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Mincho" svg:font-family="MSMincho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2" style:family="text">
      <style:text-properties fo:color="#000000" style:font-name="TimesNewRoman" fo:font-size="12pt" style:font-size-asian="12pt" style:font-name-complex="TimesNewRoman" style:font-size-complex="12pt"/>
    </style:style>
    <style:style style:name="T3" style:family="text">
      <style:text-properties fo:color="#000000" style:font-name="TimesNewRoman" fo:font-size="10pt" style:font-size-asian="10pt" style:font-name-complex="TimesNewRoman" style:font-size-complex="10pt"/>
    </style:style>
    <style:style style:name="T4" style:family="text">
      <style:text-properties fo:color="#000000" style:font-name="TimesNewRomanPS" fo:font-size="14pt" fo:font-style="italic" style:font-size-asian="14pt" style:font-name-complex="TimesNewRomanPS" style:font-size-complex="14pt" style:font-style-complex="italic"/>
    </style:style>
    <style:style style:name="T5" style:family="text">
      <style:text-properties fo:color="#000000" style:font-name="TimesNewRomanPS" fo:font-size="11pt" fo:font-style="italic" style:font-size-asian="11pt" style:font-name-complex="TimesNewRomanPS" style:font-size-complex="11pt" style:font-style-complex="italic"/>
    </style:style>
    <style:style style:name="T6" style:family="text">
      <style:text-properties fo:color="#000000" style:font-name="TimesNewRomanPS" fo:font-size="7pt" fo:font-style="italic" style:font-size-asian="7pt" style:font-name-complex="TimesNewRomanPS" style:font-size-complex="7pt" style:font-style-complex="italic"/>
    </style:style>
    <style:style style:name="T7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8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9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0" style:family="text">
      <style:text-properties fo:color="#000000" style:font-name="TimesNewRoman" fo:font-size="9pt" style:font-size-asian="9pt" style:font-name-complex="TimesNewRoman" style:font-size-complex="9pt"/>
    </style:style>
    <style:style style:name="T11" style:family="text">
      <style:text-properties fo:color="#000000" style:font-name="TimesNewRoman" fo:font-size="8pt" style:font-size-asian="8pt" style:font-name-complex="TimesNewRoman" style:font-size-complex="8pt"/>
    </style:style>
    <style:style style:name="T12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13" style:family="text">
      <style:text-properties fo:color="#000000" style:font-name="TimesNewRomanPS" fo:font-size="10.5pt" fo:font-style="italic" style:font-size-asian="10.5pt" style:font-name-complex="TimesNewRomanPS" style:font-size-complex="10.5pt" style:font-style-complex="italic"/>
    </style:style>
    <style:style style:name="T14" style:family="text">
      <style:text-properties fo:color="#000000" style:font-name="TimesNewRoman" fo:font-size="6.09999990463257pt" style:font-size-asian="6.09999990463257pt" style:font-name-complex="TimesNewRoman" style:font-size-complex="6.09999990463257pt"/>
    </style:style>
    <style:style style:name="T15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16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7" style:family="text">
      <style:text-properties fo:color="#000000" style:font-name="TimesNewRomanPS" fo:font-size="5.19999980926514pt" fo:font-style="italic" style:font-size-asian="5.19999980926514pt" style:font-name-complex="TimesNewRomanPS" style:font-size-complex="5.19999980926514pt" style:font-style-complex="italic"/>
    </style:style>
    <style:style style:name="T18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19" style:family="text">
      <style:text-properties fo:color="#000000" style:font-name="MSMincho" fo:font-size="6.09999990463257pt" style:font-size-asian="6.09999990463257pt" style:font-name-complex="MSMincho" style:font-size-complex="6.09999990463257pt"/>
    </style:style>
    <style:style style:name="T20" style:family="text">
      <style:text-properties fo:color="#000000" style:font-name="TimesNewRomanPS" fo:font-size="10.5pt" fo:font-weight="bold" style:font-size-asian="10.5pt" style:font-name-complex="TimesNewRomanPS" style:font-size-complex="10.5pt" style:font-weight-complex="bold"/>
    </style:style>
    <style:style style:name="T21" style:family="text">
      <style:text-properties fo:color="#000000" style:font-name="TimesNewRomanPS" fo:font-size="11pt" fo:font-weight="bold" style:font-size-asian="11pt" style:font-name-complex="TimesNewRomanPS" style:font-size-complex="11pt" style:font-weight-complex="bold"/>
    </style:style>
    <style:style style:name="T22" style:family="text">
      <style:text-properties fo:color="#000000" style:font-name="TimesNewRomanPS" fo:font-size="11pt" fo:font-style="italic" fo:font-weight="bold" style:font-size-asian="11pt" style:font-name-complex="TimesNewRomanPS" style:font-size-complex="11pt" style:font-style-complex="italic" style:font-weight-complex="bold"/>
    </style:style>
    <style:style style:name="T23" style:family="text">
      <style:text-properties fo:color="#000000" style:font-name="TimesNewRoman" fo:font-size="9.5pt" style:font-size-asian="9.5pt" style:font-name-complex="TimesNewRoman" style:font-size-complex="9.5pt"/>
    </style:style>
    <style:style style:name="T24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25" style:family="text">
      <style:text-properties fo:color="#000000" style:font-name="TimesNewRomanPS" fo:font-size="5.5pt" fo:font-style="italic" style:font-size-asian="5.5pt" style:font-name-complex="TimesNewRomanP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587cm" svg:height="0.497cm" svg:x="2.007cm" svg:y="4.068cm">
          <draw:text-box>
            <text:p text:style-name="P1"><text:span text:style-name="T1">PAMELA BĘDKOWSKA</text:span></text:p>
          </draw:text-box>
        </draw:frame>
        <draw:frame draw:style-name="gr1" draw:text-style-name="P2" draw:layer="layout" svg:width="0.422cm" svg:height="0.471cm" svg:x="6.405cm" svg:y="4.083cm">
          <draw:text-box>
            <text:p text:style-name="P1"><text:span text:style-name="T2">, </text:span></text:p>
          </draw:text-box>
        </draw:frame>
        <draw:frame draw:style-name="gr1" draw:text-style-name="P2" draw:layer="layout" svg:width="3.566cm" svg:height="0.497cm" svg:x="6.625cm" svg:y="4.068cm">
          <draw:text-box>
            <text:p text:style-name="P1"><text:span text:style-name="T1">ALICJA ZEMANEK</text:span></text:p>
          </draw:text-box>
        </draw:frame>
        <draw:frame draw:style-name="gr2" draw:text-style-name="P3" draw:layer="layout" svg:width="3.499cm" svg:height="0.39cm" svg:x="2cm" svg:y="5.17cm">
          <draw:text-box>
            <text:p text:style-name="P1"><text:span text:style-name="T3">Uniwersytet Jagielloński</text:span></text:p>
          </draw:text-box>
        </draw:frame>
        <draw:frame draw:style-name="gr3" draw:text-style-name="P4" draw:layer="layout" svg:width="13.811cm" svg:height="0.581cm" svg:x="2cm" svg:y="7.09cm">
          <draw:text-box>
            <text:p text:style-name="P1"><text:span text:style-name="T4">Ornamenty roślinne w architekturze sakralnej Krakowa </text:span></text:p>
          </draw:text-box>
        </draw:frame>
        <draw:frame draw:style-name="gr3" draw:text-style-name="P4" draw:layer="layout" svg:width="8.198cm" svg:height="0.581cm" svg:x="2cm" svg:y="7.655cm">
          <draw:text-box>
            <text:p text:style-name="P1"><text:span text:style-name="T4">(XIX–XX wieku, wybrane obiekty)</text:span></text:p>
          </draw:text-box>
        </draw:frame>
        <draw:frame draw:style-name="gr4" draw:text-style-name="P5" draw:layer="layout" svg:width="2.064cm" svg:height="0.454cm" svg:x="2.007cm" svg:y="9.794cm">
          <draw:text-box>
            <text:p text:style-name="P1"><text:span text:style-name="T5">ABSTRACT</text:span></text:p>
          </draw:text-box>
        </draw:frame>
        <draw:frame draw:style-name="gr1" draw:text-style-name="P2" draw:layer="layout" svg:width="12.139cm" svg:height="0.497cm" svg:x="2cm" svg:y="10.89cm">
          <draw:text-box>
            <text:p text:style-name="P1"><text:span text:style-name="T1">Floral ornaments in sacral architecture of Cracow (the 19</text:span></text:p>
          </draw:text-box>
        </draw:frame>
        <draw:frame draw:style-name="gr5" draw:text-style-name="P6" draw:layer="layout" svg:width="0.256cm" svg:height="0.289cm" svg:x="12.183cm" svg:y="10.915cm">
          <draw:text-box>
            <text:p text:style-name="P1"><text:span text:style-name="T6">th</text:span></text:p>
          </draw:text-box>
        </draw:frame>
        <draw:frame draw:style-name="gr1" draw:text-style-name="P2" draw:layer="layout" svg:width="0.756cm" svg:height="0.497cm" svg:x="12.374cm" svg:y="10.89cm">
          <draw:text-box>
            <text:p text:style-name="P1"><text:span text:style-name="T1">–</text:span><text:span text:style-name="T1">20</text:span></text:p>
          </draw:text-box>
        </draw:frame>
        <draw:frame draw:style-name="gr5" draw:text-style-name="P6" draw:layer="layout" svg:width="0.256cm" svg:height="0.289cm" svg:x="13.009cm" svg:y="10.915cm">
          <draw:text-box>
            <text:p text:style-name="P1"><text:span text:style-name="T6">th</text:span></text:p>
          </draw:text-box>
        </draw:frame>
        <draw:frame draw:style-name="gr1" draw:text-style-name="P2" draw:layer="layout" svg:width="2.376cm" svg:height="0.497cm" svg:x="13.2cm" svg:y="10.89cm">
          <draw:text-box>
            <text:p text:style-name="P1"><text:span text:style-name="T1"><text:s/></text:span><text:span text:style-name="T1">centuries, </text:span></text:p>
          </draw:text-box>
        </draw:frame>
        <draw:frame draw:style-name="gr1" draw:text-style-name="P2" draw:layer="layout" svg:width="3.469cm" svg:height="0.497cm" svg:x="2cm" svg:y="11.419cm">
          <draw:text-box>
            <text:p text:style-name="P1"><text:span text:style-name="T1">chosen objects) </text:span></text:p>
          </draw:text-box>
        </draw:frame>
        <draw:frame draw:style-name="gr2" draw:text-style-name="P3" draw:layer="layout" svg:width="13.21cm" svg:height="0.39cm" svg:x="2cm" svg:y="12.921cm">
          <draw:text-box>
            <text:p text:style-name="P1"><text:span text:style-name="T3">Interdisciplinary studies on the border of botany and art devoted to the artistic representation </text:span></text:p>
          </draw:text-box>
        </draw:frame>
        <draw:frame draw:style-name="gr2" draw:text-style-name="P3" draw:layer="layout" svg:width="12.782cm" svg:height="0.39cm" svg:x="2cm" svg:y="13.344cm">
          <draw:text-box>
            <text:p text:style-name="P1"><text:span text:style-name="T3">of plants, are relatively rare, both in the world and on the Polish scale. That is why the art-</text:span></text:p>
          </draw:text-box>
        </draw:frame>
        <draw:frame draw:style-name="gr2" draw:text-style-name="P3" draw:layer="layout" svg:width="13.337cm" svg:height="0.39cm" svg:x="2cm" svg:y="13.768cm">
          <draw:text-box>
            <text:p text:style-name="P1"><text:span text:style-name="T3">works of Cracow are hardly examined from a botanical point of view. This paper presents the </text:span></text:p>
          </draw:text-box>
        </draw:frame>
        <draw:frame draw:style-name="gr2" draw:text-style-name="P3" draw:layer="layout" svg:width="12.964cm" svg:height="0.39cm" svg:x="2cm" svg:y="14.191cm">
          <draw:text-box>
            <text:p text:style-name="P1"><text:span text:style-name="T3">results of the ‘floristical’ investigations in the architecture of six churches in Cracow. Most </text:span></text:p>
          </draw:text-box>
        </draw:frame>
        <draw:frame draw:style-name="gr2" draw:text-style-name="P3" draw:layer="layout" svg:width="5.421cm" svg:height="0.39cm" svg:x="2cm" svg:y="14.614cm">
          <draw:text-box>
            <text:p text:style-name="P1"><text:span text:style-name="T3">of them were built at the end of the 19</text:span></text:p>
          </draw:text-box>
        </draw:frame>
        <draw:frame draw:style-name="gr6" draw:text-style-name="P7" draw:layer="layout" svg:width="0.204cm" svg:height="0.225cm" svg:x="7.474cm" svg:y="14.63cm">
          <draw:text-box>
            <text:p text:style-name="P1"><text:span text:style-name="T7">th</text:span></text:p>
          </draw:text-box>
        </draw:frame>
        <draw:frame draw:style-name="gr2" draw:text-style-name="P3" draw:layer="layout" svg:width="4.324cm" svg:height="0.39cm" svg:x="7.634cm" svg:y="14.614cm">
          <draw:text-box>
            <text:p text:style-name="P1"><text:span text:style-name="T3"><text:s/></text:span><text:span text:style-name="T3">and at the beginning of the 20</text:span></text:p>
          </draw:text-box>
        </draw:frame>
        <draw:frame draw:style-name="gr6" draw:text-style-name="P7" draw:layer="layout" svg:width="0.204cm" svg:height="0.225cm" svg:x="11.994cm" svg:y="14.63cm">
          <draw:text-box>
            <text:p text:style-name="P1"><text:span text:style-name="T7">th</text:span></text:p>
          </draw:text-box>
        </draw:frame>
        <draw:frame draw:style-name="gr2" draw:text-style-name="P3" draw:layer="layout" svg:width="2.919cm" svg:height="0.39cm" svg:x="12.153cm" svg:y="14.614cm">
          <draw:text-box>
            <text:p text:style-name="P1"><text:span text:style-name="T3"><text:s/></text:span><text:span text:style-name="T3">centuries, when the </text:span></text:p>
          </draw:text-box>
        </draw:frame>
        <draw:frame draw:style-name="gr2" draw:text-style-name="P3" draw:layer="layout" svg:width="13.045cm" svg:height="0.39cm" svg:x="2cm" svg:y="15.038cm">
          <draw:text-box>
            <text:p text:style-name="P1"><text:span text:style-name="T3">ideas of Art Nouveau were particularly popular. The artists of that period were interested in </text:span></text:p>
          </draw:text-box>
        </draw:frame>
        <draw:frame draw:style-name="gr2" draw:text-style-name="P3" draw:layer="layout" svg:width="12.664cm" svg:height="0.39cm" svg:x="2cm" svg:y="15.461cm">
          <draw:text-box>
            <text:p text:style-name="P1"><text:span text:style-name="T3">Nature, which inspired them to create many realistic or stylized plant pictures in architec-</text:span></text:p>
          </draw:text-box>
        </draw:frame>
        <draw:frame draw:style-name="gr2" draw:text-style-name="P3" draw:layer="layout" svg:width="13.041cm" svg:height="0.39cm" svg:x="2cm" svg:y="15.884cm">
          <draw:text-box>
            <text:p text:style-name="P1"><text:span text:style-name="T3">ture, painting, sculpture, and so on. Cracow churches can serve as an example, in which the </text:span></text:p>
          </draw:text-box>
        </draw:frame>
        <draw:frame draw:style-name="gr2" draw:text-style-name="P3" draw:layer="layout" svg:width="12.99cm" svg:height="0.39cm" svg:x="2cm" svg:y="16.308cm">
          <draw:text-box>
            <text:p text:style-name="P1"><text:span text:style-name="T3">identification of over 70 taxa including ca. 30 species, almost 40 genera and 3 families was </text:span></text:p>
          </draw:text-box>
        </draw:frame>
        <draw:frame draw:style-name="gr2" draw:text-style-name="P3" draw:layer="layout" svg:width="13.333cm" svg:height="0.39cm" svg:x="2cm" svg:y="16.731cm">
          <draw:text-box>
            <text:p text:style-name="P1"><text:span text:style-name="T3">possible. The representations of some old useful plants native to the Mediterranean, and West </text:span></text:p>
          </draw:text-box>
        </draw:frame>
        <draw:frame draw:style-name="gr2" draw:text-style-name="P3" draw:layer="layout" svg:width="3.528cm" svg:height="0.39cm" svg:x="2cm" svg:y="17.154cm">
          <draw:text-box>
            <text:p text:style-name="P1"><text:span text:style-name="T3">Asia, e.g. Madonna lily (</text:span></text:p>
          </draw:text-box>
        </draw:frame>
        <draw:frame draw:style-name="gr2" draw:text-style-name="P3" draw:layer="layout" svg:width="2.915cm" svg:height="0.412cm" svg:x="5.539cm" svg:y="17.141cm">
          <draw:text-box>
            <text:p text:style-name="P1"><text:span text:style-name="T8">Lilium candidum</text:span></text:p>
          </draw:text-box>
        </draw:frame>
        <draw:frame draw:style-name="gr2" draw:text-style-name="P3" draw:layer="layout" svg:width="3.016cm" svg:height="0.39cm" svg:x="7.945cm" svg:y="17.154cm">
          <draw:text-box>
            <text:p text:style-name="P1"><text:span text:style-name="T3"><text:s/></text:span><text:span text:style-name="T3">L.), and grape-vine (</text:span></text:p>
          </draw:text-box>
        </draw:frame>
        <draw:frame draw:style-name="gr2" draw:text-style-name="P3" draw:layer="layout" svg:width="2.305cm" svg:height="0.412cm" svg:x="10.964cm" svg:y="17.141cm">
          <draw:text-box>
            <text:p text:style-name="P1"><text:span text:style-name="T8">Vitis vinifera </text:span></text:p>
          </draw:text-box>
        </draw:frame>
        <draw:frame draw:style-name="gr2" draw:text-style-name="P3" draw:layer="layout" svg:width="2.225cm" svg:height="0.39cm" svg:x="12.869cm" svg:y="17.154cm">
          <draw:text-box>
            <text:p text:style-name="P1"><text:span text:style-name="T3">L.), considered </text:span></text:p>
          </draw:text-box>
        </draw:frame>
        <draw:frame draw:style-name="gr2" draw:text-style-name="P3" draw:layer="layout" svg:width="13.032cm" svg:height="0.39cm" svg:x="2cm" svg:y="17.578cm">
          <draw:text-box>
            <text:p text:style-name="P1"><text:span text:style-name="T3">as sacred in antiquity, and having abundant symbolic meanings in Christianity, were found. </text:span></text:p>
          </draw:text-box>
        </draw:frame>
        <draw:frame draw:style-name="gr2" draw:text-style-name="P3" draw:layer="layout" svg:width="9.654cm" svg:height="0.39cm" svg:x="2cm" svg:y="18.001cm">
          <draw:text-box>
            <text:p text:style-name="P1"><text:span text:style-name="T3">Apart from this. many wild species of Poland, e.g. white water-lily (</text:span></text:p>
          </draw:text-box>
        </draw:frame>
        <draw:frame draw:style-name="gr2" draw:text-style-name="P3" draw:layer="layout" svg:width="2.885cm" svg:height="0.412cm" svg:x="11.59cm" svg:y="17.988cm">
          <draw:text-box>
            <text:p text:style-name="P1"><text:span text:style-name="T8">Nymphaea alba </text:span></text:p>
          </draw:text-box>
        </draw:frame>
        <draw:frame draw:style-name="gr2" draw:text-style-name="P3" draw:layer="layout" svg:width="1.204cm" svg:height="0.39cm" svg:x="13.896cm" svg:y="18.001cm">
          <draw:text-box>
            <text:p text:style-name="P1"><text:span text:style-name="T3">L.), and </text:span></text:p>
          </draw:text-box>
        </draw:frame>
        <draw:frame draw:style-name="gr2" draw:text-style-name="P3" draw:layer="layout" svg:width="9.159cm" svg:height="0.39cm" svg:x="2cm" svg:y="18.424cm">
          <draw:text-box>
            <text:p text:style-name="P1"><text:span text:style-name="T3">also plants cultivated in Polish gardens, such as crown imperial (</text:span></text:p>
          </draw:text-box>
        </draw:frame>
        <draw:frame draw:style-name="gr2" draw:text-style-name="P3" draw:layer="layout" svg:width="3.486cm" svg:height="0.412cm" svg:x="11.401cm" svg:y="18.411cm">
          <draw:text-box>
            <text:p text:style-name="P1"><text:span text:style-name="T8">Fritillaria imperialis </text:span></text:p>
          </draw:text-box>
        </draw:frame>
        <draw:frame draw:style-name="gr2" draw:text-style-name="P3" draw:layer="layout" svg:width="0.603cm" svg:height="0.39cm" svg:x="14.491cm" svg:y="18.424cm">
          <draw:text-box>
            <text:p text:style-name="P1"><text:span text:style-name="T3">L.), </text:span></text:p>
          </draw:text-box>
        </draw:frame>
        <draw:frame draw:style-name="gr2" draw:text-style-name="P3" draw:layer="layout" svg:width="13.011cm" svg:height="0.39cm" svg:x="2cm" svg:y="18.848cm">
          <draw:text-box>
            <text:p text:style-name="P1"><text:span text:style-name="T3">and many others, were noticed as well. The richest from a botanical point of view appeared </text:span></text:p>
          </draw:text-box>
        </draw:frame>
        <draw:frame draw:style-name="gr2" draw:text-style-name="P3" draw:layer="layout" svg:width="13.075cm" svg:height="0.39cm" svg:x="2cm" svg:y="19.271cm">
          <draw:text-box>
            <text:p text:style-name="P1"><text:span text:style-name="T3">to be the Jesuits Church (Basilica of the Sacred Heart of Jesus), where ca 50 taxa, as well as </text:span></text:p>
          </draw:text-box>
        </draw:frame>
        <draw:frame draw:style-name="gr2" draw:text-style-name="P3" draw:layer="layout" svg:width="13.028cm" svg:height="0.39cm" svg:x="2cm" svg:y="19.694cm">
          <draw:text-box>
            <text:p text:style-name="P1"><text:span text:style-name="T3">‘</text:span><text:span text:style-name="T3">the gallery of plants portraits’ in the carvings of the pulpit, the pews, and the confessionals </text:span></text:p>
          </draw:text-box>
        </draw:frame>
        <draw:frame draw:style-name="gr2" draw:text-style-name="P3" draw:layer="layout" svg:width="10.124cm" svg:height="0.39cm" svg:x="2cm" svg:y="20.118cm">
          <draw:text-box>
            <text:p text:style-name="P1"><text:span text:style-name="T3">were noticed. Additionally, magnificent floral ornaments were found in</text:span></text:p>
          </draw:text-box>
        </draw:frame>
        <draw:frame draw:style-name="gr2" draw:text-style-name="P3" draw:layer="layout" svg:width="0.352cm" svg:height="0.412cm" svg:x="12.337cm" svg:y="20.10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34cm" svg:height="0.39cm" svg:x="12.467cm" svg:y="20.118cm">
          <draw:text-box>
            <text:p text:style-name="P1"><text:span text:style-name="T3">the</text:span></text:p>
          </draw:text-box>
        </draw:frame>
        <draw:frame draw:style-name="gr2" draw:text-style-name="P3" draw:layer="layout" svg:width="0.352cm" svg:height="0.412cm" svg:x="12.898cm" svg:y="20.10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987cm" svg:height="0.39cm" svg:x="13.027cm" svg:y="20.118cm">
          <draw:text-box>
            <text:p text:style-name="P1"><text:span text:style-name="T3">Church of St. </text:span></text:p>
          </draw:text-box>
        </draw:frame>
        <draw:frame draw:style-name="gr2" draw:text-style-name="P3" draw:layer="layout" svg:width="13.024cm" svg:height="0.39cm" svg:x="2cm" svg:y="20.541cm">
          <draw:text-box>
            <text:p text:style-name="P1"><text:span text:style-name="T3">Francis of Assisi – ca. 30 taxa, with famous polichromies, and stained-glass windows made </text:span></text:p>
          </draw:text-box>
        </draw:frame>
        <draw:frame draw:style-name="gr2" draw:text-style-name="P3" draw:layer="layout" svg:width="13.142cm" svg:height="0.39cm" svg:x="2cm" svg:y="20.964cm">
          <draw:text-box>
            <text:p text:style-name="P1"><text:span text:style-name="T3">by Stanisław Wyspiański. This article is a contribution to the preparation of the list of plants </text:span></text:p>
          </draw:text-box>
        </draw:frame>
        <draw:frame draw:style-name="gr2" draw:text-style-name="P3" draw:layer="layout" svg:width="12.677cm" svg:height="0.39cm" svg:x="2cm" svg:y="21.388cm">
          <draw:text-box>
            <text:p text:style-name="P1"><text:span text:style-name="T3">important to the Polish culture, and a part of the natural history basis of cultural heritage. </text:span></text:p>
          </draw:text-box>
        </draw:frame>
        <draw:frame draw:style-name="gr2" draw:text-style-name="P3" draw:layer="layout" svg:width="11.576cm" svg:height="0.39cm" svg:x="2cm" svg:y="21.811cm">
          <draw:text-box>
            <text:p text:style-name="P1"><text:span text:style-name="T3">Such species should be protected both in the natural landscape, and in cultivation.</text:span></text:p>
          </draw:text-box>
        </draw:frame>
        <draw:frame draw:style-name="gr7" draw:text-style-name="P8" draw:layer="layout" svg:width="4.769cm" svg:height="0.353cm" svg:x="9.608cm" svg:y="0.871cm">
          <draw:text-box>
            <text:p text:style-name="P1"><text:span text:style-name="T10">OPUSCULA <text:s/>MUSEALIA <text:s/>24 <text:s/>2016</text:span></text:p>
          </draw:text-box>
        </draw:frame>
        <draw:frame draw:style-name="gr7" draw:text-style-name="P8" draw:layer="layout" svg:width="5.285cm" svg:height="0.353cm" svg:x="9.608cm" svg:y="1.352cm">
          <draw:text-box>
            <text:p text:style-name="P1"><text:span text:style-name="T10">doi: 10.4467/20843852.OM.16.010.7443</text:span></text:p>
          </draw:text-box>
        </draw:frame>
        <draw:frame draw:style-name="gr7" draw:text-style-name="P8" draw:layer="layout" svg:width="1.331cm" svg:height="0.353cm" svg:x="9.608cm" svg:y="1.733cm">
          <draw:text-box>
            <text:p text:style-name="P1"><text:span text:style-name="T10">s. 93–106 </text:span></text:p>
          </draw:text-box>
        </draw:frame>
        <draw:frame draw:style-name="gr8" draw:text-style-name="P9" draw:layer="layout" svg:width="4.358cm" svg:height="0.314cm" svg:x="9.608cm" svg:y="2.082cm">
          <draw:text-box>
            <text:p text:style-name="P1"><text:span text:style-name="T11">www.ejournals.eu/Opuscula Musealia</text:span></text:p>
          </draw:text-box>
        </draw:frame>
      </draw:page>
      <draw:page draw:name="page2" draw:style-name="dp1" draw:master-page-name="master-page50">
        <draw:frame draw:style-name="gr2" draw:text-style-name="P3" draw:layer="layout" svg:width="0.358cm" svg:height="0.39cm" svg:x="2cm" svg:y="1.13cm">
          <draw:text-box>
            <text:p text:style-name="P1"><text:span text:style-name="T3">94</text:span></text:p>
          </draw:text-box>
        </draw:frame>
        <draw:frame draw:style-name="gr2" draw:text-style-name="P3" draw:layer="layout" svg:width="1.937cm" svg:height="0.412cm" svg:x="2cm" svg:y="2.117cm">
          <draw:text-box>
            <text:p text:style-name="P1"><text:span text:style-name="T9">Keywords</text:span></text:p>
          </draw:text-box>
        </draw:frame>
        <draw:frame draw:style-name="gr2" draw:text-style-name="P3" draw:layer="layout" svg:width="0.352cm" svg:height="0.39cm" svg:x="3.529cm" svg:y="2.13cm">
          <draw:text-box>
            <text:p text:style-name="P1"><text:span text:style-name="T3">:</text:span></text:p>
          </draw:text-box>
        </draw:frame>
        <draw:frame draw:style-name="gr2" draw:text-style-name="P3" draw:layer="layout" svg:width="0.352cm" svg:height="0.412cm" svg:x="3.627cm" svg:y="2.11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364cm" svg:height="0.39cm" svg:x="3.72cm" svg:y="2.13cm">
          <draw:text-box>
            <text:p text:style-name="P1"><text:span text:style-name="T3">Art Nouveau, churches, Cracow, nature – culture relations, natural history basis </text:span></text:p>
          </draw:text-box>
        </draw:frame>
        <draw:frame draw:style-name="gr2" draw:text-style-name="P3" draw:layer="layout" svg:width="8.274cm" svg:height="0.39cm" svg:x="2cm" svg:y="2.536cm">
          <draw:text-box>
            <text:p text:style-name="P1"><text:span text:style-name="T3">of the cultural heritage, plant ornaments, plant symbolism </text:span></text:p>
          </draw:text-box>
        </draw:frame>
        <draw:frame draw:style-name="gr2" draw:text-style-name="P3" draw:layer="layout" svg:width="3.253cm" svg:height="0.412cm" svg:x="2cm" svg:y="3.229cm">
          <draw:text-box>
            <text:p text:style-name="P1"><text:span text:style-name="T9">Słowa <text:s/>kluczowe</text:span></text:p>
          </draw:text-box>
        </draw:frame>
        <draw:frame draw:style-name="gr2" draw:text-style-name="P3" draw:layer="layout" svg:width="0.352cm" svg:height="0.39cm" svg:x="4.429cm" svg:y="3.242cm">
          <draw:text-box>
            <text:p text:style-name="P1"><text:span text:style-name="T3">:</text:span></text:p>
          </draw:text-box>
        </draw:frame>
        <draw:frame draw:style-name="gr2" draw:text-style-name="P3" draw:layer="layout" svg:width="0.352cm" svg:height="0.412cm" svg:x="4.527cm" svg:y="3.22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0.67cm" svg:height="0.39cm" svg:x="4.662cm" svg:y="3.242cm">
          <draw:text-box>
            <text:p text:style-name="P1"><text:span text:style-name="T3">kościoły, <text:s/>Kraków, <text:s/>ornamenty <text:s/>roślinne, <text:s/>przyrodnicze <text:s/>podstawy <text:s/>dziedzi-</text:span></text:p>
          </draw:text-box>
        </draw:frame>
        <draw:frame draw:style-name="gr2" draw:text-style-name="P3" draw:layer="layout" svg:width="12.329cm" svg:height="0.39cm" svg:x="2cm" svg:y="3.647cm">
          <draw:text-box>
            <text:p text:style-name="P1"><text:span text:style-name="T3">ctwa kulturowego, relacje natura – kultura, secesja (Art Nouveau), symbolizm roślinny</text:span></text:p>
          </draw:text-box>
        </draw:frame>
        <draw:frame draw:style-name="gr9" draw:text-style-name="P10" draw:layer="layout" svg:width="12.723cm" svg:height="0.412cm" svg:x="2.5cm" svg:y="4.673cm">
          <draw:text-box>
            <text:p text:style-name="P1"><text:span text:style-name="T12">Rośliny od najdawniejszych czasów odgrywały dużą rolę w kulturze materialnej i du-</text:span></text:p>
          </draw:text-box>
        </draw:frame>
        <draw:frame draw:style-name="gr9" draw:text-style-name="P10" draw:layer="layout" svg:width="13.752cm" svg:height="0.412cm" svg:x="2cm" svg:y="5.113cm">
          <draw:text-box>
            <text:p text:style-name="P1"><text:span text:style-name="T12">chowej <text:s/>człowieka, <text:s/>a <text:s/>ich <text:s/>piękno <text:s/>inspirowało <text:s/>zawsze <text:s/>artystów. <text:s/>Dzięki <text:s/>temu <text:s/>przetrwały </text:span></text:p>
          </draw:text-box>
        </draw:frame>
        <draw:frame draw:style-name="gr9" draw:text-style-name="P10" draw:layer="layout" svg:width="13.557cm" svg:height="0.412cm" svg:x="2cm" svg:y="5.554cm">
          <draw:text-box>
            <text:p text:style-name="P1"><text:span text:style-name="T12">tysiące <text:s/>portretów <text:s/>przedstawicieli <text:s/>roślinnego <text:s/>świata <text:s/>na <text:s/>obrazach, <text:s/>freskach, <text:s/>płaskorzeź-</text:span></text:p>
          </draw:text-box>
        </draw:frame>
        <draw:frame draw:style-name="gr9" draw:text-style-name="P10" draw:layer="layout" svg:width="13.252cm" svg:height="0.412cm" svg:x="2cm" svg:y="5.995cm">
          <draw:text-box>
            <text:p text:style-name="P1"><text:span text:style-name="T12">bach czy też w postaci elementów architektury. Roślina, mimo swoich walorów estetycz-</text:span></text:p>
          </draw:text-box>
        </draw:frame>
        <draw:frame draw:style-name="gr9" draw:text-style-name="P10" draw:layer="layout" svg:width="12.943cm" svg:height="0.412cm" svg:x="2cm" svg:y="6.436cm">
          <draw:text-box>
            <text:p text:style-name="P1"><text:span text:style-name="T12">nych, była na ogół drugorzędnym obiektem w historii sztuki – pojawiała się w tle scen </text:span></text:p>
          </draw:text-box>
        </draw:frame>
        <draw:frame draw:style-name="gr9" draw:text-style-name="P10" draw:layer="layout" svg:width="13.464cm" svg:height="0.412cm" svg:x="2cm" svg:y="6.877cm">
          <draw:text-box>
            <text:p text:style-name="P1"><text:span text:style-name="T12">figuralnych czy jako uzupełnienie kompozycyjne portretów. Większe znaczenie posiadała </text:span></text:p>
          </draw:text-box>
        </draw:frame>
        <draw:frame draw:style-name="gr9" draw:text-style-name="P10" draw:layer="layout" svg:width="13.248cm" svg:height="0.412cm" svg:x="2cm" svg:y="7.317cm">
          <draw:text-box>
            <text:p text:style-name="P1"><text:span text:style-name="T12">w dwóch okresach: manieryzmu przypadającego na koniec renesansu i początek baroku, </text:span></text:p>
          </draw:text-box>
        </draw:frame>
        <draw:frame draw:style-name="gr9" draw:text-style-name="P10" draw:layer="layout" svg:width="13.413cm" svg:height="0.412cm" svg:x="2cm" svg:y="7.758cm">
          <draw:text-box>
            <text:p text:style-name="P1"><text:span text:style-name="T12">a także pod koniec XIX i na początku XX wieku w czasach wpływów secesji. Roślina sta-</text:span></text:p>
          </draw:text-box>
        </draw:frame>
        <draw:frame draw:style-name="gr9" draw:text-style-name="P10" draw:layer="layout" svg:width="13.388cm" svg:height="0.412cm" svg:x="2cm" svg:y="8.199cm">
          <draw:text-box>
            <text:p text:style-name="P1"><text:span text:style-name="T12">ła się wtedy niewyczerpanym źródłem artystycznych pomysłów w malarstwie, grafice, ar-</text:span></text:p>
          </draw:text-box>
        </draw:frame>
        <draw:frame draw:style-name="gr9" draw:text-style-name="P10" draw:layer="layout" svg:width="13.498cm" svg:height="0.412cm" svg:x="2cm" svg:y="8.64cm">
          <draw:text-box>
            <text:p text:style-name="P1"><text:span text:style-name="T12">chitekturze oraz w wielu gałęziach rzemiosła. Kontakty między sztuką a nauką, zwłaszcza </text:span></text:p>
          </draw:text-box>
        </draw:frame>
        <draw:frame draw:style-name="gr9" draw:text-style-name="P10" draw:layer="layout" svg:width="13.35cm" svg:height="0.412cm" svg:x="2cm" svg:y="9.081cm">
          <draw:text-box>
            <text:p text:style-name="P1"><text:span text:style-name="T12">biologią, były szczególnie żywe. Wielu artystów secesyjnych łączyło wrażliwość na pięk-</text:span></text:p>
          </draw:text-box>
        </draw:frame>
        <draw:frame draw:style-name="gr9" draw:text-style-name="P10" draw:layer="layout" svg:width="13.197cm" svg:height="0.412cm" svg:x="2cm" svg:y="9.521cm">
          <draw:text-box>
            <text:p text:style-name="P1"><text:span text:style-name="T12">no natury z zainteresowaniami botanicznymi lub zoologicznymi. Sławny teoretyk sztuki </text:span></text:p>
          </draw:text-box>
        </draw:frame>
        <draw:frame draw:style-name="gr9" draw:text-style-name="P10" draw:layer="layout" svg:width="13.333cm" svg:height="0.412cm" svg:x="2cm" svg:y="9.962cm">
          <draw:text-box>
            <text:p text:style-name="P1"><text:span text:style-name="T12">XIX wieku John Ruskin, który był autorytetem dla kilku pokoleń twórców i prekursorem </text:span></text:p>
          </draw:text-box>
        </draw:frame>
        <draw:frame draw:style-name="gr9" draw:text-style-name="P10" draw:layer="layout" svg:width="8.625cm" svg:height="0.412cm" svg:x="2cm" svg:y="10.403cm">
          <draw:text-box>
            <text:p text:style-name="P1"><text:span text:style-name="T12">idei ochrony przyrody, w ostatnim tomie sławnego dzieła </text:span></text:p>
          </draw:text-box>
        </draw:frame>
        <draw:frame draw:style-name="gr9" draw:text-style-name="P10" draw:layer="layout" svg:width="3.77cm" svg:height="0.433cm" svg:x="10.554cm" svg:y="10.389cm">
          <draw:text-box>
            <text:p text:style-name="P1"><text:span text:style-name="T13">Malarze współcześni</text:span></text:p>
          </draw:text-box>
        </draw:frame>
        <draw:frame draw:style-name="gr9" draw:text-style-name="P10" draw:layer="layout" svg:width="0.369cm" svg:height="0.412cm" svg:x="13.615cm" svg:y="10.403cm">
          <draw:text-box>
            <text:p text:style-name="P1"><text:span text:style-name="T12"><text:s/></text:span><text:span text:style-name="T12">(</text:span></text:p>
          </draw:text-box>
        </draw:frame>
        <draw:frame draw:style-name="gr9" draw:text-style-name="P10" draw:layer="layout" svg:width="1.509cm" svg:height="0.433cm" svg:x="13.84cm" svg:y="10.389cm">
          <draw:text-box>
            <text:p text:style-name="P1"><text:span text:style-name="T13">Modern </text:span></text:p>
          </draw:text-box>
        </draw:frame>
        <draw:frame draw:style-name="gr9" draw:text-style-name="P10" draw:layer="layout" svg:width="1.509cm" svg:height="0.433cm" svg:x="2cm" svg:y="10.83cm">
          <draw:text-box>
            <text:p text:style-name="P1"><text:span text:style-name="T13">painters</text:span></text:p>
          </draw:text-box>
        </draw:frame>
        <draw:frame draw:style-name="gr9" draw:text-style-name="P10" draw:layer="layout" svg:width="5.247cm" svg:height="0.412cm" svg:x="3.193cm" svg:y="10.844cm">
          <draw:text-box>
            <text:p text:style-name="P1"><text:span text:style-name="T12">, 1860, t. 5) zamieścił rozprawę pt. </text:span></text:p>
          </draw:text-box>
        </draw:frame>
        <draw:frame draw:style-name="gr9" draw:text-style-name="P10" draw:layer="layout" svg:width="2.263cm" svg:height="0.433cm" svg:x="8.373cm" svg:y="10.83cm">
          <draw:text-box>
            <text:p text:style-name="P1"><text:span text:style-name="T13">Piękno liścia</text:span></text:p>
          </draw:text-box>
        </draw:frame>
        <draw:frame draw:style-name="gr9" draw:text-style-name="P10" draw:layer="layout" svg:width="4.883cm" svg:height="0.412cm" svg:x="10.269cm" svg:y="10.844cm">
          <draw:text-box>
            <text:p text:style-name="P1"><text:span text:style-name="T12">, w której omawiał szczegółowo </text:span></text:p>
          </draw:text-box>
        </draw:frame>
        <draw:frame draw:style-name="gr9" draw:text-style-name="P10" draw:layer="layout" svg:width="13.295cm" svg:height="0.412cm" svg:x="2cm" svg:y="11.285cm">
          <draw:text-box>
            <text:p text:style-name="P1"><text:span text:style-name="T12">strukturę łodygi, gałęzi, liścia, pąka i kwiatu. W latach następnych ukazało się wiele trak-</text:span></text:p>
          </draw:text-box>
        </draw:frame>
        <draw:frame draw:style-name="gr9" draw:text-style-name="P10" draw:layer="layout" svg:width="13.113cm" svg:height="0.412cm" svg:x="2cm" svg:y="11.725cm">
          <draw:text-box>
            <text:p text:style-name="P1"><text:span text:style-name="T12">tatów poświęconych ornamentyce roślinnej i albumów z wzorami stylizowanych roślin. </text:span></text:p>
          </draw:text-box>
        </draw:frame>
        <draw:frame draw:style-name="gr9" draw:text-style-name="P10" draw:layer="layout" svg:width="11.834cm" svg:height="0.412cm" svg:x="2cm" svg:y="12.166cm">
          <draw:text-box>
            <text:p text:style-name="P1"><text:span text:style-name="T12">Kodyfikacją ornamentyki roślinnej stała się głośna publikacja Eugène Grasseta </text:span></text:p>
          </draw:text-box>
        </draw:frame>
        <draw:frame draw:style-name="gr9" draw:text-style-name="P10" draw:layer="layout" svg:width="1.45cm" svg:height="0.433cm" svg:x="13.884cm" svg:y="12.152cm">
          <draw:text-box>
            <text:p text:style-name="P1"><text:span text:style-name="T13">Roślina </text:span></text:p>
          </draw:text-box>
        </draw:frame>
        <draw:frame draw:style-name="gr9" draw:text-style-name="P10" draw:layer="layout" svg:width="5.958cm" svg:height="0.433cm" svg:x="2cm" svg:y="12.593cm">
          <draw:text-box>
            <text:p text:style-name="P1"><text:span text:style-name="T13">i jej zastosowanie ornamentalne</text:span></text:p>
          </draw:text-box>
        </draw:frame>
        <draw:frame draw:style-name="gr9" draw:text-style-name="P10" draw:layer="layout" svg:width="0.369cm" svg:height="0.412cm" svg:x="6.706cm" svg:y="12.607cm">
          <draw:text-box>
            <text:p text:style-name="P1"><text:span text:style-name="T12"><text:s/></text:span><text:span text:style-name="T12">(</text:span></text:p>
          </draw:text-box>
        </draw:frame>
        <draw:frame draw:style-name="gr9" draw:text-style-name="P10" draw:layer="layout" svg:width="7.931cm" svg:height="0.433cm" svg:x="6.916cm" svg:y="12.593cm">
          <draw:text-box>
            <text:p text:style-name="P1"><text:span text:style-name="T13">La plante et ses applications ornementales</text:span></text:p>
          </draw:text-box>
        </draw:frame>
        <draw:frame draw:style-name="gr9" draw:text-style-name="P10" draw:layer="layout" svg:width="1.899cm" svg:height="0.412cm" svg:x="13.138cm" svg:y="12.607cm">
          <draw:text-box>
            <text:p text:style-name="P1"><text:span text:style-name="T12">, 1896). Naj-</text:span></text:p>
          </draw:text-box>
        </draw:frame>
        <draw:frame draw:style-name="gr9" draw:text-style-name="P10" draw:layer="layout" svg:width="13.333cm" svg:height="0.412cm" svg:x="2cm" svg:y="13.048cm">
          <draw:text-box>
            <text:p text:style-name="P1"><text:span text:style-name="T12">bardziej oryginalnym wkładem secesji wzbogacającym repertuar ornamentów roślinnych </text:span></text:p>
          </draw:text-box>
        </draw:frame>
        <draw:frame draw:style-name="gr9" draw:text-style-name="P10" draw:layer="layout" svg:width="13.354cm" svg:height="0.412cm" svg:x="2cm" svg:y="13.489cm">
          <draw:text-box>
            <text:p text:style-name="P1"><text:span text:style-name="T12">było, jak się wydaje, wprowadzenie pospolitych roślin swojskich, tzn. głównie środkowo-</text:span></text:p>
          </draw:text-box>
        </draw:frame>
        <draw:frame draw:style-name="gr9" draw:text-style-name="P10" draw:layer="layout" svg:width="8.304cm" svg:height="0.412cm" svg:x="2cm" svg:y="13.929cm">
          <draw:text-box>
            <text:p text:style-name="P1"><text:span text:style-name="T12">europejskich, roślin ogrodów wiejskich, pól, łąk i lasów</text:span></text:p>
          </draw:text-box>
        </draw:frame>
        <draw:frame draw:style-name="gr10" draw:text-style-name="P11" draw:layer="layout" svg:width="0.214cm" svg:height="0.239cm" svg:x="10.227cm" svg:y="13.949cm">
          <draw:text-box>
            <text:p text:style-name="P1"><text:span text:style-name="T14">1</text:span></text:p>
          </draw:text-box>
        </draw:frame>
        <draw:frame draw:style-name="gr9" draw:text-style-name="P10" draw:layer="layout" svg:width="4.79cm" svg:height="0.412cm" svg:x="10.333cm" svg:y="13.933cm">
          <draw:text-box>
            <text:p text:style-name="P1"><text:span text:style-name="T12">. Dzięki temu dzieła sztuki tego </text:span></text:p>
          </draw:text-box>
        </draw:frame>
        <draw:frame draw:style-name="gr9" draw:text-style-name="P10" draw:layer="layout" svg:width="12.55cm" svg:height="0.412cm" svg:x="2cm" svg:y="14.374cm">
          <draw:text-box>
            <text:p text:style-name="P1"><text:span text:style-name="T12">okresu, nacechowane kultem natury, budzą również zainteresowanie przyrodników. </text:span></text:p>
          </draw:text-box>
        </draw:frame>
        <draw:frame draw:style-name="gr9" draw:text-style-name="P10" draw:layer="layout" svg:width="12.44cm" svg:height="0.412cm" svg:x="2.5cm" svg:y="14.815cm">
          <draw:text-box>
            <text:p text:style-name="P1"><text:span text:style-name="T12">Interdyscyplinarna refleksja naukowa na pograniczu botaniki i sztuki nad artystycz-</text:span></text:p>
          </draw:text-box>
        </draw:frame>
        <draw:frame draw:style-name="gr9" draw:text-style-name="P10" draw:layer="layout" svg:width="12.723cm" svg:height="0.412cm" svg:x="2cm" svg:y="15.255cm">
          <draw:text-box>
            <text:p text:style-name="P1"><text:span text:style-name="T12">nymi przedstawieniami roślinnymi nie jest częsta, zwłaszcza w Polsce. Wynika to po </text:span></text:p>
          </draw:text-box>
        </draw:frame>
        <draw:frame draw:style-name="gr9" draw:text-style-name="P10" draw:layer="layout" svg:width="12.935cm" svg:height="0.412cm" svg:x="2cm" svg:y="15.696cm">
          <draw:text-box>
            <text:p text:style-name="P1"><text:span text:style-name="T12">części z trudności tego typu interpretacji, obarczonej pewną dozą niepewności wynika-</text:span></text:p>
          </draw:text-box>
        </draw:frame>
        <draw:frame draw:style-name="gr9" draw:text-style-name="P10" draw:layer="layout" svg:width="13.307cm" svg:height="0.412cm" svg:x="2cm" svg:y="16.137cm">
          <draw:text-box>
            <text:p text:style-name="P1"><text:span text:style-name="T12">jącej z konieczności oznaczania gatunków na podstawie obrazu (gdy niektórych cech nie </text:span></text:p>
          </draw:text-box>
        </draw:frame>
        <draw:frame draw:style-name="gr9" draw:text-style-name="P10" draw:layer="layout" svg:width="12.761cm" svg:height="0.412cm" svg:x="2cm" svg:y="16.578cm">
          <draw:text-box>
            <text:p text:style-name="P1"><text:span text:style-name="T12">sposób sprawdzić) oraz z faktu, że nigdy nie można wykluczyć fantazji artysty w por-</text:span></text:p>
          </draw:text-box>
        </draw:frame>
        <draw:frame draw:style-name="gr9" draw:text-style-name="P10" draw:layer="layout" svg:width="12.816cm" svg:height="0.412cm" svg:x="2cm" svg:y="17.019cm">
          <draw:text-box>
            <text:p text:style-name="P1"><text:span text:style-name="T12">tretowaniu natury. Dlatego do uzyskanych wyników analiz trzeba zawsze podchodzić </text:span></text:p>
          </draw:text-box>
        </draw:frame>
        <draw:frame draw:style-name="gr9" draw:text-style-name="P10" draw:layer="layout" svg:width="13.138cm" svg:height="0.412cm" svg:x="2cm" svg:y="17.459cm">
          <draw:text-box>
            <text:p text:style-name="P1"><text:span text:style-name="T12">krytycznie i konfrontować je z innymi źródłami. Nieliczne w skali światowej studia nad </text:span></text:p>
          </draw:text-box>
        </draw:frame>
        <draw:frame draw:style-name="gr9" draw:text-style-name="P10" draw:layer="layout" svg:width="12.829cm" svg:height="0.412cm" svg:x="2cm" svg:y="17.9cm">
          <draw:text-box>
            <text:p text:style-name="P1"><text:span text:style-name="T12">tą problematyką prowadzą zarówno botanicy i historycy tej gałęzi wiedzy, jak i przed-</text:span></text:p>
          </draw:text-box>
        </draw:frame>
        <draw:frame draw:style-name="gr9" draw:text-style-name="P10" draw:layer="layout" svg:width="13.011cm" svg:height="0.412cm" svg:x="2cm" svg:y="18.341cm">
          <draw:text-box>
            <text:p text:style-name="P1"><text:span text:style-name="T12">stawiciele innych dziedzin, np. historycy sztuki, farmacji, etnologowie czy teologowie. </text:span></text:p>
          </draw:text-box>
        </draw:frame>
        <draw:frame draw:style-name="gr9" draw:text-style-name="P10" draw:layer="layout" svg:width="13.142cm" svg:height="0.412cm" svg:x="2cm" svg:y="18.782cm">
          <draw:text-box>
            <text:p text:style-name="P1"><text:span text:style-name="T12">Pod koniec XX i na początku XXI wieku nastąpił wzrost zainteresowania problematyką </text:span></text:p>
          </draw:text-box>
        </draw:frame>
        <draw:frame draw:style-name="gr9" draw:text-style-name="P10" draw:layer="layout" svg:width="12.821cm" svg:height="0.412cm" svg:x="2cm" svg:y="19.223cm">
          <draw:text-box>
            <text:p text:style-name="P1"><text:span text:style-name="T12">interdyscyplinarną, co znalazło odbicie m.in. w organizowaniu konferencji oraz publi-</text:span></text:p>
          </draw:text-box>
        </draw:frame>
        <draw:frame draw:style-name="gr9" draw:text-style-name="P10" draw:layer="layout" svg:width="13.108cm" svg:height="0.412cm" svg:x="2cm" svg:y="19.663cm">
          <draw:text-box>
            <text:p text:style-name="P1"><text:span text:style-name="T12">kowaniu prac szczegółowych i opracowań zbiorowych uwzględniających wśród innych </text:span></text:p>
          </draw:text-box>
        </draw:frame>
        <draw:frame draw:style-name="gr9" draw:text-style-name="P10" draw:layer="layout" svg:width="5.281cm" svg:height="0.412cm" svg:x="2cm" svg:y="20.104cm">
          <draw:text-box>
            <text:p text:style-name="P1"><text:span text:style-name="T12">zagadnień relacje botanika – sztuka</text:span></text:p>
          </draw:text-box>
        </draw:frame>
        <draw:frame draw:style-name="gr10" draw:text-style-name="P11" draw:layer="layout" svg:width="0.214cm" svg:height="0.239cm" svg:x="7.266cm" svg:y="20.123cm">
          <draw:text-box>
            <text:p text:style-name="P1"><text:span text:style-name="T14">2</text:span></text:p>
          </draw:text-box>
        </draw:frame>
        <draw:line draw:style-name="gr11" draw:text-style-name="P12" draw:layer="layout" svg:x1="1.999cm" svg:y1="20.985cm" svg:x2="6.999cm" svg:y2="20.985cm">
          <text:p/>
        </draw:line>
        <draw:frame draw:style-name="gr9" draw:text-style-name="P10" draw:layer="layout" svg:width="0.369cm" svg:height="0.412cm" svg:x="7.373cm" svg:y="20.107cm">
          <draw:text-box>
            <text:p text:style-name="P1"><text:span text:style-name="T12">. </text:span></text:p>
          </draw:text-box>
        </draw:frame>
        <draw:frame draw:style-name="gr12" draw:text-style-name="P13" draw:layer="layout" svg:width="0.183cm" svg:height="0.2cm" svg:x="2.5cm" svg:y="21.155cm">
          <draw:text-box>
            <text:p text:style-name="P1"><text:span text:style-name="T15">1</text:span></text:p>
          </draw:text-box>
        </draw:frame>
        <draw:frame draw:style-name="gr7" draw:text-style-name="P8" draw:layer="layout" svg:width="1.598cm" svg:height="0.353cm" svg:x="2.592cm" svg:y="21.141cm">
          <draw:text-box>
            <text:p text:style-name="P1"><text:span text:style-name="T10"><text:s text:c="2"/></text:span><text:span text:style-name="T10">M. Wallis, </text:span></text:p>
          </draw:text-box>
        </draw:frame>
        <draw:frame draw:style-name="gr7" draw:text-style-name="P8" draw:layer="layout" svg:width="1.217cm" svg:height="0.374cm" svg:x="4.148cm" svg:y="21.129cm">
          <draw:text-box>
            <text:p text:style-name="P1"><text:span text:style-name="T16">Secesja</text:span></text:p>
          </draw:text-box>
        </draw:frame>
        <draw:frame draw:style-name="gr7" draw:text-style-name="P8" draw:layer="layout" svg:width="3.211cm" svg:height="0.353cm" svg:x="5.1cm" svg:y="21.141cm">
          <draw:text-box>
            <text:p text:style-name="P1"><text:span text:style-name="T10">, Warszawa 1984, s. 178.</text:span></text:p>
          </draw:text-box>
        </draw:frame>
        <draw:frame draw:style-name="gr12" draw:text-style-name="P13" draw:layer="layout" svg:width="0.183cm" svg:height="0.2cm" svg:x="2.5cm" svg:y="21.543cm">
          <draw:text-box>
            <text:p text:style-name="P1"><text:span text:style-name="T15">2</text:span></text:p>
          </draw:text-box>
        </draw:frame>
        <draw:frame draw:style-name="gr7" draw:text-style-name="P8" draw:layer="layout" svg:width="6.551cm" svg:height="0.353cm" svg:x="2.592cm" svg:y="21.529cm">
          <draw:text-box>
            <text:p text:style-name="P1"><text:span text:style-name="T10"><text:s text:c="2"/></text:span><text:span text:style-name="T10">Przykłady opracowań: A. Zemanek, B. Zemanek, </text:span></text:p>
          </draw:text-box>
        </draw:frame>
        <draw:frame draw:style-name="gr7" draw:text-style-name="P8" draw:layer="layout" svg:width="7.161cm" svg:height="0.374cm" svg:x="9.049cm" svg:y="21.517cm">
          <draw:text-box>
            <text:p text:style-name="P1"><text:span text:style-name="T16">Art serving botany Libri picturati 18–30: a 16</text:span></text:p>
          </draw:text-box>
        </draw:frame>
        <draw:frame draw:style-name="gr12" draw:text-style-name="P13" draw:layer="layout" svg:width="0.188cm" svg:height="0.213cm" svg:x="14.857cm" svg:y="21.536cm">
          <draw:text-box>
            <text:p text:style-name="P1"><text:span text:style-name="T17">th</text:span></text:p>
          </draw:text-box>
        </draw:frame>
        <draw:frame draw:style-name="gr7" draw:text-style-name="P8" draw:layer="layout" svg:width="0.317cm" svg:height="0.374cm" svg:x="15cm" svg:y="21.517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6.123cm" svg:height="0.374cm" svg:x="2cm" svg:y="21.905cm">
          <draw:text-box>
            <text:p text:style-name="P1"><text:span text:style-name="T16">century collection of plant illustrations</text:span></text:p>
          </draw:text-box>
        </draw:frame>
        <draw:frame draw:style-name="gr7" draw:text-style-name="P8" draw:layer="layout" svg:width="0.692cm" svg:height="0.353cm" svg:x="7.092cm" svg:y="21.917cm">
          <draw:text-box>
            <text:p text:style-name="P1"><text:span text:style-name="T10"><text:s/></text:span><text:span text:style-name="T10">[w:] </text:span></text:p>
          </draw:text-box>
        </draw:frame>
        <draw:frame draw:style-name="gr7" draw:text-style-name="P8" draw:layer="layout" svg:width="8.778cm" svg:height="0.374cm" svg:x="7.848cm" svg:y="21.905cm">
          <draw:text-box>
            <text:p text:style-name="P1"><text:span text:style-name="T16">Image and Nature. The Proceedings of the Conference </text:span></text:p>
          </draw:text-box>
        </draw:frame>
      </draw:page>
      <draw:page draw:name="page3" draw:style-name="dp1" draw:master-page-name="master-page50">
        <draw:frame draw:style-name="gr2" draw:text-style-name="P3" draw:layer="layout" svg:width="0.358cm" svg:height="0.39cm" svg:x="14.647cm" svg:y="1.13cm">
          <draw:text-box>
            <text:p text:style-name="P1"><text:span text:style-name="T3">95</text:span></text:p>
          </draw:text-box>
        </draw:frame>
        <draw:frame draw:style-name="gr9" draw:text-style-name="P10" draw:layer="layout" svg:width="12.338cm" svg:height="0.412cm" svg:x="2.5cm" svg:y="2.127cm">
          <draw:text-box>
            <text:p text:style-name="P1"><text:span text:style-name="T12">Bogactwo dzieł sztuki Krakowa bardzo rzadko stawało się podstawą refleksji bota-</text:span></text:p>
          </draw:text-box>
        </draw:frame>
        <draw:frame draw:style-name="gr9" draw:text-style-name="P10" draw:layer="layout" svg:width="12.973cm" svg:height="0.412cm" svg:x="2cm" svg:y="2.568cm">
          <draw:text-box>
            <text:p text:style-name="P1"><text:span text:style-name="T12">nicznej. Pionierem w tym względzie był Władysław Szafer (1886–1970), profesor Uni-</text:span></text:p>
          </draw:text-box>
        </draw:frame>
        <draw:frame draw:style-name="gr9" draw:text-style-name="P10" draw:layer="layout" svg:width="13.096cm" svg:height="0.412cm" svg:x="2cm" svg:y="3.008cm">
          <draw:text-box>
            <text:p text:style-name="P1"><text:span text:style-name="T12">wersytetu Jagiellońskiego – długoletni dyrektor Instytutu i Ogrodu Botanicznego, który </text:span></text:p>
          </draw:text-box>
        </draw:frame>
        <draw:frame draw:style-name="gr9" draw:text-style-name="P10" draw:layer="layout" svg:width="12.685cm" svg:height="0.412cm" svg:x="2cm" svg:y="3.449cm">
          <draw:text-box>
            <text:p text:style-name="P1"><text:span text:style-name="T12">opublikował artykuł na temat roślin w ołtarzu Wita Stwosza, przedrukowany później </text:span></text:p>
          </draw:text-box>
        </draw:frame>
        <draw:frame draw:style-name="gr9" draw:text-style-name="P10" draw:layer="layout" svg:width="1.547cm" svg:height="0.412cm" svg:x="2cm" svg:y="3.89cm">
          <draw:text-box>
            <text:p text:style-name="P1"><text:span text:style-name="T12">w książce </text:span></text:p>
          </draw:text-box>
        </draw:frame>
        <draw:frame draw:style-name="gr9" draw:text-style-name="P10" draw:layer="layout" svg:width="4.709cm" svg:height="0.433cm" svg:x="3.56cm" svg:y="3.876cm">
          <draw:text-box>
            <text:p text:style-name="P1"><text:span text:style-name="T13">Kwiaty w naturze i sztuce</text:span></text:p>
          </draw:text-box>
        </draw:frame>
        <draw:frame draw:style-name="gr10" draw:text-style-name="P11" draw:layer="layout" svg:width="0.214cm" svg:height="0.239cm" svg:x="7.382cm" svg:y="3.907cm">
          <draw:text-box>
            <text:p text:style-name="P1"><text:span text:style-name="T14">3</text:span></text:p>
          </draw:text-box>
        </draw:frame>
        <draw:frame draw:style-name="gr9" draw:text-style-name="P10" draw:layer="layout" svg:width="0.369cm" svg:height="0.433cm" svg:x="7.489cm" svg:y="3.877cm">
          <draw:text-box>
            <text:p text:style-name="P1"><text:span text:style-name="T13">. </text:span></text:p>
          </draw:text-box>
        </draw:frame>
        <draw:frame draw:style-name="gr9" draw:text-style-name="P10" draw:layer="layout" svg:width="7.381cm" svg:height="0.412cm" svg:x="7.683cm" svg:y="3.891cm">
          <draw:text-box>
            <text:p text:style-name="P1"><text:span text:style-name="T12">Znakomity botanik przyczynił się do wykupienia </text:span></text:p>
          </draw:text-box>
        </draw:frame>
        <draw:frame draw:style-name="gr9" draw:text-style-name="P10" draw:layer="layout" svg:width="13.218cm" svg:height="0.412cm" svg:x="2cm" svg:y="4.331cm">
          <draw:text-box>
            <text:p text:style-name="P1"><text:span text:style-name="T12">z rąk prywatnych i ocalenia dużej części niepowtarzalnego zabytku, jakim jest „Zielnik” </text:span></text:p>
          </draw:text-box>
        </draw:frame>
        <draw:frame draw:style-name="gr9" draw:text-style-name="P10" draw:layer="layout" svg:width="12.846cm" svg:height="0.412cm" svg:x="2cm" svg:y="4.772cm">
          <draw:text-box>
            <text:p text:style-name="P1"><text:span text:style-name="T12">Stanisława Wyspiańskiego, czyli zespół studiów rysunkowych roślin wykorzystanych </text:span></text:p>
          </draw:text-box>
        </draw:frame>
        <draw:frame draw:style-name="gr9" draw:text-style-name="P10" draw:layer="layout" svg:width="12.253cm" svg:height="0.412cm" svg:x="2cm" svg:y="5.213cm">
          <draw:text-box>
            <text:p text:style-name="P1"><text:span text:style-name="T12">później częściowo w pracy nad ornamentyką kościoła Franciszkanów w Krakowie</text:span></text:p>
          </draw:text-box>
        </draw:frame>
        <draw:frame draw:style-name="gr10" draw:text-style-name="P11" draw:layer="layout" svg:width="0.214cm" svg:height="0.239cm" svg:x="14.337cm" svg:y="5.23cm">
          <draw:text-box>
            <text:p text:style-name="P1"><text:span text:style-name="T14">4</text:span></text:p>
          </draw:text-box>
        </draw:frame>
        <draw:frame draw:style-name="gr9" draw:text-style-name="P10" draw:layer="layout" svg:width="0.671cm" svg:height="0.412cm" svg:x="14.445cm" svg:y="5.214cm">
          <draw:text-box>
            <text:p text:style-name="P1"><text:span text:style-name="T12">. Te </text:span></text:p>
          </draw:text-box>
        </draw:frame>
        <draw:frame draw:style-name="gr9" draw:text-style-name="P10" draw:layer="layout" svg:width="13.312cm" svg:height="0.412cm" svg:x="2cm" svg:y="5.654cm">
          <draw:text-box>
            <text:p text:style-name="P1"><text:span text:style-name="T12">właśnie <text:s/>realizacje <text:s/>zawierające <text:s/>wiele <text:s/>realistycznych, <text:s/>a <text:s/>zarazem <text:s/>pełnych <text:s/>poetyckiego </text:span></text:p>
          </draw:text-box>
        </draw:frame>
        <draw:frame draw:style-name="gr9" draw:text-style-name="P10" draw:layer="layout" svg:width="12.799cm" svg:height="0.412cm" svg:x="2cm" svg:y="6.095cm">
          <draw:text-box>
            <text:p text:style-name="P1"><text:span text:style-name="T12">uroku przedstawień kwiatów należą do nielicznych botanicznych akcentów obecnych </text:span></text:p>
          </draw:text-box>
        </draw:frame>
        <draw:frame draw:style-name="gr9" draw:text-style-name="P10" draw:layer="layout" svg:width="13.003cm" svg:height="0.412cm" svg:x="2cm" svg:y="6.536cm">
          <draw:text-box>
            <text:p text:style-name="P1"><text:span text:style-name="T12">w książkach na temat historii sztuki Krakowa. W ostatnim dwudziestoleciu ukazało się </text:span></text:p>
          </draw:text-box>
        </draw:frame>
        <draw:frame draw:style-name="gr9" draw:text-style-name="P10" draw:layer="layout" svg:width="10.31cm" svg:height="0.412cm" svg:x="2cm" svg:y="6.977cm">
          <draw:text-box>
            <text:p text:style-name="P1"><text:span text:style-name="T12">kilka prac dotyczących roślin w dziełach sztuki i architekturze miasta</text:span></text:p>
          </draw:text-box>
        </draw:frame>
        <draw:frame draw:style-name="gr10" draw:text-style-name="P11" draw:layer="layout" svg:width="0.214cm" svg:height="0.239cm" svg:x="12.695cm" svg:y="6.994cm">
          <draw:text-box>
            <text:p text:style-name="P1"><text:span text:style-name="T14">5</text:span></text:p>
          </draw:text-box>
        </draw:frame>
        <draw:line draw:style-name="gr11" draw:text-style-name="P12" draw:layer="layout" svg:x1="1.999cm" svg:y1="7.791cm" svg:x2="6.999cm" svg:y2="7.791cm">
          <text:p/>
        </draw:line>
        <draw:frame draw:style-name="gr9" draw:text-style-name="P10" draw:layer="layout" svg:width="2.208cm" svg:height="0.412cm" svg:x="12.803cm" svg:y="6.977cm">
          <draw:text-box>
            <text:p text:style-name="P1"><text:span text:style-name="T12">. Inspiracją do </text:span></text:p>
          </draw:text-box>
        </draw:frame>
        <draw:frame draw:style-name="gr7" draw:text-style-name="P8" draw:layer="layout" svg:width="13.582cm" svg:height="0.374cm" svg:x="2cm" svg:y="7.935cm">
          <draw:text-box>
            <text:p text:style-name="P1"><text:span text:style-name="T16">„</text:span><text:span text:style-name="T16">Image and Nature” Catholic University of Lublin 6–8 October 2003. Obraz i przyroda</text:span></text:p>
          </draw:text-box>
        </draw:frame>
        <draw:frame draw:style-name="gr7" draw:text-style-name="P8" draw:layer="layout" svg:width="2.093cm" svg:height="0.353cm" svg:x="13.036cm" svg:y="7.947cm">
          <draw:text-box>
            <text:p text:style-name="P1"><text:span text:style-name="T10">, red. M.U. Ma- </text:span></text:p>
          </draw:text-box>
        </draw:frame>
        <draw:frame draw:style-name="gr7" draw:text-style-name="P8" draw:layer="layout" svg:width="13.261cm" svg:height="0.353cm" svg:x="2cm" svg:y="8.335cm">
          <draw:text-box>
            <text:p text:style-name="P1"><text:span text:style-name="T10">zurczak, J. Patyra, M. Żak, Materiały z Konferencji „Obraz i przyroda” Katolicki Uniwersytet Lubelski </text:span></text:p>
          </draw:text-box>
        </draw:frame>
        <draw:frame draw:style-name="gr7" draw:text-style-name="P8" draw:layer="layout" svg:width="10.882cm" svg:height="0.353cm" svg:x="2cm" svg:y="8.723cm">
          <draw:text-box>
            <text:p text:style-name="P1"><text:span text:style-name="T10">6–8 października 2003, Lublin 2005, s. 91–108, VIII–XI; A. Zemanek, B. Zemanek, </text:span></text:p>
          </draw:text-box>
        </draw:frame>
        <draw:frame draw:style-name="gr7" draw:text-style-name="P8" draw:layer="layout" svg:width="2.728cm" svg:height="0.374cm" svg:x="12.839cm" svg:y="8.711cm">
          <draw:text-box>
            <text:p text:style-name="P1"><text:span text:style-name="T16">Roślina i sacrum </text:span></text:p>
          </draw:text-box>
        </draw:frame>
        <draw:frame draw:style-name="gr7" draw:text-style-name="P8" draw:layer="layout" svg:width="3.245cm" svg:height="0.374cm" svg:x="2cm" svg:y="9.099cm">
          <draw:text-box>
            <text:p text:style-name="P1"><text:span text:style-name="T16">w historii cywilizacji </text:span></text:p>
          </draw:text-box>
        </draw:frame>
        <draw:frame draw:style-name="gr7" draw:text-style-name="P8" draw:layer="layout" svg:width="0.612cm" svg:height="0.353cm" svg:x="4.734cm" svg:y="9.111cm">
          <draw:text-box>
            <text:p text:style-name="P1"><text:span text:style-name="T10">[w:] </text:span></text:p>
          </draw:text-box>
        </draw:frame>
        <draw:frame draw:style-name="gr7" draw:text-style-name="P8" draw:layer="layout" svg:width="3.033cm" svg:height="0.374cm" svg:x="5.345cm" svg:y="9.099cm">
          <draw:text-box>
            <text:p text:style-name="P1"><text:span text:style-name="T16">Geografia i sacrum</text:span></text:p>
          </draw:text-box>
        </draw:frame>
        <draw:frame draw:style-name="gr7" draw:text-style-name="P8" draw:layer="layout" svg:width="7.288cm" svg:height="0.353cm" svg:x="7.821cm" svg:y="9.111cm">
          <draw:text-box>
            <text:p text:style-name="P1"><text:span text:style-name="T10">, red. B. Domański, S. Skiba, Kraków 2005, s. 472–480; </text:span></text:p>
          </draw:text-box>
        </draw:frame>
        <draw:frame draw:style-name="gr7" draw:text-style-name="P8" draw:layer="layout" svg:width="5.954cm" svg:height="0.353cm" svg:x="2cm" svg:y="9.499cm">
          <draw:text-box>
            <text:p text:style-name="P1"><text:span text:style-name="T10">A. Zemanek, B. Zemanek, A. Ubrizsy Savoia, </text:span></text:p>
          </draw:text-box>
        </draw:frame>
        <draw:frame draw:style-name="gr7" draw:text-style-name="P8" draw:layer="layout" svg:width="8.968cm" svg:height="0.374cm" svg:x="7.862cm" svg:y="9.487cm">
          <draw:text-box>
            <text:p text:style-name="P1"><text:span text:style-name="T16">Początki ekologii roślin w czasach Renesansu – kolekcja </text:span></text:p>
          </draw:text-box>
        </draw:frame>
        <draw:frame draw:style-name="gr7" draw:text-style-name="P8" draw:layer="layout" svg:width="4.959cm" svg:height="0.374cm" svg:x="2cm" svg:y="9.875cm">
          <draw:text-box>
            <text:p text:style-name="P1"><text:span text:style-name="T16">akwarel Libri picturati (A18-30)</text:span></text:p>
          </draw:text-box>
        </draw:frame>
        <draw:frame draw:style-name="gr7" draw:text-style-name="P8" draw:layer="layout" svg:width="8.545cm" svg:height="0.353cm" svg:x="6.208cm" svg:y="9.887cm">
          <draw:text-box>
            <text:p text:style-name="P1"><text:span text:style-name="T10">, „Kwartalnik Historii Nauki i Techniki” 2005, t. 50, nr 3–4, s. 87–</text:span></text:p>
          </draw:text-box>
        </draw:frame>
        <draw:frame draw:style-name="gr7" draw:text-style-name="P8" draw:layer="layout" svg:width="2.047cm" svg:height="0.353cm" svg:x="2cm" svg:y="10.275cm">
          <draw:text-box>
            <text:p text:style-name="P1"><text:span text:style-name="T10">122; H. Galera, </text:span></text:p>
          </draw:text-box>
        </draw:frame>
        <draw:frame draw:style-name="gr7" draw:text-style-name="P8" draw:layer="layout" svg:width="13.324cm" svg:height="0.374cm" svg:x="4.135cm" svg:y="10.263cm">
          <draw:text-box>
            <text:p text:style-name="P1"><text:span text:style-name="T16">Klasycystyczne motywy roślinne w dekoracjach Zamku Królewskiego w Warszawie. </text:span></text:p>
          </draw:text-box>
        </draw:frame>
        <draw:frame draw:style-name="gr7" draw:text-style-name="P8" draw:layer="layout" svg:width="13.807cm" svg:height="0.374cm" svg:x="2cm" svg:y="10.651cm">
          <draw:text-box>
            <text:p text:style-name="P1"><text:span text:style-name="T16">Classical <text:s/>plant <text:s/>motifs <text:s/>used <text:s/>in <text:s/>the <text:s/>ornamentation <text:s/>of <text:s/>the <text:s/>Royal <text:s/>Castle <text:s/>in <text:s/>Warsaw</text:span></text:p>
          </draw:text-box>
        </draw:frame>
        <draw:frame draw:style-name="gr7" draw:text-style-name="P8" draw:layer="layout" svg:width="2.072cm" svg:height="0.353cm" svg:x="13.03cm" svg:y="10.663cm">
          <draw:text-box>
            <text:p text:style-name="P1"><text:span text:style-name="T10">, <text:s/>„Wiadomości </text:span></text:p>
          </draw:text-box>
        </draw:frame>
        <draw:frame draw:style-name="gr7" draw:text-style-name="P8" draw:layer="layout" svg:width="5.687cm" svg:height="0.353cm" svg:x="2cm" svg:y="11.051cm">
          <draw:text-box>
            <text:p text:style-name="P1"><text:span text:style-name="T10">Botaniczne” 2007, vol. 51, nr 1/2, s. 15–26; </text:span></text:p>
          </draw:text-box>
        </draw:frame>
        <draw:frame draw:style-name="gr7" draw:text-style-name="P8" draw:layer="layout" svg:width="8.773cm" svg:height="0.374cm" svg:x="7.741cm" svg:y="11.039cm">
          <draw:text-box>
            <text:p text:style-name="P1"><text:span text:style-name="T16">Symbolika roślin. Heraldyka i symbolika chrześcijańska</text:span></text:p>
          </draw:text-box>
        </draw:frame>
        <draw:frame draw:style-name="gr7" draw:text-style-name="P8" draw:layer="layout" svg:width="0.317cm" svg:height="0.353cm" svg:x="14.921cm" svg:y="11.051cm">
          <draw:text-box>
            <text:p text:style-name="P1"><text:span text:style-name="T10">,</text:span></text:p>
          </draw:text-box>
        </draw:frame>
        <draw:frame draw:style-name="gr7" draw:text-style-name="P8" draw:layer="layout" svg:width="0.317cm" svg:height="0.374cm" svg:x="15cm" svg:y="11.039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2.304cm" svg:height="0.353cm" svg:x="2cm" svg:y="11.439cm">
          <draw:text-box>
            <text:p text:style-name="P1"><text:span text:style-name="T10">red. J. Marecki, L. Rotter, Kraków 2007, ss. 224; A. Zemanek, A. Ubrizsy Savoia, B. Zemanek, </text:span></text:p>
          </draw:text-box>
        </draw:frame>
        <draw:frame draw:style-name="gr7" draw:text-style-name="P8" draw:layer="layout" svg:width="0.696cm" svg:height="0.374cm" svg:x="14.524cm" svg:y="11.427cm">
          <draw:text-box>
            <text:p text:style-name="P1"><text:span text:style-name="T16">The </text:span></text:p>
          </draw:text-box>
        </draw:frame>
        <draw:frame draw:style-name="gr7" draw:text-style-name="P8" draw:layer="layout" svg:width="16.309cm" svg:height="0.374cm" svg:x="2cm" svg:y="11.815cm">
          <draw:text-box>
            <text:p text:style-name="P1"><text:span text:style-name="T16">beginnings of ecological thought in the Renaissance: an account based on the Libri picturati A. 18–30 </text:span></text:p>
          </draw:text-box>
        </draw:frame>
        <draw:frame draw:style-name="gr7" draw:text-style-name="P8" draw:layer="layout" svg:width="4.201cm" svg:height="0.374cm" svg:x="2cm" svg:y="12.203cm">
          <draw:text-box>
            <text:p text:style-name="P1"><text:span text:style-name="T16">collection of water-colours</text:span></text:p>
          </draw:text-box>
        </draw:frame>
        <draw:frame draw:style-name="gr7" draw:text-style-name="P8" draw:layer="layout" svg:width="9.739cm" svg:height="0.353cm" svg:x="5.431cm" svg:y="12.215cm">
          <draw:text-box>
            <text:p text:style-name="P1"><text:span text:style-name="T10">, „Archives of Natural History” 2007, vol. 34, part 1, s. 87–108; A. Ubrizsy </text:span></text:p>
          </draw:text-box>
        </draw:frame>
        <draw:frame draw:style-name="gr7" draw:text-style-name="P8" draw:layer="layout" svg:width="4.718cm" svg:height="0.353cm" svg:x="2cm" svg:y="12.603cm">
          <draw:text-box>
            <text:p text:style-name="P1"><text:span text:style-name="T10">Savoia, A. <text:s/>Zemanek, <text:s/>B. <text:s/>Zemanek, </text:span></text:p>
          </draw:text-box>
        </draw:frame>
        <draw:frame draw:style-name="gr7" draw:text-style-name="P8" draw:layer="layout" svg:width="6.318cm" svg:height="0.374cm" svg:x="6.656cm" svg:y="12.591cm">
          <draw:text-box>
            <text:p text:style-name="P1"><text:span text:style-name="T16">The <text:s/>beginnings <text:s/>of <text:s/>ecological <text:s/>thought</text:span></text:p>
          </draw:text-box>
        </draw:frame>
        <draw:frame draw:style-name="gr7" draw:text-style-name="P8" draw:layer="layout" svg:width="0.773cm" svg:height="0.353cm" svg:x="11.553cm" svg:y="12.603cm">
          <draw:text-box>
            <text:p text:style-name="P1"><text:span text:style-name="T10"><text:s text:c="2"/></text:span><text:span text:style-name="T10">[w:] </text:span></text:p>
          </draw:text-box>
        </draw:frame>
        <draw:frame draw:style-name="gr7" draw:text-style-name="P8" draw:layer="layout" svg:width="3.482cm" svg:height="0.374cm" svg:x="12.325cm" svg:y="12.591cm">
          <draw:text-box>
            <text:p text:style-name="P1"><text:span text:style-name="T16">Drawn <text:s/>after <text:s/>Nature. </text:span></text:p>
          </draw:text-box>
        </draw:frame>
        <draw:frame draw:style-name="gr7" draw:text-style-name="P8" draw:layer="layout" svg:width="7.436cm" svg:height="0.374cm" svg:x="2cm" svg:y="12.979cm">
          <draw:text-box>
            <text:p text:style-name="P1"><text:span text:style-name="T16">The complete botanical watercolours of the 16</text:span></text:p>
          </draw:text-box>
        </draw:frame>
        <draw:frame draw:style-name="gr12" draw:text-style-name="P13" draw:layer="layout" svg:width="0.188cm" svg:height="0.213cm" svg:x="8.137cm" svg:y="12.999cm">
          <draw:text-box>
            <text:p text:style-name="P1"><text:span text:style-name="T17">th</text:span></text:p>
          </draw:text-box>
        </draw:frame>
        <draw:frame draw:style-name="gr7" draw:text-style-name="P8" draw:layer="layout" svg:width="3.541cm" svg:height="0.374cm" svg:x="8.28cm" svg:y="12.98cm">
          <draw:text-box>
            <text:p text:style-name="P1"><text:span text:style-name="T16">-century Libri Picturati</text:span></text:p>
          </draw:text-box>
        </draw:frame>
        <draw:frame draw:style-name="gr7" draw:text-style-name="P8" draw:layer="layout" svg:width="3.583cm" svg:height="0.353cm" svg:x="11.335cm" svg:y="12.992cm">
          <draw:text-box>
            <text:p text:style-name="P1"><text:span text:style-name="T10">, red. J. De Koning, G. Van </text:span></text:p>
          </draw:text-box>
        </draw:frame>
        <draw:frame draw:style-name="gr7" draw:text-style-name="P8" draw:layer="layout" svg:width="13.075cm" svg:height="0.353cm" svg:x="2cm" svg:y="13.38cm">
          <draw:text-box>
            <text:p text:style-name="P1"><text:span text:style-name="T10">Uffelen, A. Zemanek, B. Zemanek, Zeist, The Netherlands 2008, s. 91–97; A. Zemanek, B. Zemanek, </text:span></text:p>
          </draw:text-box>
        </draw:frame>
        <draw:frame draw:style-name="gr7" draw:text-style-name="P8" draw:layer="layout" svg:width="16.677cm" svg:height="0.374cm" svg:x="2cm" svg:y="13.756cm">
          <draw:text-box>
            <text:p text:style-name="P1"><text:span text:style-name="T16">Sztuka <text:s/>narzędziem <text:s/>naukowego <text:s/>poznania <text:s/>w <text:s/>czasach <text:s/>renesansu <text:s/>– <text:s/>morfologia <text:s/>roślin <text:s/>na <text:s/>akwarelach </text:span></text:p>
          </draw:text-box>
        </draw:frame>
        <draw:frame draw:style-name="gr7" draw:text-style-name="P8" draw:layer="layout" svg:width="5.586cm" svg:height="0.374cm" svg:x="2cm" svg:y="14.144cm">
          <draw:text-box>
            <text:p text:style-name="P1"><text:span text:style-name="T16">z <text:s/>kolekcji <text:s/>Libri <text:s/>picturati <text:s/>A <text:s/>18–30</text:span></text:p>
          </draw:text-box>
        </draw:frame>
        <draw:frame draw:style-name="gr7" draw:text-style-name="P8" draw:layer="layout" svg:width="0.773cm" svg:height="0.353cm" svg:x="6.485cm" svg:y="14.156cm">
          <draw:text-box>
            <text:p text:style-name="P1"><text:span text:style-name="T10"><text:s text:c="2"/></text:span><text:span text:style-name="T10">[w:] </text:span></text:p>
          </draw:text-box>
        </draw:frame>
        <draw:frame draw:style-name="gr7" draw:text-style-name="P8" draw:layer="layout" svg:width="9.675cm" svg:height="0.374cm" svg:x="7.282cm" svg:y="14.144cm">
          <draw:text-box>
            <text:p text:style-name="P1"><text:span text:style-name="T16">Przyroda <text:s/>– <text:s/>Nauka <text:s/>– <text:s/>Kultura <text:s/>II. <text:s/>W <text:s/>poszukiwaniu <text:s/>jedności </text:span></text:p>
          </draw:text-box>
        </draw:frame>
        <draw:frame draw:style-name="gr7" draw:text-style-name="P8" draw:layer="layout" svg:width="12.723cm" svg:height="0.374cm" svg:x="2cm" svg:y="14.532cm">
          <draw:text-box>
            <text:p text:style-name="P1"><text:span text:style-name="T16">nauki i sztuki. Nature – Science – Culture II. In search of unity of science and art</text:span></text:p>
          </draw:text-box>
        </draw:frame>
        <draw:frame draw:style-name="gr7" draw:text-style-name="P8" draw:layer="layout" svg:width="2.462cm" svg:height="0.353cm" svg:x="12.588cm" svg:y="14.544cm">
          <draw:text-box>
            <text:p text:style-name="P1"><text:span text:style-name="T10">, red. A. Zemanek, </text:span></text:p>
          </draw:text-box>
        </draw:frame>
        <draw:frame draw:style-name="gr7" draw:text-style-name="P8" draw:layer="layout" svg:width="8.329cm" svg:height="0.353cm" svg:x="2cm" svg:y="14.932cm">
          <draw:text-box>
            <text:p text:style-name="P1"><text:span text:style-name="T10">B. Zemanek, Kraków 2008, s. 13–46; A. Zemanek, B. Zemanek, </text:span></text:p>
          </draw:text-box>
        </draw:frame>
        <draw:frame draw:style-name="gr7" draw:text-style-name="P8" draw:layer="layout" svg:width="5.797cm" svg:height="0.374cm" svg:x="10.323cm" svg:y="14.92cm">
          <draw:text-box>
            <text:p text:style-name="P1"><text:span text:style-name="T16">The morphology of illustrated plants</text:span></text:p>
          </draw:text-box>
        </draw:frame>
        <draw:frame draw:style-name="gr7" draw:text-style-name="P8" draw:layer="layout" svg:width="0.317cm" svg:height="0.353cm" svg:x="15cm" svg:y="14.9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612cm" svg:height="0.353cm" svg:x="2cm" svg:y="15.32cm">
          <draw:text-box>
            <text:p text:style-name="P1"><text:span text:style-name="T10">[w:] </text:span></text:p>
          </draw:text-box>
        </draw:frame>
        <draw:frame draw:style-name="gr7" draw:text-style-name="P8" draw:layer="layout" svg:width="11.627cm" svg:height="0.374cm" svg:x="2.659cm" svg:y="15.308cm">
          <draw:text-box>
            <text:p text:style-name="P1"><text:span text:style-name="T16">Drawn <text:s/>after <text:s/>Nature. <text:s/>The <text:s/>complete <text:s/>botanical <text:s/>watercolours <text:s/>of <text:s/>the <text:s/>16</text:span></text:p>
          </draw:text-box>
        </draw:frame>
        <draw:frame draw:style-name="gr12" draw:text-style-name="P13" draw:layer="layout" svg:width="0.188cm" svg:height="0.213cm" svg:x="11.696cm" svg:y="15.327cm">
          <draw:text-box>
            <text:p text:style-name="P1"><text:span text:style-name="T17">th</text:span></text:p>
          </draw:text-box>
        </draw:frame>
        <draw:frame draw:style-name="gr7" draw:text-style-name="P8" draw:layer="layout" svg:width="3.744cm" svg:height="0.374cm" svg:x="11.839cm" svg:y="15.308cm">
          <draw:text-box>
            <text:p text:style-name="P1"><text:span text:style-name="T16">-century <text:s/>Libri <text:s/>Picturati</text:span></text:p>
          </draw:text-box>
        </draw:frame>
        <draw:frame draw:style-name="gr7" draw:text-style-name="P8" draw:layer="layout" svg:width="0.317cm" svg:height="0.353cm" svg:x="14.921cm" svg:y="15.32cm">
          <draw:text-box>
            <text:p text:style-name="P1"><text:span text:style-name="T10">, </text:span></text:p>
          </draw:text-box>
        </draw:frame>
        <draw:frame draw:style-name="gr7" draw:text-style-name="P8" draw:layer="layout" svg:width="12.981cm" svg:height="0.353cm" svg:x="2cm" svg:y="15.708cm">
          <draw:text-box>
            <text:p text:style-name="P1"><text:span text:style-name="T10">red. J. De Koning, G. van Uffelen, A. Zemanek, B. Zemanek, Zeist, The Netherlands 2008, s. 79–85; </text:span></text:p>
          </draw:text-box>
        </draw:frame>
        <draw:frame draw:style-name="gr7" draw:text-style-name="P8" draw:layer="layout" svg:width="1.733cm" svg:height="0.353cm" svg:x="2cm" svg:y="16.096cm">
          <draw:text-box>
            <text:p text:style-name="P1"><text:span text:style-name="T10">A. Zemanek, </text:span></text:p>
          </draw:text-box>
        </draw:frame>
        <draw:frame draw:style-name="gr7" draw:text-style-name="P8" draw:layer="layout" svg:width="14.408cm" svg:height="0.374cm" svg:x="3.685cm" svg:y="16.084cm">
          <draw:text-box>
            <text:p text:style-name="P1"><text:span text:style-name="T16">O symbiozie nauki i sztuki w czasach Renesansu – kolekcja obrazów roślin ze zbioru „Libri </text:span></text:p>
          </draw:text-box>
        </draw:frame>
        <draw:frame draw:style-name="gr7" draw:text-style-name="P8" draw:layer="layout" svg:width="2.991cm" svg:height="0.374cm" svg:x="2cm" svg:y="16.472cm">
          <draw:text-box>
            <text:p text:style-name="P1"><text:span text:style-name="T16">picturati” A. 18–30</text:span></text:p>
          </draw:text-box>
        </draw:frame>
        <draw:frame draw:style-name="gr7" draw:text-style-name="P8" draw:layer="layout" svg:width="10.717cm" svg:height="0.353cm" svg:x="4.47cm" svg:y="16.484cm">
          <draw:text-box>
            <text:p text:style-name="P1"><text:span text:style-name="T10">, „Polska Akademia Umiejętności. Prace Komisji Historii Nauki” 2009, t. 9, s. 181–</text:span></text:p>
          </draw:text-box>
        </draw:frame>
        <draw:frame draw:style-name="gr7" draw:text-style-name="P8" draw:layer="layout" svg:width="2.174cm" svg:height="0.353cm" svg:x="2cm" svg:y="16.872cm">
          <draw:text-box>
            <text:p text:style-name="P1"><text:span text:style-name="T10">212; P. Kulesza, </text:span></text:p>
          </draw:text-box>
        </draw:frame>
        <draw:frame draw:style-name="gr7" draw:text-style-name="P8" draw:layer="layout" svg:width="13.083cm" svg:height="0.374cm" svg:x="4.227cm" svg:y="16.86cm">
          <draw:text-box>
            <text:p text:style-name="P1"><text:span text:style-name="T16">Szata roślinna w krajobrazach malarstwa niderlandzkiego XV wieku. Identyfikacja </text:span></text:p>
          </draw:text-box>
        </draw:frame>
        <draw:frame draw:style-name="gr7" draw:text-style-name="P8" draw:layer="layout" svg:width="6.623cm" svg:height="0.374cm" svg:x="2cm" svg:y="17.248cm">
          <draw:text-box>
            <text:p text:style-name="P1"><text:span text:style-name="T16">botaniczna roślin na wybranych obrazach</text:span></text:p>
          </draw:text-box>
        </draw:frame>
        <draw:frame draw:style-name="gr7" draw:text-style-name="P8" draw:layer="layout" svg:width="0.317cm" svg:height="0.353cm" svg:x="7.39cm" svg:y="17.26cm">
          <draw:text-box>
            <text:p text:style-name="P1"><text:span text:style-name="T10">.</text:span></text:p>
          </draw:text-box>
        </draw:frame>
        <draw:frame draw:style-name="gr7" draw:text-style-name="P8" draw:layer="layout" svg:width="5.341cm" svg:height="0.374cm" svg:x="7.469cm" svg:y="17.248cm">
          <draw:text-box>
            <text:p text:style-name="P1"><text:span text:style-name="T16"><text:s/></text:span><text:span text:style-name="T16">The flora in the landscapes of 15</text:span></text:p>
          </draw:text-box>
        </draw:frame>
        <draw:frame draw:style-name="gr12" draw:text-style-name="P13" draw:layer="layout" svg:width="0.188cm" svg:height="0.213cm" svg:x="11.812cm" svg:y="17.268cm">
          <draw:text-box>
            <text:p text:style-name="P1"><text:span text:style-name="T17">th</text:span></text:p>
          </draw:text-box>
        </draw:frame>
        <draw:frame draw:style-name="gr7" draw:text-style-name="P8" draw:layer="layout" svg:width="3.867cm" svg:height="0.374cm" svg:x="11.956cm" svg:y="17.249cm">
          <draw:text-box>
            <text:p text:style-name="P1"><text:span text:style-name="T16">- century Netherlandish </text:span></text:p>
          </draw:text-box>
        </draw:frame>
        <draw:frame draw:style-name="gr7" draw:text-style-name="P8" draw:layer="layout" svg:width="1.31cm" svg:height="0.374cm" svg:x="2cm" svg:y="17.637cm">
          <draw:text-box>
            <text:p text:style-name="P1"><text:span text:style-name="T16">painting</text:span></text:p>
          </draw:text-box>
        </draw:frame>
        <draw:frame draw:style-name="gr7" draw:text-style-name="P8" draw:layer="layout" svg:width="7.051cm" svg:height="0.353cm" svg:x="3.059cm" svg:y="17.648cm">
          <draw:text-box>
            <text:p text:style-name="P1"><text:span text:style-name="T10">, <text:s/>Lublin <text:s/>2011, <text:s/>ss. <text:s/>604; <text:s/>A. <text:s/>Zemanek, <text:s/>B. <text:s/>Zemanek, </text:span></text:p>
          </draw:text-box>
        </draw:frame>
        <draw:frame draw:style-name="gr7" draw:text-style-name="P8" draw:layer="layout" svg:width="5.903cm" svg:height="0.374cm" svg:x="10.286cm" svg:y="17.637cm">
          <draw:text-box>
            <text:p text:style-name="P1"><text:span text:style-name="T16">Sztuka <text:s/>źródłem <text:s/>wiedzy <text:s/>botanicznej</text:span></text:p>
          </draw:text-box>
        </draw:frame>
        <draw:frame draw:style-name="gr7" draw:text-style-name="P8" draw:layer="layout" svg:width="0.317cm" svg:height="0.353cm" svg:x="15cm" svg:y="17.64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612cm" svg:height="0.353cm" svg:x="2cm" svg:y="18.036cm">
          <draw:text-box>
            <text:p text:style-name="P1"><text:span text:style-name="T10">[w:] </text:span></text:p>
          </draw:text-box>
        </draw:frame>
        <draw:frame draw:style-name="gr7" draw:text-style-name="P8" draw:layer="layout" svg:width="14.95cm" svg:height="0.374cm" svg:x="2.628cm" svg:y="18.025cm">
          <draw:text-box>
            <text:p text:style-name="P1"><text:span text:style-name="T16">Ziemia Człowiek Sztuka. Interdyscyplinarne studia nad Ziemią. Archeologia – historia – sztuka</text:span></text:p>
          </draw:text-box>
        </draw:frame>
        <draw:frame draw:style-name="gr7" draw:text-style-name="P8" draw:layer="layout" svg:width="0.317cm" svg:height="0.353cm" svg:x="14.921cm" svg:y="18.036cm">
          <draw:text-box>
            <text:p text:style-name="P1"><text:span text:style-name="T10">, </text:span></text:p>
          </draw:text-box>
        </draw:frame>
        <draw:frame draw:style-name="gr7" draw:text-style-name="P8" draw:layer="layout" svg:width="5.759cm" svg:height="0.353cm" svg:x="2cm" svg:y="18.424cm">
          <draw:text-box>
            <text:p text:style-name="P1"><text:span text:style-name="T10">red. U. Mazurczak, Lublin 2015, s. 481–504.</text:span></text:p>
          </draw:text-box>
        </draw:frame>
        <draw:frame draw:style-name="gr12" draw:text-style-name="P13" draw:layer="layout" svg:width="0.183cm" svg:height="0.2cm" svg:x="2.5cm" svg:y="18.827cm">
          <draw:text-box>
            <text:p text:style-name="P1"><text:span text:style-name="T15">3</text:span></text:p>
          </draw:text-box>
        </draw:frame>
        <draw:frame draw:style-name="gr7" draw:text-style-name="P8" draw:layer="layout" svg:width="1.594cm" svg:height="0.353cm" svg:x="2.592cm" svg:y="18.813cm">
          <draw:text-box>
            <text:p text:style-name="P1"><text:span text:style-name="T10"><text:s text:c="2"/></text:span><text:span text:style-name="T10">W. Szafer, </text:span></text:p>
          </draw:text-box>
        </draw:frame>
        <draw:frame draw:style-name="gr7" draw:text-style-name="P8" draw:layer="layout" svg:width="13.007cm" svg:height="0.374cm" svg:x="4.185cm" svg:y="18.801cm">
          <draw:text-box>
            <text:p text:style-name="P1"><text:span text:style-name="T16">Polichromia roślinna w ołtarzu Wita Stwosza (Plant polychromy in the altar of Wit </text:span></text:p>
          </draw:text-box>
        </draw:frame>
        <draw:frame draw:style-name="gr7" draw:text-style-name="P8" draw:layer="layout" svg:width="1.234cm" svg:height="0.374cm" svg:x="2cm" svg:y="19.189cm">
          <draw:text-box>
            <text:p text:style-name="P1"><text:span text:style-name="T16">Stwosz)</text:span></text:p>
          </draw:text-box>
        </draw:frame>
        <draw:frame draw:style-name="gr7" draw:text-style-name="P8" draw:layer="layout" svg:width="11.991cm" svg:height="0.353cm" svg:x="2.97cm" svg:y="19.201cm">
          <draw:text-box>
            <text:p text:style-name="P1"><text:span text:style-name="T10">, „Acta Societatis Botanicorum Poloniae”, vol. XI, Supplementum, 1934, s. 33–43, tab. I–IV; </text:span></text:p>
          </draw:text-box>
        </draw:frame>
        <draw:frame draw:style-name="gr7" draw:text-style-name="P8" draw:layer="layout" svg:width="1.433cm" svg:height="0.353cm" svg:x="2cm" svg:y="19.589cm">
          <draw:text-box>
            <text:p text:style-name="P1"><text:span text:style-name="T10">W. Szafer, </text:span></text:p>
          </draw:text-box>
        </draw:frame>
        <draw:frame draw:style-name="gr7" draw:text-style-name="P8" draw:layer="layout" svg:width="4.853cm" svg:height="0.374cm" svg:x="3.449cm" svg:y="19.577cm">
          <draw:text-box>
            <text:p text:style-name="P1"><text:span text:style-name="T16">Kwiaty w ołtarzu Wita Stwosza</text:span></text:p>
          </draw:text-box>
        </draw:frame>
        <draw:frame draw:style-name="gr7" draw:text-style-name="P8" draw:layer="layout" svg:width="3.905cm" svg:height="0.353cm" svg:x="7.51cm" svg:y="19.589cm">
          <draw:text-box>
            <text:p text:style-name="P1"><text:span text:style-name="T10"><text:s/></text:span><text:span text:style-name="T10">[w:] W. Szafer, J. Szaferowa, </text:span></text:p>
          </draw:text-box>
        </draw:frame>
        <draw:frame draw:style-name="gr7" draw:text-style-name="P8" draw:layer="layout" svg:width="4.053cm" svg:height="0.374cm" svg:x="11.548cm" svg:y="19.577cm">
          <draw:text-box>
            <text:p text:style-name="P1"><text:span text:style-name="T16">Kwiaty w naturze i sztuce</text:span></text:p>
          </draw:text-box>
        </draw:frame>
        <draw:frame draw:style-name="gr7" draw:text-style-name="P8" draw:layer="layout" svg:width="0.317cm" svg:height="0.353cm" svg:x="14.921cm" svg:y="19.589cm">
          <draw:text-box>
            <text:p text:style-name="P1"><text:span text:style-name="T10">, </text:span></text:p>
          </draw:text-box>
        </draw:frame>
        <draw:frame draw:style-name="gr7" draw:text-style-name="P8" draw:layer="layout" svg:width="3.88cm" svg:height="0.353cm" svg:x="2cm" svg:y="19.977cm">
          <draw:text-box>
            <text:p text:style-name="P1"><text:span text:style-name="T10">Warszawa 1958, s. 102–117. `</text:span></text:p>
          </draw:text-box>
        </draw:frame>
        <draw:frame draw:style-name="gr12" draw:text-style-name="P13" draw:layer="layout" svg:width="0.183cm" svg:height="0.2cm" svg:x="2.5cm" svg:y="20.379cm">
          <draw:text-box>
            <text:p text:style-name="P1"><text:span text:style-name="T15">4</text:span></text:p>
          </draw:text-box>
        </draw:frame>
        <draw:frame draw:style-name="gr7" draw:text-style-name="P8" draw:layer="layout" svg:width="1.674cm" svg:height="0.353cm" svg:x="2.592cm" svg:y="20.365cm">
          <draw:text-box>
            <text:p text:style-name="P1"><text:span text:style-name="T10"><text:s text:c="2"/></text:span><text:span text:style-name="T10">W. <text:s/>Szafer, </text:span></text:p>
          </draw:text-box>
        </draw:frame>
        <draw:frame draw:style-name="gr7" draw:text-style-name="P8" draw:layer="layout" svg:width="5.573cm" svg:height="0.374cm" svg:x="4.219cm" svg:y="20.353cm">
          <draw:text-box>
            <text:p text:style-name="P1"><text:span text:style-name="T16">Zielnik <text:s/>Stanisława <text:s/>Wyspiańskiego</text:span></text:p>
          </draw:text-box>
        </draw:frame>
        <draw:frame draw:style-name="gr7" draw:text-style-name="P8" draw:layer="layout" svg:width="6.763cm" svg:height="0.353cm" svg:x="8.617cm" svg:y="20.365cm">
          <draw:text-box>
            <text:p text:style-name="P1"><text:span text:style-name="T10">, <text:s/>„Kurier <text:s/>Poznański”, <text:s/>nr <text:s/>173, <text:s/>12 <text:s/>kwietnia <text:s/>1936, </text:span></text:p>
          </draw:text-box>
        </draw:frame>
        <draw:frame draw:style-name="gr7" draw:text-style-name="P8" draw:layer="layout" svg:width="2.508cm" svg:height="0.353cm" svg:x="2cm" svg:y="20.753cm">
          <draw:text-box>
            <text:p text:style-name="P1"><text:span text:style-name="T10">s. 10; A. Zemanek, </text:span></text:p>
          </draw:text-box>
        </draw:frame>
        <draw:frame draw:style-name="gr7" draw:text-style-name="P8" draw:layer="layout" svg:width="5.201cm" svg:height="0.374cm" svg:x="4.507cm" svg:y="20.741cm">
          <draw:text-box>
            <text:p text:style-name="P1"><text:span text:style-name="T16">Stanisław Wyspiański a botanika</text:span></text:p>
          </draw:text-box>
        </draw:frame>
        <draw:frame draw:style-name="gr7" draw:text-style-name="P8" draw:layer="layout" svg:width="0.692cm" svg:height="0.353cm" svg:x="8.689cm" svg:y="20.753cm">
          <draw:text-box>
            <text:p text:style-name="P1"><text:span text:style-name="T10"><text:s/></text:span><text:span text:style-name="T10">[w:] </text:span></text:p>
          </draw:text-box>
        </draw:frame>
        <draw:frame draw:style-name="gr7" draw:text-style-name="P8" draw:layer="layout" svg:width="7.11cm" svg:height="0.374cm" svg:x="9.392cm" svg:y="20.741cm">
          <draw:text-box>
            <text:p text:style-name="P1"><text:span text:style-name="T16">Zielnik Stanisława Wyspiańskiego. Wystawa </text:span></text:p>
          </draw:text-box>
        </draw:frame>
        <draw:frame draw:style-name="gr7" draw:text-style-name="P8" draw:layer="layout" svg:width="9.654cm" svg:height="0.374cm" svg:x="2cm" svg:y="21.129cm">
          <draw:text-box>
            <text:p text:style-name="P1"><text:span text:style-name="T16">w Muzeum Narodowym w Krakowie, kwiecień-wrzesień 2007</text:span></text:p>
          </draw:text-box>
        </draw:frame>
        <draw:frame draw:style-name="gr7" draw:text-style-name="P8" draw:layer="layout" svg:width="3.321cm" svg:height="0.353cm" svg:x="9.793cm" svg:y="21.141cm">
          <draw:text-box>
            <text:p text:style-name="P1"><text:span text:style-name="T10">, Kraków 2007, s. 11–14. </text:span></text:p>
          </draw:text-box>
        </draw:frame>
        <draw:frame draw:style-name="gr12" draw:text-style-name="P13" draw:layer="layout" svg:width="0.183cm" svg:height="0.2cm" svg:x="2.5cm" svg:y="21.543cm">
          <draw:text-box>
            <text:p text:style-name="P1"><text:span text:style-name="T15">5</text:span></text:p>
          </draw:text-box>
        </draw:frame>
        <draw:frame draw:style-name="gr7" draw:text-style-name="P8" draw:layer="layout" svg:width="3.749cm" svg:height="0.353cm" svg:x="2.592cm" svg:y="21.529cm">
          <draw:text-box>
            <text:p text:style-name="P1"><text:span text:style-name="T10"><text:s text:c="2"/></text:span><text:span text:style-name="T10">A. <text:s/>Kostuch, <text:s/>A. <text:s/>Zemanek, </text:span></text:p>
          </draw:text-box>
        </draw:frame>
        <draw:frame draw:style-name="gr7" draw:text-style-name="P8" draw:layer="layout" svg:width="2.796cm" svg:height="0.374cm" svg:x="6.321cm" svg:y="21.517cm">
          <draw:text-box>
            <text:p text:style-name="P1"><text:span text:style-name="T16">Plants <text:s/>in <text:s/>the <text:s/>16</text:span></text:p>
          </draw:text-box>
        </draw:frame>
        <draw:frame draw:style-name="gr12" draw:text-style-name="P13" draw:layer="layout" svg:width="0.188cm" svg:height="0.213cm" svg:x="8.528cm" svg:y="21.536cm">
          <draw:text-box>
            <text:p text:style-name="P1"><text:span text:style-name="T17">th</text:span></text:p>
          </draw:text-box>
        </draw:frame>
        <draw:frame draw:style-name="gr7" draw:text-style-name="P8" draw:layer="layout" svg:width="8.134cm" svg:height="0.374cm" svg:x="8.671cm" svg:y="21.517cm">
          <draw:text-box>
            <text:p text:style-name="P1"><text:span text:style-name="T16"><text:s text:c="2"/></text:span><text:span text:style-name="T16">century <text:s/>Flemish <text:s/>tapestries <text:s/>from <text:s/>Wawel <text:s/>Castle </text:span></text:p>
          </draw:text-box>
        </draw:frame>
        <draw:frame draw:style-name="gr7" draw:text-style-name="P8" draw:layer="layout" svg:width="2.699cm" svg:height="0.374cm" svg:x="2cm" svg:y="21.905cm">
          <draw:text-box>
            <text:p text:style-name="P1"><text:span text:style-name="T16">(Cracow, Poland)</text:span></text:p>
          </draw:text-box>
        </draw:frame>
        <draw:frame draw:style-name="gr7" draw:text-style-name="P8" draw:layer="layout" svg:width="0.692cm" svg:height="0.353cm" svg:x="4.288cm" svg:y="21.917cm">
          <draw:text-box>
            <text:p text:style-name="P1"><text:span text:style-name="T10"><text:s/></text:span><text:span text:style-name="T10">[w:] </text:span></text:p>
          </draw:text-box>
        </draw:frame>
        <draw:frame draw:style-name="gr7" draw:text-style-name="P8" draw:layer="layout" svg:width="4.883cm" svg:height="0.374cm" svg:x="5.012cm" svg:y="21.905cm">
          <draw:text-box>
            <text:p text:style-name="P1"><text:span text:style-name="T16">Studies in Renaissance botany</text:span></text:p>
          </draw:text-box>
        </draw:frame>
        <draw:frame draw:style-name="gr7" draw:text-style-name="P8" draw:layer="layout" svg:width="6.077cm" svg:height="0.353cm" svg:x="8.92cm" svg:y="21.917cm">
          <draw:text-box>
            <text:p text:style-name="P1"><text:span text:style-name="T10">, red. Z. Mirek, A. Zemanek, „Polish Botanical </text:span></text:p>
          </draw:text-box>
        </draw:frame>
      </draw:page>
      <draw:page draw:name="page4" draw:style-name="dp1" draw:master-page-name="master-page50">
        <draw:frame draw:style-name="gr2" draw:text-style-name="P3" draw:layer="layout" svg:width="0.358cm" svg:height="0.39cm" svg:x="2cm" svg:y="1.13cm">
          <draw:text-box>
            <text:p text:style-name="P1"><text:span text:style-name="T3">96</text:span></text:p>
          </draw:text-box>
        </draw:frame>
        <draw:frame draw:style-name="gr9" draw:text-style-name="P10" draw:layer="layout" svg:width="13.155cm" svg:height="0.412cm" svg:x="2cm" svg:y="2.127cm">
          <draw:text-box>
            <text:p text:style-name="P1"><text:span text:style-name="T12">podjęcia inwentaryzacji gatunków przedstawionych w sztuce Krakowa był udział Muze-</text:span></text:p>
          </draw:text-box>
        </draw:frame>
        <draw:frame draw:style-name="gr9" draw:text-style-name="P10" draw:layer="layout" svg:width="13.138cm" svg:height="0.412cm" svg:x="2cm" svg:y="2.568cm">
          <draw:text-box>
            <text:p text:style-name="P1"><text:span text:style-name="T12">um Ogrodu Botanicznego UJ w międzynarodowym projekcie „Plants and culture: seeds </text:span></text:p>
          </draw:text-box>
        </draw:frame>
        <draw:frame draw:style-name="gr9" draw:text-style-name="P10" draw:layer="layout" svg:width="12.639cm" svg:height="0.412cm" svg:x="2cm" svg:y="3.008cm">
          <draw:text-box>
            <text:p text:style-name="P1"><text:span text:style-name="T12">of the cultural heritage of Europe” zakończonym wystawą w 2008 roku. Okazało się </text:span></text:p>
          </draw:text-box>
        </draw:frame>
        <draw:frame draw:style-name="gr9" draw:text-style-name="P10" draw:layer="layout" svg:width="13.248cm" svg:height="0.412cm" svg:x="2cm" svg:y="3.449cm">
          <draw:text-box>
            <text:p text:style-name="P1"><text:span text:style-name="T12">wówczas, jak niewiele opracowań tego typu istnieje w Polsce, a zaprezentowane postery </text:span></text:p>
          </draw:text-box>
        </draw:frame>
        <draw:frame draw:style-name="gr9" draw:text-style-name="P10" draw:layer="layout" svg:width="13.066cm" svg:height="0.412cm" svg:x="2cm" svg:y="3.89cm">
          <draw:text-box>
            <text:p text:style-name="P1"><text:span text:style-name="T12">i rozdziały w książce (o tym samym tytule) przyniosły zaledwie wybór danych dotyczą-</text:span></text:p>
          </draw:text-box>
        </draw:frame>
        <draw:frame draw:style-name="gr9" draw:text-style-name="P10" draw:layer="layout" svg:width="2.851cm" svg:height="0.412cm" svg:x="2cm" svg:y="4.331cm">
          <draw:text-box>
            <text:p text:style-name="P1"><text:span text:style-name="T12">cych naszego kraju</text:span></text:p>
          </draw:text-box>
        </draw:frame>
        <draw:frame draw:style-name="gr10" draw:text-style-name="P11" draw:layer="layout" svg:width="0.214cm" svg:height="0.239cm" svg:x="4.839cm" svg:y="4.348cm">
          <draw:text-box>
            <text:p text:style-name="P1"><text:span text:style-name="T14">6</text:span></text:p>
          </draw:text-box>
        </draw:frame>
        <draw:frame draw:style-name="gr9" draw:text-style-name="P10" draw:layer="layout" svg:width="0.369cm" svg:height="0.412cm" svg:x="4.946cm" svg:y="4.332cm">
          <draw:text-box>
            <text:p text:style-name="P1"><text:span text:style-name="T12">.</text:span></text:p>
          </draw:text-box>
        </draw:frame>
        <draw:frame draw:style-name="gr9" draw:text-style-name="P10" draw:layer="layout" svg:width="10.065cm" svg:height="0.412cm" svg:x="2.5cm" svg:y="4.772cm">
          <draw:text-box>
            <text:p text:style-name="P1"><text:span text:style-name="T12">Artykuł niniejszy przedstawia wyniki poszukiwań „florystycznych”</text:span></text:p>
          </draw:text-box>
        </draw:frame>
        <draw:frame draw:style-name="gr10" draw:text-style-name="P11" draw:layer="layout" svg:width="0.214cm" svg:height="0.239cm" svg:x="12.624cm" svg:y="4.789cm">
          <draw:text-box>
            <text:p text:style-name="P1"><text:span text:style-name="T14">7</text:span></text:p>
          </draw:text-box>
        </draw:frame>
        <draw:frame draw:style-name="gr9" draw:text-style-name="P10" draw:layer="layout" svg:width="2.216cm" svg:height="0.412cm" svg:x="12.732cm" svg:y="4.773cm">
          <draw:text-box>
            <text:p text:style-name="P1"><text:span text:style-name="T12"><text:s/></text:span><text:span text:style-name="T12">w sześciu kra-</text:span></text:p>
          </draw:text-box>
        </draw:frame>
        <draw:frame draw:style-name="gr9" draw:text-style-name="P10" draw:layer="layout" svg:width="12.846cm" svg:height="0.412cm" svg:x="2cm" svg:y="5.213cm">
          <draw:text-box>
            <text:p text:style-name="P1"><text:span text:style-name="T12">kowskich kościołach rzymskokatolickich. Większość z nich została wybudowana pod </text:span></text:p>
          </draw:text-box>
        </draw:frame>
        <draw:frame draw:style-name="gr9" draw:text-style-name="P10" draw:layer="layout" svg:width="13.464cm" svg:height="0.412cm" svg:x="2cm" svg:y="5.654cm">
          <draw:text-box>
            <text:p text:style-name="P1"><text:span text:style-name="T12">koniec <text:s/>XIX <text:s/>lub <text:s/>w <text:s/>pierwszych <text:s/>dziesięcioleciach <text:s/>XX <text:s/>wieku, <text:s/>w <text:s/>okresie <text:s/>kiedy <text:s/>w <text:s/>wie-</text:span></text:p>
          </draw:text-box>
        </draw:frame>
        <draw:frame draw:style-name="gr9" draw:text-style-name="P10" draw:layer="layout" svg:width="12.672cm" svg:height="0.412cm" svg:x="2cm" svg:y="6.095cm">
          <draw:text-box>
            <text:p text:style-name="P1"><text:span text:style-name="T12">lu dziedzinach sztuki zaznaczały się wpływy secesji. Analizą objęto również gotycki </text:span></text:p>
          </draw:text-box>
        </draw:frame>
        <draw:frame draw:style-name="gr9" draw:text-style-name="P10" draw:layer="layout" svg:width="12.782cm" svg:height="0.412cm" svg:x="2cm" svg:y="6.536cm">
          <draw:text-box>
            <text:p text:style-name="P1"><text:span text:style-name="T12">(z XIII wieku) kościół św. Franciszka z Asyżu (Franciszkanów), odrestaurowany pod </text:span></text:p>
          </draw:text-box>
        </draw:frame>
        <draw:frame draw:style-name="gr9" draw:text-style-name="P10" draw:layer="layout" svg:width="13.079cm" svg:height="0.412cm" svg:x="2cm" svg:y="6.977cm">
          <draw:text-box>
            <text:p text:style-name="P1"><text:span text:style-name="T12">koniec XIX i na początku XX wieku, zawierający elementy sztuki secesyjnej. Pierwszy </text:span></text:p>
          </draw:text-box>
        </draw:frame>
        <draw:frame draw:style-name="gr9" draw:text-style-name="P10" draw:layer="layout" svg:width="12.918cm" svg:height="0.412cm" svg:x="2cm" svg:y="7.417cm">
          <draw:text-box>
            <text:p text:style-name="P1"><text:span text:style-name="T12">etap opracowania miał charakter dokumentacyjny – wykonano 310 fotografii przedsta-</text:span></text:p>
          </draw:text-box>
        </draw:frame>
        <draw:frame draw:style-name="gr9" draw:text-style-name="P10" draw:layer="layout" svg:width="13.053cm" svg:height="0.412cm" svg:x="2cm" svg:y="7.858cm">
          <draw:text-box>
            <text:p text:style-name="P1"><text:span text:style-name="T12">wiających ujęcia całych ornamentów bądź ich detali umiejscowionych na fasadzie i we-</text:span></text:p>
          </draw:text-box>
        </draw:frame>
        <draw:frame draw:style-name="gr9" draw:text-style-name="P10" draw:layer="layout" svg:width="12.647cm" svg:height="0.412cm" svg:x="2cm" svg:y="8.299cm">
          <draw:text-box>
            <text:p text:style-name="P1"><text:span text:style-name="T12">wnątrz kościołów – w postaci płaskorzeźb, polichromii, fresków, witraży czy też ele-</text:span></text:p>
          </draw:text-box>
        </draw:frame>
        <draw:frame draw:style-name="gr9" draw:text-style-name="P10" draw:layer="layout" svg:width="12.935cm" svg:height="0.412cm" svg:x="2cm" svg:y="8.74cm">
          <draw:text-box>
            <text:p text:style-name="P1"><text:span text:style-name="T12">mentów metaloplastyki (okucia drzwi, ozdobne kraty, żyrandole itd.), a także rzeźbień </text:span></text:p>
          </draw:text-box>
        </draw:frame>
        <draw:frame draw:style-name="gr9" draw:text-style-name="P10" draw:layer="layout" svg:width="13.176cm" svg:height="0.412cm" svg:x="2cm" svg:y="9.181cm">
          <draw:text-box>
            <text:p text:style-name="P1"><text:span text:style-name="T12">w drewnie na konfesjonałach, ławkach czy ramach obrazów. Nie analizowano obrazów, </text:span></text:p>
          </draw:text-box>
        </draw:frame>
        <draw:frame draw:style-name="gr9" draw:text-style-name="P10" draw:layer="layout" svg:width="13.591cm" svg:height="0.412cm" svg:x="2cm" svg:y="9.621cm">
          <draw:text-box>
            <text:p text:style-name="P1"><text:span text:style-name="T12">ponieważ <text:s/>to <text:s/>odrębny, <text:s/>szeroki <text:s/>temat. <text:s/>Dla <text:s/>każdego <text:s/>obiektu <text:s/>sporządzono <text:s/>bazę <text:s/>roboczą </text:span></text:p>
          </draw:text-box>
        </draw:frame>
        <draw:frame draw:style-name="gr9" draw:text-style-name="P10" draw:layer="layout" svg:width="13.536cm" svg:height="0.412cm" svg:x="2cm" svg:y="10.062cm">
          <draw:text-box>
            <text:p text:style-name="P1"><text:span text:style-name="T12">fotografii, <text:s/>z <text:s/>określeniem <text:s/>typu <text:s/>organu <text:s/>roślinnego, <text:s/>rodzaju <text:s/>ornamentu <text:s/>oraz <text:s/>informacją </text:span></text:p>
          </draw:text-box>
        </draw:frame>
        <draw:frame draw:style-name="gr9" draw:text-style-name="P10" draw:layer="layout" svg:width="12.842cm" svg:height="0.412cm" svg:x="2cm" svg:y="10.503cm">
          <draw:text-box>
            <text:p text:style-name="P1"><text:span text:style-name="T12">o umiejscowieniu w kościele. Ostatnią fazą była identyfikacja taksonów roślin tzn. ga-</text:span></text:p>
          </draw:text-box>
        </draw:frame>
        <draw:frame draw:style-name="gr9" draw:text-style-name="P10" draw:layer="layout" svg:width="13.163cm" svg:height="0.412cm" svg:x="2cm" svg:y="10.944cm">
          <draw:text-box>
            <text:p text:style-name="P1"><text:span text:style-name="T12">tunków lub innych jednostek systematycznych: rodzajów lub rodzin – w przypadku gdy </text:span></text:p>
          </draw:text-box>
        </draw:frame>
        <draw:frame draw:style-name="gr9" draw:text-style-name="P10" draw:layer="layout" svg:width="12.943cm" svg:height="0.412cm" svg:x="2cm" svg:y="11.385cm">
          <draw:text-box>
            <text:p text:style-name="P1"><text:span text:style-name="T12">oznaczenie gatunku nie było możliwe. Pomocna okazała się obserwacja roślin w Ogro-</text:span></text:p>
          </draw:text-box>
        </draw:frame>
        <draw:frame draw:style-name="gr9" draw:text-style-name="P10" draw:layer="layout" svg:width="12.622cm" svg:height="0.412cm" svg:x="2cm" svg:y="11.825cm">
          <draw:text-box>
            <text:p text:style-name="P1"><text:span text:style-name="T12">dzie Botanicznym Uniwersytetu Jagiellońskiego w Krakowie, gdzie uprawia się wie-</text:span></text:p>
          </draw:text-box>
        </draw:frame>
        <draw:frame draw:style-name="gr9" draw:text-style-name="P10" draw:layer="layout" svg:width="12.829cm" svg:height="0.412cm" svg:x="2cm" svg:y="12.266cm">
          <draw:text-box>
            <text:p text:style-name="P1"><text:span text:style-name="T12">le dawnych gatunków użytkowych, pochodzących z południowych regionów Europy, </text:span></text:p>
          </draw:text-box>
        </draw:frame>
        <draw:frame draw:style-name="gr9" draw:text-style-name="P10" draw:layer="layout" svg:width="12.643cm" svg:height="0.412cm" svg:x="2cm" svg:y="12.707cm">
          <draw:text-box>
            <text:p text:style-name="P1"><text:span text:style-name="T12">przedstawianych często w sztuce. Pewien procent ornamentów okazał się jednak nie-</text:span></text:p>
          </draw:text-box>
        </draw:frame>
        <draw:frame draw:style-name="gr9" draw:text-style-name="P10" draw:layer="layout" svg:width="13.053cm" svg:height="0.412cm" svg:x="2cm" svg:y="13.148cm">
          <draw:text-box>
            <text:p text:style-name="P1"><text:span text:style-name="T12">możliwy do identyfikacji z botanicznego punktu widzenia, z powodu daleko posuniętej </text:span></text:p>
          </draw:text-box>
        </draw:frame>
        <draw:frame draw:style-name="gr9" draw:text-style-name="P10" draw:layer="layout" svg:width="12.837cm" svg:height="0.412cm" svg:x="2cm" svg:y="13.589cm">
          <draw:text-box>
            <text:p text:style-name="P1"><text:span text:style-name="T12">artystycznej stylizacji przedstawionych kwiatów, owoców czy liści. Poniższe studium </text:span></text:p>
          </draw:text-box>
        </draw:frame>
        <draw:frame draw:style-name="gr9" draw:text-style-name="P10" draw:layer="layout" svg:width="13.138cm" svg:height="0.412cm" svg:x="2cm" svg:y="14.029cm">
          <draw:text-box>
            <text:p text:style-name="P1"><text:span text:style-name="T12">nie podejmuje zagadnień z historii sztuki, reprezentuje bowiem spojrzenie przyrodnicze </text:span></text:p>
          </draw:text-box>
        </draw:frame>
        <draw:frame draw:style-name="gr9" draw:text-style-name="P10" draw:layer="layout" svg:width="12.88cm" svg:height="0.412cm" svg:x="2cm" svg:y="14.47cm">
          <draw:text-box>
            <text:p text:style-name="P1"><text:span text:style-name="T12">na obiekty architektury sakralnej. Celem tych badań z zakresu „florystyki kulturowej” </text:span></text:p>
          </draw:text-box>
        </draw:frame>
        <draw:frame draw:style-name="gr9" draw:text-style-name="P10" draw:layer="layout" svg:width="13.257cm" svg:height="0.412cm" svg:x="2cm" svg:y="14.911cm">
          <draw:text-box>
            <text:p text:style-name="P1"><text:span text:style-name="T12">była próba odpowiedzi na pytania, jakie gatunki „rozkwitają” w krakowskich kościołach </text:span></text:p>
          </draw:text-box>
        </draw:frame>
        <draw:line draw:style-name="gr11" draw:text-style-name="P12" draw:layer="layout" svg:x1="1.999cm" svg:y1="15.941cm" svg:x2="6.999cm" svg:y2="15.941cm">
          <text:p/>
        </draw:line>
        <draw:frame draw:style-name="gr9" draw:text-style-name="P10" draw:layer="layout" svg:width="13.13cm" svg:height="0.412cm" svg:x="2cm" svg:y="15.352cm">
          <draw:text-box>
            <text:p text:style-name="P1"><text:span text:style-name="T12">badanego okresu, znalezienie kościołów najbogatszych pod względem „florystycznym” </text:span></text:p>
          </draw:text-box>
        </draw:frame>
        <draw:frame draw:style-name="gr7" draw:text-style-name="P8" draw:layer="layout" svg:width="8.947cm" svg:height="0.353cm" svg:x="2cm" svg:y="16.096cm">
          <draw:text-box>
            <text:p text:style-name="P1"><text:span text:style-name="T10">Studies”, Guidebook Series 1998, No. 20, s. 205–230; B. Makowska, </text:span></text:p>
          </draw:text-box>
        </draw:frame>
        <draw:frame draw:style-name="gr7" draw:text-style-name="P8" draw:layer="layout" svg:width="5.095cm" svg:height="0.374cm" svg:x="10.932cm" svg:y="16.085cm">
          <draw:text-box>
            <text:p text:style-name="P1"><text:span text:style-name="T16">Motywy roślinne w dekoracjach </text:span></text:p>
          </draw:text-box>
        </draw:frame>
        <draw:frame draw:style-name="gr7" draw:text-style-name="P8" draw:layer="layout" svg:width="16.241cm" svg:height="0.374cm" svg:x="2cm" svg:y="16.473cm">
          <draw:text-box>
            <text:p text:style-name="P1"><text:span text:style-name="T16">krakowskich kamienic z przełomu XIX/XX wieku. Floral motives in the decoration of Kraków tenement </text:span></text:p>
          </draw:text-box>
        </draw:frame>
        <draw:frame draw:style-name="gr7" draw:text-style-name="P8" draw:layer="layout" svg:width="7.233cm" svg:height="0.374cm" svg:x="2cm" svg:y="16.86cm">
          <draw:text-box>
            <text:p text:style-name="P1"><text:span text:style-name="T16">houses <text:s/>of <text:s/>the <text:s/>turn <text:s/>of <text:s/>the <text:s/>19th <text:s/>and <text:s/>20th </text:span></text:p>
          </draw:text-box>
        </draw:frame>
        <draw:frame draw:style-name="gr7" draw:text-style-name="P8" draw:layer="layout" svg:width="8.011cm" svg:height="0.353cm" svg:x="7.395cm" svg:y="16.872cm">
          <draw:text-box>
            <text:p text:style-name="P1"><text:span text:style-name="T10">century, <text:s/>„Wiadomości <text:s/>Botaniczne” <text:s/>2005, <text:s/>vol. <text:s/>49, <text:s/>nr <text:s/>3–4, </text:span></text:p>
          </draw:text-box>
        </draw:frame>
        <draw:frame draw:style-name="gr7" draw:text-style-name="P8" draw:layer="layout" svg:width="3.579cm" svg:height="0.353cm" svg:x="2cm" svg:y="17.26cm">
          <draw:text-box>
            <text:p text:style-name="P1"><text:span text:style-name="T10">s. <text:s/>5–14; <text:s/>M. <text:s/>Michniewska,</text:span></text:p>
          </draw:text-box>
        </draw:frame>
        <draw:frame draw:style-name="gr7" draw:text-style-name="P8" draw:layer="layout" svg:width="11.669cm" svg:height="0.374cm" svg:x="5.56cm" svg:y="17.248cm">
          <draw:text-box>
            <text:p text:style-name="P1"><text:span text:style-name="T16"><text:s text:c="2"/></text:span><text:span text:style-name="T16">Rośliny <text:s/>w <text:s/>małopolskim <text:s/>gotyckim <text:s/>malarstwie <text:s/>tablicowym <text:s/>1420–1540</text:span></text:p>
          </draw:text-box>
        </draw:frame>
        <draw:frame draw:style-name="gr7" draw:text-style-name="P8" draw:layer="layout" svg:width="0.317cm" svg:height="0.353cm" svg:x="14.921cm" svg:y="17.26cm">
          <draw:text-box>
            <text:p text:style-name="P1"><text:span text:style-name="T10">, </text:span></text:p>
          </draw:text-box>
        </draw:frame>
        <draw:frame draw:style-name="gr7" draw:text-style-name="P8" draw:layer="layout" svg:width="2.881cm" svg:height="0.353cm" svg:x="2cm" svg:y="17.648cm">
          <draw:text-box>
            <text:p text:style-name="P1"><text:span text:style-name="T10">Kraków 2014, ss. 145.</text:span></text:p>
          </draw:text-box>
        </draw:frame>
        <draw:frame draw:style-name="gr12" draw:text-style-name="P13" draw:layer="layout" svg:width="0.183cm" svg:height="0.2cm" svg:x="2.5cm" svg:y="18.051cm">
          <draw:text-box>
            <text:p text:style-name="P1"><text:span text:style-name="T15">6</text:span></text:p>
          </draw:text-box>
        </draw:frame>
        <draw:frame draw:style-name="gr7" draw:text-style-name="P8" draw:layer="layout" svg:width="8.498cm" svg:height="0.353cm" svg:x="2.592cm" svg:y="18.037cm">
          <draw:text-box>
            <text:p text:style-name="P1"><text:span text:style-name="T10"><text:s text:c="2"/></text:span><text:span text:style-name="T10">Przykładowo: K. Harmata, J. Madeja, A. Zemanek, B. Zemanek, </text:span></text:p>
          </draw:text-box>
        </draw:frame>
        <draw:frame draw:style-name="gr7" draw:text-style-name="P8" draw:layer="layout" svg:width="4.942cm" svg:height="0.374cm" svg:x="11.184cm" svg:y="18.025cm">
          <draw:text-box>
            <text:p text:style-name="P1"><text:span text:style-name="T16">Selected indigenous trees and </text:span></text:p>
          </draw:text-box>
        </draw:frame>
        <draw:frame draw:style-name="gr7" draw:text-style-name="P8" draw:layer="layout" svg:width="15.957cm" svg:height="0.374cm" svg:x="2cm" svg:y="18.413cm">
          <draw:text-box>
            <text:p text:style-name="P1"><text:span text:style-name="T16">shrubs in Polish botanical literature, customs and art (Juniperus communis, Salix, Betula verrucosa, </text:span></text:p>
          </draw:text-box>
        </draw:frame>
        <draw:frame draw:style-name="gr7" draw:text-style-name="P8" draw:layer="layout" svg:width="11.953cm" svg:height="0.374cm" svg:x="2cm" svg:y="18.801cm">
          <draw:text-box>
            <text:p text:style-name="P1"><text:span text:style-name="T16">Populus tremula, Pinus sylvestris, Quercus, Tilia, Picea excelsa, Abies alba)</text:span></text:p>
          </draw:text-box>
        </draw:frame>
        <draw:frame draw:style-name="gr7" draw:text-style-name="P8" draw:layer="layout" svg:width="0.692cm" svg:height="0.353cm" svg:x="11.822cm" svg:y="18.813cm">
          <draw:text-box>
            <text:p text:style-name="P1"><text:span text:style-name="T10"><text:s/></text:span><text:span text:style-name="T10">[w:] </text:span></text:p>
          </draw:text-box>
        </draw:frame>
        <draw:frame draw:style-name="gr7" draw:text-style-name="P8" draw:layer="layout" svg:width="3.097cm" svg:height="0.374cm" svg:x="12.535cm" svg:y="18.801cm">
          <draw:text-box>
            <text:p text:style-name="P1"><text:span text:style-name="T16">Plants and culture: </text:span></text:p>
          </draw:text-box>
        </draw:frame>
        <draw:frame draw:style-name="gr7" draw:text-style-name="P8" draw:layer="layout" svg:width="6.94cm" svg:height="0.374cm" svg:x="2cm" svg:y="19.189cm">
          <draw:text-box>
            <text:p text:style-name="P1"><text:span text:style-name="T16">seeds <text:s/>of <text:s/>the <text:s/>cultural <text:s/>heritage <text:s/>of <text:s/>Europe</text:span></text:p>
          </draw:text-box>
        </draw:frame>
        <draw:frame draw:style-name="gr7" draw:text-style-name="P8" draw:layer="layout" svg:width="7.99cm" svg:height="0.353cm" svg:x="7.387cm" svg:y="19.201cm">
          <draw:text-box>
            <text:p text:style-name="P1"><text:span text:style-name="T10">, <text:s/>red. <text:s/>J.-P. <text:s/>Morel, <text:s/>A.M. <text:s/>Mercuri, <text:s/>Bari <text:s/>2009, <text:s/>s. <text:s/>195–205; </text:span></text:p>
          </draw:text-box>
        </draw:frame>
        <draw:frame draw:style-name="gr7" draw:text-style-name="P8" draw:layer="layout" svg:width="8.13cm" svg:height="0.353cm" svg:x="2cm" svg:y="19.588cm">
          <draw:text-box>
            <text:p text:style-name="P1"><text:span text:style-name="T10">A. Zemanek, B. Zemanek, K. Harmata, J. Madeja, P. Klepacki, </text:span></text:p>
          </draw:text-box>
        </draw:frame>
        <draw:frame draw:style-name="gr7" draw:text-style-name="P8" draw:layer="layout" svg:width="5.802cm" svg:height="0.374cm" svg:x="10.292cm" svg:y="19.577cm">
          <draw:text-box>
            <text:p text:style-name="P1"><text:span text:style-name="T16">Selected foreign plants in old Polish </text:span></text:p>
          </draw:text-box>
        </draw:frame>
        <draw:frame draw:style-name="gr7" draw:text-style-name="P8" draw:layer="layout" svg:width="16.694cm" svg:height="0.374cm" svg:x="2cm" svg:y="19.965cm">
          <draw:text-box>
            <text:p text:style-name="P1"><text:span text:style-name="T16">botanical <text:s/>literature, <text:s/>customs <text:s/>and <text:s/>art <text:s/>(Acorus <text:s/>calamus, <text:s/>Aesculus <text:s/>hippocastanum, <text:s/>Cannabis <text:s/>sativa, </text:span></text:p>
          </draw:text-box>
        </draw:frame>
        <draw:frame draw:style-name="gr7" draw:text-style-name="P8" draw:layer="layout" svg:width="5.793cm" svg:height="0.374cm" svg:x="2cm" svg:y="20.353cm">
          <draw:text-box>
            <text:p text:style-name="P1"><text:span text:style-name="T16">Fagopyrum, Helianthus annuus, Iris)</text:span></text:p>
          </draw:text-box>
        </draw:frame>
        <draw:frame draw:style-name="gr7" draw:text-style-name="P8" draw:layer="layout" svg:width="0.692cm" svg:height="0.353cm" svg:x="6.713cm" svg:y="20.364cm">
          <draw:text-box>
            <text:p text:style-name="P1"><text:span text:style-name="T10"><text:s/></text:span><text:span text:style-name="T10">[w:] </text:span></text:p>
          </draw:text-box>
        </draw:frame>
        <draw:frame draw:style-name="gr7" draw:text-style-name="P8" draw:layer="layout" svg:width="3.207cm" svg:height="0.374cm" svg:x="7.385cm" svg:y="20.353cm">
          <draw:text-box>
            <text:p text:style-name="P1"><text:span text:style-name="T16">Plants and culture…</text:span></text:p>
          </draw:text-box>
        </draw:frame>
        <draw:frame draw:style-name="gr7" draw:text-style-name="P8" draw:layer="layout" svg:width="5.188cm" svg:height="0.353cm" svg:x="9.985cm" svg:y="20.364cm">
          <draw:text-box>
            <text:p text:style-name="P1"><text:span text:style-name="T10">, s. 179–193; A. Zemanek, B. Zemanek, </text:span></text:p>
          </draw:text-box>
        </draw:frame>
        <draw:frame draw:style-name="gr7" draw:text-style-name="P8" draw:layer="layout" svg:width="3.046cm" svg:height="0.353cm" svg:x="2cm" svg:y="20.752cm">
          <draw:text-box>
            <text:p text:style-name="P1"><text:span text:style-name="T10">P. Klepacki, J. Madeja, </text:span></text:p>
          </draw:text-box>
        </draw:frame>
        <draw:frame draw:style-name="gr7" draw:text-style-name="P8" draw:layer="layout" svg:width="10.408cm" svg:height="0.374cm" svg:x="5.007cm" svg:y="20.741cm">
          <draw:text-box>
            <text:p text:style-name="P1"><text:span text:style-name="T16">The poppy (Papaver) in old Polish botanical literature and culture</text:span></text:p>
          </draw:text-box>
        </draw:frame>
        <draw:frame draw:style-name="gr7" draw:text-style-name="P8" draw:layer="layout" svg:width="0.692cm" svg:height="0.353cm" svg:x="13.496cm" svg:y="20.752cm">
          <draw:text-box>
            <text:p text:style-name="P1"><text:span text:style-name="T10"><text:s/></text:span><text:span text:style-name="T10">[w:] </text:span></text:p>
          </draw:text-box>
        </draw:frame>
        <draw:frame draw:style-name="gr7" draw:text-style-name="P8" draw:layer="layout" svg:width="1.069cm" svg:height="0.374cm" svg:x="14.189cm" svg:y="20.741cm">
          <draw:text-box>
            <text:p text:style-name="P1"><text:span text:style-name="T16">Plants </text:span></text:p>
          </draw:text-box>
        </draw:frame>
        <draw:frame draw:style-name="gr7" draw:text-style-name="P8" draw:layer="layout" svg:width="1.822cm" svg:height="0.374cm" svg:x="2cm" svg:y="21.129cm">
          <draw:text-box>
            <text:p text:style-name="P1"><text:span text:style-name="T16">and culture</text:span></text:p>
          </draw:text-box>
        </draw:frame>
        <draw:frame draw:style-name="gr7" draw:text-style-name="P8" draw:layer="layout" svg:width="2.051cm" svg:height="0.353cm" svg:x="3.443cm" svg:y="21.14cm">
          <draw:text-box>
            <text:p text:style-name="P1"><text:span text:style-name="T10">…</text:span><text:span text:style-name="T10">, s. 217–226. </text:span></text:p>
          </draw:text-box>
        </draw:frame>
        <draw:frame draw:style-name="gr12" draw:text-style-name="P13" draw:layer="layout" svg:width="0.183cm" svg:height="0.2cm" svg:x="2.5cm" svg:y="21.543cm">
          <draw:text-box>
            <text:p text:style-name="P1"><text:span text:style-name="T15">7</text:span></text:p>
          </draw:text-box>
        </draw:frame>
        <draw:frame draw:style-name="gr7" draw:text-style-name="P8" draw:layer="layout" svg:width="12.393cm" svg:height="0.353cm" svg:x="2.592cm" svg:y="21.529cm">
          <draw:text-box>
            <text:p text:style-name="P1"><text:span text:style-name="T10"><text:s text:c="2"/></text:span><text:span text:style-name="T10">Florystyka jest jedną ze specjalności geografii roślin zajmującą się badaniem flory określonego </text:span></text:p>
          </draw:text-box>
        </draw:frame>
        <draw:frame draw:style-name="gr7" draw:text-style-name="P8" draw:layer="layout" svg:width="0.959cm" svg:height="0.353cm" svg:x="2cm" svg:y="21.917cm">
          <draw:text-box>
            <text:p text:style-name="P1"><text:span text:style-name="T10">terenu. </text:span></text:p>
          </draw:text-box>
        </draw:frame>
      </draw:page>
      <draw:page draw:name="page5" draw:style-name="dp1" draw:master-page-name="master-page50">
        <draw:frame draw:style-name="gr2" draw:text-style-name="P3" draw:layer="layout" svg:width="0.358cm" svg:height="0.39cm" svg:x="14.647cm" svg:y="1.13cm">
          <draw:text-box>
            <text:p text:style-name="P1"><text:span text:style-name="T3">97</text:span></text:p>
          </draw:text-box>
        </draw:frame>
        <draw:frame draw:style-name="gr9" draw:text-style-name="P10" draw:layer="layout" svg:width="12.854cm" svg:height="0.412cm" svg:x="2cm" svg:y="2.127cm">
          <draw:text-box>
            <text:p text:style-name="P1"><text:span text:style-name="T12">oraz zastanowienie się nad botanicznymi i kulturowymi aspektami roślin utrwalonych </text:span></text:p>
          </draw:text-box>
        </draw:frame>
        <draw:frame draw:style-name="gr9" draw:text-style-name="P10" draw:layer="layout" svg:width="4.4cm" svg:height="0.412cm" svg:x="2cm" svg:y="2.568cm">
          <draw:text-box>
            <text:p text:style-name="P1"><text:span text:style-name="T12">w kościołach przez artystów. </text:span></text:p>
          </draw:text-box>
        </draw:frame>
        <draw:frame draw:style-name="gr1" draw:text-style-name="P2" draw:layer="layout" svg:width="13.049cm" svg:height="0.497cm" svg:x="2cm" svg:y="3.934cm">
          <draw:text-box>
            <text:p text:style-name="P1"><text:span text:style-name="T18">Ornamenty roślinne w wybranych kościołach Krakowa:</text:span></text:p>
          </draw:text-box>
        </draw:frame>
        <draw:frame draw:style-name="gr4" draw:text-style-name="P5" draw:layer="layout" svg:width="15.894cm" svg:height="0.454cm" svg:x="2cm" svg:y="5.808cm">
          <draw:text-box>
            <text:p text:style-name="P1"><text:span text:style-name="T5">Kościół Najświętszego Serca Pana Jezusa (Jezuitów), czyli Bazylika Najświętszego </text:span></text:p>
          </draw:text-box>
        </draw:frame>
        <draw:frame draw:style-name="gr4" draw:text-style-name="P5" draw:layer="layout" svg:width="7.288cm" svg:height="0.454cm" svg:x="2cm" svg:y="6.249cm">
          <draw:text-box>
            <text:p text:style-name="P1"><text:span text:style-name="T5">Serca Pana Jezusa – ul. Kopernika 26 </text:span></text:p>
          </draw:text-box>
        </draw:frame>
        <draw:frame draw:style-name="gr9" draw:text-style-name="P10" draw:layer="layout" svg:width="12.651cm" svg:height="0.412cm" svg:x="2.5cm" svg:y="7.12cm">
          <draw:text-box>
            <text:p text:style-name="P1"><text:span text:style-name="T12">Wzniesiony w latach 1909–1921 według projektu architekta Franciszka Mączyńskie-</text:span></text:p>
          </draw:text-box>
        </draw:frame>
        <draw:frame draw:style-name="gr9" draw:text-style-name="P10" draw:layer="layout" svg:width="12.617cm" svg:height="0.412cm" svg:x="2cm" svg:y="7.561cm">
          <draw:text-box>
            <text:p text:style-name="P1"><text:span text:style-name="T12">go, w stylu modernistycznym, z elementami historyzmu. W powstawaniu i upiększa-</text:span></text:p>
          </draw:text-box>
        </draw:frame>
        <draw:frame draw:style-name="gr9" draw:text-style-name="P10" draw:layer="layout" svg:width="12.973cm" svg:height="0.412cm" svg:x="2cm" svg:y="8.001cm">
          <draw:text-box>
            <text:p text:style-name="P1"><text:span text:style-name="T12">niu kościoła brało udział wielu wybitnych twórców, autorów rzeźb i dekoracji różnego </text:span></text:p>
          </draw:text-box>
        </draw:frame>
        <draw:frame draw:style-name="gr9" draw:text-style-name="P10" draw:layer="layout" svg:width="13.032cm" svg:height="0.412cm" svg:x="2cm" svg:y="8.442cm">
          <draw:text-box>
            <text:p text:style-name="P1"><text:span text:style-name="T12">typu, wśród których znalazły się ornamenty roślinne. Malarz i grafik Jan Bukowski był </text:span></text:p>
          </draw:text-box>
        </draw:frame>
        <draw:frame draw:style-name="gr9" draw:text-style-name="P10" draw:layer="layout" svg:width="12.986cm" svg:height="0.412cm" svg:x="2cm" svg:y="8.883cm">
          <draw:text-box>
            <text:p text:style-name="P1"><text:span text:style-name="T12">autorem polichromii sklepień i projektu dekoracji konfesjonałów. Malarz Piotr Stachie-</text:span></text:p>
          </draw:text-box>
        </draw:frame>
        <draw:frame draw:style-name="gr9" draw:text-style-name="P10" draw:layer="layout" svg:width="12.833cm" svg:height="0.412cm" svg:x="2cm" svg:y="9.324cm">
          <draw:text-box>
            <text:p text:style-name="P1"><text:span text:style-name="T12">wicz zaprojektował mozaikę w absydzie prezbiterialnej. Pozostałe mozaiki wykonane </text:span></text:p>
          </draw:text-box>
        </draw:frame>
        <draw:frame draw:style-name="gr9" draw:text-style-name="P10" draw:layer="layout" svg:width="12.808cm" svg:height="0.412cm" svg:x="2cm" svg:y="9.765cm">
          <draw:text-box>
            <text:p text:style-name="P1"><text:span text:style-name="T12">są według projektu malarza Leonarda Stroynowskiego. Zrobił je w większości jezuita </text:span></text:p>
          </draw:text-box>
        </draw:frame>
        <draw:frame draw:style-name="gr9" draw:text-style-name="P10" draw:layer="layout" svg:width="13.058cm" svg:height="0.412cm" svg:x="2cm" svg:y="10.205cm">
          <draw:text-box>
            <text:p text:style-name="P1"><text:span text:style-name="T12">Wojciech Pieczonka. Konfesjonały sporządził inny jezuita – Antoni Krok, a ławki i am-</text:span></text:p>
          </draw:text-box>
        </draw:frame>
        <draw:frame draw:style-name="gr9" draw:text-style-name="P10" draw:layer="layout" svg:width="10.242cm" svg:height="0.412cm" svg:x="2cm" svg:y="10.646cm">
          <draw:text-box>
            <text:p text:style-name="P1"><text:span text:style-name="T12">bonę ozdobił wyrzeźbionymi ornamentami roślinnymi Ignacy Sikora</text:span></text:p>
          </draw:text-box>
        </draw:frame>
        <draw:frame draw:style-name="gr10" draw:text-style-name="P11" draw:layer="layout" svg:width="0.214cm" svg:height="0.251cm" svg:x="12.305cm" svg:y="10.656cm">
          <draw:text-box>
            <text:p text:style-name="P1"><text:span text:style-name="T19">8</text:span></text:p>
          </draw:text-box>
        </draw:frame>
        <draw:frame draw:style-name="gr9" draw:text-style-name="P10" draw:layer="layout" svg:width="2.661cm" svg:height="0.412cm" svg:x="12.412cm" svg:y="10.648cm">
          <draw:text-box>
            <text:p text:style-name="P1"><text:span text:style-name="T12">. Kościół posiada </text:span></text:p>
          </draw:text-box>
        </draw:frame>
        <draw:frame draw:style-name="gr9" draw:text-style-name="P10" draw:layer="layout" svg:width="13.058cm" svg:height="0.412cm" svg:x="2cm" svg:y="11.088cm">
          <draw:text-box>
            <text:p text:style-name="P1"><text:span text:style-name="T12">niezwykle bogatą ornamentykę „florystyczną”, w formie m.in. płaskorzeźb, elementów </text:span></text:p>
          </draw:text-box>
        </draw:frame>
        <draw:frame draw:style-name="gr9" draw:text-style-name="P10" draw:layer="layout" svg:width="13.223cm" svg:height="0.412cm" svg:x="2cm" svg:y="11.529cm">
          <draw:text-box>
            <text:p text:style-name="P1"><text:span text:style-name="T12">mozaiki i polichromii. Zidentyfikowano około pięćdziesiąt taksonów, w tym kilkanaście </text:span></text:p>
          </draw:text-box>
        </draw:frame>
        <draw:frame draw:style-name="gr9" draw:text-style-name="P10" draw:layer="layout" svg:width="12.96cm" svg:height="0.412cm" svg:x="2cm" svg:y="11.97cm">
          <draw:text-box>
            <text:p text:style-name="P1"><text:span text:style-name="T12">gatunków, ponad trzydzieści oznaczonych do rodzaju oraz dwa – do rodziny. W przed-</text:span></text:p>
          </draw:text-box>
        </draw:frame>
        <draw:frame draw:style-name="gr9" draw:text-style-name="P10" draw:layer="layout" svg:width="12.833cm" svg:height="0.412cm" svg:x="2cm" svg:y="12.411cm">
          <draw:text-box>
            <text:p text:style-name="P1"><text:span text:style-name="T12">sionku kościoła dwie podwójne kolumny przy drzwiach wejściowych posiadają orygi-</text:span></text:p>
          </draw:text-box>
        </draw:frame>
        <draw:frame draw:style-name="gr9" draw:text-style-name="P10" draw:layer="layout" svg:width="13.214cm" svg:height="0.412cm" svg:x="2cm" svg:y="12.852cm">
          <draw:text-box>
            <text:p text:style-name="P1"><text:span text:style-name="T12">nalne, rzeźbione kapitele: jeden przedstawia sylwetkę chłopca w gąszczu liści i kwiatów </text:span></text:p>
          </draw:text-box>
        </draw:frame>
        <draw:frame draw:style-name="gr9" draw:text-style-name="P10" draw:layer="layout" svg:width="1.848cm" svg:height="0.412cm" svg:x="2cm" svg:y="13.292cm">
          <draw:text-box>
            <text:p text:style-name="P1"><text:span text:style-name="T12">cyklamenu (</text:span></text:p>
          </draw:text-box>
        </draw:frame>
        <draw:frame draw:style-name="gr9" draw:text-style-name="P10" draw:layer="layout" svg:width="1.945cm" svg:height="0.433cm" svg:x="3.823cm" svg:y="13.279cm">
          <draw:text-box>
            <text:p text:style-name="P1"><text:span text:style-name="T13">Cyclamen </text:span></text:p>
          </draw:text-box>
        </draw:frame>
        <draw:frame draw:style-name="gr9" draw:text-style-name="P10" draw:layer="layout" svg:width="0.369cm" svg:height="0.412cm" svg:x="5.379cm" svg:y="13.292cm">
          <draw:text-box>
            <text:p text:style-name="P1"><text:span text:style-name="T12">sp</text:span></text:p>
          </draw:text-box>
        </draw:frame>
        <draw:frame draw:style-name="gr10" draw:text-style-name="P11" draw:layer="layout" svg:width="0.214cm" svg:height="0.239cm" svg:x="5.709cm" svg:y="13.31cm">
          <draw:text-box>
            <text:p text:style-name="P1"><text:span text:style-name="T14">9</text:span></text:p>
          </draw:text-box>
        </draw:frame>
        <draw:frame draw:style-name="gr9" draw:text-style-name="P10" draw:layer="layout" svg:width="9.425cm" svg:height="0.412cm" svg:x="5.816cm" svg:y="13.293cm">
          <draw:text-box>
            <text:p text:style-name="P1"><text:span text:style-name="T12">.), drugi – wizerunek dziewczyny wśród kwitnących kosaćców </text:span></text:p>
          </draw:text-box>
        </draw:frame>
        <draw:frame draw:style-name="gr9" draw:text-style-name="P10" draw:layer="layout" svg:width="0.369cm" svg:height="0.412cm" svg:x="2cm" svg:y="13.734cm">
          <draw:text-box>
            <text:p text:style-name="P1"><text:span text:style-name="T12">(</text:span></text:p>
          </draw:text-box>
        </draw:frame>
        <draw:frame draw:style-name="gr9" draw:text-style-name="P10" draw:layer="layout" svg:width="0.557cm" svg:height="0.433cm" svg:x="2.123cm" svg:y="13.721cm">
          <draw:text-box>
            <text:p text:style-name="P1"><text:span text:style-name="T13">Iris</text:span></text:p>
          </draw:text-box>
        </draw:frame>
        <draw:frame draw:style-name="gr9" draw:text-style-name="P10" draw:layer="layout" svg:width="12.359cm" svg:height="0.412cm" svg:x="2.638cm" svg:y="13.734cm">
          <draw:text-box>
            <text:p text:style-name="P1"><text:span text:style-name="T12"><text:s/></text:span><text:span text:style-name="T12">sp.) (il. I). Mozaiki zawierają wiele elementów roślinnych, np. w przedsionku pod </text:span></text:p>
          </draw:text-box>
        </draw:frame>
        <draw:frame draw:style-name="gr9" draw:text-style-name="P10" draw:layer="layout" svg:width="12.956cm" svg:height="0.412cm" svg:x="2cm" svg:y="14.175cm">
          <draw:text-box>
            <text:p text:style-name="P1"><text:span text:style-name="T12">wieżą w dolnej części mozaiki wyobrażającej św. Krzysztofa podziwiać można wijący </text:span></text:p>
          </draw:text-box>
        </draw:frame>
        <draw:frame draw:style-name="gr9" draw:text-style-name="P10" draw:layer="layout" svg:width="9.667cm" svg:height="0.412cm" svg:x="2cm" svg:y="14.616cm">
          <draw:text-box>
            <text:p text:style-name="P1"><text:span text:style-name="T12">się pęd z liśćmi, kwiatami i młodymi owocami dyni zwyczajnej (</text:span></text:p>
          </draw:text-box>
        </draw:frame>
        <draw:frame draw:style-name="gr9" draw:text-style-name="P10" draw:layer="layout" svg:width="2.94cm" svg:height="0.433cm" svg:x="11.991cm" svg:y="14.602cm">
          <draw:text-box>
            <text:p text:style-name="P1"><text:span text:style-name="T13">Cucurbita pepo </text:span></text:p>
          </draw:text-box>
        </draw:frame>
        <draw:frame draw:style-name="gr9" draw:text-style-name="P10" draw:layer="layout" svg:width="0.629cm" svg:height="0.412cm" svg:x="14.465cm" svg:y="14.616cm">
          <draw:text-box>
            <text:p text:style-name="P1"><text:span text:style-name="T12">L.). </text:span></text:p>
          </draw:text-box>
        </draw:frame>
        <draw:frame draw:style-name="gr9" draw:text-style-name="P10" draw:layer="layout" svg:width="12.998cm" svg:height="0.412cm" svg:x="2cm" svg:y="15.057cm">
          <draw:text-box>
            <text:p text:style-name="P1"><text:span text:style-name="T12">W polichromii na sklepieniu znajdują się m.in. stylizowane kwiaty fiołka ogrodowego, </text:span></text:p>
          </draw:text-box>
        </draw:frame>
        <draw:frame draw:style-name="gr9" draw:text-style-name="P10" draw:layer="layout" svg:width="2.144cm" svg:height="0.412cm" svg:x="2cm" svg:y="15.497cm">
          <draw:text-box>
            <text:p text:style-name="P1"><text:span text:style-name="T12">czyli <text:s/>bratka <text:s/>(</text:span></text:p>
          </draw:text-box>
        </draw:frame>
        <draw:frame draw:style-name="gr9" draw:text-style-name="P10" draw:layer="layout" svg:width="3.981cm" svg:height="0.433cm" svg:x="4.065cm" svg:y="15.484cm">
          <draw:text-box>
            <text:p text:style-name="P1"><text:span text:style-name="T13">Viola <text:s/>x <text:s/>wittrockiana </text:span></text:p>
          </draw:text-box>
        </draw:frame>
        <draw:frame draw:style-name="gr9" draw:text-style-name="P10" draw:layer="layout" svg:width="7.889cm" svg:height="0.412cm" svg:x="7.307cm" svg:y="15.497cm">
          <draw:text-box>
            <text:p text:style-name="P1"><text:span text:style-name="T12">hort.). <text:s/>Unikatowy <text:s/>charakter <text:s/>mają <text:s/>niezwykle <text:s/>reali-</text:span></text:p>
          </draw:text-box>
        </draw:frame>
        <draw:frame draw:style-name="gr9" draw:text-style-name="P10" draw:layer="layout" svg:width="12.977cm" svg:height="0.412cm" svg:x="2cm" svg:y="15.938cm">
          <draw:text-box>
            <text:p text:style-name="P1"><text:span text:style-name="T12">styczne płaskorzeźby roślinne w drewnie ozdabiające ambonę, ławki, a także tworzące </text:span></text:p>
          </draw:text-box>
        </draw:frame>
        <draw:frame draw:style-name="gr9" draw:text-style-name="P10" draw:layer="layout" svg:width="13.096cm" svg:height="0.412cm" svg:x="2cm" svg:y="16.379cm">
          <draw:text-box>
            <text:p text:style-name="P1"><text:span text:style-name="T12">złocone zwieńczenia konfesjonałów (il. II). Ambona zwraca uwagę płaskorzeźbami wy-</text:span></text:p>
          </draw:text-box>
        </draw:frame>
        <draw:frame draw:style-name="gr9" draw:text-style-name="P10" draw:layer="layout" svg:width="6.238cm" svg:height="0.412cm" svg:x="2cm" svg:y="16.82cm">
          <draw:text-box>
            <text:p text:style-name="P1"><text:span text:style-name="T12">obrażającymi m.in. kwitnące pędy maku (</text:span></text:p>
          </draw:text-box>
        </draw:frame>
        <draw:frame draw:style-name="gr9" draw:text-style-name="P10" draw:layer="layout" svg:width="1.501cm" svg:height="0.433cm" svg:x="8.325cm" svg:y="16.806cm">
          <draw:text-box>
            <text:p text:style-name="P1"><text:span text:style-name="T13">Papaver</text:span></text:p>
          </draw:text-box>
        </draw:frame>
        <draw:frame draw:style-name="gr9" draw:text-style-name="P10" draw:layer="layout" svg:width="5.306cm" svg:height="0.412cm" svg:x="9.58cm" svg:y="16.82cm">
          <draw:text-box>
            <text:p text:style-name="P1"><text:span text:style-name="T12"><text:s/></text:span><text:span text:style-name="T12">sp.) oraz okryte kwiatami lub owo-</text:span></text:p>
          </draw:text-box>
        </draw:frame>
        <draw:frame draw:style-name="gr9" draw:text-style-name="P10" draw:layer="layout" svg:width="2.919cm" svg:height="0.412cm" svg:x="2cm" svg:y="17.261cm">
          <draw:text-box>
            <text:p text:style-name="P1"><text:span text:style-name="T12">cami gałązki dębu (</text:span></text:p>
          </draw:text-box>
        </draw:frame>
        <draw:frame draw:style-name="gr9" draw:text-style-name="P10" draw:layer="layout" svg:width="1.53cm" svg:height="0.433cm" svg:x="4.973cm" svg:y="17.247cm">
          <draw:text-box>
            <text:p text:style-name="P1"><text:span text:style-name="T13">Quercus</text:span></text:p>
          </draw:text-box>
        </draw:frame>
        <draw:frame draw:style-name="gr9" draw:text-style-name="P10" draw:layer="layout" svg:width="2.072cm" svg:height="0.412cm" svg:x="6.214cm" svg:y="17.261cm">
          <draw:text-box>
            <text:p text:style-name="P1"><text:span text:style-name="T12"><text:s/></text:span><text:span text:style-name="T12">sp.), jabłoni (</text:span></text:p>
          </draw:text-box>
        </draw:frame>
        <draw:frame draw:style-name="gr9" draw:text-style-name="P10" draw:layer="layout" svg:width="1.069cm" svg:height="0.433cm" svg:x="8.344cm" svg:y="17.247cm">
          <draw:text-box>
            <text:p text:style-name="P1"><text:span text:style-name="T13">Malus</text:span></text:p>
          </draw:text-box>
        </draw:frame>
        <draw:frame draw:style-name="gr9" draw:text-style-name="P10" draw:layer="layout" svg:width="3.041cm" svg:height="0.412cm" svg:x="9.27cm" svg:y="17.261cm">
          <draw:text-box>
            <text:p text:style-name="P1"><text:span text:style-name="T12"><text:s/></text:span><text:span text:style-name="T12">sp.) i kasztanowca (</text:span></text:p>
          </draw:text-box>
        </draw:frame>
        <draw:frame draw:style-name="gr9" draw:text-style-name="P10" draw:layer="layout" svg:width="1.755cm" svg:height="0.433cm" svg:x="12.387cm" svg:y="17.247cm">
          <draw:text-box>
            <text:p text:style-name="P1"><text:span text:style-name="T13">Aesculus </text:span></text:p>
          </draw:text-box>
        </draw:frame>
        <draw:frame draw:style-name="gr9" draw:text-style-name="P10" draw:layer="layout" svg:width="1.259cm" svg:height="0.412cm" svg:x="13.817cm" svg:y="17.261cm">
          <draw:text-box>
            <text:p text:style-name="P1"><text:span text:style-name="T12">sp.). Na </text:span></text:p>
          </draw:text-box>
        </draw:frame>
        <draw:frame draw:style-name="gr9" draw:text-style-name="P10" draw:layer="layout" svg:width="12.825cm" svg:height="0.412cm" svg:x="2cm" svg:y="17.701cm">
          <draw:text-box>
            <text:p text:style-name="P1"><text:span text:style-name="T12">tylnych i bocznych ścianach ławek można zaobserwować galerię portretów gatunków </text:span></text:p>
          </draw:text-box>
        </draw:frame>
        <draw:frame draw:style-name="gr9" draw:text-style-name="P10" draw:layer="layout" svg:width="12.816cm" svg:height="0.412cm" svg:x="2cm" svg:y="18.142cm">
          <draw:text-box>
            <text:p text:style-name="P1"><text:span text:style-name="T12">uprawianych w Polsce oraz rzadziej – dziko rosnących. Zidentyfikowano tu wiele tak-</text:span></text:p>
          </draw:text-box>
        </draw:frame>
        <draw:frame draw:style-name="gr9" draw:text-style-name="P10" draw:layer="layout" svg:width="9.273cm" svg:height="0.412cm" svg:x="2cm" svg:y="18.583cm">
          <draw:text-box>
            <text:p text:style-name="P1"><text:span text:style-name="T12">sonów, w tym np. cebulę (botaniczna nazwa czosnek cebula) (</text:span></text:p>
          </draw:text-box>
        </draw:frame>
        <draw:frame draw:style-name="gr9" draw:text-style-name="P10" draw:layer="layout" svg:width="2.28cm" svg:height="0.433cm" svg:x="11.502cm" svg:y="18.569cm">
          <draw:text-box>
            <text:p text:style-name="P1"><text:span text:style-name="T13">Allium cepa </text:span></text:p>
          </draw:text-box>
        </draw:frame>
        <draw:frame draw:style-name="gr9" draw:text-style-name="P10" draw:layer="layout" svg:width="1.628cm" svg:height="0.412cm" svg:x="13.437cm" svg:y="18.583cm">
          <draw:text-box>
            <text:p text:style-name="P1"><text:span text:style-name="T12">L.), kalinę </text:span></text:p>
          </draw:text-box>
        </draw:frame>
        <draw:frame draw:style-name="gr9" draw:text-style-name="P10" draw:layer="layout" svg:width="1.598cm" svg:height="0.412cm" svg:x="2cm" svg:y="19.024cm">
          <draw:text-box>
            <text:p text:style-name="P1"><text:span text:style-name="T12">koralową (</text:span></text:p>
          </draw:text-box>
        </draw:frame>
        <draw:frame draw:style-name="gr9" draw:text-style-name="P10" draw:layer="layout" svg:width="3.135cm" svg:height="0.433cm" svg:x="3.588cm" svg:y="19.01cm">
          <draw:text-box>
            <text:p text:style-name="P1"><text:span text:style-name="T13">Viburnum opulus</text:span></text:p>
          </draw:text-box>
        </draw:frame>
        <draw:frame draw:style-name="gr9" draw:text-style-name="P10" draw:layer="layout" svg:width="2.627cm" svg:height="0.412cm" svg:x="6.117cm" svg:y="19.024cm">
          <draw:text-box>
            <text:p text:style-name="P1"><text:span text:style-name="T12"><text:s/></text:span><text:span text:style-name="T12">L.), naparstnicę (</text:span></text:p>
          </draw:text-box>
        </draw:frame>
        <draw:frame draw:style-name="gr9" draw:text-style-name="P10" draw:layer="layout" svg:width="1.484cm" svg:height="0.433cm" svg:x="8.722cm" svg:y="19.01cm">
          <draw:text-box>
            <text:p text:style-name="P1"><text:span text:style-name="T13">Digitalis</text:span></text:p>
          </draw:text-box>
        </draw:frame>
        <draw:frame draw:style-name="gr9" draw:text-style-name="P10" draw:layer="layout" svg:width="2.948cm" svg:height="0.412cm" svg:x="10.019cm" svg:y="19.024cm">
          <draw:text-box>
            <text:p text:style-name="P1"><text:span text:style-name="T12"><text:s/></text:span><text:span text:style-name="T12">sp.), mak lekarski (</text:span></text:p>
          </draw:text-box>
        </draw:frame>
        <draw:line draw:style-name="gr11" draw:text-style-name="P12" draw:layer="layout" svg:x1="1.999cm" svg:y1="19.821cm" svg:x2="6.999cm" svg:y2="19.821cm">
          <text:p/>
        </draw:line>
        <draw:frame draw:style-name="gr9" draw:text-style-name="P10" draw:layer="layout" svg:width="2.525cm" svg:height="0.433cm" svg:x="12.938cm" svg:y="19.01cm">
          <draw:text-box>
            <text:p text:style-name="P1"><text:span text:style-name="T13">Papaver som-</text:span></text:p>
          </draw:text-box>
        </draw:frame>
        <draw:frame draw:style-name="gr12" draw:text-style-name="P13" draw:layer="layout" svg:width="0.183cm" svg:height="0.2cm" svg:x="2.5cm" svg:y="19.991cm">
          <draw:text-box>
            <text:p text:style-name="P1"><text:span text:style-name="T15">8</text:span></text:p>
          </draw:text-box>
        </draw:frame>
        <draw:frame draw:style-name="gr7" draw:text-style-name="P8" draw:layer="layout" svg:width="0.317cm" svg:height="0.353cm" svg:x="2.592cm" svg:y="19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579cm" svg:height="0.374cm" svg:x="2.751cm" svg:y="19.965cm">
          <draw:text-box>
            <text:p text:style-name="P1"><text:span text:style-name="T16">Encyklopedia Krakowa</text:span></text:p>
          </draw:text-box>
        </draw:frame>
        <draw:frame draw:style-name="gr7" draw:text-style-name="P8" draw:layer="layout" svg:width="5.903cm" svg:height="0.353cm" svg:x="5.756cm" svg:y="19.977cm">
          <draw:text-box>
            <text:p text:style-name="P1"><text:span text:style-name="T10">, Warszawa–Kraków 2000, s. 460; M. Rożek, </text:span></text:p>
          </draw:text-box>
        </draw:frame>
        <draw:frame draw:style-name="gr7" draw:text-style-name="P8" draw:layer="layout" svg:width="3.74cm" svg:height="0.374cm" svg:x="11.837cm" svg:y="19.965cm">
          <draw:text-box>
            <text:p text:style-name="P1"><text:span text:style-name="T16">Urbs celeberrima. Prze-</text:span></text:p>
          </draw:text-box>
        </draw:frame>
        <draw:frame draw:style-name="gr7" draw:text-style-name="P8" draw:layer="layout" svg:width="4.925cm" svg:height="0.374cm" svg:x="2cm" svg:y="20.353cm">
          <draw:text-box>
            <text:p text:style-name="P1"><text:span text:style-name="T16">wod nik po zabytkach Krakowa</text:span></text:p>
          </draw:text-box>
        </draw:frame>
        <draw:frame draw:style-name="gr7" draw:text-style-name="P8" draw:layer="layout" svg:width="9.18cm" svg:height="0.353cm" svg:x="5.914cm" svg:y="20.365cm">
          <draw:text-box>
            <text:p text:style-name="P1"><text:span text:style-name="T10">, Kraków 2006, s. 419–421; Bazylika Najświętszego Serca Pana Jezusa </text:span></text:p>
          </draw:text-box>
        </draw:frame>
        <draw:frame draw:style-name="gr7" draw:text-style-name="P8" draw:layer="layout" svg:width="7.495cm" svg:height="0.353cm" svg:x="2cm" svg:y="20.753cm">
          <draw:text-box>
            <text:p text:style-name="P1"><text:span text:style-name="T10">– </text:span><text:span text:style-name="T10">strona internetowa: bazylikaserca.pl [dostęp: 8.10.2015].</text:span></text:p>
          </draw:text-box>
        </draw:frame>
        <draw:frame draw:style-name="gr12" draw:text-style-name="P13" draw:layer="layout" svg:width="0.183cm" svg:height="0.2cm" svg:x="2.5cm" svg:y="21.155cm">
          <draw:text-box>
            <text:p text:style-name="P1"><text:span text:style-name="T15">9</text:span></text:p>
          </draw:text-box>
        </draw:frame>
        <draw:frame draw:style-name="gr7" draw:text-style-name="P8" draw:layer="layout" svg:width="10.061cm" svg:height="0.353cm" svg:x="2.592cm" svg:y="21.141cm">
          <draw:text-box>
            <text:p text:style-name="P1"><text:span text:style-name="T10"><text:s text:c="2"/></text:span><text:span text:style-name="T10">Gdy <text:s/>oznaczono <text:s/>roślinę <text:s/>tylko <text:s/>do <text:s/>rodzaju, <text:s/>zamieszczono <text:s/>skrót <text:s/>„sp.” <text:s/>(np. </text:span></text:p>
          </draw:text-box>
        </draw:frame>
        <draw:frame draw:style-name="gr7" draw:text-style-name="P8" draw:layer="layout" svg:width="1.674cm" svg:height="0.374cm" svg:x="12.436cm" svg:y="21.129cm">
          <draw:text-box>
            <text:p text:style-name="P1"><text:span text:style-name="T16">Cyclamen </text:span></text:p>
          </draw:text-box>
        </draw:frame>
        <draw:frame draw:style-name="gr7" draw:text-style-name="P8" draw:layer="layout" svg:width="1.276cm" svg:height="0.353cm" svg:x="13.841cm" svg:y="21.141cm">
          <draw:text-box>
            <text:p text:style-name="P1"><text:span text:style-name="T10">sp.), <text:s/>gdy </text:span></text:p>
          </draw:text-box>
        </draw:frame>
        <draw:frame draw:style-name="gr7" draw:text-style-name="P8" draw:layer="layout" svg:width="12.897cm" svg:height="0.353cm" svg:x="2cm" svg:y="21.529cm">
          <draw:text-box>
            <text:p text:style-name="P1"><text:span text:style-name="T10">do gatunku, to po jego pełnej łacińskiej nazwie zamieszczono skrót nazwiska autora, który go opisał </text:span></text:p>
          </draw:text-box>
        </draw:frame>
        <draw:frame draw:style-name="gr7" draw:text-style-name="P8" draw:layer="layout" svg:width="0.59cm" svg:height="0.353cm" svg:x="2cm" svg:y="21.917cm">
          <draw:text-box>
            <text:p text:style-name="P1"><text:span text:style-name="T10">(np. </text:span></text:p>
          </draw:text-box>
        </draw:frame>
        <draw:frame draw:style-name="gr7" draw:text-style-name="P8" draw:layer="layout" svg:width="2.889cm" svg:height="0.374cm" svg:x="2.582cm" svg:y="21.905cm">
          <draw:text-box>
            <text:p text:style-name="P1"><text:span text:style-name="T16">Cichorium intybus</text:span></text:p>
          </draw:text-box>
        </draw:frame>
        <draw:frame draw:style-name="gr7" draw:text-style-name="P8" draw:layer="layout" svg:width="3.329cm" svg:height="0.353cm" svg:x="4.937cm" svg:y="21.917cm">
          <draw:text-box>
            <text:p text:style-name="P1"><text:span text:style-name="T10"><text:s/></text:span><text:span text:style-name="T10">L.), gdzie L. to Linneusz.</text:span></text:p>
          </draw:text-box>
        </draw:frame>
      </draw:page>
      <draw:page draw:name="page6" draw:style-name="dp1" draw:master-page-name="master-page50">
        <draw:frame draw:style-name="gr2" draw:text-style-name="P3" draw:layer="layout" svg:width="0.358cm" svg:height="0.39cm" svg:x="2cm" svg:y="1.13cm">
          <draw:text-box>
            <text:p text:style-name="P1"><text:span text:style-name="T3">98</text:span></text:p>
          </draw:text-box>
        </draw:frame>
        <draw:frame draw:style-name="gr9" draw:text-style-name="P10" draw:layer="layout" svg:width="1.441cm" svg:height="0.433cm" svg:x="2cm" svg:y="2.113cm">
          <draw:text-box>
            <text:p text:style-name="P1"><text:span text:style-name="T13">niferum</text:span></text:p>
          </draw:text-box>
        </draw:frame>
        <draw:frame draw:style-name="gr9" draw:text-style-name="P10" draw:layer="layout" svg:width="5.239cm" svg:height="0.412cm" svg:x="3.152cm" svg:y="2.127cm">
          <draw:text-box>
            <text:p text:style-name="P1"><text:span text:style-name="T12"><text:s/></text:span><text:span text:style-name="T12">L.) (il. III), rabarbar kędzierzawy (</text:span></text:p>
          </draw:text-box>
        </draw:frame>
        <draw:frame draw:style-name="gr9" draw:text-style-name="P10" draw:layer="layout" svg:width="3.969cm" svg:height="0.433cm" svg:x="8.538cm" svg:y="2.113cm">
          <draw:text-box>
            <text:p text:style-name="P1"><text:span text:style-name="T13">Rheum rhabarbarum </text:span></text:p>
          </draw:text-box>
        </draw:frame>
        <draw:frame draw:style-name="gr9" draw:text-style-name="P10" draw:layer="layout" svg:width="3.257cm" svg:height="0.412cm" svg:x="11.792cm" svg:y="2.127cm">
          <draw:text-box>
            <text:p text:style-name="P1"><text:span text:style-name="T12">L.) oraz szachownicę </text:span></text:p>
          </draw:text-box>
        </draw:frame>
        <draw:frame draw:style-name="gr9" draw:text-style-name="P10" draw:layer="layout" svg:width="1.475cm" svg:height="0.412cm" svg:x="2cm" svg:y="2.568cm">
          <draw:text-box>
            <text:p text:style-name="P1"><text:span text:style-name="T12">cesarską (</text:span></text:p>
          </draw:text-box>
        </draw:frame>
        <draw:frame draw:style-name="gr9" draw:text-style-name="P10" draw:layer="layout" svg:width="3.651cm" svg:height="0.433cm" svg:x="3.471cm" svg:y="2.554cm">
          <draw:text-box>
            <text:p text:style-name="P1"><text:span text:style-name="T13">Fritillaria imperialis </text:span></text:p>
          </draw:text-box>
        </draw:frame>
        <draw:frame draw:style-name="gr9" draw:text-style-name="P10" draw:layer="layout" svg:width="0.629cm" svg:height="0.412cm" svg:x="6.661cm" svg:y="2.568cm">
          <draw:text-box>
            <text:p text:style-name="P1"><text:span text:style-name="T12">L.). </text:span></text:p>
          </draw:text-box>
        </draw:frame>
        <draw:frame draw:style-name="gr4" draw:text-style-name="P5" draw:layer="layout" svg:width="14.201cm" svg:height="0.454cm" svg:x="2cm" svg:y="3.579cm">
          <draw:text-box>
            <text:p text:style-name="P1"><text:span text:style-name="T5">Kościół Najświętszego Serca Pana Jezusa (Sercanek) – ul. Garncarska 24 </text:span></text:p>
          </draw:text-box>
        </draw:frame>
        <draw:frame draw:style-name="gr9" draw:text-style-name="P10" draw:layer="layout" svg:width="12.795cm" svg:height="0.412cm" svg:x="2.5cm" svg:y="4.45cm">
          <draw:text-box>
            <text:p text:style-name="P1"><text:span text:style-name="T12">Wybudowany <text:s/>w <text:s/>latach <text:s/>1898–1900 <text:s/>roku <text:s/>według <text:s/>projektu <text:s/>architekta <text:s/>Władysława </text:span></text:p>
          </draw:text-box>
        </draw:frame>
        <draw:frame draw:style-name="gr9" draw:text-style-name="P10" draw:layer="layout" svg:width="12.732cm" svg:height="0.412cm" svg:x="2cm" svg:y="4.891cm">
          <draw:text-box>
            <text:p text:style-name="P1"><text:span text:style-name="T12">Kaczmarskiego w stylu eklektycznym z przewagą elementów neogotyckich oraz neo-</text:span></text:p>
          </draw:text-box>
        </draw:frame>
        <draw:frame draw:style-name="gr9" draw:text-style-name="P10" draw:layer="layout" svg:width="13.409cm" svg:height="0.412cm" svg:x="2cm" svg:y="5.332cm">
          <draw:text-box>
            <text:p text:style-name="P1"><text:span text:style-name="T12">renesansowych <text:s/>we <text:s/>wnętrzu. <text:s/>Na <text:s/>fasadzie <text:s/>znajduje <text:s/>się <text:s/>dekoracja <text:s/>sgraffitowa <text:s/>z <text:s/>wyob-</text:span></text:p>
          </draw:text-box>
        </draw:frame>
        <draw:frame draw:style-name="gr9" draw:text-style-name="P10" draw:layer="layout" svg:width="13.549cm" svg:height="0.412cm" svg:x="2cm" svg:y="5.772cm">
          <draw:text-box>
            <text:p text:style-name="P1"><text:span text:style-name="T12">rażeniami <text:s/>roślinnymi <text:s/>wykonana <text:s/>przez <text:s/>artystę <text:s/>plastyka <text:s/>Józefa <text:s/>Furdynę <text:s/>w <text:s/>1989 <text:s/>roku, </text:span></text:p>
          </draw:text-box>
        </draw:frame>
        <draw:frame draw:style-name="gr9" draw:text-style-name="P10" draw:layer="layout" svg:width="12.876cm" svg:height="0.412cm" svg:x="2cm" svg:y="6.213cm">
          <draw:text-box>
            <text:p text:style-name="P1"><text:span text:style-name="T12">w miejscu zniszczonej pierwotnej. Ołtarze boczne zawierające detale neorenesansowe </text:span></text:p>
          </draw:text-box>
        </draw:frame>
        <draw:frame draw:style-name="gr9" draw:text-style-name="P10" draw:layer="layout" svg:width="13.045cm" svg:height="0.412cm" svg:x="2cm" svg:y="6.654cm">
          <draw:text-box>
            <text:p text:style-name="P1"><text:span text:style-name="T12">(również motywy roślinne) powstały w roku 1900 według projektu rzeźbiarza Wita Wi-</text:span></text:p>
          </draw:text-box>
        </draw:frame>
        <draw:frame draw:style-name="gr9" draw:text-style-name="P10" draw:layer="layout" svg:width="12.922cm" svg:height="0.412cm" svg:x="2cm" svg:y="7.095cm">
          <draw:text-box>
            <text:p text:style-name="P1"><text:span text:style-name="T12">sza. Witraże w oknach nawy o kompozycji figuralnej mają jednakową dekorację archi-</text:span></text:p>
          </draw:text-box>
        </draw:frame>
        <draw:frame draw:style-name="gr9" draw:text-style-name="P10" draw:layer="layout" svg:width="13.307cm" svg:height="0.412cm" svg:x="2cm" svg:y="7.536cm">
          <draw:text-box>
            <text:p text:style-name="P1"><text:span text:style-name="T12">tektoniczno-roślinną wykonaną przez Tyrolski Zakład Malowideł na Szkle w Innsbrucku </text:span></text:p>
          </draw:text-box>
        </draw:frame>
        <draw:frame draw:style-name="gr9" draw:text-style-name="P10" draw:layer="layout" svg:width="1.882cm" svg:height="0.412cm" svg:x="2cm" svg:y="7.976cm">
          <draw:text-box>
            <text:p text:style-name="P1"><text:span text:style-name="T12">w 1900 roku</text:span></text:p>
          </draw:text-box>
        </draw:frame>
        <draw:frame draw:style-name="gr10" draw:text-style-name="P11" draw:layer="layout" svg:width="0.222cm" svg:height="0.239cm" svg:x="3.931cm" svg:y="7.994cm">
          <draw:text-box>
            <text:p text:style-name="P1"><text:span text:style-name="T14">10</text:span></text:p>
          </draw:text-box>
        </draw:frame>
        <draw:frame draw:style-name="gr9" draw:text-style-name="P10" draw:layer="layout" svg:width="10.662cm" svg:height="0.412cm" svg:x="4.146cm" svg:y="7.978cm">
          <draw:text-box>
            <text:p text:style-name="P1"><text:span text:style-name="T12">. Wnętrze świątyni posiada ciekawe elementy botaniczne – zidentyfiko-</text:span></text:p>
          </draw:text-box>
        </draw:frame>
        <draw:frame draw:style-name="gr9" draw:text-style-name="P10" draw:layer="layout" svg:width="13.68cm" svg:height="0.412cm" svg:x="2cm" svg:y="8.419cm">
          <draw:text-box>
            <text:p text:style-name="P1"><text:span text:style-name="T12">wano <text:s/>kilkanaście <text:s/>taksonów, <text:s/>w <text:s/>tym <text:s/>cztery <text:s/>gatunki, <text:s/>osiem <text:s/>rodzajów <text:s/>i <text:s/>dwie <text:s/>rodziny <text:s/>– </text:span></text:p>
          </draw:text-box>
        </draw:frame>
        <draw:frame draw:style-name="gr9" draw:text-style-name="P10" draw:layer="layout" svg:width="13.515cm" svg:height="0.412cm" svg:x="2cm" svg:y="8.859cm">
          <draw:text-box>
            <text:p text:style-name="P1"><text:span text:style-name="T12">na <text:s/>kapitelach <text:s/>kolumn, <text:s/>konfesjonałach, <text:s/>ławkach, <text:s/>płaskorzeźbach <text:s/>przy <text:s/>ołtarzu <text:s/>oraz <text:s/>na </text:span></text:p>
          </draw:text-box>
        </draw:frame>
        <draw:frame draw:style-name="gr9" draw:text-style-name="P10" draw:layer="layout" svg:width="12.791cm" svg:height="0.412cm" svg:x="2cm" svg:y="9.3cm">
          <draw:text-box>
            <text:p text:style-name="P1"><text:span text:style-name="T12">witrażach. Kapitele kolumn przy wejściu ozdabiają rzeźbione motywy liści i owoców </text:span></text:p>
          </draw:text-box>
        </draw:frame>
        <draw:frame draw:style-name="gr9" draw:text-style-name="P10" draw:layer="layout" svg:width="0.942cm" svg:height="0.412cm" svg:x="2cm" svg:y="9.741cm">
          <draw:text-box>
            <text:p text:style-name="P1"><text:span text:style-name="T12">dębu (</text:span></text:p>
          </draw:text-box>
        </draw:frame>
        <draw:frame draw:style-name="gr9" draw:text-style-name="P10" draw:layer="layout" svg:width="1.53cm" svg:height="0.433cm" svg:x="2.944cm" svg:y="9.727cm">
          <draw:text-box>
            <text:p text:style-name="P1"><text:span text:style-name="T13">Quercus</text:span></text:p>
          </draw:text-box>
        </draw:frame>
        <draw:frame draw:style-name="gr9" draw:text-style-name="P10" draw:layer="layout" svg:width="9.379cm" svg:height="0.412cm" svg:x="4.185cm" svg:y="9.741cm">
          <draw:text-box>
            <text:p text:style-name="P1"><text:span text:style-name="T12"><text:s/></text:span><text:span text:style-name="T12">sp.) (il. IV), konfesjonały – rzeźby w kształcie szyszek sosny (</text:span></text:p>
          </draw:text-box>
        </draw:frame>
        <draw:frame draw:style-name="gr9" draw:text-style-name="P10" draw:layer="layout" svg:width="1.098cm" svg:height="0.433cm" svg:x="13.633cm" svg:y="9.727cm">
          <draw:text-box>
            <text:p text:style-name="P1"><text:span text:style-name="T13">Pinus </text:span></text:p>
          </draw:text-box>
        </draw:frame>
        <draw:frame draw:style-name="gr9" draw:text-style-name="P10" draw:layer="layout" svg:width="0.518cm" svg:height="0.412cm" svg:x="14.578cm" svg:y="9.741cm">
          <draw:text-box>
            <text:p text:style-name="P1"><text:span text:style-name="T12">sp. </text:span></text:p>
          </draw:text-box>
        </draw:frame>
        <draw:frame draw:style-name="gr9" draw:text-style-name="P10" draw:layer="layout" svg:width="12.761cm" svg:height="0.412cm" svg:x="2cm" svg:y="10.182cm">
          <draw:text-box>
            <text:p text:style-name="P1"><text:span text:style-name="T12">L.), ławki i kolumienki w ołtarzu głównym – ornamenty wyobrażające liście koniczy-</text:span></text:p>
          </draw:text-box>
        </draw:frame>
        <draw:frame draw:style-name="gr9" draw:text-style-name="P10" draw:layer="layout" svg:width="0.59cm" svg:height="0.412cm" svg:x="2cm" svg:y="10.623cm">
          <draw:text-box>
            <text:p text:style-name="P1"><text:span text:style-name="T12">ny (</text:span></text:p>
          </draw:text-box>
        </draw:frame>
        <draw:frame draw:style-name="gr9" draw:text-style-name="P10" draw:layer="layout" svg:width="1.632cm" svg:height="0.433cm" svg:x="2.607cm" svg:y="10.609cm">
          <draw:text-box>
            <text:p text:style-name="P1"><text:span text:style-name="T13">Trifolium</text:span></text:p>
          </draw:text-box>
        </draw:frame>
        <draw:frame draw:style-name="gr9" draw:text-style-name="P10" draw:layer="layout" svg:width="10.92cm" svg:height="0.412cm" svg:x="3.987cm" svg:y="10.623cm">
          <draw:text-box>
            <text:p text:style-name="P1"><text:span text:style-name="T12"><text:s/></text:span><text:span text:style-name="T12">sp.). Jeden z piękniejszych „roślinnych” witraży Krakowa (z roku 1900) </text:span></text:p>
          </draw:text-box>
        </draw:frame>
        <draw:frame draw:style-name="gr9" draw:text-style-name="P10" draw:layer="layout" svg:width="13.155cm" svg:height="0.412cm" svg:x="2cm" svg:y="11.063cm">
          <draw:text-box>
            <text:p text:style-name="P1"><text:span text:style-name="T12">przedstawiający świętą Cecylię, patronkę muzyki, znajduje się w nawie nad chórem mu-</text:span></text:p>
          </draw:text-box>
        </draw:frame>
        <draw:frame draw:style-name="gr9" draw:text-style-name="P10" draw:layer="layout" svg:width="12.914cm" svg:height="0.412cm" svg:x="2cm" svg:y="11.504cm">
          <draw:text-box>
            <text:p text:style-name="P1"><text:span text:style-name="T12">zycznym. Portret świętej zakomponowany na planie koła ozdobiony jest kwiatami lilii </text:span></text:p>
          </draw:text-box>
        </draw:frame>
        <draw:frame draw:style-name="gr9" draw:text-style-name="P10" draw:layer="layout" svg:width="1.039cm" svg:height="0.412cm" svg:x="2cm" svg:y="11.945cm">
          <draw:text-box>
            <text:p text:style-name="P1"><text:span text:style-name="T12">białej (</text:span></text:p>
          </draw:text-box>
        </draw:frame>
        <draw:frame draw:style-name="gr9" draw:text-style-name="P10" draw:layer="layout" svg:width="3.042cm" svg:height="0.433cm" svg:x="3.065cm" svg:y="11.931cm">
          <draw:text-box>
            <text:p text:style-name="P1"><text:span text:style-name="T13">Lilium candidum</text:span></text:p>
          </draw:text-box>
        </draw:frame>
        <draw:frame draw:style-name="gr9" draw:text-style-name="P10" draw:layer="layout" svg:width="6.068cm" svg:height="0.412cm" svg:x="5.613cm" svg:y="11.945cm">
          <draw:text-box>
            <text:p text:style-name="P1"><text:span text:style-name="T12"><text:s/></text:span><text:span text:style-name="T12">L.) oraz kwitnącym krzewem różanym (</text:span></text:p>
          </draw:text-box>
        </draw:frame>
        <draw:frame draw:style-name="gr9" draw:text-style-name="P10" draw:layer="layout" svg:width="0.895cm" svg:height="0.433cm" svg:x="11.83cm" svg:y="11.931cm">
          <draw:text-box>
            <text:p text:style-name="P1"><text:span text:style-name="T13">Rosa</text:span></text:p>
          </draw:text-box>
        </draw:frame>
        <draw:frame draw:style-name="gr9" draw:text-style-name="P10" draw:layer="layout" svg:width="2.474cm" svg:height="0.412cm" svg:x="12.571cm" svg:y="11.945cm">
          <draw:text-box>
            <text:p text:style-name="P1"><text:span text:style-name="T12"><text:s/></text:span><text:span text:style-name="T12">sp.) tworzącym </text:span></text:p>
          </draw:text-box>
        </draw:frame>
        <draw:frame draw:style-name="gr9" draw:text-style-name="P10" draw:layer="layout" svg:width="12.609cm" svg:height="0.412cm" svg:x="2cm" svg:y="12.386cm">
          <draw:text-box>
            <text:p text:style-name="P1"><text:span text:style-name="T12">tło (il. V). Dwie mniejsze boczne, okrągłe części przedstawiają liście palmy (z rodzi-</text:span></text:p>
          </draw:text-box>
        </draw:frame>
        <draw:frame draw:style-name="gr9" draw:text-style-name="P10" draw:layer="layout" svg:width="0.468cm" svg:height="0.412cm" svg:x="2cm" svg:y="12.827cm">
          <draw:text-box>
            <text:p text:style-name="P1"><text:span text:style-name="T12">ny </text:span></text:p>
          </draw:text-box>
        </draw:frame>
        <draw:frame draw:style-name="gr9" draw:text-style-name="P10" draw:layer="layout" svg:width="1.949cm" svg:height="0.433cm" svg:x="2.474cm" svg:y="12.813cm">
          <draw:text-box>
            <text:p text:style-name="P1"><text:span text:style-name="T13">Arecaceae</text:span></text:p>
          </draw:text-box>
        </draw:frame>
        <draw:frame draw:style-name="gr9" draw:text-style-name="P10" draw:layer="layout" svg:width="11.026cm" svg:height="0.412cm" svg:x="4.023cm" svg:y="12.827cm">
          <draw:text-box>
            <text:p text:style-name="P1"><text:span text:style-name="T12">). W dole wyobrażony jest gąszcz stylizowanych kwiatów, wśród których </text:span></text:p>
          </draw:text-box>
        </draw:frame>
        <draw:frame draw:style-name="gr9" draw:text-style-name="P10" draw:layer="layout" svg:width="4.494cm" svg:height="0.412cm" svg:x="2cm" svg:y="13.267cm">
          <draw:text-box>
            <text:p text:style-name="P1"><text:span text:style-name="T12">znajduje się szafran (krokus) (</text:span></text:p>
          </draw:text-box>
        </draw:frame>
        <draw:frame draw:style-name="gr9" draw:text-style-name="P10" draw:layer="layout" svg:width="1.264cm" svg:height="0.433cm" svg:x="6.484cm" svg:y="13.254cm">
          <draw:text-box>
            <text:p text:style-name="P1"><text:span text:style-name="T13">Crocus</text:span></text:p>
          </draw:text-box>
        </draw:frame>
        <draw:frame draw:style-name="gr9" draw:text-style-name="P10" draw:layer="layout" svg:width="1.784cm" svg:height="0.412cm" svg:x="7.54cm" svg:y="13.267cm">
          <draw:text-box>
            <text:p text:style-name="P1"><text:span text:style-name="T12"><text:s/></text:span><text:span text:style-name="T12">sp.) i róża (</text:span></text:p>
          </draw:text-box>
        </draw:frame>
        <draw:frame draw:style-name="gr9" draw:text-style-name="P10" draw:layer="layout" svg:width="0.895cm" svg:height="0.433cm" svg:x="9.32cm" svg:y="13.254cm">
          <draw:text-box>
            <text:p text:style-name="P1"><text:span text:style-name="T13">Rosa</text:span></text:p>
          </draw:text-box>
        </draw:frame>
        <draw:frame draw:style-name="gr9" draw:text-style-name="P10" draw:layer="layout" svg:width="0.921cm" svg:height="0.412cm" svg:x="10.061cm" svg:y="13.267cm">
          <draw:text-box>
            <text:p text:style-name="P1"><text:span text:style-name="T12"><text:s/></text:span><text:span text:style-name="T12">sp.). <text:s/></text:span></text:p>
          </draw:text-box>
        </draw:frame>
        <draw:frame draw:style-name="gr4" draw:text-style-name="P5" draw:layer="layout" svg:width="14.764cm" svg:height="0.454cm" svg:x="2cm" svg:y="14.28cm">
          <draw:text-box>
            <text:p text:style-name="P1"><text:span text:style-name="T5">Kościół Najświętszej Marii Panny z Lourdes (Misjonarzy) – ul. Misjonarska 37</text:span></text:p>
          </draw:text-box>
        </draw:frame>
        <draw:frame draw:style-name="gr9" draw:text-style-name="P10" draw:layer="layout" svg:width="12.639cm" svg:height="0.412cm" svg:x="2.5cm" svg:y="15.151cm">
          <draw:text-box>
            <text:p text:style-name="P1"><text:span text:style-name="T12">Wzniesiony został w latach 1892–1894 według projektu architekta Stefana Żołdanie-</text:span></text:p>
          </draw:text-box>
        </draw:frame>
        <draw:frame draw:style-name="gr9" draw:text-style-name="P10" draw:layer="layout" svg:width="13.312cm" svg:height="0.412cm" svg:x="2cm" svg:y="15.592cm">
          <draw:text-box>
            <text:p text:style-name="P1"><text:span text:style-name="T12">go, który połączył styl neoromański i neogotycki. Sklepienie jest dziełem malarzy z okre-</text:span></text:p>
          </draw:text-box>
        </draw:frame>
        <draw:frame draw:style-name="gr9" draw:text-style-name="P10" draw:layer="layout" svg:width="12.643cm" svg:height="0.412cm" svg:x="2cm" svg:y="16.033cm">
          <draw:text-box>
            <text:p text:style-name="P1"><text:span text:style-name="T12">su Młodej Polski. Zdobienia kolumn i filarów są rezultatem renowacji z lat dziewięć-</text:span></text:p>
          </draw:text-box>
        </draw:frame>
        <draw:frame draw:style-name="gr9" draw:text-style-name="P10" draw:layer="layout" svg:width="3.296cm" svg:height="0.412cm" svg:x="2cm" svg:y="16.474cm">
          <draw:text-box>
            <text:p text:style-name="P1"><text:span text:style-name="T12">dziesiątych XX wieku</text:span></text:p>
          </draw:text-box>
        </draw:frame>
        <draw:frame draw:style-name="gr10" draw:text-style-name="P11" draw:layer="layout" svg:width="0.273cm" svg:height="0.251cm" svg:x="5.359cm" svg:y="16.483cm">
          <draw:text-box>
            <text:p text:style-name="P1"><text:span text:style-name="T19">11</text:span></text:p>
          </draw:text-box>
        </draw:frame>
        <draw:frame draw:style-name="gr9" draw:text-style-name="P10" draw:layer="layout" svg:width="9.26cm" svg:height="0.412cm" svg:x="5.574cm" svg:y="16.474cm">
          <draw:text-box>
            <text:p text:style-name="P1"><text:span text:style-name="T12">. Kościół zawiera wiele ornamentów roślinnych, ale w dużym </text:span></text:p>
          </draw:text-box>
        </draw:frame>
        <draw:frame draw:style-name="gr9" draw:text-style-name="P10" draw:layer="layout" svg:width="13.121cm" svg:height="0.412cm" svg:x="2cm" svg:y="16.915cm">
          <draw:text-box>
            <text:p text:style-name="P1"><text:span text:style-name="T12">stopniu stylizowanych, niemożliwych do identyfikacji z botanicznego punktu widzenia. </text:span></text:p>
          </draw:text-box>
        </draw:frame>
        <draw:frame draw:style-name="gr9" draw:text-style-name="P10" draw:layer="layout" svg:width="13.083cm" svg:height="0.412cm" svg:x="2cm" svg:y="17.356cm">
          <draw:text-box>
            <text:p text:style-name="P1"><text:span text:style-name="T12">Oznaczono jedynie dwa gatunki, jeden rodzaj i jedną rodzinę. Najbardziej oryginalnym </text:span></text:p>
          </draw:text-box>
        </draw:frame>
        <draw:frame draw:style-name="gr9" draw:text-style-name="P10" draw:layer="layout" svg:width="8.939cm" svg:height="0.412cm" svg:x="2cm" svg:y="17.797cm">
          <draw:text-box>
            <text:p text:style-name="P1"><text:span text:style-name="T12">motywem florystycznym są kwiaty złocienia trójbarwnego (</text:span></text:p>
          </draw:text-box>
        </draw:frame>
        <draw:frame draw:style-name="gr9" draw:text-style-name="P10" draw:layer="layout" svg:width="5.179cm" svg:height="0.433cm" svg:x="10.95cm" svg:y="17.783cm">
          <draw:text-box>
            <text:p text:style-name="P1"><text:span text:style-name="T13">Chrysanthemum carinatum </text:span></text:p>
          </draw:text-box>
        </draw:frame>
        <draw:frame draw:style-name="gr9" draw:text-style-name="P10" draw:layer="layout" svg:width="12.99cm" svg:height="0.412cm" svg:x="2cm" svg:y="18.238cm">
          <draw:text-box>
            <text:p text:style-name="P1"><text:span text:style-name="T12">Schousb.) w witrażu nad ołtarzem głównym (il. VI). Owocujące pędy winorośli właści-</text:span></text:p>
          </draw:text-box>
        </draw:frame>
        <draw:frame draw:style-name="gr9" draw:text-style-name="P10" draw:layer="layout" svg:width="0.751cm" svg:height="0.412cm" svg:x="2cm" svg:y="18.678cm">
          <draw:text-box>
            <text:p text:style-name="P1"><text:span text:style-name="T12">wej (</text:span></text:p>
          </draw:text-box>
        </draw:frame>
        <draw:frame draw:style-name="gr9" draw:text-style-name="P10" draw:layer="layout" svg:width="2.301cm" svg:height="0.433cm" svg:x="2.751cm" svg:y="18.665cm">
          <draw:text-box>
            <text:p text:style-name="P1"><text:span text:style-name="T13">Vitis vinifera</text:span></text:p>
          </draw:text-box>
        </draw:frame>
        <draw:frame draw:style-name="gr9" draw:text-style-name="P10" draw:layer="layout" svg:width="10.458cm" svg:height="0.412cm" svg:x="4.648cm" svg:y="18.678cm">
          <draw:text-box>
            <text:p text:style-name="P1"><text:span text:style-name="T12"><text:s/></text:span><text:span text:style-name="T12">L.) i kłosy zboża wyobrażone są na tabernakulum. Stylizowane liście </text:span></text:p>
          </draw:text-box>
        </draw:frame>
        <draw:frame draw:style-name="gr9" draw:text-style-name="P10" draw:layer="layout" svg:width="1.209cm" svg:height="0.412cm" svg:x="2cm" svg:y="19.119cm">
          <draw:text-box>
            <text:p text:style-name="P1"><text:span text:style-name="T12">akantu (</text:span></text:p>
          </draw:text-box>
        </draw:frame>
        <draw:frame draw:style-name="gr9" draw:text-style-name="P10" draw:layer="layout" svg:width="1.835cm" svg:height="0.433cm" svg:x="3.204cm" svg:y="19.105cm">
          <draw:text-box>
            <text:p text:style-name="P1"><text:span text:style-name="T13">Acanthus </text:span></text:p>
          </draw:text-box>
        </draw:frame>
        <draw:line draw:style-name="gr11" draw:text-style-name="P12" draw:layer="layout" svg:x1="1.999cm" svg:y1="20.209cm" svg:x2="6.999cm" svg:y2="20.209cm">
          <text:p/>
        </draw:line>
        <draw:frame draw:style-name="gr9" draw:text-style-name="P10" draw:layer="layout" svg:width="9.027cm" svg:height="0.412cm" svg:x="4.675cm" svg:y="19.119cm">
          <draw:text-box>
            <text:p text:style-name="P1"><text:span text:style-name="T12">sp.) ozdabiają kapitele kolumn i żyrandole w nawie głównej.</text:span></text:p>
          </draw:text-box>
        </draw:frame>
        <draw:frame draw:style-name="gr12" draw:text-style-name="P13" draw:layer="layout" svg:width="0.188cm" svg:height="0.2cm" svg:x="2.5cm" svg:y="20.379cm">
          <draw:text-box>
            <text:p text:style-name="P1"><text:span text:style-name="T15">10</text:span></text:p>
          </draw:text-box>
        </draw:frame>
        <draw:frame draw:style-name="gr7" draw:text-style-name="P8" draw:layer="layout" svg:width="0.317cm" svg:height="0.353cm" svg:x="2.684cm" svg:y="20.3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681cm" svg:height="0.374cm" svg:x="2.843cm" svg:y="20.353cm">
          <draw:text-box>
            <text:p text:style-name="P1"><text:span text:style-name="T16">Encyklopedia <text:s/>Krakowa</text:span></text:p>
          </draw:text-box>
        </draw:frame>
        <draw:frame draw:style-name="gr7" draw:text-style-name="P8" draw:layer="layout" svg:width="9.569cm" svg:height="0.353cm" svg:x="5.855cm" svg:y="20.365cm">
          <draw:text-box>
            <text:p text:style-name="P1"><text:span text:style-name="T10">, <text:s/>s. <text:s/>460; <text:s/>Zgromadzenie <text:s/>Służebnic <text:s/>Najświętszego <text:s/>Serca <text:s/>Jezusowego <text:s/>– </text:span></text:p>
          </draw:text-box>
        </draw:frame>
        <draw:frame draw:style-name="gr7" draw:text-style-name="P8" draw:layer="layout" svg:width="8.625cm" svg:height="0.353cm" svg:x="2cm" svg:y="20.753cm">
          <draw:text-box>
            <text:p text:style-name="P1"><text:span text:style-name="T10">strona internetowa: http://www.sercanki.org.pl [dostęp: 8.10.2015].</text:span></text:p>
          </draw:text-box>
        </draw:frame>
        <draw:frame draw:style-name="gr12" draw:text-style-name="P13" draw:layer="layout" svg:width="0.188cm" svg:height="0.2cm" svg:x="2.5cm" svg:y="21.155cm">
          <draw:text-box>
            <text:p text:style-name="P1"><text:span text:style-name="T15">11</text:span></text:p>
          </draw:text-box>
        </draw:frame>
        <draw:frame draw:style-name="gr7" draw:text-style-name="P8" draw:layer="layout" svg:width="0.317cm" svg:height="0.353cm" svg:x="2.677cm" svg:y="21.14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579cm" svg:height="0.374cm" svg:x="2.836cm" svg:y="21.129cm">
          <draw:text-box>
            <text:p text:style-name="P1"><text:span text:style-name="T16">Encyklopedia Krakowa</text:span></text:p>
          </draw:text-box>
        </draw:frame>
        <draw:frame draw:style-name="gr7" draw:text-style-name="P8" draw:layer="layout" svg:width="9.485cm" svg:height="0.353cm" svg:x="5.792cm" svg:y="21.141cm">
          <draw:text-box>
            <text:p text:style-name="P1"><text:span text:style-name="T10">, s. 461; Kościół Najświętszej Maryi Panny z Lourdes; strona internetowa </text:span></text:p>
          </draw:text-box>
        </draw:frame>
        <draw:frame draw:style-name="gr7" draw:text-style-name="P8" draw:layer="layout" svg:width="13.037cm" svg:height="0.353cm" svg:x="2cm" svg:y="21.529cm">
          <draw:text-box>
            <text:p text:style-name="P1"><text:span text:style-name="T10">– <text:s/></text:span><text:span text:style-name="T10">Rzymskokatolicka <text:s/>Parafia <text:s/>pod <text:s/>wezwaniem <text:s/>Najświętszej <text:s/>Maryi <text:s/>Panny <text:s/>z <text:s/>Lourdes: <text:s/>http://www.</text:span></text:p>
          </draw:text-box>
        </draw:frame>
        <draw:frame draw:style-name="gr7" draw:text-style-name="P8" draw:layer="layout" svg:width="4.621cm" svg:height="0.353cm" svg:x="2cm" svg:y="21.917cm">
          <draw:text-box>
            <text:p text:style-name="P1"><text:span text:style-name="T10">misjonarska.pl/ [dostęp: 8.10.2015].</text:span></text:p>
          </draw:text-box>
        </draw:frame>
      </draw:page>
      <draw:page draw:name="page7" draw:style-name="dp1" draw:master-page-name="master-page50">
        <draw:frame draw:style-name="gr2" draw:text-style-name="P3" draw:layer="layout" svg:width="0.358cm" svg:height="0.39cm" svg:x="14.647cm" svg:y="1.13cm">
          <draw:text-box>
            <text:p text:style-name="P1"><text:span text:style-name="T3">99</text:span></text:p>
          </draw:text-box>
        </draw:frame>
        <draw:frame draw:style-name="gr4" draw:text-style-name="P5" draw:layer="layout" svg:width="15.733cm" svg:height="0.454cm" svg:x="2cm" svg:y="2.109cm">
          <draw:text-box>
            <text:p text:style-name="P1"><text:span text:style-name="T5">Kościół Niepokalanego Poczęcia Najświętszej Marii Panny (Karmelitów Bosych) – </text:span></text:p>
          </draw:text-box>
        </draw:frame>
        <draw:frame draw:style-name="gr4" draw:text-style-name="P5" draw:layer="layout" svg:width="3.3cm" svg:height="0.454cm" svg:x="2cm" svg:y="2.55cm">
          <draw:text-box>
            <text:p text:style-name="P1"><text:span text:style-name="T5">ul. Rakowicka 18</text:span></text:p>
          </draw:text-box>
        </draw:frame>
        <draw:frame draw:style-name="gr9" draw:text-style-name="P10" draw:layer="layout" svg:width="12.27cm" svg:height="0.412cm" svg:x="2.5cm" svg:y="3.421cm">
          <draw:text-box>
            <text:p text:style-name="P1"><text:span text:style-name="T12">Kościół <text:s/>wznoszono <text:s/>w <text:s/>dwóch <text:s/>etapach: <text:s/>najpierw <text:s/>powstała <text:s/>wieża <text:s/>prezbiterium </text:span></text:p>
          </draw:text-box>
        </draw:frame>
        <draw:frame draw:style-name="gr9" draw:text-style-name="P10" draw:layer="layout" svg:width="13.049cm" svg:height="0.412cm" svg:x="2cm" svg:y="3.862cm">
          <draw:text-box>
            <text:p text:style-name="P1"><text:span text:style-name="T12">(1907–1910) <text:s/>(według <text:s/>projektu <text:s/>architekta <text:s/>Tadeusza <text:s/>Stryjeńskiego), <text:s/>później <text:s/>kaplica </text:span></text:p>
          </draw:text-box>
        </draw:frame>
        <draw:frame draw:style-name="gr9" draw:text-style-name="P10" draw:layer="layout" svg:width="12.605cm" svg:height="0.412cm" svg:x="2cm" svg:y="4.303cm">
          <draw:text-box>
            <text:p text:style-name="P1"><text:span text:style-name="T12">i korpus nawowy (1929–1932) na podstawie projektu architekta Franciszka Mączyń-</text:span></text:p>
          </draw:text-box>
        </draw:frame>
        <draw:frame draw:style-name="gr9" draw:text-style-name="P10" draw:layer="layout" svg:width="12.512cm" svg:height="0.412cm" svg:x="2cm" svg:y="4.744cm">
          <draw:text-box>
            <text:p text:style-name="P1"><text:span text:style-name="T12">skiego. Obiekt swym wyglądem nawiązuje częściowo do stylu romańskiego, a częś-</text:span></text:p>
          </draw:text-box>
        </draw:frame>
        <draw:frame draw:style-name="gr9" draw:text-style-name="P10" draw:layer="layout" svg:width="3.118cm" svg:height="0.412cm" svg:x="2cm" svg:y="5.185cm">
          <draw:text-box>
            <text:p text:style-name="P1"><text:span text:style-name="T12">ciowo do gotyckiego</text:span></text:p>
          </draw:text-box>
        </draw:frame>
        <draw:frame draw:style-name="gr10" draw:text-style-name="P11" draw:layer="layout" svg:width="0.222cm" svg:height="0.239cm" svg:x="5.197cm" svg:y="5.202cm">
          <draw:text-box>
            <text:p text:style-name="P1"><text:span text:style-name="T14">12</text:span></text:p>
          </draw:text-box>
        </draw:frame>
        <draw:frame draw:style-name="gr9" draw:text-style-name="P10" draw:layer="layout" svg:width="9.43cm" svg:height="0.412cm" svg:x="5.416cm" svg:y="5.185cm">
          <draw:text-box>
            <text:p text:style-name="P1"><text:span text:style-name="T12">. „Flora” kościoła jest stosunkowo skromna – zidentyfikowano </text:span></text:p>
          </draw:text-box>
        </draw:frame>
        <draw:frame draw:style-name="gr9" draw:text-style-name="P10" draw:layer="layout" svg:width="12.702cm" svg:height="0.412cm" svg:x="2cm" svg:y="5.626cm">
          <draw:text-box>
            <text:p text:style-name="P1"><text:span text:style-name="T12">tylko jeden gatunek oraz trzy rodzaje. Wiele ornamentów roślinnych ozdabia boczny </text:span></text:p>
          </draw:text-box>
        </draw:frame>
        <draw:frame draw:style-name="gr9" draw:text-style-name="P10" draw:layer="layout" svg:width="12.579cm" svg:height="0.412cm" svg:x="2cm" svg:y="6.067cm">
          <draw:text-box>
            <text:p text:style-name="P1"><text:span text:style-name="T12">ołtarz poświęcony św. Teresie z Lisieux (od Dzieciątka Jezus), której atrybutem jest </text:span></text:p>
          </draw:text-box>
        </draw:frame>
        <draw:frame draw:style-name="gr9" draw:text-style-name="P10" draw:layer="layout" svg:width="13.18cm" svg:height="0.412cm" svg:x="2cm" svg:y="6.508cm">
          <draw:text-box>
            <text:p text:style-name="P1"><text:span text:style-name="T12">róża. W <text:s/>literaturze <text:s/>hagiograficznej <text:s/>spotyka <text:s/>się <text:s/>informację, <text:s/>iż <text:s/>przed <text:s/>śmiercią <text:s/>miała </text:span></text:p>
          </draw:text-box>
        </draw:frame>
        <draw:frame draw:style-name="gr9" draw:text-style-name="P10" draw:layer="layout" svg:width="8.181cm" svg:height="0.412cm" svg:x="2cm" svg:y="6.948cm">
          <draw:text-box>
            <text:p text:style-name="P1"><text:span text:style-name="T12">otrzymać <text:s/>obietnicę, <text:s/>że <text:s/>będzie <text:s/>zrzucać <text:s/>róże <text:s/>z <text:s/>nieba</text:span></text:p>
          </draw:text-box>
        </draw:frame>
        <draw:frame draw:style-name="gr10" draw:text-style-name="P11" draw:layer="layout" svg:width="0.222cm" svg:height="0.239cm" svg:x="10.036cm" svg:y="6.966cm">
          <draw:text-box>
            <text:p text:style-name="P1"><text:span text:style-name="T14">13</text:span></text:p>
          </draw:text-box>
        </draw:frame>
        <draw:frame draw:style-name="gr9" draw:text-style-name="P10" draw:layer="layout" svg:width="4.9cm" svg:height="0.412cm" svg:x="10.255cm" svg:y="6.949cm">
          <draw:text-box>
            <text:p text:style-name="P1"><text:span text:style-name="T12">. <text:s/>Ilustracją <text:s/>tego <text:s/>wierzenia <text:s/>jest </text:span></text:p>
          </draw:text-box>
        </draw:frame>
        <draw:frame draw:style-name="gr9" draw:text-style-name="P10" draw:layer="layout" svg:width="12.757cm" svg:height="0.412cm" svg:x="2cm" svg:y="7.39cm">
          <draw:text-box>
            <text:p text:style-name="P1"><text:span text:style-name="T12">obraz w ołtarzu autorstwa malarza Jana Bukowskiego przedstawiający portret św. Te-</text:span></text:p>
          </draw:text-box>
        </draw:frame>
        <draw:frame draw:style-name="gr9" draw:text-style-name="P10" draw:layer="layout" svg:width="12.304cm" svg:height="0.412cm" svg:x="2cm" svg:y="7.831cm">
          <draw:text-box>
            <text:p text:style-name="P1"><text:span text:style-name="T12">resy z kaskadą róż wysypujących się z jej szaty – obok aniołek trzyma kartkę z na-</text:span></text:p>
          </draw:text-box>
        </draw:frame>
        <draw:frame draw:style-name="gr9" draw:text-style-name="P10" draw:layer="layout" svg:width="1.082cm" svg:height="0.412cm" svg:x="2cm" svg:y="8.272cm">
          <draw:text-box>
            <text:p text:style-name="P1"><text:span text:style-name="T12">pisem: </text:span></text:p>
          </draw:text-box>
        </draw:frame>
        <draw:frame draw:style-name="gr9" draw:text-style-name="P10" draw:layer="layout" svg:width="9.802cm" svg:height="0.433cm" svg:x="3.163cm" svg:y="8.258cm">
          <draw:text-box>
            <text:p text:style-name="P1"><text:span text:style-name="T13">Po <text:s/>mojej <text:s/>śmierci <text:s/>„Deszczem <text:s/>Róż” <text:s/>obsypię <text:s/>ziemię</text:span></text:p>
          </draw:text-box>
        </draw:frame>
        <draw:frame draw:style-name="gr9" draw:text-style-name="P10" draw:layer="layout" svg:width="4.121cm" svg:height="0.412cm" svg:x="11.047cm" svg:y="8.272cm">
          <draw:text-box>
            <text:p text:style-name="P1"><text:span text:style-name="T12">. <text:s/>W <text:s/>dolnej <text:s/>części <text:s/>ołtarza </text:span></text:p>
          </draw:text-box>
        </draw:frame>
        <draw:frame draw:style-name="gr9" draw:text-style-name="P10" draw:layer="layout" svg:width="13.214cm" svg:height="0.412cm" svg:x="2cm" svg:y="8.712cm">
          <draw:text-box>
            <text:p text:style-name="P1"><text:span text:style-name="T12">umieszczona <text:s/>jest <text:s/>alabastrowa <text:s/>figura <text:s/>leżącej <text:s/>świętej <text:s/>w <text:s/>różanym <text:s/>wianku <text:s/>z <text:s/>kwiatem </text:span></text:p>
          </draw:text-box>
        </draw:frame>
        <draw:frame draw:style-name="gr9" draw:text-style-name="P10" draw:layer="layout" svg:width="13.223cm" svg:height="0.412cm" svg:x="2cm" svg:y="9.153cm">
          <draw:text-box>
            <text:p text:style-name="P1"><text:span text:style-name="T12">przy <text:s/>dłoni. <text:s/>Ołtarz <text:s/>ozdabia <text:s/>ponadto <text:s/>płaskorzeźba <text:s/>owocującego <text:s/>pędu <text:s/>winorośli <text:s/>oraz </text:span></text:p>
          </draw:text-box>
        </draw:frame>
        <draw:frame draw:style-name="gr9" draw:text-style-name="P10" draw:layer="layout" svg:width="12.867cm" svg:height="0.412cm" svg:x="2cm" svg:y="9.594cm">
          <draw:text-box>
            <text:p text:style-name="P1"><text:span text:style-name="T12">stylizowany kłos zboża (il. VII). Wśród innych gatunków sportretowanych w kościele </text:span></text:p>
          </draw:text-box>
        </draw:frame>
        <draw:frame draw:style-name="gr9" draw:text-style-name="P10" draw:layer="layout" svg:width="3.85cm" svg:height="0.412cm" svg:x="2cm" svg:y="10.035cm">
          <draw:text-box>
            <text:p text:style-name="P1"><text:span text:style-name="T12">znaleźć można dzwonek (</text:span></text:p>
          </draw:text-box>
        </draw:frame>
        <draw:frame draw:style-name="gr9" draw:text-style-name="P10" draw:layer="layout" svg:width="2.093cm" svg:height="0.433cm" svg:x="5.904cm" svg:y="10.021cm">
          <draw:text-box>
            <text:p text:style-name="P1"><text:span text:style-name="T13">Campanula</text:span></text:p>
          </draw:text-box>
        </draw:frame>
        <draw:frame draw:style-name="gr9" draw:text-style-name="P10" draw:layer="layout" svg:width="1.716cm" svg:height="0.412cm" svg:x="7.666cm" svg:y="10.035cm">
          <draw:text-box>
            <text:p text:style-name="P1"><text:span text:style-name="T12"><text:s/></text:span><text:span text:style-name="T12">sp.) i lilię (</text:span></text:p>
          </draw:text-box>
        </draw:frame>
        <draw:frame draw:style-name="gr9" draw:text-style-name="P10" draw:layer="layout" svg:width="1.103cm" svg:height="0.433cm" svg:x="9.416cm" svg:y="10.021cm">
          <draw:text-box>
            <text:p text:style-name="P1"><text:span text:style-name="T13">Lilium</text:span></text:p>
          </draw:text-box>
        </draw:frame>
        <draw:frame draw:style-name="gr9" draw:text-style-name="P10" draw:layer="layout" svg:width="4.62cm" svg:height="0.412cm" svg:x="10.406cm" svg:y="10.035cm">
          <draw:text-box>
            <text:p text:style-name="P1"><text:span text:style-name="T12"><text:s/></text:span><text:span text:style-name="T12">sp.) wyobrażone na witrażach </text:span></text:p>
          </draw:text-box>
        </draw:frame>
        <draw:frame draw:style-name="gr9" draw:text-style-name="P10" draw:layer="layout" svg:width="5.425cm" svg:height="0.412cm" svg:x="2cm" svg:y="10.475cm">
          <draw:text-box>
            <text:p text:style-name="P1"><text:span text:style-name="T12">(lilię również w innych miejscach). <text:s/></text:span></text:p>
          </draw:text-box>
        </draw:frame>
        <draw:frame draw:style-name="gr4" draw:text-style-name="P5" draw:layer="layout" svg:width="15.5cm" svg:height="0.454cm" svg:x="2cm" svg:y="11.488cm">
          <draw:text-box>
            <text:p text:style-name="P1"><text:span text:style-name="T5">Kościół św. Franciszka z Asyżu (Franciszkanów) – Klasztor i Bazylika Franciszka-</text:span></text:p>
          </draw:text-box>
        </draw:frame>
        <draw:frame draw:style-name="gr4" draw:text-style-name="P5" draw:layer="layout" svg:width="11.267cm" svg:height="0.454cm" svg:x="2cm" svg:y="11.929cm">
          <draw:text-box>
            <text:p text:style-name="P1"><text:span text:style-name="T5">nów św. Franciszka z Asyżu – plac Wszystkich Świętych 5 </text:span></text:p>
          </draw:text-box>
        </draw:frame>
        <draw:frame draw:style-name="gr9" draw:text-style-name="P10" draw:layer="layout" svg:width="11.847cm" svg:height="0.412cm" svg:x="2.5cm" svg:y="12.8cm">
          <draw:text-box>
            <text:p text:style-name="P1"><text:span text:style-name="T12">Zbudowany w XIII wieku w stylu gotyckim był później wielokrotnie przebudo-</text:span></text:p>
          </draw:text-box>
        </draw:frame>
        <draw:frame draw:style-name="gr9" draw:text-style-name="P10" draw:layer="layout" svg:width="12.833cm" svg:height="0.412cm" svg:x="2cm" svg:y="13.241cm">
          <draw:text-box>
            <text:p text:style-name="P1"><text:span text:style-name="T12">wywany. Po kilku pożarach (w XV, XVII i XIX wieku) został odbudowany w drugiej </text:span></text:p>
          </draw:text-box>
        </draw:frame>
        <draw:frame draw:style-name="gr9" draw:text-style-name="P10" draw:layer="layout" svg:width="12.706cm" svg:height="0.412cm" svg:x="2cm" svg:y="13.681cm">
          <draw:text-box>
            <text:p text:style-name="P1"><text:span text:style-name="T12">połowie wieku XIX i na początku XX – wnętrze zaaranżowano w stylu neogotyckim </text:span></text:p>
          </draw:text-box>
        </draw:frame>
        <draw:frame draw:style-name="gr9" draw:text-style-name="P10" draw:layer="layout" svg:width="12.812cm" svg:height="0.412cm" svg:x="2cm" svg:y="14.122cm">
          <draw:text-box>
            <text:p text:style-name="P1"><text:span text:style-name="T12">z elementami sztuki secesyjnej. W roku 1895 powstała sławna polichromia z motywa-</text:span></text:p>
          </draw:text-box>
        </draw:frame>
        <draw:frame draw:style-name="gr9" draw:text-style-name="P10" draw:layer="layout" svg:width="12.99cm" svg:height="0.412cm" svg:x="2cm" svg:y="14.563cm">
          <draw:text-box>
            <text:p text:style-name="P1"><text:span text:style-name="T12">mi roślinnymi zaprojektowana i wykonana przez Stanisława Wyspiańskiego (północne </text:span></text:p>
          </draw:text-box>
        </draw:frame>
        <draw:frame draw:style-name="gr9" draw:text-style-name="P10" draw:layer="layout" svg:width="12.44cm" svg:height="0.412cm" svg:x="2cm" svg:y="15.004cm">
          <draw:text-box>
            <text:p text:style-name="P1"><text:span text:style-name="T12">ramię transeptu, sklepienie i prezbiterium), w latach 1897–1905 witraże w prezbite-</text:span></text:p>
          </draw:text-box>
        </draw:frame>
        <draw:frame draw:style-name="gr9" draw:text-style-name="P10" draw:layer="layout" svg:width="12.837cm" svg:height="0.412cm" svg:x="2cm" svg:y="15.445cm">
          <draw:text-box>
            <text:p text:style-name="P1"><text:span text:style-name="T12">rium. Spośród innych twórców, zatrudnionych przy renowacji wnętrza, roślinne moty-</text:span></text:p>
          </draw:text-box>
        </draw:frame>
        <draw:frame draw:style-name="gr9" draw:text-style-name="P10" draw:layer="layout" svg:width="12.791cm" svg:height="0.412cm" svg:x="2cm" svg:y="15.885cm">
          <draw:text-box>
            <text:p text:style-name="P1"><text:span text:style-name="T12">wy stosował malarz Tadeusz Popiel, który projektował m.in. polichromie na ścianach </text:span></text:p>
          </draw:text-box>
        </draw:frame>
        <draw:frame draw:style-name="gr9" draw:text-style-name="P10" draw:layer="layout" svg:width="13.104cm" svg:height="0.412cm" svg:x="2cm" svg:y="16.326cm">
          <draw:text-box>
            <text:p text:style-name="P1"><text:span text:style-name="T12">nawy głównej (po 1900 roku), a także artyści malarze pracujący pod koniec XIX wieku </text:span></text:p>
          </draw:text-box>
        </draw:frame>
        <draw:frame draw:style-name="gr9" draw:text-style-name="P10" draw:layer="layout" svg:width="12.499cm" svg:height="0.412cm" svg:x="2cm" svg:y="16.767cm">
          <draw:text-box>
            <text:p text:style-name="P1"><text:span text:style-name="T12">pod kierunkiem Władysława Łuszczkiewicza – Piotr Niziński i Stefan Matejko, któ-</text:span></text:p>
          </draw:text-box>
        </draw:frame>
        <draw:frame draw:style-name="gr9" draw:text-style-name="P10" draw:layer="layout" svg:width="8.964cm" svg:height="0.412cm" svg:x="2cm" svg:y="17.208cm">
          <draw:text-box>
            <text:p text:style-name="P1"><text:span text:style-name="T12">rzy wykonali polichromie w kaplicy Matki Boskiej Bolesnej</text:span></text:p>
          </draw:text-box>
        </draw:frame>
        <draw:frame draw:style-name="gr10" draw:text-style-name="P11" draw:layer="layout" svg:width="0.222cm" svg:height="0.239cm" svg:x="11.265cm" svg:y="17.226cm">
          <draw:text-box>
            <text:p text:style-name="P1"><text:span text:style-name="T14">14</text:span></text:p>
          </draw:text-box>
        </draw:frame>
        <draw:frame draw:style-name="gr9" draw:text-style-name="P10" draw:layer="layout" svg:width="3.524cm" svg:height="0.412cm" svg:x="11.483cm" svg:y="17.21cm">
          <draw:text-box>
            <text:p text:style-name="P1"><text:span text:style-name="T12">. Wspaniałe ornamenty </text:span></text:p>
          </draw:text-box>
        </draw:frame>
        <draw:frame draw:style-name="gr9" draw:text-style-name="P10" draw:layer="layout" svg:width="12.613cm" svg:height="0.412cm" svg:x="2cm" svg:y="17.65cm">
          <draw:text-box>
            <text:p text:style-name="P1"><text:span text:style-name="T12">roślinne, zwłaszcza monumentalne witraże Wyspiańskiego świadczą o żarliwie prze-</text:span></text:p>
          </draw:text-box>
        </draw:frame>
        <draw:frame draw:style-name="gr9" draw:text-style-name="P10" draw:layer="layout" svg:width="12.414cm" svg:height="0.412cm" svg:x="2cm" svg:y="18.091cm">
          <draw:text-box>
            <text:p text:style-name="P1"><text:span text:style-name="T12">żywanej przez artystów tego czasu mistyce natury. Ścisłe botaniczne spojrzenie po-</text:span></text:p>
          </draw:text-box>
        </draw:frame>
        <draw:line draw:style-name="gr11" draw:text-style-name="P12" draw:layer="layout" svg:x1="1.999cm" svg:y1="19.433cm" svg:x2="6.999cm" svg:y2="19.433cm">
          <text:p/>
        </draw:line>
        <draw:frame draw:style-name="gr9" draw:text-style-name="P10" draw:layer="layout" svg:width="12.964cm" svg:height="0.412cm" svg:x="2cm" svg:y="18.532cm">
          <draw:text-box>
            <text:p text:style-name="P1"><text:span text:style-name="T12">zwala na identyfikację w całej świątyni około trzydziestu taksonów, w tym blisko dwa-</text:span></text:p>
          </draw:text-box>
        </draw:frame>
        <draw:frame draw:style-name="gr12" draw:text-style-name="P13" draw:layer="layout" svg:width="0.188cm" svg:height="0.2cm" svg:x="2.5cm" svg:y="19.603cm">
          <draw:text-box>
            <text:p text:style-name="P1"><text:span text:style-name="T15">12</text:span></text:p>
          </draw:text-box>
        </draw:frame>
        <draw:frame draw:style-name="gr7" draw:text-style-name="P8" draw:layer="layout" svg:width="0.317cm" svg:height="0.353cm" svg:x="2.684cm" svg:y="19.5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681cm" svg:height="0.374cm" svg:x="2.843cm" svg:y="19.577cm">
          <draw:text-box>
            <text:p text:style-name="P1"><text:span text:style-name="T16">Encyklopedia <text:s/>Krakowa</text:span></text:p>
          </draw:text-box>
        </draw:frame>
        <draw:frame draw:style-name="gr7" draw:text-style-name="P8" draw:layer="layout" svg:width="3.482cm" svg:height="0.353cm" svg:x="5.855cm" svg:y="19.589cm">
          <draw:text-box>
            <text:p text:style-name="P1"><text:span text:style-name="T10">, <text:s/>s. <text:s/>462–463; <text:s/>M. <text:s/>Rożek, </text:span></text:p>
          </draw:text-box>
        </draw:frame>
        <draw:frame draw:style-name="gr7" draw:text-style-name="P8" draw:layer="layout" svg:width="7.491cm" svg:height="0.374cm" svg:x="9.187cm" svg:y="19.577cm">
          <draw:text-box>
            <text:p text:style-name="P1"><text:span text:style-name="T16">Urbs <text:s/>celeberrima. <text:s/>Przewodnik <text:s/>po <text:s/>zabytkach </text:span></text:p>
          </draw:text-box>
        </draw:frame>
        <draw:frame draw:style-name="gr7" draw:text-style-name="P8" draw:layer="layout" svg:width="1.365cm" svg:height="0.374cm" svg:x="2cm" svg:y="19.965cm">
          <draw:text-box>
            <text:p text:style-name="P1"><text:span text:style-name="T16">Krakowa</text:span></text:p>
          </draw:text-box>
        </draw:frame>
        <draw:frame draw:style-name="gr7" draw:text-style-name="P8" draw:layer="layout" svg:width="11.601cm" svg:height="0.353cm" svg:x="3.165cm" svg:y="19.977cm">
          <draw:text-box>
            <text:p text:style-name="P1"><text:span text:style-name="T10">, Kraków 2006, s. 432–433; strona internetowa – Karmelici Bosi: rakowicka18.pl [dostęp: </text:span></text:p>
          </draw:text-box>
        </draw:frame>
        <draw:frame draw:style-name="gr7" draw:text-style-name="P8" draw:layer="layout" svg:width="1.475cm" svg:height="0.353cm" svg:x="2cm" svg:y="20.365cm">
          <draw:text-box>
            <text:p text:style-name="P1"><text:span text:style-name="T10">8.10.2015].</text:span></text:p>
          </draw:text-box>
        </draw:frame>
        <draw:frame draw:style-name="gr12" draw:text-style-name="P13" draw:layer="layout" svg:width="0.188cm" svg:height="0.2cm" svg:x="2.5cm" svg:y="20.767cm">
          <draw:text-box>
            <text:p text:style-name="P1"><text:span text:style-name="T15">13</text:span></text:p>
          </draw:text-box>
        </draw:frame>
        <draw:frame draw:style-name="gr7" draw:text-style-name="P8" draw:layer="layout" svg:width="4.037cm" svg:height="0.353cm" svg:x="2.684cm" svg:y="20.753cm">
          <draw:text-box>
            <text:p text:style-name="P1"><text:span text:style-name="T10"><text:s text:c="2"/></text:span><text:span text:style-name="T10">V. Schauber, H.M. Schindler, </text:span></text:p>
          </draw:text-box>
        </draw:frame>
        <draw:frame draw:style-name="gr7" draw:text-style-name="P8" draw:layer="layout" svg:width="7.207cm" svg:height="0.374cm" svg:x="6.758cm" svg:y="20.741cm">
          <draw:text-box>
            <text:p text:style-name="P1"><text:span text:style-name="T16">Święci na każdy dzień. Patroni naszych imion</text:span></text:p>
          </draw:text-box>
        </draw:frame>
        <draw:frame draw:style-name="gr7" draw:text-style-name="P8" draw:layer="layout" svg:width="2.271cm" svg:height="0.353cm" svg:x="12.74cm" svg:y="20.753cm">
          <draw:text-box>
            <text:p text:style-name="P1"><text:span text:style-name="T10">, przeł. B. Widła, </text:span></text:p>
          </draw:text-box>
        </draw:frame>
        <draw:frame draw:style-name="gr7" draw:text-style-name="P8" draw:layer="layout" svg:width="3.05cm" svg:height="0.353cm" svg:x="2cm" svg:y="21.141cm">
          <draw:text-box>
            <text:p text:style-name="P1"><text:span text:style-name="T10">Warszawa 2000, s. 511.</text:span></text:p>
          </draw:text-box>
        </draw:frame>
        <draw:frame draw:style-name="gr12" draw:text-style-name="P13" draw:layer="layout" svg:width="0.188cm" svg:height="0.2cm" svg:x="2.5cm" svg:y="21.543cm">
          <draw:text-box>
            <text:p text:style-name="P1"><text:span text:style-name="T15">14</text:span></text:p>
          </draw:text-box>
        </draw:frame>
        <draw:frame draw:style-name="gr7" draw:text-style-name="P8" draw:layer="layout" svg:width="1.581cm" svg:height="0.353cm" svg:x="2.684cm" svg:y="21.529cm">
          <draw:text-box>
            <text:p text:style-name="P1"><text:span text:style-name="T10"><text:s text:c="2"/></text:span><text:span text:style-name="T10">M. Rożek, </text:span></text:p>
          </draw:text-box>
        </draw:frame>
        <draw:frame draw:style-name="gr7" draw:text-style-name="P8" draw:layer="layout" svg:width="3.046cm" svg:height="0.374cm" svg:x="4.28cm" svg:y="21.517cm">
          <draw:text-box>
            <text:p text:style-name="P1"><text:span text:style-name="T16">Urbs celeberrima...</text:span></text:p>
          </draw:text-box>
        </draw:frame>
        <draw:frame draw:style-name="gr7" draw:text-style-name="P8" draw:layer="layout" svg:width="8.143cm" svg:height="0.353cm" svg:x="6.78cm" svg:y="21.529cm">
          <draw:text-box>
            <text:p text:style-name="P1"><text:span text:style-name="T10">, s. 236–243; strona internetowa – Klasztor i Bazylika Francisz-</text:span></text:p>
          </draw:text-box>
        </draw:frame>
        <draw:frame draw:style-name="gr7" draw:text-style-name="P8" draw:layer="layout" svg:width="9.751cm" svg:height="0.353cm" svg:x="2cm" svg:y="21.917cm">
          <draw:text-box>
            <text:p text:style-name="P1"><text:span text:style-name="T10">kanów św. Franciszka z Asyżu: www.franciszkanska.pl [dostęp: 6.10.2015].</text:span></text:p>
          </draw:text-box>
        </draw:frame>
      </draw:page>
      <draw:page draw:name="page8" draw:style-name="dp1" draw:master-page-name="master-page50">
        <draw:frame draw:style-name="gr2" draw:text-style-name="P3" draw:layer="layout" svg:width="0.535cm" svg:height="0.39cm" svg:x="2cm" svg:y="1.13cm">
          <draw:text-box>
            <text:p text:style-name="P1"><text:span text:style-name="T3">100</text:span></text:p>
          </draw:text-box>
        </draw:frame>
        <draw:frame draw:style-name="gr9" draw:text-style-name="P10" draw:layer="layout" svg:width="13.045cm" svg:height="0.412cm" svg:x="2cm" svg:y="2.127cm">
          <draw:text-box>
            <text:p text:style-name="P1"><text:span text:style-name="T12">dzieścia gatunków, około dziesięciu oznaczonych do rodzaju oraz dwóch – do rodziny. </text:span></text:p>
          </draw:text-box>
        </draw:frame>
        <draw:frame draw:style-name="gr9" draw:text-style-name="P10" draw:layer="layout" svg:width="12.677cm" svg:height="0.412cm" svg:x="2cm" svg:y="2.568cm">
          <draw:text-box>
            <text:p text:style-name="P1"><text:span text:style-name="T12">To w dużej mierze wizerunki gatunków dziko rosnących w Polsce oraz uprawianych </text:span></text:p>
          </draw:text-box>
        </draw:frame>
        <draw:frame draw:style-name="gr9" draw:text-style-name="P10" draw:layer="layout" svg:width="12.613cm" svg:height="0.412cm" svg:x="2cm" svg:y="3.008cm">
          <draw:text-box>
            <text:p text:style-name="P1"><text:span text:style-name="T12">w ogrodach, wyobrażonych z dużym realizmem, mimo pewnych stylizacji. Polichro-</text:span></text:p>
          </draw:text-box>
        </draw:frame>
        <draw:frame draw:style-name="gr9" draw:text-style-name="P10" draw:layer="layout" svg:width="12.808cm" svg:height="0.412cm" svg:x="2cm" svg:y="3.449cm">
          <draw:text-box>
            <text:p text:style-name="P1"><text:span text:style-name="T12">mie przestawiają przydrożne chwasty, niegdyś częste w okolicach Krakowa, takie jak </text:span></text:p>
          </draw:text-box>
        </draw:frame>
        <draw:frame draw:style-name="gr9" draw:text-style-name="P10" draw:layer="layout" svg:width="3.49cm" svg:height="0.412cm" svg:x="2cm" svg:y="3.89cm">
          <draw:text-box>
            <text:p text:style-name="P1"><text:span text:style-name="T12">np. cykoria podróżnik (</text:span></text:p>
          </draw:text-box>
        </draw:frame>
        <draw:frame draw:style-name="gr9" draw:text-style-name="P10" draw:layer="layout" svg:width="3.456cm" svg:height="0.433cm" svg:x="5.584cm" svg:y="3.876cm">
          <draw:text-box>
            <text:p text:style-name="P1"><text:span text:style-name="T13">Cichorium intybus </text:span></text:p>
          </draw:text-box>
        </draw:frame>
        <draw:frame draw:style-name="gr9" draw:text-style-name="P10" draw:layer="layout" svg:width="2.61cm" svg:height="0.412cm" svg:x="8.503cm" svg:y="3.89cm">
          <draw:text-box>
            <text:p text:style-name="P1"><text:span text:style-name="T12">L.), kąkol polny (</text:span></text:p>
          </draw:text-box>
        </draw:frame>
        <draw:frame draw:style-name="gr9" draw:text-style-name="P10" draw:layer="layout" svg:width="4.003cm" svg:height="0.433cm" svg:x="11.198cm" svg:y="3.876cm">
          <draw:text-box>
            <text:p text:style-name="P1"><text:span text:style-name="T13">Agrostemma githago </text:span></text:p>
          </draw:text-box>
        </draw:frame>
        <draw:frame draw:style-name="gr9" draw:text-style-name="P10" draw:layer="layout" svg:width="0.629cm" svg:height="0.412cm" svg:x="14.456cm" svg:y="3.89cm">
          <draw:text-box>
            <text:p text:style-name="P1"><text:span text:style-name="T12">L.), </text:span></text:p>
          </draw:text-box>
        </draw:frame>
        <draw:frame draw:style-name="gr9" draw:text-style-name="P10" draw:layer="layout" svg:width="1.979cm" svg:height="0.412cm" svg:x="2cm" svg:y="4.331cm">
          <draw:text-box>
            <text:p text:style-name="P1"><text:span text:style-name="T12">wyka ptasia (</text:span></text:p>
          </draw:text-box>
        </draw:frame>
        <draw:frame draw:style-name="gr9" draw:text-style-name="P10" draw:layer="layout" svg:width="2.335cm" svg:height="0.433cm" svg:x="4.08cm" svg:y="4.317cm">
          <draw:text-box>
            <text:p text:style-name="P1"><text:span text:style-name="T13">Vicia cracca </text:span></text:p>
          </draw:text-box>
        </draw:frame>
        <draw:frame draw:style-name="gr9" draw:text-style-name="P10" draw:layer="layout" svg:width="6.835cm" svg:height="0.412cm" svg:x="6.133cm" svg:y="4.331cm">
          <draw:text-box>
            <text:p text:style-name="P1"><text:span text:style-name="T12">L.), rosnący też na łąkach mniszek pospolity (</text:span></text:p>
          </draw:text-box>
        </draw:frame>
        <draw:frame draw:style-name="gr9" draw:text-style-name="P10" draw:layer="layout" svg:width="2.182cm" svg:height="0.433cm" svg:x="13.324cm" svg:y="4.317cm">
          <draw:text-box>
            <text:p text:style-name="P1"><text:span text:style-name="T13">Taraxacum </text:span></text:p>
          </draw:text-box>
        </draw:frame>
        <draw:frame draw:style-name="gr9" draw:text-style-name="P10" draw:layer="layout" svg:width="1.805cm" svg:height="0.433cm" svg:x="2cm" svg:y="4.758cm">
          <draw:text-box>
            <text:p text:style-name="P1"><text:span text:style-name="T13">officinale </text:span></text:p>
          </draw:text-box>
        </draw:frame>
        <draw:frame draw:style-name="gr9" draw:text-style-name="P10" draw:layer="layout" svg:width="1.759cm" svg:height="0.412cm" svg:x="3.571cm" svg:y="4.772cm">
          <draw:text-box>
            <text:p text:style-name="P1"><text:span text:style-name="T12">F.H. <text:s/>Wigg.</text:span></text:p>
          </draw:text-box>
        </draw:frame>
        <draw:frame draw:style-name="gr9" draw:text-style-name="P10" draw:layer="layout" svg:width="0.369cm" svg:height="0.433cm" svg:x="5.272cm" svg:y="4.758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9.751cm" svg:height="0.412cm" svg:x="5.424cm" svg:y="4.772cm">
          <draw:text-box>
            <text:p text:style-name="P1"><text:span text:style-name="T12">s. <text:s/>l.) <text:s/>(il. <text:s/>VIII), <text:s/>a <text:s/>także <text:s/>ulubione <text:s/>rośliny <text:s/>dawnych <text:s/>przydomo-</text:span></text:p>
          </draw:text-box>
        </draw:frame>
        <draw:frame draw:style-name="gr9" draw:text-style-name="P10" draw:layer="layout" svg:width="7.199cm" svg:height="0.412cm" svg:x="2cm" svg:y="5.212cm">
          <draw:text-box>
            <text:p text:style-name="P1"><text:span text:style-name="T12">wych ogrodów – fiołek ogrodowy, czyli bratek (</text:span></text:p>
          </draw:text-box>
        </draw:frame>
        <draw:frame draw:style-name="gr9" draw:text-style-name="P10" draw:layer="layout" svg:width="3.744cm" svg:height="0.433cm" svg:x="9.403cm" svg:y="5.199cm">
          <draw:text-box>
            <text:p text:style-name="P1"><text:span text:style-name="T13">Viola x wittrockiana </text:span></text:p>
          </draw:text-box>
        </draw:frame>
        <draw:frame draw:style-name="gr9" draw:text-style-name="P10" draw:layer="layout" svg:width="2.432cm" svg:height="0.412cm" svg:x="12.599cm" svg:y="5.212cm">
          <draw:text-box>
            <text:p text:style-name="P1"><text:span text:style-name="T12">hort.), nasturcja </text:span></text:p>
          </draw:text-box>
        </draw:frame>
        <draw:frame draw:style-name="gr9" draw:text-style-name="P10" draw:layer="layout" svg:width="1.505cm" svg:height="0.412cm" svg:x="2cm" svg:y="5.653cm">
          <draw:text-box>
            <text:p text:style-name="P1"><text:span text:style-name="T12">większa <text:s/>(</text:span></text:p>
          </draw:text-box>
        </draw:frame>
        <draw:frame draw:style-name="gr9" draw:text-style-name="P10" draw:layer="layout" svg:width="3.672cm" svg:height="0.433cm" svg:x="3.488cm" svg:y="5.639cm">
          <draw:text-box>
            <text:p text:style-name="P1"><text:span text:style-name="T13">Tropaeolum <text:s/>maius </text:span></text:p>
          </draw:text-box>
        </draw:frame>
        <draw:frame draw:style-name="gr9" draw:text-style-name="P10" draw:layer="layout" svg:width="2.974cm" svg:height="0.412cm" svg:x="6.488cm" svg:y="5.653cm">
          <draw:text-box>
            <text:p text:style-name="P1"><text:span text:style-name="T12">L.) <text:s/>(il. <text:s/>IX), <text:s/>róża <text:s/>(</text:span></text:p>
          </draw:text-box>
        </draw:frame>
        <draw:frame draw:style-name="gr9" draw:text-style-name="P10" draw:layer="layout" svg:width="0.895cm" svg:height="0.433cm" svg:x="9.357cm" svg:y="5.639cm">
          <draw:text-box>
            <text:p text:style-name="P1"><text:span text:style-name="T13">Rosa</text:span></text:p>
          </draw:text-box>
        </draw:frame>
        <draw:frame draw:style-name="gr9" draw:text-style-name="P10" draw:layer="layout" svg:width="5.078cm" svg:height="0.412cm" svg:x="10.11cm" svg:y="5.653cm">
          <draw:text-box>
            <text:p text:style-name="P1"><text:span text:style-name="T12"><text:s text:c="2"/></text:span><text:span text:style-name="T12">sp.) <text:s/>czy <text:s/>słonecznik <text:s/>zwyczajny </text:span></text:p>
          </draw:text-box>
        </draw:frame>
        <draw:frame draw:style-name="gr9" draw:text-style-name="P10" draw:layer="layout" svg:width="0.369cm" svg:height="0.412cm" svg:x="2cm" svg:y="6.094cm">
          <draw:text-box>
            <text:p text:style-name="P1"><text:span text:style-name="T12">(</text:span></text:p>
          </draw:text-box>
        </draw:frame>
        <draw:frame draw:style-name="gr9" draw:text-style-name="P10" draw:layer="layout" svg:width="3.431cm" svg:height="0.433cm" svg:x="2.126cm" svg:y="6.08cm">
          <draw:text-box>
            <text:p text:style-name="P1"><text:span text:style-name="T13">Helianthus annuus</text:span></text:p>
          </draw:text-box>
        </draw:frame>
        <draw:frame draw:style-name="gr9" draw:text-style-name="P10" draw:layer="layout" svg:width="9.739cm" svg:height="0.412cm" svg:x="4.992cm" svg:y="6.094cm">
          <draw:text-box>
            <text:p text:style-name="P1"><text:span text:style-name="T12"><text:s/></text:span><text:span text:style-name="T12">L.). Rośliny towarzyszą też motywom figuralnym. Na witrażach </text:span></text:p>
          </draw:text-box>
        </draw:frame>
        <draw:frame draw:style-name="gr9" draw:text-style-name="P10" draw:layer="layout" svg:width="12.863cm" svg:height="0.412cm" svg:x="2cm" svg:y="6.535cm">
          <draw:text-box>
            <text:p text:style-name="P1"><text:span text:style-name="T12">możemy podziwiać m.in. pełne ekspresji wizerunki dzikich gatunków roślin wodnych </text:span></text:p>
          </draw:text-box>
        </draw:frame>
        <draw:frame draw:style-name="gr9" draw:text-style-name="P10" draw:layer="layout" svg:width="9.366cm" svg:height="0.412cm" svg:x="2cm" svg:y="6.976cm">
          <draw:text-box>
            <text:p text:style-name="P1"><text:span text:style-name="T12">lub preferujących podmokłe siedliska, takich jak: grążel żółty (</text:span></text:p>
          </draw:text-box>
        </draw:frame>
        <draw:frame draw:style-name="gr9" draw:text-style-name="P10" draw:layer="layout" svg:width="2.521cm" svg:height="0.433cm" svg:x="11.397cm" svg:y="6.962cm">
          <draw:text-box>
            <text:p text:style-name="P1"><text:span text:style-name="T13">Nuphar lutea </text:span></text:p>
          </draw:text-box>
        </draw:frame>
        <draw:frame draw:style-name="gr9" draw:text-style-name="P10" draw:layer="layout" svg:width="1.623cm" svg:height="0.412cm" svg:x="13.456cm" svg:y="6.976cm">
          <draw:text-box>
            <text:p text:style-name="P1"><text:span text:style-name="T12">(L.) Sibth. </text:span></text:p>
          </draw:text-box>
        </draw:frame>
        <draw:frame draw:style-name="gr9" draw:text-style-name="P10" draw:layer="layout" svg:width="3.871cm" svg:height="0.412cm" svg:x="2cm" svg:y="7.416cm">
          <draw:text-box>
            <text:p text:style-name="P1"><text:span text:style-name="T12">&amp; Sm.), grzybienie białe (</text:span></text:p>
          </draw:text-box>
        </draw:frame>
        <draw:frame draw:style-name="gr9" draw:text-style-name="P10" draw:layer="layout" svg:width="3.016cm" svg:height="0.433cm" svg:x="5.906cm" svg:y="7.403cm">
          <draw:text-box>
            <text:p text:style-name="P1"><text:span text:style-name="T13">Nymphaea alba </text:span></text:p>
          </draw:text-box>
        </draw:frame>
        <draw:frame draw:style-name="gr9" draw:text-style-name="P10" draw:layer="layout" svg:width="2.957cm" svg:height="0.412cm" svg:x="8.356cm" svg:y="7.416cm">
          <draw:text-box>
            <text:p text:style-name="P1"><text:span text:style-name="T12">L.), kosaciec żółty (</text:span></text:p>
          </draw:text-box>
        </draw:frame>
        <draw:frame draw:style-name="gr9" draw:text-style-name="P10" draw:layer="layout" svg:width="3.02cm" svg:height="0.433cm" svg:x="11.341cm" svg:y="7.403cm">
          <draw:text-box>
            <text:p text:style-name="P1"><text:span text:style-name="T13">Iris pseudacorus</text:span></text:p>
          </draw:text-box>
        </draw:frame>
        <draw:frame draw:style-name="gr9" draw:text-style-name="P10" draw:layer="layout" svg:width="1.238cm" svg:height="0.412cm" svg:x="13.858cm" svg:y="7.416cm">
          <draw:text-box>
            <text:p text:style-name="P1"><text:span text:style-name="T12"><text:s/></text:span><text:span text:style-name="T12">L.) czy </text:span></text:p>
          </draw:text-box>
        </draw:frame>
        <draw:frame draw:style-name="gr9" draw:text-style-name="P10" draw:layer="layout" svg:width="3.114cm" svg:height="0.412cm" svg:x="2cm" svg:y="7.857cm">
          <draw:text-box>
            <text:p text:style-name="P1"><text:span text:style-name="T12">kosaciec syberyjski (</text:span></text:p>
          </draw:text-box>
        </draw:frame>
        <draw:frame draw:style-name="gr9" draw:text-style-name="P10" draw:layer="layout" svg:width="2.102cm" svg:height="0.433cm" svg:x="5.176cm" svg:y="7.843cm">
          <draw:text-box>
            <text:p text:style-name="P1"><text:span text:style-name="T13">Iris sibirica </text:span></text:p>
          </draw:text-box>
        </draw:frame>
        <draw:frame draw:style-name="gr9" draw:text-style-name="P10" draw:layer="layout" svg:width="7.868cm" svg:height="0.412cm" svg:x="7.055cm" svg:y="7.857cm">
          <draw:text-box>
            <text:p text:style-name="P1"><text:span text:style-name="T12">L.) (il. X). Spotykamy tu również rośliny rosnące na </text:span></text:p>
          </draw:text-box>
        </draw:frame>
        <draw:frame draw:style-name="gr9" draw:text-style-name="P10" draw:layer="layout" svg:width="6.797cm" svg:height="0.412cm" svg:x="2cm" svg:y="8.298cm">
          <draw:text-box>
            <text:p text:style-name="P1"><text:span text:style-name="T12">bardziej suchych siedliskach, np. dziewannę (</text:span></text:p>
          </draw:text-box>
        </draw:frame>
        <draw:frame draw:style-name="gr9" draw:text-style-name="P10" draw:layer="layout" svg:width="2.199cm" svg:height="0.433cm" svg:x="8.914cm" svg:y="8.284cm">
          <draw:text-box>
            <text:p text:style-name="P1"><text:span text:style-name="T13">Verbascum </text:span></text:p>
          </draw:text-box>
        </draw:frame>
        <draw:frame draw:style-name="gr9" draw:text-style-name="P10" draw:layer="layout" svg:width="4.269cm" svg:height="0.412cm" svg:x="10.661cm" svg:y="8.298cm">
          <draw:text-box>
            <text:p text:style-name="P1"><text:span text:style-name="T12">sp.), oraz uprawiane w ogro-</text:span></text:p>
          </draw:text-box>
        </draw:frame>
        <draw:frame draw:style-name="gr9" draw:text-style-name="P10" draw:layer="layout" svg:width="4.206cm" svg:height="0.412cm" svg:x="2cm" svg:y="8.739cm">
          <draw:text-box>
            <text:p text:style-name="P1"><text:span text:style-name="T12">dach, jak choćby lilię białą (</text:span></text:p>
          </draw:text-box>
        </draw:frame>
        <draw:frame draw:style-name="gr9" draw:text-style-name="P10" draw:layer="layout" svg:width="3.042cm" svg:height="0.433cm" svg:x="6.518cm" svg:y="8.725cm">
          <draw:text-box>
            <text:p text:style-name="P1"><text:span text:style-name="T13">Lilium candidum</text:span></text:p>
          </draw:text-box>
        </draw:frame>
        <draw:frame draw:style-name="gr9" draw:text-style-name="P10" draw:layer="layout" svg:width="1.801cm" svg:height="0.412cm" svg:x="9.13cm" svg:y="8.739cm">
          <draw:text-box>
            <text:p text:style-name="P1"><text:span text:style-name="T12"><text:s/></text:span><text:span text:style-name="T12">L.) i łubin (</text:span></text:p>
          </draw:text-box>
        </draw:frame>
        <draw:frame draw:style-name="gr9" draw:text-style-name="P10" draw:layer="layout" svg:width="1.429cm" svg:height="0.433cm" svg:x="11.157cm" svg:y="8.725cm">
          <draw:text-box>
            <text:p text:style-name="P1"><text:span text:style-name="T13">Lupinus</text:span></text:p>
          </draw:text-box>
        </draw:frame>
        <draw:frame draw:style-name="gr9" draw:text-style-name="P10" draw:layer="layout" svg:width="2.588cm" svg:height="0.412cm" svg:x="12.371cm" svg:y="8.739cm">
          <draw:text-box>
            <text:p text:style-name="P1"><text:span text:style-name="T12"><text:s/></text:span><text:span text:style-name="T12">sp.). Urzekające </text:span></text:p>
          </draw:text-box>
        </draw:frame>
        <draw:frame draw:style-name="gr9" draw:text-style-name="P10" draw:layer="layout" svg:width="12.613cm" svg:height="0.412cm" svg:x="2cm" svg:y="9.18cm">
          <draw:text-box>
            <text:p text:style-name="P1"><text:span text:style-name="T12">kolorystyką i bogactwem kształtów rośliny pełnią nie tylko funkcje dekoracyjne, ale </text:span></text:p>
          </draw:text-box>
        </draw:frame>
        <draw:frame draw:style-name="gr9" draw:text-style-name="P10" draw:layer="layout" svg:width="12.583cm" svg:height="0.412cm" svg:x="2cm" svg:y="9.62cm">
          <draw:text-box>
            <text:p text:style-name="P1"><text:span text:style-name="T12">przede wszystkim symboliczne, a niektóre z nich towarzyszą wyobrażeniom postaci </text:span></text:p>
          </draw:text-box>
        </draw:frame>
        <draw:frame draw:style-name="gr9" draw:text-style-name="P10" draw:layer="layout" svg:width="12.973cm" svg:height="0.412cm" svg:x="2cm" svg:y="10.061cm">
          <draw:text-box>
            <text:p text:style-name="P1"><text:span text:style-name="T12">św. Franciszka (krzew różany i lilie), błogosławionej Salomei (dziewanna i lilie), a tak-</text:span></text:p>
          </draw:text-box>
        </draw:frame>
        <draw:frame draw:style-name="gr9" draw:text-style-name="P10" draw:layer="layout" svg:width="12.562cm" svg:height="0.412cm" svg:x="2cm" svg:y="10.502cm">
          <draw:text-box>
            <text:p text:style-name="P1"><text:span text:style-name="T12">że służą ukazaniu dynamiki żywiołu wody (rośliny wodne i rosnące na podmokłych </text:span></text:p>
          </draw:text-box>
        </draw:frame>
        <draw:frame draw:style-name="gr9" draw:text-style-name="P10" draw:layer="layout" svg:width="1.958cm" svg:height="0.412cm" svg:x="2cm" svg:y="10.943cm">
          <draw:text-box>
            <text:p text:style-name="P1"><text:span text:style-name="T12">siedliskach). </text:span></text:p>
          </draw:text-box>
        </draw:frame>
        <draw:frame draw:style-name="gr4" draw:text-style-name="P5" draw:layer="layout" svg:width="10.78cm" svg:height="0.454cm" svg:x="2cm" svg:y="11.957cm">
          <draw:text-box>
            <text:p text:style-name="P1"><text:span text:style-name="T5">Kościół św. Józefa w Podgórzu – ul. Jana Zamoyskiego 2</text:span></text:p>
          </draw:text-box>
        </draw:frame>
        <draw:frame draw:style-name="gr9" draw:text-style-name="P10" draw:layer="layout" svg:width="12.372cm" svg:height="0.412cm" svg:x="2.5cm" svg:y="12.828cm">
          <draw:text-box>
            <text:p text:style-name="P1"><text:span text:style-name="T12">Wybudowany w 1909 roku w stylu neogotyckim według projektu reprezentanta hi-</text:span></text:p>
          </draw:text-box>
        </draw:frame>
        <draw:frame draw:style-name="gr9" draw:text-style-name="P10" draw:layer="layout" svg:width="13.045cm" svg:height="0.412cm" svg:x="2cm" svg:y="13.269cm">
          <draw:text-box>
            <text:p text:style-name="P1"><text:span text:style-name="T12">storyzmu architekta Jana Sasa Zubrzyckiego. Wnętrze nawiązujące do tzw. gotyku nad-</text:span></text:p>
          </draw:text-box>
        </draw:frame>
        <draw:frame draw:style-name="gr9" draw:text-style-name="P10" draw:layer="layout" svg:width="12.994cm" svg:height="0.412cm" svg:x="2cm" svg:y="13.71cm">
          <draw:text-box>
            <text:p text:style-name="P1"><text:span text:style-name="T12">wiślańskiego zawiera wiele detali architektonicznych zdobionych silnie stylizowanymi </text:span></text:p>
          </draw:text-box>
        </draw:frame>
        <draw:frame draw:style-name="gr9" draw:text-style-name="P10" draw:layer="layout" svg:width="8.253cm" svg:height="0.412cm" svg:x="2cm" svg:y="14.151cm">
          <draw:text-box>
            <text:p text:style-name="P1"><text:span text:style-name="T12">motywami roślinnymi, podobnie jak w sztuce gotyckiej</text:span></text:p>
          </draw:text-box>
        </draw:frame>
        <draw:frame draw:style-name="gr10" draw:text-style-name="P11" draw:layer="layout" svg:width="0.222cm" svg:height="0.239cm" svg:x="10.2cm" svg:y="14.167cm">
          <draw:text-box>
            <text:p text:style-name="P1"><text:span text:style-name="T14">15</text:span></text:p>
          </draw:text-box>
        </draw:frame>
        <draw:frame draw:style-name="gr9" draw:text-style-name="P10" draw:layer="layout" svg:width="4.722cm" svg:height="0.412cm" svg:x="10.415cm" svg:y="14.151cm">
          <draw:text-box>
            <text:p text:style-name="P1"><text:span text:style-name="T12">. Znajdują się one na ołtarzach, </text:span></text:p>
          </draw:text-box>
        </draw:frame>
        <draw:frame draw:style-name="gr9" draw:text-style-name="P10" draw:layer="layout" svg:width="12.85cm" svg:height="0.412cm" svg:x="2cm" svg:y="14.592cm">
          <draw:text-box>
            <text:p text:style-name="P1"><text:span text:style-name="T12">kapitelach kolumn, balustradach, żyrandolach i w wielu innych miejscach. Większość </text:span></text:p>
          </draw:text-box>
        </draw:frame>
        <draw:frame draw:style-name="gr9" draw:text-style-name="P10" draw:layer="layout" svg:width="13.286cm" svg:height="0.412cm" svg:x="2cm" svg:y="15.033cm">
          <draw:text-box>
            <text:p text:style-name="P1"><text:span text:style-name="T12">z nich to pędy, liście, kwiaty i pączki kwiatowe niemożliwe do identyfikacji botanicznej. </text:span></text:p>
          </draw:text-box>
        </draw:frame>
        <draw:frame draw:style-name="gr9" draw:text-style-name="P10" draw:layer="layout" svg:width="13.117cm" svg:height="0.412cm" svg:x="2cm" svg:y="15.473cm">
          <draw:text-box>
            <text:p text:style-name="P1"><text:span text:style-name="T12">Oznaczono tu zaledwie dwa gatunki, pięć rodzajów i jedną rodzinę, w tym rośliny zwią-</text:span></text:p>
          </draw:text-box>
        </draw:frame>
        <draw:frame draw:style-name="gr9" draw:text-style-name="P10" draw:layer="layout" svg:width="7.944cm" svg:height="0.412cm" svg:x="2cm" svg:y="15.914cm">
          <draw:text-box>
            <text:p text:style-name="P1"><text:span text:style-name="T12">zane z symboliką mszy świętej: pszenicę zwyczajną (</text:span></text:p>
          </draw:text-box>
        </draw:frame>
        <draw:frame draw:style-name="gr9" draw:text-style-name="P10" draw:layer="layout" svg:width="3.456cm" svg:height="0.433cm" svg:x="10.112cm" svg:y="15.901cm">
          <draw:text-box>
            <text:p text:style-name="P1"><text:span text:style-name="T13">Triticum aestivum </text:span></text:p>
          </draw:text-box>
        </draw:frame>
        <draw:frame draw:style-name="gr9" draw:text-style-name="P10" draw:layer="layout" svg:width="2.119cm" svg:height="0.412cm" svg:x="12.922cm" svg:y="15.914cm">
          <draw:text-box>
            <text:p text:style-name="P1"><text:span text:style-name="T12">L.) i winorośl </text:span></text:p>
          </draw:text-box>
        </draw:frame>
        <draw:frame draw:style-name="gr9" draw:text-style-name="P10" draw:layer="layout" svg:width="1.594cm" svg:height="0.412cm" svg:x="2cm" svg:y="16.355cm">
          <draw:text-box>
            <text:p text:style-name="P1"><text:span text:style-name="T12">właściwą (</text:span></text:p>
          </draw:text-box>
        </draw:frame>
        <draw:frame draw:style-name="gr9" draw:text-style-name="P10" draw:layer="layout" svg:width="2.199cm" svg:height="0.433cm" svg:x="3.594cm" svg:y="16.341cm">
          <draw:text-box>
            <text:p text:style-name="P1"><text:span text:style-name="T13">Vitis vinfera</text:span></text:p>
          </draw:text-box>
        </draw:frame>
        <draw:frame draw:style-name="gr9" draw:text-style-name="P10" draw:layer="layout" svg:width="1.746cm" svg:height="0.412cm" svg:x="5.388cm" svg:y="16.355cm">
          <draw:text-box>
            <text:p text:style-name="P1"><text:span text:style-name="T12"><text:s/></text:span><text:span text:style-name="T12">L.) (il. XI).</text:span></text:p>
          </draw:text-box>
        </draw:frame>
        <draw:frame draw:style-name="gr1" draw:text-style-name="P2" draw:layer="layout" svg:width="11.783cm" svg:height="0.497cm" svg:x="2cm" svg:y="17.722cm">
          <draw:text-box>
            <text:p text:style-name="P1"><text:span text:style-name="T18">Spojrzenie ogólne na „florę” badanych kościołów</text:span></text:p>
          </draw:text-box>
        </draw:frame>
        <draw:frame draw:style-name="gr9" draw:text-style-name="P10" draw:layer="layout" svg:width="12.537cm" svg:height="0.412cm" svg:x="2.5cm" svg:y="19.026cm">
          <draw:text-box>
            <text:p text:style-name="P1"><text:span text:style-name="T12">Analiza botaniczna motywów roślinnych ozdabiających badane kościoły przyniosła </text:span></text:p>
          </draw:text-box>
        </draw:frame>
        <draw:frame draw:style-name="gr9" draw:text-style-name="P10" draw:layer="layout" svg:width="13.35cm" svg:height="0.412cm" svg:x="2cm" svg:y="19.467cm">
          <draw:text-box>
            <text:p text:style-name="P1"><text:span text:style-name="T12">identyfikację <text:s/>ponad <text:s/>siedemdziesięciu <text:s/>taksonów, <text:s/>w <text:s/>tym <text:s/>około <text:s/>trzydziestu <text:s/>gatunków, </text:span></text:p>
          </draw:text-box>
        </draw:frame>
        <draw:frame draw:style-name="gr9" draw:text-style-name="P10" draw:layer="layout" svg:width="12.533cm" svg:height="0.412cm" svg:x="2cm" svg:y="19.908cm">
          <draw:text-box>
            <text:p text:style-name="P1"><text:span text:style-name="T12">blisko czterdzieści rodzajów i trzy rodziny. Kilkanaście spośród nich pochodzi z ob-</text:span></text:p>
          </draw:text-box>
        </draw:frame>
        <draw:frame draw:style-name="gr9" draw:text-style-name="P10" draw:layer="layout" svg:width="12.524cm" svg:height="0.412cm" svg:x="2cm" svg:y="20.348cm">
          <draw:text-box>
            <text:p text:style-name="P1"><text:span text:style-name="T12">szaru śródziemnomorskiego Europy i Azji Zachodniej. Są to stare rośliny użytkowe </text:span></text:p>
          </draw:text-box>
        </draw:frame>
        <draw:line draw:style-name="gr11" draw:text-style-name="P12" draw:layer="layout" svg:x1="1.999cm" svg:y1="21.373cm" svg:x2="6.999cm" svg:y2="21.373cm">
          <text:p/>
        </draw:line>
        <draw:frame draw:style-name="gr9" draw:text-style-name="P10" draw:layer="layout" svg:width="13.032cm" svg:height="0.412cm" svg:x="2cm" svg:y="20.789cm">
          <draw:text-box>
            <text:p text:style-name="P1"><text:span text:style-name="T12">wykorzystywane jako jadalne, lecznicze, ozdobne i inne, uprawiane od tysiącleci przez </text:span></text:p>
          </draw:text-box>
        </draw:frame>
        <draw:frame draw:style-name="gr12" draw:text-style-name="P13" draw:layer="layout" svg:width="0.188cm" svg:height="0.2cm" svg:x="2.5cm" svg:y="21.543cm">
          <draw:text-box>
            <text:p text:style-name="P1"><text:span text:style-name="T15">15</text:span></text:p>
          </draw:text-box>
        </draw:frame>
        <draw:frame draw:style-name="gr7" draw:text-style-name="P8" draw:layer="layout" svg:width="0.317cm" svg:height="0.353cm" svg:x="2.684cm" svg:y="21.5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3.579cm" svg:height="0.374cm" svg:x="2.843cm" svg:y="21.517cm">
          <draw:text-box>
            <text:p text:style-name="P1"><text:span text:style-name="T16">Encyklopedia Krakowa</text:span></text:p>
          </draw:text-box>
        </draw:frame>
        <draw:frame draw:style-name="gr7" draw:text-style-name="P8" draw:layer="layout" svg:width="2.517cm" svg:height="0.353cm" svg:x="5.822cm" svg:y="21.529cm">
          <draw:text-box>
            <text:p text:style-name="P1"><text:span text:style-name="T10">, s. 472; M. Rożek, </text:span></text:p>
          </draw:text-box>
        </draw:frame>
        <draw:frame draw:style-name="gr7" draw:text-style-name="P8" draw:layer="layout" svg:width="3.058cm" svg:height="0.374cm" svg:x="8.357cm" svg:y="21.517cm">
          <draw:text-box>
            <text:p text:style-name="P1"><text:span text:style-name="T16">Urbs celeberrima…</text:span></text:p>
          </draw:text-box>
        </draw:frame>
        <draw:frame draw:style-name="gr7" draw:text-style-name="P8" draw:layer="layout" svg:width="0.317cm" svg:height="0.353cm" svg:x="10.895cm" svg:y="21.529cm">
          <draw:text-box>
            <text:p text:style-name="P1"><text:span text:style-name="T10">,</text:span></text:p>
          </draw:text-box>
        </draw:frame>
        <draw:frame draw:style-name="gr7" draw:text-style-name="P8" draw:layer="layout" svg:width="0.317cm" svg:height="0.374cm" svg:x="10.975cm" svg:y="21.517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4.024cm" svg:height="0.353cm" svg:x="11.062cm" svg:y="21.529cm">
          <draw:text-box>
            <text:p text:style-name="P1"><text:span text:style-name="T10">s. 542–544; strona internetowa </text:span></text:p>
          </draw:text-box>
        </draw:frame>
        <draw:frame draw:style-name="gr7" draw:text-style-name="P8" draw:layer="layout" svg:width="7.457cm" svg:height="0.353cm" svg:x="2cm" svg:y="21.917cm">
          <draw:text-box>
            <text:p text:style-name="P1"><text:span text:style-name="T10">– </text:span><text:span text:style-name="T10">Parafia św. Józefa: jozef.diecezja.pl [dostęp: 6.10.2015].</text:span></text:p>
          </draw:text-box>
        </draw:frame>
      </draw:page>
      <draw:page draw:name="page9" draw:style-name="dp1" draw:master-page-name="master-page50">
        <draw:frame draw:style-name="gr2" draw:text-style-name="P3" draw:layer="layout" svg:width="0.535cm" svg:height="0.39cm" svg:x="14.471cm" svg:y="1.13cm">
          <draw:text-box>
            <text:p text:style-name="P1"><text:span text:style-name="T3">101</text:span></text:p>
          </draw:text-box>
        </draw:frame>
        <draw:frame draw:style-name="gr9" draw:text-style-name="P10" draw:layer="layout" svg:width="12.871cm" svg:height="0.412cm" svg:x="2cm" svg:y="2.127cm">
          <draw:text-box>
            <text:p text:style-name="P1"><text:span text:style-name="T12">człowieka i funkcjonujące w kulturze w rozmaitych kontekstach. To one tworzą „zrąb </text:span></text:p>
          </draw:text-box>
        </draw:frame>
        <draw:frame draw:style-name="gr9" draw:text-style-name="P10" draw:layer="layout" svg:width="12.706cm" svg:height="0.412cm" svg:x="2cm" svg:y="2.568cm">
          <draw:text-box>
            <text:p text:style-name="P1"><text:span text:style-name="T12">gatunków sakralnych” przedstawianych w sztuce klasycznej i chrześcijańskiej, posia-</text:span></text:p>
          </draw:text-box>
        </draw:frame>
        <draw:frame draw:style-name="gr9" draw:text-style-name="P10" draw:layer="layout" svg:width="13.223cm" svg:height="0.412cm" svg:x="2cm" svg:y="3.008cm">
          <draw:text-box>
            <text:p text:style-name="P1"><text:span text:style-name="T12">dających <text:s/>od <text:s/>wieków <text:s/>bogatą <text:s/>treść <text:s/>symboliczną, <text:s/>opisywanych <text:s/>w <text:s/>mitach, <text:s/>legendach, </text:span></text:p>
          </draw:text-box>
        </draw:frame>
        <draw:frame draw:style-name="gr9" draw:text-style-name="P10" draw:layer="layout" svg:width="13.113cm" svg:height="0.412cm" svg:x="2cm" svg:y="3.449cm">
          <draw:text-box>
            <text:p text:style-name="P1"><text:span text:style-name="T12">przetwarzanych w poezji, wyobrażanych w różnych dziedzinach sztuki. We „florze” ba-</text:span></text:p>
          </draw:text-box>
        </draw:frame>
        <draw:frame draw:style-name="gr9" draw:text-style-name="P10" draw:layer="layout" svg:width="5.979cm" svg:height="0.412cm" svg:x="2cm" svg:y="3.89cm">
          <draw:text-box>
            <text:p text:style-name="P1"><text:span text:style-name="T12">danych kościołów są to głównie: akant (</text:span></text:p>
          </draw:text-box>
        </draw:frame>
        <draw:frame draw:style-name="gr9" draw:text-style-name="P10" draw:layer="layout" svg:width="1.954cm" svg:height="0.433cm" svg:x="7.952cm" svg:y="3.876cm">
          <draw:text-box>
            <text:p text:style-name="P1"><text:span text:style-name="T13">Acanthus. </text:span></text:p>
          </draw:text-box>
        </draw:frame>
        <draw:frame draw:style-name="gr9" draw:text-style-name="P10" draw:layer="layout" svg:width="0.641cm" svg:height="0.412cm" svg:x="9.519cm" svg:y="3.89cm">
          <draw:text-box>
            <text:p text:style-name="P1"><text:span text:style-name="T12">sp.),</text:span></text:p>
          </draw:text-box>
        </draw:frame>
        <draw:frame draw:style-name="gr9" draw:text-style-name="P10" draw:layer="layout" svg:width="0.369cm" svg:height="0.433cm" svg:x="10.166cm" svg:y="3.876cm">
          <draw:text-box>
            <text:p text:style-name="P1"><text:span text:style-name="T20"><text:s/></text:span></text:p>
          </draw:text-box>
        </draw:frame>
        <draw:frame draw:style-name="gr9" draw:text-style-name="P10" draw:layer="layout" svg:width="1.602cm" svg:height="0.412cm" svg:x="10.246cm" svg:y="3.89cm">
          <draw:text-box>
            <text:p text:style-name="P1"><text:span text:style-name="T12">lilia biała (</text:span></text:p>
          </draw:text-box>
        </draw:frame>
        <draw:frame draw:style-name="gr9" draw:text-style-name="P10" draw:layer="layout" svg:width="3.16cm" svg:height="0.433cm" svg:x="11.846cm" svg:y="3.876cm">
          <draw:text-box>
            <text:p text:style-name="P1"><text:span text:style-name="T13">Lilium candidum </text:span></text:p>
          </draw:text-box>
        </draw:frame>
        <draw:frame draw:style-name="gr9" draw:text-style-name="P10" draw:layer="layout" svg:width="0.629cm" svg:height="0.412cm" svg:x="14.46cm" svg:y="3.89cm">
          <draw:text-box>
            <text:p text:style-name="P1"><text:span text:style-name="T12">L.), </text:span></text:p>
          </draw:text-box>
        </draw:frame>
        <draw:frame draw:style-name="gr9" draw:text-style-name="P10" draw:layer="layout" svg:width="2.927cm" svg:height="0.412cm" svg:x="2cm" svg:y="4.331cm">
          <draw:text-box>
            <text:p text:style-name="P1"><text:span text:style-name="T12">oliwka europejska (</text:span></text:p>
          </draw:text-box>
        </draw:frame>
        <draw:frame draw:style-name="gr9" draw:text-style-name="P10" draw:layer="layout" svg:width="2.83cm" svg:height="0.433cm" svg:x="5.014cm" svg:y="4.317cm">
          <draw:text-box>
            <text:p text:style-name="P1"><text:span text:style-name="T13">Olea europaea </text:span></text:p>
          </draw:text-box>
        </draw:frame>
        <draw:frame draw:style-name="gr9" draw:text-style-name="P10" draw:layer="layout" svg:width="3.863cm" svg:height="0.412cm" svg:x="7.387cm" svg:y="4.331cm">
          <draw:text-box>
            <text:p text:style-name="P1"><text:span text:style-name="T12">L.), wawrzyn szlachetny (</text:span></text:p>
          </draw:text-box>
        </draw:frame>
        <draw:frame draw:style-name="gr9" draw:text-style-name="P10" draw:layer="layout" svg:width="2.661cm" svg:height="0.433cm" svg:x="11.376cm" svg:y="4.317cm">
          <draw:text-box>
            <text:p text:style-name="P1"><text:span text:style-name="T13">Laurus nobilis </text:span></text:p>
          </draw:text-box>
        </draw:frame>
        <draw:frame draw:style-name="gr9" draw:text-style-name="P10" draw:layer="layout" svg:width="1.221cm" svg:height="0.412cm" svg:x="13.704cm" svg:y="4.331cm">
          <draw:text-box>
            <text:p text:style-name="P1"><text:span text:style-name="T12">L.) i wi-</text:span></text:p>
          </draw:text-box>
        </draw:frame>
        <draw:frame draw:style-name="gr9" draw:text-style-name="P10" draw:layer="layout" svg:width="2.8cm" svg:height="0.412cm" svg:x="2cm" svg:y="4.772cm">
          <draw:text-box>
            <text:p text:style-name="P1"><text:span text:style-name="T12">norośl <text:s/>właściwa <text:s/>(</text:span></text:p>
          </draw:text-box>
        </draw:frame>
        <draw:frame draw:style-name="gr9" draw:text-style-name="P10" draw:layer="layout" svg:width="2.538cm" svg:height="0.433cm" svg:x="4.745cm" svg:y="4.758cm">
          <draw:text-box>
            <text:p text:style-name="P1"><text:span text:style-name="T13">Vitis <text:s/>vinifera </text:span></text:p>
          </draw:text-box>
        </draw:frame>
        <draw:frame draw:style-name="gr9" draw:text-style-name="P10" draw:layer="layout" svg:width="8.532cm" svg:height="0.412cm" svg:x="6.863cm" svg:y="4.772cm">
          <draw:text-box>
            <text:p text:style-name="P1"><text:span text:style-name="T12">L.) <text:s/>(z <text:s/>czego <text:s/>lilia <text:s/>i <text:s/>winorośl <text:s/>uprawiane <text:s/>są <text:s/>od <text:s/>dawna </text:span></text:p>
          </draw:text-box>
        </draw:frame>
        <draw:frame draw:style-name="gr9" draw:text-style-name="P10" draw:layer="layout" svg:width="13.172cm" svg:height="0.412cm" svg:x="2cm" svg:y="5.212cm">
          <draw:text-box>
            <text:p text:style-name="P1"><text:span text:style-name="T12">w <text:s/>Polsce). <text:s/>Twórcy <text:s/>zaangażowani <text:s/>w <text:s/>zdobnictwo <text:s/>krakowskich <text:s/>obiektów <text:s/>sakralnych </text:span></text:p>
          </draw:text-box>
        </draw:frame>
        <draw:frame draw:style-name="gr9" draw:text-style-name="P10" draw:layer="layout" svg:width="12.757cm" svg:height="0.412cm" svg:x="2cm" svg:y="5.653cm">
          <draw:text-box>
            <text:p text:style-name="P1"><text:span text:style-name="T12">mogli je znać z albumów i reprodukcji, wzorników ornamentów, rzadziej – własnych </text:span></text:p>
          </draw:text-box>
        </draw:frame>
        <draw:frame draw:style-name="gr9" draw:text-style-name="P10" draw:layer="layout" svg:width="12.901cm" svg:height="0.412cm" svg:x="2cm" svg:y="6.094cm">
          <draw:text-box>
            <text:p text:style-name="P1"><text:span text:style-name="T12">podróży do krajów śródziemnomorskich. Wśród dawnych gatunków sakralnych spoty-</text:span></text:p>
          </draw:text-box>
        </draw:frame>
        <draw:frame draw:style-name="gr9" draw:text-style-name="P10" draw:layer="layout" svg:width="4.629cm" svg:height="0.412cm" svg:x="2cm" svg:y="6.535cm">
          <draw:text-box>
            <text:p text:style-name="P1"><text:span text:style-name="T12">kane są: też bluszcz pospolity (</text:span></text:p>
          </draw:text-box>
        </draw:frame>
        <draw:frame draw:style-name="gr9" draw:text-style-name="P10" draw:layer="layout" svg:width="2.462cm" svg:height="0.433cm" svg:x="6.607cm" svg:y="6.521cm">
          <draw:text-box>
            <text:p text:style-name="P1"><text:span text:style-name="T13">Hedera helix </text:span></text:p>
          </draw:text-box>
        </draw:frame>
        <draw:frame draw:style-name="gr9" draw:text-style-name="P10" draw:layer="layout" svg:width="1.382cm" svg:height="0.412cm" svg:x="8.618cm" svg:y="6.535cm">
          <draw:text-box>
            <text:p text:style-name="P1"><text:span text:style-name="T12">L.), dąb (</text:span></text:p>
          </draw:text-box>
        </draw:frame>
        <draw:frame draw:style-name="gr9" draw:text-style-name="P10" draw:layer="layout" svg:width="1.53cm" svg:height="0.433cm" svg:x="9.987cm" svg:y="6.521cm">
          <draw:text-box>
            <text:p text:style-name="P1"><text:span text:style-name="T13">Quercus</text:span></text:p>
          </draw:text-box>
        </draw:frame>
        <draw:frame draw:style-name="gr9" draw:text-style-name="P10" draw:layer="layout" svg:width="2.572cm" svg:height="0.412cm" svg:x="11.241cm" svg:y="6.535cm">
          <draw:text-box>
            <text:p text:style-name="P1"><text:span text:style-name="T12"><text:s/></text:span><text:span text:style-name="T12">sp.), koniczyna (</text:span></text:p>
          </draw:text-box>
        </draw:frame>
        <draw:frame draw:style-name="gr9" draw:text-style-name="P10" draw:layer="layout" svg:width="1.518cm" svg:height="0.433cm" svg:x="13.793cm" svg:y="6.521cm">
          <draw:text-box>
            <text:p text:style-name="P1"><text:span text:style-name="T13">Trifolim </text:span></text:p>
          </draw:text-box>
        </draw:frame>
        <draw:frame draw:style-name="gr9" draw:text-style-name="P10" draw:layer="layout" svg:width="2.229cm" svg:height="0.412cm" svg:x="2cm" svg:y="6.976cm">
          <draw:text-box>
            <text:p text:style-name="P1"><text:span text:style-name="T12">sp.) oraz róża (</text:span></text:p>
          </draw:text-box>
        </draw:frame>
        <draw:frame draw:style-name="gr9" draw:text-style-name="P10" draw:layer="layout" svg:width="0.895cm" svg:height="0.433cm" svg:x="4.275cm" svg:y="6.962cm">
          <draw:text-box>
            <text:p text:style-name="P1"><text:span text:style-name="T13">Rosa</text:span></text:p>
          </draw:text-box>
        </draw:frame>
        <draw:frame draw:style-name="gr9" draw:text-style-name="P10" draw:layer="layout" svg:width="9.899cm" svg:height="0.412cm" svg:x="5.023cm" svg:y="6.976cm">
          <draw:text-box>
            <text:p text:style-name="P1"><text:span text:style-name="T12"><text:s/></text:span><text:span text:style-name="T12">sp.), występujące również w Europie Środkowej, a więc znacznie </text:span></text:p>
          </draw:text-box>
        </draw:frame>
        <draw:frame draw:style-name="gr9" draw:text-style-name="P10" draw:layer="layout" svg:width="12.681cm" svg:height="0.412cm" svg:x="2cm" svg:y="7.416cm">
          <draw:text-box>
            <text:p text:style-name="P1"><text:span text:style-name="T12">bliższe wyobraźni mieszkańców Krakowa. Te rośliny spotyka się w architekturze po-</text:span></text:p>
          </draw:text-box>
        </draw:frame>
        <draw:frame draw:style-name="gr9" draw:text-style-name="P10" draw:layer="layout" svg:width="12.808cm" svg:height="0.412cm" svg:x="2cm" svg:y="7.857cm">
          <draw:text-box>
            <text:p text:style-name="P1"><text:span text:style-name="T12">cząwszy od średniowieczna (również w Krakowie), w postaci mniej lub bardziej styli-</text:span></text:p>
          </draw:text-box>
        </draw:frame>
        <draw:frame draw:style-name="gr9" draw:text-style-name="P10" draw:layer="layout" svg:width="12.884cm" svg:height="0.412cm" svg:x="2cm" svg:y="8.298cm">
          <draw:text-box>
            <text:p text:style-name="P1"><text:span text:style-name="T12">zowanej, często daleko odbiegającej od wyglądu żywych roślin. Na ich tle wyróżniają </text:span></text:p>
          </draw:text-box>
        </draw:frame>
        <draw:frame draw:style-name="gr9" draw:text-style-name="P10" draw:layer="layout" svg:width="12.926cm" svg:height="0.412cm" svg:x="2cm" svg:y="8.739cm">
          <draw:text-box>
            <text:p text:style-name="P1"><text:span text:style-name="T12">się portrety roślinne typowe dla secesji – uderzające realizmem, bogactwem form oraz </text:span></text:p>
          </draw:text-box>
        </draw:frame>
        <draw:frame draw:style-name="gr9" draw:text-style-name="P10" draw:layer="layout" svg:width="12.782cm" svg:height="0.412cm" svg:x="2cm" svg:y="9.18cm">
          <draw:text-box>
            <text:p text:style-name="P1"><text:span text:style-name="T12">znacznie większą różnorodnością gatunkową. Oprócz pochodzących z południa Euro-</text:span></text:p>
          </draw:text-box>
        </draw:frame>
        <draw:frame draw:style-name="gr9" draw:text-style-name="P10" draw:layer="layout" svg:width="12.732cm" svg:height="0.412cm" svg:x="2cm" svg:y="9.62cm">
          <draw:text-box>
            <text:p text:style-name="P1"><text:span text:style-name="T12">py klasycznych taksonów sakralnych pojawia się bowiem bogaty zestaw roślin dziko </text:span></text:p>
          </draw:text-box>
        </draw:frame>
        <draw:frame draw:style-name="gr9" draw:text-style-name="P10" draw:layer="layout" svg:width="11.004cm" svg:height="0.412cm" svg:x="2cm" svg:y="10.061cm">
          <draw:text-box>
            <text:p text:style-name="P1"><text:span text:style-name="T12">rosnących, również i w Polsce. Przykładem może być mniszek pospolity (</text:span></text:p>
          </draw:text-box>
        </draw:frame>
        <draw:frame draw:style-name="gr9" draw:text-style-name="P10" draw:layer="layout" svg:width="2.182cm" svg:height="0.433cm" svg:x="13.333cm" svg:y="10.047cm">
          <draw:text-box>
            <text:p text:style-name="P1"><text:span text:style-name="T13">Taraxacum </text:span></text:p>
          </draw:text-box>
        </draw:frame>
        <draw:frame draw:style-name="gr9" draw:text-style-name="P10" draw:layer="layout" svg:width="1.805cm" svg:height="0.433cm" svg:x="2cm" svg:y="10.488cm">
          <draw:text-box>
            <text:p text:style-name="P1"><text:span text:style-name="T13">officinale </text:span></text:p>
          </draw:text-box>
        </draw:frame>
        <draw:frame draw:style-name="gr9" draw:text-style-name="P10" draw:layer="layout" svg:width="4.57cm" svg:height="0.412cm" svg:x="3.503cm" svg:y="10.502cm">
          <draw:text-box>
            <text:p text:style-name="P1"><text:span text:style-name="T12">F.H. Wigg.), grzybienie białe (</text:span></text:p>
          </draw:text-box>
        </draw:frame>
        <draw:frame draw:style-name="gr9" draw:text-style-name="P10" draw:layer="layout" svg:width="3.016cm" svg:height="0.433cm" svg:x="8.071cm" svg:y="10.488cm">
          <draw:text-box>
            <text:p text:style-name="P1"><text:span text:style-name="T13">Nymphaea alba </text:span></text:p>
          </draw:text-box>
        </draw:frame>
        <draw:frame draw:style-name="gr9" draw:text-style-name="P10" draw:layer="layout" svg:width="4.54cm" svg:height="0.412cm" svg:x="10.521cm" svg:y="10.502cm">
          <draw:text-box>
            <text:p text:style-name="P1"><text:span text:style-name="T12">L.) czy różne gatunki kosaćca </text:span></text:p>
          </draw:text-box>
        </draw:frame>
        <draw:frame draw:style-name="gr9" draw:text-style-name="P10" draw:layer="layout" svg:width="0.369cm" svg:height="0.412cm" svg:x="2cm" svg:y="10.943cm">
          <draw:text-box>
            <text:p text:style-name="P1"><text:span text:style-name="T12">(</text:span></text:p>
          </draw:text-box>
        </draw:frame>
        <draw:frame draw:style-name="gr9" draw:text-style-name="P10" draw:layer="layout" svg:width="0.557cm" svg:height="0.433cm" svg:x="2.125cm" svg:y="10.929cm">
          <draw:text-box>
            <text:p text:style-name="P1"><text:span text:style-name="T13">Iris</text:span></text:p>
          </draw:text-box>
        </draw:frame>
        <draw:frame draw:style-name="gr9" draw:text-style-name="P10" draw:layer="layout" svg:width="11.953cm" svg:height="0.412cm" svg:x="2.647cm" svg:y="10.943cm">
          <draw:text-box>
            <text:p text:style-name="P1"><text:span text:style-name="T12"><text:s/></text:span><text:span text:style-name="T12">sp.). Z botanicznego punktu widzenia interesująca jest grupa archeofitów, czyli </text:span></text:p>
          </draw:text-box>
        </draw:frame>
        <draw:frame draw:style-name="gr9" draw:text-style-name="P10" draw:layer="layout" svg:width="13.134cm" svg:height="0.412cm" svg:x="2cm" svg:y="11.384cm">
          <draw:text-box>
            <text:p text:style-name="P1"><text:span text:style-name="T12">gatunków przybyłych do Polski do końca XV wieku wraz z człowiekiem, takich jak np. </text:span></text:p>
          </draw:text-box>
        </draw:frame>
        <draw:frame draw:style-name="gr9" draw:text-style-name="P10" draw:layer="layout" svg:width="12.812cm" svg:height="0.412cm" svg:x="2cm" svg:y="11.824cm">
          <draw:text-box>
            <text:p text:style-name="P1"><text:span text:style-name="T12">pospolite niegdyś, a dzisiaj ginące chwasty polne, głównie zbożowe: chaber bławatek </text:span></text:p>
          </draw:text-box>
        </draw:frame>
        <draw:frame draw:style-name="gr9" draw:text-style-name="P10" draw:layer="layout" svg:width="0.369cm" svg:height="0.412cm" svg:x="2cm" svg:y="12.265cm">
          <draw:text-box>
            <text:p text:style-name="P1"><text:span text:style-name="T12">(</text:span></text:p>
          </draw:text-box>
        </draw:frame>
        <draw:frame draw:style-name="gr9" draw:text-style-name="P10" draw:layer="layout" svg:width="3.465cm" svg:height="0.433cm" svg:x="2.125cm" svg:y="12.251cm">
          <draw:text-box>
            <text:p text:style-name="P1"><text:span text:style-name="T13">Centaurea cyanus </text:span></text:p>
          </draw:text-box>
        </draw:frame>
        <draw:frame draw:style-name="gr9" draw:text-style-name="P10" draw:layer="layout" svg:width="2.61cm" svg:height="0.412cm" svg:x="4.996cm" svg:y="12.265cm">
          <draw:text-box>
            <text:p text:style-name="P1"><text:span text:style-name="T12">L.), kąkol polny (</text:span></text:p>
          </draw:text-box>
        </draw:frame>
        <draw:frame draw:style-name="gr9" draw:text-style-name="P10" draw:layer="layout" svg:width="4.003cm" svg:height="0.433cm" svg:x="7.745cm" svg:y="12.251cm">
          <draw:text-box>
            <text:p text:style-name="P1"><text:span text:style-name="T13">Agrostemma githago </text:span></text:p>
          </draw:text-box>
        </draw:frame>
        <draw:frame draw:style-name="gr9" draw:text-style-name="P10" draw:layer="layout" svg:width="2.525cm" svg:height="0.412cm" svg:x="11.031cm" svg:y="12.265cm">
          <draw:text-box>
            <text:p text:style-name="P1"><text:span text:style-name="T12">L.) i mak polny (</text:span></text:p>
          </draw:text-box>
        </draw:frame>
        <draw:frame draw:style-name="gr9" draw:text-style-name="P10" draw:layer="layout" svg:width="1.619cm" svg:height="0.433cm" svg:x="13.734cm" svg:y="12.251cm">
          <draw:text-box>
            <text:p text:style-name="P1"><text:span text:style-name="T13">Papaver </text:span></text:p>
          </draw:text-box>
        </draw:frame>
        <draw:frame draw:style-name="gr9" draw:text-style-name="P10" draw:layer="layout" svg:width="1.374cm" svg:height="0.433cm" svg:x="2cm" svg:y="12.692cm">
          <draw:text-box>
            <text:p text:style-name="P1"><text:span text:style-name="T13">rhoeas </text:span></text:p>
          </draw:text-box>
        </draw:frame>
        <draw:frame draw:style-name="gr9" draw:text-style-name="P10" draw:layer="layout" svg:width="11.369cm" svg:height="0.412cm" svg:x="3.142cm" svg:y="12.706cm">
          <draw:text-box>
            <text:p text:style-name="P1"><text:span text:style-name="T12">L.). Inspiracji dostarczały artystom nie tylko piękne polne kwiaty, ale też ro-</text:span></text:p>
          </draw:text-box>
        </draw:frame>
        <draw:frame draw:style-name="gr9" draw:text-style-name="P10" draw:layer="layout" svg:width="13.477cm" svg:height="0.412cm" svg:x="2cm" svg:y="13.147cm">
          <draw:text-box>
            <text:p text:style-name="P1"><text:span text:style-name="T12">śliny <text:s/>obce <text:s/>uprawiane <text:s/>w <text:s/>ogrodach <text:s/>jako <text:s/>ozdobne <text:s/>czy <text:s/>jadalne. <text:s/>Przykładem <text:s/>mogą <text:s/>być </text:span></text:p>
          </draw:text-box>
        </draw:frame>
        <draw:frame draw:style-name="gr9" draw:text-style-name="P10" draw:layer="layout" svg:width="9.988cm" svg:height="0.412cm" svg:x="2cm" svg:y="13.587cm">
          <draw:text-box>
            <text:p text:style-name="P1"><text:span text:style-name="T12">pochodzące z kontynentu amerykańskiego: słonecznik zwyczajny (</text:span></text:p>
          </draw:text-box>
        </draw:frame>
        <draw:frame draw:style-name="gr9" draw:text-style-name="P10" draw:layer="layout" svg:width="3.55cm" svg:height="0.433cm" svg:x="12.167cm" svg:y="13.574cm">
          <draw:text-box>
            <text:p text:style-name="P1"><text:span text:style-name="T13">Helianthus annuus </text:span></text:p>
          </draw:text-box>
        </draw:frame>
        <draw:frame draw:style-name="gr9" draw:text-style-name="P10" draw:layer="layout" svg:width="3.571cm" svg:height="0.412cm" svg:x="2cm" svg:y="14.028cm">
          <draw:text-box>
            <text:p text:style-name="P1"><text:span text:style-name="T12">L.) i nasturcja większa (</text:span></text:p>
          </draw:text-box>
        </draw:frame>
        <draw:frame draw:style-name="gr9" draw:text-style-name="P10" draw:layer="layout" svg:width="3.554cm" svg:height="0.433cm" svg:x="5.595cm" svg:y="14.015cm">
          <draw:text-box>
            <text:p text:style-name="P1"><text:span text:style-name="T13">Tropaeolum majus </text:span></text:p>
          </draw:text-box>
        </draw:frame>
        <draw:frame draw:style-name="gr9" draw:text-style-name="P10" draw:layer="layout" svg:width="5.586cm" svg:height="0.412cm" svg:x="8.462cm" svg:y="14.028cm">
          <draw:text-box>
            <text:p text:style-name="P1"><text:span text:style-name="T12">L.), azjatycka szachownica cesarska (</text:span></text:p>
          </draw:text-box>
        </draw:frame>
        <draw:frame draw:style-name="gr9" draw:text-style-name="P10" draw:layer="layout" svg:width="0.946cm" svg:height="0.433cm" svg:x="14.084cm" svg:y="14.015cm">
          <draw:text-box>
            <text:p text:style-name="P1"><text:span text:style-name="T13">Fritil-</text:span></text:p>
          </draw:text-box>
        </draw:frame>
        <draw:frame draw:style-name="gr9" draw:text-style-name="P10" draw:layer="layout" svg:width="2.838cm" svg:height="0.433cm" svg:x="2cm" svg:y="14.455cm">
          <draw:text-box>
            <text:p text:style-name="P1"><text:span text:style-name="T13">laria imperialis </text:span></text:p>
          </draw:text-box>
        </draw:frame>
        <draw:frame draw:style-name="gr9" draw:text-style-name="P10" draw:layer="layout" svg:width="8.147cm" svg:height="0.412cm" svg:x="4.416cm" svg:y="14.469cm">
          <draw:text-box>
            <text:p text:style-name="P1"><text:span text:style-name="T12">L.), rodzimy dla północnej Afryki złocień trójbarwny (</text:span></text:p>
          </draw:text-box>
        </draw:frame>
        <draw:frame draw:style-name="gr9" draw:text-style-name="P10" draw:layer="layout" svg:width="3.185cm" svg:height="0.433cm" svg:x="12.551cm" svg:y="14.455cm">
          <draw:text-box>
            <text:p text:style-name="P1"><text:span text:style-name="T13">Chrysanthemum </text:span></text:p>
          </draw:text-box>
        </draw:frame>
        <draw:frame draw:style-name="gr9" draw:text-style-name="P10" draw:layer="layout" svg:width="1.996cm" svg:height="0.433cm" svg:x="2cm" svg:y="14.896cm">
          <draw:text-box>
            <text:p text:style-name="P1"><text:span text:style-name="T13">carinatum </text:span></text:p>
          </draw:text-box>
        </draw:frame>
        <draw:frame draw:style-name="gr9" draw:text-style-name="P10" draw:layer="layout" svg:width="9.768cm" svg:height="0.412cm" svg:x="3.652cm" svg:y="14.91cm">
          <draw:text-box>
            <text:p text:style-name="P1"><text:span text:style-name="T12">Schousb.), a także ulubiony przez artystów secesji kasztanowiec (</text:span></text:p>
          </draw:text-box>
        </draw:frame>
        <draw:frame draw:style-name="gr9" draw:text-style-name="P10" draw:layer="layout" svg:width="1.755cm" svg:height="0.433cm" svg:x="13.671cm" svg:y="14.896cm">
          <draw:text-box>
            <text:p text:style-name="P1"><text:span text:style-name="T13">Aesculus </text:span></text:p>
          </draw:text-box>
        </draw:frame>
        <draw:frame draw:style-name="gr9" draw:text-style-name="P10" draw:layer="layout" svg:width="12.935cm" svg:height="0.412cm" svg:x="2cm" svg:y="15.351cm">
          <draw:text-box>
            <text:p text:style-name="P1"><text:span text:style-name="T12">sp.), którego gatunki wywodzą się z Półwyspu Bałkańskiego oraz Ameryki. Na uwagę </text:span></text:p>
          </draw:text-box>
        </draw:frame>
        <draw:frame draw:style-name="gr9" draw:text-style-name="P10" draw:layer="layout" svg:width="12.977cm" svg:height="0.412cm" svg:x="2cm" svg:y="15.791cm">
          <draw:text-box>
            <text:p text:style-name="P1"><text:span text:style-name="T12">zasługuje też galeria portretów „prozaicznych” roślin warzywnych czy owocowych po-</text:span></text:p>
          </draw:text-box>
        </draw:frame>
        <draw:frame draw:style-name="gr9" draw:text-style-name="P10" draw:layer="layout" svg:width="12.888cm" svg:height="0.412cm" svg:x="2cm" svg:y="16.232cm">
          <draw:text-box>
            <text:p text:style-name="P1"><text:span text:style-name="T12">chodzących z różnych regionów świata, a uprawianych u nas od bardzo dawna, takich </text:span></text:p>
          </draw:text-box>
        </draw:frame>
        <draw:frame draw:style-name="gr9" draw:text-style-name="P10" draw:layer="layout" svg:width="2.394cm" svg:height="0.412cm" svg:x="2cm" svg:y="16.673cm">
          <draw:text-box>
            <text:p text:style-name="P1"><text:span text:style-name="T12">jak np.: cebula (</text:span></text:p>
          </draw:text-box>
        </draw:frame>
        <draw:frame draw:style-name="gr9" draw:text-style-name="P10" draw:layer="layout" svg:width="2.28cm" svg:height="0.433cm" svg:x="4.37cm" svg:y="16.659cm">
          <draw:text-box>
            <text:p text:style-name="P1"><text:span text:style-name="T13">Allium cepa </text:span></text:p>
          </draw:text-box>
        </draw:frame>
        <draw:frame draw:style-name="gr9" draw:text-style-name="P10" draw:layer="layout" svg:width="3.329cm" svg:height="0.412cm" svg:x="6.233cm" svg:y="16.673cm">
          <draw:text-box>
            <text:p text:style-name="P1"><text:span text:style-name="T12">L.), dynia zwyczajna (</text:span></text:p>
          </draw:text-box>
        </draw:frame>
        <draw:frame draw:style-name="gr9" draw:text-style-name="P10" draw:layer="layout" svg:width="2.94cm" svg:height="0.433cm" svg:x="9.548cm" svg:y="16.659cm">
          <draw:text-box>
            <text:p text:style-name="P1"><text:span text:style-name="T13">Cucurbita pepo </text:span></text:p>
          </draw:text-box>
        </draw:frame>
        <draw:frame draw:style-name="gr9" draw:text-style-name="P10" draw:layer="layout" svg:width="3.05cm" svg:height="0.412cm" svg:x="11.951cm" svg:y="16.673cm">
          <draw:text-box>
            <text:p text:style-name="P1"><text:span text:style-name="T12">L.), rabarbar kędzie-</text:span></text:p>
          </draw:text-box>
        </draw:frame>
        <draw:frame draw:style-name="gr9" draw:text-style-name="P10" draw:layer="layout" svg:width="1.124cm" svg:height="0.412cm" svg:x="2cm" svg:y="17.114cm">
          <draw:text-box>
            <text:p text:style-name="P1"><text:span text:style-name="T12">rzawy (</text:span></text:p>
          </draw:text-box>
        </draw:frame>
        <draw:frame draw:style-name="gr9" draw:text-style-name="P10" draw:layer="layout" svg:width="3.969cm" svg:height="0.433cm" svg:x="3.134cm" svg:y="17.1cm">
          <draw:text-box>
            <text:p text:style-name="P1"><text:span text:style-name="T13">Rheum rhabarbarum </text:span></text:p>
          </draw:text-box>
        </draw:frame>
        <draw:frame draw:style-name="gr9" draw:text-style-name="P10" draw:layer="layout" svg:width="2.821cm" svg:height="0.412cm" svg:x="6.371cm" svg:y="17.114cm">
          <draw:text-box>
            <text:p text:style-name="P1"><text:span text:style-name="T12">L.) i wiele innych. </text:span></text:p>
          </draw:text-box>
        </draw:frame>
        <draw:frame draw:style-name="gr9" draw:text-style-name="P10" draw:layer="layout" svg:width="12.389cm" svg:height="0.412cm" svg:x="2.5cm" svg:y="17.555cm">
          <draw:text-box>
            <text:p text:style-name="P1"><text:span text:style-name="T12">Jeśli weźmiemy pod uwagę częstość występowania gatunków w ornamentyce, zde-</text:span></text:p>
          </draw:text-box>
        </draw:frame>
        <draw:frame draw:style-name="gr9" draw:text-style-name="P10" draw:layer="layout" svg:width="13.091cm" svg:height="0.412cm" svg:x="2cm" svg:y="17.995cm">
          <draw:text-box>
            <text:p text:style-name="P1"><text:span text:style-name="T12">cydowany prym wiodą jednak stare rośliny sakralne, o czym świadczy liczba zanotowa-</text:span></text:p>
          </draw:text-box>
        </draw:frame>
        <draw:frame draw:style-name="gr9" draw:text-style-name="P10" draw:layer="layout" svg:width="12.766cm" svg:height="0.412cm" svg:x="2cm" svg:y="18.436cm">
          <draw:text-box>
            <text:p text:style-name="P1"><text:span text:style-name="T12">nych miejsc w badanych kościołach („rekordów” bazy danych): akant (13), lilia (16), </text:span></text:p>
          </draw:text-box>
        </draw:frame>
        <draw:frame draw:style-name="gr9" draw:text-style-name="P10" draw:layer="layout" svg:width="13.104cm" svg:height="0.412cm" svg:x="2cm" svg:y="18.877cm">
          <draw:text-box>
            <text:p text:style-name="P1"><text:span text:style-name="T12">róża (21) czy winorośl właściwa (27), podczas gdy wyobrażenia roślin dziko rosnących </text:span></text:p>
          </draw:text-box>
        </draw:frame>
        <draw:frame draw:style-name="gr9" draw:text-style-name="P10" draw:layer="layout" svg:width="13.159cm" svg:height="0.412cm" svg:x="2cm" svg:y="19.318cm">
          <draw:text-box>
            <text:p text:style-name="P1"><text:span text:style-name="T12">w Polsce i uprawianych występują pojedynczo. Przyczyną jest zapewne bogata symboli-</text:span></text:p>
          </draw:text-box>
        </draw:frame>
        <draw:frame draw:style-name="gr9" draw:text-style-name="P10" draw:layer="layout" svg:width="11.157cm" svg:height="0.412cm" svg:x="2cm" svg:y="19.759cm">
          <draw:text-box>
            <text:p text:style-name="P1"><text:span text:style-name="T12">ka związana z pierwszą grupą roślin, a także ich dawna obecność w sztuce.</text:span></text:p>
          </draw:text-box>
        </draw:frame>
      </draw:page>
      <draw:page draw:name="page10" draw:style-name="dp1" draw:master-page-name="master-page50">
        <draw:frame draw:style-name="gr2" draw:text-style-name="P3" draw:layer="layout" svg:width="0.535cm" svg:height="0.39cm" svg:x="2cm" svg:y="1.13cm">
          <draw:text-box>
            <text:p text:style-name="P1"><text:span text:style-name="T3">102</text:span></text:p>
          </draw:text-box>
        </draw:frame>
        <draw:frame draw:style-name="gr1" draw:text-style-name="P2" draw:layer="layout" svg:width="6.847cm" svg:height="0.497cm" svg:x="2cm" svg:y="2.094cm">
          <draw:text-box>
            <text:p text:style-name="P1"><text:span text:style-name="T18">Symbolika wybranych roślin </text:span></text:p>
          </draw:text-box>
        </draw:frame>
        <draw:frame draw:style-name="gr4" draw:text-style-name="P5" draw:layer="layout" svg:width="5.501cm" svg:height="0.454cm" svg:x="2cm" svg:y="3.368cm">
          <draw:text-box>
            <text:p text:style-name="P1"><text:span text:style-name="T21">Koniczyna (</text:span><text:span text:style-name="T22">Trifolium</text:span><text:span text:style-name="T21"> sp.)</text:span></text:p>
          </draw:text-box>
        </draw:frame>
        <draw:frame draw:style-name="gr9" draw:text-style-name="P10" draw:layer="layout" svg:width="12.325cm" svg:height="0.412cm" svg:x="2.5cm" svg:y="4.239cm">
          <draw:text-box>
            <text:p text:style-name="P1"><text:span text:style-name="T12">Według Celtów była rośliną czarodziejską. W tradycji chrześcijańskiej trójlistność </text:span></text:p>
          </draw:text-box>
        </draw:frame>
        <draw:frame draw:style-name="gr9" draw:text-style-name="P10" draw:layer="layout" svg:width="13.117cm" svg:height="0.412cm" svg:x="2cm" svg:y="4.679cm">
          <draw:text-box>
            <text:p text:style-name="P1"><text:span text:style-name="T12">koniczyny utożsamiano z Trójcą Świętą. Jest emblematem św. Patryka, który tłumaczył </text:span></text:p>
          </draw:text-box>
        </draw:frame>
        <draw:frame draw:style-name="gr9" draw:text-style-name="P10" draw:layer="layout" svg:width="6.449cm" svg:height="0.412cm" svg:x="2cm" svg:y="5.12cm">
          <draw:text-box>
            <text:p text:style-name="P1"><text:span text:style-name="T12">na jej przykładzie tajemnicę Trójcy Świętej</text:span></text:p>
          </draw:text-box>
        </draw:frame>
        <draw:frame draw:style-name="gr10" draw:text-style-name="P11" draw:layer="layout" svg:width="0.222cm" svg:height="0.239cm" svg:x="8.429cm" svg:y="5.137cm">
          <draw:text-box>
            <text:p text:style-name="P1"><text:span text:style-name="T14">16</text:span></text:p>
          </draw:text-box>
        </draw:frame>
        <draw:frame draw:style-name="gr9" draw:text-style-name="P10" draw:layer="layout" svg:width="0.369cm" svg:height="0.412cm" svg:x="8.644cm" svg:y="5.121cm">
          <draw:text-box>
            <text:p text:style-name="P1"><text:span text:style-name="T12">. </text:span></text:p>
          </draw:text-box>
        </draw:frame>
        <draw:frame draw:style-name="gr4" draw:text-style-name="P5" draw:layer="layout" svg:width="3.918cm" svg:height="0.454cm" svg:x="2cm" svg:y="6.131cm">
          <draw:text-box>
            <text:p text:style-name="P1"><text:span text:style-name="T21">Kosaciec (</text:span><text:span text:style-name="T22">Iris</text:span><text:span text:style-name="T21"> sp.)</text:span></text:p>
          </draw:text-box>
        </draw:frame>
        <draw:frame draw:style-name="gr9" draw:text-style-name="P10" draw:layer="layout" svg:width="12.512cm" svg:height="0.412cm" svg:x="2.5cm" svg:y="7.002cm">
          <draw:text-box>
            <text:p text:style-name="P1"><text:span text:style-name="T12">W greckiej mitologii bogini Iris odziana w wielobarwną szatę była posłanniczką bo-</text:span></text:p>
          </draw:text-box>
        </draw:frame>
        <draw:frame draw:style-name="gr9" draw:text-style-name="P10" draw:layer="layout" svg:width="13.041cm" svg:height="0.412cm" svg:x="2cm" svg:y="7.443cm">
          <draw:text-box>
            <text:p text:style-name="P1"><text:span text:style-name="T12">gów (nazwa irys w języku greckim oznacza tęczę). Wierzono, że przenosi duszę kobiet </text:span></text:p>
          </draw:text-box>
        </draw:frame>
        <draw:frame draw:style-name="gr9" draw:text-style-name="P10" draw:layer="layout" svg:width="12.698cm" svg:height="0.412cm" svg:x="2cm" svg:y="7.884cm">
          <draw:text-box>
            <text:p text:style-name="P1"><text:span text:style-name="T12">do krainy wiecznego spokoju, dlatego istniał zwyczaj sadzenia irysów w pobliżu gro-</text:span></text:p>
          </draw:text-box>
        </draw:frame>
        <draw:frame draw:style-name="gr9" draw:text-style-name="P10" draw:layer="layout" svg:width="13.202cm" svg:height="0.412cm" svg:x="2cm" svg:y="8.325cm">
          <draw:text-box>
            <text:p text:style-name="P1"><text:span text:style-name="T12">bów. W symbolice chrześcijańskiej irys uznany został za symbol smutku Matki Boskiej, </text:span></text:p>
          </draw:text-box>
        </draw:frame>
        <draw:frame draw:style-name="gr9" draw:text-style-name="P10" draw:layer="layout" svg:width="6.856cm" svg:height="0.412cm" svg:x="2cm" svg:y="8.766cm">
          <draw:text-box>
            <text:p text:style-name="P1"><text:span text:style-name="T12">atrybut Zwiastowania, a także męki Chrystusa</text:span></text:p>
          </draw:text-box>
        </draw:frame>
        <draw:frame draw:style-name="gr10" draw:text-style-name="P11" draw:layer="layout" svg:width="0.222cm" svg:height="0.239cm" svg:x="8.851cm" svg:y="8.783cm">
          <draw:text-box>
            <text:p text:style-name="P1"><text:span text:style-name="T14">17</text:span></text:p>
          </draw:text-box>
        </draw:frame>
        <draw:frame draw:style-name="gr9" draw:text-style-name="P10" draw:layer="layout" svg:width="0.369cm" svg:height="0.412cm" svg:x="9.066cm" svg:y="8.766cm">
          <draw:text-box>
            <text:p text:style-name="P1"><text:span text:style-name="T12">.</text:span></text:p>
          </draw:text-box>
        </draw:frame>
        <draw:frame draw:style-name="gr4" draw:text-style-name="P5" draw:layer="layout" svg:width="6.784cm" svg:height="0.454cm" svg:x="2cm" svg:y="9.777cm">
          <draw:text-box>
            <text:p text:style-name="P1"><text:span text:style-name="T21">Lilia biała (</text:span><text:span text:style-name="T22">Lilium candidum </text:span><text:span text:style-name="T21">L.)</text:span></text:p>
          </draw:text-box>
        </draw:frame>
        <draw:frame draw:style-name="gr9" draw:text-style-name="P10" draw:layer="layout" svg:width="12.351cm" svg:height="0.412cm" svg:x="2.5cm" svg:y="10.648cm">
          <draw:text-box>
            <text:p text:style-name="P1"><text:span text:style-name="T12">W starożytnych cywilizacjach lilia biała była symbolem płodności i zmysłowej mi-</text:span></text:p>
          </draw:text-box>
        </draw:frame>
        <draw:frame draw:style-name="gr9" draw:text-style-name="P10" draw:layer="layout" svg:width="12.863cm" svg:height="0.412cm" svg:x="2cm" svg:y="11.089cm">
          <draw:text-box>
            <text:p text:style-name="P1"><text:span text:style-name="T12">łości, atrybutem egipskiej bogini Izis. Według greckiego mitu powstała z mleka Hery. </text:span></text:p>
          </draw:text-box>
        </draw:frame>
        <draw:frame draw:style-name="gr9" draw:text-style-name="P10" draw:layer="layout" svg:width="13.362cm" svg:height="0.412cm" svg:x="2cm" svg:y="11.53cm">
          <draw:text-box>
            <text:p text:style-name="P1"><text:span text:style-name="T12">W <text:s/>symbolice <text:s/>chrześcijańskiej <text:s/>biała <text:s/>lilia <text:s/>stała <text:s/>się <text:s/>synonimem <text:s/>czystości, <text:s/>niewinności </text:span></text:p>
          </draw:text-box>
        </draw:frame>
        <draw:frame draw:style-name="gr9" draw:text-style-name="P10" draw:layer="layout" svg:width="12.732cm" svg:height="0.412cm" svg:x="2cm" svg:y="11.971cm">
          <draw:text-box>
            <text:p text:style-name="P1"><text:span text:style-name="T12">i dziewictwa, a także znakiem pokory i czystości duszy. Składano ją w ofierze Matce </text:span></text:p>
          </draw:text-box>
        </draw:frame>
        <draw:frame draw:style-name="gr9" draw:text-style-name="P10" draw:layer="layout" svg:width="13.015cm" svg:height="0.412cm" svg:x="2cm" svg:y="12.412cm">
          <draw:text-box>
            <text:p text:style-name="P1"><text:span text:style-name="T12">Boskiej, była również atrybutem wielu świętych, m.in. Franciszka z Asyżu i Józefa Ob-</text:span></text:p>
          </draw:text-box>
        </draw:frame>
        <draw:frame draw:style-name="gr9" draw:text-style-name="P10" draw:layer="layout" svg:width="1.259cm" svg:height="0.412cm" svg:x="2cm" svg:y="12.852cm">
          <draw:text-box>
            <text:p text:style-name="P1"><text:span text:style-name="T12">lubieńca</text:span></text:p>
          </draw:text-box>
        </draw:frame>
        <draw:frame draw:style-name="gr10" draw:text-style-name="P11" draw:layer="layout" svg:width="0.222cm" svg:height="0.239cm" svg:x="3.255cm" svg:y="12.87cm">
          <draw:text-box>
            <text:p text:style-name="P1"><text:span text:style-name="T14">18</text:span></text:p>
          </draw:text-box>
        </draw:frame>
        <draw:frame draw:style-name="gr9" draw:text-style-name="P10" draw:layer="layout" svg:width="0.369cm" svg:height="0.412cm" svg:x="3.47cm" svg:y="12.853cm">
          <draw:text-box>
            <text:p text:style-name="P1"><text:span text:style-name="T12">. </text:span></text:p>
          </draw:text-box>
        </draw:frame>
        <draw:frame draw:style-name="gr4" draw:text-style-name="P5" draw:layer="layout" svg:width="3.411cm" svg:height="0.454cm" svg:x="2cm" svg:y="13.864cm">
          <draw:text-box>
            <text:p text:style-name="P1"><text:span text:style-name="T21">Róża (</text:span><text:span text:style-name="T22">Rosa</text:span><text:span text:style-name="T21"> sp.)</text:span></text:p>
          </draw:text-box>
        </draw:frame>
        <draw:frame draw:style-name="gr9" draw:text-style-name="P10" draw:layer="layout" svg:width="12.744cm" svg:height="0.412cm" svg:x="2.5cm" svg:y="14.735cm">
          <draw:text-box>
            <text:p text:style-name="P1"><text:span text:style-name="T12">Według greckich mitów róża powstała podczas narodzin bogini miłości Afrodyty lub </text:span></text:p>
          </draw:text-box>
        </draw:frame>
        <draw:frame draw:style-name="gr9" draw:text-style-name="P10" draw:layer="layout" svg:width="12.943cm" svg:height="0.412cm" svg:x="2cm" svg:y="15.176cm">
          <draw:text-box>
            <text:p text:style-name="P1"><text:span text:style-name="T12">z krwi Adonisa. Grecy kwiatami róży przystrajali ołtarze, posągi, łoża małżeńskie i no-</text:span></text:p>
          </draw:text-box>
        </draw:frame>
        <draw:frame draw:style-name="gr9" draw:text-style-name="P10" draw:layer="layout" svg:width="12.782cm" svg:height="0.412cm" svg:x="2cm" svg:y="15.617cm">
          <draw:text-box>
            <text:p text:style-name="P1"><text:span text:style-name="T12">wożeńców. W tradycji chrześcijańskiej róża miała podwójne znaczenie – kwiaty sym-</text:span></text:p>
          </draw:text-box>
        </draw:frame>
        <draw:frame draw:style-name="gr9" draw:text-style-name="P10" draw:layer="layout" svg:width="12.647cm" svg:height="0.412cm" svg:x="2cm" svg:y="16.058cm">
          <draw:text-box>
            <text:p text:style-name="P1"><text:span text:style-name="T12">bolizowały doskonałość duchową Chrystusa i Matki Boskiej, kolce – cierpienie. Naj-</text:span></text:p>
          </draw:text-box>
        </draw:frame>
        <draw:frame draw:style-name="gr9" draw:text-style-name="P10" draw:layer="layout" svg:width="13.214cm" svg:height="0.412cm" svg:x="2cm" svg:y="16.498cm">
          <draw:text-box>
            <text:p text:style-name="P1"><text:span text:style-name="T12">świętszą Marię Pannę często przedstawiano w ogrodzie różanym, a aniołów w wieńcach </text:span></text:p>
          </draw:text-box>
        </draw:frame>
        <draw:frame draw:style-name="gr9" draw:text-style-name="P10" draw:layer="layout" svg:width="12.994cm" svg:height="0.412cm" svg:x="2cm" svg:y="16.939cm">
          <draw:text-box>
            <text:p text:style-name="P1"><text:span text:style-name="T12">z białych róż. Kolor róży miał istotny wpływ na jej znaczenie symboliczne – czerwona </text:span></text:p>
          </draw:text-box>
        </draw:frame>
        <draw:frame draw:style-name="gr9" draw:text-style-name="P10" draw:layer="layout" svg:width="12.842cm" svg:height="0.412cm" svg:x="2cm" svg:y="17.38cm">
          <draw:text-box>
            <text:p text:style-name="P1"><text:span text:style-name="T12">odnosiła się do męczenników i odkupieńczej męki Chrystusa, biała wyrażała czystość </text:span></text:p>
          </draw:text-box>
        </draw:frame>
        <draw:frame draw:style-name="gr9" draw:text-style-name="P10" draw:layer="layout" svg:width="8.714cm" svg:height="0.412cm" svg:x="2cm" svg:y="17.821cm">
          <draw:text-box>
            <text:p text:style-name="P1"><text:span text:style-name="T12">duchową i cielesną, niewinność oraz niepokalane poczęcie</text:span></text:p>
          </draw:text-box>
        </draw:frame>
        <draw:frame draw:style-name="gr10" draw:text-style-name="P11" draw:layer="layout" svg:width="0.222cm" svg:height="0.239cm" svg:x="10.87cm" svg:y="17.838cm">
          <draw:text-box>
            <text:p text:style-name="P1"><text:span text:style-name="T14">19</text:span></text:p>
          </draw:text-box>
        </draw:frame>
        <draw:frame draw:style-name="gr9" draw:text-style-name="P10" draw:layer="layout" svg:width="3.897cm" svg:height="0.412cm" svg:x="11.085cm" svg:y="17.822cm">
          <draw:text-box>
            <text:p text:style-name="P1"><text:span text:style-name="T12">. Róża była też atrybutem </text:span></text:p>
          </draw:text-box>
        </draw:frame>
        <draw:line draw:style-name="gr11" draw:text-style-name="P12" draw:layer="layout" svg:x1="1.999cm" svg:y1="19.045cm" svg:x2="6.999cm" svg:y2="19.045cm">
          <text:p/>
        </draw:line>
        <draw:frame draw:style-name="gr9" draw:text-style-name="P10" draw:layer="layout" svg:width="11.851cm" svg:height="0.412cm" svg:x="2cm" svg:y="18.263cm">
          <draw:text-box>
            <text:p text:style-name="P1"><text:span text:style-name="T12">świętych, m.in. wspomnianej wyżej św. Teresy z Lisieux (od Dzieciątka Jezus).</text:span></text:p>
          </draw:text-box>
        </draw:frame>
        <draw:frame draw:style-name="gr12" draw:text-style-name="P13" draw:layer="layout" svg:width="0.188cm" svg:height="0.2cm" svg:x="2.5cm" svg:y="19.215cm">
          <draw:text-box>
            <text:p text:style-name="P1"><text:span text:style-name="T15">16</text:span></text:p>
          </draw:text-box>
        </draw:frame>
        <draw:frame draw:style-name="gr7" draw:text-style-name="P8" draw:layer="layout" svg:width="4.02cm" svg:height="0.353cm" svg:x="2.684cm" svg:y="19.201cm">
          <draw:text-box>
            <text:p text:style-name="P1"><text:span text:style-name="T10"><text:s text:c="2"/></text:span><text:span text:style-name="T10">M. De Cleene, M.C. Lejeune, </text:span></text:p>
          </draw:text-box>
        </draw:frame>
        <draw:frame draw:style-name="gr7" draw:text-style-name="P8" draw:layer="layout" svg:width="8.384cm" svg:height="0.374cm" svg:x="6.874cm" svg:y="19.189cm">
          <draw:text-box>
            <text:p text:style-name="P1"><text:span text:style-name="T16">Compendium of symbolic and ritual plants in Europe</text:span></text:p>
          </draw:text-box>
        </draw:frame>
        <draw:frame draw:style-name="gr7" draw:text-style-name="P8" draw:layer="layout" svg:width="1.175cm" svg:height="0.353cm" svg:x="13.888cm" svg:y="19.201cm">
          <draw:text-box>
            <text:p text:style-name="P1"><text:span text:style-name="T10">, Vol. II, </text:span></text:p>
          </draw:text-box>
        </draw:frame>
        <draw:frame draw:style-name="gr7" draw:text-style-name="P8" draw:layer="layout" svg:width="0.933cm" svg:height="0.374cm" svg:x="2cm" svg:y="19.577cm">
          <draw:text-box>
            <text:p text:style-name="P1"><text:span text:style-name="T16">Herbs</text:span></text:p>
          </draw:text-box>
        </draw:frame>
        <draw:frame draw:style-name="gr7" draw:text-style-name="P8" draw:layer="layout" svg:width="3.397cm" svg:height="0.353cm" svg:x="2.776cm" svg:y="19.589cm">
          <draw:text-box>
            <text:p text:style-name="P1"><text:span text:style-name="T10">, Ghent 2003, s. 172–180. </text:span></text:p>
          </draw:text-box>
        </draw:frame>
        <draw:frame draw:style-name="gr12" draw:text-style-name="P13" draw:layer="layout" svg:width="0.188cm" svg:height="0.2cm" svg:x="2.5cm" svg:y="19.991cm">
          <draw:text-box>
            <text:p text:style-name="P1"><text:span text:style-name="T15">17</text:span></text:p>
          </draw:text-box>
        </draw:frame>
        <draw:frame draw:style-name="gr7" draw:text-style-name="P8" draw:layer="layout" svg:width="0.317cm" svg:height="0.353cm" svg:x="2.684cm" svg:y="19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942cm" svg:height="0.374cm" svg:x="2.843cm" svg:y="19.965cm">
          <draw:text-box>
            <text:p text:style-name="P1"><text:span text:style-name="T16">Op.cit</text:span></text:p>
          </draw:text-box>
        </draw:frame>
        <draw:frame draw:style-name="gr7" draw:text-style-name="P8" draw:layer="layout" svg:width="3.795cm" svg:height="0.353cm" svg:x="3.628cm" svg:y="19.977cm">
          <draw:text-box>
            <text:p text:style-name="P1"><text:span text:style-name="T10">., <text:s/>s. <text:s/>278–284; <text:s/>S. <text:s/>Kobielus, </text:span></text:p>
          </draw:text-box>
        </draw:frame>
        <draw:frame draw:style-name="gr7" draw:text-style-name="P8" draw:layer="layout" svg:width="9.637cm" svg:height="0.374cm" svg:x="7.336cm" svg:y="19.965cm">
          <draw:text-box>
            <text:p text:style-name="P1"><text:span text:style-name="T16">Florarium <text:s/>christianum. <text:s/>Symbolika <text:s/>roślin <text:s/>– <text:s/>chrześcijańska </text:span></text:p>
          </draw:text-box>
        </draw:frame>
        <draw:frame draw:style-name="gr7" draw:text-style-name="P8" draw:layer="layout" svg:width="4.57cm" svg:height="0.374cm" svg:x="2cm" svg:y="20.353cm">
          <draw:text-box>
            <text:p text:style-name="P1"><text:span text:style-name="T16">starożytność i średniowiecze</text:span></text:p>
          </draw:text-box>
        </draw:frame>
        <draw:frame draw:style-name="gr7" draw:text-style-name="P8" draw:layer="layout" svg:width="3.101cm" svg:height="0.353cm" svg:x="5.61cm" svg:y="20.365cm">
          <draw:text-box>
            <text:p text:style-name="P1"><text:span text:style-name="T10">, Tyniec 2006, s. 88–89.</text:span></text:p>
          </draw:text-box>
        </draw:frame>
        <draw:frame draw:style-name="gr12" draw:text-style-name="P13" draw:layer="layout" svg:width="0.188cm" svg:height="0.2cm" svg:x="2.5cm" svg:y="20.767cm">
          <draw:text-box>
            <text:p text:style-name="P1"><text:span text:style-name="T15">18</text:span></text:p>
          </draw:text-box>
        </draw:frame>
        <draw:frame draw:style-name="gr7" draw:text-style-name="P8" draw:layer="layout" svg:width="4.341cm" svg:height="0.353cm" svg:x="2.684cm" svg:y="20.753cm">
          <draw:text-box>
            <text:p text:style-name="P1"><text:span text:style-name="T10"><text:s text:c="2"/></text:span><text:span text:style-name="T10">M. <text:s/>De <text:s/>Cleene, <text:s/>M.C. <text:s/>Lejeune, </text:span></text:p>
          </draw:text-box>
        </draw:frame>
        <draw:frame draw:style-name="gr7" draw:text-style-name="P8" draw:layer="layout" svg:width="7.588cm" svg:height="0.374cm" svg:x="6.931cm" svg:y="20.741cm">
          <draw:text-box>
            <text:p text:style-name="P1"><text:span text:style-name="T16">Compendium <text:s/>of <text:s/>symbolic <text:s/>and <text:s/>ritual <text:s/>plants…</text:span></text:p>
          </draw:text-box>
        </draw:frame>
        <draw:frame draw:style-name="gr7" draw:text-style-name="P8" draw:layer="layout" svg:width="1.336cm" svg:height="0.353cm" svg:x="12.881cm" svg:y="20.753cm">
          <draw:text-box>
            <text:p text:style-name="P1"><text:span text:style-name="T10">, <text:s/>Vol. <text:s/>II, </text:span></text:p>
          </draw:text-box>
        </draw:frame>
        <draw:frame draw:style-name="gr7" draw:text-style-name="P8" draw:layer="layout" svg:width="0.933cm" svg:height="0.374cm" svg:x="14.145cm" svg:y="20.741cm">
          <draw:text-box>
            <text:p text:style-name="P1"><text:span text:style-name="T16">Herbs</text:span></text:p>
          </draw:text-box>
        </draw:frame>
        <draw:frame draw:style-name="gr7" draw:text-style-name="P8" draw:layer="layout" svg:width="0.317cm" svg:height="0.353cm" svg:x="14.921cm" svg:y="20.753cm">
          <draw:text-box>
            <text:p text:style-name="P1"><text:span text:style-name="T10">, </text:span></text:p>
          </draw:text-box>
        </draw:frame>
        <draw:frame draw:style-name="gr7" draw:text-style-name="P8" draw:layer="layout" svg:width="3.232cm" svg:height="0.353cm" svg:x="2cm" svg:y="21.141cm">
          <draw:text-box>
            <text:p text:style-name="P1"><text:span text:style-name="T10">s. 321–329; S. Kobielus, </text:span></text:p>
          </draw:text-box>
        </draw:frame>
        <draw:frame draw:style-name="gr7" draw:text-style-name="P8" draw:layer="layout" svg:width="3.511cm" svg:height="0.374cm" svg:x="5.202cm" svg:y="21.129cm">
          <draw:text-box>
            <text:p text:style-name="P1"><text:span text:style-name="T16">Florarium christianum</text:span></text:p>
          </draw:text-box>
        </draw:frame>
        <draw:frame draw:style-name="gr7" draw:text-style-name="P8" draw:layer="layout" svg:width="1.653cm" svg:height="0.353cm" svg:x="8.121cm" svg:y="21.141cm">
          <draw:text-box>
            <text:p text:style-name="P1"><text:span text:style-name="T10">, s. 121–124.</text:span></text:p>
          </draw:text-box>
        </draw:frame>
        <draw:frame draw:style-name="gr12" draw:text-style-name="P13" draw:layer="layout" svg:width="0.188cm" svg:height="0.2cm" svg:x="2.5cm" svg:y="21.543cm">
          <draw:text-box>
            <text:p text:style-name="P1"><text:span text:style-name="T15">19</text:span></text:p>
          </draw:text-box>
        </draw:frame>
        <draw:frame draw:style-name="gr7" draw:text-style-name="P8" draw:layer="layout" svg:width="4.02cm" svg:height="0.353cm" svg:x="2.684cm" svg:y="21.529cm">
          <draw:text-box>
            <text:p text:style-name="P1"><text:span text:style-name="T10"><text:s text:c="2"/></text:span><text:span text:style-name="T10">M. De Cleene, M.C. Lejeune, </text:span></text:p>
          </draw:text-box>
        </draw:frame>
        <draw:frame draw:style-name="gr7" draw:text-style-name="P8" draw:layer="layout" svg:width="7.08cm" svg:height="0.374cm" svg:x="6.817cm" svg:y="21.517cm">
          <draw:text-box>
            <text:p text:style-name="P1"><text:span text:style-name="T16">Compendium of symbolic and ritual plants…</text:span></text:p>
          </draw:text-box>
        </draw:frame>
        <draw:frame draw:style-name="gr7" draw:text-style-name="P8" draw:layer="layout" svg:width="1.069cm" svg:height="0.353cm" svg:x="12.653cm" svg:y="21.529cm">
          <draw:text-box>
            <text:p text:style-name="P1"><text:span text:style-name="T10">, Vol. I, </text:span></text:p>
          </draw:text-box>
        </draw:frame>
        <draw:frame draw:style-name="gr7" draw:text-style-name="P8" draw:layer="layout" svg:width="1.687cm" svg:height="0.374cm" svg:x="13.742cm" svg:y="21.517cm">
          <draw:text-box>
            <text:p text:style-name="P1"><text:span text:style-name="T16">Trees and </text:span></text:p>
          </draw:text-box>
        </draw:frame>
        <draw:frame draw:style-name="gr7" draw:text-style-name="P8" draw:layer="layout" svg:width="1.247cm" svg:height="0.374cm" svg:x="2cm" svg:y="21.905cm">
          <draw:text-box>
            <text:p text:style-name="P1"><text:span text:style-name="T16">schrubs</text:span></text:p>
          </draw:text-box>
        </draw:frame>
        <draw:frame draw:style-name="gr7" draw:text-style-name="P8" draw:layer="layout" svg:width="0.317cm" svg:height="0.353cm" svg:x="2.988cm" svg:y="21.917cm">
          <draw:text-box>
            <text:p text:style-name="P1"><text:span text:style-name="T10">,</text:span></text:p>
          </draw:text-box>
        </draw:frame>
        <draw:frame draw:style-name="gr7" draw:text-style-name="P8" draw:layer="layout" svg:width="0.317cm" svg:height="0.374cm" svg:x="3.067cm" svg:y="21.90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4.896cm" svg:height="0.353cm" svg:x="3.147cm" svg:y="21.917cm">
          <draw:text-box>
            <text:p text:style-name="P1"><text:span text:style-name="T10">Ghent 2003, s. 614–629; S. Kobielus, </text:span></text:p>
          </draw:text-box>
        </draw:frame>
        <draw:frame draw:style-name="gr7" draw:text-style-name="P8" draw:layer="layout" svg:width="3.511cm" svg:height="0.374cm" svg:x="7.998cm" svg:y="21.905cm">
          <draw:text-box>
            <text:p text:style-name="P1"><text:span text:style-name="T16">Florarium christianum</text:span></text:p>
          </draw:text-box>
        </draw:frame>
        <draw:frame draw:style-name="gr7" draw:text-style-name="P8" draw:layer="layout" svg:width="1.653cm" svg:height="0.353cm" svg:x="10.917cm" svg:y="21.917cm">
          <draw:text-box>
            <text:p text:style-name="P1"><text:span text:style-name="T10">, s. 184–189.</text:span></text:p>
          </draw:text-box>
        </draw:frame>
      </draw:page>
      <draw:page draw:name="page11" draw:style-name="dp1" draw:master-page-name="master-page50">
        <draw:frame draw:style-name="gr2" draw:text-style-name="P3" draw:layer="layout" svg:width="0.535cm" svg:height="0.39cm" svg:x="14.471cm" svg:y="1.13cm">
          <draw:text-box>
            <text:p text:style-name="P1"><text:span text:style-name="T3">103</text:span></text:p>
          </draw:text-box>
        </draw:frame>
        <draw:frame draw:style-name="gr4" draw:text-style-name="P5" draw:layer="layout" svg:width="9.942cm" svg:height="0.454cm" svg:x="2cm" svg:y="2.103cm">
          <draw:text-box>
            <text:p text:style-name="P1"><text:span text:style-name="T21">Wawrzyn (laur) szlachetny (</text:span><text:span text:style-name="T22">Laurus nobilis </text:span><text:span text:style-name="T21">L.)</text:span></text:p>
          </draw:text-box>
        </draw:frame>
        <draw:frame draw:style-name="gr9" draw:text-style-name="P10" draw:layer="layout" svg:width="12.791cm" svg:height="0.412cm" svg:x="2.5cm" svg:y="2.974cm">
          <draw:text-box>
            <text:p text:style-name="P1"><text:span text:style-name="T12">Wawrzyn szlachetny uchodził za święte drzewo, czczone zarówno przez Greków, jak </text:span></text:p>
          </draw:text-box>
        </draw:frame>
        <draw:frame draw:style-name="gr9" draw:text-style-name="P10" draw:layer="layout" svg:width="13.227cm" svg:height="0.412cm" svg:x="2cm" svg:y="3.415cm">
          <draw:text-box>
            <text:p text:style-name="P1"><text:span text:style-name="T12">i Rzymian. Był atrybutem bogów Apollina i Jowisza, a także poetów. W Grecji pojawiał </text:span></text:p>
          </draw:text-box>
        </draw:frame>
        <draw:frame draw:style-name="gr9" draw:text-style-name="P10" draw:layer="layout" svg:width="12.812cm" svg:height="0.412cm" svg:x="2cm" svg:y="3.855cm">
          <draw:text-box>
            <text:p text:style-name="P1"><text:span text:style-name="T12">się na igrzyskach olimpijskich, symbolizując sławę, ale to Rzymianie rozpropagowali </text:span></text:p>
          </draw:text-box>
        </draw:frame>
        <draw:frame draw:style-name="gr9" draw:text-style-name="P10" draw:layer="layout" svg:width="13.265cm" svg:height="0.412cm" svg:x="2cm" svg:y="4.296cm">
          <draw:text-box>
            <text:p text:style-name="P1"><text:span text:style-name="T12">rytuał przyznawania wieńca laurowego cesarzom, zwycięzcom i artystom. Złoty wieniec </text:span></text:p>
          </draw:text-box>
        </draw:frame>
        <draw:frame draw:style-name="gr9" draw:text-style-name="P10" draw:layer="layout" svg:width="13.163cm" svg:height="0.412cm" svg:x="2cm" svg:y="4.737cm">
          <draw:text-box>
            <text:p text:style-name="P1"><text:span text:style-name="T12">laurowy symbolizował zwycięstwo, triumf i honor. W tradycji chrześcijańskiej występu-</text:span></text:p>
          </draw:text-box>
        </draw:frame>
        <draw:frame draw:style-name="gr9" draw:text-style-name="P10" draw:layer="layout" svg:width="12.88cm" svg:height="0.412cm" svg:x="2cm" svg:y="5.178cm">
          <draw:text-box>
            <text:p text:style-name="P1"><text:span text:style-name="T12">je motyw wieńca laurowego przyznawanego za trud włożony w pracę nad samodosko-</text:span></text:p>
          </draw:text-box>
        </draw:frame>
        <draw:frame draw:style-name="gr9" draw:text-style-name="P10" draw:layer="layout" svg:width="8.841cm" svg:height="0.412cm" svg:x="2cm" svg:y="5.619cm">
          <draw:text-box>
            <text:p text:style-name="P1"><text:span text:style-name="T12">naleniem, oznaczający również triumf nad grzechem i złem</text:span></text:p>
          </draw:text-box>
        </draw:frame>
        <draw:frame draw:style-name="gr10" draw:text-style-name="P11" draw:layer="layout" svg:width="0.222cm" svg:height="0.239cm" svg:x="10.824cm" svg:y="5.636cm">
          <draw:text-box>
            <text:p text:style-name="P1"><text:span text:style-name="T14">20</text:span></text:p>
          </draw:text-box>
        </draw:frame>
        <draw:frame draw:style-name="gr9" draw:text-style-name="P10" draw:layer="layout" svg:width="0.369cm" svg:height="0.412cm" svg:x="11.039cm" svg:y="5.62cm">
          <draw:text-box>
            <text:p text:style-name="P1"><text:span text:style-name="T12">. </text:span></text:p>
          </draw:text-box>
        </draw:frame>
        <draw:frame draw:style-name="gr4" draw:text-style-name="P5" draw:layer="layout" svg:width="7.893cm" svg:height="0.454cm" svg:x="2cm" svg:y="6.63cm">
          <draw:text-box>
            <text:p text:style-name="P1"><text:span text:style-name="T21">Winorośl właściwa (</text:span><text:span text:style-name="T22">Vitis vinifera </text:span><text:span text:style-name="T21">L.)</text:span></text:p>
          </draw:text-box>
        </draw:frame>
        <draw:frame draw:style-name="gr9" draw:text-style-name="P10" draw:layer="layout" svg:width="12.609cm" svg:height="0.412cm" svg:x="2.5cm" svg:y="7.502cm">
          <draw:text-box>
            <text:p text:style-name="P1"><text:span text:style-name="T12">W starożytności winorośl była atrybutem Dionizosa (Bachusa) – boga wina, plonów </text:span></text:p>
          </draw:text-box>
        </draw:frame>
        <draw:frame draw:style-name="gr9" draw:text-style-name="P10" draw:layer="layout" svg:width="12.964cm" svg:height="0.412cm" svg:x="2cm" svg:y="7.942cm">
          <draw:text-box>
            <text:p text:style-name="P1"><text:span text:style-name="T12">i płodnych sił natury. W Starym Testamencie winorośl kojarzono z zapowiedzią ofiary </text:span></text:p>
          </draw:text-box>
        </draw:frame>
        <draw:frame draw:style-name="gr9" draw:text-style-name="P10" draw:layer="layout" svg:width="13.265cm" svg:height="0.412cm" svg:x="2cm" svg:y="8.383cm">
          <draw:text-box>
            <text:p text:style-name="P1"><text:span text:style-name="T12">eucharystycznej. W ikonografii chrześcijańskiej wici (wąsy czepne) winorośli uznawano </text:span></text:p>
          </draw:text-box>
        </draw:frame>
        <draw:frame draw:style-name="gr9" draw:text-style-name="P10" draw:layer="layout" svg:width="12.727cm" svg:height="0.412cm" svg:x="2cm" svg:y="8.824cm">
          <draw:text-box>
            <text:p text:style-name="P1"><text:span text:style-name="T12">za symbol ludu bożego złączonego z Chrystusem. Winnica natomiast symbolizowała </text:span></text:p>
          </draw:text-box>
        </draw:frame>
        <draw:frame draw:style-name="gr9" draw:text-style-name="P10" draw:layer="layout" svg:width="5.696cm" svg:height="0.412cm" svg:x="2cm" svg:y="9.265cm">
          <draw:text-box>
            <text:p text:style-name="P1"><text:span text:style-name="T12">Kościół, Chrystusa i jego wyznawców</text:span></text:p>
          </draw:text-box>
        </draw:frame>
        <draw:frame draw:style-name="gr10" draw:text-style-name="P11" draw:layer="layout" svg:width="0.222cm" svg:height="0.239cm" svg:x="7.689cm" svg:y="9.282cm">
          <draw:text-box>
            <text:p text:style-name="P1"><text:span text:style-name="T14">21</text:span></text:p>
          </draw:text-box>
        </draw:frame>
        <draw:frame draw:style-name="gr9" draw:text-style-name="P10" draw:layer="layout" svg:width="0.369cm" svg:height="0.412cm" svg:x="7.904cm" svg:y="9.265cm">
          <draw:text-box>
            <text:p text:style-name="P1"><text:span text:style-name="T12">. </text:span></text:p>
          </draw:text-box>
        </draw:frame>
        <draw:frame draw:style-name="gr1" draw:text-style-name="P2" draw:layer="layout" svg:width="3.71cm" svg:height="0.497cm" svg:x="2cm" svg:y="10.632cm">
          <draw:text-box>
            <text:p text:style-name="P1"><text:span text:style-name="T18">Uwagi końcowe</text:span></text:p>
          </draw:text-box>
        </draw:frame>
        <draw:frame draw:style-name="gr9" draw:text-style-name="P10" draw:layer="layout" svg:width="12.859cm" svg:height="0.412cm" svg:x="2.5cm" svg:y="11.936cm">
          <draw:text-box>
            <text:p text:style-name="P1"><text:span text:style-name="T12">Poszukiwania <text:s/>z <text:s/>dziedziny <text:s/>„florystyki <text:s/>kulturowej” <text:s/>reprezentujące <text:s/>przyrodnicze <text:s/>uj-</text:span></text:p>
          </draw:text-box>
        </draw:frame>
        <draw:frame draw:style-name="gr9" draw:text-style-name="P10" draw:layer="layout" svg:width="13.218cm" svg:height="0.412cm" svg:x="2cm" svg:y="12.376cm">
          <draw:text-box>
            <text:p text:style-name="P1"><text:span text:style-name="T12">mowanie dzieł sztuki nasuwają wiele problemów natury interdyscyplinarnej. Pierwszym </text:span></text:p>
          </draw:text-box>
        </draw:frame>
        <draw:frame draw:style-name="gr9" draw:text-style-name="P10" draw:layer="layout" svg:width="13.083cm" svg:height="0.412cm" svg:x="2cm" svg:y="12.817cm">
          <draw:text-box>
            <text:p text:style-name="P1"><text:span text:style-name="T12">z nich jest potrzeba podobnych analiz w innych kościołach różnych miast. Pozwoliłoby </text:span></text:p>
          </draw:text-box>
        </draw:frame>
        <draw:frame draw:style-name="gr9" draw:text-style-name="P10" draw:layer="layout" svg:width="12.757cm" svg:height="0.412cm" svg:x="2cm" svg:y="13.258cm">
          <draw:text-box>
            <text:p text:style-name="P1"><text:span text:style-name="T12">to na szersze porównania dotyczące roślin przedstawianych w architekturze sakralnej </text:span></text:p>
          </draw:text-box>
        </draw:frame>
        <draw:frame draw:style-name="gr9" draw:text-style-name="P10" draw:layer="layout" svg:width="13.024cm" svg:height="0.412cm" svg:x="2cm" svg:y="13.699cm">
          <draw:text-box>
            <text:p text:style-name="P1"><text:span text:style-name="T12">naszego kraju w badanym okresie. Innym zagadnieniem jest sprawa inspiracji artystów </text:span></text:p>
          </draw:text-box>
        </draw:frame>
        <draw:frame draw:style-name="gr9" draw:text-style-name="P10" draw:layer="layout" svg:width="12.888cm" svg:height="0.412cm" svg:x="2cm" svg:y="14.14cm">
          <draw:text-box>
            <text:p text:style-name="P1"><text:span text:style-name="T12">pięknem natury oraz różny stopień realizmu jej obrazowania, co botanik może ocenić, </text:span></text:p>
          </draw:text-box>
        </draw:frame>
        <draw:frame draw:style-name="gr9" draw:text-style-name="P10" draw:layer="layout" svg:width="13.206cm" svg:height="0.412cm" svg:x="2cm" svg:y="14.58cm">
          <draw:text-box>
            <text:p text:style-name="P1"><text:span text:style-name="T12">śledząc wierność przedstawień kwiatów, liści i innych części portretowanych gatunków. </text:span></text:p>
          </draw:text-box>
        </draw:frame>
        <draw:frame draw:style-name="gr9" draw:text-style-name="P10" draw:layer="layout" svg:width="12.799cm" svg:height="0.412cm" svg:x="2cm" svg:y="15.021cm">
          <draw:text-box>
            <text:p text:style-name="P1"><text:span text:style-name="T12">Można przypuszczać, że stare rośliny sakralne pochodzące z południowych regionów </text:span></text:p>
          </draw:text-box>
        </draw:frame>
        <draw:frame draw:style-name="gr9" draw:text-style-name="P10" draw:layer="layout" svg:width="12.681cm" svg:height="0.412cm" svg:x="2cm" svg:y="15.462cm">
          <draw:text-box>
            <text:p text:style-name="P1"><text:span text:style-name="T12">Europy i Azji Zachodniej odtwarzano często na podstawie wzorników, katalogów or-</text:span></text:p>
          </draw:text-box>
        </draw:frame>
        <draw:frame draw:style-name="gr9" draw:text-style-name="P10" draw:layer="layout" svg:width="13.062cm" svg:height="0.412cm" svg:x="2cm" svg:y="15.903cm">
          <draw:text-box>
            <text:p text:style-name="P1"><text:span text:style-name="T12">namentów i drukowanych albumów – widać to po sposobie przedstawienia szczegółów </text:span></text:p>
          </draw:text-box>
        </draw:frame>
        <draw:frame draw:style-name="gr9" draw:text-style-name="P10" draw:layer="layout" svg:width="12.931cm" svg:height="0.412cm" svg:x="2cm" svg:y="16.344cm">
          <draw:text-box>
            <text:p text:style-name="P1"><text:span text:style-name="T12">morfologicznych, czasem mało przypominających żyjące rośliny. Częste są też styliza-</text:span></text:p>
          </draw:text-box>
        </draw:frame>
        <draw:frame draw:style-name="gr9" draw:text-style-name="P10" draw:layer="layout" svg:width="13.113cm" svg:height="0.412cm" svg:x="2cm" svg:y="16.784cm">
          <draw:text-box>
            <text:p text:style-name="P1"><text:span text:style-name="T12">cje zacierające pierwotne kształty liści, np. akantu czy kwiatu róży. Widoczny w niektó-</text:span></text:p>
          </draw:text-box>
        </draw:frame>
        <draw:frame draw:style-name="gr9" draw:text-style-name="P10" draw:layer="layout" svg:width="13.083cm" svg:height="0.412cm" svg:x="2cm" svg:y="17.225cm">
          <draw:text-box>
            <text:p text:style-name="P1"><text:span text:style-name="T12">rych przypadkach realizm w przedstawianiu roślin dziko rosnących i uprawianych każe </text:span></text:p>
          </draw:text-box>
        </draw:frame>
        <draw:frame draw:style-name="gr9" draw:text-style-name="P10" draw:layer="layout" svg:width="12.837cm" svg:height="0.412cm" svg:x="2cm" svg:y="17.666cm">
          <draw:text-box>
            <text:p text:style-name="P1"><text:span text:style-name="T12">przypuszczać, że artysta robił studia z natury przed przystąpieniem do pracy nad orna-</text:span></text:p>
          </draw:text-box>
        </draw:frame>
        <draw:frame draw:style-name="gr9" draw:text-style-name="P10" draw:layer="layout" svg:width="12.837cm" svg:height="0.412cm" svg:x="2cm" svg:y="18.107cm">
          <draw:text-box>
            <text:p text:style-name="P1"><text:span text:style-name="T12">mentyką świątyń. Stanisław Wyspiański jest tutaj znakomitym przykładem. Jak wyka-</text:span></text:p>
          </draw:text-box>
        </draw:frame>
        <draw:frame draw:style-name="gr9" draw:text-style-name="P10" draw:layer="layout" svg:width="13.303cm" svg:height="0.412cm" svg:x="2cm" svg:y="18.547cm">
          <draw:text-box>
            <text:p text:style-name="P1"><text:span text:style-name="T12">zują źródła, zwłaszcza jego korespondencja oraz zachowany „Zielnik” (z lat 1896–1897) </text:span></text:p>
          </draw:text-box>
        </draw:frame>
        <draw:frame draw:style-name="gr9" draw:text-style-name="P10" draw:layer="layout" svg:width="12.854cm" svg:height="0.412cm" svg:x="2cm" svg:y="18.988cm">
          <draw:text-box>
            <text:p text:style-name="P1"><text:span text:style-name="T12">precyzyjnych studiów rysunkowych poszczególnych gatunków obserwowanych głów-</text:span></text:p>
          </draw:text-box>
        </draw:frame>
        <draw:frame draw:style-name="gr9" draw:text-style-name="P10" draw:layer="layout" svg:width="4.1cm" svg:height="0.412cm" svg:x="2cm" svg:y="19.429cm">
          <draw:text-box>
            <text:p text:style-name="P1"><text:span text:style-name="T12">nie w Krakowie i okolicach</text:span></text:p>
          </draw:text-box>
        </draw:frame>
        <draw:frame draw:style-name="gr10" draw:text-style-name="P11" draw:layer="layout" svg:width="0.222cm" svg:height="0.239cm" svg:x="6.075cm" svg:y="19.448cm">
          <draw:text-box>
            <text:p text:style-name="P1"><text:span text:style-name="T14">22</text:span></text:p>
          </draw:text-box>
        </draw:frame>
        <draw:line draw:style-name="gr11" draw:text-style-name="P12" draw:layer="layout" svg:x1="1.999cm" svg:y1="20.209cm" svg:x2="6.999cm" svg:y2="20.209cm">
          <text:p/>
        </draw:line>
        <draw:frame draw:style-name="gr9" draw:text-style-name="P10" draw:layer="layout" svg:width="8.85cm" svg:height="0.412cm" svg:x="6.29cm" svg:y="19.432cm">
          <draw:text-box>
            <text:p text:style-name="P1"><text:span text:style-name="T12">, artysta przygotowywał się z wielkim zaangażowaniem do </text:span></text:p>
          </draw:text-box>
        </draw:frame>
        <draw:frame draw:style-name="gr12" draw:text-style-name="P13" draw:layer="layout" svg:width="0.188cm" svg:height="0.2cm" svg:x="2.5cm" svg:y="20.379cm">
          <draw:text-box>
            <text:p text:style-name="P1"><text:span text:style-name="T15">20</text:span></text:p>
          </draw:text-box>
        </draw:frame>
        <draw:frame draw:style-name="gr7" draw:text-style-name="P8" draw:layer="layout" svg:width="0.317cm" svg:height="0.353cm" svg:x="2.684cm" svg:y="20.3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043cm" svg:height="0.374cm" svg:x="2.843cm" svg:y="20.353cm">
          <draw:text-box>
            <text:p text:style-name="P1"><text:span text:style-name="T16">Op.cit.</text:span></text:p>
          </draw:text-box>
        </draw:frame>
        <draw:frame draw:style-name="gr7" draw:text-style-name="P8" draw:layer="layout" svg:width="1.069cm" svg:height="0.353cm" svg:x="3.707cm" svg:y="20.365cm">
          <draw:text-box>
            <text:p text:style-name="P1"><text:span text:style-name="T10">, Vol. I, </text:span></text:p>
          </draw:text-box>
        </draw:frame>
        <draw:frame draw:style-name="gr7" draw:text-style-name="P8" draw:layer="layout" svg:width="2.931cm" svg:height="0.374cm" svg:x="4.719cm" svg:y="20.353cm">
          <draw:text-box>
            <text:p text:style-name="P1"><text:span text:style-name="T16">Trees and schrubs</text:span></text:p>
          </draw:text-box>
        </draw:frame>
        <draw:frame draw:style-name="gr7" draw:text-style-name="P8" draw:layer="layout" svg:width="3.393cm" svg:height="0.353cm" svg:x="7.018cm" svg:y="20.365cm">
          <draw:text-box>
            <text:p text:style-name="P1"><text:span text:style-name="T10">, s. 126–133; S. Kobielus, </text:span></text:p>
          </draw:text-box>
        </draw:frame>
        <draw:frame draw:style-name="gr7" draw:text-style-name="P8" draw:layer="layout" svg:width="3.511cm" svg:height="0.374cm" svg:x="10.378cm" svg:y="20.353cm">
          <draw:text-box>
            <text:p text:style-name="P1"><text:span text:style-name="T16">Florarium christianum</text:span></text:p>
          </draw:text-box>
        </draw:frame>
        <draw:frame draw:style-name="gr7" draw:text-style-name="P8" draw:layer="layout" svg:width="1.653cm" svg:height="0.353cm" svg:x="13.298cm" svg:y="20.365cm">
          <draw:text-box>
            <text:p text:style-name="P1"><text:span text:style-name="T10">, s. 211–212.</text:span></text:p>
          </draw:text-box>
        </draw:frame>
        <draw:frame draw:style-name="gr12" draw:text-style-name="P13" draw:layer="layout" svg:width="0.188cm" svg:height="0.2cm" svg:x="2.5cm" svg:y="20.767cm">
          <draw:text-box>
            <text:p text:style-name="P1"><text:span text:style-name="T15">21</text:span></text:p>
          </draw:text-box>
        </draw:frame>
        <draw:frame draw:style-name="gr7" draw:text-style-name="P8" draw:layer="layout" svg:width="4.02cm" svg:height="0.353cm" svg:x="2.684cm" svg:y="20.753cm">
          <draw:text-box>
            <text:p text:style-name="P1"><text:span text:style-name="T10"><text:s text:c="2"/></text:span><text:span text:style-name="T10">M. De Cleene, M.C. Lejeune, </text:span></text:p>
          </draw:text-box>
        </draw:frame>
        <draw:frame draw:style-name="gr7" draw:text-style-name="P8" draw:layer="layout" svg:width="8.384cm" svg:height="0.374cm" svg:x="6.645cm" svg:y="20.741cm">
          <draw:text-box>
            <text:p text:style-name="P1"><text:span text:style-name="T16">Compendium of symbolic and ritual plants in Europe</text:span></text:p>
          </draw:text-box>
        </draw:frame>
        <draw:frame draw:style-name="gr7" draw:text-style-name="P8" draw:layer="layout" svg:width="1.069cm" svg:height="0.353cm" svg:x="13.338cm" svg:y="20.753cm">
          <draw:text-box>
            <text:p text:style-name="P1"><text:span text:style-name="T10">, Vol. I, </text:span></text:p>
          </draw:text-box>
        </draw:frame>
        <draw:frame draw:style-name="gr7" draw:text-style-name="P8" draw:layer="layout" svg:width="0.984cm" svg:height="0.374cm" svg:x="14.324cm" svg:y="20.741cm">
          <draw:text-box>
            <text:p text:style-name="P1"><text:span text:style-name="T16">Trees </text:span></text:p>
          </draw:text-box>
        </draw:frame>
        <draw:frame draw:style-name="gr7" draw:text-style-name="P8" draw:layer="layout" svg:width="1.949cm" svg:height="0.374cm" svg:x="2cm" svg:y="21.129cm">
          <draw:text-box>
            <text:p text:style-name="P1"><text:span text:style-name="T16">and schrubs</text:span></text:p>
          </draw:text-box>
        </draw:frame>
        <draw:frame draw:style-name="gr7" draw:text-style-name="P8" draw:layer="layout" svg:width="0.317cm" svg:height="0.353cm" svg:x="3.543cm" svg:y="21.141cm">
          <draw:text-box>
            <text:p text:style-name="P1"><text:span text:style-name="T10">,</text:span></text:p>
          </draw:text-box>
        </draw:frame>
        <draw:frame draw:style-name="gr7" draw:text-style-name="P8" draw:layer="layout" svg:width="0.317cm" svg:height="0.374cm" svg:x="3.623cm" svg:y="21.129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3.232cm" svg:height="0.353cm" svg:x="3.702cm" svg:y="21.141cm">
          <draw:text-box>
            <text:p text:style-name="P1"><text:span text:style-name="T10">s. 267–278; S. Kobielus, </text:span></text:p>
          </draw:text-box>
        </draw:frame>
        <draw:frame draw:style-name="gr7" draw:text-style-name="P8" draw:layer="layout" svg:width="3.511cm" svg:height="0.374cm" svg:x="6.904cm" svg:y="21.129cm">
          <draw:text-box>
            <text:p text:style-name="P1"><text:span text:style-name="T16">Florarium christianum</text:span></text:p>
          </draw:text-box>
        </draw:frame>
        <draw:frame draw:style-name="gr7" draw:text-style-name="P8" draw:layer="layout" svg:width="1.653cm" svg:height="0.353cm" svg:x="9.823cm" svg:y="21.141cm">
          <draw:text-box>
            <text:p text:style-name="P1"><text:span text:style-name="T10">, s. 220–225.</text:span></text:p>
          </draw:text-box>
        </draw:frame>
        <draw:frame draw:style-name="gr12" draw:text-style-name="P13" draw:layer="layout" svg:width="0.188cm" svg:height="0.2cm" svg:x="2.5cm" svg:y="21.543cm">
          <draw:text-box>
            <text:p text:style-name="P1"><text:span text:style-name="T15">22</text:span></text:p>
          </draw:text-box>
        </draw:frame>
        <draw:frame draw:style-name="gr7" draw:text-style-name="P8" draw:layer="layout" svg:width="3.854cm" svg:height="0.353cm" svg:x="2.684cm" svg:y="21.529cm">
          <draw:text-box>
            <text:p text:style-name="P1"><text:span text:style-name="T10"><text:s text:c="2"/></text:span><text:span text:style-name="T10">M. <text:s/>Świszczowska-Piegdoń, </text:span></text:p>
          </draw:text-box>
        </draw:frame>
        <draw:frame draw:style-name="gr7" draw:text-style-name="P8" draw:layer="layout" svg:width="4.083cm" svg:height="0.374cm" svg:x="6.603cm" svg:y="21.517cm">
          <draw:text-box>
            <text:p text:style-name="P1"><text:span text:style-name="T16">„</text:span><text:span text:style-name="T16">Zielnik” <text:s/>Wyspiańskiego </text:span></text:p>
          </draw:text-box>
        </draw:frame>
        <draw:frame draw:style-name="gr7" draw:text-style-name="P8" draw:layer="layout" svg:width="0.612cm" svg:height="0.353cm" svg:x="10.035cm" svg:y="21.529cm">
          <draw:text-box>
            <text:p text:style-name="P1"><text:span text:style-name="T10">[w:] </text:span></text:p>
          </draw:text-box>
        </draw:frame>
        <draw:frame draw:style-name="gr7" draw:text-style-name="P8" draw:layer="layout" svg:width="5.493cm" svg:height="0.374cm" svg:x="10.725cm" svg:y="21.517cm">
          <draw:text-box>
            <text:p text:style-name="P1"><text:span text:style-name="T16">Zielnik <text:s/>Wyspiańskiego. <text:s/>Wystawa </text:span></text:p>
          </draw:text-box>
        </draw:frame>
        <draw:frame draw:style-name="gr7" draw:text-style-name="P8" draw:layer="layout" svg:width="9.904cm" svg:height="0.374cm" svg:x="2cm" svg:y="21.905cm">
          <draw:text-box>
            <text:p text:style-name="P1"><text:span text:style-name="T16">w Muzeum Narodowym w Krakowie, kwiecień – wrzesień 2007</text:span></text:p>
          </draw:text-box>
        </draw:frame>
        <draw:frame draw:style-name="gr7" draw:text-style-name="P8" draw:layer="layout" svg:width="3.241cm" svg:height="0.353cm" svg:x="10.004cm" svg:y="21.917cm">
          <draw:text-box>
            <text:p text:style-name="P1"><text:span text:style-name="T10">, Kraków 2007, s. 21–30.</text:span></text:p>
          </draw:text-box>
        </draw:frame>
      </draw:page>
      <draw:page draw:name="page12" draw:style-name="dp1" draw:master-page-name="master-page50">
        <draw:frame draw:style-name="gr2" draw:text-style-name="P3" draw:layer="layout" svg:width="0.535cm" svg:height="0.39cm" svg:x="2cm" svg:y="1.13cm">
          <draw:text-box>
            <text:p text:style-name="P1"><text:span text:style-name="T3">104</text:span></text:p>
          </draw:text-box>
        </draw:frame>
        <draw:frame draw:style-name="gr9" draw:text-style-name="P10" draw:layer="layout" svg:width="13.197cm" svg:height="0.412cm" svg:x="2cm" svg:y="2.127cm">
          <draw:text-box>
            <text:p text:style-name="P1"><text:span text:style-name="T12">swoich prac plastycznych, m.in. w kościele Franciszkanów. Dzięki temu powstały jedne </text:span></text:p>
          </draw:text-box>
        </draw:frame>
        <draw:frame draw:style-name="gr9" draw:text-style-name="P10" draw:layer="layout" svg:width="13.29cm" svg:height="0.412cm" svg:x="2cm" svg:y="2.568cm">
          <draw:text-box>
            <text:p text:style-name="P1"><text:span text:style-name="T12">z najświetniejszych polskich wizerunków roślin. W jakim stopniu inni artyści, zwłaszcza </text:span></text:p>
          </draw:text-box>
        </draw:frame>
        <draw:frame draw:style-name="gr9" draw:text-style-name="P10" draw:layer="layout" svg:width="12.888cm" svg:height="0.412cm" svg:x="2cm" svg:y="3.008cm">
          <draw:text-box>
            <text:p text:style-name="P1"><text:span text:style-name="T12">pracujący w bogatym „florystycznie” kościele Jezuitów, studiowali naturę – pozostaje </text:span></text:p>
          </draw:text-box>
        </draw:frame>
        <draw:frame draw:style-name="gr9" draw:text-style-name="P10" draw:layer="layout" svg:width="13.223cm" svg:height="0.412cm" svg:x="2cm" svg:y="3.449cm">
          <draw:text-box>
            <text:p text:style-name="P1"><text:span text:style-name="T12">kwestią otwartą do badań. Artykuł niniejszy jest przyczynkiem do szerokiego problemu, </text:span></text:p>
          </draw:text-box>
        </draw:frame>
        <draw:frame draw:style-name="gr9" draw:text-style-name="P10" draw:layer="layout" svg:width="12.931cm" svg:height="0.412cm" svg:x="2cm" svg:y="3.89cm">
          <draw:text-box>
            <text:p text:style-name="P1"><text:span text:style-name="T12">jakim jest poszukiwanie roślin ważnych dla kultury polskiej, tworzących przyrodniczą </text:span></text:p>
          </draw:text-box>
        </draw:frame>
        <draw:frame draw:style-name="gr9" draw:text-style-name="P10" draw:layer="layout" svg:width="12.825cm" svg:height="0.412cm" svg:x="2cm" svg:y="4.331cm">
          <draw:text-box>
            <text:p text:style-name="P1"><text:span text:style-name="T12">podstawę dziedzictwa kulturowego, zasługujących zatem na ochronę zarówno w natu-</text:span></text:p>
          </draw:text-box>
        </draw:frame>
        <draw:frame draw:style-name="gr9" draw:text-style-name="P10" draw:layer="layout" svg:width="12.744cm" svg:height="0.412cm" svg:x="2cm" svg:y="4.772cm">
          <draw:text-box>
            <text:p text:style-name="P1"><text:span text:style-name="T12">ralnym krajobrazie, jak i w uprawach. W warunkach współczesnej antropopresji giną </text:span></text:p>
          </draw:text-box>
        </draw:frame>
        <draw:frame draw:style-name="gr9" draw:text-style-name="P10" draw:layer="layout" svg:width="13.125cm" svg:height="0.412cm" svg:x="2cm" svg:y="5.212cm">
          <draw:text-box>
            <text:p text:style-name="P1"><text:span text:style-name="T12">bowiem nie tylko naturalne zbiorowiska roślinne, lecz także stare chwasty polne, wśród </text:span></text:p>
          </draw:text-box>
        </draw:frame>
        <draw:frame draw:style-name="gr9" draw:text-style-name="P10" draw:layer="layout" svg:width="12.842cm" svg:height="0.412cm" svg:x="2cm" svg:y="5.653cm">
          <draw:text-box>
            <text:p text:style-name="P1"><text:span text:style-name="T12">których jest wiele gatunków uwiecznionych w dziełach polskiej literatury i sztuki, jak </text:span></text:p>
          </draw:text-box>
        </draw:frame>
        <draw:frame draw:style-name="gr9" draw:text-style-name="P10" draw:layer="layout" svg:width="12.766cm" svg:height="0.412cm" svg:x="2cm" svg:y="6.094cm">
          <draw:text-box>
            <text:p text:style-name="P1"><text:span text:style-name="T12">np. chaber, kąkol, mak i inne zobrazowane również w architekturze krakowskich koś-</text:span></text:p>
          </draw:text-box>
        </draw:frame>
        <draw:frame draw:style-name="gr9" draw:text-style-name="P10" draw:layer="layout" svg:width="12.672cm" svg:height="0.412cm" svg:x="2cm" svg:y="6.535cm">
          <draw:text-box>
            <text:p text:style-name="P1"><text:span text:style-name="T12">ciołów. Takie rośliny można popularyzować i chronić przez uprawę, np. w ogrodach </text:span></text:p>
          </draw:text-box>
        </draw:frame>
        <draw:frame draw:style-name="gr9" draw:text-style-name="P10" draw:layer="layout" svg:width="10.721cm" svg:height="0.412cm" svg:x="2cm" svg:y="6.976cm">
          <draw:text-box>
            <text:p text:style-name="P1"><text:span text:style-name="T12">znajdujących się w obrębie skansenów lub przy muzeach różnego typu. </text:span></text:p>
          </draw:text-box>
        </draw:frame>
        <draw:frame draw:style-name="gr9" draw:text-style-name="P10" draw:layer="layout" svg:width="12.694cm" svg:height="0.412cm" svg:x="2.5cm" svg:y="7.858cm">
          <draw:text-box>
            <text:p text:style-name="P1"><text:span text:style-name="T12">Składamy serdeczne podziękowanie prof. dr. hab. Bogdanowi Zemankowi za pomoc </text:span></text:p>
          </draw:text-box>
        </draw:frame>
        <draw:frame draw:style-name="gr9" draw:text-style-name="P10" draw:layer="layout" svg:width="4.942cm" svg:height="0.412cm" svg:x="2cm" svg:y="8.298cm">
          <draw:text-box>
            <text:p text:style-name="P1"><text:span text:style-name="T12">w identyfikacji niektórych roślin.</text:span></text:p>
          </draw:text-box>
        </draw:frame>
        <draw:frame draw:style-name="gr1" draw:text-style-name="P2" draw:layer="layout" svg:width="2.745cm" svg:height="0.497cm" svg:x="2cm" svg:y="9.667cm">
          <draw:text-box>
            <text:p text:style-name="P1"><text:span text:style-name="T18">Bibliografia</text:span></text:p>
          </draw:text-box>
        </draw:frame>
        <draw:frame draw:style-name="gr13" draw:text-style-name="P14" draw:layer="layout" svg:width="12.952cm" svg:height="0.369cm" svg:x="2cm" svg:y="10.967cm">
          <draw:text-box>
            <text:p text:style-name="P1"><text:span text:style-name="T23">Bazylika <text:s/>Najświętszego <text:s/>Serca <text:s/>Pana <text:s/>Jezusa <text:s/>– <text:s/>strona <text:s/>internetowa: <text:s/>bazylikaserca.pl <text:s/>[dostęp: </text:span></text:p>
          </draw:text-box>
        </draw:frame>
        <draw:frame draw:style-name="gr13" draw:text-style-name="P14" draw:layer="layout" svg:width="1.551cm" svg:height="0.369cm" svg:x="2.5cm" svg:y="11.373cm">
          <draw:text-box>
            <text:p text:style-name="P1"><text:span text:style-name="T23">8.10.2015].</text:span></text:p>
          </draw:text-box>
        </draw:frame>
        <draw:frame draw:style-name="gr13" draw:text-style-name="P14" draw:layer="layout" svg:width="4.066cm" svg:height="0.369cm" svg:x="2cm" svg:y="11.778cm">
          <draw:text-box>
            <text:p text:style-name="P1"><text:span text:style-name="T23">De Cleene M., Lejeune M.C., </text:span></text:p>
          </draw:text-box>
        </draw:frame>
        <draw:frame draw:style-name="gr13" draw:text-style-name="P14" draw:layer="layout" svg:width="8.786cm" svg:height="0.39cm" svg:x="6.069cm" svg:y="11.766cm">
          <draw:text-box>
            <text:p text:style-name="P1"><text:span text:style-name="T24">Compendium of symbolic and ritual plants in Europe</text:span></text:p>
          </draw:text-box>
        </draw:frame>
        <draw:frame draw:style-name="gr13" draw:text-style-name="P14" draw:layer="layout" svg:width="1.124cm" svg:height="0.369cm" svg:x="13.212cm" svg:y="11.778cm">
          <draw:text-box>
            <text:p text:style-name="P1"><text:span text:style-name="T23">, Vol. I, </text:span></text:p>
          </draw:text-box>
        </draw:frame>
        <draw:frame draw:style-name="gr13" draw:text-style-name="P14" draw:layer="layout" svg:width="1.035cm" svg:height="0.39cm" svg:x="14.286cm" svg:y="11.766cm">
          <draw:text-box>
            <text:p text:style-name="P1"><text:span text:style-name="T24">Trees </text:span></text:p>
          </draw:text-box>
        </draw:frame>
        <draw:frame draw:style-name="gr13" draw:text-style-name="P14" draw:layer="layout" svg:width="2.034cm" svg:height="0.39cm" svg:x="2.5cm" svg:y="12.172cm">
          <draw:text-box>
            <text:p text:style-name="P1"><text:span text:style-name="T24">and schrubs</text:span></text:p>
          </draw:text-box>
        </draw:frame>
        <draw:frame draw:style-name="gr13" draw:text-style-name="P14" draw:layer="layout" svg:width="0.334cm" svg:height="0.369cm" svg:x="4.129cm" svg:y="12.184cm">
          <draw:text-box>
            <text:p text:style-name="P1"><text:span text:style-name="T23">;</text:span></text:p>
          </draw:text-box>
        </draw:frame>
        <draw:frame draw:style-name="gr13" draw:text-style-name="P14" draw:layer="layout" svg:width="0.334cm" svg:height="0.39cm" svg:x="4.222cm" svg:y="12.172cm">
          <draw:text-box>
            <text:p text:style-name="P1"><text:span text:style-name="T24"><text:s/></text:span></text:p>
          </draw:text-box>
        </draw:frame>
        <draw:frame draw:style-name="gr13" draw:text-style-name="P14" draw:layer="layout" svg:width="1.065cm" svg:height="0.369cm" svg:x="4.306cm" svg:y="12.184cm">
          <draw:text-box>
            <text:p text:style-name="P1"><text:span text:style-name="T23">Vol. II, </text:span></text:p>
          </draw:text-box>
        </draw:frame>
        <draw:frame draw:style-name="gr13" draw:text-style-name="P14" draw:layer="layout" svg:width="0.98cm" svg:height="0.39cm" svg:x="5.324cm" svg:y="12.172cm">
          <draw:text-box>
            <text:p text:style-name="P1"><text:span text:style-name="T24">Herbs</text:span></text:p>
          </draw:text-box>
        </draw:frame>
        <draw:frame draw:style-name="gr13" draw:text-style-name="P14" draw:layer="layout" svg:width="1.839cm" svg:height="0.369cm" svg:x="6.143cm" svg:y="12.184cm">
          <draw:text-box>
            <text:p text:style-name="P1"><text:span text:style-name="T23">, Ghent 2003.</text:span></text:p>
          </draw:text-box>
        </draw:frame>
        <draw:frame draw:style-name="gr13" draw:text-style-name="P14" draw:layer="layout" svg:width="12.198cm" svg:height="0.39cm" svg:x="2cm" svg:y="12.578cm">
          <draw:text-box>
            <text:p text:style-name="P1"><text:span text:style-name="T24">Drawn <text:s/>after <text:s/>Nature. <text:s/>The <text:s/>complete <text:s/>botanical <text:s/>watercolours <text:s/>of <text:s/>the <text:s/>16</text:span></text:p>
          </draw:text-box>
        </draw:frame>
        <draw:frame draw:style-name="gr14" draw:text-style-name="P15" draw:layer="layout" svg:width="0.201cm" svg:height="0.23cm" svg:x="11.517cm" svg:y="12.597cm">
          <draw:text-box>
            <text:p text:style-name="P1"><text:span text:style-name="T25">th</text:span></text:p>
          </draw:text-box>
        </draw:frame>
        <draw:frame draw:style-name="gr13" draw:text-style-name="P14" draw:layer="layout" svg:width="3.931cm" svg:height="0.39cm" svg:x="11.668cm" svg:y="12.577cm">
          <draw:text-box>
            <text:p text:style-name="P1"><text:span text:style-name="T24">-century <text:s/>Libri <text:s/>Picturati</text:span></text:p>
          </draw:text-box>
        </draw:frame>
        <draw:frame draw:style-name="gr13" draw:text-style-name="P14" draw:layer="layout" svg:width="0.334cm" svg:height="0.369cm" svg:x="14.916cm" svg:y="12.589cm">
          <draw:text-box>
            <text:p text:style-name="P1"><text:span text:style-name="T23">, </text:span></text:p>
          </draw:text-box>
        </draw:frame>
        <draw:frame draw:style-name="gr13" draw:text-style-name="P14" draw:layer="layout" svg:width="12.512cm" svg:height="0.369cm" svg:x="2.5cm" svg:y="12.995cm">
          <draw:text-box>
            <text:p text:style-name="P1"><text:span text:style-name="T23">red. J. De Koning, G. Van Uffelen, A. Zemanek, B. Zemanek, Zeist, The Netherlands 2008, <text:s/></text:span></text:p>
          </draw:text-box>
        </draw:frame>
        <draw:frame draw:style-name="gr13" draw:text-style-name="P14" draw:layer="layout" svg:width="1.026cm" svg:height="0.369cm" svg:x="2.5cm" svg:y="13.401cm">
          <draw:text-box>
            <text:p text:style-name="P1"><text:span text:style-name="T23">ss. 368.</text:span></text:p>
          </draw:text-box>
        </draw:frame>
        <draw:frame draw:style-name="gr13" draw:text-style-name="P14" draw:layer="layout" svg:width="3.765cm" svg:height="0.39cm" svg:x="2cm" svg:y="13.795cm">
          <draw:text-box>
            <text:p text:style-name="P1"><text:span text:style-name="T24">Encyklopedia Krakowa</text:span></text:p>
          </draw:text-box>
        </draw:frame>
        <draw:frame draw:style-name="gr13" draw:text-style-name="P14" draw:layer="layout" svg:width="3.66cm" svg:height="0.369cm" svg:x="5.137cm" svg:y="13.807cm">
          <draw:text-box>
            <text:p text:style-name="P1"><text:span text:style-name="T23">, Warszawa–Kraków 2000.</text:span></text:p>
          </draw:text-box>
        </draw:frame>
        <draw:frame draw:style-name="gr13" draw:text-style-name="P14" draw:layer="layout" svg:width="1.471cm" svg:height="0.369cm" svg:x="2cm" svg:y="14.213cm">
          <draw:text-box>
            <text:p text:style-name="P1"><text:span text:style-name="T23">Galera H., </text:span></text:p>
          </draw:text-box>
        </draw:frame>
        <draw:frame draw:style-name="gr13" draw:text-style-name="P14" draw:layer="layout" svg:width="14.027cm" svg:height="0.39cm" svg:x="3.538cm" svg:y="14.2cm">
          <draw:text-box>
            <text:p text:style-name="P1"><text:span text:style-name="T24">Klasycystyczne motywy roślinne w dekoracjach Zamku Królewskiego w Warszawie. </text:span></text:p>
          </draw:text-box>
        </draw:frame>
        <draw:frame draw:style-name="gr13" draw:text-style-name="P14" draw:layer="layout" svg:width="13.218cm" svg:height="0.39cm" svg:x="2.5cm" svg:y="14.606cm">
          <draw:text-box>
            <text:p text:style-name="P1"><text:span text:style-name="T24">Classical plant motifs used in the ornamentation of the Royal Castle in Warsaw</text:span></text:p>
          </draw:text-box>
        </draw:frame>
        <draw:frame draw:style-name="gr13" draw:text-style-name="P14" draw:layer="layout" svg:width="2.102cm" svg:height="0.369cm" svg:x="13.015cm" svg:y="14.619cm">
          <draw:text-box>
            <text:p text:style-name="P1"><text:span text:style-name="T23">, „Wiadomości </text:span></text:p>
          </draw:text-box>
        </draw:frame>
        <draw:frame draw:style-name="gr13" draw:text-style-name="P14" draw:layer="layout" svg:width="5.899cm" svg:height="0.369cm" svg:x="2.5cm" svg:y="15.025cm">
          <draw:text-box>
            <text:p text:style-name="P1"><text:span text:style-name="T23">Botaniczne” 2007, vol. 51, nr 1/2, s. 15–26.</text:span></text:p>
          </draw:text-box>
        </draw:frame>
        <draw:frame draw:style-name="gr13" draw:text-style-name="P14" draw:layer="layout" svg:width="6.835cm" svg:height="0.369cm" svg:x="2cm" svg:y="15.43cm">
          <draw:text-box>
            <text:p text:style-name="P1"><text:span text:style-name="T23">Harmata K., Madeja J., Zemanek A., Zemanek B., </text:span></text:p>
          </draw:text-box>
        </draw:frame>
        <draw:frame draw:style-name="gr13" draw:text-style-name="P14" draw:layer="layout" svg:width="7.906cm" svg:height="0.39cm" svg:x="8.781cm" svg:y="15.418cm">
          <draw:text-box>
            <text:p text:style-name="P1"><text:span text:style-name="T24">Selected indigenous trees and shrubs in Polish </text:span></text:p>
          </draw:text-box>
        </draw:frame>
        <draw:frame draw:style-name="gr13" draw:text-style-name="P14" draw:layer="layout" svg:width="15.416cm" svg:height="0.39cm" svg:x="2.5cm" svg:y="15.824cm">
          <draw:text-box>
            <text:p text:style-name="P1"><text:span text:style-name="T24">botanical literature, customs and art (Juniperus communis, Salix, Betula verrucosa, Populus </text:span></text:p>
          </draw:text-box>
        </draw:frame>
        <draw:frame draw:style-name="gr13" draw:text-style-name="P14" draw:layer="layout" svg:width="11.14cm" svg:height="0.39cm" svg:x="2.5cm" svg:y="16.23cm">
          <draw:text-box>
            <text:p text:style-name="P1"><text:span text:style-name="T24">tremula, Pinus sylvestris, Quercus, Tilia, Picea excelsa, Abies alba)</text:span></text:p>
          </draw:text-box>
        </draw:frame>
        <draw:frame draw:style-name="gr13" draw:text-style-name="P14" draw:layer="layout" svg:width="0.726cm" svg:height="0.369cm" svg:x="11.654cm" svg:y="16.242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3.249cm" svg:height="0.39cm" svg:x="12.402cm" svg:y="16.23cm">
          <draw:text-box>
            <text:p text:style-name="P1"><text:span text:style-name="T24">Plants and culture: </text:span></text:p>
          </draw:text-box>
        </draw:frame>
        <draw:frame draw:style-name="gr13" draw:text-style-name="P14" draw:layer="layout" svg:width="6.648cm" svg:height="0.39cm" svg:x="2.5cm" svg:y="16.636cm">
          <draw:text-box>
            <text:p text:style-name="P1"><text:span text:style-name="T24">seeds of the cultural heritage of Europe</text:span></text:p>
          </draw:text-box>
        </draw:frame>
        <draw:frame draw:style-name="gr13" draw:text-style-name="P14" draw:layer="layout" svg:width="7.55cm" svg:height="0.369cm" svg:x="7.701cm" svg:y="16.648cm">
          <draw:text-box>
            <text:p text:style-name="P1"><text:span text:style-name="T23">, red. J.-P. Morel, A.M. Mercuri, Bari 2009, s. 195–205.</text:span></text:p>
          </draw:text-box>
        </draw:frame>
        <draw:frame draw:style-name="gr13" draw:text-style-name="P14" draw:layer="layout" svg:width="12.143cm" svg:height="0.369cm" svg:x="2cm" svg:y="17.054cm">
          <draw:text-box>
            <text:p text:style-name="P1"><text:span text:style-name="T23">Karmelici Bosi – strona internetowa: Karmelici Bosi: rakowicka18.pl [dostęp: 8.10.2015].</text:span></text:p>
          </draw:text-box>
        </draw:frame>
        <draw:frame draw:style-name="gr13" draw:text-style-name="P14" draw:layer="layout" svg:width="1.742cm" svg:height="0.369cm" svg:x="2cm" svg:y="17.46cm">
          <draw:text-box>
            <text:p text:style-name="P1"><text:span text:style-name="T23">Kobielus S., </text:span></text:p>
          </draw:text-box>
        </draw:frame>
        <draw:frame draw:style-name="gr13" draw:text-style-name="P14" draw:layer="layout" svg:width="13.921cm" svg:height="0.39cm" svg:x="3.709cm" svg:y="17.447cm">
          <draw:text-box>
            <text:p text:style-name="P1"><text:span text:style-name="T24">Florarium christianum. Symbolika roślin – chrześcijańska starożytność i średniowie-</text:span></text:p>
          </draw:text-box>
        </draw:frame>
        <draw:frame draw:style-name="gr13" draw:text-style-name="P14" draw:layer="layout" svg:width="0.565cm" svg:height="0.39cm" svg:x="2.5cm" svg:y="17.853cm">
          <draw:text-box>
            <text:p text:style-name="P1"><text:span text:style-name="T24">cze</text:span></text:p>
          </draw:text-box>
        </draw:frame>
        <draw:frame draw:style-name="gr13" draw:text-style-name="P14" draw:layer="layout" svg:width="5.531cm" svg:height="0.369cm" svg:x="2.928cm" svg:y="17.866cm">
          <draw:text-box>
            <text:p text:style-name="P1"><text:span text:style-name="T23">, Tyniec 2006, ss. 271 + ss. 84 ilustracji. </text:span></text:p>
          </draw:text-box>
        </draw:frame>
        <draw:frame draw:style-name="gr13" draw:text-style-name="P14" draw:layer="layout" svg:width="3.528cm" svg:height="0.369cm" svg:x="2cm" svg:y="18.271cm">
          <draw:text-box>
            <text:p text:style-name="P1"><text:span text:style-name="T23">Kostuch A., Zemanek A., </text:span></text:p>
          </draw:text-box>
        </draw:frame>
        <draw:frame draw:style-name="gr13" draw:text-style-name="P14" draw:layer="layout" svg:width="2.614cm" svg:height="0.39cm" svg:x="5.532cm" svg:y="18.259cm">
          <draw:text-box>
            <text:p text:style-name="P1"><text:span text:style-name="T24">Plants in the 16</text:span></text:p>
          </draw:text-box>
        </draw:frame>
        <draw:frame draw:style-name="gr14" draw:text-style-name="P15" draw:layer="layout" svg:width="0.201cm" svg:height="0.23cm" svg:x="7.683cm" svg:y="18.277cm">
          <draw:text-box>
            <text:p text:style-name="P1"><text:span text:style-name="T25">th</text:span></text:p>
          </draw:text-box>
        </draw:frame>
        <draw:frame draw:style-name="gr13" draw:text-style-name="P14" draw:layer="layout" svg:width="8.744cm" svg:height="0.39cm" svg:x="7.834cm" svg:y="18.257cm">
          <draw:text-box>
            <text:p text:style-name="P1"><text:span text:style-name="T24"><text:s/></text:span><text:span text:style-name="T24">century Flemish tapestries from Wawel Castle (Cra-</text:span></text:p>
          </draw:text-box>
        </draw:frame>
        <draw:frame draw:style-name="gr13" draw:text-style-name="P14" draw:layer="layout" svg:width="2.131cm" svg:height="0.39cm" svg:x="2.5cm" svg:y="18.663cm">
          <draw:text-box>
            <text:p text:style-name="P1"><text:span text:style-name="T24">cow, Poland)</text:span></text:p>
          </draw:text-box>
        </draw:frame>
        <draw:frame draw:style-name="gr13" draw:text-style-name="P14" draw:layer="layout" svg:width="0.726cm" svg:height="0.369cm" svg:x="4.258cm" svg:y="18.675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5.124cm" svg:height="0.39cm" svg:x="4.975cm" svg:y="18.663cm">
          <draw:text-box>
            <text:p text:style-name="P1"><text:span text:style-name="T24">Studies in Renaissance botany</text:span></text:p>
          </draw:text-box>
        </draw:frame>
        <draw:frame draw:style-name="gr13" draw:text-style-name="P14" draw:layer="layout" svg:width="6.035cm" svg:height="0.369cm" svg:x="9.029cm" svg:y="18.675cm">
          <draw:text-box>
            <text:p text:style-name="P1"><text:span text:style-name="T23">, red. Z. Mirek, A. Zemanek, „Polish Botani-</text:span></text:p>
          </draw:text-box>
        </draw:frame>
        <draw:frame draw:style-name="gr13" draw:text-style-name="P14" draw:layer="layout" svg:width="7.774cm" svg:height="0.369cm" svg:x="2.5cm" svg:y="19.081cm">
          <draw:text-box>
            <text:p text:style-name="P1"><text:span text:style-name="T23">cal Studies”, Guidebook Series 1998, No. 20, s. 205–230.</text:span></text:p>
          </draw:text-box>
        </draw:frame>
        <draw:frame draw:style-name="gr13" draw:text-style-name="P14" draw:layer="layout" svg:width="12.71cm" svg:height="0.369cm" svg:x="2cm" svg:y="19.487cm">
          <draw:text-box>
            <text:p text:style-name="P1"><text:span text:style-name="T23">Kościół Najświętszej Maryi Panny z Lourdes – strona internetowa: Rzymskokatolicka Parafia </text:span></text:p>
          </draw:text-box>
        </draw:frame>
        <draw:frame draw:style-name="gr13" draw:text-style-name="P14" draw:layer="layout" svg:width="12.338cm" svg:height="0.369cm" svg:x="2.5cm" svg:y="19.893cm">
          <draw:text-box>
            <text:p text:style-name="P1"><text:span text:style-name="T23">pod wezwaniem Najświętszej Maryi Panny z Lourdes: http://www.misjonarska.pl/ [dostęp: </text:span></text:p>
          </draw:text-box>
        </draw:frame>
        <draw:frame draw:style-name="gr13" draw:text-style-name="P14" draw:layer="layout" svg:width="1.551cm" svg:height="0.369cm" svg:x="2.5cm" svg:y="20.298cm">
          <draw:text-box>
            <text:p text:style-name="P1"><text:span text:style-name="T23">8.10.2015].</text:span></text:p>
          </draw:text-box>
        </draw:frame>
        <draw:frame draw:style-name="gr13" draw:text-style-name="P14" draw:layer="layout" svg:width="1.606cm" svg:height="0.369cm" svg:x="2cm" svg:y="20.704cm">
          <draw:text-box>
            <text:p text:style-name="P1"><text:span text:style-name="T23">Kulesza P., </text:span></text:p>
          </draw:text-box>
        </draw:frame>
        <draw:frame draw:style-name="gr13" draw:text-style-name="P14" draw:layer="layout" svg:width="13.731cm" svg:height="0.39cm" svg:x="3.634cm" svg:y="20.692cm">
          <draw:text-box>
            <text:p text:style-name="P1"><text:span text:style-name="T24">Szata roślinna w krajobrazach malarstwa niderlandzkiego XV wieku. Identyfikacja </text:span></text:p>
          </draw:text-box>
        </draw:frame>
        <draw:frame draw:style-name="gr13" draw:text-style-name="P14" draw:layer="layout" svg:width="6.928cm" svg:height="0.39cm" svg:x="2.5cm" svg:y="21.098cm">
          <draw:text-box>
            <text:p text:style-name="P1"><text:span text:style-name="T24">botaniczna roślin na wybranych obrazach</text:span></text:p>
          </draw:text-box>
        </draw:frame>
        <draw:frame draw:style-name="gr13" draw:text-style-name="P14" draw:layer="layout" svg:width="0.334cm" svg:height="0.369cm" svg:x="8.085cm" svg:y="21.11cm">
          <draw:text-box>
            <text:p text:style-name="P1"><text:span text:style-name="T23">.</text:span></text:p>
          </draw:text-box>
        </draw:frame>
        <draw:frame draw:style-name="gr13" draw:text-style-name="P14" draw:layer="layout" svg:width="5.594cm" svg:height="0.39cm" svg:x="8.169cm" svg:y="21.098cm">
          <draw:text-box>
            <text:p text:style-name="P1"><text:span text:style-name="T24"><text:s/></text:span><text:span text:style-name="T24">The flora in the landscapes of 15</text:span></text:p>
          </draw:text-box>
        </draw:frame>
        <draw:frame draw:style-name="gr14" draw:text-style-name="P15" draw:layer="layout" svg:width="0.201cm" svg:height="0.23cm" svg:x="12.57cm" svg:y="21.117cm">
          <draw:text-box>
            <text:p text:style-name="P1"><text:span text:style-name="T25">th</text:span></text:p>
          </draw:text-box>
        </draw:frame>
        <draw:frame draw:style-name="gr13" draw:text-style-name="P14" draw:layer="layout" svg:width="2.881cm" svg:height="0.39cm" svg:x="12.721cm" svg:y="21.097cm">
          <draw:text-box>
            <text:p text:style-name="P1"><text:span text:style-name="T24">- century Nether-</text:span></text:p>
          </draw:text-box>
        </draw:frame>
        <draw:frame draw:style-name="gr13" draw:text-style-name="P14" draw:layer="layout" svg:width="2.673cm" svg:height="0.39cm" svg:x="2.5cm" svg:y="21.503cm">
          <draw:text-box>
            <text:p text:style-name="P1"><text:span text:style-name="T24">landish painting</text:span></text:p>
          </draw:text-box>
        </draw:frame>
        <draw:frame draw:style-name="gr13" draw:text-style-name="P14" draw:layer="layout" svg:width="3.025cm" svg:height="0.369cm" svg:x="4.688cm" svg:y="21.515cm">
          <draw:text-box>
            <text:p text:style-name="P1"><text:span text:style-name="T23">, Lublin 2011, ss. 604.</text:span></text:p>
          </draw:text-box>
        </draw:frame>
      </draw:page>
      <draw:page draw:name="page13" draw:style-name="dp1" draw:master-page-name="master-page50">
        <draw:frame draw:style-name="gr2" draw:text-style-name="P3" draw:layer="layout" svg:width="0.535cm" svg:height="0.39cm" svg:x="14.471cm" svg:y="1.13cm">
          <draw:text-box>
            <text:p text:style-name="P1"><text:span text:style-name="T3">105</text:span></text:p>
          </draw:text-box>
        </draw:frame>
        <draw:frame draw:style-name="gr13" draw:text-style-name="P14" draw:layer="layout" svg:width="2.038cm" svg:height="0.369cm" svg:x="2cm" svg:y="2.134cm">
          <draw:text-box>
            <text:p text:style-name="P1"><text:span text:style-name="T23">Makowska B., </text:span></text:p>
          </draw:text-box>
        </draw:frame>
        <draw:frame draw:style-name="gr13" draw:text-style-name="P14" draw:layer="layout" svg:width="13.515cm" svg:height="0.39cm" svg:x="4.036cm" svg:y="2.121cm">
          <draw:text-box>
            <text:p text:style-name="P1"><text:span text:style-name="T24">Motywy roślinne w dekoracjach krakowskich kamienic z przełomu XIX/XX wieku. </text:span></text:p>
          </draw:text-box>
        </draw:frame>
        <draw:frame draw:style-name="gr13" draw:text-style-name="P14" draw:layer="layout" svg:width="13.599cm" svg:height="0.39cm" svg:x="2.5cm" svg:y="2.527cm">
          <draw:text-box>
            <text:p text:style-name="P1"><text:span text:style-name="T24">Floral motives in the decoration of Kraków tenement houses of the turn of the 19</text:span></text:p>
          </draw:text-box>
        </draw:frame>
        <draw:frame draw:style-name="gr14" draw:text-style-name="P15" draw:layer="layout" svg:width="0.201cm" svg:height="0.23cm" svg:x="13.65cm" svg:y="2.547cm">
          <draw:text-box>
            <text:p text:style-name="P1"><text:span text:style-name="T25">th</text:span></text:p>
          </draw:text-box>
        </draw:frame>
        <draw:frame draw:style-name="gr13" draw:text-style-name="P14" draw:layer="layout" svg:width="1.264cm" svg:height="0.39cm" svg:x="13.801cm" svg:y="2.527cm">
          <draw:text-box>
            <text:p text:style-name="P1"><text:span text:style-name="T24"><text:s/></text:span><text:span text:style-name="T24">and 20</text:span></text:p>
          </draw:text-box>
        </draw:frame>
        <draw:frame draw:style-name="gr14" draw:text-style-name="P15" draw:layer="layout" svg:width="0.201cm" svg:height="0.23cm" svg:x="14.849cm" svg:y="2.547cm">
          <draw:text-box>
            <text:p text:style-name="P1"><text:span text:style-name="T25">th</text:span></text:p>
          </draw:text-box>
        </draw:frame>
        <draw:frame draw:style-name="gr13" draw:text-style-name="P14" draw:layer="layout" svg:width="0.334cm" svg:height="0.39cm" svg:x="15cm" svg:y="2.527cm">
          <draw:text-box>
            <text:p text:style-name="P1"><text:span text:style-name="T24"><text:s/></text:span></text:p>
          </draw:text-box>
        </draw:frame>
        <draw:frame draw:style-name="gr13" draw:text-style-name="P14" draw:layer="layout" svg:width="8.913cm" svg:height="0.369cm" svg:x="2.5cm" svg:y="2.945cm">
          <draw:text-box>
            <text:p text:style-name="P1"><text:span text:style-name="T23">century, „Wiadomości Botaniczne” 2005, vol. 49, nr 3–4, s. 5–14.</text:span></text:p>
          </draw:text-box>
        </draw:frame>
        <draw:frame draw:style-name="gr13" draw:text-style-name="P14" draw:layer="layout" svg:width="2.36cm" svg:height="0.369cm" svg:x="2cm" svg:y="3.351cm">
          <draw:text-box>
            <text:p text:style-name="P1"><text:span text:style-name="T23">Michniewska M.,</text:span></text:p>
          </draw:text-box>
        </draw:frame>
        <draw:frame draw:style-name="gr13" draw:text-style-name="P14" draw:layer="layout" svg:width="11.513cm" svg:height="0.39cm" svg:x="4.368cm" svg:y="3.339cm">
          <draw:text-box>
            <text:p text:style-name="P1"><text:span text:style-name="T24"><text:s/></text:span><text:span text:style-name="T24">Rośliny w małopolskim gotyckim malarstwie tablicowym 1420–1540</text:span></text:p>
          </draw:text-box>
        </draw:frame>
        <draw:frame draw:style-name="gr13" draw:text-style-name="P14" draw:layer="layout" svg:width="1.336cm" svg:height="0.369cm" svg:x="13.74cm" svg:y="3.351cm">
          <draw:text-box>
            <text:p text:style-name="P1"><text:span text:style-name="T23">, Kraków </text:span></text:p>
          </draw:text-box>
        </draw:frame>
        <draw:frame draw:style-name="gr13" draw:text-style-name="P14" draw:layer="layout" svg:width="1.873cm" svg:height="0.369cm" svg:x="2.5cm" svg:y="3.757cm">
          <draw:text-box>
            <text:p text:style-name="P1"><text:span text:style-name="T23">2014, ss. 145.</text:span></text:p>
          </draw:text-box>
        </draw:frame>
        <draw:frame draw:style-name="gr13" draw:text-style-name="P14" draw:layer="layout" svg:width="6.001cm" svg:height="0.39cm" svg:x="2cm" svg:y="4.15cm">
          <draw:text-box>
            <text:p text:style-name="P1"><text:span text:style-name="T24">Obraz i przyroda. Image and Nature</text:span></text:p>
          </draw:text-box>
        </draw:frame>
        <draw:frame draw:style-name="gr13" draw:text-style-name="P14" draw:layer="layout" svg:width="6.068cm" svg:height="0.369cm" svg:x="6.89cm" svg:y="4.163cm">
          <draw:text-box>
            <text:p text:style-name="P1"><text:span text:style-name="T23">, red. M.U. Mazurczak, Lublin 2005, ss. 559.</text:span></text:p>
          </draw:text-box>
        </draw:frame>
        <draw:frame draw:style-name="gr13" draw:text-style-name="P14" draw:layer="layout" svg:width="13.036cm" svg:height="0.369cm" svg:x="2cm" svg:y="4.569cm">
          <draw:text-box>
            <text:p text:style-name="P1"><text:span text:style-name="T23">Parafia św. Józefa – strona internetowa: Parafia św. Józefa: jozef.diecezja.pl [dostęp: 6.10.2015].</text:span></text:p>
          </draw:text-box>
        </draw:frame>
        <draw:frame draw:style-name="gr13" draw:text-style-name="P14" draw:layer="layout" svg:width="9.895cm" svg:height="0.39cm" svg:x="2cm" svg:y="4.962cm">
          <draw:text-box>
            <text:p text:style-name="P1"><text:span text:style-name="T24">Plants and culture: seeds of the cultural heritage of Europe</text:span></text:p>
          </draw:text-box>
        </draw:frame>
        <draw:frame draw:style-name="gr13" draw:text-style-name="P14" draw:layer="layout" svg:width="5.209cm" svg:height="0.369cm" svg:x="9.95cm" svg:y="4.975cm">
          <draw:text-box>
            <text:p text:style-name="P1"><text:span text:style-name="T23">, Eds. J.-P. Morel, A.M. Mercuri, Bari </text:span></text:p>
          </draw:text-box>
        </draw:frame>
        <draw:frame draw:style-name="gr13" draw:text-style-name="P14" draw:layer="layout" svg:width="1.958cm" svg:height="0.369cm" svg:x="2.5cm" svg:y="5.38cm">
          <draw:text-box>
            <text:p text:style-name="P1"><text:span text:style-name="T23">2009, ss. 284. </text:span></text:p>
          </draw:text-box>
        </draw:frame>
        <draw:frame draw:style-name="gr13" draw:text-style-name="P14" draw:layer="layout" svg:width="15.555cm" svg:height="0.39cm" svg:x="2cm" svg:y="5.774cm">
          <draw:text-box>
            <text:p text:style-name="P1"><text:span text:style-name="T24">Przyroda – Nauka – Kultura II. W poszukiwaniu jedności nauki i sztuki. Nature – Science – Cul-</text:span></text:p>
          </draw:text-box>
        </draw:frame>
        <draw:frame draw:style-name="gr13" draw:text-style-name="P14" draw:layer="layout" svg:width="7.207cm" svg:height="0.39cm" svg:x="2.5cm" svg:y="6.18cm">
          <draw:text-box>
            <text:p text:style-name="P1"><text:span text:style-name="T24">ture II. In search of unity of science and art</text:span></text:p>
          </draw:text-box>
        </draw:frame>
        <draw:frame draw:style-name="gr13" draw:text-style-name="P14" draw:layer="layout" svg:width="6.411cm" svg:height="0.369cm" svg:x="8.539cm" svg:y="6.192cm">
          <draw:text-box>
            <text:p text:style-name="P1"><text:span text:style-name="T23">, red. A. Zemanek, B. Zemanek, Kraków 2008, </text:span></text:p>
          </draw:text-box>
        </draw:frame>
        <draw:frame draw:style-name="gr13" draw:text-style-name="P14" draw:layer="layout" svg:width="1.026cm" svg:height="0.369cm" svg:x="2.5cm" svg:y="6.598cm">
          <draw:text-box>
            <text:p text:style-name="P1"><text:span text:style-name="T23">ss. 378.</text:span></text:p>
          </draw:text-box>
        </draw:frame>
        <draw:frame draw:style-name="gr13" draw:text-style-name="P14" draw:layer="layout" svg:width="1.496cm" svg:height="0.369cm" svg:x="2cm" svg:y="7.004cm">
          <draw:text-box>
            <text:p text:style-name="P1"><text:span text:style-name="T23">Rożek M., </text:span></text:p>
          </draw:text-box>
        </draw:frame>
        <draw:frame draw:style-name="gr13" draw:text-style-name="P14" draw:layer="layout" svg:width="8.875cm" svg:height="0.39cm" svg:x="3.489cm" svg:y="6.991cm">
          <draw:text-box>
            <text:p text:style-name="P1"><text:span text:style-name="T24">Urbs celeberrima. Przewodnik po zabytkach Krakowa</text:span></text:p>
          </draw:text-box>
        </draw:frame>
        <draw:frame draw:style-name="gr13" draw:text-style-name="P14" draw:layer="layout" svg:width="3.207cm" svg:height="0.369cm" svg:x="10.768cm" svg:y="7.004cm">
          <draw:text-box>
            <text:p text:style-name="P1"><text:span text:style-name="T23">, Kraków 2006, ss. 614.</text:span></text:p>
          </draw:text-box>
        </draw:frame>
        <draw:frame draw:style-name="gr13" draw:text-style-name="P14" draw:layer="layout" svg:width="4.248cm" svg:height="0.369cm" svg:x="2cm" svg:y="7.41cm">
          <draw:text-box>
            <text:p text:style-name="P1"><text:span text:style-name="T23">Schauber V., <text:s/>Schindler <text:s/>H.M., </text:span></text:p>
          </draw:text-box>
        </draw:frame>
        <draw:frame draw:style-name="gr13" draw:text-style-name="P14" draw:layer="layout" svg:width="8.198cm" svg:height="0.39cm" svg:x="6.203cm" svg:y="7.397cm">
          <draw:text-box>
            <text:p text:style-name="P1"><text:span text:style-name="T24">Święci <text:s/>na <text:s/>każdy <text:s/>dzień. <text:s/>Patroni <text:s/>naszych <text:s/>imion</text:span></text:p>
          </draw:text-box>
        </draw:frame>
        <draw:frame draw:style-name="gr13" draw:text-style-name="P14" draw:layer="layout" svg:width="2.563cm" svg:height="0.369cm" svg:x="12.582cm" svg:y="7.41cm">
          <draw:text-box>
            <text:p text:style-name="P1"><text:span text:style-name="T23">, <text:s/>przeł. <text:s/>B. Widła, </text:span></text:p>
          </draw:text-box>
        </draw:frame>
        <draw:frame draw:style-name="gr13" draw:text-style-name="P14" draw:layer="layout" svg:width="3.435cm" svg:height="0.369cm" svg:x="2.5cm" svg:y="7.816cm">
          <draw:text-box>
            <text:p text:style-name="P1"><text:span text:style-name="T23">Warszawa 2000, ss. 702. </text:span></text:p>
          </draw:text-box>
        </draw:frame>
        <draw:frame draw:style-name="gr13" draw:text-style-name="P14" draw:layer="layout" svg:width="9.21cm" svg:height="0.39cm" svg:x="2cm" svg:y="8.209cm">
          <draw:text-box>
            <text:p text:style-name="P1"><text:span text:style-name="T24">Symbolika roślin. Heraldyka i symbolika chrześcijańska</text:span></text:p>
          </draw:text-box>
        </draw:frame>
        <draw:frame draw:style-name="gr13" draw:text-style-name="P14" draw:layer="layout" svg:width="0.334cm" svg:height="0.369cm" svg:x="9.452cm" svg:y="8.221cm">
          <draw:text-box>
            <text:p text:style-name="P1"><text:span text:style-name="T23">,</text:span></text:p>
          </draw:text-box>
        </draw:frame>
        <draw:frame draw:style-name="gr13" draw:text-style-name="P14" draw:layer="layout" svg:width="0.334cm" svg:height="0.39cm" svg:x="9.536cm" svg:y="8.209cm">
          <draw:text-box>
            <text:p text:style-name="P1"><text:span text:style-name="T24"><text:s/></text:span></text:p>
          </draw:text-box>
        </draw:frame>
        <draw:frame draw:style-name="gr13" draw:text-style-name="P14" draw:layer="layout" svg:width="5.573cm" svg:height="0.369cm" svg:x="9.608cm" svg:y="8.221cm">
          <draw:text-box>
            <text:p text:style-name="P1"><text:span text:style-name="T23">red. J. Marecki, L. Rotter, Kraków 2007, </text:span></text:p>
          </draw:text-box>
        </draw:frame>
        <draw:frame draw:style-name="gr13" draw:text-style-name="P14" draw:layer="layout" svg:width="1.026cm" svg:height="0.369cm" svg:x="2.5cm" svg:y="8.627cm">
          <draw:text-box>
            <text:p text:style-name="P1"><text:span text:style-name="T23">ss. 224.</text:span></text:p>
          </draw:text-box>
        </draw:frame>
        <draw:frame draw:style-name="gr13" draw:text-style-name="P14" draw:layer="layout" svg:width="1.509cm" svg:height="0.369cm" svg:x="2cm" svg:y="9.033cm">
          <draw:text-box>
            <text:p text:style-name="P1"><text:span text:style-name="T23">Szafer W., </text:span></text:p>
          </draw:text-box>
        </draw:frame>
        <draw:frame draw:style-name="gr13" draw:text-style-name="P14" draw:layer="layout" svg:width="5.107cm" svg:height="0.39cm" svg:x="3.444cm" svg:y="9.021cm">
          <draw:text-box>
            <text:p text:style-name="P1"><text:span text:style-name="T24">Kwiaty w ołtarzu Wita Stwosza</text:span></text:p>
          </draw:text-box>
        </draw:frame>
        <draw:frame draw:style-name="gr13" draw:text-style-name="P14" draw:layer="layout" svg:width="4.113cm" svg:height="0.369cm" svg:x="7.543cm" svg:y="9.033cm">
          <draw:text-box>
            <text:p text:style-name="P1"><text:span text:style-name="T23"><text:s/></text:span><text:span text:style-name="T23">[w:] W. Szafer, J. Szaferowa, </text:span></text:p>
          </draw:text-box>
        </draw:frame>
        <draw:frame draw:style-name="gr13" draw:text-style-name="P14" draw:layer="layout" svg:width="3.19cm" svg:height="0.39cm" svg:x="11.526cm" svg:y="9.021cm">
          <draw:text-box>
            <text:p text:style-name="P1"><text:span text:style-name="T24">Kwiaty w naturze i </text:span></text:p>
          </draw:text-box>
        </draw:frame>
        <draw:frame draw:style-name="gr13" draw:text-style-name="P14" draw:layer="layout" svg:width="1.01cm" svg:height="0.369cm" svg:x="14.079cm" svg:y="9.033cm">
          <draw:text-box>
            <text:p text:style-name="P1"><text:span text:style-name="T23">sztuce, </text:span></text:p>
          </draw:text-box>
        </draw:frame>
        <draw:frame draw:style-name="gr13" draw:text-style-name="P14" draw:layer="layout" svg:width="3.897cm" svg:height="0.369cm" svg:x="2.5cm" svg:y="9.439cm">
          <draw:text-box>
            <text:p text:style-name="P1"><text:span text:style-name="T23">Warszawa 1958, s. 102–117.</text:span></text:p>
          </draw:text-box>
        </draw:frame>
        <draw:frame draw:style-name="gr13" draw:text-style-name="P14" draw:layer="layout" svg:width="1.509cm" svg:height="0.369cm" svg:x="2cm" svg:y="9.845cm">
          <draw:text-box>
            <text:p text:style-name="P1"><text:span text:style-name="T23">Szafer W., </text:span></text:p>
          </draw:text-box>
        </draw:frame>
        <draw:frame draw:style-name="gr13" draw:text-style-name="P14" draw:layer="layout" svg:width="13.646cm" svg:height="0.39cm" svg:x="3.535cm" svg:y="9.832cm">
          <draw:text-box>
            <text:p text:style-name="P1"><text:span text:style-name="T24">Polichromia roślinna w ołtarzu Wita Stwosza (Plant polychromy in the altar of Wit </text:span></text:p>
          </draw:text-box>
        </draw:frame>
        <draw:frame draw:style-name="gr13" draw:text-style-name="P14" draw:layer="layout" svg:width="1.302cm" svg:height="0.39cm" svg:x="2.5cm" svg:y="10.238cm">
          <draw:text-box>
            <text:p text:style-name="P1"><text:span text:style-name="T24">Stwosz)</text:span></text:p>
          </draw:text-box>
        </draw:frame>
        <draw:frame draw:style-name="gr13" draw:text-style-name="P14" draw:layer="layout" svg:width="11.242cm" svg:height="0.369cm" svg:x="3.525cm" svg:y="10.251cm">
          <draw:text-box>
            <text:p text:style-name="P1"><text:span text:style-name="T23">, „Acta Societatis Botanicorum Poloniae”, vol. XI, Supplementum, 1934, s. 33–43, </text:span></text:p>
          </draw:text-box>
        </draw:frame>
        <draw:frame draw:style-name="gr13" draw:text-style-name="P14" draw:layer="layout" svg:width="1.297cm" svg:height="0.369cm" svg:x="2.5cm" svg:y="10.657cm">
          <draw:text-box>
            <text:p text:style-name="P1"><text:span text:style-name="T23">tab. I–IV.</text:span></text:p>
          </draw:text-box>
        </draw:frame>
        <draw:frame draw:style-name="gr13" draw:text-style-name="P14" draw:layer="layout" svg:width="1.509cm" svg:height="0.369cm" svg:x="2cm" svg:y="11.062cm">
          <draw:text-box>
            <text:p text:style-name="P1"><text:span text:style-name="T23">Szafer W., </text:span></text:p>
          </draw:text-box>
        </draw:frame>
        <draw:frame draw:style-name="gr13" draw:text-style-name="P14" draw:layer="layout" svg:width="5.645cm" svg:height="0.39cm" svg:x="3.435cm" svg:y="11.05cm">
          <draw:text-box>
            <text:p text:style-name="P1"><text:span text:style-name="T24">Zielnik Stanisława Wyspiańskiego</text:span></text:p>
          </draw:text-box>
        </draw:frame>
        <draw:frame draw:style-name="gr13" draw:text-style-name="P14" draw:layer="layout" svg:width="7.338cm" svg:height="0.369cm" svg:x="7.948cm" svg:y="11.062cm">
          <draw:text-box>
            <text:p text:style-name="P1"><text:span text:style-name="T23">, „Kurier Poznański”, nr 173, 12 kwietnia 1936, s. 10. </text:span></text:p>
          </draw:text-box>
        </draw:frame>
        <draw:frame draw:style-name="gr13" draw:text-style-name="P14" draw:layer="layout" svg:width="6.276cm" svg:height="0.369cm" svg:x="2cm" svg:y="11.468cm">
          <draw:text-box>
            <text:p text:style-name="P1"><text:span text:style-name="T23">Ubrizsy Savoia A., Zemanek A., Zemanek B., </text:span></text:p>
          </draw:text-box>
        </draw:frame>
        <draw:frame draw:style-name="gr13" draw:text-style-name="P14" draw:layer="layout" svg:width="6.191cm" svg:height="0.39cm" svg:x="8.304cm" svg:y="11.456cm">
          <draw:text-box>
            <text:p text:style-name="P1"><text:span text:style-name="T24">The beginnings of ecological thought</text:span></text:p>
          </draw:text-box>
        </draw:frame>
        <draw:frame draw:style-name="gr13" draw:text-style-name="P14" draw:layer="layout" svg:width="0.726cm" svg:height="0.369cm" svg:x="13.318cm" svg:y="11.468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1.192cm" svg:height="0.39cm" svg:x="14.076cm" svg:y="11.456cm">
          <draw:text-box>
            <text:p text:style-name="P1"><text:span text:style-name="T24">Drawn </text:span></text:p>
          </draw:text-box>
        </draw:frame>
        <draw:frame draw:style-name="gr13" draw:text-style-name="P14" draw:layer="layout" svg:width="10.056cm" svg:height="0.39cm" svg:x="2.5cm" svg:y="11.862cm">
          <draw:text-box>
            <text:p text:style-name="P1"><text:span text:style-name="T24">after Nature. The complete botanical watercolours of the 16</text:span></text:p>
          </draw:text-box>
        </draw:frame>
        <draw:frame draw:style-name="gr14" draw:text-style-name="P15" draw:layer="layout" svg:width="0.201cm" svg:height="0.23cm" svg:x="10.363cm" svg:y="11.878cm">
          <draw:text-box>
            <text:p text:style-name="P1"><text:span text:style-name="T25">th</text:span></text:p>
          </draw:text-box>
        </draw:frame>
        <draw:frame draw:style-name="gr13" draw:text-style-name="P14" draw:layer="layout" svg:width="3.719cm" svg:height="0.39cm" svg:x="10.513cm" svg:y="11.858cm">
          <draw:text-box>
            <text:p text:style-name="P1"><text:span text:style-name="T24">-century Libri Picturati</text:span></text:p>
          </draw:text-box>
        </draw:frame>
        <draw:frame draw:style-name="gr13" draw:text-style-name="P14" draw:layer="layout" svg:width="1.543cm" svg:height="0.369cm" svg:x="13.598cm" svg:y="11.87cm">
          <draw:text-box>
            <text:p text:style-name="P1"><text:span text:style-name="T23">, red. J. De </text:span></text:p>
          </draw:text-box>
        </draw:frame>
        <draw:frame draw:style-name="gr13" draw:text-style-name="P14" draw:layer="layout" svg:width="12.287cm" svg:height="0.369cm" svg:x="2.5cm" svg:y="12.276cm">
          <draw:text-box>
            <text:p text:style-name="P1"><text:span text:style-name="T23">Koning, G. Van Uffelen, A, Zemanek, B. Zemanek, Zeist, The Netherlands 2008, s. 91–97.</text:span></text:p>
          </draw:text-box>
        </draw:frame>
        <draw:frame draw:style-name="gr13" draw:text-style-name="P14" draw:layer="layout" svg:width="1.513cm" svg:height="0.369cm" svg:x="2cm" svg:y="12.682cm">
          <draw:text-box>
            <text:p text:style-name="P1"><text:span text:style-name="T23">Wallis M., </text:span></text:p>
          </draw:text-box>
        </draw:frame>
        <draw:frame draw:style-name="gr13" draw:text-style-name="P14" draw:layer="layout" svg:width="1.28cm" svg:height="0.39cm" svg:x="3.481cm" svg:y="12.67cm">
          <draw:text-box>
            <text:p text:style-name="P1"><text:span text:style-name="T24">Secesja</text:span></text:p>
          </draw:text-box>
        </draw:frame>
        <draw:frame draw:style-name="gr13" draw:text-style-name="P14" draw:layer="layout" svg:width="3.52cm" svg:height="0.369cm" svg:x="4.486cm" svg:y="12.682cm">
          <draw:text-box>
            <text:p text:style-name="P1"><text:span text:style-name="T23">, Warszawa 1984, ss. 253.</text:span></text:p>
          </draw:text-box>
        </draw:frame>
        <draw:frame draw:style-name="gr13" draw:text-style-name="P14" draw:layer="layout" svg:width="1.827cm" svg:height="0.369cm" svg:x="2cm" svg:y="13.088cm">
          <draw:text-box>
            <text:p text:style-name="P1"><text:span text:style-name="T23">Zemanek A., </text:span></text:p>
          </draw:text-box>
        </draw:frame>
        <draw:frame draw:style-name="gr13" draw:text-style-name="P14" draw:layer="layout" svg:width="14.116cm" svg:height="0.39cm" svg:x="3.789cm" svg:y="13.076cm">
          <draw:text-box>
            <text:p text:style-name="P1"><text:span text:style-name="T24">O symbiozie nauki i sztuki w czasach Renesansu – kolekcja obrazów roślin ze zbioru </text:span></text:p>
          </draw:text-box>
        </draw:frame>
        <draw:frame draw:style-name="gr13" draw:text-style-name="P14" draw:layer="layout" svg:width="4.083cm" svg:height="0.39cm" svg:x="2.5cm" svg:y="13.481cm">
          <draw:text-box>
            <text:p text:style-name="P1"><text:span text:style-name="T24">“</text:span><text:span text:style-name="T24">Libri picturati” A. 18-30</text:span></text:p>
          </draw:text-box>
        </draw:frame>
        <draw:frame draw:style-name="gr13" draw:text-style-name="P14" draw:layer="layout" svg:width="8.956cm" svg:height="0.369cm" svg:x="6.057cm" svg:y="13.494cm">
          <draw:text-box>
            <text:p text:style-name="P1"><text:span text:style-name="T23">, „Polska Akademia Umiejętności. Prace Komisji Historii Nauki”, </text:span></text:p>
          </draw:text-box>
        </draw:frame>
        <draw:frame draw:style-name="gr13" draw:text-style-name="P14" draw:layer="layout" svg:width="3.02cm" svg:height="0.369cm" svg:x="2.5cm" svg:y="13.9cm">
          <draw:text-box>
            <text:p text:style-name="P1"><text:span text:style-name="T23">2009, t. 9, s. 181–212.</text:span></text:p>
          </draw:text-box>
        </draw:frame>
        <draw:frame draw:style-name="gr13" draw:text-style-name="P14" draw:layer="layout" svg:width="1.827cm" svg:height="0.369cm" svg:x="2cm" svg:y="14.306cm">
          <draw:text-box>
            <text:p text:style-name="P1"><text:span text:style-name="T23">Zemanek A., </text:span></text:p>
          </draw:text-box>
        </draw:frame>
        <draw:frame draw:style-name="gr13" draw:text-style-name="P14" draw:layer="layout" svg:width="5.459cm" svg:height="0.39cm" svg:x="3.842cm" svg:y="14.293cm">
          <draw:text-box>
            <text:p text:style-name="P1"><text:span text:style-name="T24">Stanisław Wyspiański a botanika</text:span></text:p>
          </draw:text-box>
        </draw:frame>
        <draw:frame draw:style-name="gr13" draw:text-style-name="P14" draw:layer="layout" svg:width="0.726cm" svg:height="0.369cm" svg:x="8.288cm" svg:y="14.306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7.478cm" svg:height="0.39cm" svg:x="9.05cm" svg:y="14.293cm">
          <draw:text-box>
            <text:p text:style-name="P1"><text:span text:style-name="T24">Zielnik Stanisława Wyspiańskiego. Wystawa </text:span></text:p>
          </draw:text-box>
        </draw:frame>
        <draw:frame draw:style-name="gr13" draw:text-style-name="P14" draw:layer="layout" svg:width="10.209cm" svg:height="0.39cm" svg:x="2.5cm" svg:y="14.699cm">
          <draw:text-box>
            <text:p text:style-name="P1"><text:span text:style-name="T24">w Muzeum Narodowym w Krakowie, kwiecień–wrzesień 2007</text:span></text:p>
          </draw:text-box>
        </draw:frame>
        <draw:frame draw:style-name="gr13" draw:text-style-name="P14" draw:layer="layout" svg:width="3.414cm" svg:height="0.369cm" svg:x="10.782cm" svg:y="14.711cm">
          <draw:text-box>
            <text:p text:style-name="P1"><text:span text:style-name="T23">, Kraków 2007, s. 11–14.</text:span></text:p>
          </draw:text-box>
        </draw:frame>
        <draw:frame draw:style-name="gr13" draw:text-style-name="P14" draw:layer="layout" svg:width="6.276cm" svg:height="0.369cm" svg:x="2cm" svg:y="15.117cm">
          <draw:text-box>
            <text:p text:style-name="P1"><text:span text:style-name="T23">Zemanek A., Ubrizsy Savoia A., Zemanek B., </text:span></text:p>
          </draw:text-box>
        </draw:frame>
        <draw:frame draw:style-name="gr13" draw:text-style-name="P14" draw:layer="layout" svg:width="8.608cm" svg:height="0.39cm" svg:x="8.146cm" svg:y="15.105cm">
          <draw:text-box>
            <text:p text:style-name="P1"><text:span text:style-name="T24">The beginnings of ecological thought in the Renais-</text:span></text:p>
          </draw:text-box>
        </draw:frame>
        <draw:frame draw:style-name="gr13" draw:text-style-name="P14" draw:layer="layout" svg:width="13.693cm" svg:height="0.39cm" svg:x="2.5cm" svg:y="15.511cm">
          <draw:text-box>
            <text:p text:style-name="P1"><text:span text:style-name="T24">sance: an account based on the Libri picturati A. 18-30 collection of water-colours</text:span></text:p>
          </draw:text-box>
        </draw:frame>
        <draw:frame draw:style-name="gr13" draw:text-style-name="P14" draw:layer="layout" svg:width="1.615cm" svg:height="0.369cm" svg:x="13.488cm" svg:y="15.523cm">
          <draw:text-box>
            <text:p text:style-name="P1"><text:span text:style-name="T23">, “Archives </text:span></text:p>
          </draw:text-box>
        </draw:frame>
        <draw:frame draw:style-name="gr13" draw:text-style-name="P14" draw:layer="layout" svg:width="7.08cm" svg:height="0.369cm" svg:x="2.5cm" svg:y="15.929cm">
          <draw:text-box>
            <text:p text:style-name="P1"><text:span text:style-name="T23">of Natural History”, 2007, vol. 34, part 1, s. 87–108.</text:span></text:p>
          </draw:text-box>
        </draw:frame>
        <draw:frame draw:style-name="gr13" draw:text-style-name="P14" draw:layer="layout" svg:width="3.634cm" svg:height="0.369cm" svg:x="2cm" svg:y="16.335cm">
          <draw:text-box>
            <text:p text:style-name="P1"><text:span text:style-name="T23">Zemanek A., Zemanek B., </text:span></text:p>
          </draw:text-box>
        </draw:frame>
        <draw:frame draw:style-name="gr13" draw:text-style-name="P14" draw:layer="layout" svg:width="7.453cm" svg:height="0.39cm" svg:x="5.687cm" svg:y="16.322cm">
          <draw:text-box>
            <text:p text:style-name="P1"><text:span text:style-name="T24">Art serving botany Libri picturati 18-30: a 16</text:span></text:p>
          </draw:text-box>
        </draw:frame>
        <draw:frame draw:style-name="gr14" draw:text-style-name="P15" draw:layer="layout" svg:width="0.201cm" svg:height="0.23cm" svg:x="11.954cm" svg:y="16.341cm">
          <draw:text-box>
            <text:p text:style-name="P1"><text:span text:style-name="T25">th</text:span></text:p>
          </draw:text-box>
        </draw:frame>
        <draw:frame draw:style-name="gr13" draw:text-style-name="P14" draw:layer="layout" svg:width="3.626cm" svg:height="0.39cm" svg:x="12.105cm" svg:y="16.321cm">
          <draw:text-box>
            <text:p text:style-name="P1"><text:span text:style-name="T24"><text:s/></text:span><text:span text:style-name="T24">century collection of </text:span></text:p>
          </draw:text-box>
        </draw:frame>
        <draw:frame draw:style-name="gr13" draw:text-style-name="P14" draw:layer="layout" svg:width="2.906cm" svg:height="0.39cm" svg:x="2.5cm" svg:y="16.727cm">
          <draw:text-box>
            <text:p text:style-name="P1"><text:span text:style-name="T24">plant illustrations</text:span></text:p>
          </draw:text-box>
        </draw:frame>
        <draw:frame draw:style-name="gr13" draw:text-style-name="P14" draw:layer="layout" svg:width="0.726cm" svg:height="0.369cm" svg:x="4.926cm" svg:y="16.739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11.275cm" svg:height="0.39cm" svg:x="5.716cm" svg:y="16.727cm">
          <draw:text-box>
            <text:p text:style-name="P1"><text:span text:style-name="T24">Image and Nature. The Proceedings of the Conference „Image and </text:span></text:p>
          </draw:text-box>
        </draw:frame>
        <draw:frame draw:style-name="gr13" draw:text-style-name="P14" draw:layer="layout" svg:width="12.126cm" svg:height="0.39cm" svg:x="2.5cm" svg:y="17.132cm">
          <draw:text-box>
            <text:p text:style-name="P1"><text:span text:style-name="T24">Nature” Catholic University of Lublin 6-8 October 2003. Obraz i przyroda</text:span></text:p>
          </draw:text-box>
        </draw:frame>
        <draw:frame draw:style-name="gr13" draw:text-style-name="P14" draw:layer="layout" svg:width="2.542cm" svg:height="0.369cm" svg:x="12.487cm" svg:y="17.145cm">
          <draw:text-box>
            <text:p text:style-name="P1"><text:span text:style-name="T23">, red. M.U. Mazur-</text:span></text:p>
          </draw:text-box>
        </draw:frame>
        <draw:frame draw:style-name="gr13" draw:text-style-name="P14" draw:layer="layout" svg:width="12.279cm" svg:height="0.369cm" svg:x="2.5cm" svg:y="17.551cm">
          <draw:text-box>
            <text:p text:style-name="P1"><text:span text:style-name="T23">czak, J. Patyra, M. Żak, Materiały z Konferencji „Obraz i przyroda” Katolicki Uniwersytet </text:span></text:p>
          </draw:text-box>
        </draw:frame>
        <draw:frame draw:style-name="gr13" draw:text-style-name="P14" draw:layer="layout" svg:width="10.674cm" svg:height="0.369cm" svg:x="2.5cm" svg:y="17.956cm">
          <draw:text-box>
            <text:p text:style-name="P1"><text:span text:style-name="T23">Lubelski 6–8 października 2003, Lublin 2005, Wyd. KUL, s. 91–108, VIII–XI.</text:span></text:p>
          </draw:text-box>
        </draw:frame>
        <draw:frame draw:style-name="gr13" draw:text-style-name="P14" draw:layer="layout" svg:width="3.888cm" svg:height="0.369cm" svg:x="2cm" svg:y="18.362cm">
          <draw:text-box>
            <text:p text:style-name="P1"><text:span text:style-name="T23">Zemanek <text:s/>A., <text:s/>Zemanek <text:s/>B., </text:span></text:p>
          </draw:text-box>
        </draw:frame>
        <draw:frame draw:style-name="gr13" draw:text-style-name="P14" draw:layer="layout" svg:width="6.792cm" svg:height="0.39cm" svg:x="5.865cm" svg:y="18.35cm">
          <draw:text-box>
            <text:p text:style-name="P1"><text:span text:style-name="T24">Roślina <text:s/>i <text:s/>sacrum <text:s/>w <text:s/>historii <text:s/>cywilizacji </text:span></text:p>
          </draw:text-box>
        </draw:frame>
        <draw:frame draw:style-name="gr13" draw:text-style-name="P14" draw:layer="layout" svg:width="0.641cm" svg:height="0.369cm" svg:x="11.477cm" svg:y="18.362cm">
          <draw:text-box>
            <text:p text:style-name="P1"><text:span text:style-name="T23">[w:] </text:span></text:p>
          </draw:text-box>
        </draw:frame>
        <draw:frame draw:style-name="gr13" draw:text-style-name="P14" draw:layer="layout" svg:width="3.389cm" svg:height="0.39cm" svg:x="12.183cm" svg:y="18.35cm">
          <draw:text-box>
            <text:p text:style-name="P1"><text:span text:style-name="T24">Geografia <text:s/>i <text:s/>sacrum</text:span></text:p>
          </draw:text-box>
        </draw:frame>
        <draw:frame draw:style-name="gr13" draw:text-style-name="P14" draw:layer="layout" svg:width="0.334cm" svg:height="0.369cm" svg:x="14.916cm" svg:y="18.362cm">
          <draw:text-box>
            <text:p text:style-name="P1"><text:span text:style-name="T23">, </text:span></text:p>
          </draw:text-box>
        </draw:frame>
        <draw:frame draw:style-name="gr13" draw:text-style-name="P14" draw:layer="layout" svg:width="7.415cm" svg:height="0.369cm" svg:x="2.5cm" svg:y="18.768cm">
          <draw:text-box>
            <text:p text:style-name="P1"><text:span text:style-name="T23">red. B. Domański, S. Skiba, Kraków 2005, s. 472–480.</text:span></text:p>
          </draw:text-box>
        </draw:frame>
        <draw:frame draw:style-name="gr13" draw:text-style-name="P14" draw:layer="layout" svg:width="3.634cm" svg:height="0.369cm" svg:x="2cm" svg:y="19.174cm">
          <draw:text-box>
            <text:p text:style-name="P1"><text:span text:style-name="T23">Zemanek A., Zemanek B., </text:span></text:p>
          </draw:text-box>
        </draw:frame>
        <draw:frame draw:style-name="gr13" draw:text-style-name="P14" draw:layer="layout" svg:width="11.97cm" svg:height="0.39cm" svg:x="5.561cm" svg:y="19.162cm">
          <draw:text-box>
            <text:p text:style-name="P1"><text:span text:style-name="T24">Sztuka narzędziem naukowego poznania w czasach renesansu – morfo-</text:span></text:p>
          </draw:text-box>
        </draw:frame>
        <draw:frame draw:style-name="gr13" draw:text-style-name="P14" draw:layer="layout" svg:width="9.739cm" svg:height="0.39cm" svg:x="2.5cm" svg:y="19.567cm">
          <draw:text-box>
            <text:p text:style-name="P1"><text:span text:style-name="T24">logia roślin na akwarelach z kolekcji Libri picturati A 18-30</text:span></text:p>
          </draw:text-box>
        </draw:frame>
        <draw:frame draw:style-name="gr13" draw:text-style-name="P14" draw:layer="layout" svg:width="0.726cm" svg:height="0.369cm" svg:x="10.499cm" svg:y="19.58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4.604cm" svg:height="0.39cm" svg:x="11.209cm" svg:y="19.567cm">
          <draw:text-box>
            <text:p text:style-name="P1"><text:span text:style-name="T24">Przyroda – Nauka – Kultura </text:span></text:p>
          </draw:text-box>
        </draw:frame>
        <draw:frame draw:style-name="gr13" draw:text-style-name="P14" draw:layer="layout" svg:width="15.043cm" svg:height="0.39cm" svg:x="2.5cm" svg:y="19.973cm">
          <draw:text-box>
            <text:p text:style-name="P1"><text:span text:style-name="T24">II. W poszukiwaniu jedności nauki i sztuki. Nature – Science – Culture II. In search of unity </text:span></text:p>
          </draw:text-box>
        </draw:frame>
        <draw:frame draw:style-name="gr13" draw:text-style-name="P14" draw:layer="layout" svg:width="2.995cm" svg:height="0.39cm" svg:x="2.5cm" svg:y="20.379cm">
          <draw:text-box>
            <text:p text:style-name="P1"><text:span text:style-name="T24">of science and art</text:span></text:p>
          </draw:text-box>
        </draw:frame>
        <draw:frame draw:style-name="gr13" draw:text-style-name="P14" draw:layer="layout" svg:width="7.643cm" svg:height="0.369cm" svg:x="4.892cm" svg:y="20.392cm">
          <draw:text-box>
            <text:p text:style-name="P1"><text:span text:style-name="T23">, red. A. Zemanek, B. Zemanek, Kraków 2008, s. 13–46.</text:span></text:p>
          </draw:text-box>
        </draw:frame>
        <draw:frame draw:style-name="gr13" draw:text-style-name="P14" draw:layer="layout" svg:width="3.634cm" svg:height="0.369cm" svg:x="2cm" svg:y="20.797cm">
          <draw:text-box>
            <text:p text:style-name="P1"><text:span text:style-name="T23">Zemanek A., Zemanek B., </text:span></text:p>
          </draw:text-box>
        </draw:frame>
        <draw:frame draw:style-name="gr13" draw:text-style-name="P14" draw:layer="layout" svg:width="5.882cm" svg:height="0.39cm" svg:x="5.569cm" svg:y="20.785cm">
          <draw:text-box>
            <text:p text:style-name="P1"><text:span text:style-name="T24">Sztuka źródłem wiedzy botanicznej</text:span></text:p>
          </draw:text-box>
        </draw:frame>
        <draw:frame draw:style-name="gr13" draw:text-style-name="P14" draw:layer="layout" svg:width="0.726cm" svg:height="0.369cm" svg:x="10.201cm" svg:y="20.797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5.086cm" svg:height="0.39cm" svg:x="10.906cm" svg:y="20.785cm">
          <draw:text-box>
            <text:p text:style-name="P1"><text:span text:style-name="T24">Ziemia Człowiek Sztuka. Inter-</text:span></text:p>
          </draw:text-box>
        </draw:frame>
        <draw:frame draw:style-name="gr13" draw:text-style-name="P14" draw:layer="layout" svg:width="10.734cm" svg:height="0.39cm" svg:x="2.5cm" svg:y="21.191cm">
          <draw:text-box>
            <text:p text:style-name="P1"><text:span text:style-name="T24">dyscyplinarne studia nad Ziemią. Archeologia – historia – sztuka</text:span></text:p>
          </draw:text-box>
        </draw:frame>
        <draw:frame draw:style-name="gr13" draw:text-style-name="P14" draw:layer="layout" svg:width="3.816cm" svg:height="0.369cm" svg:x="11.266cm" svg:y="21.203cm">
          <draw:text-box>
            <text:p text:style-name="P1"><text:span text:style-name="T23">, red. U. Mazurczak, Lublin </text:span></text:p>
          </draw:text-box>
        </draw:frame>
        <draw:frame draw:style-name="gr13" draw:text-style-name="P14" draw:layer="layout" svg:width="2.419cm" svg:height="0.369cm" svg:x="2.5cm" svg:y="21.609cm">
          <draw:text-box>
            <text:p text:style-name="P1"><text:span text:style-name="T23">2015, s. 481–504.</text:span></text:p>
          </draw:text-box>
        </draw:frame>
      </draw:page>
      <draw:page draw:name="page14" draw:style-name="dp1" draw:master-page-name="master-page93">
        <draw:frame draw:style-name="gr2" draw:text-style-name="P3" draw:layer="layout" svg:width="0.535cm" svg:height="0.39cm" svg:x="2cm" svg:y="1.13cm">
          <draw:text-box>
            <text:p text:style-name="P1"><text:span text:style-name="T3">106</text:span></text:p>
          </draw:text-box>
        </draw:frame>
        <draw:frame draw:style-name="gr13" draw:text-style-name="P14" draw:layer="layout" svg:width="3.634cm" svg:height="0.369cm" svg:x="2cm" svg:y="2.134cm">
          <draw:text-box>
            <text:p text:style-name="P1"><text:span text:style-name="T23">Zemanek A., Zemanek B., </text:span></text:p>
          </draw:text-box>
        </draw:frame>
        <draw:frame draw:style-name="gr13" draw:text-style-name="P14" draw:layer="layout" svg:width="6.077cm" svg:height="0.39cm" svg:x="5.742cm" svg:y="2.122cm">
          <draw:text-box>
            <text:p text:style-name="P1"><text:span text:style-name="T24">The morphology of illustrated plants</text:span></text:p>
          </draw:text-box>
        </draw:frame>
        <draw:frame draw:style-name="gr13" draw:text-style-name="P14" draw:layer="layout" svg:width="0.726cm" svg:height="0.369cm" svg:x="10.789cm" svg:y="2.134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4.172cm" svg:height="0.39cm" svg:x="11.581cm" svg:y="2.122cm">
          <draw:text-box>
            <text:p text:style-name="P1"><text:span text:style-name="T24">Drawn after Nature. The </text:span></text:p>
          </draw:text-box>
        </draw:frame>
        <draw:frame draw:style-name="gr13" draw:text-style-name="P14" draw:layer="layout" svg:width="7.076cm" svg:height="0.39cm" svg:x="2.5cm" svg:y="2.528cm">
          <draw:text-box>
            <text:p text:style-name="P1"><text:span text:style-name="T24">complete botanical watercolours of the 16</text:span></text:p>
          </draw:text-box>
        </draw:frame>
        <draw:frame draw:style-name="gr14" draw:text-style-name="P15" draw:layer="layout" svg:width="0.201cm" svg:height="0.23cm" svg:x="8.123cm" svg:y="2.547cm">
          <draw:text-box>
            <text:p text:style-name="P1"><text:span text:style-name="T25">th</text:span></text:p>
          </draw:text-box>
        </draw:frame>
        <draw:frame draw:style-name="gr13" draw:text-style-name="P14" draw:layer="layout" svg:width="3.719cm" svg:height="0.39cm" svg:x="8.274cm" svg:y="2.527cm">
          <draw:text-box>
            <text:p text:style-name="P1"><text:span text:style-name="T24">-century Libri Picturati</text:span></text:p>
          </draw:text-box>
        </draw:frame>
        <draw:frame draw:style-name="gr13" draw:text-style-name="P14" draw:layer="layout" svg:width="3.778cm" svg:height="0.369cm" svg:x="11.407cm" svg:y="2.54cm">
          <draw:text-box>
            <text:p text:style-name="P1"><text:span text:style-name="T23">, red. J. De Koning, G. Van </text:span></text:p>
          </draw:text-box>
        </draw:frame>
        <draw:frame draw:style-name="gr13" draw:text-style-name="P14" draw:layer="layout" svg:width="10.052cm" svg:height="0.369cm" svg:x="2.5cm" svg:y="2.946cm">
          <draw:text-box>
            <text:p text:style-name="P1"><text:span text:style-name="T23">Uffelen, A. Zemanek, B. Zemanek, Zeist, The Netherlands 2008, s. 79–85.</text:span></text:p>
          </draw:text-box>
        </draw:frame>
        <draw:frame draw:style-name="gr13" draw:text-style-name="P14" draw:layer="layout" svg:width="8.57cm" svg:height="0.369cm" svg:x="2cm" svg:y="3.351cm">
          <draw:text-box>
            <text:p text:style-name="P1"><text:span text:style-name="T23">Zemanek A., Zemanek B., Harmata K., Madeja J., Klepacki P., </text:span></text:p>
          </draw:text-box>
        </draw:frame>
        <draw:frame draw:style-name="gr13" draw:text-style-name="P14" draw:layer="layout" svg:width="5.531cm" svg:height="0.39cm" svg:x="10.513cm" svg:y="3.339cm">
          <draw:text-box>
            <text:p text:style-name="P1"><text:span text:style-name="T24">Selected foreign plants in old Po-</text:span></text:p>
          </draw:text-box>
        </draw:frame>
        <draw:frame draw:style-name="gr13" draw:text-style-name="P14" draw:layer="layout" svg:width="15.428cm" svg:height="0.39cm" svg:x="2.5cm" svg:y="3.745cm">
          <draw:text-box>
            <text:p text:style-name="P1"><text:span text:style-name="T24">lish botanical literature, customs and art (Acorus calamus, Aesculus hippocastanum, Canna-</text:span></text:p>
          </draw:text-box>
        </draw:frame>
        <draw:frame draw:style-name="gr13" draw:text-style-name="P14" draw:layer="layout" svg:width="7.863cm" svg:height="0.39cm" svg:x="2.5cm" svg:y="4.151cm">
          <draw:text-box>
            <text:p text:style-name="P1"><text:span text:style-name="T24">bis sativa, Fagopyrum, Helianthus annuus, Iris)</text:span></text:p>
          </draw:text-box>
        </draw:frame>
        <draw:frame draw:style-name="gr13" draw:text-style-name="P14" draw:layer="layout" svg:width="0.726cm" svg:height="0.369cm" svg:x="8.929cm" svg:y="4.163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6.78cm" svg:height="0.39cm" svg:x="9.649cm" svg:y="4.151cm">
          <draw:text-box>
            <text:p text:style-name="P1"><text:span text:style-name="T24">Plants and culture: seeds of the cultural </text:span></text:p>
          </draw:text-box>
        </draw:frame>
        <draw:frame draw:style-name="gr13" draw:text-style-name="P14" draw:layer="layout" svg:width="3.118cm" svg:height="0.39cm" svg:x="2.5cm" svg:y="4.557cm">
          <draw:text-box>
            <text:p text:style-name="P1"><text:span text:style-name="T24">heritage of Europe</text:span></text:p>
          </draw:text-box>
        </draw:frame>
        <draw:frame draw:style-name="gr13" draw:text-style-name="P14" draw:layer="layout" svg:width="7.719cm" svg:height="0.369cm" svg:x="5.019cm" svg:y="4.569cm">
          <draw:text-box>
            <text:p text:style-name="P1"><text:span text:style-name="T23">, red. J.-P. Morel, A.M. Mercuri, Bari 2009, s. 179–193. <text:s/></text:span></text:p>
          </draw:text-box>
        </draw:frame>
        <draw:frame draw:style-name="gr13" draw:text-style-name="P14" draw:layer="layout" svg:width="6.843cm" svg:height="0.369cm" svg:x="2cm" svg:y="4.975cm">
          <draw:text-box>
            <text:p text:style-name="P1"><text:span text:style-name="T23">Zemanek A., Zemanek B., Klepacki P., Madeja J., </text:span></text:p>
          </draw:text-box>
        </draw:frame>
        <draw:frame draw:style-name="gr13" draw:text-style-name="P14" draw:layer="layout" svg:width="6.89cm" svg:height="0.39cm" svg:x="9.077cm" svg:y="4.963cm">
          <draw:text-box>
            <text:p text:style-name="P1"><text:span text:style-name="T24">The poppy (Papaver) in old Polish botani-</text:span></text:p>
          </draw:text-box>
        </draw:frame>
        <draw:frame draw:style-name="gr13" draw:text-style-name="P14" draw:layer="layout" svg:width="4.146cm" svg:height="0.39cm" svg:x="2.5cm" svg:y="5.368cm">
          <draw:text-box>
            <text:p text:style-name="P1"><text:span text:style-name="T24">cal literature and culture</text:span></text:p>
          </draw:text-box>
        </draw:frame>
        <draw:frame draw:style-name="gr13" draw:text-style-name="P14" draw:layer="layout" svg:width="0.726cm" svg:height="0.369cm" svg:x="5.933cm" svg:y="5.381cm">
          <draw:text-box>
            <text:p text:style-name="P1"><text:span text:style-name="T23"><text:s/></text:span><text:span text:style-name="T23">[w:] </text:span></text:p>
          </draw:text-box>
        </draw:frame>
        <draw:frame draw:style-name="gr13" draw:text-style-name="P14" draw:layer="layout" svg:width="9.895cm" svg:height="0.39cm" svg:x="6.71cm" svg:y="5.368cm">
          <draw:text-box>
            <text:p text:style-name="P1"><text:span text:style-name="T24">Plants and culture: seeds of the cultural heritage of Europe</text:span></text:p>
          </draw:text-box>
        </draw:frame>
        <draw:frame draw:style-name="gr13" draw:text-style-name="P14" draw:layer="layout" svg:width="0.334cm" svg:height="0.369cm" svg:x="14.917cm" svg:y="5.381cm">
          <draw:text-box>
            <text:p text:style-name="P1"><text:span text:style-name="T23">, </text:span></text:p>
          </draw:text-box>
        </draw:frame>
        <draw:frame draw:style-name="gr13" draw:text-style-name="P14" draw:layer="layout" svg:width="7.296cm" svg:height="0.369cm" svg:x="2.5cm" svg:y="5.787cm">
          <draw:text-box>
            <text:p text:style-name="P1"><text:span text:style-name="T23">red. J-P. Morel, A.M. Mercuri, Bari 2009, s. 217–226.</text:span></text:p>
          </draw:text-box>
        </draw:frame>
        <draw:frame draw:style-name="gr13" draw:text-style-name="P14" draw:layer="layout" svg:width="6.276cm" svg:height="0.369cm" svg:x="2cm" svg:y="6.192cm">
          <draw:text-box>
            <text:p text:style-name="P1"><text:span text:style-name="T23">Zemanek A., Zemanek B., Ubrizsy Savoia A., </text:span></text:p>
          </draw:text-box>
        </draw:frame>
        <draw:frame draw:style-name="gr13" draw:text-style-name="P14" draw:layer="layout" svg:width="7.944cm" svg:height="0.39cm" svg:x="8.432cm" svg:y="6.18cm">
          <draw:text-box>
            <text:p text:style-name="P1"><text:span text:style-name="T24">Początki ekologii roślin w czasach Renesansu – </text:span></text:p>
          </draw:text-box>
        </draw:frame>
        <draw:frame draw:style-name="gr13" draw:text-style-name="P14" draw:layer="layout" svg:width="6.682cm" svg:height="0.39cm" svg:x="2.5cm" svg:y="6.586cm">
          <draw:text-box>
            <text:p text:style-name="P1"><text:span text:style-name="T24">kolekcja akwarel Libri picturati (A18-30)</text:span></text:p>
          </draw:text-box>
        </draw:frame>
        <draw:frame draw:style-name="gr13" draw:text-style-name="P14" draw:layer="layout" svg:width="7.148cm" svg:height="0.369cm" svg:x="8.034cm" svg:y="6.598cm">
          <draw:text-box>
            <text:p text:style-name="P1"><text:span text:style-name="T23">, „Kwartalnik Historii Nauki i Techniki” 2005, t. 50, </text:span></text:p>
          </draw:text-box>
        </draw:frame>
        <draw:frame draw:style-name="gr13" draw:text-style-name="P14" draw:layer="layout" svg:width="2.445cm" svg:height="0.369cm" svg:x="2.5cm" svg:y="7.004cm">
          <draw:text-box>
            <text:p text:style-name="P1"><text:span text:style-name="T23">nr 3–4, s. 87–122.</text:span></text:p>
          </draw:text-box>
        </draw:frame>
        <draw:frame draw:style-name="gr13" draw:text-style-name="P14" draw:layer="layout" svg:width="13.041cm" svg:height="0.369cm" svg:x="2cm" svg:y="7.41cm">
          <draw:text-box>
            <text:p text:style-name="P1"><text:span text:style-name="T23">Zgromadzenie Służebnic Najświętszego Serca Jezusowego – strona internetowa: http://www.ser-</text:span></text:p>
          </draw:text-box>
        </draw:frame>
        <draw:frame draw:style-name="gr13" draw:text-style-name="P14" draw:layer="layout" svg:width="4.413cm" svg:height="0.369cm" svg:x="2.5cm" svg:y="7.816cm">
          <draw:text-box>
            <text:p text:style-name="P1"><text:span text:style-name="T23">canki.org.pl [dostęp: 8.10.2015].</text:span></text:p>
          </draw:text-box>
        </draw:frame>
        <draw:frame draw:style-name="gr13" draw:text-style-name="P14" draw:layer="layout" svg:width="15.987cm" svg:height="0.39cm" svg:x="2cm" svg:y="8.209cm">
          <draw:text-box>
            <text:p text:style-name="P1"><text:span text:style-name="T24">Zielnik Wyspiańskiego. Wystawa w Muzeum Narodowym w Krakowie, kwiecień – wrzesień 2007</text:span></text:p>
          </draw:text-box>
        </draw:frame>
        <draw:frame draw:style-name="gr13" draw:text-style-name="P14" draw:layer="layout" svg:width="0.334cm" svg:height="0.369cm" svg:x="14.916cm" svg:y="8.222cm">
          <draw:text-box>
            <text:p text:style-name="P1"><text:span text:style-name="T23">, </text:span></text:p>
          </draw:text-box>
        </draw:frame>
        <draw:frame draw:style-name="gr13" draw:text-style-name="P14" draw:layer="layout" svg:width="3.037cm" svg:height="0.369cm" svg:x="2.5cm" svg:y="8.628cm">
          <draw:text-box>
            <text:p text:style-name="P1"><text:span text:style-name="T23">Kraków 2007, ss. 108.</text:span></text:p>
          </draw:text-box>
        </draw:frame>
        <draw:frame draw:style-name="gr13" draw:text-style-name="P14" draw:layer="layout" svg:width="15.695cm" svg:height="0.39cm" svg:x="2cm" svg:y="9.021cm">
          <draw:text-box>
            <text:p text:style-name="P1"><text:span text:style-name="T24">Ziemia Człowiek Sztuka. Interdyscyplinarne studia nad Ziemią. Archeologia – historia – sztuka</text:span></text:p>
          </draw:text-box>
        </draw:frame>
        <draw:frame draw:style-name="gr13" draw:text-style-name="P14" draw:layer="layout" svg:width="0.334cm" svg:height="0.369cm" svg:x="14.916cm" svg:y="9.033cm">
          <draw:text-box>
            <text:p text:style-name="P1"><text:span text:style-name="T23">, </text:span></text:p>
          </draw:text-box>
        </draw:frame>
        <draw:frame draw:style-name="gr13" draw:text-style-name="P14" draw:layer="layout" svg:width="5.603cm" svg:height="0.369cm" svg:x="2.5cm" svg:y="9.439cm">
          <draw:text-box>
            <text:p text:style-name="P1"><text:span text:style-name="T23">red. U. Mazurczak, Lublin 2015, ss. 770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Mincho" svg:font-family="MSMincho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9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3" style:page-layout-name="PM0" draw:style-name="Mdp1"/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7"/>
    <meta:generator>LibreOffice/6.0.7.3$Linux_X86_64 LibreOffice_project/00m0$Build-3</meta:generator>
  </office:meta>
</office:document-meta>
</file>