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ndara" svg:font-family="Candara"/>
    <style:font-face style:name="Corbel" svg:font-family="Corbel"/>
    <style:font-face style:name="Courier New" svg:font-family="'Courier New'"/>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Tekst_20_treści" style:master-page-name="">
      <style:paragraph-properties fo:margin-left="0.035cm" fo:margin-right="0.035cm" fo:margin-top="0cm" fo:margin-bottom="0cm" loext:contextual-spacing="false" fo:text-indent="0.564cm" style:auto-text-indent="false" style:page-number="auto"/>
    </style:style>
    <style:style style:name="P3" style:family="paragraph" style:parent-style-name="Footer" style:master-page-name="">
      <style:paragraph-properties fo:margin-left="0.635cm" fo:margin-right="1.023cm" fo:margin-top="0cm" fo:margin-bottom="0cm" loext:contextual-spacing="false" fo:text-align="start" style:justify-single-word="false" fo:text-indent="0cm" style:auto-text-indent="false" style:page-number="auto"/>
    </style:style>
    <style:style style:name="P4" style:family="paragraph" style:parent-style-name="Tekst_20_treści_20__28_2_29_" style:master-page-name="">
      <style:paragraph-properties fo:margin-left="0.564cm" fo:margin-right="0cm" fo:margin-top="0cm" fo:margin-bottom="0cm" loext:contextual-spacing="false" fo:line-height="0.247cm" fo:text-align="start" style:justify-single-word="false" fo:text-indent="0cm" style:auto-text-indent="false" style:page-number="auto"/>
    </style:style>
    <style:style style:name="P5" style:family="paragraph" style:parent-style-name="Nagłówek_20_lub_20_stopka" style:master-page-name="">
      <style:paragraph-properties fo:margin-left="0.035cm" fo:margin-right="0cm" fo:margin-top="0cm" fo:margin-bottom="0cm" loext:contextual-spacing="false" fo:line-height="0.335cm" fo:text-align="start" style:justify-single-word="false" fo:text-indent="0cm" style:auto-text-indent="false" style:page-number="auto"/>
    </style:style>
    <style:style style:name="P6" style:family="paragraph" style:parent-style-name="Nagłówek_20_lub_20_stopka_20__28_3_29_" style:master-page-name="">
      <style:paragraph-properties fo:margin-left="0.035cm" fo:margin-right="0cm" fo:margin-top="0cm" fo:margin-bottom="0cm" loext:contextual-spacing="false" fo:line-height="0.37cm" fo:text-align="start" style:justify-single-word="false" fo:text-indent="0cm" style:auto-text-indent="false" style:page-number="auto"/>
    </style:style>
    <style:style style:name="P7" style:family="paragraph" style:parent-style-name="Stopka_20__28_2_29_" style:master-page-name="">
      <style:paragraph-properties fo:margin-left="0.035cm" fo:margin-right="0cm" fo:margin-top="0cm" fo:margin-bottom="0cm" loext:contextual-spacing="false" fo:text-align="start" style:justify-single-word="false" fo:text-indent="0cm" style:auto-text-indent="false" style:page-number="auto"/>
    </style:style>
    <style:style style:name="P8" style:family="paragraph" style:parent-style-name="Stopka_20__28_2_29_" style:master-page-name="">
      <style:paragraph-properties fo:margin-left="0.035cm" fo:margin-right="0cm" fo:margin-top="0cm" fo:margin-bottom="0.071cm" loext:contextual-spacing="false" fo:line-height="0.247cm" fo:text-align="start" style:justify-single-word="false" fo:text-indent="0cm" style:auto-text-indent="false" style:page-number="auto"/>
    </style:style>
    <style:style style:name="P9" style:family="paragraph" style:parent-style-name="Tekst_20_treści" style:master-page-name="">
      <style:paragraph-properties fo:margin-left="0.035cm" fo:margin-right="0cm" fo:margin-top="0cm" fo:margin-bottom="0.088cm" loext:contextual-spacing="false" fo:line-height="0.282cm" fo:text-align="start" style:justify-single-word="false" fo:text-indent="0cm" style:auto-text-indent="false" style:page-number="auto"/>
    </style:style>
    <style:style style:name="P10" style:family="paragraph" style:parent-style-name="Tekst_20_treści_20__28_8_29_" style:master-page-name="">
      <style:paragraph-properties fo:margin-left="0.035cm" fo:margin-right="0.035cm" fo:margin-top="0cm" fo:margin-bottom="0cm" loext:contextual-spacing="false" fo:text-indent="0.494cm" style:auto-text-indent="false" style:page-number="auto"/>
    </style:style>
    <style:style style:name="P11" style:family="paragraph" style:parent-style-name="Tekst_20_treści" style:master-page-name="">
      <style:paragraph-properties fo:margin-left="0.035cm" fo:margin-right="0.035cm" fo:margin-top="0cm" fo:margin-bottom="0cm" loext:contextual-spacing="false" fo:text-indent="0.494cm" style:auto-text-indent="false" style:page-number="auto"/>
    </style:style>
    <style:style style:name="P12" style:family="paragraph" style:parent-style-name="Tekst_20_treści" style:master-page-name="">
      <style:paragraph-properties fo:margin-left="0.035cm" fo:margin-right="0.035cm" fo:margin-top="0cm" fo:margin-bottom="0.252cm" loext:contextual-spacing="false" fo:text-indent="0.494cm" style:auto-text-indent="false" style:page-number="auto"/>
    </style:style>
    <style:style style:name="P13" style:family="paragraph" style:parent-style-name="Tekst_20_treści" style:master-page-name="">
      <style:paragraph-properties fo:margin-left="0.035cm" fo:margin-right="0.035cm" fo:margin-top="0cm" fo:margin-bottom="0.524cm" loext:contextual-spacing="false" fo:line-height="0.406cm" fo:text-indent="0.494cm" style:auto-text-indent="false" style:page-number="auto"/>
    </style:style>
    <style:style style:name="P14" style:family="paragraph" style:parent-style-name="Tekst_20_treści_20__28_6_29_" style:master-page-name="">
      <style:paragraph-properties fo:margin-left="0.035cm" fo:margin-right="0cm" fo:margin-top="0cm" fo:margin-bottom="0.051cm" loext:contextual-spacing="false" fo:line-height="0.3cm" fo:text-indent="0.494cm" style:auto-text-indent="false" style:page-number="auto"/>
    </style:style>
    <style:style style:name="P15" style:family="paragraph" style:parent-style-name="Tekst_20_treści_20__28_6_29_" style:master-page-name="">
      <style:paragraph-properties fo:margin-left="0.035cm" fo:margin-right="0cm" fo:margin-top="0cm" fo:margin-bottom="0.501cm" loext:contextual-spacing="false" fo:line-height="0.3cm" fo:text-indent="0.494cm" style:auto-text-indent="false" style:page-number="auto"/>
    </style:style>
    <style:style style:name="P16" style:family="paragraph" style:parent-style-name="Tekst_20_treści_20__28_7_29_" style:master-page-name="">
      <style:paragraph-properties fo:margin-left="0.035cm" fo:margin-right="0cm" fo:margin-top="0cm" fo:margin-bottom="0cm" loext:contextual-spacing="false" fo:line-height="0.3cm" fo:text-indent="0.494cm" style:auto-text-indent="false" style:page-number="auto"/>
    </style:style>
    <style:style style:name="P17" style:family="paragraph" style:parent-style-name="Tekst_20_treści_20__28_7_29_" style:master-page-name="">
      <style:paragraph-properties fo:margin-left="0.035cm" fo:margin-right="0cm" fo:margin-top="0cm" fo:margin-bottom="0.078cm" loext:contextual-spacing="false" fo:line-height="0.3cm" fo:text-indent="0.494cm" style:auto-text-indent="false" style:page-number="auto"/>
    </style:style>
    <style:style style:name="P18" style:family="paragraph" style:parent-style-name="Footer" style:master-page-name="">
      <style:paragraph-properties fo:margin-left="0.635cm" fo:margin-right="0.564cm" fo:margin-top="0cm" fo:margin-bottom="0cm" loext:contextual-spacing="false" fo:text-align="start" style:justify-single-word="false" fo:text-indent="0cm" style:auto-text-indent="false" style:page-number="auto"/>
    </style:style>
    <style:style style:name="P19" style:family="paragraph" style:parent-style-name="Stopka_20__28_2_29_" style:master-page-name="">
      <style:paragraph-properties fo:margin-left="0.635cm" fo:margin-right="0.564cm" fo:margin-top="0cm" fo:margin-bottom="0cm" loext:contextual-spacing="false" fo:text-align="start" style:justify-single-word="false" fo:text-indent="0cm" style:auto-text-indent="false" style:page-number="auto"/>
    </style:style>
    <style:style style:name="P20" style:family="paragraph" style:parent-style-name="Stopka_20__28_2_29_" style:master-page-name="">
      <style:paragraph-properties fo:margin-left="0.635cm" fo:margin-right="0.564cm" fo:margin-top="0cm" fo:margin-bottom="0cm" loext:contextual-spacing="false" fo:line-height="0.347cm" fo:text-align="start" style:justify-single-word="false" fo:text-indent="0cm" style:auto-text-indent="false" style:page-number="auto"/>
    </style:style>
    <style:style style:name="P21" style:family="paragraph" style:parent-style-name="Tekst_20_treści_20__28_5_29_" style:master-page-name="">
      <style:paragraph-properties fo:margin-left="0cm" fo:margin-right="0cm" fo:margin-top="0cm" fo:margin-bottom="0cm" loext:contextual-spacing="false" fo:line-height="0.229cm" fo:text-align="start" style:justify-single-word="false" fo:text-indent="0cm" style:auto-text-indent="false" style:page-number="auto"/>
    </style:style>
    <style:style style:name="P22" style:family="paragraph" style:parent-style-name="Tekst_20_treści_20__28_4_29_" style:master-page-name="">
      <style:paragraph-properties fo:margin-left="0cm" fo:margin-right="0cm" fo:margin-top="0cm" fo:margin-bottom="0cm" loext:contextual-spacing="false" fo:line-height="0.37cm" fo:text-align="start" style:justify-single-word="false" fo:text-indent="0cm" style:auto-text-indent="false" style:page-number="auto"/>
    </style:style>
    <style:style style:name="P23" style:family="paragraph" style:parent-style-name="Nagłówek_20_lub_20_stopka_20__28_2_29_" style:master-page-name="">
      <style:paragraph-properties fo:margin-left="0cm" fo:margin-right="0cm" fo:margin-top="0cm" fo:margin-bottom="0cm" loext:contextual-spacing="false" fo:line-height="0.229cm" fo:text-align="start" style:justify-single-word="false" fo:text-indent="0cm" style:auto-text-indent="false" style:page-number="auto"/>
    </style:style>
    <style:style style:name="P24" style:family="paragraph" style:parent-style-name="Tekst_20_treści_20__28_3_29_" style:master-page-name="">
      <style:paragraph-properties fo:margin-left="0cm" fo:margin-right="0cm" fo:margin-top="0cm" fo:margin-bottom="0cm" loext:contextual-spacing="false" fo:line-height="0.141cm" fo:text-align="start" style:justify-single-word="false" fo:text-indent="0cm" style:auto-text-indent="false" style:page-number="auto"/>
    </style:style>
    <style:style style:name="P25" style:family="paragraph" style:parent-style-name="Footer" style:master-page-name="">
      <style:paragraph-properties fo:margin-left="0.635cm" fo:margin-right="0.529cm" fo:margin-top="0cm" fo:margin-bottom="0cm" loext:contextual-spacing="false" fo:text-align="start" style:justify-single-word="false" fo:text-indent="-0.564cm" style:auto-text-indent="false" style:page-number="auto"/>
    </style:style>
    <style:style style:name="P26" style:family="paragraph" style:parent-style-name="Footer" style:master-page-name="">
      <style:paragraph-properties fo:margin-left="0.6cm" fo:margin-right="1.552cm" fo:margin-top="0cm" fo:margin-bottom="0cm" loext:contextual-spacing="false" fo:text-align="start" style:justify-single-word="false" fo:text-indent="0cm" style:auto-text-indent="false" style:page-number="auto"/>
    </style:style>
    <style:style style:name="P27" style:family="paragraph" style:parent-style-name="Tekst_20_treści" style:master-page-name="">
      <style:paragraph-properties fo:margin-left="0.035cm" fo:margin-right="0.035cm" fo:margin-top="0cm" fo:margin-bottom="0cm" loext:contextual-spacing="false" fo:text-indent="0cm" style:auto-text-indent="false" style:page-number="auto"/>
    </style:style>
    <style:style style:name="P28" style:family="paragraph" style:parent-style-name="Tekst_20_treści_20__28_2_29_" style:master-page-name="">
      <style:paragraph-properties fo:margin-left="0.529cm" fo:margin-right="0.035cm" fo:margin-top="0cm" fo:margin-bottom="0.58cm" loext:contextual-spacing="false" fo:text-align="justify" style:justify-single-word="false" fo:text-indent="0.494cm" style:auto-text-indent="false" style:page-number="auto"/>
    </style:style>
    <style:style style:name="P29" style:family="paragraph" style:parent-style-name="Tekst_20_treści_20__28_2_29_" style:master-page-name="">
      <style:paragraph-properties fo:margin-left="0.529cm" fo:margin-right="0.035cm" fo:margin-top="0cm" fo:margin-bottom="0cm" loext:contextual-spacing="false" fo:text-align="justify" style:justify-single-word="false" fo:text-indent="0.494cm" style:auto-text-indent="false" style:page-number="auto"/>
    </style:style>
    <style:style style:name="P30" style:family="paragraph" style:parent-style-name="Footer" style:master-page-name="">
      <style:paragraph-properties fo:margin-left="0.635cm" fo:margin-right="0.423cm" fo:margin-top="0cm" fo:margin-bottom="0cm" loext:contextual-spacing="false" fo:text-align="start" style:justify-single-word="false" fo:text-indent="-0.6cm" style:auto-text-indent="false" style:page-number="auto"/>
    </style:style>
    <style:style style:name="P31" style:family="paragraph" style:parent-style-name="Stopka_20__28_2_29_" style:master-page-name="">
      <style:paragraph-properties fo:margin-left="0.635cm" fo:margin-right="0cm" fo:margin-top="0cm" fo:margin-bottom="0cm" loext:contextual-spacing="false" fo:text-align="start" style:justify-single-word="false" fo:text-indent="0cm" style:auto-text-indent="false" style:page-number="auto"/>
    </style:style>
    <style:style style:name="P32" style:family="paragraph" style:parent-style-name="Footer" style:master-page-name="">
      <style:paragraph-properties fo:margin-left="0.635cm" fo:margin-right="0cm" fo:margin-top="0cm" fo:margin-bottom="0cm" loext:contextual-spacing="false" fo:text-align="start" style:justify-single-word="false" fo:text-indent="0cm" style:auto-text-indent="false" style:page-number="auto"/>
    </style:style>
    <style:style style:name="P33" style:family="paragraph" style:parent-style-name="Footer" style:master-page-name="">
      <style:paragraph-properties fo:margin-left="0.635cm" fo:margin-right="0cm" fo:margin-top="0cm" fo:margin-bottom="0cm" loext:contextual-spacing="false" fo:line-height="0.247cm" fo:text-align="start" style:justify-single-word="false" fo:text-indent="0cm" style:auto-text-indent="false" style:page-number="auto"/>
    </style:style>
    <style:style style:name="P34" style:family="paragraph" style:parent-style-name="Tekst_20_treści" style:master-page-name="">
      <style:paragraph-properties fo:margin-left="0cm" fo:margin-right="0.035cm" fo:margin-top="0cm" fo:margin-bottom="0cm" loext:contextual-spacing="false" fo:text-indent="0.494cm" style:auto-text-indent="false" style:page-number="auto"/>
    </style:style>
    <style:style style:name="P35" style:family="paragraph" style:parent-style-name="Footer" style:master-page-name="">
      <style:paragraph-properties fo:margin-left="0.635cm" fo:margin-right="1.482cm" fo:margin-top="0cm" fo:margin-bottom="0cm" loext:contextual-spacing="false" fo:line-height="0.356cm" fo:text-align="start" style:justify-single-word="false" fo:text-indent="-0.6cm" style:auto-text-indent="false" style:page-number="auto"/>
    </style:style>
    <style:style style:name="P36" style:family="paragraph" style:parent-style-name="Footer" style:master-page-name="">
      <style:paragraph-properties fo:margin-left="0.6cm" fo:margin-right="0.353cm" fo:margin-top="0cm" fo:margin-bottom="0cm" loext:contextual-spacing="false" fo:text-align="start" style:justify-single-word="false" fo:text-indent="0cm" style:auto-text-indent="false" style:page-number="auto"/>
    </style:style>
    <style:style style:name="P37" style:family="paragraph" style:parent-style-name="Footer" style:master-page-name="">
      <style:paragraph-properties fo:margin-left="0.635cm" fo:margin-right="0.811cm" fo:margin-top="0cm" fo:margin-bottom="0cm" loext:contextual-spacing="false" fo:text-align="start" style:justify-single-word="false" fo:text-indent="0cm" style:auto-text-indent="false" style:page-number="auto"/>
    </style:style>
    <style:style style:name="P38" style:family="paragraph" style:parent-style-name="Footer" style:master-page-name="">
      <style:paragraph-properties fo:margin-left="0.635cm" fo:margin-right="1.623cm" fo:margin-top="0cm" fo:margin-bottom="0cm" loext:contextual-spacing="false" fo:line-height="0.356cm" fo:text-align="start" style:justify-single-word="false" fo:text-indent="-0.564cm" style:auto-text-indent="false" style:page-number="auto"/>
    </style:style>
    <style:style style:name="P39" style:family="paragraph" style:parent-style-name="Footer" style:master-page-name="">
      <style:paragraph-properties fo:margin-left="0.6cm" fo:margin-right="1.023cm" fo:margin-top="0cm" fo:margin-bottom="0cm" loext:contextual-spacing="false" fo:text-align="start" style:justify-single-word="false" fo:text-indent="0cm" style:auto-text-indent="false" style:page-number="auto"/>
    </style:style>
    <style:style style:name="P40" style:family="paragraph" style:parent-style-name="Footer" style:master-page-name="">
      <style:paragraph-properties fo:margin-left="0.635cm" fo:margin-right="0.388cm" fo:margin-top="0cm" fo:margin-bottom="0cm" loext:contextual-spacing="false" fo:text-align="start" style:justify-single-word="false" fo:text-indent="0cm" style:auto-text-indent="false" style:page-number="auto"/>
    </style:style>
    <style:style style:name="P41" style:family="paragraph" style:parent-style-name="Footer" style:master-page-name="">
      <style:paragraph-properties fo:margin-left="0.635cm" fo:margin-right="0.423cm" fo:margin-top="0cm" fo:margin-bottom="0cm" loext:contextual-spacing="false" fo:text-align="start" style:justify-single-word="false" fo:text-indent="-0.564cm" style:auto-text-indent="false" style:page-number="auto"/>
    </style:style>
    <style:style style:name="P42" style:family="paragraph" style:parent-style-name="Footer" style:master-page-name="">
      <style:paragraph-properties fo:margin-left="0.635cm" fo:margin-right="0.529cm" fo:margin-top="0cm" fo:margin-bottom="0cm" loext:contextual-spacing="false" fo:text-align="start" style:justify-single-word="false" fo:text-indent="0cm" style:auto-text-indent="false" style:page-number="auto"/>
    </style:style>
    <style:style style:name="P43" style:family="paragraph" style:parent-style-name="Footer" style:master-page-name="">
      <style:paragraph-properties fo:margin-left="0.635cm" fo:margin-right="0.388cm" fo:margin-top="0cm" fo:margin-bottom="0cm" loext:contextual-spacing="false" fo:text-align="start" style:justify-single-word="false" fo:text-indent="-0.564cm" style:auto-text-indent="false" style:page-number="auto"/>
    </style:style>
    <style:style style:name="P44" style:family="paragraph" style:parent-style-name="Tekst_20_treści_20__28_2_29_" style:master-page-name="">
      <style:paragraph-properties fo:margin-left="0.529cm" fo:margin-right="0.035cm" fo:margin-top="0cm" fo:margin-bottom="0.166cm" loext:contextual-spacing="false" fo:text-align="justify" style:justify-single-word="false" fo:text-indent="0cm" style:auto-text-indent="false" style:page-number="auto"/>
    </style:style>
    <style:style style:name="P45" style:family="paragraph" style:parent-style-name="Tekst_20_treści_20__28_2_29_" style:master-page-name="">
      <style:paragraph-properties fo:margin-left="0.529cm" fo:margin-right="0.035cm" fo:margin-top="0cm" fo:margin-bottom="0.171cm" loext:contextual-spacing="false" fo:text-align="justify" style:justify-single-word="false" fo:text-indent="0cm" style:auto-text-indent="false" style:page-number="auto"/>
    </style:style>
    <style:style style:name="P46" style:family="paragraph" style:parent-style-name="Tekst_20_treści_20__28_2_29_" style:master-page-name="">
      <style:paragraph-properties fo:margin-left="0.529cm" fo:margin-right="0.035cm" fo:margin-top="0cm" fo:margin-bottom="0cm" loext:contextual-spacing="false" fo:text-align="justify" style:justify-single-word="false" fo:text-indent="0cm" style:auto-text-indent="false" style:page-number="auto"/>
    </style:style>
    <style:style style:name="P47" style:family="paragraph" style:parent-style-name="Footer" style:master-page-name="">
      <style:paragraph-properties fo:margin-left="0cm" fo:margin-right="0.388cm" fo:margin-top="0cm" fo:margin-bottom="0cm" loext:contextual-spacing="false" fo:text-align="end" style:justify-single-word="false" fo:text-indent="0cm" style:auto-text-indent="false" style:page-number="auto"/>
    </style:style>
    <style:style style:name="P48" style:family="paragraph" style:parent-style-name="Footer" style:master-page-name="">
      <style:paragraph-properties fo:margin-left="0.318cm" fo:margin-right="0cm" fo:margin-top="0cm" fo:margin-bottom="0cm" loext:contextual-spacing="false" fo:text-align="center" style:justify-single-word="false" fo:text-indent="0cm" style:auto-text-indent="false" style:page-number="auto"/>
    </style:style>
    <style:style style:name="P49" style:family="paragraph" style:parent-style-name="Tekst_20_treści" style:master-page-name="">
      <style:paragraph-properties fo:margin-left="0cm" fo:margin-right="0.035cm" fo:margin-top="0cm" fo:margin-bottom="0cm" loext:contextual-spacing="false" fo:text-indent="0cm" style:auto-text-indent="false" style:page-number="auto"/>
    </style:style>
    <style:style style:name="P50" style:family="paragraph" style:parent-style-name="Tekst_20_treści" style:master-page-name="">
      <style:paragraph-properties fo:margin-left="0cm" fo:margin-right="0.035cm" fo:margin-top="0cm" fo:margin-bottom="0.252cm" loext:contextual-spacing="false" fo:text-indent="0cm" style:auto-text-indent="false" style:page-number="auto"/>
    </style:style>
    <style:style style:name="P51" style:family="paragraph" style:parent-style-name="Tekst_20_treści" style:master-page-name="">
      <style:paragraph-properties fo:margin-left="0.035cm" fo:margin-right="0.071cm" fo:margin-top="0cm" fo:margin-bottom="0cm" loext:contextual-spacing="false" fo:text-indent="0.494cm" style:auto-text-indent="false" style:page-number="auto"/>
    </style:style>
    <style:style style:name="P52" style:family="paragraph" style:parent-style-name="Footer" style:master-page-name="">
      <style:paragraph-properties fo:margin-left="0.6cm" fo:margin-right="0.67cm" fo:margin-top="0cm" fo:margin-bottom="0cm" loext:contextual-spacing="false" fo:text-align="start" style:justify-single-word="false" fo:text-indent="0cm" style:auto-text-indent="false" style:page-number="auto"/>
    </style:style>
    <style:style style:name="P53" style:family="paragraph" style:parent-style-name="Tekst_20_treści_20__28_2_29_" style:master-page-name="">
      <style:paragraph-properties fo:margin-left="0.564cm" fo:margin-right="0.6cm" fo:margin-top="0cm" fo:margin-bottom="0cm" loext:contextual-spacing="false" fo:text-align="start" style:justify-single-word="false" fo:text-indent="0cm" style:auto-text-indent="false" style:page-number="auto"/>
    </style:style>
    <style:style style:name="P54" style:family="paragraph" style:parent-style-name="Tekst_20_treści_20__28_2_29_" style:master-page-name="">
      <style:paragraph-properties fo:margin-left="0.564cm" fo:margin-right="0.6cm" fo:margin-top="0cm" fo:margin-bottom="0.185cm" loext:contextual-spacing="false" fo:text-align="start" style:justify-single-word="false" fo:text-indent="0cm" style:auto-text-indent="false" style:page-number="auto"/>
    </style:style>
    <style:style style:name="P55" style:family="paragraph" style:parent-style-name="Tekst_20_treści_20__28_2_29_" style:master-page-name="">
      <style:paragraph-properties fo:margin-left="1.039cm" fo:margin-right="0.035cm" fo:margin-top="0cm" fo:margin-bottom="0cm" loext:contextual-spacing="false" fo:text-align="start" style:justify-single-word="false" fo:text-indent="-0.564cm" style:auto-text-indent="false" style:page-number="auto"/>
    </style:style>
    <style:style style:name="P56" style:family="paragraph" style:parent-style-name="Footer" style:master-page-name="">
      <style:paragraph-properties fo:margin-left="0.6cm" fo:margin-right="0cm" fo:margin-top="0cm" fo:margin-bottom="0cm" loext:contextual-spacing="false" fo:text-align="start" style:justify-single-word="false" fo:text-indent="0cm" style:auto-text-indent="false" style:page-number="auto"/>
    </style:style>
    <style:style style:name="P57" style:family="paragraph" style:parent-style-name="Footer" style:master-page-name="">
      <style:paragraph-properties fo:margin-left="0.6cm" fo:margin-right="0.353cm" fo:margin-top="0cm" fo:margin-bottom="0cm" loext:contextual-spacing="false" fo:text-align="start" style:justify-single-word="false" fo:text-indent="-0.564cm" style:auto-text-indent="false" style:page-number="auto"/>
    </style:style>
    <style:style style:name="P58" style:family="paragraph" style:parent-style-name="Tekst_20_treści" style:master-page-name="">
      <style:paragraph-properties fo:margin-left="0.035cm" fo:margin-right="0.071cm" fo:margin-top="0cm" fo:margin-bottom="0cm" loext:contextual-spacing="false" fo:text-indent="0cm" style:auto-text-indent="false" style:page-number="auto"/>
    </style:style>
    <style:style style:name="P59" style:family="paragraph" style:parent-style-name="Tekst_20_treści" style:master-page-name="">
      <style:paragraph-properties fo:margin-left="0.035cm" fo:margin-right="0.071cm" fo:margin-top="0cm" fo:margin-bottom="0cm" loext:contextual-spacing="false" fo:line-height="0.406cm" fo:text-indent="0cm" style:auto-text-indent="false" style:page-number="auto"/>
    </style:style>
    <style:style style:name="P60" style:family="paragraph" style:parent-style-name="Footer" style:master-page-name="">
      <style:paragraph-properties fo:margin-left="0.6cm" fo:margin-right="0.388cm" fo:margin-top="0cm" fo:margin-bottom="0cm" loext:contextual-spacing="false" fo:text-align="start" style:justify-single-word="false" fo:text-indent="0cm" style:auto-text-indent="false" style:page-number="auto"/>
    </style:style>
    <style:style style:name="P61" style:family="paragraph" style:parent-style-name="Footer" style:master-page-name="">
      <style:paragraph-properties fo:margin-left="0.6cm" fo:margin-right="0.459cm" fo:margin-top="0cm" fo:margin-bottom="0cm" loext:contextual-spacing="false" fo:line-height="0.356cm" fo:text-align="start" style:justify-single-word="false" fo:text-indent="0cm" style:auto-text-indent="false" style:page-number="auto"/>
    </style:style>
    <style:style style:name="P62" style:family="paragraph" style:parent-style-name="Footer" style:master-page-name="">
      <style:paragraph-properties fo:margin-left="0.635cm" fo:margin-right="0.423cm" fo:margin-top="0cm" fo:margin-bottom="0cm" loext:contextual-spacing="false" fo:text-align="start" style:justify-single-word="false" fo:text-indent="0cm" style:auto-text-indent="false" style:page-number="auto"/>
    </style:style>
    <style:style style:name="P63" style:family="paragraph" style:parent-style-name="Footer" style:master-page-name="">
      <style:paragraph-properties fo:margin-left="0.6cm" fo:margin-right="0.388cm" fo:margin-top="0cm" fo:margin-bottom="0cm" loext:contextual-spacing="false" fo:text-align="start" style:justify-single-word="false" fo:text-indent="-0.564cm" style:auto-text-indent="false" style:page-number="auto"/>
    </style:style>
    <style:style style:name="P64" style:family="paragraph" style:parent-style-name="Standard" style:master-page-name="PageStyle0">
      <style:paragraph-properties style:page-number="auto" fo:break-after="page"/>
      <style:text-properties fo:font-size="1pt" style:font-size-asian="1pt" style:font-size-complex="1pt"/>
    </style:style>
    <style:style style:name="P65" style:family="paragraph" style:parent-style-name="Standard" style:master-page-name="PageStyle1">
      <style:paragraph-properties style:page-number="auto" fo:break-after="page"/>
      <style:text-properties fo:font-size="1pt" style:font-size-asian="1pt" style:font-size-complex="1pt"/>
    </style:style>
    <style:style style:name="P66" style:family="paragraph" style:parent-style-name="Standard" style:master-page-name="PageStyle2">
      <style:paragraph-properties style:page-number="auto" fo:break-after="page"/>
      <style:text-properties fo:font-size="1pt" style:font-size-asian="1pt" style:font-size-complex="1pt"/>
    </style:style>
    <style:style style:name="P67" style:family="paragraph" style:parent-style-name="Standard" style:master-page-name="PageStyle3">
      <style:paragraph-properties style:page-number="auto" fo:break-after="page"/>
      <style:text-properties fo:font-size="1pt" style:font-size-asian="1pt" style:font-size-complex="1pt"/>
    </style:style>
    <style:style style:name="P68" style:family="paragraph" style:parent-style-name="Standard" style:master-page-name="PageStyle4">
      <style:paragraph-properties style:page-number="auto" fo:break-after="page"/>
      <style:text-properties fo:font-size="1pt" style:font-size-asian="1pt" style:font-size-complex="1pt"/>
    </style:style>
    <style:style style:name="P69" style:family="paragraph" style:parent-style-name="Standard" style:master-page-name="PageStyle5">
      <style:paragraph-properties style:page-number="auto" fo:break-after="page"/>
      <style:text-properties fo:font-size="1pt" style:font-size-asian="1pt" style:font-size-complex="1pt"/>
    </style:style>
    <style:style style:name="P70" style:family="paragraph" style:parent-style-name="Standard" style:master-page-name="PageStyle6">
      <style:paragraph-properties style:page-number="auto" fo:break-after="page"/>
      <style:text-properties fo:font-size="1pt" style:font-size-asian="1pt" style:font-size-complex="1pt"/>
    </style:style>
    <style:style style:name="P71" style:family="paragraph" style:parent-style-name="Standard" style:master-page-name="PageStyle7">
      <style:paragraph-properties style:page-number="auto" fo:break-after="page"/>
      <style:text-properties fo:font-size="1pt" style:font-size-asian="1pt" style:font-size-complex="1pt"/>
    </style:style>
    <style:style style:name="P72" style:family="paragraph" style:parent-style-name="Standard" style:master-page-name="PageStyle8">
      <style:paragraph-properties style:page-number="auto" fo:break-after="page"/>
      <style:text-properties fo:font-size="1pt" style:font-size-asian="1pt" style:font-size-complex="1pt"/>
    </style:style>
    <style:style style:name="P73" style:family="paragraph" style:parent-style-name="Standard" style:master-page-name="PageStyle9">
      <style:paragraph-properties style:page-number="auto" fo:break-after="page"/>
      <style:text-properties fo:font-size="1pt" style:font-size-asian="1pt" style:font-size-complex="1pt"/>
    </style:style>
    <style:style style:name="P74" style:family="paragraph" style:parent-style-name="Nagłówek_20__23_4" style:master-page-name="">
      <style:paragraph-properties fo:margin-left="0.564cm" fo:margin-right="0.6cm" fo:margin-top="0cm" fo:margin-bottom="0cm" loext:contextual-spacing="false" fo:text-align="start" style:justify-single-word="false" fo:text-indent="0cm" style:auto-text-indent="false" style:page-number="auto"/>
    </style:style>
    <style:style style:name="P75" style:family="paragraph" style:parent-style-name="Nagłówek_20__23_1" style:master-page-name="">
      <style:paragraph-properties fo:margin-left="0cm" fo:margin-right="0cm" fo:margin-top="0cm" fo:margin-bottom="0cm" loext:contextual-spacing="false" fo:line-height="1.27cm" fo:text-align="start" style:justify-single-word="false" fo:text-indent="0cm" style:auto-text-indent="false" style:page-number="auto"/>
    </style:style>
    <style:style style:name="P76" style:family="paragraph" style:parent-style-name="Nagłówek_20__23_5" style:master-page-name="">
      <style:paragraph-properties fo:margin-left="0.035cm" fo:margin-right="0cm" fo:margin-top="0cm" fo:margin-bottom="0.072cm" loext:contextual-spacing="false" fo:line-height="0.282cm" fo:text-indent="0.494cm" style:auto-text-indent="false" style:page-number="auto"/>
    </style:style>
    <style:style style:name="P77" style:family="paragraph" style:parent-style-name="Nagłówek_20__23_5" style:master-page-name="">
      <style:paragraph-properties fo:margin-left="0.035cm" fo:margin-right="0cm" fo:margin-top="0cm" fo:margin-bottom="0.152cm" loext:contextual-spacing="false" fo:line-height="0.282cm" fo:text-indent="0.494cm" style:auto-text-indent="false" style:page-number="auto"/>
    </style:style>
    <style:style style:name="P78" style:family="paragraph" style:parent-style-name="Nagłówek_20__23_2" style:master-page-name="">
      <style:paragraph-properties fo:margin-left="0.529cm" fo:margin-right="0cm" fo:margin-top="0cm" fo:margin-bottom="0.43cm" loext:contextual-spacing="false" fo:line-height="0.564cm" fo:text-align="start" style:justify-single-word="false" fo:text-indent="0cm" style:auto-text-indent="false" style:page-number="auto"/>
    </style:style>
    <style:style style:name="P79" style:family="paragraph" style:parent-style-name="Nagłówek_20__23_3" style:master-page-name="">
      <style:paragraph-properties fo:margin-left="0.564cm" fo:margin-right="0cm" fo:margin-top="0cm" fo:margin-bottom="0.259cm" loext:contextual-spacing="false" fo:line-height="0.494cm" fo:text-align="start" style:justify-single-word="false" fo:text-indent="0cm" style:auto-text-indent="false" style:page-number="auto"/>
    </style:style>
    <style:style style:name="T1" style:family="text">
      <style:text-properties fo:color="#000000" style:text-position="25% 58%"/>
    </style:style>
    <style:style style:name="T2" style:family="text">
      <style:text-properties fo:color="#000000" fo:language="en" fo:country="US" style:language-asian="en" style:country-asian="US" style:language-complex="en" style:country-complex="US"/>
    </style:style>
    <style:style style:name="fr1" style:family="graphic" style:parent-style-name="Frame">
      <style:graphic-properties fo:margin-left="0.101cm" fo:margin-right="0.101cm" fo:margin-top="0cm" fo:margin-bottom="0cm"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101cm" fo:margin-right="0.101cm" fo:margin-top="0cm" fo:margin-bottom="0cm" style:vertical-pos="from-top" style:vertical-rel="page" style:horizontal-pos="from-left" style:horizontal-rel="page" fo:background-color="#ffffff" style:background-transparency="100%" draw:fill="solid" draw:fill-color="#ffffff" draw:opacity="0%" fo:padding="0cm" fo:border="none" style:writing-mode="tb-rl"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4"><draw:frame draw:style-name="fr1" draw:name="Ramka1" text:anchor-type="paragraph" svg:x="4.344cm" svg:y="1.734cm" draw:z-index="0"><draw:text-box fo:min-height="1.457cm" fo:min-width="9.728cm"><text:h text:style-name="P75" text:outline-level="1"><text:bookmark-start text:name="bookmark0"/><text:span text:style-name="CharStyle5">Reinterpretacje</text:span><text:bookmark-end text:name="bookmark0"/></text:h></draw:text-box></draw:frame><draw:frame draw:style-name="fr1" draw:name="1" text:anchor-type="paragraph" svg:x="0.771cm" svg:y="6.468cm" svg:width="11.506cm" svg:height="2.685cm" draw:z-index="1"><draw:text-box><text:h text:style-name="P79" text:outline-level="2"><text:bookmark-start text:name="bookmark1"/><text:span text:style-name="CharStyle8">Dorota KOZICKA</text:span><text:bookmark-end text:name="bookmark1"/></text:h><text:h text:style-name="P74" text:outline-level="3"><text:bookmark-start text:name="bookmark2"/><text:span text:style-name="CharStyle11">„Umysł w stanie nieustannego tworzenia”. O krytyce Stanisława Brzozowskiego jako akcie performatywnym*</text:span><text:bookmark-end text:name="bookmark2"/></text:h></draw:text-box></draw:frame><draw:frame draw:style-name="fr1" draw:name="2" text:anchor-type="paragraph" svg:x="0.771cm" svg:y="11.322cm" svg:width="11.506cm" svg:height="4.962cm" draw:z-index="2"><draw:text-box><text:p text:style-name="P2"><text:span text:style-name="CharStyle14">Ciągle pożądana i przywoływana „obecność” Stanisława Brzozowskiego-krytyka (cóż z tego, że w wielu wypadkach tylko hasłowa) budzić musi zainteresowanie, pro­wokować do poszukiwania odpowiedzi na pytanie, co takiego znaleźć można w jego dziele, że kolejne pokolenia krytyków o całkowicie odmiennych światopoglądach, re­prezentujących różne strategie krytyczne ciągle do niego wracają, że - jak głoszą nie­którzy z nich - „pod pokładami anachronicznego młodopolskiego języka odnajdują żywą myśl i istotne refleksje” na temat nurtujących ich tu i teraz kwestii</text:span><text:span text:style-name="CharStyle14"><text:span text:style-name="T1">1</text:span></text:span><text:span text:style-name="CharStyle14">.</text:span></text:p><text:p text:style-name="P2"><text:span text:style-name="CharStyle14">Odpowiedź, że w dziele krytyka znaleźć można wszystko - jakkolwiek prawdzi­wa - brzmi dwuznacznie (fatalnie i świetnie zarazem), bo, z jednej strony, świad­czyć może o tym, że Brzozowski nie miał skrystalizowanego światopoglądu i pro­gramu, że pisał chaotycznie i wieloznacznie, że niejednokrotnie zmieniał swoje przekonania, czy nawet zaprzeczał samemu sobie</text:span><text:span text:style-name="CharStyle14"><text:span text:style-name="T1">2</text:span></text:span><text:span text:style-name="CharStyle14">. Z drugiej jednak (jak to już na</text:span></text:p></draw:text-box></draw:frame><draw:frame draw:style-name="fr1" draw:name="3" text:anchor-type="paragraph" svg:x="0.771cm" svg:y="16.697cm" svg:width="11.506cm" svg:height="3.579cm" draw:z-index="3"><draw:text-box><text:p text:style-name="P55"><text:span text:style-name="CharStyle17">Praca naukowa finansowana ze środków na naukę w latach 2009-2012 jako projekt<text:line-break/>badawczy własny Nr N N103 087637 pt. </text:span><text:span text:style-name="CharStyle18">Stanisław Brzozowski - (Ko)repetycje.</text:span></text:p><text:p text:style-name="P54"><text:span text:style-name="CharStyle18">Z genealogii nowoczesnej literatury i kultury w Polsce.</text:span><text:span text:style-name="CharStyle17"> Praca niniejsza jest fragmentem<text:line-break/>(skrótem) większego tekstu, który powstał w ramach tego projektu.</text:span></text:p><text:p text:style-name="P4"><text:a xlink:type="simple" xlink:href="http://www.krytykapolityczna.pl/" text:style-name="Internet_20_link" text:visited-style-name="Visited_20_Internet_20_Link"><text:span text:style-name="CharStyle17"><text:span text:style-name="T2">http://www.krytykapolityczna.pl/</text:span></text:span></text:a></text:p><text:p text:style-name="P4"><text:span text:style-name="CharStyle17">Środowisko „Krytyki Politycznej” obrało sobie Brzozowskiego za swojego patrona.</text:span></text:p><text:p text:style-name="P53"><text:span text:style-name="CharStyle17">Przegląd takich opinii można znaleźć m.in. we wstępie do listów Brzozowskiego. Zob. M. Sroka </text:span><text:span text:style-name="CharStyle18">Legendy Brzozowskiego,</text:span><text:span text:style-name="CharStyle17"> w: S. Brzozowski </text:span><text:span text:style-name="CharStyle18">Listy,</text:span><text:span text:style-name="CharStyle17"> oprac., przedm. i koment. M. Sroka, t. 1, Wydawnictwo Literackie, Kraków 1970. O różnorodnych</text:span></text:p></draw:text-box></draw:frame><draw:frame draw:style-name="fr1" draw:name="4" text:anchor-type="paragraph" svg:x="0.788cm" svg:y="16.769cm" draw:z-index="4"><draw:text-box fo:min-height="0.141cm" fo:min-width="0.118cm"><text:p text:style-name="P24"><text:span text:style-name="CharStyle20">*</text:span></text:p></draw:text-box></draw:frame><draw:frame draw:style-name="fr1" draw:name="5" text:anchor-type="paragraph" svg:x="0.804cm" svg:y="19.184cm" draw:z-index="5"><draw:text-box fo:min-height="0.233cm" fo:min-width="0.102cm"><text:p text:style-name="P23"><text:span text:style-name="CharStyle23">2</text:span></text:p></draw:text-box></draw:frame><draw:frame draw:style-name="fr2" draw:name="6" text:anchor-type="paragraph" svg:x="12.878cm" svg:y="19.556cm" draw:z-index="6"><draw:text-box fo:min-height="0.677cm" fo:min-width="0.399cm"><text:p text:style-name="P22"><text:span text:style-name="CharStyle26">265</text:span></text:p></draw:text-box></draw:frame></text:p>
      </text:section>
      <text:section text:style-name="Sect1" text:name="Section1">
        <text:p text:style-name="P65"><draw:frame draw:style-name="fr2" draw:name="7" text:anchor-type="paragraph" svg:x="1.122cm" svg:y="18.722cm" draw:z-index="7"><draw:text-box fo:min-height="0.702cm" fo:min-width="0.399cm"><text:p text:style-name="P22"><text:span text:style-name="CharStyle26">266</text:span></text:p></draw:text-box></draw:frame><draw:frame draw:style-name="fr1" draw:name="8" text:anchor-type="paragraph" svg:x="2.604cm" svg:y="0.993cm" draw:z-index="8"><draw:text-box fo:min-height="0.474cm" fo:min-width="2.87cm"><text:p text:style-name="P6"><text:span text:style-name="CharStyle29">Reinterpretacje</text:span></text:p></draw:text-box></draw:frame><draw:frame draw:style-name="fr1" draw:name="9" text:anchor-type="paragraph" svg:x="2.104cm" svg:y="1.877cm" svg:width="11.532cm" svg:height="8.611cm" draw:z-index="9"><draw:text-box><text:p text:style-name="P49"><text:span text:style-name="CharStyle14">różnych przykładach przedstawili: Tomasz Burek, Michał Głowiński, Ryszard Nycz)</text:span><text:span text:style-name="CharStyle14"><text:span text:style-name="T1">3</text:span></text:span><text:span text:style-name="CharStyle14"> - świadczyć może o szczególnym pojmowaniu przez Brzozowskiego roli i istoty kry­tyki. Ostatni z wymienionych badaczy niezwykle przekonująco pokazywał, że za­równo chaotyczna wielość krytycznych zainteresowań, jak i zmienność stylów nie są w przypadku Brzozowskiego „owocem niekontrolowanej erupcji lekturowych dy­wagacji” ani też „świadectwem ewolucyjnego rozwoju” myśli, dają się natomiast ująć jako „nieliniowy przyrost uporczywie ponawianych prób wyłonienia myśli drą­żącej jeden problem”</text:span><text:span text:style-name="CharStyle14"><text:span text:style-name="T1">4</text:span></text:span><text:span text:style-name="CharStyle14">. To „drążenie” problemu oraz próby przekazywania jego re­zultatów odbywają się poprzez poszukiwanie coraz to innego filozoficznego języka, poprzez przepracowywanie kolejnych pojęć, poglądów, lektur.</text:span></text:p><text:p text:style-name="P34"><text:span text:style-name="CharStyle14">Dopowiedzieć więc trzeba - idąc tropem tego rozpoznania - że w dziele Brzo­zowskiego znaleźć można wszystko, czego poszukuje nowoczesna krytyka i nowo­czesna myśl, w takim m.in. znaczeniu, że pojawiają się tu w zalążkach projekty i strategie, które mogą być (i są) w różny sposób wykorzystywane przez myślicieli i krytyków o odmiennych światopoglądowych orientacjach</text:span><text:span text:style-name="CharStyle14"><text:span text:style-name="T1">5</text:span></text:span><text:span text:style-name="CharStyle14">. Nowoczesność Brzo­zowskiego polegałaby więc nie tylko na tym, że wypracował - a raczej wypracowy­wał - poglądy, które są źródłem nowoczesnych projektów krytycznych (choć oczy­wiście i tak jest), ale też na tym, że zawarł w swoim meandrycznym, otwartym, ciągle karmiącym się nowymi intelektualnymi pożywkami i od nowa przebudo­wywanym dziele (i szerzej - w nierozerwalnie splecionym z dziełem życiu) reper­tuar możliwości, z których korzystać może współczesna myśl krytyczna</text:span><text:span text:style-name="CharStyle14"><text:span text:style-name="T1">6</text:span></text:span><text:span text:style-name="CharStyle14">. A wy­</text:span></text:p></draw:text-box></draw:frame><draw:frame draw:style-name="fr1" draw:name="10" text:anchor-type="paragraph" svg:x="2.579cm" svg:y="10.876cm" svg:width="10.837cm" svg:height="4.824cm" draw:z-index="10"><draw:text-box><text:p text:style-name="P18"><text:span text:style-name="CharStyle32">możliwościach interpretowania tekstów Brzozowskiego świadczy dobitnie recepcja </text:span><text:span text:style-name="CharStyle33">Legendy Młodej Polski,</text:span><text:span text:style-name="CharStyle32"> wychwalanej i ganionej za te same, przeciwnie odczytywane przez interpretatorów kwestie. Zob. M. Głowiński </text:span><text:span text:style-name="CharStyle33">Wielka parataksa. O budowie dyskursu w „Legendzie Młodej Polski” Stanisława Brzozowskiego,</text:span><text:span text:style-name="CharStyle32"> w: tegoż </text:span><text:span text:style-name="CharStyle33">Ekspresja i empatia. Studia o młodopolskiej krytyce literackiej,</text:span><text:span text:style-name="CharStyle32"> Wydawnictwo Literackie, Kraków 1997; A. Mencwel </text:span><text:span text:style-name="CharStyle33">„No! Io non sono morto...”. Jak czytać „Legendę Młodej Polski”?, </text:span><text:span text:style-name="CharStyle32">Wydawnictwo Literackie, Kraków 2001.</text:span></text:p><text:p text:style-name="P31"><text:span text:style-name="CharStyle36">T. Burek </text:span><text:span text:style-name="CharStyle37">Arcydzieło niedokończone,</text:span><text:span text:style-name="CharStyle36"> w: </text:span><text:span text:style-name="CharStyle37">Dalej aktualne,</text:span><text:span text:style-name="CharStyle36"> Czytelnik, Warszawa1973;</text:span></text:p><text:p text:style-name="P19"><text:span text:style-name="CharStyle36">M. Głowiński </text:span><text:span text:style-name="CharStyle37">Ekspresja i empatia</text:span><text:span text:style-name="CharStyle36">; R. Nycz </text:span><text:span text:style-name="CharStyle37">Wywoływanie świata. Zadania krytyki i sztuki w pisarstwie filozoficznym Stanisława Brzozowskiego,</text:span><text:span text:style-name="CharStyle36"> w: tegoż </text:span><text:span text:style-name="CharStyle37">Język modernizmu. Prolegomena literackie</text:span><text:span text:style-name="CharStyle36">, Leopoldinum, Wrocław 1997.</text:span></text:p><text:p text:style-name="P18"><text:span text:style-name="CharStyle32">R. Nycz </text:span><text:span text:style-name="CharStyle33">Wywoływanie świata,</text:span><text:span text:style-name="CharStyle32"> s. 120-121. Zdaniem Nycza - przypomnijmy - Brzozowskiemu chodzi o wytłumaczenie „ciągle tego samego kluczowego obrazu</text:span></text:p></draw:text-box></draw:frame><draw:frame draw:style-name="fr1" draw:name="11" text:anchor-type="paragraph" svg:x="2.579cm" svg:y="15.702cm" svg:width="10.837cm" svg:height="0.346cm" draw:z-index="11"><draw:text-box><text:p text:style-name="P32"><text:span text:style-name="CharStyle32">i filozoficznego przeżycia” (przekonania o czynnej natury rzeczy).</text:span></text:p></draw:text-box></draw:frame><draw:frame draw:style-name="fr1" draw:name="12" text:anchor-type="paragraph" svg:x="2.579cm" svg:y="16.159cm" svg:width="10.837cm" svg:height="0.346cm" draw:z-index="12"><draw:text-box><text:p text:style-name="P48"><text:span text:style-name="CharStyle32">Warto też oczywiście wziąć pod uwagę fakt, iż zarysowane przez Brzozowskiego</text:span></text:p></draw:text-box></draw:frame><draw:frame draw:style-name="fr1" draw:name="13" text:anchor-type="paragraph" svg:x="2.579cm" svg:y="16.515cm" svg:width="10.837cm" svg:height="0.346cm" draw:z-index="13"><draw:text-box><text:p text:style-name="P47"><text:span text:style-name="CharStyle32">poglądy i postawy, które dziś (tj. z perspektywy historycznych doświadczeń, z której</text:span></text:p></draw:text-box></draw:frame><draw:frame draw:style-name="fr1" draw:name="14" text:anchor-type="paragraph" svg:x="2.579cm" svg:y="16.863cm" svg:width="10.837cm" svg:height="0.346cm" draw:z-index="14"><draw:text-box><text:p text:style-name="P47"><text:span text:style-name="CharStyle32">znamy je jako w pełni zrealizowane) wydają się radykalnie sprzeczne czy odmienne,</text:span></text:p></draw:text-box></draw:frame><draw:frame draw:style-name="fr1" draw:name="15" text:anchor-type="paragraph" svg:x="2.579cm" svg:y="17.217cm" svg:width="10.837cm" svg:height="0.346cm" draw:z-index="15"><draw:text-box><text:p text:style-name="P56"><text:span text:style-name="CharStyle32">wtedy nie były jeszcze tak postrzegane.</text:span></text:p></draw:text-box></draw:frame><draw:frame draw:style-name="fr1" draw:name="16" text:anchor-type="paragraph" svg:x="2.579cm" svg:y="17.667cm" svg:width="10.837cm" svg:height="1.794cm" draw:z-index="16"><draw:text-box><text:p text:style-name="P42"><text:span text:style-name="CharStyle32">O tym repertuarze możliwości, można by mówić również w kategoriach proponowanych przez P. Bourdieu w takim sensie, w jakim opisując zdobywanie autonomii pokazuje Baudelaire’a jako prawodawcę. Zob. P. Bourdieu </text:span><text:span text:style-name="CharStyle33">Reguły sztuki. Geneza i struktura pola literackiego,</text:span><text:span text:style-name="CharStyle32"> przeł. A. Zawadzki, Universitas, Kraków 2001, s. 96-108.</text:span></text:p></draw:text-box></draw:frame><draw:frame draw:style-name="fr1" draw:name="17" text:anchor-type="paragraph" svg:x="2.122cm" svg:y="13.494cm" draw:z-index="17"><draw:text-box fo:min-height="0.238cm" fo:min-width="0.102cm"><text:p text:style-name="P21"><text:span text:style-name="CharStyle40">3</text:span></text:p></draw:text-box></draw:frame><draw:frame draw:style-name="fr1" draw:name="18" text:anchor-type="paragraph" svg:x="2.122cm" svg:y="15.005cm" draw:z-index="18"><draw:text-box fo:min-height="0.233cm" fo:min-width="0.118cm"><text:p text:style-name="P21"><text:span text:style-name="CharStyle40">4</text:span></text:p></draw:text-box></draw:frame><draw:frame draw:style-name="fr1" draw:name="19" text:anchor-type="paragraph" svg:x="2.138cm" svg:y="16.168cm" draw:z-index="19"><draw:text-box fo:min-height="0.238cm" fo:min-width="0.085cm"><text:p text:style-name="P21"><text:span text:style-name="CharStyle40">5</text:span></text:p></draw:text-box></draw:frame><draw:frame draw:style-name="fr1" draw:name="20" text:anchor-type="paragraph" svg:x="2.138cm" svg:y="17.676cm" draw:z-index="20"><draw:text-box fo:min-height="0.238cm" fo:min-width="0.102cm"><text:p text:style-name="P21"><text:span text:style-name="CharStyle40">6</text:span></text:p></draw:text-box></draw:frame></text:p>
      </text:section>
      <text:section text:style-name="Sect1" text:name="Section2">
        <text:p text:style-name="P66"><draw:frame draw:style-name="fr1" draw:name="21" text:anchor-type="paragraph" svg:x="1.656cm" svg:y="0.942cm" draw:z-index="21"><draw:text-box fo:min-height="0.474cm" fo:min-width="8.146cm"><text:p text:style-name="P5"><text:span text:style-name="CharStyle43">Kozicka </text:span><text:span text:style-name="CharStyle44">„Umysł w stanie nieustannego tworzenia”</text:span></text:p></draw:text-box></draw:frame><draw:frame draw:style-name="fr1" draw:name="22" text:anchor-type="paragraph" svg:x="1.182cm" svg:y="1.877cm" svg:width="11.497cm" svg:height="5.775cm" draw:z-index="22"><draw:text-box><text:p text:style-name="P49"><text:span text:style-name="CharStyle14">pracowywanie poglądów (a także - wypracowywanie języka zdolnego do ich wyra­żania i wdrażania) odbywało się nieustannie podczas każdorazowego aktu kry­tycznego czytania i pisania.</text:span></text:p><text:p text:style-name="P34"><text:span text:style-name="CharStyle14">Takie, idące tropem rozpoznań Głowińskiego i Nycza, postrzeganie twórczo­ści/pracy krytycznej Brzozowskiego nie jest już dziś niczym odkrywczym, jeśli jednak - korzystając z narzędzi wypracowanych przez twórców performatywnego zwrotu</text:span><text:span text:style-name="CharStyle14"><text:span text:style-name="T1">7</text:span></text:span><text:span text:style-name="CharStyle14"> - spojrzymy na nią jako na akt performatywny, jak na działanie równo­cześnie samozwrotne i „ustanawiające rzeczywistość”, wywołujące „działanie” czy­telnika, to pozwoli to, być może, na zobaczenie dzieła Brzozowskiego z jeszcze innej perspektywy</text:span><text:span text:style-name="CharStyle14"><text:span text:style-name="T1">8</text:span></text:span><text:span text:style-name="CharStyle14">.</text:span></text:p><text:p text:style-name="P34"><text:span text:style-name="CharStyle14">„Performatywna świadomość” pozwala pojmować literaturę/wypowiedź jako akt lub zdarzenie, a takie pojmowanie jest zarówno bliskie praktyce tekstowej (pi­sarskiej) Brzozowskiego, jak i zakorzenione w jego filozoficznych przekonaniach</text:span><text:span text:style-name="CharStyle14"><text:span text:style-name="T1">9</text:span></text:span><text:span text:style-name="CharStyle14">. Znakomitym przykładem takiego połączenia poglądów z pisarską praktyką - nie</text:span></text:p></draw:text-box></draw:frame><draw:frame draw:style-name="fr1" draw:name="23" text:anchor-type="paragraph" svg:x="1.647cm" svg:y="8.082cm" svg:width="10.837cm" svg:height="5.706cm" draw:z-index="23"><draw:text-box><text:p text:style-name="P52"><text:span text:style-name="CharStyle32">Określenia „zwrot performatywny” używam tu nie w odniesieniu do spektakularnych przemian w sztuce lat 60., lecz do znamiennej dla lat 90. zmiany perspektywy badawczej w filozofii i teorii kultury. Przyczyniła się ona do przeformułowania dominującego sposobu postrzegania kultury jako tekstu i wyeksponowania jej performatywnych cech („kultura jako performans”).</text:span></text:p><text:p text:style-name="P36"><text:span text:style-name="CharStyle32">W znamiennym dla tego sposobu myślenia ujęciu, wypowiedzi performatywne to zabiegi retoryczne, akty językowe podważające roszczenia do przedstawiania rzeczy, powołujące coś do życia, organizujące świat, a nie po prostu, przedstawiające to, co jest. Por. np. rozdz. </text:span><text:span text:style-name="CharStyle33">Dlaczego estetyka performatywności</text:span><text:span text:style-name="CharStyle32"> oraz </text:span><text:span text:style-name="CharStyle33">Podstawowe pojęcia </text:span><text:span text:style-name="CharStyle32">w książce E. Fischer-Lichte </text:span><text:span text:style-name="CharStyle33">Estetyka performatywności,</text:span><text:span text:style-name="CharStyle32"> przeł. M. Borowski,</text:span></text:p><text:p text:style-name="P26"><text:span text:style-name="CharStyle32">M. Sugiera, Księgarnia Akademicka, Kraków 2008; P. Auslander </text:span><text:span text:style-name="CharStyle33">Theory for Performance Studies. A Student’s Guide,</text:span><text:span text:style-name="CharStyle32"> Routledge, London-New York 2008;</text:span></text:p><text:p text:style-name="P36"><text:span text:style-name="CharStyle32">J. Loxley </text:span><text:span text:style-name="CharStyle33">Performativity</text:span><text:span text:style-name="CharStyle32">, London-New York 2007; </text:span><text:span text:style-name="CharStyle33">Performanz. Zwischen Sprachwissenschaft und Kulturwissenschaften</text:span><text:span text:style-name="CharStyle32">, hrsg. v. U. Wirth, Suhrkamp Wissenschaft, Frankfurt 2002.; A. Zeidler-Janiszewska </text:span><text:span text:style-name="CharStyle33">Perspektywy performatywizmu, </text:span><text:span text:style-name="CharStyle32">„Teksty Drugie” 2007 nr 5.</text:span></text:p></draw:text-box></draw:frame><draw:frame draw:style-name="fr1" draw:name="24" text:anchor-type="paragraph" svg:x="1.647cm" svg:y="13.942cm" svg:width="10.837cm" svg:height="1.404cm" draw:z-index="24"><draw:text-box><text:p text:style-name="P39"><text:span text:style-name="CharStyle32">Nie jest moim celem przymierzanie do dzieł Brzozowskiego konkretnych teorii performatywności, szukam raczej pewnych ogólnych podobieństw myślowych, inspiracji, źródeł myślenia performatywnego na gruncie tej szerokiej tradycji nowoczesnej, której kodyfikatorem u nas jest właśnie Brzozowski.</text:span></text:p></draw:text-box></draw:frame><draw:frame draw:style-name="fr1" draw:name="25" text:anchor-type="paragraph" svg:x="1.647cm" svg:y="15.499cm" svg:width="10.837cm" svg:height="3.918cm" draw:z-index="25"><draw:text-box><text:p text:style-name="P60"><text:span text:style-name="CharStyle32">Najdobitniej pokazał to Ryszard Nycz w tekście pod znaczącym tytułem </text:span><text:span text:style-name="CharStyle33">Wywoływanie świata.</text:span><text:span text:style-name="CharStyle32"> Przywołane w nim zostały zasadnicze cechy projektu filozoficznego Brzozowskiego (zwrot od myślenia w kategoriach substancjalnych do myślenia w kategoriach funkcjonalnych; odrzucenie opozycji przedmiot-podmiot oraz wytwór-proces), „fundujące” jego myślenie o kulturze, o języku jako „medium społecznej koordynacji”, i co za tym idzie projekt krytyczny autora </text:span><text:span text:style-name="CharStyle33">Idei.</text:span><text:span text:style-name="CharStyle32"> Te rozważania prowadzą Nycza do stwierdzenia, że w ujęciu Brzozowskiego, „wszystko w pewnym sensie staje się dyskursem” (s. 131; s. 134-135) i pokazania, że zadanie krytyki Brzozowskiego polegało na badaniu „logiki zarazem tworzenia i odtwarzania” (poetyki oraz retoryki kultury), ja natomiast chciałabym wyeksponować aspekt performatywny pisarstwa autora </text:span><text:span text:style-name="CharStyle33">Głosów wśród nocy.</text:span></text:p></draw:text-box></draw:frame><draw:frame draw:style-name="fr1" draw:name="26" text:anchor-type="paragraph" svg:x="1.191cm" svg:y="8.147cm" draw:z-index="26"><draw:text-box fo:min-height="0.233cm" fo:min-width="0.118cm"><text:p text:style-name="P21"><text:span text:style-name="CharStyle40">7</text:span></text:p></draw:text-box></draw:frame><draw:frame draw:style-name="fr1" draw:name="27" text:anchor-type="paragraph" svg:x="1.207cm" svg:y="13.938cm" draw:z-index="27"><draw:text-box fo:min-height="0.233cm" fo:min-width="0.085cm"><text:p text:style-name="P21"><text:span text:style-name="CharStyle40">8</text:span></text:p></draw:text-box></draw:frame><draw:frame draw:style-name="fr2" draw:name="28" text:anchor-type="paragraph" svg:x="13.28cm" svg:y="18.74cm" draw:z-index="28"><draw:text-box fo:min-height="0.686cm" fo:min-width="0.399cm"><text:p text:style-name="P22"><text:span text:style-name="CharStyle26">267</text:span></text:p></draw:text-box></draw:frame></text:p>
      </text:section>
      <text:section text:style-name="Sect1" text:name="Section3">
        <text:p text:style-name="P67"><draw:frame draw:style-name="fr2" draw:name="29" text:anchor-type="paragraph" svg:x="1.131cm" svg:y="18.722cm" draw:z-index="29"><draw:text-box fo:min-height="0.702cm" fo:min-width="0.399cm"><text:p text:style-name="P22"><text:span text:style-name="CharStyle26">268</text:span></text:p></draw:text-box></draw:frame><draw:frame draw:style-name="fr1" draw:name="30" text:anchor-type="paragraph" svg:x="2.612cm" svg:y="0.993cm" draw:z-index="30"><draw:text-box fo:min-height="0.474cm" fo:min-width="2.87cm"><text:p text:style-name="P6"><text:span text:style-name="CharStyle29">Reinterpretacje</text:span></text:p></draw:text-box></draw:frame><draw:frame draw:style-name="fr1" draw:name="31" text:anchor-type="paragraph" svg:x="2.113cm" svg:y="1.877cm" svg:width="11.515cm" svg:height="6.906cm" draw:z-index="31"><draw:text-box><text:p text:style-name="P50"><text:span text:style-name="CharStyle14">tylko budowania nowych myślowych porządków, lecz także szukania dla nich no­wego, odpowiedniego językowego, tekstowego kształtu - są </text:span><text:span text:style-name="CharStyle45">Idee</text:span><text:span text:style-name="CharStyle14">, o których przede wszystkim pisze autor </text:span><text:span text:style-name="CharStyle45">Języka modernizmu.</text:span><text:span text:style-name="CharStyle14"> Właściwość ta w równej mierze odnosi się do wszystkich trzech książek powstałych w ostatnich latach życia Brzozow­skiego, a więc, obok </text:span><text:span text:style-name="CharStyle45">Idei,</text:span><text:span text:style-name="CharStyle14"> również do </text:span><text:span text:style-name="CharStyle45">Legendy Młodej Polski</text:span><text:span text:style-name="CharStyle14"> i do </text:span><text:span text:style-name="CharStyle45">Głosów wśród nocy, </text:span><text:span text:style-name="CharStyle14">a także, oczywiście, do </text:span><text:span text:style-name="CharStyle45">Pamiętnika.</text:span><text:span text:style-name="CharStyle14"> Co więcej, taki sposób rozumienia pracy/aktu myślenia oraz pisania widoczny jest już w najwcześniejszych tekstach Brzozow- skiego</text:span><text:span text:style-name="CharStyle14"><text:span text:style-name="T1">10</text:span></text:span><text:span text:style-name="CharStyle14">. W opublikowanym w 1904 roku </text:span><text:span text:style-name="CharStyle45">Miriamie</text:span><text:span text:style-name="CharStyle14">, a więc w jednym z ważniej­szych tekstów programowych, w którym krytyk dokonuje rozrachunku z progra­mem młodopolskim, czytamy m.in.:</text:span></text:p><text:p text:style-name="P29"><text:span text:style-name="CharStyle17">Trzeba raz skończyć z mitem o jakiejś prawdzie bezwzględnej, poza nami istniejącej, raz na zawsze określonej i gotowej. Jedyną formą, w której znamy byt bezpośrednio, jest czyn, byt więc nie może być czymś czyn i samą możliwość jego wykluczającym. Świat nie jest, lecz się czyni, ostatnim słowem rozwiązania zagadki bytu jest swoboda. Byt będzie tym, czym się sam uczyni, czym my go uczynimy: jest więc swobodą.</text:span><text:span text:style-name="CharStyle17"><text:span text:style-name="T1">11</text:span></text:span></text:p><text:p text:style-name="P29"><text:span text:style-name="CharStyle17">Przełom w filozofii, o którym mówię, na tym właśnie polega, że swoboda zajmuje to miejsce, jakie w filozofii dotychczasowej zajmował byt skończony i zamknięty. Bytu -</text:span></text:p></draw:text-box></draw:frame><draw:frame draw:style-name="fr1" draw:name="32" text:anchor-type="paragraph" svg:x="2.104cm" svg:y="9.299cm" svg:width="11.185cm" svg:height="7.103cm" draw:z-index="32"><draw:text-box><text:p text:style-name="P25"><text:span text:style-name="CharStyle32"><text:span text:style-name="T1">10</text:span></text:span><text:span text:style-name="CharStyle32"> Za jedną z pierwszych, udaną i nieudaną zarazem (jak w prawdziwym </text:span><text:span text:style-name="CharStyle33">performensie</text:span><text:span text:style-name="CharStyle32">, w przypadku którego nie można stwierdzić jednoznacznie czy interwencja widzów jest sukcesem czy porażką) prób „performatywnego działania krytycznego” Brzozowskiego uznać można tekst </text:span><text:span text:style-name="CharStyle33">Scherz, Ironie und tiefere Bedeutung,</text:span><text:span text:style-name="CharStyle32"> napisany</text:span></text:p><text:p text:style-name="P62"><text:span text:style-name="CharStyle32">w formie snu, którego głównym bohaterem jest porcelanowa figurka Miriama. Czytelnicy i krytycy zrozumieli tylko pamfletowo satyryczną „powierzchnię” tego tekstu i dlatego Brzozowski poczuł się zobowiązany do wyłożenia swojego polemicznego stanowiska w tradycyjny sposób (tj. w formie poważnych, racjonalnie uporządkowanych argumentów). W odpowiedzi na głosy protestu Brzozowski napisał m.in. „Od roku już też w rozmaitych formach zwalczam i ośmieszam to najdrogocenniejsze tabu artystów polskich: Miriama. Od </text:span><text:span text:style-name="CharStyle46">roku już w rozmaitych formach piszę ten artykuł, który siedmiu podpisanych pod protestem teraz dopiero przeczytali. Cóż mnie obchodzi to, że koncepty moje uznane zostały za płaskie, skoro sprawiły to, czegom pragnął, przerwały spokojną drzemką tych, których obudzić chciałem”</text:span><text:span text:style-name="CharStyle32"> („Głos” 1904 nr 34). W tym samym roku w kolejnych numerach „Głosu” ukazały się artykuły, w których Brzozowski „poważnie” rozprawił się z Miriamem (zob. S. Brzozowski </text:span><text:span text:style-name="CharStyle33">Miriam,</text:span><text:span text:style-name="CharStyle32"> w: </text:span><text:span text:style-name="CharStyle33">Kultura i życie. Zagadnienia sztuki i twórczości. W walce o światopogląd, </text:span><text:span text:style-name="CharStyle32">wstęp A. Walicki, PIW, Warszawa 1973).</text:span></text:p></draw:text-box></draw:frame><draw:frame draw:style-name="fr1" draw:name="33" text:anchor-type="paragraph" svg:x="2.104cm" svg:y="16.554cm" svg:width="11.185cm" svg:height="2.872cm" draw:z-index="33"><draw:text-box><text:p text:style-name="P63"><text:span text:style-name="CharStyle32"><text:span text:style-name="T1">11</text:span></text:span><text:span text:style-name="CharStyle32"> S. Brzozowski </text:span><text:span text:style-name="CharStyle33">Miriam,</text:span><text:span text:style-name="CharStyle32"> s. 82. Lokalizacje cytatów z pism Brzozowskiego podaję dalej w tekście głównym (w nawiasie wraz z odpowiednim numerem strony) stosując następujące skróty: G - </text:span><text:span text:style-name="CharStyle33">Głosy wśród nocy. Studia nad przesileniem romantycznym kultury europejskiej.</text:span><text:span text:style-name="CharStyle32"> Z teki pośmiertnej wydał i przedmową poprzedził O. Ortwin, Wydawnictwo Krytyki Politycznej, Warszawa 2007.; I - </text:span><text:span text:style-name="CharStyle33">Idee. Wstęp do filozofii dojrzałości dziejowej,</text:span><text:span text:style-name="CharStyle32"> Wydawnictwo Literackie, Kraków 1990.; L - </text:span><text:span text:style-name="CharStyle33">Listy,</text:span><text:span text:style-name="CharStyle32"> oprac., przedm., koment. i aneksy M. Sroka, t. 2, 1909-1911, Wydawnictwo Literackie, Kraków 1970.; M - </text:span><text:span text:style-name="CharStyle33">Miriam.</text:span></text:p></draw:text-box></draw:frame></text:p>
      </text:section>
      <text:section text:style-name="Sect1" text:name="Section4">
        <text:p text:style-name="P68"><draw:frame draw:style-name="fr1" draw:name="34" text:anchor-type="paragraph" svg:x="1.656cm" svg:y="0.942cm" draw:z-index="34"><draw:text-box fo:min-height="0.474cm" fo:min-width="8.146cm"><text:p text:style-name="P5"><text:span text:style-name="CharStyle43">Kozicka </text:span><text:span text:style-name="CharStyle44">„Umysł w stanie nieustannego tworzenia"</text:span></text:p></draw:text-box></draw:frame><draw:frame draw:style-name="fr1" draw:name="35" text:anchor-type="paragraph" svg:x="1.173cm" svg:y="1.884cm" svg:width="11.515cm" svg:height="11.998cm" draw:z-index="35"><draw:text-box><text:p text:style-name="P45"><text:span text:style-name="CharStyle17">nie ma. Istotą świata jest swobodne stwarzanie. Czyn i twórczość nie są złudzeniem, lecz najwyższą prawdą. Do zrozumienia i ujrzenia prawdy tej ludzkość dojrzewała dotych­czas. (M, s. 88-89)</text:span></text:p><text:p text:style-name="P11"><text:span text:style-name="CharStyle14">Śledząc konsekwencje kolejnych przemyśleń, przepracowań i przeformułowań tzw. filozofii czynu Brzozowskiego można - niejako wyjmując tę filozofię z kon­tekstu Fichteańskiego, gdzie jej początki - zinterpretować ją w całości w katego­riach swoiście pojętego aktu performatywnego.</text:span></text:p><text:p text:style-name="P12"><text:span text:style-name="CharStyle14">Przekonanie, że byt nie jest czymś stałym i danym raz na zawsze; że myśl nie opisuje rzeczywistości zastanej, uprzedniej wobec twórczości myślowej, lecz tę rzeczywistość powołuje do istnienia prze-pisywał/prze-pracowywał Brzozowski na różne sposoby, przekonując zarówno, że „elementem, pierwiastkiem świata jest wartość - czynne ustanowienie, nie zaś fakt. Nie istnienie zamknięte, martwe, skończone, lecz czyn jest istotą świata”, jak i, że „sztuka nie odzwierciedla biegu życia lecz go tworzy”</text:span><text:span text:style-name="CharStyle14"><text:span text:style-name="T1">12</text:span></text:span><text:span text:style-name="CharStyle14">. Konsekwencją przyjęcia takich rozstrzygnięć poznawczych jest postrzeganie miejsca i zadań krytyki jako aktów współtworzenia, współkon- stytuowania znaczenia dzieła. W tym samym tekście pisze Brzozowski m.in.:</text:span></text:p><text:p text:style-name="P28"><text:span text:style-name="CharStyle17">Nauka nie jest w stanie ująć wprost dzieła sztuki. Dzieło sztuki, aby być poznane, musi być odtworzone, stworzone na nowo. Akt twórczy leży na początku wszelkiej dzia­łalności krytycznej i ustanawiając sam przedmiot jej, rozstrzyga tym samym o jej donio­słości.</text:span></text:p><text:h text:style-name="P76" text:outline-level="4"><text:bookmark-start text:name="bookmark3"/><text:span text:style-name="CharStyle49">II</text:span><text:bookmark-end text:name="bookmark3"/></text:h><text:p text:style-name="P11"><text:span text:style-name="CharStyle14">Spojrzenie na krytykę z często dziś przyjmowanej i owocnej perspektywy per- formatywnej znajduje uzasadnienie w samym charakterze działalności, jaką jest krytyka literacka, jeśli będziemy ją traktować jako formę aktywności intelektual­nej ustanawiającej określone przekonania, ale też eksponującej potencjał tkwiący w akcie/wydarzeniu lektury i interpretacji. Performatywność tę z jednej strony wiązać można z „dramatycznością” aktu krytycznego - wystarczy przypomnieć</text:span></text:p></draw:text-box></draw:frame><draw:frame draw:style-name="fr1" draw:name="36" text:anchor-type="paragraph" svg:x="1.732cm" svg:y="14.399cm" svg:width="10.677cm" svg:height="5.036cm" draw:z-index="36"><draw:text-box><text:p text:style-name="P40"><text:span text:style-name="CharStyle32">„Lecz przez to właśnie, że stanowi wraz z tzw. rzeczywistością życiową epoki wielką i nierozłączną jedność - sztuka nie może być rozpatrywana od tej rzeczywistości oddzielnie. Jeden i ten sam rytm gra i w niej, i w życiu, tylko że w niej rozwija się on swobodniej i pełniej [...]. Sztuka wyzwala to, czego życie wyzwolić jeszcze nie jest w stanie, pracuje jednak nad tą samą, co i życie, treścią, gdyż jest wyrazem tego samego momentu duchowego, który się w życiu odbija, a raczej jest sama tym duchem, gdyż o żadnej transcedencji nie może być mowy. [...] W to przede wszystkim uwierzyć, to zrozumieć potrzeba, że sztuka jest realnym, istotnym czynem ducha, czymś, co pociąga skutki, stwarza przeznaczenie, trzeba zrozumieć istotną metafizyczną powagę sztuki. Rozstrzygać o wzajemnej wartości, wzajemnym stosunku sztuki i życia, o przewadze jednego nad drugą - jest z tego punktu widzenia rzeczą zbędną, jest pytaniem krzywo postawionym. Póki istnieje twórczość duchowa, możliwość przekraczać zawsze będzie granice realizacji - sztuka będzie, jak będzie i życie (M, s. 93-94).</text:span></text:p></draw:text-box></draw:frame><draw:frame draw:style-name="fr2" draw:name="37" text:anchor-type="paragraph" svg:x="13.28cm" svg:y="18.722cm" draw:z-index="37"><draw:text-box fo:min-height="0.702cm" fo:min-width="0.399cm"><text:p text:style-name="P22"><text:span text:style-name="CharStyle26">269</text:span></text:p></draw:text-box></draw:frame></text:p>
      </text:section>
      <text:section text:style-name="Sect1" text:name="Section5">
        <text:p text:style-name="P69"><draw:frame draw:style-name="fr2" draw:name="38" text:anchor-type="paragraph" svg:x="1.127cm" svg:y="18.74cm" draw:z-index="38"><draw:text-box fo:min-height="0.686cm" fo:min-width="0.399cm"><text:p text:style-name="P22"><text:span text:style-name="CharStyle26">270</text:span></text:p></draw:text-box></draw:frame><draw:frame draw:style-name="fr1" draw:name="39" text:anchor-type="paragraph" svg:x="2.609cm" svg:y="0.993cm" draw:z-index="39"><draw:text-box fo:min-height="0.474cm" fo:min-width="2.87cm"><text:p text:style-name="P6"><text:span text:style-name="CharStyle29">Reinterpretacje</text:span></text:p></draw:text-box></draw:frame><draw:frame draw:style-name="fr1" draw:name="40" text:anchor-type="paragraph" svg:x="2.108cm" svg:y="1.877cm" svg:width="11.523cm" svg:height="11.883cm" draw:z-index="40"><draw:text-box><text:p text:style-name="P27"><text:span text:style-name="CharStyle14">chociażby wskazywane przez, dalekiego od myślenia z przywołanej tu perspekty­wy, Janusza Sławińskiego immanentne podobieństwo wypowiedzi krytycznej (która „może być zwrócona do jednego partnera, ale jest jednocześnie dla drugiego”) do wypowiedzi postaci dramatycznej (która „wciąga do gry nie tylko inną postać sce­niczną, ale też audytorium na widowni”)</text:span><text:span text:style-name="CharStyle14"><text:span text:style-name="T1">13</text:span></text:span><text:span text:style-name="CharStyle14">. Z drugiej strony - jak chcą to widzieć dzisiejsi zwolennicy krytyki zaangażowanej - performatywny wymiar krytyki po­legałby na tym, że dokonując </text:span><text:span text:style-name="CharStyle50">działania</text:span><text:span text:style-name="CharStyle14"> na tekstach (zarówno na tych, które są przez nią czytane, jak i na tych, które są przez nią pisane) jednocześnie rekonfigu- ruje/zmienia/przetwarza zastałą sytuację zarówno w polu literatury, krytyki, kul­tury, jak i rzeczywistości zbiorowej</text:span><text:span text:style-name="CharStyle14"><text:span text:style-name="T1">14</text:span></text:span><text:span text:style-name="CharStyle14">.</text:span></text:p><text:p text:style-name="P12"><text:span text:style-name="CharStyle14">Podobne przekonanie, że krytyka może i powinna zmieniać społeczną świado­mość i społeczną rzeczywistość (które dziś moglibyśmy nazwać świadomością per- formatywną) towarzyszyło Brzozowskiemu od początku jego pisarskiej drogi, o czym świadczą waga, jaką przypisuje działalności krytycznej w życiu zbiorowym, żarliwość głoszonych poglądów, ostrość ataków połączona z podniosłym tonem wystąpień, wielość przyjmowanych postaw, a także otwarty charakter dyskursu, sposób komponowania wypowiedzi (jako zbioru wielu, często ze sobą sprzecznych myśli; jako połączenia refleksji krytycznej z udramatyzowanymi dialogami, scen­kami)</text:span><text:span text:style-name="CharStyle14"><text:span text:style-name="T1">15</text:span></text:span><text:span text:style-name="CharStyle14">, czy też akcentowanie problemów języka, w tym zwłaszcza jego poznaw­czych, retorycznych, funkcji</text:span><text:span text:style-name="CharStyle14"><text:span text:style-name="T1">16</text:span></text:span><text:span text:style-name="CharStyle14">. Jednym z istotnych świadectw tej świadomości są wielokrotnie podejmowane próby wyjaśnienia własnego projektu krytycznego oraz zdefiniowania tego, czym jest działalność krytyczna w ogóle. Jedna z najbardziej dobitnych wypowiedzi na ten temat znajduje się w liście do Szalitów ze stycznia 1911 roku:</text:span></text:p><text:p text:style-name="P46"><text:span text:style-name="CharStyle17">Krytyk nie może Ci dać </text:span><text:span text:style-name="CharStyle51">twojego</text:span><text:span text:style-name="CharStyle17"> obrazu autora, nie może ci dać żadnej rzeczy, którą ty możesz porównać z dziełami [...]. Krytyk daje zawsze silnie udramatyzowane starcie włas­nej duszy z problemami wysokiej kultury. Jego pisma są rzeczami nowymi i muszą być nimi. Są same przez się. [...] Krytyka wystarcza samej sobie lub nie wystarcza niczemu. (L, t. 2, s. 532)</text:span></text:p></draw:text-box></draw:frame><draw:frame draw:style-name="fr1" draw:name="41" text:anchor-type="paragraph" svg:x="2.101cm" svg:y="14.353cm" svg:width="11.227cm" svg:height="0.728cm" draw:z-index="41"><draw:text-box><text:p text:style-name="P8"><text:span text:style-name="CharStyle36"><text:span text:style-name="T1">13</text:span></text:span><text:span text:style-name="CharStyle36"> J. Sławiński </text:span><text:span text:style-name="CharStyle37">Funkcje krytyki literackiej,</text:span><text:span text:style-name="CharStyle36"> w: tegoż </text:span><text:span text:style-name="CharStyle37">Dzieło, język, tradycja,</text:span><text:span text:style-name="CharStyle36"> t. 2,</text:span></text:p><text:p text:style-name="P33"><text:span text:style-name="CharStyle32">Universitas, Kraków 1998, s.166.</text:span></text:p></draw:text-box></draw:frame><draw:frame draw:style-name="fr1" draw:name="42" text:anchor-type="paragraph" svg:x="2.101cm" svg:y="15.247cm" svg:width="11.227cm" svg:height="0.709cm" draw:z-index="42"><draw:text-box><text:p text:style-name="P38"><text:span text:style-name="CharStyle32"><text:span text:style-name="T1">14</text:span></text:span><text:span text:style-name="CharStyle32"> Odwołuje się tutaj do tez programowych Igora Stokfiszewskiego - krytyka związanego ze środowiskiem Krytyki Politycznej.</text:span></text:p></draw:text-box></draw:frame><draw:frame draw:style-name="fr1" draw:name="43" text:anchor-type="paragraph" svg:x="2.101cm" svg:y="16.046cm" svg:width="11.227cm" svg:height="2.524cm" draw:z-index="43"><draw:text-box><text:p text:style-name="P57"><text:span text:style-name="CharStyle32"><text:span text:style-name="T1">15</text:span></text:span><text:span text:style-name="CharStyle32"> O kluczowej dla Brzozowskiego zasadzie „dramatycznego przedstawienia” pisał T. Burek skupiając się głównie na powieściach autora </text:span><text:span text:style-name="CharStyle33">Płomieni.</text:span><text:span text:style-name="CharStyle32"> Zob. tegoż </text:span><text:span text:style-name="CharStyle33">Arcydzieło niedokończone.</text:span><text:span text:style-name="CharStyle32"> Natomiast otwarty charakter dyskursu Brzozowskiego znakomicie pokazał M. Głowiński omawiając i analizując rządzące nim reguły: wielkiej parataksy i pierwszego planu. Obie umożliwiają dodawanie kolejnych racji, przyczyniają się do jego otwartego, „ruchomego” charakteru. Zob. tegoż </text:span><text:span text:style-name="CharStyle33">Wielka parataksa.</text:span></text:p></draw:text-box></draw:frame><draw:frame draw:style-name="fr1" draw:name="44" text:anchor-type="paragraph" svg:x="2.101cm" svg:y="18.718cm" svg:width="11.227cm" svg:height="0.76cm" draw:z-index="44"><draw:text-box><text:p text:style-name="P35"><text:span text:style-name="CharStyle32"><text:span text:style-name="T1">16</text:span></text:span><text:span text:style-name="CharStyle32"> O doświadczeniu językowym Brzozowskiego pisał w cytowanym już tekście R. Nycz.</text:span></text:p></draw:text-box></draw:frame></text:p>
      </text:section>
      <text:section text:style-name="Sect1" text:name="Section6">
        <text:p text:style-name="P70"><draw:frame draw:style-name="fr1" draw:name="45" text:anchor-type="paragraph" svg:x="1.66cm" svg:y="0.942cm" draw:z-index="45"><draw:text-box fo:min-height="0.474cm" fo:min-width="8.146cm"><text:p text:style-name="P5"><text:span text:style-name="CharStyle43">Kozicka </text:span><text:span text:style-name="CharStyle44">„Umysł w stanie nieustannego tworzenia"</text:span></text:p></draw:text-box></draw:frame><draw:frame draw:style-name="fr1" draw:name="46" text:anchor-type="paragraph" svg:x="1.169cm" svg:y="1.958cm" svg:width="11.523cm" svg:height="11.448cm" draw:z-index="46"><draw:text-box><text:p text:style-name="P9"><text:span text:style-name="CharStyle14">Dopełniona przez autora listu deklaracjami:</text:span></text:p><text:p text:style-name="P45"><text:span text:style-name="CharStyle17">Jest to dla mnie moja forma filozofii, jak dialog dla Platona. Wszystko razem jest pozornie tomem studiów, a właściwie tylko własną moją udramatyzowaną autobiografią. (L, t. 2, s. 532)</text:span></text:p><text:p text:style-name="P11"><text:span text:style-name="CharStyle14">Na podkreślenie zasługuje w tych autokomentarzach zarówno samozwrotność (samowystarczalność) aktu krytycznego, jak i jego osobisty charakter (wyekspono­wane jako udramatyzowane starcie „ja” ze światem). To starcie ze światem (z kultu­rą!) - dynamiczne, dramatyczne, teatralizowane - w wielu tekstach jest źródłem kreatywności, powoduje, że krytyka stwarza rzeczy nowe, nowe sensy, powołuje do istnienia jakąś rzeczywistość a nie tylko komentuje i odtwarza („daje obraz”).</text:span></text:p><text:p text:style-name="P12"><text:span text:style-name="CharStyle14">W nierozerwalnym splocie pisania i życia upatrywać też można źródeł totalne­go charakteru twórczości Brzozowskiego, wielotorowości, wielopłaszczyznowości jego działań. I mam tu na myśli zarówno fakt, że zajmował się on równocześnie publicystyką społeczno-obyczajową, krytyką literacką i teatralną oraz samą lite­raturą, teorią estetyki i filozofią, a ściślej - szeroko przez siebie pojmowaną filo­zofią kultury</text:span><text:span text:style-name="CharStyle14"><text:span text:style-name="T1">17</text:span></text:span><text:span text:style-name="CharStyle14">, jak i znaczący wpływ lektur nie tylko na jego wizje i ciągle prze­pracowywane projekty, lecz także niejednokrotnie, na jego życiowe decyzje. Traktowanie krytyki jako „udramatyzowanej autobiografii” skutkuje jednak nie tylko różnorodnością i zmiennością zainteresowań Brzozowskiego, lecz także nie­przeciętnymi oczekiwaniami wobec czytelnika, a co za tym idzie - ogromną, per­swazyjną komunikacyjną, performatywną siłą tekstów Brzozowskiego. W </text:span><text:span text:style-name="CharStyle45">Kilku uwagach o stanie ogólnym literatury europejskiej I</text:span><text:span text:style-name="CharStyle14"> otwierających </text:span><text:span text:style-name="CharStyle45">Głosy wśród nocy</text:span><text:span text:style-name="CharStyle14"> czy­tamy m.in.:</text:span></text:p><text:p text:style-name="P46"><text:span text:style-name="CharStyle17">W ogóle chciałbym, by czytelnik zrozumiał, że moje książki są zawsze systematem we­zwań i podniet intelektualnych: że nie mają gotowej treści i na próżno by jej w nich szu­kał. Moją rzeczą jest czytelnika tak zaskoczyć, usytuować, by jeżeli chce on zgody z sobą i z życiem, musiał znaleźć mniej więcej te myśli, o które mi chodzi. Jeżeli czytelnik z gó­</text:span></text:p></draw:text-box></draw:frame><draw:frame draw:style-name="fr1" draw:name="47" text:anchor-type="paragraph" svg:x="1.169cm" svg:y="13.975cm" svg:width="11.227cm" svg:height="5.39cm" draw:z-index="47"><draw:text-box><text:p text:style-name="P43"><text:span text:style-name="CharStyle32"><text:span text:style-name="T1">17</text:span></text:span><text:span text:style-name="CharStyle32"> W związku z tym - jak to dobitnie ujął A. Mencwel - „niezależnie od tego, o czym pisze, jest równocześnie myślicielem społecznym, filozofem i teoretykiem nauki, krytykiem literatury i sztuki. A każda tematyczna «klasyfikacja» jego pisarstwa jest do pewnego stopnia sztuczna”. We wstępie do </text:span><text:span text:style-name="CharStyle33">Wczesnych prac krytycznych </text:span><text:span text:style-name="CharStyle32">Brzozowskiego, zatytułowanym </text:span><text:span text:style-name="CharStyle33">Między „nową sztuką” a „społecznym ideałem”. Krytyczna młodość Brzozowskiego,</text:span><text:span text:style-name="CharStyle32"> Mencwel opisuje też znamienną dla autora </text:span><text:span text:style-name="CharStyle33">Legendy Młodej Polski</text:span><text:span text:style-name="CharStyle32"> „totalną” postawę krytyczną: „Krytyka literacka, główny nurt pisarstwa Brzozowskiego, staje się więc w ten sposób szczególną grą o wszystko. Żywiołowy rozwój tej gry powoduje, iż zwłaszcza w tekstach wczesnych wszystkie zakresy działania postawy krytycznej są ze sobą splecione. «Każdy człowiek jest miejscem, w którym świat siebie sądzi». To Brzozowski byl przede wszystkim sam dla siebie takim miejscem. Dlatego pisał tak, jakby na odwrocie kartki papieru znajdowała się otchłań, a od sposobu jej zapełnienia zależało jego istnienie”</text:span></text:p><text:p text:style-name="P20"><text:span text:style-name="CharStyle36">(A. Mencwel </text:span><text:span text:style-name="CharStyle37">Między „nową sztuką” a „społecznym ideałem”. Krytyczna młodość Brzozowskiego,</text:span><text:span text:style-name="CharStyle36"> w: S. Brzozowski </text:span><text:span text:style-name="CharStyle37">Wczesne prace krytyczne,</text:span><text:span text:style-name="CharStyle36"> PIW, Warszawa 1988, s. 8).</text:span></text:p></draw:text-box></draw:frame><draw:frame draw:style-name="fr2" draw:name="48" text:anchor-type="paragraph" svg:x="13.284cm" svg:y="18.849cm" draw:z-index="48"><draw:text-box fo:min-height="0.575cm" fo:min-width="0.399cm"><text:p text:style-name="P22"><text:span text:style-name="CharStyle26">271</text:span></text:p></draw:text-box></draw:frame></text:p>
      </text:section>
      <text:section text:style-name="Sect1" text:name="Section7">
        <text:p text:style-name="P71"><draw:frame draw:style-name="fr2" draw:name="49" text:anchor-type="paragraph" svg:x="1.127cm" svg:y="18.764cm" draw:z-index="49"><draw:text-box fo:min-height="0.66cm" fo:min-width="0.399cm"><text:p text:style-name="P22"><text:span text:style-name="CharStyle26">272</text:span></text:p></draw:text-box></draw:frame><draw:frame draw:style-name="fr1" draw:name="50" text:anchor-type="paragraph" svg:x="2.609cm" svg:y="0.993cm" draw:z-index="50"><draw:text-box fo:min-height="0.474cm" fo:min-width="2.87cm"><text:p text:style-name="P6"><text:span text:style-name="CharStyle29">Reinterpretacje</text:span></text:p></draw:text-box></draw:frame><draw:frame draw:style-name="fr1" draw:name="51" text:anchor-type="paragraph" svg:x="2.108cm" svg:y="1.884cm" svg:width="11.523cm" svg:height="12.693cm" draw:z-index="51"><draw:text-box><text:p text:style-name="P44"><text:span text:style-name="CharStyle17">ry już nie chce dać nie książce, ale samemu sobie z jej powodu ani okrucha żywej i włas­nej energii, niech lepiej nie czyta tych rzeczy: istnieją książki polskie pisane tak, by się dzieci polskie, łysiejące i posiwiałe, ale wciąż posłuszne dzieci, uczyły bez trudu. (G, s. 51)</text:span><text:span text:style-name="CharStyle17"><text:span text:style-name="T1">18</text:span></text:span></text:p><text:p text:style-name="P13"><text:span text:style-name="CharStyle14">Taki projekt czytelnika własnych tekstów wynikał niewątpliwie z doświadczeń samego Brzozowskiego, traktującego lekturę nie jako przygodę lecz jako zadanie, jako jeden z nierozdzielnych elementów pracy krytycznej, w której cudze słowo staje się za-czynem nowej myśli.</text:span></text:p><text:h text:style-name="P77" text:outline-level="4"><text:bookmark-start text:name="bookmark4"/><text:span text:style-name="CharStyle49">III</text:span><text:bookmark-end text:name="bookmark4"/></text:h><text:p text:style-name="P11"><text:span text:style-name="CharStyle14">Typy i efekty żarliwych lektur Brzozowskiego budziły zainteresowanie od sa­mego początku refleksji nad jego pisarstwem, by przypomnieć obrazowe określe­nie Ostapa-Ortwina z przedmowy do </text:span><text:span text:style-name="CharStyle45">Głosów wśród nocy,</text:span><text:span text:style-name="CharStyle14"> że studia nad literaturą angielską były dla Brzozowskiego „zakisem rozstrzygających przesileń w procesie przyspieszonej fermentacji umysłowej...” (G, s. 27), czy jego uwagi o tym, że dla Brzozowskiego ludzie i dzieła, książki i twórcy były od początków jego pracy po­lem raczej prób i eksperymentów dla sprawdzania i stosowania pewnych metod, sprawdzianów i postulatów [...]” (G, s. 41)</text:span><text:span text:style-name="CharStyle14"><text:span text:style-name="T1">19</text:span></text:span><text:span text:style-name="CharStyle14">.</text:span></text:p><text:p text:style-name="P11"><text:span text:style-name="CharStyle14">Historia powstawania </text:span><text:span text:style-name="CharStyle45">Głosów wśród nocy -</text:span><text:span text:style-name="CharStyle14"> znana nam dzięki listom samego autora i dzięki relacjom Ostapa-Ortwina - znakomicie pokazuje nieustający ruch myśli Brzozowskiego, wpływ kolejnych, żarliwie pochłanianych lektur na zmiany koncepcji projektowanej książki, na przepracowywanie w coraz to inny sposób i przy pomocy innych twórców, nurtujących go zasadniczych kwestii. Spektaku­larnym przykładem takiego przepracowywania są dwie wersje obszernego wstępu Stanisława Brzozowskiego do tej książki: </text:span><text:span text:style-name="CharStyle45">Kilka uwag o stanie ogólnym literatury eu­ropejskiej i o zadaniach krytyki literackiej I</text:span><text:span text:style-name="CharStyle14"> oraz </text:span><text:span text:style-name="CharStyle45">Kilka uwag o stanie ogólnym literatury europejskiej i o zadaniach krytyki literackiej II,</text:span><text:span text:style-name="CharStyle14"> stanowiące nie tyle dwie, różniące się od siebie autorską redakcją wersje tego samego tekstu, ile dwa teksty przedstawia­jące kluczowe dla koncepcji całej książki zagadnienia w zupełnie inny sposób, w - jak to podkreślał wydawca - „odmiennym oświetleniu i z innego punktu widze-</text:span></text:p></draw:text-box></draw:frame><draw:frame draw:style-name="fr1" draw:name="52" text:anchor-type="paragraph" svg:x="2.101cm" svg:y="15.302cm" svg:width="11.158cm" svg:height="2.159cm" draw:z-index="52"><draw:text-box><text:p text:style-name="P41"><text:span text:style-name="CharStyle32"><text:span text:style-name="T1">18</text:span></text:span><text:span text:style-name="CharStyle32"> Ten cytat dobrze ilustruje też znamienne dla Brzozowskiego przechodzenie od przekonań filozoficznych (by przypomnieć cytowany powyżej fragment z </text:span><text:span text:style-name="CharStyle33">Miriama</text:span><text:span text:style-name="CharStyle32">) do praktyki pisarsko-lekturowej: do przekonania, że nie ma gotowego zamkniętego, skończonego tekstu ani znaczenia-treści, że trzeba ciągle, w egzystencjalnym „tu</text:span></text:p><text:p text:style-name="P3"><text:span text:style-name="CharStyle32">i teraz” wypracowywać własne postrzeganie świata i przeformułowywać pojęcia służące jego tworzeniu.</text:span></text:p></draw:text-box></draw:frame><draw:frame draw:style-name="fr1" draw:name="53" text:anchor-type="paragraph" svg:x="2.101cm" svg:y="17.616cm" svg:width="11.158cm" svg:height="1.81cm" draw:z-index="53"><draw:text-box><text:p text:style-name="P30"><text:span text:style-name="CharStyle32"><text:span text:style-name="T1">19</text:span></text:span><text:span text:style-name="CharStyle32"> Sam Brzozowski, świadomy tego, „eksperymentalnego”, nowatorskiego charakteru swej krytyki i pre-tekstowego traktowania tekstów cudzych, w jednym z listów dotyczących powstawania </text:span><text:span text:style-name="CharStyle33">Głosów wśród nocy</text:span><text:span text:style-name="CharStyle32"> pisze m.in.: „Browning - Meredith - Emerson </text:span><text:span text:style-name="CharStyle46">dadzą mi możność powiedzenia</text:span><text:span text:style-name="CharStyle32"> mnóstwa rzeczy o najbardziej nowoczesnych postawach myśli i twórczości [...] (G, s. 32, podkr. moje).</text:span></text:p></draw:text-box></draw:frame></text:p>
      </text:section>
      <text:section text:style-name="Sect1" text:name="Section8">
        <text:p text:style-name="P72"><draw:frame draw:style-name="fr1" draw:name="54" text:anchor-type="paragraph" svg:x="1.651cm" svg:y="1.242cm" draw:z-index="54"><draw:text-box fo:min-height="0.474cm" fo:min-width="8.146cm"><text:p text:style-name="P5"><text:span text:style-name="CharStyle43">Kozicka </text:span><text:span text:style-name="CharStyle44">„Umysł w stanie nieustannego tworzenia"</text:span></text:p></draw:text-box></draw:frame><draw:frame draw:style-name="fr1" draw:name="55" text:anchor-type="paragraph" svg:x="1.159cm" svg:y="2.177cm" svg:width="11.548cm" svg:height="13.081cm" draw:z-index="55"><draw:text-box><text:p text:style-name="P58"><text:span text:style-name="CharStyle14">nia”</text:span><text:span text:style-name="CharStyle14"><text:span text:style-name="T1">20</text:span></text:span><text:span text:style-name="CharStyle14">. Kolejnym przykładem są - wypracowywane w tych tekstach refleksje me- takrytyczne - przechodzące od metafor do rozbudowywanych opowieści o krytyku i do dynamicznego kreślenia jego działań i powinności. Brak nadrzędnej metafo­ry, uparte próbowanie różnych przenośni (m.in. paleontolog, kartograf, nieustan­nie czujna straż), przewaga czasowników opisujących działania nad epitetami okre­ślającymi cechy krytyka potęgują wieloznaczność, „ruchomość” zapisu, wskazują na nieustannie ponawiany gest stwarzania wartości, gest bliski aktowi performa- tywnemu.</text:span></text:p><text:p text:style-name="P51"><text:span text:style-name="CharStyle14">Praca krytyczna Brzozowskiego polegała na ciągłym powtarzaniu aktu kry­tycznej lektury i nadbudowywaniu, w jego toku, kolejnych wypowiedzi stanowią­cych czynny zapis przemyśleń i krytycznych przeformułowań własnych poglądów oraz - jednocześnie - dyrektyw do takiej samej intelektualnej pracy dla czytelnika tych zapisków. W tym performatywnym geście powtarzalność aktu czytanio-pisa- nia łączy się z wypracowywaniem kolejnych wariantów refleksji o charakterze fi- lozoficzno-kulturowym. A takie postrzeganie aktu lektury nasuwa skojarzenia z projektem Rolanda Barthes’a (z tym, dodajmy, co zostało uznane za istotny wkład Barthes’a w „zwrot performatywny”), polegającym na ustanawianiu konstytutyw­nego związku pomiędzy pisaniem, czytaniem i krytyką; oraz z koncepcją tekstu jako procesu, jako „praktyki wytwarzania znaczeń”. Przypomina też Barthesow- ską koncepcję lektury opartej na otwieraniu się na „pracę nieskończonych ko­dów”, lektury, podczas której „czytelnik nie deszyfruje, lecz tworzy, tasuje języki, pozwala im się nieskończenie i niestrudzenie przenikać: sam jest tym przenika­niem”</text:span><text:span text:style-name="CharStyle14"><text:span text:style-name="T1">21</text:span></text:span><text:span text:style-name="CharStyle14">. Tak rozumiana lektura, jak też równolegle do niej uprawiana myśl kry­tyczna, mają charakter aktywnego, duchowego i intelektualnego (ale też cielesne­go, szczególnie jeśli brać pod uwagę chorobę Brzozowskiego i jej wpływ na sposób, w jaki pracował) działania. Umożliwia ono wprawianie używanych, utartych po­jęć w stan nieoczywistości, sprawia, że - zgodnie z przekonaniami autora </text:span><text:span text:style-name="CharStyle45">Głosów wśród nocy -</text:span><text:span text:style-name="CharStyle14"> „krytyk jest głębokim twórcą” (G, s. 49).</text:span></text:p><text:p text:style-name="P51"><text:span text:style-name="CharStyle14">Pozwala to, jak sądzę, postrzegać Brzozowskiego jako reprezentanta nowoczes­nej, krytycznej literatury, w ramach której czytanie i pisanie stają się sposobem doświadczania i uprzywilejowanym dyskursem społecznym, stają się „za-czynem”, czynem, działaniem. Bo przecież - jak pisze Brzozowski - krytyk „musi urodzić</text:span></text:p></draw:text-box></draw:frame><draw:frame draw:style-name="fr1" draw:name="56" text:anchor-type="paragraph" svg:x="1.143cm" svg:y="15.995cm" svg:width="11.185cm" svg:height="1.115cm" draw:z-index="56"><draw:text-box><text:p text:style-name="P7"><text:span text:style-name="CharStyle36"><text:span text:style-name="T1">20</text:span></text:span><text:span text:style-name="CharStyle36"> Przypis Ostapa-Ortwina do tekstu </text:span><text:span text:style-name="CharStyle37">Kilka uwag o stanie ogólnym literatury europejskiej</text:span></text:p><text:p text:style-name="P61"><text:span text:style-name="CharStyle33">i o zadaniach krytyki literackiej II</text:span><text:span text:style-name="CharStyle32"> (G, s. 109). Analiza/lektura obu wstępów do </text:span><text:span text:style-name="CharStyle33">Głosów wśród nocy</text:span><text:span text:style-name="CharStyle32"> stanowi istotną część przedstawionej tu w skrócie pracy.</text:span></text:p></draw:text-box></draw:frame><draw:frame draw:style-name="fr1" draw:name="57" text:anchor-type="paragraph" svg:x="1.143cm" svg:y="17.263cm" svg:width="11.185cm" svg:height="2.512cm" draw:z-index="57"><draw:text-box><text:p text:style-name="P30"><text:span text:style-name="CharStyle32"><text:span text:style-name="T1">21</text:span></text:span><text:span text:style-name="CharStyle32"> Cyt. za: M.P. Markowski </text:span><text:span text:style-name="CharStyle33">Ciało, które czyta, ciało, które pisze,</text:span><text:span text:style-name="CharStyle32"> w: R. Barthes </text:span><text:span text:style-name="CharStyle33">S/Z,</text:span><text:span text:style-name="CharStyle32"> przeł. M.P. Markowski, M. Gołębiewska, KR, Warszawa 1999, s. 30. Radykalnie odmienne są u obu tych krytyków role przypisywane lekturze (dla Brzozowskiego to odpowiedzialne zadanie, dla Barthes’a - przyjemność), ale sposób pracy tekstem</text:span></text:p><text:p text:style-name="P37"><text:span text:style-name="CharStyle32">i reperkusje krytycznej lektury wydają mi się bliskie. Źródeł tej „bliskości” upatrywać można w zasadniczych przekonaniach dotyczących istoty krytycznego myślenia, roli „innych głosów” w kształtowaniu własnej świadomości.</text:span></text:p></draw:text-box></draw:frame><draw:frame draw:style-name="fr2" draw:name="58" text:anchor-type="paragraph" svg:x="13.275cm" svg:y="19.08cm" draw:z-index="58"><draw:text-box fo:min-height="0.644cm" fo:min-width="0.399cm"><text:p text:style-name="P22"><text:span text:style-name="CharStyle26">273</text:span></text:p></draw:text-box></draw:frame></text:p>
      </text:section>
      <text:section text:style-name="Sect1" text:name="Section9">
        <text:p text:style-name="P73"><draw:frame draw:style-name="fr2" draw:name="59" text:anchor-type="paragraph" svg:x="1.129cm" svg:y="19.004cm" draw:z-index="59"><draw:text-box fo:min-height="0.677cm" fo:min-width="0.399cm"><text:p text:style-name="P22"><text:span text:style-name="CharStyle26">274</text:span></text:p></draw:text-box></draw:frame><draw:frame draw:style-name="fr1" draw:name="60" text:anchor-type="paragraph" svg:x="2.611cm" svg:y="1.233cm" draw:z-index="60"><draw:text-box fo:min-height="0.474cm" fo:min-width="2.87cm"><text:p text:style-name="P6"><text:span text:style-name="CharStyle29">Reinterpretacje</text:span></text:p></draw:text-box></draw:frame><draw:frame draw:style-name="fr1" draw:name="61" text:anchor-type="paragraph" svg:x="2.103cm" svg:y="2.127cm" svg:width="11.523cm" svg:height="0.915cm" draw:z-index="61"><draw:text-box><text:p text:style-name="P59"><text:span text:style-name="CharStyle14">z siebie ziemię...”, musi „budować kraj, klimat, ziemię dla istot, które nie tyle są, ile raczej zapowiadają swoją przyszłą możliwą naturę” (G, s. 49).</text:span></text:p></draw:text-box></draw:frame><draw:frame draw:style-name="fr1" draw:name="62" text:anchor-type="paragraph" svg:x="2.103cm" svg:y="4.611cm" svg:width="11.523cm" svg:height="7.064cm" draw:z-index="62"><draw:text-box><text:h text:style-name="P78" text:outline-level="1"><text:bookmark-start text:name="bookmark5"/><text:span text:style-name="CharStyle54">Abstract</text:span><text:bookmark-end text:name="bookmark5"/></text:h><text:p text:style-name="P14"><text:span text:style-name="CharStyle57">Dorota KOZICKA</text:span></text:p><text:p text:style-name="P15"><text:span text:style-name="CharStyle57">Jagiellonian University (Kraków)</text:span></text:p><text:p text:style-name="P17"><text:span text:style-name="CharStyle60">“The incessantly creating mind”. Performativity of Stanisław</text:span></text:p><text:p text:style-name="P16"><text:span text:style-name="CharStyle60">Brzozowski’s criticism</text:span></text:p><text:p text:style-name="P10"><text:span text:style-name="CharStyle63">An attempt is offered at reading Stanisław Brzozowski's criticism with use of tools provided by the performative turn. Thus, criticism appears as an event that establishes reality and triggers action on the part of the reader. This approach is rooted in Brzozowski's own philosophy: he namely claimed that being is not a permanent once-for-ever-given entity while thought does not describe a ready-available reality - calling it into being, instead. A performative dimension of criticism is visible in the dramatism of his writing, in a theatralisation of the clash between the ‘I' and the world-and-culture, as well as in the conviction that action performed on texts (commenting other authors' texts and creating one's own) transforms the reality of culture as well as the collective reality.</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ndara" svg:font-family="Candara"/>
    <style:font-face style:name="Corbel" svg:font-family="Corbel"/>
    <style:font-face style:name="Courier New" svg:font-family="'Courier New'"/>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pl" fo:country="none" style:font-name-asian="Courier New" style:font-size-asian="12pt" style:language-asian="pl" style:country-asian="none" style:font-name-complex="Courier New" style:font-size-complex="12pt" style:language-complex="pl" style:country-complex="non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orbel" fo:font-family="Corbel" fo:font-size="36pt" fo:letter-spacing="-0.083cm" fo:font-style="normal" style:text-underline-style="none" fo:font-weight="normal" style:font-name-asian="Corbel" style:font-family-asian="Corbel" style:font-size-asian="36pt" style:font-style-asian="normal" style:font-weight-asian="normal" style:font-name-complex="Corbel" style:font-family-complex="Corbel" style:font-size-complex="36pt" style:font-style-complex="normal" style:font-weight-complex="normal"/>
    </style:style>
    <style:style style:name="Nagłówek_20__23_3" style:display-name="Nagłówek #3" style:family="paragraph" style:master-page-name="">
      <loext:graphic-properties draw:fill="solid" draw:fill-color="#ffffff" draw:opacity="100%"/>
      <style:paragraph-properties fo:margin-top="0cm" fo:margin-bottom="0.423cm" loext:contextual-spacing="false" fo:line-height="0cm" style:page-number="auto" fo:background-color="#ffffff"/>
      <style:text-properties style:text-line-through-style="none" style:text-line-through-type="none" style:font-name="Candara" fo:font-family="Candara" fo:font-size="14pt" fo:letter-spacing="-0.011cm" fo:font-style="normal" style:text-underline-style="none" fo:font-weight="bold" style:font-name-asian="Candara" style:font-family-asian="Candara" style:font-size-asian="14pt" style:font-style-asian="normal" style:font-weight-asian="bold" style:font-name-complex="Candara" style:font-family-complex="Candara" style:font-size-complex="14pt" style:font-style-complex="normal" style:font-weight-complex="bold"/>
    </style:style>
    <style:style style:name="Nagłówek_20__23_4" style:display-name="Nagłówek #4" style:family="paragraph" style:master-page-name="">
      <loext:graphic-properties draw:fill="solid" draw:fill-color="#ffffff" draw:opacity="100%"/>
      <style:paragraph-properties fo:margin-top="0.423cm" fo:margin-bottom="2.117cm" loext:contextual-spacing="false" fo:line-height="0.559cm" style:page-number="auto" fo:background-color="#ffffff"/>
      <style:text-properties style:text-line-through-style="none" style:text-line-through-type="none" style:font-name="Corbel" fo:font-family="Corbel" fo:letter-spacing="-0.011cm" fo:font-style="normal" style:text-underline-style="none" fo:font-weight="normal" style:font-name-asian="Corbel" style:font-family-asian="Corbel" style:font-style-asian="normal" style:font-weight-asian="normal" style:font-name-complex="Corbel" style:font-family-complex="Corbel" style:font-style-complex="normal" style:font-weight-complex="normal"/>
    </style:style>
    <style:style style:name="Tekst_20_treści" style:display-name="Tekst treści" style:family="paragraph" style:master-page-name="">
      <loext:graphic-properties draw:fill="solid" draw:fill-color="#ffffff" draw:opacity="100%"/>
      <style:paragraph-properties fo:margin-top="2.117cm" fo:margin-bottom="0cm" loext:contextual-spacing="false" fo:line-height="0.399cm" fo:text-align="justify" style:justify-single-word="false" style:page-number="auto" fo:background-color="#ffffff"/>
      <style:text-properties style:text-line-through-style="none" style:text-line-through-type="none" style:font-name="Times New Roman" fo:font-family="'Times New Roman'" fo:font-size="8pt" fo:letter-spacing="0.014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2_29_" style:display-name="Tekst treści (2)" style:family="paragraph" style:master-page-name="">
      <loext:graphic-properties draw:fill="solid" draw:fill-color="#ffffff" draw:opacity="100%"/>
      <style:paragraph-properties fo:margin-left="0cm" fo:margin-right="0cm" fo:margin-top="0.423cm" fo:margin-bottom="0cm" loext:contextual-spacing="false" fo:line-height="0.347cm" fo:text-indent="-0.564cm" style:auto-text-indent="false" style:page-number="auto" fo:background-color="#ffffff"/>
      <style:text-properties style:text-line-through-style="none" style:text-line-through-type="none" style:font-name="Times New Roman" fo:font-family="'Times New Roman'" fo:font-size="7pt" fo:letter-spacing="0.012cm"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4pt" fo:font-style="normal" style:text-underline-style="none" fo:font-weight="normal" style:font-name-asian="Times New Roman" style:font-family-asian="'Times New Roman'" style:font-size-asian="4pt" style:font-style-asian="normal" style:font-weight-asian="normal" style:font-name-complex="Times New Roman" style:font-family-complex="'Times New Roman'" style:font-size-complex="4pt" style:font-style-complex="normal" style:font-weight-complex="normal"/>
    </style:style>
    <style:style style:name="Nagłówek_20_lub_20_stopka_20__28_2_29_" style:display-name="Nagłówek lub stopka (2)"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text-scale="70%"/>
    </style:style>
    <style:style style:name="Tekst_20_treści_20__28_4_29_" style:display-name="Tekst treści (4)"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10.5pt" fo:letter-spacing="-0.004cm"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Nagłówek_20_lub_20_stopka_20__28_3_29_" style:display-name="Nagłówek lub stopka (3)"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andara" fo:font-family="Candara" fo:font-size="10.5pt" fo:letter-spacing="-0.004cm" fo:font-style="normal" style:text-underline-style="none" fo:font-weight="normal" style:font-name-asian="Candara" style:font-family-asian="Candara" style:font-size-asian="10.5pt" style:font-style-asian="normal" style:font-weight-asian="normal" style:font-name-complex="Candara" style:font-family-complex="Candara" style:font-size-complex="10.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line-height="0.347cm" fo:text-indent="-0.6cm" style:auto-text-indent="false" style:page-number="auto" fo:background-color="#ffffff"/>
      <style:text-properties style:text-line-through-style="none" style:text-line-through-type="none" style:font-name="Times New Roman" fo:font-family="'Times New Roman'" fo:font-size="7pt" fo:letter-spacing="0.012cm"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Stopka_20__28_2_29_" style:display-name="Stopka (2)" style:family="paragraph" style:master-page-name="">
      <loext:graphic-properties draw:fill="solid" draw:fill-color="#ffffff" draw:opacity="100%"/>
      <style:paragraph-properties fo:line-height="0.356cm" style:page-number="auto" fo:background-color="#ffffff"/>
      <style:text-properties style:text-line-through-style="none" style:text-line-through-type="none" style:font-name="Times New Roman" fo:font-family="'Times New Roman'" fo:font-size="7pt" fo:letter-spacing="0.005cm" fo:font-style="italic" style:text-underline-style="none" fo:font-weight="normal" style:font-name-asian="Times New Roman" style:font-family-asian="'Times New Roman'" style:font-size-asian="7pt" style:font-style-asian="italic" style:font-weight-asian="normal" style:font-name-complex="Times New Roman" style:font-family-complex="'Times New Roman'" style:font-size-complex="7pt" style:font-style-complex="italic" style:font-weight-complex="normal"/>
    </style:style>
    <style:style style:name="Tekst_20_treści_20__28_5_29_" style:display-name="Tekst treści (5)"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text-scale="80%"/>
    </style:style>
    <style:style style:name="Nagłówek_20_lub_20_stopka" style:display-name="Nagłówek lub stopka" style:family="paragraph" style:master-page-name="">
      <loext:graphic-properties draw:fill="solid" draw:fill-color="#ffffff" draw:opacity="100%"/>
      <style:paragraph-properties fo:line-height="0cm" style:page-number="auto" fo:background-color="#ffffff"/>
      <style:text-properties style:text-line-through-style="none" style:text-line-through-type="none" style:font-name="Corbel" fo:font-family="Corbel" fo:font-size="9.5pt" fo:letter-spacing="-0.009cm" fo:font-style="normal" style:text-underline-style="none" fo:font-weight="normal" style:font-name-asian="Corbel" style:font-family-asian="Corbel" style:font-size-asian="9.5pt" style:font-style-asian="normal" style:font-weight-asian="normal" style:font-name-complex="Corbel" style:font-family-complex="Corbel" style:font-size-complex="9.5pt" style:font-style-complex="normal" style:font-weight-complex="normal"/>
    </style:style>
    <style:style style:name="Nagłówek_20__23_5" style:display-name="Nagłówek #5" style:family="paragraph" style:master-page-name="">
      <loext:graphic-properties draw:fill="solid" draw:fill-color="#ffffff" draw:opacity="100%"/>
      <style:paragraph-properties fo:margin-left="0cm" fo:margin-right="0cm" fo:margin-top="0.529cm" fo:margin-bottom="0.212cm" loext:contextual-spacing="false" fo:line-height="0cm" fo:text-align="justify" style:justify-single-word="false" fo:text-indent="0.494cm" style:auto-text-indent="false" style:page-number="auto" fo:background-color="#ffffff"/>
      <style:text-properties style:text-line-through-style="none" style:text-line-through-type="none" style:font-name="Corbel" fo:font-family="Corbel" fo:font-size="8pt" fo:letter-spacing="0.053cm" fo:font-style="normal" style:text-underline-style="none" fo:font-weight="normal" style:font-name-asian="Corbel" style:font-family-asian="Corbel" style:font-size-asian="8pt" style:font-style-asian="normal" style:font-weight-asian="normal" style:font-name-complex="Corbel" style:font-family-complex="Corbel" style:font-size-complex="8pt" style:font-style-complex="normal" style:font-weight-complex="normal" style:text-scale="60%"/>
    </style:style>
    <style:style style:name="Nagłówek_20__23_2" style:display-name="Nagłówek #2" style:family="paragraph" style:master-page-name="">
      <loext:graphic-properties draw:fill="solid" draw:fill-color="#ffffff" draw:opacity="100%"/>
      <style:paragraph-properties fo:margin-top="1.693cm" fo:margin-bottom="0.529cm" loext:contextual-spacing="false" fo:line-height="0cm" style:page-number="auto" fo:background-color="#ffffff"/>
      <style:text-properties style:text-line-through-style="none" style:text-line-through-type="none" style:font-name="Times New Roman" fo:font-family="'Times New Roman'" fo:font-size="16pt" fo:letter-spacing="-0.005cm"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Tekst_20_treści_20__28_6_29_" style:display-name="Tekst treści (6)" style:family="paragraph" style:master-page-name="">
      <loext:graphic-properties draw:fill="solid" draw:fill-color="#ffffff" draw:opacity="100%"/>
      <style:paragraph-properties fo:margin-left="0cm" fo:margin-right="0cm" fo:margin-top="0.529cm" fo:margin-bottom="0.106cm" loext:contextual-spacing="false" fo:line-height="0cm" fo:text-align="justify" style:justify-single-word="false" fo:text-indent="0.494cm" style:auto-text-indent="false" style:page-number="auto" fo:background-color="#ffffff"/>
      <style:text-properties style:text-line-through-style="none" style:text-line-through-type="none" style:font-name="Corbel" fo:font-family="Corbel" fo:font-size="8.5pt" fo:letter-spacing="-0.005cm" fo:font-style="normal" style:text-underline-style="none" fo:font-weight="bold" style:font-name-asian="Corbel" style:font-family-asian="Corbel" style:font-size-asian="8.5pt" style:font-style-asian="normal" style:font-weight-asian="bold" style:font-name-complex="Corbel" style:font-family-complex="Corbel" style:font-size-complex="8.5pt" style:font-style-complex="normal" style:font-weight-complex="bold"/>
    </style:style>
    <style:style style:name="Tekst_20_treści_20__28_7_29_" style:display-name="Tekst treści (7)" style:family="paragraph" style:master-page-name="">
      <loext:graphic-properties draw:fill="solid" draw:fill-color="#ffffff" draw:opacity="100%"/>
      <style:paragraph-properties fo:margin-left="0cm" fo:margin-right="0cm" fo:margin-top="0.529cm" fo:margin-bottom="0.106cm" loext:contextual-spacing="false" fo:line-height="0cm" fo:text-align="justify" style:justify-single-word="false" fo:text-indent="0.494cm" style:auto-text-indent="false" style:page-number="auto" fo:background-color="#ffffff"/>
      <style:text-properties style:text-line-through-style="none" style:text-line-through-type="none" style:font-name="Corbel" fo:font-family="Corbel" fo:font-size="8.5pt" fo:letter-spacing="0.004cm" fo:font-style="normal" style:text-underline-style="none" fo:font-weight="bold" style:font-name-asian="Corbel" style:font-family-asian="Corbel" style:font-size-asian="8.5pt" style:font-style-asian="normal" style:font-weight-asian="bold" style:font-name-complex="Corbel" style:font-family-complex="Corbel" style:font-size-complex="8.5pt" style:font-style-complex="normal" style:font-weight-complex="bold"/>
    </style:style>
    <style:style style:name="Tekst_20_treści_20__28_8_29_" style:display-name="Tekst treści (8)" style:family="paragraph" style:master-page-name="">
      <loext:graphic-properties draw:fill="solid" draw:fill-color="#ffffff" draw:opacity="100%"/>
      <style:paragraph-properties fo:margin-left="0cm" fo:margin-right="0cm" fo:margin-top="0.106cm" fo:margin-bottom="0cm" loext:contextual-spacing="false" fo:line-height="0.399cm" fo:text-align="justify" style:justify-single-word="false" fo:text-indent="0.494cm" style:auto-text-indent="false" style:page-number="auto" fo:background-color="#ffffff"/>
      <style:text-properties style:text-line-through-style="none" style:text-line-through-type="none" style:font-name="Corbel" fo:font-family="Corbel" fo:font-size="7.5pt" fo:letter-spacing="-0.005cm" fo:font-style="normal" style:text-underline-style="none" fo:font-weight="normal" style:font-name-asian="Corbel" style:font-family-asian="Corbel" style:font-size-asian="7.5pt" style:font-style-asian="normal" style:font-weight-asian="normal" style:font-name-complex="Corbel" style:font-family-complex="Corbel" style:font-size-complex="7.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Courier New" fo:font-family="'Courier New'" fo:font-size="12pt" fo:letter-spacing="normal" fo:language="pl" fo:country="none" style:font-name-asian="Courier New" style:font-family-asian="'Courier New'" style:font-size-asian="12pt" style:language-asian="pl" style:country-asian="none" style:font-name-complex="Courier New" style:font-family-complex="'Courier New'" style:font-size-complex="12pt" style:language-complex="pl" style:country-complex="none" style:text-scale="100%"/>
    </style:style>
    <style:style style:name="Hyperlink" style:family="text" style:parent-style-name="DefaultFontStyle">
      <style:text-properties fo:color="#0066cc" style:text-underline-style="solid" style:text-underline-width="auto" style:text-underline-color="font-color"/>
    </style:style>
    <style:style style:name="CharStyle4" style:family="text" style:parent-style-name="DefaultFontStyle">
      <style:text-properties style:text-line-through-style="none" style:text-line-through-type="none" style:font-name="Corbel" fo:font-family="Corbel" fo:font-size="36pt" fo:letter-spacing="-0.083cm" fo:font-style="normal" style:text-underline-style="none" fo:font-weight="normal" style:font-name-asian="Corbel" style:font-family-asian="Corbel" style:font-size-asian="36pt" style:font-style-asian="normal" style:font-weight-asian="normal" style:font-name-complex="Corbel" style:font-family-complex="Corbel" style:font-size-complex="36pt" style:font-style-complex="normal" style:font-weight-complex="normal"/>
    </style:style>
    <style:style style:name="CharStyle5" style:family="text" style:parent-style-name="CharStyle4">
      <style:text-properties fo:color="#000000" style:text-position="0% 100%" fo:language="pl" fo:country="none" style:language-asian="pl" style:country-asian="none" style:language-complex="pl" style:country-complex="none" style:text-scale="100%"/>
    </style:style>
    <style:style style:name="CharStyle7" style:family="text" style:parent-style-name="DefaultFontStyle">
      <style:text-properties style:text-line-through-style="none" style:text-line-through-type="none" style:font-name="Candara" fo:font-family="Candara" fo:font-size="14pt" fo:letter-spacing="-0.011cm" fo:font-style="normal" style:text-underline-style="none" fo:font-weight="bold" style:font-name-asian="Candara" style:font-family-asian="Candara" style:font-size-asian="14pt" style:font-style-asian="normal" style:font-weight-asian="bold" style:font-name-complex="Candara" style:font-family-complex="Candara" style:font-size-complex="14pt" style:font-style-complex="normal" style:font-weight-complex="bold"/>
    </style:style>
    <style:style style:name="CharStyle8" style:family="text" style:parent-style-name="CharStyle7">
      <style:text-properties fo:color="#000000" style:text-position="0% 100%" fo:language="pl" fo:country="none" style:language-asian="pl" style:country-asian="none" style:language-complex="pl" style:country-complex="none" style:text-scale="100%"/>
    </style:style>
    <style:style style:name="CharStyle10" style:family="text" style:parent-style-name="DefaultFontStyle">
      <style:text-properties style:text-line-through-style="none" style:text-line-through-type="none" style:font-name="Corbel" fo:font-family="Corbel" fo:letter-spacing="-0.011cm" fo:font-style="normal" style:text-underline-style="none" fo:font-weight="normal" style:font-name-asian="Corbel" style:font-family-asian="Corbel" style:font-style-asian="normal" style:font-weight-asian="normal" style:font-name-complex="Corbel" style:font-family-complex="Corbel" style:font-style-complex="normal" style:font-weight-complex="normal"/>
    </style:style>
    <style:style style:name="CharStyle11" style:family="text" style:parent-style-name="CharStyle10">
      <style:text-properties fo:color="#000000" style:text-position="0% 100%" fo:font-size="12pt" fo:language="pl" fo:country="none" style:font-size-asian="12pt" style:language-asian="pl" style:country-asian="none" style:font-size-complex="12pt" style:language-complex="pl" style:country-complex="none" style:text-scale="100%"/>
    </style:style>
    <style:style style:name="CharStyle13" style:family="text" style:parent-style-name="DefaultFontStyle">
      <style:text-properties style:text-line-through-style="none" style:text-line-through-type="none" style:font-name="Times New Roman" fo:font-family="'Times New Roman'" fo:font-size="8pt" fo:letter-spacing="0.014cm"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4" style:family="text" style:parent-style-name="CharStyle13">
      <style:text-properties fo:color="#000000" style:text-position="0% 100%" fo:language="pl" fo:country="none" style:language-asian="pl" style:country-asian="none" style:language-complex="pl" style:country-complex="none" style:text-scale="100%"/>
    </style:style>
    <style:style style:name="CharStyle16" style:family="text" style:parent-style-name="DefaultFontStyle">
      <style:text-properties style:text-line-through-style="none" style:text-line-through-type="none" style:font-name="Times New Roman" fo:font-family="'Times New Roman'" fo:font-size="7pt" fo:letter-spacing="0.012cm"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17" style:family="text" style:parent-style-name="CharStyle16">
      <style:text-properties fo:color="#000000" style:text-position="0% 100%" fo:language="pl" fo:country="none" style:language-asian="pl" style:country-asian="none" style:language-complex="pl" style:country-complex="none" style:text-scale="100%"/>
    </style:style>
    <style:style style:name="CharStyle18" style:family="text" style:parent-style-name="CharStyle16">
      <style:text-properties fo:color="#000000" style:text-position="0% 100%" fo:letter-spacing="0.005cm" fo:language="pl" fo:country="none" fo:font-style="italic" style:language-asian="pl" style:country-asian="none" style:font-style-asian="italic" style:language-complex="pl" style:country-complex="none"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4pt" fo:font-style="normal" style:text-underline-style="none" fo:font-weight="normal" style:font-name-asian="Times New Roman" style:font-family-asian="'Times New Roman'" style:font-size-asian="4pt" style:font-style-asian="normal" style:font-weight-asian="normal" style:font-name-complex="Times New Roman" style:font-family-complex="'Times New Roman'" style:font-size-complex="4pt" style:font-style-complex="normal" style:font-weight-complex="normal"/>
    </style:style>
    <style:style style:name="CharStyle22"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text-scale="70%"/>
    </style:style>
    <style:style style:name="CharStyle23" style:family="text" style:parent-style-name="CharStyle22">
      <style:text-properties fo:color="#000000" style:text-position="0% 100%" fo:letter-spacing="normal" fo:language="pl" fo:country="none" style:language-asian="pl" style:country-asian="none" style:language-complex="pl" style:country-complex="none"/>
    </style:style>
    <style:style style:name="CharStyle25" style:family="text" style:parent-style-name="DefaultFontStyle">
      <style:text-properties style:text-line-through-style="none" style:text-line-through-type="none" style:font-name="Times New Roman" fo:font-family="'Times New Roman'" fo:font-size="10.5pt" fo:letter-spacing="-0.004cm" fo:font-style="normal" style:text-underline-style="none" fo:font-weight="normal" style:font-name-asian="Times New Roman" style:font-family-asian="'Times New Roman'" style:font-size-asian="10.5pt" style:font-style-asian="normal" style:font-weight-asian="normal" style:font-name-complex="Times New Roman" style:font-family-complex="'Times New Roman'" style:font-size-complex="10.5pt" style:font-style-complex="normal" style:font-weight-complex="normal"/>
    </style:style>
    <style:style style:name="CharStyle26" style:family="text" style:parent-style-name="CharStyle25">
      <style:text-properties fo:color="#000000" style:text-position="0% 100%" fo:language="pl" fo:country="none" style:language-asian="pl" style:country-asian="none" style:language-complex="pl" style:country-complex="none" style:text-scale="100%"/>
    </style:style>
    <style:style style:name="CharStyle28" style:family="text" style:parent-style-name="DefaultFontStyle">
      <style:text-properties style:text-line-through-style="none" style:text-line-through-type="none" style:font-name="Candara" fo:font-family="Candara" fo:font-size="10.5pt" fo:letter-spacing="-0.004cm" fo:font-style="normal" style:text-underline-style="none" fo:font-weight="normal" style:font-name-asian="Candara" style:font-family-asian="Candara" style:font-size-asian="10.5pt" style:font-style-asian="normal" style:font-weight-asian="normal" style:font-name-complex="Candara" style:font-family-complex="Candara" style:font-size-complex="10.5pt" style:font-style-complex="normal" style:font-weight-complex="normal"/>
    </style:style>
    <style:style style:name="CharStyle29" style:family="text" style:parent-style-name="CharStyle28">
      <style:text-properties fo:color="#000000" style:text-position="0% 100%" fo:language="pl" fo:country="none" style:language-asian="pl" style:country-asian="none" style:language-complex="pl" style:country-complex="none" style:text-scale="100%"/>
    </style:style>
    <style:style style:name="CharStyle31" style:family="text" style:parent-style-name="DefaultFontStyle">
      <style:text-properties style:text-line-through-style="none" style:text-line-through-type="none" style:font-name="Times New Roman" fo:font-family="'Times New Roman'" fo:font-size="7pt" fo:letter-spacing="0.012cm" fo:font-style="normal" style:text-underline-style="none" fo:font-weight="normal" style:font-name-asian="Times New Roman" style:font-family-asian="'Times New Roman'" style:font-size-asian="7pt" style:font-style-asian="normal" style:font-weight-asian="normal" style:font-name-complex="Times New Roman" style:font-family-complex="'Times New Roman'" style:font-size-complex="7pt" style:font-style-complex="normal" style:font-weight-complex="normal"/>
    </style:style>
    <style:style style:name="CharStyle32" style:family="text" style:parent-style-name="CharStyle31">
      <style:text-properties fo:color="#000000" style:text-position="0% 100%" fo:language="pl" fo:country="none" style:language-asian="pl" style:country-asian="none" style:language-complex="pl" style:country-complex="none" style:text-scale="100%"/>
    </style:style>
    <style:style style:name="CharStyle33" style:family="text" style:parent-style-name="CharStyle31">
      <style:text-properties fo:color="#000000" style:text-position="0% 100%" fo:letter-spacing="0.005cm" fo:language="pl" fo:country="none" fo:font-style="italic" style:language-asian="pl" style:country-asian="none" style:font-style-asian="italic" style:language-complex="pl" style:country-complex="none" style:font-style-complex="italic" style:text-scale="100%"/>
    </style:style>
    <style:style style:name="CharStyle35" style:family="text" style:parent-style-name="DefaultFontStyle">
      <style:text-properties style:text-line-through-style="none" style:text-line-through-type="none" style:font-name="Times New Roman" fo:font-family="'Times New Roman'" fo:font-size="7pt" fo:letter-spacing="0.005cm" fo:font-style="italic" style:text-underline-style="none" fo:font-weight="normal" style:font-name-asian="Times New Roman" style:font-family-asian="'Times New Roman'" style:font-size-asian="7pt" style:font-style-asian="italic" style:font-weight-asian="normal" style:font-name-complex="Times New Roman" style:font-family-complex="'Times New Roman'" style:font-size-complex="7pt" style:font-style-complex="italic" style:font-weight-complex="normal"/>
    </style:style>
    <style:style style:name="CharStyle36" style:family="text" style:parent-style-name="CharStyle35">
      <style:text-properties fo:color="#000000" style:text-position="0% 100%" fo:letter-spacing="0.012cm" fo:language="pl" fo:country="none" fo:font-style="normal" style:language-asian="pl" style:country-asian="none" style:font-style-asian="normal" style:language-complex="pl" style:country-complex="none" style:font-style-complex="normal" style:text-scale="100%"/>
    </style:style>
    <style:style style:name="CharStyle37" style:family="text" style:parent-style-name="CharStyle35">
      <style:text-properties fo:color="#000000" style:text-position="0% 100%" fo:language="pl" fo:country="none" style:language-asian="pl" style:country-asian="none" style:language-complex="pl" style:country-complex="none" style:text-scale="100%"/>
    </style:style>
    <style:style style:name="CharStyle39"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text-scale="80%"/>
    </style:style>
    <style:style style:name="CharStyle40" style:family="text" style:parent-style-name="CharStyle39">
      <style:text-properties fo:color="#000000" style:text-position="0% 100%" fo:letter-spacing="normal" fo:language="pl" fo:country="none" style:language-asian="pl" style:country-asian="none" style:language-complex="pl" style:country-complex="none"/>
    </style:style>
    <style:style style:name="CharStyle42" style:family="text" style:parent-style-name="DefaultFontStyle">
      <style:text-properties style:text-line-through-style="none" style:text-line-through-type="none" style:font-name="Corbel" fo:font-family="Corbel" fo:font-size="9.5pt" fo:letter-spacing="-0.009cm" fo:font-style="normal" style:text-underline-style="none" fo:font-weight="normal" style:font-name-asian="Corbel" style:font-family-asian="Corbel" style:font-size-asian="9.5pt" style:font-style-asian="normal" style:font-weight-asian="normal" style:font-name-complex="Corbel" style:font-family-complex="Corbel" style:font-size-complex="9.5pt" style:font-style-complex="normal" style:font-weight-complex="normal"/>
    </style:style>
    <style:style style:name="CharStyle43" style:family="text" style:parent-style-name="CharStyle42">
      <style:text-properties fo:color="#000000" style:text-position="0% 100%" fo:letter-spacing="-0.004cm" fo:language="pl" fo:country="none" fo:font-weight="bold" style:language-asian="pl" style:country-asian="none" style:font-weight-asian="bold" style:language-complex="pl" style:country-complex="none" style:font-weight-complex="bold" style:text-scale="100%"/>
    </style:style>
    <style:style style:name="CharStyle44" style:family="text" style:parent-style-name="CharStyle42">
      <style:text-properties fo:color="#000000" style:text-position="0% 100%" fo:language="pl" fo:country="none" style:language-asian="pl" style:country-asian="none" style:language-complex="pl" style:country-complex="none" style:text-scale="100%"/>
    </style:style>
    <style:style style:name="CharStyle45" style:family="text" style:parent-style-name="CharStyle13">
      <style:text-properties fo:color="#000000" style:text-position="0% 100%" fo:letter-spacing="0.002cm" fo:language="pl" fo:country="none" fo:font-style="italic" style:language-asian="pl" style:country-asian="none" style:font-style-asian="italic" style:language-complex="pl" style:country-complex="none" style:font-style-complex="italic" style:text-scale="100%"/>
    </style:style>
    <style:style style:name="CharStyle46" style:family="text" style:parent-style-name="CharStyle31">
      <style:text-properties fo:color="#000000" style:text-position="0% 100%" fo:letter-spacing="0.064cm" fo:language="pl" fo:country="none" style:language-asian="pl" style:country-asian="none" style:language-complex="pl" style:country-complex="none" style:text-scale="100%"/>
    </style:style>
    <style:style style:name="CharStyle48" style:family="text" style:parent-style-name="DefaultFontStyle">
      <style:text-properties style:text-line-through-style="none" style:text-line-through-type="none" style:font-name="Corbel" fo:font-family="Corbel" fo:font-size="8pt" fo:letter-spacing="0.053cm" fo:font-style="normal" style:text-underline-style="none" fo:font-weight="normal" style:font-name-asian="Corbel" style:font-family-asian="Corbel" style:font-size-asian="8pt" style:font-style-asian="normal" style:font-weight-asian="normal" style:font-name-complex="Corbel" style:font-family-complex="Corbel" style:font-size-complex="8pt" style:font-style-complex="normal" style:font-weight-complex="normal" style:text-scale="60%"/>
    </style:style>
    <style:style style:name="CharStyle49" style:family="text" style:parent-style-name="CharStyle48">
      <style:text-properties fo:color="#000000" style:text-position="0% 100%" fo:language="pl" fo:country="none" style:language-asian="pl" style:country-asian="none" style:language-complex="pl" style:country-complex="none"/>
    </style:style>
    <style:style style:name="CharStyle50" style:family="text" style:parent-style-name="CharStyle13">
      <style:text-properties fo:color="#000000" style:text-position="0% 100%" fo:letter-spacing="0.078cm" fo:language="pl" fo:country="none" style:language-asian="pl" style:country-asian="none" style:language-complex="pl" style:country-complex="none" style:text-scale="100%"/>
    </style:style>
    <style:style style:name="CharStyle51" style:family="text" style:parent-style-name="CharStyle16">
      <style:text-properties fo:color="#000000" style:text-position="0% 100%" fo:letter-spacing="0.064cm" fo:language="pl" fo:country="none" style:language-asian="pl" style:country-asian="none" style:language-complex="pl" style:country-complex="none" style:text-scale="100%"/>
    </style:style>
    <style:style style:name="CharStyle53" style:family="text" style:parent-style-name="DefaultFontStyle">
      <style:text-properties style:text-line-through-style="none" style:text-line-through-type="none" style:font-name="Times New Roman" fo:font-family="'Times New Roman'" fo:font-size="16pt" fo:letter-spacing="-0.005cm" fo:font-style="normal" style:text-underline-style="none" fo:font-weight="normal" style:font-name-asian="Times New Roman" style:font-family-asian="'Times New Roman'" style:font-size-asian="16pt" style:font-style-asian="normal" style:font-weight-asian="normal" style:font-name-complex="Times New Roman" style:font-family-complex="'Times New Roman'" style:font-size-complex="16pt" style:font-style-complex="normal" style:font-weight-complex="normal"/>
    </style:style>
    <style:style style:name="CharStyle54" style:family="text" style:parent-style-name="CharStyle53">
      <style:text-properties fo:color="#000000" style:text-position="0% 100%" fo:language="pl" fo:country="none" style:language-asian="pl" style:country-asian="none" style:language-complex="pl" style:country-complex="none" style:text-scale="100%"/>
    </style:style>
    <style:style style:name="CharStyle56" style:family="text" style:parent-style-name="DefaultFontStyle">
      <style:text-properties style:text-line-through-style="none" style:text-line-through-type="none" style:font-name="Corbel" fo:font-family="Corbel" fo:font-size="8.5pt" fo:letter-spacing="-0.005cm" fo:font-style="normal" style:text-underline-style="none" fo:font-weight="bold" style:font-name-asian="Corbel" style:font-family-asian="Corbel" style:font-size-asian="8.5pt" style:font-style-asian="normal" style:font-weight-asian="bold" style:font-name-complex="Corbel" style:font-family-complex="Corbel" style:font-size-complex="8.5pt" style:font-style-complex="normal" style:font-weight-complex="bold"/>
    </style:style>
    <style:style style:name="CharStyle57" style:family="text" style:parent-style-name="CharStyle56">
      <style:text-properties fo:color="#000000" style:text-position="0% 100%" fo:language="pl" fo:country="none" style:language-asian="pl" style:country-asian="none" style:language-complex="pl" style:country-complex="none" style:text-scale="100%"/>
    </style:style>
    <style:style style:name="CharStyle59" style:family="text" style:parent-style-name="DefaultFontStyle">
      <style:text-properties style:text-line-through-style="none" style:text-line-through-type="none" style:font-name="Corbel" fo:font-family="Corbel" fo:font-size="8.5pt" fo:letter-spacing="0.004cm" fo:font-style="normal" style:text-underline-style="none" fo:font-weight="bold" style:font-name-asian="Corbel" style:font-family-asian="Corbel" style:font-size-asian="8.5pt" style:font-style-asian="normal" style:font-weight-asian="bold" style:font-name-complex="Corbel" style:font-family-complex="Corbel" style:font-size-complex="8.5pt" style:font-style-complex="normal" style:font-weight-complex="bold"/>
    </style:style>
    <style:style style:name="CharStyle60" style:family="text" style:parent-style-name="CharStyle59">
      <style:text-properties fo:color="#000000" style:text-position="0% 100%" fo:language="pl" fo:country="none" style:language-asian="pl" style:country-asian="none" style:language-complex="pl" style:country-complex="none" style:text-scale="100%"/>
    </style:style>
    <style:style style:name="CharStyle62" style:family="text" style:parent-style-name="DefaultFontStyle">
      <style:text-properties style:text-line-through-style="none" style:text-line-through-type="none" style:font-name="Corbel" fo:font-family="Corbel" fo:font-size="7.5pt" fo:letter-spacing="-0.005cm" fo:font-style="normal" style:text-underline-style="none" fo:font-weight="normal" style:font-name-asian="Corbel" style:font-family-asian="Corbel" style:font-size-asian="7.5pt" style:font-style-asian="normal" style:font-weight-asian="normal" style:font-name-complex="Corbel" style:font-family-complex="Corbel" style:font-size-complex="7.5pt" style:font-style-complex="normal" style:font-weight-complex="normal"/>
    </style:style>
    <style:style style:name="CharStyle63" style:family="text" style:parent-style-name="CharStyle62">
      <style:text-properties fo:color="#000000" style:text-position="0% 100%" fo:language="pl" fo:country="none" style:language-asian="pl" style:country-asian="none" style:language-complex="pl" style:country-complex="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Umysł w stanie nieustannego tworzenia". O krytyce Stanisława Brzozowskiego jako akcie performatywnym.</dc:title>
    <dc:subject/>
    <meta:initial-creator>Dorota Kozicka</meta:initial-creator>
    <meta:keyword>literatura polska -20 w.; modernizm; filozofia; Brzozowski Stanisław</meta:keyword>
    <dc:date>2019-10-07T12:09:24.437000000</dc:date>
    <meta:editing-duration>PT5S</meta:editing-duration>
    <meta:editing-cycles>1</meta:editing-cycles>
    <meta:document-statistic meta:table-count="0" meta:image-count="0" meta:object-count="0" meta:page-count="10" meta:paragraph-count="108" meta:word-count="3822" meta:character-count="28082" meta:non-whitespace-character-count="24370"/>
    <meta:generator>LibreOffice/6.3.0.4$Windows_x86 LibreOffice_project/057fc023c990d676a43019934386b85b21a9ee99</meta:generator>
  </office:meta>
</office:document-meta>
</file>