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FNWeiss" svg:font-family="EFNWeiss"/>
    <style:font-face style:name="Helvetica" svg:font-family="Helvetic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EFNWeiss" fo:font-size="9pt" fo:font-weight="bold" style:font-size-asian="9pt" style:font-name-complex="EFNWeiss" style:font-size-complex="9pt" style:font-weight-complex="bold"/>
    </style:style>
    <style:style style:name="T2" style:family="text">
      <style:text-properties fo:color="#000000" style:font-name="EFNWeiss" fo:font-size="9pt" fo:font-style="italic" fo:font-weight="bold" style:font-size-asian="9pt" style:font-name-complex="EFNWeiss" style:font-size-complex="9pt" style:font-style-complex="italic" style:font-weight-complex="bold"/>
    </style:style>
    <style:style style:name="T3" style:family="text">
      <style:text-properties fo:color="#000000" style:font-name="EFNWeiss" fo:font-size="12pt" fo:font-weight="bold" style:font-size-asian="12pt" style:font-name-complex="EFNWeiss" style:font-size-complex="12pt" style:font-weight-complex="bold"/>
    </style:style>
    <style:style style:name="T4" style:family="text">
      <style:text-properties fo:color="#000000" style:font-name="EFNWeiss" fo:font-size="8.39999961853027pt" fo:font-weight="bold" style:font-size-asian="8.39999961853027pt" style:font-name-complex="EFNWeiss" style:font-size-complex="8.39999961853027pt" style:font-weight-complex="bold"/>
    </style:style>
    <style:style style:name="T5" style:family="text">
      <style:text-properties fo:color="#000000" style:font-name="EFNWeiss" fo:font-size="10pt" fo:font-weight="bold" style:font-size-asian="10pt" style:font-name-complex="EFNWeiss" style:font-size-complex="10pt" style:font-weight-complex="bold"/>
    </style:style>
    <style:style style:name="T6" style:family="text">
      <style:text-properties fo:color="#000000" style:font-name="EFNWeiss" fo:font-size="16pt" fo:font-style="italic" fo:font-weight="bold" style:font-size-asian="16pt" style:font-name-complex="EFNWeiss" style:font-size-complex="16pt" style:font-style-complex="italic" style:font-weight-complex="bold"/>
    </style:style>
    <style:style style:name="T7" style:family="text">
      <style:text-properties fo:color="#000000" style:font-name="EFNWeiss" fo:font-size="11pt" fo:font-weight="bold" style:font-size-asian="11pt" style:font-name-complex="EFNWeiss" style:font-size-complex="11pt" style:font-weight-complex="bold"/>
    </style:style>
    <style:style style:name="T8" style:family="text">
      <style:text-properties fo:color="#000000" style:font-name="TimesNewRoman" fo:font-size="9pt" style:font-size-asian="9pt" style:font-name-complex="TimesNewRoman" style:font-size-complex="9pt"/>
    </style:style>
    <style:style style:name="T9" style:family="text">
      <style:text-properties fo:color="#000000" style:font-name="TimesNewRoman" fo:font-size="5.19999980926514pt" style:font-size-asian="5.19999980926514pt" style:font-name-complex="TimesNewRoman" style:font-size-complex="5.19999980926514pt"/>
    </style:style>
    <style:style style:name="T10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1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2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13" style:family="text">
      <style:text-properties fo:color="#000000" style:font-name="TimesNewRoman" fo:font-size="8pt" style:font-size-asian="8pt" style:font-name-complex="TimesNewRoman" style:font-size-complex="8pt"/>
    </style:style>
    <style:style style:name="T14" style:family="text">
      <style:text-properties fo:color="#ffffff" style:text-outline="true" style:font-name="Helvetica" fo:font-size="6pt" style:font-size-asian="6pt" style:font-name-complex="Helvetica" style:font-size-complex="6pt"/>
    </style:style>
    <style:style style:name="T15" style:family="text">
      <style:text-properties fo:color="#000000" style:font-name="TimesNewRoman" fo:font-size="10pt" style:font-size-asian="10pt" style:font-name-complex="TimesNewRoman" style:font-size-complex="10pt"/>
    </style:style>
    <style:style style:name="T16" style:family="text">
      <style:text-properties fo:color="#000000" style:font-name="EFNWeiss" fo:font-size="10.5pt" style:font-size-asian="10.5pt" style:font-name-complex="EFNWeiss" style:font-size-complex="10.5pt"/>
    </style:style>
    <style:style style:name="T17" style:family="text">
      <style:text-properties fo:color="#000000" style:font-name="TimesNewRomanPS" fo:font-size="10.5pt" fo:font-style="italic" style:font-size-asian="10.5pt" style:font-name-complex="TimesNewRomanPS" style:font-size-complex="10.5pt" style:font-style-complex="italic"/>
    </style:style>
    <style:style style:name="T18" style:family="text">
      <style:text-properties fo:color="#000000" style:font-name="EFNWeiss" fo:font-size="10.5pt" fo:font-style="italic" style:font-size-asian="10.5pt" style:font-name-complex="EFNWeiss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454cm" svg:height="0.45cm" svg:x="6.796cm" svg:y="22.805cm">
          <draw:text-box>
            <text:p text:style-name="P1"><text:span text:style-name="T1">Kronika naukowa za rok 2013 – </text:span><text:span text:style-name="T2">Chronicle of scholarly events (2013)</text:span></text:p>
          </draw:text-box>
        </draw:frame>
        <draw:frame draw:style-name="gr2" draw:text-style-name="P3" draw:layer="layout" svg:width="0.422cm" svg:height="0.598cm" svg:x="12.308cm" svg:y="4.201cm">
          <draw:text-box>
            <text:p text:style-name="P1"><text:span text:style-name="T3">M</text:span></text:p>
          </draw:text-box>
        </draw:frame>
        <draw:frame draw:style-name="gr3" draw:text-style-name="P4" draw:layer="layout" svg:width="0.921cm" svg:height="0.42cm" svg:x="12.696cm" svg:y="4.319cm">
          <draw:text-box>
            <text:p text:style-name="P1"><text:span text:style-name="T4">AREK</text:span></text:p>
          </draw:text-box>
        </draw:frame>
        <draw:frame draw:style-name="gr2" draw:text-style-name="P3" draw:layer="layout" svg:width="0.447cm" svg:height="0.598cm" svg:x="13.483cm" svg:y="4.201cm">
          <draw:text-box>
            <text:p text:style-name="P1"><text:span text:style-name="T3"><text:s/></text:span><text:span text:style-name="T3">S</text:span></text:p>
          </draw:text-box>
        </draw:frame>
        <draw:frame draw:style-name="gr3" draw:text-style-name="P4" draw:layer="layout" svg:width="1.319cm" svg:height="0.42cm" svg:x="13.804cm" svg:y="4.319cm">
          <draw:text-box>
            <text:p text:style-name="P1"><text:span text:style-name="T4">TRZAŁA</text:span></text:p>
          </draw:text-box>
        </draw:frame>
        <draw:frame draw:style-name="gr4" draw:text-style-name="P5" draw:layer="layout" svg:width="7.178cm" svg:height="0.496cm" svg:x="9.633cm" svg:y="4.69cm">
          <draw:text-box>
            <text:p text:style-name="P1"><text:span text:style-name="T5">Uniwersytet Jagielloński w Krakowie</text:span></text:p>
          </draw:text-box>
        </draw:frame>
        <draw:frame draw:style-name="gr5" draw:text-style-name="P6" draw:layer="layout" svg:width="12.85cm" svg:height="0.708cm" svg:x="2cm" svg:y="6.771cm">
          <draw:text-box>
            <text:p text:style-name="P1"><text:span text:style-name="T6">X Ogólnopolskie Sympozjum Prawa Wyznaniowego, </text:span></text:p>
          </draw:text-box>
        </draw:frame>
        <draw:frame draw:style-name="gr5" draw:text-style-name="P6" draw:layer="layout" svg:width="12.909cm" svg:height="0.708cm" svg:x="2cm" svg:y="7.448cm">
          <draw:text-box>
            <text:p text:style-name="P1"><text:span text:style-name="T6">„</text:span><text:span text:style-name="T6">Polityka wyznaniowa a prawo III Rzeczpospolitej”, </text:span></text:p>
          </draw:text-box>
        </draw:frame>
        <draw:frame draw:style-name="gr5" draw:text-style-name="P6" draw:layer="layout" svg:width="11.618cm" svg:height="0.708cm" svg:x="2cm" svg:y="8.125cm">
          <draw:text-box>
            <text:p text:style-name="P1"><text:span text:style-name="T6">Myczków–Polańczyk, 23–25 kwietnia 2013 roku</text:span></text:p>
          </draw:text-box>
        </draw:frame>
        <draw:frame draw:style-name="gr6" draw:text-style-name="P7" draw:layer="layout" svg:width="1.839cm" svg:height="0.548cm" svg:x="7.801cm" svg:y="9.855cm">
          <draw:text-box>
            <text:p text:style-name="P1"><text:span text:style-name="T7">Abstract</text:span></text:p>
          </draw:text-box>
        </draw:frame>
        <draw:frame draw:style-name="gr6" draw:text-style-name="P7" draw:layer="layout" svg:width="15.902cm" svg:height="0.548cm" svg:x="2.541cm" svg:y="10.821cm">
          <draw:text-box>
            <text:p text:style-name="P1"><text:span text:style-name="T7">X Congress of Religion Law, “Religion Politics and Law of the Poland after </text:span></text:p>
          </draw:text-box>
        </draw:frame>
        <draw:frame draw:style-name="gr6" draw:text-style-name="P7" draw:layer="layout" svg:width="6.585cm" svg:height="0.548cm" svg:x="4.306cm" svg:y="11.286cm">
          <draw:text-box>
            <text:p text:style-name="P1"><text:span text:style-name="T7">1989”, Myczków–Polańczyk, 23</text:span></text:p>
          </draw:text-box>
        </draw:frame>
        <draw:frame draw:style-name="gr6" draw:text-style-name="P7" draw:layer="layout" svg:width="3.6cm" svg:height="0.548cm" svg:x="10.483cm" svg:y="11.286cm">
          <draw:text-box>
            <text:p text:style-name="P1"><text:span text:style-name="T7"><text:s text:c="4"/></text:span><text:span text:style-name="T7">- 25 April 2013</text:span></text:p>
          </draw:text-box>
        </draw:frame>
        <draw:frame draw:style-name="gr1" draw:text-style-name="P2" draw:layer="layout" svg:width="0.794cm" svg:height="0.353cm" svg:x="2cm" svg:y="12.044cm">
          <draw:text-box>
            <text:p text:style-name="P1"><text:span text:style-name="T8">On 23</text:span></text:p>
          </draw:text-box>
        </draw:frame>
        <draw:frame draw:style-name="gr7" draw:text-style-name="P8" draw:layer="layout" svg:width="0.183cm" svg:height="0.2cm" svg:x="2.774cm" svg:y="12.058cm">
          <draw:text-box>
            <text:p text:style-name="P1"><text:span text:style-name="T9">rd</text:span></text:p>
          </draw:text-box>
        </draw:frame>
        <draw:frame draw:style-name="gr1" draw:text-style-name="P2" draw:layer="layout" svg:width="0.485cm" svg:height="0.353cm" svg:x="2.927cm" svg:y="12.044cm">
          <draw:text-box>
            <text:p text:style-name="P1"><text:span text:style-name="T8">–</text:span><text:span text:style-name="T8">25</text:span></text:p>
          </draw:text-box>
        </draw:frame>
        <draw:frame draw:style-name="gr7" draw:text-style-name="P8" draw:layer="layout" svg:width="0.193cm" svg:height="0.2cm" svg:x="3.403cm" svg:y="12.058cm">
          <draw:text-box>
            <text:p text:style-name="P1"><text:span text:style-name="T9">th </text:span></text:p>
          </draw:text-box>
        </draw:frame>
        <draw:frame draw:style-name="gr1" draw:text-style-name="P2" draw:layer="layout" svg:width="11.711cm" svg:height="0.353cm" svg:x="3.586cm" svg:y="12.044cm">
          <draw:text-box>
            <text:p text:style-name="P1"><text:span text:style-name="T8">of April 2013 in charming scenery of the Bieszczady Mountains in Myczków–Polańczyk it </text:span></text:p>
          </draw:text-box>
        </draw:frame>
        <draw:frame draw:style-name="gr1" draw:text-style-name="P2" draw:layer="layout" svg:width="1.433cm" svg:height="0.353cm" svg:x="2cm" svg:y="12.425cm">
          <draw:text-box>
            <text:p text:style-name="P1"><text:span text:style-name="T8">was held X</text:span></text:p>
          </draw:text-box>
        </draw:frame>
        <draw:frame draw:style-name="gr7" draw:text-style-name="P8" draw:layer="layout" svg:width="0.183cm" svg:height="0.2cm" svg:x="3.439cm" svg:y="12.439cm">
          <draw:text-box>
            <text:p text:style-name="P1"><text:span text:style-name="T9">th</text:span></text:p>
          </draw:text-box>
        </draw:frame>
        <draw:frame draw:style-name="gr1" draw:text-style-name="P2" draw:layer="layout" svg:width="11.491cm" svg:height="0.353cm" svg:x="3.583cm" svg:y="12.425cm">
          <draw:text-box>
            <text:p text:style-name="P1"><text:span text:style-name="T8"><text:s/></text:span><text:span text:style-name="T8">Congress of Religion Law. Decade of organized each year congresses was an undeniable </text:span></text:p>
          </draw:text-box>
        </draw:frame>
        <draw:frame draw:style-name="gr1" draw:text-style-name="P2" draw:layer="layout" svg:width="13.396cm" svg:height="0.353cm" svg:x="2cm" svg:y="12.806cm">
          <draw:text-box>
            <text:p text:style-name="P1"><text:span text:style-name="T8">success of Polish Association of Religion Law. Celebrating <text:s/>anniversary of fi rst congress, it was natural </text:span></text:p>
          </draw:text-box>
        </draw:frame>
        <draw:frame draw:style-name="gr1" draw:text-style-name="P2" draw:layer="layout" svg:width="12.825cm" svg:height="0.353cm" svg:x="2cm" svg:y="13.187cm">
          <draw:text-box>
            <text:p text:style-name="P1"><text:span text:style-name="T8">to summarize the changes in Polish law on religion. Because major changes were made within trans-</text:span></text:p>
          </draw:text-box>
        </draw:frame>
        <draw:frame draw:style-name="gr1" draw:text-style-name="P2" draw:layer="layout" svg:width="13.091cm" svg:height="0.353cm" svg:x="2cm" svg:y="13.568cm">
          <draw:text-box>
            <text:p text:style-name="P1"><text:span text:style-name="T8">formation from communism to democratic state in 1989, main theme of the Congress was extended to </text:span></text:p>
          </draw:text-box>
        </draw:frame>
        <draw:frame draw:style-name="gr1" draw:text-style-name="P2" draw:layer="layout" svg:width="13.21cm" svg:height="0.353cm" svg:x="2cm" svg:y="13.949cm">
          <draw:text-box>
            <text:p text:style-name="P1"><text:span text:style-name="T8">almost 25 years of Republic of Poland. During the Congress in eight sessions academicians and people </text:span></text:p>
          </draw:text-box>
        </draw:frame>
        <draw:frame draw:style-name="gr1" draw:text-style-name="P2" draw:layer="layout" svg:width="12.914cm" svg:height="0.353cm" svg:x="2cm" svg:y="14.33cm">
          <draw:text-box>
            <text:p text:style-name="P1"><text:span text:style-name="T8">interested in religion law was giving lectures, presented their thoughts and concerns on development </text:span></text:p>
          </draw:text-box>
        </draw:frame>
        <draw:frame draw:style-name="gr1" draw:text-style-name="P2" draw:layer="layout" svg:width="13.324cm" svg:height="0.353cm" svg:x="2cm" svg:y="14.711cm">
          <draw:text-box>
            <text:p text:style-name="P1"><text:span text:style-name="T8">in the fi eld of religion law and discuss changes in religion politics of the Polish state. There were given </text:span></text:p>
          </draw:text-box>
        </draw:frame>
        <draw:frame draw:style-name="gr1" draw:text-style-name="P2" draw:layer="layout" svg:width="12.647cm" svg:height="0.353cm" svg:x="2cm" svg:y="15.092cm">
          <draw:text-box>
            <text:p text:style-name="P1"><text:span text:style-name="T8">over 25 lectures concerning many aspects of law on religion, from controversial thesis “Why there </text:span></text:p>
          </draw:text-box>
        </draw:frame>
        <draw:frame draw:style-name="gr1" draw:text-style-name="P2" draw:layer="layout" svg:width="13.168cm" svg:height="0.353cm" svg:x="2cm" svg:y="15.473cm">
          <draw:text-box>
            <text:p text:style-name="P1"><text:span text:style-name="T8">shouldn’t be a religion politics?”, by religion in political parties’ agendas, aspects of kindergartens run </text:span></text:p>
          </draw:text-box>
        </draw:frame>
        <draw:frame draw:style-name="gr1" draw:text-style-name="P2" draw:layer="layout" svg:width="13.125cm" svg:height="0.353cm" svg:x="2cm" svg:y="15.854cm">
          <draw:text-box>
            <text:p text:style-name="P1"><text:span text:style-name="T8">by ecclesiastical organisations, to rules concerning legal personality of churches and comparative anal-</text:span></text:p>
          </draw:text-box>
        </draw:frame>
        <draw:frame draw:style-name="gr1" draw:text-style-name="P2" draw:layer="layout" svg:width="12.88cm" svg:height="0.353cm" svg:x="2cm" svg:y="16.235cm">
          <draw:text-box>
            <text:p text:style-name="P1"><text:span text:style-name="T8">ysis (a.e. USA, RSA). In the debates special guests from French Republic took part – prof. Christine </text:span></text:p>
          </draw:text-box>
        </draw:frame>
        <draw:frame draw:style-name="gr1" draw:text-style-name="P2" draw:layer="layout" svg:width="12.804cm" svg:height="0.353cm" svg:x="2cm" svg:y="16.616cm">
          <draw:text-box>
            <text:p text:style-name="P1"><text:span text:style-name="T8">Mengès-Le Pape and prof. Philippe Nelidoff, who also gave lectures (respectively): </text:span><text:span text:style-name="T10">Perspectives de </text:span></text:p>
          </draw:text-box>
        </draw:frame>
        <draw:frame draw:style-name="gr1" draw:text-style-name="P2" draw:layer="layout" svg:width="13.269cm" svg:height="0.353cm" svg:x="2cm" svg:y="16.997cm">
          <draw:text-box>
            <text:p text:style-name="P1"><text:span text:style-name="T10">comparaison: la politique confessionelle français et les projets d’ éducation</text:span><text:span text:style-name="T8"> and </text:span><text:span text:style-name="T10">Le code français de la </text:span></text:p>
          </draw:text-box>
        </draw:frame>
        <draw:frame draw:style-name="gr1" draw:text-style-name="P2" draw:layer="layout" svg:width="6.941cm" svg:height="0.353cm" svg:x="2cm" svg:y="17.378cm">
          <draw:text-box>
            <text:p text:style-name="P1"><text:span text:style-name="T10">laïcité</text:span><text:span text:style-name="T8">, which made this year’s Congress international.</text:span></text:p>
          </draw:text-box>
        </draw:frame>
        <draw:frame draw:style-name="gr1" draw:text-style-name="P2" draw:layer="layout" svg:width="11.97cm" svg:height="0.353cm" svg:x="2cm" svg:y="17.959cm">
          <draw:text-box>
            <text:p text:style-name="P1"><text:span text:style-name="T11">Key words: </text:span><text:span text:style-name="T8">X Congress of Religion Law, Religion politics, religion law in Poland after 1989</text:span></text:p>
          </draw:text-box>
        </draw:frame>
        <draw:frame draw:style-name="gr1" draw:text-style-name="P2" draw:layer="layout" svg:width="13.379cm" svg:height="0.353cm" svg:x="2cm" svg:y="18.54cm">
          <draw:text-box>
            <text:p text:style-name="P1"><text:span text:style-name="T11">Słowa <text:s/>klucze:</text:span><text:span text:style-name="T8"> <text:s/>X <text:s/>Ogólnopolskie <text:s/>Sympozjum <text:s/>Prawa <text:s/>Wyznaniowego, <text:s/>polityka <text:s/>wyznaniowa, <text:s/>prawo </text:span></text:p>
          </draw:text-box>
        </draw:frame>
        <draw:frame draw:style-name="gr1" draw:text-style-name="P2" draw:layer="layout" svg:width="4.223cm" svg:height="0.353cm" svg:x="2cm" svg:y="18.921cm">
          <draw:text-box>
            <text:p text:style-name="P1"><text:span text:style-name="T8">wyznaniowe w Polsce po 1989 r.</text:span></text:p>
          </draw:text-box>
        </draw:frame>
        <draw:frame draw:style-name="gr8" draw:text-style-name="P9" draw:layer="layout" svg:width="13.096cm" svg:height="0.412cm" svg:x="2cm" svg:y="20.208cm">
          <draw:text-box>
            <text:p text:style-name="P1"><text:span text:style-name="T12">W <text:s/>dniach <text:s/>23–25 <text:s/>kwietnia <text:s/>2013 <text:s/>r. <text:s/>w <text:s/>urokliwej <text:s/>scenerii <text:s/>Bieszczad <text:s/>w <text:s/>Myczkowie–</text:span></text:p>
          </draw:text-box>
        </draw:frame>
        <draw:frame draw:style-name="gr8" draw:text-style-name="P9" draw:layer="layout" svg:width="12.96cm" svg:height="0.412cm" svg:x="2cm" svg:y="20.652cm">
          <draw:text-box>
            <text:p text:style-name="P1"><text:span text:style-name="T12">Polańczyku <text:s/>odbyło <text:s/>się <text:s/>jubileuszowe <text:s/>X <text:s/>Ogólnopolskie <text:s/>Sympozjum <text:s/>Prawa <text:s/>Wyzna-</text:span></text:p>
          </draw:text-box>
        </draw:frame>
        <draw:frame draw:style-name="gr8" draw:text-style-name="P9" draw:layer="layout" svg:width="12.986cm" svg:height="0.412cm" svg:x="2cm" svg:y="21.097cm">
          <draw:text-box>
            <text:p text:style-name="P1"><text:span text:style-name="T12">niowego. Jubileuszowy charakter sympozjum skłaniał ku podsumowaniom, toteż tema-</text:span></text:p>
          </draw:text-box>
        </draw:frame>
        <draw:frame draw:style-name="gr8" draw:text-style-name="P9" draw:layer="layout" svg:width="13.206cm" svg:height="0.412cm" svg:x="2cm" svg:y="21.541cm">
          <draw:text-box>
            <text:p text:style-name="P1"><text:span text:style-name="T12">tem przewodnim uczyniono zagadnienie relacji polityki wyznaniowej do prawa Trzeciej </text:span></text:p>
          </draw:text-box>
        </draw:frame>
        <draw:frame draw:style-name="gr9" draw:text-style-name="P10" draw:layer="layout" svg:width="5.277cm" svg:height="0.314cm" svg:x="2cm" svg:y="1.292cm">
          <draw:text-box>
            <text:p text:style-name="P1"><text:span text:style-name="T13">Krakowskie Studia z Historii Państwa i Prawa</text:span></text:p>
          </draw:text-box>
        </draw:frame>
        <draw:frame draw:style-name="gr9" draw:text-style-name="P10" draw:layer="layout" svg:width="2.682cm" svg:height="0.314cm" svg:x="2cm" svg:y="1.61cm">
          <draw:text-box>
            <text:p text:style-name="P1"><text:span text:style-name="T13">2014; 7 (4), s. 679–681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9" draw:text-style-name="P10" draw:layer="layout" svg:width="7.559cm" svg:height="0.314cm" svg:x="2cm" svg:y="1.949cm">
          <draw:text-box>
            <text:p text:style-name="P1"><text:span text:style-name="T13">www.ejournals.eu/Krakowskie-Studia-z-Historii-Panstwa-i-Prawa</text:span></text:p>
          </draw:text-box>
        </draw:frame>
        <draw:frame draw:style-name="gr12" draw:text-style-name="P12" draw:layer="layout" svg:width="1.945cm" svg:height="0.239cm" svg:x="0.353cm" svg:y="24.338cm">
          <draw:text-box>
            <text:p text:style-name="P1"><text:span text:style-name="T14">2-łam 7_4.indd <text:s text:c="2"/>679</text:span></text:p>
          </draw:text-box>
        </draw:frame>
        <draw:frame draw:style-name="gr12" draw:text-style-name="P12" draw:layer="layout" svg:width="2.102cm" svg:height="0.239cm" svg:x="14.777cm" svg:y="24.338cm">
          <draw:text-box>
            <text:p text:style-name="P1"><text:span text:style-name="T14">2015-12-03 <text:s text:c="2"/>10:57:4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0.454cm" svg:height="0.45cm" svg:x="2cm" svg:y="22.805cm">
          <draw:text-box>
            <text:p text:style-name="P1"><text:span text:style-name="T1">Kronika naukowa za rok 2013 – </text:span><text:span text:style-name="T2">Chronicle of scholarly events (2013)</text:span></text:p>
          </draw:text-box>
        </draw:frame>
        <draw:frame draw:style-name="gr4" draw:text-style-name="P5" draw:layer="layout" svg:width="0.535cm" svg:height="0.39cm" svg:x="2.002cm" svg:y="0.886cm">
          <draw:text-box>
            <text:p text:style-name="P1"><text:span text:style-name="T15">680</text:span></text:p>
          </draw:text-box>
        </draw:frame>
        <draw:frame draw:style-name="gr8" draw:text-style-name="P9" draw:layer="layout" svg:width="2.534cm" svg:height="0.433cm" svg:x="12.937cm" svg:y="0.856cm">
          <draw:text-box>
            <text:p text:style-name="P1"><text:span text:style-name="T16">Marek Strzała</text:span></text:p>
          </draw:text-box>
        </draw:frame>
        <draw:frame draw:style-name="gr8" draw:text-style-name="P9" draw:layer="layout" svg:width="13.079cm" svg:height="0.412cm" svg:x="2cm" svg:y="2.127cm">
          <draw:text-box>
            <text:p text:style-name="P1"><text:span text:style-name="T12">Rzeczpospolitej, zachęcając referentów i uczestników do dokonania przeglądu wprowa-</text:span></text:p>
          </draw:text-box>
        </draw:frame>
        <draw:frame draw:style-name="gr8" draw:text-style-name="P9" draw:layer="layout" svg:width="13.168cm" svg:height="0.412cm" svg:x="2cm" svg:y="2.571cm">
          <draw:text-box>
            <text:p text:style-name="P1"><text:span text:style-name="T12">dzonych w ostatnim 25-leciu regulacji prawnych w kontekście modeli i założeń polityki </text:span></text:p>
          </draw:text-box>
        </draw:frame>
        <draw:frame draw:style-name="gr8" draw:text-style-name="P9" draw:layer="layout" svg:width="2.165cm" svg:height="0.412cm" svg:x="2cm" svg:y="3.016cm">
          <draw:text-box>
            <text:p text:style-name="P1"><text:span text:style-name="T12">wyznaniowej.</text:span><text:span text:style-name="T17"> </text:span></text:p>
          </draw:text-box>
        </draw:frame>
        <draw:frame draw:style-name="gr8" draw:text-style-name="P9" draw:layer="layout" svg:width="12.304cm" svg:height="0.412cm" svg:x="2.5cm" svg:y="3.46cm">
          <draw:text-box>
            <text:p text:style-name="P1"><text:span text:style-name="T12">W pierwszym dniu sympozjum obradowano nad „Zagadnieniami podstawowymi” </text:span></text:p>
          </draw:text-box>
        </draw:frame>
        <draw:frame draw:style-name="gr8" draw:text-style-name="P9" draw:layer="layout" svg:width="13.053cm" svg:height="0.412cm" svg:x="2cm" svg:y="3.905cm">
          <draw:text-box>
            <text:p text:style-name="P1"><text:span text:style-name="T12">(sesja <text:s/>I), <text:s/>„Uwarunkowaniami <text:s/>historyczno-prawnymi <text:s/>polityki <text:s/>wyznaniowej <text:s/>III <text:s/>RP” </text:span></text:p>
          </draw:text-box>
        </draw:frame>
        <draw:frame draw:style-name="gr8" draw:text-style-name="P9" draw:layer="layout" svg:width="13.295cm" svg:height="0.412cm" svg:x="2cm" svg:y="4.349cm">
          <draw:text-box>
            <text:p text:style-name="P1"><text:span text:style-name="T12">(sesja <text:s/>II), <text:s/>„Zagadnieniami <text:s/>politycznymi <text:s/>i <text:s/>ustrojowymi” <text:s/>(sesja <text:s/>III) <text:s/>oraz <text:s/>„Kwestiami </text:span></text:p>
          </draw:text-box>
        </draw:frame>
        <draw:frame draw:style-name="gr8" draw:text-style-name="P9" draw:layer="layout" svg:width="5.51cm" svg:height="0.412cm" svg:x="2cm" svg:y="4.794cm">
          <draw:text-box>
            <text:p text:style-name="P1"><text:span text:style-name="T12">prawno-porównawczymi” (sesja IV).</text:span></text:p>
          </draw:text-box>
        </draw:frame>
        <draw:frame draw:style-name="gr8" draw:text-style-name="P9" draw:layer="layout" svg:width="12.567cm" svg:height="0.412cm" svg:x="2.5cm" svg:y="5.238cm">
          <draw:text-box>
            <text:p text:style-name="P1"><text:span text:style-name="T12">Po ofi cjalnym otwarciu sympozjum, poprzedzonym powitaniem referentów, uczest-</text:span></text:p>
          </draw:text-box>
        </draw:frame>
        <draw:frame draw:style-name="gr8" draw:text-style-name="P9" draw:layer="layout" svg:width="13.303cm" svg:height="0.412cm" svg:x="2cm" svg:y="5.683cm">
          <draw:text-box>
            <text:p text:style-name="P1"><text:span text:style-name="T12">ników <text:s/>oraz <text:s/>pozostałych <text:s/>gości, <text:s/>merytoryczne <text:s/>obrady <text:s/>rozpoczął <text:s/>referat <text:s/>dra <text:s/>Andrzeja </text:span></text:p>
          </draw:text-box>
        </draw:frame>
        <draw:frame draw:style-name="gr8" draw:text-style-name="P9" draw:layer="layout" svg:width="13.26cm" svg:height="0.412cm" svg:x="2cm" svg:y="6.127cm">
          <draw:text-box>
            <text:p text:style-name="P1"><text:span text:style-name="T12">Czochary, <text:s/>prezentujący </text:span><text:span text:style-name="T17"><text:s/>Współczesne <text:s/>uwarunkowania <text:s/>polityki <text:s/>wyznaniowej <text:s/>państwa</text:span><text:span text:style-name="T12">. </text:span></text:p>
          </draw:text-box>
        </draw:frame>
        <draw:frame draw:style-name="gr8" draw:text-style-name="P9" draw:layer="layout" svg:width="13.058cm" svg:height="0.412cm" svg:x="2cm" svg:y="6.572cm">
          <draw:text-box>
            <text:p text:style-name="P1"><text:span text:style-name="T12">Następnie głos zabrał dr hab. Tadeusz Jacek Zieliński, prof. Chrześcijańskiej Akademii </text:span></text:p>
          </draw:text-box>
        </draw:frame>
        <draw:frame draw:style-name="gr8" draw:text-style-name="P9" draw:layer="layout" svg:width="13.358cm" svg:height="0.412cm" svg:x="2cm" svg:y="7.016cm">
          <draw:text-box>
            <text:p text:style-name="P1"><text:span text:style-name="T12">Teologicznej, <text:s/>wygłaszając <text:s/>referat <text:s/>zatytułowany </text:span><text:span text:style-name="T17"><text:s/>Polityka <text:s/>państwa <text:s/>bezstronnego <text:s/>świa-</text:span></text:p>
          </draw:text-box>
        </draw:frame>
        <draw:frame draw:style-name="gr8" draw:text-style-name="P9" draw:layer="layout" svg:width="12.931cm" svg:height="0.412cm" svg:x="1.999cm" svg:y="7.461cm">
          <draw:text-box>
            <text:p text:style-name="P1"><text:span text:style-name="T17">topoglądowo</text:span><text:span text:style-name="T12">. Referaty w ramach pierwszej sesji zakończyło wystąpienie mgra Jakuba </text:span></text:p>
          </draw:text-box>
        </draw:frame>
        <draw:frame draw:style-name="gr8" draw:text-style-name="P9" draw:layer="layout" svg:width="13.096cm" svg:height="0.412cm" svg:x="1.999cm" svg:y="7.905cm">
          <draw:text-box>
            <text:p text:style-name="P1"><text:span text:style-name="T12">Cupriaka o <text:s/>prowokującym do ponownego namysłu nad samą ideą państwowej polityki </text:span></text:p>
          </draw:text-box>
        </draw:frame>
        <draw:frame draw:style-name="gr8" draw:text-style-name="P9" draw:layer="layout" svg:width="13.087cm" svg:height="0.412cm" svg:x="1.999cm" svg:y="8.35cm">
          <draw:text-box>
            <text:p text:style-name="P1"><text:span text:style-name="T12">wyznaniowej tytule: </text:span><text:span text:style-name="T17">Dlaczego nie powinno być polityki wyznaniowej</text:span><text:span text:style-name="T12">. Po przerwie obra-</text:span></text:p>
          </draw:text-box>
        </draw:frame>
        <draw:frame draw:style-name="gr8" draw:text-style-name="P9" draw:layer="layout" svg:width="13.066cm" svg:height="0.412cm" svg:x="2cm" svg:y="8.794cm">
          <draw:text-box>
            <text:p text:style-name="P1"><text:span text:style-name="T12">dy, już w ramach drugiej sesji, wznowiono referatem dra hab. Andrzeja Szymańskiego, </text:span></text:p>
          </draw:text-box>
        </draw:frame>
        <draw:frame draw:style-name="gr8" draw:text-style-name="P9" draw:layer="layout" svg:width="12.862cm" svg:height="0.412cm" svg:x="2cm" svg:y="9.239cm">
          <draw:text-box>
            <text:p text:style-name="P1"><text:span text:style-name="T12">prof. Uniwersytetu Opolskiego, prezentującym </text:span><text:span text:style-name="T17">Starania wspólnot zakonnych o zapew-</text:span></text:p>
          </draw:text-box>
        </draw:frame>
        <draw:frame draw:style-name="gr8" draw:text-style-name="P9" draw:layer="layout" svg:width="12.986cm" svg:height="0.412cm" svg:x="2cm" svg:y="9.683cm">
          <draw:text-box>
            <text:p text:style-name="P1"><text:span text:style-name="T17">nienie ciągłości funkcjonowania wyznaniowych placówek opiekuńczo-wychowawczych </text:span></text:p>
          </draw:text-box>
        </draw:frame>
        <draw:frame draw:style-name="gr8" draw:text-style-name="P9" draw:layer="layout" svg:width="12.854cm" svg:height="0.412cm" svg:x="2cm" svg:y="10.128cm">
          <draw:text-box>
            <text:p text:style-name="P1"><text:span text:style-name="T17">w realiach Polski Ludowej</text:span><text:span text:style-name="T12">. Tę najkrótszą z sesji sympozjum zakończyło przedłożenie </text:span></text:p>
          </draw:text-box>
        </draw:frame>
        <draw:frame draw:style-name="gr8" draw:text-style-name="P9" draw:layer="layout" svg:width="13.447cm" svg:height="0.412cm" svg:x="2cm" svg:y="10.572cm">
          <draw:text-box>
            <text:p text:style-name="P1"><text:span text:style-name="T12">mgr <text:s/>Marzanny <text:s/>Grabowskiej, <text:s/>którego <text:s/>tematem <text:s/>było </text:span><text:span text:style-name="T17"><text:s/>Tło <text:s/>polityczno-prawne <text:s/>likwidacji </text:span></text:p>
          </draw:text-box>
        </draw:frame>
        <draw:frame draw:style-name="gr8" draw:text-style-name="P9" draw:layer="layout" svg:width="12.921cm" svg:height="0.412cm" svg:x="2cm" svg:y="11.017cm">
          <draw:text-box>
            <text:p text:style-name="P1"><text:span text:style-name="T17">Urzędu ds. Wyznań</text:span><text:span text:style-name="T12">. Sesję trzecią rozpoczął dr Konrad Walczuk referatem pt. </text:span><text:span text:style-name="T17">Wolność </text:span></text:p>
          </draw:text-box>
        </draw:frame>
        <draw:frame draw:style-name="gr8" draw:text-style-name="P9" draw:layer="layout" svg:width="12.753cm" svg:height="0.412cm" svg:x="2cm" svg:y="11.461cm">
          <draw:text-box>
            <text:p text:style-name="P1"><text:span text:style-name="T17">religii a bezpieczeństwo publiczne – aspekty konstytucyjne</text:span><text:span text:style-name="T12">. W dalszej kolejności głos </text:span></text:p>
          </draw:text-box>
        </draw:frame>
        <draw:frame draw:style-name="gr8" draw:text-style-name="P9" draw:layer="layout" svg:width="13.036cm" svg:height="0.412cm" svg:x="2cm" svg:y="11.906cm">
          <draw:text-box>
            <text:p text:style-name="P1"><text:span text:style-name="T12">zabrał dr Michał Zawiślak, który przedstawił </text:span><text:span text:style-name="T17">Politykę wyznaniową władz państwowych </text:span></text:p>
          </draw:text-box>
        </draw:frame>
        <draw:frame draw:style-name="gr8" draw:text-style-name="P9" draw:layer="layout" svg:width="12.758cm" svg:height="0.412cm" svg:x="2cm" svg:y="12.35cm">
          <draw:text-box>
            <text:p text:style-name="P1"><text:span text:style-name="T17">w świetle interpelacji poselskich</text:span><text:span text:style-name="T12">. Następnie dr Piotr Steczkowski omówił </text:span><text:span text:style-name="T17">Kwestie wy-</text:span></text:p>
          </draw:text-box>
        </draw:frame>
        <draw:frame draw:style-name="gr8" draw:text-style-name="P9" draw:layer="layout" svg:width="12.922cm" svg:height="0.412cm" svg:x="2cm" svg:y="12.795cm">
          <draw:text-box>
            <text:p text:style-name="P1"><text:span text:style-name="T17">znaniowe w programach partii politycznych</text:span><text:span text:style-name="T12">. W ramach referatów przedmiotowej sesji </text:span></text:p>
          </draw:text-box>
        </draw:frame>
        <draw:frame draw:style-name="gr8" draw:text-style-name="P9" draw:layer="layout" svg:width="13.019cm" svg:height="0.412cm" svg:x="2cm" svg:y="13.239cm">
          <draw:text-box>
            <text:p text:style-name="P1"><text:span text:style-name="T12">ostatnia zabrała głos mgr Alina Rogowska, prezentując </text:span><text:span text:style-name="T17">Kwestie religijne i światopoglą-</text:span></text:p>
          </draw:text-box>
        </draw:frame>
        <draw:frame draw:style-name="gr8" draw:text-style-name="P9" draw:layer="layout" svg:width="8.71cm" svg:height="0.412cm" svg:x="2cm" svg:y="13.684cm">
          <draw:text-box>
            <text:p text:style-name="P1"><text:span text:style-name="T17">dowe w świetle wybranych orzeczeń sądów powszechnych</text:span><text:span text:style-name="T12">.</text:span></text:p>
          </draw:text-box>
        </draw:frame>
        <draw:frame draw:style-name="gr8" draw:text-style-name="P9" draw:layer="layout" svg:width="1.45cm" svg:height="0.412cm" svg:x="2.5cm" svg:y="14.128cm">
          <draw:text-box>
            <text:p text:style-name="P1"><text:span text:style-name="T12">Pierwszy </text:span></text:p>
          </draw:text-box>
        </draw:frame>
        <draw:frame draw:style-name="gr8" draw:text-style-name="P9" draw:layer="layout" svg:width="0.899cm" svg:height="0.412cm" svg:x="4.078cm" svg:y="14.128cm">
          <draw:text-box>
            <text:p text:style-name="P1"><text:span text:style-name="T12">dzień </text:span></text:p>
          </draw:text-box>
        </draw:frame>
        <draw:frame draw:style-name="gr8" draw:text-style-name="P9" draw:layer="layout" svg:width="0.942cm" svg:height="0.412cm" svg:x="5.1cm" svg:y="14.128cm">
          <draw:text-box>
            <text:p text:style-name="P1"><text:span text:style-name="T12">obrad </text:span></text:p>
          </draw:text-box>
        </draw:frame>
        <draw:frame draw:style-name="gr8" draw:text-style-name="P9" draw:layer="layout" svg:width="1.788cm" svg:height="0.412cm" svg:x="6.163cm" svg:y="14.128cm">
          <draw:text-box>
            <text:p text:style-name="P1"><text:span text:style-name="T12">zakończyły </text:span></text:p>
          </draw:text-box>
        </draw:frame>
        <draw:frame draw:style-name="gr8" draw:text-style-name="P9" draw:layer="layout" svg:width="1.128cm" svg:height="0.412cm" svg:x="8.07cm" svg:y="14.128cm">
          <draw:text-box>
            <text:p text:style-name="P1"><text:span text:style-name="T12">obrady </text:span></text:p>
          </draw:text-box>
        </draw:frame>
        <draw:frame draw:style-name="gr8" draw:text-style-name="P9" draw:layer="layout" svg:width="0.751cm" svg:height="0.412cm" svg:x="9.319cm" svg:y="14.128cm">
          <draw:text-box>
            <text:p text:style-name="P1"><text:span text:style-name="T12">sesji </text:span></text:p>
          </draw:text-box>
        </draw:frame>
        <draw:frame draw:style-name="gr8" draw:text-style-name="P9" draw:layer="layout" svg:width="1.441cm" svg:height="0.412cm" svg:x="10.197cm" svg:y="14.128cm">
          <draw:text-box>
            <text:p text:style-name="P1"><text:span text:style-name="T12">czwartej, </text:span></text:p>
          </draw:text-box>
        </draw:frame>
        <draw:frame draw:style-name="gr8" draw:text-style-name="P9" draw:layer="layout" svg:width="0.857cm" svg:height="0.412cm" svg:x="11.764cm" svg:y="14.128cm">
          <draw:text-box>
            <text:p text:style-name="P1"><text:span text:style-name="T12">które </text:span></text:p>
          </draw:text-box>
        </draw:frame>
        <draw:frame draw:style-name="gr8" draw:text-style-name="P9" draw:layer="layout" svg:width="1.725cm" svg:height="0.412cm" svg:x="12.745cm" svg:y="14.128cm">
          <draw:text-box>
            <text:p text:style-name="P1"><text:span text:style-name="T12">rozpoczęły </text:span></text:p>
          </draw:text-box>
        </draw:frame>
        <draw:frame draw:style-name="gr8" draw:text-style-name="P9" draw:layer="layout" svg:width="0.506cm" svg:height="0.412cm" svg:x="14.589cm" svg:y="14.128cm">
          <draw:text-box>
            <text:p text:style-name="P1"><text:span text:style-name="T12">się </text:span></text:p>
          </draw:text-box>
        </draw:frame>
        <draw:frame draw:style-name="gr8" draw:text-style-name="P9" draw:layer="layout" svg:width="1.805cm" svg:height="0.412cm" svg:x="2cm" svg:y="14.573cm">
          <draw:text-box>
            <text:p text:style-name="P1"><text:span text:style-name="T12">nadającymi </text:span></text:p>
          </draw:text-box>
        </draw:frame>
        <draw:frame draw:style-name="gr8" draw:text-style-name="P9" draw:layer="layout" svg:width="1.827cm" svg:height="0.412cm" svg:x="3.984cm" svg:y="14.573cm">
          <draw:text-box>
            <text:p text:style-name="P1"><text:span text:style-name="T12">sympozjum </text:span></text:p>
          </draw:text-box>
        </draw:frame>
        <draw:frame draw:style-name="gr8" draw:text-style-name="P9" draw:layer="layout" svg:width="1.225cm" svg:height="0.412cm" svg:x="5.989cm" svg:y="14.573cm">
          <draw:text-box>
            <text:p text:style-name="P1"><text:span text:style-name="T12">wymiar </text:span></text:p>
          </draw:text-box>
        </draw:frame>
        <draw:frame draw:style-name="gr8" draw:text-style-name="P9" draw:layer="layout" svg:width="2.673cm" svg:height="0.412cm" svg:x="7.396cm" svg:y="14.573cm">
          <draw:text-box>
            <text:p text:style-name="P1"><text:span text:style-name="T12">międzynarodowy </text:span></text:p>
          </draw:text-box>
        </draw:frame>
        <draw:frame draw:style-name="gr8" draw:text-style-name="P9" draw:layer="layout" svg:width="1.615cm" svg:height="0.412cm" svg:x="10.244cm" svg:y="14.573cm">
          <draw:text-box>
            <text:p text:style-name="P1"><text:span text:style-name="T12">referatami </text:span></text:p>
          </draw:text-box>
        </draw:frame>
        <draw:frame draw:style-name="gr8" draw:text-style-name="P9" draw:layer="layout" svg:width="0.878cm" svg:height="0.412cm" svg:x="12.042cm" svg:y="14.573cm">
          <draw:text-box>
            <text:p text:style-name="P1"><text:span text:style-name="T12">gości </text:span></text:p>
          </draw:text-box>
        </draw:frame>
        <draw:frame draw:style-name="gr8" draw:text-style-name="P9" draw:layer="layout" svg:width="0.369cm" svg:height="0.412cm" svg:x="13.099cm" svg:y="14.573cm">
          <draw:text-box>
            <text:p text:style-name="P1"><text:span text:style-name="T12">z </text:span></text:p>
          </draw:text-box>
        </draw:frame>
        <draw:frame draw:style-name="gr8" draw:text-style-name="P9" draw:layer="layout" svg:width="1.556cm" svg:height="0.412cm" svg:x="13.54cm" svg:y="14.573cm">
          <draw:text-box>
            <text:p text:style-name="P1"><text:span text:style-name="T12">Republiki </text:span></text:p>
          </draw:text-box>
        </draw:frame>
        <draw:frame draw:style-name="gr8" draw:text-style-name="P9" draw:layer="layout" svg:width="12.706cm" svg:height="0.412cm" svg:x="2.001cm" svg:y="15.017cm">
          <draw:text-box>
            <text:p text:style-name="P1"><text:span text:style-name="T12">Francuskiej: referatem prof. Christine Mengès-Le Pape pt. </text:span><text:span text:style-name="T17">Perspectives de comparai-</text:span></text:p>
          </draw:text-box>
        </draw:frame>
        <draw:frame draw:style-name="gr8" draw:text-style-name="P9" draw:layer="layout" svg:width="13.184cm" svg:height="0.412cm" svg:x="2.001cm" svg:y="15.462cm">
          <draw:text-box>
            <text:p text:style-name="P1"><text:span text:style-name="T17">son: la politique confessionelle français et les projets d’ éducation</text:span><text:span text:style-name="T12">” oraz referatem prof. </text:span></text:p>
          </draw:text-box>
        </draw:frame>
        <draw:frame draw:style-name="gr8" draw:text-style-name="P9" draw:layer="layout" svg:width="13.019cm" svg:height="0.412cm" svg:x="2cm" svg:y="15.906cm">
          <draw:text-box>
            <text:p text:style-name="P1"><text:span text:style-name="T12">Philippe’a Nelidoffa zatytułowanym </text:span><text:span text:style-name="T17">Le code français de la laïcité</text:span><text:span text:style-name="T12">. Kolejnym wystąpie-</text:span></text:p>
          </draw:text-box>
        </draw:frame>
        <draw:frame draw:style-name="gr8" draw:text-style-name="P9" draw:layer="layout" svg:width="13.091cm" svg:height="0.412cm" svg:x="2cm" svg:y="16.351cm">
          <draw:text-box>
            <text:p text:style-name="P1"><text:span text:style-name="T12">niem poruszającym kwestie prawno-porównawcze było przedłożenie dra hab. Andrzeja </text:span></text:p>
          </draw:text-box>
        </draw:frame>
        <draw:frame draw:style-name="gr8" draw:text-style-name="P9" draw:layer="layout" svg:width="12.859cm" svg:height="0.412cm" svg:x="2cm" svg:y="16.795cm">
          <draw:text-box>
            <text:p text:style-name="P1"><text:span text:style-name="T12">Gąsowskiego, prof. Uniwersytetu Kardynała Stefana Wyszyńskiego, dotyczące zagad-</text:span></text:p>
          </draw:text-box>
        </draw:frame>
        <draw:frame draw:style-name="gr8" draw:text-style-name="P9" draw:layer="layout" svg:width="13.155cm" svg:height="0.412cm" svg:x="2cm" svg:y="17.24cm">
          <draw:text-box>
            <text:p text:style-name="P1"><text:span text:style-name="T12">nienia: </text:span><text:span text:style-name="T17">Religie a państwo w RPA</text:span><text:span text:style-name="T12">. Natomiast pierwszy dzień obrad zakończył referat dra </text:span></text:p>
          </draw:text-box>
        </draw:frame>
        <draw:frame draw:style-name="gr8" draw:text-style-name="P9" draw:layer="layout" svg:width="13.244cm" svg:height="0.412cm" svg:x="2cm" svg:y="17.684cm">
          <draw:text-box>
            <text:p text:style-name="P1"><text:span text:style-name="T12">Piotra Michalika o tytule </text:span><text:span text:style-name="T17">Darowizna na cele kultu religijnego w polskim i amerykańskim </text:span></text:p>
          </draw:text-box>
        </draw:frame>
        <draw:frame draw:style-name="gr8" draw:text-style-name="P9" draw:layer="layout" svg:width="12.736cm" svg:height="0.412cm" svg:x="2cm" svg:y="18.129cm">
          <draw:text-box>
            <text:p text:style-name="P1"><text:span text:style-name="T17">systemie podatkowym – analiza porównawcza</text:span><text:span text:style-name="T12">. Następnie uczestnicy po krótkiej prze-</text:span></text:p>
          </draw:text-box>
        </draw:frame>
        <draw:frame draw:style-name="gr8" draw:text-style-name="P9" draw:layer="layout" svg:width="5.823cm" svg:height="0.412cm" svg:x="2cm" svg:y="18.573cm">
          <draw:text-box>
            <text:p text:style-name="P1"><text:span text:style-name="T12">rwie wzięli udział w uroczystej kolacji.</text:span></text:p>
          </draw:text-box>
        </draw:frame>
        <draw:frame draw:style-name="gr8" draw:text-style-name="P9" draw:layer="layout" svg:width="12.592cm" svg:height="0.412cm" svg:x="2.5cm" svg:y="19.018cm">
          <draw:text-box>
            <text:p text:style-name="P1"><text:span text:style-name="T12">Drugiego dnia obrad z uwagi na liczbę referentów przeprowadzono w godzinach po-</text:span></text:p>
          </draw:text-box>
        </draw:frame>
        <draw:frame draw:style-name="gr8" draw:text-style-name="P9" draw:layer="layout" svg:width="12.986cm" svg:height="0.412cm" svg:x="2cm" svg:y="19.462cm">
          <draw:text-box>
            <text:p text:style-name="P1"><text:span text:style-name="T12">rannych dwie sesje równoległe. W ramach pierwszej z nich (sesja Va) roztrząsano poli-</text:span></text:p>
          </draw:text-box>
        </draw:frame>
        <draw:frame draw:style-name="gr8" draw:text-style-name="P9" draw:layer="layout" svg:width="13.058cm" svg:height="0.412cm" svg:x="2cm" svg:y="19.907cm">
          <draw:text-box>
            <text:p text:style-name="P1"><text:span text:style-name="T12">tykę państwa wobec ogółu związków wyznaniowych, podczas gdy drugą (sesję Vb) po-</text:span></text:p>
          </draw:text-box>
        </draw:frame>
        <draw:frame draw:style-name="gr8" draw:text-style-name="P9" draw:layer="layout" svg:width="13.079cm" svg:height="0.412cm" svg:x="2cm" svg:y="20.351cm">
          <draw:text-box>
            <text:p text:style-name="P1"><text:span text:style-name="T12">święcono polityce państwa wobec poszczególnych związków wyznaniowych. Pierwszą </text:span></text:p>
          </draw:text-box>
        </draw:frame>
        <draw:frame draw:style-name="gr8" draw:text-style-name="P9" draw:layer="layout" svg:width="12.965cm" svg:height="0.412cm" svg:x="2cm" svg:y="20.796cm">
          <draw:text-box>
            <text:p text:style-name="P1"><text:span text:style-name="T12">z przedmiotowych sesji otwarło wystąpienie dr Anny Tuni, zatytułowane </text:span><text:span text:style-name="T17">Polityka pań-</text:span></text:p>
          </draw:text-box>
        </draw:frame>
        <draw:frame draw:style-name="gr8" draw:text-style-name="P9" draw:layer="layout" svg:width="13.536cm" svg:height="0.412cm" svg:x="2cm" svg:y="21.24cm">
          <draw:text-box>
            <text:p text:style-name="P1"><text:span text:style-name="T17">stwa <text:s/>w <text:s/>zakresie <text:s/>ustalenia <text:s/>jednolitej <text:s/>siatki <text:s/>pojęć <text:s/>w <text:s/>przepisach <text:s/>prawa <text:s/>wyznaniowego</text:span><text:span text:style-name="T12">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8" draw:text-style-name="P9" draw:layer="layout" svg:width="13.049cm" svg:height="0.412cm" svg:x="2cm" svg:y="21.685cm">
          <draw:text-box>
            <text:p text:style-name="P1"><text:span text:style-name="T12">Kolejno wystąpili dr Michał Chajda, który przedstawił </text:span><text:span text:style-name="T17">Dozwolony użytek z cudzej twór-</text:span></text:p>
          </draw:text-box>
        </draw:frame>
        <draw:frame draw:style-name="gr12" draw:text-style-name="P12" draw:layer="layout" svg:width="1.945cm" svg:height="0.239cm" svg:x="0.353cm" svg:y="24.338cm">
          <draw:text-box>
            <text:p text:style-name="P1"><text:span text:style-name="T14">2-łam 7_4.indd <text:s text:c="2"/>680</text:span></text:p>
          </draw:text-box>
        </draw:frame>
        <draw:frame draw:style-name="gr12" draw:text-style-name="P12" draw:layer="layout" svg:width="2.102cm" svg:height="0.239cm" svg:x="14.777cm" svg:y="24.338cm">
          <draw:text-box>
            <text:p text:style-name="P1"><text:span text:style-name="T14">2015-12-03 <text:s text:c="2"/>10:57:4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0.454cm" svg:height="0.45cm" svg:x="6.796cm" svg:y="22.805cm">
          <draw:text-box>
            <text:p text:style-name="P1"><text:span text:style-name="T1">Kronika naukowa za rok 2013 – </text:span><text:span text:style-name="T2">Chronicle of scholarly events (2013)</text:span></text:p>
          </draw:text-box>
        </draw:frame>
        <draw:frame draw:style-name="gr4" draw:text-style-name="P5" draw:layer="layout" svg:width="0.535cm" svg:height="0.39cm" svg:x="14.471cm" svg:y="0.886cm">
          <draw:text-box>
            <text:p text:style-name="P1"><text:span text:style-name="T15">681</text:span></text:p>
          </draw:text-box>
        </draw:frame>
        <draw:frame draw:style-name="gr8" draw:text-style-name="P9" draw:layer="layout" svg:width="7.961cm" svg:height="0.412cm" svg:x="2cm" svg:y="0.856cm">
          <draw:text-box>
            <text:p text:style-name="P1"><text:span text:style-name="T18">X Ogólnopolskie Sympozjum Prawa Wyznaniowego...</text:span></text:p>
          </draw:text-box>
        </draw:frame>
        <draw:frame draw:style-name="gr8" draw:text-style-name="P9" draw:layer="layout" svg:width="12.952cm" svg:height="0.412cm" svg:x="2cm" svg:y="2.127cm">
          <draw:text-box>
            <text:p text:style-name="P1"><text:span text:style-name="T17">czości w czasie ceremonii religijnych jako element polityki wyznaniowej państwa</text:span><text:span text:style-name="T12">, oraz </text:span></text:p>
          </draw:text-box>
        </draw:frame>
        <draw:frame draw:style-name="gr8" draw:text-style-name="P9" draw:layer="layout" svg:width="13.616cm" svg:height="0.412cm" svg:x="2cm" svg:y="2.572cm">
          <draw:text-box>
            <text:p text:style-name="P1"><text:span text:style-name="T12">dr <text:s/>Justyna <text:s/>Krzywkowska <text:s/>z <text:s/>referatem <text:s/>pt. </text:span><text:span text:style-name="T17"><text:s/>Współpraca <text:s/>Państwa <text:s/>i <text:s/>Kościoła <text:s/>w <text:s/>zakresie </text:span></text:p>
          </draw:text-box>
        </draw:frame>
        <draw:frame draw:style-name="gr8" draw:text-style-name="P9" draw:layer="layout" svg:width="12.965cm" svg:height="0.412cm" svg:x="2cm" svg:y="3.016cm">
          <draw:text-box>
            <text:p text:style-name="P1"><text:span text:style-name="T17">wdrażania działań na rzecz polityki prorodzinnej</text:span><text:span text:style-name="T12">. Sesję poświęconą zagadnieniom pra-</text:span></text:p>
          </draw:text-box>
        </draw:frame>
        <draw:frame draw:style-name="gr8" draw:text-style-name="P9" draw:layer="layout" svg:width="13.07cm" svg:height="0.412cm" svg:x="2cm" svg:y="3.461cm">
          <draw:text-box>
            <text:p text:style-name="P1"><text:span text:style-name="T12">wa i polityki wyznaniowej w odniesieniu do poszczególnych związków wyznaniowych </text:span></text:p>
          </draw:text-box>
        </draw:frame>
        <draw:frame draw:style-name="gr8" draw:text-style-name="P9" draw:layer="layout" svg:width="13.172cm" svg:height="0.412cm" svg:x="2cm" svg:y="3.905cm">
          <draw:text-box>
            <text:p text:style-name="P1"><text:span text:style-name="T12">rozpoczęło przedłożenie dr hab. Ewy Waszkiewicz, prof. Uniwersytetu Wrocławskiego, </text:span></text:p>
          </draw:text-box>
        </draw:frame>
        <draw:frame draw:style-name="gr8" draw:text-style-name="P9" draw:layer="layout" svg:width="13.388cm" svg:height="0.412cm" svg:x="2cm" svg:y="4.35cm">
          <draw:text-box>
            <text:p text:style-name="P1"><text:span text:style-name="T12">którego <text:s/>przedmiotem <text:s/>była </text:span><text:span text:style-name="T17"><text:s/>Polityka <text:s/>III <text:s/>RP <text:s/>wobec <text:s/>żydowskiego <text:s/>związku <text:s/>wyznaniowe-</text:span></text:p>
          </draw:text-box>
        </draw:frame>
        <draw:frame draw:style-name="gr8" draw:text-style-name="P9" draw:layer="layout" svg:width="12.783cm" svg:height="0.412cm" svg:x="2cm" svg:y="4.794cm">
          <draw:text-box>
            <text:p text:style-name="P1"><text:span text:style-name="T17">go</text:span><text:span text:style-name="T12">, a po którym głos zabrał dr Marek Bielecki, prezentując referat pt. </text:span><text:span text:style-name="T17">Państwo wobec </text:span></text:p>
          </draw:text-box>
        </draw:frame>
        <draw:frame draw:style-name="gr8" draw:text-style-name="P9" draw:layer="layout" svg:width="13.282cm" svg:height="0.412cm" svg:x="2cm" svg:y="5.239cm">
          <draw:text-box>
            <text:p text:style-name="P1"><text:span text:style-name="T17">Ukraińskiego <text:s/>Kościoła <text:s/>Greckokatolickiego <text:s/>w <text:s/>Polsce</text:span><text:span text:style-name="T12">. <text:s/>W <text:s/>dalszej <text:s/>kolejności <text:s/>wystąpił </text:span></text:p>
          </draw:text-box>
        </draw:frame>
        <draw:frame draw:style-name="gr8" draw:text-style-name="P9" draw:layer="layout" svg:width="13.452cm" svg:height="0.412cm" svg:x="2cm" svg:y="5.683cm">
          <draw:text-box>
            <text:p text:style-name="P1"><text:span text:style-name="T12">mgr <text:s/>Marek <text:s/>Strzała, <text:s/>prezentując <text:s/>referat <text:s/>zatytułowany </text:span><text:span text:style-name="T17"><text:s/>Wybrane <text:s/>uregulowania <text:s/>prawne </text:span></text:p>
          </draw:text-box>
        </draw:frame>
        <draw:frame draw:style-name="gr8" draw:text-style-name="P9" draw:layer="layout" svg:width="12.808cm" svg:height="0.412cm" svg:x="2cm" svg:y="6.128cm">
          <draw:text-box>
            <text:p text:style-name="P1"><text:span text:style-name="T17">III RP dotyczące osobowości prawnej Kościołów i związków wyznaniowych jako przy-</text:span></text:p>
          </draw:text-box>
        </draw:frame>
        <draw:frame draw:style-name="gr8" draw:text-style-name="P9" draw:layer="layout" svg:width="13.189cm" svg:height="0.412cm" svg:x="2cm" svg:y="6.572cm">
          <draw:text-box>
            <text:p text:style-name="P1"><text:span text:style-name="T17">kład przyjaznej polityki wyznaniowej</text:span><text:span text:style-name="T12">. Opisywaną sesję zamknęło wystąpienie dra Pawła </text:span></text:p>
          </draw:text-box>
        </draw:frame>
        <draw:frame draw:style-name="gr8" draw:text-style-name="P9" draw:layer="layout" svg:width="12.897cm" svg:height="0.412cm" svg:x="2cm" svg:y="7.017cm">
          <draw:text-box>
            <text:p text:style-name="P1"><text:span text:style-name="T12">Sobczyka pt. </text:span><text:span text:style-name="T17">Realizacja art. 25 ust. 4 Konstytucji RP w polityce wyznaniowej i prawie </text:span></text:p>
          </draw:text-box>
        </draw:frame>
        <draw:frame draw:style-name="gr8" draw:text-style-name="P9" draw:layer="layout" svg:width="1.005cm" svg:height="0.412cm" svg:x="2cm" svg:y="7.461cm">
          <draw:text-box>
            <text:p text:style-name="P1"><text:span text:style-name="T17">III RP</text:span><text:span text:style-name="T12">.</text:span></text:p>
          </draw:text-box>
        </draw:frame>
        <draw:frame draw:style-name="gr8" draw:text-style-name="P9" draw:layer="layout" svg:width="12.766cm" svg:height="0.412cm" svg:x="2.5cm" svg:y="7.906cm">
          <draw:text-box>
            <text:p text:style-name="P1"><text:span text:style-name="T12">Po przygotowanym przez organizatorów zwiedzaniu wnętrza zapory w Solinie, część </text:span></text:p>
          </draw:text-box>
        </draw:frame>
        <draw:frame draw:style-name="gr8" draw:text-style-name="P9" draw:layer="layout" svg:width="13.108cm" svg:height="0.412cm" svg:x="2cm" svg:y="8.35cm">
          <draw:text-box>
            <text:p text:style-name="P1"><text:span text:style-name="T12">merytoryczną sympozjum wznowiono w ramach jednej wspólnej sesji (sesji VI), zatytu-</text:span></text:p>
          </draw:text-box>
        </draw:frame>
        <draw:frame draw:style-name="gr8" draw:text-style-name="P9" draw:layer="layout" svg:width="13.219cm" svg:height="0.412cm" svg:x="2cm" svg:y="8.795cm">
          <draw:text-box>
            <text:p text:style-name="P1"><text:span text:style-name="T12">łowanej </text:span><text:span text:style-name="T17">Polityka państwa w zakresie ochrony wolności religijnej w aspekcie indywidual-</text:span></text:p>
          </draw:text-box>
        </draw:frame>
        <draw:frame draw:style-name="gr8" draw:text-style-name="P9" draw:layer="layout" svg:width="13.117cm" svg:height="0.412cm" svg:x="2cm" svg:y="9.239cm">
          <draw:text-box>
            <text:p text:style-name="P1"><text:span text:style-name="T17">nym</text:span><text:span text:style-name="T12">, a którą zainaugurował mgr Michał Hucał referatem pt. </text:span><text:span text:style-name="T17">Klauzula sumienia jako wy-</text:span></text:p>
          </draw:text-box>
        </draw:frame>
        <draw:frame draw:style-name="gr8" draw:text-style-name="P9" draw:layer="layout" svg:width="13.201cm" svg:height="0.412cm" svg:x="1.999cm" svg:y="9.684cm">
          <draw:text-box>
            <text:p text:style-name="P1"><text:span text:style-name="T17">raz realizacji polityki poszanowania wolności sumienia i wyznania</text:span><text:span text:style-name="T12">. Kolejno głos zabrali </text:span></text:p>
          </draw:text-box>
        </draw:frame>
        <draw:frame draw:style-name="gr8" draw:text-style-name="P9" draw:layer="layout" svg:width="13.075cm" svg:height="0.412cm" svg:x="1.999cm" svg:y="10.128cm">
          <draw:text-box>
            <text:p text:style-name="P1"><text:span text:style-name="T12">dr Michał Skwarzyński, który wystąpił z referatem pt. </text:span><text:span text:style-name="T17">Sprzeciw sumienia sędziego jako </text:span></text:p>
          </draw:text-box>
        </draw:frame>
        <draw:frame draw:style-name="gr8" draw:text-style-name="P9" draw:layer="layout" svg:width="13.133cm" svg:height="0.412cm" svg:x="1.999cm" svg:y="10.573cm">
          <draw:text-box>
            <text:p text:style-name="P1"><text:span text:style-name="T17">element polityki wyznaniowej</text:span><text:span text:style-name="T12">, oraz dr Paweł Leszczyński, który swoje wystąpienie zaty-</text:span></text:p>
          </draw:text-box>
        </draw:frame>
        <draw:frame draw:style-name="gr8" draw:text-style-name="P9" draw:layer="layout" svg:width="13.049cm" svg:height="0.412cm" svg:x="1.999cm" svg:y="11.017cm">
          <draw:text-box>
            <text:p text:style-name="P1"><text:span text:style-name="T12">tułował </text:span><text:span text:style-name="T17">Wolność sumienia i wyznania osób niepełnoletnich – aktualne regulacje i wnio-</text:span></text:p>
          </draw:text-box>
        </draw:frame>
        <draw:frame draw:style-name="gr8" draw:text-style-name="P9" draw:layer="layout" svg:width="12.931cm" svg:height="0.412cm" svg:x="1.999cm" svg:y="11.462cm">
          <draw:text-box>
            <text:p text:style-name="P1"><text:span text:style-name="T17">ski</text:span><text:span text:style-name="T12"> de lege ferenda. Sesję tę zakończyły wystąpienia dra Jerzego Nikołajewa, prezentu-</text:span></text:p>
          </draw:text-box>
        </draw:frame>
        <draw:frame draw:style-name="gr8" draw:text-style-name="P9" draw:layer="layout" svg:width="13.257cm" svg:height="0.412cm" svg:x="1.999cm" svg:y="11.906cm">
          <draw:text-box>
            <text:p text:style-name="P1"><text:span text:style-name="T12">jącego </text:span><text:span text:style-name="T17">Uprawnienia z zakresu wolności sumienia i religii więźniów jako element polityki </text:span></text:p>
          </draw:text-box>
        </draw:frame>
        <draw:frame draw:style-name="gr8" draw:text-style-name="P9" draw:layer="layout" svg:width="13.092cm" svg:height="0.412cm" svg:x="1.999cm" svg:y="12.351cm">
          <draw:text-box>
            <text:p text:style-name="P1"><text:span text:style-name="T17">wyznaniowej w Polsce po 1989 r.,</text:span><text:span text:style-name="T12"> oraz dra hab. Józefa Koredczuka, prof. Uniwersytetu </text:span></text:p>
          </draw:text-box>
        </draw:frame>
        <draw:frame draw:style-name="gr8" draw:text-style-name="P9" draw:layer="layout" svg:width="12.846cm" svg:height="0.412cm" svg:x="1.999cm" svg:y="12.795cm">
          <draw:text-box>
            <text:p text:style-name="P1"><text:span text:style-name="T12">Wrocławskiego, analizującego </text:span><text:span text:style-name="T17">Kompetencje Pełnomocnika Rządu do spraw Równego </text:span></text:p>
          </draw:text-box>
        </draw:frame>
        <draw:frame draw:style-name="gr8" draw:text-style-name="P9" draw:layer="layout" svg:width="13.07cm" svg:height="0.412cm" svg:x="2cm" svg:y="13.24cm">
          <draw:text-box>
            <text:p text:style-name="P1"><text:span text:style-name="T17">Traktowania <text:s/>w <text:s/>zakresie <text:s/>przeciwdziałania <text:s/>dyskryminacji <text:s/>ze <text:s/>względu <text:s/>na <text:s/>religię <text:s/>lub </text:span></text:p>
          </draw:text-box>
        </draw:frame>
        <draw:frame draw:style-name="gr8" draw:text-style-name="P9" draw:layer="layout" svg:width="13.439cm" svg:height="0.412cm" svg:x="2cm" svg:y="13.684cm">
          <draw:text-box>
            <text:p text:style-name="P1"><text:span text:style-name="T17">wyznanie</text:span><text:span text:style-name="T12">. <text:s/>Ostatnia <text:s/>sesja <text:s/>(sesja VII) <text:s/>została <text:s/>poświęcona <text:s/>polityce <text:s/>państwa <text:s/>w <text:s/>zakresie </text:span></text:p>
          </draw:text-box>
        </draw:frame>
        <draw:frame draw:style-name="gr8" draw:text-style-name="P9" draw:layer="layout" svg:width="12.787cm" svg:height="0.412cm" svg:x="2cm" svg:y="14.129cm">
          <draw:text-box>
            <text:p text:style-name="P1"><text:span text:style-name="T12">udziału związków wyznaniowych w życiu publicznym. Otworzyło ją wystąpienie dra </text:span></text:p>
          </draw:text-box>
        </draw:frame>
        <draw:frame draw:style-name="gr8" draw:text-style-name="P9" draw:layer="layout" svg:width="13.058cm" svg:height="0.412cm" svg:x="2cm" svg:y="14.573cm">
          <draw:text-box>
            <text:p text:style-name="P1"><text:span text:style-name="T12">hab. <text:s/>Mieczysława <text:s/>Różańskiego, <text:s/>prof. <text:s/>Uniwersytetu <text:s/>Warmińsko-Mazurskiego, <text:s/>oma-</text:span></text:p>
          </draw:text-box>
        </draw:frame>
        <draw:frame draw:style-name="gr8" draw:text-style-name="P9" draw:layer="layout" svg:width="12.731cm" svg:height="0.412cm" svg:x="2cm" svg:y="15.018cm">
          <draw:text-box>
            <text:p text:style-name="P1"><text:span text:style-name="T12">wiające </text:span><text:span text:style-name="T17">Zadania związków wyznaniowych w zakresie ochrony dóbr kultury i dziedzic-</text:span></text:p>
          </draw:text-box>
        </draw:frame>
        <draw:frame draw:style-name="gr8" draw:text-style-name="P9" draw:layer="layout" svg:width="12.766cm" svg:height="0.412cm" svg:x="2cm" svg:y="15.462cm">
          <draw:text-box>
            <text:p text:style-name="P1"><text:span text:style-name="T17">twa narodowego</text:span><text:span text:style-name="T12">. Następnie głos zabrał prof. dr hab. Artur Mezglewski, prezentujący </text:span></text:p>
          </draw:text-box>
        </draw:frame>
        <draw:frame draw:style-name="gr8" draw:text-style-name="P9" draw:layer="layout" svg:width="13.057cm" svg:height="0.412cm" svg:x="2cm" svg:y="15.907cm">
          <draw:text-box>
            <text:p text:style-name="P1"><text:span text:style-name="T12">referat pt. </text:span><text:span text:style-name="T17">Wyznaniowe szkoły wyższe a publiczny system kształcenia</text:span><text:span text:style-name="T12">. Obrady w ramach </text:span></text:p>
          </draw:text-box>
        </draw:frame>
        <draw:frame draw:style-name="gr8" draw:text-style-name="P9" draw:layer="layout" svg:width="12.931cm" svg:height="0.412cm" svg:x="2cm" svg:y="16.351cm">
          <draw:text-box>
            <text:p text:style-name="P1"><text:span text:style-name="T12">tej ostatniej sesji, a tym samym całej konferencji, zakończyło wystąpienie dra Michała </text:span></text:p>
          </draw:text-box>
        </draw:frame>
        <draw:frame draw:style-name="gr8" draw:text-style-name="P9" draw:layer="layout" svg:width="12.905cm" svg:height="0.412cm" svg:x="2cm" svg:y="16.796cm">
          <draw:text-box>
            <text:p text:style-name="P1"><text:span text:style-name="T12">Czelnego zatytułowane </text:span><text:span text:style-name="T17">Znaczenie ustaleń dokonywanych w ramach Komisji Wspólnej </text:span></text:p>
          </draw:text-box>
        </draw:frame>
        <draw:frame draw:style-name="gr8" draw:text-style-name="P9" draw:layer="layout" svg:width="12.909cm" svg:height="0.412cm" svg:x="2cm" svg:y="17.24cm">
          <draw:text-box>
            <text:p text:style-name="P1"><text:span text:style-name="T17">Rządu i Episkopatu Polski dla zasad nauczania religii w szkołach publicznych</text:span><text:span text:style-name="T12">. Po dys-</text:span></text:p>
          </draw:text-box>
        </draw:frame>
        <draw:frame draw:style-name="gr8" draw:text-style-name="P9" draw:layer="layout" svg:width="13.117cm" svg:height="0.412cm" svg:x="2cm" svg:y="17.685cm">
          <draw:text-box>
            <text:p text:style-name="P1"><text:span text:style-name="T12">kusji w ramach przedmiotowej sesji nastąpiło ofi cjalne podsumowanie konferencji i jej </text:span></text:p>
          </draw:text-box>
        </draw:frame>
        <draw:frame draw:style-name="gr8" draw:text-style-name="P9" draw:layer="layout" svg:width="1.784cm" svg:height="0.412cm" svg:x="2.001cm" svg:y="18.129cm">
          <draw:text-box>
            <text:p text:style-name="P1"><text:span text:style-name="T12">zamknięcie.</text:span></text:p>
          </draw:text-box>
        </draw:frame>
        <draw:frame draw:style-name="gr8" draw:text-style-name="P9" draw:layer="layout" svg:width="12.41cm" svg:height="0.412cm" svg:x="2.5cm" svg:y="18.574cm">
          <draw:text-box>
            <text:p text:style-name="P1"><text:span text:style-name="T12">Należy pogratulować organizatorom znakomitego przygotowania obrad jubileuszo-</text:span></text:p>
          </draw:text-box>
        </draw:frame>
        <draw:frame draw:style-name="gr8" draw:text-style-name="P9" draw:layer="layout" svg:width="13.13cm" svg:height="0.412cm" svg:x="2cm" svg:y="19.018cm">
          <draw:text-box>
            <text:p text:style-name="P1"><text:span text:style-name="T12">wego X Sympozjum Prawa Wyznaniowego. Warto podkreślić, iż w okresie owego dzie-</text:span></text:p>
          </draw:text-box>
        </draw:frame>
        <draw:frame draw:style-name="gr8" draw:text-style-name="P9" draw:layer="layout" svg:width="13.024cm" svg:height="0.412cm" svg:x="2cm" svg:y="19.463cm">
          <draw:text-box>
            <text:p text:style-name="P1"><text:span text:style-name="T12">sięciolecia nastąpił istotny rozwój nauki prawa wyznaniowego, a Polskie Towarzystwo </text:span></text:p>
          </draw:text-box>
        </draw:frame>
        <draw:frame draw:style-name="gr8" draw:text-style-name="P9" draw:layer="layout" svg:width="12.922cm" svg:height="0.412cm" svg:x="2cm" svg:y="19.907cm">
          <draw:text-box>
            <text:p text:style-name="P1"><text:span text:style-name="T12">Prawa Wyznaniowego liczy obecnie już ponad stu członków. Należy również mieć na-</text:span></text:p>
          </draw:text-box>
        </draw:frame>
        <draw:frame draw:style-name="gr8" draw:text-style-name="P9" draw:layer="layout" svg:width="12.871cm" svg:height="0.412cm" svg:x="2cm" svg:y="20.352cm">
          <draw:text-box>
            <text:p text:style-name="P1"><text:span text:style-name="T12">dzieję, że kolejne jubileuszowe Sympozjum Prawa Wyznaniowego w 2023 roku odbę-</text:span></text:p>
          </draw:text-box>
        </draw:frame>
        <draw:frame draw:style-name="gr8" draw:text-style-name="P9" draw:layer="layout" svg:width="12.766cm" svg:height="0.412cm" svg:x="2cm" svg:y="20.796cm">
          <draw:text-box>
            <text:p text:style-name="P1"><text:span text:style-name="T12">dzie się w jeszcze liczniejszym gronie znawców i sympatyków prawa wyznaniowego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8" draw:text-style-name="P9" draw:layer="layout" svg:width="3.901cm" svg:height="0.412cm" svg:x="2cm" svg:y="21.241cm">
          <draw:text-box>
            <text:p text:style-name="P1"><text:span text:style-name="T12">oraz będzie równie udane.</text:span></text:p>
          </draw:text-box>
        </draw:frame>
        <draw:frame draw:style-name="gr12" draw:text-style-name="P12" draw:layer="layout" svg:width="1.945cm" svg:height="0.239cm" svg:x="0.353cm" svg:y="24.338cm">
          <draw:text-box>
            <text:p text:style-name="P1"><text:span text:style-name="T14">2-łam 7_4.indd <text:s text:c="2"/>681</text:span></text:p>
          </draw:text-box>
        </draw:frame>
        <draw:frame draw:style-name="gr12" draw:text-style-name="P12" draw:layer="layout" svg:width="2.102cm" svg:height="0.239cm" svg:x="14.777cm" svg:y="24.338cm">
          <draw:text-box>
            <text:p text:style-name="P1"><text:span text:style-name="T14">2015-12-03 <text:s text:c="2"/>10:57: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FNWeiss" svg:font-family="EFNWeiss"/>
    <style:font-face style:name="Helvetica" svg:font-family="Helvetic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9T14:12:55.652000000</dc:date>
    <meta:editing-duration>PT1M30S</meta:editing-duration>
    <meta:editing-cycles>1</meta:editing-cycles>
    <meta:document-statistic meta:object-count="209"/>
    <meta:generator>LibreOffice/6.1.4.2$Windows_x86 LibreOffice_project/9d0f32d1f0b509096fd65e0d4bec26ddd1938fd3</meta:generator>
  </office:meta>
</office:document-meta>
</file>