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2">
      <style:text-properties style:text-position="25%" fo:color="#000000"/>
    </style:style>
    <style:style style:family="text" style:name="T5" style:display-name="T5" style:parent-style-name="CharStyle15">
      <style:text-properties fo:color="#000000"/>
    </style:style>
    <style:style style:family="text" style:name="T6" style:display-name="T6" style:parent-style-name="CharStyle15">
      <style:text-properties style:text-position="25%" fo:color="#000000"/>
    </style:style>
    <style:style style:family="text" style:name="T7" style:display-name="T7" style:parent-style-name="CharStyle18">
      <style:text-properties fo:color="#000000"/>
    </style:style>
    <style:style style:family="text" style:name="T8" style:display-name="T8" style:parent-style-name="CharStyle19">
      <style:text-properties fo:color="#000000"/>
    </style:style>
    <style:style style:family="text" style:name="T9" style:display-name="T9" style:parent-style-name="CharStyle22">
      <style:text-properties fo:color="#000000"/>
    </style:style>
    <style:style style:family="text" style:name="T10" style:display-name="T10" style:parent-style-name="CharStyle23">
      <style:text-properties fo:color="#000000"/>
    </style:style>
    <style:style style:family="text" style:name="T11" style:display-name="T11" style:parent-style-name="CharStyle18">
      <style:text-properties style:text-position="25%" fo:color="#000000"/>
    </style:style>
    <style:style style:family="text" style:name="T12" style:display-name="T12" style:parent-style-name="CharStyle26">
      <style:text-properties fo:color="#000000"/>
    </style:style>
    <style:style style:family="text" style:name="T13" style:display-name="T13" style:parent-style-name="CharStyle27">
      <style:text-properties fo:color="#000000"/>
    </style:style>
    <style:style style:family="text" style:name="T14" style:display-name="T14" style:parent-style-name="CharStyle26">
      <style:text-properties style:text-position="25%" fo:color="#000000"/>
    </style:style>
    <style:style style:family="text" style:name="T15" style:display-name="T15" style:parent-style-name="CharStyle30">
      <style:text-properties fo:color="#000000"/>
    </style:style>
    <style:style style:family="text" style:name="T16" style:display-name="T16" style:parent-style-name="CharStyle31">
      <style:text-properties fo:color="#000000"/>
    </style:style>
    <style:style style:family="text" style:name="T17" style:display-name="T17" style:parent-style-name="CharStyle34">
      <style:text-properties fo:color="#000000"/>
    </style:style>
    <style:style style:family="text" style:name="T18" style:display-name="T18" style:parent-style-name="CharStyle37">
      <style:text-properties fo:color="#000000"/>
    </style:style>
    <style:style style:family="text" style:name="T19" style:display-name="T19" style:parent-style-name="CharStyle34">
      <style:text-properties style:text-position="25%" fo:color="#000000"/>
    </style:style>
    <style:style style:family="text" style:name="T20" style:display-name="T20" style:parent-style-name="CharStyle40">
      <style:text-properties fo:color="#000000"/>
    </style:style>
    <style:style style:family="text" style:name="T21" style:display-name="T21" style:parent-style-name="CharStyle43">
      <style:text-properties fo:color="#000000"/>
    </style:style>
    <style:style style:family="text" style:name="T22" style:display-name="T22" style:parent-style-name="CharStyle46">
      <style:text-properties fo:color="#000000"/>
    </style:style>
    <style:style style:family="text" style:name="T23" style:display-name="T23" style:parent-style-name="CharStyle49">
      <style:text-properties fo:color="#000000"/>
    </style:style>
    <style:style style:family="text" style:name="T24" style:display-name="T24" style:parent-style-name="CharStyle52">
      <style:text-properties fo:color="#000000"/>
    </style:style>
    <style:style style:family="text" style:name="T25" style:display-name="T25" style:parent-style-name="CharStyle53">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8" style:parent-style-name="Stopka">
      <style:paragraph-properties fo:background-color="transparent" fo:margin-top="0.000cm" fo:margin-bottom="0.000cm" fo:line-height="0.500cm" fo:margin-left="0.000cm" fo:margin-right="0.000cm" fo:text-indent="0.000cm" fo:text-align="left" style:page-number="auto"/>
      <style:text-properties/>
    </style:style>
    <style:style style:family="paragraph" style:name="P39"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0"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1" style:parent-style-name="Nagłówek #4">
      <style:paragraph-properties fo:background-color="transparent" fo:margin-top="0.000cm" fo:margin-bottom="0.052cm" fo:line-height="0.388cm" fo:margin-left="0.529cm" fo:margin-right="0.000cm" fo:text-indent="0.000cm" style:page-number="auto"/>
      <style:text-properties/>
    </style:style>
    <style:style style:family="paragraph" style:name="P42" style:parent-style-name="Stopka (2)">
      <style:paragraph-properties fo:background-color="transparent" fo:margin-top="0.000cm" fo:margin-bottom="0.071cm" fo:line-height="0.247cm" fo:margin-left="0.035cm" fo:margin-right="0.000cm" fo:text-indent="0.000cm" fo:text-align="left" style:page-number="auto"/>
      <style:text-properties/>
    </style:style>
    <style:style style:family="paragraph" style:name="P43" style:parent-style-name="Stopka">
      <style:paragraph-properties fo:background-color="transparent" fo:margin-top="0.000cm" fo:margin-bottom="0.000cm" fo:margin-left="0.635cm" fo:margin-right="1.729cm" fo:text-indent="-0.600cm" fo:text-align="justify" style:page-number="auto"/>
      <style:text-properties/>
    </style:style>
    <style:style style:family="paragraph" style:name="P44" style:parent-style-name="Tekst treści">
      <style:paragraph-properties fo:background-color="transparent" fo:margin-top="0.000cm" fo:margin-bottom="0.153cm" fo:line-height="0.406cm" fo:margin-left="0.000cm" fo:margin-right="0.035cm" fo:text-indent="0.494cm" style:page-number="auto"/>
      <style:text-properties/>
    </style:style>
    <style:style style:family="paragraph" style:name="P45" style:parent-style-name="Nagłówek lub stopka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46"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9"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0" style:parent-style-name="Tekst treści">
      <style:paragraph-properties fo:background-color="transparent" fo:margin-top="0.000cm" fo:margin-bottom="0.000cm" fo:line-height="0.406cm" fo:margin-left="0.000cm" fo:margin-right="0.035cm" fo:text-indent="0.494cm" style:page-number="auto"/>
      <style:text-properties/>
    </style:style>
    <style:style style:family="paragraph" style:name="P51" style:parent-style-name="Tekst treści">
      <style:paragraph-properties fo:background-color="transparent" fo:margin-top="0.000cm" fo:margin-bottom="0.000cm" fo:margin-left="0.000cm" fo:margin-right="0.035cm" fo:text-indent="0.494cm" style:page-number="auto"/>
      <style:text-properties/>
    </style:style>
    <style:style style:family="paragraph" style:name="P52" style:parent-style-name="Nagłówek #4">
      <style:paragraph-properties fo:background-color="transparent" fo:margin-top="0.000cm" fo:margin-bottom="0.151cm" fo:line-height="0.388cm" fo:margin-left="0.529cm" fo:margin-right="0.000cm" fo:text-indent="0.000cm" style:page-number="auto"/>
      <style:text-properties/>
    </style:style>
    <style:style style:family="paragraph" style:name="P53" style:parent-style-name="Tekst treści">
      <style:paragraph-properties fo:background-color="transparent" fo:margin-top="0.000cm" fo:margin-bottom="0.253cm" fo:margin-left="0.035cm" fo:margin-right="0.035cm" fo:text-indent="0.494cm" style:page-number="auto"/>
      <style:text-properties/>
    </style:style>
    <style:style style:family="paragraph" style:name="P5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5"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56" style:parent-style-name="Tekst treści (6)">
      <style:paragraph-properties fo:background-color="transparent" fo:margin-top="0.000cm" fo:margin-bottom="0.000cm" fo:line-height="0.300cm" fo:margin-left="0.035cm" fo:margin-right="0.000cm" fo:text-indent="0.494cm" style:page-number="auto"/>
      <style:text-properties/>
    </style:style>
    <style:style style:family="paragraph" style:name="P57"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58" style:parent-style-name="Stopka (2)">
      <style:paragraph-properties fo:background-color="transparent" fo:margin-top="0.000cm" fo:margin-bottom="0.000cm" fo:line-height="0.356cm" fo:margin-left="0.000cm" fo:margin-right="0.000cm" fo:text-indent="0.000cm" fo:text-align="center" style:page-number="auto"/>
      <style:text-properties/>
    </style:style>
    <style:style style:family="paragraph" style:name="P59" style:parent-style-name="Tekst treści (3)">
      <style:paragraph-properties fo:background-color="transparent" fo:margin-top="0.000cm" fo:margin-bottom="0.171cm" fo:margin-left="0.529cm" fo:margin-right="0.035cm" fo:text-indent="0.000cm" style:page-number="auto"/>
      <style:text-properties/>
    </style:style>
    <style:style style:family="paragraph" style:name="P6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1" style:parent-style-name="Tekst treści">
      <style:paragraph-properties fo:background-color="transparent" fo:margin-top="0.000cm" fo:margin-bottom="0.000cm" fo:margin-left="0.000cm" fo:margin-right="0.035cm" fo:text-indent="0.494cm" style:page-number="auto"/>
      <style:text-properties/>
    </style:style>
    <style:style style:family="paragraph" style:name="P62"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3" style:parent-style-name="Tekst treści">
      <style:paragraph-properties fo:background-color="transparent" fo:margin-top="0.000cm" fo:margin-bottom="0.000cm" fo:margin-left="0.000cm" fo:margin-right="0.035cm" fo:text-indent="0.494cm" style:page-number="auto"/>
      <style:text-properties/>
    </style:style>
    <style:style style:family="paragraph" style:name="P64" style:parent-style-name="Tekst treści">
      <style:paragraph-properties fo:background-color="transparent" fo:margin-top="0.000cm" fo:margin-bottom="0.431cm" fo:margin-left="0.035cm" fo:margin-right="0.035cm" fo:text-indent="0.494cm" style:page-number="auto"/>
      <style:text-properties/>
    </style:style>
    <style:style style:family="paragraph" style:name="P65" style:parent-style-name="Tekst treści">
      <style:paragraph-properties fo:background-color="transparent" fo:margin-top="0.000cm" fo:margin-bottom="0.234cm" fo:line-height="0.406cm" fo:margin-left="0.035cm" fo:margin-right="0.035cm" fo:text-indent="0.494cm" style:page-number="auto"/>
      <style:text-properties/>
    </style:style>
    <style:style style:family="paragraph" style:name="P66" style:parent-style-name="Tekst treści">
      <style:paragraph-properties fo:background-color="transparent" fo:margin-top="0.000cm" fo:margin-bottom="0.000cm" fo:line-height="0.406cm" fo:margin-left="0.035cm" fo:margin-right="0.035cm" fo:text-indent="0.494cm" style:page-number="auto"/>
      <style:text-properties/>
    </style:style>
    <style:style style:family="paragraph" style:name="P6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8"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69" style:parent-style-name="Tekst treści (3)">
      <style:paragraph-properties fo:background-color="transparent" fo:margin-top="0.000cm" fo:margin-bottom="0.171cm" fo:margin-left="0.529cm" fo:margin-right="0.035cm" fo:text-indent="0.000cm" style:page-number="auto"/>
      <style:text-properties/>
    </style:style>
    <style:style style:family="paragraph" style:name="P70" style:parent-style-name="Stopka">
      <style:paragraph-properties fo:background-color="transparent" fo:margin-top="0.000cm" fo:margin-bottom="0.000cm" fo:margin-left="0.635cm" fo:margin-right="0.459cm" fo:text-indent="0.000cm" fo:text-align="justify" style:page-number="auto"/>
      <style:text-properties/>
    </style:style>
    <style:style style:family="paragraph" style:name="P7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2"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73" style:parent-style-name="Stopka">
      <style:paragraph-properties fo:background-color="transparent" fo:margin-top="0.000cm" fo:margin-bottom="0.186cm" fo:margin-left="0.635cm" fo:margin-right="0.318cm" fo:text-indent="0.000cm" fo:text-align="left" style:page-number="auto"/>
      <style:text-properties/>
    </style:style>
    <style:style style:family="paragraph" style:name="P74" style:parent-style-name="Tekst treści (3)">
      <style:paragraph-properties fo:background-color="transparent" fo:margin-top="0.000cm" fo:margin-bottom="0.000cm" fo:margin-left="0.529cm" fo:margin-right="0.035cm" fo:text-indent="0.000cm" style:page-number="auto"/>
      <style:text-properties/>
    </style:style>
    <style:style style:family="paragraph" style:name="P75" style:parent-style-name="Tekst treści (3)">
      <style:paragraph-properties fo:background-color="transparent" fo:margin-top="0.000cm" fo:margin-bottom="0.171cm" fo:margin-left="0.529cm" fo:margin-right="0.035cm" fo:text-indent="0.000cm" style:page-number="auto"/>
      <style:text-properties/>
    </style:style>
    <style:style style:family="paragraph" style:name="P76" style:parent-style-name="Stopka (2)">
      <style:paragraph-properties fo:background-color="transparent" fo:margin-top="0.000cm" fo:margin-bottom="0.000cm" fo:line-height="0.500cm" fo:margin-left="0.000cm" fo:margin-right="0.000cm" fo:text-indent="0.000cm" fo:text-align="left" style:page-number="auto"/>
      <style:text-properties/>
    </style:style>
    <style:style style:family="paragraph" style:name="P77" style:parent-style-name="Stopka (2)">
      <style:paragraph-properties fo:background-color="transparent" fo:margin-top="0.000cm" fo:margin-bottom="0.000cm" fo:margin-left="0.600cm" fo:margin-right="0.847cm" fo:text-indent="-0.600cm" fo:text-align="left" style:page-number="auto"/>
      <style:text-properties/>
    </style:style>
    <style:style style:family="paragraph" style:name="P78" style:parent-style-name="Tekst treści (3)">
      <style:paragraph-properties fo:background-color="transparent" fo:margin-top="0.000cm" fo:margin-bottom="0.000cm" fo:line-height="0.247cm" fo:margin-left="0.035cm" fo:margin-right="0.000cm" fo:text-indent="0.494cm" style:page-number="auto"/>
      <style:text-properties/>
    </style:style>
    <style:style style:family="paragraph" style:name="P79" style:parent-style-name="Tekst treści">
      <style:paragraph-properties fo:background-color="transparent" fo:margin-top="0.000cm" fo:margin-bottom="0.253cm" fo:margin-left="0.035cm" fo:margin-right="0.035cm" fo:text-indent="0.494cm" style:page-number="auto"/>
      <style:text-properties/>
    </style:style>
    <style:style style:family="paragraph" style:name="P80"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81" style:parent-style-name="Tekst treści">
      <style:paragraph-properties fo:background-color="transparent" fo:margin-top="0.000cm" fo:margin-bottom="0.431cm" fo:margin-left="0.035cm" fo:margin-right="0.035cm" fo:text-indent="0.494cm" style:page-number="auto"/>
      <style:text-properties/>
    </style:style>
    <style:style style:family="paragraph" style:name="P82" style:parent-style-name="Tekst treści (3)">
      <style:paragraph-properties fo:background-color="transparent" fo:margin-top="0.000cm" fo:margin-bottom="0.000cm" fo:line-height="0.247cm" fo:margin-left="0.035cm" fo:margin-right="0.000cm" fo:text-indent="0.494cm" style:page-number="auto"/>
      <style:text-properties/>
    </style:style>
    <style:style style:family="paragraph" style:name="P83"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4"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85" style:parent-style-name="Nagłówek #4">
      <style:paragraph-properties fo:background-color="transparent" fo:margin-top="0.000cm" fo:margin-bottom="0.158cm" fo:line-height="0.388cm" fo:margin-left="0.035cm" fo:margin-right="0.000cm" fo:text-indent="0.494cm" style:page-number="auto"/>
      <style:text-properties/>
    </style:style>
    <style:style style:family="paragraph" style:name="P86" style:parent-style-name="Tekst treści">
      <style:paragraph-properties fo:background-color="transparent" fo:margin-top="0.000cm" fo:margin-bottom="0.000cm" fo:margin-left="0.000cm" fo:margin-right="0.035cm" fo:text-indent="0.000cm" style:page-number="auto"/>
      <style:text-properties/>
    </style:style>
    <style:style style:family="paragraph" style:name="P87" style:parent-style-name="Stopka (2)">
      <style:paragraph-properties fo:background-color="transparent" fo:margin-top="0.000cm" fo:margin-bottom="0.071cm" fo:line-height="0.247cm" fo:margin-left="0.035cm" fo:margin-right="0.000cm" fo:text-indent="0.000cm" fo:text-align="left" style:page-number="auto"/>
      <style:text-properties/>
    </style:style>
    <style:style style:family="paragraph" style:name="P88" style:parent-style-name="Nagłówek #4">
      <style:paragraph-properties fo:background-color="transparent" fo:margin-top="0.000cm" fo:margin-bottom="0.151cm" fo:line-height="0.388cm" fo:margin-left="0.529cm" fo:margin-right="0.000cm" fo:text-indent="0.000cm" style:page-number="auto"/>
      <style:text-properties/>
    </style:style>
    <style:style style:family="paragraph" style:name="P89" style:parent-style-name="Stopka">
      <style:paragraph-properties fo:background-color="transparent" fo:margin-top="0.000cm" fo:margin-bottom="0.000cm" fo:margin-left="0.635cm" fo:margin-right="0.423cm" fo:text-indent="-0.600cm" fo:text-align="left" style:page-number="auto"/>
      <style:text-properties/>
    </style:style>
    <style:style style:family="paragraph" style:name="P90" style:parent-style-name="Tekst treści (3)">
      <style:paragraph-properties fo:background-color="transparent" fo:margin-top="0.000cm" fo:margin-bottom="0.000cm" fo:margin-left="1.517cm" fo:margin-right="0.000cm" fo:text-indent="0.000cm" fo:text-align="left" style:page-number="auto"/>
      <style:text-properties/>
    </style:style>
    <style:style style:family="paragraph" style:name="P91"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92"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93" style:parent-style-name="Stopka (2)">
      <style:paragraph-properties fo:background-color="transparent" fo:margin-top="0.000cm" fo:margin-bottom="0.000cm" fo:margin-left="0.600cm" fo:margin-right="0.000cm" fo:text-indent="0.000cm" fo:text-align="left" style:page-number="auto"/>
      <style:text-properties/>
    </style:style>
    <style:style style:family="paragraph" style:name="P94"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95"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margin-left="0.000cm" fo:margin-right="0.035cm" fo:text-indent="0.494cm" style:page-number="auto"/>
      <style:text-properties/>
    </style:style>
    <style:style style:family="paragraph" style:name="P97" style:parent-style-name="Stopka">
      <style:paragraph-properties fo:background-color="transparent" fo:margin-top="0.000cm" fo:margin-bottom="0.000cm" fo:margin-left="0.635cm" fo:margin-right="0.529cm" fo:text-indent="0.000cm" fo:text-align="justify" style:page-number="auto"/>
      <style:text-properties/>
    </style:style>
    <style:style style:family="paragraph" style:name="P98" style:parent-style-name="Stopka (2)">
      <style:paragraph-properties fo:background-color="transparent" fo:margin-top="0.000cm" fo:margin-bottom="0.000cm" fo:margin-left="0.035cm" fo:margin-right="0.000cm" fo:text-indent="0.000cm" fo:text-align="left" style:page-number="auto"/>
      <style:text-properties/>
    </style:style>
    <style:style style:family="paragraph" style:name="P99" style:parent-style-name="Tekst treści (3)">
      <style:paragraph-properties fo:background-color="transparent" fo:margin-top="0.000cm" fo:margin-bottom="0.171cm" fo:margin-left="1.517cm" fo:margin-right="0.000cm" fo:text-indent="0.000cm" fo:text-align="left" style:page-number="auto"/>
      <style:text-properties/>
    </style:style>
    <style:style style:family="paragraph" style:name="P100"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01" style:parent-style-name="Tekst treści (3)">
      <style:paragraph-properties fo:background-color="transparent" fo:margin-top="0.000cm" fo:margin-bottom="0.165cm" fo:margin-left="0.529cm" fo:margin-right="0.035cm" fo:text-indent="0.000cm" style:page-number="auto"/>
      <style:text-properties/>
    </style:style>
    <style:style style:family="paragraph" style:name="P10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3" style:parent-style-name="Tekst treści">
      <style:paragraph-properties fo:background-color="transparent" fo:margin-top="0.000cm" fo:margin-bottom="0.259cm" fo:line-height="0.406cm" fo:margin-left="0.000cm" fo:margin-right="0.035cm" fo:text-indent="0.494cm" style:page-number="auto"/>
      <style:text-properties/>
    </style:style>
    <style:style style:family="paragraph" style:name="P104" style:parent-style-name="Stopka">
      <style:paragraph-properties fo:background-color="transparent" fo:margin-top="0.000cm" fo:margin-bottom="0.000cm" fo:margin-left="0.635cm" fo:margin-right="0.811cm" fo:text-indent="-0.600cm" fo:text-align="left" style:page-number="auto"/>
      <style:text-properties/>
    </style:style>
    <style:style style:family="paragraph" style:name="P105" style:parent-style-name="Stopka">
      <style:paragraph-properties fo:background-color="transparent" fo:margin-top="0.000cm" fo:margin-bottom="0.000cm" fo:margin-left="0.600cm" fo:margin-right="1.058cm" fo:text-indent="-0.564cm" fo:text-align="left" style:page-number="auto"/>
      <style:text-properties/>
    </style:style>
    <style:style style:family="paragraph" style:name="P10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7" style:parent-style-name="Tekst treści">
      <style:paragraph-properties fo:background-color="transparent" fo:margin-top="0.000cm" fo:margin-bottom="0.431cm" fo:margin-left="0.035cm" fo:margin-right="0.035cm" fo:text-indent="0.494cm" style:page-number="auto"/>
      <style:text-properties/>
    </style:style>
    <style:style style:family="paragraph" style:name="P108"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09" style:parent-style-name="Tekst treści (3)">
      <style:paragraph-properties fo:background-color="transparent" fo:margin-top="0.000cm" fo:margin-bottom="0.171cm" fo:margin-left="0.529cm" fo:margin-right="0.035cm" fo:text-indent="0.000cm" style:page-number="auto"/>
      <style:text-properties/>
    </style:style>
    <style:style style:family="paragraph" style:name="P110" style:parent-style-name="Stopka">
      <style:paragraph-properties fo:background-color="transparent" fo:margin-top="0.000cm" fo:margin-bottom="0.000cm" fo:margin-left="0.600cm" fo:margin-right="1.482cm" fo:text-indent="0.000cm" fo:text-align="left" style:page-number="auto"/>
      <style:text-properties/>
    </style:style>
    <style:style style:family="paragraph" style:name="P111" style:parent-style-name="Stopka">
      <style:paragraph-properties fo:background-color="transparent" fo:margin-top="0.000cm" fo:margin-bottom="0.000cm" fo:margin-left="0.635cm" fo:margin-right="0.635cm" fo:text-indent="0.000cm" fo:text-align="left" style:page-number="auto"/>
      <style:text-properties/>
    </style:style>
    <style:style style:family="paragraph" style:name="P112" style:parent-style-name="Tekst treści (3)">
      <style:paragraph-properties fo:background-color="transparent" fo:margin-top="0.000cm" fo:margin-bottom="0.171cm" fo:margin-left="0.529cm" fo:margin-right="0.035cm" fo:text-indent="0.000cm" style:page-number="auto"/>
      <style:text-properties/>
    </style:style>
    <style:style style:family="paragraph" style:name="P113"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14" style:parent-style-name="Tekst treści (3)">
      <style:paragraph-properties fo:background-color="transparent" fo:margin-top="0.000cm" fo:margin-bottom="0.000cm" fo:margin-left="1.517cm" fo:margin-right="0.000cm" fo:text-indent="0.000cm" fo:text-align="left" style:page-number="auto"/>
      <style:text-properties/>
    </style:style>
    <style:style style:family="paragraph" style:name="P115" style:parent-style-name="Tekst treści">
      <style:paragraph-properties fo:background-color="transparent" fo:margin-top="0.000cm" fo:margin-bottom="0.253cm" fo:margin-left="0.000cm" fo:margin-right="0.035cm" fo:text-indent="0.494cm" style:page-number="auto"/>
      <style:text-properties/>
    </style:style>
    <style:style style:family="paragraph" style:name="P116" style:parent-style-name="Stopka (2)">
      <style:paragraph-properties fo:background-color="transparent" fo:margin-top="0.000cm" fo:margin-bottom="0.000cm" fo:margin-left="0.600cm" fo:margin-right="1.305cm" fo:text-indent="0.000cm" fo:text-align="left" style:page-number="auto"/>
      <style:text-properties/>
    </style:style>
    <style:style style:family="paragraph" style:name="P11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8"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9" style:parent-style-name="Tekst treści">
      <style:paragraph-properties fo:background-color="transparent" fo:margin-top="0.000cm" fo:margin-bottom="0.253cm" fo:margin-left="0.000cm" fo:margin-right="0.035cm" fo:text-indent="0.494cm" style:page-number="auto"/>
      <style:text-properties/>
    </style:style>
    <style:style style:family="paragraph" style:name="P12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2" style:parent-style-name="Tekst treści">
      <style:paragraph-properties fo:background-color="transparent" fo:margin-top="0.000cm" fo:margin-bottom="0.259cm" fo:line-height="0.406cm" fo:margin-left="0.035cm" fo:margin-right="0.035cm" fo:text-indent="0.494cm" style:page-number="auto"/>
      <style:text-properties/>
    </style:style>
    <style:style style:family="paragraph" style:name="P123"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24"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5" style:parent-style-name="Stopka (2)">
      <style:paragraph-properties fo:background-color="transparent" fo:margin-top="0.000cm" fo:margin-bottom="0.000cm" fo:margin-left="0.600cm" fo:margin-right="0.000cm" fo:text-indent="0.000cm" fo:text-align="left" style:page-number="auto"/>
      <style:text-properties/>
    </style:style>
    <style:style style:family="paragraph" style:name="P126"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27"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28" style:parent-style-name="Stopka">
      <style:paragraph-properties fo:background-color="transparent" fo:margin-top="0.000cm" fo:margin-bottom="0.000cm" fo:margin-left="0.635cm" fo:margin-right="0.988cm" fo:text-indent="-0.600cm" fo:text-align="justify" style:page-number="auto"/>
      <style:text-properties/>
    </style:style>
    <style:style style:family="paragraph" style:name="P129" style:parent-style-name="Stopka (2)">
      <style:paragraph-properties fo:background-color="transparent" fo:margin-top="0.000cm" fo:margin-bottom="0.000cm" fo:line-height="0.356cm" fo:margin-left="0.635cm" fo:margin-right="0.811cm" fo:text-indent="0.000cm" fo:text-align="left" style:page-number="auto"/>
      <style:text-properties/>
    </style:style>
    <style:style style:family="paragraph" style:name="P130" style:parent-style-name="Stopka">
      <style:paragraph-properties fo:background-color="transparent" fo:margin-top="0.000cm" fo:margin-bottom="0.000cm" fo:line-height="0.356cm" fo:margin-left="0.635cm" fo:margin-right="1.023cm" fo:text-indent="-0.600cm" fo:text-align="left" style:page-number="auto"/>
      <style:text-properties/>
    </style:style>
    <style:style style:family="paragraph" style:name="P131" style:parent-style-name="Stopka">
      <style:paragraph-properties fo:background-color="transparent" fo:margin-top="0.000cm" fo:margin-bottom="0.000cm" fo:margin-left="0.635cm" fo:margin-right="0.706cm" fo:text-indent="-0.564cm" fo:text-align="left" style:page-number="auto"/>
      <style:text-properties/>
    </style:style>
    <style:style style:family="paragraph" style:name="P132" style:parent-style-name="Nagłówek #4">
      <style:paragraph-properties fo:background-color="transparent" fo:margin-top="0.000cm" fo:margin-bottom="0.151cm" fo:line-height="0.388cm" fo:margin-left="0.035cm" fo:margin-right="0.000cm" fo:text-indent="0.494cm" style:page-number="auto"/>
      <style:text-properties/>
    </style:style>
    <style:style style:family="paragraph" style:name="P133" style:parent-style-name="Tekst treści (3)">
      <style:paragraph-properties fo:background-color="transparent" fo:margin-top="0.000cm" fo:margin-bottom="0.000cm" fo:margin-left="1.517cm" fo:margin-right="0.000cm" fo:text-indent="0.000cm" fo:text-align="left" style:page-number="auto"/>
      <style:text-properties/>
    </style:style>
    <style:style style:family="paragraph" style:name="P134" style:parent-style-name="Stopka">
      <style:paragraph-properties fo:background-color="transparent" fo:margin-top="0.000cm" fo:margin-bottom="0.000cm" fo:margin-left="0.635cm" fo:margin-right="0.882cm" fo:text-indent="-0.564cm" fo:text-align="left" style:page-number="auto"/>
      <style:text-properties/>
    </style:style>
    <style:style style:family="paragraph" style:name="P135"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36"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37" style:parent-style-name="Nagłówek #2">
      <style:paragraph-properties fo:background-color="transparent" fo:margin-top="0.000cm" fo:margin-bottom="0.266cm" fo:line-height="0.459cm" fo:margin-left="0.035cm" fo:margin-right="0.000cm" fo:text-indent="0.494cm" style:page-number="auto"/>
      <style:text-properties/>
    </style:style>
    <style:style style:family="paragraph" style:name="P13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0" style:parent-style-name="Tekst treści (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41" style:parent-style-name="Tekst treści (3)">
      <style:paragraph-properties fo:background-color="transparent" fo:margin-top="0.000cm" fo:margin-bottom="0.000cm" fo:margin-left="1.517cm" fo:margin-right="0.000cm" fo:text-indent="0.000cm" fo:text-align="left" style:page-number="auto"/>
      <style:text-properties/>
    </style:style>
    <style:style style:family="paragraph" style:name="P142"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4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4" style:parent-style-name="Stopka">
      <style:paragraph-properties fo:background-color="transparent" fo:margin-top="0.000cm" fo:margin-bottom="0.000cm" fo:line-height="0.500cm" fo:margin-left="0.000cm" fo:margin-right="0.000cm" fo:text-indent="0.000cm" fo:text-align="left" style:page-number="auto"/>
      <style:text-properties/>
    </style:style>
    <style:style style:family="paragraph" style:name="P145"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46" style:parent-style-name="Stopka">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147" style:parent-style-name="Stopka">
      <style:paragraph-properties fo:background-color="transparent" fo:margin-top="0.000cm" fo:margin-bottom="0.000cm" fo:line-height="0.356cm" fo:margin-left="0.600cm" fo:margin-right="0.529cm" fo:text-indent="-0.564cm" fo:text-align="left" style:page-number="auto"/>
      <style:text-properties/>
    </style:style>
    <style:style style:family="paragraph" style:name="P148" style:parent-style-name="Tekst treści (3)">
      <style:paragraph-properties fo:background-color="transparent" fo:margin-top="0.000cm" fo:margin-bottom="0.165cm" fo:margin-left="0.529cm" fo:margin-right="0.035cm" fo:text-indent="0.000cm" style:page-number="auto"/>
      <style:text-properties/>
    </style:style>
    <style:style style:family="paragraph" style:name="P149" style:parent-style-name="Tekst treści (5)">
      <style:paragraph-properties fo:background-color="transparent" fo:margin-top="0.000cm" fo:margin-bottom="0.508cm" fo:line-height="0.265cm" fo:margin-left="0.035cm" fo:margin-right="0.000cm" fo:text-indent="0.494cm" style:page-number="auto"/>
      <style:text-properties/>
    </style:style>
    <style:style style:family="paragraph" style:name="P15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1" style:parent-style-name="Stopka (2)">
      <style:paragraph-properties fo:background-color="transparent" fo:margin-top="0.000cm" fo:margin-bottom="0.000cm" fo:margin-left="0.635cm" fo:margin-right="0.529cm" fo:text-indent="-0.600cm" fo:text-align="left" style:page-number="auto"/>
      <style:text-properties/>
    </style:style>
    <style:style style:family="paragraph" style:name="P152"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3" style:parent-style-name="Stopka (2)">
      <style:paragraph-properties fo:background-color="transparent" fo:margin-top="0.000cm" fo:margin-bottom="0.000cm" fo:line-height="0.356cm" fo:margin-left="0.600cm" fo:margin-right="1.129cm" fo:text-indent="0.000cm" fo:text-align="left" style:page-number="auto"/>
      <style:text-properties/>
    </style:style>
    <style:style style:family="paragraph" style:name="P15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5" style:parent-style-name="Tekst treści">
      <style:paragraph-properties fo:background-color="transparent" fo:margin-top="0.000cm" fo:margin-bottom="0.431cm" fo:margin-left="0.000cm" fo:margin-right="0.035cm" fo:text-indent="0.000cm" style:page-number="auto"/>
      <style:text-properties/>
    </style:style>
    <style:style style:family="paragraph" style:name="P156" style:parent-style-name="Tekst treści (3)">
      <style:paragraph-properties fo:background-color="transparent" fo:margin-top="0.000cm" fo:margin-bottom="0.000cm" fo:margin-left="1.517cm" fo:margin-right="0.000cm" fo:text-indent="0.000cm" fo:text-align="left" style:page-number="auto"/>
      <style:text-properties/>
    </style:style>
    <style:style style:family="paragraph" style:name="P157" style:parent-style-name="Tekst treści (3)">
      <style:paragraph-properties fo:background-color="transparent" fo:margin-top="0.000cm" fo:margin-bottom="0.171cm" fo:margin-left="0.529cm" fo:margin-right="0.035cm" fo:text-indent="0.000cm" style:page-number="auto"/>
      <style:text-properties/>
    </style:style>
    <style:style style:family="paragraph" style:name="P158" style:parent-style-name="Stopka">
      <style:paragraph-properties fo:background-color="transparent" fo:margin-top="0.000cm" fo:margin-bottom="0.000cm" fo:line-height="0.356cm" fo:margin-left="0.600cm" fo:margin-right="0.000cm" fo:text-indent="0.000cm" fo:text-align="left" style:page-number="auto"/>
      <style:text-properties/>
    </style:style>
    <style:style style:family="paragraph" style:name="P159"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60"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61"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2" style:parent-style-name="Nagłówek lub stopka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63" style:parent-style-name="Tekst treści">
      <style:paragraph-properties fo:background-color="transparent" fo:margin-top="0.000cm" fo:margin-bottom="0.253cm" fo:margin-left="0.000cm" fo:margin-right="0.035cm" fo:text-indent="0.494cm" style:page-number="auto"/>
      <style:text-properties/>
    </style:style>
    <style:style style:family="paragraph" style:name="P164" style:parent-style-name="Tekst treści">
      <style:paragraph-properties fo:background-color="transparent" fo:margin-top="0.000cm" fo:margin-bottom="0.246cm" fo:margin-left="0.035cm" fo:margin-right="0.035cm" fo:text-indent="0.494cm" style:page-number="auto"/>
      <style:text-properties/>
    </style:style>
    <style:style style:family="paragraph" style:name="P165" style:parent-style-name="Stopka">
      <style:paragraph-properties fo:background-color="transparent" fo:margin-top="0.000cm" fo:margin-bottom="0.000cm" fo:margin-left="0.600cm" fo:margin-right="0.353cm" fo:text-indent="-0.564cm" fo:text-align="left" style:page-number="auto"/>
      <style:text-properties/>
    </style:style>
    <style:style style:family="paragraph" style:name="P166" style:parent-style-name="Tekst treści">
      <style:paragraph-properties fo:background-color="transparent" fo:margin-top="0.000cm" fo:margin-bottom="0.000cm" fo:line-height="0.406cm" fo:margin-left="0.035cm" fo:margin-right="0.035cm" fo:text-indent="0.494cm" style:page-number="auto"/>
      <style:text-properties/>
    </style:style>
    <style:style style:family="paragraph" style:name="P167"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8" style:parent-style-name="Tekst treści">
      <style:paragraph-properties fo:background-color="transparent" fo:margin-top="0.000cm" fo:margin-bottom="0.253cm" fo:margin-left="0.000cm" fo:margin-right="0.035cm" fo:text-indent="0.494cm" style:page-number="auto"/>
      <style:text-properties/>
    </style:style>
    <style:style style:family="paragraph" style:name="P169" style:parent-style-name="Stopka">
      <style:paragraph-properties fo:background-color="transparent" fo:margin-top="0.000cm" fo:margin-bottom="0.000cm" fo:line-height="0.247cm" fo:margin-left="0.600cm" fo:margin-right="0.000cm" fo:text-indent="0.000cm" fo:text-align="left" style:page-number="auto"/>
      <style:text-properties/>
    </style:style>
    <style:style style:family="paragraph" style:name="P170"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71"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2"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7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74" style:parent-style-name="Stopka">
      <style:paragraph-properties fo:background-color="transparent" fo:margin-top="0.000cm" fo:margin-bottom="0.000cm" fo:margin-left="0.635cm" fo:margin-right="0.529cm" fo:text-indent="-0.600cm" fo:text-align="left" style:page-number="auto"/>
      <style:text-properties/>
    </style:style>
    <style:style style:family="paragraph" style:name="P17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76"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7" style:parent-style-name="Stopka">
      <style:paragraph-properties fo:background-color="transparent" fo:margin-top="0.000cm" fo:margin-bottom="0.000cm" fo:line-height="0.500cm" fo:margin-left="0.000cm" fo:margin-right="0.000cm" fo:text-indent="0.000cm" fo:text-align="left" style:page-number="auto"/>
      <style:text-properties/>
    </style:style>
    <style:style style:family="paragraph" style:name="P178"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80" style:parent-style-name="Tekst treści (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8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82" style:parent-style-name="Tekst treści">
      <style:paragraph-properties fo:background-color="transparent" fo:margin-top="0.000cm" fo:margin-bottom="0.253cm" fo:margin-left="0.035cm" fo:margin-right="0.035cm" fo:text-indent="0.494cm" style:page-number="auto"/>
      <style:text-properties/>
    </style:style>
    <style:style style:family="paragraph" style:name="P183" style:parent-style-name="Nagłówek #3">
      <style:paragraph-properties fo:background-color="transparent" fo:margin-top="0.000cm" fo:margin-bottom="0.000cm" fo:margin-left="0.529cm" fo:margin-right="2.540cm" fo:text-indent="0.000cm" style:page-number="auto"/>
      <style:text-properties/>
    </style:style>
    <style:style style:family="paragraph" style:name="P184" style:parent-style-name="Stopka">
      <style:paragraph-properties fo:background-color="transparent" fo:margin-top="0.000cm" fo:margin-bottom="0.000cm" fo:margin-left="0.635cm" fo:margin-right="0.670cm" fo:text-indent="0.000cm" fo:text-align="left" style:page-number="auto"/>
      <style:text-properties/>
    </style:style>
    <style:style style:family="paragraph" style:name="P185"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86" style:parent-style-name="Nagłówek lub stopka (2)">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87" style:parent-style-name="Tekst treści">
      <style:paragraph-properties fo:background-color="transparent" fo:margin-top="0.000cm" fo:margin-bottom="0.259cm" fo:line-height="0.406cm" fo:margin-left="0.035cm" fo:margin-right="0.035cm" fo:text-indent="0.494cm" style:page-number="auto"/>
      <style:text-properties/>
    </style:style>
    <style:style style:family="paragraph" style:name="P188" style:parent-style-name="Stopka">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189"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90" style:parent-style-name="Stopka">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191" style:parent-style-name="Stopka">
      <style:paragraph-properties fo:background-color="transparent" fo:margin-top="0.000cm" fo:margin-bottom="0.000cm" fo:line-height="0.356cm" fo:margin-left="0.635cm" fo:margin-right="0.564cm" fo:text-indent="-0.600cm" fo:text-align="left" style:page-number="auto"/>
      <style:text-properties/>
    </style:style>
    <style:style style:family="paragraph" style:name="P192" style:parent-style-name="Stopka (2)">
      <style:paragraph-properties fo:background-color="transparent" fo:margin-top="0.000cm" fo:margin-bottom="0.000cm" fo:line-height="0.500cm" fo:margin-left="0.000cm" fo:margin-right="0.000cm" fo:text-indent="0.000cm" fo:text-align="left" style:page-number="auto"/>
      <style:text-properties/>
    </style:style>
    <style:style style:family="paragraph" style:name="P193" style:parent-style-name="Tekst treści (3)">
      <style:paragraph-properties fo:background-color="transparent" fo:margin-top="0.000cm" fo:margin-bottom="0.000cm" fo:margin-left="0.529cm" fo:margin-right="0.035cm" fo:text-indent="0.000cm" style:page-number="auto"/>
      <style:text-properties/>
    </style:style>
    <style:style style:family="paragraph" style:name="P194" style:parent-style-name="Stopka">
      <style:paragraph-properties fo:background-color="transparent" fo:margin-top="0.000cm" fo:margin-bottom="0.000cm" fo:line-height="0.500cm" fo:margin-left="0.000cm" fo:margin-right="0.000cm" fo:text-indent="0.000cm" fo:text-align="left" style:page-number="auto"/>
      <style:text-properties/>
    </style:style>
    <style:style style:family="paragraph" style:name="P19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96"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97" style:parent-style-name="Tekst treści (7)">
      <style:paragraph-properties fo:background-color="transparent" fo:margin-top="0.000cm" fo:margin-bottom="0.000cm" fo:margin-left="0.035cm" fo:margin-right="0.035cm" fo:text-indent="0.494cm" style:page-number="auto"/>
      <style:text-properties/>
    </style:style>
    <style:style style:family="paragraph" style:name="P198" style:parent-style-name="Stopka">
      <style:paragraph-properties fo:background-color="transparent" fo:margin-top="0.000cm" fo:margin-bottom="0.000cm" fo:margin-left="0.635cm" fo:margin-right="0.564cm" fo:text-indent="-0.600cm" fo:text-align="left" style:page-number="auto"/>
      <style:text-properties/>
    </style:style>
    <style:style style:family="paragraph" style:name="P199" style:parent-style-name="Tekst treści (3)">
      <style:paragraph-properties fo:background-color="transparent" fo:margin-top="0.000cm" fo:margin-bottom="0.165cm" fo:margin-left="0.529cm" fo:margin-right="0.035cm" fo:text-indent="0.000cm" style:page-number="auto"/>
      <style:text-properties/>
    </style:style>
    <style:style style:family="paragraph" style:name="P200" style:parent-style-name="Nagłówek lub stopka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201" style:parent-style-name="Stopka">
      <style:paragraph-properties fo:background-color="transparent" fo:margin-top="0.000cm" fo:margin-bottom="0.000cm" fo:line-height="0.247cm" fo:margin-left="0.000cm" fo:margin-right="0.000cm" fo:text-indent="0.000cm" fo:text-align="justify" style:page-number="auto">
        <style:tab-stops>
          <style:tab-stop style:position="4.191cm" style:type="right"/>
        </style:tab-stops>
      </style:paragraph-properties>
      <style:text-properties/>
    </style:style>
    <style:style style:family="paragraph" style:name="P202" style:parent-style-name="Stopka">
      <style:paragraph-properties fo:background-color="transparent" fo:margin-top="0.000cm" fo:margin-bottom="0.000cm" fo:margin-left="0.035cm" fo:margin-right="1.341cm" fo:text-indent="0.000cm" fo:text-align="right" style:page-number="auto"/>
      <style:text-properties/>
    </style:style>
    <style:style style:family="paragraph" style:name="P203" style:parent-style-name="Tekst treści (3)">
      <style:paragraph-properties fo:background-color="transparent" fo:margin-top="0.000cm" fo:margin-bottom="0.171cm" fo:margin-left="0.529cm" fo:margin-right="0.035cm" fo:text-indent="0.000cm" style:page-number="auto"/>
      <style:text-properties/>
    </style:style>
    <style:style style:family="paragraph" style:name="P204" style:parent-style-name="Stopka">
      <style:paragraph-properties fo:background-color="transparent" fo:margin-top="0.000cm" fo:margin-bottom="0.000cm" fo:line-height="0.356cm" fo:margin-left="0.600cm" fo:margin-right="0.494cm" fo:text-indent="-0.564cm" fo:text-align="left" style:page-number="auto"/>
      <style:text-properties/>
    </style:style>
    <style:style style:family="paragraph" style:name="P205" style:parent-style-name="Tekst treści (3)">
      <style:paragraph-properties fo:background-color="transparent" fo:margin-top="0.000cm" fo:margin-bottom="0.000cm" fo:margin-left="1.517cm" fo:margin-right="0.000cm" fo:text-indent="0.000cm" fo:text-align="left" style:page-number="auto"/>
      <style:text-properties/>
    </style:style>
    <style:style style:family="paragraph" style:name="P20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07" style:parent-style-name="Tekst treści (3)">
      <style:paragraph-properties fo:background-color="transparent" fo:margin-top="0.000cm" fo:margin-bottom="0.000cm" fo:margin-left="1.517cm" fo:margin-right="0.000cm" fo:text-indent="0.000cm" fo:text-align="left" style:page-number="auto"/>
      <style:text-properties/>
    </style:style>
    <style:style style:family="paragraph" style:name="P208" style:parent-style-name="Tekst treści (3)">
      <style:paragraph-properties fo:background-color="transparent" fo:margin-top="0.000cm" fo:margin-bottom="0.000cm" fo:line-height="0.356cm" fo:margin-left="0.529cm" fo:margin-right="0.035cm" fo:text-indent="0.000cm" style:page-number="auto"/>
      <style:text-properties/>
    </style:style>
    <style:style style:family="paragraph" style:name="P209" style:parent-style-name="Tekst treści (3)">
      <style:paragraph-properties fo:background-color="transparent" fo:margin-top="0.000cm" fo:margin-bottom="0.000cm" fo:margin-left="1.517cm" fo:margin-right="3.246cm" fo:text-indent="0.000cm" fo:text-align="left" style:page-number="auto"/>
      <style:text-properties/>
    </style:style>
    <style:style style:family="paragraph" style:name="P210" style:parent-style-name="Tekst treści (3)">
      <style:paragraph-properties fo:background-color="transparent" fo:margin-top="0.000cm" fo:margin-bottom="0.171cm" fo:margin-left="0.529cm" fo:margin-right="0.035cm" fo:text-indent="0.000cm" style:page-number="auto"/>
      <style:text-properties/>
    </style:style>
    <style:style style:family="paragraph" style:name="P21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12"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13" style:parent-style-name="Nagłówek lub stopka">
      <style:paragraph-properties fo:background-color="transparent" fo:margin-top="0.000cm" fo:margin-bottom="0.000cm" fo:line-height="0.335cm" fo:margin-left="0.600cm" fo:margin-right="0.000cm" fo:text-indent="0.000cm" fo:text-align="left" style:page-number="auto"/>
      <style:text-properties/>
    </style:style>
    <style:style style:family="paragraph" style:name="P214" style:parent-style-name="Tekst treści">
      <style:paragraph-properties fo:background-color="transparent" fo:margin-top="0.000cm" fo:margin-bottom="0.253cm" fo:margin-left="0.000cm" fo:margin-right="0.035cm" fo:text-indent="0.494cm" style:page-number="auto"/>
      <style:text-properties/>
    </style:style>
    <style:style style:family="paragraph" style:name="P215" style:parent-style-name="Nagłówek #1">
      <style:paragraph-properties fo:background-color="transparent" fo:margin-top="0.000cm" fo:margin-bottom="0.450cm" fo:line-height="0.564cm" fo:margin-left="0.529cm" fo:margin-right="0.000cm" fo:text-indent="0.000cm" fo:text-align="left" style:page-number="auto"/>
      <style:text-properties/>
    </style:style>
    <style:style style:family="paragraph" style:name="P216" style:parent-style-name="Tekst treści (3)">
      <style:paragraph-properties fo:background-color="transparent" fo:margin-top="0.000cm" fo:margin-bottom="0.165cm" fo:margin-left="0.529cm" fo:margin-right="0.035cm" fo:text-indent="0.000cm" style:page-number="auto"/>
      <style:text-properties/>
    </style:style>
    <style:style style:family="paragraph" style:name="P217" style:parent-style-name="Tekst treści (5)">
      <style:paragraph-properties fo:background-color="transparent" fo:margin-top="0.000cm" fo:margin-bottom="0.086cm" fo:line-height="0.265cm" fo:margin-left="0.035cm" fo:margin-right="0.000cm" fo:text-indent="0.494cm" style:page-number="auto"/>
      <style:text-properties/>
    </style:style>
    <style:style style:family="paragraph" style:name="P218" style:parent-style-name="Nagłówek lub stopka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219" style:parent-style-name="Tekst treści (6)">
      <style:paragraph-properties fo:background-color="transparent" fo:margin-top="0.000cm" fo:margin-bottom="0.078cm" fo:line-height="0.300cm" fo:margin-left="0.035cm" fo:margin-right="0.000cm" fo:text-indent="0.494cm" style:page-number="auto"/>
      <style:text-properties/>
    </style:style>
    <style:style style:family="paragraph" style:name="P220">
      <style:paragraph-properties style:page-number="auto"/>
      <style:text-properties fo:font-size="5.pt" style:font-size-asian="5.pt" style:font-size-complex="5.pt"/>
    </style:style>
    <style:style style:family="paragraph" style:name="P221">
      <style:paragraph-properties style:page-number="auto"/>
      <style:text-properties fo:font-size="5.e-002pt" style:font-size-asian="5.e-002pt" style:font-size-complex="5.e-002pt"/>
    </style:style>
    <style:style style:family="paragraph" style:name="P223" style:master-page-name="PageStyle0">
      <style:paragraph-properties fo:break-after="page" style:page-number="auto"/>
      <style:text-properties fo:font-size="1.pt" style:font-size-asian="1.pt" style:font-size-complex="1.pt"/>
    </style:style>
    <style:style style:family="paragraph" style:name="P224" style:master-page-name="PageStyle1">
      <style:paragraph-properties fo:break-after="page" style:page-number="auto"/>
      <style:text-properties fo:font-size="1.pt" style:font-size-asian="1.pt" style:font-size-complex="1.pt"/>
    </style:style>
    <style:style style:family="paragraph" style:name="P225" style:master-page-name="PageStyle2">
      <style:paragraph-properties fo:break-after="page" style:page-number="auto"/>
      <style:text-properties fo:font-size="1.pt" style:font-size-asian="1.pt" style:font-size-complex="1.pt"/>
    </style:style>
    <style:style style:family="paragraph" style:name="P226" style:master-page-name="PageStyle3">
      <style:paragraph-properties fo:break-after="page" style:page-number="auto"/>
      <style:text-properties fo:font-size="1.pt" style:font-size-asian="1.pt" style:font-size-complex="1.pt"/>
    </style:style>
    <style:style style:family="paragraph" style:name="P227" style:master-page-name="PageStyle4">
      <style:paragraph-properties fo:break-after="page" style:page-number="auto"/>
      <style:text-properties fo:font-size="1.pt" style:font-size-asian="1.pt" style:font-size-complex="1.pt"/>
    </style:style>
    <style:style style:family="paragraph" style:name="P228" style:master-page-name="PageStyle5">
      <style:paragraph-properties fo:break-after="page" style:page-number="auto"/>
      <style:text-properties fo:font-size="1.pt" style:font-size-asian="1.pt" style:font-size-complex="1.pt"/>
    </style:style>
    <style:style style:family="paragraph" style:name="P229" style:master-page-name="PageStyle6">
      <style:paragraph-properties fo:break-after="page" style:page-number="auto"/>
      <style:text-properties fo:font-size="1.pt" style:font-size-asian="1.pt" style:font-size-complex="1.pt"/>
    </style:style>
    <style:style style:family="paragraph" style:name="P230" style:master-page-name="PageStyle7">
      <style:paragraph-properties fo:break-after="page" style:page-number="auto"/>
      <style:text-properties fo:font-size="1.pt" style:font-size-asian="1.pt" style:font-size-complex="1.pt"/>
    </style:style>
    <style:style style:family="paragraph" style:name="P231" style:master-page-name="PageStyle8">
      <style:paragraph-properties fo:break-after="page" style:page-number="auto"/>
      <style:text-properties fo:font-size="1.pt" style:font-size-asian="1.pt" style:font-size-complex="1.pt"/>
    </style:style>
    <style:style style:family="paragraph" style:name="P232" style:master-page-name="PageStyle9">
      <style:paragraph-properties fo:break-after="page" style:page-number="auto"/>
      <style:text-properties fo:font-size="1.pt" style:font-size-asian="1.pt" style:font-size-complex="1.pt"/>
    </style:style>
    <style:style style:family="paragraph" style:name="P233" style:master-page-name="PageStyle10">
      <style:paragraph-properties fo:break-after="page" style:page-number="auto"/>
      <style:text-properties fo:font-size="1.pt" style:font-size-asian="1.pt" style:font-size-complex="1.pt"/>
    </style:style>
    <style:style style:family="paragraph" style:name="P234" style:master-page-name="PageStyle11">
      <style:paragraph-properties fo:break-after="page" style:page-number="auto"/>
      <style:text-properties fo:font-size="1.pt" style:font-size-asian="1.pt" style:font-size-complex="1.pt"/>
    </style:style>
    <style:style style:family="paragraph" style:name="P235" style:master-page-name="PageStyle12">
      <style:paragraph-properties fo:break-after="page" style:page-number="auto"/>
      <style:text-properties fo:font-size="1.pt" style:font-size-asian="1.pt" style:font-size-complex="1.pt"/>
    </style:style>
    <style:style style:family="paragraph" style:name="P236" style:master-page-name="PageStyle13">
      <style:paragraph-properties fo:break-after="page" style:page-number="auto"/>
      <style:text-properties fo:font-size="1.pt" style:font-size-asian="1.pt" style:font-size-complex="1.pt"/>
    </style:style>
    <style:style style:family="paragraph" style:name="P237" style:master-page-name="PageStyle14">
      <style:paragraph-properties fo:break-after="page" style:page-number="auto"/>
      <style:text-properties fo:font-size="1.pt" style:font-size-asian="1.pt" style:font-size-complex="1.pt"/>
    </style:style>
    <style:style style:family="paragraph" style:name="P238" style:master-page-name="PageStyle15">
      <style:paragraph-properties fo:break-after="page" style:page-number="auto"/>
      <style:text-properties fo:font-size="1.pt" style:font-size-asian="1.pt" style:font-size-complex="1.pt"/>
    </style:style>
    <style:style style:family="paragraph" style:name="P239" style:master-page-name="PageStyle16">
      <style:paragraph-properties fo:break-after="page" style:page-number="auto"/>
      <style:text-properties fo:font-size="1.pt" style:font-size-asian="1.pt" style:font-size-complex="1.pt"/>
    </style:style>
    <style:style style:family="paragraph" style:name="P240" style:master-page-name="PageStyle17">
      <style:paragraph-properties fo:break-after="page" style:page-number="auto"/>
      <style:text-properties fo:font-size="1.pt" style:font-size-asian="1.pt" style:font-size-complex="1.pt"/>
    </style:style>
    <style:style style:name="fr1"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office:automatic-styles>
  <office:body>
    <office:text>
      <text:section text:style-name="Sect0" text:name="Section0">
        <text:p text:style-name="P223"><draw:frame draw:style-name="fr1" svg:x="1.125cm" svg:y="19.064cm" fo:min-width="0.399cm" fo:min-height="0.677cm" text:anchor-type="paragraph"><draw:text-box><text:p text:style-name="P212"><text:span text:style-name="CharStyle5">224</text:span></text:p></draw:text-box></draw:frame><draw:frame draw:style-name="fr2" svg:x="2.095cm" svg:y="5.974cm" svg:width="11.539cm" svg:height="2.685cm" text:anchor-type="paragraph"><draw:text-box><text:h text:outline-level="1" text:style-name="P137"><text:bookmark-start text:name="bookmark0"/><text:span text:style-name="CharStyle8">Agnieszka DAUKSZA</text:span><text:bookmark-end text:name="bookmark0"/></text:h><text:h text:outline-level="2" text:style-name="P183"><text:bookmark-start text:name="bookmark1"/><text:span text:style-name="CharStyle11">Klientki pierwszych domów towarowych. O potencjale emancypacyjnym kobiecego konsumpcjonizmu</text:span><text:span text:style-name="T4">1</text:span><text:bookmark-end text:name="bookmark1"/></text:h></draw:text-box></draw:frame><draw:frame draw:style-name="fr3" svg:x="2.095cm" svg:y="10.516cm" svg:width="11.539cm" svg:height="6.172cm" text:anchor-type="paragraph"><draw:text-box><text:p text:style-name="P206"><text:span text:style-name="CharStyle15">Na problematyczność orzekania o wymiarach kobiecej obecności w przestrze­niach publicznych XIX i początku XX wieku wskazuje choćby zróżnicowanie sta­nowisk w zintensyfikowanej szczególnie na przełomie lat 80. i 90. XX wieku dys­kusji nad statusem kobiet w modernistycznym społeczeństwie. Na przykład głośnej wówczas koncepcji Janet Wolff konstatującej „niewidzialność” flaneuse odpowia­dała argumentacja Griseldy Pollock przekonującej o „nieistnieniu” żeńskiej od­powiedniczki flaneura</text:span><text:span text:style-name="T6">2</text:span><text:span text:style-name="CharStyle15">. Z podobnymi tezami polemizowała między innymi Eli­zabeth Wilson, wskazując co prawda na szereg obostrzeń, które napotykały kobiety w przestrzeni miejskiej, lecz jednak nie negując samej rangi ich aktywności, szcze­gólnie w procesie rodzącej się masowej konsumpcji</text:span><text:span text:style-name="T6">3</text:span><text:span text:style-name="CharStyle15">.</text:span></text:p><text:p text:style-name="P138"><text:span text:style-name="CharStyle15">Na tropy nowoczesnej flaneuse starały się także wpaść inne badaczki, między innymi Susan Buck-Morss, która przekonywała, iż możliwym kobiecym analogo- nem flaneura jest figura prostytutki, jako tej, która - będąc stale obecna w prze­strzeni publicznej - mogła pozwolić sobie na nieskrępowane postrzeganie otacza­jących zjawisk, więcej - zdolna była wyzywająco spoglądać na mężczyzn, co z kolei</text:span></text:p></draw:text-box></draw:frame><draw:frame draw:style-name="fr4" svg:x="2.570cm" svg:y="16.916cm" svg:width="10.329cm" svg:height="1.117cm" text:anchor-type="paragraph"><draw:text-box><text:p text:style-name="P116"><text:span text:style-name="CharStyle18">Artykuł jest skróconą wersją rozdziału książki: A. Dauksza </text:span><text:span text:style-name="CharStyle19">Kobiety na drodze. Doświadczenie przestrzeni publicznej w literaturze przełomu XIX i XX wieku, </text:span><text:span text:style-name="CharStyle18">Universitas, w druku.</text:span></text:p></draw:text-box></draw:frame><draw:frame draw:style-name="fr5" svg:x="2.570cm" svg:y="18.179cm" svg:width="10.329cm" svg:height="0.709cm" text:anchor-type="paragraph"><draw:text-box><text:p text:style-name="P153"><text:span text:style-name="CharStyle18">G. Pollock </text:span><text:span text:style-name="CharStyle19">Modernity and the Spaces of Femininity,</text:span><text:span text:style-name="CharStyle18"><text:s text:c="1"/>w: tegoż </text:span><text:span text:style-name="CharStyle19">Vision and Difference: Femininity, Feminism and the Histories of Art,</text:span><text:span text:style-name="CharStyle18"><text:s text:c="1"/>Routledge, London 1988.</text:span></text:p></draw:text-box></draw:frame><draw:frame draw:style-name="fr6" svg:x="2.570cm" svg:y="19.034cm" svg:width="10.329cm" svg:height="0.744cm" text:anchor-type="paragraph"><draw:text-box><text:p text:style-name="P129"><text:span text:style-name="CharStyle18">E. Wilson </text:span><text:span text:style-name="CharStyle19">The Contradictions of Culture: Cities, Culture, Women,</text:span><text:span text:style-name="CharStyle18"><text:s text:c="1"/>Sage Publications, London 2001, s. 78-85.</text:span></text:p></draw:text-box></draw:frame></text:p>
      </text:section>
      <text:section text:style-name="Sect1" text:name="Section1">
        <text:p text:style-name="P224"><draw:frame draw:style-name="fr7" svg:x="1.655cm" svg:y="1.182cm" fo:min-width="8.146cm" fo:min-height="0.474cm" text:anchor-type="paragraph"><draw:text-box><text:p text:style-name="P176"><text:span text:style-name="CharStyle22">Dauksza </text:span><text:span text:style-name="CharStyle23">Klientki pierwszych domów towarowych</text:span></text:p></draw:text-box></draw:frame><draw:frame draw:style-name="fr8" svg:x="1.173cm" svg:y="2.117cm" svg:width="11.523cm" svg:height="14.647cm" text:anchor-type="paragraph"><draw:text-box><text:p text:style-name="P60"><text:span text:style-name="CharStyle15">nie przystawało żadnej szanującej się kobiecie</text:span><text:span text:style-name="T6">4</text:span><text:span text:style-name="CharStyle15">. Anne Friedberg proponowała na­tomiast, by za kobiecą odpowiedniczkę miejskiego spacerowicza uznać klientkę pierwszych domów towarowych, która rzekomo mogła cieszyć się swobodą obec­ności pośród publicznych przestrzeni sklepowych</text:span><text:span text:style-name="T6">5</text:span><text:span text:style-name="CharStyle15">.</text:span></text:p><text:p text:style-name="P54"><text:span text:style-name="CharStyle15">Oceniając przejawy konsumenckiej aktywności kobiet, nie sposób nie dostrzec znamionujących ją ambiwalencji. Elizabeth Wilson, na przykład, upatruje w kon­sumpcjonizmie pierwsze symptomy budzenia się kobiecej (samo)świadomości i nie­zależności. Anne Friedberg natomiast stawia mocną tezę, że „flaneuse narodziła się jako konsumentka”, i argumentuje, że to właśnie ona „zdobyła szereg przywi­lejów, skutkiem czego społeczna bezsilność [kobiet] krzyżowała się z paradoksal­nym, nowym poczuciem subiektywnej władzy”</text:span><text:span text:style-name="T6">6</text:span><text:span text:style-name="CharStyle15">. Owa władza klientki wynikała, według Friedberg, nie tylko z możliwości samodzielnego poruszania się w obsza­rach publicznych, ale przede wszystkim z nowo odkrytej siły kobiecego wzroku, możności swobodnego wyboru oraz kupowania dowolnych przedmiotów i usług. W tym rozumieniu konsumentka zyskuje symboliczną władzę nad towarami, co stanowi rodzaj psychologicznej rekompensaty za uprzedmiotowienie w codzien­nym życiu społecznym. Jej władcze i nieskrępowane spojrzenie na sklepowe przed­mioty ma natomiast stanowić ekwiwalent pożądliwego, reifikującego wzroku męż­czyzny.</text:span></text:p><text:p text:style-name="P181"><text:span text:style-name="CharStyle15">Jednakże potraktowanie kobiety jako ofiary dominacji mężczyzny, znajdują­cej satysfakcjonujące upodobanie we wzrokowym braniu w posiadanie towaru, wydaje się przesadnym uproszczeniem. Po pierwsze bowiem, w proponowany model myślenia wpisane są nieodłącznie silny dualizm perspektyw oraz mechanizm nie­skończonego powielenia schematu reifikacji - przeciwstawienia władzy i podle­głości, aktywności i pasywności oraz przemocy patrzenia i opresywności bycia postrzeganym. Po wtóre, według koncepcji Friedberg proces wyzwalania kobieco­ści opierać się ma nie na afirmatywnym czy choćby konstruktywnym korzystaniu z nowo zdobytych praw i możliwości, lecz raczej na intensyfikacji zawłaszczające­go stosunku do otoczenia. Kobiecy konsumpcjonizm miałby być zatem z tej per­spektywy remedium na niemożność wskazania przejawów pełnoprawnej kobiecej obecności w przestrzeni miejskiej. Pełnoprawnej, czyli - w rozumieniu Friedberg - porównywalnej z zakresem swobód przynależnych męskiemu spacerowiczowi. Niepokojące jest także przemilczenie wszelkich różnic ontologicznych, symbo­licznych oraz jakościowych i potraktowanie triady mężczyzny - kobiety - towaru jako swoistej hierarchii bytów, wedle której ustosunkowanie kobiety i rzeczy jest analogiczne do relacji zachodzących między mężczyzną a kobietą. Po trzecie wresz­</text:span></text:p></draw:text-box></draw:frame><draw:frame draw:style-name="fr9" svg:x="1.122cm" svg:y="17.210cm" svg:width="11.718cm" svg:height="0.695cm" text:anchor-type="paragraph"><draw:text-box><text:p text:style-name="P151"><text:span text:style-name="T11">4</text:span><text:span text:style-name="CharStyle18"><text:s text:c="1"/>S. Buck-Morss </text:span><text:span text:style-name="CharStyle19">The Flaneur, the Sandwichman and the Whore: The Politics of Loitering, </text:span><text:span text:style-name="CharStyle18">„New German Critique” 1986 no 39, s. 99-139.</text:span></text:p></draw:text-box></draw:frame><draw:frame draw:style-name="fr10" svg:x="1.122cm" svg:y="18.064cm" svg:width="11.718cm" svg:height="1.050cm" text:anchor-type="paragraph"><draw:text-box><text:p text:style-name="P98"><text:span text:style-name="T11">5</text:span><text:span text:style-name="CharStyle18"><text:s text:c="1"/>A. Friedberg </text:span><text:span text:style-name="CharStyle19">Mobilne i wirtualne spojrzenie w nowoczesności: flaneur/flaneuse</text:span><text:span text:style-name="CharStyle18">, przel.</text:span></text:p><text:p text:style-name="P184"><text:span text:style-name="CharStyle26">M. Murawska i in., w: </text:span><text:span text:style-name="CharStyle27">Rekonfiguracje modernizmu. Nowoczesność i kultura popularna, </text:span><text:span text:style-name="CharStyle26">red. T. Majewski, WAiP, Warszawa 2009, s. 59-102.</text:span></text:p></draw:text-box></draw:frame><draw:frame draw:style-name="fr11" svg:x="1.122cm" svg:y="19.276cm" svg:width="11.718cm" svg:height="0.370cm" text:anchor-type="paragraph"><draw:text-box><text:p text:style-name="P161"><text:span text:style-name="T14">6</text:span><text:span text:style-name="CharStyle26"><text:s text:c="1"/>Tamże.</text:span></text:p></draw:text-box></draw:frame><draw:frame draw:style-name="fr12" svg:x="13.280cm" svg:y="19.004cm" fo:min-width="0.399cm" fo:min-height="0.660cm" text:anchor-type="paragraph"><draw:text-box><text:p text:style-name="P142"><text:span text:style-name="CharStyle5">225</text:span></text:p></draw:text-box></draw:frame></text:p>
      </text:section>
      <text:section text:style-name="Sect2" text:name="Section2">
        <text:p text:style-name="P225"><draw:frame draw:style-name="fr13" svg:x="1.125cm" svg:y="18.946cm" fo:min-width="0.399cm" fo:min-height="0.677cm" text:anchor-type="paragraph"><draw:text-box><text:p text:style-name="P127"><text:span text:style-name="CharStyle5">226</text:span></text:p></draw:text-box></draw:frame><draw:frame draw:style-name="fr14" svg:x="2.607cm" svg:y="1.191cm" fo:min-width="2.395cm" fo:min-height="0.474cm" text:anchor-type="paragraph"><draw:text-box><text:p text:style-name="P72"><text:span text:style-name="CharStyle30">Interpretacje</text:span></text:p></draw:text-box></draw:frame><draw:frame draw:style-name="fr15" svg:x="2.108cm" svg:y="2.083cm" svg:width="11.515cm" svg:height="14.571cm" text:anchor-type="paragraph"><draw:text-box><text:p text:style-name="P195"><text:span text:style-name="CharStyle15">cie, wątpliwości budzi teza o pełnej swobodzie kobiet przebywających w obrębie przestrzeni domu towarowego. Swobodzie, która przecież odróżniać miała maga­zyny sklepowe od realiów ulicznych, gdzie samotnie spacerująca kobieta narażo­na była na przesadne zainteresowanie i oceniana była według patriarchalnego pa­radygmatu wyróżniającego kobiety cnotliwe i rozwiązłe.</text:span></text:p><text:p text:style-name="P182"><text:span text:style-name="CharStyle15">Jednak czy faktycznie? Na trudność uznania przestrzeni handlowych za hołdu­jące kobiecym potrzebom i przyzwyczajeniom oraz jednoznacznie sprzyjające eman­cypacji wskazują narracje z przełomu XIX i XX wieku</text:span><text:span text:style-name="T6">7</text:span><text:span text:style-name="CharStyle15">. Znamiennym świadectwem są na przykład fragmenty powieści </text:span><text:span text:style-name="CharStyle31">Wszystko dla pań</text:span><text:span text:style-name="CharStyle15"><text:s text:c="1"/>Emila Zoli, która - choć utrzy­mana w duchu utopijnego socjalizmu - stanowi ciekawą krytykę nie tylko nowocze­snego rynku, ale też zasad funkcjonowania pierwszych domów towarowych</text:span><text:span text:style-name="T6">8</text:span><text:span text:style-name="CharStyle15">:</text:span></text:p><text:p text:style-name="P69"><text:span text:style-name="CharStyle34">[Denise] zdecydowała się nareszcie wejść do magazynu [...]. W ten sposób od dziesięciu minut błądziła po parterze chodząc od jednego działu do drugiego wśród złośliwych i cie­kawych uśmieszków lub chmurnej obojętności sprzedawców. Miała szaloną ochotę uciec, ale jednocześnie zachwyt przykuwał ją do tego miejsca. Czuła się zabłąkana i mała w ja­skini potwora i bała się, że nie czynna jeszcze maszyna chwyci ją lada chwila w swoje tryby, których tętno wprawiało już w drżenie cały dom. [...] W porównaniu z ciemnym i ciasnym sklepem stryja rozległy magazyn wydawał się jej jeszcze większy w złotym świe­tle promieni słonecznych. Podobny był do miasta, wśród którego placów, pomników i ulic nie mogła odnaleźć właściwej drogi. [Chciała] uciec od spojrzeń subiektów z działu bie- liźnianego i natknęła się nagle na wystawę Moureta. Mimo zmieszania i lęku obudziła się w niej kobieta, policzki jej zarumieniły się i bez pamięci zapatrzyła się w płonącą pożogę jedwabnych tkanin. (s. 50)</text:span></text:p><text:p text:style-name="P139"><text:span text:style-name="CharStyle15">W przytoczonym passusie widać wyraźnie, że rzekomo przychylna, stworzona dla wygody i potrzeb kobiet przestrzeń handlowa okazuje się problematyczna w nie mniejszym stopniu co inne obszary publiczne. Klientka nie góruje nad obsługują­cymi ją mężczyznami, przeciwnie - narażona jest nieustannie na ich krytyczny ogląd. Każdy jej krok śledzą ciekawskie lub znudzone spojrzenia sprzedawców. Onieśmieleniu towarzyszy zaciekawienie, dyskomfortowi bycia obserwowaną prze­ciwstawia się chęć postrzegania otaczających zjawisk. W rezultacie obezwładnia­jąca mieszanina afektów każe porzucić zdroworozsądkowe obawy i zmusza do pod­dania się nieznanej dotąd pokusie.</text:span></text:p><text:p text:style-name="P175"><text:span text:style-name="CharStyle15">Interesujące jest owo porównanie funkcjonowania domu towarowego do pracy trybów maszyny. Oczywiste są w tym wypadku konotacje stylistyki Zoli z powszech­ną dla epoki retoryczną strategią krytyki XIX-wiecznej rewolucji przemysłowej. Wedle obrońców przedkapitalistycznego handlu magazyn sklepowy stanowił bo­</text:span></text:p></draw:text-box></draw:frame><draw:frame draw:style-name="fr16" svg:x="1.990cm" svg:y="16.958cm" svg:width="11.684cm" svg:height="1.402cm" text:anchor-type="paragraph"><draw:text-box><text:p text:style-name="P198"><text:span text:style-name="T14">7</text:span><text:span text:style-name="CharStyle26"><text:s text:c="1"/>Kłopotliwe jest wskazanie w polskiej literaturze tego okresu satysfakcjonujących opisów przestrzeni handlowych nowego typu. Dominują raczej tradycyjne wnętrza sklepowe, np. w </text:span><text:span text:style-name="CharStyle27">Lalce</text:span><text:span text:style-name="CharStyle26"><text:s text:c="1"/>Prusa, </text:span><text:span text:style-name="CharStyle27">Dziewczętach z Nowolipek</text:span><text:span text:style-name="CharStyle26"><text:s text:c="1"/>Gojawiczyńskiej, </text:span><text:span text:style-name="CharStyle27">Granicy </text:span><text:span text:style-name="CharStyle26">Nałkowskiej itd.</text:span></text:p></draw:text-box></draw:frame><draw:frame draw:style-name="fr17" svg:x="1.990cm" svg:y="18.510cm" svg:width="11.684cm" svg:height="1.106cm" text:anchor-type="paragraph"><draw:text-box><text:p text:style-name="P147"><text:span text:style-name="T14">8</text:span><text:span text:style-name="CharStyle26"><text:s text:c="1"/>Kolejne cytaty z powieści </text:span><text:span text:style-name="CharStyle27">Wszystko dla pań</text:span><text:span text:style-name="CharStyle26"><text:s text:c="1"/>pochodzą z wydania E. Zola </text:span><text:span text:style-name="CharStyle27">Wszystko dla pań,</text:span><text:span text:style-name="CharStyle26"><text:s text:c="1"/>przeł. Z. Matuszewisz, PIW, Warszawa 1959 (cyfra w nawiasie oznacza stronicę).</text:span></text:p></draw:text-box></draw:frame></text:p>
      </text:section>
      <text:section text:style-name="Sect3" text:name="Section3">
        <text:p text:style-name="P226"><draw:frame draw:style-name="fr18" svg:x="1.660cm" svg:y="1.139cm" fo:min-width="8.146cm" fo:min-height="0.474cm" text:anchor-type="paragraph"><draw:text-box><text:p text:style-name="P49"><text:span text:style-name="CharStyle22">Dauksza </text:span><text:span text:style-name="CharStyle23">Klientki pierwszych domów towarowych</text:span></text:p></draw:text-box></draw:frame><draw:frame draw:style-name="fr19" svg:x="1.177cm" svg:y="2.074cm" svg:width="11.515cm" svg:height="9.262cm" text:anchor-type="paragraph"><draw:text-box><text:p text:style-name="P106"><text:span text:style-name="CharStyle15">wiem spełnienie najgorszych wyobrażeń o noworynkowych formach sprzedaży. Dom towarowy bywał opisywany jako znacząca figura, </text:span><text:span text:style-name="CharStyle31">pars pro toto</text:span><text:span text:style-name="CharStyle15"><text:s text:c="1"/>ogółu proce­sów związanych z industrialną mechanizacją produkcji, instytucja jednocześnie wyobcowująca i atomizująca wspólnotę</text:span><text:span text:style-name="T6">9</text:span><text:span text:style-name="CharStyle15">.</text:span></text:p><text:p text:style-name="P163"><text:span text:style-name="CharStyle15">Bohaterce powieści Zoli kłopoty sprawia orientacja w magazynie pełnym pię­ter, pomieszczeń, przejść i rozgałęzień. Salon mody przypomina w tym wypadku miasto-labirynt w miniaturze i jako taki z całą mocą uzmysławia ambiwalentny charakter przestrzeni handlowych, które nie są przecież ani wnętrzem, ani zewnę­trzem, są zarazem prywatne, jak i publiczne. Niejednoznaczność statusu oddaje zresztą w polszczyźnie samo określenie „dom handlowy” - wskazuje bowiem na ścisłe połączenie elementów sfery prywatnej z publiczną. Owo spowinowacenie jakości dostrzegali zresztą aranżerzy przestrzeni sklepowych, starając się kształ­tować je i estetyzować na podobieństwo wnętrz mieszkalnych</text:span><text:span text:style-name="T6">10</text:span><text:span text:style-name="CharStyle15">:</text:span></text:p><text:p text:style-name="P109"><text:span text:style-name="CharStyle34">Tak więc już od drzwi wejściowych oczekiwała klientki niespodzianka, która oszołamia­ła je i zachwycała wszystkie bez wyjątku. [...] Już ze środka placu Gaillon widać było doskonale to przepyszne, usłane dywanami i portierami wnętrze, którego urządzeniem kierował sam pryncypał przy pomocy całej armii chłopców sklepowych. [...] Na ziemi rozciągały się całe posłania grubych i mięsistych tkanin; środek posadzki zajmował wy­jątkowej piękności okaz [...]. (s. 87)</text:span></text:p><text:p text:style-name="P63"><text:span text:style-name="CharStyle15">Repertuar chwytów mających ułatwić klientom oswojenie czynności kupowa­nia leżał zresztą u podstaw powstających dopiero nowych dziedzin wiedzy jak marketing, branding czy normowanie cen</text:span><text:span text:style-name="T6">11</text:span><text:span text:style-name="CharStyle15">. Jak trafnie wskazuje Grzegorz Ma­</text:span></text:p></draw:text-box></draw:frame><draw:frame draw:style-name="fr20" svg:x="1.143cm" svg:y="11.876cm" svg:width="11.167cm" svg:height="1.448cm" text:anchor-type="paragraph"><draw:text-box><text:p text:style-name="P170"><text:span text:style-name="T14">9</text:span><text:span text:style-name="CharStyle26"><text:s text:c="1"/>Por. choćby K. Marks, F. Engels </text:span><text:span text:style-name="CharStyle27">Dzieła,</text:span><text:span text:style-name="CharStyle26"><text:s text:c="1"/>t. 13, Książka i Wiedza, Warszawa 1966;</text:span></text:p><text:p text:style-name="P70"><text:span text:style-name="CharStyle26">D. Bell </text:span><text:span text:style-name="CharStyle27">Kulturowe sprzeczności kapitalizmu,</text:span><text:span text:style-name="CharStyle26"><text:s text:c="1"/>przeł. S. Amsterdamski, PWN, Warszawa 1998; D. Strinati </text:span><text:span text:style-name="CharStyle27">Wprowadzenie do kultury popularnej,</text:span><text:span text:style-name="CharStyle26"><text:s text:c="1"/>przeł. W. Burszta, Zysk i S-ka, Poznań 1998.</text:span></text:p></draw:text-box></draw:frame><draw:frame draw:style-name="fr21" svg:x="1.143cm" svg:y="13.485cm" svg:width="11.167cm" svg:height="4.937cm" text:anchor-type="paragraph"><draw:text-box><text:p text:style-name="P134"><text:span text:style-name="T14">10</text:span><text:span text:style-name="CharStyle26"><text:s text:c="1"/>Choć, rzecz jasna, estetyzowanie przestrzeni miało także miejsce w instytucjach starego handlu. Ciekawe w tym kontekście są opisy wnętrz sklepowych</text:span></text:p><text:p text:style-name="P111"><text:span text:style-name="CharStyle26">w powieściach Ch. Dickensa, np.: „Salon mód Madame Mantalini mieścił się na pierwszym piętrze, a na ten fakt zwracały uwagę szlachty i arystokracji ułożone z wymyślną niedbałością przy oknach z eleganckimi firankami dwa czy trzy najnowsze modele wykwintnych kapeluszy oraz parę kosztownych sukien w jak najlepszym guście. Lokaj w liberii otworzył drzwi i na pytanie pana Ralfa, czy Madame Mantalini jest w domu, poprowadził ich przez piękny Hall i przestronną klatkę schodową do salonu mód, przepełnionych najróżniejszymi materiałami i wspaniałymi strojami, z których jedne wisiały na manekinach, drugie rzucone były niedbale na sofy i dywany, trzecie wreszcie zawieszono na trójskrzydłowych lustrach albo w inny sposób rozmieszczono wśród bogatych mebli w rozmaitych stylach”, w: Ch. Dickens </text:span><text:span text:style-name="CharStyle27">Zycie i przygody Nicholasa Nickleby,</text:span><text:span text:style-name="CharStyle26"><text:s text:c="1"/>przeł. T. Dehnel,</text:span></text:p><text:p text:style-name="P136"><text:span text:style-name="CharStyle26">A. Przedpełska-Trzeciakowska, Czytelnik, Warszawa 1971.</text:span></text:p></draw:text-box></draw:frame><draw:frame draw:style-name="fr22" svg:x="1.143cm" svg:y="18.572cm" svg:width="11.167cm" svg:height="1.101cm" text:anchor-type="paragraph"><draw:text-box><text:p text:style-name="P131"><text:span text:style-name="T14">11</text:span><text:span text:style-name="CharStyle26"><text:s text:c="1"/>Por. na temat specyfiki strategii handlowych B. Brzozowska </text:span><text:span text:style-name="CharStyle27">Spadkobiercy flaneura. Spacer jako twórczość kulturowa - współczesne reprezentacje,</text:span><text:span text:style-name="CharStyle26"><text:s text:c="1"/>Wydawnictwo Uniwersytetu Łódzkiego, Łódź 2009, s. 187-194.</text:span></text:p></draw:text-box></draw:frame><draw:frame draw:style-name="fr23" svg:x="13.284cm" svg:y="18.962cm" fo:min-width="0.399cm" fo:min-height="0.660cm" text:anchor-type="paragraph"><draw:text-box><text:p text:style-name="P46"><text:span text:style-name="CharStyle5">227</text:span></text:p></draw:text-box></draw:frame></text:p>
      </text:section>
      <text:section text:style-name="Sect4" text:name="Section4">
        <text:p text:style-name="P227"><draw:frame draw:style-name="fr24" svg:x="1.125cm" svg:y="18.946cm" fo:min-width="0.399cm" fo:min-height="0.677cm" text:anchor-type="paragraph"><draw:text-box><text:p text:style-name="P92"><text:span text:style-name="CharStyle5">228</text:span></text:p></draw:text-box></draw:frame><draw:frame draw:style-name="fr25" svg:x="2.607cm" svg:y="1.191cm" fo:min-width="2.395cm" fo:min-height="0.474cm" text:anchor-type="paragraph"><draw:text-box><text:p text:style-name="P108"><text:span text:style-name="CharStyle30">Interpretacje</text:span></text:p></draw:text-box></draw:frame><draw:frame draw:style-name="fr26" svg:x="2.108cm" svg:y="2.074cm" svg:width="11.515cm" svg:height="12.268cm" text:anchor-type="paragraph"><draw:text-box><text:p text:style-name="P86"><text:span text:style-name="CharStyle15">kowski, strategie estetyzowania i teatralizowania zakupów zacierały wrażenie sztuczności świata konsumpcji i pozornie odsuwały na dalszy plan merkantylny charakter wizyty w sklepie</text:span><text:span text:style-name="T6">12</text:span><text:span text:style-name="CharStyle15">. Analogiczne zabiegi - prócz stymulowania popytu - miały zjednywać klientki i klientów nowym formom handlu i przekonywać, iż funk­cja kupowania wykracza poza pragmatyczne zaspokajanie potrzeb.</text:span></text:p><text:p text:style-name="P179"><text:span text:style-name="CharStyle15">Nie ulega jednak wątpliwości, iż „świątynie konsumpcji” - prócz prymarnej roli usługowej - spełniały również funkcje wspólnoto- i kulturotwórcze. Jak prze­konuje między innymi Gillian Swanson, magazyny sklepowe w czasach swojej największej świetności służyły kobietom także jako miejsca spotkań</text:span><text:span text:style-name="T6">13</text:span><text:span text:style-name="CharStyle15">. Zakładano w nich kawiarnie, czytelnie, kluby i organizacje kobiece. Odbywały się tam wyda­rzenia kulturalne - odczyty, wystawy oraz koncerty. Jednakże - rozpatrując kwe­stię przez pryzmat potencjału emancypacyjnego - nade wszystko istotne okazywa­ły się chyba sama możność obecności i partycypacji w aktywnościach publicznych</text:span><text:span text:style-name="T6">14</text:span><text:span text:style-name="CharStyle15">. Wśród badaczy panuje zgodność, iż nawet w pierwszym okresie istnienia domów towarowych tymi, które odwiedzały je przede wszystkim, były prawie wyłącznie kobiety</text:span><text:span text:style-name="T6">15</text:span><text:span text:style-name="CharStyle15">.</text:span></text:p><text:p text:style-name="P61"><text:span text:style-name="CharStyle15">Wydaje się, że figura konsumentki stanowiła wcielenie kobiety nowoczesnej, dom towarowy natomiast - jako jedna z nielicznych wczesnomodernistycznych przestrzeni - wyznaczał pole dogodne do praktykowania emancypacyjnych postu­latów. Po pierwsze, umożliwiał kobietom wszystkich stanów swobodne eksploro­wanie pozadomowych obszarów, po wtóre, kształtował upodobania, gusty i nawy­ki, sprzyjając podejmowaniu samodzielnych wyborów, po trzecie, prowokował sytuacje, w których kobiety na własną rękę dysponowały środkami finansowymi, po czwarte wreszcie - przynajmniej w założeniu - sprzyjał konfrontacji i zawiązy­waniu relacji między kobietami.</text:span></text:p><text:p text:style-name="P189"><text:span text:style-name="CharStyle15">Fenomen istnienia domów towarowych polegał także na ich egalitarności. Po raz pierwszy na taką skalę kobiety o różnych statusach materialnych miały okazję w jednym czasie i przestrzeni współtworzyć wspólnoty konsumpcyjne. Odwiedza­jąc magazyny, stawały się pełnoprawnymi klientkami, zatem niezależnie od po­chodzenia, na równych prawach mogły korzystać z tych samych przywilejów</text:span><text:span text:style-name="T6">16</text:span><text:span text:style-name="CharStyle15">.</text:span></text:p></draw:text-box></draw:frame><draw:frame draw:style-name="fr27" svg:x="2.099cm" svg:y="14.746cm" svg:width="11.218cm" svg:height="0.390cm" text:anchor-type="paragraph"><draw:text-box><text:p text:style-name="P152"><text:span text:style-name="T14">12</text:span><text:span text:style-name="CharStyle26"><text:s text:c="1"/>G. Makowski </text:span><text:span text:style-name="CharStyle27">Świątynia konsumpcji,</text:span><text:span text:style-name="CharStyle26"><text:s text:c="1"/>Trio, Warszawa 2003, s. 15-17.</text:span></text:p></draw:text-box></draw:frame><draw:frame draw:style-name="fr28" svg:x="2.099cm" svg:y="15.293cm" svg:width="11.218cm" svg:height="1.064cm" text:anchor-type="paragraph"><draw:text-box><text:p text:style-name="P204"><text:span text:style-name="T14">13</text:span><text:span text:style-name="CharStyle26"><text:s text:c="1"/>G. Swanson </text:span><text:span text:style-name="CharStyle27">Gone Shopping: Women, Consumption and the Resourcing of Civic Cultures, </text:span><text:span text:style-name="CharStyle26">Australian Key Centre for Cultural and Media Policy, Faculty of Humanities, Griffith University 1995.</text:span></text:p></draw:text-box></draw:frame><draw:frame draw:style-name="fr29" svg:x="2.099cm" svg:y="16.510cm" svg:width="11.218cm" svg:height="1.759cm" text:anchor-type="paragraph"><draw:text-box><text:p text:style-name="P165"><text:span text:style-name="T14">14</text:span><text:span text:style-name="CharStyle26"><text:s text:c="1"/>Nie wolno także pominąć faktu, iż wiele kobiet znajdowało zatrudnienie właśnie w domach towarowych, choć warunki pracy regulowane były rygorystycznymi zasadami, nierzadko wrogimi samym pracownicom, np. wymagano, by ekspedientki były niezamężne, by mogły „swobodniej” komunikować się z klientami - por.</text:span></text:p><text:p text:style-name="P125"><text:span text:style-name="CharStyle18">G. Makowski </text:span><text:span text:style-name="CharStyle19">Świątynia konsumpcji,</text:span><text:span text:style-name="CharStyle18"><text:s text:c="1"/>s. 20.</text:span></text:p></draw:text-box></draw:frame><draw:frame draw:style-name="fr30" svg:x="2.099cm" svg:y="18.429cm" svg:width="11.218cm" svg:height="0.321cm" text:anchor-type="paragraph"><draw:text-box><text:p text:style-name="P62"><text:span text:style-name="T14">15</text:span><text:span text:style-name="CharStyle26"><text:s text:c="1"/>Tamże, s. 28.</text:span></text:p></draw:text-box></draw:frame><draw:frame draw:style-name="fr31" svg:x="2.099cm" svg:y="18.916cm" svg:width="11.218cm" svg:height="0.760cm" text:anchor-type="paragraph"><draw:text-box><text:p text:style-name="P191"><text:span text:style-name="T14">16</text:span><text:span text:style-name="CharStyle26"><text:s text:c="1"/>Instytucje handlowe starego typu w znacznie większym stopniu kategoryzowały klientów wedle ich statusu materialnego. Z kolei elitarność i nowoczesność wnętrz</text:span></text:p></draw:text-box></draw:frame></text:p>
      </text:section>
      <text:section text:style-name="Sect5" text:name="Section5">
        <text:p text:style-name="P228"><draw:frame draw:style-name="fr32" svg:x="1.660cm" svg:y="1.139cm" fo:min-width="8.146cm" fo:min-height="0.474cm" text:anchor-type="paragraph"><draw:text-box><text:p text:style-name="P40"><text:span text:style-name="CharStyle22">Dauksza </text:span><text:span text:style-name="CharStyle23">Klientki pierwszych domów towarowych</text:span></text:p></draw:text-box></draw:frame><draw:frame draw:style-name="fr33" svg:x="1.177cm" svg:y="2.074cm" svg:width="11.515cm" svg:height="10.063cm" text:anchor-type="paragraph"><draw:text-box><text:p text:style-name="P155"><text:span text:style-name="CharStyle15">Tak rozumianej demokratyzacji sprzyjała polityka niskich marży i obniżonych cen. Zgodnie z założeniami masowej produkcji i handlu priorytetem było rozszerzenie kręgu odbiorców, a co za tym idzie - hołdowanie ich gustom konsumenckim. Wła­śnie dlatego domy towarowe - jako twory industrializmu i zarazem instytucje spo­łeczeństwa przemysłowego - przez niektórych socjologów uważane są wręcz za najbardziej demokratyczne instytucje XIX wieku. Dzięki nim wiele dóbr, wcze­śniej uznawanych za luksusowe, można było udostępnić niższym klasom na maso­wą skalę. Na zakupy najtańszych produktów w domach towarowych pozwolić so­bie mogły także kobiety z niezamożnych rodzin, co z pewnością w ich mniemaniu stanowiło o podwyższeniu prestiżu społecznego</text:span><text:span text:style-name="T6">17</text:span><text:span text:style-name="CharStyle15">.</text:span></text:p><text:h text:outline-level="3" text:style-name="P88"><text:bookmark-start text:name="bookmark2"/><text:span text:style-name="CharStyle37">Figura konsumentki</text:span><text:bookmark-end text:name="bookmark2"/></text:h><text:p text:style-name="P44"><text:span text:style-name="CharStyle15">Nie ulega wątpliwości, iż klientkom domów towarowych udzielał się także ry- walizacyjny charakter kupowania. W powieści Zoli jednym z częściej przywoły­wanych jest właśnie obraz rojowiska rozgorączkowanych i owładniętych żądzą posiadania kobiet:</text:span></text:p><text:p text:style-name="P193"><text:span text:style-name="CharStyle34">Przy jedwabiach zrobił się tak wielki tłok, że pani Desforges i pani Marty nie mogły znaleźć wolnego subiekta. Stały więc wśród tłumu kobiet, które oglądały materiały, brały je w rękę i wyczekiwały godzinami nie decydując się na kupno. Wielki sukces osiągnął zwłaszcza „Paris-Bonheur”, wokoło którego wciąż rosła fala zachwyconych kobiet. Taka właśnie nagła gorączka dyktuje czasem modę w ciągu jednego dnia. Wszyscy subiekci odmierzali tylko ten gatunek jedwabiu. Ponad kapeluszami pań widać było delikatny połysk rozwijanych zwojów, któremu towarzyszył miarowy ruch palców sprzedawców wzdłuż dębowych metrów, przymocowanych do miedzianych prętów. Słychać było chrzęst</text:span></text:p></draw:text-box></draw:frame><draw:frame draw:style-name="fr34" svg:x="1.168cm" svg:y="12.725cm" svg:width="11.252cm" svg:height="6.941cm" text:anchor-type="paragraph"><draw:text-box><text:p text:style-name="P73"><text:span text:style-name="CharStyle26">sklepowych świadczyła o stopniu modernizacji przestrzeni miejskich. Znamienne w tym kontekście są spostrzeżenia Janiny Żółtowskiej z Puttkamerów: „Powojenny świat już nie znał tej parady ulicznej elegancji. Praussowa, umieszczona po drugiej stronie Sukiennic, opodal od wylotu ulicy Grodzkiej, jako magazyny materiałów i strojów damskich, należała do potęg lokalnych. Przyjezdny, nieznający obyczajów krakowskich, mógł zatrzymać się w sklepie na dole, ale wtajemniczeni szli w głąb, po ciemnych schodach na piętro, gdzie w dwóch obszernych i głębokich pokojach starego pałacu mieściło się sanktuarium mody. Na stołach leżały materiały i żurnale mód, a między nielicznymi klientami krążyły dwie stare panny. [...] Żaden mistrz ceremonii w lot, tak jak one, nie chwytał półcieni towarzyskich, nikt lepiej nie odmierzał swoich usług i nie wdawał w konspiracyjne szepty z wybranymi damami. [...] Prawdziwe elegantki ubierały się w Wiedniu i zachodziły tu z rzadka po bluzkę albo kwiat do wieczorowej sukni, albo dla obstalunku z okazji nagłej i nie dającej się odroczyć. Zamożność i nawet zbytek były tak wielkie, że wykorzystując ten dostatek, moda zmieniała się parę razy do roku. [...] Pod względem elegancji Kraków nie kusił się nawet o dorównanie Warszawie”, w: J. z Puttkamerów Żółtowska </text:span><text:span text:style-name="CharStyle27">Inne czasy, inni ludzie,</text:span><text:span text:style-name="CharStyle26"><text:s text:c="1"/>Polska Fundacja Kulturalna, Londyn 1998, s. 123.</text:span></text:p><text:p text:style-name="P124"><text:span text:style-name="T14">17</text:span><text:span text:style-name="CharStyle26"><text:s text:c="1"/>D. Davis </text:span><text:span text:style-name="CharStyle27">A History of Shopping,</text:span><text:span text:style-name="CharStyle26"><text:s text:c="1"/>Routledge Books, London 2010.</text:span></text:p></draw:text-box></draw:frame><draw:frame draw:style-name="fr35" svg:x="13.284cm" svg:y="18.946cm" fo:min-width="0.399cm" fo:min-height="0.677cm" text:anchor-type="paragraph"><draw:text-box><text:p text:style-name="P172"><text:span text:style-name="CharStyle5">229</text:span></text:p></draw:text-box></draw:frame></text:p>
      </text:section>
      <text:section text:style-name="Sect6" text:name="Section6">
        <text:p text:style-name="P229"><draw:frame draw:style-name="fr36" svg:x="1.125cm" svg:y="19.064cm" fo:min-width="0.399cm" fo:min-height="0.669cm" text:anchor-type="paragraph"><draw:text-box><text:p text:style-name="P37"><text:span text:style-name="CharStyle5">230</text:span></text:p></draw:text-box></draw:frame><draw:frame draw:style-name="fr37" svg:x="2.607cm" svg:y="1.251cm" fo:min-width="2.395cm" fo:min-height="0.474cm" text:anchor-type="paragraph"><draw:text-box><text:p text:style-name="P200"><text:span text:style-name="CharStyle30">Interpretacje</text:span></text:p></draw:text-box></draw:frame><draw:frame draw:style-name="fr38" svg:x="2.108cm" svg:y="2.193cm" svg:width="11.515cm" svg:height="15.099cm" text:anchor-type="paragraph"><draw:text-box><text:p text:style-name="P59"><text:span text:style-name="CharStyle34">nożyc krojących materiał w miarę rozwijania wciąż nowych jego sztuk Wydawało się, że brakuje dostatecznej ilości rąk dla zaspokojenia żarłocznie wyciągniętych ramion klien­tek. (s. 105).</text:span></text:p><text:p text:style-name="P121"><text:span text:style-name="CharStyle15">Przemyślne strategie stymulowania popytu wzmacniały agonistyczne odruchy klientek. W tym wypadku mechaniczna praca subiektów oddaje skalę i masowość kobiecych zakupów. Co zresztą znamienne, konsumentki - podatne na działanie reklamy - pragną dokładnie tego produktu, który przewidzieli sprzedać im za­rządcy magazynu „Wszystko dla pań”. Zasadę dobrze tłumaczy teza Jeana Bau- drillarda upatrującego w podobnych gestach konsumenckich nie żądzę posiada­nia konkretnego przedmiotu, lecz raczej bezprzedmiotową zachciankę - jak podkreśla francuski filozof - aktywowaną zwykle w zachowaniach zbiorowych i charakterystyczną dla nowoczesnych przejawów masowego konsumpcjonizmu</text:span><text:span text:style-name="T6">18</text:span><text:span text:style-name="CharStyle15">. Nerwowe poruszenie panujące wśród kobiet byłoby zatem dyktowane nie tyle ra­cjonalną celowościową potrzebą, ile raczej pragnieniem z gruntu nieokreślonym i praktycznie niezaspokajalnym, kapryśnym, nieuchwytnym, nieskoncentrowanym na danym przedmiocie, gdyż - jak sugeruje Zygmunt Bauman - nieodnoszącym się do niczego w szczególności prócz niego samego</text:span><text:span text:style-name="T6">19</text:span><text:span text:style-name="CharStyle15">.</text:span></text:p><text:p text:style-name="P79"><text:span text:style-name="CharStyle15">Owo zjawisko trafnie rozpoznaje Zola, przedstawiając paryskie klientki jako kobiety wymagające i rozkapryszone, czerpiące satysfakcję nie z nabywanych przed­miotów, lecz z samej czynności kupowania:</text:span></text:p><text:p text:style-name="P216"><text:span text:style-name="CharStyle34">Lienard spotkał się oko w oko z panią Desforges, nie pozostawało mu nic innego, jak grzecznie zapytać: - Czym można pani służyć? Chciała niedrogiego, lecz mocnego mate­riału na suknię. Lienard chcąc oszczędzić sobie wysiłku manewrował w ten sposób, aby skłonić klientkę do wybrania jednego z materiałów już rozłożonych na ladzie. [...] Ża­den z tych materiałów nie odpowiadał jednak wymaganiom kupującej. [...] Potem posy­pały się z półki szewioty, diagonale, szare wytłaczane tkaniny, wszystkie odmiany wełny. Dotykanie ich sprawiało pani Desforges przyjemność, w głębi duszy jednak zdecydowa­na była wziąć byle co. Młody człowiek musiał zdejmować sztuki z najwyższych półek; w ramionach czuł nieznośny ból [...]. Wreszcie, gdy ją to już znudziło, rzekła: - Mój Boże! Pierwszy materiał, który oglądałam, był jeszcze najlepszy. To dla mojej kucharki. Tak, ta szarsza w drobny rzucik, po dwa franki. A gdy Lienard, blady z hamowanej wście­kłości, odmierzał materiał, dodała: - Proszę to odnieść do kasy numer 10. Dla Pani Desforges. (s. 103)</text:span></text:p><text:p text:style-name="P66"><text:span text:style-name="CharStyle15">Ewidentna przyjemność zmysłowa czerpana z możności dotykania estetycz­nych przedmiotów wiąże się tu z satysfakcjami innego jeszcze typu. Wydaje się, że klientka w perwersyjny nieco sposób wysługuje się młodym subiektem, rozkoszu­jąc się przede wszystkim przysługującą jej władzą. Obowiązek pracownika maga­</text:span></text:p></draw:text-box></draw:frame><draw:frame draw:style-name="fr39" svg:x="2.099cm" svg:y="17.776cm" svg:width="10.532cm" svg:height="0.746cm" text:anchor-type="paragraph"><draw:text-box><text:p text:style-name="P105"><text:span text:style-name="T14">18</text:span><text:span text:style-name="CharStyle26"><text:s text:c="1"/>J. Baudrillard </text:span><text:span text:style-name="CharStyle27">Społeczeństwo konsumpcyjne. Jego mity i struktury,</text:span><text:span text:style-name="CharStyle26"><text:s text:c="1"/>przeł. S. Królak, Wyd. Sic!, Warszawa 2006, s. 88-89.</text:span></text:p></draw:text-box></draw:frame><draw:frame draw:style-name="fr40" svg:x="2.099cm" svg:y="18.683cm" svg:width="10.532cm" svg:height="1.101cm" text:anchor-type="paragraph"><draw:text-box><text:p text:style-name="P43"><text:span text:style-name="T14">19</text:span><text:span text:style-name="CharStyle26"><text:s text:c="1"/>Z. Bauman </text:span><text:span text:style-name="CharStyle27">Płynna nowoczesność,</text:span><text:span text:style-name="CharStyle26"><text:s text:c="1"/>przeł. T. Kunz, Wyd. Literackie, Kraków, s. 113-115. Por. także: Z. Bauman </text:span><text:span text:style-name="CharStyle27">Konsumowanie życia,</text:span><text:span text:style-name="CharStyle26"><text:s text:c="1"/>przeł. M. Wyrwas- -Wiśniewska, WUJ, Kraków 2009, s. 36-38.</text:span></text:p></draw:text-box></draw:frame></text:p>
      </text:section>
      <text:section text:style-name="Sect7" text:name="Section7">
        <text:p text:style-name="P230"><draw:frame draw:style-name="fr41" svg:x="1.660cm" svg:y="1.139cm" fo:min-width="8.146cm" fo:min-height="0.474cm" text:anchor-type="paragraph"><draw:text-box><text:p text:style-name="P67"><text:span text:style-name="CharStyle22">Dauksza </text:span><text:span text:style-name="CharStyle23">Klientki pierwszych domów towarowych</text:span></text:p></draw:text-box></draw:frame><draw:frame draw:style-name="fr42" svg:x="1.177cm" svg:y="2.074cm" svg:width="11.515cm" svg:height="11.587cm" text:anchor-type="paragraph"><draw:text-box><text:p text:style-name="P47"><text:span text:style-name="CharStyle15">zynu przeciwstawiony zostaje kobiecej swobodzie konsumenckiej, jego zmęczenie i upokorzenie - jej beztrosko rzucanym zachciankom</text:span><text:span text:style-name="T6">20</text:span><text:span text:style-name="CharStyle15">.</text:span></text:p><text:p text:style-name="P107"><text:span text:style-name="CharStyle15">Pewne jest, iż polityka prowadzenia nowoczesnych magazynów niejednokrot­nie sprzyjała odwróceniu dotychczasowych ról - gros sklepowej obsługi stanowili wszak mężczyźni zatrudnieni dla rzekomego uprzyjemnienia kobietom codzien­nej czynności kupowania</text:span><text:span text:style-name="T6">21</text:span><text:span text:style-name="CharStyle15">. Z jednej strony należy uznać, iż stanowiło to pewien precedens w patriarchalnych społeczeństwach przełomu XIX i XX wieku. Z dru­giej natomiast strony, nie wypada zapomnieć, że podobne sytuacje, w których ko- biety-klientki górowały nad mężczyznami-subiektami, były na swój sposób „sztucz­ne”, to znaczy wykreowane i zainscenizowane przez teoretyków nowego rynku. Oto bowiem złaknionym swobody bycia oraz samodzielności wyboru kobietom dana była szansa rozporządzania podległymi im subiektami. W istocie jednak sta­nowiło to jedynie namiastkę czy pozór władzy. W praktyce bowiem kobiety sku­szone przynętą dominacji zamiast górować nad usługującymi im pracownikami, same dawały się złapać w sieć rynkowych zależności. Przewaga kupującej kobiety nad usługującym jej mężczyzną była jednym z wielu chwytów marketingowych pomyślanych dla zwielokrotnienia dochodów firmy, a stymulowanie kobiecych przyjemności konsumenckich stało się odtąd nieodzownym elementem teatru kupowania.</text:span></text:p><text:h text:outline-level="3" text:style-name="P132"><text:bookmark-start text:name="bookmark3"/><text:span text:style-name="CharStyle37">Wymiary konsumenckiego doświadczenia</text:span><text:bookmark-end text:name="bookmark3"/></text:h><text:p text:style-name="P65"><text:span text:style-name="CharStyle15">Wiele wskazuje na to, że intensywność realiów panujących w domach handlo­wych niewiele ustępowała natężeniu życia ulicznego. U Zoli sklepowy gwar tłu­mu, jaskrawość wystroju oraz mieszanka zapachów przewyższają niekiedy miej­skie skomasowanie bodźców:</text:span></text:p><text:p text:style-name="P82"><text:span text:style-name="CharStyle34">Rozgwar wewnątrz magazynu zagłuszał zgiełk uliczny: nie słychać było już teraz ani</text:span></text:p><text:p text:style-name="P78"><text:span text:style-name="CharStyle34">turkotu dorożek, ani trzaskania drzwiczek powozów. Wyczuwało się jedynie, że poza tym</text:span></text:p></draw:text-box></draw:frame><draw:frame draw:style-name="fr43" svg:x="1.152cm" svg:y="14.139cm" svg:width="11.134cm" svg:height="4.281cm" text:anchor-type="paragraph"><draw:text-box><text:p text:style-name="P174"><text:span text:style-name="T14">20</text:span><text:span text:style-name="CharStyle26"><text:s text:c="1"/>Oczywiście tego typu sytuacje miały także miejsce w magazynach sklepowych starego typu, jednakże ich opisy wskazują na znacznie mniejszą anonimowość klientek, być może także mniej kompensacyjny charakter zakupów. Często inne są również motywacje sprzedawców - atrakcyjność subiektów wpływa na ich wyniki w handlu, lecz bywa też zarzewiem personalnych związków z klientkami, np.</text:span></text:p><text:p text:style-name="P97"><text:span text:style-name="CharStyle26">w </text:span><text:span text:style-name="CharStyle27">Lalce</text:span><text:span text:style-name="CharStyle26"><text:s text:c="1"/>Prusa: „No, ale dzisiaj toś się pan nie ukrywał ze swoimi amorami - mówił ze smutnym uśmiechem Klejn do Mraczewskiego. Ale bo jak ona na mnie patrzyła, to ach!. - westchnął Mraczewski, jedną rękę kładąc na piersi, drugą podkręcając wąsika. - Jestem pewny - mówił - że za parę dni otrzymam wonny bilecik [.]. Co pan blagujesz! - przerwał mu Lisiecki. - Znamy przecież pańskie konkiety: nazywają się Matyldami, którym pan imponujesz porcją pieczeni i kuflem piwa. - Matyldy są na co dzień, damy na święta [.]”.</text:span></text:p></draw:text-box></draw:frame><draw:frame draw:style-name="fr44" svg:x="1.152cm" svg:y="18.572cm" svg:width="11.134cm" svg:height="1.101cm" text:anchor-type="paragraph"><draw:text-box><text:p text:style-name="P128"><text:span text:style-name="T14">21</text:span><text:span text:style-name="CharStyle26"><text:s text:c="1"/>Choć było to może nie tyle „odwrócenie” ról, ile raczej upodabnianie zachowań kobiecych i męskich, por. G. Simmel </text:span><text:span text:style-name="CharStyle27">Filozofia płci. Fragmenty,</text:span><text:span text:style-name="CharStyle26"><text:s text:c="1"/>w: tegoż </text:span><text:span text:style-name="CharStyle27">Filozofia kultury,</text:span><text:span text:style-name="CharStyle26"><text:s text:c="1"/>przeł. W. Kunicki, WUJ, Kraków 2007, s. 125-130.</text:span></text:p></draw:text-box></draw:frame><draw:frame draw:style-name="fr45" svg:x="13.284cm" svg:y="19.064cm" fo:min-width="0.399cm" fo:min-height="0.559cm" text:anchor-type="paragraph"><draw:text-box><text:p text:style-name="P100"><text:span text:style-name="CharStyle5">231</text:span></text:p></draw:text-box></draw:frame></text:p>
      </text:section>
      <text:section text:style-name="Sect8" text:name="Section8">
        <text:p text:style-name="P231"><draw:frame draw:style-name="fr46" svg:x="1.131cm" svg:y="19.089cm" fo:min-width="0.399cm" fo:min-height="0.644cm" text:anchor-type="paragraph"><draw:text-box><text:p text:style-name="P57"><text:span text:style-name="CharStyle5">232</text:span></text:p></draw:text-box></draw:frame><draw:frame draw:style-name="fr47" svg:x="2.612cm" svg:y="1.251cm" fo:min-width="2.395cm" fo:min-height="0.474cm" text:anchor-type="paragraph"><draw:text-box><text:p text:style-name="P162"><text:span text:style-name="CharStyle30">Interpretacje</text:span></text:p></draw:text-box></draw:frame><draw:frame draw:style-name="fr48" svg:x="2.111cm" svg:y="2.193cm" svg:width="11.506cm" svg:height="14.591cm" text:anchor-type="paragraph"><draw:text-box><text:p text:style-name="P148"><text:span text:style-name="CharStyle34">rozgwarem wokół sprzedaży istnieje gdzieś rozległy Paryż, którego bezmierne przestrze­nie dostarczać będą zawsze nieskończonej ilości kupujących kobiet. W nieruchomym powietrzu, wśród dusznego ciepła kaloryferów, które łagodziło zapach tkanin, wzmagał się szum będący syntezą wszystkich odgłosów [...]. W unoszącym się w powietrzu deli­katnym pyle wszystko mieszało się razem, trudno było poznać, gdzie kończy się jeden dział, a rozpoczyna drugi. (s. 108-109)</text:span></text:p><text:p text:style-name="P187"><text:span text:style-name="CharStyle15">Współgranie w jednej przestrzeni efektów mechanicznej pracy, wzmożonego ruchu, zintensyfikowania dźwięków, kolorów i zapachów doprowadza do zatarcia ostrości konturów, przemieszania porządków, rozmycia granic oraz upłynnienia czasu i przestrzeni. Ludzie zatracają indywidualne rysy, stając się przede wszyst­kim posiadaczami pieniędzy zapewniającymi ciągłość pracy. Ruchowi ludzi odpo­wiada zresztą rotacja towarów i cyrkulacja pieniędzy, przyćmiewające natężeniem pozasklepowe realia. Miasto jawi się jako zasobnik czy niewyczerpywalny rezer­wuar mas ludzkich stale zasilających potrzeby sklepowej machiny. Hiperbolizacja opisu wrażeń powoduje także, iż wyczuwalny jest pewien ciążący nadmiar tej han­dlowej hiperrzeczywistości, która nie tylko zachwyca, fascynuje i omamia, ale tak­że męczy i przytłacza</text:span><text:span text:style-name="T6">22</text:span><text:span text:style-name="CharStyle15">:</text:span></text:p><text:p text:style-name="P101"><text:span text:style-name="CharStyle34">Pani Desforges dotarła wreszcie na pierwsze piętro, gdy silniejsza od innych fala ludzka zmusiła ją do zatrzymania się na chwilę. Miała teraz u swych stóp działy parterowe, sze­roko rozlany tłum klientek, przez który dopiero co się przedostała. Był to widok nowy, ocean ludzi widzianych w skrócie, o tułowiach prawie że niewidocznych, rojący się jak rozkopane mrowisko. [...] W zdumienie wprawiał ją zwłaszcza fakt, że gdy przymknęła powieki, zmęczone i oślepione olśniewającą grą kolorów, wówczas cały ten tłum ludzki, szumiący jak przypływ morza i wypełniający powietrze jakimś duszącym gorącem, wy­dawał jej się jeszcze większy. Wznosiły się z posadzek tumany delikatnego pyłu, przesy­conego zapachem kobiety, zapachem bielizny i dekoltów, zapachem spódnic i włosów, przejmującą, ogarniającą wszystko wonią, która wydawała się kadzidłem tej świątyni wzniesionej na cześć kobiecego ciała. (s. 248)</text:span></text:p><text:p text:style-name="P166"><text:span text:style-name="CharStyle15">Wizyta w XIX-wiecznym domu towarowym okazuje się nie lada wyzwaniem i wymaga podobnych kompetencji co uczestnictwo w realiach modernizujących się miast - próba percypowania wrażeń akustycznych, wizualnych i haptycznych angażuje całe sensorium, a konieczność przedzierania się przez ruchliwy tłum zmu­sza do utrzymywania bliskości fizycznej z nieznanymi ludźmi</text:span><text:span text:style-name="T6">23</text:span><text:span text:style-name="CharStyle15">. W rezultacie nie- przyzwyczajona do podobnych aktywności kobieta odczuwa narastające zmęcze­nie i znużenie oraz stopniowe obojętnienie zmysłów, które Richard Sennett określa jako „stępienie wrażliwości ciała” i „osłabienie czucia namacalności rzeczywisto­</text:span></text:p></draw:text-box></draw:frame><draw:frame draw:style-name="fr49" svg:x="2.069cm" svg:y="17.057cm" svg:width="11.599cm" svg:height="0.695cm" text:anchor-type="paragraph"><draw:text-box><text:p text:style-name="P104"><text:span text:style-name="T14">22</text:span><text:span text:style-name="CharStyle26"><text:s text:c="1"/>Por. opisy wizyt w domach handlowych w narracjach V. Woolf, np. tejże </text:span><text:span text:style-name="CharStyle27">Orlando, </text:span><text:span text:style-name="CharStyle26">przeł. W. Wójcik, Wyd. Sic!, Warszawa 1994, s. 245-248.</text:span></text:p></draw:text-box></draw:frame><draw:frame draw:style-name="fr50" svg:x="2.069cm" svg:y="17.912cm" svg:width="11.599cm" svg:height="1.804cm" text:anchor-type="paragraph"><draw:text-box><text:p text:style-name="P202"><text:span text:style-name="T14">23</text:span><text:span text:style-name="CharStyle26"><text:s text:c="1"/>W wielu wypadkach reakcje i zachowania ludzi eksplorujących przestrzenie miejskie i nowoczesne przestrzenie sklepowe są analogiczne, por. G. Simmel</text:span></text:p><text:p text:style-name="P93"><text:span text:style-name="CharStyle19">Mentalność mieszkańców wielkich miast,</text:span><text:span text:style-name="CharStyle18"><text:s text:c="1"/>w: </text:span><text:span text:style-name="CharStyle19">Most i drzwi, wybór esejów,</text:span><text:span text:style-name="CharStyle18"><text:s text:c="1"/>przeł.</text:span></text:p><text:p text:style-name="P110"><text:span text:style-name="CharStyle26">M. Łukasiewicz, Oficyna Naukowa, Warszawa 2006, s. 114-134; także tegoż </text:span><text:span text:style-name="CharStyle27">Socjologia zmysłów,</text:span><text:span text:style-name="CharStyle26"><text:s text:c="1"/>w: G. Simmel </text:span><text:span text:style-name="CharStyle27">Mentalność mieszkańców...,</text:span><text:span text:style-name="CharStyle26"><text:s text:c="1"/>s. 184-203.</text:span></text:p></draw:text-box></draw:frame></text:p>
      </text:section>
      <text:section text:style-name="Sect9" text:name="Section9">
        <text:p text:style-name="P232"><draw:frame draw:style-name="fr51" svg:x="1.655cm" svg:y="1.233cm" fo:min-width="8.146cm" fo:min-height="0.474cm" text:anchor-type="paragraph"><draw:text-box><text:p text:style-name="P83"><text:span text:style-name="CharStyle22">Dauksza </text:span><text:span text:style-name="CharStyle23">Klientki pierwszych domów towarowych</text:span></text:p></draw:text-box></draw:frame><draw:frame draw:style-name="fr52" svg:x="1.173cm" svg:y="2.207cm" svg:width="11.523cm" svg:height="10.562cm" text:anchor-type="paragraph"><draw:text-box><text:p text:style-name="P102"><text:span text:style-name="CharStyle15">ści”</text:span><text:span text:style-name="T6">24</text:span><text:span text:style-name="CharStyle15">. Zwiedzaniu magazynu towarzyszy także potęgująca się duchota, gorąco, hałas, przytłaczająca gęstość, które wpływają na postrzeganie tej przestrzeni jako stale rosnącego w siłę żywiołu.</text:span></text:p><text:p text:style-name="P64"><text:span text:style-name="CharStyle15">Operowanie skomasowanymi bodźcami było wszak podstawowym zabiegiem oddziaływana na percepcję klientek. Przestrzenie sklepowe - krzykliwie rozmigo­tane, przepełnione towarami, przykuwające uwagę kolorowymi wystawami i de­koracjami, zwykle przepełnione hałaśliwie rozedrganym tłumem - miały w isto­cie zadziwiać, niepokoić, drażnić i jednocześnie prowokować do określonych zachowań konsumenckich. Dlatego też doświadczenie nienawykłych do podob­nych wrażeń kobiet miało opierać się głównie na przeżyciu szokowym. W rezulta­cie domy handlowe okazywały się nie tyle świątyniami stworzonymi ku czci ko­biety - przyjaznymi, komfortowymi, zorganizowanymi z myślą o potrzebach pierwszych konsumentek - ile raczej obszarami kłopotliwymi i wymagającymi, prowokującymi zarówno problemy percepcyjno-poznawcze, jak i wikłającymi w bezwzględną sieć uzależnień</text:span><text:span text:style-name="T6">25</text:span><text:span text:style-name="CharStyle15">.</text:span></text:p><text:h text:outline-level="3" text:style-name="P85"><text:bookmark-start text:name="bookmark4"/><text:span text:style-name="CharStyle37">Tożsamościotwórcze aspekty konsumpcji</text:span><text:bookmark-end text:name="bookmark4"/></text:h><text:p text:style-name="P154"><text:span text:style-name="CharStyle15">Internalizowany nawyk kupowania, stając się nieodzownym elementem co­dziennej egzystencji, poczyna spełniać w konsekwencji rolę tożsamościotwórczą. Dzieje się tak zapewne, gdyż - jak zauważają Deleuze i Guattari - pragnienie scala to, co płynne, oraz to, co ze swej natury fragmentaryczne i cząstkowe</text:span><text:span text:style-name="T6">26</text:span><text:span text:style-name="CharStyle15">. Do­brze znane są ogólne tezy o pozorności rzekomo konstytuującej funkcji nowocze­snej konsumpcji. Znacznie upraszczając, Bauman diagnozuje skrajnie labilny i nie­trwały charakter tożsamości budowanej na potencjale „nabywania autentycznej lub tylko wydumanej konsumenckiej wolności wyboru”</text:span><text:span text:style-name="T6">27</text:span><text:span text:style-name="CharStyle15">. Baudrillard konstatu­</text:span></text:p></draw:text-box></draw:frame><draw:frame draw:style-name="fr53" svg:x="1.147cm" svg:y="13.231cm" svg:width="11.176cm" svg:height="0.737cm" text:anchor-type="paragraph"><draw:text-box><text:p text:style-name="P42"><text:span text:style-name="T11">24</text:span><text:span text:style-name="CharStyle18"><text:s text:c="1"/>R. Sennett </text:span><text:span text:style-name="CharStyle19">Ciało i kamień. Człowiek i miasto w cywilizacji Zachodu,</text:span><text:span text:style-name="CharStyle18"><text:s text:c="1"/>przeł.</text:span></text:p><text:p text:style-name="P169"><text:span text:style-name="CharStyle26">M. Konikowska, Wyd. Marabut, Gdańsk 1996, s. 13-15.</text:span></text:p></draw:text-box></draw:frame><draw:frame draw:style-name="fr54" svg:x="1.147cm" svg:y="14.131cm" svg:width="11.176cm" svg:height="4.230cm" text:anchor-type="paragraph"><draw:text-box><text:p text:style-name="P89"><text:span text:style-name="T14">25</text:span><text:span text:style-name="CharStyle26"><text:s text:c="1"/>Okres przypadający na rozwój domów towarowych był jednocześnie czasem pojawienia się „nowej choroby”, jak początkowo określano kleptomanię. Występujące nagminnie kradzieże w przestrzeniach handlowych w połowie XIX wieku zostały zdiagnozowane przez ówczesnych psychiatrów jako przypadłości medyczne, znamienne głównie dla kobiet, szczególnie znerwicowanych, szukających w nielegalnym zdobywaniu towarów kompensacji codziennych frustracji. Dla kobiet objawy kleptomanii - współcześnie coraz częściej traktowanej jako zwykłe złodziejstwo symbolicznie tuszowane retoryką medyczną - stanowić mogły przejawy nieposkromionej żądzy posiadania choćby drobnego elementu połyskliwego, kolorowego świata kuszących wystaw, szyldów i reklam oraz pragnienia zdobycia na własność fetyszu, być może także chęci przechytrzenia nader sprawnie działającego systemu handlowego.</text:span></text:p></draw:text-box></draw:frame><draw:frame draw:style-name="fr55" svg:x="1.147cm" svg:y="18.523cm" svg:width="11.176cm" svg:height="0.686cm" text:anchor-type="paragraph"><draw:text-box><text:p text:style-name="P87"><text:span text:style-name="T11">26</text:span><text:span text:style-name="CharStyle18"><text:s text:c="1"/>G. Deleuze, F. Guattari </text:span><text:span text:style-name="CharStyle19">Oedipus Complex: Capitalism and Schizophrenia,</text:span><text:span text:style-name="CharStyle18"><text:s text:c="1"/>transl.</text:span></text:p><text:p text:style-name="P188"><text:span text:style-name="CharStyle26">R. Hurley, Penguin Classics, New York 1977, s. 5.</text:span></text:p></draw:text-box></draw:frame><draw:frame draw:style-name="fr56" svg:x="1.147cm" svg:y="19.376cm" svg:width="11.176cm" svg:height="0.372cm" text:anchor-type="paragraph"><draw:text-box><text:p text:style-name="P167"><text:span text:style-name="T14">27</text:span><text:span text:style-name="CharStyle26"><text:s text:c="1"/>Z. Bauman </text:span><text:span text:style-name="CharStyle27">Płynna nowoczesność,</text:span><text:span text:style-name="CharStyle26"><text:s text:c="1"/>s. 128-130.</text:span></text:p></draw:text-box></draw:frame><draw:frame draw:style-name="fr57" svg:x="13.280cm" svg:y="19.089cm" fo:min-width="0.399cm" fo:min-height="0.626cm" text:anchor-type="paragraph"><draw:text-box><text:p text:style-name="P126"><text:span text:style-name="CharStyle5">233</text:span></text:p></draw:text-box></draw:frame></text:p>
      </text:section>
      <text:section text:style-name="Sect10" text:name="Section10">
        <text:p text:style-name="P233"><draw:frame draw:style-name="fr58" svg:x="1.131cm" svg:y="19.073cm" fo:min-width="0.399cm" fo:min-height="0.660cm" text:anchor-type="paragraph"><draw:text-box><text:p text:style-name="P178"><text:span text:style-name="CharStyle5">234</text:span></text:p></draw:text-box></draw:frame><draw:frame draw:style-name="fr59" svg:x="2.612cm" svg:y="1.251cm" fo:min-width="2.395cm" fo:min-height="0.474cm" text:anchor-type="paragraph"><draw:text-box><text:p text:style-name="P45"><text:span text:style-name="CharStyle30">Interpretacje</text:span></text:p></draw:text-box></draw:frame><draw:frame draw:style-name="fr60" svg:x="2.111cm" svg:y="2.185cm" svg:width="11.506cm" svg:height="14.739cm" text:anchor-type="paragraph"><draw:text-box><text:p text:style-name="P150"><text:span text:style-name="CharStyle15">je, iż jednostkowa tożsamość w społeczeństwie konsumpcyjnym jest pozbawionym wszelkiej unikalności i niepowtarzalności tworem przemysłowej produkcji „róż­nic” - które zamiast faktycznie wyróżniać, jedynie odwzorowują pewne modele i schematy</text:span><text:span text:style-name="T6">28</text:span><text:span text:style-name="CharStyle15">. Christopher Lasch uświadamia natomiast, że pojęcie „tożsamości” obejmowało niegdyś zarówno byty ludzkie, jak i przedmioty, od których marnie­nia w konsekwencji produkcji przemysłowej rozpoczęło się „roztapianie” wszel­kich jakości</text:span><text:span text:style-name="T6">29</text:span><text:span text:style-name="CharStyle15">. Zatem - zgodnie z tymi rozpoznaniami - zmiana statusu rzeczy, rozumianych jako symboliczne znaki tożsamości, stopniowo zatracające walory estetyczne, solidność i trwałość wykonania, niejako „zainfekowała” także nowo­czesną jednostkę.</text:span></text:p><text:p text:style-name="P81"><text:span text:style-name="CharStyle15">Niektórzy teoretycy zjawiska, między innymi Swanson, przekonują, iż uoso­bieniem nowej podmiotowości społeczeństwa konsumpcyjnego była właśnie klient­ka pierwszych domów towarowych</text:span><text:span text:style-name="T6">30</text:span><text:span text:style-name="CharStyle15">. W ten sposób rozumiany kobiecy „awans” jest paradoksalny tym bardziej, jeśli uświadomić sobie niepewną i nieustabilizo­waną pozycję kobiety w modernistycznym społeczeństwie jako takim. Właśnie dysproporcje między sferami publiczną a rynkową zostały umiejętnie dostrzeżo­ne i wykorzystane w polityce nowoczesnych instytucji handlowych - nim kobiety na dobre nauczyły się „być” w przestrzeni i sferze publicznej, zostały przystoso­wane do tego, jak „wkupić się” w łaski wspólnoty i dopasować do paradygmatów społecznego funkcjonowania. Wydaje się jednak, iż mechanizm ten okazał się pew­ną pułapką, gdyż - jak z całą mocą przekonuje Bauman - członkowie społeczeń­stwa konsumentów są sami towarami konsumpcyjnymi</text:span><text:span text:style-name="T6">31</text:span><text:span text:style-name="CharStyle15">.</text:span></text:p><text:h text:outline-level="3" text:style-name="P41"><text:bookmark-start text:name="bookmark5"/><text:span text:style-name="CharStyle37">Debory Vogel wizja społeczeństwa konsumpcyjnego</text:span><text:bookmark-end text:name="bookmark5"/></text:h><text:p text:style-name="P164"><text:span text:style-name="CharStyle15">Owa prawidłowość stała się inspiracją dla Debory Vogel konstatującej w twór­czości manekinową czy pałubiczną naturę nowego typu człowieka. W jednym z tek­stowych montaży autorka krytycznie określa społeczeństwo mianem „formacji dekoratywno-konsumptywnej”, nowoczesną kobietę porównuje natomiast do lal­ki, „porcelanowego torsu z piersiami”, który „nie potrafi odpowiedniej przyjąć życia, jak: nowymi, niezużytymi jeszcze sukniami”. Konsumowanie jawi się w tym układzie nie tyle jako aktywność pozwalająca konstytuować tożsamość, ile - więcej - jako życiodajna czynność, zasilająca czy podtrzymująca kruchy układ rzeczy:</text:span></text:p><text:p text:style-name="P208"><text:span text:style-name="CharStyle34">Jest druga po południu i magazyny oraz salony piękności niebieskiego miasta Paryża za­czynają znowu sprzedawać życie: kawałek życia za złoto [...]. Na Champs-Elysees i wszyst­kich bulwarach świata poruszają się szybko ludzie, którzy służą kolorowemu życiu.</text:span><text:span text:style-name="T19">32</text:span></text:p></draw:text-box></draw:frame><draw:frame draw:style-name="fr61" svg:x="2.069cm" svg:y="17.260cm" svg:width="11.599cm" svg:height="0.499cm" text:anchor-type="paragraph"><draw:text-box><text:p text:style-name="P146"><text:span text:style-name="T14">28</text:span><text:span text:style-name="CharStyle26"><text:s text:c="1"/>J. Baudrillard </text:span><text:span text:style-name="CharStyle27">Społeczeństwo konsumpcyjne.</text:span><text:span text:style-name="CharStyle26"><text:s text:c="1"/>, s. 104-106.</text:span></text:p></draw:text-box></draw:frame><draw:frame draw:style-name="fr62" svg:x="2.069cm" svg:y="17.761cm" svg:width="11.599cm" svg:height="0.497cm" text:anchor-type="paragraph"><draw:text-box><text:p text:style-name="P190"><text:span text:style-name="T14">29</text:span><text:span text:style-name="CharStyle26"><text:s text:c="1"/>Ch. Lasch </text:span><text:span text:style-name="CharStyle27">The Culture of Narcissism,</text:span><text:span text:style-name="CharStyle26"><text:s text:c="1"/>Norton, New York 1979.</text:span></text:p></draw:text-box></draw:frame><draw:frame draw:style-name="fr63" svg:x="2.069cm" svg:y="18.260cm" svg:width="11.599cm" svg:height="0.497cm" text:anchor-type="paragraph"><draw:text-box><text:p text:style-name="P192"><text:span text:style-name="T11">30</text:span><text:span text:style-name="CharStyle18"><text:s text:c="1"/>G. Swanson </text:span><text:span text:style-name="CharStyle19">Gone Shopping: Women, Consumption and the Resourcing of Civic Cultures.</text:span></text:p></draw:text-box></draw:frame><draw:frame draw:style-name="fr64" svg:x="2.069cm" svg:y="18.766cm" svg:width="11.599cm" svg:height="0.499cm" text:anchor-type="paragraph"><draw:text-box><text:p text:style-name="P38"><text:span text:style-name="T14">31</text:span><text:span text:style-name="CharStyle26"><text:s text:c="1"/>Z. Bauman </text:span><text:span text:style-name="CharStyle27">Konsumowanie życia,</text:span><text:span text:style-name="CharStyle26"><text:s text:c="1"/>s. 66.</text:span></text:p></draw:text-box></draw:frame><draw:frame draw:style-name="fr65" svg:x="2.069cm" svg:y="19.267cm" svg:width="11.599cm" svg:height="0.549cm" text:anchor-type="paragraph"><draw:text-box><text:p text:style-name="P144"><text:span text:style-name="T14">32</text:span><text:span text:style-name="CharStyle26"><text:s text:c="1"/>D. Vogel </text:span><text:span text:style-name="CharStyle27">Akacje kwitną,</text:span><text:span text:style-name="CharStyle26"><text:s text:c="1"/>Austeria, Kraków 2006, s. 134.</text:span></text:p></draw:text-box></draw:frame></text:p>
      </text:section>
      <text:section text:style-name="Sect11" text:name="Section11">
        <text:p text:style-name="P234"><draw:frame draw:style-name="fr66" svg:x="1.660cm" svg:y="1.139cm" fo:min-width="8.146cm" fo:min-height="0.474cm" text:anchor-type="paragraph"><draw:text-box><text:p text:style-name="P171"><text:span text:style-name="CharStyle22">Dauksza </text:span><text:span text:style-name="CharStyle23">Klientki pierwszych domów towarowych</text:span></text:p></draw:text-box></draw:frame><draw:frame draw:style-name="fr67" svg:x="1.177cm" svg:y="2.067cm" svg:width="11.515cm" svg:height="14.603cm" text:anchor-type="paragraph"><draw:text-box><text:p text:style-name="P103"><text:span text:style-name="CharStyle15">Vogel diagnozuje radykalne odwrócenie utopijnych wizji dobrobytu i szczęśli­wości utrzymywanych rzekomo dzięki płynności konsumowania nadwyżek. We­dług pisarki to nie „kolorowe życie” służy nowoczesnym ludziom, lecz odwrotnie - ludzie służą instytucjom, rynkowi i towarom. Analogiczne zjawisko trafnie ko­mentuje Jeremy Seabrook, stwierdzając:</text:span></text:p><text:p text:style-name="P210"><text:span text:style-name="CharStyle34">Rzecz w tym, iż to nie kapitalizm dostarcza towarów ludziom, ale - coraz częściej - ludzi dostarcza się towarom. Chcę przez to powiedzieć, że przystosowano i przemodelowano ludzką naturę i wrażliwość w taki sposób, by pasowały [...] do towarów, doznań i wrażeń [...], których sprzedaż zapewnia kształt i sens naszemu życiu.</text:span><text:span text:style-name="T19">33</text:span></text:p><text:p text:style-name="P159"><text:span text:style-name="CharStyle15">Podobnie jak bezwzględna okazywała się praca instytucji handlowych, które poddawały klientki „mechanicznej regularności stalowych trybów”, tak konse­kwentne okazały się strategie przystosowywania do nowych doznań, wrażeń i po­winności. Wszak, jak zauważa Baudrillard, społeczeństwo konsumpcji jest także społeczeństwem przyuczania się, tresowania, wdrażania, jest swoistym modelem uspołecznienia</text:span><text:span text:style-name="T6">34</text:span><text:span text:style-name="CharStyle15">.</text:span></text:p><text:p text:style-name="P185"><text:span text:style-name="CharStyle15">Staje się jasne, że pojęcie „marionetkowości” synonimizuje tożsamościowe przemiany pomyślnie sfinalizowanego procesu wdrażania społeczeństwa w struk­tury i funkcjonowanie przemysłowej rzeczywistości. U Vogel umiejętność aktuali­zowania i przystosowywania jednostkowych nawyków i potrzeb do ogólniejszych, odgórnie dyktowanych tendencji okazuje się warunkiem koniecznym do pozosta­wania w systemie danych wartości, konwencji, także w obrębie specyficznie pojętej wspólnoty, która jest wspólnotą nie ludzi, lecz właśnie konsumentów. Owa spo­łeczność, antycypująca Riesmanowską wizję samotnego, zewnątrzsterownego tłu­mu</text:span><text:span text:style-name="T6">35</text:span><text:span text:style-name="CharStyle15">, przybiera postać zbiorowiska mijających się, wyobcowanych, zatomizowa­nych ludzkich lalek i manekinów, bez ustanku przemieszczających się po miejskich arteriach i w uniesieniu oddających się „pieszczotom żółtej ściany plakatów”.</text:span></text:p><text:p text:style-name="P145"><text:span text:style-name="CharStyle15">Dodatkowo symulakralna natura masowo wytwarzanych przedmiotów, które „oderwały się od swego wzoru i postanowiły prowadzić samodzielne; lekkie i nie­zobowiązujące do niczego życie”, infekuje także inne zjawiska, ogarnia coraz szer­sze połacie rzeczywistości, doprowadzając do nieuchronnego rozprzestrzenienia się pozoru, falsyfikatu i kopii, których nie sposób odróżnić już od pierwowzorów. Nie ma końca wciąż ponawianym aktom mimetycznym: przedmioty wyzywające wulgarną brzydotą i bylejakością „zalewają całe życie” i „psują” otaczające realia, te natomiast wtórnie determinują kształt zjawisk: „Wąskie talie na pożółkłych tro- tuarach/prezentują suknie/z samego życia utkane”</text:span><text:span text:style-name="T6">36</text:span><text:span text:style-name="CharStyle15">. Wszechobecna i wszechogar­</text:span></text:p></draw:text-box></draw:frame><draw:frame draw:style-name="fr68" svg:x="1.134cm" svg:y="16.928cm" svg:width="11.608cm" svg:height="0.499cm" text:anchor-type="paragraph"><draw:text-box><text:p text:style-name="P177"><text:span text:style-name="T14">33</text:span><text:span text:style-name="CharStyle26"><text:s text:c="1"/>J. Seabrook </text:span><text:span text:style-name="CharStyle27">The Leisure Society,</text:span><text:span text:style-name="CharStyle26"><text:s text:c="1"/>Blackwell, Oxford 1988, s. 132.</text:span></text:p></draw:text-box></draw:frame><draw:frame draw:style-name="fr69" svg:x="1.134cm" svg:y="17.429cm" svg:width="11.608cm" svg:height="0.497cm" text:anchor-type="paragraph"><draw:text-box><text:p text:style-name="P76"><text:span text:style-name="T11">34</text:span><text:span text:style-name="CharStyle18"><text:s text:c="1"/>J. Baudrillard </text:span><text:span text:style-name="CharStyle19">Społeczeństwo konsumpcyjne...</text:span><text:span text:style-name="CharStyle18">, s. 94.</text:span></text:p></draw:text-box></draw:frame><draw:frame draw:style-name="fr70" svg:x="1.134cm" svg:y="17.930cm" svg:width="11.608cm" svg:height="0.497cm" text:anchor-type="paragraph"><draw:text-box><text:p text:style-name="P194"><text:span text:style-name="T14">35</text:span><text:span text:style-name="CharStyle26"><text:s text:c="1"/>Por. D. Riesman </text:span><text:span text:style-name="CharStyle27">Samotny tłum,</text:span><text:span text:style-name="CharStyle26"><text:s text:c="1"/>przeł. J. Strzelecki, Muza, Warszawa 1996.</text:span></text:p></draw:text-box></draw:frame><draw:frame draw:style-name="fr71" svg:x="1.134cm" svg:y="18.556cm" svg:width="11.608cm" svg:height="1.101cm" text:anchor-type="paragraph"><draw:text-box><text:p text:style-name="P77"><text:span text:style-name="T11">36</text:span><text:span text:style-name="CharStyle18"><text:s text:c="1"/>D. Vogel </text:span><text:span text:style-name="CharStyle19">Kobiece talie jesienią,</text:span><text:span text:style-name="CharStyle18"><text:s text:c="1"/>przeł. K. Szymaniak, w: K. Szymaniak </text:span><text:span text:style-name="CharStyle19">Być agentem wiecznej idei. Przemiany poglądów estetycznych Debory Vogel,</text:span><text:span text:style-name="CharStyle18"><text:s text:c="1"/>Universitas, Kraków 2006, s. 298.</text:span></text:p></draw:text-box></draw:frame><draw:frame draw:style-name="fr72" svg:x="13.190cm" svg:y="18.979cm" fo:min-width="0.492cm" fo:min-height="0.644cm" text:anchor-type="paragraph"><draw:text-box><text:p text:style-name="P180"><text:span text:style-name="CharStyle40">Sil</text:span></text:p></draw:text-box></draw:frame></text:p>
      </text:section>
      <text:section text:style-name="Sect12" text:name="Section12">
        <text:p text:style-name="P235"><draw:frame draw:style-name="fr73" svg:x="1.131cm" svg:y="19.073cm" fo:min-width="0.399cm" fo:min-height="0.660cm" text:anchor-type="paragraph"><draw:text-box><text:p text:style-name="P39"><text:span text:style-name="CharStyle5">236</text:span></text:p></draw:text-box></draw:frame><draw:frame draw:style-name="fr74" svg:x="2.612cm" svg:y="1.251cm" fo:min-width="2.395cm" fo:min-height="0.474cm" text:anchor-type="paragraph"><draw:text-box><text:p text:style-name="P218"><text:span text:style-name="CharStyle30">Interpretacje</text:span></text:p></draw:text-box></draw:frame><draw:frame draw:style-name="fr75" svg:x="2.111cm" svg:y="2.185cm" svg:width="11.506cm" svg:height="15.656cm" text:anchor-type="paragraph"><draw:text-box><text:p text:style-name="P123"><text:span text:style-name="CharStyle15">niająca tandetność staje się cechą wszelkiej rzeczy, w konsekwencji świat zaczyna przypominać nietrwałą dekorację, pośród której występować mają ludzkie mario­netki spowite w „szeleszczące perkale”.</text:span></text:p><text:p text:style-name="P214"><text:span text:style-name="CharStyle15">Karykaturyzowaniu rzeczywistości i konsekwentnym wypełnianiu jej lichy­mi tworami zrobionymi z porcelany, blachy czy płótna odpowiada metamorfoza ludzi przypominających odtąd fantomowe zjawy aniżeli pełnoprawnych ludzi z krwi i kości. Te fantasmagoryczne byty, licznie obecne w pisarstwie Vogel, od­dają w istocie wyobrażenie poetki o marniejącej kondycji nowoczesności. W ese­istycznych zapiskach autorka wyjaśnia status i znaczenie tworzonych przez sie­bie postaci:</text:span></text:p><text:p text:style-name="P112"><text:span text:style-name="CharStyle34">Z urbanizmem wiąże się także motyw manekina oraz nastrój fatalizmu: podobieństwo dużej liczby gestów daje wrażenie maszynowego, stereotypowego, a nie jednorazowego, ruchu. Maszynowy element w żywym ciele: to manekin, postać człowieka o funkcjach maszyny.</text:span><text:span text:style-name="T19">37</text:span></text:p><text:p text:style-name="P196"><text:span text:style-name="CharStyle15">Chodzi więc o reprezentację jednostek zunifikowanych, niejako zaprogramo­wanych i działających według pewnych wzorców i schematów, bezwolnie powta­rzających określone zachowania i gesty oraz wypełniających odgórnie dane funk­cje. Mechanika tych poczynań świadczyć ma o wtórności i ponadindywidualności nowoczesnej formacji, ale też wskazywać na silne zrutynizowanie egzystencji w spo­łeczeństwie masowym.</text:span></text:p><text:p text:style-name="P119"><text:span text:style-name="CharStyle15">Nie ulega wątpliwości, iż Vogel upatruje przyczyn kondycji nowego typu czło­wieka w procesach utowarowienia i umasowienia. Wykreowane przez nią postaci zaludniające miasta, domy i ulice, są żywcem wyjęte ze sklepowych witryn:</text:span></text:p><text:p text:style-name="P199"><text:span text:style-name="CharStyle34">Równocześnie wyszły na ulice miasta lalki z witryn, rozmaite koncepcje lalek. Tu gło­wa kobieca z kroplą porcelanowego smutku lub kroplą rozwiązłości, jak na zamówie­nie wszystko. Dalej szła lalka z na wpół zrobioną melancholią, której nie należy brać zbyt poważnie; tak sama niepewna jest siebie, tak nie wiedząca, czy ubrać się w maskę szczęśliwości, czy też odegrać scenę smutku w bladoróżowej sukni? Och i te szmatki sukien z wapnistego różu, czy niebieskości należą do całej tej zawiłej sprawy z ży­ciem.</text:span><text:span text:style-name="T19">38</text:span></text:p><text:p text:style-name="P50"><text:span text:style-name="CharStyle15">Cechami nowych bytów ludzkich są ich sztampowe podobieństwo, identycz­ność gestów, zachowań, aparycji. Nowoczesne kobiety przypominają różne mode­le lalek wyglądających na mechanicznie „zrobione”, pomalowane, uczesane i prze­brane w jednakie suknie z katalogu mód. Pesymistyczna wizja człowieka zbiega się w tym wypadku z ostrą krytyką modernistycznych struktur, między innymi noworynkowych form handlu, których wymownym, materialnym znakiem jest właśnie figura sklepowego manekina.</text:span></text:p></draw:text-box></draw:frame><draw:frame draw:style-name="fr76" svg:x="2.078cm" svg:y="18.835cm" svg:width="4.293cm" svg:height="0.381cm" text:anchor-type="paragraph"><draw:text-box><text:p text:style-name="P94"><text:span text:style-name="T14">37</text:span><text:span text:style-name="CharStyle26"><text:s text:c="1"/>Tamże, s. 272.</text:span></text:p></draw:text-box></draw:frame><draw:frame draw:style-name="fr77" svg:x="2.078cm" svg:y="19.394cm" svg:width="4.293cm" svg:height="0.381cm" text:anchor-type="paragraph"><draw:text-box><text:p text:style-name="P201"><text:span text:style-name="T14">38</text:span><text:span text:style-name="CharStyle26"><text:tab/>D. Vogel </text:span><text:span text:style-name="CharStyle27">Akacje kwitną</text:span><text:span text:style-name="CharStyle26">, s. 68.</text:span></text:p></draw:text-box></draw:frame></text:p>
      </text:section>
      <text:section text:style-name="Sect13" text:name="Section13">
        <text:p text:style-name="P236"><draw:frame draw:style-name="fr78" svg:x="1.655cm" svg:y="1.173cm" fo:min-width="8.146cm" fo:min-height="0.474cm" text:anchor-type="paragraph"><draw:text-box><text:p text:style-name="P118"><text:span text:style-name="CharStyle22">Dauksza </text:span><text:span text:style-name="CharStyle23">Klientki pierwszych domów towarowych</text:span></text:p></draw:text-box></draw:frame><draw:frame draw:style-name="fr79" svg:x="1.173cm" svg:y="2.155cm" svg:width="11.523cm" svg:height="15.545cm" text:anchor-type="paragraph"><draw:text-box><text:h text:outline-level="3" text:style-name="P52"><text:bookmark-start text:name="bookmark6"/><text:span text:style-name="CharStyle37">Kobiety-lalki</text:span><text:bookmark-end text:name="bookmark6"/></text:h><text:p text:style-name="P122"><text:span text:style-name="CharStyle15">Trudno właściwie porównać status wszechobecnych współcześnie manekinów do ich funkcji i rangi w modernistycznych realiach. Świadczą o tym choćby licz­nie występujące wzmianki w powieści Zoli:</text:span></text:p><text:p text:style-name="P75"><text:span text:style-name="CharStyle34">Wśród wywieszonych przy drzwiach wejściowych materiałów, płócien, perkalów i muśli­nów, [...] umieszczono w postawie stojącej wycięte z niebieskawego kartonu dwie posta­cie kobiece, jedną w sukni ślubnej, drugą zaś w toalecie balowej; papierowe te manekiny, naturalnej wielkości odziane w jedwab i koronki, uśmiechały się do przechodniów malo­wanymi twarzami. Tłoczył się przed nimi tłum gapiów wyrażając swą postawą podziw i żądzę posiadania. (s. 384)</text:span></text:p><text:p text:style-name="P120"><text:span text:style-name="CharStyle15">Nie przypadkiem manekiny, tak jak same dekoracje wystaw sklepowych, były jednymi z bardziej spektakularnych innowacji stosowanych dla zwiększenia zy­sków przez nowoczesne instytucje handlowe. Witryny są wszak przestrzenią o tyle specyficzną, iż nie stanowią ani wnętrza, ani zewnętrza, nie są prywatne i nie są też całkowicie publiczne, są częścią ulicy, ale przejrzystością szkła odgradzają to­war od gapiów i przechodniów</text:span><text:span text:style-name="T6">39</text:span><text:span text:style-name="CharStyle15">. Zatem wystawa sklepowa jako taka wyznacza miejsce swoistych stosunków społecznych. W okresie funkcjonowania domów to­warowych była tym, co przyciągało zarówno biednych, jak i bogatych, jednym i dru­gim zapewniając darmową rozrywkę i wizualną przyjemność. Jak trafnie zauważa Makowski, istotę okna wystawowego najlepiej oddaje jego francuskie określenie - </text:span><text:span text:style-name="CharStyle31">leche-vitrine,</text:span><text:span text:style-name="CharStyle15"><text:s text:c="1"/>oznaczające dosłownie „lizanie witryn” i sugerujące zmysłowość wzro­kowego obcowania z pożądanymi towarami. Staje się zatem jasne, że przestrzeń przyokienna była w omawianym okresie doskonałym miejscem wystawienia na publiczny widok manekina, który nie tylko prezentował towary, głównie ubrania, ale też reprezentował określony typ wyglądu. Według Kathariny Sykory, manekin stał się wręcz synonimem ulicznej prostytutki, fascynującym i niepokojącym, gdyż funkcjonującym na granicy publicznego i prywatnego, wyuzdanego, dosadnego i zarazem intymnego</text:span><text:span text:style-name="T6">40</text:span><text:span text:style-name="CharStyle15">.</text:span></text:p><text:p text:style-name="P53"><text:span text:style-name="CharStyle15">Współgranie tych funkcji przesądzało zapewne o frapującej niejednoznaczno­ści manekinowej postaci. Pozornie bowiem była to inspirowana kobiecym pięk­nem figura-pomnik, stanowiąca materialny hołd dla klientki domu towarowego. Tak też bywała postrzegana w powieści Zoli:</text:span></text:p><text:p text:style-name="P74"><text:span text:style-name="CharStyle34">Wzdęte gorsy manekinów podnosiły tkaninę, szerokie biodra przesadnie podkreślały smukłość talii, a wielkie kartony przypięte do obicia z czerwonego multonu odgrywały rolę głów. Szeregi luster, umiejętnie ustawionych po obu stronach witryny, po wielekroć odbijały wystawione modele. Wydawało się, że cała ulica zaludnia się tymi pięknymi, przeznaczonymi na sprzedaż kobietami, z których każda zamiast głowy miała bilecik</text:span></text:p></draw:text-box></draw:frame><draw:frame draw:style-name="fr80" svg:x="1.131cm" svg:y="18.106cm" svg:width="11.608cm" svg:height="0.330cm" text:anchor-type="paragraph"><draw:text-box><text:p text:style-name="P160"><text:span text:style-name="T14">39</text:span><text:span text:style-name="CharStyle26"><text:s text:c="1"/>Zob. J. Baudrillard </text:span><text:span text:style-name="CharStyle27">Społeczeństwo konsumpcyjne...</text:span><text:span text:style-name="CharStyle26">, s. 228-229.</text:span></text:p></draw:text-box></draw:frame><draw:frame draw:style-name="fr81" svg:x="1.131cm" svg:y="18.595cm" svg:width="11.608cm" svg:height="1.115cm" text:anchor-type="paragraph"><draw:text-box><text:p text:style-name="P58"><text:span text:style-name="T11">40</text:span><text:span text:style-name="CharStyle18"><text:s text:c="1"/>K. Sykora </text:span><text:span text:style-name="CharStyle19">Merchandise Temptress: The Surrealistic Enticements of the Display Window Dummy,</text:span><text:span text:style-name="CharStyle18"><text:s text:c="1"/>w: </text:span><text:span text:style-name="CharStyle19">Shopping: A Century of Art and Consumer Culture,</text:span><text:span text:style-name="CharStyle18"><text:s text:c="1"/>ed. M. Hollein,</text:span></text:p><text:p text:style-name="P158"><text:span text:style-name="CharStyle26">Ch. Grunenberg, Ostfildern-Ruit: Hatje Cantz, 2002.</text:span></text:p></draw:text-box></draw:frame><draw:frame draw:style-name="fr82" svg:x="13.187cm" svg:y="19.013cm" fo:min-width="0.492cm" fo:min-height="0.644cm" text:anchor-type="paragraph"><draw:text-box><text:p text:style-name="P140"><text:span text:style-name="CharStyle40">Lii</text:span></text:p></draw:text-box></draw:frame></text:p>
      </text:section>
      <text:section text:style-name="Sect14" text:name="Section14">
        <text:p text:style-name="P237"><draw:frame draw:style-name="fr83" svg:x="1.125cm" svg:y="18.971cm" fo:min-width="0.399cm" fo:min-height="0.660cm" text:anchor-type="paragraph"><draw:text-box><text:p text:style-name="P55"><text:span text:style-name="CharStyle5">238</text:span></text:p></draw:text-box></draw:frame><draw:frame draw:style-name="fr84" svg:x="2.603cm" svg:y="1.191cm" fo:min-width="2.395cm" fo:min-height="0.474cm" text:anchor-type="paragraph"><draw:text-box><text:p text:style-name="P68"><text:span text:style-name="CharStyle30">Interpretacje</text:span></text:p></draw:text-box></draw:frame><draw:frame draw:style-name="fr85" svg:x="2.104cm" svg:y="2.090cm" svg:width="11.523cm" svg:height="17.609cm" text:anchor-type="paragraph"><draw:text-box><text:p text:style-name="P203"><text:span text:style-name="CharStyle34">z wypisaną wielkimi cyframi ceną. - Co za wspaniałe kobiety - szepnął Janek nie znaj­dując innych słów dla wyrażenia swego podziwu. Stał nieruchomo, z otwartymi ustami zarumieniony z wrażenia. Oglądanie zbytkownych ubrań kobiecych sprawiało mu wy­raźną przyjemność. (s. 8)</text:span></text:p><text:p text:style-name="P96"><text:span text:style-name="CharStyle15">Nie ulega wątpliwości, iż umiejętnie wyeksponowany manekin reprezentuje nie kobiecość jako taką, lecz idealną, łudzącą pozorami autentyzmu hiperkobie- cość, ostemplowaną, wycenioną i wystawioną na sprzedaż. Co oczywiste, widok podobnych tworów rzutuje w jakiś sposób na ogląd samych kobiet - siłą rzeczy porównywanych (i siebie porównujących) do manekinowych odpowiedników.</text:span></text:p><text:p text:style-name="P115"><text:span text:style-name="CharStyle15">Manekin w widzialny sposób reifikował kobietę do roli „nosicielki” konfek­cyjnych dóbr, stanowił jej karykaturę, obnażał performatywność estetyzujących gestów. Sprzyjały temu manekinowa sztuczność, pewna zamierzona przesada wi­doczna w jego wyglądzie, często tandetność wykonania, a niejednokrotnie także fragmentaryzacja poszczególnych części plastikowego ciała. Wymownym przykła­dem takiego „obnażenia” kobiecości jest obraz z powieści </text:span><text:span text:style-name="CharStyle31">Wszystko dla pań:</text:span></text:p><text:p text:style-name="P157"><text:span text:style-name="CharStyle34">W całym szeregu sal podzielonych na działy wystawiona była damska bielizna, szczegóły toalety, które zazwyczaj pozostają w ukryciu. [...]; wystawiano je specjalnie dzisiaj i ubra­no w nie manekiny bez głowy i nóg, które pod okrywającym je jedwabiem posiadały je­dynie torsy, płaskie biusty lalek niepokojące w swej lubieżnej ułomności: obok nich pysz­niły się zrobione z włosia i połyskującego muślinu tumiury prezentujące ogromne i sterczące zady, których profile nabierały karykaturalnie bezwstydnych kształtów. [...] W całym dziale wyprawowym odbywał się na oczach klientów ten niedyskretny targ ob­nażający kobiety rozmaitych klas społecznych począwszy od drobnomieszczanek odzia­nych w zwykłe płótno, do bogatych dam otulających się w koronki. Była to niby otwarta na widok publiczny alkowa. (s. 400)</text:span></text:p><text:p text:style-name="P51"><text:span text:style-name="CharStyle15">Wystawienie na widok publiczny najbardziej intymnych szczegółów kobiecej garderoby jest równoznaczne ze „zdradą” kobiety jako takiej. Dochodzi do obna­żenia złudzeń, rozparcelowania pewnej wyobrażeniowej całości, zanegowania mitu kobiecości - przynajmniej w jej tabuizowanej, wiktoriańskiej postaci. Urzeczo- wienie - podobnie jak w przypadku Bellmerowskich figur - dokonuje się poprzez fragmentaryzację i dekontekstualizację części manekinowych postaci. Zaprzepasz­czone zostają także pozory doskonałości plastikowej reprezentacji kobiety.</text:span></text:p><text:p text:style-name="P168"><text:span text:style-name="CharStyle15">U Vogel figura manekina ma równie niejednoznaczny status. Z jednej strony jest wcieleniem sztuczności i pozorności nowych realiów, z drugiej - stanowi pew­ną matrycę, wzór wyglądu, który mają obserwować i naśladować żywe kobiety. W efekcie tego mimetyzmu dochodzi do skrajnego upodobnienia pełnokrwistych ciał z plastikowymi lalkami:</text:span></text:p><text:p text:style-name="P205"><text:span text:style-name="CharStyle34">Półotwartymi oczyma</text:span></text:p><text:p text:style-name="P141"><text:span text:style-name="CharStyle34">Uśmiechała się porcelana</text:span></text:p><text:p text:style-name="P156"><text:span text:style-name="CharStyle34">Gładko i wodniście jakby w zdziwieniu</text:span></text:p><text:p text:style-name="P207"><text:span text:style-name="CharStyle34">Nad wszystkim, co dzieje się w świecie</text:span></text:p><text:p text:style-name="P90"><text:span text:style-name="CharStyle34">Po drugiej, po tamtej stronie szyb. [...]</text:span></text:p><text:p text:style-name="P133"><text:span text:style-name="CharStyle34">A po tamtej stronie witryny spacerują lalki elastyczne [...]</text:span></text:p></draw:text-box></draw:frame></text:p>
      </text:section>
      <text:section text:style-name="Sect15" text:name="Section15">
        <text:p text:style-name="P238"><draw:frame draw:style-name="fr86" svg:x="1.660cm" svg:y="1.148cm" fo:min-width="8.146cm" fo:min-height="0.474cm" text:anchor-type="paragraph"><draw:text-box><text:p text:style-name="P117"><text:span text:style-name="CharStyle22">Dauksza </text:span><text:span text:style-name="CharStyle23">Klientki pierwszych domów towarowych</text:span></text:p></draw:text-box></draw:frame><draw:frame draw:style-name="fr87" svg:x="1.177cm" svg:y="2.090cm" svg:width="11.515cm" svg:height="15.928cm" text:anchor-type="paragraph"><draw:text-box><text:p text:style-name="P114"><text:span text:style-name="CharStyle34">Lalki z sercem ruchomym [i chodzące]</text:span></text:p><text:p text:style-name="P209"><text:span text:style-name="CharStyle34">Noszą szklane gałki oczne w brwiach z tuszu I uśmiech w karminie sztywnym [marka „Kameleon”]</text:span></text:p><text:p text:style-name="P99"><text:span text:style-name="CharStyle34">I twarze z porcelany zdziwionej [uśmiechniętej].</text:span><text:span text:style-name="T19">41</text:span></text:p><text:p text:style-name="P143"><text:span text:style-name="CharStyle15">W pisarstwie Vogel rzeczywistość jest podzielona na dwie sfery rozciągające się po obu stronach sklepowych szyb; w dodatku to przestrzenie uliczne wydają się wtórne i mniej autentyczne niż przestrzenie handlowe. Podobnie postaci - w wy­razie zadumy wymalowanym na porcelanowej twarzy manekina dopatrzyć się można więcej inteligencji i wrażliwości niż w ukarminowanych i podrasowanych twarzach kobiecych. Ludzkie lalki naśladują wygląd manekinów, te natomiast kry­tycznie „obserwują” zza witryn swoje człowiecze, „elastyczne” odpowiedniki. W re­zultacie kobiety zaczynają przypominać twory niedbale sklecone z półfabrykatów o powszechnie znanej proweniencji, jedynie na chwilę wprawione w ruch dzięki prostemu mechanizmowi.</text:span></text:p><text:p text:style-name="P173"><text:span text:style-name="CharStyle15">Obraz lalek „z ruchomym sercem” dobitnie wskazuje fatalizm wizji społe­czeństwa konsumpcyjnego, owej „formacji konsumpcyjno-dekoratywnej”. Vogel w istocie przedstawia destruktywny wpływ stylu życia dyktowanego przez han­dlowe świątynie próżności, które mamią, ogłupiają i atomizują wspólnotę. Dia­gnoza jest przenikliwa nie tylko dlatego, że krytycznie odnosi się do współczes­nych autorce zjawisk, ale też z tego powodu, że antycypuje konsekwencje zastanego układu rzeczy. Widać bowiem wyraźnie, iż w mniemaniu pisarki usa­modzielnione kobiety - nim na dobre nauczyły się korzystać z uzyskanej swobo­dy - na nowo straciły panowanie nad swoimi umysłami i ciałami, zmarnowały emancypacyjny potencjał, dały uwikłać się w skomplikowaną grę handlowych zależności, „życie wymieniając na materiały/na suknie/na buciki/na kartofle/za złoto”</text:span><text:span text:style-name="T6">42</text:span><text:span text:style-name="CharStyle15">. W konsekwencji egzystencjalna pasywność, przeestetyzowanie, uległość nowoczesnych kobiet bezwolnie wypełniających konsumpcyjne rytuały czyni je ponownie figurantkami - biernymi członkiniami wspólnot, niemającymi fak­tycznego wpływu na kształt i funkcjonowanie domeny publicznej. Propagowany przez przednowoczesne i wczesnomodernistyczne społeczeństwa zachodnie mo­del kobiety-reproduktorki i strażniczki domowego porządku zostaje zastąpiony modelem przykładnej konsumentki. Polityka rynkowa okazuje się równie opre- syjna co androcentryczne strategie marginalizacji. Odmienne są jednak retory­ka i metody kontroli.</text:span></text:p><text:p text:style-name="P48"><text:span text:style-name="CharStyle15">Uogólniając, jeśli w społeczeństwie patriarchalnym dominował panoptyczny model nadzorowania oraz stosowane były instytucjonalne i retoryczne praktyki eksponowania różnicy płciowej, rzekomo uzasadniającej odmienność predyspo­zycji i powinności, o tyle wspólnocie konsumentów bliższy jest model synoptycz­ny. Akcentowane są równościowe prawa do swobody wyboru i elastyczne stan­</text:span></text:p></draw:text-box></draw:frame><draw:frame draw:style-name="fr88" svg:x="1.134cm" svg:y="18.438cm" svg:width="11.599cm" svg:height="0.330cm" text:anchor-type="paragraph"><draw:text-box><text:p text:style-name="P95"><text:span text:style-name="T14">41</text:span><text:span text:style-name="CharStyle26"><text:s text:c="1"/>D. Vogel </text:span><text:span text:style-name="CharStyle27">Lalki,</text:span><text:span text:style-name="CharStyle26"><text:s text:c="1"/>przeł. K. Szymaniak, w: tejże </text:span><text:span text:style-name="CharStyle27">Być agentem wiecznej idei,</text:span><text:span text:style-name="CharStyle26"><text:s text:c="1"/>s. 291-292.</text:span></text:p></draw:text-box></draw:frame><draw:frame draw:style-name="fr89" svg:x="1.134cm" svg:y="18.925cm" svg:width="11.599cm" svg:height="0.760cm" text:anchor-type="paragraph"><draw:text-box><text:p text:style-name="P130"><text:span text:style-name="T14">42</text:span><text:span text:style-name="CharStyle26"><text:s text:c="1"/>D. Vogel </text:span><text:span text:style-name="CharStyle27">Legenda srebra,</text:span><text:span text:style-name="CharStyle26"><text:s text:c="1"/>przeł. K. Szymaniak, w: tejże </text:span><text:span text:style-name="CharStyle27">Być agentem wiecznej idei, </text:span><text:span text:style-name="CharStyle26">s. 296.</text:span></text:p></draw:text-box></draw:frame><draw:frame draw:style-name="fr90" svg:x="13.284cm" svg:y="18.971cm" fo:min-width="0.399cm" fo:min-height="0.660cm" text:anchor-type="paragraph"><draw:text-box><text:p text:style-name="P91"><text:span text:style-name="CharStyle5">239</text:span></text:p></draw:text-box></draw:frame></text:p>
      </text:section>
      <text:section text:style-name="Sect16" text:name="Section16">
        <text:p text:style-name="P239"><draw:frame draw:style-name="fr91" svg:x="1.125cm" svg:y="19.038cm" fo:min-width="0.399cm" fo:min-height="0.695cm" text:anchor-type="paragraph"><draw:text-box><text:p text:style-name="P80"><text:span text:style-name="CharStyle5">240</text:span></text:p></draw:text-box></draw:frame><draw:frame draw:style-name="fr92" svg:x="2.066cm" svg:y="1.251cm" svg:width="11.599cm" svg:height="0.423cm" text:anchor-type="paragraph"><draw:text-box><text:p text:style-name="P186"><text:span text:style-name="CharStyle30">Interpretacje</text:span></text:p></draw:text-box></draw:frame><draw:frame draw:style-name="fr93" svg:x="2.108cm" svg:y="2.235cm" svg:width="11.515cm" svg:height="11.405cm" text:anchor-type="paragraph"><draw:text-box><text:p text:style-name="P211"><text:span text:style-name="CharStyle15">dardy postępowania. Posłuszeństwo jawi się jako efekt dobrowolnej decyzji</text:span><text:span text:style-name="T6">43</text:span><text:span text:style-name="CharStyle15">. Dopiero oparty na tych zasadach etos konsumenta pozwala na wyróżnienie od­miennych stylów konsumowania - typ męski przewiduje wymagającego, zdecy­dowanego i obowiązkowego klienta, typ kobiecy natomiast - hołdującą własnym zachciankom, dążącą do osiągnięcia przyjemności narcystyczną klientkę. Zjawi­sko celnie podsumowuje Baudrillard, stwierdzając, iż: „w gruncie rzeczy męż­czyzn nadal zachęca się do zabawy w żołnierzyków, a kobiety - do zabawy lalka­mi (w lalkę)”</text:span><text:span text:style-name="T6">44</text:span><text:span text:style-name="CharStyle15">. Zgodnie z tą logiką funkcjonalna kobiecość wyzwolona z okowów patriarchalnego systemu jest teraz wydana na pastwę równie celowościowej struk­tury merkantylnej.</text:span></text:p><text:p text:style-name="P71"><text:span text:style-name="CharStyle15">Jeśli zastanowić się nad skutkami przemian sięgających początkiem co naj­mniej połowy XIX wieku, okaże się, że właśnie wówczas na masową skalę zainicjo­wane zostały procesy postępującego, nasilonego obecnie do maksimum spowino- wacania popytu i erotyki, zawłaszczenia retoryki pragnienia przez strategie marketingowe, a także kojarzenia swobody konsumpcyjnej z uprzywilejowaną pozycją społeczną. W konsekwencji, podobnie jak nie sposób uznać nasilającej się konsumpcji rynkowej za zjawisko tożsame z emancypacją marginalizowanych grup społecznych, tak trudno uznać zachodnioeuropejskie przestrzenie sklepowe z prze­łomu XIX i XX wieku za jednoznacznie sprzyjające wyswobodzeniu kobiet z sieci dotychczasowych uwikłań. Łatwiej natomiast przychylić się do stwierdzenia, iż aktywności konsumenckie stały się dla emancypantek dobrym pretekstem do obec­ności w przestrzeniach publicznych. I niezależnie czy nowoczesny konsumpcjo­nizm uznawać za zeświecczoną formę wiary dla mas, przemyślną strategię kontro­li i zawłaszczenia, czy też docenić jego potencjał emancypacyjny aktywizujący wiele środowisk społecznych, pewne jest, iż rozwiązania stosowane przez wczesnokapi- talistyczne instytucje handlowe zainicjowały szereg niebagatelnych przemian od­działujących zarówno na kształt sfery publicznej, jak i mentalność oraz przyzwy­czajenia samych użytkowników.</text:span></text:p></draw:text-box></draw:frame><draw:frame draw:style-name="fr94" svg:x="2.074cm" svg:y="18.835cm" svg:width="7.052cm" svg:height="0.381cm" text:anchor-type="paragraph"><draw:text-box><text:p text:style-name="P113"><text:span text:style-name="T14">43</text:span><text:span text:style-name="CharStyle26"><text:s text:c="1"/>Zob. Z. Bauman </text:span><text:span text:style-name="CharStyle27">Płynna nowoczesność,</text:span><text:span text:style-name="CharStyle26"><text:s text:c="1"/>s. 133.</text:span></text:p></draw:text-box></draw:frame><draw:frame draw:style-name="fr95" svg:x="2.074cm" svg:y="19.394cm" svg:width="7.052cm" svg:height="0.381cm" text:anchor-type="paragraph"><draw:text-box><text:p text:style-name="P135"><text:span text:style-name="T14">44</text:span><text:span text:style-name="CharStyle26"><text:s text:c="1"/>J. Baudrillard </text:span><text:span text:style-name="CharStyle27">Społeczeństwo konsumpcyjne</text:span><text:span text:style-name="CharStyle26">..., s. 118.</text:span></text:p></draw:text-box></draw:frame></text:p>
      </text:section>
      <text:section text:style-name="Sect17" text:name="Section17">
        <text:p text:style-name="P240"><draw:frame draw:style-name="fr96" svg:x="1.125cm" svg:y="1.173cm" svg:width="11.617cm" svg:height="0.423cm" text:anchor-type="paragraph"><draw:text-box><text:p text:style-name="P213"><text:span text:style-name="CharStyle22">Dauksza </text:span><text:span text:style-name="CharStyle23">Klientki pierwszych domów towarowych</text:span></text:p></draw:text-box></draw:frame><draw:frame draw:style-name="fr97" svg:x="1.168cm" svg:y="2.207cm" svg:width="11.532cm" svg:height="7.421cm" text:anchor-type="paragraph"><draw:text-box><text:h text:outline-level="0" text:style-name="P215"><text:bookmark-start text:name="bookmark7"/><text:span text:style-name="CharStyle43">Abstract</text:span><text:bookmark-end text:name="bookmark7"/></text:h><text:p text:style-name="P217"><text:span text:style-name="CharStyle46">Agnieszka DAUKSZA</text:span></text:p><text:p text:style-name="P149"><text:span text:style-name="CharStyle46">Jagiellonian University (Kraków)</text:span></text:p><text:p text:style-name="P219"><text:span text:style-name="CharStyle49">Female clients of first department stores: On emancipatory potential</text:span></text:p><text:p text:style-name="P56"><text:span text:style-name="CharStyle49">of female consumerism</text:span></text:p><text:p text:style-name="P197"><text:span text:style-name="CharStyle52">The article is an attempt at critical transgression of the diagnosis speaking of "absence" or "invisibility” of women in Modernist public spheres. The author concentrates among other on the status of the female consumer and the emancipatory potential of female consumerism, especially its early phase, the period when first department stores were opened. Applying the framework of cultural studies to the analysis of modern commercial institutions, seen mostly through the prism of the strategies of psychological, perceptive and affective effect, the author applies critical thought of A. Friedberg, S. Buck-Morss, J. Wolff, J. Baudrillarda, and Z. Bauman. Such a perspective allows also for an interesting discussion of some texts of culture, among them Emil Zola's </text:span><text:span text:style-name="CharStyle53">The Ladies’ Delight</text:span><text:span text:style-name="CharStyle52"><text:s text:c="1"/>as well as textual montages and poems by Debora Yogel,</text:span></text:p></draw:text-box></draw:frame><draw:frame draw:style-name="fr98" svg:x="13.293cm" svg:y="19.073cm" fo:min-width="0.399cm" fo:min-height="0.584cm" text:anchor-type="paragraph"><draw:text-box><text:p text:style-name="P84"><text:span text:style-name="CharStyle5">241</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Corbel" svg:font-family="'Corbel'"/>
    <style:font-face style:name="Candara" svg:font-family="'Candar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11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ndara" style:font-name-asian="Candara" style:font-name-complex="Candara" fo:letter-spacing="-0.011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style:font-name="Corbel" style:font-name-asian="Corbel" style:font-name-complex="Corbel" fo:letter-spacing="-0.009cm"/>
    </style:style>
    <style:style style:family="text" style:name="CharStyle11" style:display-name="CharStyle11" style:parent-style-name="CharStyle10">
      <style:text-properties fo:language="pl" style:language-asian="pl" style:language-complex="pl" fo:font-size="12.pt" style:font-size-asian="12.pt" style:font-size-complex="12.pt" style:text-scale="100.%" fo:color="#000000" style:text-position="0.%"/>
    </style:style>
    <style:style style:family="text" style:name="CharStyle12" style:display-name="CharStyle12" style:parent-style-name="CharStyle10">
      <style:text-properties fo:language="pl" style:language-asian="pl" style:language-complex="pl"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text" style:name="CharStyle15" style:display-name="CharStyle15" style:parent-style-name="CharStyle14">
      <style:text-properties fo:language="pl" style:language-asian="pl" style:language-complex="pl" style:text-scale="100.%" fo:color="#000000" style:text-position="0.%"/>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text" style:name="CharStyle18" style:display-name="CharStyle18" style:parent-style-name="CharStyle17">
      <style:text-properties fo:language="pl" style:language-asian="pl" style:language-complex="pl" fo:font-style="normal" style:font-style-asian="normal" style:font-style-complex="normal" style:text-scale="100.%" fo:letter-spacing="0.012cm" fo:color="#000000" style:text-position="0.%"/>
    </style:style>
    <style:style style:family="text" style:name="CharStyle19" style:display-name="CharStyle19" style:parent-style-name="CharStyle17">
      <style:text-properties fo:language="pl" style:language-asian="pl" style:language-complex="pl" style:text-scale="100.%"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rbel" style:font-name-asian="Corbel" style:font-name-complex="Corbel" fo:letter-spacing="-0.011cm"/>
    </style:style>
    <style:style style:family="text" style:name="CharStyle22" style:display-name="CharStyle22" style:parent-style-name="CharStyle21">
      <style:text-properties fo:language="pl" style:language-asian="pl" style:language-complex="pl" fo:font-weight="bold" style:font-weight-asian="bold" style:font-weight-complex="bold" style:text-scale="100.%" fo:letter-spacing="-0.007cm" fo:color="#000000" style:text-position="0.%"/>
    </style:style>
    <style:style style:family="text" style:name="CharStyle23" style:display-name="CharStyle23" style:parent-style-name="CharStyle21">
      <style:text-properties fo:language="pl" style:language-asian="pl" style:language-complex="pl" style:text-scale="100.%"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text" style:name="CharStyle26" style:display-name="CharStyle26" style:parent-style-name="CharStyle25">
      <style:text-properties fo:language="pl" style:language-asian="pl" style:language-complex="pl" style:text-scale="100.%" fo:color="#000000" style:text-position="0.%"/>
    </style:style>
    <style:style style:family="text" style:name="CharStyle27" style:display-name="CharStyle27" style:parent-style-name="CharStyle25">
      <style:text-properties fo:language="pl" style:language-asian="pl" style:language-complex="pl" fo:font-style="italic" style:font-style-asian="italic" style:font-style-complex="italic" style:text-scale="100.%" fo:letter-spacing="0.007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andara" style:font-name-asian="Candara" style:font-name-complex="Candara" fo:letter-spacing="-0.004cm"/>
    </style:style>
    <style:style style:family="text" style:name="CharStyle30" style:display-name="CharStyle30" style:parent-style-name="CharStyle29">
      <style:text-properties fo:language="pl" style:language-asian="pl" style:language-complex="pl" style:text-scale="100.%" fo:color="#000000" style:text-position="0.%"/>
    </style:style>
    <style:style style:family="text" style:name="CharStyle31" style:display-name="CharStyle31" style:parent-style-name="CharStyle14">
      <style:text-properties fo:language="pl" style:language-asian="pl" style:language-complex="pl" fo:font-style="italic" style:font-style-asian="italic" style:font-style-complex="italic" style:text-scale="100.%" fo:letter-spacing="0.004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text" style:name="CharStyle34" style:display-name="CharStyle34" style:parent-style-name="CharStyle33">
      <style:text-properties fo:language="pl" style:language-asian="pl" style:language-complex="pl" style:text-scale="100.%"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rbel" style:font-name-asian="Corbel" style:font-name-complex="Corbel" fo:letter-spacing="-0.011cm"/>
    </style:style>
    <style:style style:family="text" style:name="CharStyle37" style:display-name="CharStyle37" style:parent-style-name="CharStyle36">
      <style:text-properties fo:language="pl" style:language-asian="pl" style:language-complex="pl" style:text-scale="100.%" fo:color="#000000" style:text-position="0.%"/>
    </style:style>
    <style:style style:family="text" style:name="CharStyle39" style:display-name="CharStyle39" style:parent-style-name="DefaultFontStyle">
      <style:text-properties fo:font-weight="bold" style:font-weight-asian="bold" style:font-weight-complex="bold" fo:font-style="italic" style:font-style-asian="italic" style:font-style-complex="italic" style:text-underline-style="none" style:text-line-through-style="none" style:font-name="Times New Roman" style:font-name-asian="Times New Roman" style:font-name-complex="Times New Roman" fo:letter-spacing="0.019cm"/>
    </style:style>
    <style:style style:family="text" style:name="CharStyle40" style:display-name="CharStyle40" style:parent-style-name="CharStyle39">
      <style:text-properties fo:language="pl" style:language-asian="pl" style:language-complex="pl" fo:font-size="12.pt" style:font-size-asian="12.pt" style:font-size-complex="12.pt" style:text-scale="100.%"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5cm"/>
    </style:style>
    <style:style style:family="text" style:name="CharStyle43" style:display-name="CharStyle43" style:parent-style-name="CharStyle42">
      <style:text-properties fo:language="pl" style:language-asian="pl" style:language-complex="pl" style:text-scale="100.%" fo:color="#000000" style:text-position="0.%"/>
    </style:style>
    <style:style style:family="text" style:name="CharStyle45" style:display-name="CharStyle45"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andara" style:font-name-asian="Candara" style:font-name-complex="Candara" fo:letter-spacing="0.002cm"/>
    </style:style>
    <style:style style:family="text" style:name="CharStyle46" style:display-name="CharStyle46" style:parent-style-name="CharStyle45">
      <style:text-properties fo:language="pl" style:language-asian="pl" style:language-complex="pl" style:text-scale="100.%" fo:color="#000000" style:text-position="0.%"/>
    </style:style>
    <style:style style:family="text" style:name="CharStyle48" style:display-name="CharStyle4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orbel" style:font-name-asian="Corbel" style:font-name-complex="Corbel" fo:letter-spacing="0.002cm"/>
    </style:style>
    <style:style style:family="text" style:name="CharStyle49" style:display-name="CharStyle49" style:parent-style-name="CharStyle48">
      <style:text-properties fo:language="pl" style:language-asian="pl" style:language-complex="pl" style:text-scale="100.%" fo:color="#000000" style:text-position="0.%"/>
    </style:style>
    <style:style style:family="text" style:name="CharStyle51" style:display-name="CharStyle51"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orbel" style:font-name-asian="Corbel" style:font-name-complex="Corbel" fo:letter-spacing="-0.004cm"/>
    </style:style>
    <style:style style:family="text" style:name="CharStyle52" style:display-name="CharStyle52" style:parent-style-name="CharStyle51">
      <style:text-properties fo:language="pl" style:language-asian="pl" style:language-complex="pl" style:text-scale="100.%" fo:color="#000000" style:text-position="0.%"/>
    </style:style>
    <style:style style:family="text" style:name="CharStyle53" style:display-name="CharStyle53" style:parent-style-name="CharStyle51">
      <style:text-properties fo:language="pl" style:language-asian="pl" style:language-complex="pl" fo:font-style="italic" style:font-style-asian="italic" style:font-style-complex="italic" style:text-scale="100.%" fo:letter-spacing="0.004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11cm"/>
    </style:style>
    <style:style style:family="paragraph" style:name="Nagłówek #2">
      <style:paragraph-properties fo:background-color="#FFFFFF" fo:margin-bottom="0.423cm" fo:line-height="0.0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ndara" style:font-name-asian="Candara" style:font-name-complex="Candara" fo:letter-spacing="-0.011cm"/>
    </style:style>
    <style:style style:family="paragraph" style:name="Nagłówek #3">
      <style:paragraph-properties fo:background-color="#FFFFFF" fo:margin-top="0.423cm" fo:margin-bottom="1.799cm" fo:line-height="0.559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Corbel" style:font-name-asian="Corbel" style:font-name-complex="Corbel" fo:letter-spacing="-0.009cm"/>
    </style:style>
    <style:style style:family="paragraph" style:name="Tekst treści">
      <style:paragraph-properties fo:background-color="#FFFFFF" fo:margin-top="1.799cm" fo:line-height="0.398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paragraph" style:name="Stopka (2)">
      <style:paragraph-properties fo:background-color="#FFFFFF" fo:line-height="0.347cm" fo:text-indent="-0.6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rbel" style:font-name-asian="Corbel" style:font-name-complex="Corbel" fo:letter-spacing="-0.011cm"/>
    </style:style>
    <style:style style:family="paragraph" style:name="Stopka">
      <style:paragraph-properties fo:background-color="#FFFFFF" fo:line-height="0.347cm" fo:text-indent="-0.6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andara" style:font-name-asian="Candara" style:font-name-complex="Candara" fo:letter-spacing="-0.004cm"/>
    </style:style>
    <style:style style:family="paragraph" style:name="Tekst treści (3)">
      <style:paragraph-properties fo:background-color="#FFFFFF" fo:margin-top="0.212cm" fo:margin-bottom="0.212cm" fo:line-height="0.347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paragraph" style:name="Nagłówek #4">
      <style:paragraph-properties fo:background-color="#FFFFFF" fo:margin-top="0.423cm" fo:margin-bottom="0.31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rbel" style:font-name-asian="Corbel" style:font-name-complex="Corbel" fo:letter-spacing="-0.011cm"/>
    </style:style>
    <style:style style:family="paragraph" style:name="Tekst treści (4)">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style:font-name="Times New Roman" style:font-name-asian="Times New Roman" style:font-name-complex="Times New Roman" fo:letter-spacing="0.019cm"/>
    </style:style>
    <style:style style:family="paragraph" style:name="Nagłówek #1">
      <style:paragraph-properties fo:background-color="#FFFFFF"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5cm"/>
    </style:style>
    <style:style style:family="paragraph" style:name="Tekst treści (5)">
      <style:paragraph-properties fo:background-color="#FFFFFF" fo:margin-top="0.529cm" fo:margin-bottom="0.106cm" fo:line-height="0.0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andara" style:font-name-asian="Candara" style:font-name-complex="Candara" fo:letter-spacing="0.002cm"/>
    </style:style>
    <style:style style:family="paragraph" style:name="Tekst treści (6)">
      <style:paragraph-properties fo:background-color="#FFFFFF" fo:margin-top="0.529cm" fo:margin-bottom="0.106cm" fo:line-height="0.0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orbel" style:font-name-asian="Corbel" style:font-name-complex="Corbel" fo:letter-spacing="0.002cm"/>
    </style:style>
    <style:style style:family="paragraph" style:name="Tekst treści (7)">
      <style:paragraph-properties fo:background-color="#FFFFFF" fo:margin-top="0.106cm" fo:line-height="0.398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orbel" style:font-name-asian="Corbel" style:font-name-complex="Corbel"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222">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22"/>
      </style:footer>
      <style:header>
        <text:p text:style-name="P222"/>
      </style:header>
    </style:master-page>
    <style:master-page style:name="PageStyle1" style:page-layout-name="Mpm1">
      <style:footer>
        <text:p text:style-name="P222"/>
      </style:footer>
      <style:header>
        <text:p text:style-name="P222"/>
      </style:header>
    </style:master-page>
    <style:master-page style:name="PageStyle2" style:page-layout-name="Mpm2">
      <style:footer>
        <text:p text:style-name="P222"/>
      </style:footer>
      <style:header>
        <text:p text:style-name="P222"/>
      </style:header>
    </style:master-page>
    <style:master-page style:name="PageStyle3" style:page-layout-name="Mpm3">
      <style:footer>
        <text:p text:style-name="P222"/>
      </style:footer>
      <style:header>
        <text:p text:style-name="P222"/>
      </style:header>
    </style:master-page>
    <style:master-page style:name="PageStyle4" style:page-layout-name="Mpm4">
      <style:footer>
        <text:p text:style-name="P222"/>
      </style:footer>
      <style:header>
        <text:p text:style-name="P222"/>
      </style:header>
    </style:master-page>
    <style:master-page style:name="PageStyle5" style:page-layout-name="Mpm5">
      <style:footer>
        <text:p text:style-name="P222"/>
      </style:footer>
      <style:header>
        <text:p text:style-name="P222"/>
      </style:header>
    </style:master-page>
    <style:master-page style:name="PageStyle6" style:page-layout-name="Mpm6">
      <style:footer>
        <text:p text:style-name="P222"/>
      </style:footer>
      <style:header>
        <text:p text:style-name="P222"/>
      </style:header>
    </style:master-page>
    <style:master-page style:name="PageStyle7" style:page-layout-name="Mpm7">
      <style:footer>
        <text:p text:style-name="P222"/>
      </style:footer>
      <style:header>
        <text:p text:style-name="P222"/>
      </style:header>
    </style:master-page>
    <style:master-page style:name="PageStyle8" style:page-layout-name="Mpm8">
      <style:footer>
        <text:p text:style-name="P222"/>
      </style:footer>
      <style:header>
        <text:p text:style-name="P222"/>
      </style:header>
    </style:master-page>
    <style:master-page style:name="PageStyle9" style:page-layout-name="Mpm9">
      <style:footer>
        <text:p text:style-name="P222"/>
      </style:footer>
      <style:header>
        <text:p text:style-name="P222"/>
      </style:header>
    </style:master-page>
    <style:master-page style:name="PageStyle10" style:page-layout-name="Mpm10">
      <style:footer>
        <text:p text:style-name="P222"/>
      </style:footer>
      <style:header>
        <text:p text:style-name="P222"/>
      </style:header>
    </style:master-page>
    <style:master-page style:name="PageStyle11" style:page-layout-name="Mpm11">
      <style:footer>
        <text:p text:style-name="P222"/>
      </style:footer>
      <style:header>
        <text:p text:style-name="P222"/>
      </style:header>
    </style:master-page>
    <style:master-page style:name="PageStyle12" style:page-layout-name="Mpm12">
      <style:footer>
        <text:p text:style-name="P222"/>
      </style:footer>
      <style:header>
        <text:p text:style-name="P222"/>
      </style:header>
    </style:master-page>
    <style:master-page style:name="PageStyle13" style:page-layout-name="Mpm13">
      <style:footer>
        <text:p text:style-name="P222"/>
      </style:footer>
      <style:header>
        <text:p text:style-name="P222"/>
      </style:header>
    </style:master-page>
    <style:master-page style:name="PageStyle14" style:page-layout-name="Mpm14">
      <style:footer>
        <text:p text:style-name="P222"/>
      </style:footer>
      <style:header>
        <text:p text:style-name="P222"/>
      </style:header>
    </style:master-page>
    <style:master-page style:name="PageStyle15" style:page-layout-name="Mpm15">
      <style:footer>
        <text:p text:style-name="P222"/>
      </style:footer>
      <style:header>
        <text:p text:style-name="P222"/>
      </style:header>
    </style:master-page>
    <style:master-page style:name="PageStyle16" style:page-layout-name="Mpm16">
      <style:footer>
        <text:p text:style-name="P222"/>
      </style:footer>
      <style:header>
        <text:p text:style-name="P222"/>
      </style:header>
    </style:master-page>
    <style:master-page style:name="PageStyle17" style:page-layout-name="Mpm17">
      <style:footer>
        <text:p text:style-name="P222"/>
      </style:footer>
      <style:header>
        <text:p text:style-name="P22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Klientki pierwszych domów towarowych. O potencjale emancypacyjnym kobiecego konsumpcjonizmu.</dc:title>
    <dc:subject/>
    <meta:initial-creator>Agnieszka Dauksza</meta:initial-creator>
    <meta:keyword>kobieta; konsumpcjonizm; dom towarowy; emancypacja</meta:keyword>
  </office:meta>
</office:document-meta>
</file>