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10000001245AA173377078A98.png" manifest:media-type="image/png"/>
  <manifest:file-entry manifest:full-path="Pictures/100002010000000F00000012032470F87F844813.png" manifest:media-type="image/png"/>
  <manifest:file-entry manifest:full-path="Pictures/100002010000002A00000014D5F9B47CCED9F8CB.png" manifest:media-type="image/png"/>
  <manifest:file-entry manifest:full-path="Pictures/100002010000002B00000016A8A1132029AA37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 Narrow" svg:font-family="'Liberation Sans Narrow'" style:font-family-generic="roman" style:font-pitch="variable"/>
    <style:font-face style:name="Lucida Sans Unicode" svg:font-family="'Lucida Sans Unicode'" style:font-family-generic="roman" style:font-pitch="variable"/>
    <style:font-face style:name="Source Sans Pro Black" svg:font-family="'Source Sans Pro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1.274cm" fo:margin-right="0cm" fo:margin-top="0.263cm" fo:margin-bottom="0cm" loext:contextual-spacing="false" fo:line-height="100%" fo:text-align="start" style:justify-single-word="false" fo:text-indent="-0.889cm" style:auto-text-indent="false">
        <style:tab-stops>
          <style:tab-stop style:position="1.272cm"/>
          <style:tab-stop style:position="1.275cm"/>
        </style:tab-stops>
      </style:paragraph-properties>
    </style:style>
    <style:style style:name="P2" style:family="paragraph" style:parent-style-name="Heading_20_1" style:list-style-name="WWNum1">
      <style:paragraph-properties fo:margin-left="1.274cm" fo:margin-right="0cm" fo:margin-top="1.238cm" fo:margin-bottom="0cm" loext:contextual-spacing="false" fo:line-height="100%" fo:text-align="start" style:justify-single-word="false" fo:text-indent="-0.889cm" style:auto-text-indent="false">
        <style:tab-stops>
          <style:tab-stop style:position="1.272cm"/>
          <style:tab-stop style:position="1.275cm"/>
        </style:tab-stops>
      </style:paragraph-properties>
    </style:style>
    <style:style style:name="P3" style:family="paragraph" style:parent-style-name="Heading_20_1" style:list-style-name="WWNum1">
      <style:paragraph-properties fo:margin-left="1.274cm" fo:margin-right="0cm" fo:margin-top="0.859cm" fo:margin-bottom="0cm" loext:contextual-spacing="false" fo:line-height="100%" fo:text-align="start" style:justify-single-word="false" fo:text-indent="-0.889cm" style:auto-text-indent="false">
        <style:tab-stops>
          <style:tab-stop style:position="1.272cm"/>
          <style:tab-stop style:position="1.275cm"/>
        </style:tab-stops>
      </style:paragraph-properties>
    </style:style>
    <style:style style:name="P4" style:family="paragraph" style:parent-style-name="Heading_20_1" style:list-style-name="WWNum1">
      <style:paragraph-properties fo:margin-left="3.39cm" fo:margin-right="0cm" fo:margin-top="0.002cm" fo:margin-bottom="0cm" loext:contextual-spacing="false" fo:line-height="100%" fo:text-align="start" style:justify-single-word="false" fo:text-indent="-0.889cm" style:auto-text-indent="false">
        <style:tab-stops>
          <style:tab-stop style:position="3.388cm"/>
          <style:tab-stop style:position="3.392cm"/>
        </style:tab-stops>
      </style:paragraph-properties>
    </style:style>
    <style:style style:name="P5" style:family="paragraph" style:parent-style-name="Heading_20_1" style:list-style-name="WWNum1">
      <style:paragraph-properties fo:margin-left="3.39cm" fo:margin-right="0cm" fo:margin-top="0.263cm" fo:margin-bottom="0cm" loext:contextual-spacing="false" fo:line-height="100%" fo:text-align="justify" style:justify-single-word="false" fo:text-indent="-0.889cm" style:auto-text-indent="false">
        <style:tab-stops>
          <style:tab-stop style:position="3.392cm"/>
        </style:tab-stops>
      </style:paragraph-properties>
    </style:style>
    <style:style style:name="P6" style:family="paragraph" style:parent-style-name="Heading_20_1" style:list-style-name="WWNum1">
      <style:paragraph-properties fo:margin-left="3.39cm" fo:margin-right="0cm" fo:margin-top="0.127cm" fo:margin-bottom="0cm" loext:contextual-spacing="false" fo:line-height="100%" fo:text-align="justify" style:justify-single-word="false" fo:text-indent="-0.889cm" style:auto-text-indent="false">
        <style:tab-stops>
          <style:tab-stop style:position="3.392cm"/>
        </style:tab-stops>
      </style:paragraph-properties>
    </style:style>
    <style:style style:name="P7" style:family="paragraph" style:parent-style-name="Heading_20_1">
      <style:paragraph-properties fo:margin-left="0.385cm" fo:margin-right="0cm" fo:margin-top="0.265cm" fo:margin-bottom="0cm" loext:contextual-spacing="false" fo:text-align="justify" style:justify-single-word="false" fo:text-indent="0cm" style:auto-text-indent="false"/>
    </style:style>
    <style:style style:name="P8" style:family="paragraph" style:parent-style-name="Heading_20_2">
      <style:paragraph-properties fo:margin-left="0.385cm" fo:margin-right="0cm" fo:margin-top="0.684cm" fo:margin-bottom="0cm" loext:contextual-spacing="false" fo:line-height="0.363cm" fo:text-indent="0cm" style:auto-text-indent="false"/>
    </style:style>
    <style:style style:name="P9" style:family="paragraph" style:parent-style-name="Heading_20_2">
      <style:paragraph-properties fo:margin-left="0.385cm" fo:margin-right="0cm" fo:margin-top="0.24cm" fo:margin-bottom="0cm" loext:contextual-spacing="false" fo:line-height="0.402cm" fo:text-indent="0cm" style:auto-text-indent="false"/>
    </style:style>
    <style:style style:name="P10" style:family="paragraph" style:parent-style-name="Heading_20_2">
      <style:paragraph-properties fo:margin-left="2.501cm" fo:margin-right="0cm" fo:margin-top="0.965cm" fo:margin-bottom="0cm" loext:contextual-spacing="false" fo:line-height="0.402cm" fo:text-indent="0cm" style:auto-text-indent="false"/>
    </style:style>
    <style:style style:name="P11" style:family="paragraph" style:parent-style-name="Heading_20_2">
      <style:paragraph-properties fo:margin-left="2.501cm" fo:margin-right="0cm" fo:margin-top="0.242cm" fo:margin-bottom="0cm" loext:contextual-spacing="false" fo:text-indent="0cm" style:auto-text-indent="false"/>
    </style:style>
    <style:style style:name="P12" style:family="paragraph" style:parent-style-name="Heading_20_2">
      <style:paragraph-properties fo:margin-left="2.501cm" fo:margin-right="0cm" fo:margin-top="0.242cm" fo:margin-bottom="0cm" loext:contextual-spacing="false" fo:line-height="0.388cm" fo:text-indent="0cm" style:auto-text-indent="false"/>
    </style:style>
    <style:style style:name="P13" style:family="paragraph" style:parent-style-name="Heading_20_2">
      <style:paragraph-properties fo:margin-left="2.501cm" fo:margin-right="0cm" fo:margin-top="0.346cm" fo:margin-bottom="0cm" loext:contextual-spacing="false" fo:line-height="0.363cm" fo:text-indent="0cm" style:auto-text-indent="false"/>
    </style:style>
    <style:style style:name="P14" style:family="paragraph" style:parent-style-name="Heading_20_2">
      <style:paragraph-properties fo:margin-left="2.501cm" fo:margin-right="0cm" fo:margin-top="0.305cm" fo:margin-bottom="0cm" loext:contextual-spacing="false" fo:line-height="0.363cm" fo:text-indent="0cm" style:auto-text-indent="false"/>
    </style:style>
    <style:style style:name="P15" style:family="paragraph" style:parent-style-name="List_20_Paragraph" style:list-style-name="WWNum2">
      <style:paragraph-properties fo:margin-left="3.011cm" fo:margin-right="0cm" fo:margin-top="0cm" fo:margin-bottom="0cm" loext:contextual-spacing="false" fo:line-height="0.136cm" fo:text-align="start" style:justify-single-word="false" fo:text-indent="-0.471cm" style:auto-text-indent="false">
        <style:tab-stops>
          <style:tab-stop style:position="3.013cm"/>
          <style:tab-stop style:position="5.389cm"/>
          <style:tab-stop style:position="11.238cm"/>
        </style:tab-stops>
      </style:paragraph-properties>
    </style:style>
    <style:style style:name="P16" style:family="paragraph" style:parent-style-name="List_20_Paragraph" style:list-style-name="WWNum2">
      <style:paragraph-properties fo:margin-left="0.894cm" fo:margin-right="0cm" fo:margin-top="0.215cm" fo:margin-bottom="0cm" loext:contextual-spacing="false" fo:line-height="100%" fo:text-align="start" style:justify-single-word="false" fo:text-indent="-0.504cm" style:auto-text-indent="false">
        <style:tab-stops>
          <style:tab-stop style:position="0.896cm"/>
        </style:tab-stops>
      </style:paragraph-properties>
    </style:style>
    <style:style style:name="P17" style:family="paragraph" style:parent-style-name="List_20_Paragraph" style:list-style-name="WWNum1">
      <style:paragraph-properties fo:margin-left="3.087cm" fo:margin-right="0cm" fo:margin-top="0.305cm" fo:margin-bottom="0cm" loext:contextual-spacing="false" fo:line-height="100%" fo:text-align="start" style:justify-single-word="false" fo:text-indent="-0.296cm" style:auto-text-indent="false">
        <style:tab-stops>
          <style:tab-stop style:position="3.089cm"/>
        </style:tab-stops>
      </style:paragraph-properties>
    </style:style>
    <style:style style:name="P18" style:family="paragraph" style:parent-style-name="List_20_Paragraph" style:list-style-name="WWNum1">
      <style:paragraph-properties fo:margin-left="3.087cm" fo:margin-right="0cm" fo:margin-top="0.736cm" fo:margin-bottom="0cm" loext:contextual-spacing="false" fo:line-height="100%" fo:text-align="start" style:justify-single-word="false" fo:text-indent="-0.386cm" style:auto-text-indent="false">
        <style:tab-stops>
          <style:tab-stop style:position="3.089cm"/>
        </style:tab-stops>
      </style:paragraph-properties>
    </style:style>
    <style:style style:name="P19" style:family="paragraph" style:parent-style-name="List_20_Paragraph" style:list-style-name="WWNum1">
      <style:paragraph-properties fo:margin-left="3.087cm" fo:margin-right="0cm" fo:margin-top="0.256cm" fo:margin-bottom="0cm" loext:contextual-spacing="false" fo:line-height="100%" fo:text-align="start" style:justify-single-word="false" fo:text-indent="-0.474cm" style:auto-text-indent="false">
        <style:tab-stops>
          <style:tab-stop style:position="3.089cm"/>
        </style:tab-stops>
      </style:paragraph-properties>
    </style:style>
    <style:style style:name="P20" style:family="paragraph" style:parent-style-name="List_20_Paragraph" style:list-style-name="WWNum3">
      <style:paragraph-properties fo:margin-left="3.087cm" fo:margin-right="0cm" fo:margin-top="0.445cm" fo:margin-bottom="0cm" loext:contextual-spacing="false" fo:line-height="100%" fo:text-align="start" style:justify-single-word="false" fo:text-indent="-0.496cm" style:auto-text-indent="false">
        <style:tab-stops>
          <style:tab-stop style:position="3.089cm"/>
        </style:tab-stops>
      </style:paragraph-properties>
    </style:style>
    <style:style style:name="P21" style:family="paragraph" style:parent-style-name="List_20_Paragraph" style:list-style-name="WWNum3">
      <style:paragraph-properties fo:margin-left="3.087cm" fo:margin-right="0cm" fo:margin-top="0.76cm" fo:margin-bottom="0cm" loext:contextual-spacing="false" fo:line-height="100%" fo:text-align="start" style:justify-single-word="false" fo:text-indent="-0.586cm" style:auto-text-indent="false">
        <style:tab-stops>
          <style:tab-stop style:position="3.089cm"/>
        </style:tab-stops>
      </style:paragraph-properties>
    </style:style>
    <style:style style:name="P22" style:family="paragraph" style:parent-style-name="List_20_Paragraph" style:list-style-name="WWNum4">
      <style:paragraph-properties fo:margin-left="3.145cm" fo:margin-right="0cm" fo:margin-top="0.286cm" fo:margin-bottom="0cm" loext:contextual-spacing="false" fo:line-height="0.598cm" fo:text-align="start" style:justify-single-word="false" fo:text-indent="-0.515cm" style:auto-text-indent="false">
        <style:tab-stops>
          <style:tab-stop style:position="3.147cm"/>
        </style:tab-stops>
      </style:paragraph-properties>
    </style:style>
    <style:style style:name="P23" style:family="paragraph" style:parent-style-name="List_20_Paragraph" style:list-style-name="WWNum4">
      <style:paragraph-properties fo:margin-left="3.145cm" fo:margin-right="0cm" fo:margin-top="0.055cm" fo:margin-bottom="0cm" loext:contextual-spacing="false" fo:line-height="100%" fo:text-align="start" style:justify-single-word="false" fo:text-indent="-0.605cm" style:auto-text-indent="false">
        <style:tab-stops>
          <style:tab-stop style:position="3.147cm"/>
        </style:tab-stops>
      </style:paragraph-properties>
    </style:style>
    <style:style style:name="P24" style:family="paragraph" style:parent-style-name="List_20_Paragraph" style:list-style-name="WWNum4">
      <style:paragraph-properties fo:margin-left="3.145cm" fo:margin-right="0cm" fo:margin-top="0.249cm" fo:margin-bottom="0cm" loext:contextual-spacing="false" fo:line-height="100%" fo:text-align="start" style:justify-single-word="false" fo:text-indent="-0.554cm" style:auto-text-indent="false">
        <style:tab-stops>
          <style:tab-stop style:position="3.147cm"/>
          <style:tab-stop style:position="7.717cm"/>
          <style:tab-stop style:position="17.985cm"/>
        </style:tab-stops>
      </style:paragraph-properties>
    </style:style>
    <style:style style:name="P25" style:family="paragraph" style:parent-style-name="List_20_Paragraph" style:list-style-name="WWNum5" style:master-page-name="Converted14">
      <style:paragraph-properties fo:margin-left="0.686cm" fo:margin-right="0cm" fo:margin-top="0.044cm" fo:margin-bottom="0cm" loext:contextual-spacing="false" fo:line-height="100%" fo:text-align="justify" style:justify-single-word="false" fo:text-indent="-0.302cm" style:auto-text-indent="false" style:page-number="auto">
        <style:tab-stops>
          <style:tab-stop style:position="0.688cm"/>
        </style:tab-stops>
      </style:paragraph-properties>
    </style:style>
    <style:style style:name="P26" style:family="paragraph" style:parent-style-name="List_20_Paragraph" style:list-style-name="WWNum5">
      <style:paragraph-properties fo:margin-left="2.501cm" fo:margin-right="0cm" fo:margin-top="0cm" fo:margin-bottom="0cm" loext:contextual-spacing="false" fo:line-height="100%" fo:text-align="justify" style:justify-single-word="false" fo:text-indent="-1.958cm" style:auto-text-indent="false">
        <style:tab-stops>
          <style:tab-stop style:position="0.979cm"/>
        </style:tab-stops>
      </style:paragraph-properties>
    </style:style>
    <style:style style:name="P27" style:family="paragraph" style:parent-style-name="List_20_Paragraph" style:list-style-name="WWNum5">
      <style:paragraph-properties fo:margin-left="0.977cm" fo:margin-right="0cm" fo:margin-top="0.478cm" fo:margin-bottom="0cm" loext:contextual-spacing="false" fo:line-height="100%" fo:text-align="justify" style:justify-single-word="false" fo:text-indent="-0.434cm" style:auto-text-indent="false">
        <style:tab-stops>
          <style:tab-stop style:position="0.979cm"/>
        </style:tab-stops>
      </style:paragraph-properties>
    </style:style>
    <style:style style:name="P28" style:family="paragraph" style:parent-style-name="List_20_Paragraph" style:list-style-name="WWNum5">
      <style:paragraph-properties fo:margin-left="0.977cm" fo:margin-right="0cm" fo:margin-top="0.478cm" fo:margin-bottom="0cm" loext:contextual-spacing="false" fo:line-height="100%" fo:text-align="justify" style:justify-single-word="false" fo:text-indent="-0.593cm" style:auto-text-indent="false">
        <style:tab-stops>
          <style:tab-stop style:position="0.979cm"/>
        </style:tab-stops>
      </style:paragraph-properties>
    </style:style>
    <style:style style:name="P29" style:family="paragraph" style:parent-style-name="List_20_Paragraph" style:list-style-name="WWNum5">
      <style:paragraph-properties fo:margin-left="3.094cm" fo:margin-right="0cm" fo:margin-top="0cm" fo:margin-bottom="0cm" loext:contextual-spacing="false" fo:line-height="100%" fo:text-align="start" style:justify-single-word="false" fo:text-indent="-0.593cm" style:auto-text-indent="false">
        <style:tab-stops>
          <style:tab-stop style:position="3.096cm"/>
        </style:tab-stops>
      </style:paragraph-properties>
    </style:style>
    <style:style style:name="P30" style:family="paragraph" style:parent-style-name="List_20_Paragraph" style:list-style-name="WWNum5">
      <style:paragraph-properties fo:margin-left="3.094cm" fo:margin-right="0cm" fo:margin-top="0.478cm" fo:margin-bottom="0cm" loext:contextual-spacing="false" fo:line-height="100%" fo:text-align="start" style:justify-single-word="false" fo:text-indent="-0.593cm" style:auto-text-indent="false">
        <style:tab-stops>
          <style:tab-stop style:position="3.096cm"/>
        </style:tab-stops>
      </style:paragraph-properties>
    </style:style>
    <style:style style:name="P31" style:family="paragraph" style:parent-style-name="List_20_Paragraph" style:list-style-name="WWNum6">
      <style:paragraph-properties fo:margin-left="3.094cm" fo:margin-right="0cm" fo:margin-top="0.012cm" fo:margin-bottom="0cm" loext:contextual-spacing="false" fo:line-height="100%" fo:text-align="start" style:justify-single-word="false" fo:text-indent="-0.593cm" style:auto-text-indent="false">
        <style:tab-stops>
          <style:tab-stop style:position="3.096cm"/>
        </style:tab-stops>
      </style:paragraph-properties>
    </style:style>
    <style:style style:name="P32" style:family="paragraph" style:parent-style-name="List_20_Paragraph" style:list-style-name="WWNum6">
      <style:paragraph-properties fo:margin-left="3.094cm" fo:margin-right="0cm" fo:margin-top="0.476cm" fo:margin-bottom="0cm" loext:contextual-spacing="false" fo:line-height="100%" fo:text-align="start" style:justify-single-word="false" fo:text-indent="-0.593cm" style:auto-text-indent="false">
        <style:tab-stops>
          <style:tab-stop style:position="3.096cm"/>
        </style:tab-stops>
      </style:paragraph-properties>
    </style:style>
    <style:style style:name="P33" style:family="paragraph" style:parent-style-name="List_20_Paragraph" style:list-style-name="WWNum5">
      <style:paragraph-properties fo:margin-left="2.501cm" fo:margin-right="0.383cm" fo:margin-top="0.478cm" fo:margin-bottom="0cm" loext:contextual-spacing="false" fo:line-height="230%" fo:text-align="start" style:justify-single-word="false" fo:text-indent="0cm" style:auto-text-indent="false">
        <style:tab-stops>
          <style:tab-stop style:position="3.096cm"/>
        </style:tab-stops>
      </style:paragraph-properties>
    </style:style>
    <style:style style:name="P3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1.101cm" fo:margin-right="-0.004cm" fo:margin-top="0.026cm" fo:margin-bottom="0cm" loext:contextual-spacing="false" fo:line-height="108%" fo:text-align="start" style:justify-single-word="false" fo:text-indent="2.658cm" style:auto-text-indent="false"/>
    </style:style>
    <style:style style:name="P36" style:family="paragraph" style:parent-style-name="Frame_20_contents">
      <style:paragraph-properties fo:margin-left="0cm" fo:margin-right="0cm" fo:margin-top="0.051cm" fo:margin-bottom="0cm" loext:contextual-spacing="false" fo:text-align="start" style:justify-single-word="false" fo:text-indent="0cm" style:auto-text-indent="false">
        <style:tab-stops>
          <style:tab-stop style:position="5.54cm"/>
        </style:tab-stops>
      </style:paragraph-properties>
    </style:style>
    <style:style style:name="P37" style:family="paragraph" style:parent-style-name="Frame_20_contents">
      <style:paragraph-properties fo:margin-left="0cm" fo:margin-right="0cm" fo:margin-top="0.051cm" fo:margin-bottom="0cm" loext:contextual-spacing="false" fo:text-align="start" style:justify-single-word="false" fo:text-indent="0cm" style:auto-text-indent="false">
        <style:tab-stops>
          <style:tab-stop style:position="1.099cm"/>
          <style:tab-stop style:position="4.86cm"/>
        </style:tab-stops>
      </style:paragraph-properties>
    </style:style>
    <style:style style:name="P38" style:family="paragraph" style:parent-style-name="Frame_20_contents">
      <style:paragraph-properties fo:margin-left="0cm" fo:margin-right="0cm" fo:margin-top="0.051cm" fo:margin-bottom="0cm" loext:contextual-spacing="false" fo:text-align="start" style:justify-single-word="false" fo:text-indent="0cm" style:auto-text-indent="false">
        <style:tab-stops>
          <style:tab-stop style:position="10.276cm"/>
        </style:tab-stops>
      </style:paragraph-properties>
    </style:style>
    <style:style style:name="P39" style:family="paragraph" style:parent-style-name="Frame_20_contents">
      <style:paragraph-properties fo:margin-left="0cm" fo:margin-right="0cm" fo:margin-top="0.051cm" fo:margin-bottom="0cm" loext:contextual-spacing="false" fo:text-align="start" style:justify-single-word="false" fo:text-indent="0cm" style:auto-text-indent="false">
        <style:tab-stops>
          <style:tab-stop style:position="2.879cm"/>
          <style:tab-stop style:position="5.278cm"/>
          <style:tab-stop style:position="7.161cm"/>
        </style:tab-stops>
      </style:paragraph-properties>
    </style:style>
    <style:style style:name="P40" style:family="paragraph" style:parent-style-name="Frame_20_contents">
      <style:paragraph-properties fo:margin-left="0cm" fo:margin-right="0cm" fo:margin-top="0.03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.334cm"/>
          <style:tab-stop style:position="5.269cm"/>
          <style:tab-stop style:position="6.368cm"/>
          <style:tab-stop style:position="6.449cm"/>
          <style:tab-stop style:position="7.211cm"/>
          <style:tab-stop style:position="7.274cm"/>
          <style:tab-stop style:position="7.856cm"/>
          <style:tab-stop style:position="10.358cm"/>
          <style:tab-stop style:position="11.411cm"/>
          <style:tab-stop style:position="11.589cm"/>
          <style:tab-stop style:position="12.114cm"/>
          <style:tab-stop style:position="14.859cm"/>
          <style:tab-stop style:position="15.515cm"/>
        </style:tab-stops>
      </style:paragraph-properties>
    </style:style>
    <style:style style:name="P42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2.545cm"/>
          <style:tab-stop style:position="4.461cm"/>
          <style:tab-stop style:position="5.888cm"/>
          <style:tab-stop style:position="7.632cm"/>
          <style:tab-stop style:position="8.213cm"/>
        </style:tab-stops>
      </style:paragraph-properties>
    </style:style>
    <style:style style:name="P44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0.628cm"/>
          <style:tab-stop style:position="1.335cm"/>
          <style:tab-stop style:position="2.087cm"/>
          <style:tab-stop style:position="2.859cm"/>
          <style:tab-stop style:position="6.969cm"/>
          <style:tab-stop style:position="9.913cm"/>
        </style:tab-stops>
      </style:paragraph-properties>
    </style:style>
    <style:style style:name="P45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5.782cm"/>
        </style:tab-stops>
      </style:paragraph-properties>
    </style:style>
    <style:style style:name="P46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8.193cm"/>
        </style:tab-stops>
      </style:paragraph-properties>
    </style:style>
    <style:style style:name="P47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2.708cm"/>
          <style:tab-stop style:position="3.445cm"/>
        </style:tab-stops>
      </style:paragraph-properties>
    </style:style>
    <style:style style:name="P48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2.604cm"/>
          <style:tab-stop style:position="4.771cm"/>
          <style:tab-stop style:position="9.77cm"/>
        </style:tab-stops>
      </style:paragraph-properties>
    </style:style>
    <style:style style:name="P49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2.133cm"/>
          <style:tab-stop style:position="2.87cm"/>
        </style:tab-stops>
      </style:paragraph-properties>
    </style:style>
    <style:style style:name="P50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2.103cm"/>
          <style:tab-stop style:position="2.842cm"/>
        </style:tab-stops>
      </style:paragraph-properties>
    </style:style>
    <style:style style:name="P51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3.293cm"/>
          <style:tab-stop style:position="7.701cm"/>
          <style:tab-stop style:position="8.377cm"/>
          <style:tab-stop style:position="9.051cm"/>
          <style:tab-stop style:position="10.507cm"/>
          <style:tab-stop style:position="11.185cm"/>
        </style:tab-stops>
      </style:paragraph-properties>
    </style:style>
    <style:style style:name="P52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4.179cm"/>
        </style:tab-stops>
      </style:paragraph-properties>
    </style:style>
    <style:style style:name="P53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1.432cm"/>
        </style:tab-stops>
      </style:paragraph-properties>
    </style:style>
    <style:style style:name="P54" style:family="paragraph" style:parent-style-name="Frame_20_contents">
      <style:paragraph-properties fo:margin-left="0cm" fo:margin-right="0cm" fo:margin-top="0.037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cm" fo:margin-right="0cm" fo:margin-top="0.037cm" fo:margin-bottom="0cm" loext:contextual-spacing="false" fo:text-align="start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56" style:family="paragraph" style:parent-style-name="Frame_20_contents">
      <style:paragraph-properties fo:margin-left="0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2.35cm"/>
          <style:tab-stop style:position="2.716cm"/>
          <style:tab-stop style:position="6.084cm"/>
          <style:tab-stop style:position="7.394cm"/>
          <style:tab-stop style:position="9.504cm"/>
          <style:tab-stop style:position="10.282cm"/>
          <style:tab-stop style:position="10.793cm"/>
        </style:tab-stops>
      </style:paragraph-properties>
    </style:style>
    <style:style style:name="P57" style:family="paragraph" style:parent-style-name="Frame_20_contents">
      <style:paragraph-properties fo:margin-left="0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0.847cm"/>
          <style:tab-stop style:position="1.409cm"/>
          <style:tab-stop style:position="2.147cm"/>
          <style:tab-stop style:position="7.073cm"/>
          <style:tab-stop style:position="8.107cm"/>
          <style:tab-stop style:position="9.234cm"/>
          <style:tab-stop style:position="10.211cm"/>
          <style:tab-stop style:position="11.949cm"/>
          <style:tab-stop style:position="13.331cm"/>
          <style:tab-stop style:position="15.376cm"/>
        </style:tab-stops>
      </style:paragraph-properties>
    </style:style>
    <style:style style:name="P58" style:family="paragraph" style:parent-style-name="Frame_20_contents">
      <style:paragraph-properties fo:margin-left="0cm" fo:margin-right="0cm" fo:margin-top="0.064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cm" fo:margin-right="0cm" fo:margin-top="0.053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cm" fo:margin-right="0cm" fo:margin-top="0.053cm" fo:margin-bottom="0cm" loext:contextual-spacing="false" fo:text-align="start" style:justify-single-word="false" fo:text-indent="0cm" style:auto-text-indent="false">
        <style:tab-stops>
          <style:tab-stop style:position="2.893cm"/>
          <style:tab-stop style:position="7.195cm"/>
          <style:tab-stop style:position="7.846cm"/>
          <style:tab-stop style:position="8.493cm"/>
        </style:tab-stops>
      </style:paragraph-properties>
    </style:style>
    <style:style style:name="P61" style:family="paragraph" style:parent-style-name="Frame_20_contents">
      <style:paragraph-properties fo:margin-left="0cm" fo:margin-right="0cm" fo:margin-top="0.039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cm" fo:margin-right="0cm" fo:margin-top="0.005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cm" fo:margin-right="0cm" fo:margin-top="0.032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cm" fo:margin-right="0cm" fo:margin-top="0.041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cm" fo:margin-right="0cm" fo:margin-top="0.042cm" fo:margin-bottom="0cm" loext:contextual-spacing="false" fo:text-align="start" style:justify-single-word="false" fo:text-indent="0cm" style:auto-text-indent="false">
        <style:tab-stops>
          <style:tab-stop style:position="1.912cm"/>
          <style:tab-stop style:position="4.761cm"/>
          <style:tab-stop style:position="7.415cm"/>
          <style:tab-stop style:position="9.213cm"/>
        </style:tab-stops>
      </style:paragraph-properties>
    </style:style>
    <style:style style:name="P66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1.108cm"/>
          <style:tab-stop style:position="2.394cm"/>
          <style:tab-stop style:position="6.791cm"/>
          <style:tab-stop style:position="7.648cm"/>
          <style:tab-stop style:position="11.506cm"/>
          <style:tab-stop style:position="13.644cm"/>
          <style:tab-stop style:position="14.972cm"/>
        </style:tab-stops>
      </style:paragraph-properties>
    </style:style>
    <style:style style:name="P67" style:family="paragraph" style:parent-style-name="Frame_20_contents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0.864cm"/>
        </style:tab-stops>
      </style:paragraph-properties>
    </style:style>
    <style:style style:name="P68" style:family="paragraph" style:parent-style-name="Frame_20_contents">
      <style:paragraph-properties fo:margin-left="0cm" fo:margin-right="0cm" fo:margin-top="0cm" fo:margin-bottom="0cm" loext:contextual-spacing="false" fo:line-height="0.508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cm" fo:margin-right="0cm" fo:margin-top="0cm" fo:margin-bottom="0cm" loext:contextual-spacing="false" fo:line-height="0.212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cm" fo:margin-right="0cm" fo:margin-top="0.049cm" fo:margin-bottom="0cm" loext:contextual-spacing="false" fo:text-align="start" style:justify-single-word="false" fo:text-indent="0cm" style:auto-text-indent="false">
        <style:tab-stops>
          <style:tab-stop style:position="8.098cm"/>
          <style:tab-stop style:position="10.37cm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055cm" fo:text-align="end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margin-top="0.702cm" fo:margin-bottom="0cm" loext:contextual-spacing="false" fo:line-height="0.055cm" fo:text-align="end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margin-top="0.646cm" fo:margin-bottom="0cm" loext:contextual-spacing="false" fo:line-height="0.055cm" fo:text-align="end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margin-top="0.093cm" fo:margin-bottom="0cm" loext:contextual-spacing="false" fo:text-align="end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margin-top="0.086cm" fo:margin-bottom="0cm" loext:contextual-spacing="false" fo:line-height="0.609cm" fo:text-align="end" style:justify-single-word="false" fo:text-indent="0cm" style:auto-text-indent="false">
        <style:tab-stops>
          <style:tab-stop style:position="3.413cm"/>
        </style:tab-stops>
      </style:paragraph-properties>
    </style:style>
    <style:style style:name="P76" style:family="paragraph" style:parent-style-name="Standard">
      <style:paragraph-properties fo:margin-left="0cm" fo:margin-right="0cm" fo:margin-top="0.358cm" fo:margin-bottom="0cm" loext:contextual-spacing="false" fo:line-height="0.132cm" fo:text-align="end" style:justify-single-word="false" fo:text-indent="0cm" style:auto-text-indent="false">
        <style:tab-stops>
          <style:tab-stop style:position="3.45cm"/>
        </style:tab-stops>
      </style:paragraph-properties>
    </style:style>
    <style:style style:name="P77" style:family="paragraph" style:parent-style-name="Standard">
      <style:paragraph-properties fo:margin-left="0cm" fo:margin-right="0cm" fo:margin-top="0.055cm" fo:margin-bottom="0cm" loext:contextual-spacing="false" fo:text-align="end" style:justify-single-word="false" fo:text-indent="0cm" style:auto-text-indent="false" fo:break-before="column"/>
    </style:style>
    <style:style style:name="P78" style:family="paragraph" style:parent-style-name="Standard">
      <style:paragraph-properties fo:margin-left="0cm" fo:margin-right="0cm" fo:margin-top="0.928cm" fo:margin-bottom="0cm" loext:contextual-spacing="false" fo:text-align="end" style:justify-single-word="false" fo:text-indent="0cm" style:auto-text-indent="false" fo:break-before="column"/>
    </style:style>
    <style:style style:name="P79" style:family="paragraph" style:parent-style-name="Standard">
      <style:paragraph-properties fo:margin-left="0cm" fo:margin-right="0cm" fo:margin-top="0.129cm" fo:margin-bottom="0cm" loext:contextual-spacing="false" fo:text-align="end" style:justify-single-word="false" fo:text-indent="0cm" style:auto-text-indent="false"/>
    </style:style>
    <style:style style:name="P80" style:family="paragraph" style:parent-style-name="Standard">
      <style:paragraph-properties fo:margin-left="0cm" fo:margin-right="0cm" fo:margin-top="0.122cm" fo:margin-bottom="0cm" loext:contextual-spacing="false" fo:line-height="0.644cm" fo:text-align="end" style:justify-single-word="false" fo:text-indent="0cm" style:auto-text-indent="false"/>
    </style:style>
    <style:style style:name="P81" style:family="paragraph" style:parent-style-name="Standard">
      <style:paragraph-properties fo:margin-left="0cm" fo:margin-right="0cm" fo:margin-top="0.039cm" fo:margin-bottom="0cm" loext:contextual-spacing="false" fo:text-align="end" style:justify-single-word="false" fo:text-indent="0cm" style:auto-text-indent="false">
        <style:tab-stops>
          <style:tab-stop style:position="1.912cm"/>
        </style:tab-stops>
      </style:paragraph-properties>
    </style:style>
    <style:style style:name="P82" style:family="paragraph" style:parent-style-name="Standard">
      <style:paragraph-properties fo:margin-left="0.385cm" fo:margin-right="13.434cm" fo:margin-top="0.21cm" fo:margin-bottom="0cm" loext:contextual-spacing="false" fo:line-height="68%" fo:text-align="start" style:justify-single-word="false" fo:text-indent="0cm" style:auto-text-indent="false"/>
    </style:style>
    <style:style style:name="P83" style:family="paragraph" style:parent-style-name="Standard">
      <style:paragraph-properties fo:margin-left="0.185cm" fo:margin-right="0cm" fo:margin-top="0.025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385cm" fo:margin-right="3.514cm" fo:margin-top="0cm" fo:margin-bottom="0cm" loext:contextual-spacing="false" fo:line-height="68%" fo:text-align="start" style:justify-single-word="false" fo:text-indent="0cm" style:auto-text-indent="false"/>
    </style:style>
    <style:style style:name="P85" style:family="paragraph" style:parent-style-name="Standard">
      <style:paragraph-properties fo:margin-left="0.385cm" fo:margin-right="3.514cm" fo:margin-top="0.229cm" fo:margin-bottom="0cm" loext:contextual-spacing="false" fo:line-height="103%" fo:text-align="start" style:justify-single-word="false" fo:text-indent="0cm" style:auto-text-indent="false"/>
    </style:style>
    <style:style style:name="P86" style:family="paragraph" style:parent-style-name="Standard">
      <style:paragraph-properties fo:margin-left="0.385cm" fo:margin-right="0cm" fo:margin-top="0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385cm" fo:margin-right="0cm" fo:margin-top="0cm" fo:margin-bottom="0cm" loext:contextual-spacing="false" fo:line-height="0.972cm" fo:text-align="start" style:justify-single-word="false" fo:text-indent="0cm" style:auto-text-indent="false">
        <style:tab-stops>
          <style:tab-stop style:position="4.131cm"/>
          <style:tab-stop style:position="8.116cm"/>
          <style:tab-stop style:position="16.027cm"/>
        </style:tab-stops>
      </style:paragraph-properties>
    </style:style>
    <style:style style:name="P88" style:family="paragraph" style:parent-style-name="Standard">
      <style:paragraph-properties fo:margin-left="0.385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89" style:family="paragraph" style:parent-style-name="Standard">
      <style:paragraph-properties fo:margin-left="0.385cm" fo:margin-right="0cm" fo:margin-top="0cm" fo:margin-bottom="0cm" loext:contextual-spacing="false" fo:line-height="0.533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385cm" fo:margin-right="0cm" fo:margin-top="0.046cm" fo:margin-bottom="0cm" loext:contextual-spacing="false" fo:text-align="start" style:justify-single-word="false" fo:text-indent="0cm" style:auto-text-indent="false" fo:break-before="column"/>
    </style:style>
    <style:style style:name="P91" style:family="paragraph" style:parent-style-name="Standard">
      <style:paragraph-properties fo:margin-left="0.385cm" fo:margin-right="0cm" fo:margin-top="0.049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 style:master-page-name="Converted2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93" style:family="paragraph" style:parent-style-name="Standard" style:master-page-name="Converted4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94" style:family="paragraph" style:parent-style-name="Standard" style:master-page-name="Converted6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95" style:family="paragraph" style:parent-style-name="Standard" style:master-page-name="Converted8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96" style:family="paragraph" style:parent-style-name="Standard" style:master-page-name="Converted10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97" style:family="paragraph" style:parent-style-name="Standard" style:master-page-name="Converted12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98" style:family="paragraph" style:parent-style-name="Standard">
      <style:paragraph-properties fo:margin-left="0.385cm" fo:margin-right="0cm" fo:margin-top="0.199cm" fo:margin-bottom="0cm" loext:contextual-spacing="false" fo:line-height="0.527cm" fo:text-align="start" style:justify-single-word="false" fo:text-indent="0cm" style:auto-text-indent="false"/>
    </style:style>
    <style:style style:name="P99" style:family="paragraph" style:parent-style-name="Standard">
      <style:paragraph-properties fo:margin-left="0.385cm" fo:margin-right="0cm" fo:margin-top="0.226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385cm" fo:margin-right="0cm" fo:margin-top="0.476cm" fo:margin-bottom="0cm" loext:contextual-spacing="false" fo:text-align="start" style:justify-single-word="false" fo:text-indent="0cm" style:auto-text-indent="false" fo:break-before="column"/>
    </style:style>
    <style:style style:name="P101" style:family="paragraph" style:parent-style-name="Standard">
      <style:paragraph-properties fo:margin-left="0.385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4.65cm"/>
          <style:tab-stop style:position="9.617cm"/>
          <style:tab-stop style:position="16.027cm"/>
        </style:tab-stops>
      </style:paragraph-properties>
    </style:style>
    <style:style style:name="P102" style:family="paragraph" style:parent-style-name="Standard">
      <style:paragraph-properties fo:margin-left="0.385cm" fo:margin-right="0cm" fo:margin-top="0.436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0.385cm" fo:margin-right="0cm" fo:margin-top="0.372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385cm" fo:margin-right="0cm" fo:margin-top="0.233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0.385cm" fo:margin-right="0cm" fo:margin-top="0.512cm" fo:margin-bottom="0cm" loext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0.385cm" fo:margin-right="0cm" fo:margin-top="0.467cm" fo:margin-bottom="0cm" loext:contextual-spacing="false" fo:line-height="0.736cm" fo:text-align="start" style:justify-single-word="false" fo:text-indent="0cm" style:auto-text-indent="false"/>
    </style:style>
    <style:style style:name="P107" style:family="paragraph" style:parent-style-name="Standard">
      <style:paragraph-properties fo:margin-left="0.385cm" fo:margin-right="0cm" fo:margin-top="0.051cm" fo:margin-bottom="0cm" loext:contextual-spacing="false" fo:line-height="0.854cm" fo:text-align="start" style:justify-single-word="false" fo:text-indent="0cm" style:auto-text-indent="false"/>
    </style:style>
    <style:style style:name="P108" style:family="paragraph" style:parent-style-name="Standard">
      <style:paragraph-properties fo:margin-left="0.385cm" fo:margin-right="0cm" fo:margin-top="0.443cm" fo:margin-bottom="0cm" loext:contextual-spacing="false" fo:line-height="0.37cm" fo:text-align="start" style:justify-single-word="false" fo:text-indent="0cm" style:auto-text-indent="false">
        <style:tab-stops>
          <style:tab-stop style:position="1.616cm"/>
          <style:tab-stop style:position="11.991cm"/>
          <style:tab-stop style:position="12.928cm"/>
          <style:tab-stop style:position="16.03cm"/>
        </style:tab-stops>
      </style:paragraph-properties>
    </style:style>
    <style:style style:name="P109" style:family="paragraph" style:parent-style-name="Standard">
      <style:paragraph-properties fo:margin-left="0.385cm" fo:margin-right="0cm" fo:margin-top="0.053cm" fo:margin-bottom="0cm" loext:contextual-spacing="false" fo:line-height="0.369cm" fo:text-align="start" style:justify-single-word="false" fo:text-indent="0cm" style:auto-text-indent="false">
        <style:tab-stops>
          <style:tab-stop style:position="3.21cm"/>
          <style:tab-stop style:position="8.856cm"/>
        </style:tab-stops>
      </style:paragraph-properties>
    </style:style>
    <style:style style:name="P110" style:family="paragraph" style:parent-style-name="Standard">
      <style:paragraph-properties fo:margin-left="0.385cm" fo:margin-right="0cm" fo:margin-top="0.189cm" fo:margin-bottom="0cm" loext:contextual-spacing="false" fo:line-height="0.231cm" fo:text-align="start" style:justify-single-word="false" fo:text-indent="0cm" style:auto-text-indent="false">
        <style:tab-stops>
          <style:tab-stop style:position="4.397cm"/>
        </style:tab-stops>
      </style:paragraph-properties>
    </style:style>
    <style:style style:name="P111" style:family="paragraph" style:parent-style-name="Standard">
      <style:paragraph-properties fo:margin-left="0.385cm" fo:margin-right="0cm" fo:margin-top="0.203cm" fo:margin-bottom="0cm" loext:contextual-spacing="false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385cm" fo:margin-right="0cm" fo:margin-top="0.009cm" fo:margin-bottom="0cm" loext:contextual-spacing="false" fo:line-height="0.388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385cm" fo:margin-right="0cm" fo:margin-top="0.325cm" fo:margin-bottom="0cm" loext:contextual-spacing="false" fo:text-align="justify" style:justify-single-word="false" fo:text-indent="0cm" style:auto-text-indent="false"/>
    </style:style>
    <style:style style:name="P114" style:family="paragraph" style:parent-style-name="Standard">
      <style:paragraph-properties fo:margin-left="7.959cm" fo:margin-right="0cm" fo:margin-top="0cm" fo:margin-bottom="0cm" loext:contextual-spacing="false" fo:text-align="start" style:justify-single-word="false" fo:text-indent="0cm" style:auto-text-indent="false"/>
    </style:style>
    <style:style style:name="P115" style:family="paragraph" style:parent-style-name="Standard">
      <style:paragraph-properties fo:margin-left="7.959cm" fo:margin-right="0cm" fo:margin-top="0.642cm" fo:margin-bottom="0cm" loext:contextual-spacing="false" fo:text-align="start" style:justify-single-word="false" fo:text-indent="0cm" style:auto-text-indent="false">
        <style:tab-stops>
          <style:tab-stop style:position="8.505cm"/>
        </style:tab-stops>
      </style:paragraph-properties>
    </style:style>
    <style:style style:name="P116" style:family="paragraph" style:parent-style-name="Standard" style:master-page-name="Converted1">
      <style:paragraph-properties fo:margin-left="6.371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117" style:family="paragraph" style:parent-style-name="Standard" style:master-page-name="Converted3">
      <style:paragraph-properties fo:margin-left="6.371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118" style:family="paragraph" style:parent-style-name="Standard" style:master-page-name="Converted5">
      <style:paragraph-properties fo:margin-left="6.371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119" style:family="paragraph" style:parent-style-name="Standard" style:master-page-name="Converted7">
      <style:paragraph-properties fo:margin-left="6.371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120" style:family="paragraph" style:parent-style-name="Standard" style:master-page-name="Converted9">
      <style:paragraph-properties fo:margin-left="6.371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121" style:family="paragraph" style:parent-style-name="Standard" style:master-page-name="Converted11">
      <style:paragraph-properties fo:margin-left="6.371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122" style:family="paragraph" style:parent-style-name="Standard" style:master-page-name="Converted13">
      <style:paragraph-properties fo:margin-left="6.371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123" style:family="paragraph" style:parent-style-name="Standard" style:master-page-name="Converted15">
      <style:paragraph-properties fo:margin-left="6.371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124" style:family="paragraph" style:parent-style-name="Standard">
      <style:paragraph-properties fo:margin-left="2.30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4.29cm"/>
        </style:tab-stops>
      </style:paragraph-properties>
    </style:style>
    <style:style style:name="P125" style:family="paragraph" style:parent-style-name="Standard">
      <style:paragraph-properties fo:margin-left="2.115cm" fo:margin-right="0cm" fo:margin-top="0.593cm" fo:margin-bottom="0cm" loext:contextual-spacing="false" fo:text-align="center" style:justify-single-word="false" fo:text-indent="0cm" style:auto-text-indent="false"/>
    </style:style>
    <style:style style:name="P126" style:family="paragraph" style:parent-style-name="Standard">
      <style:paragraph-properties fo:margin-left="2.115cm" fo:margin-right="0cm" fo:margin-top="0.115cm" fo:margin-bottom="0cm" loext:contextual-spacing="false" fo:text-align="center" style:justify-single-word="false" fo:text-indent="0cm" style:auto-text-indent="false">
        <style:tab-stops>
          <style:tab-stop style:position="5.68cm"/>
          <style:tab-stop style:position="8.149cm"/>
        </style:tab-stops>
      </style:paragraph-properties>
    </style:style>
    <style:style style:name="P127" style:family="paragraph" style:parent-style-name="Standard">
      <style:paragraph-properties fo:margin-left="3.011cm" fo:margin-right="0cm" fo:margin-top="0.053cm" fo:margin-bottom="0cm" loext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1.829cm" fo:margin-right="0cm" fo:margin-top="0.055cm" fo:margin-bottom="0cm" loext:contextual-spacing="false" fo:text-align="start" style:justify-single-word="false" fo:text-indent="0cm" style:auto-text-indent="false" fo:break-before="column">
        <style:tab-stops>
          <style:tab-stop style:position="3.417cm"/>
        </style:tab-stops>
      </style:paragraph-properties>
    </style:style>
    <style:style style:name="P129" style:family="paragraph" style:parent-style-name="Standard">
      <style:paragraph-properties fo:margin-left="0.385cm" fo:margin-right="2.439cm" fo:margin-top="0.395cm" fo:margin-bottom="0cm" loext:contextual-spacing="false" fo:line-height="168%" fo:text-align="start" style:justify-single-word="false" fo:text-indent="0cm" style:auto-text-indent="false"/>
    </style:style>
    <style:style style:name="P130" style:family="paragraph" style:parent-style-name="Standard">
      <style:paragraph-properties fo:margin-left="4.013cm" fo:margin-right="0cm" fo:margin-top="0.441cm" fo:margin-bottom="0cm" loext:contextual-spacing="false" fo:text-align="start" style:justify-single-word="false" fo:text-indent="0cm" style:auto-text-indent="false">
        <style:tab-stops>
          <style:tab-stop style:position="6.809cm"/>
          <style:tab-stop style:position="9.435cm"/>
          <style:tab-stop style:position="10.559cm"/>
        </style:tab-stops>
      </style:paragraph-properties>
    </style:style>
    <style:style style:name="P131" style:family="paragraph" style:parent-style-name="Standard">
      <style:paragraph-properties fo:margin-left="0.385cm" fo:margin-right="2.439cm" fo:margin-top="0.21cm" fo:margin-bottom="0cm" loext:contextual-spacing="false" fo:line-height="143%" fo:text-align="start" style:justify-single-word="false" fo:text-indent="-0.002cm" style:auto-text-indent="false"/>
    </style:style>
    <style:style style:name="P132" style:family="paragraph" style:parent-style-name="Standard">
      <style:paragraph-properties fo:margin-left="-0.021cm" fo:margin-right="0cm" fo:margin-top="0.453cm" fo:margin-bottom="0cm" loext:contextual-spacing="false" fo:text-align="start" style:justify-single-word="false" fo:text-indent="0cm" style:auto-text-indent="false" fo:break-before="column">
        <style:tab-stops>
          <style:tab-stop style:position="3.071cm"/>
          <style:tab-stop style:position="9.043cm"/>
        </style:tab-stops>
      </style:paragraph-properties>
    </style:style>
    <style:style style:name="P133" style:family="paragraph" style:parent-style-name="Standard">
      <style:paragraph-properties fo:margin-left="4.117cm" fo:margin-right="0cm" fo:margin-top="0.554cm" fo:margin-bottom="0cm" loext:contextual-spacing="false" fo:text-align="start" style:justify-single-word="false" fo:text-indent="0cm" style:auto-text-indent="false">
        <style:tab-stops>
          <style:tab-stop style:position="8.742cm"/>
          <style:tab-stop style:position="9.865cm"/>
        </style:tab-stops>
      </style:paragraph-properties>
    </style:style>
    <style:style style:name="P134" style:family="paragraph" style:parent-style-name="Standard">
      <style:paragraph-properties fo:margin-left="3.186cm" fo:margin-right="0cm" fo:margin-top="0.189cm" fo:margin-bottom="0cm" loext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3.182cm" fo:margin-right="0cm" fo:margin-top="0.106cm" fo:margin-bottom="0cm" loext:contextual-spacing="false" fo:line-height="0.531cm" fo:text-align="start" style:justify-single-word="false" fo:text-indent="0cm" style:auto-text-indent="false"/>
    </style:style>
    <style:style style:name="P136" style:family="paragraph" style:parent-style-name="Standard">
      <style:paragraph-properties fo:margin-left="0.159cm" fo:margin-right="0cm" fo:margin-top="0.055cm" fo:margin-bottom="0cm" loext:contextual-spacing="false" fo:text-align="start" style:justify-single-word="false" fo:text-indent="0cm" style:auto-text-indent="false" fo:break-before="column"/>
    </style:style>
    <style:style style:name="P137" style:family="paragraph" style:parent-style-name="Standard">
      <style:paragraph-properties fo:margin-left="1.36cm" fo:margin-right="0cm" fo:margin-top="0cm" fo:margin-bottom="0cm" loext:contextual-spacing="false" fo:text-align="start" style:justify-single-word="false" fo:text-indent="0cm" style:auto-text-indent="false"/>
    </style:style>
    <style:style style:name="P138" style:family="paragraph" style:parent-style-name="Standard">
      <style:paragraph-properties fo:margin-left="-0.002cm" fo:margin-right="0cm" fo:margin-top="0.88cm" fo:margin-bottom="0cm" loext:contextual-spacing="false" fo:text-align="start" style:justify-single-word="false" fo:text-indent="0cm" style:auto-text-indent="false"/>
    </style:style>
    <style:style style:name="P139" style:family="paragraph" style:parent-style-name="Standard">
      <style:paragraph-properties fo:margin-left="-0.002cm" fo:margin-right="0cm" fo:margin-top="0.854cm" fo:margin-bottom="0cm" loext:contextual-spacing="false" fo:text-align="start" style:justify-single-word="false" fo:text-indent="0cm" style:auto-text-indent="false">
        <style:tab-stops>
          <style:tab-stop style:position="7.835cm"/>
        </style:tab-stops>
      </style:paragraph-properties>
    </style:style>
    <style:style style:name="P140" style:family="paragraph" style:parent-style-name="Standard">
      <style:paragraph-properties fo:margin-left="3.087cm" fo:margin-right="0cm" fo:margin-top="0.196cm" fo:margin-bottom="0cm" loext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5.271cm" fo:margin-right="0cm" fo:margin-top="0.056cm" fo:margin-bottom="0cm" loext:contextual-spacing="false" fo:text-align="start" style:justify-single-word="false" fo:text-indent="0cm" style:auto-text-indent="false">
        <style:tab-stops>
          <style:tab-stop style:position="7.927cm"/>
          <style:tab-stop style:position="10.4cm"/>
          <style:tab-stop style:position="10.945cm"/>
        </style:tab-stops>
      </style:paragraph-properties>
    </style:style>
    <style:style style:name="P142" style:family="paragraph" style:parent-style-name="Standard">
      <style:paragraph-properties fo:margin-left="3.064cm" fo:margin-right="0cm" fo:margin-top="0.049cm" fo:margin-bottom="0cm" loext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2.501cm" fo:margin-right="0.381cm" fo:margin-top="0.064cm" fo:margin-bottom="0cm" loext:contextual-spacing="false" style:line-height-at-least="1.411cm" fo:text-align="end" style:justify-single-word="false" fo:text-indent="3.267cm" style:auto-text-indent="false">
        <style:tab-stops>
          <style:tab-stop style:position="10.53cm"/>
          <style:tab-stop style:position="13.102cm"/>
          <style:tab-stop style:position="18.143cm"/>
        </style:tab-stops>
      </style:paragraph-properties>
    </style:style>
    <style:style style:name="P144" style:family="paragraph" style:parent-style-name="Standard">
      <style:paragraph-properties fo:margin-left="4.45cm" fo:margin-right="0.381cm" fo:margin-top="0.325cm" fo:margin-bottom="0cm" loext:contextual-spacing="false" style:line-height-at-least="0.9cm" fo:text-align="start" style:justify-single-word="false" fo:text-indent="1.642cm" style:auto-text-indent="false">
        <style:tab-stops>
          <style:tab-stop style:position="5.258cm"/>
          <style:tab-stop style:position="6.433cm"/>
          <style:tab-stop style:position="10.206cm"/>
          <style:tab-stop style:position="12.778cm"/>
          <style:tab-stop style:position="15.603cm"/>
          <style:tab-stop style:position="18.143cm"/>
        </style:tab-stops>
      </style:paragraph-properties>
    </style:style>
    <style:style style:name="P145" style:family="paragraph" style:parent-style-name="Standard">
      <style:paragraph-properties fo:margin-left="2.501cm" fo:margin-right="0cm" fo:margin-top="0.078cm" fo:margin-bottom="0cm" loext:contextual-spacing="false" fo:text-align="start" style:justify-single-word="false" fo:text-indent="0cm" style:auto-text-indent="false"/>
    </style:style>
    <style:style style:name="P146" style:family="paragraph" style:parent-style-name="Standard">
      <style:paragraph-properties fo:margin-left="2.501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147" style:family="paragraph" style:parent-style-name="Standard">
      <style:paragraph-properties fo:margin-left="2.501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148" style:family="paragraph" style:parent-style-name="Standard">
      <style:paragraph-properties fo:margin-left="2.501cm" fo:margin-right="0cm" fo:margin-top="0cm" fo:margin-bottom="0cm" loext:contextual-spacing="false" fo:text-align="start" style:justify-single-word="false" fo:text-indent="0cm" style:auto-text-indent="false"/>
    </style:style>
    <style:style style:name="P149" style:family="paragraph" style:parent-style-name="Standard">
      <style:paragraph-properties fo:margin-left="2.501cm" fo:margin-right="0cm" fo:margin-top="0.012cm" fo:margin-bottom="0cm" loext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2.501cm" fo:margin-right="0cm" fo:margin-top="0.053cm" fo:margin-bottom="0cm" loext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2.501cm" fo:margin-right="0cm" fo:margin-top="0.228cm" fo:margin-bottom="0cm" loext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2.501cm" fo:margin-right="0cm" fo:margin-top="0.496cm" fo:margin-bottom="0cm" loext:contextual-spacing="false" fo:text-align="start" style:justify-single-word="false" fo:text-indent="0cm" style:auto-text-indent="false"/>
    </style:style>
    <style:style style:name="P153" style:family="paragraph" style:parent-style-name="Standard">
      <style:paragraph-properties fo:margin-left="2.501cm" fo:margin-right="0cm" fo:margin-top="0.205cm" fo:margin-bottom="0cm" loext:contextual-spacing="false" fo:text-align="start" style:justify-single-word="false" fo:text-indent="0cm" style:auto-text-indent="false">
        <style:tab-stops>
          <style:tab-stop style:position="4.755cm"/>
        </style:tab-stops>
      </style:paragraph-properties>
    </style:style>
    <style:style style:name="P154" style:family="paragraph" style:parent-style-name="Standard">
      <style:paragraph-properties fo:margin-left="2.501cm" fo:margin-right="0cm" fo:margin-top="0.014cm" fo:margin-bottom="0cm" loext:contextual-spacing="false" fo:text-align="start" style:justify-single-word="false" fo:text-indent="0cm" style:auto-text-indent="false"/>
    </style:style>
    <style:style style:name="P155" style:family="paragraph" style:parent-style-name="Standard">
      <style:paragraph-properties fo:margin-left="2.501cm" fo:margin-right="0cm" fo:margin-top="0.076cm" fo:margin-bottom="0cm" loext:contextual-spacing="false" fo:text-align="start" style:justify-single-word="false" fo:text-indent="0cm" style:auto-text-indent="false"/>
    </style:style>
    <style:style style:name="P156" style:family="paragraph" style:parent-style-name="Standard">
      <style:paragraph-properties fo:margin-left="2.501cm" fo:margin-right="0cm" fo:margin-top="0cm" fo:margin-bottom="0.06cm" loext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2.501cm" fo:margin-right="0cm" fo:margin-top="0.24cm" fo:margin-bottom="0cm" loext:contextual-spacing="false" fo:text-align="start" style:justify-single-word="false" fo:text-indent="0cm" style:auto-text-indent="false">
        <style:tab-stops>
          <style:tab-stop style:position="6.158cm"/>
          <style:tab-stop style:position="7.438cm"/>
        </style:tab-stops>
      </style:paragraph-properties>
    </style:style>
    <style:style style:name="P158" style:family="paragraph" style:parent-style-name="Standard">
      <style:paragraph-properties fo:margin-left="2.501cm" fo:margin-right="0cm" fo:margin-top="0.002cm" fo:margin-bottom="0cm" loext:contextual-spacing="false" fo:line-height="0.418cm" fo:text-align="start" style:justify-single-word="false" fo:text-indent="0cm" style:auto-text-indent="false"/>
    </style:style>
    <style:style style:name="P159" style:family="paragraph" style:parent-style-name="Standard">
      <style:paragraph-properties fo:margin-left="2.501cm" fo:margin-right="0cm" fo:margin-top="0.002cm" fo:margin-bottom="0cm" loext:contextual-spacing="false" fo:line-height="0.568cm" fo:text-align="start" style:justify-single-word="false" fo:text-indent="0cm" style:auto-text-indent="false">
        <style:tab-stops>
          <style:tab-stop style:position="10.657cm"/>
        </style:tab-stops>
      </style:paragraph-properties>
    </style:style>
    <style:style style:name="P160" style:family="paragraph" style:parent-style-name="Standard">
      <style:paragraph-properties fo:margin-left="2.501cm" fo:margin-right="0cm" fo:margin-top="0.055cm" fo:margin-bottom="0cm" loext:contextual-spacing="false" fo:text-align="start" style:justify-single-word="false" fo:text-indent="0cm" style:auto-text-indent="false" fo:break-before="column">
        <style:tab-stops>
          <style:tab-stop style:position="5.181cm"/>
        </style:tab-stops>
      </style:paragraph-properties>
    </style:style>
    <style:style style:name="P161" style:family="paragraph" style:parent-style-name="Standard">
      <style:paragraph-properties fo:margin-left="2.63cm" fo:margin-right="0cm" fo:margin-top="0.683cm" fo:margin-bottom="0cm" loext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2.63cm" fo:margin-right="0cm" fo:margin-top="0.053cm" fo:margin-bottom="0cm" loext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margin-left="0.372cm" fo:margin-right="0cm" fo:margin-top="0.265cm" fo:margin-bottom="0cm" loext:contextual-spacing="false" fo:line-height="1.011cm" fo:text-align="start" style:justify-single-word="false" fo:text-indent="0cm" style:auto-text-indent="false">
        <style:tab-stops>
          <style:tab-stop style:position="13.204cm"/>
        </style:tab-stops>
      </style:paragraph-properties>
    </style:style>
    <style:style style:name="P164" style:family="paragraph" style:parent-style-name="Standard">
      <style:paragraph-properties fo:margin-left="0.369cm" fo:margin-right="0cm" fo:margin-top="0.055cm" fo:margin-bottom="0cm" loext:contextual-spacing="false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.385cm" fo:margin-right="0cm" fo:margin-top="0.092cm" fo:margin-bottom="0cm" loext:contextual-spacing="false" fo:text-align="justify" style:justify-single-word="false" fo:text-indent="-0.004cm" style:auto-text-indent="false"/>
    </style:style>
    <style:style style:name="P166" style:family="paragraph" style:parent-style-name="Standard">
      <style:paragraph-properties fo:margin-left="0.385cm" fo:margin-right="2.498cm" fo:margin-top="0.425cm" fo:margin-bottom="0cm" loext:contextual-spacing="false" fo:line-height="213%" fo:text-align="start" style:justify-single-word="false" fo:text-indent="3.676cm" style:auto-text-indent="false">
        <style:tab-stops>
          <style:tab-stop style:position="10.121cm"/>
          <style:tab-stop style:position="16.027cm"/>
        </style:tab-stops>
      </style:paragraph-properties>
    </style:style>
    <style:style style:name="P167" style:family="paragraph" style:parent-style-name="Standard">
      <style:paragraph-properties fo:margin-left="0cm" fo:margin-right="2.113cm" fo:margin-top="0cm" fo:margin-bottom="0cm" loext:contextual-spacing="false" fo:line-height="0.369cm" fo:text-align="center" style:justify-single-word="false" fo:text-indent="0cm" style:auto-text-indent="false">
        <style:tab-stops>
          <style:tab-stop style:position="2.545cm"/>
          <style:tab-stop style:position="5.142cm"/>
        </style:tab-stops>
      </style:paragraph-properties>
    </style:style>
    <style:style style:name="P168" style:family="paragraph" style:parent-style-name="Standard">
      <style:paragraph-properties fo:margin-left="0cm" fo:margin-right="2.113cm" fo:margin-top="0.526cm" fo:margin-bottom="0cm" loext:contextual-spacing="false" fo:text-align="center" style:justify-single-word="false" fo:text-indent="0cm" style:auto-text-indent="false">
        <style:tab-stops>
          <style:tab-stop style:position="3.025cm"/>
        </style:tab-stops>
      </style:paragraph-properties>
    </style:style>
    <style:style style:name="P169" style:family="paragraph" style:parent-style-name="Standard">
      <style:paragraph-properties fo:margin-left="0.323cm" fo:margin-right="0cm" fo:margin-top="0.337cm" fo:margin-bottom="0cm" loext:contextual-spacing="false" fo:text-align="start" style:justify-single-word="false" fo:text-indent="0cm" style:auto-text-indent="false">
        <style:tab-stops>
          <style:tab-stop style:position="6.772cm"/>
        </style:tab-stops>
      </style:paragraph-properties>
    </style:style>
    <style:style style:name="P170" style:family="paragraph" style:parent-style-name="Standard">
      <style:paragraph-properties fo:margin-left="4.011cm" fo:margin-right="0.811cm" fo:margin-top="0.469cm" fo:margin-bottom="0cm" loext:contextual-spacing="false" fo:line-height="193%" fo:text-align="start" style:justify-single-word="false" fo:text-indent="-1.51cm" style:auto-text-indent="false">
        <style:tab-stops>
          <style:tab-stop style:position="12cm"/>
          <style:tab-stop style:position="14.501cm"/>
        </style:tab-stops>
      </style:paragraph-properties>
    </style:style>
    <style:style style:name="P171" style:family="paragraph" style:parent-style-name="Standard">
      <style:paragraph-properties fo:margin-left="6.738cm" fo:margin-right="0cm" fo:margin-top="0.318cm" fo:margin-bottom="0cm" loext:contextual-spacing="false" fo:line-height="0.709cm" fo:text-align="start" style:justify-single-word="false" fo:text-indent="0cm" style:auto-text-indent="false">
        <style:tab-stops>
          <style:tab-stop style:position="11.636cm"/>
        </style:tab-stops>
      </style:paragraph-properties>
    </style:style>
    <style:style style:name="P172" style:family="paragraph" style:parent-style-name="Standard">
      <style:paragraph-properties fo:margin-left="2.074cm" fo:margin-right="0cm" fo:margin-top="0.055cm" fo:margin-bottom="0cm" loext:contextual-spacing="false" fo:text-align="center" style:justify-single-word="false" fo:text-indent="0cm" style:auto-text-indent="false">
        <style:tab-stops>
          <style:tab-stop style:position="6.973cm"/>
        </style:tab-stops>
      </style:paragraph-properties>
    </style:style>
    <style:style style:name="P173" style:family="paragraph" style:parent-style-name="Standard">
      <style:paragraph-properties fo:margin-left="2.501cm" fo:margin-right="0.381cm" fo:margin-top="0.737cm" fo:margin-bottom="0cm" loext:contextual-spacing="false" fo:line-height="269%" fo:text-align="start" style:justify-single-word="false" fo:text-indent="0cm" style:auto-text-indent="false"/>
    </style:style>
    <style:style style:name="P174" style:family="paragraph" style:parent-style-name="Standard">
      <style:paragraph-properties fo:margin-left="2.609cm" fo:margin-right="0cm" fo:margin-top="0cm" fo:margin-bottom="0cm" loext:contextual-spacing="false" fo:line-height="0.261cm" fo:text-align="start" style:justify-single-word="false" fo:text-indent="0cm" style:auto-text-indent="false"/>
    </style:style>
    <style:style style:name="P175" style:family="paragraph" style:parent-style-name="Standard">
      <style:paragraph-properties fo:margin-left="0.28cm" fo:margin-right="0cm" fo:margin-top="0.055cm" fo:margin-bottom="0cm" loext:contextual-spacing="false" fo:line-height="0.646cm" fo:text-align="start" style:justify-single-word="false" fo:text-indent="0cm" style:auto-text-indent="false" fo:break-before="column"/>
    </style:style>
    <style:style style:name="P176" style:family="paragraph" style:parent-style-name="Standard">
      <style:paragraph-properties fo:margin-left="0.28cm" fo:margin-right="0cm" fo:margin-top="0cm" fo:margin-bottom="0cm" loext:contextual-spacing="false" fo:line-height="0.646cm" fo:text-align="start" style:justify-single-word="false" fo:text-indent="0cm" style:auto-text-indent="false" fo:break-before="column"/>
    </style:style>
    <style:style style:name="P177" style:family="paragraph" style:parent-style-name="Standard">
      <style:paragraph-properties fo:margin-left="3.588cm" fo:margin-right="0cm" fo:margin-top="0cm" fo:margin-bottom="0cm" loext:contextual-spacing="false" fo:line-height="0.372cm" fo:text-align="start" style:justify-single-word="false" fo:text-indent="0cm" style:auto-text-indent="false">
        <style:tab-stops>
          <style:tab-stop style:position="6.041cm"/>
        </style:tab-stops>
      </style:paragraph-properties>
    </style:style>
    <style:style style:name="P178" style:family="paragraph" style:parent-style-name="Standard">
      <style:paragraph-properties fo:margin-left="3.588cm" fo:margin-right="0cm" fo:margin-top="0cm" fo:margin-bottom="0cm" loext:contextual-spacing="false" fo:text-align="start" style:justify-single-word="false" fo:text-indent="0cm" style:auto-text-indent="false"/>
    </style:style>
    <style:style style:name="P179" style:family="paragraph" style:parent-style-name="Standard">
      <style:paragraph-properties fo:margin-left="0.497cm" fo:margin-right="0cm" fo:margin-top="0.328cm" fo:margin-bottom="0cm" loext:contextual-spacing="false" fo:text-align="start" style:justify-single-word="false" fo:text-indent="0cm" style:auto-text-indent="false" fo:break-before="column"/>
    </style:style>
    <style:style style:name="P180" style:family="paragraph" style:parent-style-name="Standard">
      <style:paragraph-properties fo:margin-left="0.319cm" fo:margin-right="0cm" fo:margin-top="0.69cm" fo:margin-bottom="0cm" loext:contextual-spacing="false" fo:line-height="0.706cm" fo:text-align="start" style:justify-single-word="false" fo:text-indent="0cm" style:auto-text-indent="false"/>
    </style:style>
    <style:style style:name="P181" style:family="paragraph" style:parent-style-name="Standard">
      <style:paragraph-properties fo:margin-left="0.7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182" style:family="paragraph" style:parent-style-name="Standard">
      <style:paragraph-properties fo:margin-left="0.385cm" fo:margin-right="2.498cm" fo:margin-top="0.282cm" fo:margin-bottom="0cm" loext:contextual-spacing="false" fo:line-height="223%" fo:text-align="start" style:justify-single-word="false" fo:text-indent="0.374cm" style:auto-text-indent="false">
        <style:tab-stops>
          <style:tab-stop style:position="1.471cm"/>
        </style:tab-stops>
      </style:paragraph-properties>
    </style:style>
    <style:style style:name="P183" style:family="paragraph" style:parent-style-name="Standard">
      <style:paragraph-properties fo:margin-left="2.956cm" fo:margin-right="0cm" fo:margin-top="0.266cm" fo:margin-bottom="0cm" loext:contextual-spacing="false" fo:line-height="0.767cm" fo:text-align="start" style:justify-single-word="false" fo:text-indent="0cm" style:auto-text-indent="false">
        <style:tab-stops>
          <style:tab-stop style:position="10.922cm"/>
        </style:tab-stops>
      </style:paragraph-properties>
    </style:style>
    <style:style style:name="P184" style:family="paragraph" style:parent-style-name="Standard">
      <style:paragraph-properties fo:margin-left="2.406cm" fo:margin-right="2.45cm" fo:margin-top="0.815cm" fo:margin-bottom="0cm" loext:contextual-spacing="false" fo:line-height="0.22cm" fo:text-align="center" style:justify-single-word="false" fo:text-indent="0cm" style:auto-text-indent="false" fo:break-before="column"/>
    </style:style>
    <style:style style:name="P185" style:family="paragraph" style:parent-style-name="Standard">
      <style:paragraph-properties fo:margin-left="3.21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5.523cm"/>
        </style:tab-stops>
      </style:paragraph-properties>
    </style:style>
    <style:style style:name="P186" style:family="paragraph" style:parent-style-name="Standard">
      <style:paragraph-properties fo:margin-left="4.022cm" fo:margin-right="0cm" fo:margin-top="0.321cm" fo:margin-bottom="0cm" loext:contextual-spacing="false" fo:line-height="0.709cm" fo:text-align="start" style:justify-single-word="false" fo:text-indent="0cm" style:auto-text-indent="false">
        <style:tab-stops>
          <style:tab-stop style:position="10.121cm"/>
        </style:tab-stops>
      </style:paragraph-properties>
    </style:style>
    <style:style style:name="P187" style:family="paragraph" style:parent-style-name="Standard">
      <style:paragraph-properties fo:margin-left="4.022cm" fo:margin-right="0cm" fo:margin-top="0.053cm" fo:margin-bottom="0cm" loext:contextual-spacing="false" fo:text-align="start" style:justify-single-word="false" fo:text-indent="0cm" style:auto-text-indent="false">
        <style:tab-stops>
          <style:tab-stop style:position="10.121cm"/>
        </style:tab-stops>
      </style:paragraph-properties>
    </style:style>
    <style:style style:name="P188" style:family="paragraph" style:parent-style-name="Standard">
      <style:paragraph-properties fo:margin-left="2.57cm" fo:margin-right="2.439cm" fo:margin-top="0.374cm" fo:margin-bottom="0cm" loext:contextual-spacing="false" fo:line-height="186%" fo:text-align="start" style:justify-single-word="false" fo:text-indent="-2.185cm" style:auto-text-indent="false"/>
    </style:style>
    <style:style style:name="P189" style:family="paragraph" style:parent-style-name="Standard">
      <style:paragraph-properties fo:margin-left="6.024cm" fo:margin-right="0cm" fo:margin-top="0.224cm" fo:margin-bottom="0cm" loext:contextual-spacing="false" fo:line-height="0.483cm" fo:text-align="start" style:justify-single-word="false" fo:text-indent="0cm" style:auto-text-indent="false">
        <style:tab-stops>
          <style:tab-stop style:position="11.605cm"/>
        </style:tab-stops>
      </style:paragraph-properties>
    </style:style>
    <style:style style:name="P190" style:family="paragraph" style:parent-style-name="Standard">
      <style:paragraph-properties fo:margin-left="2.501cm" fo:margin-right="3.903cm" fo:margin-top="0.046cm" fo:margin-bottom="0cm" loext:contextual-spacing="false" fo:line-height="243%" fo:text-align="start" style:justify-single-word="false" fo:text-indent="3.785cm" style:auto-text-indent="false">
        <style:tab-stops>
          <style:tab-stop style:position="11.689cm"/>
        </style:tab-stops>
      </style:paragraph-properties>
    </style:style>
    <style:style style:name="P191" style:family="paragraph" style:parent-style-name="Standard">
      <style:paragraph-properties fo:margin-left="2.501cm" fo:margin-right="0.381cm" fo:margin-top="0.245cm" fo:margin-bottom="0cm" loext:contextual-spacing="false" fo:line-height="228%" fo:text-align="start" style:justify-single-word="false" fo:text-indent="3.14cm" style:auto-text-indent="false">
        <style:tab-stops>
          <style:tab-stop style:position="18.143cm"/>
        </style:tab-stops>
      </style:paragraph-properties>
    </style:style>
    <style:style style:name="P192" style:family="paragraph" style:parent-style-name="Standard">
      <style:paragraph-properties fo:margin-left="4.983cm" fo:margin-right="0cm" fo:margin-top="0.443cm" fo:margin-bottom="0cm" loext:contextual-spacing="false" fo:text-align="start" style:justify-single-word="false" fo:text-indent="0cm" style:auto-text-indent="false">
        <style:tab-stops>
          <style:tab-stop style:position="5.821cm"/>
        </style:tab-stops>
      </style:paragraph-properties>
    </style:style>
    <style:style style:name="P193" style:family="paragraph" style:parent-style-name="Standard">
      <style:paragraph-properties fo:margin-left="3.126cm" fo:margin-right="0cm" fo:margin-top="0.071cm" fo:margin-bottom="0cm" loext:contextual-spacing="false" fo:text-align="start" style:justify-single-word="false" fo:text-indent="0cm" style:auto-text-indent="false"/>
    </style:style>
    <style:style style:name="P194" style:family="paragraph" style:parent-style-name="Standard">
      <style:paragraph-properties fo:margin-left="3.28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431cm"/>
          <style:tab-stop style:position="10.354cm"/>
        </style:tab-stops>
      </style:paragraph-properties>
    </style:style>
    <style:style style:name="P195" style:family="paragraph" style:parent-style-name="Standard">
      <style:paragraph-properties fo:margin-left="0.385cm" fo:margin-right="0cm" fo:margin-top="0.069cm" fo:margin-bottom="0cm" loext:contextual-spacing="false" fo:text-align="start" style:justify-single-word="false" fo:text-indent="0.616cm" style:auto-text-indent="false"/>
    </style:style>
    <style:style style:name="P196" style:family="paragraph" style:parent-style-name="Standard">
      <style:paragraph-properties fo:margin-left="0.513cm" fo:margin-right="0cm" fo:margin-top="0.032cm" fo:margin-bottom="0cm" loext:contextual-spacing="false" fo:text-align="start" style:justify-single-word="false" fo:text-indent="0cm" style:auto-text-indent="false"/>
    </style:style>
    <style:style style:name="P197" style:family="paragraph" style:parent-style-name="Standard">
      <style:paragraph-properties fo:margin-left="0cm" fo:margin-right="3.822cm" fo:margin-top="0.131cm" fo:margin-bottom="0cm" loext:contextual-spacing="false" fo:text-align="end" style:justify-single-word="false" fo:text-indent="0cm" style:auto-text-indent="false"/>
    </style:style>
    <style:style style:name="P198" style:family="paragraph" style:parent-style-name="Standard">
      <style:paragraph-properties fo:margin-left="6.098cm" fo:margin-right="0cm" fo:margin-top="0.187cm" fo:margin-bottom="0cm" loext:contextual-spacing="false" fo:text-align="start" style:justify-single-word="false" fo:text-indent="0cm" style:auto-text-indent="false">
        <style:tab-stops>
          <style:tab-stop style:position="7.527cm"/>
          <style:tab-stop style:position="12.539cm"/>
        </style:tab-stops>
      </style:paragraph-properties>
    </style:style>
    <style:style style:name="P199" style:family="paragraph" style:parent-style-name="Standard">
      <style:paragraph-properties fo:margin-left="0cm" fo:margin-right="2.111cm" fo:margin-top="0.012cm" fo:margin-bottom="0cm" loext:contextual-spacing="false" fo:text-align="center" style:justify-single-word="false" fo:text-indent="0cm" style:auto-text-indent="false">
        <style:tab-stops>
          <style:tab-stop style:position="2.069cm"/>
          <style:tab-stop style:position="4.912cm"/>
          <style:tab-stop style:position="6.133cm"/>
          <style:tab-stop style:position="7.726cm"/>
        </style:tab-stops>
      </style:paragraph-properties>
    </style:style>
    <style:style style:name="P200" style:family="paragraph" style:parent-style-name="Standard">
      <style:paragraph-properties fo:margin-left="7.345cm" fo:margin-right="0cm" fo:margin-top="0.489cm" fo:margin-bottom="0cm" loext:contextual-spacing="false" fo:text-align="start" style:justify-single-word="false" fo:text-indent="0cm" style:auto-text-indent="false">
        <style:tab-stops>
          <style:tab-stop style:position="12.541cm"/>
          <style:tab-stop style:position="17.824cm"/>
        </style:tab-stops>
      </style:paragraph-properties>
    </style:style>
    <style:style style:name="P201" style:family="paragraph" style:parent-style-name="Standard">
      <style:paragraph-properties fo:margin-left="0.176cm" fo:margin-right="0cm" fo:margin-top="0.108cm" fo:margin-bottom="0cm" loext:contextual-spacing="false" fo:text-align="start" style:justify-single-word="false" fo:text-indent="0cm" style:auto-text-indent="false" fo:break-before="column"/>
    </style:style>
    <style:style style:name="P202" style:family="paragraph" style:parent-style-name="Standard">
      <style:paragraph-properties fo:margin-left="0.176cm" fo:margin-right="0cm" fo:margin-top="0.143cm" fo:margin-bottom="0cm" loext:contextual-spacing="false" fo:text-align="start" style:justify-single-word="false" fo:text-indent="0cm" style:auto-text-indent="false" fo:break-before="column"/>
    </style:style>
    <style:style style:name="P203" style:family="paragraph" style:parent-style-name="Standard">
      <style:paragraph-properties fo:margin-left="0.245cm" fo:margin-right="0cm" fo:margin-top="0.093cm" fo:margin-bottom="0cm" loext:contextual-spacing="false" fo:line-height="0.601cm" fo:text-align="start" style:justify-single-word="false" fo:text-indent="0cm" style:auto-text-indent="false" fo:break-before="column">
        <style:tab-stops>
          <style:tab-stop style:position="4.886cm"/>
        </style:tab-stops>
      </style:paragraph-properties>
    </style:style>
    <style:style style:name="P204" style:family="paragraph" style:parent-style-name="Standard">
      <style:paragraph-properties fo:margin-left="0.245cm" fo:margin-right="0cm" fo:margin-top="0.127cm" fo:margin-bottom="0cm" loext:contextual-spacing="false" fo:line-height="0.637cm" fo:text-align="start" style:justify-single-word="false" fo:text-indent="0cm" style:auto-text-indent="false">
        <style:tab-stops>
          <style:tab-stop style:position="5.228cm"/>
        </style:tab-stops>
      </style:paragraph-properties>
    </style:style>
    <style:style style:name="P205" style:family="paragraph" style:parent-style-name="Standard">
      <style:paragraph-properties fo:margin-left="11.261cm" fo:margin-right="0cm" fo:margin-top="0.039cm" fo:margin-bottom="0cm" loext:contextual-spacing="false" fo:text-align="start" style:justify-single-word="false" fo:text-indent="0cm" style:auto-text-indent="false">
        <style:tab-stops>
          <style:tab-stop style:position="13.347cm"/>
        </style:tab-stops>
      </style:paragraph-properties>
    </style:style>
    <style:style style:name="P206" style:family="paragraph" style:parent-style-name="Standard">
      <style:paragraph-properties fo:margin-left="2.196cm" fo:margin-right="0cm" fo:margin-top="0.055cm" fo:margin-bottom="0cm" loext:contextual-spacing="false" fo:text-align="start" style:justify-single-word="false" fo:text-indent="0cm" style:auto-text-indent="false" fo:break-before="column">
        <style:tab-stops>
          <style:tab-stop style:position="4.71cm"/>
        </style:tab-stops>
      </style:paragraph-properties>
    </style:style>
    <style:style style:name="P207" style:family="paragraph" style:parent-style-name="Standard">
      <style:paragraph-properties fo:margin-left="1.018cm" fo:margin-right="0cm" fo:margin-top="0.055cm" fo:margin-bottom="0cm" loext:contextual-spacing="false" fo:text-align="start" style:justify-single-word="false" fo:text-indent="0cm" style:auto-text-indent="false" fo:break-before="column"/>
    </style:style>
    <style:style style:name="P208" style:family="paragraph" style:parent-style-name="Standard">
      <style:paragraph-properties fo:margin-left="3.861cm" fo:margin-right="0cm" fo:margin-top="0.633cm" fo:margin-bottom="0cm" loext:contextual-spacing="false" fo:text-align="start" style:justify-single-word="false" fo:text-indent="0cm" style:auto-text-indent="false">
        <style:tab-stops>
          <style:tab-stop style:position="7.438cm"/>
        </style:tab-stops>
      </style:paragraph-properties>
    </style:style>
    <style:style style:name="P209" style:family="paragraph" style:parent-style-name="Standard">
      <style:paragraph-properties fo:margin-left="3.958cm" fo:margin-right="0cm" fo:margin-top="0.074cm" fo:margin-bottom="0cm" loext:contextual-spacing="false" fo:line-height="0.559cm" fo:text-align="start" style:justify-single-word="false" fo:text-indent="0cm" style:auto-text-indent="false">
        <style:tab-stops>
          <style:tab-stop style:position="5.655cm"/>
          <style:tab-stop style:position="9.058cm"/>
          <style:tab-stop style:position="10.567cm"/>
          <style:tab-stop style:position="12.991cm"/>
          <style:tab-stop style:position="16.399cm"/>
        </style:tab-stops>
      </style:paragraph-properties>
    </style:style>
    <style:style style:name="P210" style:family="paragraph" style:parent-style-name="Standard">
      <style:paragraph-properties fo:margin-left="3cm" fo:margin-right="0cm" fo:margin-top="0cm" fo:margin-bottom="0cm" loext:contextual-spacing="false" fo:line-height="0.506cm" fo:text-align="start" style:justify-single-word="false" fo:text-indent="0cm" style:auto-text-indent="false"/>
    </style:style>
    <style:style style:name="P211" style:family="paragraph" style:parent-style-name="Standard">
      <style:paragraph-properties fo:margin-left="2.916cm" fo:margin-right="0cm" fo:margin-top="0.624cm" fo:margin-bottom="0cm" loext:contextual-spacing="false" fo:text-align="start" style:justify-single-word="false" fo:text-indent="0cm" style:auto-text-indent="false"/>
    </style:style>
    <style:style style:name="P212" style:family="paragraph" style:parent-style-name="Standard">
      <style:paragraph-properties fo:margin-left="0.93cm" fo:margin-right="7.183cm" fo:margin-top="0.037cm" fo:margin-bottom="0cm" loext:contextual-spacing="false" fo:line-height="225%" fo:text-align="start" style:justify-single-word="false" fo:text-indent="-0.007cm" style:auto-text-indent="false"/>
    </style:style>
    <style:style style:name="P213" style:family="paragraph" style:parent-style-name="Standard">
      <style:paragraph-properties fo:margin-left="1.095cm" fo:margin-right="0cm" fo:margin-top="0.134cm" fo:margin-bottom="0cm" loext:contextual-spacing="false" fo:text-align="start" style:justify-single-word="false" fo:text-indent="0cm" style:auto-text-indent="false"/>
    </style:style>
    <style:style style:name="P214" style:family="paragraph" style:parent-style-name="Standard">
      <style:paragraph-properties fo:margin-left="3.62cm" fo:margin-right="0cm" fo:margin-top="0.598cm" fo:margin-bottom="0cm" loext:contextual-spacing="false" fo:text-align="start" style:justify-single-word="false" fo:text-indent="0cm" style:auto-text-indent="false">
        <style:tab-stops>
          <style:tab-stop style:position="6.003cm"/>
          <style:tab-stop style:position="7.911cm"/>
        </style:tab-stops>
      </style:paragraph-properties>
    </style:style>
    <style:style style:name="P215" style:family="paragraph" style:parent-style-name="Standard">
      <style:paragraph-properties fo:margin-left="1.088cm" fo:margin-right="0cm" fo:margin-top="0.044cm" fo:margin-bottom="0cm" loext:contextual-spacing="false" fo:text-align="start" style:justify-single-word="false" fo:text-indent="0cm" style:auto-text-indent="false"/>
    </style:style>
    <style:style style:name="P216" style:family="paragraph" style:parent-style-name="Standard">
      <style:paragraph-properties fo:margin-left="0cm" fo:margin-right="2.498cm" fo:margin-top="0.295cm" fo:margin-bottom="0cm" loext:contextual-spacing="false" fo:text-align="end" style:justify-single-word="false" fo:text-indent="0cm" style:auto-text-indent="false">
        <style:tab-stops>
          <style:tab-stop style:position="3.935cm"/>
          <style:tab-stop style:position="11.146cm"/>
        </style:tab-stops>
      </style:paragraph-properties>
    </style:style>
    <style:style style:name="P217" style:family="paragraph" style:parent-style-name="Standard">
      <style:paragraph-properties fo:margin-left="0.385cm" fo:margin-right="2.498cm" fo:margin-top="0.487cm" fo:margin-bottom="0cm" loext:contextual-spacing="false" fo:line-height="163%" fo:text-align="end" style:justify-single-word="false" fo:text-indent="0cm" style:auto-text-indent="false">
        <style:tab-stops>
          <style:tab-stop style:position="7.692cm"/>
          <style:tab-stop style:position="7.848cm"/>
          <style:tab-stop style:position="12.816cm"/>
          <style:tab-stop style:position="15.868cm"/>
        </style:tab-stops>
      </style:paragraph-properties>
    </style:style>
    <style:style style:name="P218" style:family="paragraph" style:parent-style-name="Standard">
      <style:paragraph-properties fo:margin-left="0.385cm" fo:margin-right="2.498cm" fo:margin-top="0.053cm" fo:margin-bottom="0cm" loext:contextual-spacing="false" fo:line-height="226%" fo:text-align="justify" style:justify-single-word="false" fo:text-indent="0cm" style:auto-text-indent="false"/>
    </style:style>
    <style:style style:name="P219" style:family="paragraph" style:parent-style-name="Standard">
      <style:paragraph-properties fo:margin-left="2.658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11.753cm"/>
          <style:tab-stop style:position="15.868cm"/>
        </style:tab-stops>
      </style:paragraph-properties>
    </style:style>
    <style:style style:name="P220" style:family="paragraph" style:parent-style-name="Standard">
      <style:paragraph-properties fo:margin-left="3.503cm" fo:margin-right="0cm" fo:margin-top="0.534cm" fo:margin-bottom="0cm" loext:contextual-spacing="false" fo:text-align="start" style:justify-single-word="false" fo:text-indent="0cm" style:auto-text-indent="false">
        <style:tab-stops>
          <style:tab-stop style:position="7.588cm"/>
          <style:tab-stop style:position="12.167cm"/>
        </style:tab-stops>
      </style:paragraph-properties>
    </style:style>
    <style:style style:name="P221" style:family="paragraph" style:parent-style-name="Standard">
      <style:paragraph-properties fo:margin-left="0.385cm" fo:margin-right="2.498cm" fo:margin-top="0.82cm" fo:margin-bottom="0cm" loext:contextual-spacing="false" fo:line-height="136%" fo:text-align="start" style:justify-single-word="false" fo:text-indent="3.47cm" style:auto-text-indent="false">
        <style:tab-stops>
          <style:tab-stop style:position="15.868cm"/>
        </style:tab-stops>
      </style:paragraph-properties>
    </style:style>
    <style:style style:name="P222" style:family="paragraph" style:parent-style-name="Standard">
      <style:paragraph-properties fo:margin-left="5.106cm" fo:margin-right="0cm" fo:margin-top="0.379cm" fo:margin-bottom="0cm" loext:contextual-spacing="false" fo:text-align="start" style:justify-single-word="false" fo:text-indent="0cm" style:auto-text-indent="false">
        <style:tab-stops>
          <style:tab-stop style:position="15.868cm"/>
        </style:tab-stops>
      </style:paragraph-properties>
    </style:style>
    <style:style style:name="P223" style:family="paragraph" style:parent-style-name="Standard">
      <style:paragraph-properties fo:margin-left="0cm" fo:margin-right="2.286cm" fo:margin-top="0.056cm" fo:margin-bottom="0cm" loext:contextual-spacing="false" fo:line-height="0.584cm" fo:text-align="center" style:justify-single-word="false" fo:text-indent="0cm" style:auto-text-indent="false">
        <style:tab-stops>
          <style:tab-stop style:position="1.046cm"/>
          <style:tab-stop style:position="2.501cm"/>
          <style:tab-stop style:position="3.179cm"/>
          <style:tab-stop style:position="4.166cm"/>
        </style:tab-stops>
      </style:paragraph-properties>
    </style:style>
    <style:style style:name="P224" style:family="paragraph" style:parent-style-name="Standard">
      <style:paragraph-properties fo:margin-left="0.125cm" fo:margin-right="2.286cm" fo:margin-top="0cm" fo:margin-bottom="0cm" loext:contextual-spacing="false" fo:line-height="0.296cm" fo:text-align="center" style:justify-single-word="false" fo:text-indent="0cm" style:auto-text-indent="false"/>
    </style:style>
    <style:style style:name="P225" style:family="paragraph" style:parent-style-name="Standard">
      <style:paragraph-properties fo:margin-left="3.713cm" fo:margin-right="0cm" fo:margin-top="0.415cm" fo:margin-bottom="0cm" loext:contextual-spacing="false" fo:text-align="start" style:justify-single-word="false" fo:text-indent="0cm" style:auto-text-indent="false"/>
    </style:style>
    <style:style style:name="P226" style:family="paragraph" style:parent-style-name="Standard">
      <style:paragraph-properties fo:margin-left="0.192cm" fo:margin-right="0cm" fo:margin-top="0.049cm" fo:margin-bottom="0cm" loext:contextual-spacing="false" fo:text-align="start" style:justify-single-word="false" fo:text-indent="0cm" style:auto-text-indent="false">
        <style:tab-stops>
          <style:tab-stop style:position="2.85cm"/>
          <style:tab-stop style:position="4.071cm"/>
        </style:tab-stops>
      </style:paragraph-properties>
    </style:style>
    <style:style style:name="P227" style:family="paragraph" style:parent-style-name="Standard">
      <style:paragraph-properties fo:margin-left="2.552cm" fo:margin-right="0cm" fo:margin-top="0.36cm" fo:margin-bottom="0cm" loext:contextual-spacing="false" fo:text-align="start" style:justify-single-word="false" fo:text-indent="0cm" style:auto-text-indent="false">
        <style:tab-stops>
          <style:tab-stop style:position="9.76cm"/>
        </style:tab-stops>
      </style:paragraph-properties>
    </style:style>
    <style:style style:name="P228" style:family="paragraph" style:parent-style-name="Standard">
      <style:paragraph-properties fo:margin-left="-0.034cm" fo:margin-right="0cm" fo:margin-top="0.797cm" fo:margin-bottom="0cm" loext:contextual-spacing="false" fo:text-align="start" style:justify-single-word="false" fo:text-indent="0cm" style:auto-text-indent="false" fo:break-before="column"/>
    </style:style>
    <style:style style:name="P229" style:family="paragraph" style:parent-style-name="Standard">
      <style:paragraph-properties fo:margin-left="2.593cm" fo:margin-right="0cm" fo:margin-top="0.377cm" fo:margin-bottom="0cm" loext:contextual-spacing="false" fo:text-align="start" style:justify-single-word="false" fo:text-indent="0cm" style:auto-text-indent="false"/>
    </style:style>
    <style:style style:name="P230" style:family="paragraph" style:parent-style-name="Standard">
      <style:paragraph-properties fo:margin-left="0.034cm" fo:margin-right="0cm" fo:margin-top="0.868cm" fo:margin-bottom="0cm" loext:contextual-spacing="false" fo:text-align="start" style:justify-single-word="false" fo:text-indent="0cm" style:auto-text-indent="false" fo:break-before="column"/>
    </style:style>
    <style:style style:name="P231" style:family="paragraph" style:parent-style-name="Standard">
      <style:paragraph-properties fo:margin-left="3.75cm" fo:margin-right="0cm" fo:margin-top="0.228cm" fo:margin-bottom="0cm" loext:contextual-spacing="false" fo:text-align="start" style:justify-single-word="false" fo:text-indent="0cm" style:auto-text-indent="false">
        <style:tab-stops>
          <style:tab-stop style:position="9.828cm"/>
          <style:tab-stop style:position="17.985cm"/>
        </style:tab-stops>
      </style:paragraph-properties>
    </style:style>
    <style:style style:name="P232" style:family="paragraph" style:parent-style-name="Standard">
      <style:paragraph-properties fo:margin-left="0.049cm" fo:margin-right="0cm" fo:margin-top="0.928cm" fo:margin-bottom="0cm" loext:contextual-spacing="false" fo:text-align="start" style:justify-single-word="false" fo:text-indent="0cm" style:auto-text-indent="false" fo:break-before="column"/>
    </style:style>
    <style:style style:name="P233" style:family="paragraph" style:parent-style-name="Standard">
      <style:paragraph-properties fo:margin-left="-0.055cm" fo:margin-right="0cm" fo:margin-top="0.923cm" fo:margin-bottom="0cm" loext:contextual-spacing="false" fo:text-align="start" style:justify-single-word="false" fo:text-indent="0cm" style:auto-text-indent="false" fo:break-before="column"/>
    </style:style>
    <style:style style:name="P234" style:family="paragraph" style:parent-style-name="Standard">
      <style:paragraph-properties fo:margin-left="-0.055cm" fo:margin-right="0cm" fo:margin-top="0.91cm" fo:margin-bottom="0cm" loext:contextual-spacing="false" fo:text-align="start" style:justify-single-word="false" fo:text-indent="0cm" style:auto-text-indent="false" fo:break-before="column"/>
    </style:style>
    <style:style style:name="P235" style:family="paragraph" style:parent-style-name="Standard">
      <style:paragraph-properties fo:margin-left="-0.055cm" fo:margin-right="0cm" fo:margin-top="0.933cm" fo:margin-bottom="0cm" loext:contextual-spacing="false" fo:text-align="start" style:justify-single-word="false" fo:text-indent="0cm" style:auto-text-indent="false" fo:break-before="column"/>
    </style:style>
    <style:style style:name="P236" style:family="paragraph" style:parent-style-name="Standard">
      <style:paragraph-properties fo:margin-left="0.561cm" fo:margin-right="5.715cm" fo:margin-top="0.055cm" fo:margin-bottom="0cm" loext:contextual-spacing="false" fo:line-height="241%" fo:text-align="start" style:justify-single-word="false" fo:text-indent="-0.014cm" style:auto-text-indent="false" fo:break-before="column"/>
    </style:style>
    <style:style style:name="P237" style:family="paragraph" style:parent-style-name="Standard">
      <style:paragraph-properties fo:margin-left="5.57cm" fo:margin-right="0cm" fo:margin-top="0.947cm" fo:margin-bottom="0cm" loext:contextual-spacing="false" fo:text-align="start" style:justify-single-word="false" fo:text-indent="0cm" style:auto-text-indent="false">
        <style:tab-stops>
          <style:tab-stop style:position="10.082cm"/>
          <style:tab-stop style:position="15.707cm"/>
        </style:tab-stops>
      </style:paragraph-properties>
    </style:style>
    <style:style style:name="P238" style:family="paragraph" style:parent-style-name="Standard">
      <style:paragraph-properties fo:margin-left="6.632cm" fo:margin-right="0cm" fo:margin-top="0.039cm" fo:margin-bottom="0cm" loext:contextual-spacing="false" fo:line-height="0.487cm" fo:text-align="start" style:justify-single-word="false" fo:text-indent="0cm" style:auto-text-indent="false">
        <style:tab-stops>
          <style:tab-stop style:position="10.082cm"/>
          <style:tab-stop style:position="15.771cm"/>
        </style:tab-stops>
      </style:paragraph-properties>
    </style:style>
    <style:style style:name="P239" style:family="paragraph" style:parent-style-name="Standard">
      <style:paragraph-properties fo:margin-left="0.385cm" fo:margin-right="0cm" fo:margin-top="0.596cm" fo:margin-bottom="0cm" loext:contextual-spacing="false" fo:text-align="start" style:justify-single-word="false" fo:text-indent="3.443cm" style:auto-text-indent="false">
        <style:tab-stops>
          <style:tab-stop style:position="9.084cm"/>
          <style:tab-stop style:position="15.868cm"/>
        </style:tab-stops>
      </style:paragraph-properties>
    </style:style>
    <style:style style:name="P240" style:family="paragraph" style:parent-style-name="Standard">
      <style:paragraph-properties fo:margin-left="0.771cm" fo:margin-right="0cm" fo:margin-top="0.055cm" fo:margin-bottom="0cm" loext:contextual-spacing="false" fo:text-align="start" style:justify-single-word="false" fo:text-indent="0cm" style:auto-text-indent="false"/>
    </style:style>
    <style:style style:name="P241" style:family="paragraph" style:parent-style-name="Standard">
      <style:paragraph-properties fo:margin-left="1.053cm" fo:margin-right="0cm" fo:margin-top="0.31cm" fo:margin-bottom="0cm" loext:contextual-spacing="false" fo:text-align="start" style:justify-single-word="false" fo:text-indent="0cm" style:auto-text-indent="false"/>
    </style:style>
    <style:style style:name="P242" style:family="paragraph" style:parent-style-name="Standard">
      <style:paragraph-properties fo:margin-left="0.175cm" fo:margin-right="0cm" fo:margin-top="0.206cm" fo:margin-bottom="0cm" loext:contextual-spacing="false" fo:text-align="start" style:justify-single-word="false" fo:text-indent="0cm" style:auto-text-indent="false"/>
    </style:style>
    <style:style style:name="P243" style:family="paragraph" style:parent-style-name="Standard">
      <style:paragraph-properties fo:margin-left="0.127cm" fo:margin-right="0cm" fo:margin-top="0.231cm" fo:margin-bottom="0cm" loext:contextual-spacing="false" fo:text-align="start" style:justify-single-word="false" fo:text-indent="0cm" style:auto-text-indent="false" fo:break-before="column">
        <style:tab-stops>
          <style:tab-stop style:position="2.641cm"/>
        </style:tab-stops>
      </style:paragraph-properties>
    </style:style>
    <style:style style:name="P244" style:family="paragraph" style:parent-style-name="Standard">
      <style:paragraph-properties fo:margin-left="0.385cm" fo:margin-right="2.498cm" fo:margin-top="0.24cm" fo:margin-bottom="0cm" loext:contextual-spacing="false" fo:line-height="226%" fo:text-align="start" style:justify-single-word="false" fo:text-indent="2.267cm" style:auto-text-indent="false">
        <style:tab-stops>
          <style:tab-stop style:position="9.14cm"/>
          <style:tab-stop style:position="15.868cm"/>
        </style:tab-stops>
      </style:paragraph-properties>
    </style:style>
    <style:style style:name="P245" style:family="paragraph" style:parent-style-name="Standard">
      <style:paragraph-properties fo:margin-left="0.161cm" fo:margin-right="0cm" fo:margin-top="0.055cm" fo:margin-bottom="0cm" loext:contextual-spacing="false" fo:text-align="start" style:justify-single-word="false" fo:text-indent="0cm" style:auto-text-indent="false" fo:break-before="column"/>
    </style:style>
    <style:style style:name="P246" style:family="paragraph" style:parent-style-name="Standard">
      <style:paragraph-properties fo:margin-left="2.54cm" fo:margin-right="0cm" fo:margin-top="0.201cm" fo:margin-bottom="0cm" loext:contextual-spacing="false" fo:text-align="start" style:justify-single-word="false" fo:text-indent="0cm" style:auto-text-indent="false" fo:break-before="column">
        <style:tab-stops>
          <style:tab-stop style:position="5.179cm"/>
        </style:tab-stops>
      </style:paragraph-properties>
    </style:style>
    <style:style style:name="P247" style:family="paragraph" style:parent-style-name="Standard">
      <style:paragraph-properties fo:margin-left="5.191cm" fo:margin-right="0.381cm" fo:margin-top="0.178cm" fo:margin-bottom="0cm" loext:contextual-spacing="false" fo:line-height="238%" fo:text-align="start" style:justify-single-word="false" fo:text-indent="-2.046cm" style:auto-text-indent="false">
        <style:tab-stops>
          <style:tab-stop style:position="11.421cm"/>
          <style:tab-stop style:position="17.985cm"/>
        </style:tab-stops>
      </style:paragraph-properties>
    </style:style>
    <style:style style:name="P248" style:family="paragraph" style:parent-style-name="Standard">
      <style:paragraph-properties fo:margin-left="1.457cm" fo:margin-right="0cm" fo:margin-top="0.273cm" fo:margin-bottom="0cm" loext:contextual-spacing="false" fo:text-align="start" style:justify-single-word="false" fo:text-indent="0cm" style:auto-text-indent="false" fo:break-before="column">
        <style:tab-stops>
          <style:tab-stop style:position="7.569cm"/>
        </style:tab-stops>
      </style:paragraph-properties>
    </style:style>
    <style:style style:name="P249" style:family="paragraph" style:parent-style-name="Standard">
      <style:paragraph-properties fo:margin-left="2.683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3.821cm"/>
          <style:tab-stop style:position="4.725cm"/>
        </style:tab-stops>
      </style:paragraph-properties>
    </style:style>
    <style:style style:name="P250" style:family="paragraph" style:parent-style-name="Standard">
      <style:paragraph-properties fo:margin-left="1.679cm" fo:margin-right="0cm" fo:margin-top="0.806cm" fo:margin-bottom="0cm" loext:contextual-spacing="false" fo:text-align="start" style:justify-single-word="false" fo:text-indent="0cm" style:auto-text-indent="false" fo:break-before="column">
        <style:tab-stops>
          <style:tab-stop style:position="5.881cm"/>
        </style:tab-stops>
      </style:paragraph-properties>
    </style:style>
    <style:style style:name="P251" style:family="paragraph" style:parent-style-name="Text_20_body">
      <style:text-properties style:font-name="Arial Unicode MS" fo:font-size="12pt" style:font-size-asian="12pt"/>
    </style:style>
    <style:style style:name="P252" style:family="paragraph" style:parent-style-name="Text_20_body">
      <style:text-properties style:font-name="Arial Unicode MS" fo:font-size="13pt" style:font-size-asian="13pt"/>
    </style:style>
    <style:style style:name="P253" style:family="paragraph" style:parent-style-name="Text_20_body">
      <style:text-properties style:font-name="Arial Unicode MS" fo:font-size="10pt" style:font-size-asian="10pt"/>
    </style:style>
    <style:style style:name="P254" style:family="paragraph" style:parent-style-name="Text_20_body">
      <style:text-properties fo:font-size="10pt" style:font-size-asian="10pt"/>
    </style:style>
    <style:style style:name="P255" style:family="paragraph" style:parent-style-name="Text_20_body">
      <style:paragraph-properties fo:line-height="5%"/>
      <style:text-properties fo:font-size="10pt" style:font-size-asian="10pt"/>
    </style:style>
    <style:style style:name="P256" style:family="paragraph" style:parent-style-name="Text_20_body">
      <style:text-properties fo:font-size="10pt" fo:font-style="italic" style:font-size-asian="10pt" style:font-style-asian="italic"/>
    </style:style>
    <style:style style:name="P257" style:family="paragraph" style:parent-style-name="Text_20_body">
      <style:text-properties fo:font-size="11pt" fo:font-style="italic" style:font-size-asian="11pt" style:font-style-asian="italic"/>
    </style:style>
    <style:style style:name="P258" style:family="paragraph" style:parent-style-name="Text_20_body">
      <style:text-properties fo:font-size="30.5pt" style:font-size-asian="30.5pt"/>
    </style:style>
    <style:style style:name="P259" style:family="paragraph" style:parent-style-name="Text_20_body">
      <style:paragraph-properties fo:line-height="0.39cm"/>
    </style:style>
    <style:style style:name="P260" style:family="paragraph" style:parent-style-name="Text_20_body">
      <style:text-properties fo:font-size="9.5pt" fo:font-style="italic" style:font-size-asian="9.5pt" style:font-style-asian="italic"/>
    </style:style>
    <style:style style:name="P261" style:family="paragraph" style:parent-style-name="Text_20_body">
      <style:paragraph-properties fo:line-height="0.316cm"/>
    </style:style>
    <style:style style:name="P262" style:family="paragraph" style:parent-style-name="Text_20_body">
      <style:paragraph-properties fo:line-height="0.423cm">
        <style:tab-stops>
          <style:tab-stop style:position="0.72cm"/>
        </style:tab-stops>
      </style:paragraph-properties>
    </style:style>
    <style:style style:name="P263" style:family="paragraph" style:parent-style-name="Text_20_body">
      <style:text-properties fo:font-size="14pt" style:font-size-asian="14pt"/>
    </style:style>
    <style:style style:name="P264" style:family="paragraph" style:parent-style-name="Text_20_body">
      <style:text-properties fo:font-size="6.5pt" fo:font-style="italic" style:font-size-asian="6.5pt" style:font-style-asian="italic"/>
    </style:style>
    <style:style style:name="P265" style:family="paragraph" style:parent-style-name="Text_20_body">
      <style:text-properties fo:font-size="5pt" fo:font-style="italic" style:font-size-asian="5pt" style:font-style-asian="italic"/>
    </style:style>
    <style:style style:name="P266" style:family="paragraph" style:parent-style-name="Text_20_body">
      <style:paragraph-properties fo:margin-top="0.018cm" fo:margin-bottom="0cm" loext:contextual-spacing="false"/>
      <style:text-properties style:font-name="Arial Unicode MS" fo:font-size="5pt" style:font-size-asian="5pt"/>
    </style:style>
    <style:style style:name="P267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268" style:family="paragraph" style:parent-style-name="Text_20_body">
      <style:paragraph-properties fo:margin-top="0.018cm" fo:margin-bottom="0cm" loext:contextual-spacing="false"/>
      <style:text-properties fo:font-size="8pt" fo:font-style="italic" style:font-size-asian="8pt" style:font-style-asian="italic"/>
    </style:style>
    <style:style style:name="P269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270" style:family="paragraph" style:parent-style-name="Text_20_body">
      <style:paragraph-properties fo:margin-top="0.018cm" fo:margin-bottom="0cm" loext:contextual-spacing="false"/>
      <style:text-properties fo:font-size="4.5pt" style:font-size-asian="4.5pt"/>
    </style:style>
    <style:style style:name="P271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272" style:family="paragraph" style:parent-style-name="Text_20_body">
      <style:paragraph-properties fo:margin-top="0.018cm" fo:margin-bottom="0cm" loext:contextual-spacing="false"/>
      <style:text-properties fo:font-size="1pt" fo:font-style="italic" style:font-size-asian="1pt" style:font-style-asian="italic"/>
    </style:style>
    <style:style style:name="P273" style:family="paragraph" style:parent-style-name="Text_20_body" style:master-page-name="Standard">
      <style:paragraph-properties fo:margin-top="0.018cm" fo:margin-bottom="0cm" loext:contextual-spacing="false" style:page-number="auto"/>
      <style:text-properties style:font-name="Times New Roman" fo:font-size="5.5pt" style:font-size-asian="5.5pt"/>
    </style:style>
    <style:style style:name="P274" style:family="paragraph" style:parent-style-name="Text_20_body">
      <style:paragraph-properties fo:margin-top="0.014cm" fo:margin-bottom="0cm" loext:contextual-spacing="false"/>
      <style:text-properties style:font-name="Arial Unicode MS"/>
    </style:style>
    <style:style style:name="P275" style:family="paragraph" style:parent-style-name="Text_20_body">
      <style:paragraph-properties fo:margin-top="0.014cm" fo:margin-bottom="0cm" loext:contextual-spacing="false"/>
      <style:text-properties style:font-name="Arial Unicode MS" fo:font-size="4.5pt" style:font-size-asian="4.5pt"/>
    </style:style>
    <style:style style:name="P276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277" style:family="paragraph" style:parent-style-name="Text_20_body">
      <style:paragraph-properties fo:margin-top="0.023cm" fo:margin-bottom="0cm" loext:contextual-spacing="false"/>
      <style:text-properties style:font-name="Arial Unicode MS" fo:font-size="10pt" style:font-size-asian="10pt"/>
    </style:style>
    <style:style style:name="P278" style:family="paragraph" style:parent-style-name="Text_20_body">
      <style:paragraph-properties fo:margin-top="0.021cm" fo:margin-bottom="0cm" loext:contextual-spacing="false"/>
      <style:text-properties style:font-name="Arial Unicode MS" fo:font-size="20pt" style:font-size-asian="20pt"/>
    </style:style>
    <style:style style:name="P279" style:family="paragraph" style:parent-style-name="Text_20_body">
      <style:paragraph-properties fo:margin-top="0.012cm" fo:margin-bottom="0cm" loext:contextual-spacing="false"/>
      <style:text-properties style:font-name="Arial Unicode MS" fo:font-size="14.5pt" style:font-size-asian="14.5pt"/>
    </style:style>
    <style:style style:name="P280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281" style:family="paragraph" style:parent-style-name="Text_20_body">
      <style:paragraph-properties fo:margin-top="0.012cm" fo:margin-bottom="0cm" loext:contextual-spacing="false"/>
      <style:text-properties fo:font-size="6.5pt" style:font-size-asian="6.5pt"/>
    </style:style>
    <style:style style:name="P282" style:family="paragraph" style:parent-style-name="Text_20_body">
      <style:paragraph-properties fo:margin-top="0.012cm" fo:margin-bottom="0cm" loext:contextual-spacing="false"/>
      <style:text-properties fo:font-size="4.5pt" fo:font-style="italic" style:font-size-asian="4.5pt" style:font-style-asian="italic"/>
    </style:style>
    <style:style style:name="P283" style:family="paragraph" style:parent-style-name="Text_20_body">
      <style:paragraph-properties fo:margin-top="0.005cm" fo:margin-bottom="0cm" loext:contextual-spacing="false"/>
      <style:text-properties fo:font-size="16pt" fo:font-style="italic" style:font-size-asian="16pt" style:font-style-asian="italic"/>
    </style:style>
    <style:style style:name="P284" style:family="paragraph" style:parent-style-name="Text_20_body">
      <style:paragraph-properties fo:margin-top="0.005cm" fo:margin-bottom="0cm" loext:contextual-spacing="false"/>
      <style:text-properties style:font-name="Arial Unicode MS" fo:font-size="9.5pt" style:font-size-asian="9.5pt"/>
    </style:style>
    <style:style style:name="P285" style:family="paragraph" style:parent-style-name="Text_20_body">
      <style:paragraph-properties fo:margin-top="0.005cm" fo:margin-bottom="0cm" loext:contextual-spacing="false"/>
      <style:text-properties fo:font-size="6.5pt" fo:font-style="italic" style:font-size-asian="6.5pt" style:font-style-asian="italic"/>
    </style:style>
    <style:style style:name="P286" style:family="paragraph" style:parent-style-name="Text_20_body">
      <style:paragraph-properties fo:margin-top="0.005cm" fo:margin-bottom="0cm" loext:contextual-spacing="false"/>
      <style:text-properties fo:font-size="13pt" fo:font-style="italic" style:font-size-asian="13pt" style:font-style-asian="italic"/>
    </style:style>
    <style:style style:name="P287" style:family="paragraph" style:parent-style-name="Text_20_body">
      <style:paragraph-properties fo:margin-top="0.005cm" fo:margin-bottom="0cm" loext:contextual-spacing="false"/>
      <style:text-properties fo:font-size="8pt" fo:font-style="italic" style:font-size-asian="8pt" style:font-style-asian="italic"/>
    </style:style>
    <style:style style:name="P288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289" style:family="paragraph" style:parent-style-name="Text_20_body">
      <style:paragraph-properties fo:margin-top="0.005cm" fo:margin-bottom="0cm" loext:contextual-spacing="false"/>
      <style:text-properties fo:font-size="12.5pt" fo:font-style="italic" style:font-size-asian="12.5pt" style:font-style-asian="italic"/>
    </style:style>
    <style:style style:name="P290" style:family="paragraph" style:parent-style-name="Text_20_body">
      <style:paragraph-properties fo:margin-top="0.005cm" fo:margin-bottom="0cm" loext:contextual-spacing="false"/>
      <style:text-properties fo:font-size="4.5pt" style:font-size-asian="4.5pt"/>
    </style:style>
    <style:style style:name="P291" style:family="paragraph" style:parent-style-name="Text_20_body">
      <style:paragraph-properties fo:margin-top="0.005cm" fo:margin-bottom="0cm" loext:contextual-spacing="false"/>
      <style:text-properties fo:font-size="5.5pt" style:font-size-asian="5.5pt"/>
    </style:style>
    <style:style style:name="P292" style:family="paragraph" style:parent-style-name="Text_20_body">
      <style:paragraph-properties fo:margin-top="0.005cm" fo:margin-bottom="0cm" loext:contextual-spacing="false" fo:break-before="column"/>
      <style:text-properties fo:font-size="32pt" style:font-size-asian="32pt"/>
    </style:style>
    <style:style style:name="P293" style:family="paragraph" style:parent-style-name="Text_20_body">
      <style:paragraph-properties fo:margin-top="0.016cm" fo:margin-bottom="0cm" loext:contextual-spacing="false"/>
      <style:text-properties style:font-name="Arial Unicode MS" fo:font-size="5.5pt" style:font-size-asian="5.5pt"/>
    </style:style>
    <style:style style:name="P294" style:family="paragraph" style:parent-style-name="Text_20_body">
      <style:paragraph-properties fo:margin-top="0.016cm" fo:margin-bottom="0cm" loext:contextual-spacing="false"/>
      <style:text-properties style:font-name="Arial Unicode MS" fo:font-size="8.5pt" style:font-size-asian="8.5pt"/>
    </style:style>
    <style:style style:name="P295" style:family="paragraph" style:parent-style-name="Text_20_body">
      <style:paragraph-properties fo:margin-top="0.016cm" fo:margin-bottom="0cm" loext:contextual-spacing="false"/>
      <style:text-properties fo:font-size="1.5pt" fo:font-style="italic" style:font-size-asian="1.5pt" style:font-style-asian="italic"/>
    </style:style>
    <style:style style:name="P296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297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298" style:family="paragraph" style:parent-style-name="Text_20_body">
      <style:paragraph-properties fo:margin-left="0.385cm" fo:margin-right="0cm" fo:margin-top="0.591cm" fo:margin-bottom="0cm" loext:contextual-spacing="false" fo:line-height="0.788cm" fo:text-indent="0cm" style:auto-text-indent="false"/>
    </style:style>
    <style:style style:name="P299" style:family="paragraph" style:parent-style-name="Text_20_body">
      <style:paragraph-properties fo:margin-left="0.385cm" fo:margin-right="0cm" fo:margin-top="0.591cm" fo:margin-bottom="0cm" loext:contextual-spacing="false" fo:text-align="justify" style:justify-single-word="false" fo:text-indent="0cm" style:auto-text-indent="false"/>
    </style:style>
    <style:style style:name="P300" style:family="paragraph" style:parent-style-name="Text_20_body">
      <style:paragraph-properties fo:margin-left="0.385cm" fo:margin-right="0cm" fo:margin-top="0.053cm" fo:margin-bottom="0cm" loext:contextual-spacing="false" fo:text-indent="0cm" style:auto-text-indent="false"/>
    </style:style>
    <style:style style:name="P301" style:family="paragraph" style:parent-style-name="Text_20_body">
      <style:paragraph-properties fo:margin-left="0.385cm" fo:margin-right="0cm" fo:margin-top="0.053cm" fo:margin-bottom="0cm" loext:contextual-spacing="false" fo:line-height="0.827cm" fo:text-indent="0cm" style:auto-text-indent="false">
        <style:tab-stops>
          <style:tab-stop style:position="4.166cm"/>
        </style:tab-stops>
      </style:paragraph-properties>
    </style:style>
    <style:style style:name="P302" style:family="paragraph" style:parent-style-name="Text_20_body">
      <style:paragraph-properties fo:margin-left="0.385cm" fo:margin-right="0cm" fo:margin-top="0.213cm" fo:margin-bottom="0cm" loext:contextual-spacing="false" fo:text-indent="0cm" style:auto-text-indent="false"/>
    </style:style>
    <style:style style:name="P303" style:family="paragraph" style:parent-style-name="Text_20_body">
      <style:paragraph-properties fo:margin-left="0.385cm" fo:margin-right="0cm" fo:text-indent="0cm" style:auto-text-indent="false"/>
    </style:style>
    <style:style style:name="P304" style:family="paragraph" style:parent-style-name="Text_20_body">
      <style:paragraph-properties fo:margin-left="0.385cm" fo:margin-right="0cm" fo:line-height="0.48cm" fo:text-indent="0cm" style:auto-text-indent="false"/>
    </style:style>
    <style:style style:name="P305" style:family="paragraph" style:parent-style-name="Text_20_body">
      <style:paragraph-properties fo:margin-left="0.385cm" fo:margin-right="0cm" fo:line-height="0.854cm" fo:text-indent="0cm" style:auto-text-indent="false"/>
    </style:style>
    <style:style style:name="P306" style:family="paragraph" style:parent-style-name="Text_20_body">
      <style:paragraph-properties fo:margin-left="0.385cm" fo:margin-right="0cm" fo:margin-top="0.055cm" fo:margin-bottom="0cm" loext:contextual-spacing="false" fo:text-indent="0cm" style:auto-text-indent="false" fo:break-before="column"/>
    </style:style>
    <style:style style:name="P307" style:family="paragraph" style:parent-style-name="Text_20_body">
      <style:paragraph-properties fo:margin-left="0.385cm" fo:margin-right="0cm" fo:margin-top="0.055cm" fo:margin-bottom="0cm" loext:contextual-spacing="false" fo:text-indent="0cm" style:auto-text-indent="false" fo:break-before="column">
        <style:tab-stops>
          <style:tab-stop style:position="2.828cm"/>
        </style:tab-stops>
      </style:paragraph-properties>
    </style:style>
    <style:style style:name="P308" style:family="paragraph" style:parent-style-name="Text_20_body">
      <style:paragraph-properties fo:margin-left="0.385cm" fo:margin-right="0cm" fo:margin-top="0.055cm" fo:margin-bottom="0cm" loext:contextual-spacing="false" fo:text-indent="0cm" style:auto-text-indent="false"/>
    </style:style>
    <style:style style:name="P309" style:family="paragraph" style:parent-style-name="Text_20_body">
      <style:paragraph-properties fo:margin-left="0.385cm" fo:margin-right="0cm" fo:margin-top="0.542cm" fo:margin-bottom="0cm" loext:contextual-spacing="false" fo:text-indent="0cm" style:auto-text-indent="false"/>
    </style:style>
    <style:style style:name="P310" style:family="paragraph" style:parent-style-name="Text_20_body">
      <style:paragraph-properties fo:margin-left="0.385cm" fo:margin-right="0cm" fo:margin-top="0.577cm" fo:margin-bottom="0cm" loext:contextual-spacing="false" fo:text-indent="0cm" style:auto-text-indent="false">
        <style:tab-stops>
          <style:tab-stop style:position="1.767cm"/>
        </style:tab-stops>
      </style:paragraph-properties>
    </style:style>
    <style:style style:name="P311" style:family="paragraph" style:parent-style-name="Text_20_body">
      <style:paragraph-properties fo:margin-left="0.385cm" fo:margin-right="0cm" fo:margin-top="0.746cm" fo:margin-bottom="0cm" loext:contextual-spacing="false" fo:text-indent="0cm" style:auto-text-indent="false"/>
    </style:style>
    <style:style style:name="P312" style:family="paragraph" style:parent-style-name="Text_20_body">
      <style:paragraph-properties fo:margin-left="0.385cm" fo:margin-right="0cm" fo:margin-top="0.233cm" fo:margin-bottom="0cm" loext:contextual-spacing="false" fo:text-indent="0cm" style:auto-text-indent="false"/>
    </style:style>
    <style:style style:name="P313" style:family="paragraph" style:parent-style-name="Text_20_body">
      <style:paragraph-properties fo:margin-left="0.385cm" fo:margin-right="0cm" fo:margin-top="0.774cm" fo:margin-bottom="0cm" loext:contextual-spacing="false" fo:text-indent="0cm" style:auto-text-indent="false"/>
    </style:style>
    <style:style style:name="P314" style:family="paragraph" style:parent-style-name="Text_20_body">
      <style:paragraph-properties fo:margin-left="0.385cm" fo:margin-right="0cm" fo:margin-top="0.993cm" fo:margin-bottom="0cm" loext:contextual-spacing="false" fo:text-indent="0cm" style:auto-text-indent="false"/>
    </style:style>
    <style:style style:name="P315" style:family="paragraph" style:parent-style-name="Text_20_body">
      <style:paragraph-properties fo:margin-left="0.385cm" fo:margin-right="0cm" fo:margin-top="0.217cm" fo:margin-bottom="0cm" loext:contextual-spacing="false" fo:text-indent="0cm" style:auto-text-indent="false"/>
    </style:style>
    <style:style style:name="P316" style:family="paragraph" style:parent-style-name="Text_20_body">
      <style:paragraph-properties fo:margin-left="0.385cm" fo:margin-right="0cm" fo:margin-top="1.469cm" fo:margin-bottom="0cm" loext:contextual-spacing="false" fo:line-height="0.794cm" fo:text-indent="0cm" style:auto-text-indent="false"/>
    </style:style>
    <style:style style:name="P317" style:family="paragraph" style:parent-style-name="Text_20_body">
      <style:paragraph-properties fo:margin-left="0.385cm" fo:margin-right="0cm" fo:margin-top="0.002cm" fo:margin-bottom="0cm" loext:contextual-spacing="false" fo:line-height="0.418cm" fo:text-indent="0cm" style:auto-text-indent="false"/>
    </style:style>
    <style:style style:name="P318" style:family="paragraph" style:parent-style-name="Text_20_body">
      <style:paragraph-properties fo:margin-left="0.385cm" fo:margin-right="0cm" fo:margin-top="0.425cm" fo:margin-bottom="0cm" loext:contextual-spacing="false" fo:text-indent="0cm" style:auto-text-indent="false"/>
    </style:style>
    <style:style style:name="P319" style:family="paragraph" style:parent-style-name="Text_20_body">
      <style:paragraph-properties fo:margin-left="0.385cm" fo:margin-right="0cm" fo:margin-top="0.921cm" fo:margin-bottom="0cm" loext:contextual-spacing="false" fo:text-indent="0cm" style:auto-text-indent="false"/>
    </style:style>
    <style:style style:name="P320" style:family="paragraph" style:parent-style-name="Text_20_body">
      <style:paragraph-properties fo:margin-left="0.385cm" fo:margin-right="0cm" fo:margin-top="0.231cm" fo:margin-bottom="0cm" loext:contextual-spacing="false" fo:text-indent="0cm" style:auto-text-indent="false"/>
    </style:style>
    <style:style style:name="P321" style:family="paragraph" style:parent-style-name="Text_20_body">
      <style:paragraph-properties fo:margin-left="0.385cm" fo:margin-right="0cm" fo:margin-top="0.182cm" fo:margin-bottom="0cm" loext:contextual-spacing="false" fo:text-indent="0cm" style:auto-text-indent="false"/>
    </style:style>
    <style:style style:name="P322" style:family="paragraph" style:parent-style-name="Text_20_body">
      <style:paragraph-properties fo:break-before="column"/>
      <style:text-properties fo:font-size="44pt" fo:font-style="italic" style:font-size-asian="44pt" style:font-style-asian="italic"/>
    </style:style>
    <style:style style:name="P323" style:family="paragraph" style:parent-style-name="Text_20_body">
      <style:paragraph-properties fo:margin-left="0.108cm" fo:margin-right="0cm" fo:margin-top="0.053cm" fo:margin-bottom="0cm" loext:contextual-spacing="false" fo:text-indent="0cm" style:auto-text-indent="false" fo:break-before="column"/>
    </style:style>
    <style:style style:name="P324" style:family="paragraph" style:parent-style-name="Text_20_body">
      <style:paragraph-properties fo:margin-top="0.055cm" fo:margin-bottom="0cm" loext:contextual-spacing="false"/>
    </style:style>
    <style:style style:name="P325" style:family="paragraph" style:parent-style-name="Text_20_body">
      <style:paragraph-properties fo:margin-top="0.055cm" fo:margin-bottom="0cm" loext:contextual-spacing="false">
        <style:tab-stops>
          <style:tab-stop style:position="0.669cm"/>
          <style:tab-stop style:position="1.838cm"/>
          <style:tab-stop style:position="2.491cm"/>
          <style:tab-stop style:position="5.542cm"/>
          <style:tab-stop style:position="6.489cm"/>
          <style:tab-stop style:position="8.006cm"/>
          <style:tab-stop style:position="9.387cm"/>
          <style:tab-stop style:position="10.987cm"/>
          <style:tab-stop style:position="11.562cm"/>
          <style:tab-stop style:position="13.019cm"/>
        </style:tab-stops>
      </style:paragraph-properties>
    </style:style>
    <style:style style:name="P326" style:family="paragraph" style:parent-style-name="Text_20_body">
      <style:paragraph-properties fo:margin-top="0.055cm" fo:margin-bottom="0cm" loext:contextual-spacing="false">
        <style:tab-stops>
          <style:tab-stop style:position="0.67cm"/>
          <style:tab-stop style:position="1.755cm"/>
          <style:tab-stop style:position="4.157cm"/>
          <style:tab-stop style:position="5.592cm"/>
          <style:tab-stop style:position="8.08cm"/>
          <style:tab-stop style:position="8.751cm"/>
          <style:tab-stop style:position="9.403cm"/>
          <style:tab-stop style:position="10.546cm"/>
          <style:tab-stop style:position="11.716cm"/>
          <style:tab-stop style:position="13.12cm"/>
          <style:tab-stop style:position="14.575cm"/>
          <style:tab-stop style:position="15.901cm"/>
        </style:tab-stops>
      </style:paragraph-properties>
    </style:style>
    <style:style style:name="P327" style:family="paragraph" style:parent-style-name="Text_20_body">
      <style:paragraph-properties fo:margin-top="0.055cm" fo:margin-bottom="0cm" loext:contextual-spacing="false">
        <style:tab-stops>
          <style:tab-stop style:position="0.6cm"/>
          <style:tab-stop style:position="1.679cm"/>
          <style:tab-stop style:position="3.881cm"/>
          <style:tab-stop style:position="5.525cm"/>
          <style:tab-stop style:position="8.613cm"/>
          <style:tab-stop style:position="10.95cm"/>
        </style:tab-stops>
      </style:paragraph-properties>
    </style:style>
    <style:style style:name="P328" style:family="paragraph" style:parent-style-name="Text_20_body">
      <style:paragraph-properties fo:margin-top="0.055cm" fo:margin-bottom="0cm" loext:contextual-spacing="false">
        <style:tab-stops>
          <style:tab-stop style:position="8.645cm"/>
          <style:tab-stop style:position="12.608cm"/>
        </style:tab-stops>
      </style:paragraph-properties>
    </style:style>
    <style:style style:name="P329" style:family="paragraph" style:parent-style-name="Text_20_body">
      <style:paragraph-properties fo:margin-top="0.055cm" fo:margin-bottom="0cm" loext:contextual-spacing="false">
        <style:tab-stops>
          <style:tab-stop style:position="9.07cm"/>
          <style:tab-stop style:position="12.952cm"/>
          <style:tab-stop style:position="14.783cm"/>
        </style:tab-stops>
      </style:paragraph-properties>
    </style:style>
    <style:style style:name="P330" style:family="paragraph" style:parent-style-name="Text_20_body">
      <style:paragraph-properties fo:margin-top="0.055cm" fo:margin-bottom="0cm" loext:contextual-spacing="false">
        <style:tab-stops>
          <style:tab-stop style:position="2.062cm"/>
          <style:tab-stop style:position="2.981cm"/>
          <style:tab-stop style:position="4.531cm"/>
          <style:tab-stop style:position="7.523cm"/>
          <style:tab-stop style:position="12.314cm"/>
          <style:tab-stop style:position="14.019cm"/>
          <style:tab-stop style:position="14.767cm"/>
          <style:tab-stop style:position="15.556cm"/>
        </style:tab-stops>
      </style:paragraph-properties>
    </style:style>
    <style:style style:name="P331" style:family="paragraph" style:parent-style-name="Text_20_body">
      <style:paragraph-properties fo:margin-top="0.055cm" fo:margin-bottom="0cm" loext:contextual-spacing="false">
        <style:tab-stops>
          <style:tab-stop style:position="2.02cm"/>
          <style:tab-stop style:position="3.478cm"/>
          <style:tab-stop style:position="4.794cm"/>
          <style:tab-stop style:position="7.213cm"/>
          <style:tab-stop style:position="8.791cm"/>
          <style:tab-stop style:position="9.573cm"/>
          <style:tab-stop style:position="11.148cm"/>
          <style:tab-stop style:position="12.273cm"/>
          <style:tab-stop style:position="13.993cm"/>
          <style:tab-stop style:position="14.758cm"/>
        </style:tab-stops>
      </style:paragraph-properties>
    </style:style>
    <style:style style:name="P332" style:family="paragraph" style:parent-style-name="Text_20_body">
      <style:paragraph-properties fo:margin-top="0.055cm" fo:margin-bottom="0cm" loext:contextual-spacing="false">
        <style:tab-stops>
          <style:tab-stop style:position="1.196cm"/>
          <style:tab-stop style:position="4.551cm"/>
          <style:tab-stop style:position="5.226cm"/>
          <style:tab-stop style:position="5.962cm"/>
          <style:tab-stop style:position="7.652cm"/>
          <style:tab-stop style:position="8.74cm"/>
          <style:tab-stop style:position="9.578cm"/>
          <style:tab-stop style:position="10.652cm"/>
          <style:tab-stop style:position="12.39cm"/>
          <style:tab-stop style:position="13.444cm"/>
          <style:tab-stop style:position="13.928cm"/>
          <style:tab-stop style:position="14.824cm"/>
        </style:tab-stops>
      </style:paragraph-properties>
    </style:style>
    <style:style style:name="P333" style:family="paragraph" style:parent-style-name="Text_20_body">
      <style:paragraph-properties fo:margin-top="0.055cm" fo:margin-bottom="0cm" loext:contextual-spacing="false">
        <style:tab-stops>
          <style:tab-stop style:position="1.161cm"/>
          <style:tab-stop style:position="2.946cm"/>
          <style:tab-stop style:position="3.531cm"/>
          <style:tab-stop style:position="4.276cm"/>
          <style:tab-stop style:position="7.606cm"/>
          <style:tab-stop style:position="9.282cm"/>
          <style:tab-stop style:position="12.391cm"/>
          <style:tab-stop style:position="13.947cm"/>
          <style:tab-stop style:position="14.698cm"/>
        </style:tab-stops>
      </style:paragraph-properties>
    </style:style>
    <style:style style:name="P334" style:family="paragraph" style:parent-style-name="Text_20_body">
      <style:paragraph-properties fo:margin-top="0.055cm" fo:margin-bottom="0cm" loext:contextual-spacing="false">
        <style:tab-stops>
          <style:tab-stop style:position="3.607cm"/>
          <style:tab-stop style:position="4.646cm"/>
          <style:tab-stop style:position="5.457cm"/>
          <style:tab-stop style:position="7.026cm"/>
          <style:tab-stop style:position="8.812cm"/>
          <style:tab-stop style:position="9.313cm"/>
          <style:tab-stop style:position="10.959cm"/>
          <style:tab-stop style:position="12.294cm"/>
          <style:tab-stop style:position="13.062cm"/>
          <style:tab-stop style:position="14.48cm"/>
          <style:tab-stop style:position="15.857cm"/>
        </style:tab-stops>
      </style:paragraph-properties>
    </style:style>
    <style:style style:name="P335" style:family="paragraph" style:parent-style-name="Text_20_body">
      <style:paragraph-properties fo:margin-top="0.055cm" fo:margin-bottom="0cm" loext:contextual-spacing="false">
        <style:tab-stops>
          <style:tab-stop style:position="0.626cm"/>
          <style:tab-stop style:position="3.203cm"/>
          <style:tab-stop style:position="3.889cm"/>
          <style:tab-stop style:position="4.334cm"/>
          <style:tab-stop style:position="5.761cm"/>
          <style:tab-stop style:position="6.424cm"/>
          <style:tab-stop style:position="6.939cm"/>
          <style:tab-stop style:position="9.391cm"/>
          <style:tab-stop style:position="12.088cm"/>
          <style:tab-stop style:position="13.709cm"/>
          <style:tab-stop style:position="14.446cm"/>
          <style:tab-stop style:position="15.838cm"/>
        </style:tab-stops>
      </style:paragraph-properties>
    </style:style>
    <style:style style:name="P336" style:family="paragraph" style:parent-style-name="Text_20_body">
      <style:paragraph-properties fo:margin-top="0.055cm" fo:margin-bottom="0cm" loext:contextual-spacing="false">
        <style:tab-stops>
          <style:tab-stop style:position="3.09cm"/>
          <style:tab-stop style:position="5.734cm"/>
          <style:tab-stop style:position="6.498cm"/>
          <style:tab-stop style:position="7.133cm"/>
          <style:tab-stop style:position="9.44cm"/>
          <style:tab-stop style:position="11.749cm"/>
          <style:tab-stop style:position="13.75cm"/>
          <style:tab-stop style:position="14.494cm"/>
          <style:tab-stop style:position="15.827cm"/>
        </style:tab-stops>
      </style:paragraph-properties>
    </style:style>
    <style:style style:name="P337" style:family="paragraph" style:parent-style-name="Text_20_body">
      <style:paragraph-properties fo:margin-top="0.055cm" fo:margin-bottom="0cm" loext:contextual-spacing="false">
        <style:tab-stops>
          <style:tab-stop style:position="0.596cm"/>
          <style:tab-stop style:position="1.561cm"/>
          <style:tab-stop style:position="2.872cm"/>
          <style:tab-stop style:position="6.022cm"/>
          <style:tab-stop style:position="7.932cm"/>
          <style:tab-stop style:position="9.765cm"/>
          <style:tab-stop style:position="11.291cm"/>
          <style:tab-stop style:position="11.841cm"/>
        </style:tab-stops>
      </style:paragraph-properties>
    </style:style>
    <style:style style:name="P338" style:family="paragraph" style:parent-style-name="Text_20_body">
      <style:paragraph-properties fo:margin-top="0.055cm" fo:margin-bottom="0cm" loext:contextual-spacing="false">
        <style:tab-stops>
          <style:tab-stop style:position="0.601cm"/>
          <style:tab-stop style:position="2.304cm"/>
          <style:tab-stop style:position="4.438cm"/>
          <style:tab-stop style:position="5.022cm"/>
          <style:tab-stop style:position="6.616cm"/>
          <style:tab-stop style:position="8.811cm"/>
          <style:tab-stop style:position="13.617cm"/>
        </style:tab-stops>
      </style:paragraph-properties>
    </style:style>
    <style:style style:name="P339" style:family="paragraph" style:parent-style-name="Text_20_body">
      <style:paragraph-properties fo:margin-top="0.055cm" fo:margin-bottom="0cm" loext:contextual-spacing="false">
        <style:tab-stops>
          <style:tab-stop style:position="9.754cm"/>
          <style:tab-stop style:position="10.705cm"/>
        </style:tab-stops>
      </style:paragraph-properties>
    </style:style>
    <style:style style:name="P340" style:family="paragraph" style:parent-style-name="Text_20_body">
      <style:paragraph-properties fo:margin-top="0.055cm" fo:margin-bottom="0cm" loext:contextual-spacing="false">
        <style:tab-stops>
          <style:tab-stop style:position="1.422cm"/>
          <style:tab-stop style:position="2.586cm"/>
          <style:tab-stop style:position="3.762cm"/>
          <style:tab-stop style:position="4.491cm"/>
          <style:tab-stop style:position="6.669cm"/>
          <style:tab-stop style:position="8.874cm"/>
          <style:tab-stop style:position="10.197cm"/>
          <style:tab-stop style:position="11.793cm"/>
          <style:tab-stop style:position="13.704cm"/>
          <style:tab-stop style:position="15.171cm"/>
        </style:tab-stops>
      </style:paragraph-properties>
    </style:style>
    <style:style style:name="P341" style:family="paragraph" style:parent-style-name="Text_20_body">
      <style:paragraph-properties fo:margin-top="0.055cm" fo:margin-bottom="0cm" loext:contextual-spacing="false">
        <style:tab-stops>
          <style:tab-stop style:position="3.032cm"/>
          <style:tab-stop style:position="3.812cm"/>
          <style:tab-stop style:position="4.567cm"/>
          <style:tab-stop style:position="5.295cm"/>
          <style:tab-stop style:position="5.955cm"/>
          <style:tab-stop style:position="6.862cm"/>
          <style:tab-stop style:position="8.675cm"/>
          <style:tab-stop style:position="9.363cm"/>
          <style:tab-stop style:position="11.105cm"/>
          <style:tab-stop style:position="13.693cm"/>
        </style:tab-stops>
      </style:paragraph-properties>
    </style:style>
    <style:style style:name="P342" style:family="paragraph" style:parent-style-name="Text_20_body">
      <style:paragraph-properties fo:margin-top="0.055cm" fo:margin-bottom="0cm" loext:contextual-spacing="false">
        <style:tab-stops>
          <style:tab-stop style:position="1.18cm"/>
          <style:tab-stop style:position="3.473cm"/>
          <style:tab-stop style:position="4.688cm"/>
        </style:tab-stops>
      </style:paragraph-properties>
    </style:style>
    <style:style style:name="P343" style:family="paragraph" style:parent-style-name="Text_20_body">
      <style:paragraph-properties fo:margin-top="0.055cm" fo:margin-bottom="0cm" loext:contextual-spacing="false">
        <style:tab-stops>
          <style:tab-stop style:position="0.653cm"/>
          <style:tab-stop style:position="1.69cm"/>
          <style:tab-stop style:position="3.383cm"/>
          <style:tab-stop style:position="5.129cm"/>
          <style:tab-stop style:position="5.657cm"/>
          <style:tab-stop style:position="7.343cm"/>
          <style:tab-stop style:position="8.423cm"/>
          <style:tab-stop style:position="10.361cm"/>
          <style:tab-stop style:position="11.257cm"/>
          <style:tab-stop style:position="11.896cm"/>
          <style:tab-stop style:position="13.227cm"/>
        </style:tab-stops>
      </style:paragraph-properties>
    </style:style>
    <style:style style:name="P344" style:family="paragraph" style:parent-style-name="Text_20_body">
      <style:paragraph-properties fo:margin-top="0.055cm" fo:margin-bottom="0cm" loext:contextual-spacing="false">
        <style:tab-stops>
          <style:tab-stop style:position="0.693cm"/>
          <style:tab-stop style:position="1.379cm"/>
          <style:tab-stop style:position="2.348cm"/>
          <style:tab-stop style:position="3.05cm"/>
          <style:tab-stop style:position="3.808cm"/>
          <style:tab-stop style:position="5.054cm"/>
          <style:tab-stop style:position="7.41cm"/>
          <style:tab-stop style:position="8.569cm"/>
          <style:tab-stop style:position="9.444cm"/>
          <style:tab-stop style:position="10.388cm"/>
          <style:tab-stop style:position="11.169cm"/>
          <style:tab-stop style:position="11.936cm"/>
          <style:tab-stop style:position="13.399cm"/>
        </style:tab-stops>
      </style:paragraph-properties>
    </style:style>
    <style:style style:name="P345" style:family="paragraph" style:parent-style-name="Text_20_body">
      <style:paragraph-properties fo:margin-left="2.501cm" fo:margin-right="0.473cm" fo:line-height="230%" fo:text-indent="0cm" style:auto-text-indent="false">
        <style:tab-stops>
          <style:tab-stop style:position="4.47cm"/>
          <style:tab-stop style:position="10.724cm"/>
          <style:tab-stop style:position="14.319cm"/>
        </style:tab-stops>
      </style:paragraph-properties>
    </style:style>
    <style:style style:name="P346" style:family="paragraph" style:parent-style-name="Text_20_body">
      <style:paragraph-properties fo:margin-top="0.053cm" fo:margin-bottom="0cm" loext:contextual-spacing="false"/>
    </style:style>
    <style:style style:name="P347" style:family="paragraph" style:parent-style-name="Text_20_body">
      <style:paragraph-properties fo:margin-top="0.053cm" fo:margin-bottom="0cm" loext:contextual-spacing="false">
        <style:tab-stops>
          <style:tab-stop style:position="10.663cm"/>
          <style:tab-stop style:position="11.762cm"/>
          <style:tab-stop style:position="13.928cm"/>
        </style:tab-stops>
      </style:paragraph-properties>
    </style:style>
    <style:style style:name="P348" style:family="paragraph" style:parent-style-name="Text_20_body">
      <style:paragraph-properties fo:margin-top="0.053cm" fo:margin-bottom="0cm" loext:contextual-spacing="false">
        <style:tab-stops>
          <style:tab-stop style:position="8.791cm"/>
          <style:tab-stop style:position="9.761cm"/>
        </style:tab-stops>
      </style:paragraph-properties>
    </style:style>
    <style:style style:name="P349" style:family="paragraph" style:parent-style-name="Text_20_body">
      <style:paragraph-properties fo:margin-left="2.501cm" fo:margin-right="0.383cm" fo:margin-top="0.012cm" fo:margin-bottom="0cm" loext:contextual-spacing="false" fo:line-height="273%" fo:text-indent="0cm" style:auto-text-indent="false">
        <style:tab-stops>
          <style:tab-stop style:position="3.127cm"/>
          <style:tab-stop style:position="4.18cm"/>
          <style:tab-stop style:position="6.338cm"/>
          <style:tab-stop style:position="7.519cm"/>
          <style:tab-stop style:position="8.116cm"/>
          <style:tab-stop style:position="13.497cm"/>
        </style:tab-stops>
      </style:paragraph-properties>
    </style:style>
    <style:style style:name="P350" style:family="paragraph" style:parent-style-name="Text_20_body">
      <style:paragraph-properties fo:margin-left="2.501cm" fo:margin-right="0.383cm" fo:margin-top="0.018cm" fo:margin-bottom="0cm" loext:contextual-spacing="false" fo:line-height="230%" fo:text-indent="0cm" style:auto-text-indent="false">
        <style:tab-stops>
          <style:tab-stop style:position="3.177cm"/>
          <style:tab-stop style:position="3.274cm"/>
          <style:tab-stop style:position="4.013cm"/>
          <style:tab-stop style:position="5.112cm"/>
          <style:tab-stop style:position="6.424cm"/>
          <style:tab-stop style:position="6.511cm"/>
          <style:tab-stop style:position="7.678cm"/>
          <style:tab-stop style:position="8.047cm"/>
          <style:tab-stop style:position="9.451cm"/>
          <style:tab-stop style:position="9.509cm"/>
          <style:tab-stop style:position="10.998cm"/>
          <style:tab-stop style:position="11.201cm"/>
          <style:tab-stop style:position="11.568cm"/>
          <style:tab-stop style:position="11.645cm"/>
          <style:tab-stop style:position="11.725cm"/>
          <style:tab-stop style:position="12.19cm"/>
          <style:tab-stop style:position="12.808cm"/>
          <style:tab-stop style:position="13.139cm"/>
          <style:tab-stop style:position="13.22cm"/>
        </style:tab-stops>
      </style:paragraph-properties>
    </style:style>
    <style:style style:name="P351" style:family="paragraph" style:parent-style-name="Text_20_body">
      <style:paragraph-properties fo:margin-left="2.501cm" fo:margin-right="0.383cm" fo:margin-top="0.039cm" fo:margin-bottom="0cm" loext:contextual-spacing="false" style:line-height-at-least="1.341cm" fo:text-align="justify" style:justify-single-word="false" fo:text-indent="0cm" style:auto-text-indent="false"/>
    </style:style>
    <style:style style:name="P352" style:family="paragraph" style:parent-style-name="Text_20_body">
      <style:paragraph-properties fo:margin-top="0.034cm" fo:margin-bottom="0cm" loext:contextual-spacing="false"/>
    </style:style>
    <style:style style:name="P353" style:family="paragraph" style:parent-style-name="Text_20_body">
      <style:paragraph-properties fo:margin-top="0.034cm" fo:margin-bottom="0cm" loext:contextual-spacing="false">
        <style:tab-stops>
          <style:tab-stop style:position="1.161cm"/>
          <style:tab-stop style:position="1.697cm"/>
          <style:tab-stop style:position="3.819cm"/>
          <style:tab-stop style:position="5.944cm"/>
          <style:tab-stop style:position="6.914cm"/>
          <style:tab-stop style:position="7.347cm"/>
          <style:tab-stop style:position="9.077cm"/>
          <style:tab-stop style:position="10.73cm"/>
          <style:tab-stop style:position="12.527cm"/>
          <style:tab-stop style:position="14.392cm"/>
          <style:tab-stop style:position="14.956cm"/>
          <style:tab-stop style:position="15.681cm"/>
        </style:tab-stops>
      </style:paragraph-properties>
    </style:style>
    <style:style style:name="P354" style:family="paragraph" style:parent-style-name="Text_20_body">
      <style:paragraph-properties fo:margin-top="0.034cm" fo:margin-bottom="0cm" loext:contextual-spacing="false">
        <style:tab-stops>
          <style:tab-stop style:position="11.816cm"/>
        </style:tab-stops>
      </style:paragraph-properties>
    </style:style>
    <style:style style:name="P355" style:family="paragraph" style:parent-style-name="Text_20_body">
      <style:paragraph-properties fo:margin-top="0.034cm" fo:margin-bottom="0cm" loext:contextual-spacing="false">
        <style:tab-stops>
          <style:tab-stop style:position="1.453cm"/>
          <style:tab-stop style:position="2.753cm"/>
          <style:tab-stop style:position="4.713cm"/>
          <style:tab-stop style:position="7.183cm"/>
          <style:tab-stop style:position="8.929cm"/>
          <style:tab-stop style:position="10.996cm"/>
          <style:tab-stop style:position="11.728cm"/>
          <style:tab-stop style:position="14.231cm"/>
          <style:tab-stop style:position="15.122cm"/>
        </style:tab-stops>
      </style:paragraph-properties>
    </style:style>
    <style:style style:name="P356" style:family="paragraph" style:parent-style-name="Text_20_body">
      <style:paragraph-properties fo:margin-left="2.501cm" fo:margin-right="0cm" fo:margin-top="0.593cm" fo:margin-bottom="0cm" loext:contextual-spacing="false" fo:text-indent="0cm" style:auto-text-indent="false"/>
    </style:style>
    <style:style style:name="P357" style:family="paragraph" style:parent-style-name="Text_20_body">
      <style:paragraph-properties fo:margin-left="2.501cm" fo:margin-right="0cm" fo:margin-top="0.249cm" fo:margin-bottom="0cm" loext:contextual-spacing="false" fo:text-indent="0cm" style:auto-text-indent="false"/>
    </style:style>
    <style:style style:name="P358" style:family="paragraph" style:parent-style-name="Text_20_body">
      <style:paragraph-properties fo:margin-left="2.501cm" fo:margin-right="0cm" fo:text-indent="0cm" style:auto-text-indent="false"/>
    </style:style>
    <style:style style:name="P359" style:family="paragraph" style:parent-style-name="Text_20_body">
      <style:paragraph-properties fo:margin-left="2.501cm" fo:margin-right="0cm" fo:line-height="0.903cm" fo:text-indent="0cm" style:auto-text-indent="false"/>
    </style:style>
    <style:style style:name="P360" style:family="paragraph" style:parent-style-name="Text_20_body">
      <style:paragraph-properties fo:margin-left="2.501cm" fo:margin-right="0cm" fo:margin-top="1.104cm" fo:margin-bottom="0cm" loext:contextual-spacing="false" fo:text-indent="0cm" style:auto-text-indent="false"/>
    </style:style>
    <style:style style:name="P361" style:family="paragraph" style:parent-style-name="Text_20_body">
      <style:paragraph-properties fo:margin-left="2.501cm" fo:margin-right="0cm" fo:margin-top="0.048cm" fo:margin-bottom="0cm" loext:contextual-spacing="false" fo:text-indent="0cm" style:auto-text-indent="false"/>
    </style:style>
    <style:style style:name="P362" style:family="paragraph" style:parent-style-name="Text_20_body">
      <style:paragraph-properties fo:margin-left="2.501cm" fo:margin-right="0cm" fo:margin-top="0.048cm" fo:margin-bottom="0cm" loext:contextual-spacing="false" fo:line-height="115%" fo:text-indent="0cm" style:auto-text-indent="false"/>
    </style:style>
    <style:style style:name="P363" style:family="paragraph" style:parent-style-name="Text_20_body">
      <style:paragraph-properties fo:margin-left="2.501cm" fo:margin-right="0cm" fo:margin-top="0.358cm" fo:margin-bottom="0cm" loext:contextual-spacing="false" fo:text-indent="0cm" style:auto-text-indent="false"/>
    </style:style>
    <style:style style:name="P364" style:family="paragraph" style:parent-style-name="Text_20_body">
      <style:paragraph-properties fo:margin-left="2.501cm" fo:margin-right="0cm" fo:margin-top="0.635cm" fo:margin-bottom="0cm" loext:contextual-spacing="false" fo:text-indent="0cm" style:auto-text-indent="false"/>
    </style:style>
    <style:style style:name="P365" style:family="paragraph" style:parent-style-name="Text_20_body">
      <style:paragraph-properties fo:margin-left="2.501cm" fo:margin-right="0cm" fo:margin-top="0.568cm" fo:margin-bottom="0cm" loext:contextual-spacing="false" fo:text-align="justify" style:justify-single-word="false" fo:text-indent="0cm" style:auto-text-indent="false"/>
    </style:style>
    <style:style style:name="P366" style:family="paragraph" style:parent-style-name="Text_20_body">
      <style:paragraph-properties fo:margin-left="2.501cm" fo:margin-right="0cm" fo:margin-top="0.483cm" fo:margin-bottom="0cm" loext:contextual-spacing="false" fo:text-indent="0cm" style:auto-text-indent="false"/>
    </style:style>
    <style:style style:name="P367" style:family="paragraph" style:parent-style-name="Text_20_body">
      <style:paragraph-properties fo:margin-left="2.501cm" fo:margin-right="0cm" fo:margin-top="0.296cm" fo:margin-bottom="0cm" loext:contextual-spacing="false" fo:text-indent="0cm" style:auto-text-indent="false"/>
    </style:style>
    <style:style style:name="P368" style:family="paragraph" style:parent-style-name="Text_20_body">
      <style:paragraph-properties fo:margin-left="2.501cm" fo:margin-right="0cm" fo:margin-top="0.233cm" fo:margin-bottom="0cm" loext:contextual-spacing="false" fo:text-indent="0cm" style:auto-text-indent="false"/>
    </style:style>
    <style:style style:name="P369" style:family="paragraph" style:parent-style-name="Text_20_body">
      <style:paragraph-properties fo:margin-left="2.501cm" fo:margin-right="0cm" fo:margin-top="0.233cm" fo:margin-bottom="0cm" loext:contextual-spacing="false" fo:text-align="justify" style:justify-single-word="false" fo:text-indent="0cm" style:auto-text-indent="false"/>
    </style:style>
    <style:style style:name="P370" style:family="paragraph" style:parent-style-name="Text_20_body">
      <style:paragraph-properties fo:margin-left="2.501cm" fo:margin-right="0cm" fo:margin-top="0.025cm" fo:margin-bottom="0cm" loext:contextual-spacing="false" fo:text-align="justify" style:justify-single-word="false" fo:text-indent="0cm" style:auto-text-indent="false"/>
    </style:style>
    <style:style style:name="P371" style:family="paragraph" style:parent-style-name="Text_20_body">
      <style:paragraph-properties fo:margin-left="2.501cm" fo:margin-right="0cm" fo:margin-top="0.4cm" fo:margin-bottom="0cm" loext:contextual-spacing="false" fo:line-height="0.37cm" fo:text-align="justify" style:justify-single-word="false" fo:text-indent="0cm" style:auto-text-indent="false"/>
    </style:style>
    <style:style style:name="P372" style:family="paragraph" style:parent-style-name="Text_20_body">
      <style:paragraph-properties fo:margin-left="2.501cm" fo:margin-right="0cm" fo:margin-top="0.141cm" fo:margin-bottom="0cm" loext:contextual-spacing="false" fo:text-indent="0cm" style:auto-text-indent="false"/>
    </style:style>
    <style:style style:name="P373" style:family="paragraph" style:parent-style-name="Text_20_body">
      <style:paragraph-properties fo:margin-left="2.501cm" fo:margin-right="0cm" fo:margin-top="0.21cm" fo:margin-bottom="0cm" loext:contextual-spacing="false" fo:line-height="0.933cm" fo:text-indent="0cm" style:auto-text-indent="false"/>
    </style:style>
    <style:style style:name="P374" style:family="paragraph" style:parent-style-name="Text_20_body">
      <style:paragraph-properties fo:margin-left="2.501cm" fo:margin-right="0cm" fo:margin-top="0.041cm" fo:margin-bottom="0cm" loext:contextual-spacing="false" fo:line-height="0.743cm" fo:text-indent="0cm" style:auto-text-indent="false"/>
    </style:style>
    <style:style style:name="P375" style:family="paragraph" style:parent-style-name="Text_20_body">
      <style:paragraph-properties fo:margin-left="2.501cm" fo:margin-right="0cm" fo:line-height="0.363cm" fo:text-indent="0cm" style:auto-text-indent="false" fo:break-before="column"/>
    </style:style>
    <style:style style:name="P376" style:family="paragraph" style:parent-style-name="Text_20_body">
      <style:paragraph-properties fo:margin-left="2.501cm" fo:margin-right="0cm" fo:margin-top="0.049cm" fo:margin-bottom="0cm" loext:contextual-spacing="false" fo:text-indent="0cm" style:auto-text-indent="false"/>
    </style:style>
    <style:style style:name="P377" style:family="paragraph" style:parent-style-name="Text_20_body">
      <style:paragraph-properties fo:margin-left="2.501cm" fo:margin-right="0cm" fo:margin-top="0.751cm" fo:margin-bottom="0cm" loext:contextual-spacing="false" fo:text-indent="0cm" style:auto-text-indent="false"/>
    </style:style>
    <style:style style:name="P378" style:family="paragraph" style:parent-style-name="Text_20_body">
      <style:paragraph-properties fo:margin-left="2.501cm" fo:margin-right="0cm" fo:margin-top="0.004cm" fo:margin-bottom="0cm" loext:contextual-spacing="false" fo:line-height="0.418cm" fo:text-indent="0cm" style:auto-text-indent="false"/>
    </style:style>
    <style:style style:name="P379" style:family="paragraph" style:parent-style-name="Text_20_body">
      <style:paragraph-properties fo:margin-left="2.501cm" fo:margin-right="0cm" fo:margin-top="0.004cm" fo:margin-bottom="0cm" loext:contextual-spacing="false" fo:line-height="0.416cm" fo:text-indent="0cm" style:auto-text-indent="false"/>
    </style:style>
    <style:style style:name="P380" style:family="paragraph" style:parent-style-name="Text_20_body">
      <style:paragraph-properties fo:margin-left="2.501cm" fo:margin-right="0cm" fo:margin-top="0.762cm" fo:margin-bottom="0cm" loext:contextual-spacing="false" fo:text-indent="0cm" style:auto-text-indent="false"/>
    </style:style>
    <style:style style:name="P381" style:family="paragraph" style:parent-style-name="Text_20_body">
      <style:paragraph-properties fo:margin-left="2.501cm" fo:margin-right="0cm" fo:margin-top="0.053cm" fo:margin-bottom="0cm" loext:contextual-spacing="false" fo:text-indent="0cm" style:auto-text-indent="false"/>
    </style:style>
    <style:style style:name="P382" style:family="paragraph" style:parent-style-name="Text_20_body">
      <style:paragraph-properties fo:margin-left="2.501cm" fo:margin-right="0cm" fo:margin-top="1.125cm" fo:margin-bottom="0cm" loext:contextual-spacing="false" fo:text-indent="0cm" style:auto-text-indent="false"/>
    </style:style>
    <style:style style:name="P383" style:family="paragraph" style:parent-style-name="Text_20_body">
      <style:paragraph-properties fo:margin-left="2.501cm" fo:margin-right="0cm" fo:margin-top="0.48cm" fo:margin-bottom="0cm" loext:contextual-spacing="false" fo:line-height="0.788cm" fo:text-indent="0cm" style:auto-text-indent="false"/>
    </style:style>
    <style:style style:name="P384" style:family="paragraph" style:parent-style-name="Text_20_body">
      <style:paragraph-properties fo:margin-left="2.501cm" fo:margin-right="0cm" fo:margin-top="0.242cm" fo:margin-bottom="0cm" loext:contextual-spacing="false" fo:text-indent="0cm" style:auto-text-indent="false"/>
    </style:style>
    <style:style style:name="P385" style:family="paragraph" style:parent-style-name="Text_20_body">
      <style:paragraph-properties fo:margin-left="2.501cm" fo:margin-right="0.381cm" fo:margin-top="0.522cm" fo:margin-bottom="0cm" loext:contextual-spacing="false" fo:line-height="0.843cm" fo:text-indent="0cm" style:auto-text-indent="false">
        <style:tab-stops>
          <style:tab-stop style:position="4.461cm"/>
        </style:tab-stops>
      </style:paragraph-properties>
    </style:style>
    <style:style style:name="P386" style:family="paragraph" style:parent-style-name="Text_20_body">
      <style:paragraph-properties fo:margin-left="2.501cm" fo:margin-right="0.381cm" fo:margin-top="0.515cm" fo:margin-bottom="0cm" loext:contextual-spacing="false" fo:line-height="0.843cm" fo:text-align="justify" style:justify-single-word="false" fo:text-indent="0cm" style:auto-text-indent="false"/>
    </style:style>
    <style:style style:name="P387" style:family="paragraph" style:parent-style-name="Text_20_body">
      <style:paragraph-properties fo:margin-left="2.501cm" fo:margin-right="0.381cm" fo:margin-top="0.169cm" fo:margin-bottom="0cm" loext:contextual-spacing="false" fo:line-height="226%" fo:text-align="justify" style:justify-single-word="false" fo:text-indent="0cm" style:auto-text-indent="false"/>
    </style:style>
    <style:style style:name="P388" style:family="paragraph" style:parent-style-name="Text_20_body">
      <style:paragraph-properties fo:margin-left="2.514cm" fo:margin-right="0.381cm" fo:margin-top="0.61cm" fo:margin-bottom="0cm" loext:contextual-spacing="false" fo:line-height="178%" fo:text-indent="-0.014cm" style:auto-text-indent="false"/>
    </style:style>
    <style:style style:name="P389" style:family="paragraph" style:parent-style-name="Text_20_body">
      <style:paragraph-properties fo:margin-top="0.004cm" fo:margin-bottom="0cm" loext:contextual-spacing="false"/>
      <style:text-properties fo:font-size="5.5pt" style:font-size-asian="5.5pt"/>
    </style:style>
    <style:style style:name="P390" style:family="paragraph" style:parent-style-name="Text_20_body">
      <style:paragraph-properties fo:margin-top="0.004cm" fo:margin-bottom="0cm" loext:contextual-spacing="false"/>
      <style:text-properties fo:font-size="8.5pt" fo:font-style="italic" style:font-size-asian="8.5pt" style:font-style-asian="italic"/>
    </style:style>
    <style:style style:name="P391" style:family="paragraph" style:parent-style-name="Text_20_body">
      <style:paragraph-properties fo:margin-top="0.004cm" fo:margin-bottom="0cm" loext:contextual-spacing="false"/>
      <style:text-properties style:font-name="Liberation Sans Narrow" fo:font-size="7pt" fo:font-weight="bold" style:font-size-asian="7pt" style:font-weight-asian="bold"/>
    </style:style>
    <style:style style:name="P392" style:family="paragraph" style:parent-style-name="Text_20_body">
      <style:paragraph-properties fo:margin-top="0.018cm" fo:margin-bottom="0.044cm" loext:contextual-spacing="false"/>
      <style:text-properties fo:font-size="10.5pt" style:font-size-asian="10.5pt"/>
    </style:style>
    <style:style style:name="P393" style:family="paragraph" style:parent-style-name="Text_20_body">
      <style:paragraph-properties fo:margin-top="0.007cm" fo:margin-bottom="0cm" loext:contextual-spacing="false"/>
    </style:style>
    <style:style style:name="P394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395" style:family="paragraph" style:parent-style-name="Text_20_body">
      <style:paragraph-properties fo:margin-top="0.007cm" fo:margin-bottom="0cm" loext:contextual-spacing="false"/>
      <style:text-properties fo:font-size="11pt" fo:font-style="italic" style:font-size-asian="11pt" style:font-style-asian="italic"/>
    </style:style>
    <style:style style:name="P396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397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398" style:family="paragraph" style:parent-style-name="Text_20_body">
      <style:paragraph-properties fo:margin-top="0.007cm" fo:margin-bottom="0cm" loext:contextual-spacing="false"/>
      <style:text-properties style:font-name="Liberation Sans Narrow" fo:font-size="16.5pt" fo:font-weight="bold" style:font-size-asian="16.5pt" style:font-weight-asian="bold"/>
    </style:style>
    <style:style style:name="P399" style:family="paragraph" style:parent-style-name="Text_20_body">
      <style:paragraph-properties fo:margin-left="0.385cm" fo:margin-right="2.655cm" fo:margin-top="0.402cm" fo:margin-bottom="0cm" loext:contextual-spacing="false" fo:line-height="226%" fo:text-indent="0cm" style:auto-text-indent="false">
        <style:tab-stops>
          <style:tab-stop style:position="1.353cm"/>
          <style:tab-stop style:position="1.847cm"/>
          <style:tab-stop style:position="6.701cm"/>
          <style:tab-stop style:position="12.723cm"/>
          <style:tab-stop style:position="12.973cm"/>
        </style:tab-stops>
      </style:paragraph-properties>
    </style:style>
    <style:style style:name="P400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401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402" style:family="paragraph" style:parent-style-name="Text_20_body">
      <style:paragraph-properties fo:margin-top="0.009cm" fo:margin-bottom="0cm" loext:contextual-spacing="false"/>
      <style:text-properties style:font-name="Arial Unicode MS" fo:font-size="12.5pt" style:font-size-asian="12.5pt"/>
    </style:style>
    <style:style style:name="P403" style:family="paragraph" style:parent-style-name="Text_20_body">
      <style:paragraph-properties fo:margin-top="0.009cm" fo:margin-bottom="0cm" loext:contextual-spacing="false"/>
      <style:text-properties style:font-name="Arial Unicode MS" fo:font-size="5pt" style:font-size-asian="5pt"/>
    </style:style>
    <style:style style:name="P404" style:family="paragraph" style:parent-style-name="Text_20_body">
      <style:paragraph-properties fo:margin-top="0.009cm" fo:margin-bottom="0cm" loext:contextual-spacing="false"/>
      <style:text-properties fo:font-size="51.5pt" style:font-size-asian="51.5pt"/>
    </style:style>
    <style:style style:name="P405" style:family="paragraph" style:parent-style-name="Text_20_body">
      <style:paragraph-properties fo:margin-top="0.009cm" fo:margin-bottom="0cm" loext:contextual-spacing="false"/>
      <style:text-properties fo:font-size="7pt" fo:font-style="italic" style:font-size-asian="7pt" style:font-style-asian="italic"/>
    </style:style>
    <style:style style:name="P406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407" style:family="paragraph" style:parent-style-name="Text_20_body">
      <style:paragraph-properties fo:margin-top="0.009cm" fo:margin-bottom="0cm" loext:contextual-spacing="false"/>
      <style:text-properties fo:font-size="6.5pt" fo:font-style="italic" style:font-size-asian="6.5pt" style:font-style-asian="italic"/>
    </style:style>
    <style:style style:name="P408" style:family="paragraph" style:parent-style-name="Text_20_body">
      <style:paragraph-properties fo:margin-left="4.93cm" fo:margin-right="0cm" fo:margin-top="0.231cm" fo:margin-bottom="0cm" loext:contextual-spacing="false" fo:text-indent="0cm" style:auto-text-indent="false">
        <style:tab-stops>
          <style:tab-stop style:position="7.299cm"/>
          <style:tab-stop style:position="8.86cm"/>
          <style:tab-stop style:position="10.128cm"/>
          <style:tab-stop style:position="12.658cm"/>
        </style:tab-stops>
      </style:paragraph-properties>
    </style:style>
    <style:style style:name="P409" style:family="paragraph" style:parent-style-name="Text_20_body">
      <style:paragraph-properties fo:margin-left="0.034cm" fo:margin-right="0cm" fo:margin-top="0.337cm" fo:margin-bottom="0cm" loext:contextual-spacing="false" fo:text-indent="0cm" style:auto-text-indent="false"/>
    </style:style>
    <style:style style:name="P410" style:family="paragraph" style:parent-style-name="Text_20_body">
      <style:paragraph-properties fo:margin-left="0.034cm" fo:margin-right="0cm" fo:margin-top="0.758cm" fo:margin-bottom="0cm" loext:contextual-spacing="false" fo:text-indent="0cm" style:auto-text-indent="false" fo:break-before="column"/>
    </style:style>
    <style:style style:name="P411" style:family="paragraph" style:parent-style-name="Text_20_body">
      <style:paragraph-properties fo:margin-top="0.002cm" fo:margin-bottom="0cm" loext:contextual-spacing="false"/>
      <style:text-properties style:font-name="Arial Unicode MS" fo:font-size="9.5pt" style:font-size-asian="9.5pt"/>
    </style:style>
    <style:style style:name="P412" style:family="paragraph" style:parent-style-name="Text_20_body">
      <style:paragraph-properties fo:margin-left="0.385cm" fo:margin-right="2.566cm" fo:margin-top="0.577cm" fo:margin-bottom="0cm" loext:contextual-spacing="false" fo:line-height="223%" fo:text-indent="0cm" style:auto-text-indent="false">
        <style:tab-stops>
          <style:tab-stop style:position="1.065cm"/>
          <style:tab-stop style:position="1.646cm"/>
          <style:tab-stop style:position="10.753cm"/>
          <style:tab-stop style:position="13.884cm"/>
          <style:tab-stop style:position="14.644cm"/>
        </style:tab-stops>
      </style:paragraph-properties>
    </style:style>
    <style:style style:name="P413" style:family="paragraph" style:parent-style-name="Text_20_body">
      <style:paragraph-properties fo:margin-left="0.385cm" fo:margin-right="2.498cm" fo:line-height="0.843cm" fo:text-align="justify" style:justify-single-word="false" fo:text-indent="0cm" style:auto-text-indent="false"/>
    </style:style>
    <style:style style:name="P414" style:family="paragraph" style:parent-style-name="Text_20_body">
      <style:paragraph-properties fo:margin-left="0.385cm" fo:margin-right="2.498cm" fo:margin-top="0.526cm" fo:margin-bottom="0cm" loext:contextual-spacing="false" fo:line-height="221%" fo:text-align="justify" style:justify-single-word="false" fo:text-indent="0cm" style:auto-text-indent="false"/>
    </style:style>
    <style:style style:name="P415" style:family="paragraph" style:parent-style-name="Text_20_body">
      <style:paragraph-properties fo:margin-left="0.385cm" fo:margin-right="2.439cm" fo:margin-top="0.053cm" fo:margin-bottom="0cm" loext:contextual-spacing="false" fo:line-height="261%" fo:text-indent="0cm" style:auto-text-indent="false"/>
    </style:style>
    <style:style style:name="P416" style:family="paragraph" style:parent-style-name="Text_20_body">
      <style:paragraph-properties fo:margin-left="0.385cm" fo:margin-right="2.439cm" fo:margin-top="0.032cm" fo:margin-bottom="0cm" loext:contextual-spacing="false" fo:line-height="220%" fo:text-indent="0cm" style:auto-text-indent="false"/>
    </style:style>
    <style:style style:name="P417" style:family="paragraph" style:parent-style-name="Text_20_body">
      <style:paragraph-properties fo:margin-left="0.385cm" fo:margin-right="2.439cm" fo:margin-top="0.208cm" fo:margin-bottom="0cm" loext:contextual-spacing="false" fo:line-height="268%" fo:text-indent="0cm" style:auto-text-indent="false"/>
    </style:style>
    <style:style style:name="P418" style:family="paragraph" style:parent-style-name="Text_20_body">
      <style:paragraph-properties fo:margin-left="0.115cm" fo:margin-right="0cm" fo:margin-top="0.534cm" fo:margin-bottom="0cm" loext:contextual-spacing="false" fo:text-indent="0cm" style:auto-text-indent="false" fo:break-before="column"/>
    </style:style>
    <style:style style:name="P419" style:family="paragraph" style:parent-style-name="Text_20_body">
      <style:paragraph-properties fo:margin-left="0.577cm" fo:margin-right="0cm" fo:text-indent="0cm" style:auto-text-indent="false"/>
    </style:style>
    <style:style style:name="P420" style:family="paragraph" style:parent-style-name="Text_20_body">
      <style:paragraph-properties fo:margin-left="0cm" fo:margin-right="0.381cm" fo:text-align="end" style:justify-single-word="false" fo:text-indent="0cm" style:auto-text-indent="false"/>
    </style:style>
    <style:style style:name="P421" style:family="paragraph" style:parent-style-name="Text_20_body">
      <style:paragraph-properties fo:margin-left="0cm" fo:margin-right="0.381cm" fo:margin-top="0.108cm" fo:margin-bottom="0cm" loext:contextual-spacing="false" fo:text-align="end" style:justify-single-word="false" fo:text-indent="0cm" style:auto-text-indent="false" fo:break-before="column"/>
    </style:style>
    <style:style style:name="P422" style:family="paragraph" style:parent-style-name="Text_20_body">
      <style:paragraph-properties fo:margin-left="0cm" fo:margin-right="0.381cm" fo:margin-top="0.381cm" fo:margin-bottom="0cm" loext:contextual-spacing="false" fo:line-height="0.109cm" fo:text-align="end" style:justify-single-word="false" fo:text-indent="0cm" style:auto-text-indent="false"/>
    </style:style>
    <style:style style:name="P423" style:family="paragraph" style:parent-style-name="Text_20_body">
      <style:paragraph-properties fo:margin-left="0cm" fo:margin-right="0.381cm" fo:margin-top="0.822cm" fo:margin-bottom="0cm" loext:contextual-spacing="false" fo:text-align="end" style:justify-single-word="false" fo:text-indent="0cm" style:auto-text-indent="false" fo:break-before="column"/>
    </style:style>
    <style:style style:name="P424" style:family="paragraph" style:parent-style-name="Text_20_body">
      <style:paragraph-properties fo:margin-left="0.215cm" fo:margin-right="0cm" fo:margin-top="0.702cm" fo:margin-bottom="0cm" loext:contextual-spacing="false" fo:line-height="0.055cm" fo:text-indent="0cm" style:auto-text-indent="false" fo:break-before="column"/>
    </style:style>
    <style:style style:name="P425" style:family="paragraph" style:parent-style-name="Text_20_body">
      <style:paragraph-properties fo:margin-left="2.663cm" fo:margin-right="0.381cm" fo:margin-top="0.236cm" fo:margin-bottom="0cm" loext:contextual-spacing="false" fo:line-height="226%" fo:text-align="justify" style:justify-single-word="false" fo:text-indent="-0.162cm" style:auto-text-indent="false"/>
    </style:style>
    <style:style style:name="P426" style:family="paragraph" style:parent-style-name="Text_20_body">
      <style:paragraph-properties fo:margin-left="2.663cm" fo:margin-right="0.381cm" fo:margin-top="0.633cm" fo:margin-bottom="0cm" loext:contextual-spacing="false" fo:line-height="230%" fo:text-align="justify" style:justify-single-word="false" fo:text-indent="-0.162cm" style:auto-text-indent="false"/>
    </style:style>
    <style:style style:name="P427" style:family="paragraph" style:parent-style-name="Text_20_body">
      <style:paragraph-properties fo:margin-left="2.501cm" fo:margin-right="0.383cm" fo:margin-top="0.026cm" fo:margin-bottom="0cm" loext:contextual-spacing="false" fo:line-height="230%" fo:text-indent="0.236cm" style:auto-text-indent="false">
        <style:tab-stops>
          <style:tab-stop style:position="3.355cm"/>
          <style:tab-stop style:position="3.888cm"/>
          <style:tab-stop style:position="4.549cm"/>
          <style:tab-stop style:position="4.974cm"/>
          <style:tab-stop style:position="5.793cm"/>
          <style:tab-stop style:position="9.64cm"/>
          <style:tab-stop style:position="10.224cm"/>
          <style:tab-stop style:position="10.546cm"/>
          <style:tab-stop style:position="12.379cm"/>
          <style:tab-stop style:position="12.767cm"/>
          <style:tab-stop style:position="14.818cm"/>
          <style:tab-stop style:position="15.272cm"/>
          <style:tab-stop style:position="16.111cm"/>
        </style:tab-stops>
      </style:paragraph-properties>
    </style:style>
    <style:style style:name="P428" style:family="paragraph" style:parent-style-name="Text_20_body">
      <style:paragraph-properties fo:margin-left="0.589cm" fo:margin-right="2.439cm" fo:margin-top="0.591cm" fo:margin-bottom="0cm" loext:contextual-spacing="false" fo:line-height="230%" fo:text-indent="-0.205cm" style:auto-text-indent="false"/>
    </style:style>
    <style:style style:name="P429" style:family="paragraph" style:parent-style-name="Text_20_body">
      <style:paragraph-properties fo:margin-top="0.051cm" fo:margin-bottom="0cm" loext:contextual-spacing="false"/>
    </style:style>
    <style:style style:name="P430" style:family="paragraph" style:parent-style-name="Text_20_body">
      <style:paragraph-properties fo:margin-top="0.051cm" fo:margin-bottom="0cm" loext:contextual-spacing="false">
        <style:tab-stops>
          <style:tab-stop style:position="9.611cm"/>
          <style:tab-stop style:position="13.573cm"/>
        </style:tab-stops>
      </style:paragraph-properties>
    </style:style>
    <style:style style:name="P431" style:family="paragraph" style:parent-style-name="Text_20_body">
      <style:paragraph-properties fo:margin-top="0.051cm" fo:margin-bottom="0cm" loext:contextual-spacing="false">
        <style:tab-stops>
          <style:tab-stop style:position="2.454cm"/>
          <style:tab-stop style:position="3.752cm"/>
          <style:tab-stop style:position="4.348cm"/>
          <style:tab-stop style:position="4.976cm"/>
          <style:tab-stop style:position="5.898cm"/>
          <style:tab-stop style:position="6.496cm"/>
          <style:tab-stop style:position="9.587cm"/>
        </style:tab-stops>
      </style:paragraph-properties>
    </style:style>
    <style:style style:name="P432" style:family="paragraph" style:parent-style-name="Text_20_body">
      <style:paragraph-properties fo:margin-left="0.203cm" fo:margin-right="0cm" fo:margin-top="0.055cm" fo:margin-bottom="0cm" loext:contextual-spacing="false" fo:line-height="0.367cm" fo:text-indent="0cm" style:auto-text-indent="false" fo:break-before="column"/>
    </style:style>
    <style:style style:name="P433" style:family="paragraph" style:parent-style-name="Text_20_body">
      <style:paragraph-properties fo:margin-left="0cm" fo:margin-right="2.113cm" fo:margin-top="0.527cm" fo:margin-bottom="0cm" loext:contextual-spacing="false" fo:text-align="center" style:justify-single-word="false" fo:text-indent="0cm" style:auto-text-indent="false"/>
    </style:style>
    <style:style style:name="P434" style:family="paragraph" style:parent-style-name="Text_20_body">
      <style:paragraph-properties fo:margin-left="0.561cm" fo:margin-right="0cm" fo:margin-top="0.108cm" fo:margin-bottom="0cm" loext:contextual-spacing="false" fo:text-indent="0cm" style:auto-text-indent="false" fo:break-before="column"/>
    </style:style>
    <style:style style:name="P435" style:family="paragraph" style:parent-style-name="Text_20_body">
      <style:paragraph-properties fo:margin-left="0.561cm" fo:margin-right="0cm" fo:margin-top="0.143cm" fo:margin-bottom="0cm" loext:contextual-spacing="false" fo:text-indent="0cm" style:auto-text-indent="false"/>
    </style:style>
    <style:style style:name="P436" style:family="paragraph" style:parent-style-name="Text_20_body">
      <style:paragraph-properties fo:margin-left="0.561cm" fo:margin-right="0cm" fo:margin-top="0.127cm" fo:margin-bottom="0cm" loext:contextual-spacing="false" fo:line-height="0.637cm" fo:text-indent="0cm" style:auto-text-indent="false"/>
    </style:style>
    <style:style style:name="P437" style:family="paragraph" style:parent-style-name="Text_20_body">
      <style:paragraph-properties fo:margin-left="0.437cm" fo:margin-right="0cm" fo:text-indent="0cm" style:auto-text-indent="false"/>
    </style:style>
    <style:style style:name="P438" style:family="paragraph" style:parent-style-name="Text_20_body">
      <style:paragraph-properties fo:margin-left="0.328cm" fo:margin-right="0cm" fo:margin-top="0.055cm" fo:margin-bottom="0cm" loext:contextual-spacing="false" fo:text-indent="0cm" style:auto-text-indent="false" fo:break-before="column"/>
    </style:style>
    <style:style style:name="P439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440" style:family="paragraph" style:parent-style-name="Text_20_body">
      <style:paragraph-properties fo:margin-top="0.019cm" fo:margin-bottom="0cm" loext:contextual-spacing="false"/>
      <style:text-properties style:font-name="Arial Unicode MS" fo:font-size="5.5pt" style:font-size-asian="5.5pt"/>
    </style:style>
    <style:style style:name="P441" style:family="paragraph" style:parent-style-name="Text_20_body">
      <style:paragraph-properties fo:margin-left="0.161cm" fo:margin-right="0cm" fo:margin-top="0.783cm" fo:margin-bottom="0cm" loext:contextual-spacing="false" fo:line-height="0.055cm" fo:text-indent="0cm" style:auto-text-indent="false" fo:break-before="column"/>
    </style:style>
    <style:style style:name="P442" style:family="paragraph" style:parent-style-name="Text_20_body">
      <style:paragraph-properties fo:margin-left="0.312cm" fo:margin-right="0cm" fo:margin-top="0.053cm" fo:margin-bottom="0cm" loext:contextual-spacing="false" fo:text-indent="0cm" style:auto-text-indent="false" fo:break-before="column"/>
    </style:style>
    <style:style style:name="P443" style:family="paragraph" style:parent-style-name="Text_20_body">
      <style:paragraph-properties fo:margin-left="2.501cm" fo:margin-right="0.383cm" fo:margin-top="0.766cm" fo:margin-bottom="0cm" loext:contextual-spacing="false" fo:line-height="218%" fo:text-align="center" style:justify-single-word="false" fo:text-indent="-0.083cm" style:auto-text-indent="false"/>
    </style:style>
    <style:style style:name="P444" style:family="paragraph" style:parent-style-name="Text_20_body">
      <style:paragraph-properties fo:margin-left="2.665cm" fo:margin-right="3.149cm" fo:margin-top="0.543cm" fo:margin-bottom="0cm" loext:contextual-spacing="false" fo:line-height="273%" fo:text-indent="-0.164cm" style:auto-text-indent="false">
        <style:tab-stops>
          <style:tab-stop style:position="6.833cm"/>
          <style:tab-stop style:position="11.673cm"/>
          <style:tab-stop style:position="12.308cm"/>
          <style:tab-stop style:position="14.803cm"/>
        </style:tab-stops>
      </style:paragraph-properties>
    </style:style>
    <style:style style:name="P445" style:family="paragraph" style:parent-style-name="Text_20_body">
      <style:paragraph-properties fo:margin-left="2.117cm" fo:margin-right="0cm" fo:line-height="0.653cm" fo:text-align="center" style:justify-single-word="false" fo:text-indent="0cm" style:auto-text-indent="false"/>
    </style:style>
    <style:style style:name="P446" style:family="paragraph" style:parent-style-name="Text_20_body">
      <style:paragraph-properties fo:margin-left="1.311cm" fo:margin-right="0cm" fo:text-indent="0cm" style:auto-text-indent="false">
        <style:tab-stops>
          <style:tab-stop style:position="4.246cm"/>
        </style:tab-stops>
      </style:paragraph-properties>
    </style:style>
    <style:style style:name="P447" style:family="paragraph" style:parent-style-name="Text_20_body">
      <style:paragraph-properties fo:margin-left="4.45cm" fo:margin-right="0cm" fo:margin-top="0.143cm" fo:margin-bottom="0cm" loext:contextual-spacing="false" fo:text-indent="0cm" style:auto-text-indent="false" fo:break-before="column"/>
    </style:style>
    <style:style style:name="P448" style:family="paragraph" style:parent-style-name="Text_20_body">
      <style:paragraph-properties fo:margin-left="4.586cm" fo:margin-right="0cm" fo:margin-top="0.416cm" fo:margin-bottom="0cm" loext:contextual-spacing="false" fo:text-indent="0cm" style:auto-text-indent="false" fo:break-before="column"/>
    </style:style>
    <style:style style:name="P449" style:family="paragraph" style:parent-style-name="Text_20_body">
      <style:paragraph-properties fo:margin-left="0.621cm" fo:margin-right="0cm" fo:margin-top="0.512cm" fo:margin-bottom="0cm" loext:contextual-spacing="false" fo:text-indent="0cm" style:auto-text-indent="false" fo:break-before="column"/>
    </style:style>
    <style:style style:name="P450" style:family="paragraph" style:parent-style-name="Text_20_body">
      <style:paragraph-properties fo:margin-left="11.195cm" fo:margin-right="0cm" fo:line-height="0.035cm" fo:text-indent="0cm" style:auto-text-indent="false"/>
    </style:style>
    <style:style style:name="P451" style:family="paragraph" style:parent-style-name="Text_20_body">
      <style:paragraph-properties fo:margin-left="1.713cm" fo:margin-right="0cm" fo:text-indent="0cm" style:auto-text-indent="false"/>
    </style:style>
    <style:style style:name="P452" style:family="paragraph" style:parent-style-name="Text_20_body">
      <style:paragraph-properties fo:margin-left="8.946cm" fo:margin-right="0cm" fo:line-height="0.316cm" fo:text-indent="0cm" style:auto-text-indent="false"/>
    </style:style>
    <style:style style:name="P453" style:family="paragraph" style:parent-style-name="Text_20_body">
      <style:paragraph-properties fo:margin-top="0.03cm" fo:margin-bottom="0cm" loext:contextual-spacing="false"/>
      <style:text-properties style:font-name="Arial Unicode MS" fo:font-size="13pt" style:font-size-asian="13pt"/>
    </style:style>
    <style:style style:name="P454" style:family="paragraph">
      <loext:graphic-properties draw:fill="solid" draw:fill-color="#ffffff"/>
      <style:paragraph-properties fo:text-align="center"/>
    </style:style>
    <style:style style:name="P455" style:family="paragraph">
      <loext:graphic-properties draw:fill="solid" draw:fill-color="#5e6062"/>
      <style:paragraph-properties fo:text-align="center"/>
    </style:style>
    <style:style style:name="P456" style:family="paragraph">
      <loext:graphic-properties draw:fill="none"/>
      <style:paragraph-properties fo:text-align="center"/>
    </style:style>
    <style:style style:name="P457" style:family="paragraph">
      <loext:graphic-properties draw:fill="solid" draw:fill-color="#9fa1a4"/>
      <style:paragraph-properties fo:text-align="center"/>
    </style:style>
    <style:style style:name="P458" style:family="paragraph">
      <loext:graphic-properties draw:fill="solid" draw:fill-color="#f3f6f9"/>
      <style:paragraph-properties fo:text-align="center"/>
    </style:style>
    <style:style style:name="P459" style:family="paragraph">
      <style:paragraph-properties fo:text-align="start"/>
    </style:style>
    <style:style style:name="P460" style:family="paragraph">
      <loext:graphic-properties draw:fill="none"/>
      <style:paragraph-properties fo:text-align="start"/>
    </style:style>
    <style:style style:name="P461" style:family="paragraph">
      <loext:graphic-properties draw:fill="solid" draw:fill-color="#0062a4"/>
      <style:paragraph-properties fo:text-align="center"/>
    </style:style>
    <style:style style:name="T1" style:family="text">
      <style:text-properties style:font-name="Arial Unicode MS" fo:font-size="7pt" style:font-size-asian="7pt"/>
    </style:style>
    <style:style style:name="T2" style:family="text">
      <style:text-properties style:font-name="Arial Unicode MS" fo:font-size="8pt" style:font-size-asian="8pt"/>
    </style:style>
    <style:style style:name="T3" style:family="text">
      <style:text-properties style:font-name="Arial Unicode MS" fo:font-size="19pt" style:font-size-asian="19pt"/>
    </style:style>
    <style:style style:name="T4" style:family="text">
      <style:text-properties style:font-name="Arial Unicode MS" fo:font-size="10pt" style:font-size-asian="10pt"/>
    </style:style>
    <style:style style:name="T5" style:family="text">
      <style:text-properties style:font-name="Arial Unicode MS" fo:font-size="10pt" fo:letter-spacing="-0.06cm" style:font-size-asian="10pt"/>
    </style:style>
    <style:style style:name="T6" style:family="text">
      <style:text-properties style:font-name="Arial Unicode MS" fo:font-size="6pt" style:font-size-asian="6pt"/>
    </style:style>
    <style:style style:name="T7" style:family="text">
      <style:text-properties style:font-name="Arial Unicode MS" fo:font-size="6pt" style:font-size-asian="6pt" style:text-scale="130%"/>
    </style:style>
    <style:style style:name="T8" style:family="text">
      <style:text-properties style:font-name="Arial Unicode MS" fo:font-size="6pt" style:font-size-asian="6pt" style:text-scale="145%"/>
    </style:style>
    <style:style style:name="T9" style:family="text">
      <style:text-properties style:font-name="Arial Unicode MS" fo:font-size="6pt" style:font-size-asian="6pt" style:text-scale="155%"/>
    </style:style>
    <style:style style:name="T10" style:family="text">
      <style:text-properties fo:color="#ffffff" style:font-name="Arial Unicode MS" fo:font-size="9.5pt" fo:background-color="#0062a4" loext:char-shading-value="0" style:font-size-asian="9.5pt" style:text-scale="40%"/>
    </style:style>
    <style:style style:name="T11" style:family="text">
      <style:text-properties fo:color="#ffffff" style:font-name="Arial Unicode MS" fo:font-size="9.5pt" fo:background-color="#0062a4" loext:char-shading-value="0" style:font-size-asian="9.5pt" style:text-scale="122%"/>
    </style:style>
    <style:style style:name="T12" style:family="text">
      <style:text-properties fo:color="#ffffff" style:font-name="Arial Unicode MS" fo:font-size="9.5pt" fo:background-color="#0062a4" loext:char-shading-value="0" style:font-size-asian="9.5pt" style:text-scale="90%"/>
    </style:style>
    <style:style style:name="T13" style:family="text">
      <style:text-properties fo:color="#ffffff" style:font-name="Arial Unicode MS" fo:font-size="9.5pt" fo:letter-spacing="0.011cm" fo:background-color="#0062a4" loext:char-shading-value="0" style:font-size-asian="9.5pt" style:text-scale="163%"/>
    </style:style>
    <style:style style:name="T14" style:family="text">
      <style:text-properties fo:color="#ffffff" style:font-name="Arial Unicode MS" fo:font-size="9.5pt" fo:letter-spacing="-0.004cm" fo:background-color="#0062a4" loext:char-shading-value="0" style:font-size-asian="9.5pt" style:text-scale="142%"/>
    </style:style>
    <style:style style:name="T15" style:family="text">
      <style:text-properties fo:color="#ffffff" style:font-name="Arial Unicode MS" fo:font-size="9.5pt" fo:letter-spacing="-0.004cm" fo:background-color="#0062a4" loext:char-shading-value="0" style:font-size-asian="9.5pt" style:text-scale="148%"/>
    </style:style>
    <style:style style:name="T16" style:family="text">
      <style:text-properties fo:color="#ffffff" style:font-name="Arial Unicode MS" fo:font-size="9.5pt" fo:letter-spacing="-0.004cm" fo:background-color="#0062a4" loext:char-shading-value="0" style:font-size-asian="9.5pt" style:text-scale="136%"/>
    </style:style>
    <style:style style:name="T17" style:family="text">
      <style:text-properties fo:color="#ffffff" style:font-name="Arial Unicode MS" fo:font-size="8pt" fo:letter-spacing="-0.004cm" fo:background-color="#0062a4" loext:char-shading-value="0" style:font-size-asian="8pt" style:text-scale="196%"/>
    </style:style>
    <style:style style:name="T18" style:family="text">
      <style:text-properties style:text-scale="99%"/>
    </style:style>
    <style:style style:name="T19" style:family="text">
      <style:text-properties fo:letter-spacing="0.011cm"/>
    </style:style>
    <style:style style:name="T20" style:family="text">
      <style:text-properties fo:letter-spacing="0.011cm" style:text-scale="92%"/>
    </style:style>
    <style:style style:name="T21" style:family="text">
      <style:text-properties fo:letter-spacing="0.011cm" style:text-scale="88%"/>
    </style:style>
    <style:style style:name="T22" style:family="text">
      <style:text-properties fo:letter-spacing="0.011cm" fo:font-style="italic" style:font-style-asian="italic" style:text-scale="91%"/>
    </style:style>
    <style:style style:name="T23" style:family="text">
      <style:text-properties fo:letter-spacing="0.011cm" fo:font-style="italic" style:font-style-asian="italic" style:text-scale="130%"/>
    </style:style>
    <style:style style:name="T24" style:family="text">
      <style:text-properties fo:letter-spacing="0.011cm" fo:font-style="italic" style:font-style-asian="italic" style:text-scale="82%"/>
    </style:style>
    <style:style style:name="T25" style:family="text">
      <style:text-properties fo:letter-spacing="0.011cm" style:text-scale="89%"/>
    </style:style>
    <style:style style:name="T26" style:family="text">
      <style:text-properties fo:letter-spacing="0.011cm" style:text-scale="95%"/>
    </style:style>
    <style:style style:name="T27" style:family="text">
      <style:text-properties fo:letter-spacing="0.011cm" style:text-scale="115%"/>
    </style:style>
    <style:style style:name="T28" style:family="text">
      <style:text-properties fo:letter-spacing="0.011cm" style:text-scale="99%"/>
    </style:style>
    <style:style style:name="T29" style:family="text">
      <style:text-properties fo:letter-spacing="0.011cm" style:text-scale="76%"/>
    </style:style>
    <style:style style:name="T30" style:family="text">
      <style:text-properties fo:letter-spacing="0.011cm" style:text-scale="93%"/>
    </style:style>
    <style:style style:name="T31" style:family="text">
      <style:text-properties fo:color="#0062a4" style:font-name="Arial Unicode MS" fo:font-size="19pt" style:font-size-asian="19pt"/>
    </style:style>
    <style:style style:name="T32" style:family="text">
      <style:text-properties fo:color="#0062a4"/>
    </style:style>
    <style:style style:name="T33" style:family="text">
      <style:text-properties fo:color="#0062a4" fo:font-size="10pt" fo:font-style="italic" fo:font-weight="bold" style:font-size-asian="10pt" style:font-style-asian="italic" style:font-weight-asian="bold"/>
    </style:style>
    <style:style style:name="T34" style:family="text">
      <style:text-properties fo:color="#0062a4" fo:font-size="10pt" fo:font-style="italic" fo:font-weight="bold" style:font-size-asian="10pt" style:font-style-asian="italic" style:font-weight-asian="bold" style:text-scale="99%"/>
    </style:style>
    <style:style style:name="T35" style:family="text">
      <style:text-properties fo:color="#0062a4" fo:font-size="10pt" fo:letter-spacing="-0.014cm" fo:font-style="italic" fo:font-weight="bold" style:font-size-asian="10pt" style:font-style-asian="italic" style:font-weight-asian="bold"/>
    </style:style>
    <style:style style:name="T36" style:family="text">
      <style:text-properties fo:color="#0062a4" fo:font-size="10pt" fo:letter-spacing="-0.011cm" fo:font-style="italic" fo:font-weight="bold" style:font-size-asian="10pt" style:font-style-asian="italic" style:font-weight-asian="bold"/>
    </style:style>
    <style:style style:name="T37" style:family="text">
      <style:text-properties fo:color="#0062a4" fo:font-size="10pt" fo:letter-spacing="-0.009cm" fo:font-style="italic" fo:font-weight="bold" style:font-size-asian="10pt" style:font-style-asian="italic" style:font-weight-asian="bold"/>
    </style:style>
    <style:style style:name="T38" style:family="text">
      <style:text-properties fo:color="#0062a4" fo:font-size="10pt" fo:letter-spacing="-0.002cm" fo:font-style="italic" fo:font-weight="bold" style:font-size-asian="10pt" style:font-style-asian="italic" style:font-weight-asian="bold" style:text-scale="99%"/>
    </style:style>
    <style:style style:name="T39" style:family="text">
      <style:text-properties fo:color="#0062a4" fo:font-size="10pt" fo:letter-spacing="0.026cm" fo:font-style="italic" fo:font-weight="bold" style:font-size-asian="10pt" style:font-style-asian="italic" style:font-weight-asian="bold"/>
    </style:style>
    <style:style style:name="T40" style:family="text">
      <style:text-properties fo:color="#0062a4" fo:font-size="10pt" fo:letter-spacing="-0.012cm" fo:font-style="italic" fo:font-weight="bold" style:font-size-asian="10pt" style:font-style-asian="italic" style:font-weight-asian="bold"/>
    </style:style>
    <style:style style:name="T41" style:family="text">
      <style:text-properties fo:color="#0062a4" fo:letter-spacing="-0.048cm"/>
    </style:style>
    <style:style style:name="T42" style:family="text">
      <style:text-properties fo:color="#0062a4" fo:font-style="italic" style:font-style-asian="italic"/>
    </style:style>
    <style:style style:name="T43" style:family="text">
      <style:text-properties fo:color="#0062a4" fo:letter-spacing="-0.042cm"/>
    </style:style>
    <style:style style:name="T44" style:family="text">
      <style:text-properties fo:color="#0062a4" fo:letter-spacing="-0.046cm"/>
    </style:style>
    <style:style style:name="T45" style:family="text">
      <style:text-properties fo:color="#0062a4" fo:letter-spacing="-0.039cm"/>
    </style:style>
    <style:style style:name="T46" style:family="text">
      <style:text-properties fo:color="#0062a4" fo:letter-spacing="-0.012cm" fo:font-style="italic" style:font-style-asian="italic"/>
    </style:style>
    <style:style style:name="T47" style:family="text">
      <style:text-properties fo:color="#0062a4" fo:letter-spacing="-0.014cm" fo:font-style="italic" style:font-style-asian="italic"/>
    </style:style>
    <style:style style:name="T48" style:family="text">
      <style:text-properties fo:color="#0062a4" style:font-name="Liberation Sans Narrow" fo:font-size="11pt" fo:font-weight="bold" style:font-size-asian="11pt" style:font-weight-asian="bold"/>
    </style:style>
    <style:style style:name="T49" style:family="text">
      <style:text-properties fo:color="#7f7f7f" fo:font-size="8pt" style:font-size-asian="8pt"/>
    </style:style>
    <style:style style:name="T50" style:family="text">
      <style:text-properties fo:font-size="8pt" style:font-size-asian="8pt"/>
    </style:style>
    <style:style style:name="T51" style:family="text">
      <style:text-properties fo:font-size="8pt" fo:font-style="italic" style:font-size-asian="8pt" style:font-style-asian="italic"/>
    </style:style>
    <style:style style:name="T52" style:family="text">
      <style:text-properties style:text-position="50% 100%" style:font-name="Arial Unicode MS" fo:font-size="7pt" style:font-size-asian="7pt"/>
    </style:style>
    <style:style style:name="T53" style:family="text">
      <style:text-properties style:text-position="50% 100%" style:font-name="DejaVu Sans" fo:font-size="7pt" fo:font-style="italic" style:font-size-asian="7pt" style:font-style-asian="italic"/>
    </style:style>
    <style:style style:name="T54" style:family="text">
      <style:text-properties style:font-name="DejaVu Sans" fo:font-size="7pt" fo:font-style="italic" style:font-size-asian="7pt" style:font-style-asian="italic"/>
    </style:style>
    <style:style style:name="T55" style:family="text">
      <style:text-properties style:font-name="DejaVu Sans" fo:letter-spacing="-0.023cm" fo:font-style="italic" style:font-style-asian="italic"/>
    </style:style>
    <style:style style:name="T56" style:family="text">
      <style:text-properties style:font-name="DejaVu Sans" fo:letter-spacing="-0.079cm" fo:font-style="italic" style:font-style-asian="italic"/>
    </style:style>
    <style:style style:name="T57" style:family="text">
      <style:text-properties style:font-name="DejaVu Sans" fo:font-style="italic" style:font-style-asian="italic"/>
    </style:style>
    <style:style style:name="T58" style:family="text">
      <style:text-properties style:font-name="DejaVu Sans" fo:letter-spacing="-0.019cm" fo:font-style="italic" style:font-style-asian="italic"/>
    </style:style>
    <style:style style:name="T59" style:family="text">
      <style:text-properties style:font-name="DejaVu Sans" fo:letter-spacing="-0.034cm" fo:font-style="italic" style:font-style-asian="italic"/>
    </style:style>
    <style:style style:name="T60" style:family="text">
      <style:text-properties style:font-name="DejaVu Sans" fo:font-size="9pt" fo:font-style="italic" style:font-size-asian="9pt" style:font-style-asian="italic"/>
    </style:style>
    <style:style style:name="T61" style:family="text">
      <style:text-properties style:font-name="DejaVu Sans" fo:font-size="9pt" fo:font-style="italic" style:font-size-asian="9pt" style:font-style-asian="italic" style:text-scale="92%"/>
    </style:style>
    <style:style style:name="T62" style:family="text">
      <style:text-properties style:font-name="DejaVu Sans" fo:font-size="9pt" fo:font-style="italic" style:font-size-asian="9pt" style:font-style-asian="italic" style:text-scale="86%"/>
    </style:style>
    <style:style style:name="T63" style:family="text">
      <style:text-properties style:font-name="DejaVu Sans" fo:font-size="9pt" fo:font-style="italic" style:font-size-asian="9pt" style:font-style-asian="italic" style:text-scale="78%"/>
    </style:style>
    <style:style style:name="T64" style:family="text">
      <style:text-properties style:font-name="DejaVu Sans" fo:font-size="9pt" fo:font-style="italic" style:font-size-asian="9pt" style:font-style-asian="italic" style:text-scale="88%"/>
    </style:style>
    <style:style style:name="T65" style:family="text">
      <style:text-properties style:font-name="DejaVu Sans" fo:font-size="9pt" fo:font-style="italic" style:font-size-asian="9pt" style:font-style-asian="italic" style:text-scale="60%"/>
    </style:style>
    <style:style style:name="T66" style:family="text">
      <style:text-properties style:font-name="DejaVu Sans" fo:font-size="9pt" fo:font-style="italic" style:font-size-asian="9pt" style:font-style-asian="italic" style:text-scale="105%"/>
    </style:style>
    <style:style style:name="T67" style:family="text">
      <style:text-properties style:font-name="DejaVu Sans" fo:font-size="9pt" fo:font-style="italic" style:font-size-asian="9pt" style:font-style-asian="italic" style:text-scale="147%"/>
    </style:style>
    <style:style style:name="T68" style:family="text">
      <style:text-properties style:font-name="DejaVu Sans" fo:font-size="9pt" fo:font-style="italic" style:font-size-asian="9pt" style:font-style-asian="italic" style:text-scale="139%"/>
    </style:style>
    <style:style style:name="T69" style:family="text">
      <style:text-properties style:font-name="DejaVu Sans" fo:font-size="9pt" fo:font-style="italic" style:font-size-asian="9pt" style:font-style-asian="italic" style:text-scale="87%"/>
    </style:style>
    <style:style style:name="T70" style:family="text">
      <style:text-properties style:font-name="DejaVu Sans" fo:font-size="9pt" fo:font-style="italic" style:font-size-asian="9pt" style:font-style-asian="italic" style:text-scale="81%"/>
    </style:style>
    <style:style style:name="T71" style:family="text">
      <style:text-properties style:font-name="DejaVu Sans" fo:font-size="9pt" fo:font-style="italic" style:font-size-asian="9pt" style:font-style-asian="italic" style:text-scale="107%"/>
    </style:style>
    <style:style style:name="T72" style:family="text">
      <style:text-properties style:font-name="DejaVu Sans" fo:font-size="9pt" fo:font-style="italic" style:font-size-asian="9pt" style:font-style-asian="italic" style:text-scale="82%"/>
    </style:style>
    <style:style style:name="T73" style:family="text">
      <style:text-properties style:font-name="DejaVu Sans" fo:font-size="9pt" fo:font-style="italic" style:font-size-asian="9pt" style:font-style-asian="italic" style:text-scale="99%"/>
    </style:style>
    <style:style style:name="T74" style:family="text">
      <style:text-properties style:font-name="DejaVu Sans" fo:font-size="9pt" fo:font-style="italic" style:font-size-asian="9pt" style:font-style-asian="italic" style:text-scale="89%"/>
    </style:style>
    <style:style style:name="T75" style:family="text">
      <style:text-properties style:font-name="DejaVu Sans" fo:font-size="9pt" fo:font-style="italic" style:font-size-asian="9pt" style:font-style-asian="italic" style:text-scale="110%"/>
    </style:style>
    <style:style style:name="T76" style:family="text">
      <style:text-properties style:font-name="DejaVu Sans" fo:font-size="9pt" fo:font-style="italic" style:font-size-asian="9pt" style:font-style-asian="italic" style:text-scale="95%"/>
    </style:style>
    <style:style style:name="T77" style:family="text">
      <style:text-properties style:font-name="DejaVu Sans" fo:font-size="9pt" fo:font-style="italic" style:text-underline-style="solid" style:text-underline-width="auto" style:text-underline-color="font-color" style:font-size-asian="9pt" style:font-style-asian="italic"/>
    </style:style>
    <style:style style:name="T78" style:family="text">
      <style:text-properties style:font-name="DejaVu Sans" fo:font-size="9pt" fo:letter-spacing="0.019cm" fo:font-style="italic" style:font-size-asian="9pt" style:font-style-asian="italic" style:text-scale="92%"/>
    </style:style>
    <style:style style:name="T79" style:family="text">
      <style:text-properties style:font-name="DejaVu Sans" fo:font-size="9pt" fo:letter-spacing="0.019cm" fo:font-style="italic" style:font-size-asian="9pt" style:font-style-asian="italic" style:text-scale="97%"/>
    </style:style>
    <style:style style:name="T80" style:family="text">
      <style:text-properties style:font-name="DejaVu Sans" fo:font-size="9pt" fo:letter-spacing="0.019cm" fo:font-style="italic" style:font-size-asian="9pt" style:font-style-asian="italic" style:text-scale="88%"/>
    </style:style>
    <style:style style:name="T81" style:family="text">
      <style:text-properties style:font-name="DejaVu Sans" fo:font-size="9pt" fo:letter-spacing="0.019cm" fo:font-style="italic" style:font-size-asian="9pt" style:font-style-asian="italic" style:text-scale="86%"/>
    </style:style>
    <style:style style:name="T82" style:family="text">
      <style:text-properties style:font-name="DejaVu Sans" fo:font-size="9pt" fo:letter-spacing="-0.014cm" fo:font-style="italic" style:font-size-asian="9pt" style:font-style-asian="italic"/>
    </style:style>
    <style:style style:name="T83" style:family="text">
      <style:text-properties style:font-name="DejaVu Sans" fo:font-size="9pt" fo:letter-spacing="-0.014cm" fo:font-style="italic" style:font-size-asian="9pt" style:font-style-asian="italic" style:text-scale="96%"/>
    </style:style>
    <style:style style:name="T84" style:family="text">
      <style:text-properties style:font-name="DejaVu Sans" fo:font-size="9pt" fo:letter-spacing="-0.014cm" fo:font-style="italic" style:font-size-asian="9pt" style:font-style-asian="italic" style:text-scale="78%"/>
    </style:style>
    <style:style style:name="T85" style:family="text">
      <style:text-properties style:font-name="DejaVu Sans" fo:font-size="9pt" fo:letter-spacing="-0.014cm" fo:font-style="italic" style:font-size-asian="9pt" style:font-style-asian="italic" style:text-scale="103%"/>
    </style:style>
    <style:style style:name="T86" style:family="text">
      <style:text-properties style:font-name="DejaVu Sans" fo:font-size="9pt" fo:letter-spacing="-0.014cm" fo:font-style="italic" style:font-size-asian="9pt" style:font-style-asian="italic" style:text-scale="94%"/>
    </style:style>
    <style:style style:name="T87" style:family="text">
      <style:text-properties style:font-name="DejaVu Sans" fo:font-size="9pt" fo:letter-spacing="-0.014cm" fo:font-style="italic" style:font-size-asian="9pt" style:font-style-asian="italic" style:text-scale="90%"/>
    </style:style>
    <style:style style:name="T88" style:family="text">
      <style:text-properties style:font-name="DejaVu Sans" fo:font-size="9pt" fo:letter-spacing="-0.014cm" fo:font-style="italic" style:font-size-asian="9pt" style:font-style-asian="italic" style:text-scale="93%"/>
    </style:style>
    <style:style style:name="T89" style:family="text">
      <style:text-properties style:font-name="DejaVu Sans" fo:font-size="9pt" fo:letter-spacing="-0.014cm" fo:font-style="italic" style:font-size-asian="9pt" style:font-style-asian="italic" style:text-scale="89%"/>
    </style:style>
    <style:style style:name="T90" style:family="text">
      <style:text-properties style:font-name="DejaVu Sans" fo:font-size="9pt" fo:letter-spacing="-0.014cm" fo:font-style="italic" style:font-size-asian="9pt" style:font-style-asian="italic" style:text-scale="99%"/>
    </style:style>
    <style:style style:name="T91" style:family="text">
      <style:text-properties style:font-name="DejaVu Sans" fo:font-size="9pt" fo:letter-spacing="-0.014cm" fo:font-style="italic" style:font-size-asian="9pt" style:font-style-asian="italic" style:text-scale="106%"/>
    </style:style>
    <style:style style:name="T92" style:family="text">
      <style:text-properties style:font-name="DejaVu Sans" fo:font-size="9pt" fo:letter-spacing="-0.014cm" fo:font-style="italic" style:font-size-asian="9pt" style:font-style-asian="italic" style:text-scale="92%"/>
    </style:style>
    <style:style style:name="T93" style:family="text">
      <style:text-properties style:font-name="DejaVu Sans" fo:font-size="9pt" fo:letter-spacing="-0.014cm" fo:font-style="italic" style:font-size-asian="9pt" style:font-style-asian="italic" style:text-scale="104%"/>
    </style:style>
    <style:style style:name="T94" style:family="text">
      <style:text-properties style:font-name="DejaVu Sans" fo:font-size="9pt" fo:letter-spacing="-0.014cm" fo:font-style="italic" style:font-size-asian="9pt" style:font-style-asian="italic" style:text-scale="107%"/>
    </style:style>
    <style:style style:name="T95" style:family="text">
      <style:text-properties style:font-name="DejaVu Sans" fo:font-size="9pt" fo:letter-spacing="-0.014cm" fo:font-style="italic" style:font-size-asian="9pt" style:font-style-asian="italic" style:text-scale="109%"/>
    </style:style>
    <style:style style:name="T96" style:family="text">
      <style:text-properties style:font-name="DejaVu Sans" fo:font-size="9pt" fo:letter-spacing="-0.014cm" fo:font-style="italic" style:font-size-asian="9pt" style:font-style-asian="italic" style:text-scale="114%"/>
    </style:style>
    <style:style style:name="T97" style:family="text">
      <style:text-properties style:font-name="DejaVu Sans" fo:font-size="9pt" fo:letter-spacing="-0.014cm" fo:font-style="italic" style:font-size-asian="9pt" style:font-style-asian="italic" style:text-scale="130%"/>
    </style:style>
    <style:style style:name="T98" style:family="text">
      <style:text-properties style:font-name="DejaVu Sans" fo:font-size="9pt" fo:letter-spacing="-0.014cm" fo:font-style="italic" style:font-size-asian="9pt" style:font-style-asian="italic" style:text-scale="60%"/>
    </style:style>
    <style:style style:name="T99" style:family="text">
      <style:text-properties style:font-name="DejaVu Sans" fo:font-size="9pt" fo:letter-spacing="-0.005cm" fo:font-style="italic" style:font-size-asian="9pt" style:font-style-asian="italic"/>
    </style:style>
    <style:style style:name="T100" style:family="text">
      <style:text-properties style:font-name="DejaVu Sans" fo:font-size="9pt" fo:letter-spacing="-0.005cm" fo:font-style="italic" style:font-size-asian="9pt" style:font-style-asian="italic" style:text-scale="86%"/>
    </style:style>
    <style:style style:name="T101" style:family="text">
      <style:text-properties style:font-name="DejaVu Sans" fo:font-size="9pt" fo:letter-spacing="-0.005cm" fo:font-style="italic" style:font-size-asian="9pt" style:font-style-asian="italic" style:text-scale="118%"/>
    </style:style>
    <style:style style:name="T102" style:family="text">
      <style:text-properties style:font-name="DejaVu Sans" fo:font-size="9pt" fo:letter-spacing="-0.005cm" fo:font-style="italic" style:font-size-asian="9pt" style:font-style-asian="italic" style:text-scale="99%"/>
    </style:style>
    <style:style style:name="T103" style:family="text">
      <style:text-properties style:font-name="DejaVu Sans" fo:font-size="9pt" fo:letter-spacing="-0.005cm" fo:font-style="italic" style:font-size-asian="9pt" style:font-style-asian="italic" style:text-scale="105%"/>
    </style:style>
    <style:style style:name="T104" style:family="text">
      <style:text-properties style:font-name="DejaVu Sans" fo:font-size="9pt" fo:letter-spacing="-0.005cm" fo:font-style="italic" style:font-size-asian="9pt" style:font-style-asian="italic" style:text-scale="128%"/>
    </style:style>
    <style:style style:name="T105" style:family="text">
      <style:text-properties style:font-name="DejaVu Sans" fo:font-size="9pt" fo:letter-spacing="-0.055cm" fo:font-style="italic" style:font-size-asian="9pt" style:font-style-asian="italic" style:text-scale="78%"/>
    </style:style>
    <style:style style:name="T106" style:family="text">
      <style:text-properties style:font-name="DejaVu Sans" fo:font-size="9pt" fo:letter-spacing="-0.055cm" fo:font-style="italic" style:font-size-asian="9pt" style:font-style-asian="italic" style:text-scale="83%"/>
    </style:style>
    <style:style style:name="T107" style:family="text">
      <style:text-properties style:font-name="DejaVu Sans" fo:font-size="9pt" fo:letter-spacing="-0.002cm" fo:font-style="italic" style:font-size-asian="9pt" style:font-style-asian="italic"/>
    </style:style>
    <style:style style:name="T108" style:family="text">
      <style:text-properties style:font-name="DejaVu Sans" fo:font-size="9pt" fo:letter-spacing="-0.002cm" fo:font-style="italic" style:font-size-asian="9pt" style:font-style-asian="italic" style:text-scale="88%"/>
    </style:style>
    <style:style style:name="T109" style:family="text">
      <style:text-properties style:font-name="DejaVu Sans" fo:font-size="9pt" fo:letter-spacing="-0.002cm" fo:font-style="italic" style:font-size-asian="9pt" style:font-style-asian="italic" style:text-scale="118%"/>
    </style:style>
    <style:style style:name="T110" style:family="text">
      <style:text-properties style:font-name="DejaVu Sans" fo:font-size="9pt" fo:letter-spacing="-0.002cm" fo:font-style="italic" style:font-size-asian="9pt" style:font-style-asian="italic" style:text-scale="94%"/>
    </style:style>
    <style:style style:name="T111" style:family="text">
      <style:text-properties style:font-name="DejaVu Sans" fo:font-size="9pt" fo:letter-spacing="-0.002cm" fo:font-style="italic" style:font-size-asian="9pt" style:font-style-asian="italic" style:text-scale="92%"/>
    </style:style>
    <style:style style:name="T112" style:family="text">
      <style:text-properties style:font-name="DejaVu Sans" fo:font-size="9pt" fo:letter-spacing="-0.002cm" fo:font-style="italic" style:font-size-asian="9pt" style:font-style-asian="italic" style:text-scale="121%"/>
    </style:style>
    <style:style style:name="T113" style:family="text">
      <style:text-properties style:font-name="DejaVu Sans" fo:font-size="9pt" fo:letter-spacing="-0.034cm" fo:font-style="italic" style:font-size-asian="9pt" style:font-style-asian="italic"/>
    </style:style>
    <style:style style:name="T114" style:family="text">
      <style:text-properties style:font-name="DejaVu Sans" fo:font-size="9pt" fo:letter-spacing="-0.034cm" fo:font-style="italic" style:font-size-asian="9pt" style:font-style-asian="italic" style:text-scale="88%"/>
    </style:style>
    <style:style style:name="T115" style:family="text">
      <style:text-properties style:font-name="DejaVu Sans" fo:font-size="9pt" fo:letter-spacing="0.011cm" fo:font-style="italic" style:font-size-asian="9pt" style:font-style-asian="italic"/>
    </style:style>
    <style:style style:name="T116" style:family="text">
      <style:text-properties style:font-name="DejaVu Sans" fo:font-size="9pt" fo:letter-spacing="-0.039cm" fo:font-style="italic" style:font-size-asian="9pt" style:font-style-asian="italic"/>
    </style:style>
    <style:style style:name="T117" style:family="text">
      <style:text-properties style:font-name="DejaVu Sans" fo:font-size="9pt" fo:letter-spacing="0.005cm" fo:font-style="italic" style:font-size-asian="9pt" style:font-style-asian="italic"/>
    </style:style>
    <style:style style:name="T118" style:family="text">
      <style:text-properties style:font-name="DejaVu Sans" fo:font-size="9pt" fo:letter-spacing="0.005cm" fo:font-style="italic" style:font-size-asian="9pt" style:font-style-asian="italic" style:text-scale="105%"/>
    </style:style>
    <style:style style:name="T119" style:family="text">
      <style:text-properties style:font-name="DejaVu Sans" fo:font-size="9pt" fo:letter-spacing="0.005cm" fo:font-style="italic" style:font-size-asian="9pt" style:font-style-asian="italic" style:text-scale="94%"/>
    </style:style>
    <style:style style:name="T120" style:family="text">
      <style:text-properties style:font-name="DejaVu Sans" fo:font-size="9pt" fo:letter-spacing="0.025cm" fo:font-style="italic" style:font-size-asian="9pt" style:font-style-asian="italic"/>
    </style:style>
    <style:style style:name="T121" style:family="text">
      <style:text-properties style:font-name="DejaVu Sans" fo:font-size="9pt" fo:letter-spacing="0.025cm" fo:font-style="italic" style:font-size-asian="9pt" style:font-style-asian="italic" style:text-scale="93%"/>
    </style:style>
    <style:style style:name="T122" style:family="text">
      <style:text-properties style:font-name="DejaVu Sans" fo:font-size="9pt" fo:letter-spacing="0.025cm" fo:font-style="italic" style:font-size-asian="9pt" style:font-style-asian="italic" style:text-scale="88%"/>
    </style:style>
    <style:style style:name="T123" style:family="text">
      <style:text-properties style:font-name="DejaVu Sans" fo:font-size="9pt" fo:letter-spacing="0.025cm" fo:font-style="italic" style:font-size-asian="9pt" style:font-style-asian="italic" style:text-scale="94%"/>
    </style:style>
    <style:style style:name="T124" style:family="text">
      <style:text-properties style:font-name="DejaVu Sans" fo:font-size="9pt" fo:letter-spacing="0.025cm" fo:font-style="italic" style:font-size-asian="9pt" style:font-style-asian="italic" style:text-scale="60%"/>
    </style:style>
    <style:style style:name="T125" style:family="text">
      <style:text-properties style:font-name="DejaVu Sans" fo:font-size="9pt" fo:letter-spacing="0.025cm" fo:font-style="italic" style:font-size-asian="9pt" style:font-style-asian="italic" style:text-scale="106%"/>
    </style:style>
    <style:style style:name="T126" style:family="text">
      <style:text-properties style:font-name="DejaVu Sans" fo:font-size="9pt" fo:letter-spacing="-0.076cm" fo:font-style="italic" style:font-size-asian="9pt" style:font-style-asian="italic"/>
    </style:style>
    <style:style style:name="T127" style:family="text">
      <style:text-properties style:font-name="DejaVu Sans" fo:font-size="9pt" fo:letter-spacing="0.009cm" fo:font-style="italic" style:font-size-asian="9pt" style:font-style-asian="italic"/>
    </style:style>
    <style:style style:name="T128" style:family="text">
      <style:text-properties style:font-name="DejaVu Sans" fo:font-size="9pt" fo:letter-spacing="0.009cm" fo:font-style="italic" style:font-size-asian="9pt" style:font-style-asian="italic" style:text-scale="105%"/>
    </style:style>
    <style:style style:name="T129" style:family="text">
      <style:text-properties style:font-name="DejaVu Sans" fo:font-size="9pt" fo:letter-spacing="0.009cm" fo:font-style="italic" style:font-size-asian="9pt" style:font-style-asian="italic" style:text-scale="78%"/>
    </style:style>
    <style:style style:name="T130" style:family="text">
      <style:text-properties style:font-name="DejaVu Sans" fo:font-size="9pt" fo:letter-spacing="-0.026cm" fo:font-style="italic" style:font-size-asian="9pt" style:font-style-asian="italic"/>
    </style:style>
    <style:style style:name="T131" style:family="text">
      <style:text-properties style:font-name="DejaVu Sans" fo:font-size="9pt" fo:letter-spacing="-0.026cm" fo:font-style="italic" style:font-size-asian="9pt" style:font-style-asian="italic" style:text-scale="92%"/>
    </style:style>
    <style:style style:name="T132" style:family="text">
      <style:text-properties style:font-name="DejaVu Sans" fo:font-size="9pt" fo:letter-spacing="-0.026cm" fo:font-style="italic" style:font-size-asian="9pt" style:font-style-asian="italic" style:text-scale="87%"/>
    </style:style>
    <style:style style:name="T133" style:family="text">
      <style:text-properties style:font-name="DejaVu Sans" fo:font-size="9pt" fo:letter-spacing="-0.026cm" fo:font-style="italic" style:font-size-asian="9pt" style:font-style-asian="italic" style:text-scale="110%"/>
    </style:style>
    <style:style style:name="T134" style:family="text">
      <style:text-properties style:font-name="DejaVu Sans" fo:font-size="9pt" fo:letter-spacing="-0.048cm" fo:font-style="italic" style:font-size-asian="9pt" style:font-style-asian="italic"/>
    </style:style>
    <style:style style:name="T135" style:family="text">
      <style:text-properties style:font-name="DejaVu Sans" fo:font-size="9pt" fo:letter-spacing="-0.035cm" fo:font-style="italic" style:font-size-asian="9pt" style:font-style-asian="italic"/>
    </style:style>
    <style:style style:name="T136" style:family="text">
      <style:text-properties style:font-name="DejaVu Sans" fo:font-size="9pt" fo:letter-spacing="-0.035cm" fo:font-style="italic" style:font-size-asian="9pt" style:font-style-asian="italic" style:text-scale="88%"/>
    </style:style>
    <style:style style:name="T137" style:family="text">
      <style:text-properties style:font-name="DejaVu Sans" fo:font-size="9pt" fo:letter-spacing="-0.035cm" fo:font-style="italic" fo:font-weight="bold" style:font-size-asian="9pt" style:font-style-asian="italic" style:font-weight-asian="bold" style:text-scale="87%"/>
    </style:style>
    <style:style style:name="T138" style:family="text">
      <style:text-properties style:font-name="DejaVu Sans" fo:font-size="9pt" fo:letter-spacing="0.021cm" fo:font-style="italic" style:font-size-asian="9pt" style:font-style-asian="italic"/>
    </style:style>
    <style:style style:name="T139" style:family="text">
      <style:text-properties style:font-name="DejaVu Sans" fo:font-size="9pt" fo:letter-spacing="0.021cm" fo:font-style="italic" style:font-size-asian="9pt" style:font-style-asian="italic" style:text-scale="88%"/>
    </style:style>
    <style:style style:name="T140" style:family="text">
      <style:text-properties style:font-name="DejaVu Sans" fo:font-size="9pt" fo:letter-spacing="0.021cm" fo:font-style="italic" style:font-size-asian="9pt" style:font-style-asian="italic" style:text-scale="86%"/>
    </style:style>
    <style:style style:name="T141" style:family="text">
      <style:text-properties style:font-name="DejaVu Sans" fo:font-size="9pt" fo:letter-spacing="0.021cm" fo:font-style="italic" style:font-size-asian="9pt" style:font-style-asian="italic" style:text-scale="96%"/>
    </style:style>
    <style:style style:name="T142" style:family="text">
      <style:text-properties style:font-name="DejaVu Sans" fo:font-size="9pt" fo:letter-spacing="-0.009cm" fo:font-style="italic" style:font-size-asian="9pt" style:font-style-asian="italic"/>
    </style:style>
    <style:style style:name="T143" style:family="text">
      <style:text-properties style:font-name="DejaVu Sans" fo:font-size="9pt" fo:letter-spacing="-0.009cm" fo:font-style="italic" style:font-size-asian="9pt" style:font-style-asian="italic" style:text-scale="92%"/>
    </style:style>
    <style:style style:name="T144" style:family="text">
      <style:text-properties style:font-name="DejaVu Sans" fo:font-size="9pt" fo:letter-spacing="-0.113cm" fo:font-style="italic" style:font-size-asian="9pt" style:font-style-asian="italic" style:text-scale="139%"/>
    </style:style>
    <style:style style:name="T145" style:family="text">
      <style:text-properties style:font-name="DejaVu Sans" fo:font-size="9pt" fo:letter-spacing="-0.129cm" fo:font-style="italic" style:font-size-asian="9pt" style:font-style-asian="italic" style:text-scale="92%"/>
    </style:style>
    <style:style style:name="T146" style:family="text">
      <style:text-properties style:font-name="DejaVu Sans" fo:font-size="9pt" fo:letter-spacing="-0.041cm" fo:font-style="italic" style:font-size-asian="9pt" style:font-style-asian="italic"/>
    </style:style>
    <style:style style:name="T147" style:family="text">
      <style:text-properties style:font-name="DejaVu Sans" fo:font-size="9pt" fo:letter-spacing="-0.041cm" fo:font-style="italic" style:font-size-asian="9pt" style:font-style-asian="italic" style:text-scale="60%"/>
    </style:style>
    <style:style style:name="T148" style:family="text">
      <style:text-properties style:font-name="DejaVu Sans" fo:font-size="9pt" fo:letter-spacing="-0.041cm" fo:font-style="italic" style:font-size-asian="9pt" style:font-style-asian="italic" style:text-scale="119%"/>
    </style:style>
    <style:style style:name="T149" style:family="text">
      <style:text-properties style:font-name="DejaVu Sans" fo:font-size="9pt" fo:letter-spacing="-0.041cm" fo:font-style="italic" style:font-size-asian="9pt" style:font-style-asian="italic" style:text-scale="105%"/>
    </style:style>
    <style:style style:name="T150" style:family="text">
      <style:text-properties style:font-name="DejaVu Sans" fo:font-size="9pt" fo:letter-spacing="-0.041cm" fo:font-style="italic" style:font-size-asian="9pt" style:font-style-asian="italic" style:text-scale="132%"/>
    </style:style>
    <style:style style:name="T151" style:family="text">
      <style:text-properties style:font-name="DejaVu Sans" fo:font-size="9pt" fo:letter-spacing="-0.041cm" fo:font-style="italic" style:font-size-asian="9pt" style:font-style-asian="italic" style:text-scale="89%"/>
    </style:style>
    <style:style style:name="T152" style:family="text">
      <style:text-properties style:font-name="DejaVu Sans" fo:font-size="9pt" fo:letter-spacing="0.037cm" fo:font-style="italic" style:font-size-asian="9pt" style:font-style-asian="italic" style:text-scale="92%"/>
    </style:style>
    <style:style style:name="T153" style:family="text">
      <style:text-properties style:font-name="DejaVu Sans" fo:font-size="9pt" fo:letter-spacing="0.037cm" fo:font-style="italic" style:font-size-asian="9pt" style:font-style-asian="italic" style:text-scale="118%"/>
    </style:style>
    <style:style style:name="T154" style:family="text">
      <style:text-properties style:font-name="DejaVu Sans" fo:font-size="9pt" fo:letter-spacing="0.037cm" fo:font-style="italic" style:font-size-asian="9pt" style:font-style-asian="italic" style:text-scale="121%"/>
    </style:style>
    <style:style style:name="T155" style:family="text">
      <style:text-properties style:font-name="DejaVu Sans" fo:font-size="9pt" fo:letter-spacing="-0.097cm" fo:font-style="italic" style:font-size-asian="9pt" style:font-style-asian="italic" style:text-scale="139%"/>
    </style:style>
    <style:style style:name="T156" style:family="text">
      <style:text-properties style:font-name="DejaVu Sans" fo:font-size="9pt" fo:letter-spacing="-0.219cm" fo:font-style="italic" style:font-size-asian="9pt" style:font-style-asian="italic" style:text-scale="92%"/>
    </style:style>
    <style:style style:name="T157" style:family="text">
      <style:text-properties style:font-name="DejaVu Sans" fo:font-size="9pt" fo:letter-spacing="-0.249cm" fo:font-style="italic" style:font-size-asian="9pt" style:font-style-asian="italic" style:text-scale="118%"/>
    </style:style>
    <style:style style:name="T158" style:family="text">
      <style:text-properties style:font-name="DejaVu Sans" fo:font-size="9pt" fo:letter-spacing="-0.108cm" fo:font-style="italic" style:font-size-asian="9pt" style:font-style-asian="italic" style:text-scale="78%"/>
    </style:style>
    <style:style style:name="T159" style:family="text">
      <style:text-properties style:font-name="DejaVu Sans" fo:font-size="9pt" fo:letter-spacing="-0.099cm" fo:font-style="italic" style:font-size-asian="9pt" style:font-style-asian="italic" style:text-scale="78%"/>
    </style:style>
    <style:style style:name="T160" style:family="text">
      <style:text-properties style:font-name="DejaVu Sans" fo:font-size="9pt" fo:letter-spacing="-0.159cm" fo:font-style="italic" style:font-size-asian="9pt" style:font-style-asian="italic" style:text-scale="92%"/>
    </style:style>
    <style:style style:name="T161" style:family="text">
      <style:text-properties style:font-name="DejaVu Sans" fo:font-size="9pt" fo:letter-spacing="-0.159cm" fo:font-style="italic" style:font-size-asian="9pt" style:font-style-asian="italic" style:text-scale="86%"/>
    </style:style>
    <style:style style:name="T162" style:family="text">
      <style:text-properties style:font-name="DejaVu Sans" fo:font-size="9pt" fo:letter-spacing="-0.187cm" fo:font-style="italic" style:font-size-asian="9pt" style:font-style-asian="italic" style:text-scale="118%"/>
    </style:style>
    <style:style style:name="T163" style:family="text">
      <style:text-properties style:font-name="DejaVu Sans" fo:font-size="9pt" fo:letter-spacing="-0.213cm" fo:font-style="italic" style:font-size-asian="9pt" style:font-style-asian="italic" style:text-scale="88%"/>
    </style:style>
    <style:style style:name="T164" style:family="text">
      <style:text-properties style:font-name="DejaVu Sans" fo:font-size="9pt" fo:letter-spacing="0.042cm" fo:font-style="italic" style:font-size-asian="9pt" style:font-style-asian="italic"/>
    </style:style>
    <style:style style:name="T165" style:family="text">
      <style:text-properties style:font-name="DejaVu Sans" fo:font-size="9pt" fo:letter-spacing="0.042cm" fo:font-style="italic" style:font-size-asian="9pt" style:font-style-asian="italic" style:text-scale="96%"/>
    </style:style>
    <style:style style:name="T166" style:family="text">
      <style:text-properties style:font-name="DejaVu Sans" fo:font-size="9pt" fo:letter-spacing="0.018cm" fo:font-style="italic" style:font-size-asian="9pt" style:font-style-asian="italic"/>
    </style:style>
    <style:style style:name="T167" style:family="text">
      <style:text-properties style:font-name="DejaVu Sans" fo:font-size="9pt" fo:letter-spacing="0.018cm" fo:font-style="italic" style:font-size-asian="9pt" style:font-style-asian="italic" style:text-scale="89%"/>
    </style:style>
    <style:style style:name="T168" style:family="text">
      <style:text-properties style:font-name="DejaVu Sans" fo:font-size="9pt" fo:letter-spacing="0.018cm" fo:font-style="italic" style:font-size-asian="9pt" style:font-style-asian="italic" style:text-scale="103%"/>
    </style:style>
    <style:style style:name="T169" style:family="text">
      <style:text-properties style:font-name="DejaVu Sans" fo:font-size="9pt" fo:letter-spacing="0.018cm" fo:font-style="italic" style:font-size-asian="9pt" style:font-style-asian="italic" style:text-scale="78%"/>
    </style:style>
    <style:style style:name="T170" style:family="text">
      <style:text-properties style:font-name="DejaVu Sans" fo:font-size="9pt" fo:letter-spacing="0.018cm" fo:font-style="italic" style:font-size-asian="9pt" style:font-style-asian="italic" style:text-scale="88%"/>
    </style:style>
    <style:style style:name="T171" style:family="text">
      <style:text-properties style:font-name="DejaVu Sans" fo:font-size="9pt" fo:letter-spacing="0.018cm" fo:font-style="italic" fo:font-weight="bold" style:font-size-asian="9pt" style:font-style-asian="italic" style:font-weight-asian="bold"/>
    </style:style>
    <style:style style:name="T172" style:family="text">
      <style:text-properties style:font-name="DejaVu Sans" fo:font-size="9pt" fo:letter-spacing="-0.023cm" fo:font-style="italic" style:font-size-asian="9pt" style:font-style-asian="italic"/>
    </style:style>
    <style:style style:name="T173" style:family="text">
      <style:text-properties style:font-name="DejaVu Sans" fo:font-size="9pt" fo:letter-spacing="-0.023cm" fo:font-style="italic" style:font-size-asian="9pt" style:font-style-asian="italic" style:text-scale="88%"/>
    </style:style>
    <style:style style:name="T174" style:family="text">
      <style:text-properties style:font-name="DejaVu Sans" fo:font-size="9pt" fo:letter-spacing="-0.023cm" fo:font-style="italic" style:font-size-asian="9pt" style:font-style-asian="italic" style:text-scale="105%"/>
    </style:style>
    <style:style style:name="T175" style:family="text">
      <style:text-properties style:font-name="DejaVu Sans" fo:font-size="9pt" fo:letter-spacing="-0.007cm" fo:font-style="italic" style:font-size-asian="9pt" style:font-style-asian="italic"/>
    </style:style>
    <style:style style:name="T176" style:family="text">
      <style:text-properties style:font-name="DejaVu Sans" fo:font-size="9pt" fo:letter-spacing="-0.007cm" fo:font-style="italic" style:font-size-asian="9pt" style:font-style-asian="italic" style:text-scale="94%"/>
    </style:style>
    <style:style style:name="T177" style:family="text">
      <style:text-properties style:font-name="DejaVu Sans" fo:font-size="9pt" fo:letter-spacing="-0.007cm" fo:font-style="italic" style:font-size-asian="9pt" style:font-style-asian="italic" style:text-scale="105%"/>
    </style:style>
    <style:style style:name="T178" style:family="text">
      <style:text-properties style:font-name="DejaVu Sans" fo:font-size="9pt" fo:letter-spacing="-0.046cm" fo:font-style="italic" style:font-size-asian="9pt" style:font-style-asian="italic"/>
    </style:style>
    <style:style style:name="T179" style:family="text">
      <style:text-properties style:font-name="DejaVu Sans" fo:font-size="9pt" fo:letter-spacing="-0.046cm" fo:font-style="italic" style:font-size-asian="9pt" style:font-style-asian="italic" style:text-scale="87%"/>
    </style:style>
    <style:style style:name="T180" style:family="text">
      <style:text-properties style:font-name="DejaVu Sans" fo:font-size="9pt" fo:letter-spacing="-0.046cm" fo:font-style="italic" style:font-size-asian="9pt" style:font-style-asian="italic" style:text-scale="86%"/>
    </style:style>
    <style:style style:name="T181" style:family="text">
      <style:text-properties style:font-name="DejaVu Sans" fo:font-size="9pt" fo:letter-spacing="-0.046cm" fo:font-style="italic" fo:font-weight="bold" style:font-size-asian="9pt" style:font-style-asian="italic" style:font-weight-asian="bold" style:text-scale="139%"/>
    </style:style>
    <style:style style:name="T182" style:family="text">
      <style:text-properties style:font-name="DejaVu Sans" fo:font-size="9pt" fo:letter-spacing="-0.046cm" fo:font-style="italic" fo:font-weight="bold" style:font-size-asian="9pt" style:font-style-asian="italic" style:font-weight-asian="bold" style:text-scale="86%"/>
    </style:style>
    <style:style style:name="T183" style:family="text">
      <style:text-properties style:font-name="DejaVu Sans" fo:font-size="9pt" fo:letter-spacing="0.007cm" fo:font-style="italic" style:font-size-asian="9pt" style:font-style-asian="italic"/>
    </style:style>
    <style:style style:name="T184" style:family="text">
      <style:text-properties style:font-name="DejaVu Sans" fo:font-size="9pt" fo:letter-spacing="0.007cm" fo:font-style="italic" style:font-size-asian="9pt" style:font-style-asian="italic" style:text-scale="86%"/>
    </style:style>
    <style:style style:name="T185" style:family="text">
      <style:text-properties style:font-name="DejaVu Sans" fo:font-size="9pt" fo:letter-spacing="0.007cm" fo:font-style="italic" style:font-size-asian="9pt" style:font-style-asian="italic" style:text-scale="132%"/>
    </style:style>
    <style:style style:name="T186" style:family="text">
      <style:text-properties style:font-name="DejaVu Sans" fo:font-size="9pt" fo:letter-spacing="0.012cm" fo:font-style="italic" style:font-size-asian="9pt" style:font-style-asian="italic" style:text-scale="88%"/>
    </style:style>
    <style:style style:name="T187" style:family="text">
      <style:text-properties style:font-name="DejaVu Sans" fo:font-size="9pt" fo:letter-spacing="0.012cm" fo:font-style="italic" fo:font-weight="bold" style:font-size-asian="9pt" style:font-style-asian="italic" style:font-weight-asian="bold" style:text-scale="105%"/>
    </style:style>
    <style:style style:name="T188" style:family="text">
      <style:text-properties style:font-name="DejaVu Sans" fo:font-size="9pt" fo:letter-spacing="0.004cm" fo:font-style="italic" style:font-size-asian="9pt" style:font-style-asian="italic"/>
    </style:style>
    <style:style style:name="T189" style:family="text">
      <style:text-properties style:font-name="DejaVu Sans" fo:font-size="9pt" fo:letter-spacing="0.004cm" fo:font-style="italic" style:font-size-asian="9pt" style:font-style-asian="italic" style:text-scale="87%"/>
    </style:style>
    <style:style style:name="T190" style:family="text">
      <style:text-properties style:font-name="DejaVu Sans" fo:font-size="9pt" fo:letter-spacing="0.004cm" fo:font-style="italic" style:font-size-asian="9pt" style:font-style-asian="italic" style:text-scale="92%"/>
    </style:style>
    <style:style style:name="T191" style:family="text">
      <style:text-properties style:font-name="DejaVu Sans" fo:font-size="9pt" fo:letter-spacing="0.004cm" fo:font-style="italic" style:font-size-asian="9pt" style:font-style-asian="italic" style:text-scale="102%"/>
    </style:style>
    <style:style style:name="T192" style:family="text">
      <style:text-properties style:font-name="DejaVu Sans" fo:font-size="9pt" fo:letter-spacing="0.004cm" fo:font-style="italic" style:font-size-asian="9pt" style:font-style-asian="italic" style:text-scale="94%"/>
    </style:style>
    <style:style style:name="T193" style:family="text">
      <style:text-properties style:font-name="DejaVu Sans" fo:font-size="9pt" fo:letter-spacing="0.004cm" fo:font-style="italic" style:font-size-asian="9pt" style:font-style-asian="italic" style:text-scale="93%"/>
    </style:style>
    <style:style style:name="T194" style:family="text">
      <style:text-properties style:font-name="DejaVu Sans" fo:font-size="9pt" fo:letter-spacing="0.004cm" fo:font-style="italic" style:font-size-asian="9pt" style:font-style-asian="italic" style:text-scale="99%"/>
    </style:style>
    <style:style style:name="T195" style:family="text">
      <style:text-properties style:font-name="DejaVu Sans" fo:font-size="9pt" fo:letter-spacing="0.004cm" fo:font-style="italic" style:font-size-asian="9pt" style:font-style-asian="italic" style:text-scale="95%"/>
    </style:style>
    <style:style style:name="T196" style:family="text">
      <style:text-properties style:font-name="DejaVu Sans" fo:font-size="9pt" fo:letter-spacing="0.079cm" fo:font-style="italic" style:font-size-asian="9pt" style:font-style-asian="italic"/>
    </style:style>
    <style:style style:name="T197" style:family="text">
      <style:text-properties style:font-name="DejaVu Sans" fo:font-size="9pt" fo:letter-spacing="-0.016cm" fo:font-style="italic" style:font-size-asian="9pt" style:font-style-asian="italic"/>
    </style:style>
    <style:style style:name="T198" style:family="text">
      <style:text-properties style:font-name="DejaVu Sans" fo:font-size="9pt" fo:letter-spacing="-0.016cm" fo:font-style="italic" style:font-size-asian="9pt" style:font-style-asian="italic" style:text-scale="118%"/>
    </style:style>
    <style:style style:name="T199" style:family="text">
      <style:text-properties style:font-name="DejaVu Sans" fo:font-size="9pt" fo:letter-spacing="-0.016cm" fo:font-style="italic" style:font-size-asian="9pt" style:font-style-asian="italic" style:text-scale="86%"/>
    </style:style>
    <style:style style:name="T200" style:family="text">
      <style:text-properties style:font-name="DejaVu Sans" fo:font-size="9pt" fo:letter-spacing="-0.016cm" fo:font-style="italic" style:font-size-asian="9pt" style:font-style-asian="italic" style:text-scale="105%"/>
    </style:style>
    <style:style style:name="T201" style:family="text">
      <style:text-properties style:font-name="DejaVu Sans" fo:font-size="9pt" fo:letter-spacing="0.048cm" fo:font-style="italic" style:font-size-asian="9pt" style:font-style-asian="italic" style:text-scale="88%"/>
    </style:style>
    <style:style style:name="T202" style:family="text">
      <style:text-properties style:font-name="DejaVu Sans" fo:font-size="9pt" fo:letter-spacing="0.048cm" fo:font-style="italic" style:font-size-asian="9pt" style:font-style-asian="italic" style:text-scale="89%"/>
    </style:style>
    <style:style style:name="T203" style:family="text">
      <style:text-properties style:font-name="DejaVu Sans" fo:font-size="9pt" fo:letter-spacing="0.002cm" fo:font-style="italic" style:font-size-asian="9pt" style:font-style-asian="italic" style:text-scale="105%"/>
    </style:style>
    <style:style style:name="T204" style:family="text">
      <style:text-properties style:font-name="DejaVu Sans" fo:font-size="9pt" fo:letter-spacing="0.002cm" fo:font-style="italic" style:font-size-asian="9pt" style:font-style-asian="italic" style:text-scale="103%"/>
    </style:style>
    <style:style style:name="T205" style:family="text">
      <style:text-properties style:font-name="DejaVu Sans" fo:font-size="9pt" fo:letter-spacing="0.002cm" fo:font-style="italic" style:font-size-asian="9pt" style:font-style-asian="italic" style:text-scale="95%"/>
    </style:style>
    <style:style style:name="T206" style:family="text">
      <style:text-properties style:font-name="DejaVu Sans" fo:font-size="9pt" fo:letter-spacing="0.002cm" fo:font-style="italic" style:font-size-asian="9pt" style:font-style-asian="italic" style:text-scale="87%"/>
    </style:style>
    <style:style style:name="T207" style:family="text">
      <style:text-properties style:font-name="DejaVu Sans" fo:font-size="9pt" fo:letter-spacing="0.002cm" fo:font-style="italic" style:font-size-asian="9pt" style:font-style-asian="italic" style:text-scale="110%"/>
    </style:style>
    <style:style style:name="T208" style:family="text">
      <style:text-properties style:font-name="DejaVu Sans" fo:font-size="9pt" fo:letter-spacing="0.002cm" fo:font-style="italic" fo:font-weight="bold" style:font-size-asian="9pt" style:font-style-asian="italic" style:font-weight-asian="bold"/>
    </style:style>
    <style:style style:name="T209" style:family="text">
      <style:text-properties style:font-name="DejaVu Sans" fo:font-size="9pt" fo:letter-spacing="-0.018cm" fo:font-style="italic" style:font-size-asian="9pt" style:font-style-asian="italic"/>
    </style:style>
    <style:style style:name="T210" style:family="text">
      <style:text-properties style:font-name="DejaVu Sans" fo:font-size="9pt" fo:letter-spacing="-0.018cm" fo:font-style="italic" style:font-size-asian="9pt" style:font-style-asian="italic" style:text-scale="105%"/>
    </style:style>
    <style:style style:name="T211" style:family="text">
      <style:text-properties style:font-name="DejaVu Sans" fo:font-size="9pt" fo:letter-spacing="-0.018cm" fo:font-style="italic" style:font-size-asian="9pt" style:font-style-asian="italic" style:text-scale="118%"/>
    </style:style>
    <style:style style:name="T212" style:family="text">
      <style:text-properties style:font-name="DejaVu Sans" fo:font-size="9pt" fo:letter-spacing="-0.263cm" fo:font-style="italic" style:font-size-asian="9pt" style:font-style-asian="italic" style:text-scale="118%"/>
    </style:style>
    <style:style style:name="T213" style:family="text">
      <style:text-properties style:font-name="DejaVu Sans" fo:font-size="9pt" fo:letter-spacing="-0.155cm" fo:font-style="italic" style:font-size-asian="9pt" style:font-style-asian="italic" style:text-scale="78%"/>
    </style:style>
    <style:style style:name="T214" style:family="text">
      <style:text-properties style:font-name="DejaVu Sans" fo:font-size="9pt" fo:letter-spacing="-0.021cm" fo:font-style="italic" style:font-size-asian="9pt" style:font-style-asian="italic"/>
    </style:style>
    <style:style style:name="T215" style:family="text">
      <style:text-properties style:font-name="DejaVu Sans" fo:font-size="9pt" fo:letter-spacing="-0.021cm" fo:font-style="italic" style:font-size-asian="9pt" style:font-style-asian="italic" style:text-scale="57%"/>
    </style:style>
    <style:style style:name="T216" style:family="text">
      <style:text-properties style:font-name="DejaVu Sans" fo:font-size="9pt" fo:letter-spacing="-0.021cm" fo:font-style="italic" style:font-size-asian="9pt" style:font-style-asian="italic" style:text-scale="105%"/>
    </style:style>
    <style:style style:name="T217" style:family="text">
      <style:text-properties style:font-name="DejaVu Sans" fo:font-size="9pt" fo:letter-spacing="-0.123cm" fo:font-style="italic" style:font-size-asian="9pt" style:font-style-asian="italic" style:text-scale="95%"/>
    </style:style>
    <style:style style:name="T218" style:family="text">
      <style:text-properties style:font-name="DejaVu Sans" fo:font-size="9pt" fo:letter-spacing="0.014cm" fo:font-style="italic" style:font-size-asian="9pt" style:font-style-asian="italic" style:text-scale="95%"/>
    </style:style>
    <style:style style:name="T219" style:family="text">
      <style:text-properties style:font-name="DejaVu Sans" fo:font-size="9pt" fo:letter-spacing="0.014cm" fo:font-style="italic" style:font-size-asian="9pt" style:font-style-asian="italic" style:text-scale="99%"/>
    </style:style>
    <style:style style:name="T220" style:family="text">
      <style:text-properties style:font-name="DejaVu Sans" fo:font-size="9pt" fo:letter-spacing="-0.196cm" fo:font-style="italic" style:font-size-asian="9pt" style:font-style-asian="italic" style:text-scale="118%"/>
    </style:style>
    <style:style style:name="T221" style:family="text">
      <style:text-properties style:font-name="DejaVu Sans" fo:font-size="9pt" fo:letter-spacing="-0.196cm" fo:font-style="italic" fo:font-weight="bold" style:font-size-asian="9pt" style:font-style-asian="italic" style:font-weight-asian="bold" style:text-scale="88%"/>
    </style:style>
    <style:style style:name="T222" style:family="text">
      <style:text-properties style:font-name="DejaVu Sans" fo:font-size="9pt" fo:letter-spacing="0.032cm" fo:font-style="italic" style:font-size-asian="9pt" style:font-style-asian="italic" style:text-scale="88%"/>
    </style:style>
    <style:style style:name="T223" style:family="text">
      <style:text-properties style:font-name="DejaVu Sans" fo:font-size="9pt" fo:letter-spacing="-0.049cm" fo:font-style="italic" style:font-size-asian="9pt" style:font-style-asian="italic"/>
    </style:style>
    <style:style style:name="T224" style:family="text">
      <style:text-properties style:font-name="DejaVu Sans" fo:font-size="9pt" fo:letter-spacing="-0.049cm" fo:font-style="italic" style:font-size-asian="9pt" style:font-style-asian="italic" style:text-scale="119%"/>
    </style:style>
    <style:style style:name="T225" style:family="text">
      <style:text-properties style:font-name="DejaVu Sans" fo:font-size="9pt" fo:letter-spacing="-0.049cm" fo:font-style="italic" style:font-size-asian="9pt" style:font-style-asian="italic" style:text-scale="86%"/>
    </style:style>
    <style:style style:name="T226" style:family="text">
      <style:text-properties style:font-name="DejaVu Sans" fo:font-size="9pt" fo:letter-spacing="-0.138cm" fo:font-style="italic" style:font-size-asian="9pt" style:font-style-asian="italic" style:text-scale="95%"/>
    </style:style>
    <style:style style:name="T227" style:family="text">
      <style:text-properties style:font-name="DejaVu Sans" fo:font-size="9pt" fo:letter-spacing="-0.06cm" fo:font-style="italic" style:font-size-asian="9pt" style:font-style-asian="italic"/>
    </style:style>
    <style:style style:name="T228" style:family="text">
      <style:text-properties style:font-name="DejaVu Sans" fo:font-size="9pt" fo:letter-spacing="-0.06cm" fo:font-style="italic" style:font-size-asian="9pt" style:font-style-asian="italic" style:text-scale="105%"/>
    </style:style>
    <style:style style:name="T229" style:family="text">
      <style:text-properties style:font-name="DejaVu Sans" fo:font-size="9pt" fo:letter-spacing="-0.072cm" fo:font-style="italic" style:font-size-asian="9pt" style:font-style-asian="italic"/>
    </style:style>
    <style:style style:name="T230" style:family="text">
      <style:text-properties style:font-name="DejaVu Sans" fo:font-size="9pt" fo:letter-spacing="0.03cm" fo:font-style="italic" style:font-size-asian="9pt" style:font-style-asian="italic"/>
    </style:style>
    <style:style style:name="T231" style:family="text">
      <style:text-properties style:font-name="DejaVu Sans" fo:font-size="9pt" fo:letter-spacing="0.03cm" fo:font-style="italic" style:font-size-asian="9pt" style:font-style-asian="italic" style:text-scale="88%"/>
    </style:style>
    <style:style style:name="T232" style:family="text">
      <style:text-properties style:font-name="DejaVu Sans" fo:font-size="9pt" fo:letter-spacing="-0.025cm" fo:font-style="italic" style:font-size-asian="9pt" style:font-style-asian="italic"/>
    </style:style>
    <style:style style:name="T233" style:family="text">
      <style:text-properties style:font-name="DejaVu Sans" fo:font-size="9pt" fo:letter-spacing="-0.025cm" fo:font-style="italic" style:font-size-asian="9pt" style:font-style-asian="italic" style:text-scale="105%"/>
    </style:style>
    <style:style style:name="T234" style:family="text">
      <style:text-properties style:font-name="DejaVu Sans" fo:font-size="9pt" fo:letter-spacing="-0.037cm" fo:font-style="italic" style:font-size-asian="9pt" style:font-style-asian="italic"/>
    </style:style>
    <style:style style:name="T235" style:family="text">
      <style:text-properties style:font-name="DejaVu Sans" fo:font-size="9pt" fo:letter-spacing="-0.037cm" fo:font-style="italic" style:font-size-asian="9pt" style:font-style-asian="italic" style:text-scale="86%"/>
    </style:style>
    <style:style style:name="T236" style:family="text">
      <style:text-properties style:font-name="DejaVu Sans" fo:font-size="9pt" fo:letter-spacing="-0.037cm" fo:font-style="italic" style:font-size-asian="9pt" style:font-style-asian="italic" style:text-scale="92%"/>
    </style:style>
    <style:style style:name="T237" style:family="text">
      <style:text-properties style:font-name="DejaVu Sans" fo:font-size="9pt" fo:letter-spacing="0.039cm" fo:font-style="italic" style:font-size-asian="9pt" style:font-style-asian="italic"/>
    </style:style>
    <style:style style:name="T238" style:family="text">
      <style:text-properties style:font-name="DejaVu Sans" fo:font-size="9pt" fo:letter-spacing="0.039cm" fo:font-style="italic" style:font-size-asian="9pt" style:font-style-asian="italic" style:text-scale="90%"/>
    </style:style>
    <style:style style:name="T239" style:family="text">
      <style:text-properties style:font-name="DejaVu Sans" fo:font-size="9pt" fo:letter-spacing="0.039cm" fo:font-style="italic" style:font-size-asian="9pt" style:font-style-asian="italic" style:text-scale="92%"/>
    </style:style>
    <style:style style:name="T240" style:family="text">
      <style:text-properties style:font-name="DejaVu Sans" fo:font-size="9pt" fo:letter-spacing="-0.032cm" fo:font-style="italic" style:font-size-asian="9pt" style:font-style-asian="italic"/>
    </style:style>
    <style:style style:name="T241" style:family="text">
      <style:text-properties style:font-name="DejaVu Sans" fo:font-size="9pt" fo:letter-spacing="-0.032cm" fo:font-style="italic" style:font-size-asian="9pt" style:font-style-asian="italic" style:text-scale="60%"/>
    </style:style>
    <style:style style:name="T242" style:family="text">
      <style:text-properties style:font-name="DejaVu Sans" fo:font-size="9pt" fo:letter-spacing="-0.011cm" fo:font-style="italic" style:font-size-asian="9pt" style:font-style-asian="italic"/>
    </style:style>
    <style:style style:name="T243" style:family="text">
      <style:text-properties style:font-name="DejaVu Sans" fo:font-size="9pt" fo:letter-spacing="-0.011cm" fo:font-style="italic" style:font-size-asian="9pt" style:font-style-asian="italic" style:text-scale="92%"/>
    </style:style>
    <style:style style:name="T244" style:family="text">
      <style:text-properties style:font-name="DejaVu Sans" fo:font-size="9pt" fo:letter-spacing="-0.171cm" fo:font-style="italic" style:font-size-asian="9pt" style:font-style-asian="italic" style:text-scale="92%"/>
    </style:style>
    <style:style style:name="T245" style:family="text">
      <style:text-properties style:font-name="DejaVu Sans" fo:font-size="9pt" fo:letter-spacing="-0.139cm" fo:font-style="italic" style:font-size-asian="9pt" style:font-style-asian="italic" style:text-scale="86%"/>
    </style:style>
    <style:style style:name="T246" style:family="text">
      <style:text-properties style:font-name="DejaVu Sans" fo:font-size="9pt" fo:letter-spacing="-0.139cm" fo:font-style="italic" style:font-size-asian="9pt" style:font-style-asian="italic" style:text-scale="88%"/>
    </style:style>
    <style:style style:name="T247" style:family="text">
      <style:text-properties style:font-name="DejaVu Sans" fo:font-size="9pt" fo:letter-spacing="-0.157cm" fo:font-style="italic" style:font-size-asian="9pt" style:font-style-asian="italic" style:text-scale="86%"/>
    </style:style>
    <style:style style:name="T248" style:family="text">
      <style:text-properties style:font-name="DejaVu Sans" fo:font-size="9pt" fo:letter-spacing="-0.058cm" fo:font-style="italic" style:font-size-asian="9pt" style:font-style-asian="italic"/>
    </style:style>
    <style:style style:name="T249" style:family="text">
      <style:text-properties style:font-name="DejaVu Sans" fo:font-size="9pt" fo:letter-spacing="-0.071cm" fo:font-style="italic" style:font-size-asian="9pt" style:font-style-asian="italic"/>
    </style:style>
    <style:style style:name="T250" style:family="text">
      <style:text-properties style:font-name="DejaVu Sans" fo:font-size="9pt" fo:letter-spacing="-0.062cm" fo:font-style="italic" style:font-size-asian="9pt" style:font-style-asian="italic"/>
    </style:style>
    <style:style style:name="T251" style:family="text">
      <style:text-properties style:font-name="DejaVu Sans" fo:font-size="9pt" fo:letter-spacing="-0.074cm" fo:font-style="italic" style:font-size-asian="9pt" style:font-style-asian="italic"/>
    </style:style>
    <style:style style:name="T252" style:family="text">
      <style:text-properties style:font-name="DejaVu Sans" fo:font-size="9pt" fo:letter-spacing="-0.074cm" fo:font-style="italic" style:font-size-asian="9pt" style:font-style-asian="italic" style:text-scale="94%"/>
    </style:style>
    <style:style style:name="T253" style:family="text">
      <style:text-properties style:font-name="DejaVu Sans" fo:font-size="9pt" fo:letter-spacing="-0.074cm" fo:font-style="italic" style:font-size-asian="9pt" style:font-style-asian="italic" style:text-scale="105%"/>
    </style:style>
    <style:style style:name="T254" style:family="text">
      <style:text-properties style:font-name="DejaVu Sans" fo:font-size="9pt" fo:letter-spacing="-0.074cm" fo:font-style="italic" style:font-size-asian="9pt" style:font-style-asian="italic" style:text-scale="86%"/>
    </style:style>
    <style:style style:name="T255" style:family="text">
      <style:text-properties style:font-name="DejaVu Sans" fo:font-size="9pt" fo:letter-spacing="-0.056cm" fo:font-style="italic" style:font-size-asian="9pt" style:font-style-asian="italic"/>
    </style:style>
    <style:style style:name="T256" style:family="text">
      <style:text-properties style:font-name="DejaVu Sans" fo:font-size="9pt" fo:letter-spacing="-0.056cm" fo:font-style="italic" style:font-size-asian="9pt" style:font-style-asian="italic" style:text-scale="92%"/>
    </style:style>
    <style:style style:name="T257" style:family="text">
      <style:text-properties style:font-name="DejaVu Sans" fo:font-size="9pt" fo:letter-spacing="-0.028cm" fo:font-style="italic" style:font-size-asian="9pt" style:font-style-asian="italic"/>
    </style:style>
    <style:style style:name="T258" style:family="text">
      <style:text-properties style:font-name="DejaVu Sans" fo:font-size="9pt" fo:letter-spacing="-0.081cm" fo:font-style="italic" style:font-size-asian="9pt" style:font-style-asian="italic"/>
    </style:style>
    <style:style style:name="T259" style:family="text">
      <style:text-properties style:font-name="DejaVu Sans" fo:font-size="9pt" fo:letter-spacing="0.067cm" fo:font-style="italic" style:font-size-asian="9pt" style:font-style-asian="italic"/>
    </style:style>
    <style:style style:name="T260" style:family="text">
      <style:text-properties style:font-name="DejaVu Sans" fo:font-size="9pt" fo:letter-spacing="-0.019cm" fo:font-style="italic" style:font-size-asian="9pt" style:font-style-asian="italic"/>
    </style:style>
    <style:style style:name="T261" style:family="text">
      <style:text-properties style:font-name="DejaVu Sans" fo:font-size="9pt" fo:letter-spacing="-0.019cm" fo:font-style="italic" style:font-size-asian="9pt" style:font-style-asian="italic" style:text-scale="92%"/>
    </style:style>
    <style:style style:name="T262" style:family="text">
      <style:text-properties style:font-name="DejaVu Sans" fo:font-size="9pt" fo:letter-spacing="-0.019cm" fo:font-style="italic" style:font-size-asian="9pt" style:font-style-asian="italic" style:text-scale="86%"/>
    </style:style>
    <style:style style:name="T263" style:family="text">
      <style:text-properties style:font-name="DejaVu Sans" fo:font-size="9pt" fo:letter-spacing="-0.019cm" fo:font-style="italic" style:font-size-asian="9pt" style:font-style-asian="italic" style:text-scale="60%"/>
    </style:style>
    <style:style style:name="T264" style:family="text">
      <style:text-properties style:font-name="DejaVu Sans" fo:font-size="9pt" fo:letter-spacing="-0.019cm" fo:font-style="italic" style:font-size-asian="9pt" style:font-style-asian="italic" style:text-scale="83%"/>
    </style:style>
    <style:style style:name="T265" style:family="text">
      <style:text-properties style:font-name="DejaVu Sans" fo:font-size="9pt" fo:letter-spacing="-0.019cm" fo:font-style="italic" style:font-size-asian="9pt" style:font-style-asian="italic" style:text-scale="87%"/>
    </style:style>
    <style:style style:name="T266" style:family="text">
      <style:text-properties style:font-name="DejaVu Sans" fo:font-size="9pt" fo:letter-spacing="-0.115cm" fo:font-style="italic" style:font-size-asian="9pt" style:font-style-asian="italic" style:text-scale="92%"/>
    </style:style>
    <style:style style:name="T267" style:family="text">
      <style:text-properties style:font-name="DejaVu Sans" fo:font-size="9pt" fo:letter-spacing="-0.279cm" fo:font-style="italic" style:font-size-asian="9pt" style:font-style-asian="italic" style:text-scale="118%"/>
    </style:style>
    <style:style style:name="T268" style:family="text">
      <style:text-properties style:font-name="DejaVu Sans" fo:font-size="9pt" fo:letter-spacing="-0.064cm" fo:font-style="italic" style:font-size-asian="9pt" style:font-style-asian="italic" style:text-scale="92%"/>
    </style:style>
    <style:style style:name="T269" style:family="text">
      <style:text-properties style:font-name="DejaVu Sans" fo:font-size="9pt" fo:letter-spacing="-0.064cm" fo:font-style="italic" style:font-size-asian="9pt" style:font-style-asian="italic" style:text-scale="90%"/>
    </style:style>
    <style:style style:name="T270" style:family="text">
      <style:text-properties style:font-name="DejaVu Sans" fo:font-size="9pt" fo:letter-spacing="-0.064cm" fo:font-style="italic" style:font-size-asian="9pt" style:font-style-asian="italic" style:text-scale="87%"/>
    </style:style>
    <style:style style:name="T271" style:family="text">
      <style:text-properties style:font-name="DejaVu Sans" fo:font-size="9pt" fo:letter-spacing="-0.064cm" fo:font-style="italic" style:font-size-asian="9pt" style:font-style-asian="italic" style:text-scale="86%"/>
    </style:style>
    <style:style style:name="T272" style:family="text">
      <style:text-properties style:font-name="DejaVu Sans" fo:font-size="9pt" fo:letter-spacing="-0.064cm" fo:font-style="italic" style:font-size-asian="9pt" style:font-style-asian="italic" style:text-scale="99%"/>
    </style:style>
    <style:style style:name="T273" style:family="text">
      <style:text-properties style:font-name="DejaVu Sans" fo:font-size="9pt" fo:letter-spacing="-0.064cm" fo:font-style="italic" style:font-size-asian="9pt" style:font-style-asian="italic" style:text-scale="76%"/>
    </style:style>
    <style:style style:name="T274" style:family="text">
      <style:text-properties style:font-name="DejaVu Sans" fo:font-size="9pt" fo:letter-spacing="-0.092cm" fo:font-style="italic" style:font-size-asian="9pt" style:font-style-asian="italic" style:text-scale="88%"/>
    </style:style>
    <style:style style:name="T275" style:family="text">
      <style:text-properties style:font-name="DejaVu Sans" fo:font-size="9pt" fo:letter-spacing="-0.092cm" fo:font-style="italic" style:font-size-asian="9pt" style:font-style-asian="italic" style:text-scale="86%"/>
    </style:style>
    <style:style style:name="T276" style:family="text">
      <style:text-properties style:font-name="DejaVu Sans" fo:font-size="9pt" fo:letter-spacing="-0.092cm" fo:font-style="italic" style:font-size-asian="9pt" style:font-style-asian="italic" style:text-scale="78%"/>
    </style:style>
    <style:style style:name="T277" style:family="text">
      <style:text-properties style:font-name="DejaVu Sans" fo:font-size="9pt" fo:letter-spacing="0.065cm" fo:font-style="italic" style:font-size-asian="9pt" style:font-style-asian="italic"/>
    </style:style>
    <style:style style:name="T278" style:family="text">
      <style:text-properties style:font-name="DejaVu Sans" fo:font-size="9pt" fo:letter-spacing="-0.053cm" fo:font-style="italic" style:font-size-asian="9pt" style:font-style-asian="italic" style:text-scale="78%"/>
    </style:style>
    <style:style style:name="T279" style:family="text">
      <style:text-properties style:font-name="DejaVu Sans" fo:font-size="9pt" fo:letter-spacing="-0.053cm" fo:font-style="italic" style:font-size-asian="9pt" style:font-style-asian="italic" style:text-scale="105%"/>
    </style:style>
    <style:style style:name="T280" style:family="text">
      <style:text-properties style:font-name="DejaVu Sans" fo:font-size="9pt" fo:letter-spacing="-0.208cm" fo:font-style="italic" style:font-size-asian="9pt" style:font-style-asian="italic" style:text-scale="88%"/>
    </style:style>
    <style:style style:name="T281" style:family="text">
      <style:text-properties style:font-name="DejaVu Sans" fo:font-size="9pt" fo:letter-spacing="-0.208cm" fo:font-style="italic" style:font-size-asian="9pt" style:font-style-asian="italic" style:text-scale="118%"/>
    </style:style>
    <style:style style:name="T282" style:family="text">
      <style:text-properties style:font-name="DejaVu Sans" fo:font-size="9pt" fo:letter-spacing="-0.004cm" fo:font-style="italic" style:font-size-asian="9pt" style:font-style-asian="italic"/>
    </style:style>
    <style:style style:name="T283" style:family="text">
      <style:text-properties style:font-name="DejaVu Sans" fo:font-size="9pt" fo:letter-spacing="-0.004cm" fo:font-style="italic" style:font-size-asian="9pt" style:font-style-asian="italic" style:text-scale="92%"/>
    </style:style>
    <style:style style:name="T284" style:family="text">
      <style:text-properties style:font-name="DejaVu Sans" fo:font-size="9pt" fo:letter-spacing="-0.143cm" fo:font-style="italic" style:font-size-asian="9pt" style:font-style-asian="italic" style:text-scale="92%"/>
    </style:style>
    <style:style style:name="T285" style:family="text">
      <style:text-properties style:font-name="DejaVu Sans" fo:font-size="9pt" fo:letter-spacing="-0.111cm" fo:font-style="italic" style:font-size-asian="9pt" style:font-style-asian="italic" style:text-scale="86%"/>
    </style:style>
    <style:style style:name="T286" style:family="text">
      <style:text-properties style:font-name="DejaVu Sans" fo:font-size="9pt" fo:letter-spacing="-0.136cm" fo:font-style="italic" style:font-size-asian="9pt" style:font-style-asian="italic" style:text-scale="88%"/>
    </style:style>
    <style:style style:name="T287" style:family="text">
      <style:text-properties style:font-name="DejaVu Sans" fo:font-size="9pt" fo:letter-spacing="-0.173cm" fo:font-style="italic" style:font-size-asian="9pt" style:font-style-asian="italic" style:text-scale="88%"/>
    </style:style>
    <style:style style:name="T288" style:family="text">
      <style:text-properties style:font-name="DejaVu Sans" fo:font-size="9pt" fo:letter-spacing="-0.191cm" fo:font-style="italic" style:font-size-asian="9pt" style:font-style-asian="italic" style:text-scale="92%"/>
    </style:style>
    <style:style style:name="T289" style:family="text">
      <style:text-properties style:font-name="DejaVu Sans" fo:font-size="9pt" fo:letter-spacing="-0.191cm" fo:font-style="italic" style:font-size-asian="9pt" style:font-style-asian="italic" style:text-scale="88%"/>
    </style:style>
    <style:style style:name="T290" style:family="text">
      <style:text-properties style:font-name="DejaVu Sans" fo:font-size="9pt" fo:letter-spacing="-0.118cm" fo:font-style="italic" style:font-size-asian="9pt" style:font-style-asian="italic" style:text-scale="95%"/>
    </style:style>
    <style:style style:name="T291" style:family="text">
      <style:text-properties style:font-name="DejaVu Sans" fo:font-size="9pt" fo:letter-spacing="-0.18cm" fo:font-style="italic" style:font-size-asian="9pt" style:font-style-asian="italic" style:text-scale="88%"/>
    </style:style>
    <style:style style:name="T292" style:family="text">
      <style:text-properties style:font-name="DejaVu Sans" fo:font-size="9pt" fo:letter-spacing="0.016cm" fo:font-style="italic" style:font-size-asian="9pt" style:font-style-asian="italic"/>
    </style:style>
    <style:style style:name="T293" style:family="text">
      <style:text-properties style:font-name="DejaVu Sans" fo:font-size="9pt" fo:letter-spacing="0.016cm" fo:font-style="italic" style:font-size-asian="9pt" style:font-style-asian="italic" style:text-scale="94%"/>
    </style:style>
    <style:style style:name="T294" style:family="text">
      <style:text-properties style:font-name="DejaVu Sans" fo:font-size="9pt" fo:letter-spacing="0.016cm" fo:font-style="italic" style:font-size-asian="9pt" style:font-style-asian="italic" style:text-scale="60%"/>
    </style:style>
    <style:style style:name="T295" style:family="text">
      <style:text-properties style:font-name="DejaVu Sans" fo:font-size="9pt" fo:letter-spacing="0.016cm" fo:font-style="italic" style:font-size-asian="9pt" style:font-style-asian="italic" style:text-scale="118%"/>
    </style:style>
    <style:style style:name="T296" style:family="text">
      <style:text-properties style:font-name="DejaVu Sans" fo:font-size="9pt" fo:letter-spacing="0.016cm" fo:font-style="italic" style:font-size-asian="9pt" style:font-style-asian="italic" style:text-scale="88%"/>
    </style:style>
    <style:style style:name="T297" style:family="text">
      <style:text-properties style:font-name="DejaVu Sans" fo:font-size="9pt" fo:letter-spacing="-0.044cm" fo:font-style="italic" style:font-size-asian="9pt" style:font-style-asian="italic"/>
    </style:style>
    <style:style style:name="T298" style:family="text">
      <style:text-properties style:font-name="DejaVu Sans" fo:font-size="9pt" fo:letter-spacing="-0.044cm" fo:font-style="italic" style:font-size-asian="9pt" style:font-style-asian="italic" style:text-scale="86%"/>
    </style:style>
    <style:style style:name="T299" style:family="text">
      <style:text-properties style:font-name="DejaVu Sans" fo:font-size="9pt" fo:letter-spacing="0.028cm" fo:font-style="italic" style:font-size-asian="9pt" style:font-style-asian="italic" style:text-scale="88%"/>
    </style:style>
    <style:style style:name="T300" style:family="text">
      <style:text-properties style:font-name="DejaVu Sans" fo:font-size="9pt" fo:letter-spacing="0.028cm" fo:font-style="italic" style:font-size-asian="9pt" style:font-style-asian="italic" style:text-scale="86%"/>
    </style:style>
    <style:style style:name="T301" style:family="text">
      <style:text-properties style:font-name="DejaVu Sans" fo:font-size="9pt" fo:letter-spacing="0.026cm" fo:font-style="italic" style:font-size-asian="9pt" style:font-style-asian="italic"/>
    </style:style>
    <style:style style:name="T302" style:family="text">
      <style:text-properties style:font-name="DejaVu Sans" fo:font-size="9pt" fo:letter-spacing="0.026cm" fo:font-style="italic" style:font-size-asian="9pt" style:font-style-asian="italic" style:text-scale="126%"/>
    </style:style>
    <style:style style:name="T303" style:family="text">
      <style:text-properties style:font-name="DejaVu Sans" fo:font-size="9pt" fo:letter-spacing="-0.189cm" fo:font-style="italic" style:font-size-asian="9pt" style:font-style-asian="italic" style:text-scale="88%"/>
    </style:style>
    <style:style style:name="T304" style:family="text">
      <style:text-properties style:font-name="DejaVu Sans" fo:font-size="9pt" fo:letter-spacing="-0.069cm" fo:font-style="italic" style:font-size-asian="9pt" style:font-style-asian="italic"/>
    </style:style>
    <style:style style:name="T305" style:family="text">
      <style:text-properties style:font-name="DejaVu Sans" fo:font-size="9pt" fo:letter-spacing="-0.079cm" fo:font-style="italic" style:font-size-asian="9pt" style:font-style-asian="italic" style:text-scale="86%"/>
    </style:style>
    <style:style style:name="T306" style:family="text">
      <style:text-properties style:font-name="DejaVu Sans" fo:font-size="9pt" fo:letter-spacing="-0.051cm" fo:font-style="italic" style:font-size-asian="9pt" style:font-style-asian="italic" style:text-scale="86%"/>
    </style:style>
    <style:style style:name="T307" style:family="text">
      <style:text-properties style:font-name="DejaVu Sans" fo:font-size="9pt" fo:letter-spacing="-0.051cm" fo:font-style="italic" style:font-size-asian="9pt" style:font-style-asian="italic" style:text-scale="92%"/>
    </style:style>
    <style:style style:name="T308" style:family="text">
      <style:text-properties style:font-name="DejaVu Sans" fo:font-size="9pt" fo:letter-spacing="-0.051cm" fo:font-style="italic" style:font-size-asian="9pt" style:font-style-asian="italic" style:text-scale="87%"/>
    </style:style>
    <style:style style:name="T309" style:family="text">
      <style:text-properties style:font-name="DejaVu Sans" fo:font-size="9pt" fo:letter-spacing="-0.09cm" fo:font-style="italic" style:font-size-asian="9pt" style:font-style-asian="italic" style:text-scale="88%"/>
    </style:style>
    <style:style style:name="T310" style:family="text">
      <style:text-properties style:font-name="DejaVu Sans" fo:font-size="9pt" fo:letter-spacing="-0.03cm" fo:font-style="italic" style:font-size-asian="9pt" style:font-style-asian="italic"/>
    </style:style>
    <style:style style:name="T311" style:family="text">
      <style:text-properties style:font-name="DejaVu Sans" fo:font-size="9pt" fo:letter-spacing="-0.042cm" fo:font-style="italic" style:font-size-asian="9pt" style:font-style-asian="italic"/>
    </style:style>
    <style:style style:name="T312" style:family="text">
      <style:text-properties style:font-name="DejaVu Sans" fo:font-size="9pt" fo:letter-spacing="-0.042cm" fo:font-style="italic" style:font-size-asian="9pt" style:font-style-asian="italic" style:text-scale="87%"/>
    </style:style>
    <style:style style:name="T313" style:family="text">
      <style:text-properties style:font-name="DejaVu Sans" fo:font-size="9pt" fo:letter-spacing="-0.231cm" fo:font-style="italic" style:font-size-asian="9pt" style:font-style-asian="italic" style:text-scale="88%"/>
    </style:style>
    <style:style style:name="T314" style:family="text">
      <style:text-properties style:font-name="DejaVu Sans" fo:font-size="9pt" fo:letter-spacing="-0.012cm" fo:font-style="italic" style:font-size-asian="9pt" style:font-style-asian="italic"/>
    </style:style>
    <style:style style:name="T315" style:family="text">
      <style:text-properties style:font-name="DejaVu Sans" fo:font-size="9pt" fo:letter-spacing="-0.012cm" fo:font-style="italic" style:font-size-asian="9pt" style:font-style-asian="italic" style:text-scale="105%"/>
    </style:style>
    <style:style style:name="T316" style:family="text">
      <style:text-properties style:font-name="DejaVu Sans" fo:font-size="9pt" fo:letter-spacing="-0.012cm" fo:font-style="italic" style:font-size-asian="9pt" style:font-style-asian="italic" style:text-scale="96%"/>
    </style:style>
    <style:style style:name="T317" style:family="text">
      <style:text-properties style:font-name="DejaVu Sans" fo:font-size="9pt" fo:letter-spacing="0.034cm" fo:font-style="italic" fo:font-weight="bold" style:font-size-asian="9pt" style:font-style-asian="italic" style:font-weight-asian="bold"/>
    </style:style>
    <style:style style:name="T318" style:family="text">
      <style:text-properties style:font-name="DejaVu Sans" fo:font-size="9pt" fo:letter-spacing="0.034cm" fo:font-style="italic" fo:font-weight="bold" style:font-size-asian="9pt" style:font-style-asian="italic" style:font-weight-asian="bold" style:text-scale="105%"/>
    </style:style>
    <style:style style:name="T319" style:family="text">
      <style:text-properties style:font-name="DejaVu Sans" fo:font-size="9pt" fo:letter-spacing="0.051cm" fo:font-style="italic" style:font-size-asian="9pt" style:font-style-asian="italic"/>
    </style:style>
    <style:style style:name="T320" style:family="text">
      <style:text-properties style:font-name="DejaVu Sans" fo:font-size="9pt" fo:letter-spacing="0.053cm" fo:font-style="italic" style:font-size-asian="9pt" style:font-style-asian="italic"/>
    </style:style>
    <style:style style:name="T321" style:family="text">
      <style:text-properties style:font-name="DejaVu Sans" fo:font-size="9pt" fo:letter-spacing="-0.078cm" fo:font-style="italic" style:font-size-asian="9pt" style:font-style-asian="italic" style:text-scale="105%"/>
    </style:style>
    <style:style style:name="T322" style:family="text">
      <style:text-properties style:font-name="DejaVu Sans" fo:font-size="9pt" fo:letter-spacing="-0.065cm" fo:font-style="italic" style:font-size-asian="9pt" style:font-style-asian="italic"/>
    </style:style>
    <style:style style:name="T323" style:family="text">
      <style:text-properties style:font-name="DejaVu Sans" fo:font-size="9pt" fo:letter-spacing="-0.065cm" fo:font-style="italic" style:font-size-asian="9pt" style:font-style-asian="italic" style:text-scale="105%"/>
    </style:style>
    <style:style style:name="T324" style:family="text">
      <style:text-properties style:font-name="DejaVu Sans" fo:font-size="9pt" fo:letter-spacing="0.041cm" fo:font-style="italic" style:font-size-asian="9pt" style:font-style-asian="italic" style:text-scale="92%"/>
    </style:style>
    <style:style style:name="T325" style:family="text">
      <style:text-properties style:font-name="DejaVu Sans" fo:font-size="9pt" fo:letter-spacing="-0.093cm" fo:font-style="italic" fo:font-weight="bold" style:font-size-asian="9pt" style:font-style-asian="italic" style:font-weight-asian="bold" style:text-scale="88%"/>
    </style:style>
    <style:style style:name="T326" style:family="text">
      <style:text-properties style:font-name="DejaVu Sans" fo:font-size="9pt" fo:letter-spacing="-0.192cm" fo:font-style="italic" style:font-size-asian="9pt" style:font-style-asian="italic" style:text-scale="132%"/>
    </style:style>
    <style:style style:name="T327" style:family="text">
      <style:text-properties style:font-name="DejaVu Sans" fo:font-size="9pt" fo:letter-spacing="0.064cm" fo:font-style="italic" style:font-size-asian="9pt" style:font-style-asian="italic"/>
    </style:style>
    <style:style style:name="T328" style:family="text">
      <style:text-properties style:font-name="DejaVu Sans" fo:font-size="9pt" fo:letter-spacing="-0.12cm" fo:font-style="italic" style:font-size-asian="9pt" style:font-style-asian="italic" style:text-scale="86%"/>
    </style:style>
    <style:style style:name="T329" style:family="text">
      <style:text-properties style:font-name="DejaVu Sans" fo:letter-spacing="0.032cm" fo:font-style="italic" style:font-style-asian="italic" style:text-scale="118%"/>
    </style:style>
    <style:style style:name="T330" style:family="text">
      <style:text-properties style:font-name="DejaVu Sans" fo:letter-spacing="0.018cm" fo:font-style="italic" style:font-style-asian="italic" style:text-scale="88%"/>
    </style:style>
    <style:style style:name="T331" style:family="text">
      <style:text-properties style:font-name="DejaVu Sans" fo:letter-spacing="-0.014cm" fo:font-style="italic" style:font-style-asian="italic"/>
    </style:style>
    <style:style style:name="T332" style:family="text">
      <style:text-properties style:font-name="DejaVu Sans" fo:letter-spacing="-0.014cm" fo:font-style="italic" style:font-style-asian="italic" style:text-scale="96%"/>
    </style:style>
    <style:style style:name="T333" style:family="text">
      <style:text-properties style:font-name="DejaVu Sans" fo:letter-spacing="0.025cm" fo:font-style="italic" style:font-style-asian="italic" style:text-scale="88%"/>
    </style:style>
    <style:style style:name="T334" style:family="text">
      <style:text-properties style:font-name="DejaVu Sans" fo:letter-spacing="-0.194cm" fo:font-style="italic" style:font-style-asian="italic" style:text-scale="96%"/>
    </style:style>
    <style:style style:name="T335" style:family="text">
      <style:text-properties style:font-name="DejaVu Sans" fo:font-size="6pt" fo:font-style="italic" style:font-size-asian="6pt" style:font-style-asian="italic"/>
    </style:style>
    <style:style style:name="T336" style:family="text">
      <style:text-properties style:font-name="DejaVu Sans" fo:font-size="6pt" fo:font-style="italic" style:font-size-asian="6pt" style:font-style-asian="italic" style:text-scale="75%"/>
    </style:style>
    <style:style style:name="T337" style:family="text">
      <style:text-properties style:font-name="DejaVu Sans" fo:font-size="6pt" fo:letter-spacing="-0.021cm" fo:font-style="italic" style:font-size-asian="6pt" style:font-style-asian="italic" style:text-scale="59%"/>
    </style:style>
    <style:style style:name="T338" style:family="text">
      <style:text-properties style:font-name="DejaVu Sans" fo:letter-spacing="0.035cm" fo:font-style="italic" style:font-style-asian="italic" style:text-scale="88%"/>
    </style:style>
    <style:style style:name="T339" style:family="text">
      <style:text-properties style:font-name="DejaVu Sans" fo:letter-spacing="0.035cm" fo:font-style="italic" style:font-style-asian="italic" style:text-scale="92%"/>
    </style:style>
    <style:style style:name="T340" style:family="text">
      <style:text-properties style:font-name="DejaVu Sans" fo:letter-spacing="0.004cm" fo:font-style="italic" style:font-style-asian="italic"/>
    </style:style>
    <style:style style:name="T341" style:family="text">
      <style:text-properties style:font-name="DejaVu Sans" fo:letter-spacing="0.004cm" fo:font-style="italic" style:font-style-asian="italic" style:text-scale="96%"/>
    </style:style>
    <style:style style:name="T342" style:family="text">
      <style:text-properties style:font-name="DejaVu Sans" fo:letter-spacing="0.042cm" fo:font-style="italic" style:font-style-asian="italic"/>
    </style:style>
    <style:style style:name="T343" style:family="text">
      <style:text-properties style:font-name="DejaVu Sans" fo:letter-spacing="0.042cm" fo:font-style="italic" style:font-style-asian="italic" style:text-scale="88%"/>
    </style:style>
    <style:style style:name="T344" style:family="text">
      <style:text-properties style:font-name="DejaVu Sans" fo:letter-spacing="-0.212cm" fo:font-style="italic" style:font-style-asian="italic" style:text-scale="118%"/>
    </style:style>
    <style:style style:name="T345" style:family="text">
      <style:text-properties style:font-name="DejaVu Sans" fo:letter-spacing="-0.048cm" fo:font-style="italic" style:font-style-asian="italic"/>
    </style:style>
    <style:style style:name="T346" style:family="text">
      <style:text-properties style:font-name="DejaVu Sans" fo:letter-spacing="-0.048cm" fo:font-style="italic" style:font-style-asian="italic" style:text-scale="92%"/>
    </style:style>
    <style:style style:name="T347" style:family="text">
      <style:text-properties style:font-name="DejaVu Sans" fo:letter-spacing="-0.085cm" fo:font-style="italic" style:font-style-asian="italic"/>
    </style:style>
    <style:style style:name="T348" style:family="text">
      <style:text-properties style:font-name="DejaVu Sans" fo:letter-spacing="-0.085cm" fo:font-style="italic" style:font-style-asian="italic" style:text-scale="92%"/>
    </style:style>
    <style:style style:name="T349" style:family="text">
      <style:text-properties style:font-name="DejaVu Sans" fo:letter-spacing="-0.037cm" fo:font-style="italic" style:font-style-asian="italic"/>
    </style:style>
    <style:style style:name="T350" style:family="text">
      <style:text-properties style:font-name="DejaVu Sans" fo:letter-spacing="-0.037cm" fo:font-style="italic" style:font-style-asian="italic" style:text-scale="88%"/>
    </style:style>
    <style:style style:name="T351" style:family="text">
      <style:text-properties style:font-name="DejaVu Sans" fo:letter-spacing="0.012cm" fo:font-style="italic" style:font-style-asian="italic" style:text-scale="94%"/>
    </style:style>
    <style:style style:name="T352" style:family="text">
      <style:text-properties style:font-name="DejaVu Sans" fo:letter-spacing="-0.064cm" fo:font-style="italic" style:font-style-asian="italic"/>
    </style:style>
    <style:style style:name="T353" style:family="text">
      <style:text-properties style:font-name="DejaVu Sans" fo:letter-spacing="-0.064cm" fo:font-style="italic" style:font-style-asian="italic" style:text-scale="92%"/>
    </style:style>
    <style:style style:name="T354" style:family="text">
      <style:text-properties style:font-name="DejaVu Sans" fo:letter-spacing="-0.005cm" fo:font-style="italic" style:font-style-asian="italic"/>
    </style:style>
    <style:style style:name="T355" style:family="text">
      <style:text-properties style:font-name="DejaVu Sans" fo:letter-spacing="-0.041cm" fo:font-style="italic" style:font-style-asian="italic"/>
    </style:style>
    <style:style style:name="T356" style:family="text">
      <style:text-properties style:font-name="DejaVu Sans" fo:letter-spacing="-0.041cm" fo:font-style="italic" style:font-style-asian="italic" style:text-scale="105%"/>
    </style:style>
    <style:style style:name="T357" style:family="text">
      <style:text-properties style:font-name="DejaVu Sans" fo:letter-spacing="-0.035cm" fo:font-style="italic" style:font-style-asian="italic"/>
    </style:style>
    <style:style style:name="T358" style:family="text">
      <style:text-properties style:font-name="DejaVu Sans" fo:letter-spacing="0.023cm" fo:font-style="italic" style:font-style-asian="italic" style:text-scale="94%"/>
    </style:style>
    <style:style style:name="T359" style:family="text">
      <style:text-properties style:font-name="DejaVu Sans" fo:letter-spacing="0.023cm" fo:font-style="italic" style:font-style-asian="italic" style:text-scale="126%"/>
    </style:style>
    <style:style style:name="T360" style:family="text">
      <style:text-properties style:font-name="DejaVu Sans" fo:letter-spacing="-0.206cm" fo:font-style="italic" style:font-style-asian="italic" style:text-scale="92%"/>
    </style:style>
    <style:style style:name="T361" style:family="text">
      <style:text-properties style:font-name="DejaVu Sans" fo:letter-spacing="-0.238cm" fo:font-style="italic" style:font-style-asian="italic" style:text-scale="118%"/>
    </style:style>
    <style:style style:name="T362" style:family="text">
      <style:text-properties style:font-name="DejaVu Sans" fo:letter-spacing="-0.016cm" fo:font-style="italic" style:font-style-asian="italic" style:text-scale="87%"/>
    </style:style>
    <style:style style:name="T363" style:family="text">
      <style:text-properties style:font-name="DejaVu Sans" fo:letter-spacing="-0.03cm" fo:font-style="italic" style:font-style-asian="italic"/>
    </style:style>
    <style:style style:name="T364" style:family="text">
      <style:text-properties style:font-name="DejaVu Sans" fo:letter-spacing="-0.007cm" fo:font-style="italic" style:font-style-asian="italic"/>
    </style:style>
    <style:style style:name="T365" style:family="text">
      <style:text-properties style:font-name="DejaVu Sans" fo:letter-spacing="-0.044cm" fo:font-style="italic" style:font-style-asian="italic"/>
    </style:style>
    <style:style style:name="T366" style:family="text">
      <style:text-properties style:font-name="DejaVu Sans" fo:letter-spacing="-0.083cm" fo:font-style="italic" style:font-style-asian="italic"/>
    </style:style>
    <style:style style:name="T367" style:family="text">
      <style:text-properties style:font-name="DejaVu Sans" fo:letter-spacing="-0.056cm" fo:font-style="italic" style:font-style-asian="italic"/>
    </style:style>
    <style:style style:name="T368" style:family="text">
      <style:text-properties style:font-name="DejaVu Sans" fo:letter-spacing="-0.026cm" fo:font-style="italic" style:font-style-asian="italic" style:text-scale="105%"/>
    </style:style>
    <style:style style:name="T369" style:family="text">
      <style:text-properties style:font-name="DejaVu Sans" fo:letter-spacing="-0.032cm" fo:font-style="italic" style:font-style-asian="italic"/>
    </style:style>
    <style:style style:name="T370" style:family="text">
      <style:text-properties style:font-name="DejaVu Sans" fo:letter-spacing="-0.032cm" fo:font-style="italic" style:font-style-asian="italic" style:text-scale="87%"/>
    </style:style>
    <style:style style:name="T371" style:family="text">
      <style:text-properties style:font-name="DejaVu Sans" fo:letter-spacing="-0.078cm" fo:font-style="italic" style:font-style-asian="italic"/>
    </style:style>
    <style:style style:name="T372" style:family="text">
      <style:text-properties style:font-name="DejaVu Sans" fo:letter-spacing="-0.021cm" fo:font-style="italic" style:font-style-asian="italic"/>
    </style:style>
    <style:style style:name="T373" style:family="text">
      <style:text-properties style:font-name="DejaVu Sans" fo:letter-spacing="-0.049cm" fo:font-style="italic" style:font-style-asian="italic"/>
    </style:style>
    <style:style style:name="T374" style:family="text">
      <style:text-properties style:font-name="DejaVu Sans" fo:font-size="5pt" fo:letter-spacing="-0.079cm" fo:font-style="italic" style:font-size-asian="5pt" style:font-style-asian="italic" style:text-scale="59%"/>
    </style:style>
    <style:style style:name="T375" style:family="text">
      <style:text-properties style:font-name="DejaVu Sans" fo:letter-spacing="-0.247cm" fo:font-style="italic" style:font-style-asian="italic"/>
    </style:style>
    <style:style style:name="T376" style:family="text">
      <style:text-properties style:font-name="DejaVu Sans" fo:letter-spacing="-0.231cm" fo:font-style="italic" style:font-style-asian="italic" style:text-scale="119%"/>
    </style:style>
    <style:style style:name="T377" style:family="text">
      <style:text-properties style:font-name="DejaVu Sans" fo:letter-spacing="-0.164cm" fo:font-style="italic" style:font-style-asian="italic" style:text-scale="92%"/>
    </style:style>
    <style:style style:name="T378" style:family="text">
      <style:text-properties style:font-name="DejaVu Sans" fo:letter-spacing="-0.28cm" fo:font-style="italic" style:font-style-asian="italic" style:text-scale="119%"/>
    </style:style>
    <style:style style:name="T379" style:family="text">
      <style:text-properties style:font-name="DejaVu Sans" fo:letter-spacing="-0.139cm" fo:font-style="italic" style:font-style-asian="italic" style:text-scale="88%"/>
    </style:style>
    <style:style style:name="T380" style:family="text">
      <style:text-properties style:font-name="DejaVu Sans" fo:letter-spacing="-0.069cm" fo:font-style="italic" style:font-style-asian="italic" style:text-scale="92%"/>
    </style:style>
    <style:style style:name="T381" style:family="text">
      <style:text-properties style:font-name="DejaVu Sans" fo:letter-spacing="-0.166cm" fo:font-style="italic" style:font-style-asian="italic" style:text-scale="92%"/>
    </style:style>
    <style:style style:name="T382" style:family="text">
      <style:text-properties style:font-name="DejaVu Sans" fo:letter-spacing="-0.123cm" fo:font-style="italic" style:font-style-asian="italic" style:text-scale="92%"/>
    </style:style>
    <style:style style:name="T383" style:family="text">
      <style:text-properties style:font-name="DejaVu Sans" fo:letter-spacing="-0.171cm" fo:font-style="italic" style:font-style-asian="italic" style:text-scale="88%"/>
    </style:style>
    <style:style style:name="T384" style:family="text">
      <style:text-properties style:font-name="DejaVu Sans" fo:letter-spacing="0.041cm" fo:font-style="italic" style:font-style-asian="italic" style:text-scale="88%"/>
    </style:style>
    <style:style style:name="T385" style:family="text">
      <style:text-properties style:font-name="DejaVu Sans" fo:letter-spacing="0.014cm" fo:font-style="italic" style:font-style-asian="italic" style:text-scale="90%"/>
    </style:style>
    <style:style style:name="T386" style:family="text">
      <style:text-properties style:font-name="DejaVu Sans" fo:letter-spacing="-0.192cm" fo:font-style="italic" style:font-style-asian="italic"/>
    </style:style>
    <style:style style:name="T387" style:family="text">
      <style:text-properties style:font-name="DejaVu Sans" fo:letter-spacing="-0.051cm" fo:font-style="italic" style:font-style-asian="italic" style:text-scale="92%"/>
    </style:style>
    <style:style style:name="T388" style:family="text">
      <style:text-properties style:font-name="DejaVu Sans" fo:letter-spacing="-0.279cm" fo:font-style="italic" style:font-style-asian="italic" style:text-scale="118%"/>
    </style:style>
    <style:style style:name="T389" style:family="text">
      <style:text-properties style:font-name="DejaVu Sans" fo:letter-spacing="-0.002cm" fo:font-style="italic" style:font-style-asian="italic" style:text-scale="78%"/>
    </style:style>
    <style:style style:name="T390" style:family="text">
      <style:text-properties style:font-name="DejaVu Sans" fo:letter-spacing="-0.002cm" fo:font-style="italic" style:font-style-asian="italic" style:text-scale="88%"/>
    </style:style>
    <style:style style:name="T391" style:family="text">
      <style:text-properties fo:color="#4c4c4c" fo:font-size="8pt" fo:font-style="italic" style:font-size-asian="8pt" style:font-style-asian="italic"/>
    </style:style>
    <style:style style:name="T392" style:family="text">
      <style:text-properties fo:color="#4c4c4c" style:font-name="Arial Unicode MS" fo:font-size="7pt" style:font-size-asian="7pt"/>
    </style:style>
    <style:style style:name="T393" style:family="text">
      <style:text-properties fo:letter-spacing="-0.187cm" style:text-scale="96%"/>
    </style:style>
    <style:style style:name="T394" style:family="text">
      <style:text-properties fo:letter-spacing="-0.187cm" fo:font-style="italic" style:font-style-asian="italic" style:text-scale="106%"/>
    </style:style>
    <style:style style:name="T395" style:family="text">
      <style:text-properties style:text-scale="92%"/>
    </style:style>
    <style:style style:name="T396" style:family="text">
      <style:text-properties fo:letter-spacing="-0.056cm"/>
    </style:style>
    <style:style style:name="T397" style:family="text">
      <style:text-properties fo:letter-spacing="-0.056cm" style:text-scale="88%"/>
    </style:style>
    <style:style style:name="T398" style:family="text">
      <style:text-properties fo:letter-spacing="-0.056cm" style:text-scale="92%"/>
    </style:style>
    <style:style style:name="T399" style:family="text">
      <style:text-properties fo:letter-spacing="-0.056cm" style:text-scale="126%"/>
    </style:style>
    <style:style style:name="T400" style:family="text">
      <style:text-properties fo:letter-spacing="-0.056cm" style:text-scale="129%"/>
    </style:style>
    <style:style style:name="T401" style:family="text">
      <style:text-properties fo:letter-spacing="-0.056cm" style:text-scale="115%"/>
    </style:style>
    <style:style style:name="T402" style:family="text">
      <style:text-properties fo:letter-spacing="-0.056cm" fo:font-style="italic" style:font-style-asian="italic"/>
    </style:style>
    <style:style style:name="T403" style:family="text">
      <style:text-properties fo:letter-spacing="-0.056cm" style:text-scale="93%"/>
    </style:style>
    <style:style style:name="T404" style:family="text">
      <style:text-properties fo:letter-spacing="-0.056cm" style:text-scale="91%"/>
    </style:style>
    <style:style style:name="T405" style:family="text">
      <style:text-properties fo:letter-spacing="-0.056cm" style:text-scale="85%"/>
    </style:style>
    <style:style style:name="T406" style:family="text">
      <style:text-properties fo:letter-spacing="-0.056cm" style:text-scale="89%"/>
    </style:style>
    <style:style style:name="T407" style:family="text">
      <style:text-properties fo:letter-spacing="-0.056cm" style:text-scale="83%"/>
    </style:style>
    <style:style style:name="T408" style:family="text">
      <style:text-properties fo:letter-spacing="-0.056cm" style:text-scale="102%"/>
    </style:style>
    <style:style style:name="T409" style:family="text">
      <style:text-properties fo:letter-spacing="-0.056cm" style:text-scale="104%"/>
    </style:style>
    <style:style style:name="T410" style:family="text">
      <style:text-properties fo:letter-spacing="-0.064cm"/>
    </style:style>
    <style:style style:name="T411" style:family="text">
      <style:text-properties fo:letter-spacing="-0.064cm" style:text-scale="92%"/>
    </style:style>
    <style:style style:name="T412" style:family="text">
      <style:text-properties fo:letter-spacing="-0.064cm" style:text-scale="91%"/>
    </style:style>
    <style:style style:name="T413" style:family="text">
      <style:text-properties fo:letter-spacing="-0.064cm" style:text-scale="89%"/>
    </style:style>
    <style:style style:name="T414" style:family="text">
      <style:text-properties fo:letter-spacing="-0.064cm" style:text-scale="129%"/>
    </style:style>
    <style:style style:name="T415" style:family="text">
      <style:text-properties fo:letter-spacing="-0.064cm" style:text-scale="85%"/>
    </style:style>
    <style:style style:name="T416" style:family="text">
      <style:text-properties fo:letter-spacing="-0.064cm" style:text-scale="126%"/>
    </style:style>
    <style:style style:name="T417" style:family="text">
      <style:text-properties fo:letter-spacing="-0.064cm" fo:font-style="italic" style:font-style-asian="italic"/>
    </style:style>
    <style:style style:name="T418" style:family="text">
      <style:text-properties fo:letter-spacing="-0.064cm" fo:font-style="italic" style:font-style-asian="italic" style:text-scale="92%"/>
    </style:style>
    <style:style style:name="T419" style:family="text">
      <style:text-properties fo:letter-spacing="-0.064cm" style:text-scale="88%"/>
    </style:style>
    <style:style style:name="T420" style:family="text">
      <style:text-properties fo:letter-spacing="-0.064cm" style:text-scale="104%"/>
    </style:style>
    <style:style style:name="T421" style:family="text">
      <style:text-properties fo:letter-spacing="-0.064cm" style:text-scale="115%"/>
    </style:style>
    <style:style style:name="T422" style:family="text">
      <style:text-properties fo:letter-spacing="-0.064cm" style:text-scale="76%"/>
    </style:style>
    <style:style style:name="T423" style:family="text">
      <style:text-properties fo:letter-spacing="-0.064cm" style:text-scale="93%"/>
    </style:style>
    <style:style style:name="T424" style:family="text">
      <style:text-properties fo:letter-spacing="-0.069cm" style:text-scale="91%"/>
    </style:style>
    <style:style style:name="T425" style:family="text">
      <style:text-properties fo:letter-spacing="-0.069cm" style:text-scale="92%"/>
    </style:style>
    <style:style style:name="T426" style:family="text">
      <style:text-properties fo:letter-spacing="-0.069cm" style:text-scale="115%"/>
    </style:style>
    <style:style style:name="T427" style:family="text">
      <style:text-properties fo:letter-spacing="-0.069cm" style:text-scale="126%"/>
    </style:style>
    <style:style style:name="T428" style:family="text">
      <style:text-properties fo:letter-spacing="-0.069cm" style:text-scale="129%"/>
    </style:style>
    <style:style style:name="T429" style:family="text">
      <style:text-properties fo:letter-spacing="-0.069cm" fo:font-style="italic" style:font-style-asian="italic"/>
    </style:style>
    <style:style style:name="T430" style:family="text">
      <style:text-properties fo:letter-spacing="-0.069cm" style:text-scale="89%"/>
    </style:style>
    <style:style style:name="T431" style:family="text">
      <style:text-properties fo:letter-spacing="-0.069cm" style:text-scale="81%"/>
    </style:style>
    <style:style style:name="T432" style:family="text">
      <style:text-properties fo:letter-spacing="-0.069cm" style:text-scale="88%"/>
    </style:style>
    <style:style style:name="T433" style:family="text">
      <style:text-properties fo:letter-spacing="-0.069cm" style:text-scale="85%"/>
    </style:style>
    <style:style style:name="T434" style:family="text">
      <style:text-properties fo:letter-spacing="-0.069cm" style:text-scale="93%"/>
    </style:style>
    <style:style style:name="T435" style:family="text">
      <style:text-properties fo:letter-spacing="-0.069cm" style:text-scale="104%"/>
    </style:style>
    <style:style style:name="T436" style:family="text">
      <style:text-properties fo:letter-spacing="-0.069cm" style:text-scale="122%"/>
    </style:style>
    <style:style style:name="T437" style:family="text">
      <style:text-properties fo:letter-spacing="-0.132cm" style:text-scale="88%"/>
    </style:style>
    <style:style style:name="T438" style:family="text">
      <style:text-properties fo:letter-spacing="-0.132cm" style:text-scale="91%"/>
    </style:style>
    <style:style style:name="T439" style:family="text">
      <style:text-properties fo:letter-spacing="-0.132cm" style:text-scale="93%"/>
    </style:style>
    <style:style style:name="T440" style:family="text">
      <style:text-properties fo:letter-spacing="-0.132cm" style:text-scale="92%"/>
    </style:style>
    <style:style style:name="T441" style:family="text">
      <style:text-properties fo:letter-spacing="-0.132cm" style:text-scale="85%"/>
    </style:style>
    <style:style style:name="T442" style:family="text">
      <style:text-properties fo:letter-spacing="-0.132cm" style:text-scale="89%"/>
    </style:style>
    <style:style style:name="T443" style:family="text">
      <style:text-properties fo:letter-spacing="0.009cm"/>
    </style:style>
    <style:style style:name="T444" style:family="text">
      <style:text-properties fo:letter-spacing="0.009cm" style:text-scale="104%"/>
    </style:style>
    <style:style style:name="T445" style:family="text">
      <style:text-properties fo:letter-spacing="0.009cm" style:text-scale="92%"/>
    </style:style>
    <style:style style:name="T446" style:family="text">
      <style:text-properties fo:letter-spacing="0.009cm" fo:font-style="italic" style:font-style-asian="italic"/>
    </style:style>
    <style:style style:name="T447" style:family="text">
      <style:text-properties fo:letter-spacing="0.009cm" fo:font-style="italic" style:font-style-asian="italic" style:text-scale="103%"/>
    </style:style>
    <style:style style:name="T448" style:family="text">
      <style:text-properties fo:letter-spacing="0.009cm" fo:font-style="italic" style:font-style-asian="italic" style:text-scale="130%"/>
    </style:style>
    <style:style style:name="T449" style:family="text">
      <style:text-properties fo:letter-spacing="0.009cm" style:text-scale="85%"/>
    </style:style>
    <style:style style:name="T450" style:family="text">
      <style:text-properties fo:letter-spacing="0.009cm" style:text-scale="126%"/>
    </style:style>
    <style:style style:name="T451" style:family="text">
      <style:text-properties fo:letter-spacing="0.009cm" style:text-scale="115%"/>
    </style:style>
    <style:style style:name="T452" style:family="text">
      <style:text-properties fo:letter-spacing="0.009cm" style:text-scale="91%"/>
    </style:style>
    <style:style style:name="T453" style:family="text">
      <style:text-properties fo:letter-spacing="0.009cm" style:text-scale="88%"/>
    </style:style>
    <style:style style:name="T454" style:family="text">
      <style:text-properties fo:letter-spacing="0.009cm" style:text-scale="89%"/>
    </style:style>
    <style:style style:name="T455" style:family="text">
      <style:text-properties fo:letter-spacing="0.009cm" style:text-scale="90%"/>
    </style:style>
    <style:style style:name="T456" style:family="text">
      <style:text-properties fo:letter-spacing="0.009cm" style:text-scale="109%"/>
    </style:style>
    <style:style style:name="T457" style:family="text">
      <style:text-properties fo:letter-spacing="0.009cm" style:text-scale="93%"/>
    </style:style>
    <style:style style:name="T458" style:family="text">
      <style:text-properties fo:letter-spacing="0.009cm" style:text-scale="99%"/>
    </style:style>
    <style:style style:name="T459" style:family="text">
      <style:text-properties fo:letter-spacing="0.009cm" style:text-scale="83%"/>
    </style:style>
    <style:style style:name="T460" style:family="text">
      <style:text-properties fo:letter-spacing="-0.018cm"/>
    </style:style>
    <style:style style:name="T461" style:family="text">
      <style:text-properties fo:letter-spacing="-0.018cm" style:text-scale="126%"/>
    </style:style>
    <style:style style:name="T462" style:family="text">
      <style:text-properties fo:letter-spacing="-0.018cm" style:text-scale="92%"/>
    </style:style>
    <style:style style:name="T463" style:family="text">
      <style:text-properties fo:letter-spacing="-0.018cm" style:text-scale="91%"/>
    </style:style>
    <style:style style:name="T464" style:family="text">
      <style:text-properties fo:letter-spacing="-0.018cm" fo:font-style="italic" style:font-style-asian="italic"/>
    </style:style>
    <style:style style:name="T465" style:family="text">
      <style:text-properties fo:letter-spacing="-0.018cm" fo:font-style="italic" style:font-style-asian="italic" style:text-scale="96%"/>
    </style:style>
    <style:style style:name="T466" style:family="text">
      <style:text-properties fo:letter-spacing="-0.018cm" fo:font-style="italic" style:font-style-asian="italic" style:text-scale="66%"/>
    </style:style>
    <style:style style:name="T467" style:family="text">
      <style:text-properties fo:letter-spacing="-0.018cm" style:text-scale="89%"/>
    </style:style>
    <style:style style:name="T468" style:family="text">
      <style:text-properties fo:letter-spacing="-0.018cm" style:text-scale="115%"/>
    </style:style>
    <style:style style:name="T469" style:family="text">
      <style:text-properties fo:letter-spacing="-0.018cm" style:text-scale="88%"/>
    </style:style>
    <style:style style:name="T470" style:family="text">
      <style:text-properties fo:letter-spacing="-0.018cm" style:text-scale="81%"/>
    </style:style>
    <style:style style:name="T471" style:family="text">
      <style:text-properties fo:letter-spacing="-0.018cm" style:text-scale="129%"/>
    </style:style>
    <style:style style:name="T472" style:family="text">
      <style:text-properties fo:letter-spacing="-0.018cm" style:text-scale="85%"/>
    </style:style>
    <style:style style:name="T473" style:family="text">
      <style:text-properties fo:letter-spacing="-0.018cm" style:text-scale="95%"/>
    </style:style>
    <style:style style:name="T474" style:family="text">
      <style:text-properties fo:letter-spacing="0.007cm"/>
    </style:style>
    <style:style style:name="T475" style:family="text">
      <style:text-properties fo:letter-spacing="0.007cm" style:text-scale="85%"/>
    </style:style>
    <style:style style:name="T476" style:family="text">
      <style:text-properties fo:letter-spacing="0.007cm" style:text-scale="129%"/>
    </style:style>
    <style:style style:name="T477" style:family="text">
      <style:text-properties fo:letter-spacing="0.007cm" style:text-scale="92%"/>
    </style:style>
    <style:style style:name="T478" style:family="text">
      <style:text-properties fo:letter-spacing="0.007cm" style:text-scale="76%"/>
    </style:style>
    <style:style style:name="T479" style:family="text">
      <style:text-properties fo:letter-spacing="0.007cm" fo:font-style="italic" style:font-style-asian="italic"/>
    </style:style>
    <style:style style:name="T480" style:family="text">
      <style:text-properties fo:letter-spacing="0.007cm" fo:font-style="italic" style:font-style-asian="italic" style:text-scale="91%"/>
    </style:style>
    <style:style style:name="T481" style:family="text">
      <style:text-properties fo:letter-spacing="0.007cm" style:text-scale="115%"/>
    </style:style>
    <style:style style:name="T482" style:family="text">
      <style:text-properties fo:letter-spacing="0.007cm" style:text-scale="126%"/>
    </style:style>
    <style:style style:name="T483" style:family="text">
      <style:text-properties fo:letter-spacing="0.007cm" style:text-scale="89%"/>
    </style:style>
    <style:style style:name="T484" style:family="text">
      <style:text-properties fo:letter-spacing="0.007cm" style:text-scale="91%"/>
    </style:style>
    <style:style style:name="T485" style:family="text">
      <style:text-properties fo:letter-spacing="0.007cm" style:text-scale="88%"/>
    </style:style>
    <style:style style:name="T486" style:family="text">
      <style:text-properties fo:letter-spacing="-0.012cm"/>
    </style:style>
    <style:style style:name="T487" style:family="text">
      <style:text-properties fo:letter-spacing="-0.012cm" style:text-scale="91%"/>
    </style:style>
    <style:style style:name="T488" style:family="text">
      <style:text-properties fo:letter-spacing="-0.012cm" style:text-scale="81%"/>
    </style:style>
    <style:style style:name="T489" style:family="text">
      <style:text-properties fo:letter-spacing="-0.012cm" style:text-scale="92%"/>
    </style:style>
    <style:style style:name="T490" style:family="text">
      <style:text-properties fo:letter-spacing="-0.012cm" style:text-scale="89%"/>
    </style:style>
    <style:style style:name="T491" style:family="text">
      <style:text-properties fo:letter-spacing="-0.012cm" style:text-scale="129%"/>
    </style:style>
    <style:style style:name="T492" style:family="text">
      <style:text-properties fo:letter-spacing="-0.012cm" style:text-scale="93%"/>
    </style:style>
    <style:style style:name="T493" style:family="text">
      <style:text-properties fo:letter-spacing="-0.012cm" style:text-scale="88%"/>
    </style:style>
    <style:style style:name="T494" style:family="text">
      <style:text-properties fo:letter-spacing="-0.012cm" fo:font-style="italic" style:font-style-asian="italic"/>
    </style:style>
    <style:style style:name="T495" style:family="text">
      <style:text-properties fo:letter-spacing="-0.012cm" fo:font-style="italic" style:font-style-asian="italic" style:text-scale="93%"/>
    </style:style>
    <style:style style:name="T496" style:family="text">
      <style:text-properties fo:letter-spacing="-0.012cm" style:text-scale="94%"/>
    </style:style>
    <style:style style:name="T497" style:family="text">
      <style:text-properties fo:letter-spacing="-0.012cm" style:text-scale="85%"/>
    </style:style>
    <style:style style:name="T498" style:family="text">
      <style:text-properties fo:letter-spacing="-0.012cm" style:text-scale="104%"/>
    </style:style>
    <style:style style:name="T499" style:family="text">
      <style:text-properties fo:letter-spacing="-0.012cm" style:text-scale="126%"/>
    </style:style>
    <style:style style:name="T500" style:family="text">
      <style:text-properties fo:letter-spacing="-0.012cm" style:text-scale="95%"/>
    </style:style>
    <style:style style:name="T501" style:family="text">
      <style:text-properties fo:letter-spacing="-0.012cm" style:text-scale="101%"/>
    </style:style>
    <style:style style:name="T502" style:family="text">
      <style:text-properties fo:letter-spacing="-0.012cm" style:text-scale="84%"/>
    </style:style>
    <style:style style:name="T503" style:family="text">
      <style:text-properties fo:letter-spacing="-0.044cm"/>
    </style:style>
    <style:style style:name="T504" style:family="text">
      <style:text-properties fo:letter-spacing="-0.044cm" style:text-scale="85%"/>
    </style:style>
    <style:style style:name="T505" style:family="text">
      <style:text-properties fo:letter-spacing="-0.044cm" style:text-scale="92%"/>
    </style:style>
    <style:style style:name="T506" style:family="text">
      <style:text-properties fo:letter-spacing="-0.044cm" style:text-scale="129%"/>
    </style:style>
    <style:style style:name="T507" style:family="text">
      <style:text-properties fo:letter-spacing="-0.044cm" style:text-scale="88%"/>
    </style:style>
    <style:style style:name="T508" style:family="text">
      <style:text-properties fo:letter-spacing="-0.044cm" style:text-scale="76%"/>
    </style:style>
    <style:style style:name="T509" style:family="text">
      <style:text-properties fo:letter-spacing="-0.044cm" style:text-scale="89%"/>
    </style:style>
    <style:style style:name="T510" style:family="text">
      <style:text-properties fo:letter-spacing="-0.044cm" style:text-scale="107%"/>
    </style:style>
    <style:style style:name="T511" style:family="text">
      <style:text-properties fo:letter-spacing="-0.044cm" fo:font-style="italic" style:font-style-asian="italic"/>
    </style:style>
    <style:style style:name="T512" style:family="text">
      <style:text-properties fo:letter-spacing="-0.044cm" style:text-scale="115%"/>
    </style:style>
    <style:style style:name="T513" style:family="text">
      <style:text-properties fo:letter-spacing="-0.044cm" style:text-scale="104%"/>
    </style:style>
    <style:style style:name="T514" style:family="text">
      <style:text-properties fo:letter-spacing="-0.044cm" style:text-scale="91%"/>
    </style:style>
    <style:style style:name="T515" style:family="text">
      <style:text-properties fo:letter-spacing="-0.044cm" style:text-scale="103%"/>
    </style:style>
    <style:style style:name="T516" style:family="text">
      <style:text-properties fo:letter-spacing="-0.044cm" style:text-scale="95%"/>
    </style:style>
    <style:style style:name="T517" style:family="text">
      <style:text-properties fo:letter-spacing="-0.044cm" style:text-scale="126%"/>
    </style:style>
    <style:style style:name="T518" style:family="text">
      <style:text-properties fo:letter-spacing="-0.044cm" style:text-scale="90%"/>
    </style:style>
    <style:style style:name="T519" style:family="text">
      <style:text-properties fo:letter-spacing="-0.041cm"/>
    </style:style>
    <style:style style:name="T520" style:family="text">
      <style:text-properties fo:letter-spacing="-0.041cm" style:text-scale="89%"/>
    </style:style>
    <style:style style:name="T521" style:family="text">
      <style:text-properties fo:letter-spacing="-0.041cm" style:text-scale="115%"/>
    </style:style>
    <style:style style:name="T522" style:family="text">
      <style:text-properties fo:letter-spacing="-0.041cm" style:text-scale="126%"/>
    </style:style>
    <style:style style:name="T523" style:family="text">
      <style:text-properties fo:letter-spacing="-0.041cm" style:text-scale="88%"/>
    </style:style>
    <style:style style:name="T524" style:family="text">
      <style:text-properties fo:letter-spacing="-0.041cm" style:text-scale="91%"/>
    </style:style>
    <style:style style:name="T525" style:family="text">
      <style:text-properties fo:letter-spacing="-0.041cm" style:text-scale="92%"/>
    </style:style>
    <style:style style:name="T526" style:family="text">
      <style:text-properties fo:letter-spacing="-0.041cm" fo:font-style="italic" style:font-style-asian="italic" style:text-scale="92%"/>
    </style:style>
    <style:style style:name="T527" style:family="text">
      <style:text-properties fo:letter-spacing="-0.041cm" style:text-scale="83%"/>
    </style:style>
    <style:style style:name="T528" style:family="text">
      <style:text-properties fo:letter-spacing="-0.041cm" style:text-scale="95%"/>
    </style:style>
    <style:style style:name="T529" style:family="text">
      <style:text-properties fo:letter-spacing="-0.041cm" style:text-scale="129%"/>
    </style:style>
    <style:style style:name="T530" style:family="text">
      <style:text-properties fo:letter-spacing="-0.041cm" style:text-scale="85%"/>
    </style:style>
    <style:style style:name="T531" style:family="text">
      <style:text-properties fo:letter-spacing="-0.041cm" style:text-scale="76%"/>
    </style:style>
    <style:style style:name="T532" style:family="text">
      <style:text-properties fo:letter-spacing="-0.041cm" style:text-scale="81%"/>
    </style:style>
    <style:style style:name="T533" style:family="text">
      <style:text-properties fo:letter-spacing="-0.058cm"/>
    </style:style>
    <style:style style:name="T534" style:family="text">
      <style:text-properties fo:letter-spacing="-0.058cm" style:text-scale="104%"/>
    </style:style>
    <style:style style:name="T535" style:family="text">
      <style:text-properties fo:letter-spacing="-0.058cm" style:text-scale="129%"/>
    </style:style>
    <style:style style:name="T536" style:family="text">
      <style:text-properties fo:letter-spacing="-0.058cm" style:text-scale="85%"/>
    </style:style>
    <style:style style:name="T537" style:family="text">
      <style:text-properties fo:letter-spacing="-0.058cm" style:text-scale="92%"/>
    </style:style>
    <style:style style:name="T538" style:family="text">
      <style:text-properties fo:letter-spacing="-0.058cm" style:text-scale="91%"/>
    </style:style>
    <style:style style:name="T539" style:family="text">
      <style:text-properties fo:letter-spacing="-0.058cm" style:text-scale="93%"/>
    </style:style>
    <style:style style:name="T540" style:family="text">
      <style:text-properties fo:letter-spacing="-0.058cm" fo:font-style="italic" style:font-style-asian="italic"/>
    </style:style>
    <style:style style:name="T541" style:family="text">
      <style:text-properties fo:letter-spacing="-0.058cm" fo:font-style="italic" style:font-style-asian="italic" style:text-scale="122%"/>
    </style:style>
    <style:style style:name="T542" style:family="text">
      <style:text-properties fo:letter-spacing="-0.058cm" fo:font-style="italic" style:font-style-asian="italic" style:text-scale="88%"/>
    </style:style>
    <style:style style:name="T543" style:family="text">
      <style:text-properties fo:letter-spacing="-0.058cm" fo:font-style="italic" style:font-style-asian="italic" style:text-scale="92%"/>
    </style:style>
    <style:style style:name="T544" style:family="text">
      <style:text-properties fo:letter-spacing="-0.058cm" style:text-scale="83%"/>
    </style:style>
    <style:style style:name="T545" style:family="text">
      <style:text-properties fo:letter-spacing="-0.058cm" style:text-scale="89%"/>
    </style:style>
    <style:style style:name="T546" style:family="text">
      <style:text-properties fo:letter-spacing="-0.058cm" style:text-scale="88%"/>
    </style:style>
    <style:style style:name="T547" style:family="text">
      <style:text-properties fo:letter-spacing="-0.058cm" style:text-scale="115%"/>
    </style:style>
    <style:style style:name="T548" style:family="text">
      <style:text-properties fo:letter-spacing="-0.058cm" style:text-scale="126%"/>
    </style:style>
    <style:style style:name="T549" style:family="text">
      <style:text-properties style:text-scale="115%"/>
    </style:style>
    <style:style style:name="T550" style:family="text">
      <style:text-properties fo:letter-spacing="-0.155cm" style:text-scale="88%"/>
    </style:style>
    <style:style style:name="T551" style:family="text">
      <style:text-properties fo:letter-spacing="-0.155cm" style:text-scale="92%"/>
    </style:style>
    <style:style style:name="T552" style:family="text">
      <style:text-properties fo:letter-spacing="-0.155cm" style:text-scale="89%"/>
    </style:style>
    <style:style style:name="T553" style:family="text">
      <style:text-properties fo:letter-spacing="-0.155cm" style:text-scale="93%"/>
    </style:style>
    <style:style style:name="T554" style:family="text">
      <style:text-properties fo:letter-spacing="-0.092cm" style:text-scale="92%"/>
    </style:style>
    <style:style style:name="T555" style:family="text">
      <style:text-properties fo:letter-spacing="-0.092cm" style:text-scale="91%"/>
    </style:style>
    <style:style style:name="T556" style:family="text">
      <style:text-properties fo:letter-spacing="-0.092cm" style:text-scale="83%"/>
    </style:style>
    <style:style style:name="T557" style:family="text">
      <style:text-properties fo:letter-spacing="-0.092cm" style:text-scale="89%"/>
    </style:style>
    <style:style style:name="T558" style:family="text">
      <style:text-properties fo:letter-spacing="-0.092cm" style:text-scale="129%"/>
    </style:style>
    <style:style style:name="T559" style:family="text">
      <style:text-properties fo:letter-spacing="-0.092cm" style:text-scale="95%"/>
    </style:style>
    <style:style style:name="T560" style:family="text">
      <style:text-properties fo:letter-spacing="-0.092cm" style:text-scale="104%"/>
    </style:style>
    <style:style style:name="T561" style:family="text">
      <style:text-properties fo:letter-spacing="-0.092cm" style:text-scale="93%"/>
    </style:style>
    <style:style style:name="T562" style:family="text">
      <style:text-properties fo:letter-spacing="-0.092cm" style:text-scale="88%"/>
    </style:style>
    <style:style style:name="T563" style:family="text">
      <style:text-properties fo:letter-spacing="-0.092cm" style:text-scale="126%"/>
    </style:style>
    <style:style style:name="T564" style:family="text">
      <style:text-properties fo:letter-spacing="-0.092cm" style:text-scale="115%"/>
    </style:style>
    <style:style style:name="T565" style:family="text">
      <style:text-properties fo:letter-spacing="-0.092cm" style:text-scale="103%"/>
    </style:style>
    <style:style style:name="T566" style:family="text">
      <style:text-properties fo:letter-spacing="-0.092cm" style:text-scale="85%"/>
    </style:style>
    <style:style style:name="T567" style:family="text">
      <style:text-properties style:text-scale="88%"/>
    </style:style>
    <style:style style:name="T568" style:family="text">
      <style:text-properties fo:letter-spacing="-0.15cm" style:text-scale="93%"/>
    </style:style>
    <style:style style:name="T569" style:family="text">
      <style:text-properties fo:letter-spacing="-0.15cm" style:text-scale="92%"/>
    </style:style>
    <style:style style:name="T570" style:family="text">
      <style:text-properties fo:letter-spacing="-0.15cm" style:text-scale="88%"/>
    </style:style>
    <style:style style:name="T571" style:family="text">
      <style:text-properties fo:letter-spacing="-0.15cm" style:text-scale="128%"/>
    </style:style>
    <style:style style:name="T572" style:family="text">
      <style:text-properties fo:letter-spacing="-0.15cm" fo:font-style="italic" style:font-style-asian="italic" style:text-scale="93%"/>
    </style:style>
    <style:style style:name="T573" style:family="text">
      <style:text-properties fo:letter-spacing="-0.15cm" style:text-scale="91%"/>
    </style:style>
    <style:style style:name="T574" style:family="text">
      <style:text-properties fo:letter-spacing="-0.15cm" style:text-scale="96%"/>
    </style:style>
    <style:style style:name="T575" style:family="text">
      <style:text-properties fo:letter-spacing="-0.15cm" style:text-scale="89%"/>
    </style:style>
    <style:style style:name="T576" style:family="text">
      <style:text-properties fo:letter-spacing="-0.15cm" style:text-scale="102%"/>
    </style:style>
    <style:style style:name="T577" style:family="text">
      <style:text-properties fo:letter-spacing="-0.15cm" style:text-scale="83%"/>
    </style:style>
    <style:style style:name="T578" style:family="text">
      <style:text-properties fo:letter-spacing="-0.071cm"/>
    </style:style>
    <style:style style:name="T579" style:family="text">
      <style:text-properties fo:letter-spacing="-0.071cm" style:text-scale="81%"/>
    </style:style>
    <style:style style:name="T580" style:family="text">
      <style:text-properties fo:letter-spacing="-0.071cm" style:text-scale="88%"/>
    </style:style>
    <style:style style:name="T581" style:family="text">
      <style:text-properties fo:letter-spacing="-0.071cm" style:text-scale="89%"/>
    </style:style>
    <style:style style:name="T582" style:family="text">
      <style:text-properties fo:letter-spacing="-0.071cm" style:text-scale="115%"/>
    </style:style>
    <style:style style:name="T583" style:family="text">
      <style:text-properties fo:letter-spacing="-0.071cm" style:text-scale="92%"/>
    </style:style>
    <style:style style:name="T584" style:family="text">
      <style:text-properties fo:letter-spacing="-0.071cm" style:text-scale="85%"/>
    </style:style>
    <style:style style:name="T585" style:family="text">
      <style:text-properties fo:letter-spacing="-0.071cm" style:text-scale="93%"/>
    </style:style>
    <style:style style:name="T586" style:family="text">
      <style:text-properties fo:letter-spacing="-0.071cm" fo:font-style="italic" style:font-style-asian="italic"/>
    </style:style>
    <style:style style:name="T587" style:family="text">
      <style:text-properties fo:letter-spacing="-0.071cm" style:text-scale="129%"/>
    </style:style>
    <style:style style:name="T588" style:family="text">
      <style:text-properties fo:letter-spacing="-0.071cm" style:text-scale="126%"/>
    </style:style>
    <style:style style:name="T589" style:family="text">
      <style:text-properties fo:letter-spacing="-0.071cm" style:text-scale="103%"/>
    </style:style>
    <style:style style:name="T590" style:family="text">
      <style:text-properties fo:letter-spacing="-0.071cm" style:text-scale="91%"/>
    </style:style>
    <style:style style:name="T591" style:family="text">
      <style:text-properties fo:letter-spacing="-0.071cm" style:text-scale="96%"/>
    </style:style>
    <style:style style:name="T592" style:family="text">
      <style:text-properties fo:letter-spacing="-0.086cm" style:text-scale="104%"/>
    </style:style>
    <style:style style:name="T593" style:family="text">
      <style:text-properties fo:letter-spacing="-0.086cm" style:text-scale="126%"/>
    </style:style>
    <style:style style:name="T594" style:family="text">
      <style:text-properties fo:letter-spacing="-0.086cm" style:text-scale="89%"/>
    </style:style>
    <style:style style:name="T595" style:family="text">
      <style:text-properties fo:letter-spacing="-0.086cm" style:text-scale="92%"/>
    </style:style>
    <style:style style:name="T596" style:family="text">
      <style:text-properties fo:letter-spacing="-0.086cm" style:text-scale="84%"/>
    </style:style>
    <style:style style:name="T597" style:family="text">
      <style:text-properties fo:letter-spacing="-0.086cm" style:text-scale="91%"/>
    </style:style>
    <style:style style:name="T598" style:family="text">
      <style:text-properties fo:letter-spacing="-0.086cm" style:text-scale="115%"/>
    </style:style>
    <style:style style:name="T599" style:family="text">
      <style:text-properties fo:letter-spacing="-0.086cm" style:text-scale="83%"/>
    </style:style>
    <style:style style:name="T600" style:family="text">
      <style:text-properties fo:letter-spacing="-0.086cm" style:text-scale="105%"/>
    </style:style>
    <style:style style:name="T601" style:family="text">
      <style:text-properties fo:letter-spacing="-0.086cm" fo:font-style="italic" style:font-style-asian="italic" style:text-scale="85%"/>
    </style:style>
    <style:style style:name="T602" style:family="text">
      <style:text-properties fo:letter-spacing="-0.086cm" fo:font-style="italic" style:font-style-asian="italic" style:text-scale="130%"/>
    </style:style>
    <style:style style:name="T603" style:family="text">
      <style:text-properties fo:letter-spacing="-0.086cm" style:text-scale="81%"/>
    </style:style>
    <style:style style:name="T604" style:family="text">
      <style:text-properties fo:letter-spacing="-0.086cm" style:text-scale="88%"/>
    </style:style>
    <style:style style:name="T605" style:family="text">
      <style:text-properties fo:letter-spacing="-0.086cm" style:text-scale="86%"/>
    </style:style>
    <style:style style:name="T606" style:family="text">
      <style:text-properties fo:letter-spacing="-0.086cm" style:text-scale="129%"/>
    </style:style>
    <style:style style:name="T607" style:family="text">
      <style:text-properties fo:letter-spacing="-0.086cm" style:text-scale="93%"/>
    </style:style>
    <style:style style:name="T608" style:family="text">
      <style:text-properties fo:letter-spacing="-0.086cm" style:text-scale="85%"/>
    </style:style>
    <style:style style:name="T609" style:family="text">
      <style:text-properties fo:letter-spacing="-0.026cm"/>
    </style:style>
    <style:style style:name="T610" style:family="text">
      <style:text-properties fo:letter-spacing="-0.026cm" style:text-scale="85%"/>
    </style:style>
    <style:style style:name="T611" style:family="text">
      <style:text-properties fo:letter-spacing="-0.026cm" style:text-scale="115%"/>
    </style:style>
    <style:style style:name="T612" style:family="text">
      <style:text-properties fo:letter-spacing="-0.026cm" style:text-scale="81%"/>
    </style:style>
    <style:style style:name="T613" style:family="text">
      <style:text-properties fo:letter-spacing="-0.026cm" style:text-scale="103%"/>
    </style:style>
    <style:style style:name="T614" style:family="text">
      <style:text-properties fo:letter-spacing="-0.026cm" style:text-scale="92%"/>
    </style:style>
    <style:style style:name="T615" style:family="text">
      <style:text-properties fo:letter-spacing="-0.026cm" style:text-scale="89%"/>
    </style:style>
    <style:style style:name="T616" style:family="text">
      <style:text-properties fo:letter-spacing="-0.026cm" style:text-scale="93%"/>
    </style:style>
    <style:style style:name="T617" style:family="text">
      <style:text-properties fo:letter-spacing="-0.026cm" style:text-scale="129%"/>
    </style:style>
    <style:style style:name="T618" style:family="text">
      <style:text-properties fo:letter-spacing="-0.026cm" fo:font-style="italic" style:font-style-asian="italic"/>
    </style:style>
    <style:style style:name="T619" style:family="text">
      <style:text-properties fo:letter-spacing="-0.026cm" fo:font-style="italic" style:font-style-asian="italic" style:text-scale="89%"/>
    </style:style>
    <style:style style:name="T620" style:family="text">
      <style:text-properties fo:letter-spacing="-0.026cm" fo:font-style="italic" style:font-style-asian="italic" style:text-scale="92%"/>
    </style:style>
    <style:style style:name="T621" style:family="text">
      <style:text-properties fo:letter-spacing="-0.026cm" fo:font-style="italic" style:font-style-asian="italic" style:text-scale="105%"/>
    </style:style>
    <style:style style:name="T622" style:family="text">
      <style:text-properties fo:letter-spacing="-0.026cm" fo:font-style="italic" style:font-style-asian="italic" style:text-scale="130%"/>
    </style:style>
    <style:style style:name="T623" style:family="text">
      <style:text-properties fo:letter-spacing="-0.026cm" style:text-scale="76%"/>
    </style:style>
    <style:style style:name="T624" style:family="text">
      <style:text-properties fo:letter-spacing="-0.026cm" style:text-scale="105%"/>
    </style:style>
    <style:style style:name="T625" style:family="text">
      <style:text-properties fo:letter-spacing="-0.026cm" style:text-scale="91%"/>
    </style:style>
    <style:style style:name="T626" style:family="text">
      <style:text-properties fo:letter-spacing="-0.026cm" style:text-scale="104%"/>
    </style:style>
    <style:style style:name="T627" style:family="text">
      <style:text-properties fo:letter-spacing="-0.026cm" style:text-scale="88%"/>
    </style:style>
    <style:style style:name="T628" style:family="text">
      <style:text-properties fo:letter-spacing="-0.026cm" style:text-scale="110%"/>
    </style:style>
    <style:style style:name="T629" style:family="text">
      <style:text-properties fo:letter-spacing="-0.026cm" style:text-scale="95%"/>
    </style:style>
    <style:style style:name="T630" style:family="text">
      <style:text-properties style:text-scale="126%"/>
    </style:style>
    <style:style style:name="T631" style:family="text">
      <style:text-properties fo:letter-spacing="-0.115cm" style:text-scale="89%"/>
    </style:style>
    <style:style style:name="T632" style:family="text">
      <style:text-properties fo:letter-spacing="-0.115cm" style:text-scale="88%"/>
    </style:style>
    <style:style style:name="T633" style:family="text">
      <style:text-properties fo:letter-spacing="-0.115cm" style:text-scale="92%"/>
    </style:style>
    <style:style style:name="T634" style:family="text">
      <style:text-properties fo:letter-spacing="-0.115cm" style:text-scale="91%"/>
    </style:style>
    <style:style style:name="T635" style:family="text">
      <style:text-properties fo:letter-spacing="-0.115cm" style:text-scale="85%"/>
    </style:style>
    <style:style style:name="T636" style:family="text">
      <style:text-properties fo:letter-spacing="-0.115cm" style:text-scale="109%"/>
    </style:style>
    <style:style style:name="T637" style:family="text">
      <style:text-properties fo:letter-spacing="-0.115cm" style:text-scale="81%"/>
    </style:style>
    <style:style style:name="T638" style:family="text">
      <style:text-properties fo:letter-spacing="-0.12cm" style:text-scale="92%"/>
    </style:style>
    <style:style style:name="T639" style:family="text">
      <style:text-properties fo:letter-spacing="-0.12cm" style:text-scale="88%"/>
    </style:style>
    <style:style style:name="T640" style:family="text">
      <style:text-properties fo:letter-spacing="-0.12cm" style:text-scale="122%"/>
    </style:style>
    <style:style style:name="T641" style:family="text">
      <style:text-properties fo:letter-spacing="-0.12cm" style:text-scale="89%"/>
    </style:style>
    <style:style style:name="T642" style:family="text">
      <style:text-properties fo:letter-spacing="-0.12cm" style:text-scale="85%"/>
    </style:style>
    <style:style style:name="T643" style:family="text">
      <style:text-properties fo:letter-spacing="-0.12cm" style:text-scale="83%"/>
    </style:style>
    <style:style style:name="T644" style:family="text">
      <style:text-properties fo:letter-spacing="-0.12cm" style:text-scale="91%"/>
    </style:style>
    <style:style style:name="T645" style:family="text">
      <style:text-properties fo:letter-spacing="-0.055cm"/>
    </style:style>
    <style:style style:name="T646" style:family="text">
      <style:text-properties fo:letter-spacing="-0.055cm" style:text-scale="89%"/>
    </style:style>
    <style:style style:name="T647" style:family="text">
      <style:text-properties fo:letter-spacing="-0.055cm" style:text-scale="88%"/>
    </style:style>
    <style:style style:name="T648" style:family="text">
      <style:text-properties fo:letter-spacing="-0.055cm" style:text-scale="85%"/>
    </style:style>
    <style:style style:name="T649" style:family="text">
      <style:text-properties fo:letter-spacing="-0.055cm" style:text-scale="129%"/>
    </style:style>
    <style:style style:name="T650" style:family="text">
      <style:text-properties fo:letter-spacing="-0.055cm" style:text-scale="103%"/>
    </style:style>
    <style:style style:name="T651" style:family="text">
      <style:text-properties fo:letter-spacing="-0.055cm" style:text-scale="92%"/>
    </style:style>
    <style:style style:name="T652" style:family="text">
      <style:text-properties fo:letter-spacing="-0.055cm" style:text-scale="104%"/>
    </style:style>
    <style:style style:name="T653" style:family="text">
      <style:text-properties fo:letter-spacing="-0.055cm" fo:font-style="italic" style:font-style-asian="italic"/>
    </style:style>
    <style:style style:name="T654" style:family="text">
      <style:text-properties fo:letter-spacing="-0.055cm" fo:font-style="italic" style:font-style-asian="italic" style:text-scale="105%"/>
    </style:style>
    <style:style style:name="T655" style:family="text">
      <style:text-properties fo:letter-spacing="-0.055cm" style:text-scale="115%"/>
    </style:style>
    <style:style style:name="T656" style:family="text">
      <style:text-properties fo:letter-spacing="-0.055cm" style:text-scale="93%"/>
    </style:style>
    <style:style style:name="T657" style:family="text">
      <style:text-properties fo:letter-spacing="-0.055cm" style:text-scale="126%"/>
    </style:style>
    <style:style style:name="T658" style:family="text">
      <style:text-properties fo:letter-spacing="-0.055cm" style:text-scale="91%"/>
    </style:style>
    <style:style style:name="T659" style:family="text">
      <style:text-properties fo:letter-spacing="-0.002cm"/>
    </style:style>
    <style:style style:name="T660" style:family="text">
      <style:text-properties fo:letter-spacing="-0.002cm" style:text-scale="126%"/>
    </style:style>
    <style:style style:name="T661" style:family="text">
      <style:text-properties fo:letter-spacing="-0.002cm" fo:font-style="italic" style:font-style-asian="italic" style:text-scale="102%"/>
    </style:style>
    <style:style style:name="T662" style:family="text">
      <style:text-properties fo:letter-spacing="-0.002cm" fo:font-style="italic" style:font-style-asian="italic" style:text-scale="89%"/>
    </style:style>
    <style:style style:name="T663" style:family="text">
      <style:text-properties fo:letter-spacing="-0.002cm" fo:font-style="italic" style:font-style-asian="italic" style:text-scale="83%"/>
    </style:style>
    <style:style style:name="T664" style:family="text">
      <style:text-properties fo:letter-spacing="-0.002cm" fo:font-style="italic" style:font-style-asian="italic" style:text-scale="126%"/>
    </style:style>
    <style:style style:name="T665" style:family="text">
      <style:text-properties fo:letter-spacing="-0.002cm" style:text-scale="91%"/>
    </style:style>
    <style:style style:name="T666" style:family="text">
      <style:text-properties fo:letter-spacing="-0.002cm" style:text-scale="129%"/>
    </style:style>
    <style:style style:name="T667" style:family="text">
      <style:text-properties fo:letter-spacing="-0.002cm" style:text-scale="93%"/>
    </style:style>
    <style:style style:name="T668" style:family="text">
      <style:text-properties fo:letter-spacing="-0.002cm" style:text-scale="92%"/>
    </style:style>
    <style:style style:name="T669" style:family="text">
      <style:text-properties fo:letter-spacing="-0.002cm" style:text-scale="89%"/>
    </style:style>
    <style:style style:name="T670" style:family="text">
      <style:text-properties fo:letter-spacing="-0.002cm" style:text-scale="115%"/>
    </style:style>
    <style:style style:name="T671" style:family="text">
      <style:text-properties fo:letter-spacing="-0.002cm" style:text-scale="108%"/>
    </style:style>
    <style:style style:name="T672" style:family="text">
      <style:text-properties fo:letter-spacing="-0.002cm" style:text-scale="85%"/>
    </style:style>
    <style:style style:name="T673" style:family="text">
      <style:text-properties fo:letter-spacing="-0.002cm" style:text-scale="81%"/>
    </style:style>
    <style:style style:name="T674" style:family="text">
      <style:text-properties fo:letter-spacing="-0.002cm" style:text-scale="88%"/>
    </style:style>
    <style:style style:name="T675" style:family="text">
      <style:text-properties fo:letter-spacing="-0.002cm" style:text-scale="104%"/>
    </style:style>
    <style:style style:name="T676" style:family="text">
      <style:text-properties fo:letter-spacing="-0.002cm" style:text-scale="76%"/>
    </style:style>
    <style:style style:name="T677" style:family="text">
      <style:text-properties fo:letter-spacing="-0.108cm" style:text-scale="92%"/>
    </style:style>
    <style:style style:name="T678" style:family="text">
      <style:text-properties fo:letter-spacing="-0.108cm" style:text-scale="88%"/>
    </style:style>
    <style:style style:name="T679" style:family="text">
      <style:text-properties fo:letter-spacing="-0.108cm" style:text-scale="85%"/>
    </style:style>
    <style:style style:name="T680" style:family="text">
      <style:text-properties fo:letter-spacing="-0.108cm" style:text-scale="89%"/>
    </style:style>
    <style:style style:name="T681" style:family="text">
      <style:text-properties fo:letter-spacing="-0.108cm" style:text-scale="102%"/>
    </style:style>
    <style:style style:name="T682" style:family="text">
      <style:text-properties fo:letter-spacing="-0.108cm" style:text-scale="83%"/>
    </style:style>
    <style:style style:name="T683" style:family="text">
      <style:text-properties fo:letter-spacing="-0.108cm" style:text-scale="91%"/>
    </style:style>
    <style:style style:name="T684" style:family="text">
      <style:text-properties fo:letter-spacing="-0.108cm" style:text-scale="93%"/>
    </style:style>
    <style:style style:name="T685" style:family="text">
      <style:text-properties fo:letter-spacing="-0.108cm" fo:font-style="italic" style:font-style-asian="italic" style:text-scale="96%"/>
    </style:style>
    <style:style style:name="T686" style:family="text">
      <style:text-properties fo:letter-spacing="-0.108cm" style:text-scale="81%"/>
    </style:style>
    <style:style style:name="T687" style:family="text">
      <style:text-properties style:text-scale="89%"/>
    </style:style>
    <style:style style:name="T688" style:family="text">
      <style:text-properties style:text-scale="93%"/>
    </style:style>
    <style:style style:name="T689" style:family="text">
      <style:text-properties fo:letter-spacing="-0.053cm"/>
    </style:style>
    <style:style style:name="T690" style:family="text">
      <style:text-properties fo:letter-spacing="-0.053cm" style:text-scale="126%"/>
    </style:style>
    <style:style style:name="T691" style:family="text">
      <style:text-properties fo:letter-spacing="-0.053cm" style:text-scale="129%"/>
    </style:style>
    <style:style style:name="T692" style:family="text">
      <style:text-properties fo:letter-spacing="-0.053cm" style:text-scale="81%"/>
    </style:style>
    <style:style style:name="T693" style:family="text">
      <style:text-properties fo:letter-spacing="-0.053cm" style:text-scale="85%"/>
    </style:style>
    <style:style style:name="T694" style:family="text">
      <style:text-properties fo:letter-spacing="-0.053cm" style:text-scale="92%"/>
    </style:style>
    <style:style style:name="T695" style:family="text">
      <style:text-properties fo:letter-spacing="-0.053cm" style:text-scale="93%"/>
    </style:style>
    <style:style style:name="T696" style:family="text">
      <style:text-properties fo:letter-spacing="-0.053cm" fo:font-style="italic" style:font-style-asian="italic"/>
    </style:style>
    <style:style style:name="T697" style:family="text">
      <style:text-properties fo:letter-spacing="-0.053cm" style:text-scale="88%"/>
    </style:style>
    <style:style style:name="T698" style:family="text">
      <style:text-properties fo:letter-spacing="-0.053cm" style:text-scale="89%"/>
    </style:style>
    <style:style style:name="T699" style:family="text">
      <style:text-properties fo:letter-spacing="-0.053cm" style:text-scale="104%"/>
    </style:style>
    <style:style style:name="T700" style:family="text">
      <style:text-properties fo:letter-spacing="-0.053cm" style:text-scale="115%"/>
    </style:style>
    <style:style style:name="T701" style:family="text">
      <style:text-properties fo:letter-spacing="-0.06cm"/>
    </style:style>
    <style:style style:name="T702" style:family="text">
      <style:text-properties fo:letter-spacing="-0.06cm" style:text-scale="92%"/>
    </style:style>
    <style:style style:name="T703" style:family="text">
      <style:text-properties fo:letter-spacing="-0.06cm" style:text-scale="88%"/>
    </style:style>
    <style:style style:name="T704" style:family="text">
      <style:text-properties fo:letter-spacing="-0.06cm" style:text-scale="89%"/>
    </style:style>
    <style:style style:name="T705" style:family="text">
      <style:text-properties fo:letter-spacing="-0.06cm" style:text-scale="126%"/>
    </style:style>
    <style:style style:name="T706" style:family="text">
      <style:text-properties fo:letter-spacing="-0.06cm" style:text-scale="93%"/>
    </style:style>
    <style:style style:name="T707" style:family="text">
      <style:text-properties fo:letter-spacing="-0.06cm" style:text-scale="85%"/>
    </style:style>
    <style:style style:name="T708" style:family="text">
      <style:text-properties fo:letter-spacing="-0.06cm" style:text-scale="104%"/>
    </style:style>
    <style:style style:name="T709" style:family="text">
      <style:text-properties fo:letter-spacing="-0.06cm" fo:font-style="italic" style:font-style-asian="italic"/>
    </style:style>
    <style:style style:name="T710" style:family="text">
      <style:text-properties fo:letter-spacing="-0.06cm" fo:font-style="italic" style:font-style-asian="italic" style:text-scale="96%"/>
    </style:style>
    <style:style style:name="T711" style:family="text">
      <style:text-properties fo:letter-spacing="-0.06cm" fo:font-style="italic" style:font-style-asian="italic" style:text-scale="99%"/>
    </style:style>
    <style:style style:name="T712" style:family="text">
      <style:text-properties fo:letter-spacing="-0.06cm" style:text-scale="96%"/>
    </style:style>
    <style:style style:name="T713" style:family="text">
      <style:text-properties fo:letter-spacing="-0.06cm" style:text-scale="91%"/>
    </style:style>
    <style:style style:name="T714" style:family="text">
      <style:text-properties fo:letter-spacing="-0.06cm" style:text-scale="76%"/>
    </style:style>
    <style:style style:name="T715" style:family="text">
      <style:text-properties fo:letter-spacing="-0.06cm" style:text-scale="115%"/>
    </style:style>
    <style:style style:name="T716" style:family="text">
      <style:text-properties fo:letter-spacing="-0.06cm" style:text-scale="129%"/>
    </style:style>
    <style:style style:name="T717" style:family="text">
      <style:text-properties fo:letter-spacing="-0.138cm" style:text-scale="92%"/>
    </style:style>
    <style:style style:name="T718" style:family="text">
      <style:text-properties fo:letter-spacing="-0.138cm" style:text-scale="103%"/>
    </style:style>
    <style:style style:name="T719" style:family="text">
      <style:text-properties fo:letter-spacing="-0.138cm" style:text-scale="89%"/>
    </style:style>
    <style:style style:name="T720" style:family="text">
      <style:text-properties fo:letter-spacing="-0.138cm" style:text-scale="88%"/>
    </style:style>
    <style:style style:name="T721" style:family="text">
      <style:text-properties fo:letter-spacing="-0.138cm" style:text-scale="93%"/>
    </style:style>
    <style:style style:name="T722" style:family="text">
      <style:text-properties fo:letter-spacing="-0.138cm" style:text-scale="91%"/>
    </style:style>
    <style:style style:name="T723" style:family="text">
      <style:text-properties fo:letter-spacing="-0.138cm" style:text-scale="132%"/>
    </style:style>
    <style:style style:name="T724" style:family="text">
      <style:text-properties fo:letter-spacing="-0.136cm" style:text-scale="91%"/>
    </style:style>
    <style:style style:name="T725" style:family="text">
      <style:text-properties fo:letter-spacing="-0.136cm" style:text-scale="92%"/>
    </style:style>
    <style:style style:name="T726" style:family="text">
      <style:text-properties fo:letter-spacing="-0.136cm" style:text-scale="93%"/>
    </style:style>
    <style:style style:name="T727" style:family="text">
      <style:text-properties fo:letter-spacing="-0.136cm" style:text-scale="88%"/>
    </style:style>
    <style:style style:name="T728" style:family="text">
      <style:text-properties fo:letter-spacing="-0.136cm" style:text-scale="89%"/>
    </style:style>
    <style:style style:name="T729" style:family="text">
      <style:text-properties fo:letter-spacing="-0.136cm" style:text-scale="85%"/>
    </style:style>
    <style:style style:name="T730" style:family="text">
      <style:text-properties fo:letter-spacing="-0.136cm" style:text-scale="83%"/>
    </style:style>
    <style:style style:name="T731" style:family="text">
      <style:text-properties fo:letter-spacing="-0.048cm"/>
    </style:style>
    <style:style style:name="T732" style:family="text">
      <style:text-properties fo:letter-spacing="-0.048cm" style:text-scale="104%"/>
    </style:style>
    <style:style style:name="T733" style:family="text">
      <style:text-properties fo:letter-spacing="-0.048cm" style:text-scale="129%"/>
    </style:style>
    <style:style style:name="T734" style:family="text">
      <style:text-properties fo:letter-spacing="-0.048cm" style:text-scale="85%"/>
    </style:style>
    <style:style style:name="T735" style:family="text">
      <style:text-properties fo:letter-spacing="-0.048cm" style:text-scale="115%"/>
    </style:style>
    <style:style style:name="T736" style:family="text">
      <style:text-properties fo:letter-spacing="-0.048cm" fo:font-style="italic" style:font-style-asian="italic"/>
    </style:style>
    <style:style style:name="T737" style:family="text">
      <style:text-properties fo:letter-spacing="-0.048cm" fo:font-style="italic" style:font-style-asian="italic" style:text-scale="92%"/>
    </style:style>
    <style:style style:name="T738" style:family="text">
      <style:text-properties fo:letter-spacing="-0.048cm" fo:font-style="italic" style:font-style-asian="italic" style:text-scale="105%"/>
    </style:style>
    <style:style style:name="T739" style:family="text">
      <style:text-properties fo:letter-spacing="-0.048cm" style:text-scale="92%"/>
    </style:style>
    <style:style style:name="T740" style:family="text">
      <style:text-properties fo:letter-spacing="-0.048cm" style:text-scale="88%"/>
    </style:style>
    <style:style style:name="T741" style:family="text">
      <style:text-properties fo:letter-spacing="-0.048cm" style:text-scale="105%"/>
    </style:style>
    <style:style style:name="T742" style:family="text">
      <style:text-properties fo:letter-spacing="-0.048cm" style:text-scale="93%"/>
    </style:style>
    <style:style style:name="T743" style:family="text">
      <style:text-properties fo:letter-spacing="-0.048cm" style:text-scale="91%"/>
    </style:style>
    <style:style style:name="T744" style:family="text">
      <style:text-properties fo:letter-spacing="-0.048cm" style:text-scale="126%"/>
    </style:style>
    <style:style style:name="T745" style:family="text">
      <style:text-properties fo:letter-spacing="-0.048cm" style:text-scale="89%"/>
    </style:style>
    <style:style style:name="T746" style:family="text">
      <style:text-properties fo:letter-spacing="-0.048cm" style:text-scale="81%"/>
    </style:style>
    <style:style style:name="T747" style:family="text">
      <style:text-properties fo:letter-spacing="-0.085cm"/>
    </style:style>
    <style:style style:name="T748" style:family="text">
      <style:text-properties fo:letter-spacing="-0.085cm" style:text-scale="85%"/>
    </style:style>
    <style:style style:name="T749" style:family="text">
      <style:text-properties fo:letter-spacing="-0.085cm" style:text-scale="115%"/>
    </style:style>
    <style:style style:name="T750" style:family="text">
      <style:text-properties fo:letter-spacing="-0.085cm" style:text-scale="88%"/>
    </style:style>
    <style:style style:name="T751" style:family="text">
      <style:text-properties fo:letter-spacing="-0.085cm" style:text-scale="89%"/>
    </style:style>
    <style:style style:name="T752" style:family="text">
      <style:text-properties fo:letter-spacing="-0.085cm" fo:font-style="italic" style:font-style-asian="italic" style:text-scale="85%"/>
    </style:style>
    <style:style style:name="T753" style:family="text">
      <style:text-properties fo:letter-spacing="-0.085cm" style:text-scale="92%"/>
    </style:style>
    <style:style style:name="T754" style:family="text">
      <style:text-properties fo:letter-spacing="-0.085cm" style:text-scale="104%"/>
    </style:style>
    <style:style style:name="T755" style:family="text">
      <style:text-properties fo:letter-spacing="-0.085cm" style:text-scale="93%"/>
    </style:style>
    <style:style style:name="T756" style:family="text">
      <style:text-properties fo:letter-spacing="-0.085cm" style:text-scale="129%"/>
    </style:style>
    <style:style style:name="T757" style:family="text">
      <style:text-properties fo:letter-spacing="-0.085cm" style:text-scale="91%"/>
    </style:style>
    <style:style style:name="T758" style:family="text">
      <style:text-properties fo:letter-spacing="-0.005cm"/>
    </style:style>
    <style:style style:name="T759" style:family="text">
      <style:text-properties fo:letter-spacing="-0.005cm" style:text-scale="92%"/>
    </style:style>
    <style:style style:name="T760" style:family="text">
      <style:text-properties fo:letter-spacing="-0.005cm" style:text-scale="126%"/>
    </style:style>
    <style:style style:name="T761" style:family="text">
      <style:text-properties fo:letter-spacing="-0.005cm" style:text-scale="129%"/>
    </style:style>
    <style:style style:name="T762" style:family="text">
      <style:text-properties fo:letter-spacing="-0.005cm" style:text-scale="104%"/>
    </style:style>
    <style:style style:name="T763" style:family="text">
      <style:text-properties fo:letter-spacing="-0.005cm" style:text-scale="96%"/>
    </style:style>
    <style:style style:name="T764" style:family="text">
      <style:text-properties fo:letter-spacing="-0.005cm" style:text-scale="88%"/>
    </style:style>
    <style:style style:name="T765" style:family="text">
      <style:text-properties fo:letter-spacing="-0.005cm" style:text-scale="76%"/>
    </style:style>
    <style:style style:name="T766" style:family="text">
      <style:text-properties fo:letter-spacing="-0.005cm" style:text-scale="89%"/>
    </style:style>
    <style:style style:name="T767" style:family="text">
      <style:text-properties fo:letter-spacing="-0.005cm" style:text-scale="85%"/>
    </style:style>
    <style:style style:name="T768" style:family="text">
      <style:text-properties fo:letter-spacing="-0.005cm" fo:font-style="italic" style:font-style-asian="italic" style:text-scale="92%"/>
    </style:style>
    <style:style style:name="T769" style:family="text">
      <style:text-properties fo:letter-spacing="-0.005cm" fo:font-style="italic" style:font-style-asian="italic" style:text-scale="105%"/>
    </style:style>
    <style:style style:name="T770" style:family="text">
      <style:text-properties fo:letter-spacing="-0.005cm" style:text-scale="95%"/>
    </style:style>
    <style:style style:name="T771" style:family="text">
      <style:text-properties fo:letter-spacing="-0.005cm" style:text-scale="83%"/>
    </style:style>
    <style:style style:name="T772" style:family="text">
      <style:text-properties fo:letter-spacing="-0.005cm" style:text-scale="93%"/>
    </style:style>
    <style:style style:name="T773" style:family="text">
      <style:text-properties fo:letter-spacing="-0.005cm" style:text-scale="91%"/>
    </style:style>
    <style:style style:name="T774" style:family="text">
      <style:text-properties fo:letter-spacing="-0.005cm" style:text-scale="115%"/>
    </style:style>
    <style:style style:name="T775" style:family="text">
      <style:text-properties fo:letter-spacing="-0.005cm" style:text-scale="90%"/>
    </style:style>
    <style:style style:name="T776" style:family="text">
      <style:text-properties fo:letter-spacing="-0.097cm" style:text-scale="91%"/>
    </style:style>
    <style:style style:name="T777" style:family="text">
      <style:text-properties fo:letter-spacing="-0.097cm" style:text-scale="96%"/>
    </style:style>
    <style:style style:name="T778" style:family="text">
      <style:text-properties fo:letter-spacing="-0.097cm" style:text-scale="92%"/>
    </style:style>
    <style:style style:name="T779" style:family="text">
      <style:text-properties fo:letter-spacing="-0.097cm" style:text-scale="85%"/>
    </style:style>
    <style:style style:name="T780" style:family="text">
      <style:text-properties fo:letter-spacing="-0.097cm" style:text-scale="88%"/>
    </style:style>
    <style:style style:name="T781" style:family="text">
      <style:text-properties fo:letter-spacing="-0.097cm" style:text-scale="104%"/>
    </style:style>
    <style:style style:name="T782" style:family="text">
      <style:text-properties fo:letter-spacing="-0.097cm" style:text-scale="115%"/>
    </style:style>
    <style:style style:name="T783" style:family="text">
      <style:text-properties fo:letter-spacing="-0.097cm" style:text-scale="83%"/>
    </style:style>
    <style:style style:name="T784" style:family="text">
      <style:text-properties fo:letter-spacing="-0.097cm" style:text-scale="103%"/>
    </style:style>
    <style:style style:name="T785" style:family="text">
      <style:text-properties fo:letter-spacing="-0.095cm" style:text-scale="92%"/>
    </style:style>
    <style:style style:name="T786" style:family="text">
      <style:text-properties fo:letter-spacing="-0.095cm" style:text-scale="115%"/>
    </style:style>
    <style:style style:name="T787" style:family="text">
      <style:text-properties fo:letter-spacing="-0.095cm" style:text-scale="86%"/>
    </style:style>
    <style:style style:name="T788" style:family="text">
      <style:text-properties fo:letter-spacing="-0.095cm" style:text-scale="91%"/>
    </style:style>
    <style:style style:name="T789" style:family="text">
      <style:text-properties fo:letter-spacing="-0.095cm" style:text-scale="104%"/>
    </style:style>
    <style:style style:name="T790" style:family="text">
      <style:text-properties fo:letter-spacing="-0.095cm" style:text-scale="89%"/>
    </style:style>
    <style:style style:name="T791" style:family="text">
      <style:text-properties fo:letter-spacing="-0.095cm" style:text-scale="93%"/>
    </style:style>
    <style:style style:name="T792" style:family="text">
      <style:text-properties fo:letter-spacing="-0.095cm" style:text-scale="88%"/>
    </style:style>
    <style:style style:name="T793" style:family="text">
      <style:text-properties fo:letter-spacing="-0.095cm" style:text-scale="85%"/>
    </style:style>
    <style:style style:name="T794" style:family="text">
      <style:text-properties fo:letter-spacing="-0.095cm" style:text-scale="81%"/>
    </style:style>
    <style:style style:name="T795" style:family="text">
      <style:text-properties fo:letter-spacing="-0.095cm" fo:font-style="italic" style:font-style-asian="italic" style:text-scale="106%"/>
    </style:style>
    <style:style style:name="T796" style:family="text">
      <style:text-properties fo:letter-spacing="-0.079cm" style:text-scale="126%"/>
    </style:style>
    <style:style style:name="T797" style:family="text">
      <style:text-properties fo:letter-spacing="-0.079cm" style:text-scale="104%"/>
    </style:style>
    <style:style style:name="T798" style:family="text">
      <style:text-properties fo:letter-spacing="-0.079cm" style:text-scale="92%"/>
    </style:style>
    <style:style style:name="T799" style:family="text">
      <style:text-properties fo:letter-spacing="-0.079cm" style:text-scale="85%"/>
    </style:style>
    <style:style style:name="T800" style:family="text">
      <style:text-properties fo:letter-spacing="-0.079cm" style:text-scale="129%"/>
    </style:style>
    <style:style style:name="T801" style:family="text">
      <style:text-properties fo:letter-spacing="-0.079cm" style:text-scale="115%"/>
    </style:style>
    <style:style style:name="T802" style:family="text">
      <style:text-properties fo:letter-spacing="-0.079cm" style:text-scale="91%"/>
    </style:style>
    <style:style style:name="T803" style:family="text">
      <style:text-properties fo:letter-spacing="-0.079cm" style:text-scale="88%"/>
    </style:style>
    <style:style style:name="T804" style:family="text">
      <style:text-properties fo:letter-spacing="-0.079cm" style:text-scale="93%"/>
    </style:style>
    <style:style style:name="T805" style:family="text">
      <style:text-properties fo:letter-spacing="-0.079cm" style:text-scale="89%"/>
    </style:style>
    <style:style style:name="T806" style:family="text">
      <style:text-properties fo:letter-spacing="-0.079cm" style:text-scale="81%"/>
    </style:style>
    <style:style style:name="T807" style:family="text">
      <style:text-properties fo:letter-spacing="-0.079cm" fo:font-style="italic" style:font-style-asian="italic" style:text-scale="106%"/>
    </style:style>
    <style:style style:name="T808" style:family="text">
      <style:text-properties fo:letter-spacing="-0.039cm"/>
    </style:style>
    <style:style style:name="T809" style:family="text">
      <style:text-properties fo:letter-spacing="-0.039cm" style:text-scale="92%"/>
    </style:style>
    <style:style style:name="T810" style:family="text">
      <style:text-properties fo:letter-spacing="-0.039cm" style:text-scale="88%"/>
    </style:style>
    <style:style style:name="T811" style:family="text">
      <style:text-properties fo:letter-spacing="-0.039cm" style:text-scale="89%"/>
    </style:style>
    <style:style style:name="T812" style:family="text">
      <style:text-properties fo:letter-spacing="-0.039cm" style:text-scale="102%"/>
    </style:style>
    <style:style style:name="T813" style:family="text">
      <style:text-properties fo:letter-spacing="-0.039cm" style:text-scale="129%"/>
    </style:style>
    <style:style style:name="T814" style:family="text">
      <style:text-properties fo:letter-spacing="-0.039cm" style:text-scale="81%"/>
    </style:style>
    <style:style style:name="T815" style:family="text">
      <style:text-properties fo:letter-spacing="-0.039cm" fo:font-style="italic" style:font-style-asian="italic"/>
    </style:style>
    <style:style style:name="T816" style:family="text">
      <style:text-properties fo:letter-spacing="-0.039cm" fo:font-style="italic" style:font-style-asian="italic" style:text-scale="126%"/>
    </style:style>
    <style:style style:name="T817" style:family="text">
      <style:text-properties fo:letter-spacing="-0.039cm" fo:font-style="italic" style:font-style-asian="italic" style:text-scale="96%"/>
    </style:style>
    <style:style style:name="T818" style:family="text">
      <style:text-properties fo:letter-spacing="-0.039cm" style:text-scale="85%"/>
    </style:style>
    <style:style style:name="T819" style:family="text">
      <style:text-properties fo:letter-spacing="-0.039cm" style:text-scale="126%"/>
    </style:style>
    <style:style style:name="T820" style:family="text">
      <style:text-properties fo:letter-spacing="-0.039cm" style:text-scale="115%"/>
    </style:style>
    <style:style style:name="T821" style:family="text">
      <style:text-properties fo:letter-spacing="-0.039cm" style:text-scale="93%"/>
    </style:style>
    <style:style style:name="T822" style:family="text">
      <style:text-properties fo:letter-spacing="-0.039cm" style:text-scale="91%"/>
    </style:style>
    <style:style style:name="T823" style:family="text">
      <style:text-properties fo:letter-spacing="-0.039cm" style:text-scale="76%"/>
    </style:style>
    <style:style style:name="T824" style:family="text">
      <style:text-properties fo:letter-spacing="-0.039cm" style:text-scale="105%"/>
    </style:style>
    <style:style style:name="T825" style:family="text">
      <style:text-properties fo:letter-spacing="-0.039cm" style:text-scale="101%"/>
    </style:style>
    <style:style style:name="T826" style:family="text">
      <style:text-properties fo:letter-spacing="-0.093cm" style:text-scale="88%"/>
    </style:style>
    <style:style style:name="T827" style:family="text">
      <style:text-properties fo:letter-spacing="-0.093cm" style:text-scale="103%"/>
    </style:style>
    <style:style style:name="T828" style:family="text">
      <style:text-properties fo:letter-spacing="-0.093cm" style:text-scale="92%"/>
    </style:style>
    <style:style style:name="T829" style:family="text">
      <style:text-properties fo:letter-spacing="-0.093cm" style:text-scale="115%"/>
    </style:style>
    <style:style style:name="T830" style:family="text">
      <style:text-properties fo:letter-spacing="-0.093cm" style:text-scale="104%"/>
    </style:style>
    <style:style style:name="T831" style:family="text">
      <style:text-properties fo:letter-spacing="-0.093cm" style:text-scale="93%"/>
    </style:style>
    <style:style style:name="T832" style:family="text">
      <style:text-properties fo:letter-spacing="-0.093cm" style:text-scale="89%"/>
    </style:style>
    <style:style style:name="T833" style:family="text">
      <style:text-properties fo:letter-spacing="-0.093cm" style:text-scale="85%"/>
    </style:style>
    <style:style style:name="T834" style:family="text">
      <style:text-properties fo:letter-spacing="-0.093cm" style:text-scale="81%"/>
    </style:style>
    <style:style style:name="T835" style:family="text">
      <style:text-properties fo:letter-spacing="-0.102cm" style:text-scale="93%"/>
    </style:style>
    <style:style style:name="T836" style:family="text">
      <style:text-properties fo:letter-spacing="-0.102cm" style:text-scale="89%"/>
    </style:style>
    <style:style style:name="T837" style:family="text">
      <style:text-properties fo:letter-spacing="-0.102cm" style:text-scale="115%"/>
    </style:style>
    <style:style style:name="T838" style:family="text">
      <style:text-properties fo:letter-spacing="-0.102cm" style:text-scale="92%"/>
    </style:style>
    <style:style style:name="T839" style:family="text">
      <style:text-properties fo:letter-spacing="-0.102cm" style:text-scale="88%"/>
    </style:style>
    <style:style style:name="T840" style:family="text">
      <style:text-properties fo:letter-spacing="-0.102cm" style:text-scale="85%"/>
    </style:style>
    <style:style style:name="T841" style:family="text">
      <style:text-properties fo:letter-spacing="-0.102cm" style:text-scale="91%"/>
    </style:style>
    <style:style style:name="T842" style:family="text">
      <style:text-properties fo:letter-spacing="-0.102cm" fo:font-style="italic" style:font-style-asian="italic" style:text-scale="89%"/>
    </style:style>
    <style:style style:name="T843" style:family="text">
      <style:text-properties fo:letter-spacing="-0.102cm" style:text-scale="104%"/>
    </style:style>
    <style:style style:name="T844" style:family="text">
      <style:text-properties fo:letter-spacing="-0.102cm" style:text-scale="103%"/>
    </style:style>
    <style:style style:name="T845" style:family="text">
      <style:text-properties fo:letter-spacing="-0.102cm" style:text-scale="83%"/>
    </style:style>
    <style:style style:name="T846" style:family="text">
      <style:text-properties fo:letter-spacing="-0.102cm" style:text-scale="81%"/>
    </style:style>
    <style:style style:name="T847" style:family="text">
      <style:text-properties fo:letter-spacing="-0.076cm" style:text-scale="115%"/>
    </style:style>
    <style:style style:name="T848" style:family="text">
      <style:text-properties fo:letter-spacing="-0.076cm" style:text-scale="91%"/>
    </style:style>
    <style:style style:name="T849" style:family="text">
      <style:text-properties fo:letter-spacing="-0.076cm" style:text-scale="92%"/>
    </style:style>
    <style:style style:name="T850" style:family="text">
      <style:text-properties fo:letter-spacing="-0.076cm" style:text-scale="84%"/>
    </style:style>
    <style:style style:name="T851" style:family="text">
      <style:text-properties fo:letter-spacing="-0.076cm" fo:font-style="italic" style:font-style-asian="italic"/>
    </style:style>
    <style:style style:name="T852" style:family="text">
      <style:text-properties fo:letter-spacing="-0.076cm" fo:font-style="italic" style:font-style-asian="italic" style:text-scale="115%"/>
    </style:style>
    <style:style style:name="T853" style:family="text">
      <style:text-properties fo:letter-spacing="-0.076cm" style:text-scale="89%"/>
    </style:style>
    <style:style style:name="T854" style:family="text">
      <style:text-properties fo:letter-spacing="-0.076cm" style:text-scale="126%"/>
    </style:style>
    <style:style style:name="T855" style:family="text">
      <style:text-properties fo:letter-spacing="-0.076cm" style:text-scale="88%"/>
    </style:style>
    <style:style style:name="T856" style:family="text">
      <style:text-properties fo:letter-spacing="-0.076cm" style:text-scale="129%"/>
    </style:style>
    <style:style style:name="T857" style:family="text">
      <style:text-properties fo:letter-spacing="-0.076cm" style:text-scale="85%"/>
    </style:style>
    <style:style style:name="T858" style:family="text">
      <style:text-properties fo:letter-spacing="-0.076cm" style:text-scale="93%"/>
    </style:style>
    <style:style style:name="T859" style:family="text">
      <style:text-properties fo:letter-spacing="-0.076cm" style:text-scale="104%"/>
    </style:style>
    <style:style style:name="T860" style:family="text">
      <style:text-properties fo:letter-spacing="-0.076cm" style:text-scale="83%"/>
    </style:style>
    <style:style style:name="T861" style:family="text">
      <style:text-properties fo:letter-spacing="-0.074cm" style:text-scale="91%"/>
    </style:style>
    <style:style style:name="T862" style:family="text">
      <style:text-properties fo:letter-spacing="-0.074cm" style:text-scale="85%"/>
    </style:style>
    <style:style style:name="T863" style:family="text">
      <style:text-properties fo:letter-spacing="-0.074cm" style:text-scale="92%"/>
    </style:style>
    <style:style style:name="T864" style:family="text">
      <style:text-properties fo:letter-spacing="-0.074cm" style:text-scale="89%"/>
    </style:style>
    <style:style style:name="T865" style:family="text">
      <style:text-properties fo:letter-spacing="-0.074cm" style:text-scale="129%"/>
    </style:style>
    <style:style style:name="T866" style:family="text">
      <style:text-properties fo:letter-spacing="-0.074cm" fo:font-style="italic" style:font-style-asian="italic" style:text-scale="94%"/>
    </style:style>
    <style:style style:name="T867" style:family="text">
      <style:text-properties fo:letter-spacing="-0.074cm" style:text-scale="126%"/>
    </style:style>
    <style:style style:name="T868" style:family="text">
      <style:text-properties fo:letter-spacing="-0.074cm" style:text-scale="104%"/>
    </style:style>
    <style:style style:name="T869" style:family="text">
      <style:text-properties fo:letter-spacing="-0.074cm" style:text-scale="88%"/>
    </style:style>
    <style:style style:name="T870" style:family="text">
      <style:text-properties fo:letter-spacing="-0.074cm" style:text-scale="93%"/>
    </style:style>
    <style:style style:name="T871" style:family="text">
      <style:text-properties fo:letter-spacing="-0.009cm"/>
    </style:style>
    <style:style style:name="T872" style:family="text">
      <style:text-properties fo:letter-spacing="-0.009cm" style:text-scale="129%"/>
    </style:style>
    <style:style style:name="T873" style:family="text">
      <style:text-properties fo:letter-spacing="-0.009cm" style:text-scale="88%"/>
    </style:style>
    <style:style style:name="T874" style:family="text">
      <style:text-properties fo:letter-spacing="-0.009cm" style:text-scale="92%"/>
    </style:style>
    <style:style style:name="T875" style:family="text">
      <style:text-properties fo:letter-spacing="-0.009cm" style:text-scale="104%"/>
    </style:style>
    <style:style style:name="T876" style:family="text">
      <style:text-properties fo:letter-spacing="-0.009cm" style:text-scale="115%"/>
    </style:style>
    <style:style style:name="T877" style:family="text">
      <style:text-properties fo:letter-spacing="-0.009cm" style:text-scale="102%"/>
    </style:style>
    <style:style style:name="T878" style:family="text">
      <style:text-properties fo:letter-spacing="-0.009cm" style:text-scale="126%"/>
    </style:style>
    <style:style style:name="T879" style:family="text">
      <style:text-properties fo:letter-spacing="-0.009cm" style:text-scale="93%"/>
    </style:style>
    <style:style style:name="T880" style:family="text">
      <style:text-properties fo:letter-spacing="-0.009cm" style:text-scale="89%"/>
    </style:style>
    <style:style style:name="T881" style:family="text">
      <style:text-properties fo:letter-spacing="-0.009cm" fo:font-style="italic" style:font-style-asian="italic" style:text-scale="130%"/>
    </style:style>
    <style:style style:name="T882" style:family="text">
      <style:text-properties fo:letter-spacing="-0.009cm" fo:font-style="italic" style:font-style-asian="italic" style:text-scale="92%"/>
    </style:style>
    <style:style style:name="T883" style:family="text">
      <style:text-properties fo:letter-spacing="-0.009cm" style:text-scale="91%"/>
    </style:style>
    <style:style style:name="T884" style:family="text">
      <style:text-properties fo:letter-spacing="-0.009cm" style:text-scale="85%"/>
    </style:style>
    <style:style style:name="T885" style:family="text">
      <style:text-properties fo:letter-spacing="-0.009cm" style:text-scale="81%"/>
    </style:style>
    <style:style style:name="T886" style:family="text">
      <style:text-properties style:text-scale="95%"/>
    </style:style>
    <style:style style:name="T887" style:family="text">
      <style:text-properties fo:letter-spacing="-0.021cm"/>
    </style:style>
    <style:style style:name="T888" style:family="text">
      <style:text-properties fo:letter-spacing="-0.021cm" style:text-scale="92%"/>
    </style:style>
    <style:style style:name="T889" style:family="text">
      <style:text-properties fo:letter-spacing="-0.021cm" style:text-scale="104%"/>
    </style:style>
    <style:style style:name="T890" style:family="text">
      <style:text-properties fo:letter-spacing="-0.021cm" style:text-scale="115%"/>
    </style:style>
    <style:style style:name="T891" style:family="text">
      <style:text-properties fo:letter-spacing="-0.021cm" style:text-scale="85%"/>
    </style:style>
    <style:style style:name="T892" style:family="text">
      <style:text-properties fo:letter-spacing="-0.021cm" style:text-scale="76%"/>
    </style:style>
    <style:style style:name="T893" style:family="text">
      <style:text-properties fo:letter-spacing="-0.021cm" style:text-scale="126%"/>
    </style:style>
    <style:style style:name="T894" style:family="text">
      <style:text-properties fo:letter-spacing="-0.021cm" fo:font-style="italic" style:font-style-asian="italic"/>
    </style:style>
    <style:style style:name="T895" style:family="text">
      <style:text-properties fo:letter-spacing="-0.021cm" fo:font-style="italic" style:font-style-asian="italic" style:text-scale="92%"/>
    </style:style>
    <style:style style:name="T896" style:family="text">
      <style:text-properties fo:letter-spacing="-0.021cm" fo:font-style="italic" style:font-style-asian="italic" style:text-scale="105%"/>
    </style:style>
    <style:style style:name="T897" style:family="text">
      <style:text-properties fo:letter-spacing="-0.021cm" style:text-scale="97%"/>
    </style:style>
    <style:style style:name="T898" style:family="text">
      <style:text-properties fo:letter-spacing="-0.021cm" style:text-scale="93%"/>
    </style:style>
    <style:style style:name="T899" style:family="text">
      <style:text-properties fo:letter-spacing="-0.021cm" style:text-scale="129%"/>
    </style:style>
    <style:style style:name="T900" style:family="text">
      <style:text-properties fo:letter-spacing="-0.021cm" style:text-scale="88%"/>
    </style:style>
    <style:style style:name="T901" style:family="text">
      <style:text-properties fo:letter-spacing="-0.021cm" style:text-scale="89%"/>
    </style:style>
    <style:style style:name="T902" style:family="text">
      <style:text-properties fo:letter-spacing="-0.021cm" style:text-scale="95%"/>
    </style:style>
    <style:style style:name="T903" style:family="text">
      <style:text-properties fo:letter-spacing="-0.021cm" style:text-scale="100%"/>
    </style:style>
    <style:style style:name="T904" style:family="text">
      <style:text-properties fo:letter-spacing="-0.021cm" style:text-scale="96%"/>
    </style:style>
    <style:style style:name="T905" style:family="text">
      <style:text-properties fo:letter-spacing="-0.021cm" style:text-scale="90%"/>
    </style:style>
    <style:style style:name="T906" style:family="text">
      <style:text-properties fo:letter-spacing="-0.004cm"/>
    </style:style>
    <style:style style:name="T907" style:family="text">
      <style:text-properties fo:letter-spacing="-0.004cm" style:text-scale="104%"/>
    </style:style>
    <style:style style:name="T908" style:family="text">
      <style:text-properties fo:letter-spacing="-0.004cm" style:text-scale="93%"/>
    </style:style>
    <style:style style:name="T909" style:family="text">
      <style:text-properties fo:letter-spacing="-0.004cm" style:text-scale="85%"/>
    </style:style>
    <style:style style:name="T910" style:family="text">
      <style:text-properties fo:letter-spacing="-0.004cm" style:text-scale="126%"/>
    </style:style>
    <style:style style:name="T911" style:family="text">
      <style:text-properties fo:letter-spacing="-0.004cm" style:text-scale="129%"/>
    </style:style>
    <style:style style:name="T912" style:family="text">
      <style:text-properties fo:letter-spacing="-0.004cm" style:text-scale="97%"/>
    </style:style>
    <style:style style:name="T913" style:family="text">
      <style:text-properties fo:letter-spacing="-0.004cm" style:text-scale="91%"/>
    </style:style>
    <style:style style:name="T914" style:family="text">
      <style:text-properties fo:letter-spacing="-0.004cm" style:text-scale="88%"/>
    </style:style>
    <style:style style:name="T915" style:family="text">
      <style:text-properties fo:letter-spacing="-0.004cm" style:text-scale="98%"/>
    </style:style>
    <style:style style:name="T916" style:family="text">
      <style:text-properties fo:letter-spacing="-0.004cm" fo:font-style="italic" style:font-style-asian="italic"/>
    </style:style>
    <style:style style:name="T917" style:family="text">
      <style:text-properties fo:letter-spacing="-0.004cm" style:text-scale="92%"/>
    </style:style>
    <style:style style:name="T918" style:family="text">
      <style:text-properties fo:letter-spacing="-0.004cm" style:text-scale="94%"/>
    </style:style>
    <style:style style:name="T919" style:family="text">
      <style:text-properties fo:letter-spacing="-0.004cm" style:text-scale="102%"/>
    </style:style>
    <style:style style:name="T920" style:family="text">
      <style:text-properties fo:letter-spacing="-0.004cm" style:text-scale="115%"/>
    </style:style>
    <style:style style:name="T921" style:family="text">
      <style:text-properties fo:letter-spacing="-0.004cm" style:text-scale="100%"/>
    </style:style>
    <style:style style:name="T922" style:family="text">
      <style:text-properties fo:letter-spacing="-0.004cm" style:text-scale="83%"/>
    </style:style>
    <style:style style:name="T923" style:family="text">
      <style:text-properties fo:letter-spacing="-0.004cm" style:text-scale="109%"/>
    </style:style>
    <style:style style:name="T924" style:family="text">
      <style:text-properties fo:letter-spacing="-0.004cm" style:text-scale="89%"/>
    </style:style>
    <style:style style:name="T925" style:family="text">
      <style:text-properties fo:letter-spacing="-0.004cm" style:text-scale="95%"/>
    </style:style>
    <style:style style:name="T926" style:family="text">
      <style:text-properties fo:letter-spacing="-0.004cm" style:text-scale="90%"/>
    </style:style>
    <style:style style:name="T927" style:family="text">
      <style:text-properties fo:letter-spacing="-0.127cm" style:text-scale="88%"/>
    </style:style>
    <style:style style:name="T928" style:family="text">
      <style:text-properties fo:letter-spacing="-0.127cm" style:text-scale="89%"/>
    </style:style>
    <style:style style:name="T929" style:family="text">
      <style:text-properties fo:letter-spacing="-0.127cm" style:text-scale="91%"/>
    </style:style>
    <style:style style:name="T930" style:family="text">
      <style:text-properties fo:letter-spacing="-0.127cm" fo:font-style="italic" style:font-style-asian="italic" style:text-scale="96%"/>
    </style:style>
    <style:style style:name="T931" style:family="text">
      <style:text-properties fo:letter-spacing="-0.127cm" fo:font-style="italic" style:font-style-asian="italic" style:text-scale="92%"/>
    </style:style>
    <style:style style:name="T932" style:family="text">
      <style:text-properties fo:letter-spacing="-0.127cm" fo:font-style="italic" style:font-style-asian="italic" style:text-scale="93%"/>
    </style:style>
    <style:style style:name="T933" style:family="text">
      <style:text-properties fo:letter-spacing="-0.127cm" fo:font-style="italic" style:font-style-asian="italic" style:text-scale="106%"/>
    </style:style>
    <style:style style:name="T934" style:family="text">
      <style:text-properties fo:letter-spacing="-0.127cm" style:text-scale="92%"/>
    </style:style>
    <style:style style:name="T935" style:family="text">
      <style:text-properties fo:letter-spacing="-0.127cm" style:text-scale="132%"/>
    </style:style>
    <style:style style:name="T936" style:family="text">
      <style:text-properties fo:letter-spacing="-0.127cm" style:text-scale="93%"/>
    </style:style>
    <style:style style:name="T937" style:family="text">
      <style:text-properties fo:letter-spacing="-0.127cm" style:text-scale="85%"/>
    </style:style>
    <style:style style:name="T938" style:family="text">
      <style:text-properties fo:letter-spacing="-0.127cm" style:text-scale="99%"/>
    </style:style>
    <style:style style:name="T939" style:family="text">
      <style:text-properties fo:letter-spacing="-0.127cm" style:text-scale="96%"/>
    </style:style>
    <style:style style:name="T940" style:family="text">
      <style:text-properties fo:letter-spacing="-0.106cm"/>
    </style:style>
    <style:style style:name="T941" style:family="text">
      <style:text-properties fo:letter-spacing="-0.106cm" style:text-scale="85%"/>
    </style:style>
    <style:style style:name="T942" style:family="text">
      <style:text-properties fo:letter-spacing="-0.106cm" style:text-scale="92%"/>
    </style:style>
    <style:style style:name="T943" style:family="text">
      <style:text-properties fo:letter-spacing="-0.106cm" style:text-scale="93%"/>
    </style:style>
    <style:style style:name="T944" style:family="text">
      <style:text-properties fo:letter-spacing="-0.106cm" style:text-scale="103%"/>
    </style:style>
    <style:style style:name="T945" style:family="text">
      <style:text-properties fo:letter-spacing="-0.106cm" style:text-scale="91%"/>
    </style:style>
    <style:style style:name="T946" style:family="text">
      <style:text-properties fo:letter-spacing="-0.106cm" style:text-scale="89%"/>
    </style:style>
    <style:style style:name="T947" style:family="text">
      <style:text-properties fo:letter-spacing="-0.106cm" style:text-scale="104%"/>
    </style:style>
    <style:style style:name="T948" style:family="text">
      <style:text-properties fo:letter-spacing="-0.106cm" style:text-scale="88%"/>
    </style:style>
    <style:style style:name="T949" style:family="text">
      <style:text-properties fo:letter-spacing="-0.106cm" style:text-scale="132%"/>
    </style:style>
    <style:style style:name="T950" style:family="text">
      <style:text-properties fo:letter-spacing="-0.106cm" style:text-scale="99%"/>
    </style:style>
    <style:style style:name="T951" style:family="text">
      <style:text-properties fo:letter-spacing="-0.062cm"/>
    </style:style>
    <style:style style:name="T952" style:family="text">
      <style:text-properties fo:letter-spacing="-0.062cm" style:text-scale="88%"/>
    </style:style>
    <style:style style:name="T953" style:family="text">
      <style:text-properties fo:letter-spacing="-0.062cm" style:text-scale="92%"/>
    </style:style>
    <style:style style:name="T954" style:family="text">
      <style:text-properties fo:letter-spacing="-0.062cm" style:text-scale="93%"/>
    </style:style>
    <style:style style:name="T955" style:family="text">
      <style:text-properties fo:letter-spacing="-0.062cm" style:text-scale="126%"/>
    </style:style>
    <style:style style:name="T956" style:family="text">
      <style:text-properties fo:letter-spacing="-0.062cm" style:text-scale="91%"/>
    </style:style>
    <style:style style:name="T957" style:family="text">
      <style:text-properties fo:letter-spacing="-0.062cm" style:text-scale="104%"/>
    </style:style>
    <style:style style:name="T958" style:family="text">
      <style:text-properties fo:letter-spacing="-0.062cm" style:text-scale="83%"/>
    </style:style>
    <style:style style:name="T959" style:family="text">
      <style:text-properties fo:letter-spacing="-0.062cm" style:text-scale="115%"/>
    </style:style>
    <style:style style:name="T960" style:family="text">
      <style:text-properties fo:letter-spacing="-0.062cm" fo:font-style="italic" style:font-style-asian="italic"/>
    </style:style>
    <style:style style:name="T961" style:family="text">
      <style:text-properties fo:letter-spacing="-0.062cm" style:text-scale="76%"/>
    </style:style>
    <style:style style:name="T962" style:family="text">
      <style:text-properties fo:letter-spacing="-0.062cm" style:text-scale="96%"/>
    </style:style>
    <style:style style:name="T963" style:family="text">
      <style:text-properties fo:letter-spacing="-0.062cm" style:text-scale="85%"/>
    </style:style>
    <style:style style:name="T964" style:family="text">
      <style:text-properties fo:letter-spacing="-0.062cm" style:text-scale="89%"/>
    </style:style>
    <style:style style:name="T965" style:family="text">
      <style:text-properties fo:letter-spacing="-0.067cm" style:text-scale="92%"/>
    </style:style>
    <style:style style:name="T966" style:family="text">
      <style:text-properties fo:letter-spacing="-0.067cm" style:text-scale="126%"/>
    </style:style>
    <style:style style:name="T967" style:family="text">
      <style:text-properties fo:letter-spacing="-0.067cm" style:text-scale="115%"/>
    </style:style>
    <style:style style:name="T968" style:family="text">
      <style:text-properties fo:letter-spacing="-0.067cm" style:text-scale="91%"/>
    </style:style>
    <style:style style:name="T969" style:family="text">
      <style:text-properties fo:letter-spacing="-0.067cm" fo:font-style="italic" style:font-style-asian="italic"/>
    </style:style>
    <style:style style:name="T970" style:family="text">
      <style:text-properties fo:letter-spacing="-0.067cm" fo:font-style="italic" style:font-style-asian="italic" style:text-scale="93%"/>
    </style:style>
    <style:style style:name="T971" style:family="text">
      <style:text-properties fo:letter-spacing="-0.067cm" style:text-scale="104%"/>
    </style:style>
    <style:style style:name="T972" style:family="text">
      <style:text-properties fo:letter-spacing="-0.067cm" style:text-scale="89%"/>
    </style:style>
    <style:style style:name="T973" style:family="text">
      <style:text-properties fo:letter-spacing="-0.067cm" style:text-scale="129%"/>
    </style:style>
    <style:style style:name="T974" style:family="text">
      <style:text-properties fo:letter-spacing="-0.067cm" style:text-scale="88%"/>
    </style:style>
    <style:style style:name="T975" style:family="text">
      <style:text-properties fo:letter-spacing="-0.067cm" style:text-scale="106%"/>
    </style:style>
    <style:style style:name="T976" style:family="text">
      <style:text-properties fo:letter-spacing="-0.067cm" style:text-scale="93%"/>
    </style:style>
    <style:style style:name="T977" style:family="text">
      <style:text-properties fo:letter-spacing="-0.067cm" style:text-scale="105%"/>
    </style:style>
    <style:style style:name="T978" style:family="text">
      <style:text-properties fo:letter-spacing="-0.067cm" style:text-scale="85%"/>
    </style:style>
    <style:style style:name="T979" style:family="text">
      <style:text-properties fo:letter-spacing="-0.011cm"/>
    </style:style>
    <style:style style:name="T980" style:family="text">
      <style:text-properties fo:letter-spacing="-0.011cm" style:text-scale="115%"/>
    </style:style>
    <style:style style:name="T981" style:family="text">
      <style:text-properties fo:letter-spacing="-0.011cm" style:text-scale="91%"/>
    </style:style>
    <style:style style:name="T982" style:family="text">
      <style:text-properties fo:letter-spacing="-0.011cm" style:text-scale="96%"/>
    </style:style>
    <style:style style:name="T983" style:family="text">
      <style:text-properties fo:letter-spacing="-0.011cm" style:text-scale="90%"/>
    </style:style>
    <style:style style:name="T984" style:family="text">
      <style:text-properties fo:letter-spacing="-0.011cm" style:text-scale="88%"/>
    </style:style>
    <style:style style:name="T985" style:family="text">
      <style:text-properties fo:letter-spacing="-0.011cm" style:text-scale="85%"/>
    </style:style>
    <style:style style:name="T986" style:family="text">
      <style:text-properties fo:letter-spacing="-0.011cm" style:text-scale="89%"/>
    </style:style>
    <style:style style:name="T987" style:family="text">
      <style:text-properties fo:letter-spacing="-0.011cm" style:text-scale="102%"/>
    </style:style>
    <style:style style:name="T988" style:family="text">
      <style:text-properties fo:letter-spacing="-0.011cm" style:text-scale="76%"/>
    </style:style>
    <style:style style:name="T989" style:family="text">
      <style:text-properties fo:letter-spacing="-0.011cm" fo:font-style="italic" style:font-style-asian="italic" style:text-scale="126%"/>
    </style:style>
    <style:style style:name="T990" style:family="text">
      <style:text-properties fo:letter-spacing="-0.011cm" style:text-scale="104%"/>
    </style:style>
    <style:style style:name="T991" style:family="text">
      <style:text-properties fo:letter-spacing="-0.011cm" style:text-scale="126%"/>
    </style:style>
    <style:style style:name="T992" style:family="text">
      <style:text-properties fo:letter-spacing="-0.011cm" style:text-scale="92%"/>
    </style:style>
    <style:style style:name="T993" style:family="text">
      <style:text-properties fo:letter-spacing="-0.011cm" style:text-scale="95%"/>
    </style:style>
    <style:style style:name="T994" style:family="text">
      <style:text-properties fo:letter-spacing="-0.016cm"/>
    </style:style>
    <style:style style:name="T995" style:family="text">
      <style:text-properties fo:letter-spacing="-0.016cm" style:text-scale="93%"/>
    </style:style>
    <style:style style:name="T996" style:family="text">
      <style:text-properties fo:letter-spacing="-0.016cm" style:text-scale="115%"/>
    </style:style>
    <style:style style:name="T997" style:family="text">
      <style:text-properties fo:letter-spacing="-0.016cm" style:text-scale="129%"/>
    </style:style>
    <style:style style:name="T998" style:family="text">
      <style:text-properties fo:letter-spacing="-0.016cm" style:text-scale="89%"/>
    </style:style>
    <style:style style:name="T999" style:family="text">
      <style:text-properties fo:letter-spacing="-0.016cm" style:text-scale="92%"/>
    </style:style>
    <style:style style:name="T1000" style:family="text">
      <style:text-properties fo:letter-spacing="-0.016cm" style:text-scale="97%"/>
    </style:style>
    <style:style style:name="T1001" style:family="text">
      <style:text-properties fo:letter-spacing="-0.016cm" fo:font-style="italic" style:font-style-asian="italic"/>
    </style:style>
    <style:style style:name="T1002" style:family="text">
      <style:text-properties fo:letter-spacing="-0.016cm" fo:font-style="italic" style:font-style-asian="italic" style:text-scale="92%"/>
    </style:style>
    <style:style style:name="T1003" style:family="text">
      <style:text-properties fo:letter-spacing="-0.016cm" fo:font-style="italic" style:font-style-asian="italic" style:text-scale="105%"/>
    </style:style>
    <style:style style:name="T1004" style:family="text">
      <style:text-properties fo:letter-spacing="-0.016cm" style:text-scale="85%"/>
    </style:style>
    <style:style style:name="T1005" style:family="text">
      <style:text-properties fo:letter-spacing="-0.016cm" style:text-scale="111%"/>
    </style:style>
    <style:style style:name="T1006" style:family="text">
      <style:text-properties fo:letter-spacing="-0.016cm" style:text-scale="91%"/>
    </style:style>
    <style:style style:name="T1007" style:family="text">
      <style:text-properties fo:letter-spacing="-0.016cm" style:text-scale="76%"/>
    </style:style>
    <style:style style:name="T1008" style:family="text">
      <style:text-properties fo:letter-spacing="-0.016cm" style:text-scale="88%"/>
    </style:style>
    <style:style style:name="T1009" style:family="text">
      <style:text-properties fo:letter-spacing="-0.016cm" style:text-scale="104%"/>
    </style:style>
    <style:style style:name="T1010" style:family="text">
      <style:text-properties fo:letter-spacing="-0.016cm" style:text-scale="95%"/>
    </style:style>
    <style:style style:name="T1011" style:family="text">
      <style:text-properties fo:letter-spacing="-0.016cm" style:text-scale="126%"/>
    </style:style>
    <style:style style:name="T1012" style:family="text">
      <style:text-properties fo:letter-spacing="-0.016cm" style:text-scale="90%"/>
    </style:style>
    <style:style style:name="T1013" style:family="text">
      <style:text-properties fo:letter-spacing="0.014cm"/>
    </style:style>
    <style:style style:name="T1014" style:family="text">
      <style:text-properties fo:letter-spacing="0.014cm" style:text-scale="103%"/>
    </style:style>
    <style:style style:name="T1015" style:family="text">
      <style:text-properties fo:letter-spacing="0.014cm" style:text-scale="92%"/>
    </style:style>
    <style:style style:name="T1016" style:family="text">
      <style:text-properties fo:letter-spacing="0.014cm" style:text-scale="89%"/>
    </style:style>
    <style:style style:name="T1017" style:family="text">
      <style:text-properties fo:letter-spacing="0.014cm" fo:font-style="italic" style:font-style-asian="italic" style:text-scale="103%"/>
    </style:style>
    <style:style style:name="T1018" style:family="text">
      <style:text-properties fo:letter-spacing="0.014cm" fo:font-style="italic" style:font-style-asian="italic" style:text-scale="93%"/>
    </style:style>
    <style:style style:name="T1019" style:family="text">
      <style:text-properties fo:letter-spacing="0.014cm" fo:font-style="italic" style:font-style-asian="italic" style:text-scale="126%"/>
    </style:style>
    <style:style style:name="T1020" style:family="text">
      <style:text-properties fo:letter-spacing="0.014cm" style:text-scale="76%"/>
    </style:style>
    <style:style style:name="T1021" style:family="text">
      <style:text-properties fo:letter-spacing="0.014cm" style:text-scale="88%"/>
    </style:style>
    <style:style style:name="T1022" style:family="text">
      <style:text-properties fo:letter-spacing="-0.145cm" style:text-scale="91%"/>
    </style:style>
    <style:style style:name="T1023" style:family="text">
      <style:text-properties fo:letter-spacing="-0.145cm" style:text-scale="92%"/>
    </style:style>
    <style:style style:name="T1024" style:family="text">
      <style:text-properties fo:letter-spacing="-0.145cm" style:text-scale="89%"/>
    </style:style>
    <style:style style:name="T1025" style:family="text">
      <style:text-properties fo:letter-spacing="-0.145cm" style:text-scale="88%"/>
    </style:style>
    <style:style style:name="T1026" style:family="text">
      <style:text-properties fo:letter-spacing="-0.145cm" style:text-scale="93%"/>
    </style:style>
    <style:style style:name="T1027" style:family="text">
      <style:text-properties fo:letter-spacing="-0.09cm" style:text-scale="115%"/>
    </style:style>
    <style:style style:name="T1028" style:family="text">
      <style:text-properties fo:letter-spacing="-0.09cm" style:text-scale="91%"/>
    </style:style>
    <style:style style:name="T1029" style:family="text">
      <style:text-properties fo:letter-spacing="-0.09cm" style:text-scale="126%"/>
    </style:style>
    <style:style style:name="T1030" style:family="text">
      <style:text-properties fo:letter-spacing="-0.09cm" style:text-scale="92%"/>
    </style:style>
    <style:style style:name="T1031" style:family="text">
      <style:text-properties fo:letter-spacing="-0.09cm" style:text-scale="129%"/>
    </style:style>
    <style:style style:name="T1032" style:family="text">
      <style:text-properties fo:letter-spacing="-0.09cm" style:text-scale="85%"/>
    </style:style>
    <style:style style:name="T1033" style:family="text">
      <style:text-properties fo:letter-spacing="-0.09cm" style:text-scale="105%"/>
    </style:style>
    <style:style style:name="T1034" style:family="text">
      <style:text-properties fo:letter-spacing="-0.09cm" style:text-scale="88%"/>
    </style:style>
    <style:style style:name="T1035" style:family="text">
      <style:text-properties fo:letter-spacing="-0.09cm" style:text-scale="89%"/>
    </style:style>
    <style:style style:name="T1036" style:family="text">
      <style:text-properties fo:letter-spacing="-0.09cm" style:text-scale="101%"/>
    </style:style>
    <style:style style:name="T1037" style:family="text">
      <style:text-properties fo:letter-spacing="-0.09cm" style:text-scale="81%"/>
    </style:style>
    <style:style style:name="T1038" style:family="text">
      <style:text-properties fo:letter-spacing="-0.09cm" style:text-scale="83%"/>
    </style:style>
    <style:style style:name="T1039" style:family="text">
      <style:text-properties fo:letter-spacing="-0.09cm" style:text-scale="104%"/>
    </style:style>
    <style:style style:name="T1040" style:family="text">
      <style:text-properties fo:letter-spacing="-0.037cm"/>
    </style:style>
    <style:style style:name="T1041" style:family="text">
      <style:text-properties fo:letter-spacing="-0.037cm" style:text-scale="92%"/>
    </style:style>
    <style:style style:name="T1042" style:family="text">
      <style:text-properties fo:letter-spacing="-0.037cm" style:text-scale="115%"/>
    </style:style>
    <style:style style:name="T1043" style:family="text">
      <style:text-properties fo:letter-spacing="-0.037cm" style:text-scale="91%"/>
    </style:style>
    <style:style style:name="T1044" style:family="text">
      <style:text-properties fo:letter-spacing="-0.037cm" style:text-scale="85%"/>
    </style:style>
    <style:style style:name="T1045" style:family="text">
      <style:text-properties fo:letter-spacing="-0.037cm" style:text-scale="88%"/>
    </style:style>
    <style:style style:name="T1046" style:family="text">
      <style:text-properties fo:letter-spacing="-0.037cm" fo:font-style="italic" style:font-style-asian="italic" style:text-scale="96%"/>
    </style:style>
    <style:style style:name="T1047" style:family="text">
      <style:text-properties fo:letter-spacing="-0.037cm" fo:font-style="italic" style:font-style-asian="italic" style:text-scale="91%"/>
    </style:style>
    <style:style style:name="T1048" style:family="text">
      <style:text-properties fo:letter-spacing="-0.037cm" fo:font-style="italic" style:font-style-asian="italic" style:text-scale="104%"/>
    </style:style>
    <style:style style:name="T1049" style:family="text">
      <style:text-properties fo:letter-spacing="-0.037cm" fo:font-style="italic" style:font-style-asian="italic" style:text-scale="94%"/>
    </style:style>
    <style:style style:name="T1050" style:family="text">
      <style:text-properties fo:letter-spacing="-0.037cm" style:text-scale="105%"/>
    </style:style>
    <style:style style:name="T1051" style:family="text">
      <style:text-properties fo:letter-spacing="-0.037cm" style:text-scale="89%"/>
    </style:style>
    <style:style style:name="T1052" style:family="text">
      <style:text-properties fo:letter-spacing="-0.037cm" style:text-scale="93%"/>
    </style:style>
    <style:style style:name="T1053" style:family="text">
      <style:text-properties fo:letter-spacing="-0.037cm" style:text-scale="101%"/>
    </style:style>
    <style:style style:name="T1054" style:family="text">
      <style:text-properties fo:letter-spacing="-0.037cm" style:text-scale="129%"/>
    </style:style>
    <style:style style:name="T1055" style:family="text">
      <style:text-properties fo:letter-spacing="-0.037cm" style:text-scale="109%"/>
    </style:style>
    <style:style style:name="T1056" style:family="text">
      <style:text-properties fo:letter-spacing="-0.037cm" style:text-scale="126%"/>
    </style:style>
    <style:style style:name="T1057" style:family="text">
      <style:text-properties style:text-scale="104%"/>
    </style:style>
    <style:style style:name="T1058" style:family="text">
      <style:text-properties fo:letter-spacing="-0.104cm" style:text-scale="91%"/>
    </style:style>
    <style:style style:name="T1059" style:family="text">
      <style:text-properties fo:letter-spacing="-0.104cm" style:text-scale="88%"/>
    </style:style>
    <style:style style:name="T1060" style:family="text">
      <style:text-properties fo:letter-spacing="-0.104cm" style:text-scale="81%"/>
    </style:style>
    <style:style style:name="T1061" style:family="text">
      <style:text-properties fo:letter-spacing="-0.104cm" style:text-scale="93%"/>
    </style:style>
    <style:style style:name="T1062" style:family="text">
      <style:text-properties fo:letter-spacing="-0.104cm" style:text-scale="89%"/>
    </style:style>
    <style:style style:name="T1063" style:family="text">
      <style:text-properties fo:letter-spacing="-0.104cm" style:text-scale="92%"/>
    </style:style>
    <style:style style:name="T1064" style:family="text">
      <style:text-properties fo:letter-spacing="-0.104cm" style:text-scale="104%"/>
    </style:style>
    <style:style style:name="T1065" style:family="text">
      <style:text-properties fo:letter-spacing="-0.104cm" style:text-scale="96%"/>
    </style:style>
    <style:style style:name="T1066" style:family="text">
      <style:text-properties fo:letter-spacing="-0.104cm" fo:font-style="italic" style:font-style-asian="italic" style:text-scale="96%"/>
    </style:style>
    <style:style style:name="T1067" style:family="text">
      <style:text-properties fo:letter-spacing="-0.104cm" style:text-scale="85%"/>
    </style:style>
    <style:style style:name="T1068" style:family="text">
      <style:text-properties fo:letter-spacing="-0.104cm" style:text-scale="103%"/>
    </style:style>
    <style:style style:name="T1069" style:family="text">
      <style:text-properties fo:letter-spacing="-0.046cm"/>
    </style:style>
    <style:style style:name="T1070" style:family="text">
      <style:text-properties fo:letter-spacing="-0.046cm" style:text-scale="88%"/>
    </style:style>
    <style:style style:name="T1071" style:family="text">
      <style:text-properties fo:letter-spacing="-0.046cm" style:text-scale="92%"/>
    </style:style>
    <style:style style:name="T1072" style:family="text">
      <style:text-properties fo:letter-spacing="-0.046cm" style:text-scale="85%"/>
    </style:style>
    <style:style style:name="T1073" style:family="text">
      <style:text-properties fo:letter-spacing="-0.046cm" style:text-scale="104%"/>
    </style:style>
    <style:style style:name="T1074" style:family="text">
      <style:text-properties fo:letter-spacing="-0.046cm" style:text-scale="81%"/>
    </style:style>
    <style:style style:name="T1075" style:family="text">
      <style:text-properties fo:letter-spacing="-0.046cm" style:text-scale="89%"/>
    </style:style>
    <style:style style:name="T1076" style:family="text">
      <style:text-properties fo:letter-spacing="-0.046cm" fo:font-style="italic" style:font-style-asian="italic"/>
    </style:style>
    <style:style style:name="T1077" style:family="text">
      <style:text-properties fo:letter-spacing="-0.046cm" fo:font-style="italic" style:font-style-asian="italic" style:text-scale="92%"/>
    </style:style>
    <style:style style:name="T1078" style:family="text">
      <style:text-properties fo:letter-spacing="-0.046cm" style:text-scale="93%"/>
    </style:style>
    <style:style style:name="T1079" style:family="text">
      <style:text-properties fo:letter-spacing="-0.046cm" style:text-scale="86%"/>
    </style:style>
    <style:style style:name="T1080" style:family="text">
      <style:text-properties fo:letter-spacing="-0.046cm" style:text-scale="126%"/>
    </style:style>
    <style:style style:name="T1081" style:family="text">
      <style:text-properties fo:letter-spacing="-0.046cm" style:text-scale="115%"/>
    </style:style>
    <style:style style:name="T1082" style:family="text">
      <style:text-properties fo:letter-spacing="-0.046cm" style:text-scale="105%"/>
    </style:style>
    <style:style style:name="T1083" style:family="text">
      <style:text-properties fo:letter-spacing="-0.046cm" style:text-scale="102%"/>
    </style:style>
    <style:style style:name="T1084" style:family="text">
      <style:text-properties style:text-scale="97%"/>
    </style:style>
    <style:style style:name="T1085" style:family="text">
      <style:text-properties style:text-scale="96%"/>
    </style:style>
    <style:style style:name="T1086" style:family="text">
      <style:text-properties fo:letter-spacing="-0.206cm" style:text-scale="83%"/>
    </style:style>
    <style:style style:name="T1087" style:family="text">
      <style:text-properties fo:letter-spacing="-0.206cm" style:text-scale="96%"/>
    </style:style>
    <style:style style:name="T1088" style:family="text">
      <style:text-properties fo:letter-spacing="-0.051cm"/>
    </style:style>
    <style:style style:name="T1089" style:family="text">
      <style:text-properties fo:letter-spacing="-0.051cm" style:text-scale="92%"/>
    </style:style>
    <style:style style:name="T1090" style:family="text">
      <style:text-properties fo:letter-spacing="-0.051cm" style:text-scale="89%"/>
    </style:style>
    <style:style style:name="T1091" style:family="text">
      <style:text-properties fo:letter-spacing="-0.051cm" style:text-scale="85%"/>
    </style:style>
    <style:style style:name="T1092" style:family="text">
      <style:text-properties fo:letter-spacing="-0.051cm" style:text-scale="93%"/>
    </style:style>
    <style:style style:name="T1093" style:family="text">
      <style:text-properties fo:letter-spacing="-0.051cm" style:text-scale="86%"/>
    </style:style>
    <style:style style:name="T1094" style:family="text">
      <style:text-properties fo:letter-spacing="-0.051cm" fo:font-style="italic" style:font-style-asian="italic"/>
    </style:style>
    <style:style style:name="T1095" style:family="text">
      <style:text-properties fo:letter-spacing="-0.051cm" fo:font-style="italic" style:font-style-asian="italic" style:text-scale="95%"/>
    </style:style>
    <style:style style:name="T1096" style:family="text">
      <style:text-properties fo:letter-spacing="-0.051cm" style:text-scale="104%"/>
    </style:style>
    <style:style style:name="T1097" style:family="text">
      <style:text-properties fo:letter-spacing="-0.051cm" style:text-scale="76%"/>
    </style:style>
    <style:style style:name="T1098" style:family="text">
      <style:text-properties fo:letter-spacing="-0.051cm" style:text-scale="115%"/>
    </style:style>
    <style:style style:name="T1099" style:family="text">
      <style:text-properties fo:letter-spacing="-0.051cm" style:text-scale="91%"/>
    </style:style>
    <style:style style:name="T1100" style:family="text">
      <style:text-properties fo:letter-spacing="-0.051cm" style:text-scale="88%"/>
    </style:style>
    <style:style style:name="T1101" style:family="text">
      <style:text-properties fo:letter-spacing="-0.051cm" style:text-scale="105%"/>
    </style:style>
    <style:style style:name="T1102" style:family="text">
      <style:text-properties fo:letter-spacing="-0.051cm" style:text-scale="126%"/>
    </style:style>
    <style:style style:name="T1103" style:family="text">
      <style:text-properties fo:letter-spacing="-0.101cm" style:text-scale="92%"/>
    </style:style>
    <style:style style:name="T1104" style:family="text">
      <style:text-properties fo:letter-spacing="-0.101cm" style:text-scale="91%"/>
    </style:style>
    <style:style style:name="T1105" style:family="text">
      <style:text-properties fo:letter-spacing="-0.101cm" style:text-scale="104%"/>
    </style:style>
    <style:style style:name="T1106" style:family="text">
      <style:text-properties fo:letter-spacing="-0.101cm" style:text-scale="85%"/>
    </style:style>
    <style:style style:name="T1107" style:family="text">
      <style:text-properties fo:letter-spacing="-0.101cm" style:text-scale="115%"/>
    </style:style>
    <style:style style:name="T1108" style:family="text">
      <style:text-properties fo:letter-spacing="-0.101cm" style:text-scale="93%"/>
    </style:style>
    <style:style style:name="T1109" style:family="text">
      <style:text-properties fo:letter-spacing="-0.101cm" fo:font-style="italic" style:font-style-asian="italic" style:text-scale="106%"/>
    </style:style>
    <style:style style:name="T1110" style:family="text">
      <style:text-properties fo:letter-spacing="-0.101cm" style:text-scale="88%"/>
    </style:style>
    <style:style style:name="T1111" style:family="text">
      <style:text-properties fo:letter-spacing="-0.101cm" style:text-scale="89%"/>
    </style:style>
    <style:style style:name="T1112" style:family="text">
      <style:text-properties fo:letter-spacing="-0.101cm" style:text-scale="107%"/>
    </style:style>
    <style:style style:name="T1113" style:family="text">
      <style:text-properties fo:letter-spacing="-0.164cm" style:text-scale="83%"/>
    </style:style>
    <style:style style:name="T1114" style:family="text">
      <style:text-properties fo:letter-spacing="-0.164cm" style:text-scale="93%"/>
    </style:style>
    <style:style style:name="T1115" style:family="text">
      <style:text-properties fo:letter-spacing="-0.164cm" style:text-scale="92%"/>
    </style:style>
    <style:style style:name="T1116" style:family="text">
      <style:text-properties style:text-scale="83%"/>
    </style:style>
    <style:style style:name="T1117" style:family="text">
      <style:text-properties fo:letter-spacing="-0.078cm" style:text-scale="126%"/>
    </style:style>
    <style:style style:name="T1118" style:family="text">
      <style:text-properties fo:letter-spacing="-0.078cm" style:text-scale="92%"/>
    </style:style>
    <style:style style:name="T1119" style:family="text">
      <style:text-properties fo:letter-spacing="-0.078cm" style:text-scale="115%"/>
    </style:style>
    <style:style style:name="T1120" style:family="text">
      <style:text-properties fo:letter-spacing="-0.078cm" style:text-scale="88%"/>
    </style:style>
    <style:style style:name="T1121" style:family="text">
      <style:text-properties fo:letter-spacing="-0.078cm" style:text-scale="85%"/>
    </style:style>
    <style:style style:name="T1122" style:family="text">
      <style:text-properties fo:letter-spacing="-0.078cm" style:text-scale="104%"/>
    </style:style>
    <style:style style:name="T1123" style:family="text">
      <style:text-properties fo:letter-spacing="-0.078cm" style:text-scale="93%"/>
    </style:style>
    <style:style style:name="T1124" style:family="text">
      <style:text-properties fo:letter-spacing="-0.078cm" style:text-scale="91%"/>
    </style:style>
    <style:style style:name="T1125" style:family="text">
      <style:text-properties fo:letter-spacing="-0.078cm" style:text-scale="89%"/>
    </style:style>
    <style:style style:name="T1126" style:family="text">
      <style:text-properties fo:letter-spacing="-0.078cm" style:text-scale="129%"/>
    </style:style>
    <style:style style:name="T1127" style:family="text">
      <style:text-properties fo:letter-spacing="-0.099cm" style:text-scale="81%"/>
    </style:style>
    <style:style style:name="T1128" style:family="text">
      <style:text-properties fo:letter-spacing="-0.099cm" style:text-scale="89%"/>
    </style:style>
    <style:style style:name="T1129" style:family="text">
      <style:text-properties fo:letter-spacing="-0.099cm" style:text-scale="115%"/>
    </style:style>
    <style:style style:name="T1130" style:family="text">
      <style:text-properties fo:letter-spacing="-0.099cm" style:text-scale="88%"/>
    </style:style>
    <style:style style:name="T1131" style:family="text">
      <style:text-properties fo:letter-spacing="-0.099cm" style:text-scale="103%"/>
    </style:style>
    <style:style style:name="T1132" style:family="text">
      <style:text-properties fo:letter-spacing="-0.099cm" style:text-scale="85%"/>
    </style:style>
    <style:style style:name="T1133" style:family="text">
      <style:text-properties fo:letter-spacing="-0.099cm" style:text-scale="92%"/>
    </style:style>
    <style:style style:name="T1134" style:family="text">
      <style:text-properties fo:letter-spacing="-0.099cm" fo:font-style="italic" style:font-style-asian="italic" style:text-scale="132%"/>
    </style:style>
    <style:style style:name="T1135" style:family="text">
      <style:text-properties fo:letter-spacing="-0.099cm" style:text-scale="93%"/>
    </style:style>
    <style:style style:name="T1136" style:family="text">
      <style:text-properties fo:letter-spacing="-0.099cm" style:text-scale="83%"/>
    </style:style>
    <style:style style:name="T1137" style:family="text">
      <style:text-properties fo:letter-spacing="-0.099cm" style:text-scale="91%"/>
    </style:style>
    <style:style style:name="T1138" style:family="text">
      <style:text-properties fo:letter-spacing="-0.032cm"/>
    </style:style>
    <style:style style:name="T1139" style:family="text">
      <style:text-properties fo:letter-spacing="-0.032cm" style:text-scale="126%"/>
    </style:style>
    <style:style style:name="T1140" style:family="text">
      <style:text-properties fo:letter-spacing="-0.032cm" style:text-scale="96%"/>
    </style:style>
    <style:style style:name="T1141" style:family="text">
      <style:text-properties fo:letter-spacing="-0.032cm" style:text-scale="129%"/>
    </style:style>
    <style:style style:name="T1142" style:family="text">
      <style:text-properties fo:letter-spacing="-0.032cm" style:text-scale="85%"/>
    </style:style>
    <style:style style:name="T1143" style:family="text">
      <style:text-properties fo:letter-spacing="-0.032cm" style:text-scale="91%"/>
    </style:style>
    <style:style style:name="T1144" style:family="text">
      <style:text-properties fo:letter-spacing="-0.032cm" style:text-scale="82%"/>
    </style:style>
    <style:style style:name="T1145" style:family="text">
      <style:text-properties fo:letter-spacing="-0.032cm" fo:font-style="italic" style:font-style-asian="italic" style:text-scale="96%"/>
    </style:style>
    <style:style style:name="T1146" style:family="text">
      <style:text-properties fo:letter-spacing="-0.032cm" fo:font-style="italic" style:font-style-asian="italic" style:text-scale="103%"/>
    </style:style>
    <style:style style:name="T1147" style:family="text">
      <style:text-properties fo:letter-spacing="-0.032cm" fo:font-style="italic" style:font-style-asian="italic" style:text-scale="93%"/>
    </style:style>
    <style:style style:name="T1148" style:family="text">
      <style:text-properties fo:letter-spacing="-0.032cm" fo:font-style="italic" style:font-style-asian="italic" style:text-scale="76%"/>
    </style:style>
    <style:style style:name="T1149" style:family="text">
      <style:text-properties fo:letter-spacing="-0.032cm" style:text-scale="92%"/>
    </style:style>
    <style:style style:name="T1150" style:family="text">
      <style:text-properties fo:letter-spacing="-0.032cm" style:text-scale="89%"/>
    </style:style>
    <style:style style:name="T1151" style:family="text">
      <style:text-properties fo:letter-spacing="-0.032cm" style:text-scale="93%"/>
    </style:style>
    <style:style style:name="T1152" style:family="text">
      <style:text-properties fo:letter-spacing="-0.032cm" style:text-scale="88%"/>
    </style:style>
    <style:style style:name="T1153" style:family="text">
      <style:text-properties fo:letter-spacing="-0.032cm" style:text-scale="95%"/>
    </style:style>
    <style:style style:name="T1154" style:family="text">
      <style:text-properties fo:letter-spacing="-0.152cm" style:text-scale="91%"/>
    </style:style>
    <style:style style:name="T1155" style:family="text">
      <style:text-properties fo:letter-spacing="-0.152cm" style:text-scale="89%"/>
    </style:style>
    <style:style style:name="T1156" style:family="text">
      <style:text-properties fo:letter-spacing="-0.152cm" style:text-scale="92%"/>
    </style:style>
    <style:style style:name="T1157" style:family="text">
      <style:text-properties fo:letter-spacing="-0.152cm" style:text-scale="88%"/>
    </style:style>
    <style:style style:name="T1158" style:family="text">
      <style:text-properties fo:letter-spacing="-0.152cm" style:text-scale="102%"/>
    </style:style>
    <style:style style:name="T1159" style:family="text">
      <style:text-properties fo:letter-spacing="-0.152cm" style:text-scale="93%"/>
    </style:style>
    <style:style style:name="T1160" style:family="text">
      <style:text-properties fo:letter-spacing="-0.152cm" style:text-scale="83%"/>
    </style:style>
    <style:style style:name="T1161" style:family="text">
      <style:text-properties fo:letter-spacing="-0.034cm"/>
    </style:style>
    <style:style style:name="T1162" style:family="text">
      <style:text-properties fo:letter-spacing="-0.034cm" style:text-scale="115%"/>
    </style:style>
    <style:style style:name="T1163" style:family="text">
      <style:text-properties fo:letter-spacing="-0.034cm" style:text-scale="92%"/>
    </style:style>
    <style:style style:name="T1164" style:family="text">
      <style:text-properties fo:letter-spacing="-0.034cm" style:text-scale="91%"/>
    </style:style>
    <style:style style:name="T1165" style:family="text">
      <style:text-properties fo:letter-spacing="-0.034cm" style:text-scale="85%"/>
    </style:style>
    <style:style style:name="T1166" style:family="text">
      <style:text-properties fo:letter-spacing="-0.034cm" style:text-scale="104%"/>
    </style:style>
    <style:style style:name="T1167" style:family="text">
      <style:text-properties fo:letter-spacing="-0.034cm" style:text-scale="93%"/>
    </style:style>
    <style:style style:name="T1168" style:family="text">
      <style:text-properties fo:letter-spacing="-0.034cm" fo:font-style="italic" style:font-style-asian="italic"/>
    </style:style>
    <style:style style:name="T1169" style:family="text">
      <style:text-properties fo:letter-spacing="-0.034cm" fo:font-style="italic" style:font-style-asian="italic" style:text-scale="89%"/>
    </style:style>
    <style:style style:name="T1170" style:family="text">
      <style:text-properties fo:letter-spacing="-0.034cm" fo:font-style="italic" style:font-style-asian="italic" style:text-scale="88%"/>
    </style:style>
    <style:style style:name="T1171" style:family="text">
      <style:text-properties fo:letter-spacing="-0.034cm" fo:font-style="italic" style:font-style-asian="italic" style:text-scale="126%"/>
    </style:style>
    <style:style style:name="T1172" style:family="text">
      <style:text-properties fo:letter-spacing="-0.034cm" style:text-scale="89%"/>
    </style:style>
    <style:style style:name="T1173" style:family="text">
      <style:text-properties fo:letter-spacing="-0.034cm" style:text-scale="126%"/>
    </style:style>
    <style:style style:name="T1174" style:family="text">
      <style:text-properties fo:letter-spacing="-0.034cm" style:text-scale="101%"/>
    </style:style>
    <style:style style:name="T1175" style:family="text">
      <style:text-properties fo:letter-spacing="-0.034cm" style:text-scale="88%"/>
    </style:style>
    <style:style style:name="T1176" style:family="text">
      <style:text-properties fo:letter-spacing="-0.034cm" style:text-scale="84%"/>
    </style:style>
    <style:style style:name="T1177" style:family="text">
      <style:text-properties fo:letter-spacing="-0.034cm" style:text-scale="95%"/>
    </style:style>
    <style:style style:name="T1178" style:family="text">
      <style:text-properties fo:letter-spacing="-0.113cm" style:text-scale="88%"/>
    </style:style>
    <style:style style:name="T1179" style:family="text">
      <style:text-properties fo:letter-spacing="-0.113cm" style:text-scale="91%"/>
    </style:style>
    <style:style style:name="T1180" style:family="text">
      <style:text-properties fo:letter-spacing="-0.113cm" style:text-scale="85%"/>
    </style:style>
    <style:style style:name="T1181" style:family="text">
      <style:text-properties fo:letter-spacing="-0.113cm" style:text-scale="92%"/>
    </style:style>
    <style:style style:name="T1182" style:family="text">
      <style:text-properties fo:letter-spacing="-0.113cm" style:text-scale="89%"/>
    </style:style>
    <style:style style:name="T1183" style:family="text">
      <style:text-properties fo:letter-spacing="-0.113cm" fo:font-style="italic" style:font-style-asian="italic" style:text-scale="96%"/>
    </style:style>
    <style:style style:name="T1184" style:family="text">
      <style:text-properties fo:letter-spacing="-0.113cm" style:text-scale="83%"/>
    </style:style>
    <style:style style:name="T1185" style:family="text">
      <style:text-properties style:text-scale="76%"/>
    </style:style>
    <style:style style:name="T1186" style:family="text">
      <style:text-properties fo:letter-spacing="0.016cm"/>
    </style:style>
    <style:style style:name="T1187" style:family="text">
      <style:text-properties fo:letter-spacing="0.016cm" fo:font-style="italic" style:font-style-asian="italic"/>
    </style:style>
    <style:style style:name="T1188" style:family="text">
      <style:text-properties fo:letter-spacing="0.016cm" fo:font-style="italic" style:font-style-asian="italic" style:text-scale="96%"/>
    </style:style>
    <style:style style:name="T1189" style:family="text">
      <style:text-properties fo:letter-spacing="0.016cm" fo:font-style="italic" style:font-style-asian="italic" style:text-scale="93%"/>
    </style:style>
    <style:style style:name="T1190" style:family="text">
      <style:text-properties fo:letter-spacing="0.016cm" style:text-scale="86%"/>
    </style:style>
    <style:style style:name="T1191" style:family="text">
      <style:text-properties fo:letter-spacing="0.016cm" style:text-scale="85%"/>
    </style:style>
    <style:style style:name="T1192" style:family="text">
      <style:text-properties fo:letter-spacing="0.016cm" style:text-scale="93%"/>
    </style:style>
    <style:style style:name="T1193" style:family="text">
      <style:text-properties fo:letter-spacing="0.016cm" style:text-scale="89%"/>
    </style:style>
    <style:style style:name="T1194" style:family="text">
      <style:text-properties fo:letter-spacing="0.016cm" style:text-scale="92%"/>
    </style:style>
    <style:style style:name="T1195" style:family="text">
      <style:text-properties fo:letter-spacing="0.016cm" style:text-scale="115%"/>
    </style:style>
    <style:style style:name="T1196" style:family="text">
      <style:text-properties fo:letter-spacing="0.016cm" style:text-scale="97%"/>
    </style:style>
    <style:style style:name="T1197" style:family="text">
      <style:text-properties fo:letter-spacing="0.016cm" style:text-scale="94%"/>
    </style:style>
    <style:style style:name="T1198" style:family="text">
      <style:text-properties fo:letter-spacing="0.016cm" style:text-scale="126%"/>
    </style:style>
    <style:style style:name="T1199" style:family="text">
      <style:text-properties fo:letter-spacing="0.016cm" style:text-scale="91%"/>
    </style:style>
    <style:style style:name="T1200" style:family="text">
      <style:text-properties fo:letter-spacing="0.016cm" style:text-scale="95%"/>
    </style:style>
    <style:style style:name="T1201" style:family="text">
      <style:text-properties fo:letter-spacing="0.016cm" style:text-scale="100%"/>
    </style:style>
    <style:style style:name="T1202" style:family="text">
      <style:text-properties fo:letter-spacing="0.016cm" style:text-scale="87%"/>
    </style:style>
    <style:style style:name="T1203" style:family="text">
      <style:text-properties fo:letter-spacing="0.016cm" style:text-scale="99%"/>
    </style:style>
    <style:style style:name="T1204" style:family="text">
      <style:text-properties fo:letter-spacing="0.016cm" style:text-scale="81%"/>
    </style:style>
    <style:style style:name="T1205" style:family="text">
      <style:text-properties fo:letter-spacing="0.016cm" style:text-scale="90%"/>
    </style:style>
    <style:style style:name="T1206" style:family="text">
      <style:text-properties fo:letter-spacing="0.016cm" style:text-scale="107%"/>
    </style:style>
    <style:style style:name="T1207" style:family="text">
      <style:text-properties fo:letter-spacing="-0.072cm" style:text-scale="91%"/>
    </style:style>
    <style:style style:name="T1208" style:family="text">
      <style:text-properties fo:letter-spacing="-0.072cm" style:text-scale="104%"/>
    </style:style>
    <style:style style:name="T1209" style:family="text">
      <style:text-properties fo:letter-spacing="-0.072cm" style:text-scale="88%"/>
    </style:style>
    <style:style style:name="T1210" style:family="text">
      <style:text-properties fo:letter-spacing="-0.072cm" style:text-scale="126%"/>
    </style:style>
    <style:style style:name="T1211" style:family="text">
      <style:text-properties fo:letter-spacing="-0.072cm" style:text-scale="81%"/>
    </style:style>
    <style:style style:name="T1212" style:family="text">
      <style:text-properties fo:letter-spacing="-0.072cm" style:text-scale="92%"/>
    </style:style>
    <style:style style:name="T1213" style:family="text">
      <style:text-properties fo:letter-spacing="-0.072cm" style:text-scale="85%"/>
    </style:style>
    <style:style style:name="T1214" style:family="text">
      <style:text-properties fo:letter-spacing="-0.072cm" style:text-scale="89%"/>
    </style:style>
    <style:style style:name="T1215" style:family="text">
      <style:text-properties fo:letter-spacing="-0.072cm" fo:font-style="italic" style:font-style-asian="italic" style:text-scale="102%"/>
    </style:style>
    <style:style style:name="T1216" style:family="text">
      <style:text-properties fo:letter-spacing="-0.072cm" style:text-scale="129%"/>
    </style:style>
    <style:style style:name="T1217" style:family="text">
      <style:text-properties fo:letter-spacing="-0.072cm" style:text-scale="115%"/>
    </style:style>
    <style:style style:name="T1218" style:family="text">
      <style:text-properties fo:letter-spacing="-0.072cm" style:text-scale="93%"/>
    </style:style>
    <style:style style:name="T1219" style:family="text">
      <style:text-properties fo:letter-spacing="-0.035cm"/>
    </style:style>
    <style:style style:name="T1220" style:family="text">
      <style:text-properties fo:letter-spacing="-0.035cm" style:text-scale="92%"/>
    </style:style>
    <style:style style:name="T1221" style:family="text">
      <style:text-properties fo:letter-spacing="-0.035cm" style:text-scale="126%"/>
    </style:style>
    <style:style style:name="T1222" style:family="text">
      <style:text-properties fo:letter-spacing="-0.035cm" style:text-scale="89%"/>
    </style:style>
    <style:style style:name="T1223" style:family="text">
      <style:text-properties fo:letter-spacing="-0.035cm" style:text-scale="129%"/>
    </style:style>
    <style:style style:name="T1224" style:family="text">
      <style:text-properties fo:letter-spacing="-0.035cm" style:text-scale="115%"/>
    </style:style>
    <style:style style:name="T1225" style:family="text">
      <style:text-properties fo:letter-spacing="-0.035cm" style:text-scale="93%"/>
    </style:style>
    <style:style style:name="T1226" style:family="text">
      <style:text-properties fo:letter-spacing="-0.035cm" style:text-scale="85%"/>
    </style:style>
    <style:style style:name="T1227" style:family="text">
      <style:text-properties fo:letter-spacing="-0.035cm" style:text-scale="91%"/>
    </style:style>
    <style:style style:name="T1228" style:family="text">
      <style:text-properties fo:letter-spacing="-0.035cm" style:text-scale="104%"/>
    </style:style>
    <style:style style:name="T1229" style:family="text">
      <style:text-properties fo:letter-spacing="-0.042cm"/>
    </style:style>
    <style:style style:name="T1230" style:family="text">
      <style:text-properties fo:letter-spacing="-0.042cm" style:text-scale="92%"/>
    </style:style>
    <style:style style:name="T1231" style:family="text">
      <style:text-properties fo:letter-spacing="-0.042cm" style:text-scale="93%"/>
    </style:style>
    <style:style style:name="T1232" style:family="text">
      <style:text-properties fo:letter-spacing="-0.042cm" style:text-scale="129%"/>
    </style:style>
    <style:style style:name="T1233" style:family="text">
      <style:text-properties fo:letter-spacing="-0.042cm" style:text-scale="88%"/>
    </style:style>
    <style:style style:name="T1234" style:family="text">
      <style:text-properties fo:letter-spacing="-0.042cm" style:text-scale="126%"/>
    </style:style>
    <style:style style:name="T1235" style:family="text">
      <style:text-properties fo:letter-spacing="-0.042cm" style:text-scale="115%"/>
    </style:style>
    <style:style style:name="T1236" style:family="text">
      <style:text-properties fo:letter-spacing="-0.042cm" fo:font-style="italic" style:font-style-asian="italic" style:text-scale="92%"/>
    </style:style>
    <style:style style:name="T1237" style:family="text">
      <style:text-properties fo:letter-spacing="-0.042cm" fo:font-style="italic" style:font-style-asian="italic" style:text-scale="76%"/>
    </style:style>
    <style:style style:name="T1238" style:family="text">
      <style:text-properties fo:letter-spacing="-0.042cm" fo:font-style="italic" style:font-style-asian="italic" style:text-scale="105%"/>
    </style:style>
    <style:style style:name="T1239" style:family="text">
      <style:text-properties fo:letter-spacing="-0.042cm" fo:font-style="italic" style:font-style-asian="italic" style:text-scale="132%"/>
    </style:style>
    <style:style style:name="T1240" style:family="text">
      <style:text-properties fo:letter-spacing="-0.042cm" style:text-scale="89%"/>
    </style:style>
    <style:style style:name="T1241" style:family="text">
      <style:text-properties fo:letter-spacing="-0.042cm" style:text-scale="104%"/>
    </style:style>
    <style:style style:name="T1242" style:family="text">
      <style:text-properties fo:letter-spacing="-0.042cm" style:text-scale="76%"/>
    </style:style>
    <style:style style:name="T1243" style:family="text">
      <style:text-properties fo:letter-spacing="-0.042cm" style:text-scale="122%"/>
    </style:style>
    <style:style style:name="T1244" style:family="text">
      <style:text-properties fo:letter-spacing="-0.042cm" style:text-scale="85%"/>
    </style:style>
    <style:style style:name="T1245" style:family="text">
      <style:text-properties fo:letter-spacing="-0.042cm" style:text-scale="91%"/>
    </style:style>
    <style:style style:name="T1246" style:family="text">
      <style:text-properties fo:letter-spacing="-0.028cm"/>
    </style:style>
    <style:style style:name="T1247" style:family="text">
      <style:text-properties fo:letter-spacing="-0.028cm" style:text-scale="129%"/>
    </style:style>
    <style:style style:name="T1248" style:family="text">
      <style:text-properties fo:letter-spacing="-0.028cm" style:text-scale="126%"/>
    </style:style>
    <style:style style:name="T1249" style:family="text">
      <style:text-properties fo:letter-spacing="-0.028cm" style:text-scale="85%"/>
    </style:style>
    <style:style style:name="T1250" style:family="text">
      <style:text-properties fo:letter-spacing="-0.028cm" style:text-scale="89%"/>
    </style:style>
    <style:style style:name="T1251" style:family="text">
      <style:text-properties fo:letter-spacing="-0.028cm" style:text-scale="92%"/>
    </style:style>
    <style:style style:name="T1252" style:family="text">
      <style:text-properties fo:letter-spacing="-0.028cm" style:text-scale="91%"/>
    </style:style>
    <style:style style:name="T1253" style:family="text">
      <style:text-properties fo:letter-spacing="-0.028cm" fo:font-style="italic" style:font-style-asian="italic"/>
    </style:style>
    <style:style style:name="T1254" style:family="text">
      <style:text-properties fo:letter-spacing="-0.028cm" fo:font-style="italic" style:font-style-asian="italic" style:text-scale="107%"/>
    </style:style>
    <style:style style:name="T1255" style:family="text">
      <style:text-properties fo:letter-spacing="-0.028cm" fo:font-style="italic" style:font-style-asian="italic" style:text-scale="95%"/>
    </style:style>
    <style:style style:name="T1256" style:family="text">
      <style:text-properties fo:letter-spacing="-0.028cm" fo:font-style="italic" style:font-style-asian="italic" style:text-scale="93%"/>
    </style:style>
    <style:style style:name="T1257" style:family="text">
      <style:text-properties fo:letter-spacing="-0.028cm" style:text-scale="88%"/>
    </style:style>
    <style:style style:name="T1258" style:family="text">
      <style:text-properties fo:letter-spacing="-0.028cm" style:text-scale="115%"/>
    </style:style>
    <style:style style:name="T1259" style:family="text">
      <style:text-properties fo:letter-spacing="-0.028cm" style:text-scale="86%"/>
    </style:style>
    <style:style style:name="T1260" style:family="text">
      <style:text-properties fo:letter-spacing="-0.028cm" style:text-scale="83%"/>
    </style:style>
    <style:style style:name="T1261" style:family="text">
      <style:text-properties style:text-scale="85%"/>
    </style:style>
    <style:style style:name="T1262" style:family="text">
      <style:text-properties fo:letter-spacing="-0.162cm" style:text-scale="91%"/>
    </style:style>
    <style:style style:name="T1263" style:family="text">
      <style:text-properties fo:letter-spacing="-0.162cm" style:text-scale="92%"/>
    </style:style>
    <style:style style:name="T1264" style:family="text">
      <style:text-properties fo:letter-spacing="-0.162cm" style:text-scale="83%"/>
    </style:style>
    <style:style style:name="T1265" style:family="text">
      <style:text-properties fo:letter-spacing="-0.162cm" style:text-scale="132%"/>
    </style:style>
    <style:style style:name="T1266" style:family="text">
      <style:text-properties fo:letter-spacing="-0.162cm" fo:font-style="italic" style:font-style-asian="italic" style:text-scale="94%"/>
    </style:style>
    <style:style style:name="T1267" style:family="text">
      <style:text-properties fo:letter-spacing="-0.162cm" fo:font-style="italic" style:font-style-asian="italic" style:text-scale="107%"/>
    </style:style>
    <style:style style:name="T1268" style:family="text">
      <style:text-properties fo:letter-spacing="-0.162cm" style:text-scale="93%"/>
    </style:style>
    <style:style style:name="T1269" style:family="text">
      <style:text-properties fo:letter-spacing="-0.162cm" style:text-scale="98%"/>
    </style:style>
    <style:style style:name="T1270" style:family="text">
      <style:text-properties fo:letter-spacing="-0.134cm" style:text-scale="89%"/>
    </style:style>
    <style:style style:name="T1271" style:family="text">
      <style:text-properties fo:letter-spacing="-0.134cm" style:text-scale="91%"/>
    </style:style>
    <style:style style:name="T1272" style:family="text">
      <style:text-properties fo:letter-spacing="-0.134cm" style:text-scale="88%"/>
    </style:style>
    <style:style style:name="T1273" style:family="text">
      <style:text-properties fo:letter-spacing="-0.134cm" style:text-scale="92%"/>
    </style:style>
    <style:style style:name="T1274" style:family="text">
      <style:text-properties fo:letter-spacing="-0.134cm" style:text-scale="96%"/>
    </style:style>
    <style:style style:name="T1275" style:family="text">
      <style:text-properties fo:letter-spacing="-0.134cm" fo:font-style="italic" style:font-style-asian="italic" style:text-scale="88%"/>
    </style:style>
    <style:style style:name="T1276" style:family="text">
      <style:text-properties fo:letter-spacing="-0.134cm" fo:font-style="italic" style:font-style-asian="italic" style:text-scale="92%"/>
    </style:style>
    <style:style style:name="T1277" style:family="text">
      <style:text-properties fo:letter-spacing="-0.134cm" fo:font-style="italic" style:font-style-asian="italic" style:text-scale="96%"/>
    </style:style>
    <style:style style:name="T1278" style:family="text">
      <style:text-properties fo:letter-spacing="-0.134cm" style:text-scale="85%"/>
    </style:style>
    <style:style style:name="T1279" style:family="text">
      <style:text-properties fo:letter-spacing="-0.134cm" style:text-scale="132%"/>
    </style:style>
    <style:style style:name="T1280" style:family="text">
      <style:text-properties fo:letter-spacing="-0.134cm" style:text-scale="93%"/>
    </style:style>
    <style:style style:name="T1281" style:family="text">
      <style:text-properties fo:letter-spacing="-0.134cm" style:text-scale="83%"/>
    </style:style>
    <style:style style:name="T1282" style:family="text">
      <style:text-properties fo:letter-spacing="-0.023cm"/>
    </style:style>
    <style:style style:name="T1283" style:family="text">
      <style:text-properties fo:letter-spacing="-0.023cm" style:text-scale="104%"/>
    </style:style>
    <style:style style:name="T1284" style:family="text">
      <style:text-properties fo:letter-spacing="-0.023cm" style:text-scale="126%"/>
    </style:style>
    <style:style style:name="T1285" style:family="text">
      <style:text-properties fo:letter-spacing="-0.023cm" style:text-scale="88%"/>
    </style:style>
    <style:style style:name="T1286" style:family="text">
      <style:text-properties fo:letter-spacing="-0.023cm" style:text-scale="89%"/>
    </style:style>
    <style:style style:name="T1287" style:family="text">
      <style:text-properties fo:letter-spacing="-0.023cm" fo:font-style="italic" style:font-style-asian="italic"/>
    </style:style>
    <style:style style:name="T1288" style:family="text">
      <style:text-properties fo:letter-spacing="-0.023cm" fo:font-style="italic" style:font-style-asian="italic" style:text-scale="105%"/>
    </style:style>
    <style:style style:name="T1289" style:family="text">
      <style:text-properties fo:letter-spacing="-0.023cm" style:text-scale="92%"/>
    </style:style>
    <style:style style:name="T1290" style:family="text">
      <style:text-properties fo:letter-spacing="-0.023cm" style:text-scale="93%"/>
    </style:style>
    <style:style style:name="T1291" style:family="text">
      <style:text-properties fo:letter-spacing="-0.023cm" style:text-scale="115%"/>
    </style:style>
    <style:style style:name="T1292" style:family="text">
      <style:text-properties fo:letter-spacing="-0.023cm" style:text-scale="95%"/>
    </style:style>
    <style:style style:name="T1293" style:family="text">
      <style:text-properties fo:letter-spacing="-0.023cm" style:text-scale="100%"/>
    </style:style>
    <style:style style:name="T1294" style:family="text">
      <style:text-properties fo:letter-spacing="-0.023cm" style:text-scale="98%"/>
    </style:style>
    <style:style style:name="T1295" style:family="text">
      <style:text-properties fo:letter-spacing="-0.023cm" style:text-scale="97%"/>
    </style:style>
    <style:style style:name="T1296" style:family="text">
      <style:text-properties fo:letter-spacing="-0.023cm" style:text-scale="90%"/>
    </style:style>
    <style:style style:name="T1297" style:family="text">
      <style:text-properties fo:letter-spacing="-0.023cm" style:text-scale="85%"/>
    </style:style>
    <style:style style:name="T1298" style:family="text">
      <style:text-properties fo:letter-spacing="-0.023cm" style:text-scale="76%"/>
    </style:style>
    <style:style style:name="T1299" style:family="text">
      <style:text-properties fo:letter-spacing="-0.023cm" style:text-scale="81%"/>
    </style:style>
    <style:style style:name="T1300" style:family="text">
      <style:text-properties fo:color="#0000ff"/>
    </style:style>
    <style:style style:name="T1301" style:family="text">
      <style:text-properties fo:color="#0000ff" fo:letter-spacing="-0.086cm" style:text-scale="89%"/>
    </style:style>
    <style:style style:name="T1302" style:family="text">
      <style:text-properties fo:color="#0000ff" style:text-scale="89%"/>
    </style:style>
    <style:style style:name="T1303" style:family="text">
      <style:text-properties fo:color="#0000ff" fo:letter-spacing="-0.104cm" style:text-scale="89%"/>
    </style:style>
    <style:style style:name="T1304" style:family="text">
      <style:text-properties fo:color="#0000ff" fo:letter-spacing="-0.104cm" style:text-scale="91%"/>
    </style:style>
    <style:style style:name="T1305" style:family="text">
      <style:text-properties fo:color="#0000ff" fo:letter-spacing="-0.097cm" style:text-scale="89%"/>
    </style:style>
    <style:style style:name="T1306" style:family="text">
      <style:text-properties fo:color="#0000ff" fo:letter-spacing="-0.005cm" style:text-scale="89%"/>
    </style:style>
    <style:style style:name="T1307" style:family="text">
      <style:text-properties fo:color="#0000ff" fo:letter-spacing="-0.005cm" style:text-scale="126%"/>
    </style:style>
    <style:style style:name="T1308" style:family="text">
      <style:text-properties fo:color="#0000ff" fo:letter-spacing="-0.005cm" fo:font-style="italic" style:font-style-asian="italic" style:text-scale="66%"/>
    </style:style>
    <style:style style:name="T1309" style:family="text">
      <style:text-properties fo:color="#0000ff" fo:letter-spacing="-0.005cm" style:text-scale="99%"/>
    </style:style>
    <style:style style:name="T1310" style:family="text">
      <style:text-properties fo:color="#0000ff" fo:letter-spacing="-0.005cm" style:text-scale="95%"/>
    </style:style>
    <style:style style:name="T1311" style:family="text">
      <style:text-properties fo:color="#0000ff" fo:font-size="9pt" fo:letter-spacing="-0.143cm" style:font-size-asian="9pt" style:text-scale="89%"/>
    </style:style>
    <style:style style:name="T1312" style:family="text">
      <style:text-properties fo:color="#0000ff" fo:font-size="9pt" style:font-size-asian="9pt" style:text-scale="89%"/>
    </style:style>
    <style:style style:name="T1313" style:family="text">
      <style:text-properties fo:color="#0000ff" fo:font-size="9pt" style:font-size-asian="9pt" style:text-scale="101%"/>
    </style:style>
    <style:style style:name="T1314" style:family="text">
      <style:text-properties fo:color="#0000ff" fo:font-size="9pt" style:font-size-asian="9pt" style:text-scale="76%"/>
    </style:style>
    <style:style style:name="T1315" style:family="text">
      <style:text-properties fo:color="#0000ff" fo:font-size="9pt" style:font-size-asian="9pt" style:text-scale="91%"/>
    </style:style>
    <style:style style:name="T1316" style:family="text">
      <style:text-properties fo:color="#0000ff" fo:font-size="9pt" style:font-size-asian="9pt" style:text-scale="93%"/>
    </style:style>
    <style:style style:name="T1317" style:family="text">
      <style:text-properties fo:color="#0000ff" fo:font-size="9pt" style:font-size-asian="9pt"/>
    </style:style>
    <style:style style:name="T1318" style:family="text">
      <style:text-properties fo:color="#0000ff" fo:font-size="9pt" style:font-size-asian="9pt" style:text-scale="85%"/>
    </style:style>
    <style:style style:name="T1319" style:family="text">
      <style:text-properties fo:color="#0000ff" fo:font-size="9pt" style:font-size-asian="9pt" style:text-scale="92%"/>
    </style:style>
    <style:style style:name="T1320" style:family="text">
      <style:text-properties fo:color="#0000ff" fo:font-size="9pt" style:font-size-asian="9pt" style:text-scale="99%"/>
    </style:style>
    <style:style style:name="T1321" style:family="text">
      <style:text-properties fo:color="#0000ff" fo:font-size="9pt" style:font-size-asian="9pt" style:text-scale="90%"/>
    </style:style>
    <style:style style:name="T1322" style:family="text">
      <style:text-properties fo:color="#0000ff" fo:font-size="9pt" style:font-size-asian="9pt" style:text-scale="83%"/>
    </style:style>
    <style:style style:name="T1323" style:family="text">
      <style:text-properties fo:color="#0000ff" fo:font-size="9pt" style:font-size-asian="9pt" style:text-scale="77%"/>
    </style:style>
    <style:style style:name="T1324" style:family="text">
      <style:text-properties fo:color="#0000ff" fo:font-size="9pt" fo:letter-spacing="0.021cm" style:font-size-asian="9pt" style:text-scale="89%"/>
    </style:style>
    <style:style style:name="T1325" style:family="text">
      <style:text-properties fo:color="#0000ff" fo:font-size="9pt" fo:font-style="italic" style:font-size-asian="9pt" style:font-style-asian="italic"/>
    </style:style>
    <style:style style:name="T1326" style:family="text">
      <style:text-properties fo:color="#0000ff" fo:font-size="9pt" fo:font-style="italic" style:font-size-asian="9pt" style:font-style-asian="italic" style:text-scale="92%"/>
    </style:style>
    <style:style style:name="T1327" style:family="text">
      <style:text-properties fo:color="#0000ff" fo:font-size="9pt" fo:letter-spacing="-0.037cm" style:font-size-asian="9pt" style:text-scale="101%"/>
    </style:style>
    <style:style style:name="T1328" style:family="text">
      <style:text-properties fo:color="#0000ff" fo:font-size="9pt" fo:letter-spacing="-0.037cm" style:font-size-asian="9pt" style:text-scale="97%"/>
    </style:style>
    <style:style style:name="T1329" style:family="text">
      <style:text-properties fo:color="#0000ff" fo:font-size="9pt" fo:letter-spacing="-0.037cm" style:font-size-asian="9pt" style:text-scale="76%"/>
    </style:style>
    <style:style style:name="T1330" style:family="text">
      <style:text-properties fo:color="#0000ff" fo:font-size="9pt" fo:letter-spacing="0.016cm" style:font-size-asian="9pt" style:text-scale="98%"/>
    </style:style>
    <style:style style:name="T1331" style:family="text">
      <style:text-properties fo:color="#0000ff" fo:font-size="9pt" fo:letter-spacing="0.016cm" fo:font-style="italic" style:font-size-asian="9pt" style:font-style-asian="italic" style:text-scale="93%"/>
    </style:style>
    <style:style style:name="T1332" style:family="text">
      <style:text-properties fo:color="#0000ff" fo:font-size="9pt" fo:letter-spacing="0.016cm" fo:font-style="italic" style:font-size-asian="9pt" style:font-style-asian="italic" style:text-scale="101%"/>
    </style:style>
    <style:style style:name="T1333" style:family="text">
      <style:text-properties fo:color="#0000ff" fo:font-size="9pt" fo:letter-spacing="0.016cm" fo:font-style="italic" style:font-size-asian="9pt" style:font-style-asian="italic" style:text-scale="96%"/>
    </style:style>
    <style:style style:name="T1334" style:family="text">
      <style:text-properties fo:color="#0000ff" fo:font-size="9pt" fo:letter-spacing="-0.025cm" style:font-size-asian="9pt"/>
    </style:style>
    <style:style style:name="T1335" style:family="text">
      <style:text-properties fo:color="#0000ff" fo:font-size="9pt" fo:letter-spacing="-0.104cm" style:font-size-asian="9pt" style:text-scale="103%"/>
    </style:style>
    <style:style style:name="T1336" style:family="text">
      <style:text-properties fo:color="#0000ff" fo:font-size="9pt" fo:letter-spacing="-0.191cm" fo:font-style="italic" style:font-size-asian="9pt" style:font-style-asian="italic" style:text-scale="92%"/>
    </style:style>
    <style:style style:name="T1337" style:family="text">
      <style:text-properties fo:color="#0000ff" fo:font-size="9pt" fo:letter-spacing="-0.09cm" style:font-size-asian="9pt" style:text-scale="103%"/>
    </style:style>
    <style:style style:name="T1338" style:family="text">
      <style:text-properties fo:color="#0000ff" fo:font-size="9pt" fo:letter-spacing="-0.053cm" style:font-size-asian="9pt" style:text-scale="92%"/>
    </style:style>
    <style:style style:name="T1339" style:family="text">
      <style:text-properties fo:color="#0000ff" fo:font-size="9pt" fo:letter-spacing="-0.106cm" fo:font-style="italic" style:font-size-asian="9pt" style:font-style-asian="italic" style:text-scale="102%"/>
    </style:style>
    <style:style style:name="T1340" style:family="text">
      <style:text-properties fo:color="#0000ff" fo:font-size="9pt" fo:letter-spacing="-0.106cm" style:font-size-asian="9pt" style:text-scale="93%"/>
    </style:style>
    <style:style style:name="T1341" style:family="text">
      <style:text-properties fo:color="#0000ff" fo:font-size="9pt" fo:letter-spacing="-0.106cm" style:font-size-asian="9pt" style:text-scale="91%"/>
    </style:style>
    <style:style style:name="T1342" style:family="text">
      <style:text-properties fo:color="#0000ff" fo:font-size="9pt" fo:letter-spacing="-0.072cm" style:font-size-asian="9pt" style:text-scale="92%"/>
    </style:style>
    <style:style style:name="T1343" style:family="text">
      <style:text-properties fo:color="#0000ff" fo:font-size="9pt" fo:letter-spacing="-0.072cm" style:font-size-asian="9pt" style:text-scale="94%"/>
    </style:style>
    <style:style style:name="T1344" style:family="text">
      <style:text-properties fo:color="#0000ff" fo:font-size="9pt" fo:letter-spacing="-0.228cm" fo:font-style="italic" style:font-size-asian="9pt" style:font-style-asian="italic" style:text-scale="103%"/>
    </style:style>
    <style:style style:name="T1345" style:family="text">
      <style:text-properties fo:color="#0000ff" fo:font-size="9pt" fo:letter-spacing="-0.06cm" style:font-size-asian="9pt" style:text-scale="92%"/>
    </style:style>
    <style:style style:name="T1346" style:family="text">
      <style:text-properties fo:color="#0000ff" fo:font-size="9pt" fo:letter-spacing="-0.002cm" fo:font-style="italic" style:font-size-asian="9pt" style:font-style-asian="italic" style:text-scale="66%"/>
    </style:style>
    <style:style style:name="T1347" style:family="text">
      <style:text-properties fo:color="#0000ff" fo:font-size="9pt" fo:letter-spacing="0.03cm" fo:font-style="italic" style:font-size-asian="9pt" style:font-style-asian="italic" style:text-scale="99%"/>
    </style:style>
    <style:style style:name="T1348" style:family="text">
      <style:text-properties fo:color="#0000ff" fo:font-size="9pt" fo:letter-spacing="0.03cm" fo:font-style="italic" style:font-size-asian="9pt" style:font-style-asian="italic" style:text-scale="103%"/>
    </style:style>
    <style:style style:name="T1349" style:family="text">
      <style:text-properties fo:color="#0000ff" fo:font-size="9pt" fo:letter-spacing="0.018cm" fo:font-style="italic" style:font-size-asian="9pt" style:font-style-asian="italic" style:text-scale="107%"/>
    </style:style>
    <style:style style:name="T1350" style:family="text">
      <style:text-properties fo:color="#0000ff" fo:font-size="9pt" fo:letter-spacing="0.018cm" fo:font-style="italic" style:font-size-asian="9pt" style:font-style-asian="italic" style:text-scale="66%"/>
    </style:style>
    <style:style style:name="T1351" style:family="text">
      <style:text-properties fo:color="#0000ff" fo:font-size="9pt" fo:letter-spacing="0.028cm" fo:font-style="italic" style:font-size-asian="9pt" style:font-style-asian="italic" style:text-scale="93%"/>
    </style:style>
    <style:style style:name="T1352" style:family="text">
      <style:text-properties fo:color="#0000ff" fo:font-size="9pt" fo:letter-spacing="0.028cm" fo:font-style="italic" style:font-size-asian="9pt" style:font-style-asian="italic" style:text-scale="103%"/>
    </style:style>
    <style:style style:name="T1353" style:family="text">
      <style:text-properties fo:color="#0000ff" fo:font-size="9pt" fo:letter-spacing="0.028cm" fo:font-style="italic" style:font-size-asian="9pt" style:font-style-asian="italic" style:text-scale="99%"/>
    </style:style>
    <style:style style:name="T1354" style:family="text">
      <style:text-properties fo:color="#0000ff" fo:font-size="9pt" fo:letter-spacing="0.004cm" fo:font-style="italic" style:font-size-asian="9pt" style:font-style-asian="italic" style:text-scale="102%"/>
    </style:style>
    <style:style style:name="T1355" style:family="text">
      <style:text-properties fo:color="#0000ff" fo:font-size="9pt" fo:letter-spacing="-0.152cm" fo:font-style="italic" style:font-size-asian="9pt" style:font-style-asian="italic" style:text-scale="89%"/>
    </style:style>
    <style:style style:name="T1356" style:family="text">
      <style:text-properties fo:color="#0000ff" fo:font-size="9pt" fo:letter-spacing="-0.055cm" fo:font-style="italic" style:font-size-asian="9pt" style:font-style-asian="italic" style:text-scale="76%"/>
    </style:style>
    <style:style style:name="T1357" style:family="text">
      <style:text-properties fo:color="#0000ff" fo:font-size="9pt" fo:letter-spacing="-0.055cm" style:font-size-asian="9pt" style:text-scale="94%"/>
    </style:style>
    <style:style style:name="T1358" style:family="text">
      <style:text-properties fo:color="#0000ff" fo:font-size="9pt" fo:letter-spacing="-0.055cm" style:font-size-asian="9pt" style:text-scale="101%"/>
    </style:style>
    <style:style style:name="T1359" style:family="text">
      <style:text-properties fo:color="#0000ff" fo:font-size="9pt" fo:letter-spacing="-0.049cm" fo:font-style="italic" style:font-size-asian="9pt" style:font-style-asian="italic" style:text-scale="89%"/>
    </style:style>
    <style:style style:name="T1360" style:family="text">
      <style:text-properties fo:color="#0000ff" fo:font-size="9pt" fo:letter-spacing="-0.049cm" style:font-size-asian="9pt" style:text-scale="89%"/>
    </style:style>
    <style:style style:name="T1361" style:family="text">
      <style:text-properties fo:color="#0000ff" fo:font-size="9pt" fo:letter-spacing="-0.03cm" style:font-size-asian="9pt" style:text-scale="94%"/>
    </style:style>
    <style:style style:name="T1362" style:family="text">
      <style:text-properties fo:color="#0000ff" fo:font-size="9pt" fo:letter-spacing="-0.032cm" style:font-size-asian="9pt" style:text-scale="76%"/>
    </style:style>
    <style:style style:name="T1363" style:family="text">
      <style:text-properties fo:color="#0000ff" fo:font-size="9pt" fo:letter-spacing="-0.032cm" fo:font-style="italic" style:font-size-asian="9pt" style:font-style-asian="italic"/>
    </style:style>
    <style:style style:name="T1364" style:family="text">
      <style:text-properties fo:color="#0000ff" fo:font-size="9pt" fo:letter-spacing="-0.028cm" style:font-size-asian="9pt" style:text-scale="91%"/>
    </style:style>
    <style:style style:name="T1365" style:family="text">
      <style:text-properties fo:color="#0000ff" fo:font-size="9pt" fo:letter-spacing="-0.146cm" style:font-size-asian="9pt" style:text-scale="94%"/>
    </style:style>
    <style:style style:name="T1366" style:family="text">
      <style:text-properties fo:color="#0000ff" fo:font-size="9pt" fo:letter-spacing="-0.092cm" style:font-size-asian="9pt" style:text-scale="89%"/>
    </style:style>
    <style:style style:name="T1367" style:family="text">
      <style:text-properties fo:color="#0000ff" fo:font-size="9pt" fo:letter-spacing="-0.145cm" style:font-size-asian="9pt" style:text-scale="89%"/>
    </style:style>
    <style:style style:name="T1368" style:family="text">
      <style:text-properties fo:color="#0000ff" fo:font-size="9pt" fo:letter-spacing="-0.034cm" style:font-size-asian="9pt" style:text-scale="76%"/>
    </style:style>
    <style:style style:name="T1369" style:family="text">
      <style:text-properties fo:color="#0000ff" fo:font-size="9pt" fo:letter-spacing="-0.065cm" style:font-size-asian="9pt" style:text-scale="101%"/>
    </style:style>
    <style:style style:name="T1370" style:family="text">
      <style:text-properties fo:color="#0000ff" fo:font-size="9pt" fo:letter-spacing="-0.058cm" style:font-size-asian="9pt" style:text-scale="89%"/>
    </style:style>
    <style:style style:name="T1371" style:family="text">
      <style:text-properties fo:color="#0000ff" fo:font-size="9pt" fo:letter-spacing="-0.12cm" style:font-size-asian="9pt" style:text-scale="89%"/>
    </style:style>
    <style:style style:name="T1372" style:family="text">
      <style:text-properties fo:color="#0000ff" fo:font-size="9pt" fo:letter-spacing="-0.044cm" style:font-size-asian="9pt" style:text-scale="89%"/>
    </style:style>
    <style:style style:name="T1373" style:family="text">
      <style:text-properties fo:color="#0000ff" fo:font-size="9pt" fo:letter-spacing="-0.111cm" style:font-size-asian="9pt" style:text-scale="94%"/>
    </style:style>
    <style:style style:name="T1374" style:family="text">
      <style:text-properties fo:color="#0000ff" fo:font-size="9pt" fo:letter-spacing="-0.026cm" style:font-size-asian="9pt" style:text-scale="101%"/>
    </style:style>
    <style:style style:name="T1375" style:family="text">
      <style:text-properties fo:color="#0000ff" fo:font-size="9pt" fo:letter-spacing="-0.026cm" style:font-size-asian="9pt" style:text-scale="89%"/>
    </style:style>
    <style:style style:name="T1376" style:family="text">
      <style:text-properties fo:color="#0000ff" fo:font-size="9pt" fo:letter-spacing="-0.116cm" style:font-size-asian="9pt" style:text-scale="96%"/>
    </style:style>
    <style:style style:name="T1377" style:family="text">
      <style:text-properties fo:color="#0000ff" fo:font-size="9pt" fo:letter-spacing="-0.083cm" style:font-size-asian="9pt" style:text-scale="103%"/>
    </style:style>
    <style:style style:name="T1378" style:family="text">
      <style:text-properties fo:color="#0000ff" fo:font-size="9pt" fo:letter-spacing="-0.004cm" style:font-size-asian="9pt" style:text-scale="92%"/>
    </style:style>
    <style:style style:name="T1379" style:family="text">
      <style:text-properties fo:color="#0000ff" fo:font-size="9pt" fo:letter-spacing="-0.178cm" style:font-size-asian="9pt" style:text-scale="94%"/>
    </style:style>
    <style:style style:name="T1380" style:family="text">
      <style:text-properties fo:color="#0000ff" fo:font-size="9pt" fo:letter-spacing="-0.039cm" style:font-size-asian="9pt" style:text-scale="101%"/>
    </style:style>
    <style:style style:name="T1381" style:family="text">
      <style:text-properties fo:color="#0000ff" fo:font-size="9pt" fo:letter-spacing="-0.093cm" style:font-size-asian="9pt" style:text-scale="91%"/>
    </style:style>
    <style:style style:name="T1382" style:family="text">
      <style:text-properties fo:color="#0000ff" fo:font-size="9pt" fo:letter-spacing="-0.021cm" style:font-size-asian="9pt" style:text-scale="94%"/>
    </style:style>
    <style:style style:name="T1383" style:family="text">
      <style:text-properties fo:color="#0000ff" fo:font-size="9pt" fo:letter-spacing="-0.035cm" style:font-size-asian="9pt" style:text-scale="101%"/>
    </style:style>
    <style:style style:name="T1384" style:family="text">
      <style:text-properties fo:color="#0000ff" fo:font-size="9pt" fo:letter-spacing="-0.007cm" style:font-size-asian="9pt" style:text-scale="85%"/>
    </style:style>
    <style:style style:name="T1385" style:family="text">
      <style:text-properties fo:color="#0000ff" fo:font-size="9pt" fo:letter-spacing="-0.056cm" style:font-size-asian="9pt" style:text-scale="101%"/>
    </style:style>
    <style:style style:name="T1386" style:family="text">
      <style:text-properties fo:color="#0000ff" fo:font-size="9pt" fo:letter-spacing="-0.005cm" style:font-size-asian="9pt" style:text-scale="96%"/>
    </style:style>
    <style:style style:name="T1387" style:family="text">
      <style:text-properties fo:color="#0000ff" fo:font-size="9pt" fo:letter-spacing="-0.101cm" style:font-size-asian="9pt" style:text-scale="91%"/>
    </style:style>
    <style:style style:name="T1388" style:family="text">
      <style:text-properties fo:color="#0000ff" fo:font-size="9pt" fo:letter-spacing="-0.086cm" style:font-size-asian="9pt" style:text-scale="101%"/>
    </style:style>
    <style:style style:name="T1389" style:family="text">
      <style:text-properties fo:color="#0000ff" fo:font-size="9pt" fo:letter-spacing="-0.189cm" style:font-size-asian="9pt" style:text-scale="96%"/>
    </style:style>
    <style:style style:name="T1390" style:family="text">
      <style:text-properties fo:color="#0000ff" fo:font-size="9pt" fo:letter-spacing="-0.064cm" style:font-size-asian="9pt" style:text-scale="85%"/>
    </style:style>
    <style:style style:name="T1391" style:family="text">
      <style:text-properties fo:color="#0000ff" fo:font-size="9pt" fo:letter-spacing="-0.076cm" style:font-size-asian="9pt" style:text-scale="89%"/>
    </style:style>
    <style:style style:name="T1392" style:family="text">
      <style:text-properties fo:color="#0000ff" fo:font-size="9pt" fo:letter-spacing="-0.078cm" style:font-size-asian="9pt" style:text-scale="89%"/>
    </style:style>
    <style:style style:name="T1393" style:family="text">
      <style:text-properties fo:color="#0000ff" fo:font-size="9pt" fo:letter-spacing="-0.148cm" style:font-size-asian="9pt" style:text-scale="89%"/>
    </style:style>
    <style:style style:name="T1394" style:family="text">
      <style:text-properties fo:color="#0000ff" fo:letter-spacing="0.039cm"/>
    </style:style>
    <style:style style:name="T1395" style:family="text">
      <style:text-properties fo:color="#0000ff" fo:letter-spacing="-0.138cm" style:text-scale="89%"/>
    </style:style>
    <style:style style:name="T1396" style:family="text">
      <style:text-properties fo:color="#0000ff" fo:letter-spacing="-0.037cm" style:text-scale="89%"/>
    </style:style>
    <style:style style:name="T1397" style:family="text">
      <style:text-properties fo:color="#0000ff" fo:letter-spacing="-0.011cm" style:text-scale="89%"/>
    </style:style>
    <style:style style:name="T1398" style:family="text">
      <style:text-properties fo:color="#0000ff" style:text-scale="76%"/>
    </style:style>
    <style:style style:name="T1399" style:family="text">
      <style:text-properties fo:color="#0000ff" fo:letter-spacing="-0.146cm" style:text-scale="89%"/>
    </style:style>
    <style:style style:name="T1400" style:family="text">
      <style:text-properties fo:color="#0000ff" fo:letter-spacing="-0.09cm" style:text-scale="89%"/>
    </style:style>
    <style:style style:name="T1401" style:family="text">
      <style:text-properties fo:color="#0000ff" style:text-position="-16% 100%" fo:font-size="6pt" style:font-size-asian="6pt"/>
    </style:style>
    <style:style style:name="T1402" style:family="text">
      <style:text-properties fo:color="#0000ff" style:text-position="-16% 100%" fo:font-size="6pt" style:font-size-asian="6pt" style:text-scale="89%"/>
    </style:style>
    <style:style style:name="T1403" style:family="text">
      <style:text-properties fo:color="#0000ff" style:text-position="-16% 100%" fo:font-size="9pt" fo:font-style="italic" style:font-size-asian="9pt" style:font-style-asian="italic"/>
    </style:style>
    <style:style style:name="T1404" style:family="text">
      <style:text-properties fo:color="#0000ff" style:text-position="-16% 100%" fo:font-size="9pt" fo:letter-spacing="-0.042cm" fo:font-style="italic" style:font-size-asian="9pt" style:font-style-asian="italic" style:text-scale="76%"/>
    </style:style>
    <style:style style:name="T1405" style:family="text">
      <style:text-properties fo:color="#0000ff" style:text-position="-16% 100%" fo:font-size="9pt" fo:letter-spacing="0.016cm" fo:font-style="italic" style:font-size-asian="9pt" style:font-style-asian="italic" style:text-scale="93%"/>
    </style:style>
    <style:style style:name="T1406" style:family="text">
      <style:text-properties fo:color="#0000ff" fo:letter-spacing="-0.071cm" style:text-scale="89%"/>
    </style:style>
    <style:style style:name="T1407" style:family="text">
      <style:text-properties fo:color="#0000ff" fo:letter-spacing="-0.139cm" style:text-scale="89%"/>
    </style:style>
    <style:style style:name="T1408" style:family="text">
      <style:text-properties fo:color="#0000ff" fo:letter-spacing="-0.074cm" style:text-scale="89%"/>
    </style:style>
    <style:style style:name="T1409" style:family="text">
      <style:text-properties fo:color="#0000ff" fo:letter-spacing="-0.074cm" style:text-scale="103%"/>
    </style:style>
    <style:style style:name="T1410" style:family="text">
      <style:text-properties fo:color="#0000ff" fo:letter-spacing="-0.028cm"/>
    </style:style>
    <style:style style:name="T1411" style:family="text">
      <style:text-properties fo:color="#0000ff" fo:letter-spacing="-0.028cm" style:text-scale="89%"/>
    </style:style>
    <style:style style:name="T1412" style:family="text">
      <style:text-properties fo:color="#0000ff" fo:letter-spacing="-0.116cm" style:text-scale="89%"/>
    </style:style>
    <style:style style:name="T1413" style:family="text">
      <style:text-properties fo:color="#0000ff" fo:letter-spacing="-0.111cm" style:text-scale="89%"/>
    </style:style>
    <style:style style:name="T1414" style:family="text">
      <style:text-properties fo:color="#0000ff" fo:letter-spacing="-0.125cm" style:text-scale="89%"/>
    </style:style>
    <style:style style:name="T1415" style:family="text">
      <style:text-properties fo:color="#0000ff" fo:letter-spacing="-0.113cm" style:text-scale="89%"/>
    </style:style>
    <style:style style:name="T1416" style:family="text">
      <style:text-properties fo:color="#0000ff" fo:letter-spacing="-0.019cm" style:text-scale="76%"/>
    </style:style>
    <style:style style:name="T1417" style:family="text">
      <style:text-properties fo:color="#0000ff" fo:letter-spacing="-0.019cm"/>
    </style:style>
    <style:style style:name="T1418" style:family="text">
      <style:text-properties fo:color="#0000ff" fo:letter-spacing="-0.127cm" style:text-scale="89%"/>
    </style:style>
    <style:style style:name="T1419" style:family="text">
      <style:text-properties fo:color="#0000ff" fo:letter-spacing="-0.141cm" style:text-scale="89%"/>
    </style:style>
    <style:style style:name="T1420" style:family="text">
      <style:text-properties fo:color="#0000ff" fo:letter-spacing="-0.021cm"/>
    </style:style>
    <style:style style:name="T1421" style:family="text">
      <style:text-properties fo:color="#0000ff" fo:letter-spacing="-0.021cm" style:text-scale="92%"/>
    </style:style>
    <style:style style:name="T1422" style:family="text">
      <style:text-properties fo:color="#0000ff" fo:letter-spacing="-0.03cm"/>
    </style:style>
    <style:style style:name="T1423" style:family="text">
      <style:text-properties fo:color="#0000ff" fo:letter-spacing="-0.026cm"/>
    </style:style>
    <style:style style:name="T1424" style:family="text">
      <style:text-properties fo:color="#0000ff" style:text-scale="88%"/>
    </style:style>
    <style:style style:name="T1425" style:family="text">
      <style:text-properties fo:color="#0000ff" style:text-scale="92%"/>
    </style:style>
    <style:style style:name="T1426" style:family="text">
      <style:text-properties fo:color="#0000ff" fo:letter-spacing="0.011cm" style:text-scale="94%"/>
    </style:style>
    <style:style style:name="T1427" style:family="text">
      <style:text-properties fo:color="#0000ff" style:text-scale="101%"/>
    </style:style>
    <style:style style:name="T1428" style:family="text">
      <style:text-properties fo:color="#0000ff" fo:letter-spacing="0.009cm" style:text-scale="91%"/>
    </style:style>
    <style:style style:name="T1429" style:family="text">
      <style:text-properties fo:color="#0000ff" fo:letter-spacing="0.009cm" style:text-scale="101%"/>
    </style:style>
    <style:style style:name="T1430" style:family="text">
      <style:text-properties fo:color="#0000ff" fo:letter-spacing="0.009cm" style:text-scale="93%"/>
    </style:style>
    <style:style style:name="T1431" style:family="text">
      <style:text-properties fo:color="#0000ff" style:text-scale="96%"/>
    </style:style>
    <style:style style:name="T1432" style:family="text">
      <style:text-properties fo:color="#0000ff" fo:letter-spacing="-0.118cm" style:text-scale="89%"/>
    </style:style>
    <style:style style:name="T1433" style:family="text">
      <style:text-properties fo:color="#0000ff" fo:letter-spacing="-0.081cm" style:text-scale="93%"/>
    </style:style>
    <style:style style:name="T1434" style:family="text">
      <style:text-properties fo:color="#0000ff" fo:letter-spacing="-0.081cm" style:text-scale="126%"/>
    </style:style>
    <style:style style:name="T1435" style:family="text">
      <style:text-properties fo:color="#0000ff" fo:letter-spacing="-0.041cm" style:text-scale="85%"/>
    </style:style>
    <style:style style:name="T1436" style:family="text">
      <style:text-properties fo:color="#0000ff" style:text-scale="90%"/>
    </style:style>
    <style:style style:name="T1437" style:family="text">
      <style:text-properties fo:color="#0000ff" style:text-scale="86%"/>
    </style:style>
    <style:style style:name="T1438" style:family="text">
      <style:text-properties fo:color="#0000ff" fo:letter-spacing="0.035cm" style:text-scale="86%"/>
    </style:style>
    <style:style style:name="T1439" style:family="text">
      <style:text-properties fo:color="#0000ff" fo:letter-spacing="0.002cm" style:text-scale="126%"/>
    </style:style>
    <style:style style:name="T1440" style:family="text">
      <style:text-properties fo:color="#0000ff" fo:letter-spacing="-0.046cm"/>
    </style:style>
    <style:style style:name="T1441" style:family="text">
      <style:text-properties fo:color="#0000ff" fo:letter-spacing="-0.023cm"/>
    </style:style>
    <style:style style:name="T1442" style:family="text">
      <style:text-properties fo:color="#0000ff" fo:letter-spacing="-0.152cm" style:text-scale="89%"/>
    </style:style>
    <style:style style:name="T1443" style:family="text">
      <style:text-properties fo:color="#0000ff" fo:letter-spacing="-0.134cm" style:text-scale="91%"/>
    </style:style>
    <style:style style:name="T1444" style:family="text">
      <style:text-properties fo:color="#0000ff" fo:letter-spacing="-0.157cm" style:text-scale="89%"/>
    </style:style>
    <style:style style:name="T1445" style:family="text">
      <style:text-properties fo:color="#0000ff" fo:letter-spacing="-0.058cm" style:text-scale="93%"/>
    </style:style>
    <style:style style:name="T1446" style:family="text">
      <style:text-properties fo:color="#0000ff" style:text-scale="95%"/>
    </style:style>
    <style:style style:name="T1447" style:family="text">
      <style:text-properties fo:color="#0000ff" fo:letter-spacing="-0.044cm" style:text-scale="95%"/>
    </style:style>
    <style:style style:name="T1448" style:family="text">
      <style:text-properties fo:color="#0000ff" fo:letter-spacing="-0.065cm" style:text-scale="95%"/>
    </style:style>
    <style:style style:name="T1449" style:family="text">
      <style:text-properties fo:color="#0000ff" style:text-position="100% 100%" fo:letter-spacing="-0.129cm" style:text-scale="94%"/>
    </style:style>
    <style:style style:name="T1450" style:family="text">
      <style:text-properties fo:color="#0000ff" style:text-position="100% 100%" fo:letter-spacing="-0.056cm" style:text-scale="101%"/>
    </style:style>
    <style:style style:name="T1451" style:family="text">
      <style:text-properties fo:color="#0000ff" style:text-position="100% 100%" fo:letter-spacing="-0.035cm" style:text-scale="101%"/>
    </style:style>
    <style:style style:name="T1452" style:family="text">
      <style:text-properties fo:color="#0000ff" style:text-position="100% 100%" fo:letter-spacing="-0.026cm" style:text-scale="101%"/>
    </style:style>
    <style:style style:name="T1453" style:family="text">
      <style:text-properties fo:color="#0000ff" style:text-position="100% 100%" fo:letter-spacing="-0.065cm" style:text-scale="96%"/>
    </style:style>
    <style:style style:name="T1454" style:family="text">
      <style:text-properties fo:color="#0000ff" style:text-position="100% 100%" fo:letter-spacing="-0.03cm" style:text-scale="89%"/>
    </style:style>
    <style:style style:name="T1455" style:family="text">
      <style:text-properties fo:color="#0000ff" style:text-position="100% 100%" style:text-scale="89%"/>
    </style:style>
    <style:style style:name="T1456" style:family="text">
      <style:text-properties fo:color="#0000ff" style:text-position="100% 100%" fo:letter-spacing="-0.048cm" style:text-scale="89%"/>
    </style:style>
    <style:style style:name="T1457" style:family="text">
      <style:text-properties fo:color="#0000ff" fo:letter-spacing="-0.014cm" style:text-scale="89%"/>
    </style:style>
    <style:style style:name="T1458" style:family="text">
      <style:text-properties fo:color="#0000ff" fo:letter-spacing="-0.025cm"/>
    </style:style>
    <style:style style:name="T1459" style:family="text">
      <style:text-properties fo:color="#0000ff" fo:letter-spacing="0.058cm"/>
    </style:style>
    <style:style style:name="T1460" style:family="text">
      <style:text-properties fo:color="#0000ff" fo:font-style="italic" style:font-style-asian="italic"/>
    </style:style>
    <style:style style:name="T1461" style:family="text">
      <style:text-properties fo:color="#0000ff" fo:letter-spacing="-0.016cm"/>
    </style:style>
    <style:style style:name="T1462" style:family="text">
      <style:text-properties fo:color="#0000ff" fo:letter-spacing="-0.016cm" fo:font-style="italic" style:font-style-asian="italic"/>
    </style:style>
    <style:style style:name="T1463" style:family="text">
      <style:text-properties fo:color="#0000ff" fo:letter-spacing="-0.049cm" fo:font-style="italic" style:text-underline-style="solid" style:text-underline-width="auto" style:text-underline-color="#000000" style:font-style-asian="italic"/>
    </style:style>
    <style:style style:name="T1464" style:family="text">
      <style:text-properties fo:color="#0000ff" fo:letter-spacing="-0.079cm" style:text-scale="89%"/>
    </style:style>
    <style:style style:name="T1465" style:family="text">
      <style:text-properties fo:color="#0000ff" fo:letter-spacing="-0.148cm" style:text-scale="89%"/>
    </style:style>
    <style:style style:name="T1466" style:family="text">
      <style:text-properties fo:color="#0000ff" style:text-scale="126%"/>
    </style:style>
    <style:style style:name="T1467" style:family="text">
      <style:text-properties fo:color="#0000ff" fo:letter-spacing="-0.153cm" style:text-scale="89%"/>
    </style:style>
    <style:style style:name="T1468" style:family="text">
      <style:text-properties fo:color="#0000ff" fo:letter-spacing="-0.009cm" style:text-scale="92%"/>
    </style:style>
    <style:style style:name="T1469" style:family="text">
      <style:text-properties fo:color="#0000ff" fo:letter-spacing="0.016cm" fo:font-style="italic" style:font-style-asian="italic" style:text-scale="107%"/>
    </style:style>
    <style:style style:name="T1470" style:family="text">
      <style:text-properties fo:color="#0000ff" fo:letter-spacing="-0.12cm" style:text-scale="89%"/>
    </style:style>
    <style:style style:name="T1471" style:family="text">
      <style:text-properties fo:color="#0000ff" fo:letter-spacing="-0.122cm" style:text-scale="89%"/>
    </style:style>
    <style:style style:name="T1472" style:family="text">
      <style:text-properties fo:color="#0000ff" fo:letter-spacing="-0.102cm" style:text-scale="89%"/>
    </style:style>
    <style:style style:name="T1473" style:family="text">
      <style:text-properties fo:color="#0000ff" fo:letter-spacing="-0.145cm" style:text-scale="89%"/>
    </style:style>
    <style:style style:name="T1474" style:family="text">
      <style:text-properties fo:color="#0000ff" style:text-position="4% 100%" fo:letter-spacing="-0.035cm" style:text-scale="89%"/>
    </style:style>
    <style:style style:name="T1475" style:family="text">
      <style:text-properties fo:color="#0000ff" style:text-position="4% 100%" style:text-scale="90%"/>
    </style:style>
    <style:style style:name="T1476" style:family="text">
      <style:text-properties fo:letter-spacing="-0.139cm" style:text-scale="88%"/>
    </style:style>
    <style:style style:name="T1477" style:family="text">
      <style:text-properties fo:letter-spacing="-0.139cm" style:text-scale="92%"/>
    </style:style>
    <style:style style:name="T1478" style:family="text">
      <style:text-properties fo:letter-spacing="-0.139cm" style:text-scale="89%"/>
    </style:style>
    <style:style style:name="T1479" style:family="text">
      <style:text-properties fo:letter-spacing="-0.139cm" style:text-scale="93%"/>
    </style:style>
    <style:style style:name="T1480" style:family="text">
      <style:text-properties fo:letter-spacing="-0.139cm" style:text-scale="103%"/>
    </style:style>
    <style:style style:name="T1481" style:family="text">
      <style:text-properties fo:letter-spacing="-0.139cm" style:text-scale="91%"/>
    </style:style>
    <style:style style:name="T1482" style:family="text">
      <style:text-properties fo:letter-spacing="-0.139cm" style:text-scale="96%"/>
    </style:style>
    <style:style style:name="T1483" style:family="text">
      <style:text-properties fo:letter-spacing="-0.139cm" style:text-scale="83%"/>
    </style:style>
    <style:style style:name="T1484" style:family="text">
      <style:text-properties fo:letter-spacing="-0.014cm"/>
    </style:style>
    <style:style style:name="T1485" style:family="text">
      <style:text-properties fo:letter-spacing="-0.014cm" style:text-scale="88%"/>
    </style:style>
    <style:style style:name="T1486" style:family="text">
      <style:text-properties fo:letter-spacing="-0.014cm" style:text-scale="89%"/>
    </style:style>
    <style:style style:name="T1487" style:family="text">
      <style:text-properties fo:letter-spacing="-0.014cm" style:text-scale="129%"/>
    </style:style>
    <style:style style:name="T1488" style:family="text">
      <style:text-properties fo:letter-spacing="-0.014cm" style:text-scale="91%"/>
    </style:style>
    <style:style style:name="T1489" style:family="text">
      <style:text-properties fo:letter-spacing="-0.014cm" style:text-scale="85%"/>
    </style:style>
    <style:style style:name="T1490" style:family="text">
      <style:text-properties fo:letter-spacing="-0.014cm" fo:font-style="italic" style:font-style-asian="italic"/>
    </style:style>
    <style:style style:name="T1491" style:family="text">
      <style:text-properties fo:letter-spacing="-0.014cm" style:text-scale="115%"/>
    </style:style>
    <style:style style:name="T1492" style:family="text">
      <style:text-properties fo:letter-spacing="-0.014cm" style:text-scale="120%"/>
    </style:style>
    <style:style style:name="T1493" style:family="text">
      <style:text-properties fo:letter-spacing="-0.014cm" style:text-scale="126%"/>
    </style:style>
    <style:style style:name="T1494" style:family="text">
      <style:text-properties fo:letter-spacing="-0.014cm" style:text-scale="122%"/>
    </style:style>
    <style:style style:name="T1495" style:family="text">
      <style:text-properties fo:letter-spacing="-0.014cm" style:text-scale="95%"/>
    </style:style>
    <style:style style:name="T1496" style:family="text">
      <style:text-properties fo:letter-spacing="-0.118cm" style:text-scale="91%"/>
    </style:style>
    <style:style style:name="T1497" style:family="text">
      <style:text-properties fo:letter-spacing="-0.118cm" style:text-scale="89%"/>
    </style:style>
    <style:style style:name="T1498" style:family="text">
      <style:text-properties fo:letter-spacing="-0.118cm" style:text-scale="88%"/>
    </style:style>
    <style:style style:name="T1499" style:family="text">
      <style:text-properties fo:letter-spacing="-0.118cm" style:text-scale="93%"/>
    </style:style>
    <style:style style:name="T1500" style:family="text">
      <style:text-properties fo:letter-spacing="-0.118cm" style:text-scale="81%"/>
    </style:style>
    <style:style style:name="T1501" style:family="text">
      <style:text-properties fo:letter-spacing="-0.118cm" style:text-scale="103%"/>
    </style:style>
    <style:style style:name="T1502" style:family="text">
      <style:text-properties fo:letter-spacing="-0.118cm" fo:font-style="italic" style:font-style-asian="italic" style:text-scale="96%"/>
    </style:style>
    <style:style style:name="T1503" style:family="text">
      <style:text-properties fo:letter-spacing="-0.118cm" style:text-scale="85%"/>
    </style:style>
    <style:style style:name="T1504" style:family="text">
      <style:text-properties fo:letter-spacing="-0.118cm" style:text-scale="92%"/>
    </style:style>
    <style:style style:name="T1505" style:family="text">
      <style:text-properties fo:letter-spacing="-0.118cm" style:text-scale="102%"/>
    </style:style>
    <style:style style:name="T1506" style:family="text">
      <style:text-properties style:text-scale="120%"/>
    </style:style>
    <style:style style:name="T1507" style:family="text">
      <style:text-properties fo:letter-spacing="-0.157cm" style:text-scale="92%"/>
    </style:style>
    <style:style style:name="T1508" style:family="text">
      <style:text-properties fo:letter-spacing="-0.157cm" style:text-scale="88%"/>
    </style:style>
    <style:style style:name="T1509" style:family="text">
      <style:text-properties fo:letter-spacing="-0.157cm" style:text-scale="93%"/>
    </style:style>
    <style:style style:name="T1510" style:family="text">
      <style:text-properties fo:letter-spacing="-0.157cm" style:text-scale="91%"/>
    </style:style>
    <style:style style:name="T1511" style:family="text">
      <style:text-properties fo:letter-spacing="-0.157cm" style:text-scale="103%"/>
    </style:style>
    <style:style style:name="T1512" style:family="text">
      <style:text-properties fo:letter-spacing="-0.157cm" style:text-scale="89%"/>
    </style:style>
    <style:style style:name="T1513" style:family="text">
      <style:text-properties fo:letter-spacing="-0.157cm" style:text-scale="132%"/>
    </style:style>
    <style:style style:name="T1514" style:family="text">
      <style:text-properties fo:letter-spacing="-0.143cm" style:text-scale="92%"/>
    </style:style>
    <style:style style:name="T1515" style:family="text">
      <style:text-properties fo:letter-spacing="-0.143cm" style:text-scale="93%"/>
    </style:style>
    <style:style style:name="T1516" style:family="text">
      <style:text-properties fo:letter-spacing="-0.143cm" fo:font-style="italic" style:font-style-asian="italic" style:text-scale="107%"/>
    </style:style>
    <style:style style:name="T1517" style:family="text">
      <style:text-properties fo:letter-spacing="-0.143cm" style:text-scale="103%"/>
    </style:style>
    <style:style style:name="T1518" style:family="text">
      <style:text-properties fo:letter-spacing="-0.143cm" style:text-scale="88%"/>
    </style:style>
    <style:style style:name="T1519" style:family="text">
      <style:text-properties fo:letter-spacing="-0.143cm" style:text-scale="89%"/>
    </style:style>
    <style:style style:name="T1520" style:family="text">
      <style:text-properties fo:letter-spacing="-0.143cm" style:text-scale="83%"/>
    </style:style>
    <style:style style:name="T1521" style:family="text">
      <style:text-properties fo:letter-spacing="-0.143cm" style:text-scale="91%"/>
    </style:style>
    <style:style style:name="T1522" style:family="text">
      <style:text-properties fo:letter-spacing="-0.081cm" style:text-scale="88%"/>
    </style:style>
    <style:style style:name="T1523" style:family="text">
      <style:text-properties fo:letter-spacing="-0.081cm" style:text-scale="81%"/>
    </style:style>
    <style:style style:name="T1524" style:family="text">
      <style:text-properties fo:letter-spacing="-0.081cm" style:text-scale="92%"/>
    </style:style>
    <style:style style:name="T1525" style:family="text">
      <style:text-properties fo:letter-spacing="-0.081cm" style:text-scale="126%"/>
    </style:style>
    <style:style style:name="T1526" style:family="text">
      <style:text-properties fo:letter-spacing="-0.081cm" style:text-scale="93%"/>
    </style:style>
    <style:style style:name="T1527" style:family="text">
      <style:text-properties fo:letter-spacing="-0.081cm" style:text-scale="91%"/>
    </style:style>
    <style:style style:name="T1528" style:family="text">
      <style:text-properties fo:letter-spacing="-0.081cm" style:text-scale="89%"/>
    </style:style>
    <style:style style:name="T1529" style:family="text">
      <style:text-properties fo:letter-spacing="-0.081cm" style:text-scale="104%"/>
    </style:style>
    <style:style style:name="T1530" style:family="text">
      <style:text-properties fo:letter-spacing="-0.081cm" style:text-scale="115%"/>
    </style:style>
    <style:style style:name="T1531" style:family="text">
      <style:text-properties fo:letter-spacing="-0.081cm" style:text-scale="83%"/>
    </style:style>
    <style:style style:name="T1532" style:family="text">
      <style:text-properties fo:letter-spacing="-0.081cm" style:text-scale="85%"/>
    </style:style>
    <style:style style:name="T1533" style:family="text">
      <style:text-properties fo:letter-spacing="-0.125cm" style:text-scale="91%"/>
    </style:style>
    <style:style style:name="T1534" style:family="text">
      <style:text-properties fo:letter-spacing="-0.125cm" style:text-scale="92%"/>
    </style:style>
    <style:style style:name="T1535" style:family="text">
      <style:text-properties fo:letter-spacing="-0.125cm" style:text-scale="85%"/>
    </style:style>
    <style:style style:name="T1536" style:family="text">
      <style:text-properties fo:letter-spacing="-0.125cm" style:text-scale="89%"/>
    </style:style>
    <style:style style:name="T1537" style:family="text">
      <style:text-properties fo:letter-spacing="-0.125cm" style:text-scale="88%"/>
    </style:style>
    <style:style style:name="T1538" style:family="text">
      <style:text-properties fo:letter-spacing="-0.125cm" style:text-scale="83%"/>
    </style:style>
    <style:style style:name="T1539" style:family="text">
      <style:text-properties fo:letter-spacing="-0.125cm" style:text-scale="105%"/>
    </style:style>
    <style:style style:name="T1540" style:family="text">
      <style:text-properties fo:letter-spacing="-0.125cm" style:text-scale="96%"/>
    </style:style>
    <style:style style:name="T1541" style:family="text">
      <style:text-properties fo:letter-spacing="-0.109cm" style:text-scale="91%"/>
    </style:style>
    <style:style style:name="T1542" style:family="text">
      <style:text-properties fo:letter-spacing="-0.109cm" style:text-scale="104%"/>
    </style:style>
    <style:style style:name="T1543" style:family="text">
      <style:text-properties fo:letter-spacing="-0.109cm" style:text-scale="92%"/>
    </style:style>
    <style:style style:name="T1544" style:family="text">
      <style:text-properties fo:letter-spacing="-0.109cm" style:text-scale="85%"/>
    </style:style>
    <style:style style:name="T1545" style:family="text">
      <style:text-properties fo:letter-spacing="-0.109cm" style:text-scale="88%"/>
    </style:style>
    <style:style style:name="T1546" style:family="text">
      <style:text-properties fo:letter-spacing="-0.109cm" style:text-scale="93%"/>
    </style:style>
    <style:style style:name="T1547" style:family="text">
      <style:text-properties fo:letter-spacing="-0.109cm" style:text-scale="83%"/>
    </style:style>
    <style:style style:name="T1548" style:family="text">
      <style:text-properties fo:letter-spacing="-0.109cm" style:text-scale="103%"/>
    </style:style>
    <style:style style:name="T1549" style:family="text">
      <style:text-properties fo:letter-spacing="-0.109cm" style:text-scale="89%"/>
    </style:style>
    <style:style style:name="T1550" style:family="text">
      <style:text-properties style:text-scale="129%"/>
    </style:style>
    <style:style style:name="T1551" style:family="text">
      <style:text-properties fo:letter-spacing="-0.159cm" style:text-scale="92%"/>
    </style:style>
    <style:style style:name="T1552" style:family="text">
      <style:text-properties fo:letter-spacing="-0.159cm" style:text-scale="91%"/>
    </style:style>
    <style:style style:name="T1553" style:family="text">
      <style:text-properties fo:letter-spacing="-0.159cm" style:text-scale="93%"/>
    </style:style>
    <style:style style:name="T1554" style:family="text">
      <style:text-properties fo:letter-spacing="-0.159cm" style:text-scale="95%"/>
    </style:style>
    <style:style style:name="T1555" style:family="text">
      <style:text-properties fo:letter-spacing="-0.159cm" style:text-scale="89%"/>
    </style:style>
    <style:style style:name="T1556" style:family="text">
      <style:text-properties style:text-scale="128%"/>
    </style:style>
    <style:style style:name="T1557" style:family="text">
      <style:text-properties style:text-scale="103%"/>
    </style:style>
    <style:style style:name="T1558" style:family="text">
      <style:text-properties fo:letter-spacing="-0.088cm" style:text-scale="126%"/>
    </style:style>
    <style:style style:name="T1559" style:family="text">
      <style:text-properties fo:letter-spacing="-0.088cm" style:text-scale="92%"/>
    </style:style>
    <style:style style:name="T1560" style:family="text">
      <style:text-properties fo:letter-spacing="-0.088cm" style:text-scale="103%"/>
    </style:style>
    <style:style style:name="T1561" style:family="text">
      <style:text-properties fo:letter-spacing="-0.088cm" style:text-scale="95%"/>
    </style:style>
    <style:style style:name="T1562" style:family="text">
      <style:text-properties fo:letter-spacing="-0.088cm" style:text-scale="104%"/>
    </style:style>
    <style:style style:name="T1563" style:family="text">
      <style:text-properties fo:letter-spacing="-0.088cm" style:text-scale="89%"/>
    </style:style>
    <style:style style:name="T1564" style:family="text">
      <style:text-properties fo:letter-spacing="-0.088cm" style:text-scale="85%"/>
    </style:style>
    <style:style style:name="T1565" style:family="text">
      <style:text-properties fo:letter-spacing="-0.088cm" style:text-scale="88%"/>
    </style:style>
    <style:style style:name="T1566" style:family="text">
      <style:text-properties fo:letter-spacing="-0.088cm" style:text-scale="91%"/>
    </style:style>
    <style:style style:name="T1567" style:family="text">
      <style:text-properties fo:letter-spacing="-0.088cm" style:text-scale="93%"/>
    </style:style>
    <style:style style:name="T1568" style:family="text">
      <style:text-properties fo:letter-spacing="-0.088cm" style:text-scale="81%"/>
    </style:style>
    <style:style style:name="T1569" style:family="text">
      <style:text-properties fo:letter-spacing="-0.088cm" style:text-scale="129%"/>
    </style:style>
    <style:style style:name="T1570" style:family="text">
      <style:text-properties fo:letter-spacing="-0.088cm" style:text-scale="115%"/>
    </style:style>
    <style:style style:name="T1571" style:family="text">
      <style:text-properties style:text-scale="113%"/>
    </style:style>
    <style:style style:name="T1572" style:family="text">
      <style:text-properties fo:letter-spacing="-0.182cm" style:text-scale="83%"/>
    </style:style>
    <style:style style:name="T1573" style:family="text">
      <style:text-properties fo:letter-spacing="-0.182cm" style:text-scale="92%"/>
    </style:style>
    <style:style style:name="T1574" style:family="text">
      <style:text-properties fo:letter-spacing="-0.182cm" style:text-scale="96%"/>
    </style:style>
    <style:style style:name="T1575" style:family="text">
      <style:text-properties fo:letter-spacing="-0.182cm" style:text-scale="98%"/>
    </style:style>
    <style:style style:name="T1576" style:family="text">
      <style:text-properties fo:letter-spacing="-0.122cm" style:text-scale="92%"/>
    </style:style>
    <style:style style:name="T1577" style:family="text">
      <style:text-properties fo:letter-spacing="-0.122cm" style:text-scale="88%"/>
    </style:style>
    <style:style style:name="T1578" style:family="text">
      <style:text-properties fo:letter-spacing="-0.122cm" style:text-scale="89%"/>
    </style:style>
    <style:style style:name="T1579" style:family="text">
      <style:text-properties fo:letter-spacing="-0.122cm" style:text-scale="85%"/>
    </style:style>
    <style:style style:name="T1580" style:family="text">
      <style:text-properties fo:letter-spacing="-0.122cm" style:text-scale="105%"/>
    </style:style>
    <style:style style:name="T1581" style:family="text">
      <style:text-properties fo:letter-spacing="-0.122cm" style:text-scale="83%"/>
    </style:style>
    <style:style style:name="T1582" style:family="text">
      <style:text-properties fo:letter-spacing="-0.122cm" style:text-scale="103%"/>
    </style:style>
    <style:style style:name="T1583" style:family="text">
      <style:text-properties fo:letter-spacing="-0.123cm" style:text-scale="92%"/>
    </style:style>
    <style:style style:name="T1584" style:family="text">
      <style:text-properties fo:letter-spacing="-0.123cm" style:text-scale="85%"/>
    </style:style>
    <style:style style:name="T1585" style:family="text">
      <style:text-properties fo:letter-spacing="-0.123cm" style:text-scale="89%"/>
    </style:style>
    <style:style style:name="T1586" style:family="text">
      <style:text-properties fo:letter-spacing="-0.123cm" style:text-scale="91%"/>
    </style:style>
    <style:style style:name="T1587" style:family="text">
      <style:text-properties fo:letter-spacing="-0.123cm" style:text-scale="103%"/>
    </style:style>
    <style:style style:name="T1588" style:family="text">
      <style:text-properties fo:letter-spacing="-0.123cm" style:text-scale="93%"/>
    </style:style>
    <style:style style:name="T1589" style:family="text">
      <style:text-properties fo:letter-spacing="-0.123cm" style:text-scale="88%"/>
    </style:style>
    <style:style style:name="T1590" style:family="text">
      <style:text-properties fo:letter-spacing="-0.123cm" style:text-scale="84%"/>
    </style:style>
    <style:style style:name="T1591" style:family="text">
      <style:text-properties fo:letter-spacing="-0.131cm" style:text-scale="88%"/>
    </style:style>
    <style:style style:name="T1592" style:family="text">
      <style:text-properties fo:letter-spacing="-0.131cm" style:text-scale="103%"/>
    </style:style>
    <style:style style:name="T1593" style:family="text">
      <style:text-properties fo:letter-spacing="-0.131cm" style:text-scale="85%"/>
    </style:style>
    <style:style style:name="T1594" style:family="text">
      <style:text-properties fo:letter-spacing="-0.131cm" style:text-scale="95%"/>
    </style:style>
    <style:style style:name="T1595" style:family="text">
      <style:text-properties fo:letter-spacing="-0.131cm" style:text-scale="89%"/>
    </style:style>
    <style:style style:name="T1596" style:family="text">
      <style:text-properties fo:letter-spacing="-0.131cm" style:text-scale="91%"/>
    </style:style>
    <style:style style:name="T1597" style:family="text">
      <style:text-properties fo:letter-spacing="-0.131cm" fo:font-style="italic" style:font-style-asian="italic" style:text-scale="92%"/>
    </style:style>
    <style:style style:name="T1598" style:family="text">
      <style:text-properties fo:letter-spacing="-0.131cm" style:text-scale="93%"/>
    </style:style>
    <style:style style:name="T1599" style:family="text">
      <style:text-properties fo:letter-spacing="-0.131cm" style:text-scale="92%"/>
    </style:style>
    <style:style style:name="T1600" style:family="text">
      <style:text-properties fo:letter-spacing="-0.131cm" style:text-scale="83%"/>
    </style:style>
    <style:style style:name="T1601" style:family="text">
      <style:text-properties style:text-scale="122%"/>
    </style:style>
    <style:style style:name="T1602" style:family="text">
      <style:text-properties style:text-position="58% 100%" style:font-name="DejaVu Sans" fo:font-size="6pt" fo:font-style="italic" style:font-size-asian="6pt" style:font-style-asian="italic"/>
    </style:style>
    <style:style style:name="T1603" style:family="text">
      <style:text-properties style:text-position="58% 100%" style:font-name="DejaVu Sans" fo:font-size="6pt" fo:font-style="italic" style:font-size-asian="6pt" style:font-style-asian="italic" style:text-scale="95%"/>
    </style:style>
    <style:style style:name="T1604" style:family="text">
      <style:text-properties style:text-position="58% 100%" style:font-name="DejaVu Sans" fo:font-size="6pt" fo:font-style="italic" style:font-size-asian="6pt" style:font-style-asian="italic" style:text-scale="59%"/>
    </style:style>
    <style:style style:name="T1605" style:family="text">
      <style:text-properties style:text-position="58% 100%" style:font-name="DejaVu Sans" fo:font-size="6pt" fo:font-style="italic" style:font-size-asian="6pt" style:font-style-asian="italic" style:text-scale="43%"/>
    </style:style>
    <style:style style:name="T1606" style:family="text">
      <style:text-properties style:text-position="58% 100%" style:font-name="DejaVu Sans" fo:font-size="6pt" fo:letter-spacing="-0.069cm" fo:font-style="italic" style:font-size-asian="6pt" style:font-style-asian="italic"/>
    </style:style>
    <style:style style:name="T1607" style:family="text">
      <style:text-properties style:text-position="58% 100%" style:font-name="DejaVu Sans" fo:font-size="6pt" fo:letter-spacing="0.012cm" fo:font-style="italic" style:font-size-asian="6pt" style:font-style-asian="italic"/>
    </style:style>
    <style:style style:name="T1608" style:family="text">
      <style:text-properties style:text-position="58% 100%" style:font-name="DejaVu Sans" fo:font-size="6pt" fo:letter-spacing="-0.012cm" fo:font-style="italic" style:font-size-asian="6pt" style:font-style-asian="italic" style:text-scale="88%"/>
    </style:style>
    <style:style style:name="T1609" style:family="text">
      <style:text-properties style:text-position="58% 100%" style:font-name="DejaVu Sans" fo:font-size="6pt" fo:letter-spacing="-0.012cm" fo:font-style="italic" style:font-size-asian="6pt" style:font-style-asian="italic" style:text-scale="59%"/>
    </style:style>
    <style:style style:name="T1610" style:family="text">
      <style:text-properties style:text-position="58% 100%" style:font-name="DejaVu Sans" fo:font-size="6pt" fo:letter-spacing="0.009cm" fo:font-style="italic" style:font-size-asian="6pt" style:font-style-asian="italic"/>
    </style:style>
    <style:style style:name="T1611" style:family="text">
      <style:text-properties style:text-position="58% 100%" style:font-name="DejaVu Sans" fo:font-size="6pt" fo:letter-spacing="0.005cm" fo:font-style="italic" style:font-size-asian="6pt" style:font-style-asian="italic"/>
    </style:style>
    <style:style style:name="T1612" style:family="text">
      <style:text-properties style:text-position="58% 100%" style:font-name="DejaVu Sans" fo:font-size="6pt" fo:letter-spacing="-0.056cm" fo:font-style="italic" style:font-size-asian="6pt" style:font-style-asian="italic"/>
    </style:style>
    <style:style style:name="T1613" style:family="text">
      <style:text-properties style:text-position="58% 100%" style:font-name="DejaVu Sans" fo:font-size="6pt" fo:letter-spacing="-0.058cm" fo:font-style="italic" style:font-size-asian="6pt" style:font-style-asian="italic"/>
    </style:style>
    <style:style style:name="T1614" style:family="text">
      <style:text-properties style:text-position="58% 100%" style:font-name="DejaVu Sans" fo:font-size="6pt" fo:letter-spacing="-0.058cm" fo:font-style="italic" style:font-size-asian="6pt" style:font-style-asian="italic" style:text-scale="43%"/>
    </style:style>
    <style:style style:name="T1615" style:family="text">
      <style:text-properties style:text-position="58% 100%" style:font-name="DejaVu Sans" fo:font-size="6pt" fo:letter-spacing="-0.042cm" fo:font-style="italic" style:font-size-asian="6pt" style:font-style-asian="italic"/>
    </style:style>
    <style:style style:name="T1616" style:family="text">
      <style:text-properties style:text-position="58% 100%" style:font-name="DejaVu Sans" fo:font-size="6pt" fo:letter-spacing="-0.042cm" fo:font-style="italic" style:font-size-asian="6pt" style:font-style-asian="italic" style:text-scale="59%"/>
    </style:style>
    <style:style style:name="T1617" style:family="text">
      <style:text-properties style:text-position="58% 100%" style:font-name="DejaVu Sans" fo:font-size="6pt" fo:letter-spacing="-0.067cm" fo:font-style="italic" style:font-size-asian="6pt" style:font-style-asian="italic"/>
    </style:style>
    <style:style style:name="T1618" style:family="text">
      <style:text-properties style:text-position="58% 100%" style:font-name="DejaVu Sans" fo:font-size="6pt" fo:letter-spacing="-0.065cm" fo:font-style="italic" style:font-size-asian="6pt" style:font-style-asian="italic"/>
    </style:style>
    <style:style style:name="T1619" style:family="text">
      <style:text-properties style:text-position="58% 100%" style:font-name="DejaVu Sans" fo:font-size="6pt" fo:letter-spacing="-0.055cm" fo:font-style="italic" style:font-size-asian="6pt" style:font-style-asian="italic"/>
    </style:style>
    <style:style style:name="T1620" style:family="text">
      <style:text-properties style:text-position="58% 100%" style:font-name="DejaVu Sans" fo:font-size="6pt" fo:letter-spacing="-0.055cm" fo:font-style="italic" style:font-size-asian="6pt" style:font-style-asian="italic" style:text-scale="59%"/>
    </style:style>
    <style:style style:name="T1621" style:family="text">
      <style:text-properties style:text-position="58% 100%" style:font-name="DejaVu Sans" fo:font-size="6pt" fo:letter-spacing="-0.053cm" fo:font-style="italic" style:font-size-asian="6pt" style:font-style-asian="italic"/>
    </style:style>
    <style:style style:name="T1622" style:family="text">
      <style:text-properties style:text-position="58% 100%" style:font-name="DejaVu Sans" fo:font-size="6pt" fo:letter-spacing="0.016cm" fo:font-style="italic" style:font-size-asian="6pt" style:font-style-asian="italic" style:text-scale="59%"/>
    </style:style>
    <style:style style:name="T1623" style:family="text">
      <style:text-properties style:text-position="58% 100%" style:font-name="DejaVu Sans" fo:font-size="6pt" fo:letter-spacing="0.016cm" fo:font-style="italic" style:font-size-asian="6pt" style:font-style-asian="italic" style:text-scale="119%"/>
    </style:style>
    <style:style style:name="T1624" style:family="text">
      <style:text-properties style:text-position="58% 100%" style:font-name="DejaVu Sans" fo:font-size="6pt" fo:letter-spacing="0.021cm" fo:font-style="italic" style:font-size-asian="6pt" style:font-style-asian="italic"/>
    </style:style>
    <style:style style:name="T1625" style:family="text">
      <style:text-properties style:text-position="58% 100%" style:font-name="DejaVu Sans" fo:font-size="6pt" fo:letter-spacing="0.048cm" fo:font-style="italic" style:font-size-asian="6pt" style:font-style-asian="italic"/>
    </style:style>
    <style:style style:name="T1626" style:family="text">
      <style:text-properties style:text-position="58% 100%" style:font-name="DejaVu Sans" fo:font-size="6pt" fo:letter-spacing="-0.034cm" fo:font-style="italic" style:font-size-asian="6pt" style:font-style-asian="italic"/>
    </style:style>
    <style:style style:name="T1627" style:family="text">
      <style:text-properties style:text-position="58% 100%" style:font-name="DejaVu Sans" fo:font-size="6pt" fo:letter-spacing="-0.083cm" fo:font-style="italic" style:font-size-asian="6pt" style:font-style-asian="italic" style:text-scale="59%"/>
    </style:style>
    <style:style style:name="T1628" style:family="text">
      <style:text-properties style:text-position="58% 100%" style:font-name="DejaVu Sans" fo:font-size="6pt" fo:letter-spacing="-0.037cm" fo:font-style="italic" style:font-size-asian="6pt" style:font-style-asian="italic"/>
    </style:style>
    <style:style style:name="T1629" style:family="text">
      <style:text-properties style:text-position="58% 100%" style:font-name="DejaVu Sans" fo:font-size="6pt" fo:letter-spacing="-0.018cm" fo:font-style="italic" style:font-size-asian="6pt" style:font-style-asian="italic" style:text-scale="43%"/>
    </style:style>
    <style:style style:name="T1630" style:family="text">
      <style:text-properties style:text-position="58% 100%" style:font-name="DejaVu Sans" fo:font-size="6pt" fo:letter-spacing="-0.021cm" fo:font-style="italic" style:font-size-asian="6pt" style:font-style-asian="italic" style:text-scale="43%"/>
    </style:style>
    <style:style style:name="T1631" style:family="text">
      <style:text-properties style:text-position="58% 100%" style:font-name="DejaVu Sans" fo:font-size="6pt" fo:letter-spacing="0.002cm" fo:font-style="italic" style:font-size-asian="6pt" style:font-style-asian="italic" style:text-scale="59%"/>
    </style:style>
    <style:style style:name="T1632" style:family="text">
      <style:text-properties style:text-position="58% 100%" style:font-name="DejaVu Sans" fo:font-size="6pt" fo:letter-spacing="0.004cm" fo:font-style="italic" style:font-size-asian="6pt" style:font-style-asian="italic"/>
    </style:style>
    <style:style style:name="T1633" style:family="text">
      <style:text-properties style:text-position="58% 100%" style:font-name="DejaVu Sans" fo:font-size="6pt" fo:letter-spacing="0.004cm" fo:font-style="italic" style:font-size-asian="6pt" style:font-style-asian="italic" style:text-scale="59%"/>
    </style:style>
    <style:style style:name="T1634" style:family="text">
      <style:text-properties style:text-position="58% 100%" style:font-name="DejaVu Sans" fo:font-size="6pt" fo:letter-spacing="0.004cm" fo:font-style="italic" style:font-size-asian="6pt" style:font-style-asian="italic" style:text-scale="92%"/>
    </style:style>
    <style:style style:name="T1635" style:family="text">
      <style:text-properties style:text-position="58% 100%" style:font-name="DejaVu Sans" fo:font-size="6pt" fo:letter-spacing="-0.166cm" fo:font-style="italic" style:font-size-asian="6pt" style:font-style-asian="italic" style:text-scale="119%"/>
    </style:style>
    <style:style style:name="T1636" style:family="text">
      <style:text-properties style:text-position="58% 100%" style:font-name="DejaVu Sans" fo:font-size="6pt" fo:letter-spacing="0.03cm" fo:font-style="italic" style:font-size-asian="6pt" style:font-style-asian="italic" style:text-scale="126%"/>
    </style:style>
    <style:style style:name="T1637" style:family="text">
      <style:text-properties style:text-position="58% 100%" style:font-name="DejaVu Sans" fo:font-size="6pt" fo:letter-spacing="0.023cm" fo:font-style="italic" style:font-size-asian="6pt" style:font-style-asian="italic" style:text-scale="105%"/>
    </style:style>
    <style:style style:name="T1638" style:family="text">
      <style:text-properties style:text-position="58% 100%" style:font-name="DejaVu Sans" fo:font-size="9pt" fo:letter-spacing="-0.056cm" fo:font-style="italic" style:font-size-asian="9pt" style:font-style-asian="italic"/>
    </style:style>
    <style:style style:name="T1639" style:family="text">
      <style:text-properties style:text-position="58% 100%" style:font-name="DejaVu Sans" fo:font-size="9pt" fo:letter-spacing="0.004cm" fo:font-style="italic" style:font-size-asian="9pt" style:font-style-asian="italic"/>
    </style:style>
    <style:style style:name="T1640" style:family="text">
      <style:text-properties style:text-position="58% 100%" style:font-name="DejaVu Sans" fo:font-size="9pt" fo:letter-spacing="-0.083cm" fo:font-style="italic" style:font-size-asian="9pt" style:font-style-asian="italic" style:text-scale="92%"/>
    </style:style>
    <style:style style:name="T1641" style:family="text">
      <style:text-properties style:text-position="58% 100%" style:font-name="DejaVu Sans" fo:font-size="9pt" fo:letter-spacing="-0.051cm" fo:font-style="italic" style:font-size-asian="9pt" style:font-style-asian="italic" style:text-scale="76%"/>
    </style:style>
    <style:style style:name="T1642" style:family="text">
      <style:text-properties style:text-position="58% 100%" style:font-name="DejaVu Sans" fo:font-size="9pt" fo:letter-spacing="-0.051cm" fo:font-style="italic" style:font-size-asian="9pt" style:font-style-asian="italic" style:text-scale="92%"/>
    </style:style>
    <style:style style:name="T1643" style:family="text">
      <style:text-properties style:text-position="58% 100%" style:font-name="DejaVu Sans" fo:font-size="9pt" fo:letter-spacing="-0.051cm" fo:font-style="italic" style:font-size-asian="9pt" style:font-style-asian="italic" style:text-scale="99%"/>
    </style:style>
    <style:style style:name="T1644" style:family="text">
      <style:text-properties style:text-position="58% 100%" style:font-name="DejaVu Sans" fo:font-size="9pt" fo:letter-spacing="-0.051cm" fo:font-style="italic" style:font-size-asian="9pt" style:font-style-asian="italic" style:text-scale="86%"/>
    </style:style>
    <style:style style:name="T1645" style:family="text">
      <style:text-properties style:text-position="58% 100%" style:font-name="DejaVu Sans" fo:font-size="9pt" fo:letter-spacing="-0.028cm" fo:font-style="italic" style:font-size-asian="9pt" style:font-style-asian="italic" style:text-scale="88%"/>
    </style:style>
    <style:style style:name="T1646" style:family="text">
      <style:text-properties style:text-position="58% 100%" style:font-name="DejaVu Sans" fo:font-size="9pt" fo:letter-spacing="-0.028cm" fo:font-style="italic" style:font-size-asian="9pt" style:font-style-asian="italic" style:text-scale="118%"/>
    </style:style>
    <style:style style:name="T1647" style:family="text">
      <style:text-properties style:text-position="58% 100%" style:font-name="DejaVu Sans" fo:font-size="9pt" fo:letter-spacing="-0.014cm" fo:font-style="italic" style:font-size-asian="9pt" style:font-style-asian="italic" style:text-scale="96%"/>
    </style:style>
    <style:style style:name="T1648" style:family="text">
      <style:text-properties style:text-position="58% 100%" style:font-name="DejaVu Sans" fo:font-size="9pt" fo:letter-spacing="0.025cm" fo:font-style="italic" style:font-size-asian="9pt" style:font-style-asian="italic"/>
    </style:style>
    <style:style style:name="T1649" style:family="text">
      <style:text-properties style:text-position="58% 100%" style:font-name="DejaVu Sans" fo:font-size="9pt" fo:letter-spacing="0.002cm" fo:font-style="italic" style:font-size-asian="9pt" style:font-style-asian="italic" style:text-scale="118%"/>
    </style:style>
    <style:style style:name="T1650" style:family="text">
      <style:text-properties style:text-position="58% 100%" style:font-name="DejaVu Sans" fo:font-size="9pt" fo:letter-spacing="0.009cm" fo:font-style="italic" style:font-size-asian="9pt" style:font-style-asian="italic"/>
    </style:style>
    <style:style style:name="T1651" style:family="text">
      <style:text-properties style:text-position="58% 100%" style:font-name="DejaVu Sans" fo:font-size="9pt" fo:letter-spacing="0.009cm" fo:font-style="italic" style:font-size-asian="9pt" style:font-style-asian="italic" style:text-scale="92%"/>
    </style:style>
    <style:style style:name="T1652" style:family="text">
      <style:text-properties style:text-position="58% 100%" style:font-name="DejaVu Sans" fo:font-size="9pt" fo:letter-spacing="-0.016cm" fo:font-style="italic" style:font-size-asian="9pt" style:font-style-asian="italic" style:text-scale="92%"/>
    </style:style>
    <style:style style:name="T1653" style:family="text">
      <style:text-properties style:text-position="58% 100%" style:font-name="DejaVu Sans" fo:font-size="9pt" fo:letter-spacing="-0.002cm" fo:font-style="italic" style:font-size-asian="9pt" style:font-style-asian="italic" style:text-scale="115%"/>
    </style:style>
    <style:style style:name="T1654" style:family="text">
      <style:text-properties style:text-position="58% 100%" style:font-name="DejaVu Sans" fo:font-size="9pt" fo:letter-spacing="-0.009cm" fo:font-style="italic" style:font-size-asian="9pt" style:font-style-asian="italic" style:text-scale="92%"/>
    </style:style>
    <style:style style:name="T1655" style:family="text">
      <style:text-properties style:text-position="58% 100%" style:font-name="DejaVu Sans" fo:font-size="9pt" fo:letter-spacing="-0.004cm" fo:font-style="italic" style:font-size-asian="9pt" style:font-style-asian="italic" style:text-scale="91%"/>
    </style:style>
    <style:style style:name="T1656" style:family="text">
      <style:text-properties style:text-position="58% 100%" style:font-name="DejaVu Sans" fo:font-size="9pt" fo:letter-spacing="-0.004cm" fo:font-style="italic" style:font-size-asian="9pt" style:font-style-asian="italic" style:text-scale="105%"/>
    </style:style>
    <style:style style:name="T1657" style:family="text">
      <style:text-properties style:text-position="58% 100%" style:font-name="DejaVu Sans" fo:font-size="9pt" fo:letter-spacing="-0.004cm" fo:font-style="italic" style:font-size-asian="9pt" style:font-style-asian="italic" style:text-scale="96%"/>
    </style:style>
    <style:style style:name="T1658" style:family="text">
      <style:text-properties style:text-position="58% 100%" style:font-name="DejaVu Sans" fo:font-size="9pt" fo:letter-spacing="-0.055cm" fo:font-style="italic" style:font-size-asian="9pt" style:font-style-asian="italic"/>
    </style:style>
    <style:style style:name="T1659" style:family="text">
      <style:text-properties style:text-position="58% 100%" style:font-name="DejaVu Sans" fo:font-size="9pt" fo:letter-spacing="0.037cm" fo:font-style="italic" style:font-size-asian="9pt" style:font-style-asian="italic"/>
    </style:style>
    <style:style style:name="T1660" style:family="text">
      <style:text-properties style:text-position="58% 100%" style:font-name="DejaVu Sans" fo:font-size="9pt" fo:letter-spacing="0.005cm" fo:font-style="italic" style:font-size-asian="9pt" style:font-style-asian="italic"/>
    </style:style>
    <style:style style:name="T1661" style:family="text">
      <style:text-properties style:text-position="58% 100%" style:font-name="DejaVu Sans" fo:font-size="9pt" fo:letter-spacing="0.005cm" fo:font-style="italic" style:font-size-asian="9pt" style:font-style-asian="italic" style:text-scale="105%"/>
    </style:style>
    <style:style style:name="T1662" style:family="text">
      <style:text-properties style:text-position="58% 100%" style:font-name="DejaVu Sans" fo:font-size="9pt" fo:letter-spacing="-0.039cm" fo:font-style="italic" style:font-size-asian="9pt" style:font-style-asian="italic" style:text-scale="86%"/>
    </style:style>
    <style:style style:name="T1663" style:family="text">
      <style:text-properties style:text-position="58% 100%" style:font-name="DejaVu Sans" fo:font-size="9pt" fo:letter-spacing="0.007cm" fo:font-style="italic" style:font-size-asian="9pt" style:font-style-asian="italic"/>
    </style:style>
    <style:style style:name="T1664" style:family="text">
      <style:text-properties style:text-position="58% 100%" style:font-name="DejaVu Sans" fo:font-size="9pt" fo:letter-spacing="-0.018cm" fo:font-style="italic" style:font-size-asian="9pt" style:font-style-asian="italic" style:text-scale="92%"/>
    </style:style>
    <style:style style:name="T1665" style:family="text">
      <style:text-properties style:text-position="58% 100%" style:font-name="DejaVu Sans" fo:font-size="9pt" fo:letter-spacing="-0.005cm" fo:font-style="italic" style:font-size-asian="9pt" style:font-style-asian="italic" style:text-scale="91%"/>
    </style:style>
    <style:style style:name="T1666" style:family="text">
      <style:text-properties style:text-position="58% 100%" style:font-name="DejaVu Sans" fo:font-size="9pt" fo:letter-spacing="-0.005cm" fo:font-style="italic" style:font-size-asian="9pt" style:font-style-asian="italic" style:text-scale="93%"/>
    </style:style>
    <style:style style:name="T1667" style:family="text">
      <style:text-properties style:text-position="58% 100%" style:font-name="DejaVu Sans" fo:font-size="9pt" fo:letter-spacing="-0.021cm" fo:font-style="italic" style:font-size-asian="9pt" style:font-style-asian="italic" style:text-scale="132%"/>
    </style:style>
    <style:style style:name="T1668" style:family="text">
      <style:text-properties style:text-position="58% 100%" style:font-name="DejaVu Sans" fo:font-size="9pt" fo:letter-spacing="-0.021cm" fo:font-style="italic" style:font-size-asian="9pt" style:font-style-asian="italic" style:text-scale="88%"/>
    </style:style>
    <style:style style:name="T1669" style:family="text">
      <style:text-properties style:text-position="58% 100%" style:font-name="DejaVu Sans" fo:font-size="9pt" fo:letter-spacing="-0.021cm" fo:font-style="italic" style:font-size-asian="9pt" style:font-style-asian="italic" style:text-scale="92%"/>
    </style:style>
    <style:style style:name="T1670" style:family="text">
      <style:text-properties style:text-position="58% 100%" style:font-name="DejaVu Sans" fo:font-size="9pt" fo:letter-spacing="-0.007cm" fo:font-style="italic" style:font-size-asian="9pt" style:font-style-asian="italic" style:text-scale="92%"/>
    </style:style>
    <style:style style:name="T1671" style:family="text">
      <style:text-properties style:text-position="58% 100%" style:font-name="DejaVu Sans" fo:font-size="9pt" fo:letter-spacing="-0.03cm" fo:font-style="italic" style:font-size-asian="9pt" style:font-style-asian="italic" style:text-scale="88%"/>
    </style:style>
    <style:style style:name="T1672" style:family="text">
      <style:text-properties style:text-position="58% 100%" style:font-name="DejaVu Sans" fo:font-size="9pt" fo:letter-spacing="-0.03cm" fo:font-style="italic" style:font-size-asian="9pt" style:font-style-asian="italic" style:text-scale="118%"/>
    </style:style>
    <style:style style:name="T1673" style:family="text">
      <style:text-properties style:text-position="58% 100%" style:font-name="DejaVu Sans" fo:font-size="9pt" fo:letter-spacing="-0.012cm" fo:font-style="italic" style:font-size-asian="9pt" style:font-style-asian="italic" style:text-scale="89%"/>
    </style:style>
    <style:style style:name="T1674" style:family="text">
      <style:text-properties style:text-position="58% 100%" style:font-name="DejaVu Sans" fo:font-size="9pt" fo:letter-spacing="-0.012cm" fo:font-style="italic" style:font-size-asian="9pt" style:font-style-asian="italic" style:text-scale="88%"/>
    </style:style>
    <style:style style:name="T1675" style:family="text">
      <style:text-properties style:text-position="58% 100%" style:font-name="DejaVu Sans" fo:font-size="9pt" fo:letter-spacing="-0.049cm" fo:font-style="italic" style:font-size-asian="9pt" style:font-style-asian="italic" style:text-scale="92%"/>
    </style:style>
    <style:style style:name="T1676" style:family="text">
      <style:text-properties style:text-position="58% 100%" style:font-name="DejaVu Sans" fo:font-size="9pt" fo:letter-spacing="0.019cm" fo:font-style="italic" style:font-size-asian="9pt" style:font-style-asian="italic"/>
    </style:style>
    <style:style style:name="T1677" style:family="text">
      <style:text-properties style:text-position="58% 100%" style:font-name="DejaVu Sans" fo:font-size="9pt" fo:letter-spacing="0.028cm" fo:font-style="italic" style:font-size-asian="9pt" style:font-style-asian="italic" style:text-scale="105%"/>
    </style:style>
    <style:style style:name="T1678" style:family="text">
      <style:text-properties style:text-position="58% 100%" fo:font-size="6pt" fo:letter-spacing="0.005cm" style:font-size-asian="6pt"/>
    </style:style>
    <style:style style:name="T1679" style:family="text">
      <style:text-properties style:text-position="58% 100%" fo:font-size="6pt" fo:letter-spacing="0.005cm" fo:font-style="italic" style:font-size-asian="6pt" style:font-style-asian="italic"/>
    </style:style>
    <style:style style:name="T1680" style:family="text">
      <style:text-properties style:text-position="58% 100%" fo:font-size="6pt" fo:letter-spacing="0.005cm" fo:font-style="italic" style:font-size-asian="6pt" style:font-style-asian="italic" style:text-scale="105%"/>
    </style:style>
    <style:style style:name="T1681" style:family="text">
      <style:text-properties style:text-position="58% 100%" fo:font-size="6pt" fo:letter-spacing="-0.044cm" style:font-size-asian="6pt" style:text-scale="89%"/>
    </style:style>
    <style:style style:name="T1682" style:family="text">
      <style:text-properties style:text-position="58% 100%" fo:font-size="6pt" fo:font-style="italic" style:font-size-asian="6pt" style:font-style-asian="italic"/>
    </style:style>
    <style:style style:name="T1683" style:family="text">
      <style:text-properties style:text-position="58% 100%" fo:font-size="6pt" fo:font-style="italic" style:font-size-asian="6pt" style:font-style-asian="italic" style:text-scale="96%"/>
    </style:style>
    <style:style style:name="T1684" style:family="text">
      <style:text-properties style:text-position="58% 100%" fo:font-size="6pt" fo:font-style="italic" style:font-size-asian="6pt" style:font-style-asian="italic" style:text-scale="94%"/>
    </style:style>
    <style:style style:name="T1685" style:family="text">
      <style:text-properties style:text-position="58% 100%" fo:font-size="6pt" fo:font-style="italic" style:font-size-asian="6pt" style:font-style-asian="italic" style:text-scale="107%"/>
    </style:style>
    <style:style style:name="T1686" style:family="text">
      <style:text-properties style:text-position="58% 100%" fo:font-size="6pt" fo:font-style="italic" style:font-size-asian="6pt" style:font-style-asian="italic" style:text-scale="95%"/>
    </style:style>
    <style:style style:name="T1687" style:family="text">
      <style:text-properties style:text-position="58% 100%" fo:font-size="6pt" fo:font-style="italic" style:font-size-asian="6pt" style:font-style-asian="italic" style:text-scale="99%"/>
    </style:style>
    <style:style style:name="T1688" style:family="text">
      <style:text-properties style:text-position="58% 100%" fo:font-size="6pt" fo:font-style="italic" style:font-size-asian="6pt" style:font-style-asian="italic" style:text-scale="101%"/>
    </style:style>
    <style:style style:name="T1689" style:family="text">
      <style:text-properties style:text-position="58% 100%" fo:font-size="6pt" fo:font-style="italic" style:font-size-asian="6pt" style:font-style-asian="italic" style:text-scale="110%"/>
    </style:style>
    <style:style style:name="T1690" style:family="text">
      <style:text-properties style:text-position="58% 100%" fo:font-size="6pt" fo:font-style="italic" style:font-size-asian="6pt" style:font-style-asian="italic" style:text-scale="105%"/>
    </style:style>
    <style:style style:name="T1691" style:family="text">
      <style:text-properties style:text-position="58% 100%" fo:font-size="6pt" style:font-size-asian="6pt"/>
    </style:style>
    <style:style style:name="T1692" style:family="text">
      <style:text-properties style:text-position="58% 100%" fo:font-size="6pt" style:font-size-asian="6pt" style:text-scale="132%"/>
    </style:style>
    <style:style style:name="T1693" style:family="text">
      <style:text-properties style:text-position="58% 100%" fo:font-size="6pt" style:font-size-asian="6pt" style:text-scale="89%"/>
    </style:style>
    <style:style style:name="T1694" style:family="text">
      <style:text-properties style:text-position="58% 100%" fo:font-size="6pt" style:font-size-asian="6pt" style:text-scale="90%"/>
    </style:style>
    <style:style style:name="T1695" style:family="text">
      <style:text-properties style:text-position="58% 100%" fo:font-size="6pt" fo:letter-spacing="-0.039cm" fo:font-style="italic" style:font-size-asian="6pt" style:font-style-asian="italic"/>
    </style:style>
    <style:style style:name="T1696" style:family="text">
      <style:text-properties style:text-position="58% 100%" fo:font-size="6pt" fo:letter-spacing="-0.072cm" fo:font-style="italic" style:font-size-asian="6pt" style:font-style-asian="italic" style:text-scale="96%"/>
    </style:style>
    <style:style style:name="T1697" style:family="text">
      <style:text-properties style:text-position="58% 100%" fo:font-size="6pt" fo:letter-spacing="0.004cm" fo:font-style="italic" style:font-size-asian="6pt" style:font-style-asian="italic"/>
    </style:style>
    <style:style style:name="T1698" style:family="text">
      <style:text-properties style:text-position="58% 100%" fo:font-size="6pt" fo:letter-spacing="0.004cm" fo:font-style="italic" style:font-size-asian="6pt" style:font-style-asian="italic" style:text-scale="119%"/>
    </style:style>
    <style:style style:name="T1699" style:family="text">
      <style:text-properties style:text-position="58% 100%" fo:font-size="6pt" fo:letter-spacing="0.004cm" style:font-size-asian="6pt" style:text-scale="89%"/>
    </style:style>
    <style:style style:name="T1700" style:family="text">
      <style:text-properties style:text-position="58% 100%" fo:font-size="6pt" fo:letter-spacing="-0.123cm" fo:font-style="italic" style:font-size-asian="6pt" style:font-style-asian="italic" style:text-scale="107%"/>
    </style:style>
    <style:style style:name="T1701" style:family="text">
      <style:text-properties style:text-position="58% 100%" fo:font-size="6pt" fo:letter-spacing="-0.138cm" fo:font-style="italic" style:font-size-asian="6pt" style:font-style-asian="italic" style:text-scale="92%"/>
    </style:style>
    <style:style style:name="T1702" style:family="text">
      <style:text-properties style:text-position="58% 100%" fo:font-size="6pt" fo:letter-spacing="0.016cm" style:font-size-asian="6pt" style:text-scale="89%"/>
    </style:style>
    <style:style style:name="T1703" style:family="text">
      <style:text-properties style:text-position="58% 100%" fo:font-size="6pt" fo:letter-spacing="0.016cm" fo:font-style="italic" style:font-size-asian="6pt" style:font-style-asian="italic"/>
    </style:style>
    <style:style style:name="T1704" style:family="text">
      <style:text-properties style:text-position="58% 100%" fo:font-size="6pt" fo:letter-spacing="0.016cm" fo:font-style="italic" style:font-size-asian="6pt" style:font-style-asian="italic" style:text-scale="107%"/>
    </style:style>
    <style:style style:name="T1705" style:family="text">
      <style:text-properties style:text-position="58% 100%" fo:font-size="6pt" fo:letter-spacing="0.016cm" fo:font-style="italic" style:font-size-asian="6pt" style:font-style-asian="italic" style:text-scale="102%"/>
    </style:style>
    <style:style style:name="T1706" style:family="text">
      <style:text-properties style:text-position="58% 100%" fo:font-size="6pt" fo:letter-spacing="0.016cm" fo:font-style="italic" style:font-size-asian="6pt" style:font-style-asian="italic" style:text-scale="101%"/>
    </style:style>
    <style:style style:name="T1707" style:family="text">
      <style:text-properties style:text-position="58% 100%" fo:font-size="6pt" fo:letter-spacing="-0.106cm" style:font-size-asian="6pt" style:text-scale="89%"/>
    </style:style>
    <style:style style:name="T1708" style:family="text">
      <style:text-properties style:text-position="58% 100%" fo:font-size="6pt" fo:letter-spacing="-0.037cm" fo:font-style="italic" style:font-size-asian="6pt" style:font-style-asian="italic"/>
    </style:style>
    <style:style style:name="T1709" style:family="text">
      <style:text-properties style:text-position="58% 100%" fo:font-size="6pt" fo:letter-spacing="-0.067cm" fo:font-style="italic" style:font-size-asian="6pt" style:font-style-asian="italic" style:text-scale="102%"/>
    </style:style>
    <style:style style:name="T1710" style:family="text">
      <style:text-properties style:text-position="58% 100%" fo:font-size="6pt" fo:letter-spacing="0.009cm" style:font-size-asian="6pt"/>
    </style:style>
    <style:style style:name="T1711" style:family="text">
      <style:text-properties style:text-position="58% 100%" fo:font-size="6pt" fo:letter-spacing="-0.016cm" style:font-size-asian="6pt"/>
    </style:style>
    <style:style style:name="T1712" style:family="text">
      <style:text-properties style:text-position="58% 100%" fo:font-size="6pt" fo:letter-spacing="-0.053cm" fo:font-style="italic" style:font-size-asian="6pt" style:font-style-asian="italic"/>
    </style:style>
    <style:style style:name="T1713" style:family="text">
      <style:text-properties style:text-position="58% 100%" fo:font-size="6pt" fo:letter-spacing="-0.062cm" style:font-size-asian="6pt" style:text-scale="89%"/>
    </style:style>
    <style:style style:name="T1714" style:family="text">
      <style:text-properties style:text-position="58% 100%" fo:font-size="6pt" fo:letter-spacing="-0.078cm" fo:font-style="italic" style:font-size-asian="6pt" style:font-style-asian="italic" style:text-scale="102%"/>
    </style:style>
    <style:style style:name="T1715" style:family="text">
      <style:text-properties style:text-position="58% 100%" fo:font-size="6pt" fo:letter-spacing="-0.019cm" fo:font-style="italic" style:font-size-asian="6pt" style:font-style-asian="italic" style:text-scale="107%"/>
    </style:style>
    <style:style style:name="T1716" style:family="text">
      <style:text-properties style:text-position="58% 100%" fo:font-size="6pt" fo:letter-spacing="-0.06cm" fo:font-style="italic" style:font-size-asian="6pt" style:font-style-asian="italic" style:text-scale="107%"/>
    </style:style>
    <style:style style:name="T1717" style:family="text">
      <style:text-properties style:text-position="58% 100%" fo:font-size="6pt" fo:letter-spacing="-0.028cm" style:font-size-asian="6pt" style:text-scale="105%"/>
    </style:style>
    <style:style style:name="T1718" style:family="text">
      <style:text-properties style:text-position="58% 100%" fo:font-size="6pt" fo:letter-spacing="-0.049cm" fo:font-style="italic" style:font-size-asian="6pt" style:font-style-asian="italic"/>
    </style:style>
    <style:style style:name="T1719" style:family="text">
      <style:text-properties style:text-position="58% 100%" fo:font-size="6pt" fo:letter-spacing="-0.065cm" style:font-size-asian="6pt" style:text-scale="92%"/>
    </style:style>
    <style:style style:name="T1720" style:family="text">
      <style:text-properties style:text-position="58% 100%" fo:font-size="9pt" fo:letter-spacing="0.005cm" style:font-size-asian="9pt"/>
    </style:style>
    <style:style style:name="T1721" style:family="text">
      <style:text-properties style:text-position="58% 100%" fo:font-size="9pt" fo:letter-spacing="0.005cm" fo:font-style="italic" style:font-size-asian="9pt" style:font-style-asian="italic" style:text-scale="115%"/>
    </style:style>
    <style:style style:name="T1722" style:family="text">
      <style:text-properties style:text-position="58% 100%" fo:font-size="9pt" fo:letter-spacing="0.005cm" fo:font-style="italic" style:font-size-asian="9pt" style:font-style-asian="italic" style:text-scale="100%"/>
    </style:style>
    <style:style style:name="T1723" style:family="text">
      <style:text-properties style:text-position="58% 100%" fo:font-size="9pt" fo:letter-spacing="-0.042cm" style:font-size-asian="9pt" style:text-scale="92%"/>
    </style:style>
    <style:style style:name="T1724" style:family="text">
      <style:text-properties style:text-position="58% 100%" fo:font-size="9pt" fo:letter-spacing="-0.042cm" style:font-size-asian="9pt" style:text-scale="100%"/>
    </style:style>
    <style:style style:name="T1725" style:family="text">
      <style:text-properties style:text-position="58% 100%" fo:font-size="9pt" fo:letter-spacing="-0.042cm" style:font-size-asian="9pt" style:text-scale="90%"/>
    </style:style>
    <style:style style:name="T1726" style:family="text">
      <style:text-properties style:text-position="58% 100%" fo:font-size="9pt" fo:letter-spacing="-0.042cm" fo:font-style="italic" style:font-size-asian="9pt" style:font-style-asian="italic" style:text-scale="92%"/>
    </style:style>
    <style:style style:name="T1727" style:family="text">
      <style:text-properties style:text-position="58% 100%" fo:font-size="9pt" fo:letter-spacing="-0.042cm" fo:font-style="italic" style:font-size-asian="9pt" style:font-style-asian="italic" style:text-scale="76%"/>
    </style:style>
    <style:style style:name="T1728" style:family="text">
      <style:text-properties style:text-position="58% 100%" fo:font-size="9pt" fo:letter-spacing="-0.046cm" style:font-size-asian="9pt"/>
    </style:style>
    <style:style style:name="T1729" style:family="text">
      <style:text-properties style:text-position="58% 100%" fo:font-size="9pt" fo:letter-spacing="-0.046cm" fo:font-style="italic" style:font-size-asian="9pt" style:font-style-asian="italic"/>
    </style:style>
    <style:style style:name="T1730" style:family="text">
      <style:text-properties style:text-position="58% 100%" fo:font-size="9pt" fo:letter-spacing="-0.048cm" style:font-size-asian="9pt"/>
    </style:style>
    <style:style style:name="T1731" style:family="text">
      <style:text-properties style:text-position="58% 100%" fo:font-size="9pt" fo:letter-spacing="-0.048cm" fo:font-style="italic" style:font-size-asian="9pt" style:font-style-asian="italic"/>
    </style:style>
    <style:style style:name="T1732" style:family="text">
      <style:text-properties style:text-position="58% 100%" fo:font-size="9pt" fo:letter-spacing="0.041cm" fo:font-style="italic" style:font-size-asian="9pt" style:font-style-asian="italic"/>
    </style:style>
    <style:style style:name="T1733" style:family="text">
      <style:text-properties style:text-position="58% 100%" fo:font-size="9pt" fo:letter-spacing="-0.09cm" style:font-size-asian="9pt" style:text-scale="92%"/>
    </style:style>
    <style:style style:name="T1734" style:family="text">
      <style:text-properties style:text-position="58% 100%" fo:font-size="9pt" fo:letter-spacing="0.046cm" fo:font-style="italic" style:font-size-asian="9pt" style:font-style-asian="italic"/>
    </style:style>
    <style:style style:name="T1735" style:family="text">
      <style:text-properties style:text-position="58% 100%" fo:font-size="9pt" fo:letter-spacing="0.046cm" style:font-size-asian="9pt"/>
    </style:style>
    <style:style style:name="T1736" style:family="text">
      <style:text-properties style:text-position="58% 100%" fo:font-size="9pt" style:font-size-asian="9pt" style:text-scale="92%"/>
    </style:style>
    <style:style style:name="T1737" style:family="text">
      <style:text-properties style:text-position="58% 100%" fo:font-size="9pt" fo:letter-spacing="0.048cm" fo:font-style="italic" style:font-size-asian="9pt" style:font-style-asian="italic"/>
    </style:style>
    <style:style style:name="T1738" style:family="text">
      <style:text-properties style:text-position="58% 100%" fo:font-size="9pt" fo:letter-spacing="-0.044cm" style:font-size-asian="9pt"/>
    </style:style>
    <style:style style:name="T1739" style:family="text">
      <style:text-properties style:text-position="58% 100%" fo:font-size="9pt" fo:letter-spacing="0.044cm" fo:font-style="italic" style:font-size-asian="9pt" style:font-style-asian="italic"/>
    </style:style>
    <style:style style:name="T1740" style:family="text">
      <style:text-properties style:text-position="58% 100%" fo:font-size="9pt" fo:letter-spacing="0.004cm" style:font-size-asian="9pt"/>
    </style:style>
    <style:style style:name="T1741" style:family="text">
      <style:text-properties style:text-position="58% 100%" style:font-name="Lucida Sans Unicode" fo:font-size="6pt" fo:letter-spacing="-0.095cm" style:font-size-asian="6pt" style:text-scale="113%"/>
    </style:style>
    <style:style style:name="T1742" style:family="text">
      <style:text-properties fo:font-size="9pt" fo:font-style="italic" style:font-size-asian="9pt" style:font-style-asian="italic"/>
    </style:style>
    <style:style style:name="T1743" style:family="text">
      <style:text-properties fo:font-size="9pt" fo:font-style="italic" style:font-size-asian="9pt" style:font-style-asian="italic" style:text-scale="95%"/>
    </style:style>
    <style:style style:name="T1744" style:family="text">
      <style:text-properties fo:font-size="9pt" fo:font-style="italic" style:font-size-asian="9pt" style:font-style-asian="italic" style:text-scale="86%"/>
    </style:style>
    <style:style style:name="T1745" style:family="text">
      <style:text-properties fo:font-size="9pt" fo:font-style="italic" style:font-size-asian="9pt" style:font-style-asian="italic" style:text-scale="96%"/>
    </style:style>
    <style:style style:name="T1746" style:family="text">
      <style:text-properties fo:font-size="9pt" fo:font-style="italic" style:font-size-asian="9pt" style:font-style-asian="italic" style:text-scale="97%"/>
    </style:style>
    <style:style style:name="T1747" style:family="text">
      <style:text-properties fo:font-size="9pt" fo:font-style="italic" style:font-size-asian="9pt" style:font-style-asian="italic" style:text-scale="106%"/>
    </style:style>
    <style:style style:name="T1748" style:family="text">
      <style:text-properties fo:font-size="9pt" fo:font-style="italic" style:font-size-asian="9pt" style:font-style-asian="italic" style:text-scale="99%"/>
    </style:style>
    <style:style style:name="T1749" style:family="text">
      <style:text-properties fo:font-size="9pt" fo:font-style="italic" style:font-size-asian="9pt" style:font-style-asian="italic" style:text-scale="89%"/>
    </style:style>
    <style:style style:name="T1750" style:family="text">
      <style:text-properties fo:font-size="9pt" fo:font-style="italic" style:font-size-asian="9pt" style:font-style-asian="italic" style:text-scale="94%"/>
    </style:style>
    <style:style style:name="T1751" style:family="text">
      <style:text-properties fo:font-size="9pt" fo:font-style="italic" style:font-size-asian="9pt" style:font-style-asian="italic" style:text-scale="93%"/>
    </style:style>
    <style:style style:name="T1752" style:family="text">
      <style:text-properties fo:font-size="9pt" fo:font-style="italic" style:font-size-asian="9pt" style:font-style-asian="italic" style:text-scale="91%"/>
    </style:style>
    <style:style style:name="T1753" style:family="text">
      <style:text-properties fo:font-size="9pt" fo:font-style="italic" style:font-size-asian="9pt" style:font-style-asian="italic" style:text-scale="85%"/>
    </style:style>
    <style:style style:name="T1754" style:family="text">
      <style:text-properties fo:font-size="9pt" fo:font-style="italic" style:font-size-asian="9pt" style:font-style-asian="italic" style:text-scale="88%"/>
    </style:style>
    <style:style style:name="T1755" style:family="text">
      <style:text-properties fo:font-size="9pt" fo:font-style="italic" style:font-size-asian="9pt" style:font-style-asian="italic" style:text-scale="81%"/>
    </style:style>
    <style:style style:name="T1756" style:family="text">
      <style:text-properties fo:font-size="9pt" fo:font-style="italic" style:font-size-asian="9pt" style:font-style-asian="italic" style:text-scale="116%"/>
    </style:style>
    <style:style style:name="T1757" style:family="text">
      <style:text-properties fo:font-size="9pt" fo:font-style="italic" style:font-size-asian="9pt" style:font-style-asian="italic" style:text-scale="105%"/>
    </style:style>
    <style:style style:name="T1758" style:family="text">
      <style:text-properties fo:font-size="9pt" fo:font-style="italic" style:font-size-asian="9pt" style:font-style-asian="italic" style:text-scale="87%"/>
    </style:style>
    <style:style style:name="T1759" style:family="text">
      <style:text-properties fo:font-size="9pt" fo:font-style="italic" style:font-size-asian="9pt" style:font-style-asian="italic" style:text-scale="92%"/>
    </style:style>
    <style:style style:name="T1760" style:family="text">
      <style:text-properties fo:font-size="9pt" fo:font-style="italic" style:font-size-asian="9pt" style:font-style-asian="italic" style:text-scale="90%"/>
    </style:style>
    <style:style style:name="T1761" style:family="text">
      <style:text-properties fo:font-size="9pt" fo:font-style="italic" style:font-size-asian="9pt" style:font-style-asian="italic" style:text-scale="126%"/>
    </style:style>
    <style:style style:name="T1762" style:family="text">
      <style:text-properties fo:font-size="9pt" fo:font-style="italic" style:font-size-asian="9pt" style:font-style-asian="italic" style:text-scale="115%"/>
    </style:style>
    <style:style style:name="T1763" style:family="text">
      <style:text-properties fo:font-size="9pt" fo:font-style="italic" style:font-size-asian="9pt" style:font-style-asian="italic" style:text-scale="144%"/>
    </style:style>
    <style:style style:name="T1764" style:family="text">
      <style:text-properties fo:font-size="9pt" fo:font-style="italic" style:font-size-asian="9pt" style:font-style-asian="italic" style:text-scale="103%"/>
    </style:style>
    <style:style style:name="T1765" style:family="text">
      <style:text-properties fo:font-size="9pt" fo:font-style="italic" style:font-size-asian="9pt" style:font-style-asian="italic" style:text-scale="83%"/>
    </style:style>
    <style:style style:name="T1766" style:family="text">
      <style:text-properties fo:font-size="9pt" fo:font-style="italic" style:font-size-asian="9pt" style:font-style-asian="italic" style:text-scale="110%"/>
    </style:style>
    <style:style style:name="T1767" style:family="text">
      <style:text-properties fo:font-size="9pt" fo:font-style="italic" style:font-size-asian="9pt" style:font-style-asian="italic" style:text-scale="107%"/>
    </style:style>
    <style:style style:name="T1768" style:family="text">
      <style:text-properties fo:font-size="9pt" fo:font-style="italic" style:font-size-asian="9pt" style:font-style-asian="italic" style:text-scale="76%"/>
    </style:style>
    <style:style style:name="T1769" style:family="text">
      <style:text-properties fo:font-size="9pt" fo:font-style="italic" style:font-size-asian="9pt" style:font-style-asian="italic" style:text-scale="102%"/>
    </style:style>
    <style:style style:name="T1770" style:family="text">
      <style:text-properties fo:font-size="9pt" fo:font-style="italic" style:font-size-asian="9pt" style:font-style-asian="italic" style:text-scale="119%"/>
    </style:style>
    <style:style style:name="T1771" style:family="text">
      <style:text-properties fo:font-size="9pt" fo:font-style="italic" style:font-size-asian="9pt" style:font-style-asian="italic" style:text-scale="101%"/>
    </style:style>
    <style:style style:name="T1772" style:family="text">
      <style:text-properties fo:font-size="9pt" fo:font-style="italic" style:font-size-asian="9pt" style:font-style-asian="italic" style:text-scale="100%"/>
    </style:style>
    <style:style style:name="T1773" style:family="text">
      <style:text-properties fo:font-size="9pt" fo:font-style="italic" style:font-size-asian="9pt" style:font-style-asian="italic" style:text-scale="129%"/>
    </style:style>
    <style:style style:name="T1774" style:family="text">
      <style:text-properties fo:font-size="9pt" fo:font-style="italic" style:font-size-asian="9pt" style:font-style-asian="italic" style:text-scale="82%"/>
    </style:style>
    <style:style style:name="T1775" style:family="text">
      <style:text-properties fo:font-size="9pt" fo:font-style="italic" style:font-size-asian="9pt" style:font-style-asian="italic" style:text-scale="130%"/>
    </style:style>
    <style:style style:name="T1776" style:family="text">
      <style:text-properties fo:font-size="9pt" fo:font-style="italic" style:font-size-asian="9pt" style:font-style-asian="italic" style:text-scale="66%"/>
    </style:style>
    <style:style style:name="T1777" style:family="text">
      <style:text-properties fo:font-size="9pt" fo:font-style="italic" style:text-underline-style="solid" style:text-underline-width="auto" style:text-underline-color="font-color" style:font-size-asian="9pt" style:font-style-asian="italic" style:text-scale="92%"/>
    </style:style>
    <style:style style:name="T1778" style:family="text">
      <style:text-properties fo:font-size="9pt" fo:letter-spacing="0.005cm" fo:font-style="italic" style:font-size-asian="9pt" style:font-style-asian="italic"/>
    </style:style>
    <style:style style:name="T1779" style:family="text">
      <style:text-properties fo:font-size="9pt" fo:letter-spacing="0.005cm" fo:font-style="italic" style:font-size-asian="9pt" style:font-style-asian="italic" style:text-scale="94%"/>
    </style:style>
    <style:style style:name="T1780" style:family="text">
      <style:text-properties fo:font-size="9pt" fo:letter-spacing="0.005cm" fo:font-style="italic" style:font-size-asian="9pt" style:font-style-asian="italic" style:text-scale="105%"/>
    </style:style>
    <style:style style:name="T1781" style:family="text">
      <style:text-properties fo:font-size="9pt" fo:letter-spacing="0.005cm" fo:font-style="italic" style:font-size-asian="9pt" style:font-style-asian="italic" style:text-scale="132%"/>
    </style:style>
    <style:style style:name="T1782" style:family="text">
      <style:text-properties fo:font-size="9pt" fo:letter-spacing="0.005cm" fo:font-style="italic" style:font-size-asian="9pt" style:font-style-asian="italic" style:text-scale="119%"/>
    </style:style>
    <style:style style:name="T1783" style:family="text">
      <style:text-properties fo:font-size="9pt" fo:letter-spacing="0.005cm" fo:font-style="italic" style:font-size-asian="9pt" style:font-style-asian="italic" style:text-scale="110%"/>
    </style:style>
    <style:style style:name="T1784" style:family="text">
      <style:text-properties fo:font-size="9pt" fo:letter-spacing="0.005cm" fo:font-style="italic" style:font-size-asian="9pt" style:font-style-asian="italic" style:text-scale="89%"/>
    </style:style>
    <style:style style:name="T1785" style:family="text">
      <style:text-properties fo:font-size="9pt" fo:letter-spacing="0.005cm" style:font-size-asian="9pt"/>
    </style:style>
    <style:style style:name="T1786" style:family="text">
      <style:text-properties fo:font-size="9pt" fo:letter-spacing="0.005cm" style:font-size-asian="9pt" style:text-scale="105%"/>
    </style:style>
    <style:style style:name="T1787" style:family="text">
      <style:text-properties fo:font-size="9pt" fo:letter-spacing="0.005cm" style:font-size-asian="9pt" style:text-scale="92%"/>
    </style:style>
    <style:style style:name="T1788" style:family="text">
      <style:text-properties fo:font-size="9pt" fo:letter-spacing="-0.039cm" style:font-size-asian="9pt"/>
    </style:style>
    <style:style style:name="T1789" style:family="text">
      <style:text-properties fo:font-size="9pt" fo:letter-spacing="-0.039cm" style:font-size-asian="9pt" style:text-scale="94%"/>
    </style:style>
    <style:style style:name="T1790" style:family="text">
      <style:text-properties fo:font-size="9pt" fo:letter-spacing="-0.039cm" style:font-size-asian="9pt" style:text-scale="96%"/>
    </style:style>
    <style:style style:name="T1791" style:family="text">
      <style:text-properties fo:font-size="9pt" fo:letter-spacing="-0.039cm" style:font-size-asian="9pt" style:text-scale="85%"/>
    </style:style>
    <style:style style:name="T1792" style:family="text">
      <style:text-properties fo:font-size="9pt" fo:letter-spacing="-0.039cm" style:font-size-asian="9pt" style:text-scale="92%"/>
    </style:style>
    <style:style style:name="T1793" style:family="text">
      <style:text-properties fo:font-size="9pt" fo:letter-spacing="-0.039cm" fo:font-style="italic" style:font-size-asian="9pt" style:font-style-asian="italic"/>
    </style:style>
    <style:style style:name="T1794" style:family="text">
      <style:text-properties fo:font-size="9pt" fo:letter-spacing="-0.039cm" fo:font-style="italic" style:font-size-asian="9pt" style:font-style-asian="italic" style:text-scale="92%"/>
    </style:style>
    <style:style style:name="T1795" style:family="text">
      <style:text-properties fo:font-size="9pt" fo:letter-spacing="-0.039cm" fo:font-style="italic" style:font-size-asian="9pt" style:font-style-asian="italic" style:text-scale="94%"/>
    </style:style>
    <style:style style:name="T1796" style:family="text">
      <style:text-properties fo:font-size="9pt" fo:letter-spacing="-0.039cm" fo:font-style="italic" style:font-size-asian="9pt" style:font-style-asian="italic" style:text-scale="99%"/>
    </style:style>
    <style:style style:name="T1797" style:family="text">
      <style:text-properties fo:font-size="9pt" fo:letter-spacing="-0.039cm" fo:font-style="italic" style:font-size-asian="9pt" style:font-style-asian="italic" style:text-scale="105%"/>
    </style:style>
    <style:style style:name="T1798" style:family="text">
      <style:text-properties fo:font-size="9pt" fo:letter-spacing="-0.039cm" fo:font-style="italic" style:font-size-asian="9pt" style:font-style-asian="italic" style:text-scale="76%"/>
    </style:style>
    <style:style style:name="T1799" style:family="text">
      <style:text-properties fo:font-size="9pt" fo:letter-spacing="-0.065cm" fo:font-style="italic" style:font-size-asian="9pt" style:font-style-asian="italic"/>
    </style:style>
    <style:style style:name="T1800" style:family="text">
      <style:text-properties fo:font-size="9pt" fo:letter-spacing="-0.065cm" fo:font-style="italic" style:font-size-asian="9pt" style:font-style-asian="italic" style:text-scale="92%"/>
    </style:style>
    <style:style style:name="T1801" style:family="text">
      <style:text-properties fo:font-size="9pt" fo:letter-spacing="-0.065cm" fo:font-style="italic" style:font-size-asian="9pt" style:font-style-asian="italic" style:text-scale="129%"/>
    </style:style>
    <style:style style:name="T1802" style:family="text">
      <style:text-properties fo:font-size="9pt" fo:letter-spacing="-0.065cm" fo:font-style="italic" style:font-size-asian="9pt" style:font-style-asian="italic" style:text-scale="88%"/>
    </style:style>
    <style:style style:name="T1803" style:family="text">
      <style:text-properties fo:font-size="9pt" fo:letter-spacing="-0.065cm" fo:font-style="italic" style:font-size-asian="9pt" style:font-style-asian="italic" style:text-scale="99%"/>
    </style:style>
    <style:style style:name="T1804" style:family="text">
      <style:text-properties fo:font-size="9pt" fo:letter-spacing="-0.065cm" fo:font-style="italic" style:font-size-asian="9pt" style:font-style-asian="italic" style:text-scale="89%"/>
    </style:style>
    <style:style style:name="T1805" style:family="text">
      <style:text-properties fo:font-size="9pt" fo:letter-spacing="-0.065cm" fo:font-style="italic" style:font-size-asian="9pt" style:font-style-asian="italic" style:text-scale="105%"/>
    </style:style>
    <style:style style:name="T1806" style:family="text">
      <style:text-properties fo:font-size="9pt" fo:letter-spacing="-0.065cm" style:font-size-asian="9pt"/>
    </style:style>
    <style:style style:name="T1807" style:family="text">
      <style:text-properties fo:font-size="9pt" fo:letter-spacing="-0.065cm" style:font-size-asian="9pt" style:text-scale="129%"/>
    </style:style>
    <style:style style:name="T1808" style:family="text">
      <style:text-properties fo:font-size="9pt" fo:letter-spacing="-0.065cm" style:font-size-asian="9pt" style:text-scale="83%"/>
    </style:style>
    <style:style style:name="T1809" style:family="text">
      <style:text-properties fo:font-size="9pt" fo:letter-spacing="-0.065cm" style:font-size-asian="9pt" style:text-scale="76%"/>
    </style:style>
    <style:style style:name="T1810" style:family="text">
      <style:text-properties fo:font-size="9pt" style:font-size-asian="9pt"/>
    </style:style>
    <style:style style:name="T1811" style:family="text">
      <style:text-properties fo:font-size="9pt" style:font-size-asian="9pt" style:text-scale="105%"/>
    </style:style>
    <style:style style:name="T1812" style:family="text">
      <style:text-properties fo:font-size="9pt" style:font-size-asian="9pt" style:text-scale="85%"/>
    </style:style>
    <style:style style:name="T1813" style:family="text">
      <style:text-properties fo:font-size="9pt" style:font-size-asian="9pt" style:text-scale="92%"/>
    </style:style>
    <style:style style:name="T1814" style:family="text">
      <style:text-properties fo:font-size="9pt" style:font-size-asian="9pt" style:text-scale="91%"/>
    </style:style>
    <style:style style:name="T1815" style:family="text">
      <style:text-properties fo:font-size="9pt" style:font-size-asian="9pt" style:text-scale="88%"/>
    </style:style>
    <style:style style:name="T1816" style:family="text">
      <style:text-properties fo:font-size="9pt" style:font-size-asian="9pt" style:text-scale="76%"/>
    </style:style>
    <style:style style:name="T1817" style:family="text">
      <style:text-properties fo:font-size="9pt" style:font-size-asian="9pt" style:text-scale="101%"/>
    </style:style>
    <style:style style:name="T1818" style:family="text">
      <style:text-properties fo:font-size="9pt" style:font-size-asian="9pt" style:text-scale="93%"/>
    </style:style>
    <style:style style:name="T1819" style:family="text">
      <style:text-properties fo:font-size="9pt" style:font-size-asian="9pt" style:text-scale="89%"/>
    </style:style>
    <style:style style:name="T1820" style:family="text">
      <style:text-properties fo:font-size="9pt" style:font-size-asian="9pt" style:text-scale="115%"/>
    </style:style>
    <style:style style:name="T1821" style:family="text">
      <style:text-properties fo:font-size="9pt" style:font-size-asian="9pt" style:text-scale="103%"/>
    </style:style>
    <style:style style:name="T1822" style:family="text">
      <style:text-properties fo:font-size="9pt" style:font-size-asian="9pt" style:text-scale="129%"/>
    </style:style>
    <style:style style:name="T1823" style:family="text">
      <style:text-properties fo:font-size="9pt" style:font-size-asian="9pt" style:text-scale="126%"/>
    </style:style>
    <style:style style:name="T1824" style:family="text">
      <style:text-properties fo:font-size="9pt" style:font-size-asian="9pt" style:text-scale="104%"/>
    </style:style>
    <style:style style:name="T1825" style:family="text">
      <style:text-properties fo:font-size="9pt" style:font-size-asian="9pt" style:text-scale="132%"/>
    </style:style>
    <style:style style:name="T1826" style:family="text">
      <style:text-properties fo:font-size="9pt" style:font-size-asian="9pt" style:text-scale="99%"/>
    </style:style>
    <style:style style:name="T1827" style:family="text">
      <style:text-properties fo:font-size="9pt" style:font-size-asian="9pt" style:text-scale="94%"/>
    </style:style>
    <style:style style:name="T1828" style:family="text">
      <style:text-properties fo:font-size="9pt" style:font-size-asian="9pt" style:text-scale="97%"/>
    </style:style>
    <style:style style:name="T1829" style:family="text">
      <style:text-properties fo:font-size="9pt" style:font-size-asian="9pt" style:text-scale="90%"/>
    </style:style>
    <style:style style:name="T1830" style:family="text">
      <style:text-properties fo:font-size="9pt" style:font-size-asian="9pt" style:text-scale="96%"/>
    </style:style>
    <style:style style:name="T1831" style:family="text">
      <style:text-properties fo:font-size="9pt" style:font-size-asian="9pt" style:text-scale="102%"/>
    </style:style>
    <style:style style:name="T1832" style:family="text">
      <style:text-properties fo:font-size="9pt" style:font-size-asian="9pt" style:text-scale="107%"/>
    </style:style>
    <style:style style:name="T1833" style:family="text">
      <style:text-properties fo:font-size="9pt" style:font-size-asian="9pt" style:text-scale="95%"/>
    </style:style>
    <style:style style:name="T1834" style:family="text">
      <style:text-properties fo:font-size="9pt" style:font-size-asian="9pt" style:text-scale="100%"/>
    </style:style>
    <style:style style:name="T1835" style:family="text">
      <style:text-properties fo:font-size="9pt" style:font-size-asian="9pt" style:text-scale="83%"/>
    </style:style>
    <style:style style:name="T1836" style:family="text">
      <style:text-properties fo:font-size="9pt" style:font-size-asian="9pt" style:text-scale="109%"/>
    </style:style>
    <style:style style:name="T1837" style:family="text">
      <style:text-properties fo:font-size="9pt" style:font-size-asian="9pt" style:text-scale="87%"/>
    </style:style>
    <style:style style:name="T1838" style:family="text">
      <style:text-properties fo:font-size="9pt" style:font-size-asian="9pt" style:text-scale="84%"/>
    </style:style>
    <style:style style:name="T1839" style:family="text">
      <style:text-properties fo:font-size="9pt" style:font-size-asian="9pt" style:text-scale="82%"/>
    </style:style>
    <style:style style:name="T1840" style:family="text">
      <style:text-properties fo:font-size="9pt" style:font-size-asian="9pt" style:text-scale="106%"/>
    </style:style>
    <style:style style:name="T1841" style:family="text">
      <style:text-properties fo:font-size="9pt" style:font-size-asian="9pt" style:text-scale="120%"/>
    </style:style>
    <style:style style:name="T1842" style:family="text">
      <style:text-properties fo:font-size="9pt" style:font-size-asian="9pt" style:text-scale="110%"/>
    </style:style>
    <style:style style:name="T1843" style:family="text">
      <style:text-properties fo:font-size="9pt" style:font-size-asian="9pt" style:text-scale="80%"/>
    </style:style>
    <style:style style:name="T1844" style:family="text">
      <style:text-properties fo:font-size="9pt" style:font-size-asian="9pt" style:text-scale="108%"/>
    </style:style>
    <style:style style:name="T1845" style:family="text">
      <style:text-properties fo:font-size="9pt" style:font-size-asian="9pt" style:text-scale="86%"/>
    </style:style>
    <style:style style:name="T1846" style:family="text">
      <style:text-properties fo:font-size="9pt" style:font-size-asian="9pt" style:text-scale="81%"/>
    </style:style>
    <style:style style:name="T1847" style:family="text">
      <style:text-properties fo:font-size="9pt" style:font-size-asian="9pt" style:text-scale="98%"/>
    </style:style>
    <style:style style:name="T1848" style:family="text">
      <style:text-properties fo:font-size="9pt" style:font-size-asian="9pt" style:text-scale="113%"/>
    </style:style>
    <style:style style:name="T1849" style:family="text">
      <style:text-properties fo:font-size="9pt" style:font-size-asian="9pt" style:text-scale="125%"/>
    </style:style>
    <style:style style:name="T1850" style:family="text">
      <style:text-properties fo:font-size="9pt" fo:letter-spacing="-0.005cm" style:font-size-asian="9pt"/>
    </style:style>
    <style:style style:name="T1851" style:family="text">
      <style:text-properties fo:font-size="9pt" fo:letter-spacing="-0.005cm" style:font-size-asian="9pt" style:text-scale="105%"/>
    </style:style>
    <style:style style:name="T1852" style:family="text">
      <style:text-properties fo:font-size="9pt" fo:letter-spacing="-0.005cm" style:font-size-asian="9pt" style:text-scale="89%"/>
    </style:style>
    <style:style style:name="T1853" style:family="text">
      <style:text-properties fo:font-size="9pt" fo:letter-spacing="-0.005cm" style:font-size-asian="9pt" style:text-scale="93%"/>
    </style:style>
    <style:style style:name="T1854" style:family="text">
      <style:text-properties fo:font-size="9pt" fo:letter-spacing="-0.005cm" style:font-size-asian="9pt" style:text-scale="85%"/>
    </style:style>
    <style:style style:name="T1855" style:family="text">
      <style:text-properties fo:font-size="9pt" fo:letter-spacing="-0.005cm" style:font-size-asian="9pt" style:text-scale="91%"/>
    </style:style>
    <style:style style:name="T1856" style:family="text">
      <style:text-properties fo:font-size="9pt" fo:letter-spacing="-0.005cm" style:font-size-asian="9pt" style:text-scale="92%"/>
    </style:style>
    <style:style style:name="T1857" style:family="text">
      <style:text-properties fo:font-size="9pt" fo:letter-spacing="-0.005cm" style:font-size-asian="9pt" style:text-scale="104%"/>
    </style:style>
    <style:style style:name="T1858" style:family="text">
      <style:text-properties fo:font-size="9pt" fo:letter-spacing="-0.005cm" style:font-size-asian="9pt" style:text-scale="88%"/>
    </style:style>
    <style:style style:name="T1859" style:family="text">
      <style:text-properties fo:font-size="9pt" fo:letter-spacing="-0.005cm" style:font-size-asian="9pt" style:text-scale="109%"/>
    </style:style>
    <style:style style:name="T1860" style:family="text">
      <style:text-properties fo:font-size="9pt" fo:letter-spacing="-0.005cm" style:font-size-asian="9pt" style:text-scale="110%"/>
    </style:style>
    <style:style style:name="T1861" style:family="text">
      <style:text-properties fo:font-size="9pt" fo:letter-spacing="-0.005cm" style:font-size-asian="9pt" style:text-scale="90%"/>
    </style:style>
    <style:style style:name="T1862" style:family="text">
      <style:text-properties fo:font-size="9pt" fo:letter-spacing="-0.005cm" style:font-size-asian="9pt" style:text-scale="76%"/>
    </style:style>
    <style:style style:name="T1863" style:family="text">
      <style:text-properties fo:font-size="9pt" fo:letter-spacing="-0.005cm" fo:font-style="italic" style:font-size-asian="9pt" style:font-style-asian="italic"/>
    </style:style>
    <style:style style:name="T1864" style:family="text">
      <style:text-properties fo:font-size="9pt" fo:letter-spacing="-0.005cm" fo:font-style="italic" style:font-size-asian="9pt" style:font-style-asian="italic" style:text-scale="86%"/>
    </style:style>
    <style:style style:name="T1865" style:family="text">
      <style:text-properties fo:font-size="9pt" fo:letter-spacing="-0.005cm" fo:font-style="italic" style:font-size-asian="9pt" style:font-style-asian="italic" style:text-scale="96%"/>
    </style:style>
    <style:style style:name="T1866" style:family="text">
      <style:text-properties fo:font-size="9pt" fo:letter-spacing="-0.005cm" fo:font-style="italic" style:font-size-asian="9pt" style:font-style-asian="italic" style:text-scale="97%"/>
    </style:style>
    <style:style style:name="T1867" style:family="text">
      <style:text-properties fo:font-size="9pt" fo:letter-spacing="-0.005cm" fo:font-style="italic" style:font-size-asian="9pt" style:font-style-asian="italic" style:text-scale="94%"/>
    </style:style>
    <style:style style:name="T1868" style:family="text">
      <style:text-properties fo:font-size="9pt" fo:letter-spacing="-0.005cm" fo:font-style="italic" style:font-size-asian="9pt" style:font-style-asian="italic" style:text-scale="104%"/>
    </style:style>
    <style:style style:name="T1869" style:family="text">
      <style:text-properties fo:font-size="9pt" fo:letter-spacing="-0.005cm" fo:font-style="italic" style:font-size-asian="9pt" style:font-style-asian="italic" style:text-scale="126%"/>
    </style:style>
    <style:style style:name="T1870" style:family="text">
      <style:text-properties fo:font-size="9pt" fo:letter-spacing="-0.005cm" fo:font-style="italic" style:font-size-asian="9pt" style:font-style-asian="italic" style:text-scale="83%"/>
    </style:style>
    <style:style style:name="T1871" style:family="text">
      <style:text-properties fo:font-size="9pt" fo:letter-spacing="-0.005cm" fo:font-style="italic" style:font-size-asian="9pt" style:font-style-asian="italic" style:text-scale="105%"/>
    </style:style>
    <style:style style:name="T1872" style:family="text">
      <style:text-properties fo:font-size="9pt" fo:letter-spacing="-0.005cm" fo:font-style="italic" style:font-size-asian="9pt" style:font-style-asian="italic" style:text-scale="95%"/>
    </style:style>
    <style:style style:name="T1873" style:family="text">
      <style:text-properties fo:font-size="9pt" fo:letter-spacing="-0.005cm" fo:font-style="italic" style:font-size-asian="9pt" style:font-style-asian="italic" style:text-scale="89%"/>
    </style:style>
    <style:style style:name="T1874" style:family="text">
      <style:text-properties fo:font-size="9pt" fo:letter-spacing="-0.005cm" fo:font-style="italic" style:font-size-asian="9pt" style:font-style-asian="italic" style:text-scale="103%"/>
    </style:style>
    <style:style style:name="T1875" style:family="text">
      <style:text-properties fo:font-size="9pt" fo:letter-spacing="-0.005cm" fo:font-style="italic" style:font-size-asian="9pt" style:font-style-asian="italic" style:text-scale="88%"/>
    </style:style>
    <style:style style:name="T1876" style:family="text">
      <style:text-properties fo:font-size="9pt" fo:letter-spacing="-0.009cm" style:font-size-asian="9pt"/>
    </style:style>
    <style:style style:name="T1877" style:family="text">
      <style:text-properties fo:font-size="9pt" fo:letter-spacing="-0.009cm" style:font-size-asian="9pt" style:text-scale="105%"/>
    </style:style>
    <style:style style:name="T1878" style:family="text">
      <style:text-properties fo:font-size="9pt" fo:letter-spacing="-0.009cm" style:font-size-asian="9pt" style:text-scale="92%"/>
    </style:style>
    <style:style style:name="T1879" style:family="text">
      <style:text-properties fo:font-size="9pt" fo:letter-spacing="-0.009cm" style:font-size-asian="9pt" style:text-scale="126%"/>
    </style:style>
    <style:style style:name="T1880" style:family="text">
      <style:text-properties fo:font-size="9pt" fo:letter-spacing="-0.009cm" style:font-size-asian="9pt" style:text-scale="83%"/>
    </style:style>
    <style:style style:name="T1881" style:family="text">
      <style:text-properties fo:font-size="9pt" fo:letter-spacing="-0.009cm" style:font-size-asian="9pt" style:text-scale="129%"/>
    </style:style>
    <style:style style:name="T1882" style:family="text">
      <style:text-properties fo:font-size="9pt" fo:letter-spacing="-0.009cm" style:font-size-asian="9pt" style:text-scale="89%"/>
    </style:style>
    <style:style style:name="T1883" style:family="text">
      <style:text-properties fo:font-size="9pt" fo:letter-spacing="-0.009cm" style:font-size-asian="9pt" style:text-scale="104%"/>
    </style:style>
    <style:style style:name="T1884" style:family="text">
      <style:text-properties fo:font-size="9pt" fo:letter-spacing="-0.009cm" style:font-size-asian="9pt" style:text-scale="91%"/>
    </style:style>
    <style:style style:name="T1885" style:family="text">
      <style:text-properties fo:font-size="9pt" fo:letter-spacing="-0.009cm" fo:font-style="italic" style:font-size-asian="9pt" style:font-style-asian="italic"/>
    </style:style>
    <style:style style:name="T1886" style:family="text">
      <style:text-properties fo:font-size="9pt" fo:letter-spacing="-0.009cm" fo:font-style="italic" style:font-size-asian="9pt" style:font-style-asian="italic" style:text-scale="95%"/>
    </style:style>
    <style:style style:name="T1887" style:family="text">
      <style:text-properties fo:font-size="9pt" fo:letter-spacing="-0.009cm" fo:font-style="italic" style:font-size-asian="9pt" style:font-style-asian="italic" style:text-scale="93%"/>
    </style:style>
    <style:style style:name="T1888" style:family="text">
      <style:text-properties fo:font-size="9pt" fo:letter-spacing="-0.009cm" fo:font-style="italic" style:font-size-asian="9pt" style:font-style-asian="italic" style:text-scale="83%"/>
    </style:style>
    <style:style style:name="T1889" style:family="text">
      <style:text-properties fo:font-size="9pt" fo:letter-spacing="-0.009cm" fo:font-style="italic" style:font-size-asian="9pt" style:font-style-asian="italic" style:text-scale="94%"/>
    </style:style>
    <style:style style:name="T1890" style:family="text">
      <style:text-properties fo:font-size="9pt" fo:letter-spacing="-0.009cm" fo:font-style="italic" style:font-size-asian="9pt" style:font-style-asian="italic" style:text-scale="85%"/>
    </style:style>
    <style:style style:name="T1891" style:family="text">
      <style:text-properties fo:font-size="9pt" fo:letter-spacing="-0.009cm" fo:font-style="italic" style:font-size-asian="9pt" style:font-style-asian="italic" style:text-scale="116%"/>
    </style:style>
    <style:style style:name="T1892" style:family="text">
      <style:text-properties fo:font-size="9pt" fo:letter-spacing="0.002cm" style:font-size-asian="9pt"/>
    </style:style>
    <style:style style:name="T1893" style:family="text">
      <style:text-properties fo:font-size="9pt" fo:letter-spacing="0.002cm" style:font-size-asian="9pt" style:text-scale="101%"/>
    </style:style>
    <style:style style:name="T1894" style:family="text">
      <style:text-properties fo:font-size="9pt" fo:letter-spacing="0.002cm" style:font-size-asian="9pt" style:text-scale="129%"/>
    </style:style>
    <style:style style:name="T1895" style:family="text">
      <style:text-properties fo:font-size="9pt" fo:letter-spacing="0.002cm" style:font-size-asian="9pt" style:text-scale="126%"/>
    </style:style>
    <style:style style:name="T1896" style:family="text">
      <style:text-properties fo:font-size="9pt" fo:letter-spacing="0.002cm" style:font-size-asian="9pt" style:text-scale="102%"/>
    </style:style>
    <style:style style:name="T1897" style:family="text">
      <style:text-properties fo:font-size="9pt" fo:letter-spacing="0.002cm" style:font-size-asian="9pt" style:text-scale="97%"/>
    </style:style>
    <style:style style:name="T1898" style:family="text">
      <style:text-properties fo:font-size="9pt" fo:letter-spacing="0.002cm" style:font-size-asian="9pt" style:text-scale="98%"/>
    </style:style>
    <style:style style:name="T1899" style:family="text">
      <style:text-properties fo:font-size="9pt" fo:letter-spacing="0.002cm" style:font-size-asian="9pt" style:text-scale="95%"/>
    </style:style>
    <style:style style:name="T1900" style:family="text">
      <style:text-properties fo:font-size="9pt" fo:letter-spacing="0.002cm" style:font-size-asian="9pt" style:text-scale="92%"/>
    </style:style>
    <style:style style:name="T1901" style:family="text">
      <style:text-properties fo:font-size="9pt" fo:letter-spacing="0.002cm" style:font-size-asian="9pt" style:text-scale="85%"/>
    </style:style>
    <style:style style:name="T1902" style:family="text">
      <style:text-properties fo:font-size="9pt" fo:letter-spacing="0.002cm" style:font-size-asian="9pt" style:text-scale="93%"/>
    </style:style>
    <style:style style:name="T1903" style:family="text">
      <style:text-properties fo:font-size="9pt" fo:letter-spacing="0.002cm" fo:font-style="italic" style:font-size-asian="9pt" style:font-style-asian="italic"/>
    </style:style>
    <style:style style:name="T1904" style:family="text">
      <style:text-properties fo:font-size="9pt" fo:letter-spacing="0.002cm" fo:font-style="italic" style:font-size-asian="9pt" style:font-style-asian="italic" style:text-scale="126%"/>
    </style:style>
    <style:style style:name="T1905" style:family="text">
      <style:text-properties fo:font-size="9pt" fo:letter-spacing="0.002cm" fo:font-style="italic" style:font-size-asian="9pt" style:font-style-asian="italic" style:text-scale="97%"/>
    </style:style>
    <style:style style:name="T1906" style:family="text">
      <style:text-properties fo:font-size="9pt" fo:letter-spacing="0.002cm" fo:font-style="italic" style:font-size-asian="9pt" style:font-style-asian="italic" style:text-scale="99%"/>
    </style:style>
    <style:style style:name="T1907" style:family="text">
      <style:text-properties fo:font-size="9pt" fo:letter-spacing="0.002cm" fo:font-style="italic" style:font-size-asian="9pt" style:font-style-asian="italic" style:text-scale="102%"/>
    </style:style>
    <style:style style:name="T1908" style:family="text">
      <style:text-properties fo:font-size="9pt" fo:letter-spacing="-0.042cm" fo:font-style="italic" style:font-size-asian="9pt" style:font-style-asian="italic"/>
    </style:style>
    <style:style style:name="T1909" style:family="text">
      <style:text-properties fo:font-size="9pt" fo:letter-spacing="-0.042cm" fo:font-style="italic" style:font-size-asian="9pt" style:font-style-asian="italic" style:text-scale="76%"/>
    </style:style>
    <style:style style:name="T1910" style:family="text">
      <style:text-properties fo:font-size="9pt" fo:letter-spacing="-0.042cm" fo:font-style="italic" style:font-size-asian="9pt" style:font-style-asian="italic" style:text-scale="89%"/>
    </style:style>
    <style:style style:name="T1911" style:family="text">
      <style:text-properties fo:font-size="9pt" fo:letter-spacing="-0.042cm" fo:font-style="italic" style:font-size-asian="9pt" style:font-style-asian="italic" style:text-scale="99%"/>
    </style:style>
    <style:style style:name="T1912" style:family="text">
      <style:text-properties fo:font-size="9pt" fo:letter-spacing="-0.042cm" fo:font-style="italic" style:font-size-asian="9pt" style:font-style-asian="italic" style:text-scale="92%"/>
    </style:style>
    <style:style style:name="T1913" style:family="text">
      <style:text-properties fo:font-size="9pt" fo:letter-spacing="-0.042cm" fo:font-style="italic" style:font-size-asian="9pt" style:font-style-asian="italic" style:text-scale="126%"/>
    </style:style>
    <style:style style:name="T1914" style:family="text">
      <style:text-properties fo:font-size="9pt" fo:letter-spacing="-0.042cm" fo:font-style="italic" style:font-size-asian="9pt" style:font-style-asian="italic" style:text-scale="115%"/>
    </style:style>
    <style:style style:name="T1915" style:family="text">
      <style:text-properties fo:font-size="9pt" fo:letter-spacing="-0.042cm" fo:font-style="italic" style:font-size-asian="9pt" style:font-style-asian="italic" style:text-scale="130%"/>
    </style:style>
    <style:style style:name="T1916" style:family="text">
      <style:text-properties fo:font-size="9pt" fo:letter-spacing="-0.042cm" style:font-size-asian="9pt"/>
    </style:style>
    <style:style style:name="T1917" style:family="text">
      <style:text-properties fo:font-size="9pt" fo:letter-spacing="-0.042cm" style:font-size-asian="9pt" style:text-scale="85%"/>
    </style:style>
    <style:style style:name="T1918" style:family="text">
      <style:text-properties fo:font-size="9pt" fo:letter-spacing="-0.042cm" style:font-size-asian="9pt" style:text-scale="76%"/>
    </style:style>
    <style:style style:name="T1919" style:family="text">
      <style:text-properties fo:font-size="9pt" fo:letter-spacing="-0.042cm" style:font-size-asian="9pt" style:text-scale="89%"/>
    </style:style>
    <style:style style:name="T1920" style:family="text">
      <style:text-properties fo:font-size="9pt" fo:letter-spacing="-0.042cm" style:font-size-asian="9pt" style:text-scale="92%"/>
    </style:style>
    <style:style style:name="T1921" style:family="text">
      <style:text-properties fo:font-size="9pt" fo:letter-spacing="-0.042cm" style:font-size-asian="9pt" style:text-scale="104%"/>
    </style:style>
    <style:style style:name="T1922" style:family="text">
      <style:text-properties fo:font-size="9pt" fo:letter-spacing="-0.044cm" style:font-size-asian="9pt"/>
    </style:style>
    <style:style style:name="T1923" style:family="text">
      <style:text-properties fo:font-size="9pt" fo:letter-spacing="-0.044cm" style:font-size-asian="9pt" style:text-scale="101%"/>
    </style:style>
    <style:style style:name="T1924" style:family="text">
      <style:text-properties fo:font-size="9pt" fo:letter-spacing="-0.044cm" style:font-size-asian="9pt" style:text-scale="89%"/>
    </style:style>
    <style:style style:name="T1925" style:family="text">
      <style:text-properties fo:font-size="9pt" fo:letter-spacing="-0.044cm" style:font-size-asian="9pt" style:text-scale="93%"/>
    </style:style>
    <style:style style:name="T1926" style:family="text">
      <style:text-properties fo:font-size="9pt" fo:letter-spacing="-0.044cm" style:font-size-asian="9pt" style:text-scale="92%"/>
    </style:style>
    <style:style style:name="T1927" style:family="text">
      <style:text-properties fo:font-size="9pt" fo:letter-spacing="-0.044cm" style:font-size-asian="9pt" style:text-scale="132%"/>
    </style:style>
    <style:style style:name="T1928" style:family="text">
      <style:text-properties fo:font-size="9pt" fo:letter-spacing="-0.044cm" style:font-size-asian="9pt" style:text-scale="91%"/>
    </style:style>
    <style:style style:name="T1929" style:family="text">
      <style:text-properties fo:font-size="9pt" fo:letter-spacing="-0.044cm" style:font-size-asian="9pt" style:text-scale="115%"/>
    </style:style>
    <style:style style:name="T1930" style:family="text">
      <style:text-properties fo:font-size="9pt" fo:letter-spacing="-0.044cm" fo:font-style="italic" style:font-size-asian="9pt" style:font-style-asian="italic"/>
    </style:style>
    <style:style style:name="T1931" style:family="text">
      <style:text-properties fo:font-size="9pt" fo:letter-spacing="-0.044cm" fo:font-style="italic" style:font-size-asian="9pt" style:font-style-asian="italic" style:text-scale="93%"/>
    </style:style>
    <style:style style:name="T1932" style:family="text">
      <style:text-properties fo:font-size="9pt" fo:letter-spacing="-0.044cm" fo:font-style="italic" style:font-size-asian="9pt" style:font-style-asian="italic" style:text-scale="99%"/>
    </style:style>
    <style:style style:name="T1933" style:family="text">
      <style:text-properties fo:font-size="9pt" fo:letter-spacing="-0.044cm" fo:font-style="italic" style:font-size-asian="9pt" style:font-style-asian="italic" style:text-scale="106%"/>
    </style:style>
    <style:style style:name="T1934" style:family="text">
      <style:text-properties fo:font-size="9pt" fo:letter-spacing="-0.044cm" fo:font-style="italic" style:font-size-asian="9pt" style:font-style-asian="italic" style:text-scale="105%"/>
    </style:style>
    <style:style style:name="T1935" style:family="text">
      <style:text-properties fo:font-size="9pt" fo:letter-spacing="-0.044cm" fo:font-style="italic" style:font-size-asian="9pt" style:font-style-asian="italic" style:text-scale="92%"/>
    </style:style>
    <style:style style:name="T1936" style:family="text">
      <style:text-properties fo:font-size="9pt" fo:letter-spacing="-0.044cm" fo:font-style="italic" style:font-size-asian="9pt" style:font-style-asian="italic" style:text-scale="89%"/>
    </style:style>
    <style:style style:name="T1937" style:family="text">
      <style:text-properties fo:font-size="9pt" fo:letter-spacing="-0.049cm" style:font-size-asian="9pt"/>
    </style:style>
    <style:style style:name="T1938" style:family="text">
      <style:text-properties fo:font-size="9pt" fo:letter-spacing="-0.049cm" style:font-size-asian="9pt" style:text-scale="85%"/>
    </style:style>
    <style:style style:name="T1939" style:family="text">
      <style:text-properties fo:font-size="9pt" fo:letter-spacing="-0.049cm" style:font-size-asian="9pt" style:text-scale="115%"/>
    </style:style>
    <style:style style:name="T1940" style:family="text">
      <style:text-properties fo:font-size="9pt" fo:letter-spacing="-0.049cm" style:font-size-asian="9pt" style:text-scale="89%"/>
    </style:style>
    <style:style style:name="T1941" style:family="text">
      <style:text-properties fo:font-size="9pt" fo:letter-spacing="-0.049cm" style:font-size-asian="9pt" style:text-scale="92%"/>
    </style:style>
    <style:style style:name="T1942" style:family="text">
      <style:text-properties fo:font-size="9pt" fo:letter-spacing="-0.049cm" style:font-size-asian="9pt" style:text-scale="88%"/>
    </style:style>
    <style:style style:name="T1943" style:family="text">
      <style:text-properties fo:font-size="9pt" fo:letter-spacing="-0.049cm" fo:font-style="italic" style:font-size-asian="9pt" style:font-style-asian="italic"/>
    </style:style>
    <style:style style:name="T1944" style:family="text">
      <style:text-properties fo:font-size="9pt" fo:letter-spacing="-0.049cm" fo:font-style="italic" style:font-size-asian="9pt" style:font-style-asian="italic" style:text-scale="88%"/>
    </style:style>
    <style:style style:name="T1945" style:family="text">
      <style:text-properties fo:font-size="9pt" fo:letter-spacing="-0.049cm" fo:font-style="italic" style:font-size-asian="9pt" style:font-style-asian="italic" style:text-scale="104%"/>
    </style:style>
    <style:style style:name="T1946" style:family="text">
      <style:text-properties fo:font-size="9pt" fo:letter-spacing="-0.049cm" fo:font-style="italic" style:font-size-asian="9pt" style:font-style-asian="italic" style:text-scale="85%"/>
    </style:style>
    <style:style style:name="T1947" style:family="text">
      <style:text-properties fo:font-size="9pt" fo:letter-spacing="-0.056cm" fo:font-style="italic" style:font-size-asian="9pt" style:font-style-asian="italic"/>
    </style:style>
    <style:style style:name="T1948" style:family="text">
      <style:text-properties fo:font-size="9pt" fo:letter-spacing="-0.056cm" fo:font-style="italic" style:font-size-asian="9pt" style:font-style-asian="italic" style:text-scale="76%"/>
    </style:style>
    <style:style style:name="T1949" style:family="text">
      <style:text-properties fo:font-size="9pt" fo:letter-spacing="-0.056cm" fo:font-style="italic" style:font-size-asian="9pt" style:font-style-asian="italic" style:text-scale="85%"/>
    </style:style>
    <style:style style:name="T1950" style:family="text">
      <style:text-properties fo:font-size="9pt" fo:letter-spacing="-0.056cm" fo:font-style="italic" style:font-size-asian="9pt" style:font-style-asian="italic" style:text-scale="105%"/>
    </style:style>
    <style:style style:name="T1951" style:family="text">
      <style:text-properties fo:font-size="9pt" fo:letter-spacing="-0.056cm" fo:font-style="italic" style:font-size-asian="9pt" style:font-style-asian="italic" style:text-scale="93%"/>
    </style:style>
    <style:style style:name="T1952" style:family="text">
      <style:text-properties fo:font-size="9pt" fo:letter-spacing="-0.056cm" fo:font-style="italic" style:font-size-asian="9pt" style:font-style-asian="italic" style:text-scale="126%"/>
    </style:style>
    <style:style style:name="T1953" style:family="text">
      <style:text-properties fo:font-size="9pt" fo:letter-spacing="-0.056cm" style:font-size-asian="9pt"/>
    </style:style>
    <style:style style:name="T1954" style:family="text">
      <style:text-properties fo:font-size="9pt" fo:letter-spacing="-0.056cm" style:font-size-asian="9pt" style:text-scale="92%"/>
    </style:style>
    <style:style style:name="T1955" style:family="text">
      <style:text-properties fo:font-size="9pt" fo:letter-spacing="-0.056cm" style:font-size-asian="9pt" style:text-scale="88%"/>
    </style:style>
    <style:style style:name="T1956" style:family="text">
      <style:text-properties fo:font-size="9pt" fo:letter-spacing="-0.056cm" style:font-size-asian="9pt" style:text-scale="85%"/>
    </style:style>
    <style:style style:name="T1957" style:family="text">
      <style:text-properties fo:font-size="9pt" fo:letter-spacing="-0.011cm" style:font-size-asian="9pt"/>
    </style:style>
    <style:style style:name="T1958" style:family="text">
      <style:text-properties fo:font-size="9pt" fo:letter-spacing="-0.011cm" style:font-size-asian="9pt" style:text-scale="102%"/>
    </style:style>
    <style:style style:name="T1959" style:family="text">
      <style:text-properties fo:font-size="9pt" fo:letter-spacing="-0.011cm" style:font-size-asian="9pt" style:text-scale="104%"/>
    </style:style>
    <style:style style:name="T1960" style:family="text">
      <style:text-properties fo:font-size="9pt" fo:letter-spacing="-0.011cm" style:font-size-asian="9pt" style:text-scale="92%"/>
    </style:style>
    <style:style style:name="T1961" style:family="text">
      <style:text-properties fo:font-size="9pt" fo:letter-spacing="-0.011cm" style:font-size-asian="9pt" style:text-scale="96%"/>
    </style:style>
    <style:style style:name="T1962" style:family="text">
      <style:text-properties fo:font-size="9pt" fo:letter-spacing="-0.011cm" style:font-size-asian="9pt" style:text-scale="103%"/>
    </style:style>
    <style:style style:name="T1963" style:family="text">
      <style:text-properties fo:font-size="9pt" fo:letter-spacing="-0.011cm" fo:font-style="italic" style:font-size-asian="9pt" style:font-style-asian="italic"/>
    </style:style>
    <style:style style:name="T1964" style:family="text">
      <style:text-properties fo:font-size="9pt" fo:letter-spacing="-0.011cm" fo:font-style="italic" style:font-size-asian="9pt" style:font-style-asian="italic" style:text-scale="93%"/>
    </style:style>
    <style:style style:name="T1965" style:family="text">
      <style:text-properties fo:font-size="9pt" fo:letter-spacing="-0.011cm" fo:font-style="italic" style:font-size-asian="9pt" style:font-style-asian="italic" style:text-scale="105%"/>
    </style:style>
    <style:style style:name="T1966" style:family="text">
      <style:text-properties fo:font-size="9pt" fo:letter-spacing="-0.011cm" fo:font-style="italic" style:font-size-asian="9pt" style:font-style-asian="italic" style:text-scale="76%"/>
    </style:style>
    <style:style style:name="T1967" style:family="text">
      <style:text-properties fo:font-size="9pt" fo:letter-spacing="-0.011cm" fo:font-style="italic" style:font-size-asian="9pt" style:font-style-asian="italic" style:text-scale="88%"/>
    </style:style>
    <style:style style:name="T1968" style:family="text">
      <style:text-properties fo:font-size="9pt" fo:letter-spacing="-0.011cm" fo:font-style="italic" style:font-size-asian="9pt" style:font-style-asian="italic" style:text-scale="126%"/>
    </style:style>
    <style:style style:name="T1969" style:family="text">
      <style:text-properties fo:font-size="9pt" fo:letter-spacing="0.019cm" fo:font-style="italic" style:font-size-asian="9pt" style:font-style-asian="italic"/>
    </style:style>
    <style:style style:name="T1970" style:family="text">
      <style:text-properties fo:font-size="9pt" fo:letter-spacing="0.019cm" fo:font-style="italic" style:font-size-asian="9pt" style:font-style-asian="italic" style:text-scale="97%"/>
    </style:style>
    <style:style style:name="T1971" style:family="text">
      <style:text-properties fo:font-size="9pt" fo:letter-spacing="0.019cm" fo:font-style="italic" style:font-size-asian="9pt" style:font-style-asian="italic" style:text-scale="93%"/>
    </style:style>
    <style:style style:name="T1972" style:family="text">
      <style:text-properties fo:font-size="9pt" fo:letter-spacing="0.019cm" fo:font-style="italic" style:font-size-asian="9pt" style:font-style-asian="italic" style:text-scale="99%"/>
    </style:style>
    <style:style style:name="T1973" style:family="text">
      <style:text-properties fo:font-size="9pt" fo:letter-spacing="0.019cm" fo:font-style="italic" style:font-size-asian="9pt" style:font-style-asian="italic" style:text-scale="95%"/>
    </style:style>
    <style:style style:name="T1974" style:family="text">
      <style:text-properties fo:font-size="9pt" fo:letter-spacing="0.019cm" fo:font-style="italic" style:font-size-asian="9pt" style:font-style-asian="italic" style:text-scale="92%"/>
    </style:style>
    <style:style style:name="T1975" style:family="text">
      <style:text-properties fo:font-size="9pt" fo:letter-spacing="0.019cm" fo:font-style="italic" style:font-size-asian="9pt" style:font-style-asian="italic" style:text-scale="89%"/>
    </style:style>
    <style:style style:name="T1976" style:family="text">
      <style:text-properties fo:font-size="9pt" fo:letter-spacing="0.019cm" fo:font-style="italic" style:font-size-asian="9pt" style:font-style-asian="italic" style:text-scale="110%"/>
    </style:style>
    <style:style style:name="T1977" style:family="text">
      <style:text-properties fo:font-size="9pt" fo:letter-spacing="0.019cm" fo:font-style="italic" style:font-size-asian="9pt" style:font-style-asian="italic" style:text-scale="130%"/>
    </style:style>
    <style:style style:name="T1978" style:family="text">
      <style:text-properties fo:font-size="9pt" fo:letter-spacing="0.019cm" fo:font-style="italic" style:font-size-asian="9pt" style:font-style-asian="italic" style:text-scale="94%"/>
    </style:style>
    <style:style style:name="T1979" style:family="text">
      <style:text-properties fo:font-size="9pt" fo:letter-spacing="0.019cm" style:font-size-asian="9pt"/>
    </style:style>
    <style:style style:name="T1980" style:family="text">
      <style:text-properties fo:font-size="9pt" fo:letter-spacing="0.019cm" style:font-size-asian="9pt" style:text-scale="126%"/>
    </style:style>
    <style:style style:name="T1981" style:family="text">
      <style:text-properties fo:font-size="9pt" fo:letter-spacing="0.019cm" style:font-size-asian="9pt" style:text-scale="90%"/>
    </style:style>
    <style:style style:name="T1982" style:family="text">
      <style:text-properties fo:font-size="9pt" fo:letter-spacing="-0.002cm" style:font-size-asian="9pt"/>
    </style:style>
    <style:style style:name="T1983" style:family="text">
      <style:text-properties fo:font-size="9pt" fo:letter-spacing="-0.002cm" style:font-size-asian="9pt" style:text-scale="85%"/>
    </style:style>
    <style:style style:name="T1984" style:family="text">
      <style:text-properties fo:font-size="9pt" fo:letter-spacing="-0.002cm" style:font-size-asian="9pt" style:text-scale="91%"/>
    </style:style>
    <style:style style:name="T1985" style:family="text">
      <style:text-properties fo:font-size="9pt" fo:letter-spacing="-0.002cm" style:font-size-asian="9pt" style:text-scale="132%"/>
    </style:style>
    <style:style style:name="T1986" style:family="text">
      <style:text-properties fo:font-size="9pt" fo:letter-spacing="-0.002cm" style:font-size-asian="9pt" style:text-scale="105%"/>
    </style:style>
    <style:style style:name="T1987" style:family="text">
      <style:text-properties fo:font-size="9pt" fo:letter-spacing="-0.002cm" style:font-size-asian="9pt" style:text-scale="89%"/>
    </style:style>
    <style:style style:name="T1988" style:family="text">
      <style:text-properties fo:font-size="9pt" fo:letter-spacing="-0.002cm" style:font-size-asian="9pt" style:text-scale="129%"/>
    </style:style>
    <style:style style:name="T1989" style:family="text">
      <style:text-properties fo:font-size="9pt" fo:letter-spacing="-0.002cm" style:font-size-asian="9pt" style:text-scale="115%"/>
    </style:style>
    <style:style style:name="T1990" style:family="text">
      <style:text-properties fo:font-size="9pt" fo:letter-spacing="-0.002cm" style:font-size-asian="9pt" style:text-scale="83%"/>
    </style:style>
    <style:style style:name="T1991" style:family="text">
      <style:text-properties fo:font-size="9pt" fo:letter-spacing="-0.002cm" style:font-size-asian="9pt" style:text-scale="76%"/>
    </style:style>
    <style:style style:name="T1992" style:family="text">
      <style:text-properties fo:font-size="9pt" fo:letter-spacing="-0.002cm" fo:font-style="italic" style:font-size-asian="9pt" style:font-style-asian="italic"/>
    </style:style>
    <style:style style:name="T1993" style:family="text">
      <style:text-properties fo:font-size="9pt" fo:letter-spacing="-0.002cm" fo:font-style="italic" style:font-size-asian="9pt" style:font-style-asian="italic" style:text-scale="106%"/>
    </style:style>
    <style:style style:name="T1994" style:family="text">
      <style:text-properties fo:font-size="9pt" fo:letter-spacing="-0.002cm" fo:font-style="italic" style:font-size-asian="9pt" style:font-style-asian="italic" style:text-scale="89%"/>
    </style:style>
    <style:style style:name="T1995" style:family="text">
      <style:text-properties fo:font-size="9pt" fo:letter-spacing="-0.002cm" fo:font-style="italic" style:font-size-asian="9pt" style:font-style-asian="italic" style:text-scale="85%"/>
    </style:style>
    <style:style style:name="T1996" style:family="text">
      <style:text-properties fo:font-size="9pt" fo:letter-spacing="-0.002cm" fo:font-style="italic" style:font-size-asian="9pt" style:font-style-asian="italic" style:text-scale="115%"/>
    </style:style>
    <style:style style:name="T1997" style:family="text">
      <style:text-properties fo:font-size="9pt" fo:letter-spacing="-0.002cm" fo:font-style="italic" style:font-size-asian="9pt" style:font-style-asian="italic" style:text-scale="93%"/>
    </style:style>
    <style:style style:name="T1998" style:family="text">
      <style:text-properties fo:font-size="9pt" fo:letter-spacing="-0.002cm" fo:font-style="italic" style:font-size-asian="9pt" style:font-style-asian="italic" style:text-scale="105%"/>
    </style:style>
    <style:style style:name="T1999" style:family="text">
      <style:text-properties fo:font-size="9pt" fo:letter-spacing="-0.002cm" fo:font-style="italic" style:font-size-asian="9pt" style:font-style-asian="italic" style:text-scale="83%"/>
    </style:style>
    <style:style style:name="T2000" style:family="text">
      <style:text-properties fo:font-size="9pt" fo:letter-spacing="-0.002cm" fo:font-style="italic" style:font-size-asian="9pt" style:font-style-asian="italic" style:text-scale="86%"/>
    </style:style>
    <style:style style:name="T2001" style:family="text">
      <style:text-properties fo:font-size="9pt" fo:letter-spacing="-0.002cm" fo:font-style="italic" style:font-size-asian="9pt" style:font-style-asian="italic" style:text-scale="92%"/>
    </style:style>
    <style:style style:name="T2002" style:family="text">
      <style:text-properties fo:font-size="9pt" fo:letter-spacing="-0.002cm" fo:font-style="italic" style:font-size-asian="9pt" style:font-style-asian="italic" style:text-scale="98%"/>
    </style:style>
    <style:style style:name="T2003" style:family="text">
      <style:text-properties fo:font-size="9pt" fo:letter-spacing="-0.002cm" fo:font-style="italic" style:font-size-asian="9pt" style:font-style-asian="italic" style:text-scale="132%"/>
    </style:style>
    <style:style style:name="T2004" style:family="text">
      <style:text-properties fo:font-size="9pt" fo:letter-spacing="-0.002cm" fo:font-style="italic" style:font-size-asian="9pt" style:font-style-asian="italic" style:text-scale="95%"/>
    </style:style>
    <style:style style:name="T2005" style:family="text">
      <style:text-properties fo:font-size="9pt" fo:letter-spacing="-0.002cm" fo:font-style="italic" style:font-size-asian="9pt" style:font-style-asian="italic" style:text-scale="102%"/>
    </style:style>
    <style:style style:name="T2006" style:family="text">
      <style:text-properties fo:font-size="9pt" fo:letter-spacing="-0.055cm" style:font-size-asian="9pt" style:text-scale="129%"/>
    </style:style>
    <style:style style:name="T2007" style:family="text">
      <style:text-properties fo:font-size="9pt" fo:letter-spacing="-0.055cm" style:font-size-asian="9pt" style:text-scale="104%"/>
    </style:style>
    <style:style style:name="T2008" style:family="text">
      <style:text-properties fo:font-size="9pt" fo:letter-spacing="-0.055cm" style:font-size-asian="9pt" style:text-scale="88%"/>
    </style:style>
    <style:style style:name="T2009" style:family="text">
      <style:text-properties fo:font-size="9pt" fo:letter-spacing="-0.055cm" style:font-size-asian="9pt" style:text-scale="92%"/>
    </style:style>
    <style:style style:name="T2010" style:family="text">
      <style:text-properties fo:font-size="9pt" fo:letter-spacing="-0.055cm" style:font-size-asian="9pt" style:text-scale="85%"/>
    </style:style>
    <style:style style:name="T2011" style:family="text">
      <style:text-properties fo:font-size="9pt" fo:letter-spacing="-0.055cm" fo:font-style="italic" style:font-size-asian="9pt" style:font-style-asian="italic"/>
    </style:style>
    <style:style style:name="T2012" style:family="text">
      <style:text-properties fo:font-size="9pt" fo:letter-spacing="-0.055cm" fo:font-style="italic" style:font-size-asian="9pt" style:font-style-asian="italic" style:text-scale="93%"/>
    </style:style>
    <style:style style:name="T2013" style:family="text">
      <style:text-properties fo:font-size="9pt" fo:letter-spacing="-0.055cm" fo:font-style="italic" style:font-size-asian="9pt" style:font-style-asian="italic" style:text-scale="92%"/>
    </style:style>
    <style:style style:name="T2014" style:family="text">
      <style:text-properties fo:font-size="9pt" fo:letter-spacing="-0.055cm" fo:font-style="italic" style:font-size-asian="9pt" style:font-style-asian="italic" style:text-scale="99%"/>
    </style:style>
    <style:style style:name="T2015" style:family="text">
      <style:text-properties fo:font-size="9pt" fo:letter-spacing="-0.055cm" fo:font-style="italic" style:font-size-asian="9pt" style:font-style-asian="italic" style:text-scale="105%"/>
    </style:style>
    <style:style style:name="T2016" style:family="text">
      <style:text-properties fo:font-size="9pt" fo:letter-spacing="-0.055cm" fo:font-style="italic" style:font-size-asian="9pt" style:font-style-asian="italic" style:text-scale="130%"/>
    </style:style>
    <style:style style:name="T2017" style:family="text">
      <style:text-properties fo:font-size="9pt" fo:letter-spacing="-0.007cm" style:font-size-asian="9pt"/>
    </style:style>
    <style:style style:name="T2018" style:family="text">
      <style:text-properties fo:font-size="9pt" fo:letter-spacing="-0.007cm" style:font-size-asian="9pt" style:text-scale="92%"/>
    </style:style>
    <style:style style:name="T2019" style:family="text">
      <style:text-properties fo:font-size="9pt" fo:letter-spacing="-0.007cm" style:font-size-asian="9pt" style:text-scale="89%"/>
    </style:style>
    <style:style style:name="T2020" style:family="text">
      <style:text-properties fo:font-size="9pt" fo:letter-spacing="-0.007cm" style:font-size-asian="9pt" style:text-scale="99%"/>
    </style:style>
    <style:style style:name="T2021" style:family="text">
      <style:text-properties fo:font-size="9pt" fo:letter-spacing="-0.007cm" style:font-size-asian="9pt" style:text-scale="97%"/>
    </style:style>
    <style:style style:name="T2022" style:family="text">
      <style:text-properties fo:font-size="9pt" fo:letter-spacing="-0.007cm" style:font-size-asian="9pt" style:text-scale="76%"/>
    </style:style>
    <style:style style:name="T2023" style:family="text">
      <style:text-properties fo:font-size="9pt" fo:letter-spacing="-0.007cm" fo:font-style="italic" style:font-size-asian="9pt" style:font-style-asian="italic"/>
    </style:style>
    <style:style style:name="T2024" style:family="text">
      <style:text-properties fo:font-size="9pt" fo:letter-spacing="-0.007cm" fo:font-style="italic" style:font-size-asian="9pt" style:font-style-asian="italic" style:text-scale="93%"/>
    </style:style>
    <style:style style:name="T2025" style:family="text">
      <style:text-properties fo:font-size="9pt" fo:letter-spacing="-0.007cm" fo:font-style="italic" style:font-size-asian="9pt" style:font-style-asian="italic" style:text-scale="104%"/>
    </style:style>
    <style:style style:name="T2026" style:family="text">
      <style:text-properties fo:font-size="9pt" fo:letter-spacing="-0.007cm" fo:font-style="italic" style:font-size-asian="9pt" style:font-style-asian="italic" style:text-scale="115%"/>
    </style:style>
    <style:style style:name="T2027" style:family="text">
      <style:text-properties fo:font-size="9pt" fo:letter-spacing="-0.019cm" fo:font-style="italic" style:font-size-asian="9pt" style:font-style-asian="italic"/>
    </style:style>
    <style:style style:name="T2028" style:family="text">
      <style:text-properties fo:font-size="9pt" fo:letter-spacing="-0.019cm" fo:font-style="italic" style:font-size-asian="9pt" style:font-style-asian="italic" style:text-scale="105%"/>
    </style:style>
    <style:style style:name="T2029" style:family="text">
      <style:text-properties fo:font-size="9pt" fo:letter-spacing="-0.019cm" fo:font-style="italic" style:font-size-asian="9pt" style:font-style-asian="italic" style:text-scale="126%"/>
    </style:style>
    <style:style style:name="T2030" style:family="text">
      <style:text-properties fo:font-size="9pt" fo:letter-spacing="-0.019cm" fo:font-style="italic" style:font-size-asian="9pt" style:font-style-asian="italic" style:text-scale="92%"/>
    </style:style>
    <style:style style:name="T2031" style:family="text">
      <style:text-properties fo:font-size="9pt" fo:letter-spacing="-0.019cm" fo:font-style="italic" style:font-size-asian="9pt" style:font-style-asian="italic" style:text-scale="130%"/>
    </style:style>
    <style:style style:name="T2032" style:family="text">
      <style:text-properties fo:font-size="9pt" fo:letter-spacing="-0.019cm" fo:font-style="italic" style:font-size-asian="9pt" style:font-style-asian="italic" style:text-scale="103%"/>
    </style:style>
    <style:style style:name="T2033" style:family="text">
      <style:text-properties fo:font-size="9pt" fo:letter-spacing="-0.019cm" fo:font-style="italic" style:font-size-asian="9pt" style:font-style-asian="italic" style:text-scale="89%"/>
    </style:style>
    <style:style style:name="T2034" style:family="text">
      <style:text-properties fo:font-size="9pt" fo:letter-spacing="-0.019cm" style:font-size-asian="9pt"/>
    </style:style>
    <style:style style:name="T2035" style:family="text">
      <style:text-properties fo:font-size="9pt" fo:letter-spacing="-0.019cm" style:font-size-asian="9pt" style:text-scale="132%"/>
    </style:style>
    <style:style style:name="T2036" style:family="text">
      <style:text-properties fo:font-size="9pt" fo:letter-spacing="-0.019cm" style:font-size-asian="9pt" style:text-scale="80%"/>
    </style:style>
    <style:style style:name="T2037" style:family="text">
      <style:text-properties fo:font-size="9pt" fo:letter-spacing="-0.019cm" style:font-size-asian="9pt" style:text-scale="92%"/>
    </style:style>
    <style:style style:name="T2038" style:family="text">
      <style:text-properties fo:font-size="9pt" fo:letter-spacing="-0.019cm" style:font-size-asian="9pt" style:text-scale="105%"/>
    </style:style>
    <style:style style:name="T2039" style:family="text">
      <style:text-properties fo:font-size="9pt" fo:letter-spacing="-0.019cm" style:font-size-asian="9pt" style:text-scale="107%"/>
    </style:style>
    <style:style style:name="T2040" style:family="text">
      <style:text-properties fo:font-size="9pt" fo:letter-spacing="-0.019cm" style:font-size-asian="9pt" style:text-scale="113%"/>
    </style:style>
    <style:style style:name="T2041" style:family="text">
      <style:text-properties fo:font-size="9pt" fo:letter-spacing="-0.019cm" style:font-size-asian="9pt" style:text-scale="104%"/>
    </style:style>
    <style:style style:name="T2042" style:family="text">
      <style:text-properties fo:font-size="9pt" fo:letter-spacing="-0.019cm" style:font-size-asian="9pt" style:text-scale="77%"/>
    </style:style>
    <style:style style:name="T2043" style:family="text">
      <style:text-properties fo:font-size="9pt" fo:letter-spacing="-0.071cm" fo:font-style="italic" style:font-size-asian="9pt" style:font-style-asian="italic"/>
    </style:style>
    <style:style style:name="T2044" style:family="text">
      <style:text-properties fo:font-size="9pt" fo:letter-spacing="-0.071cm" fo:font-style="italic" style:font-size-asian="9pt" style:font-style-asian="italic" style:text-scale="93%"/>
    </style:style>
    <style:style style:name="T2045" style:family="text">
      <style:text-properties fo:font-size="9pt" fo:letter-spacing="-0.071cm" fo:font-style="italic" style:font-size-asian="9pt" style:font-style-asian="italic" style:text-scale="92%"/>
    </style:style>
    <style:style style:name="T2046" style:family="text">
      <style:text-properties fo:font-size="9pt" fo:letter-spacing="-0.071cm" fo:font-style="italic" style:font-size-asian="9pt" style:font-style-asian="italic" style:text-scale="103%"/>
    </style:style>
    <style:style style:name="T2047" style:family="text">
      <style:text-properties fo:font-size="9pt" fo:letter-spacing="-0.071cm" fo:font-style="italic" style:font-size-asian="9pt" style:font-style-asian="italic" style:text-scale="129%"/>
    </style:style>
    <style:style style:name="T2048" style:family="text">
      <style:text-properties fo:font-size="9pt" fo:letter-spacing="-0.071cm" style:font-size-asian="9pt" style:text-scale="91%"/>
    </style:style>
    <style:style style:name="T2049" style:family="text">
      <style:text-properties fo:font-size="9pt" fo:letter-spacing="-0.071cm" style:font-size-asian="9pt" style:text-scale="89%"/>
    </style:style>
    <style:style style:name="T2050" style:family="text">
      <style:text-properties fo:font-size="9pt" fo:letter-spacing="-0.071cm" style:font-size-asian="9pt" style:text-scale="92%"/>
    </style:style>
    <style:style style:name="T2051" style:family="text">
      <style:text-properties fo:font-size="9pt" fo:letter-spacing="-0.071cm" style:font-size-asian="9pt" style:text-scale="85%"/>
    </style:style>
    <style:style style:name="T2052" style:family="text">
      <style:text-properties fo:font-size="9pt" fo:letter-spacing="0.016cm" fo:font-style="italic" style:font-size-asian="9pt" style:font-style-asian="italic"/>
    </style:style>
    <style:style style:name="T2053" style:family="text">
      <style:text-properties fo:font-size="9pt" fo:letter-spacing="0.016cm" fo:font-style="italic" style:font-size-asian="9pt" style:font-style-asian="italic" style:text-scale="89%"/>
    </style:style>
    <style:style style:name="T2054" style:family="text">
      <style:text-properties fo:font-size="9pt" fo:letter-spacing="0.016cm" fo:font-style="italic" style:font-size-asian="9pt" style:font-style-asian="italic" style:text-scale="83%"/>
    </style:style>
    <style:style style:name="T2055" style:family="text">
      <style:text-properties fo:font-size="9pt" fo:letter-spacing="0.016cm" fo:font-style="italic" style:font-size-asian="9pt" style:font-style-asian="italic" style:text-scale="107%"/>
    </style:style>
    <style:style style:name="T2056" style:family="text">
      <style:text-properties fo:font-size="9pt" fo:letter-spacing="0.016cm" fo:font-style="italic" style:font-size-asian="9pt" style:font-style-asian="italic" style:text-scale="105%"/>
    </style:style>
    <style:style style:name="T2057" style:family="text">
      <style:text-properties fo:font-size="9pt" fo:letter-spacing="0.016cm" fo:font-style="italic" style:font-size-asian="9pt" style:font-style-asian="italic" style:text-scale="93%"/>
    </style:style>
    <style:style style:name="T2058" style:family="text">
      <style:text-properties fo:font-size="9pt" fo:letter-spacing="0.016cm" fo:font-style="italic" style:font-size-asian="9pt" style:font-style-asian="italic" style:text-scale="92%"/>
    </style:style>
    <style:style style:name="T2059" style:family="text">
      <style:text-properties fo:font-size="9pt" fo:letter-spacing="0.016cm" fo:font-style="italic" style:font-size-asian="9pt" style:font-style-asian="italic" style:text-scale="103%"/>
    </style:style>
    <style:style style:name="T2060" style:family="text">
      <style:text-properties fo:font-size="9pt" fo:letter-spacing="0.016cm" fo:font-style="italic" style:font-size-asian="9pt" style:font-style-asian="italic" style:text-scale="126%"/>
    </style:style>
    <style:style style:name="T2061" style:family="text">
      <style:text-properties fo:font-size="9pt" fo:letter-spacing="0.016cm" fo:font-style="italic" style:font-size-asian="9pt" style:font-style-asian="italic" style:text-scale="106%"/>
    </style:style>
    <style:style style:name="T2062" style:family="text">
      <style:text-properties fo:font-size="9pt" fo:letter-spacing="0.016cm" fo:font-style="italic" style:font-size-asian="9pt" style:font-style-asian="italic" style:text-scale="96%"/>
    </style:style>
    <style:style style:name="T2063" style:family="text">
      <style:text-properties fo:font-size="9pt" fo:letter-spacing="0.016cm" fo:font-style="italic" style:font-size-asian="9pt" style:font-style-asian="italic" style:text-scale="97%"/>
    </style:style>
    <style:style style:name="T2064" style:family="text">
      <style:text-properties fo:font-size="9pt" fo:letter-spacing="0.016cm" fo:font-style="italic" style:font-size-asian="9pt" style:font-style-asian="italic" style:text-scale="94%"/>
    </style:style>
    <style:style style:name="T2065" style:family="text">
      <style:text-properties fo:font-size="9pt" fo:letter-spacing="0.016cm" fo:font-style="italic" style:font-size-asian="9pt" style:font-style-asian="italic" style:text-scale="102%"/>
    </style:style>
    <style:style style:name="T2066" style:family="text">
      <style:text-properties fo:font-size="9pt" fo:letter-spacing="0.016cm" fo:font-style="italic" style:font-size-asian="9pt" style:font-style-asian="italic" style:text-scale="99%"/>
    </style:style>
    <style:style style:name="T2067" style:family="text">
      <style:text-properties fo:font-size="9pt" fo:letter-spacing="0.016cm" fo:font-style="italic" style:font-size-asian="9pt" style:font-style-asian="italic" style:text-scale="110%"/>
    </style:style>
    <style:style style:name="T2068" style:family="text">
      <style:text-properties fo:font-size="9pt" fo:letter-spacing="0.016cm" fo:font-style="italic" style:font-size-asian="9pt" style:font-style-asian="italic" style:text-scale="100%"/>
    </style:style>
    <style:style style:name="T2069" style:family="text">
      <style:text-properties fo:font-size="9pt" fo:letter-spacing="0.016cm" fo:font-style="italic" style:font-size-asian="9pt" style:font-style-asian="italic" style:text-scale="90%"/>
    </style:style>
    <style:style style:name="T2070" style:family="text">
      <style:text-properties fo:font-size="9pt" fo:letter-spacing="0.016cm" fo:font-style="italic" style:font-size-asian="9pt" style:font-style-asian="italic" style:text-scale="95%"/>
    </style:style>
    <style:style style:name="T2071" style:family="text">
      <style:text-properties fo:font-size="9pt" fo:letter-spacing="0.016cm" fo:font-style="italic" style:font-size-asian="9pt" style:font-style-asian="italic" style:text-scale="98%"/>
    </style:style>
    <style:style style:name="T2072" style:family="text">
      <style:text-properties fo:font-size="9pt" fo:letter-spacing="0.016cm" fo:font-style="italic" style:font-size-asian="9pt" style:font-style-asian="italic" style:text-scale="130%"/>
    </style:style>
    <style:style style:name="T2073" style:family="text">
      <style:text-properties fo:font-size="9pt" fo:letter-spacing="0.016cm" fo:font-style="italic" style:font-size-asian="9pt" style:font-style-asian="italic" style:text-scale="91%"/>
    </style:style>
    <style:style style:name="T2074" style:family="text">
      <style:text-properties fo:font-size="9pt" fo:letter-spacing="0.016cm" style:font-size-asian="9pt"/>
    </style:style>
    <style:style style:name="T2075" style:family="text">
      <style:text-properties fo:font-size="9pt" fo:letter-spacing="0.016cm" style:font-size-asian="9pt" style:text-scale="94%"/>
    </style:style>
    <style:style style:name="T2076" style:family="text">
      <style:text-properties fo:font-size="9pt" fo:letter-spacing="0.016cm" style:font-size-asian="9pt" style:text-scale="108%"/>
    </style:style>
    <style:style style:name="T2077" style:family="text">
      <style:text-properties fo:font-size="9pt" fo:letter-spacing="0.016cm" style:font-size-asian="9pt" style:text-scale="103%"/>
    </style:style>
    <style:style style:name="T2078" style:family="text">
      <style:text-properties fo:font-size="9pt" fo:letter-spacing="0.016cm" style:font-size-asian="9pt" style:text-scale="85%"/>
    </style:style>
    <style:style style:name="T2079" style:family="text">
      <style:text-properties fo:font-size="9pt" fo:letter-spacing="0.016cm" style:font-size-asian="9pt" style:text-scale="100%"/>
    </style:style>
    <style:style style:name="T2080" style:family="text">
      <style:text-properties fo:font-size="9pt" fo:letter-spacing="0.016cm" style:font-size-asian="9pt" style:text-scale="92%"/>
    </style:style>
    <style:style style:name="T2081" style:family="text">
      <style:text-properties fo:font-size="9pt" fo:letter-spacing="0.016cm" style:font-size-asian="9pt" style:text-scale="95%"/>
    </style:style>
    <style:style style:name="T2082" style:family="text">
      <style:text-properties fo:font-size="9pt" fo:letter-spacing="0.016cm" style:font-size-asian="9pt" style:text-scale="96%"/>
    </style:style>
    <style:style style:name="T2083" style:family="text">
      <style:text-properties fo:font-size="9pt" fo:letter-spacing="0.016cm" style:font-size-asian="9pt" style:text-scale="91%"/>
    </style:style>
    <style:style style:name="T2084" style:family="text">
      <style:text-properties fo:font-size="9pt" fo:letter-spacing="0.016cm" style:font-size-asian="9pt" style:text-scale="107%"/>
    </style:style>
    <style:style style:name="T2085" style:family="text">
      <style:text-properties fo:font-size="9pt" fo:letter-spacing="0.016cm" style:font-size-asian="9pt" style:text-scale="98%"/>
    </style:style>
    <style:style style:name="T2086" style:family="text">
      <style:text-properties fo:font-size="9pt" fo:letter-spacing="0.016cm" style:font-size-asian="9pt" style:text-scale="97%"/>
    </style:style>
    <style:style style:name="T2087" style:family="text">
      <style:text-properties fo:font-size="9pt" fo:letter-spacing="0.016cm" style:font-size-asian="9pt" style:text-scale="99%"/>
    </style:style>
    <style:style style:name="T2088" style:family="text">
      <style:text-properties fo:font-size="9pt" fo:letter-spacing="0.016cm" style:font-size-asian="9pt" style:text-scale="121%"/>
    </style:style>
    <style:style style:name="T2089" style:family="text">
      <style:text-properties fo:font-size="9pt" fo:letter-spacing="0.016cm" style:font-size-asian="9pt" style:text-scale="83%"/>
    </style:style>
    <style:style style:name="T2090" style:family="text">
      <style:text-properties fo:font-size="9pt" fo:letter-spacing="0.016cm" style:font-size-asian="9pt" style:text-scale="76%"/>
    </style:style>
    <style:style style:name="T2091" style:family="text">
      <style:text-properties fo:font-size="9pt" fo:letter-spacing="0.016cm" style:font-size-asian="9pt" style:text-scale="126%"/>
    </style:style>
    <style:style style:name="T2092" style:family="text">
      <style:text-properties fo:font-size="9pt" fo:letter-spacing="-0.021cm" style:font-size-asian="9pt"/>
    </style:style>
    <style:style style:name="T2093" style:family="text">
      <style:text-properties fo:font-size="9pt" fo:letter-spacing="-0.021cm" style:font-size-asian="9pt" style:text-scale="105%"/>
    </style:style>
    <style:style style:name="T2094" style:family="text">
      <style:text-properties fo:font-size="9pt" fo:letter-spacing="-0.021cm" style:font-size-asian="9pt" style:text-scale="76%"/>
    </style:style>
    <style:style style:name="T2095" style:family="text">
      <style:text-properties fo:font-size="9pt" fo:letter-spacing="-0.021cm" style:font-size-asian="9pt" style:text-scale="129%"/>
    </style:style>
    <style:style style:name="T2096" style:family="text">
      <style:text-properties fo:font-size="9pt" fo:letter-spacing="-0.021cm" style:font-size-asian="9pt" style:text-scale="91%"/>
    </style:style>
    <style:style style:name="T2097" style:family="text">
      <style:text-properties fo:font-size="9pt" fo:letter-spacing="-0.021cm" style:font-size-asian="9pt" style:text-scale="101%"/>
    </style:style>
    <style:style style:name="T2098" style:family="text">
      <style:text-properties fo:font-size="9pt" fo:letter-spacing="-0.021cm" style:font-size-asian="9pt" style:text-scale="126%"/>
    </style:style>
    <style:style style:name="T2099" style:family="text">
      <style:text-properties fo:font-size="9pt" fo:letter-spacing="-0.021cm" style:font-size-asian="9pt" style:text-scale="92%"/>
    </style:style>
    <style:style style:name="T2100" style:family="text">
      <style:text-properties fo:font-size="9pt" fo:letter-spacing="-0.021cm" fo:font-style="italic" style:font-size-asian="9pt" style:font-style-asian="italic"/>
    </style:style>
    <style:style style:name="T2101" style:family="text">
      <style:text-properties fo:font-size="9pt" fo:letter-spacing="-0.021cm" fo:font-style="italic" style:font-size-asian="9pt" style:font-style-asian="italic" style:text-scale="92%"/>
    </style:style>
    <style:style style:name="T2102" style:family="text">
      <style:text-properties fo:font-size="9pt" fo:letter-spacing="-0.021cm" fo:font-style="italic" style:font-size-asian="9pt" style:font-style-asian="italic" style:text-scale="105%"/>
    </style:style>
    <style:style style:name="T2103" style:family="text">
      <style:text-properties fo:font-size="9pt" fo:letter-spacing="-0.021cm" fo:font-style="italic" style:font-size-asian="9pt" style:font-style-asian="italic" style:text-scale="110%"/>
    </style:style>
    <style:style style:name="T2104" style:family="text">
      <style:text-properties fo:font-size="9pt" fo:letter-spacing="-0.026cm" style:font-size-asian="9pt"/>
    </style:style>
    <style:style style:name="T2105" style:family="text">
      <style:text-properties fo:font-size="9pt" fo:letter-spacing="-0.026cm" style:font-size-asian="9pt" style:text-scale="92%"/>
    </style:style>
    <style:style style:name="T2106" style:family="text">
      <style:text-properties fo:font-size="9pt" fo:letter-spacing="-0.026cm" style:font-size-asian="9pt" style:text-scale="94%"/>
    </style:style>
    <style:style style:name="T2107" style:family="text">
      <style:text-properties fo:font-size="9pt" fo:letter-spacing="-0.026cm" style:font-size-asian="9pt" style:text-scale="96%"/>
    </style:style>
    <style:style style:name="T2108" style:family="text">
      <style:text-properties fo:font-size="9pt" fo:letter-spacing="-0.026cm" style:font-size-asian="9pt" style:text-scale="76%"/>
    </style:style>
    <style:style style:name="T2109" style:family="text">
      <style:text-properties fo:font-size="9pt" fo:letter-spacing="-0.026cm" fo:font-style="italic" style:font-size-asian="9pt" style:font-style-asian="italic"/>
    </style:style>
    <style:style style:name="T2110" style:family="text">
      <style:text-properties fo:font-size="9pt" fo:letter-spacing="-0.026cm" fo:font-style="italic" style:font-size-asian="9pt" style:font-style-asian="italic" style:text-scale="105%"/>
    </style:style>
    <style:style style:name="T2111" style:family="text">
      <style:text-properties fo:font-size="9pt" fo:letter-spacing="-0.026cm" fo:font-style="italic" style:font-size-asian="9pt" style:font-style-asian="italic" style:text-scale="92%"/>
    </style:style>
    <style:style style:name="T2112" style:family="text">
      <style:text-properties fo:font-size="9pt" fo:letter-spacing="0.011cm" fo:font-style="italic" style:font-size-asian="9pt" style:font-style-asian="italic"/>
    </style:style>
    <style:style style:name="T2113" style:family="text">
      <style:text-properties fo:font-size="9pt" fo:letter-spacing="0.011cm" fo:font-style="italic" style:font-size-asian="9pt" style:font-style-asian="italic" style:text-scale="95%"/>
    </style:style>
    <style:style style:name="T2114" style:family="text">
      <style:text-properties fo:font-size="9pt" fo:letter-spacing="0.011cm" fo:font-style="italic" style:font-size-asian="9pt" style:font-style-asian="italic" style:text-scale="105%"/>
    </style:style>
    <style:style style:name="T2115" style:family="text">
      <style:text-properties fo:font-size="9pt" fo:letter-spacing="0.011cm" fo:font-style="italic" style:font-size-asian="9pt" style:font-style-asian="italic" style:text-scale="110%"/>
    </style:style>
    <style:style style:name="T2116" style:family="text">
      <style:text-properties fo:font-size="9pt" fo:letter-spacing="0.011cm" fo:font-style="italic" style:font-size-asian="9pt" style:font-style-asian="italic" style:text-scale="132%"/>
    </style:style>
    <style:style style:name="T2117" style:family="text">
      <style:text-properties fo:font-size="9pt" fo:letter-spacing="0.011cm" style:font-size-asian="9pt"/>
    </style:style>
    <style:style style:name="T2118" style:family="text">
      <style:text-properties fo:font-size="9pt" fo:letter-spacing="0.011cm" style:font-size-asian="9pt" style:text-scale="129%"/>
    </style:style>
    <style:style style:name="T2119" style:family="text">
      <style:text-properties fo:font-size="9pt" fo:letter-spacing="0.011cm" style:font-size-asian="9pt" style:text-scale="104%"/>
    </style:style>
    <style:style style:name="T2120" style:family="text">
      <style:text-properties fo:font-size="9pt" fo:letter-spacing="0.011cm" style:font-size-asian="9pt" style:text-scale="89%"/>
    </style:style>
    <style:style style:name="T2121" style:family="text">
      <style:text-properties fo:font-size="9pt" fo:letter-spacing="-0.014cm" style:font-size-asian="9pt"/>
    </style:style>
    <style:style style:name="T2122" style:family="text">
      <style:text-properties fo:font-size="9pt" fo:letter-spacing="-0.014cm" style:font-size-asian="9pt" style:text-scale="85%"/>
    </style:style>
    <style:style style:name="T2123" style:family="text">
      <style:text-properties fo:font-size="9pt" fo:letter-spacing="-0.014cm" style:font-size-asian="9pt" style:text-scale="76%"/>
    </style:style>
    <style:style style:name="T2124" style:family="text">
      <style:text-properties fo:font-size="9pt" fo:letter-spacing="-0.014cm" style:font-size-asian="9pt" style:text-scale="93%"/>
    </style:style>
    <style:style style:name="T2125" style:family="text">
      <style:text-properties fo:font-size="9pt" fo:letter-spacing="-0.014cm" style:font-size-asian="9pt" style:text-scale="92%"/>
    </style:style>
    <style:style style:name="T2126" style:family="text">
      <style:text-properties fo:font-size="9pt" fo:letter-spacing="-0.014cm" style:font-size-asian="9pt" style:text-scale="105%"/>
    </style:style>
    <style:style style:name="T2127" style:family="text">
      <style:text-properties fo:font-size="9pt" fo:letter-spacing="-0.014cm" style:font-size-asian="9pt" style:text-scale="115%"/>
    </style:style>
    <style:style style:name="T2128" style:family="text">
      <style:text-properties fo:font-size="9pt" fo:letter-spacing="-0.014cm" style:font-size-asian="9pt" style:text-scale="95%"/>
    </style:style>
    <style:style style:name="T2129" style:family="text">
      <style:text-properties fo:font-size="9pt" fo:letter-spacing="-0.014cm" style:font-size-asian="9pt" style:text-scale="126%"/>
    </style:style>
    <style:style style:name="T2130" style:family="text">
      <style:text-properties fo:font-size="9pt" fo:letter-spacing="-0.014cm" fo:font-style="italic" style:font-size-asian="9pt" style:font-style-asian="italic"/>
    </style:style>
    <style:style style:name="T2131" style:family="text">
      <style:text-properties fo:font-size="9pt" fo:letter-spacing="-0.014cm" fo:font-style="italic" style:font-size-asian="9pt" style:font-style-asian="italic" style:text-scale="92%"/>
    </style:style>
    <style:style style:name="T2132" style:family="text">
      <style:text-properties fo:font-size="9pt" fo:letter-spacing="-0.014cm" fo:font-style="italic" style:font-size-asian="9pt" style:font-style-asian="italic" style:text-scale="110%"/>
    </style:style>
    <style:style style:name="T2133" style:family="text">
      <style:text-properties fo:font-size="9pt" fo:letter-spacing="-0.014cm" fo:font-style="italic" style:font-size-asian="9pt" style:font-style-asian="italic" style:text-scale="99%"/>
    </style:style>
    <style:style style:name="T2134" style:family="text">
      <style:text-properties fo:font-size="9pt" fo:letter-spacing="-0.014cm" fo:font-style="italic" style:font-size-asian="9pt" style:font-style-asian="italic" style:text-scale="89%"/>
    </style:style>
    <style:style style:name="T2135" style:family="text">
      <style:text-properties fo:font-size="9pt" fo:letter-spacing="-0.014cm" fo:font-style="italic" style:font-size-asian="9pt" style:font-style-asian="italic" style:text-scale="126%"/>
    </style:style>
    <style:style style:name="T2136" style:family="text">
      <style:text-properties fo:font-size="9pt" fo:letter-spacing="-0.014cm" fo:font-style="italic" style:font-size-asian="9pt" style:font-style-asian="italic" style:text-scale="103%"/>
    </style:style>
    <style:style style:name="T2137" style:family="text">
      <style:text-properties fo:font-size="9pt" fo:letter-spacing="-0.067cm" fo:font-style="italic" style:font-size-asian="9pt" style:font-style-asian="italic"/>
    </style:style>
    <style:style style:name="T2138" style:family="text">
      <style:text-properties fo:font-size="9pt" fo:letter-spacing="-0.067cm" fo:font-style="italic" style:font-size-asian="9pt" style:font-style-asian="italic" style:text-scale="106%"/>
    </style:style>
    <style:style style:name="T2139" style:family="text">
      <style:text-properties fo:font-size="9pt" fo:letter-spacing="-0.067cm" fo:font-style="italic" style:font-size-asian="9pt" style:font-style-asian="italic" style:text-scale="93%"/>
    </style:style>
    <style:style style:name="T2140" style:family="text">
      <style:text-properties fo:font-size="9pt" fo:letter-spacing="-0.067cm" fo:font-style="italic" style:font-size-asian="9pt" style:font-style-asian="italic" style:text-scale="99%"/>
    </style:style>
    <style:style style:name="T2141" style:family="text">
      <style:text-properties fo:font-size="9pt" fo:letter-spacing="-0.067cm" style:font-size-asian="9pt" style:text-scale="83%"/>
    </style:style>
    <style:style style:name="T2142" style:family="text">
      <style:text-properties fo:font-size="9pt" fo:letter-spacing="-0.067cm" style:font-size-asian="9pt" style:text-scale="115%"/>
    </style:style>
    <style:style style:name="T2143" style:family="text">
      <style:text-properties fo:font-size="9pt" fo:letter-spacing="-0.067cm" style:font-size-asian="9pt" style:text-scale="76%"/>
    </style:style>
    <style:style style:name="T2144" style:family="text">
      <style:text-properties fo:font-size="9pt" fo:letter-spacing="-0.067cm" style:font-size-asian="9pt" style:text-scale="92%"/>
    </style:style>
    <style:style style:name="T2145" style:family="text">
      <style:text-properties fo:font-size="9pt" fo:letter-spacing="-0.067cm" style:font-size-asian="9pt" style:text-scale="103%"/>
    </style:style>
    <style:style style:name="T2146" style:family="text">
      <style:text-properties fo:font-size="9pt" fo:letter-spacing="-0.067cm" style:font-size-asian="9pt" style:text-scale="88%"/>
    </style:style>
    <style:style style:name="T2147" style:family="text">
      <style:text-properties fo:font-size="9pt" fo:letter-spacing="0.009cm" fo:font-style="italic" style:font-size-asian="9pt" style:font-style-asian="italic"/>
    </style:style>
    <style:style style:name="T2148" style:family="text">
      <style:text-properties fo:font-size="9pt" fo:letter-spacing="0.009cm" fo:font-style="italic" style:font-size-asian="9pt" style:font-style-asian="italic" style:text-scale="105%"/>
    </style:style>
    <style:style style:name="T2149" style:family="text">
      <style:text-properties fo:font-size="9pt" fo:letter-spacing="0.009cm" fo:font-style="italic" style:font-size-asian="9pt" style:font-style-asian="italic" style:text-scale="99%"/>
    </style:style>
    <style:style style:name="T2150" style:family="text">
      <style:text-properties fo:font-size="9pt" fo:letter-spacing="0.009cm" fo:font-style="italic" style:font-size-asian="9pt" style:font-style-asian="italic" style:text-scale="93%"/>
    </style:style>
    <style:style style:name="T2151" style:family="text">
      <style:text-properties fo:font-size="9pt" fo:letter-spacing="0.009cm" fo:font-style="italic" style:font-size-asian="9pt" style:font-style-asian="italic" style:text-scale="132%"/>
    </style:style>
    <style:style style:name="T2152" style:family="text">
      <style:text-properties fo:font-size="9pt" fo:letter-spacing="0.009cm" fo:font-style="italic" style:font-size-asian="9pt" style:font-style-asian="italic" style:text-scale="126%"/>
    </style:style>
    <style:style style:name="T2153" style:family="text">
      <style:text-properties fo:font-size="9pt" fo:letter-spacing="0.009cm" fo:font-style="italic" style:font-size-asian="9pt" style:font-style-asian="italic" style:text-scale="95%"/>
    </style:style>
    <style:style style:name="T2154" style:family="text">
      <style:text-properties fo:font-size="9pt" fo:letter-spacing="0.009cm" style:font-size-asian="9pt"/>
    </style:style>
    <style:style style:name="T2155" style:family="text">
      <style:text-properties fo:font-size="9pt" fo:letter-spacing="0.009cm" style:font-size-asian="9pt" style:text-scale="105%"/>
    </style:style>
    <style:style style:name="T2156" style:family="text">
      <style:text-properties fo:font-size="9pt" fo:letter-spacing="0.009cm" style:font-size-asian="9pt" style:text-scale="89%"/>
    </style:style>
    <style:style style:name="T2157" style:family="text">
      <style:text-properties fo:font-size="9pt" fo:letter-spacing="0.009cm" style:font-size-asian="9pt" style:text-scale="132%"/>
    </style:style>
    <style:style style:name="T2158" style:family="text">
      <style:text-properties fo:font-size="9pt" fo:letter-spacing="0.009cm" style:font-size-asian="9pt" style:text-scale="92%"/>
    </style:style>
    <style:style style:name="T2159" style:family="text">
      <style:text-properties fo:font-size="9pt" fo:letter-spacing="0.009cm" style:font-size-asian="9pt" style:text-scale="76%"/>
    </style:style>
    <style:style style:name="T2160" style:family="text">
      <style:text-properties fo:font-size="9pt" fo:letter-spacing="-0.06cm" fo:font-style="italic" style:font-size-asian="9pt" style:font-style-asian="italic"/>
    </style:style>
    <style:style style:name="T2161" style:family="text">
      <style:text-properties fo:font-size="9pt" fo:letter-spacing="-0.06cm" fo:font-style="italic" style:font-size-asian="9pt" style:font-style-asian="italic" style:text-scale="85%"/>
    </style:style>
    <style:style style:name="T2162" style:family="text">
      <style:text-properties fo:font-size="9pt" fo:letter-spacing="-0.06cm" fo:font-style="italic" style:font-size-asian="9pt" style:font-style-asian="italic" style:text-scale="92%"/>
    </style:style>
    <style:style style:name="T2163" style:family="text">
      <style:text-properties fo:font-size="9pt" fo:letter-spacing="-0.06cm" fo:font-style="italic" style:font-size-asian="9pt" style:font-style-asian="italic" style:text-scale="99%"/>
    </style:style>
    <style:style style:name="T2164" style:family="text">
      <style:text-properties fo:font-size="9pt" fo:letter-spacing="-0.06cm" fo:font-style="italic" style:font-size-asian="9pt" style:font-style-asian="italic" style:text-scale="105%"/>
    </style:style>
    <style:style style:name="T2165" style:family="text">
      <style:text-properties fo:font-size="9pt" fo:letter-spacing="-0.06cm" fo:font-style="italic" style:font-size-asian="9pt" style:font-style-asian="italic" style:text-scale="88%"/>
    </style:style>
    <style:style style:name="T2166" style:family="text">
      <style:text-properties fo:font-size="9pt" fo:letter-spacing="-0.06cm" style:font-size-asian="9pt"/>
    </style:style>
    <style:style style:name="T2167" style:family="text">
      <style:text-properties fo:font-size="9pt" fo:letter-spacing="-0.06cm" style:font-size-asian="9pt" style:text-scale="129%"/>
    </style:style>
    <style:style style:name="T2168" style:family="text">
      <style:text-properties fo:font-size="9pt" fo:letter-spacing="-0.06cm" style:font-size-asian="9pt" style:text-scale="89%"/>
    </style:style>
    <style:style style:name="T2169" style:family="text">
      <style:text-properties fo:font-size="9pt" fo:letter-spacing="-0.06cm" style:font-size-asian="9pt" style:text-scale="92%"/>
    </style:style>
    <style:style style:name="T2170" style:family="text">
      <style:text-properties fo:font-size="9pt" fo:letter-spacing="-0.06cm" style:font-size-asian="9pt" style:text-scale="76%"/>
    </style:style>
    <style:style style:name="T2171" style:family="text">
      <style:text-properties fo:font-size="9pt" fo:letter-spacing="-0.06cm" style:font-size-asian="9pt" style:text-scale="104%"/>
    </style:style>
    <style:style style:name="T2172" style:family="text">
      <style:text-properties fo:font-size="9pt" fo:letter-spacing="-0.06cm" style:font-size-asian="9pt" style:text-scale="88%"/>
    </style:style>
    <style:style style:name="T2173" style:family="text">
      <style:text-properties fo:font-size="9pt" fo:letter-spacing="-0.06cm" style:font-size-asian="9pt" style:text-scale="91%"/>
    </style:style>
    <style:style style:name="T2174" style:family="text">
      <style:text-properties fo:font-size="9pt" fo:letter-spacing="-0.06cm" style:font-size-asian="9pt" style:text-scale="126%"/>
    </style:style>
    <style:style style:name="T2175" style:family="text">
      <style:text-properties fo:font-size="9pt" fo:letter-spacing="0.085cm" fo:font-style="italic" style:font-size-asian="9pt" style:font-style-asian="italic"/>
    </style:style>
    <style:style style:name="T2176" style:family="text">
      <style:text-properties fo:font-size="9pt" fo:letter-spacing="-0.053cm" style:font-size-asian="9pt"/>
    </style:style>
    <style:style style:name="T2177" style:family="text">
      <style:text-properties fo:font-size="9pt" fo:letter-spacing="-0.053cm" style:font-size-asian="9pt" style:text-scale="129%"/>
    </style:style>
    <style:style style:name="T2178" style:family="text">
      <style:text-properties fo:font-size="9pt" fo:letter-spacing="-0.053cm" style:font-size-asian="9pt" style:text-scale="85%"/>
    </style:style>
    <style:style style:name="T2179" style:family="text">
      <style:text-properties fo:font-size="9pt" fo:letter-spacing="-0.053cm" style:font-size-asian="9pt" style:text-scale="88%"/>
    </style:style>
    <style:style style:name="T2180" style:family="text">
      <style:text-properties fo:font-size="9pt" fo:letter-spacing="-0.053cm" style:font-size-asian="9pt" style:text-scale="92%"/>
    </style:style>
    <style:style style:name="T2181" style:family="text">
      <style:text-properties fo:font-size="9pt" fo:letter-spacing="-0.053cm" style:font-size-asian="9pt" style:text-scale="93%"/>
    </style:style>
    <style:style style:name="T2182" style:family="text">
      <style:text-properties fo:font-size="9pt" fo:letter-spacing="-0.053cm" fo:font-style="italic" style:font-size-asian="9pt" style:font-style-asian="italic"/>
    </style:style>
    <style:style style:name="T2183" style:family="text">
      <style:text-properties fo:font-size="9pt" fo:letter-spacing="-0.053cm" fo:font-style="italic" style:font-size-asian="9pt" style:font-style-asian="italic" style:text-scale="105%"/>
    </style:style>
    <style:style style:name="T2184" style:family="text">
      <style:text-properties fo:font-size="9pt" fo:letter-spacing="-0.053cm" fo:font-style="italic" style:font-size-asian="9pt" style:font-style-asian="italic" style:text-scale="89%"/>
    </style:style>
    <style:style style:name="T2185" style:family="text">
      <style:text-properties fo:font-size="9pt" fo:letter-spacing="-0.053cm" fo:font-style="italic" style:font-size-asian="9pt" style:font-style-asian="italic" style:text-scale="92%"/>
    </style:style>
    <style:style style:name="T2186" style:family="text">
      <style:text-properties fo:font-size="9pt" fo:letter-spacing="0.025cm" fo:font-style="italic" style:font-size-asian="9pt" style:font-style-asian="italic"/>
    </style:style>
    <style:style style:name="T2187" style:family="text">
      <style:text-properties fo:font-size="9pt" fo:letter-spacing="0.025cm" fo:font-style="italic" style:font-size-asian="9pt" style:font-style-asian="italic" style:text-scale="94%"/>
    </style:style>
    <style:style style:name="T2188" style:family="text">
      <style:text-properties fo:font-size="9pt" fo:letter-spacing="0.025cm" fo:font-style="italic" style:font-size-asian="9pt" style:font-style-asian="italic" style:text-scale="95%"/>
    </style:style>
    <style:style style:name="T2189" style:family="text">
      <style:text-properties fo:font-size="9pt" fo:letter-spacing="0.025cm" fo:font-style="italic" style:font-size-asian="9pt" style:font-style-asian="italic" style:text-scale="83%"/>
    </style:style>
    <style:style style:name="T2190" style:family="text">
      <style:text-properties fo:font-size="9pt" fo:letter-spacing="0.025cm" style:font-size-asian="9pt"/>
    </style:style>
    <style:style style:name="T2191" style:family="text">
      <style:text-properties fo:font-size="9pt" fo:letter-spacing="0.025cm" style:font-size-asian="9pt" style:text-scale="92%"/>
    </style:style>
    <style:style style:name="T2192" style:family="text">
      <style:text-properties fo:font-size="9pt" fo:letter-spacing="0.025cm" style:font-size-asian="9pt" style:text-scale="91%"/>
    </style:style>
    <style:style style:name="T2193" style:family="text">
      <style:text-properties fo:font-size="9pt" fo:letter-spacing="0.025cm" style:font-size-asian="9pt" style:text-scale="99%"/>
    </style:style>
    <style:style style:name="T2194" style:family="text">
      <style:text-properties fo:font-size="9pt" fo:letter-spacing="-0.025cm" style:font-size-asian="9pt"/>
    </style:style>
    <style:style style:name="T2195" style:family="text">
      <style:text-properties fo:font-size="9pt" fo:letter-spacing="-0.025cm" style:font-size-asian="9pt" style:text-scale="105%"/>
    </style:style>
    <style:style style:name="T2196" style:family="text">
      <style:text-properties fo:font-size="9pt" fo:letter-spacing="-0.025cm" style:font-size-asian="9pt" style:text-scale="110%"/>
    </style:style>
    <style:style style:name="T2197" style:family="text">
      <style:text-properties fo:font-size="9pt" fo:letter-spacing="-0.025cm" style:font-size-asian="9pt" style:text-scale="92%"/>
    </style:style>
    <style:style style:name="T2198" style:family="text">
      <style:text-properties fo:font-size="9pt" fo:letter-spacing="-0.025cm" style:font-size-asian="9pt" style:text-scale="129%"/>
    </style:style>
    <style:style style:name="T2199" style:family="text">
      <style:text-properties fo:font-size="9pt" fo:letter-spacing="-0.025cm" style:font-size-asian="9pt" style:text-scale="89%"/>
    </style:style>
    <style:style style:name="T2200" style:family="text">
      <style:text-properties fo:font-size="9pt" fo:letter-spacing="-0.025cm" fo:font-style="italic" style:font-size-asian="9pt" style:font-style-asian="italic"/>
    </style:style>
    <style:style style:name="T2201" style:family="text">
      <style:text-properties fo:font-size="9pt" fo:letter-spacing="-0.025cm" fo:font-style="italic" style:font-size-asian="9pt" style:font-style-asian="italic" style:text-scale="105%"/>
    </style:style>
    <style:style style:name="T2202" style:family="text">
      <style:text-properties fo:font-size="9pt" fo:letter-spacing="-0.025cm" fo:font-style="italic" style:font-size-asian="9pt" style:font-style-asian="italic" style:text-scale="92%"/>
    </style:style>
    <style:style style:name="T2203" style:family="text">
      <style:text-properties fo:font-size="9pt" fo:letter-spacing="-0.025cm" fo:font-style="italic" style:font-size-asian="9pt" style:font-style-asian="italic" style:text-scale="89%"/>
    </style:style>
    <style:style style:name="T2204" style:family="text">
      <style:text-properties fo:font-size="9pt" fo:letter-spacing="-0.025cm" fo:font-style="italic" style:font-size-asian="9pt" style:font-style-asian="italic" style:text-scale="116%"/>
    </style:style>
    <style:style style:name="T2205" style:family="text">
      <style:text-properties fo:font-size="9pt" fo:letter-spacing="0.004cm" style:font-size-asian="9pt"/>
    </style:style>
    <style:style style:name="T2206" style:family="text">
      <style:text-properties fo:font-size="9pt" fo:letter-spacing="0.004cm" style:font-size-asian="9pt" style:text-scale="105%"/>
    </style:style>
    <style:style style:name="T2207" style:family="text">
      <style:text-properties fo:font-size="9pt" fo:letter-spacing="0.004cm" style:font-size-asian="9pt" style:text-scale="76%"/>
    </style:style>
    <style:style style:name="T2208" style:family="text">
      <style:text-properties fo:font-size="9pt" fo:letter-spacing="0.004cm" style:font-size-asian="9pt" style:text-scale="132%"/>
    </style:style>
    <style:style style:name="T2209" style:family="text">
      <style:text-properties fo:font-size="9pt" fo:letter-spacing="0.004cm" style:font-size-asian="9pt" style:text-scale="93%"/>
    </style:style>
    <style:style style:name="T2210" style:family="text">
      <style:text-properties fo:font-size="9pt" fo:letter-spacing="0.004cm" style:font-size-asian="9pt" style:text-scale="108%"/>
    </style:style>
    <style:style style:name="T2211" style:family="text">
      <style:text-properties fo:font-size="9pt" fo:letter-spacing="0.004cm" style:font-size-asian="9pt" style:text-scale="110%"/>
    </style:style>
    <style:style style:name="T2212" style:family="text">
      <style:text-properties fo:font-size="9pt" fo:letter-spacing="0.004cm" style:font-size-asian="9pt" style:text-scale="95%"/>
    </style:style>
    <style:style style:name="T2213" style:family="text">
      <style:text-properties fo:font-size="9pt" fo:letter-spacing="0.004cm" fo:font-style="italic" style:font-size-asian="9pt" style:font-style-asian="italic"/>
    </style:style>
    <style:style style:name="T2214" style:family="text">
      <style:text-properties fo:font-size="9pt" fo:letter-spacing="0.004cm" fo:font-style="italic" style:font-size-asian="9pt" style:font-style-asian="italic" style:text-scale="105%"/>
    </style:style>
    <style:style style:name="T2215" style:family="text">
      <style:text-properties fo:font-size="9pt" fo:letter-spacing="0.004cm" fo:font-style="italic" style:font-size-asian="9pt" style:font-style-asian="italic" style:text-scale="102%"/>
    </style:style>
    <style:style style:name="T2216" style:family="text">
      <style:text-properties fo:font-size="9pt" fo:letter-spacing="0.004cm" fo:font-style="italic" style:font-size-asian="9pt" style:font-style-asian="italic" style:text-scale="119%"/>
    </style:style>
    <style:style style:name="T2217" style:family="text">
      <style:text-properties fo:font-size="9pt" fo:letter-spacing="0.004cm" fo:font-style="italic" style:font-size-asian="9pt" style:font-style-asian="italic" style:text-scale="115%"/>
    </style:style>
    <style:style style:name="T2218" style:family="text">
      <style:text-properties fo:font-size="9pt" fo:letter-spacing="0.004cm" fo:font-style="italic" style:font-size-asian="9pt" style:font-style-asian="italic" style:text-scale="92%"/>
    </style:style>
    <style:style style:name="T2219" style:family="text">
      <style:text-properties fo:font-size="9pt" fo:letter-spacing="0.004cm" fo:font-style="italic" style:font-size-asian="9pt" style:font-style-asian="italic" style:text-scale="110%"/>
    </style:style>
    <style:style style:name="T2220" style:family="text">
      <style:text-properties fo:font-size="9pt" fo:letter-spacing="0.004cm" fo:font-style="italic" style:font-size-asian="9pt" style:font-style-asian="italic" style:text-scale="95%"/>
    </style:style>
    <style:style style:name="T2221" style:family="text">
      <style:text-properties fo:font-size="9pt" fo:letter-spacing="-0.035cm" style:font-size-asian="9pt"/>
    </style:style>
    <style:style style:name="T2222" style:family="text">
      <style:text-properties fo:font-size="9pt" fo:letter-spacing="-0.035cm" style:font-size-asian="9pt" style:text-scale="93%"/>
    </style:style>
    <style:style style:name="T2223" style:family="text">
      <style:text-properties fo:font-size="9pt" fo:letter-spacing="-0.035cm" style:font-size-asian="9pt" style:text-scale="92%"/>
    </style:style>
    <style:style style:name="T2224" style:family="text">
      <style:text-properties fo:font-size="9pt" fo:letter-spacing="-0.035cm" style:font-size-asian="9pt" style:text-scale="129%"/>
    </style:style>
    <style:style style:name="T2225" style:family="text">
      <style:text-properties fo:font-size="9pt" fo:letter-spacing="-0.035cm" style:font-size-asian="9pt" style:text-scale="76%"/>
    </style:style>
    <style:style style:name="T2226" style:family="text">
      <style:text-properties fo:font-size="9pt" fo:letter-spacing="-0.035cm" style:font-size-asian="9pt" style:text-scale="126%"/>
    </style:style>
    <style:style style:name="T2227" style:family="text">
      <style:text-properties fo:font-size="9pt" fo:letter-spacing="-0.035cm" style:font-size-asian="9pt" style:text-scale="105%"/>
    </style:style>
    <style:style style:name="T2228" style:family="text">
      <style:text-properties fo:font-size="9pt" fo:letter-spacing="-0.035cm" style:font-size-asian="9pt" style:text-scale="89%"/>
    </style:style>
    <style:style style:name="T2229" style:family="text">
      <style:text-properties fo:font-size="9pt" fo:letter-spacing="-0.035cm" fo:font-style="italic" style:font-size-asian="9pt" style:font-style-asian="italic"/>
    </style:style>
    <style:style style:name="T2230" style:family="text">
      <style:text-properties fo:font-size="9pt" fo:letter-spacing="-0.035cm" fo:font-style="italic" style:font-size-asian="9pt" style:font-style-asian="italic" style:text-scale="105%"/>
    </style:style>
    <style:style style:name="T2231" style:family="text">
      <style:text-properties fo:font-size="9pt" fo:letter-spacing="0.021cm" fo:font-style="italic" style:font-size-asian="9pt" style:font-style-asian="italic"/>
    </style:style>
    <style:style style:name="T2232" style:family="text">
      <style:text-properties fo:font-size="9pt" fo:letter-spacing="0.021cm" fo:font-style="italic" style:font-size-asian="9pt" style:font-style-asian="italic" style:text-scale="83%"/>
    </style:style>
    <style:style style:name="T2233" style:family="text">
      <style:text-properties fo:font-size="9pt" fo:letter-spacing="0.021cm" fo:font-style="italic" style:font-size-asian="9pt" style:font-style-asian="italic" style:text-scale="132%"/>
    </style:style>
    <style:style style:name="T2234" style:family="text">
      <style:text-properties fo:font-size="9pt" fo:letter-spacing="0.021cm" fo:font-style="italic" style:font-size-asian="9pt" style:font-style-asian="italic" style:text-scale="130%"/>
    </style:style>
    <style:style style:name="T2235" style:family="text">
      <style:text-properties fo:font-size="9pt" fo:letter-spacing="0.021cm" fo:font-style="italic" style:font-size-asian="9pt" style:font-style-asian="italic" style:text-scale="94%"/>
    </style:style>
    <style:style style:name="T2236" style:family="text">
      <style:text-properties fo:font-size="9pt" fo:letter-spacing="0.021cm" style:font-size-asian="9pt" style:text-scale="91%"/>
    </style:style>
    <style:style style:name="T2237" style:family="text">
      <style:text-properties fo:font-size="9pt" fo:letter-spacing="0.021cm" style:font-size-asian="9pt" style:text-scale="92%"/>
    </style:style>
    <style:style style:name="T2238" style:family="text">
      <style:text-properties fo:font-size="9pt" fo:letter-spacing="0.021cm" style:font-size-asian="9pt" style:text-scale="95%"/>
    </style:style>
    <style:style style:name="T2239" style:family="text">
      <style:text-properties fo:font-size="9pt" fo:letter-spacing="0.021cm" style:font-size-asian="9pt" style:text-scale="115%"/>
    </style:style>
    <style:style style:name="T2240" style:family="text">
      <style:text-properties fo:font-size="9pt" fo:letter-spacing="0.021cm" style:font-size-asian="9pt" style:text-scale="90%"/>
    </style:style>
    <style:style style:name="T2241" style:family="text">
      <style:text-properties fo:font-size="9pt" fo:letter-spacing="0.021cm" style:font-size-asian="9pt" style:text-scale="96%"/>
    </style:style>
    <style:style style:name="T2242" style:family="text">
      <style:text-properties fo:font-size="9pt" fo:letter-spacing="0.021cm" style:font-size-asian="9pt" style:text-scale="89%"/>
    </style:style>
    <style:style style:name="T2243" style:family="text">
      <style:text-properties fo:font-size="9pt" fo:letter-spacing="0.021cm" style:font-size-asian="9pt" style:text-scale="85%"/>
    </style:style>
    <style:style style:name="T2244" style:family="text">
      <style:text-properties fo:font-size="9pt" fo:letter-spacing="0.021cm" style:font-size-asian="9pt" style:text-scale="100%"/>
    </style:style>
    <style:style style:name="T2245" style:family="text">
      <style:text-properties fo:font-size="9pt" fo:letter-spacing="0.021cm" style:font-size-asian="9pt" style:text-scale="104%"/>
    </style:style>
    <style:style style:name="T2246" style:family="text">
      <style:text-properties fo:font-size="9pt" fo:letter-spacing="0.021cm" style:font-size-asian="9pt" style:text-scale="94%"/>
    </style:style>
    <style:style style:name="T2247" style:family="text">
      <style:text-properties fo:font-size="9pt" fo:letter-spacing="0.021cm" style:font-size-asian="9pt" style:text-scale="88%"/>
    </style:style>
    <style:style style:name="T2248" style:family="text">
      <style:text-properties fo:font-size="9pt" fo:letter-spacing="0.021cm" style:font-size-asian="9pt" style:text-scale="109%"/>
    </style:style>
    <style:style style:name="T2249" style:family="text">
      <style:text-properties fo:font-size="9pt" fo:letter-spacing="0.018cm" fo:font-style="italic" style:font-size-asian="9pt" style:font-style-asian="italic"/>
    </style:style>
    <style:style style:name="T2250" style:family="text">
      <style:text-properties fo:font-size="9pt" fo:letter-spacing="0.018cm" fo:font-style="italic" style:font-size-asian="9pt" style:font-style-asian="italic" style:text-scale="89%"/>
    </style:style>
    <style:style style:name="T2251" style:family="text">
      <style:text-properties fo:font-size="9pt" fo:letter-spacing="0.018cm" fo:font-style="italic" style:font-size-asian="9pt" style:font-style-asian="italic" style:text-scale="103%"/>
    </style:style>
    <style:style style:name="T2252" style:family="text">
      <style:text-properties fo:font-size="9pt" fo:letter-spacing="0.018cm" fo:font-style="italic" style:font-size-asian="9pt" style:font-style-asian="italic" style:text-scale="106%"/>
    </style:style>
    <style:style style:name="T2253" style:family="text">
      <style:text-properties fo:font-size="9pt" fo:letter-spacing="0.018cm" fo:font-style="italic" style:font-size-asian="9pt" style:font-style-asian="italic" style:text-scale="86%"/>
    </style:style>
    <style:style style:name="T2254" style:family="text">
      <style:text-properties fo:font-size="9pt" fo:letter-spacing="0.018cm" fo:font-style="italic" style:font-size-asian="9pt" style:font-style-asian="italic" style:text-scale="107%"/>
    </style:style>
    <style:style style:name="T2255" style:family="text">
      <style:text-properties fo:font-size="9pt" fo:letter-spacing="0.018cm" fo:font-style="italic" style:font-size-asian="9pt" style:font-style-asian="italic" style:text-scale="66%"/>
    </style:style>
    <style:style style:name="T2256" style:family="text">
      <style:text-properties fo:font-size="9pt" fo:letter-spacing="0.018cm" fo:font-style="italic" style:font-size-asian="9pt" style:font-style-asian="italic" style:text-scale="132%"/>
    </style:style>
    <style:style style:name="T2257" style:family="text">
      <style:text-properties fo:font-size="9pt" fo:letter-spacing="0.018cm" fo:font-style="italic" style:font-size-asian="9pt" style:font-style-asian="italic" style:text-scale="105%"/>
    </style:style>
    <style:style style:name="T2258" style:family="text">
      <style:text-properties fo:font-size="9pt" fo:letter-spacing="0.018cm" fo:font-style="italic" style:font-size-asian="9pt" style:font-style-asian="italic" style:text-scale="102%"/>
    </style:style>
    <style:style style:name="T2259" style:family="text">
      <style:text-properties fo:font-size="9pt" fo:letter-spacing="0.018cm" style:font-size-asian="9pt"/>
    </style:style>
    <style:style style:name="T2260" style:family="text">
      <style:text-properties fo:font-size="9pt" fo:letter-spacing="0.018cm" style:font-size-asian="9pt" style:text-scale="92%"/>
    </style:style>
    <style:style style:name="T2261" style:family="text">
      <style:text-properties fo:font-size="9pt" fo:letter-spacing="0.018cm" style:font-size-asian="9pt" style:text-scale="105%"/>
    </style:style>
    <style:style style:name="T2262" style:family="text">
      <style:text-properties fo:font-size="9pt" fo:letter-spacing="0.018cm" style:font-size-asian="9pt" style:text-scale="76%"/>
    </style:style>
    <style:style style:name="T2263" style:family="text">
      <style:text-properties fo:font-size="9pt" fo:letter-spacing="-0.083cm" style:font-size-asian="9pt" style:text-scale="92%"/>
    </style:style>
    <style:style style:name="T2264" style:family="text">
      <style:text-properties fo:font-size="9pt" fo:letter-spacing="-0.083cm" style:font-size-asian="9pt" style:text-scale="88%"/>
    </style:style>
    <style:style style:name="T2265" style:family="text">
      <style:text-properties fo:font-size="9pt" fo:letter-spacing="-0.083cm" style:font-size-asian="9pt" style:text-scale="126%"/>
    </style:style>
    <style:style style:name="T2266" style:family="text">
      <style:text-properties fo:font-size="9pt" fo:letter-spacing="-0.083cm" style:font-size-asian="9pt" style:text-scale="115%"/>
    </style:style>
    <style:style style:name="T2267" style:family="text">
      <style:text-properties fo:font-size="9pt" fo:letter-spacing="-0.083cm" style:font-size-asian="9pt" style:text-scale="89%"/>
    </style:style>
    <style:style style:name="T2268" style:family="text">
      <style:text-properties fo:font-size="9pt" fo:letter-spacing="-0.083cm" fo:font-style="italic" style:font-size-asian="9pt" style:font-style-asian="italic" style:text-scale="89%"/>
    </style:style>
    <style:style style:name="T2269" style:family="text">
      <style:text-properties fo:font-size="9pt" fo:letter-spacing="-0.083cm" fo:font-style="italic" style:font-size-asian="9pt" style:font-style-asian="italic" style:text-scale="129%"/>
    </style:style>
    <style:style style:name="T2270" style:family="text">
      <style:text-properties fo:font-size="9pt" fo:letter-spacing="0.012cm" fo:font-style="italic" style:font-size-asian="9pt" style:font-style-asian="italic"/>
    </style:style>
    <style:style style:name="T2271" style:family="text">
      <style:text-properties fo:font-size="9pt" fo:letter-spacing="0.012cm" fo:font-style="italic" style:font-size-asian="9pt" style:font-style-asian="italic" style:text-scale="90%"/>
    </style:style>
    <style:style style:name="T2272" style:family="text">
      <style:text-properties fo:font-size="9pt" fo:letter-spacing="0.012cm" fo:font-style="italic" style:font-size-asian="9pt" style:font-style-asian="italic" style:text-scale="116%"/>
    </style:style>
    <style:style style:name="T2273" style:family="text">
      <style:text-properties fo:font-size="9pt" fo:letter-spacing="0.012cm" fo:font-style="italic" style:font-size-asian="9pt" style:font-style-asian="italic" style:text-scale="126%"/>
    </style:style>
    <style:style style:name="T2274" style:family="text">
      <style:text-properties fo:font-size="9pt" fo:letter-spacing="0.012cm" fo:font-style="italic" style:font-size-asian="9pt" style:font-style-asian="italic" style:text-scale="130%"/>
    </style:style>
    <style:style style:name="T2275" style:family="text">
      <style:text-properties fo:font-size="9pt" fo:letter-spacing="0.012cm" style:font-size-asian="9pt"/>
    </style:style>
    <style:style style:name="T2276" style:family="text">
      <style:text-properties fo:font-size="9pt" fo:letter-spacing="0.012cm" style:font-size-asian="9pt" style:text-scale="93%"/>
    </style:style>
    <style:style style:name="T2277" style:family="text">
      <style:text-properties fo:font-size="9pt" fo:letter-spacing="0.012cm" style:font-size-asian="9pt" style:text-scale="85%"/>
    </style:style>
    <style:style style:name="T2278" style:family="text">
      <style:text-properties fo:font-size="9pt" fo:letter-spacing="0.012cm" style:font-size-asian="9pt" style:text-scale="105%"/>
    </style:style>
    <style:style style:name="T2279" style:family="text">
      <style:text-properties fo:font-size="9pt" fo:letter-spacing="-0.037cm" fo:font-style="italic" style:font-size-asian="9pt" style:font-style-asian="italic"/>
    </style:style>
    <style:style style:name="T2280" style:family="text">
      <style:text-properties fo:font-size="9pt" fo:letter-spacing="-0.037cm" fo:font-style="italic" style:font-size-asian="9pt" style:font-style-asian="italic" style:text-scale="89%"/>
    </style:style>
    <style:style style:name="T2281" style:family="text">
      <style:text-properties fo:font-size="9pt" fo:letter-spacing="-0.037cm" fo:font-style="italic" style:font-size-asian="9pt" style:font-style-asian="italic" style:text-scale="126%"/>
    </style:style>
    <style:style style:name="T2282" style:family="text">
      <style:text-properties fo:font-size="9pt" fo:letter-spacing="-0.037cm" fo:font-style="italic" style:font-size-asian="9pt" style:font-style-asian="italic" style:text-scale="94%"/>
    </style:style>
    <style:style style:name="T2283" style:family="text">
      <style:text-properties fo:font-size="9pt" fo:letter-spacing="-0.037cm" fo:font-style="italic" style:font-size-asian="9pt" style:font-style-asian="italic" style:text-scale="95%"/>
    </style:style>
    <style:style style:name="T2284" style:family="text">
      <style:text-properties fo:font-size="9pt" fo:letter-spacing="-0.037cm" fo:font-style="italic" style:font-size-asian="9pt" style:font-style-asian="italic" style:text-scale="96%"/>
    </style:style>
    <style:style style:name="T2285" style:family="text">
      <style:text-properties fo:font-size="9pt" fo:letter-spacing="-0.037cm" fo:font-style="italic" style:font-size-asian="9pt" style:font-style-asian="italic" style:text-scale="106%"/>
    </style:style>
    <style:style style:name="T2286" style:family="text">
      <style:text-properties fo:font-size="9pt" fo:letter-spacing="-0.037cm" fo:font-style="italic" style:font-size-asian="9pt" style:font-style-asian="italic" style:text-scale="83%"/>
    </style:style>
    <style:style style:name="T2287" style:family="text">
      <style:text-properties fo:font-size="9pt" fo:letter-spacing="-0.037cm" fo:font-style="italic" style:font-size-asian="9pt" style:font-style-asian="italic" style:text-scale="97%"/>
    </style:style>
    <style:style style:name="T2288" style:family="text">
      <style:text-properties fo:font-size="9pt" fo:letter-spacing="-0.037cm" fo:font-style="italic" style:font-size-asian="9pt" style:font-style-asian="italic" style:text-scale="107%"/>
    </style:style>
    <style:style style:name="T2289" style:family="text">
      <style:text-properties fo:font-size="9pt" fo:letter-spacing="-0.037cm" fo:font-style="italic" style:font-size-asian="9pt" style:font-style-asian="italic" style:text-scale="98%"/>
    </style:style>
    <style:style style:name="T2290" style:family="text">
      <style:text-properties fo:font-size="9pt" fo:letter-spacing="-0.037cm" fo:font-style="italic" style:font-size-asian="9pt" style:font-style-asian="italic" style:text-scale="76%"/>
    </style:style>
    <style:style style:name="T2291" style:family="text">
      <style:text-properties fo:font-size="9pt" fo:letter-spacing="-0.037cm" fo:font-style="italic" style:font-size-asian="9pt" style:font-style-asian="italic" style:text-scale="92%"/>
    </style:style>
    <style:style style:name="T2292" style:family="text">
      <style:text-properties fo:font-size="9pt" fo:letter-spacing="-0.037cm" style:font-size-asian="9pt"/>
    </style:style>
    <style:style style:name="T2293" style:family="text">
      <style:text-properties fo:font-size="9pt" fo:letter-spacing="-0.037cm" style:font-size-asian="9pt" style:text-scale="99%"/>
    </style:style>
    <style:style style:name="T2294" style:family="text">
      <style:text-properties fo:font-size="9pt" fo:letter-spacing="-0.037cm" style:font-size-asian="9pt" style:text-scale="126%"/>
    </style:style>
    <style:style style:name="T2295" style:family="text">
      <style:text-properties fo:font-size="9pt" fo:letter-spacing="-0.037cm" style:font-size-asian="9pt" style:text-scale="115%"/>
    </style:style>
    <style:style style:name="T2296" style:family="text">
      <style:text-properties fo:font-size="9pt" fo:letter-spacing="-0.037cm" style:font-size-asian="9pt" style:text-scale="85%"/>
    </style:style>
    <style:style style:name="T2297" style:family="text">
      <style:text-properties fo:font-size="9pt" fo:letter-spacing="-0.037cm" style:font-size-asian="9pt" style:text-scale="76%"/>
    </style:style>
    <style:style style:name="T2298" style:family="text">
      <style:text-properties fo:font-size="9pt" fo:letter-spacing="-0.037cm" style:font-size-asian="9pt" style:text-scale="92%"/>
    </style:style>
    <style:style style:name="T2299" style:family="text">
      <style:text-properties fo:font-size="9pt" fo:letter-spacing="-0.037cm" style:font-size-asian="9pt" style:text-scale="89%"/>
    </style:style>
    <style:style style:name="T2300" style:family="text">
      <style:text-properties fo:font-size="9pt" fo:letter-spacing="-0.037cm" style:font-size-asian="9pt" style:text-scale="129%"/>
    </style:style>
    <style:style style:name="T2301" style:family="text">
      <style:text-properties fo:font-size="9pt" fo:letter-spacing="-0.037cm" style:font-size-asian="9pt" style:text-scale="96%"/>
    </style:style>
    <style:style style:name="T2302" style:family="text">
      <style:text-properties fo:font-size="9pt" fo:letter-spacing="-0.037cm" style:font-size-asian="9pt" style:text-scale="93%"/>
    </style:style>
    <style:style style:name="T2303" style:family="text">
      <style:text-properties fo:font-size="9pt" fo:letter-spacing="-0.037cm" style:font-size-asian="9pt" style:text-scale="102%"/>
    </style:style>
    <style:style style:name="T2304" style:family="text">
      <style:text-properties fo:font-size="9pt" fo:letter-spacing="-0.034cm" fo:font-style="italic" style:font-size-asian="9pt" style:font-style-asian="italic"/>
    </style:style>
    <style:style style:name="T2305" style:family="text">
      <style:text-properties fo:font-size="9pt" fo:letter-spacing="-0.034cm" fo:font-style="italic" style:font-size-asian="9pt" style:font-style-asian="italic" style:text-scale="92%"/>
    </style:style>
    <style:style style:name="T2306" style:family="text">
      <style:text-properties fo:font-size="9pt" fo:letter-spacing="-0.034cm" fo:font-style="italic" style:font-size-asian="9pt" style:font-style-asian="italic" style:text-scale="93%"/>
    </style:style>
    <style:style style:name="T2307" style:family="text">
      <style:text-properties fo:font-size="9pt" fo:letter-spacing="-0.034cm" fo:font-style="italic" style:font-size-asian="9pt" style:font-style-asian="italic" style:text-scale="120%"/>
    </style:style>
    <style:style style:name="T2308" style:family="text">
      <style:text-properties fo:font-size="9pt" fo:letter-spacing="-0.034cm" style:font-size-asian="9pt"/>
    </style:style>
    <style:style style:name="T2309" style:family="text">
      <style:text-properties fo:font-size="9pt" fo:letter-spacing="-0.034cm" style:font-size-asian="9pt" style:text-scale="92%"/>
    </style:style>
    <style:style style:name="T2310" style:family="text">
      <style:text-properties fo:font-size="9pt" fo:letter-spacing="-0.034cm" style:font-size-asian="9pt" style:text-scale="101%"/>
    </style:style>
    <style:style style:name="T2311" style:family="text">
      <style:text-properties fo:font-size="9pt" fo:letter-spacing="-0.034cm" style:font-size-asian="9pt" style:text-scale="76%"/>
    </style:style>
    <style:style style:name="T2312" style:family="text">
      <style:text-properties fo:font-size="9pt" fo:letter-spacing="-0.034cm" style:font-size-asian="9pt" style:text-scale="105%"/>
    </style:style>
    <style:style style:name="T2313" style:family="text">
      <style:text-properties fo:font-size="9pt" fo:letter-spacing="-0.034cm" style:font-size-asian="9pt" style:text-scale="129%"/>
    </style:style>
    <style:style style:name="T2314" style:family="text">
      <style:text-properties fo:font-size="9pt" fo:letter-spacing="-0.041cm" style:font-size-asian="9pt"/>
    </style:style>
    <style:style style:name="T2315" style:family="text">
      <style:text-properties fo:font-size="9pt" fo:letter-spacing="-0.041cm" style:font-size-asian="9pt" style:text-scale="129%"/>
    </style:style>
    <style:style style:name="T2316" style:family="text">
      <style:text-properties fo:font-size="9pt" fo:letter-spacing="-0.041cm" style:font-size-asian="9pt" style:text-scale="85%"/>
    </style:style>
    <style:style style:name="T2317" style:family="text">
      <style:text-properties fo:font-size="9pt" fo:letter-spacing="-0.041cm" style:font-size-asian="9pt" style:text-scale="92%"/>
    </style:style>
    <style:style style:name="T2318" style:family="text">
      <style:text-properties fo:font-size="9pt" fo:letter-spacing="-0.041cm" style:font-size-asian="9pt" style:text-scale="88%"/>
    </style:style>
    <style:style style:name="T2319" style:family="text">
      <style:text-properties fo:font-size="9pt" fo:letter-spacing="-0.041cm" style:font-size-asian="9pt" style:text-scale="91%"/>
    </style:style>
    <style:style style:name="T2320" style:family="text">
      <style:text-properties fo:font-size="9pt" fo:letter-spacing="-0.041cm" fo:font-style="italic" style:font-size-asian="9pt" style:font-style-asian="italic"/>
    </style:style>
    <style:style style:name="T2321" style:family="text">
      <style:text-properties fo:font-size="9pt" fo:letter-spacing="-0.166cm" style:font-size-asian="9pt" style:text-scale="93%"/>
    </style:style>
    <style:style style:name="T2322" style:family="text">
      <style:text-properties fo:font-size="9pt" fo:letter-spacing="-0.166cm" style:font-size-asian="9pt" style:text-scale="95%"/>
    </style:style>
    <style:style style:name="T2323" style:family="text">
      <style:text-properties fo:font-size="9pt" fo:letter-spacing="-0.15cm" style:font-size-asian="9pt" style:text-scale="88%"/>
    </style:style>
    <style:style style:name="T2324" style:family="text">
      <style:text-properties fo:font-size="9pt" fo:letter-spacing="-0.15cm" style:font-size-asian="9pt" style:text-scale="92%"/>
    </style:style>
    <style:style style:name="T2325" style:family="text">
      <style:text-properties fo:font-size="9pt" fo:letter-spacing="-0.15cm" style:font-size-asian="9pt" style:text-scale="89%"/>
    </style:style>
    <style:style style:name="T2326" style:family="text">
      <style:text-properties fo:font-size="9pt" fo:letter-spacing="-0.15cm" style:font-size-asian="9pt" style:text-scale="132%"/>
    </style:style>
    <style:style style:name="T2327" style:family="text">
      <style:text-properties fo:font-size="9pt" fo:letter-spacing="-0.15cm" style:font-size-asian="9pt" style:text-scale="103%"/>
    </style:style>
    <style:style style:name="T2328" style:family="text">
      <style:text-properties fo:font-size="9pt" fo:letter-spacing="-0.15cm" fo:font-style="italic" style:font-size-asian="9pt" style:font-style-asian="italic" style:text-scale="88%"/>
    </style:style>
    <style:style style:name="T2329" style:family="text">
      <style:text-properties fo:font-size="9pt" fo:letter-spacing="-0.095cm" style:font-size-asian="9pt" style:text-scale="115%"/>
    </style:style>
    <style:style style:name="T2330" style:family="text">
      <style:text-properties fo:font-size="9pt" fo:letter-spacing="-0.095cm" style:font-size-asian="9pt" style:text-scale="105%"/>
    </style:style>
    <style:style style:name="T2331" style:family="text">
      <style:text-properties fo:font-size="9pt" fo:letter-spacing="-0.095cm" style:font-size-asian="9pt" style:text-scale="83%"/>
    </style:style>
    <style:style style:name="T2332" style:family="text">
      <style:text-properties fo:font-size="9pt" fo:letter-spacing="-0.095cm" style:font-size-asian="9pt" style:text-scale="92%"/>
    </style:style>
    <style:style style:name="T2333" style:family="text">
      <style:text-properties fo:font-size="9pt" fo:letter-spacing="-0.095cm" style:font-size-asian="9pt" style:text-scale="88%"/>
    </style:style>
    <style:style style:name="T2334" style:family="text">
      <style:text-properties fo:font-size="9pt" fo:letter-spacing="-0.095cm" style:font-size-asian="9pt" style:text-scale="93%"/>
    </style:style>
    <style:style style:name="T2335" style:family="text">
      <style:text-properties fo:font-size="9pt" fo:letter-spacing="-0.095cm" fo:font-style="italic" style:font-size-asian="9pt" style:font-style-asian="italic" style:text-scale="89%"/>
    </style:style>
    <style:style style:name="T2336" style:family="text">
      <style:text-properties fo:font-size="9pt" fo:letter-spacing="-0.095cm" fo:font-style="italic" style:font-size-asian="9pt" style:font-style-asian="italic" style:text-scale="92%"/>
    </style:style>
    <style:style style:name="T2337" style:family="text">
      <style:text-properties fo:font-size="9pt" fo:letter-spacing="-0.095cm" fo:font-style="italic" style:font-size-asian="9pt" style:font-style-asian="italic" style:text-scale="104%"/>
    </style:style>
    <style:style style:name="T2338" style:family="text">
      <style:text-properties fo:font-size="9pt" fo:letter-spacing="-0.095cm" fo:font-style="italic" style:font-size-asian="9pt" style:font-style-asian="italic" style:text-scale="93%"/>
    </style:style>
    <style:style style:name="T2339" style:family="text">
      <style:text-properties fo:font-size="9pt" fo:letter-spacing="-0.095cm" fo:font-style="italic" style:font-size-asian="9pt" style:font-style-asian="italic" style:text-scale="126%"/>
    </style:style>
    <style:style style:name="T2340" style:family="text">
      <style:text-properties fo:font-size="9pt" fo:letter-spacing="-0.157cm" fo:font-style="italic" style:font-size-asian="9pt" style:font-style-asian="italic" style:text-scale="103%"/>
    </style:style>
    <style:style style:name="T2341" style:family="text">
      <style:text-properties fo:font-size="9pt" fo:letter-spacing="-0.157cm" fo:font-style="italic" style:font-size-asian="9pt" style:font-style-asian="italic" style:text-scale="92%"/>
    </style:style>
    <style:style style:name="T2342" style:family="text">
      <style:text-properties fo:font-size="9pt" fo:letter-spacing="-0.157cm" fo:font-style="italic" style:font-size-asian="9pt" style:font-style-asian="italic" style:text-scale="106%"/>
    </style:style>
    <style:style style:name="T2343" style:family="text">
      <style:text-properties fo:font-size="9pt" fo:letter-spacing="-0.157cm" style:font-size-asian="9pt" style:text-scale="93%"/>
    </style:style>
    <style:style style:name="T2344" style:family="text">
      <style:text-properties fo:font-size="9pt" fo:letter-spacing="-0.157cm" style:font-size-asian="9pt" style:text-scale="89%"/>
    </style:style>
    <style:style style:name="T2345" style:family="text">
      <style:text-properties fo:font-size="9pt" fo:letter-spacing="0.041cm" style:font-size-asian="9pt" style:text-scale="94%"/>
    </style:style>
    <style:style style:name="T2346" style:family="text">
      <style:text-properties fo:font-size="9pt" fo:letter-spacing="0.041cm" style:font-size-asian="9pt" style:text-scale="97%"/>
    </style:style>
    <style:style style:name="T2347" style:family="text">
      <style:text-properties fo:font-size="9pt" fo:letter-spacing="0.041cm" style:font-size-asian="9pt" style:text-scale="90%"/>
    </style:style>
    <style:style style:name="T2348" style:family="text">
      <style:text-properties fo:font-size="9pt" fo:letter-spacing="0.041cm" fo:font-style="italic" style:font-size-asian="9pt" style:font-style-asian="italic"/>
    </style:style>
    <style:style style:name="T2349" style:family="text">
      <style:text-properties fo:font-size="9pt" fo:letter-spacing="0.041cm" fo:font-style="italic" style:font-size-asian="9pt" style:font-style-asian="italic" style:text-scale="94%"/>
    </style:style>
    <style:style style:name="T2350" style:family="text">
      <style:text-properties fo:font-size="9pt" fo:letter-spacing="0.041cm" fo:font-style="italic" style:font-size-asian="9pt" style:font-style-asian="italic" style:text-scale="119%"/>
    </style:style>
    <style:style style:name="T2351" style:family="text">
      <style:text-properties fo:font-size="9pt" fo:letter-spacing="-0.148cm" fo:font-style="italic" style:font-size-asian="9pt" style:font-style-asian="italic" style:text-scale="96%"/>
    </style:style>
    <style:style style:name="T2352" style:family="text">
      <style:text-properties fo:font-size="9pt" fo:letter-spacing="-0.148cm" fo:font-style="italic" style:font-size-asian="9pt" style:font-style-asian="italic" style:text-scale="88%"/>
    </style:style>
    <style:style style:name="T2353" style:family="text">
      <style:text-properties fo:font-size="9pt" fo:letter-spacing="-0.148cm" fo:font-style="italic" style:font-size-asian="9pt" style:font-style-asian="italic" style:text-scale="93%"/>
    </style:style>
    <style:style style:name="T2354" style:family="text">
      <style:text-properties fo:font-size="9pt" fo:letter-spacing="-0.148cm" style:font-size-asian="9pt" style:text-scale="91%"/>
    </style:style>
    <style:style style:name="T2355" style:family="text">
      <style:text-properties fo:font-size="9pt" fo:letter-spacing="-0.148cm" style:font-size-asian="9pt" style:text-scale="109%"/>
    </style:style>
    <style:style style:name="T2356" style:family="text">
      <style:text-properties fo:font-size="9pt" fo:letter-spacing="-0.148cm" style:font-size-asian="9pt" style:text-scale="103%"/>
    </style:style>
    <style:style style:name="T2357" style:family="text">
      <style:text-properties fo:font-size="9pt" fo:letter-spacing="-0.148cm" style:font-size-asian="9pt" style:text-scale="93%"/>
    </style:style>
    <style:style style:name="T2358" style:family="text">
      <style:text-properties fo:font-size="9pt" fo:letter-spacing="-0.129cm" fo:font-style="italic" style:font-size-asian="9pt" style:font-style-asian="italic" style:text-scale="96%"/>
    </style:style>
    <style:style style:name="T2359" style:family="text">
      <style:text-properties fo:font-size="9pt" fo:letter-spacing="-0.129cm" fo:font-style="italic" style:font-size-asian="9pt" style:font-style-asian="italic" style:text-scale="88%"/>
    </style:style>
    <style:style style:name="T2360" style:family="text">
      <style:text-properties fo:font-size="9pt" fo:letter-spacing="-0.129cm" fo:font-style="italic" style:font-size-asian="9pt" style:font-style-asian="italic" style:text-scale="105%"/>
    </style:style>
    <style:style style:name="T2361" style:family="text">
      <style:text-properties fo:font-size="9pt" fo:letter-spacing="-0.129cm" fo:font-style="italic" style:font-size-asian="9pt" style:font-style-asian="italic" style:text-scale="85%"/>
    </style:style>
    <style:style style:name="T2362" style:family="text">
      <style:text-properties fo:font-size="9pt" fo:letter-spacing="-0.129cm" fo:font-style="italic" style:font-size-asian="9pt" style:font-style-asian="italic" style:text-scale="92%"/>
    </style:style>
    <style:style style:name="T2363" style:family="text">
      <style:text-properties fo:font-size="9pt" fo:letter-spacing="-0.129cm" style:font-size-asian="9pt" style:text-scale="92%"/>
    </style:style>
    <style:style style:name="T2364" style:family="text">
      <style:text-properties fo:font-size="9pt" fo:letter-spacing="-0.081cm" style:font-size-asian="9pt" style:text-scale="93%"/>
    </style:style>
    <style:style style:name="T2365" style:family="text">
      <style:text-properties fo:font-size="9pt" fo:letter-spacing="-0.081cm" style:font-size-asian="9pt" style:text-scale="88%"/>
    </style:style>
    <style:style style:name="T2366" style:family="text">
      <style:text-properties fo:font-size="9pt" fo:letter-spacing="-0.081cm" style:font-size-asian="9pt" style:text-scale="129%"/>
    </style:style>
    <style:style style:name="T2367" style:family="text">
      <style:text-properties fo:font-size="9pt" fo:letter-spacing="-0.081cm" style:font-size-asian="9pt" style:text-scale="115%"/>
    </style:style>
    <style:style style:name="T2368" style:family="text">
      <style:text-properties fo:font-size="9pt" fo:letter-spacing="-0.081cm" style:font-size-asian="9pt" style:text-scale="85%"/>
    </style:style>
    <style:style style:name="T2369" style:family="text">
      <style:text-properties fo:font-size="9pt" fo:letter-spacing="-0.081cm" style:font-size-asian="9pt" style:text-scale="89%"/>
    </style:style>
    <style:style style:name="T2370" style:family="text">
      <style:text-properties fo:font-size="9pt" fo:letter-spacing="-0.081cm" style:font-size-asian="9pt" style:text-scale="95%"/>
    </style:style>
    <style:style style:name="T2371" style:family="text">
      <style:text-properties fo:font-size="9pt" fo:letter-spacing="-0.081cm" fo:font-style="italic" style:font-size-asian="9pt" style:font-style-asian="italic" style:text-scale="93%"/>
    </style:style>
    <style:style style:name="T2372" style:family="text">
      <style:text-properties fo:font-size="9pt" fo:letter-spacing="-0.081cm" fo:font-style="italic" style:font-size-asian="9pt" style:font-style-asian="italic" style:text-scale="115%"/>
    </style:style>
    <style:style style:name="T2373" style:family="text">
      <style:text-properties fo:font-size="9pt" fo:letter-spacing="-0.081cm" fo:font-style="italic" style:font-size-asian="9pt" style:font-style-asian="italic" style:text-scale="94%"/>
    </style:style>
    <style:style style:name="T2374" style:family="text">
      <style:text-properties fo:font-size="9pt" fo:letter-spacing="-0.081cm" fo:font-style="italic" style:font-size-asian="9pt" style:font-style-asian="italic" style:text-scale="89%"/>
    </style:style>
    <style:style style:name="T2375" style:family="text">
      <style:text-properties fo:font-size="9pt" fo:letter-spacing="-0.134cm" style:font-size-asian="9pt" style:text-scale="88%"/>
    </style:style>
    <style:style style:name="T2376" style:family="text">
      <style:text-properties fo:font-size="9pt" fo:letter-spacing="-0.134cm" style:font-size-asian="9pt" style:text-scale="85%"/>
    </style:style>
    <style:style style:name="T2377" style:family="text">
      <style:text-properties fo:font-size="9pt" fo:letter-spacing="-0.134cm" style:font-size-asian="9pt" style:text-scale="89%"/>
    </style:style>
    <style:style style:name="T2378" style:family="text">
      <style:text-properties fo:font-size="9pt" fo:letter-spacing="-0.134cm" style:font-size-asian="9pt" style:text-scale="92%"/>
    </style:style>
    <style:style style:name="T2379" style:family="text">
      <style:text-properties fo:font-size="9pt" fo:letter-spacing="-0.134cm" style:font-size-asian="9pt" style:text-scale="93%"/>
    </style:style>
    <style:style style:name="T2380" style:family="text">
      <style:text-properties fo:font-size="9pt" fo:letter-spacing="-0.134cm" fo:font-style="italic" style:font-size-asian="9pt" style:font-style-asian="italic" style:text-scale="103%"/>
    </style:style>
    <style:style style:name="T2381" style:family="text">
      <style:text-properties fo:font-size="9pt" fo:letter-spacing="-0.134cm" fo:font-style="italic" style:font-size-asian="9pt" style:font-style-asian="italic" style:text-scale="102%"/>
    </style:style>
    <style:style style:name="T2382" style:family="text">
      <style:text-properties fo:font-size="9pt" fo:letter-spacing="-0.134cm" fo:font-style="italic" style:font-size-asian="9pt" style:font-style-asian="italic" style:text-scale="85%"/>
    </style:style>
    <style:style style:name="T2383" style:family="text">
      <style:text-properties fo:font-size="9pt" fo:letter-spacing="-0.131cm" style:font-size-asian="9pt" style:text-scale="92%"/>
    </style:style>
    <style:style style:name="T2384" style:family="text">
      <style:text-properties fo:font-size="9pt" fo:letter-spacing="-0.131cm" style:font-size-asian="9pt" style:text-scale="89%"/>
    </style:style>
    <style:style style:name="T2385" style:family="text">
      <style:text-properties fo:font-size="9pt" fo:letter-spacing="-0.131cm" style:font-size-asian="9pt" style:text-scale="85%"/>
    </style:style>
    <style:style style:name="T2386" style:family="text">
      <style:text-properties fo:font-size="9pt" fo:letter-spacing="-0.131cm" fo:font-style="italic" style:font-size-asian="9pt" style:font-style-asian="italic" style:text-scale="95%"/>
    </style:style>
    <style:style style:name="T2387" style:family="text">
      <style:text-properties fo:font-size="9pt" fo:letter-spacing="-0.131cm" fo:font-style="italic" style:font-size-asian="9pt" style:font-style-asian="italic" style:text-scale="89%"/>
    </style:style>
    <style:style style:name="T2388" style:family="text">
      <style:text-properties fo:font-size="9pt" fo:letter-spacing="-0.131cm" fo:font-style="italic" style:font-size-asian="9pt" style:font-style-asian="italic" style:text-scale="85%"/>
    </style:style>
    <style:style style:name="T2389" style:family="text">
      <style:text-properties fo:font-size="9pt" fo:letter-spacing="-0.131cm" fo:font-style="italic" style:font-size-asian="9pt" style:font-style-asian="italic" style:text-scale="88%"/>
    </style:style>
    <style:style style:name="T2390" style:family="text">
      <style:text-properties fo:font-size="9pt" fo:letter-spacing="-0.046cm" style:font-size-asian="9pt"/>
    </style:style>
    <style:style style:name="T2391" style:family="text">
      <style:text-properties fo:font-size="9pt" fo:letter-spacing="-0.046cm" style:font-size-asian="9pt" style:text-scale="126%"/>
    </style:style>
    <style:style style:name="T2392" style:family="text">
      <style:text-properties fo:font-size="9pt" fo:letter-spacing="-0.046cm" style:font-size-asian="9pt" style:text-scale="110%"/>
    </style:style>
    <style:style style:name="T2393" style:family="text">
      <style:text-properties fo:font-size="9pt" fo:letter-spacing="-0.046cm" style:font-size-asian="9pt" style:text-scale="92%"/>
    </style:style>
    <style:style style:name="T2394" style:family="text">
      <style:text-properties fo:font-size="9pt" fo:letter-spacing="-0.046cm" style:font-size-asian="9pt" style:text-scale="85%"/>
    </style:style>
    <style:style style:name="T2395" style:family="text">
      <style:text-properties fo:font-size="9pt" fo:letter-spacing="-0.046cm" fo:font-style="italic" style:font-size-asian="9pt" style:font-style-asian="italic"/>
    </style:style>
    <style:style style:name="T2396" style:family="text">
      <style:text-properties fo:font-size="9pt" fo:letter-spacing="-0.046cm" fo:font-style="italic" style:font-size-asian="9pt" style:font-style-asian="italic" style:text-scale="92%"/>
    </style:style>
    <style:style style:name="T2397" style:family="text">
      <style:text-properties fo:font-size="9pt" fo:letter-spacing="-0.046cm" fo:font-style="italic" style:font-size-asian="9pt" style:font-style-asian="italic" style:text-scale="110%"/>
    </style:style>
    <style:style style:name="T2398" style:family="text">
      <style:text-properties fo:font-size="9pt" fo:letter-spacing="-0.046cm" fo:font-style="italic" style:font-size-asian="9pt" style:font-style-asian="italic" style:text-scale="88%"/>
    </style:style>
    <style:style style:name="T2399" style:family="text">
      <style:text-properties fo:font-size="9pt" fo:letter-spacing="-0.097cm" style:font-size-asian="9pt" style:text-scale="93%"/>
    </style:style>
    <style:style style:name="T2400" style:family="text">
      <style:text-properties fo:font-size="9pt" fo:letter-spacing="-0.097cm" style:font-size-asian="9pt" style:text-scale="91%"/>
    </style:style>
    <style:style style:name="T2401" style:family="text">
      <style:text-properties fo:font-size="9pt" fo:letter-spacing="-0.097cm" style:font-size-asian="9pt" style:text-scale="92%"/>
    </style:style>
    <style:style style:name="T2402" style:family="text">
      <style:text-properties fo:font-size="9pt" fo:letter-spacing="-0.097cm" style:font-size-asian="9pt" style:text-scale="88%"/>
    </style:style>
    <style:style style:name="T2403" style:family="text">
      <style:text-properties fo:font-size="9pt" fo:letter-spacing="-0.097cm" style:font-size-asian="9pt" style:text-scale="85%"/>
    </style:style>
    <style:style style:name="T2404" style:family="text">
      <style:text-properties fo:font-size="9pt" fo:letter-spacing="-0.097cm" fo:font-style="italic" style:font-size-asian="9pt" style:font-style-asian="italic" style:text-scale="93%"/>
    </style:style>
    <style:style style:name="T2405" style:family="text">
      <style:text-properties fo:font-size="9pt" fo:letter-spacing="-0.139cm" style:font-size-asian="9pt" style:text-scale="88%"/>
    </style:style>
    <style:style style:name="T2406" style:family="text">
      <style:text-properties fo:font-size="9pt" fo:letter-spacing="-0.139cm" style:font-size-asian="9pt" style:text-scale="92%"/>
    </style:style>
    <style:style style:name="T2407" style:family="text">
      <style:text-properties fo:font-size="9pt" fo:letter-spacing="-0.139cm" style:font-size-asian="9pt" style:text-scale="91%"/>
    </style:style>
    <style:style style:name="T2408" style:family="text">
      <style:text-properties fo:font-size="9pt" fo:letter-spacing="-0.139cm" style:font-size-asian="9pt" style:text-scale="89%"/>
    </style:style>
    <style:style style:name="T2409" style:family="text">
      <style:text-properties fo:font-size="9pt" fo:letter-spacing="-0.139cm" fo:font-style="italic" style:font-size-asian="9pt" style:font-style-asian="italic" style:text-scale="92%"/>
    </style:style>
    <style:style style:name="T2410" style:family="text">
      <style:text-properties fo:font-size="9pt" fo:letter-spacing="-0.139cm" fo:font-style="italic" style:font-size-asian="9pt" style:font-style-asian="italic" style:text-scale="94%"/>
    </style:style>
    <style:style style:name="T2411" style:family="text">
      <style:text-properties fo:font-size="9pt" fo:letter-spacing="-0.139cm" fo:font-style="italic" style:font-size-asian="9pt" style:font-style-asian="italic" style:text-scale="96%"/>
    </style:style>
    <style:style style:name="T2412" style:family="text">
      <style:text-properties fo:font-size="9pt" fo:letter-spacing="-0.111cm" style:font-size-asian="9pt" style:text-scale="92%"/>
    </style:style>
    <style:style style:name="T2413" style:family="text">
      <style:text-properties fo:font-size="9pt" fo:letter-spacing="-0.111cm" style:font-size-asian="9pt" style:text-scale="85%"/>
    </style:style>
    <style:style style:name="T2414" style:family="text">
      <style:text-properties fo:font-size="9pt" fo:letter-spacing="-0.111cm" style:font-size-asian="9pt" style:text-scale="88%"/>
    </style:style>
    <style:style style:name="T2415" style:family="text">
      <style:text-properties fo:font-size="9pt" fo:letter-spacing="-0.111cm" fo:font-style="italic" style:font-size-asian="9pt" style:font-style-asian="italic" style:text-scale="83%"/>
    </style:style>
    <style:style style:name="T2416" style:family="text">
      <style:text-properties fo:font-size="9pt" fo:letter-spacing="-0.111cm" fo:font-style="italic" style:font-size-asian="9pt" style:font-style-asian="italic" style:text-scale="89%"/>
    </style:style>
    <style:style style:name="T2417" style:family="text">
      <style:text-properties fo:font-size="9pt" fo:letter-spacing="-0.111cm" fo:font-style="italic" style:font-size-asian="9pt" style:font-style-asian="italic" style:text-scale="85%"/>
    </style:style>
    <style:style style:name="T2418" style:family="text">
      <style:text-properties fo:font-size="9pt" fo:letter-spacing="-0.132cm" style:font-size-asian="9pt" style:text-scale="88%"/>
    </style:style>
    <style:style style:name="T2419" style:family="text">
      <style:text-properties fo:font-size="9pt" fo:letter-spacing="-0.132cm" style:font-size-asian="9pt" style:text-scale="89%"/>
    </style:style>
    <style:style style:name="T2420" style:family="text">
      <style:text-properties fo:font-size="9pt" fo:letter-spacing="-0.132cm" style:font-size-asian="9pt" style:text-scale="132%"/>
    </style:style>
    <style:style style:name="T2421" style:family="text">
      <style:text-properties fo:font-size="9pt" fo:letter-spacing="-0.132cm" style:font-size-asian="9pt" style:text-scale="92%"/>
    </style:style>
    <style:style style:name="T2422" style:family="text">
      <style:text-properties fo:font-size="9pt" fo:letter-spacing="-0.132cm" fo:font-style="italic" style:font-size-asian="9pt" style:font-style-asian="italic" style:text-scale="92%"/>
    </style:style>
    <style:style style:name="T2423" style:family="text">
      <style:text-properties fo:font-size="9pt" fo:letter-spacing="-0.132cm" fo:font-style="italic" style:font-size-asian="9pt" style:font-style-asian="italic" style:text-scale="85%"/>
    </style:style>
    <style:style style:name="T2424" style:family="text">
      <style:text-properties fo:font-size="9pt" fo:letter-spacing="-0.132cm" fo:font-style="italic" style:font-size-asian="9pt" style:font-style-asian="italic" style:text-scale="96%"/>
    </style:style>
    <style:style style:name="T2425" style:family="text">
      <style:text-properties fo:font-size="9pt" fo:letter-spacing="-0.132cm" fo:font-style="italic" style:font-size-asian="9pt" style:font-style-asian="italic" style:text-scale="93%"/>
    </style:style>
    <style:style style:name="T2426" style:family="text">
      <style:text-properties fo:font-size="9pt" fo:letter-spacing="-0.093cm" style:font-size-asian="9pt" style:text-scale="103%"/>
    </style:style>
    <style:style style:name="T2427" style:family="text">
      <style:text-properties fo:font-size="9pt" fo:letter-spacing="-0.093cm" style:font-size-asian="9pt" style:text-scale="92%"/>
    </style:style>
    <style:style style:name="T2428" style:family="text">
      <style:text-properties fo:font-size="9pt" fo:letter-spacing="-0.093cm" style:font-size-asian="9pt" style:text-scale="89%"/>
    </style:style>
    <style:style style:name="T2429" style:family="text">
      <style:text-properties fo:font-size="9pt" fo:letter-spacing="-0.093cm" style:font-size-asian="9pt" style:text-scale="91%"/>
    </style:style>
    <style:style style:name="T2430" style:family="text">
      <style:text-properties fo:font-size="9pt" fo:letter-spacing="-0.093cm" style:font-size-asian="9pt" style:text-scale="115%"/>
    </style:style>
    <style:style style:name="T2431" style:family="text">
      <style:text-properties fo:font-size="9pt" fo:letter-spacing="-0.093cm" fo:font-style="italic" style:font-size-asian="9pt" style:font-style-asian="italic" style:text-scale="83%"/>
    </style:style>
    <style:style style:name="T2432" style:family="text">
      <style:text-properties fo:font-size="9pt" fo:letter-spacing="-0.093cm" fo:font-style="italic" style:font-size-asian="9pt" style:font-style-asian="italic" style:text-scale="92%"/>
    </style:style>
    <style:style style:name="T2433" style:family="text">
      <style:text-properties fo:font-size="9pt" fo:letter-spacing="-0.093cm" fo:font-style="italic" style:font-size-asian="9pt" style:font-style-asian="italic" style:text-scale="115%"/>
    </style:style>
    <style:style style:name="T2434" style:family="text">
      <style:text-properties fo:font-size="9pt" fo:letter-spacing="-0.093cm" fo:font-style="italic" style:font-size-asian="9pt" style:font-style-asian="italic" style:text-scale="88%"/>
    </style:style>
    <style:style style:name="T2435" style:family="text">
      <style:text-properties fo:font-size="9pt" fo:letter-spacing="-0.09cm" style:font-size-asian="9pt" style:text-scale="93%"/>
    </style:style>
    <style:style style:name="T2436" style:family="text">
      <style:text-properties fo:font-size="9pt" fo:letter-spacing="-0.09cm" style:font-size-asian="9pt" style:text-scale="88%"/>
    </style:style>
    <style:style style:name="T2437" style:family="text">
      <style:text-properties fo:font-size="9pt" fo:letter-spacing="-0.09cm" style:font-size-asian="9pt" style:text-scale="126%"/>
    </style:style>
    <style:style style:name="T2438" style:family="text">
      <style:text-properties fo:font-size="9pt" fo:letter-spacing="-0.09cm" style:font-size-asian="9pt" style:text-scale="92%"/>
    </style:style>
    <style:style style:name="T2439" style:family="text">
      <style:text-properties fo:font-size="9pt" fo:letter-spacing="-0.09cm" style:font-size-asian="9pt" style:text-scale="85%"/>
    </style:style>
    <style:style style:name="T2440" style:family="text">
      <style:text-properties fo:font-size="9pt" fo:letter-spacing="-0.09cm" style:font-size-asian="9pt" style:text-scale="101%"/>
    </style:style>
    <style:style style:name="T2441" style:family="text">
      <style:text-properties fo:font-size="9pt" fo:letter-spacing="-0.09cm" fo:font-style="italic" style:font-size-asian="9pt" style:font-style-asian="italic" style:text-scale="88%"/>
    </style:style>
    <style:style style:name="T2442" style:family="text">
      <style:text-properties fo:font-size="9pt" fo:letter-spacing="-0.09cm" fo:font-style="italic" style:font-size-asian="9pt" style:font-style-asian="italic" style:text-scale="92%"/>
    </style:style>
    <style:style style:name="T2443" style:family="text">
      <style:text-properties fo:font-size="9pt" fo:letter-spacing="-0.09cm" fo:font-style="italic" style:font-size-asian="9pt" style:font-style-asian="italic" style:text-scale="101%"/>
    </style:style>
    <style:style style:name="T2444" style:family="text">
      <style:text-properties fo:font-size="9pt" fo:letter-spacing="-0.092cm" style:font-size-asian="9pt" style:text-scale="88%"/>
    </style:style>
    <style:style style:name="T2445" style:family="text">
      <style:text-properties fo:font-size="9pt" fo:letter-spacing="-0.092cm" style:font-size-asian="9pt" style:text-scale="95%"/>
    </style:style>
    <style:style style:name="T2446" style:family="text">
      <style:text-properties fo:font-size="9pt" fo:letter-spacing="-0.092cm" style:font-size-asian="9pt" style:text-scale="129%"/>
    </style:style>
    <style:style style:name="T2447" style:family="text">
      <style:text-properties fo:font-size="9pt" fo:letter-spacing="-0.092cm" style:font-size-asian="9pt" style:text-scale="89%"/>
    </style:style>
    <style:style style:name="T2448" style:family="text">
      <style:text-properties fo:font-size="9pt" fo:letter-spacing="-0.092cm" style:font-size-asian="9pt" style:text-scale="92%"/>
    </style:style>
    <style:style style:name="T2449" style:family="text">
      <style:text-properties fo:font-size="9pt" fo:letter-spacing="-0.092cm" fo:font-style="italic" style:font-size-asian="9pt" style:font-style-asian="italic" style:text-scale="104%"/>
    </style:style>
    <style:style style:name="T2450" style:family="text">
      <style:text-properties fo:font-size="9pt" fo:letter-spacing="-0.092cm" fo:font-style="italic" style:font-size-asian="9pt" style:font-style-asian="italic" style:text-scale="83%"/>
    </style:style>
    <style:style style:name="T2451" style:family="text">
      <style:text-properties fo:font-size="9pt" fo:letter-spacing="-0.104cm" style:font-size-asian="9pt" style:text-scale="85%"/>
    </style:style>
    <style:style style:name="T2452" style:family="text">
      <style:text-properties fo:font-size="9pt" fo:letter-spacing="-0.104cm" style:font-size-asian="9pt" style:text-scale="92%"/>
    </style:style>
    <style:style style:name="T2453" style:family="text">
      <style:text-properties fo:font-size="9pt" fo:letter-spacing="-0.104cm" style:font-size-asian="9pt" style:text-scale="104%"/>
    </style:style>
    <style:style style:name="T2454" style:family="text">
      <style:text-properties fo:font-size="9pt" fo:letter-spacing="-0.104cm" style:font-size-asian="9pt" style:text-scale="91%"/>
    </style:style>
    <style:style style:name="T2455" style:family="text">
      <style:text-properties fo:font-size="9pt" fo:letter-spacing="-0.104cm" style:font-size-asian="9pt" style:text-scale="95%"/>
    </style:style>
    <style:style style:name="T2456" style:family="text">
      <style:text-properties fo:font-size="9pt" fo:letter-spacing="-0.104cm" fo:font-style="italic" style:font-size-asian="9pt" style:font-style-asian="italic" style:text-scale="93%"/>
    </style:style>
    <style:style style:name="T2457" style:family="text">
      <style:text-properties fo:font-size="9pt" fo:letter-spacing="-0.104cm" fo:font-style="italic" style:font-size-asian="9pt" style:font-style-asian="italic" style:text-scale="92%"/>
    </style:style>
    <style:style style:name="T2458" style:family="text">
      <style:text-properties fo:font-size="9pt" fo:letter-spacing="-0.104cm" fo:font-style="italic" style:font-size-asian="9pt" style:font-style-asian="italic" style:text-scale="88%"/>
    </style:style>
    <style:style style:name="T2459" style:family="text">
      <style:text-properties fo:font-size="9pt" fo:letter-spacing="-0.101cm" style:font-size-asian="9pt" style:text-scale="91%"/>
    </style:style>
    <style:style style:name="T2460" style:family="text">
      <style:text-properties fo:font-size="9pt" fo:letter-spacing="-0.101cm" style:font-size-asian="9pt" style:text-scale="104%"/>
    </style:style>
    <style:style style:name="T2461" style:family="text">
      <style:text-properties fo:font-size="9pt" fo:letter-spacing="-0.101cm" style:font-size-asian="9pt" style:text-scale="115%"/>
    </style:style>
    <style:style style:name="T2462" style:family="text">
      <style:text-properties fo:font-size="9pt" fo:letter-spacing="-0.101cm" style:font-size-asian="9pt" style:text-scale="93%"/>
    </style:style>
    <style:style style:name="T2463" style:family="text">
      <style:text-properties fo:font-size="9pt" fo:letter-spacing="-0.101cm" style:font-size-asian="9pt" style:text-scale="85%"/>
    </style:style>
    <style:style style:name="T2464" style:family="text">
      <style:text-properties fo:font-size="9pt" fo:letter-spacing="-0.101cm" style:font-size-asian="9pt" style:text-scale="89%"/>
    </style:style>
    <style:style style:name="T2465" style:family="text">
      <style:text-properties fo:font-size="9pt" fo:letter-spacing="-0.101cm" style:font-size-asian="9pt" style:text-scale="92%"/>
    </style:style>
    <style:style style:name="T2466" style:family="text">
      <style:text-properties fo:font-size="9pt" fo:letter-spacing="-0.101cm" fo:font-style="italic" style:font-size-asian="9pt" style:font-style-asian="italic" style:text-scale="105%"/>
    </style:style>
    <style:style style:name="T2467" style:family="text">
      <style:text-properties fo:font-size="9pt" fo:letter-spacing="-0.101cm" fo:font-style="italic" style:font-size-asian="9pt" style:font-style-asian="italic" style:text-scale="92%"/>
    </style:style>
    <style:style style:name="T2468" style:family="text">
      <style:text-properties fo:font-size="9pt" fo:letter-spacing="-0.101cm" fo:font-style="italic" style:font-size-asian="9pt" style:font-style-asian="italic" style:text-scale="93%"/>
    </style:style>
    <style:style style:name="T2469" style:family="text">
      <style:text-properties fo:font-size="9pt" fo:letter-spacing="-0.113cm" style:font-size-asian="9pt" style:text-scale="88%"/>
    </style:style>
    <style:style style:name="T2470" style:family="text">
      <style:text-properties fo:font-size="9pt" fo:letter-spacing="-0.113cm" style:font-size-asian="9pt" style:text-scale="85%"/>
    </style:style>
    <style:style style:name="T2471" style:family="text">
      <style:text-properties fo:font-size="9pt" fo:letter-spacing="-0.113cm" style:font-size-asian="9pt" style:text-scale="92%"/>
    </style:style>
    <style:style style:name="T2472" style:family="text">
      <style:text-properties fo:font-size="9pt" fo:letter-spacing="-0.113cm" style:font-size-asian="9pt" style:text-scale="89%"/>
    </style:style>
    <style:style style:name="T2473" style:family="text">
      <style:text-properties fo:font-size="9pt" fo:letter-spacing="-0.113cm" style:font-size-asian="9pt" style:text-scale="83%"/>
    </style:style>
    <style:style style:name="T2474" style:family="text">
      <style:text-properties fo:font-size="9pt" fo:letter-spacing="-0.113cm" fo:font-style="italic" style:font-size-asian="9pt" style:font-style-asian="italic" style:text-scale="103%"/>
    </style:style>
    <style:style style:name="T2475" style:family="text">
      <style:text-properties fo:font-size="9pt" fo:letter-spacing="-0.113cm" fo:font-style="italic" style:font-size-asian="9pt" style:font-style-asian="italic" style:text-scale="83%"/>
    </style:style>
    <style:style style:name="T2476" style:family="text">
      <style:text-properties fo:font-size="9pt" fo:letter-spacing="-0.113cm" fo:font-style="italic" style:font-size-asian="9pt" style:font-style-asian="italic" style:text-scale="88%"/>
    </style:style>
    <style:style style:name="T2477" style:family="text">
      <style:text-properties fo:font-size="9pt" fo:letter-spacing="-0.113cm" fo:font-style="italic" style:font-size-asian="9pt" style:font-style-asian="italic" style:text-scale="126%"/>
    </style:style>
    <style:style style:name="T2478" style:family="text">
      <style:text-properties fo:font-size="9pt" fo:letter-spacing="-0.004cm" style:font-size-asian="9pt"/>
    </style:style>
    <style:style style:name="T2479" style:family="text">
      <style:text-properties fo:font-size="9pt" fo:letter-spacing="-0.004cm" style:font-size-asian="9pt" style:text-scale="92%"/>
    </style:style>
    <style:style style:name="T2480" style:family="text">
      <style:text-properties fo:font-size="9pt" fo:letter-spacing="-0.004cm" style:font-size-asian="9pt" style:text-scale="104%"/>
    </style:style>
    <style:style style:name="T2481" style:family="text">
      <style:text-properties fo:font-size="9pt" fo:letter-spacing="-0.004cm" style:font-size-asian="9pt" style:text-scale="103%"/>
    </style:style>
    <style:style style:name="T2482" style:family="text">
      <style:text-properties fo:font-size="9pt" fo:letter-spacing="-0.004cm" style:font-size-asian="9pt" style:text-scale="94%"/>
    </style:style>
    <style:style style:name="T2483" style:family="text">
      <style:text-properties fo:font-size="9pt" fo:letter-spacing="-0.004cm" style:font-size-asian="9pt" style:text-scale="96%"/>
    </style:style>
    <style:style style:name="T2484" style:family="text">
      <style:text-properties fo:font-size="9pt" fo:letter-spacing="-0.004cm" style:font-size-asian="9pt" style:text-scale="76%"/>
    </style:style>
    <style:style style:name="T2485" style:family="text">
      <style:text-properties fo:font-size="9pt" fo:letter-spacing="-0.004cm" style:font-size-asian="9pt" style:text-scale="93%"/>
    </style:style>
    <style:style style:name="T2486" style:family="text">
      <style:text-properties fo:font-size="9pt" fo:letter-spacing="-0.004cm" style:font-size-asian="9pt" style:text-scale="97%"/>
    </style:style>
    <style:style style:name="T2487" style:family="text">
      <style:text-properties fo:font-size="9pt" fo:letter-spacing="-0.004cm" style:font-size-asian="9pt" style:text-scale="91%"/>
    </style:style>
    <style:style style:name="T2488" style:family="text">
      <style:text-properties fo:font-size="9pt" fo:letter-spacing="-0.004cm" style:font-size-asian="9pt" style:text-scale="105%"/>
    </style:style>
    <style:style style:name="T2489" style:family="text">
      <style:text-properties fo:font-size="9pt" fo:letter-spacing="-0.004cm" style:font-size-asian="9pt" style:text-scale="129%"/>
    </style:style>
    <style:style style:name="T2490" style:family="text">
      <style:text-properties fo:font-size="9pt" fo:letter-spacing="-0.004cm" fo:font-style="italic" style:font-size-asian="9pt" style:font-style-asian="italic"/>
    </style:style>
    <style:style style:name="T2491" style:family="text">
      <style:text-properties fo:font-size="9pt" fo:letter-spacing="-0.004cm" fo:font-style="italic" style:font-size-asian="9pt" style:font-style-asian="italic" style:text-scale="89%"/>
    </style:style>
    <style:style style:name="T2492" style:family="text">
      <style:text-properties fo:font-size="9pt" fo:letter-spacing="-0.004cm" fo:font-style="italic" style:font-size-asian="9pt" style:font-style-asian="italic" style:text-scale="104%"/>
    </style:style>
    <style:style style:name="T2493" style:family="text">
      <style:text-properties fo:font-size="9pt" fo:letter-spacing="-0.004cm" fo:font-style="italic" style:font-size-asian="9pt" style:font-style-asian="italic" style:text-scale="97%"/>
    </style:style>
    <style:style style:name="T2494" style:family="text">
      <style:text-properties fo:font-size="9pt" fo:letter-spacing="-0.004cm" fo:font-style="italic" style:font-size-asian="9pt" style:font-style-asian="italic" style:text-scale="115%"/>
    </style:style>
    <style:style style:name="T2495" style:family="text">
      <style:text-properties fo:font-size="9pt" fo:letter-spacing="-0.004cm" fo:font-style="italic" style:font-size-asian="9pt" style:font-style-asian="italic" style:text-scale="99%"/>
    </style:style>
    <style:style style:name="T2496" style:family="text">
      <style:text-properties fo:font-size="9pt" fo:letter-spacing="-0.004cm" fo:font-style="italic" style:font-size-asian="9pt" style:font-style-asian="italic" style:text-scale="92%"/>
    </style:style>
    <style:style style:name="T2497" style:family="text">
      <style:text-properties fo:font-size="9pt" fo:letter-spacing="-0.004cm" fo:font-style="italic" style:font-size-asian="9pt" style:font-style-asian="italic" style:text-scale="93%"/>
    </style:style>
    <style:style style:name="T2498" style:family="text">
      <style:text-properties fo:font-size="9pt" fo:letter-spacing="-0.062cm" style:font-size-asian="9pt"/>
    </style:style>
    <style:style style:name="T2499" style:family="text">
      <style:text-properties fo:font-size="9pt" fo:letter-spacing="-0.062cm" style:font-size-asian="9pt" style:text-scale="88%"/>
    </style:style>
    <style:style style:name="T2500" style:family="text">
      <style:text-properties fo:font-size="9pt" fo:letter-spacing="-0.062cm" style:font-size-asian="9pt" style:text-scale="89%"/>
    </style:style>
    <style:style style:name="T2501" style:family="text">
      <style:text-properties fo:font-size="9pt" fo:letter-spacing="-0.062cm" style:font-size-asian="9pt" style:text-scale="115%"/>
    </style:style>
    <style:style style:name="T2502" style:family="text">
      <style:text-properties fo:font-size="9pt" fo:letter-spacing="-0.062cm" style:font-size-asian="9pt" style:text-scale="94%"/>
    </style:style>
    <style:style style:name="T2503" style:family="text">
      <style:text-properties fo:font-size="9pt" fo:letter-spacing="-0.062cm" style:font-size-asian="9pt" style:text-scale="92%"/>
    </style:style>
    <style:style style:name="T2504" style:family="text">
      <style:text-properties fo:font-size="9pt" fo:letter-spacing="-0.062cm" fo:font-style="italic" style:font-size-asian="9pt" style:font-style-asian="italic"/>
    </style:style>
    <style:style style:name="T2505" style:family="text">
      <style:text-properties fo:font-size="9pt" fo:letter-spacing="-0.062cm" fo:font-style="italic" style:font-size-asian="9pt" style:font-style-asian="italic" style:text-scale="105%"/>
    </style:style>
    <style:style style:name="T2506" style:family="text">
      <style:text-properties fo:font-size="9pt" fo:letter-spacing="-0.062cm" fo:font-style="italic" style:font-size-asian="9pt" style:font-style-asian="italic" style:text-scale="101%"/>
    </style:style>
    <style:style style:name="T2507" style:family="text">
      <style:text-properties fo:font-size="9pt" fo:letter-spacing="-0.062cm" fo:font-style="italic" style:font-size-asian="9pt" style:font-style-asian="italic" style:text-scale="95%"/>
    </style:style>
    <style:style style:name="T2508" style:family="text">
      <style:text-properties fo:font-size="9pt" fo:letter-spacing="-0.012cm" style:font-size-asian="9pt"/>
    </style:style>
    <style:style style:name="T2509" style:family="text">
      <style:text-properties fo:font-size="9pt" fo:letter-spacing="-0.012cm" style:font-size-asian="9pt" style:text-scale="104%"/>
    </style:style>
    <style:style style:name="T2510" style:family="text">
      <style:text-properties fo:font-size="9pt" fo:letter-spacing="-0.012cm" style:font-size-asian="9pt" style:text-scale="95%"/>
    </style:style>
    <style:style style:name="T2511" style:family="text">
      <style:text-properties fo:font-size="9pt" fo:letter-spacing="-0.012cm" style:font-size-asian="9pt" style:text-scale="94%"/>
    </style:style>
    <style:style style:name="T2512" style:family="text">
      <style:text-properties fo:font-size="9pt" fo:letter-spacing="-0.012cm" style:font-size-asian="9pt" style:text-scale="105%"/>
    </style:style>
    <style:style style:name="T2513" style:family="text">
      <style:text-properties fo:font-size="9pt" fo:letter-spacing="-0.012cm" style:font-size-asian="9pt" style:text-scale="110%"/>
    </style:style>
    <style:style style:name="T2514" style:family="text">
      <style:text-properties fo:font-size="9pt" fo:letter-spacing="-0.012cm" style:font-size-asian="9pt" style:text-scale="126%"/>
    </style:style>
    <style:style style:name="T2515" style:family="text">
      <style:text-properties fo:font-size="9pt" fo:letter-spacing="-0.012cm" fo:font-style="italic" style:font-size-asian="9pt" style:font-style-asian="italic"/>
    </style:style>
    <style:style style:name="T2516" style:family="text">
      <style:text-properties fo:font-size="9pt" fo:letter-spacing="-0.012cm" fo:font-style="italic" style:font-size-asian="9pt" style:font-style-asian="italic" style:text-scale="88%"/>
    </style:style>
    <style:style style:name="T2517" style:family="text">
      <style:text-properties fo:font-size="9pt" fo:letter-spacing="-0.012cm" fo:font-style="italic" style:font-size-asian="9pt" style:font-style-asian="italic" style:text-scale="102%"/>
    </style:style>
    <style:style style:name="T2518" style:family="text">
      <style:text-properties fo:font-size="9pt" fo:letter-spacing="-0.012cm" fo:font-style="italic" style:font-size-asian="9pt" style:font-style-asian="italic" style:text-scale="100%"/>
    </style:style>
    <style:style style:name="T2519" style:family="text">
      <style:text-properties fo:font-size="9pt" fo:letter-spacing="-0.012cm" fo:font-style="italic" style:font-size-asian="9pt" style:font-style-asian="italic" style:text-scale="93%"/>
    </style:style>
    <style:style style:name="T2520" style:family="text">
      <style:text-properties fo:font-size="9pt" fo:letter-spacing="-0.109cm" style:font-size-asian="9pt" style:text-scale="92%"/>
    </style:style>
    <style:style style:name="T2521" style:family="text">
      <style:text-properties fo:font-size="9pt" fo:letter-spacing="-0.109cm" style:font-size-asian="9pt" style:text-scale="89%"/>
    </style:style>
    <style:style style:name="T2522" style:family="text">
      <style:text-properties fo:font-size="9pt" fo:letter-spacing="-0.109cm" fo:font-style="italic" style:font-size-asian="9pt" style:font-style-asian="italic" style:text-scale="93%"/>
    </style:style>
    <style:style style:name="T2523" style:family="text">
      <style:text-properties fo:font-size="9pt" fo:letter-spacing="-0.109cm" fo:font-style="italic" style:font-size-asian="9pt" style:font-style-asian="italic" style:text-scale="106%"/>
    </style:style>
    <style:style style:name="T2524" style:family="text">
      <style:text-properties fo:font-size="9pt" fo:letter-spacing="-0.108cm" style:font-size-asian="9pt" style:text-scale="92%"/>
    </style:style>
    <style:style style:name="T2525" style:family="text">
      <style:text-properties fo:font-size="9pt" fo:letter-spacing="-0.108cm" style:font-size-asian="9pt" style:text-scale="91%"/>
    </style:style>
    <style:style style:name="T2526" style:family="text">
      <style:text-properties fo:font-size="9pt" fo:letter-spacing="-0.108cm" style:font-size-asian="9pt" style:text-scale="89%"/>
    </style:style>
    <style:style style:name="T2527" style:family="text">
      <style:text-properties fo:font-size="9pt" fo:letter-spacing="-0.108cm" fo:font-style="italic" style:font-size-asian="9pt" style:font-style-asian="italic" style:text-scale="85%"/>
    </style:style>
    <style:style style:name="T2528" style:family="text">
      <style:text-properties fo:font-size="9pt" fo:letter-spacing="-0.108cm" fo:font-style="italic" style:font-size-asian="9pt" style:font-style-asian="italic" style:text-scale="92%"/>
    </style:style>
    <style:style style:name="T2529" style:family="text">
      <style:text-properties fo:font-size="9pt" fo:letter-spacing="-0.108cm" fo:font-style="italic" style:font-size-asian="9pt" style:font-style-asian="italic" style:text-scale="126%"/>
    </style:style>
    <style:style style:name="T2530" style:family="text">
      <style:text-properties fo:font-size="9pt" fo:letter-spacing="-0.108cm" fo:font-style="italic" style:font-size-asian="9pt" style:font-style-asian="italic" style:text-scale="88%"/>
    </style:style>
    <style:style style:name="T2531" style:family="text">
      <style:text-properties fo:font-size="9pt" fo:letter-spacing="-0.028cm" style:font-size-asian="9pt"/>
    </style:style>
    <style:style style:name="T2532" style:family="text">
      <style:text-properties fo:font-size="9pt" fo:letter-spacing="-0.028cm" style:font-size-asian="9pt" style:text-scale="89%"/>
    </style:style>
    <style:style style:name="T2533" style:family="text">
      <style:text-properties fo:font-size="9pt" fo:letter-spacing="-0.028cm" style:font-size-asian="9pt" style:text-scale="92%"/>
    </style:style>
    <style:style style:name="T2534" style:family="text">
      <style:text-properties fo:font-size="9pt" fo:letter-spacing="-0.028cm" style:font-size-asian="9pt" style:text-scale="88%"/>
    </style:style>
    <style:style style:name="T2535" style:family="text">
      <style:text-properties fo:font-size="9pt" fo:letter-spacing="-0.028cm" style:font-size-asian="9pt" style:text-scale="91%"/>
    </style:style>
    <style:style style:name="T2536" style:family="text">
      <style:text-properties fo:font-size="9pt" fo:letter-spacing="-0.028cm" style:font-size-asian="9pt" style:text-scale="95%"/>
    </style:style>
    <style:style style:name="T2537" style:family="text">
      <style:text-properties fo:font-size="9pt" fo:letter-spacing="-0.028cm" style:font-size-asian="9pt" style:text-scale="129%"/>
    </style:style>
    <style:style style:name="T2538" style:family="text">
      <style:text-properties fo:font-size="9pt" fo:letter-spacing="-0.028cm" style:font-size-asian="9pt" style:text-scale="85%"/>
    </style:style>
    <style:style style:name="T2539" style:family="text">
      <style:text-properties fo:font-size="9pt" fo:letter-spacing="-0.028cm" style:font-size-asian="9pt" style:text-scale="115%"/>
    </style:style>
    <style:style style:name="T2540" style:family="text">
      <style:text-properties fo:font-size="9pt" fo:letter-spacing="-0.028cm" style:font-size-asian="9pt" style:text-scale="93%"/>
    </style:style>
    <style:style style:name="T2541" style:family="text">
      <style:text-properties fo:font-size="9pt" fo:letter-spacing="-0.028cm" style:font-size-asian="9pt" style:text-scale="99%"/>
    </style:style>
    <style:style style:name="T2542" style:family="text">
      <style:text-properties fo:font-size="9pt" fo:letter-spacing="-0.028cm" style:font-size-asian="9pt" style:text-scale="76%"/>
    </style:style>
    <style:style style:name="T2543" style:family="text">
      <style:text-properties fo:font-size="9pt" fo:letter-spacing="-0.028cm" style:font-size-asian="9pt" style:text-scale="105%"/>
    </style:style>
    <style:style style:name="T2544" style:family="text">
      <style:text-properties fo:font-size="9pt" fo:letter-spacing="-0.028cm" fo:font-style="italic" style:font-size-asian="9pt" style:font-style-asian="italic" style:text-scale="96%"/>
    </style:style>
    <style:style style:name="T2545" style:family="text">
      <style:text-properties fo:font-size="9pt" fo:letter-spacing="-0.028cm" fo:font-style="italic" style:font-size-asian="9pt" style:font-style-asian="italic" style:text-scale="85%"/>
    </style:style>
    <style:style style:name="T2546" style:family="text">
      <style:text-properties fo:font-size="9pt" fo:letter-spacing="-0.028cm" fo:font-style="italic" style:font-size-asian="9pt" style:font-style-asian="italic" style:text-scale="107%"/>
    </style:style>
    <style:style style:name="T2547" style:family="text">
      <style:text-properties fo:font-size="9pt" fo:letter-spacing="-0.028cm" fo:font-style="italic" style:font-size-asian="9pt" style:font-style-asian="italic" style:text-scale="94%"/>
    </style:style>
    <style:style style:name="T2548" style:family="text">
      <style:text-properties fo:font-size="9pt" fo:letter-spacing="-0.028cm" fo:font-style="italic" style:font-size-asian="9pt" style:font-style-asian="italic" style:text-scale="116%"/>
    </style:style>
    <style:style style:name="T2549" style:family="text">
      <style:text-properties fo:font-size="9pt" fo:letter-spacing="-0.028cm" fo:font-style="italic" style:font-size-asian="9pt" style:font-style-asian="italic" style:text-scale="126%"/>
    </style:style>
    <style:style style:name="T2550" style:family="text">
      <style:text-properties fo:font-size="9pt" fo:letter-spacing="-0.028cm" fo:font-style="italic" style:font-size-asian="9pt" style:font-style-asian="italic" style:text-scale="95%"/>
    </style:style>
    <style:style style:name="T2551" style:family="text">
      <style:text-properties fo:font-size="9pt" fo:letter-spacing="-0.028cm" fo:font-style="italic" style:font-size-asian="9pt" style:font-style-asian="italic" style:text-scale="115%"/>
    </style:style>
    <style:style style:name="T2552" style:family="text">
      <style:text-properties fo:font-size="9pt" fo:letter-spacing="-0.099cm" style:font-size-asian="9pt" style:text-scale="88%"/>
    </style:style>
    <style:style style:name="T2553" style:family="text">
      <style:text-properties fo:font-size="9pt" fo:letter-spacing="-0.099cm" style:font-size-asian="9pt" style:text-scale="115%"/>
    </style:style>
    <style:style style:name="T2554" style:family="text">
      <style:text-properties fo:font-size="9pt" fo:letter-spacing="-0.099cm" style:font-size-asian="9pt" style:text-scale="92%"/>
    </style:style>
    <style:style style:name="T2555" style:family="text">
      <style:text-properties fo:font-size="9pt" fo:letter-spacing="-0.099cm" fo:font-style="italic" style:font-size-asian="9pt" style:font-style-asian="italic" style:text-scale="92%"/>
    </style:style>
    <style:style style:name="T2556" style:family="text">
      <style:text-properties fo:font-size="9pt" fo:letter-spacing="-0.099cm" fo:font-style="italic" style:font-size-asian="9pt" style:font-style-asian="italic" style:text-scale="93%"/>
    </style:style>
    <style:style style:name="T2557" style:family="text">
      <style:text-properties fo:font-size="9pt" fo:letter-spacing="-0.099cm" fo:font-style="italic" style:font-size-asian="9pt" style:font-style-asian="italic" style:text-scale="88%"/>
    </style:style>
    <style:style style:name="T2558" style:family="text">
      <style:text-properties fo:font-size="9pt" fo:letter-spacing="-0.099cm" fo:font-style="italic" style:font-size-asian="9pt" style:font-style-asian="italic" style:text-scale="85%"/>
    </style:style>
    <style:style style:name="T2559" style:family="text">
      <style:text-properties fo:font-size="9pt" fo:letter-spacing="-0.032cm" style:font-size-asian="9pt"/>
    </style:style>
    <style:style style:name="T2560" style:family="text">
      <style:text-properties fo:font-size="9pt" fo:letter-spacing="-0.032cm" style:font-size-asian="9pt" style:text-scale="89%"/>
    </style:style>
    <style:style style:name="T2561" style:family="text">
      <style:text-properties fo:font-size="9pt" fo:letter-spacing="-0.032cm" style:font-size-asian="9pt" style:text-scale="87%"/>
    </style:style>
    <style:style style:name="T2562" style:family="text">
      <style:text-properties fo:font-size="9pt" fo:letter-spacing="-0.032cm" style:font-size-asian="9pt" style:text-scale="90%"/>
    </style:style>
    <style:style style:name="T2563" style:family="text">
      <style:text-properties fo:font-size="9pt" fo:letter-spacing="-0.032cm" style:font-size-asian="9pt" style:text-scale="115%"/>
    </style:style>
    <style:style style:name="T2564" style:family="text">
      <style:text-properties fo:font-size="9pt" fo:letter-spacing="-0.032cm" style:font-size-asian="9pt" style:text-scale="88%"/>
    </style:style>
    <style:style style:name="T2565" style:family="text">
      <style:text-properties fo:font-size="9pt" fo:letter-spacing="-0.032cm" style:font-size-asian="9pt" style:text-scale="85%"/>
    </style:style>
    <style:style style:name="T2566" style:family="text">
      <style:text-properties fo:font-size="9pt" fo:letter-spacing="-0.032cm" fo:font-style="italic" style:font-size-asian="9pt" style:font-style-asian="italic"/>
    </style:style>
    <style:style style:name="T2567" style:family="text">
      <style:text-properties fo:font-size="9pt" fo:letter-spacing="-0.032cm" fo:font-style="italic" style:font-size-asian="9pt" style:font-style-asian="italic" style:text-scale="88%"/>
    </style:style>
    <style:style style:name="T2568" style:family="text">
      <style:text-properties fo:font-size="9pt" fo:letter-spacing="-0.032cm" fo:font-style="italic" style:font-size-asian="9pt" style:font-style-asian="italic" style:text-scale="110%"/>
    </style:style>
    <style:style style:name="T2569" style:family="text">
      <style:text-properties fo:font-size="9pt" fo:letter-spacing="-0.032cm" fo:font-style="italic" style:font-size-asian="9pt" style:font-style-asian="italic" style:text-scale="105%"/>
    </style:style>
    <style:style style:name="T2570" style:family="text">
      <style:text-properties fo:font-size="9pt" fo:letter-spacing="-0.032cm" fo:font-style="italic" style:font-size-asian="9pt" style:font-style-asian="italic" style:text-scale="126%"/>
    </style:style>
    <style:style style:name="T2571" style:family="text">
      <style:text-properties fo:font-size="9pt" fo:letter-spacing="0.042cm" style:font-size-asian="9pt"/>
    </style:style>
    <style:style style:name="T2572" style:family="text">
      <style:text-properties fo:font-size="9pt" fo:letter-spacing="0.042cm" style:font-size-asian="9pt" style:text-scale="92%"/>
    </style:style>
    <style:style style:name="T2573" style:family="text">
      <style:text-properties fo:font-size="9pt" fo:letter-spacing="0.042cm" fo:font-style="italic" style:font-size-asian="9pt" style:font-style-asian="italic"/>
    </style:style>
    <style:style style:name="T2574" style:family="text">
      <style:text-properties fo:font-size="9pt" fo:letter-spacing="0.042cm" fo:font-style="italic" style:font-size-asian="9pt" style:font-style-asian="italic" style:text-scale="96%"/>
    </style:style>
    <style:style style:name="T2575" style:family="text">
      <style:text-properties fo:font-size="9pt" fo:letter-spacing="0.042cm" fo:font-style="italic" style:font-size-asian="9pt" style:font-style-asian="italic" style:text-scale="132%"/>
    </style:style>
    <style:style style:name="T2576" style:family="text">
      <style:text-properties fo:font-size="9pt" fo:letter-spacing="-0.183cm" fo:font-style="italic" style:font-size-asian="9pt" style:font-style-asian="italic" style:text-scale="103%"/>
    </style:style>
    <style:style style:name="T2577" style:family="text">
      <style:text-properties fo:font-size="9pt" fo:letter-spacing="-0.183cm" style:font-size-asian="9pt" style:text-scale="92%"/>
    </style:style>
    <style:style style:name="T2578" style:family="text">
      <style:text-properties fo:font-size="9pt" fo:letter-spacing="-0.152cm" fo:font-style="italic" style:font-size-asian="9pt" style:font-style-asian="italic" style:text-scale="93%"/>
    </style:style>
    <style:style style:name="T2579" style:family="text">
      <style:text-properties fo:font-size="9pt" fo:letter-spacing="-0.152cm" fo:font-style="italic" style:font-size-asian="9pt" style:font-style-asian="italic" style:text-scale="90%"/>
    </style:style>
    <style:style style:name="T2580" style:family="text">
      <style:text-properties fo:font-size="9pt" fo:letter-spacing="-0.152cm" style:font-size-asian="9pt" style:text-scale="91%"/>
    </style:style>
    <style:style style:name="T2581" style:family="text">
      <style:text-properties fo:font-size="9pt" fo:letter-spacing="-0.152cm" style:font-size-asian="9pt" style:text-scale="83%"/>
    </style:style>
    <style:style style:name="T2582" style:family="text">
      <style:text-properties fo:font-size="9pt" fo:letter-spacing="-0.152cm" style:font-size-asian="9pt" style:text-scale="92%"/>
    </style:style>
    <style:style style:name="T2583" style:family="text">
      <style:text-properties fo:font-size="9pt" fo:letter-spacing="-0.018cm" style:font-size-asian="9pt"/>
    </style:style>
    <style:style style:name="T2584" style:family="text">
      <style:text-properties fo:font-size="9pt" fo:letter-spacing="-0.018cm" style:font-size-asian="9pt" style:text-scale="126%"/>
    </style:style>
    <style:style style:name="T2585" style:family="text">
      <style:text-properties fo:font-size="9pt" fo:letter-spacing="-0.018cm" style:font-size-asian="9pt" style:text-scale="92%"/>
    </style:style>
    <style:style style:name="T2586" style:family="text">
      <style:text-properties fo:font-size="9pt" fo:letter-spacing="-0.018cm" style:font-size-asian="9pt" style:text-scale="105%"/>
    </style:style>
    <style:style style:name="T2587" style:family="text">
      <style:text-properties fo:font-size="9pt" fo:letter-spacing="-0.018cm" style:font-size-asian="9pt" style:text-scale="95%"/>
    </style:style>
    <style:style style:name="T2588" style:family="text">
      <style:text-properties fo:font-size="9pt" fo:letter-spacing="-0.018cm" style:font-size-asian="9pt" style:text-scale="93%"/>
    </style:style>
    <style:style style:name="T2589" style:family="text">
      <style:text-properties fo:font-size="9pt" fo:letter-spacing="-0.018cm" fo:font-style="italic" style:font-size-asian="9pt" style:font-style-asian="italic" style:text-scale="105%"/>
    </style:style>
    <style:style style:name="T2590" style:family="text">
      <style:text-properties fo:font-size="9pt" fo:letter-spacing="-0.018cm" fo:font-style="italic" style:font-size-asian="9pt" style:font-style-asian="italic" style:text-scale="93%"/>
    </style:style>
    <style:style style:name="T2591" style:family="text">
      <style:text-properties fo:font-size="9pt" fo:letter-spacing="-0.018cm" fo:font-style="italic" style:font-size-asian="9pt" style:font-style-asian="italic" style:text-scale="76%"/>
    </style:style>
    <style:style style:name="T2592" style:family="text">
      <style:text-properties fo:font-size="9pt" fo:letter-spacing="-0.018cm" fo:font-style="italic" style:font-size-asian="9pt" style:font-style-asian="italic" style:text-scale="92%"/>
    </style:style>
    <style:style style:name="T2593" style:family="text">
      <style:text-properties fo:font-size="9pt" fo:letter-spacing="-0.018cm" fo:font-style="italic" style:font-size-asian="9pt" style:font-style-asian="italic" style:text-scale="88%"/>
    </style:style>
    <style:style style:name="T2594" style:family="text">
      <style:text-properties fo:font-size="9pt" fo:letter-spacing="-0.064cm" style:font-size-asian="9pt"/>
    </style:style>
    <style:style style:name="T2595" style:family="text">
      <style:text-properties fo:font-size="9pt" fo:letter-spacing="-0.064cm" style:font-size-asian="9pt" style:text-scale="92%"/>
    </style:style>
    <style:style style:name="T2596" style:family="text">
      <style:text-properties fo:font-size="9pt" fo:letter-spacing="-0.064cm" style:font-size-asian="9pt" style:text-scale="88%"/>
    </style:style>
    <style:style style:name="T2597" style:family="text">
      <style:text-properties fo:font-size="9pt" fo:letter-spacing="-0.064cm" style:font-size-asian="9pt" style:text-scale="115%"/>
    </style:style>
    <style:style style:name="T2598" style:family="text">
      <style:text-properties fo:font-size="9pt" fo:letter-spacing="-0.064cm" style:font-size-asian="9pt" style:text-scale="105%"/>
    </style:style>
    <style:style style:name="T2599" style:family="text">
      <style:text-properties fo:font-size="9pt" fo:letter-spacing="-0.064cm" fo:font-style="italic" style:font-size-asian="9pt" style:font-style-asian="italic"/>
    </style:style>
    <style:style style:name="T2600" style:family="text">
      <style:text-properties fo:font-size="9pt" fo:letter-spacing="-0.064cm" fo:font-style="italic" style:font-size-asian="9pt" style:font-style-asian="italic" style:text-scale="89%"/>
    </style:style>
    <style:style style:name="T2601" style:family="text">
      <style:text-properties fo:font-size="9pt" fo:letter-spacing="-0.064cm" fo:font-style="italic" style:font-size-asian="9pt" style:font-style-asian="italic" style:text-scale="115%"/>
    </style:style>
    <style:style style:name="T2602" style:family="text">
      <style:text-properties fo:font-size="9pt" fo:letter-spacing="-0.064cm" fo:font-style="italic" style:font-size-asian="9pt" style:font-style-asian="italic" style:text-scale="105%"/>
    </style:style>
    <style:style style:name="T2603" style:family="text">
      <style:text-properties fo:font-size="9pt" fo:letter-spacing="-0.064cm" fo:font-style="italic" style:font-size-asian="9pt" style:font-style-asian="italic" style:text-scale="92%"/>
    </style:style>
    <style:style style:name="T2604" style:family="text">
      <style:text-properties fo:font-size="9pt" fo:letter-spacing="-0.064cm" fo:font-style="italic" style:font-size-asian="9pt" style:font-style-asian="italic" style:text-scale="93%"/>
    </style:style>
    <style:style style:name="T2605" style:family="text">
      <style:text-properties fo:font-size="9pt" fo:letter-spacing="-0.064cm" fo:font-style="italic" style:font-size-asian="9pt" style:font-style-asian="italic" style:text-scale="94%"/>
    </style:style>
    <style:style style:name="T2606" style:family="text">
      <style:text-properties fo:font-size="9pt" fo:letter-spacing="-0.064cm" fo:font-style="italic" style:font-size-asian="9pt" style:font-style-asian="italic" style:text-scale="120%"/>
    </style:style>
    <style:style style:name="T2607" style:family="text">
      <style:text-properties fo:font-size="9pt" fo:letter-spacing="-0.064cm" fo:font-style="italic" style:font-size-asian="9pt" style:font-style-asian="italic" style:text-scale="76%"/>
    </style:style>
    <style:style style:name="T2608" style:family="text">
      <style:text-properties fo:font-size="9pt" fo:letter-spacing="-0.116cm" style:font-size-asian="9pt" style:text-scale="92%"/>
    </style:style>
    <style:style style:name="T2609" style:family="text">
      <style:text-properties fo:font-size="9pt" fo:letter-spacing="-0.116cm" style:font-size-asian="9pt" style:text-scale="103%"/>
    </style:style>
    <style:style style:name="T2610" style:family="text">
      <style:text-properties fo:font-size="9pt" fo:letter-spacing="-0.116cm" style:font-size-asian="9pt" style:text-scale="91%"/>
    </style:style>
    <style:style style:name="T2611" style:family="text">
      <style:text-properties fo:font-size="9pt" fo:letter-spacing="-0.116cm" style:font-size-asian="9pt" style:text-scale="89%"/>
    </style:style>
    <style:style style:name="T2612" style:family="text">
      <style:text-properties fo:font-size="9pt" fo:letter-spacing="-0.116cm" style:font-size-asian="9pt" style:text-scale="93%"/>
    </style:style>
    <style:style style:name="T2613" style:family="text">
      <style:text-properties fo:font-size="9pt" fo:letter-spacing="-0.116cm" style:font-size-asian="9pt" style:text-scale="81%"/>
    </style:style>
    <style:style style:name="T2614" style:family="text">
      <style:text-properties fo:font-size="9pt" fo:letter-spacing="-0.116cm" fo:font-style="italic" style:font-size-asian="9pt" style:font-style-asian="italic" style:text-scale="96%"/>
    </style:style>
    <style:style style:name="T2615" style:family="text">
      <style:text-properties fo:font-size="9pt" fo:letter-spacing="-0.116cm" fo:font-style="italic" style:font-size-asian="9pt" style:font-style-asian="italic" style:text-scale="132%"/>
    </style:style>
    <style:style style:name="T2616" style:family="text">
      <style:text-properties fo:font-size="9pt" fo:letter-spacing="-0.155cm" style:font-size-asian="9pt" style:text-scale="91%"/>
    </style:style>
    <style:style style:name="T2617" style:family="text">
      <style:text-properties fo:font-size="9pt" fo:letter-spacing="-0.155cm" style:font-size-asian="9pt" style:text-scale="89%"/>
    </style:style>
    <style:style style:name="T2618" style:family="text">
      <style:text-properties fo:font-size="9pt" fo:letter-spacing="-0.155cm" style:font-size-asian="9pt" style:text-scale="92%"/>
    </style:style>
    <style:style style:name="T2619" style:family="text">
      <style:text-properties fo:font-size="9pt" fo:letter-spacing="-0.155cm" style:font-size-asian="9pt" style:text-scale="132%"/>
    </style:style>
    <style:style style:name="T2620" style:family="text">
      <style:text-properties fo:font-size="9pt" fo:letter-spacing="-0.079cm" fo:font-style="italic" style:font-size-asian="9pt" style:font-style-asian="italic" style:text-scale="89%"/>
    </style:style>
    <style:style style:name="T2621" style:family="text">
      <style:text-properties fo:font-size="9pt" fo:letter-spacing="-0.079cm" fo:font-style="italic" style:font-size-asian="9pt" style:font-style-asian="italic" style:text-scale="104%"/>
    </style:style>
    <style:style style:name="T2622" style:family="text">
      <style:text-properties fo:font-size="9pt" fo:letter-spacing="-0.079cm" fo:font-style="italic" style:font-size-asian="9pt" style:font-style-asian="italic" style:text-scale="132%"/>
    </style:style>
    <style:style style:name="T2623" style:family="text">
      <style:text-properties fo:font-size="9pt" fo:letter-spacing="-0.079cm" fo:font-style="italic" style:font-size-asian="9pt" style:font-style-asian="italic" style:text-scale="88%"/>
    </style:style>
    <style:style style:name="T2624" style:family="text">
      <style:text-properties fo:font-size="9pt" fo:letter-spacing="-0.079cm" fo:font-style="italic" style:font-size-asian="9pt" style:font-style-asian="italic" style:text-scale="129%"/>
    </style:style>
    <style:style style:name="T2625" style:family="text">
      <style:text-properties fo:font-size="9pt" fo:letter-spacing="-0.079cm" fo:font-style="italic" style:font-size-asian="9pt" style:font-style-asian="italic" style:text-scale="115%"/>
    </style:style>
    <style:style style:name="T2626" style:family="text">
      <style:text-properties fo:font-size="9pt" fo:letter-spacing="-0.079cm" fo:font-style="italic" style:font-size-asian="9pt" style:font-style-asian="italic" style:text-scale="92%"/>
    </style:style>
    <style:style style:name="T2627" style:family="text">
      <style:text-properties fo:font-size="9pt" fo:letter-spacing="-0.079cm" style:font-size-asian="9pt" style:text-scale="129%"/>
    </style:style>
    <style:style style:name="T2628" style:family="text">
      <style:text-properties fo:font-size="9pt" fo:letter-spacing="-0.079cm" style:font-size-asian="9pt" style:text-scale="92%"/>
    </style:style>
    <style:style style:name="T2629" style:family="text">
      <style:text-properties fo:font-size="9pt" fo:letter-spacing="-0.079cm" style:font-size-asian="9pt" style:text-scale="89%"/>
    </style:style>
    <style:style style:name="T2630" style:family="text">
      <style:text-properties fo:font-size="9pt" fo:letter-spacing="0.007cm" fo:font-style="italic" style:font-size-asian="9pt" style:font-style-asian="italic"/>
    </style:style>
    <style:style style:name="T2631" style:family="text">
      <style:text-properties fo:font-size="9pt" fo:letter-spacing="0.007cm" fo:font-style="italic" style:font-size-asian="9pt" style:font-style-asian="italic" style:text-scale="89%"/>
    </style:style>
    <style:style style:name="T2632" style:family="text">
      <style:text-properties fo:font-size="9pt" fo:letter-spacing="0.007cm" fo:font-style="italic" style:font-size-asian="9pt" style:font-style-asian="italic" style:text-scale="105%"/>
    </style:style>
    <style:style style:name="T2633" style:family="text">
      <style:text-properties fo:font-size="9pt" fo:letter-spacing="0.007cm" fo:font-style="italic" style:font-size-asian="9pt" style:font-style-asian="italic" style:text-scale="144%"/>
    </style:style>
    <style:style style:name="T2634" style:family="text">
      <style:text-properties fo:font-size="9pt" fo:letter-spacing="0.007cm" style:font-size-asian="9pt"/>
    </style:style>
    <style:style style:name="T2635" style:family="text">
      <style:text-properties fo:font-size="9pt" fo:letter-spacing="0.007cm" style:font-size-asian="9pt" style:text-scale="92%"/>
    </style:style>
    <style:style style:name="T2636" style:family="text">
      <style:text-properties fo:font-size="9pt" fo:letter-spacing="0.007cm" style:font-size-asian="9pt" style:text-scale="76%"/>
    </style:style>
    <style:style style:name="T2637" style:family="text">
      <style:text-properties fo:font-size="9pt" fo:letter-spacing="0.007cm" style:font-size-asian="9pt" style:text-scale="85%"/>
    </style:style>
    <style:style style:name="T2638" style:family="text">
      <style:text-properties fo:font-size="9pt" fo:letter-spacing="0.007cm" style:font-size-asian="9pt" style:text-scale="105%"/>
    </style:style>
    <style:style style:name="T2639" style:family="text">
      <style:text-properties fo:font-size="9pt" fo:letter-spacing="-0.168cm" style:font-size-asian="9pt" style:text-scale="92%"/>
    </style:style>
    <style:style style:name="T2640" style:family="text">
      <style:text-properties fo:font-size="9pt" fo:letter-spacing="-0.168cm" fo:font-style="italic" style:font-size-asian="9pt" style:font-style-asian="italic" style:text-scale="94%"/>
    </style:style>
    <style:style style:name="T2641" style:family="text">
      <style:text-properties fo:font-size="9pt" fo:letter-spacing="-0.048cm" style:font-size-asian="9pt"/>
    </style:style>
    <style:style style:name="T2642" style:family="text">
      <style:text-properties fo:font-size="9pt" fo:letter-spacing="-0.048cm" style:font-size-asian="9pt" style:text-scale="92%"/>
    </style:style>
    <style:style style:name="T2643" style:family="text">
      <style:text-properties fo:font-size="9pt" fo:letter-spacing="-0.048cm" style:font-size-asian="9pt" style:text-scale="85%"/>
    </style:style>
    <style:style style:name="T2644" style:family="text">
      <style:text-properties fo:font-size="9pt" fo:letter-spacing="-0.048cm" style:font-size-asian="9pt" style:text-scale="88%"/>
    </style:style>
    <style:style style:name="T2645" style:family="text">
      <style:text-properties fo:font-size="9pt" fo:letter-spacing="-0.048cm" style:font-size-asian="9pt" style:text-scale="76%"/>
    </style:style>
    <style:style style:name="T2646" style:family="text">
      <style:text-properties fo:font-size="9pt" fo:letter-spacing="-0.048cm" style:font-size-asian="9pt" style:text-scale="129%"/>
    </style:style>
    <style:style style:name="T2647" style:family="text">
      <style:text-properties fo:font-size="9pt" fo:letter-spacing="-0.048cm" style:font-size-asian="9pt" style:text-scale="126%"/>
    </style:style>
    <style:style style:name="T2648" style:family="text">
      <style:text-properties fo:font-size="9pt" fo:letter-spacing="-0.048cm" fo:font-style="italic" style:font-size-asian="9pt" style:font-style-asian="italic"/>
    </style:style>
    <style:style style:name="T2649" style:family="text">
      <style:text-properties fo:font-size="9pt" fo:letter-spacing="-0.048cm" fo:font-style="italic" style:font-size-asian="9pt" style:font-style-asian="italic" style:text-scale="92%"/>
    </style:style>
    <style:style style:name="T2650" style:family="text">
      <style:text-properties fo:font-size="9pt" fo:letter-spacing="-0.048cm" fo:font-style="italic" style:font-size-asian="9pt" style:font-style-asian="italic" style:text-scale="85%"/>
    </style:style>
    <style:style style:name="T2651" style:family="text">
      <style:text-properties fo:font-size="9pt" fo:letter-spacing="-0.048cm" fo:font-style="italic" style:font-size-asian="9pt" style:font-style-asian="italic" style:text-scale="105%"/>
    </style:style>
    <style:style style:name="T2652" style:family="text">
      <style:text-properties fo:font-size="9pt" fo:letter-spacing="-0.048cm" fo:font-style="italic" style:font-size-asian="9pt" style:font-style-asian="italic" style:text-scale="94%"/>
    </style:style>
    <style:style style:name="T2653" style:family="text">
      <style:text-properties fo:font-size="9pt" fo:letter-spacing="-0.192cm" fo:font-style="italic" style:font-size-asian="9pt" style:font-style-asian="italic" style:text-scale="96%"/>
    </style:style>
    <style:style style:name="T2654" style:family="text">
      <style:text-properties fo:font-size="9pt" fo:letter-spacing="-0.192cm" fo:font-style="italic" style:font-size-asian="9pt" style:font-style-asian="italic" style:text-scale="94%"/>
    </style:style>
    <style:style style:name="T2655" style:family="text">
      <style:text-properties fo:font-size="9pt" fo:letter-spacing="-0.192cm" fo:font-style="italic" style:font-size-asian="9pt" style:font-style-asian="italic" style:text-scale="92%"/>
    </style:style>
    <style:style style:name="T2656" style:family="text">
      <style:text-properties fo:font-size="9pt" fo:letter-spacing="-0.192cm" style:font-size-asian="9pt" style:text-scale="83%"/>
    </style:style>
    <style:style style:name="T2657" style:family="text">
      <style:text-properties fo:font-size="9pt" fo:letter-spacing="-0.192cm" style:font-size-asian="9pt" style:text-scale="132%"/>
    </style:style>
    <style:style style:name="T2658" style:family="text">
      <style:text-properties fo:font-size="9pt" fo:letter-spacing="-0.192cm" style:font-size-asian="9pt" style:text-scale="109%"/>
    </style:style>
    <style:style style:name="T2659" style:family="text">
      <style:text-properties fo:font-size="9pt" fo:letter-spacing="-0.023cm" style:font-size-asian="9pt"/>
    </style:style>
    <style:style style:name="T2660" style:family="text">
      <style:text-properties fo:font-size="9pt" fo:letter-spacing="-0.023cm" style:font-size-asian="9pt" style:text-scale="101%"/>
    </style:style>
    <style:style style:name="T2661" style:family="text">
      <style:text-properties fo:font-size="9pt" fo:letter-spacing="-0.023cm" style:font-size-asian="9pt" style:text-scale="92%"/>
    </style:style>
    <style:style style:name="T2662" style:family="text">
      <style:text-properties fo:font-size="9pt" fo:letter-spacing="-0.023cm" style:font-size-asian="9pt" style:text-scale="105%"/>
    </style:style>
    <style:style style:name="T2663" style:family="text">
      <style:text-properties fo:font-size="9pt" fo:letter-spacing="-0.023cm" style:font-size-asian="9pt" style:text-scale="85%"/>
    </style:style>
    <style:style style:name="T2664" style:family="text">
      <style:text-properties fo:font-size="9pt" fo:letter-spacing="-0.023cm" fo:font-style="italic" style:font-size-asian="9pt" style:font-style-asian="italic" style:text-scale="83%"/>
    </style:style>
    <style:style style:name="T2665" style:family="text">
      <style:text-properties fo:font-size="9pt" fo:letter-spacing="-0.023cm" fo:font-style="italic" style:font-size-asian="9pt" style:font-style-asian="italic" style:text-scale="126%"/>
    </style:style>
    <style:style style:name="T2666" style:family="text">
      <style:text-properties fo:font-size="9pt" fo:letter-spacing="-0.023cm" fo:font-style="italic" style:font-size-asian="9pt" style:font-style-asian="italic" style:text-scale="110%"/>
    </style:style>
    <style:style style:name="T2667" style:family="text">
      <style:text-properties fo:font-size="9pt" fo:letter-spacing="-0.023cm" fo:font-style="italic" style:font-size-asian="9pt" style:font-style-asian="italic" style:text-scale="89%"/>
    </style:style>
    <style:style style:name="T2668" style:family="text">
      <style:text-properties fo:font-size="9pt" fo:letter-spacing="-0.023cm" fo:font-style="italic" style:font-size-asian="9pt" style:font-style-asian="italic" style:text-scale="105%"/>
    </style:style>
    <style:style style:name="T2669" style:family="text">
      <style:text-properties fo:font-size="9pt" fo:letter-spacing="0.034cm" fo:font-style="italic" style:font-size-asian="9pt" style:font-style-asian="italic" style:text-scale="96%"/>
    </style:style>
    <style:style style:name="T2670" style:family="text">
      <style:text-properties fo:font-size="9pt" fo:letter-spacing="0.034cm" fo:font-style="italic" style:font-size-asian="9pt" style:font-style-asian="italic" style:text-scale="95%"/>
    </style:style>
    <style:style style:name="T2671" style:family="text">
      <style:text-properties fo:font-size="9pt" fo:letter-spacing="0.034cm" fo:font-style="italic" style:font-size-asian="9pt" style:font-style-asian="italic" style:text-scale="93%"/>
    </style:style>
    <style:style style:name="T2672" style:family="text">
      <style:text-properties fo:font-size="9pt" fo:letter-spacing="0.034cm" fo:font-style="italic" style:font-size-asian="9pt" style:font-style-asian="italic" style:text-scale="105%"/>
    </style:style>
    <style:style style:name="T2673" style:family="text">
      <style:text-properties fo:font-size="9pt" fo:letter-spacing="0.014cm" style:font-size-asian="9pt" style:text-scale="102%"/>
    </style:style>
    <style:style style:name="T2674" style:family="text">
      <style:text-properties fo:font-size="9pt" fo:letter-spacing="0.014cm" style:font-size-asian="9pt" style:text-scale="93%"/>
    </style:style>
    <style:style style:name="T2675" style:family="text">
      <style:text-properties fo:font-size="9pt" fo:letter-spacing="0.014cm" style:font-size-asian="9pt" style:text-scale="95%"/>
    </style:style>
    <style:style style:name="T2676" style:family="text">
      <style:text-properties fo:font-size="9pt" fo:letter-spacing="0.014cm" fo:font-style="italic" style:font-size-asian="9pt" style:font-style-asian="italic"/>
    </style:style>
    <style:style style:name="T2677" style:family="text">
      <style:text-properties fo:font-size="9pt" fo:letter-spacing="0.014cm" fo:font-style="italic" style:font-size-asian="9pt" style:font-style-asian="italic" style:text-scale="103%"/>
    </style:style>
    <style:style style:name="T2678" style:family="text">
      <style:text-properties fo:font-size="9pt" fo:letter-spacing="0.014cm" fo:font-style="italic" style:font-size-asian="9pt" style:font-style-asian="italic" style:text-scale="99%"/>
    </style:style>
    <style:style style:name="T2679" style:family="text">
      <style:text-properties fo:font-size="9pt" fo:letter-spacing="0.014cm" fo:font-style="italic" style:font-size-asian="9pt" style:font-style-asian="italic" style:text-scale="105%"/>
    </style:style>
    <style:style style:name="T2680" style:family="text">
      <style:text-properties fo:font-size="9pt" fo:letter-spacing="0.032cm" fo:font-style="italic" style:font-size-asian="9pt" style:font-style-asian="italic"/>
    </style:style>
    <style:style style:name="T2681" style:family="text">
      <style:text-properties fo:font-size="9pt" fo:letter-spacing="0.032cm" fo:font-style="italic" style:font-size-asian="9pt" style:font-style-asian="italic" style:text-scale="96%"/>
    </style:style>
    <style:style style:name="T2682" style:family="text">
      <style:text-properties fo:font-size="9pt" fo:letter-spacing="0.032cm" fo:font-style="italic" style:font-size-asian="9pt" style:font-style-asian="italic" style:text-scale="92%"/>
    </style:style>
    <style:style style:name="T2683" style:family="text">
      <style:text-properties fo:font-size="9pt" fo:letter-spacing="0.032cm" style:font-size-asian="9pt"/>
    </style:style>
    <style:style style:name="T2684" style:family="text">
      <style:text-properties fo:font-size="9pt" fo:letter-spacing="0.032cm" style:font-size-asian="9pt" style:text-scale="93%"/>
    </style:style>
    <style:style style:name="T2685" style:family="text">
      <style:text-properties fo:font-size="9pt" fo:letter-spacing="0.035cm" style:font-size-asian="9pt"/>
    </style:style>
    <style:style style:name="T2686" style:family="text">
      <style:text-properties fo:font-size="9pt" fo:letter-spacing="0.035cm" style:font-size-asian="9pt" style:text-scale="100%"/>
    </style:style>
    <style:style style:name="T2687" style:family="text">
      <style:text-properties fo:font-size="9pt" fo:letter-spacing="0.035cm" style:font-size-asian="9pt" style:text-scale="115%"/>
    </style:style>
    <style:style style:name="T2688" style:family="text">
      <style:text-properties fo:font-size="9pt" fo:letter-spacing="0.035cm" fo:font-style="italic" style:font-size-asian="9pt" style:font-style-asian="italic"/>
    </style:style>
    <style:style style:name="T2689" style:family="text">
      <style:text-properties fo:font-size="9pt" fo:letter-spacing="0.035cm" fo:font-style="italic" style:font-size-asian="9pt" style:font-style-asian="italic" style:text-scale="106%"/>
    </style:style>
    <style:style style:name="T2690" style:family="text">
      <style:text-properties fo:font-size="9pt" fo:letter-spacing="0.035cm" fo:font-style="italic" style:font-size-asian="9pt" style:font-style-asian="italic" style:text-scale="83%"/>
    </style:style>
    <style:style style:name="T2691" style:family="text">
      <style:text-properties fo:font-size="9pt" fo:letter-spacing="0.035cm" fo:font-style="italic" style:font-size-asian="9pt" style:font-style-asian="italic" style:text-scale="119%"/>
    </style:style>
    <style:style style:name="T2692" style:family="text">
      <style:text-properties fo:font-size="9pt" fo:letter-spacing="0.035cm" fo:font-style="italic" style:font-size-asian="9pt" style:font-style-asian="italic" style:text-scale="105%"/>
    </style:style>
    <style:style style:name="T2693" style:family="text">
      <style:text-properties fo:font-size="9pt" fo:letter-spacing="-16.023cm" style:font-size-asian="9pt" style:text-scale="103%"/>
    </style:style>
    <style:style style:name="T2694" style:family="text">
      <style:text-properties fo:font-size="9pt" fo:letter-spacing="-0.078cm" style:font-size-asian="9pt" style:text-scale="92%"/>
    </style:style>
    <style:style style:name="T2695" style:family="text">
      <style:text-properties fo:font-size="9pt" fo:letter-spacing="-0.078cm" style:font-size-asian="9pt" style:text-scale="115%"/>
    </style:style>
    <style:style style:name="T2696" style:family="text">
      <style:text-properties fo:font-size="9pt" fo:letter-spacing="-0.078cm" fo:font-style="italic" style:font-size-asian="9pt" style:font-style-asian="italic" style:text-scale="88%"/>
    </style:style>
    <style:style style:name="T2697" style:family="text">
      <style:text-properties fo:font-size="9pt" fo:letter-spacing="-0.078cm" fo:font-style="italic" style:font-size-asian="9pt" style:font-style-asian="italic" style:text-scale="81%"/>
    </style:style>
    <style:style style:name="T2698" style:family="text">
      <style:text-properties fo:font-size="9pt" fo:letter-spacing="-0.078cm" fo:font-style="italic" style:font-size-asian="9pt" style:font-style-asian="italic" style:text-scale="92%"/>
    </style:style>
    <style:style style:name="T2699" style:family="text">
      <style:text-properties fo:font-size="9pt" fo:letter-spacing="-0.078cm" fo:font-style="italic" style:font-size-asian="9pt" style:font-style-asian="italic" style:text-scale="132%"/>
    </style:style>
    <style:style style:name="T2700" style:family="text">
      <style:text-properties fo:font-size="9pt" fo:letter-spacing="-0.016cm" style:font-size-asian="9pt"/>
    </style:style>
    <style:style style:name="T2701" style:family="text">
      <style:text-properties fo:font-size="9pt" fo:letter-spacing="-0.016cm" style:font-size-asian="9pt" style:text-scale="92%"/>
    </style:style>
    <style:style style:name="T2702" style:family="text">
      <style:text-properties fo:font-size="9pt" fo:letter-spacing="-0.016cm" style:font-size-asian="9pt" style:text-scale="110%"/>
    </style:style>
    <style:style style:name="T2703" style:family="text">
      <style:text-properties fo:font-size="9pt" fo:letter-spacing="-0.016cm" style:font-size-asian="9pt" style:text-scale="89%"/>
    </style:style>
    <style:style style:name="T2704" style:family="text">
      <style:text-properties fo:font-size="9pt" fo:letter-spacing="-0.016cm" style:font-size-asian="9pt" style:text-scale="105%"/>
    </style:style>
    <style:style style:name="T2705" style:family="text">
      <style:text-properties fo:font-size="9pt" fo:letter-spacing="-0.016cm" style:font-size-asian="9pt" style:text-scale="97%"/>
    </style:style>
    <style:style style:name="T2706" style:family="text">
      <style:text-properties fo:font-size="9pt" fo:letter-spacing="-0.016cm" fo:font-style="italic" style:font-size-asian="9pt" style:font-style-asian="italic"/>
    </style:style>
    <style:style style:name="T2707" style:family="text">
      <style:text-properties fo:font-size="9pt" fo:letter-spacing="-0.016cm" fo:font-style="italic" style:font-size-asian="9pt" style:font-style-asian="italic" style:text-scale="132%"/>
    </style:style>
    <style:style style:name="T2708" style:family="text">
      <style:text-properties fo:font-size="9pt" fo:letter-spacing="-0.016cm" fo:font-style="italic" style:font-size-asian="9pt" style:font-style-asian="italic" style:text-scale="105%"/>
    </style:style>
    <style:style style:name="T2709" style:family="text">
      <style:text-properties fo:font-size="9pt" fo:letter-spacing="-0.016cm" fo:font-style="italic" style:font-size-asian="9pt" style:font-style-asian="italic" style:text-scale="126%"/>
    </style:style>
    <style:style style:name="T2710" style:family="text">
      <style:text-properties fo:font-size="9pt" fo:letter-spacing="-0.016cm" fo:font-style="italic" style:font-size-asian="9pt" style:font-style-asian="italic" style:text-scale="88%"/>
    </style:style>
    <style:style style:name="T2711" style:family="text">
      <style:text-properties fo:font-size="9pt" fo:letter-spacing="-0.016cm" fo:font-style="italic" style:font-size-asian="9pt" style:font-style-asian="italic" style:text-scale="120%"/>
    </style:style>
    <style:style style:name="T2712" style:family="text">
      <style:text-properties fo:font-size="9pt" fo:letter-spacing="-0.016cm" fo:font-style="italic" style:font-size-asian="9pt" style:font-style-asian="italic" style:text-scale="89%"/>
    </style:style>
    <style:style style:name="T2713" style:family="text">
      <style:text-properties fo:font-size="9pt" fo:letter-spacing="-0.03cm" fo:font-style="italic" style:font-size-asian="9pt" style:font-style-asian="italic"/>
    </style:style>
    <style:style style:name="T2714" style:family="text">
      <style:text-properties fo:font-size="9pt" fo:letter-spacing="-0.03cm" fo:font-style="italic" style:font-size-asian="9pt" style:font-style-asian="italic" style:text-scale="105%"/>
    </style:style>
    <style:style style:name="T2715" style:family="text">
      <style:text-properties fo:font-size="9pt" fo:letter-spacing="-0.03cm" fo:font-style="italic" style:font-size-asian="9pt" style:font-style-asian="italic" style:text-scale="91%"/>
    </style:style>
    <style:style style:name="T2716" style:family="text">
      <style:text-properties fo:font-size="9pt" fo:letter-spacing="-0.03cm" fo:font-style="italic" style:font-size-asian="9pt" style:font-style-asian="italic" style:text-scale="129%"/>
    </style:style>
    <style:style style:name="T2717" style:family="text">
      <style:text-properties fo:font-size="9pt" fo:letter-spacing="-0.03cm" fo:font-style="italic" style:font-size-asian="9pt" style:font-style-asian="italic" style:text-scale="94%"/>
    </style:style>
    <style:style style:name="T2718" style:family="text">
      <style:text-properties fo:font-size="9pt" fo:letter-spacing="-0.03cm" fo:font-style="italic" style:font-size-asian="9pt" style:font-style-asian="italic" style:text-scale="115%"/>
    </style:style>
    <style:style style:name="T2719" style:family="text">
      <style:text-properties fo:font-size="9pt" fo:letter-spacing="-0.03cm" fo:font-style="italic" style:font-size-asian="9pt" style:font-style-asian="italic" style:text-scale="93%"/>
    </style:style>
    <style:style style:name="T2720" style:family="text">
      <style:text-properties fo:font-size="9pt" fo:letter-spacing="-0.03cm" style:font-size-asian="9pt"/>
    </style:style>
    <style:style style:name="T2721" style:family="text">
      <style:text-properties fo:font-size="9pt" fo:letter-spacing="-0.03cm" style:font-size-asian="9pt" style:text-scale="129%"/>
    </style:style>
    <style:style style:name="T2722" style:family="text">
      <style:text-properties fo:font-size="9pt" fo:letter-spacing="-0.03cm" style:font-size-asian="9pt" style:text-scale="95%"/>
    </style:style>
    <style:style style:name="T2723" style:family="text">
      <style:text-properties fo:font-size="9pt" fo:letter-spacing="-0.03cm" style:font-size-asian="9pt" style:text-scale="88%"/>
    </style:style>
    <style:style style:name="T2724" style:family="text">
      <style:text-properties fo:font-size="9pt" fo:letter-spacing="-0.03cm" style:font-size-asian="9pt" style:text-scale="92%"/>
    </style:style>
    <style:style style:name="T2725" style:family="text">
      <style:text-properties fo:font-size="9pt" fo:letter-spacing="-0.03cm" style:font-size-asian="9pt" style:text-scale="93%"/>
    </style:style>
    <style:style style:name="T2726" style:family="text">
      <style:text-properties fo:font-size="9pt" fo:letter-spacing="-0.03cm" style:text-underline-style="solid" style:text-underline-width="auto" style:text-underline-color="font-color" style:font-size-asian="9pt" style:text-scale="132%"/>
    </style:style>
    <style:style style:name="T2727" style:family="text">
      <style:text-properties fo:font-size="9pt" fo:letter-spacing="-0.088cm" style:font-size-asian="9pt" style:text-scale="92%"/>
    </style:style>
    <style:style style:name="T2728" style:family="text">
      <style:text-properties fo:font-size="9pt" fo:letter-spacing="-0.088cm" style:font-size-asian="9pt" style:text-scale="85%"/>
    </style:style>
    <style:style style:name="T2729" style:family="text">
      <style:text-properties fo:font-size="9pt" fo:letter-spacing="-0.088cm" style:font-size-asian="9pt" style:text-scale="89%"/>
    </style:style>
    <style:style style:name="T2730" style:family="text">
      <style:text-properties fo:font-size="9pt" fo:letter-spacing="-0.088cm" style:font-size-asian="9pt" style:text-scale="126%"/>
    </style:style>
    <style:style style:name="T2731" style:family="text">
      <style:text-properties fo:font-size="9pt" fo:letter-spacing="-0.088cm" style:font-size-asian="9pt" style:text-scale="93%"/>
    </style:style>
    <style:style style:name="T2732" style:family="text">
      <style:text-properties fo:font-size="9pt" fo:letter-spacing="-0.088cm" fo:font-style="italic" style:font-size-asian="9pt" style:font-style-asian="italic" style:text-scale="115%"/>
    </style:style>
    <style:style style:name="T2733" style:family="text">
      <style:text-properties fo:font-size="9pt" fo:letter-spacing="-0.088cm" fo:font-style="italic" style:font-size-asian="9pt" style:font-style-asian="italic" style:text-scale="126%"/>
    </style:style>
    <style:style style:name="T2734" style:family="text">
      <style:text-properties fo:font-size="9pt" fo:letter-spacing="-0.088cm" fo:font-style="italic" style:font-size-asian="9pt" style:font-style-asian="italic" style:text-scale="92%"/>
    </style:style>
    <style:style style:name="T2735" style:family="text">
      <style:text-properties fo:font-size="9pt" fo:letter-spacing="-0.088cm" fo:font-style="italic" style:font-size-asian="9pt" style:font-style-asian="italic" style:text-scale="129%"/>
    </style:style>
    <style:style style:name="T2736" style:family="text">
      <style:text-properties fo:font-size="9pt" fo:letter-spacing="0.023cm" style:font-size-asian="9pt"/>
    </style:style>
    <style:style style:name="T2737" style:family="text">
      <style:text-properties fo:font-size="9pt" fo:letter-spacing="0.023cm" style:font-size-asian="9pt" style:text-scale="93%"/>
    </style:style>
    <style:style style:name="T2738" style:family="text">
      <style:text-properties fo:font-size="9pt" fo:letter-spacing="0.023cm" style:font-size-asian="9pt" style:text-scale="85%"/>
    </style:style>
    <style:style style:name="T2739" style:family="text">
      <style:text-properties fo:font-size="9pt" fo:letter-spacing="0.023cm" style:font-size-asian="9pt" style:text-scale="89%"/>
    </style:style>
    <style:style style:name="T2740" style:family="text">
      <style:text-properties fo:font-size="9pt" fo:letter-spacing="0.023cm" style:font-size-asian="9pt" style:text-scale="92%"/>
    </style:style>
    <style:style style:name="T2741" style:family="text">
      <style:text-properties fo:font-size="9pt" fo:letter-spacing="0.023cm" style:font-size-asian="9pt" style:text-scale="126%"/>
    </style:style>
    <style:style style:name="T2742" style:family="text">
      <style:text-properties fo:font-size="9pt" fo:letter-spacing="0.023cm" style:font-size-asian="9pt" style:text-scale="91%"/>
    </style:style>
    <style:style style:name="T2743" style:family="text">
      <style:text-properties fo:font-size="9pt" fo:letter-spacing="0.023cm" style:font-size-asian="9pt" style:text-scale="115%"/>
    </style:style>
    <style:style style:name="T2744" style:family="text">
      <style:text-properties fo:font-size="9pt" fo:letter-spacing="0.023cm" style:font-size-asian="9pt" style:text-scale="88%"/>
    </style:style>
    <style:style style:name="T2745" style:family="text">
      <style:text-properties fo:font-size="9pt" fo:letter-spacing="0.023cm" style:font-size-asian="9pt" style:text-scale="87%"/>
    </style:style>
    <style:style style:name="T2746" style:family="text">
      <style:text-properties fo:font-size="9pt" fo:letter-spacing="0.023cm" style:font-size-asian="9pt" style:text-scale="106%"/>
    </style:style>
    <style:style style:name="T2747" style:family="text">
      <style:text-properties fo:font-size="9pt" fo:letter-spacing="0.023cm" style:font-size-asian="9pt" style:text-scale="99%"/>
    </style:style>
    <style:style style:name="T2748" style:family="text">
      <style:text-properties fo:font-size="9pt" fo:letter-spacing="0.023cm" style:font-size-asian="9pt" style:text-scale="90%"/>
    </style:style>
    <style:style style:name="T2749" style:family="text">
      <style:text-properties fo:font-size="9pt" fo:letter-spacing="0.023cm" style:font-size-asian="9pt" style:text-scale="95%"/>
    </style:style>
    <style:style style:name="T2750" style:family="text">
      <style:text-properties fo:font-size="9pt" fo:letter-spacing="0.023cm" style:font-size-asian="9pt" style:text-scale="100%"/>
    </style:style>
    <style:style style:name="T2751" style:family="text">
      <style:text-properties fo:font-size="9pt" fo:letter-spacing="0.023cm" style:font-size-asian="9pt" style:text-scale="94%"/>
    </style:style>
    <style:style style:name="T2752" style:family="text">
      <style:text-properties fo:font-size="9pt" fo:letter-spacing="0.023cm" style:font-size-asian="9pt" style:text-scale="70%"/>
    </style:style>
    <style:style style:name="T2753" style:family="text">
      <style:text-properties fo:font-size="9pt" fo:letter-spacing="0.023cm" style:font-size-asian="9pt" style:text-scale="97%"/>
    </style:style>
    <style:style style:name="T2754" style:family="text">
      <style:text-properties fo:font-size="9pt" fo:letter-spacing="0.023cm" fo:font-style="italic" style:font-size-asian="9pt" style:font-style-asian="italic"/>
    </style:style>
    <style:style style:name="T2755" style:family="text">
      <style:text-properties fo:font-size="9pt" fo:letter-spacing="0.023cm" fo:font-style="italic" style:font-size-asian="9pt" style:font-style-asian="italic" style:text-scale="92%"/>
    </style:style>
    <style:style style:name="T2756" style:family="text">
      <style:text-properties fo:font-size="9pt" fo:letter-spacing="0.023cm" fo:font-style="italic" style:font-size-asian="9pt" style:font-style-asian="italic" style:text-scale="94%"/>
    </style:style>
    <style:style style:name="T2757" style:family="text">
      <style:text-properties fo:font-size="9pt" fo:letter-spacing="-0.074cm" style:font-size-asian="9pt" style:text-scale="104%"/>
    </style:style>
    <style:style style:name="T2758" style:family="text">
      <style:text-properties fo:font-size="9pt" fo:letter-spacing="-0.074cm" style:font-size-asian="9pt" style:text-scale="106%"/>
    </style:style>
    <style:style style:name="T2759" style:family="text">
      <style:text-properties fo:font-size="9pt" fo:letter-spacing="-0.074cm" style:font-size-asian="9pt" style:text-scale="92%"/>
    </style:style>
    <style:style style:name="T2760" style:family="text">
      <style:text-properties fo:font-size="9pt" fo:letter-spacing="-0.074cm" style:font-size-asian="9pt" style:text-scale="81%"/>
    </style:style>
    <style:style style:name="T2761" style:family="text">
      <style:text-properties fo:font-size="9pt" fo:letter-spacing="-0.074cm" style:font-size-asian="9pt" style:text-scale="103%"/>
    </style:style>
    <style:style style:name="T2762" style:family="text">
      <style:text-properties fo:font-size="9pt" fo:letter-spacing="-0.074cm" style:font-size-asian="9pt" style:text-scale="95%"/>
    </style:style>
    <style:style style:name="T2763" style:family="text">
      <style:text-properties fo:font-size="9pt" fo:letter-spacing="-0.074cm" style:font-size-asian="9pt" style:text-scale="89%"/>
    </style:style>
    <style:style style:name="T2764" style:family="text">
      <style:text-properties fo:font-size="9pt" fo:letter-spacing="-0.074cm" style:font-size-asian="9pt" style:text-scale="85%"/>
    </style:style>
    <style:style style:name="T2765" style:family="text">
      <style:text-properties fo:font-size="9pt" fo:letter-spacing="-0.074cm" fo:font-style="italic" style:font-size-asian="9pt" style:font-style-asian="italic" style:text-scale="96%"/>
    </style:style>
    <style:style style:name="T2766" style:family="text">
      <style:text-properties fo:font-size="9pt" fo:letter-spacing="-0.074cm" fo:font-style="italic" style:font-size-asian="9pt" style:font-style-asian="italic" style:text-scale="126%"/>
    </style:style>
    <style:style style:name="T2767" style:family="text">
      <style:text-properties fo:font-size="9pt" fo:letter-spacing="-0.074cm" fo:font-style="italic" style:font-size-asian="9pt" style:font-style-asian="italic" style:text-scale="83%"/>
    </style:style>
    <style:style style:name="T2768" style:family="text">
      <style:text-properties fo:font-size="9pt" fo:letter-spacing="-0.074cm" fo:font-style="italic" style:font-size-asian="9pt" style:font-style-asian="italic" style:text-scale="85%"/>
    </style:style>
    <style:style style:name="T2769" style:family="text">
      <style:text-properties fo:font-size="9pt" fo:letter-spacing="-0.074cm" fo:font-style="italic" style:font-size-asian="9pt" style:font-style-asian="italic" style:text-scale="95%"/>
    </style:style>
    <style:style style:name="T2770" style:family="text">
      <style:text-properties fo:font-size="9pt" fo:letter-spacing="-0.074cm" fo:font-style="italic" style:font-size-asian="9pt" style:font-style-asian="italic" style:text-scale="103%"/>
    </style:style>
    <style:style style:name="T2771" style:family="text">
      <style:text-properties fo:font-size="9pt" fo:letter-spacing="-0.074cm" fo:font-style="italic" style:font-size-asian="9pt" style:font-style-asian="italic" style:text-scale="106%"/>
    </style:style>
    <style:style style:name="T2772" style:family="text">
      <style:text-properties fo:font-size="9pt" fo:letter-spacing="-0.072cm" style:font-size-asian="9pt" style:text-scale="89%"/>
    </style:style>
    <style:style style:name="T2773" style:family="text">
      <style:text-properties fo:font-size="9pt" fo:letter-spacing="-0.072cm" style:font-size-asian="9pt" style:text-scale="92%"/>
    </style:style>
    <style:style style:name="T2774" style:family="text">
      <style:text-properties fo:font-size="9pt" fo:letter-spacing="-0.072cm" style:font-size-asian="9pt" style:text-scale="104%"/>
    </style:style>
    <style:style style:name="T2775" style:family="text">
      <style:text-properties fo:font-size="9pt" fo:letter-spacing="-0.072cm" style:font-size-asian="9pt" style:text-scale="126%"/>
    </style:style>
    <style:style style:name="T2776" style:family="text">
      <style:text-properties fo:font-size="9pt" fo:letter-spacing="-0.072cm" style:font-size-asian="9pt" style:text-scale="115%"/>
    </style:style>
    <style:style style:name="T2777" style:family="text">
      <style:text-properties fo:font-size="9pt" fo:letter-spacing="-0.072cm" style:font-size-asian="9pt" style:text-scale="88%"/>
    </style:style>
    <style:style style:name="T2778" style:family="text">
      <style:text-properties fo:font-size="9pt" fo:letter-spacing="-0.072cm" fo:font-style="italic" style:font-size-asian="9pt" style:font-style-asian="italic"/>
    </style:style>
    <style:style style:name="T2779" style:family="text">
      <style:text-properties fo:font-size="9pt" fo:letter-spacing="-0.072cm" fo:font-style="italic" style:font-size-asian="9pt" style:font-style-asian="italic" style:text-scale="126%"/>
    </style:style>
    <style:style style:name="T2780" style:family="text">
      <style:text-properties fo:font-size="9pt" fo:letter-spacing="-0.072cm" fo:font-style="italic" style:font-size-asian="9pt" style:font-style-asian="italic" style:text-scale="92%"/>
    </style:style>
    <style:style style:name="T2781" style:family="text">
      <style:text-properties fo:font-size="9pt" fo:letter-spacing="-0.127cm" style:font-size-asian="9pt" style:text-scale="89%"/>
    </style:style>
    <style:style style:name="T2782" style:family="text">
      <style:text-properties fo:font-size="9pt" fo:letter-spacing="-0.127cm" style:font-size-asian="9pt" style:text-scale="91%"/>
    </style:style>
    <style:style style:name="T2783" style:family="text">
      <style:text-properties fo:font-size="9pt" fo:letter-spacing="-0.127cm" fo:font-style="italic" style:font-size-asian="9pt" style:font-style-asian="italic" style:text-scale="88%"/>
    </style:style>
    <style:style style:name="T2784" style:family="text">
      <style:text-properties fo:font-size="9pt" fo:letter-spacing="-0.127cm" fo:font-style="italic" style:font-size-asian="9pt" style:font-style-asian="italic" style:text-scale="92%"/>
    </style:style>
    <style:style style:name="T2785" style:family="text">
      <style:text-properties fo:font-size="9pt" fo:letter-spacing="-0.199cm" style:font-size-asian="9pt" style:text-scale="92%"/>
    </style:style>
    <style:style style:name="T2786" style:family="text">
      <style:text-properties fo:font-size="9pt" fo:letter-spacing="-0.199cm" style:font-size-asian="9pt" style:text-scale="83%"/>
    </style:style>
    <style:style style:name="T2787" style:family="text">
      <style:text-properties fo:font-size="9pt" fo:letter-spacing="-0.199cm" fo:font-style="italic" style:font-size-asian="9pt" style:font-style-asian="italic" style:text-scale="103%"/>
    </style:style>
    <style:style style:name="T2788" style:family="text">
      <style:text-properties fo:font-size="9pt" fo:letter-spacing="-0.146cm" style:font-size-asian="9pt" style:text-scale="92%"/>
    </style:style>
    <style:style style:name="T2789" style:family="text">
      <style:text-properties fo:font-size="9pt" fo:letter-spacing="-0.146cm" style:font-size-asian="9pt" style:text-scale="89%"/>
    </style:style>
    <style:style style:name="T2790" style:family="text">
      <style:text-properties fo:font-size="9pt" fo:letter-spacing="-0.146cm" style:font-size-asian="9pt" style:text-scale="96%"/>
    </style:style>
    <style:style style:name="T2791" style:family="text">
      <style:text-properties fo:font-size="9pt" fo:letter-spacing="-0.146cm" fo:font-style="italic" style:font-size-asian="9pt" style:font-style-asian="italic" style:text-scale="93%"/>
    </style:style>
    <style:style style:name="T2792" style:family="text">
      <style:text-properties fo:font-size="9pt" fo:letter-spacing="-0.123cm" style:font-size-asian="9pt" style:text-scale="81%"/>
    </style:style>
    <style:style style:name="T2793" style:family="text">
      <style:text-properties fo:font-size="9pt" fo:letter-spacing="-0.123cm" style:font-size-asian="9pt" style:text-scale="89%"/>
    </style:style>
    <style:style style:name="T2794" style:family="text">
      <style:text-properties fo:font-size="9pt" fo:letter-spacing="-0.123cm" style:font-size-asian="9pt" style:text-scale="92%"/>
    </style:style>
    <style:style style:name="T2795" style:family="text">
      <style:text-properties fo:font-size="9pt" fo:letter-spacing="-0.123cm" fo:font-style="italic" style:font-size-asian="9pt" style:font-style-asian="italic" style:text-scale="88%"/>
    </style:style>
    <style:style style:name="T2796" style:family="text">
      <style:text-properties fo:font-size="9pt" fo:letter-spacing="-0.123cm" fo:font-style="italic" style:font-size-asian="9pt" style:font-style-asian="italic" style:text-scale="103%"/>
    </style:style>
    <style:style style:name="T2797" style:family="text">
      <style:text-properties fo:font-size="9pt" fo:letter-spacing="-0.123cm" fo:font-style="italic" style:font-size-asian="9pt" style:font-style-asian="italic" style:text-scale="106%"/>
    </style:style>
    <style:style style:name="T2798" style:family="text">
      <style:text-properties fo:font-size="9pt" fo:letter-spacing="-0.118cm" style:font-size-asian="9pt" style:text-scale="96%"/>
    </style:style>
    <style:style style:name="T2799" style:family="text">
      <style:text-properties fo:font-size="9pt" fo:letter-spacing="-0.118cm" style:font-size-asian="9pt" style:text-scale="92%"/>
    </style:style>
    <style:style style:name="T2800" style:family="text">
      <style:text-properties fo:font-size="9pt" fo:letter-spacing="-0.118cm" style:font-size-asian="9pt" style:text-scale="89%"/>
    </style:style>
    <style:style style:name="T2801" style:family="text">
      <style:text-properties fo:font-size="9pt" fo:letter-spacing="-0.118cm" style:font-size-asian="9pt" style:text-scale="88%"/>
    </style:style>
    <style:style style:name="T2802" style:family="text">
      <style:text-properties fo:font-size="9pt" fo:letter-spacing="-0.118cm" fo:font-style="italic" style:font-size-asian="9pt" style:font-style-asian="italic" style:text-scale="83%"/>
    </style:style>
    <style:style style:name="T2803" style:family="text">
      <style:text-properties fo:font-size="9pt" fo:letter-spacing="-0.125cm" style:font-size-asian="9pt" style:text-scale="89%"/>
    </style:style>
    <style:style style:name="T2804" style:family="text">
      <style:text-properties fo:font-size="9pt" fo:letter-spacing="-0.125cm" style:font-size-asian="9pt" style:text-scale="88%"/>
    </style:style>
    <style:style style:name="T2805" style:family="text">
      <style:text-properties fo:font-size="9pt" fo:letter-spacing="-0.125cm" fo:font-style="italic" style:font-size-asian="9pt" style:font-style-asian="italic" style:text-scale="93%"/>
    </style:style>
    <style:style style:name="T2806" style:family="text">
      <style:text-properties fo:font-size="9pt" fo:letter-spacing="-0.125cm" fo:font-style="italic" style:font-size-asian="9pt" style:font-style-asian="italic" style:text-scale="92%"/>
    </style:style>
    <style:style style:name="T2807" style:family="text">
      <style:text-properties fo:font-size="9pt" fo:letter-spacing="-0.159cm" style:font-size-asian="9pt" style:text-scale="89%"/>
    </style:style>
    <style:style style:name="T2808" style:family="text">
      <style:text-properties fo:font-size="9pt" fo:letter-spacing="-0.159cm" style:font-size-asian="9pt" style:text-scale="92%"/>
    </style:style>
    <style:style style:name="T2809" style:family="text">
      <style:text-properties fo:font-size="9pt" fo:letter-spacing="-0.159cm" style:font-size-asian="9pt" style:text-scale="91%"/>
    </style:style>
    <style:style style:name="T2810" style:family="text">
      <style:text-properties fo:font-size="9pt" fo:letter-spacing="-0.159cm" style:font-size-asian="9pt" style:text-scale="102%"/>
    </style:style>
    <style:style style:name="T2811" style:family="text">
      <style:text-properties fo:font-size="9pt" fo:letter-spacing="-0.159cm" fo:font-style="italic" style:font-size-asian="9pt" style:font-style-asian="italic" style:text-scale="89%"/>
    </style:style>
    <style:style style:name="T2812" style:family="text">
      <style:text-properties fo:font-size="9pt" fo:letter-spacing="-0.159cm" fo:font-style="italic" style:font-size-asian="9pt" style:font-style-asian="italic" style:text-scale="92%"/>
    </style:style>
    <style:style style:name="T2813" style:family="text">
      <style:text-properties fo:font-size="9pt" fo:letter-spacing="-0.159cm" fo:font-style="italic" style:font-size-asian="9pt" style:font-style-asian="italic" style:text-scale="93%"/>
    </style:style>
    <style:style style:name="T2814" style:family="text">
      <style:text-properties fo:font-size="9pt" fo:letter-spacing="-0.159cm" fo:font-style="italic" style:font-size-asian="9pt" style:font-style-asian="italic" style:text-scale="132%"/>
    </style:style>
    <style:style style:name="T2815" style:family="text">
      <style:text-properties fo:font-size="9pt" fo:letter-spacing="-0.12cm" style:font-size-asian="9pt" style:text-scale="88%"/>
    </style:style>
    <style:style style:name="T2816" style:family="text">
      <style:text-properties fo:font-size="9pt" fo:letter-spacing="-0.12cm" style:font-size-asian="9pt" style:text-scale="92%"/>
    </style:style>
    <style:style style:name="T2817" style:family="text">
      <style:text-properties fo:font-size="9pt" fo:letter-spacing="-0.12cm" style:font-size-asian="9pt" style:text-scale="85%"/>
    </style:style>
    <style:style style:name="T2818" style:family="text">
      <style:text-properties fo:font-size="9pt" fo:letter-spacing="-0.12cm" fo:font-style="italic" style:font-size-asian="9pt" style:font-style-asian="italic" style:text-scale="90%"/>
    </style:style>
    <style:style style:name="T2819" style:family="text">
      <style:text-properties fo:font-size="9pt" fo:letter-spacing="-0.12cm" fo:font-style="italic" style:font-size-asian="9pt" style:font-style-asian="italic" style:text-scale="83%"/>
    </style:style>
    <style:style style:name="T2820" style:family="text">
      <style:text-properties fo:font-size="9pt" fo:letter-spacing="-0.12cm" fo:font-style="italic" style:font-size-asian="9pt" style:font-style-asian="italic" style:text-scale="103%"/>
    </style:style>
    <style:style style:name="T2821" style:family="text">
      <style:text-properties fo:font-size="9pt" fo:letter-spacing="-0.191cm" fo:font-style="italic" style:font-size-asian="9pt" style:font-style-asian="italic" style:text-scale="96%"/>
    </style:style>
    <style:style style:name="T2822" style:family="text">
      <style:text-properties fo:font-size="9pt" fo:letter-spacing="-0.191cm" fo:font-style="italic" style:font-size-asian="9pt" style:font-style-asian="italic" style:text-scale="92%"/>
    </style:style>
    <style:style style:name="T2823" style:family="text">
      <style:text-properties fo:font-size="9pt" fo:letter-spacing="-0.138cm" fo:font-style="italic" style:font-size-asian="9pt" style:font-style-asian="italic" style:text-scale="89%"/>
    </style:style>
    <style:style style:name="T2824" style:family="text">
      <style:text-properties fo:font-size="9pt" fo:letter-spacing="-0.138cm" fo:font-style="italic" style:font-size-asian="9pt" style:font-style-asian="italic" style:text-scale="92%"/>
    </style:style>
    <style:style style:name="T2825" style:family="text">
      <style:text-properties fo:font-size="9pt" fo:letter-spacing="-0.138cm" fo:font-style="italic" style:font-size-asian="9pt" style:font-style-asian="italic" style:text-scale="93%"/>
    </style:style>
    <style:style style:name="T2826" style:family="text">
      <style:text-properties fo:font-size="9pt" fo:letter-spacing="-0.171cm" fo:font-style="italic" style:font-size-asian="9pt" style:font-style-asian="italic" style:text-scale="92%"/>
    </style:style>
    <style:style style:name="T2827" style:family="text">
      <style:text-properties fo:font-size="9pt" fo:letter-spacing="-0.171cm" style:font-size-asian="9pt" style:text-scale="83%"/>
    </style:style>
    <style:style style:name="T2828" style:family="text">
      <style:text-properties fo:font-size="9pt" fo:letter-spacing="-0.171cm" style:font-size-asian="9pt" style:text-scale="96%"/>
    </style:style>
    <style:style style:name="T2829" style:family="text">
      <style:text-properties fo:font-size="9pt" fo:letter-spacing="-0.136cm" fo:font-style="italic" style:font-size-asian="9pt" style:font-style-asian="italic" style:text-scale="88%"/>
    </style:style>
    <style:style style:name="T2830" style:family="text">
      <style:text-properties fo:font-size="9pt" fo:letter-spacing="-0.136cm" fo:font-style="italic" style:font-size-asian="9pt" style:font-style-asian="italic" style:text-scale="132%"/>
    </style:style>
    <style:style style:name="T2831" style:family="text">
      <style:text-properties fo:font-size="9pt" fo:letter-spacing="-0.136cm" fo:font-style="italic" style:font-size-asian="9pt" style:font-style-asian="italic" style:text-scale="94%"/>
    </style:style>
    <style:style style:name="T2832" style:family="text">
      <style:text-properties fo:font-size="9pt" fo:letter-spacing="-0.136cm" fo:font-style="italic" style:font-size-asian="9pt" style:font-style-asian="italic" style:text-scale="92%"/>
    </style:style>
    <style:style style:name="T2833" style:family="text">
      <style:text-properties fo:font-size="9pt" fo:letter-spacing="-0.136cm" fo:font-style="italic" style:font-size-asian="9pt" style:font-style-asian="italic" style:text-scale="85%"/>
    </style:style>
    <style:style style:name="T2834" style:family="text">
      <style:text-properties fo:font-size="9pt" fo:letter-spacing="-0.136cm" fo:font-style="italic" style:font-size-asian="9pt" style:font-style-asian="italic" style:text-scale="103%"/>
    </style:style>
    <style:style style:name="T2835" style:family="text">
      <style:text-properties fo:font-size="9pt" fo:letter-spacing="-0.136cm" style:font-size-asian="9pt" style:text-scale="89%"/>
    </style:style>
    <style:style style:name="T2836" style:family="text">
      <style:text-properties fo:font-size="9pt" fo:letter-spacing="-0.136cm" style:font-size-asian="9pt" style:text-scale="92%"/>
    </style:style>
    <style:style style:name="T2837" style:family="text">
      <style:text-properties fo:font-size="9pt" fo:letter-spacing="-0.106cm" fo:font-style="italic" style:font-size-asian="9pt" style:font-style-asian="italic" style:text-scale="85%"/>
    </style:style>
    <style:style style:name="T2838" style:family="text">
      <style:text-properties fo:font-size="9pt" fo:letter-spacing="-0.106cm" fo:font-style="italic" style:font-size-asian="9pt" style:font-style-asian="italic" style:text-scale="126%"/>
    </style:style>
    <style:style style:name="T2839" style:family="text">
      <style:text-properties fo:font-size="9pt" fo:letter-spacing="-0.106cm" style:font-size-asian="9pt" style:text-scale="92%"/>
    </style:style>
    <style:style style:name="T2840" style:family="text">
      <style:text-properties fo:font-size="9pt" fo:letter-spacing="-0.106cm" style:font-size-asian="9pt" style:text-scale="89%"/>
    </style:style>
    <style:style style:name="T2841" style:family="text">
      <style:text-properties fo:font-size="9pt" fo:letter-spacing="-0.051cm" fo:font-style="italic" style:font-size-asian="9pt" style:font-style-asian="italic"/>
    </style:style>
    <style:style style:name="T2842" style:family="text">
      <style:text-properties fo:font-size="9pt" fo:letter-spacing="-0.051cm" fo:font-style="italic" style:font-size-asian="9pt" style:font-style-asian="italic" style:text-scale="115%"/>
    </style:style>
    <style:style style:name="T2843" style:family="text">
      <style:text-properties fo:font-size="9pt" fo:letter-spacing="-0.051cm" fo:font-style="italic" style:font-size-asian="9pt" style:font-style-asian="italic" style:text-scale="92%"/>
    </style:style>
    <style:style style:name="T2844" style:family="text">
      <style:text-properties fo:font-size="9pt" fo:letter-spacing="-0.051cm" fo:font-style="italic" style:font-size-asian="9pt" style:font-style-asian="italic" style:text-scale="88%"/>
    </style:style>
    <style:style style:name="T2845" style:family="text">
      <style:text-properties fo:font-size="9pt" fo:letter-spacing="-0.051cm" fo:font-style="italic" style:font-size-asian="9pt" style:font-style-asian="italic" style:text-scale="83%"/>
    </style:style>
    <style:style style:name="T2846" style:family="text">
      <style:text-properties fo:font-size="9pt" fo:letter-spacing="-0.051cm" fo:font-style="italic" style:font-size-asian="9pt" style:font-style-asian="italic" style:text-scale="104%"/>
    </style:style>
    <style:style style:name="T2847" style:family="text">
      <style:text-properties fo:font-size="9pt" fo:letter-spacing="-0.051cm" style:font-size-asian="9pt" style:text-scale="115%"/>
    </style:style>
    <style:style style:name="T2848" style:family="text">
      <style:text-properties fo:font-size="9pt" fo:letter-spacing="-0.051cm" style:font-size-asian="9pt" style:text-scale="91%"/>
    </style:style>
    <style:style style:name="T2849" style:family="text">
      <style:text-properties fo:font-size="9pt" fo:letter-spacing="-0.051cm" style:font-size-asian="9pt" style:text-scale="132%"/>
    </style:style>
    <style:style style:name="T2850" style:family="text">
      <style:text-properties fo:font-size="9pt" fo:letter-spacing="-0.051cm" style:font-size-asian="9pt" style:text-scale="92%"/>
    </style:style>
    <style:style style:name="T2851" style:family="text">
      <style:text-properties fo:font-size="9pt" fo:letter-spacing="-0.058cm" fo:font-style="italic" style:font-size-asian="9pt" style:font-style-asian="italic"/>
    </style:style>
    <style:style style:name="T2852" style:family="text">
      <style:text-properties fo:font-size="9pt" fo:letter-spacing="-0.058cm" fo:font-style="italic" style:font-size-asian="9pt" style:font-style-asian="italic" style:text-scale="92%"/>
    </style:style>
    <style:style style:name="T2853" style:family="text">
      <style:text-properties fo:font-size="9pt" fo:letter-spacing="-0.058cm" fo:font-style="italic" style:font-size-asian="9pt" style:font-style-asian="italic" style:text-scale="93%"/>
    </style:style>
    <style:style style:name="T2854" style:family="text">
      <style:text-properties fo:font-size="9pt" fo:letter-spacing="-0.058cm" fo:font-style="italic" style:font-size-asian="9pt" style:font-style-asian="italic" style:text-scale="110%"/>
    </style:style>
    <style:style style:name="T2855" style:family="text">
      <style:text-properties fo:font-size="9pt" fo:letter-spacing="-0.058cm" fo:font-style="italic" style:font-size-asian="9pt" style:font-style-asian="italic" style:text-scale="126%"/>
    </style:style>
    <style:style style:name="T2856" style:family="text">
      <style:text-properties fo:font-size="9pt" fo:letter-spacing="-0.058cm" fo:font-style="italic" style:font-size-asian="9pt" style:font-style-asian="italic" style:text-scale="85%"/>
    </style:style>
    <style:style style:name="T2857" style:family="text">
      <style:text-properties fo:font-size="9pt" fo:letter-spacing="-0.058cm" style:font-size-asian="9pt"/>
    </style:style>
    <style:style style:name="T2858" style:family="text">
      <style:text-properties fo:font-size="9pt" fo:letter-spacing="-0.058cm" style:font-size-asian="9pt" style:text-scale="101%"/>
    </style:style>
    <style:style style:name="T2859" style:family="text">
      <style:text-properties fo:font-size="9pt" fo:letter-spacing="-0.058cm" style:font-size-asian="9pt" style:text-scale="92%"/>
    </style:style>
    <style:style style:name="T2860" style:family="text">
      <style:text-properties fo:font-size="9pt" fo:letter-spacing="-0.058cm" style:font-size-asian="9pt" style:text-scale="93%"/>
    </style:style>
    <style:style style:name="T2861" style:family="text">
      <style:text-properties fo:font-size="9pt" fo:letter-spacing="-0.115cm" fo:font-style="italic" style:font-size-asian="9pt" style:font-style-asian="italic" style:text-scale="96%"/>
    </style:style>
    <style:style style:name="T2862" style:family="text">
      <style:text-properties fo:font-size="9pt" fo:letter-spacing="-0.115cm" fo:font-style="italic" style:font-size-asian="9pt" style:font-style-asian="italic" style:text-scale="103%"/>
    </style:style>
    <style:style style:name="T2863" style:family="text">
      <style:text-properties fo:font-size="9pt" fo:letter-spacing="-0.115cm" fo:font-style="italic" style:font-size-asian="9pt" style:font-style-asian="italic" style:text-scale="88%"/>
    </style:style>
    <style:style style:name="T2864" style:family="text">
      <style:text-properties fo:font-size="9pt" fo:letter-spacing="-0.115cm" fo:font-style="italic" style:font-size-asian="9pt" style:font-style-asian="italic" style:text-scale="89%"/>
    </style:style>
    <style:style style:name="T2865" style:family="text">
      <style:text-properties fo:font-size="9pt" fo:letter-spacing="-0.115cm" fo:font-style="italic" style:font-size-asian="9pt" style:font-style-asian="italic" style:text-scale="106%"/>
    </style:style>
    <style:style style:name="T2866" style:family="text">
      <style:text-properties fo:font-size="9pt" fo:letter-spacing="-0.115cm" fo:font-style="italic" style:font-size-asian="9pt" style:font-style-asian="italic" style:text-scale="85%"/>
    </style:style>
    <style:style style:name="T2867" style:family="text">
      <style:text-properties fo:font-size="9pt" fo:letter-spacing="-0.115cm" style:font-size-asian="9pt" style:text-scale="93%"/>
    </style:style>
    <style:style style:name="T2868" style:family="text">
      <style:text-properties fo:font-size="9pt" fo:letter-spacing="0.039cm" style:font-size-asian="9pt" style:text-scale="88%"/>
    </style:style>
    <style:style style:name="T2869" style:family="text">
      <style:text-properties fo:font-size="9pt" fo:letter-spacing="0.039cm" style:font-size-asian="9pt" style:text-scale="91%"/>
    </style:style>
    <style:style style:name="T2870" style:family="text">
      <style:text-properties fo:font-size="9pt" fo:letter-spacing="0.039cm" style:font-size-asian="9pt" style:text-scale="95%"/>
    </style:style>
    <style:style style:name="T2871" style:family="text">
      <style:text-properties fo:font-size="9pt" fo:letter-spacing="0.039cm" style:font-size-asian="9pt" style:text-scale="109%"/>
    </style:style>
    <style:style style:name="T2872" style:family="text">
      <style:text-properties fo:font-size="9pt" fo:letter-spacing="0.039cm" style:font-size-asian="9pt" style:text-scale="89%"/>
    </style:style>
    <style:style style:name="T2873" style:family="text">
      <style:text-properties fo:font-size="9pt" fo:letter-spacing="0.039cm" style:font-size-asian="9pt" style:text-scale="115%"/>
    </style:style>
    <style:style style:name="T2874" style:family="text">
      <style:text-properties fo:font-size="9pt" fo:letter-spacing="0.039cm" style:font-size-asian="9pt" style:text-scale="85%"/>
    </style:style>
    <style:style style:name="T2875" style:family="text">
      <style:text-properties fo:font-size="9pt" fo:letter-spacing="0.039cm" style:font-size-asian="9pt" style:text-scale="100%"/>
    </style:style>
    <style:style style:name="T2876" style:family="text">
      <style:text-properties fo:font-size="9pt" fo:letter-spacing="0.039cm" fo:font-style="italic" style:font-size-asian="9pt" style:font-style-asian="italic" style:text-scale="103%"/>
    </style:style>
    <style:style style:name="T2877" style:family="text">
      <style:text-properties fo:font-size="9pt" fo:letter-spacing="0.026cm" style:font-size-asian="9pt"/>
    </style:style>
    <style:style style:name="T2878" style:family="text">
      <style:text-properties fo:font-size="9pt" fo:letter-spacing="0.026cm" style:font-size-asian="9pt" style:text-scale="90%"/>
    </style:style>
    <style:style style:name="T2879" style:family="text">
      <style:text-properties fo:font-size="9pt" fo:letter-spacing="0.026cm" style:font-size-asian="9pt" style:text-scale="95%"/>
    </style:style>
    <style:style style:name="T2880" style:family="text">
      <style:text-properties fo:font-size="9pt" fo:letter-spacing="0.026cm" style:font-size-asian="9pt" style:text-scale="109%"/>
    </style:style>
    <style:style style:name="T2881" style:family="text">
      <style:text-properties fo:font-size="9pt" fo:letter-spacing="0.026cm" style:font-size-asian="9pt" style:text-scale="126%"/>
    </style:style>
    <style:style style:name="T2882" style:family="text">
      <style:text-properties fo:font-size="9pt" fo:letter-spacing="0.026cm" style:font-size-asian="9pt" style:text-scale="128%"/>
    </style:style>
    <style:style style:name="T2883" style:family="text">
      <style:text-properties fo:font-size="9pt" fo:letter-spacing="0.026cm" style:font-size-asian="9pt" style:text-scale="93%"/>
    </style:style>
    <style:style style:name="T2884" style:family="text">
      <style:text-properties fo:font-size="9pt" fo:letter-spacing="0.026cm" style:font-size-asian="9pt" style:text-scale="91%"/>
    </style:style>
    <style:style style:name="T2885" style:family="text">
      <style:text-properties fo:font-size="9pt" fo:letter-spacing="0.026cm" style:font-size-asian="9pt" style:text-scale="89%"/>
    </style:style>
    <style:style style:name="T2886" style:family="text">
      <style:text-properties fo:font-size="9pt" fo:letter-spacing="0.026cm" style:font-size-asian="9pt" style:text-scale="97%"/>
    </style:style>
    <style:style style:name="T2887" style:family="text">
      <style:text-properties fo:font-size="9pt" fo:letter-spacing="0.026cm" style:font-size-asian="9pt" style:text-scale="102%"/>
    </style:style>
    <style:style style:name="T2888" style:family="text">
      <style:text-properties fo:font-size="9pt" fo:letter-spacing="0.026cm" style:font-size-asian="9pt" style:text-scale="115%"/>
    </style:style>
    <style:style style:name="T2889" style:family="text">
      <style:text-properties fo:font-size="9pt" fo:letter-spacing="0.026cm" style:font-size-asian="9pt" style:text-scale="88%"/>
    </style:style>
    <style:style style:name="T2890" style:family="text">
      <style:text-properties fo:font-size="9pt" fo:letter-spacing="0.026cm" style:font-size-asian="9pt" style:text-scale="120%"/>
    </style:style>
    <style:style style:name="T2891" style:family="text">
      <style:text-properties fo:font-size="9pt" fo:letter-spacing="0.026cm" style:font-size-asian="9pt" style:text-scale="92%"/>
    </style:style>
    <style:style style:name="T2892" style:family="text">
      <style:text-properties fo:font-size="9pt" fo:letter-spacing="0.026cm" style:font-size-asian="9pt" style:text-scale="99%"/>
    </style:style>
    <style:style style:name="T2893" style:family="text">
      <style:text-properties fo:font-size="9pt" fo:letter-spacing="0.026cm" style:font-size-asian="9pt" style:text-scale="100%"/>
    </style:style>
    <style:style style:name="T2894" style:family="text">
      <style:text-properties fo:font-size="9pt" fo:letter-spacing="0.026cm" style:font-size-asian="9pt" style:text-scale="94%"/>
    </style:style>
    <style:style style:name="T2895" style:family="text">
      <style:text-properties fo:font-size="9pt" fo:letter-spacing="0.026cm" fo:font-style="italic" style:font-size-asian="9pt" style:font-style-asian="italic" style:text-scale="94%"/>
    </style:style>
    <style:style style:name="T2896" style:family="text">
      <style:text-properties fo:font-size="9pt" fo:letter-spacing="0.026cm" fo:font-style="italic" style:font-size-asian="9pt" style:font-style-asian="italic" style:text-scale="126%"/>
    </style:style>
    <style:style style:name="T2897" style:family="text">
      <style:text-properties fo:font-size="9pt" fo:letter-spacing="0.026cm" fo:font-style="italic" style:font-size-asian="9pt" style:font-style-asian="italic" style:text-scale="91%"/>
    </style:style>
    <style:style style:name="T2898" style:family="text">
      <style:text-properties fo:font-size="9pt" fo:letter-spacing="0.026cm" fo:font-style="italic" style:font-size-asian="9pt" style:font-style-asian="italic" style:text-scale="95%"/>
    </style:style>
    <style:style style:name="T2899" style:family="text">
      <style:text-properties fo:font-size="9pt" fo:letter-spacing="0.026cm" fo:font-style="italic" style:font-size-asian="9pt" style:font-style-asian="italic" style:text-scale="97%"/>
    </style:style>
    <style:style style:name="T2900" style:family="text">
      <style:text-properties fo:font-size="9pt" fo:letter-spacing="0.026cm" fo:font-style="italic" style:font-size-asian="9pt" style:font-style-asian="italic" style:text-scale="100%"/>
    </style:style>
    <style:style style:name="T2901" style:family="text">
      <style:text-properties fo:font-size="9pt" fo:letter-spacing="0.026cm" fo:font-style="italic" style:font-size-asian="9pt" style:font-style-asian="italic" style:text-scale="96%"/>
    </style:style>
    <style:style style:name="T2902" style:family="text">
      <style:text-properties fo:font-size="9pt" fo:letter-spacing="0.026cm" fo:font-style="italic" style:font-size-asian="9pt" style:font-style-asian="italic" style:text-scale="89%"/>
    </style:style>
    <style:style style:name="T2903" style:family="text">
      <style:text-properties fo:font-size="9pt" fo:letter-spacing="0.026cm" fo:font-style="italic" style:font-size-asian="9pt" style:font-style-asian="italic" style:text-scale="106%"/>
    </style:style>
    <style:style style:name="T2904" style:family="text">
      <style:text-properties fo:font-size="9pt" fo:letter-spacing="0.03cm" style:font-size-asian="9pt" style:text-scale="93%"/>
    </style:style>
    <style:style style:name="T2905" style:family="text">
      <style:text-properties fo:font-size="9pt" fo:letter-spacing="0.03cm" fo:font-style="italic" style:font-size-asian="9pt" style:font-style-asian="italic" style:text-scale="93%"/>
    </style:style>
    <style:style style:name="T2906" style:family="text">
      <style:text-properties fo:font-size="9pt" fo:letter-spacing="0.03cm" fo:font-style="italic" style:font-size-asian="9pt" style:font-style-asian="italic" style:text-scale="94%"/>
    </style:style>
    <style:style style:name="T2907" style:family="text">
      <style:text-properties fo:font-size="9pt" fo:letter-spacing="0.03cm" fo:font-style="italic" style:font-size-asian="9pt" style:font-style-asian="italic" style:text-scale="106%"/>
    </style:style>
    <style:style style:name="T2908" style:family="text">
      <style:text-properties fo:font-size="9pt" fo:letter-spacing="-0.076cm" style:font-size-asian="9pt" style:text-scale="93%"/>
    </style:style>
    <style:style style:name="T2909" style:family="text">
      <style:text-properties fo:font-size="9pt" fo:letter-spacing="-0.076cm" style:font-size-asian="9pt" style:text-scale="126%"/>
    </style:style>
    <style:style style:name="T2910" style:family="text">
      <style:text-properties fo:font-size="9pt" fo:letter-spacing="-0.076cm" style:font-size-asian="9pt" style:text-scale="92%"/>
    </style:style>
    <style:style style:name="T2911" style:family="text">
      <style:text-properties fo:font-size="9pt" fo:letter-spacing="-0.076cm" style:font-size-asian="9pt" style:text-scale="95%"/>
    </style:style>
    <style:style style:name="T2912" style:family="text">
      <style:text-properties fo:font-size="9pt" fo:letter-spacing="-0.076cm" style:font-size-asian="9pt" style:text-scale="89%"/>
    </style:style>
    <style:style style:name="T2913" style:family="text">
      <style:text-properties fo:font-size="9pt" fo:letter-spacing="-0.076cm" style:font-size-asian="9pt" style:text-scale="96%"/>
    </style:style>
    <style:style style:name="T2914" style:family="text">
      <style:text-properties fo:font-size="9pt" fo:letter-spacing="-0.076cm" style:font-size-asian="9pt" style:text-scale="86%"/>
    </style:style>
    <style:style style:name="T2915" style:family="text">
      <style:text-properties fo:font-size="9pt" fo:letter-spacing="-0.076cm" fo:font-style="italic" style:font-size-asian="9pt" style:font-style-asian="italic" style:text-scale="107%"/>
    </style:style>
    <style:style style:name="T2916" style:family="text">
      <style:text-properties fo:font-size="9pt" fo:letter-spacing="-0.076cm" fo:font-style="italic" style:font-size-asian="9pt" style:font-style-asian="italic" style:text-scale="88%"/>
    </style:style>
    <style:style style:name="T2917" style:family="text">
      <style:text-properties fo:font-size="9pt" fo:letter-spacing="-0.164cm" fo:font-style="italic" style:font-size-asian="9pt" style:font-style-asian="italic" style:text-scale="95%"/>
    </style:style>
    <style:style style:name="T2918" style:family="text">
      <style:text-properties fo:font-size="9pt" fo:letter-spacing="-0.164cm" fo:font-style="italic" style:font-size-asian="9pt" style:font-style-asian="italic" style:text-scale="92%"/>
    </style:style>
    <style:style style:name="T2919" style:family="text">
      <style:text-properties fo:font-size="9pt" fo:letter-spacing="-0.164cm" fo:font-style="italic" style:font-size-asian="9pt" style:font-style-asian="italic" style:text-scale="93%"/>
    </style:style>
    <style:style style:name="T2920" style:family="text">
      <style:text-properties fo:font-size="9pt" fo:letter-spacing="-0.164cm" style:font-size-asian="9pt" style:text-scale="91%"/>
    </style:style>
    <style:style style:name="T2921" style:family="text">
      <style:text-properties fo:font-size="9pt" fo:letter-spacing="-0.122cm" style:font-size-asian="9pt" style:text-scale="89%"/>
    </style:style>
    <style:style style:name="T2922" style:family="text">
      <style:text-properties fo:font-size="9pt" fo:letter-spacing="-0.122cm" style:font-size-asian="9pt" style:text-scale="83%"/>
    </style:style>
    <style:style style:name="T2923" style:family="text">
      <style:text-properties fo:font-size="9pt" fo:letter-spacing="-0.122cm" fo:font-style="italic" style:font-size-asian="9pt" style:font-style-asian="italic" style:text-scale="96%"/>
    </style:style>
    <style:style style:name="T2924" style:family="text">
      <style:text-properties fo:font-size="9pt" fo:letter-spacing="-0.122cm" fo:font-style="italic" style:font-size-asian="9pt" style:font-style-asian="italic" style:text-scale="89%"/>
    </style:style>
    <style:style style:name="T2925" style:family="text">
      <style:text-properties fo:font-size="9pt" fo:letter-spacing="-0.122cm" fo:font-style="italic" style:font-size-asian="9pt" style:font-style-asian="italic" style:text-scale="94%"/>
    </style:style>
    <style:style style:name="T2926" style:family="text">
      <style:text-properties fo:font-size="9pt" fo:letter-spacing="-0.122cm" fo:font-style="italic" style:font-size-asian="9pt" style:font-style-asian="italic" style:text-scale="116%"/>
    </style:style>
    <style:style style:name="T2927" style:family="text">
      <style:text-properties fo:font-size="9pt" fo:letter-spacing="-0.226cm" style:font-size-asian="9pt" style:text-scale="121%"/>
    </style:style>
    <style:style style:name="T2928" style:family="text">
      <style:text-properties fo:font-size="9pt" fo:letter-spacing="-0.226cm" fo:font-style="italic" style:font-size-asian="9pt" style:font-style-asian="italic" style:text-scale="107%"/>
    </style:style>
    <style:style style:name="T2929" style:family="text">
      <style:text-properties fo:font-size="9pt" fo:letter-spacing="0.028cm" style:font-size-asian="9pt" style:text-scale="120%"/>
    </style:style>
    <style:style style:name="T2930" style:family="text">
      <style:text-properties fo:font-size="9pt" fo:letter-spacing="0.028cm" style:font-size-asian="9pt" style:text-scale="92%"/>
    </style:style>
    <style:style style:name="T2931" style:family="text">
      <style:text-properties fo:font-size="9pt" fo:letter-spacing="0.028cm" style:font-size-asian="9pt" style:text-scale="93%"/>
    </style:style>
    <style:style style:name="T2932" style:family="text">
      <style:text-properties fo:font-size="9pt" fo:letter-spacing="0.028cm" style:font-size-asian="9pt" style:text-scale="90%"/>
    </style:style>
    <style:style style:name="T2933" style:family="text">
      <style:text-properties fo:font-size="9pt" fo:letter-spacing="0.028cm" style:font-size-asian="9pt" style:text-scale="95%"/>
    </style:style>
    <style:style style:name="T2934" style:family="text">
      <style:text-properties fo:font-size="9pt" fo:letter-spacing="0.028cm" fo:font-style="italic" style:font-size-asian="9pt" style:font-style-asian="italic"/>
    </style:style>
    <style:style style:name="T2935" style:family="text">
      <style:text-properties fo:font-size="9pt" fo:letter-spacing="0.028cm" fo:font-style="italic" style:font-size-asian="9pt" style:font-style-asian="italic" style:text-scale="96%"/>
    </style:style>
    <style:style style:name="T2936" style:family="text">
      <style:text-properties fo:font-size="9pt" fo:letter-spacing="0.028cm" fo:font-style="italic" style:font-size-asian="9pt" style:font-style-asian="italic" style:text-scale="94%"/>
    </style:style>
    <style:style style:name="T2937" style:family="text">
      <style:text-properties fo:font-size="9pt" fo:letter-spacing="0.028cm" fo:font-style="italic" style:font-size-asian="9pt" style:font-style-asian="italic" style:text-scale="95%"/>
    </style:style>
    <style:style style:name="T2938" style:family="text">
      <style:text-properties fo:font-size="9pt" fo:letter-spacing="0.028cm" fo:font-style="italic" style:font-size-asian="9pt" style:font-style-asian="italic" style:text-scale="103%"/>
    </style:style>
    <style:style style:name="T2939" style:family="text">
      <style:text-properties fo:font-size="9pt" fo:letter-spacing="0.028cm" fo:font-style="italic" style:font-size-asian="9pt" style:font-style-asian="italic" style:text-scale="106%"/>
    </style:style>
    <style:style style:name="T2940" style:family="text">
      <style:text-properties fo:font-size="9pt" fo:letter-spacing="0.028cm" fo:font-style="italic" style:font-size-asian="9pt" style:font-style-asian="italic" style:text-scale="90%"/>
    </style:style>
    <style:style style:name="T2941" style:family="text">
      <style:text-properties fo:font-size="9pt" fo:letter-spacing="0.028cm" fo:font-style="italic" style:font-size-asian="9pt" style:font-style-asian="italic" style:text-scale="93%"/>
    </style:style>
    <style:style style:name="T2942" style:family="text">
      <style:text-properties fo:font-size="9pt" fo:letter-spacing="0.028cm" fo:font-style="italic" style:font-size-asian="9pt" style:font-style-asian="italic" style:text-scale="97%"/>
    </style:style>
    <style:style style:name="T2943" style:family="text">
      <style:text-properties fo:font-size="9pt" fo:letter-spacing="0.028cm" fo:font-style="italic" style:font-size-asian="9pt" style:font-style-asian="italic" style:text-scale="102%"/>
    </style:style>
    <style:style style:name="T2944" style:family="text">
      <style:text-properties fo:font-size="9pt" fo:letter-spacing="0.028cm" fo:font-style="italic" style:font-size-asian="9pt" style:font-style-asian="italic" style:text-scale="119%"/>
    </style:style>
    <style:style style:name="T2945" style:family="text">
      <style:text-properties fo:font-size="9pt" fo:letter-spacing="0.028cm" fo:font-style="italic" style:font-size-asian="9pt" style:font-style-asian="italic" style:text-scale="92%"/>
    </style:style>
    <style:style style:name="T2946" style:family="text">
      <style:text-properties fo:font-size="9pt" fo:letter-spacing="0.046cm" style:font-size-asian="9pt"/>
    </style:style>
    <style:style style:name="T2947" style:family="text">
      <style:text-properties fo:font-size="9pt" fo:letter-spacing="0.046cm" fo:font-style="italic" style:font-size-asian="9pt" style:font-style-asian="italic"/>
    </style:style>
    <style:style style:name="T2948" style:family="text">
      <style:text-properties fo:font-size="9pt" fo:letter-spacing="-0.069cm" style:font-size-asian="9pt" style:text-scale="83%"/>
    </style:style>
    <style:style style:name="T2949" style:family="text">
      <style:text-properties fo:font-size="9pt" fo:letter-spacing="-0.069cm" style:font-size-asian="9pt" style:text-scale="85%"/>
    </style:style>
    <style:style style:name="T2950" style:family="text">
      <style:text-properties fo:font-size="9pt" fo:letter-spacing="-0.069cm" style:font-size-asian="9pt" style:text-scale="129%"/>
    </style:style>
    <style:style style:name="T2951" style:family="text">
      <style:text-properties fo:font-size="9pt" fo:letter-spacing="-0.069cm" style:font-size-asian="9pt" style:text-scale="126%"/>
    </style:style>
    <style:style style:name="T2952" style:family="text">
      <style:text-properties fo:font-size="9pt" fo:letter-spacing="-0.069cm" style:font-size-asian="9pt" style:text-scale="91%"/>
    </style:style>
    <style:style style:name="T2953" style:family="text">
      <style:text-properties fo:font-size="9pt" fo:letter-spacing="-0.069cm" style:font-size-asian="9pt" style:text-scale="92%"/>
    </style:style>
    <style:style style:name="T2954" style:family="text">
      <style:text-properties fo:font-size="9pt" fo:letter-spacing="-0.069cm" style:font-size-asian="9pt" style:text-scale="88%"/>
    </style:style>
    <style:style style:name="T2955" style:family="text">
      <style:text-properties fo:font-size="9pt" fo:letter-spacing="-0.069cm" fo:font-style="italic" style:font-size-asian="9pt" style:font-style-asian="italic"/>
    </style:style>
    <style:style style:name="T2956" style:family="text">
      <style:text-properties fo:font-size="9pt" fo:letter-spacing="-0.069cm" fo:font-style="italic" style:font-size-asian="9pt" style:font-style-asian="italic" style:text-scale="85%"/>
    </style:style>
    <style:style style:name="T2957" style:family="text">
      <style:text-properties fo:font-size="9pt" fo:letter-spacing="-0.198cm" fo:font-style="italic" style:font-size-asian="9pt" style:font-style-asian="italic" style:text-scale="92%"/>
    </style:style>
    <style:style style:name="T2958" style:family="text">
      <style:text-properties fo:font-size="9pt" fo:letter-spacing="-0.198cm" style:font-size-asian="9pt" style:text-scale="94%"/>
    </style:style>
    <style:style style:name="T2959" style:family="text">
      <style:text-properties fo:font-size="9pt" fo:letter-spacing="-0.153cm" style:font-size-asian="9pt" style:text-scale="92%"/>
    </style:style>
    <style:style style:name="T2960" style:family="text">
      <style:text-properties fo:font-size="9pt" fo:letter-spacing="-0.153cm" style:font-size-asian="9pt" style:text-scale="91%"/>
    </style:style>
    <style:style style:name="T2961" style:family="text">
      <style:text-properties fo:font-size="9pt" fo:letter-spacing="-0.153cm" fo:font-style="italic" style:font-size-asian="9pt" style:font-style-asian="italic" style:text-scale="102%"/>
    </style:style>
    <style:style style:name="T2962" style:family="text">
      <style:text-properties fo:font-size="9pt" fo:letter-spacing="-0.153cm" fo:font-style="italic" style:font-size-asian="9pt" style:font-style-asian="italic" style:text-scale="88%"/>
    </style:style>
    <style:style style:name="T2963" style:family="text">
      <style:text-properties fo:font-size="9pt" fo:letter-spacing="-0.242cm" style:font-size-asian="9pt" style:text-scale="132%"/>
    </style:style>
    <style:style style:name="T2964" style:family="text">
      <style:text-properties fo:font-size="9pt" fo:letter-spacing="-0.085cm" style:font-size-asian="9pt" style:text-scale="88%"/>
    </style:style>
    <style:style style:name="T2965" style:family="text">
      <style:text-properties fo:font-size="9pt" fo:letter-spacing="-0.085cm" style:font-size-asian="9pt" style:text-scale="89%"/>
    </style:style>
    <style:style style:name="T2966" style:family="text">
      <style:text-properties fo:font-size="9pt" fo:letter-spacing="-0.085cm" style:font-size-asian="9pt" style:text-scale="85%"/>
    </style:style>
    <style:style style:name="T2967" style:family="text">
      <style:text-properties fo:font-size="9pt" fo:letter-spacing="-0.085cm" style:font-size-asian="9pt" style:text-scale="92%"/>
    </style:style>
    <style:style style:name="T2968" style:family="text">
      <style:text-properties fo:font-size="9pt" fo:letter-spacing="-0.085cm" fo:font-style="italic" style:font-size-asian="9pt" style:font-style-asian="italic" style:text-scale="92%"/>
    </style:style>
    <style:style style:name="T2969" style:family="text">
      <style:text-properties fo:font-size="9pt" fo:letter-spacing="-0.085cm" fo:font-style="italic" style:font-size-asian="9pt" style:font-style-asian="italic" style:text-scale="85%"/>
    </style:style>
    <style:style style:name="T2970" style:family="text">
      <style:text-properties fo:font-size="9pt" fo:letter-spacing="-0.085cm" fo:font-style="italic" style:font-size-asian="9pt" style:font-style-asian="italic" style:text-scale="116%"/>
    </style:style>
    <style:style style:name="T2971" style:family="text">
      <style:text-properties fo:font-size="9pt" fo:letter-spacing="-0.185cm" fo:font-style="italic" style:font-size-asian="9pt" style:font-style-asian="italic" style:text-scale="94%"/>
    </style:style>
    <style:style style:name="T2972" style:family="text">
      <style:text-properties fo:font-size="9pt" fo:letter-spacing="-0.185cm" fo:font-style="italic" style:font-size-asian="9pt" style:font-style-asian="italic" style:text-scale="96%"/>
    </style:style>
    <style:style style:name="T2973" style:family="text">
      <style:text-properties fo:font-size="9pt" fo:letter-spacing="0.065cm" style:font-size-asian="9pt" style:text-scale="105%"/>
    </style:style>
    <style:style style:name="T2974" style:family="text">
      <style:text-properties fo:font-size="9pt" fo:letter-spacing="-0.086cm" style:font-size-asian="9pt" style:text-scale="101%"/>
    </style:style>
    <style:style style:name="T2975" style:family="text">
      <style:text-properties fo:font-size="9pt" fo:letter-spacing="-0.086cm" style:font-size-asian="9pt" style:text-scale="92%"/>
    </style:style>
    <style:style style:name="T2976" style:family="text">
      <style:text-properties fo:font-size="9pt" fo:letter-spacing="-0.086cm" style:font-size-asian="9pt" style:text-scale="89%"/>
    </style:style>
    <style:style style:name="T2977" style:family="text">
      <style:text-properties fo:font-size="9pt" fo:letter-spacing="-0.086cm" style:font-size-asian="9pt" style:text-scale="85%"/>
    </style:style>
    <style:style style:name="T2978" style:family="text">
      <style:text-properties fo:font-size="9pt" fo:letter-spacing="-0.086cm" fo:font-style="italic" style:font-size-asian="9pt" style:font-style-asian="italic" style:text-scale="92%"/>
    </style:style>
    <style:style style:name="T2979" style:family="text">
      <style:text-properties fo:font-size="9pt" fo:letter-spacing="-0.162cm" style:font-size-asian="9pt" style:text-scale="93%"/>
    </style:style>
    <style:style style:name="T2980" style:family="text">
      <style:text-properties fo:font-size="9pt" fo:letter-spacing="-0.162cm" fo:font-style="italic" style:font-size-asian="9pt" style:font-style-asian="italic" style:text-scale="92%"/>
    </style:style>
    <style:style style:name="T2981" style:family="text">
      <style:text-properties fo:font-size="9pt" fo:letter-spacing="-0.236cm" style:font-size-asian="9pt" style:text-scale="132%"/>
    </style:style>
    <style:style style:name="T2982" style:family="text">
      <style:text-properties fo:font-size="9pt" fo:letter-spacing="-0.161cm" fo:font-style="italic" style:font-size-asian="9pt" style:font-style-asian="italic" style:text-scale="102%"/>
    </style:style>
    <style:style style:name="T2983" style:family="text">
      <style:text-properties fo:font-size="9pt" fo:letter-spacing="-0.161cm" fo:font-style="italic" style:font-size-asian="9pt" style:font-style-asian="italic" style:text-scale="106%"/>
    </style:style>
    <style:style style:name="T2984" style:family="text">
      <style:text-properties fo:font-size="9pt" fo:letter-spacing="-0.161cm" fo:font-style="italic" style:font-size-asian="9pt" style:font-style-asian="italic" style:text-scale="92%"/>
    </style:style>
    <style:style style:name="T2985" style:family="text">
      <style:text-properties fo:font-size="9pt" fo:letter-spacing="-0.161cm" fo:font-style="italic" style:font-size-asian="9pt" style:font-style-asian="italic" style:text-scale="93%"/>
    </style:style>
    <style:style style:name="T2986" style:family="text">
      <style:text-properties fo:font-size="9pt" fo:letter-spacing="-0.161cm" style:font-size-asian="9pt" style:text-scale="89%"/>
    </style:style>
    <style:style style:name="T2987" style:family="text">
      <style:text-properties fo:font-size="9pt" fo:letter-spacing="-0.102cm" style:font-size-asian="9pt" style:text-scale="89%"/>
    </style:style>
    <style:style style:name="T2988" style:family="text">
      <style:text-properties fo:font-size="9pt" fo:letter-spacing="-0.102cm" style:font-size-asian="9pt" style:text-scale="115%"/>
    </style:style>
    <style:style style:name="T2989" style:family="text">
      <style:text-properties fo:font-size="9pt" fo:letter-spacing="-0.102cm" style:font-size-asian="9pt" style:text-scale="91%"/>
    </style:style>
    <style:style style:name="T2990" style:family="text">
      <style:text-properties fo:font-size="9pt" fo:letter-spacing="-0.102cm" style:font-size-asian="9pt" style:text-scale="88%"/>
    </style:style>
    <style:style style:name="T2991" style:family="text">
      <style:text-properties fo:font-size="9pt" fo:letter-spacing="-0.145cm" style:font-size-asian="9pt" style:text-scale="91%"/>
    </style:style>
    <style:style style:name="T2992" style:family="text">
      <style:text-properties fo:font-size="9pt" fo:letter-spacing="-0.145cm" fo:font-style="italic" style:font-size-asian="9pt" style:font-style-asian="italic" style:text-scale="92%"/>
    </style:style>
    <style:style style:name="T2993" style:family="text">
      <style:text-properties fo:font-size="9pt" fo:letter-spacing="-0.143cm" style:font-size-asian="9pt" style:text-scale="89%"/>
    </style:style>
    <style:style style:name="T2994" style:family="text">
      <style:text-properties fo:font-size="9pt" fo:letter-spacing="-0.143cm" style:font-size-asian="9pt" style:text-scale="132%"/>
    </style:style>
    <style:style style:name="T2995" style:family="text">
      <style:text-properties fo:font-size="9pt" fo:letter-spacing="-0.143cm" fo:font-style="italic" style:font-size-asian="9pt" style:font-style-asian="italic" style:text-scale="96%"/>
    </style:style>
    <style:style style:name="T2996" style:family="text">
      <style:text-properties fo:font-size="9pt" fo:letter-spacing="-0.143cm" fo:font-style="italic" style:font-size-asian="9pt" style:font-style-asian="italic" style:text-scale="93%"/>
    </style:style>
    <style:style style:name="T2997" style:family="text">
      <style:text-properties fo:font-size="9pt" fo:letter-spacing="-0.18cm" fo:font-style="italic" style:font-size-asian="9pt" style:font-style-asian="italic" style:text-scale="95%"/>
    </style:style>
    <style:style style:name="T2998" style:family="text">
      <style:text-properties fo:font-size="9pt" fo:letter-spacing="-0.18cm" fo:font-style="italic" style:font-size-asian="9pt" style:font-style-asian="italic" style:text-scale="102%"/>
    </style:style>
    <style:style style:name="T2999" style:family="text">
      <style:text-properties fo:font-size="9pt" fo:letter-spacing="-15.949cm" fo:font-style="italic" style:font-size-asian="9pt" style:font-style-asian="italic" style:text-scale="94%"/>
    </style:style>
    <style:style style:name="T3000" style:family="text">
      <style:text-properties fo:font-size="9pt" fo:letter-spacing="-0.282cm" style:font-size-asian="9pt" style:text-scale="118%"/>
    </style:style>
    <style:style style:name="T3001" style:family="text">
      <style:text-properties fo:font-size="9pt" fo:letter-spacing="-0.229cm" style:font-size-asian="9pt" style:text-scale="132%"/>
    </style:style>
    <style:style style:name="T3002" style:family="text">
      <style:text-properties fo:font-size="9pt" fo:letter-spacing="0.076cm" fo:font-style="italic" style:font-size-asian="9pt" style:font-style-asian="italic"/>
    </style:style>
    <style:style style:name="T3003" style:family="text">
      <style:text-properties fo:font-size="9pt" fo:letter-spacing="-0.208cm" style:font-size-asian="9pt" style:text-scale="132%"/>
    </style:style>
    <style:style style:name="T3004" style:family="text">
      <style:text-properties fo:font-size="9pt" style:text-underline-style="solid" style:text-underline-width="auto" style:text-underline-color="font-color" style:font-size-asian="9pt"/>
    </style:style>
    <style:style style:name="T3005" style:family="text">
      <style:text-properties fo:font-size="9pt" fo:letter-spacing="-0.219cm" fo:font-style="italic" style:font-size-asian="9pt" style:font-style-asian="italic" style:text-scale="107%"/>
    </style:style>
    <style:style style:name="T3006" style:family="text">
      <style:text-properties fo:font-size="9pt" fo:letter-spacing="-0.187cm" fo:font-style="italic" style:font-size-asian="9pt" style:font-style-asian="italic" style:text-scale="96%"/>
    </style:style>
    <style:style style:name="T3007" style:family="text">
      <style:text-properties fo:font-size="9pt" fo:letter-spacing="-0.302cm" style:font-size-asian="9pt" style:text-scale="104%"/>
    </style:style>
    <style:style style:name="T3008" style:family="text">
      <style:text-properties fo:font-size="9pt" fo:letter-spacing="-0.24cm" fo:font-style="italic" style:font-size-asian="9pt" style:font-style-asian="italic" style:text-scale="92%"/>
    </style:style>
    <style:style style:name="T3009" style:family="text">
      <style:text-properties fo:font-size="9pt" fo:letter-spacing="-0.24cm" style:font-size-asian="9pt" style:text-scale="132%"/>
    </style:style>
    <style:style style:name="T3010" style:family="text">
      <style:text-properties fo:font-size="9pt" fo:letter-spacing="-0.247cm" style:font-size-asian="9pt" style:text-scale="132%"/>
    </style:style>
    <style:style style:name="T3011" style:family="text">
      <style:text-properties fo:font-size="9pt" fo:letter-spacing="-0.169cm" style:font-size-asian="9pt" style:text-scale="96%"/>
    </style:style>
    <style:style style:name="T3012" style:family="text">
      <style:text-properties fo:font-size="9pt" fo:letter-spacing="-0.169cm" style:font-size-asian="9pt" style:text-scale="83%"/>
    </style:style>
    <style:style style:name="T3013" style:family="text">
      <style:text-properties fo:font-size="9pt" fo:letter-spacing="-0.238cm" style:font-size-asian="9pt" style:text-scale="132%"/>
    </style:style>
    <style:style style:name="T3014" style:family="text">
      <style:text-properties fo:font-size="9pt" fo:letter-spacing="-15.995cm" style:font-size-asian="9pt" style:text-scale="88%"/>
    </style:style>
    <style:style style:name="T3015" style:family="text">
      <style:text-properties fo:font-size="9pt" fo:letter-spacing="-0.189cm" style:font-size-asian="9pt" style:text-scale="96%"/>
    </style:style>
    <style:style style:name="T3016" style:family="text">
      <style:text-properties fo:font-size="9pt" fo:letter-spacing="0.044cm" style:font-size-asian="9pt"/>
    </style:style>
    <style:style style:name="T3017" style:family="text">
      <style:text-properties fo:font-size="9pt" fo:letter-spacing="-0.141cm" style:font-size-asian="9pt" style:text-scale="92%"/>
    </style:style>
    <style:style style:name="T3018" style:family="text">
      <style:text-properties fo:font-size="9pt" fo:letter-spacing="-0.141cm" fo:font-style="italic" style:font-size-asian="9pt" style:font-style-asian="italic" style:text-scale="92%"/>
    </style:style>
    <style:style style:name="T3019" style:family="text">
      <style:text-properties fo:font-size="9pt" fo:letter-spacing="0.083cm" style:font-size-asian="9pt"/>
    </style:style>
    <style:style style:name="T3020" style:family="text">
      <style:text-properties fo:font-size="9pt" fo:letter-spacing="0.083cm" style:font-size-asian="9pt" style:text-scale="105%"/>
    </style:style>
    <style:style style:name="T3021" style:family="text">
      <style:text-properties fo:font-size="9pt" fo:letter-spacing="0.051cm" style:font-size-asian="9pt" style:text-scale="95%"/>
    </style:style>
    <style:style style:name="T3022" style:family="text">
      <style:text-properties fo:font-size="9pt" fo:letter-spacing="-0.206cm" fo:font-style="italic" style:font-size-asian="9pt" style:font-style-asian="italic" style:text-scale="83%"/>
    </style:style>
    <style:style style:name="T3023" style:family="text">
      <style:text-properties fo:font-size="9pt" fo:letter-spacing="0.064cm" style:font-size-asian="9pt"/>
    </style:style>
    <style:style style:name="T3024" style:family="text">
      <style:text-properties fo:font-size="9pt" fo:letter-spacing="0.064cm" fo:font-style="italic" style:font-size-asian="9pt" style:font-style-asian="italic"/>
    </style:style>
    <style:style style:name="T3025" style:family="text">
      <style:text-properties fo:font-size="9pt" fo:letter-spacing="-0.245cm" fo:font-style="italic" style:font-size-asian="9pt" style:font-style-asian="italic" style:text-scale="132%"/>
    </style:style>
    <style:style style:name="T3026" style:family="text">
      <style:text-properties fo:font-size="9pt" fo:letter-spacing="-0.205cm" style:font-size-asian="9pt" style:text-scale="92%"/>
    </style:style>
    <style:style style:name="T3027" style:family="text">
      <style:text-properties fo:font-size="9pt" fo:letter-spacing="-0.182cm" style:font-size-asian="9pt" style:text-scale="92%"/>
    </style:style>
    <style:style style:name="T3028" style:family="text">
      <style:text-properties fo:font-size="9pt" fo:letter-spacing="-0.22cm" style:font-size-asian="9pt" style:text-scale="83%"/>
    </style:style>
    <style:style style:name="T3029" style:family="text">
      <style:text-properties fo:font-size="9pt" fo:letter-spacing="-0.284cm" style:font-size-asian="9pt" style:text-scale="107%"/>
    </style:style>
    <style:style style:name="T3030" style:family="text">
      <style:text-properties fo:font-size="9pt" fo:letter-spacing="-0.194cm" style:font-size-asian="9pt" style:text-scale="95%"/>
    </style:style>
    <style:style style:name="T3031" style:family="text">
      <style:text-properties fo:letter-spacing="0.028cm"/>
    </style:style>
    <style:style style:name="T3032" style:family="text">
      <style:text-properties fo:letter-spacing="0.028cm" style:text-scale="92%"/>
    </style:style>
    <style:style style:name="T3033" style:family="text">
      <style:text-properties fo:letter-spacing="0.028cm" style:text-scale="115%"/>
    </style:style>
    <style:style style:name="T3034" style:family="text">
      <style:text-properties fo:letter-spacing="0.028cm" style:text-scale="89%"/>
    </style:style>
    <style:style style:name="T3035" style:family="text">
      <style:text-properties fo:letter-spacing="0.028cm" style:text-scale="126%"/>
    </style:style>
    <style:style style:name="T3036" style:family="text">
      <style:text-properties fo:letter-spacing="0.028cm" style:text-scale="83%"/>
    </style:style>
    <style:style style:name="T3037" style:family="text">
      <style:text-properties fo:letter-spacing="0.028cm" style:text-scale="91%"/>
    </style:style>
    <style:style style:name="T3038" style:family="text">
      <style:text-properties fo:letter-spacing="0.028cm" fo:font-style="italic" style:font-style-asian="italic" style:text-scale="102%"/>
    </style:style>
    <style:style style:name="T3039" style:family="text">
      <style:text-properties fo:letter-spacing="0.028cm" fo:font-style="italic" style:font-style-asian="italic" style:text-scale="89%"/>
    </style:style>
    <style:style style:name="T3040" style:family="text">
      <style:text-properties fo:letter-spacing="0.028cm" fo:font-style="italic" style:font-style-asian="italic" style:text-scale="83%"/>
    </style:style>
    <style:style style:name="T3041" style:family="text">
      <style:text-properties fo:letter-spacing="0.028cm" style:text-scale="76%"/>
    </style:style>
    <style:style style:name="T3042" style:family="text">
      <style:text-properties style:text-scale="91%"/>
    </style:style>
    <style:style style:name="T3043" style:family="text">
      <style:text-properties fo:letter-spacing="0.002cm"/>
    </style:style>
    <style:style style:name="T3044" style:family="text">
      <style:text-properties fo:letter-spacing="0.002cm" style:text-scale="129%"/>
    </style:style>
    <style:style style:name="T3045" style:family="text">
      <style:text-properties fo:letter-spacing="0.002cm" style:text-scale="126%"/>
    </style:style>
    <style:style style:name="T3046" style:family="text">
      <style:text-properties fo:letter-spacing="0.002cm" style:text-scale="88%"/>
    </style:style>
    <style:style style:name="T3047" style:family="text">
      <style:text-properties fo:letter-spacing="0.002cm" style:text-scale="98%"/>
    </style:style>
    <style:style style:name="T3048" style:family="text">
      <style:text-properties fo:letter-spacing="0.002cm" style:text-scale="97%"/>
    </style:style>
    <style:style style:name="T3049" style:family="text">
      <style:text-properties fo:letter-spacing="0.002cm" style:text-scale="104%"/>
    </style:style>
    <style:style style:name="T3050" style:family="text">
      <style:text-properties fo:letter-spacing="0.002cm" style:text-scale="102%"/>
    </style:style>
    <style:style style:name="T3051" style:family="text">
      <style:text-properties fo:letter-spacing="0.002cm" style:text-scale="115%"/>
    </style:style>
    <style:style style:name="T3052" style:family="text">
      <style:text-properties fo:letter-spacing="0.002cm" fo:font-style="italic" style:font-style-asian="italic" style:text-scale="126%"/>
    </style:style>
    <style:style style:name="T3053" style:family="text">
      <style:text-properties fo:letter-spacing="0.002cm" fo:font-style="italic" style:font-style-asian="italic" style:text-scale="93%"/>
    </style:style>
    <style:style style:name="T3054" style:family="text">
      <style:text-properties fo:letter-spacing="0.002cm" style:text-scale="92%"/>
    </style:style>
    <style:style style:name="T3055" style:family="text">
      <style:text-properties fo:letter-spacing="0.002cm" style:text-scale="105%"/>
    </style:style>
    <style:style style:name="T3056" style:family="text">
      <style:text-properties fo:letter-spacing="0.002cm" style:text-scale="85%"/>
    </style:style>
    <style:style style:name="T3057" style:family="text">
      <style:text-properties fo:letter-spacing="0.002cm" style:text-scale="90%"/>
    </style:style>
    <style:style style:name="T3058" style:family="text">
      <style:text-properties fo:letter-spacing="0.002cm" style:text-scale="94%"/>
    </style:style>
    <style:style style:name="T3059" style:family="text">
      <style:text-properties fo:letter-spacing="0.002cm" style:text-scale="76%"/>
    </style:style>
    <style:style style:name="T3060" style:family="text">
      <style:text-properties fo:letter-spacing="0.002cm" style:text-scale="95%"/>
    </style:style>
    <style:style style:name="T3061" style:family="text">
      <style:text-properties style:text-scale="81%"/>
    </style:style>
    <style:style style:name="T3062" style:family="text">
      <style:text-properties fo:letter-spacing="-15.995cm" style:text-scale="88%"/>
    </style:style>
    <style:style style:name="T3063" style:family="text">
      <style:text-properties fo:letter-spacing="-15.995cm" style:text-scale="85%"/>
    </style:style>
    <style:style style:name="T3064" style:family="text">
      <style:text-properties fo:letter-spacing="-15.995cm" style:text-scale="90%"/>
    </style:style>
    <style:style style:name="T3065" style:family="text">
      <style:text-properties fo:letter-spacing="0.023cm"/>
    </style:style>
    <style:style style:name="T3066" style:family="text">
      <style:text-properties fo:letter-spacing="0.023cm" style:text-scale="115%"/>
    </style:style>
    <style:style style:name="T3067" style:family="text">
      <style:text-properties fo:letter-spacing="0.023cm" style:text-scale="93%"/>
    </style:style>
    <style:style style:name="T3068" style:family="text">
      <style:text-properties fo:letter-spacing="0.023cm" style:text-scale="81%"/>
    </style:style>
    <style:style style:name="T3069" style:family="text">
      <style:text-properties fo:letter-spacing="0.023cm" style:text-scale="92%"/>
    </style:style>
    <style:style style:name="T3070" style:family="text">
      <style:text-properties fo:letter-spacing="0.023cm" style:text-scale="89%"/>
    </style:style>
    <style:style style:name="T3071" style:family="text">
      <style:text-properties fo:letter-spacing="0.023cm" style:text-scale="85%"/>
    </style:style>
    <style:style style:name="T3072" style:family="text">
      <style:text-properties fo:letter-spacing="0.023cm" style:text-scale="83%"/>
    </style:style>
    <style:style style:name="T3073" style:family="text">
      <style:text-properties fo:letter-spacing="0.023cm" style:text-scale="126%"/>
    </style:style>
    <style:style style:name="T3074" style:family="text">
      <style:text-properties fo:letter-spacing="0.023cm" style:text-scale="91%"/>
    </style:style>
    <style:style style:name="T3075" style:family="text">
      <style:text-properties style:text-scale="86%"/>
    </style:style>
    <style:style style:name="T3076" style:family="text">
      <style:text-properties fo:letter-spacing="0.032cm"/>
    </style:style>
    <style:style style:name="T3077" style:family="text">
      <style:text-properties fo:letter-spacing="0.032cm" style:text-scale="93%"/>
    </style:style>
    <style:style style:name="T3078" style:family="text">
      <style:text-properties fo:letter-spacing="0.032cm" fo:font-style="italic" style:font-style-asian="italic" style:text-scale="96%"/>
    </style:style>
    <style:style style:name="T3079" style:family="text">
      <style:text-properties fo:letter-spacing="0.032cm" fo:font-style="italic" style:font-style-asian="italic" style:text-scale="103%"/>
    </style:style>
    <style:style style:name="T3080" style:family="text">
      <style:text-properties fo:letter-spacing="0.032cm" fo:font-style="italic" style:font-style-asian="italic" style:text-scale="83%"/>
    </style:style>
    <style:style style:name="T3081" style:family="text">
      <style:text-properties fo:letter-spacing="0.032cm" fo:font-style="italic" style:font-style-asian="italic" style:text-scale="144%"/>
    </style:style>
    <style:style style:name="T3082" style:family="text">
      <style:text-properties fo:letter-spacing="0.032cm" fo:font-style="italic" style:font-style-asian="italic" style:text-scale="91%"/>
    </style:style>
    <style:style style:name="T3083" style:family="text">
      <style:text-properties fo:letter-spacing="0.032cm" style:text-scale="92%"/>
    </style:style>
    <style:style style:name="T3084" style:family="text">
      <style:text-properties fo:letter-spacing="0.032cm" style:text-scale="91%"/>
    </style:style>
    <style:style style:name="T3085" style:family="text">
      <style:text-properties fo:letter-spacing="0.032cm" style:text-scale="85%"/>
    </style:style>
    <style:style style:name="T3086" style:family="text">
      <style:text-properties fo:letter-spacing="0.032cm" style:text-scale="115%"/>
    </style:style>
    <style:style style:name="T3087" style:family="text">
      <style:text-properties fo:letter-spacing="0.032cm" style:text-scale="89%"/>
    </style:style>
    <style:style style:name="T3088" style:family="text">
      <style:text-properties fo:letter-spacing="0.032cm" style:text-scale="126%"/>
    </style:style>
    <style:style style:name="T3089" style:family="text">
      <style:text-properties fo:letter-spacing="0.032cm" style:text-scale="81%"/>
    </style:style>
    <style:style style:name="T3090" style:family="text">
      <style:text-properties fo:letter-spacing="0.032cm" style:text-scale="129%"/>
    </style:style>
    <style:style style:name="T3091" style:family="text">
      <style:text-properties fo:letter-spacing="0.032cm" style:text-scale="102%"/>
    </style:style>
    <style:style style:name="T3092" style:family="text">
      <style:text-properties fo:letter-spacing="0.012cm"/>
    </style:style>
    <style:style style:name="T3093" style:family="text">
      <style:text-properties fo:letter-spacing="0.012cm" style:text-scale="115%"/>
    </style:style>
    <style:style style:name="T3094" style:family="text">
      <style:text-properties fo:letter-spacing="0.012cm" style:text-scale="89%"/>
    </style:style>
    <style:style style:name="T3095" style:family="text">
      <style:text-properties fo:letter-spacing="0.012cm" style:text-scale="88%"/>
    </style:style>
    <style:style style:name="T3096" style:family="text">
      <style:text-properties fo:letter-spacing="0.012cm" style:text-scale="126%"/>
    </style:style>
    <style:style style:name="T3097" style:family="text">
      <style:text-properties fo:letter-spacing="0.012cm" style:text-scale="92%"/>
    </style:style>
    <style:style style:name="T3098" style:family="text">
      <style:text-properties fo:letter-spacing="0.012cm" style:text-scale="83%"/>
    </style:style>
    <style:style style:name="T3099" style:family="text">
      <style:text-properties fo:letter-spacing="0.012cm" style:text-scale="85%"/>
    </style:style>
    <style:style style:name="T3100" style:family="text">
      <style:text-properties fo:letter-spacing="0.012cm" style:text-scale="91%"/>
    </style:style>
    <style:style style:name="T3101" style:family="text">
      <style:text-properties fo:letter-spacing="0.012cm" style:text-scale="76%"/>
    </style:style>
    <style:style style:name="T3102" style:family="text">
      <style:text-properties fo:letter-spacing="0.012cm" style:text-scale="103%"/>
    </style:style>
    <style:style style:name="T3103" style:family="text">
      <style:text-properties fo:letter-spacing="0.012cm" fo:font-style="italic" style:font-style-asian="italic" style:text-scale="92%"/>
    </style:style>
    <style:style style:name="T3104" style:family="text">
      <style:text-properties fo:letter-spacing="0.012cm" fo:font-style="italic" style:font-style-asian="italic" style:text-scale="132%"/>
    </style:style>
    <style:style style:name="T3105" style:family="text">
      <style:text-properties fo:letter-spacing="0.012cm" style:text-scale="129%"/>
    </style:style>
    <style:style style:name="T3106" style:family="text">
      <style:text-properties fo:letter-spacing="0.012cm" style:text-scale="95%"/>
    </style:style>
    <style:style style:name="T3107" style:family="text">
      <style:text-properties fo:letter-spacing="0.019cm"/>
    </style:style>
    <style:style style:name="T3108" style:family="text">
      <style:text-properties fo:letter-spacing="0.019cm" style:text-scale="89%"/>
    </style:style>
    <style:style style:name="T3109" style:family="text">
      <style:text-properties fo:letter-spacing="0.019cm" style:text-scale="100%"/>
    </style:style>
    <style:style style:name="T3110" style:family="text">
      <style:text-properties fo:letter-spacing="0.019cm" style:text-scale="97%"/>
    </style:style>
    <style:style style:name="T3111" style:family="text">
      <style:text-properties fo:letter-spacing="0.019cm" style:text-scale="90%"/>
    </style:style>
    <style:style style:name="T3112" style:family="text">
      <style:text-properties fo:letter-spacing="0.019cm" style:text-scale="95%"/>
    </style:style>
    <style:style style:name="T3113" style:family="text">
      <style:text-properties fo:letter-spacing="0.019cm" style:text-scale="85%"/>
    </style:style>
    <style:style style:name="T3114" style:family="text">
      <style:text-properties fo:letter-spacing="0.019cm" style:text-scale="92%"/>
    </style:style>
    <style:style style:name="T3115" style:family="text">
      <style:text-properties fo:letter-spacing="0.019cm" fo:font-style="italic" style:font-style-asian="italic" style:text-scale="95%"/>
    </style:style>
    <style:style style:name="T3116" style:family="text">
      <style:text-properties fo:letter-spacing="0.019cm" style:text-scale="88%"/>
    </style:style>
    <style:style style:name="T3117" style:family="text">
      <style:text-properties fo:letter-spacing="0.019cm" style:text-scale="94%"/>
    </style:style>
    <style:style style:name="T3118" style:family="text">
      <style:text-properties fo:letter-spacing="0.019cm" style:text-scale="93%"/>
    </style:style>
    <style:style style:name="T3119" style:family="text">
      <style:text-properties fo:letter-spacing="0.019cm" style:text-scale="102%"/>
    </style:style>
    <style:style style:name="T3120" style:family="text">
      <style:text-properties fo:letter-spacing="0.019cm" style:text-scale="105%"/>
    </style:style>
    <style:style style:name="T3121" style:family="text">
      <style:text-properties fo:letter-spacing="-0.019cm"/>
    </style:style>
    <style:style style:name="T3122" style:family="text">
      <style:text-properties fo:letter-spacing="-0.019cm" style:text-scale="92%"/>
    </style:style>
    <style:style style:name="T3123" style:family="text">
      <style:text-properties fo:letter-spacing="-0.019cm" style:text-scale="88%"/>
    </style:style>
    <style:style style:name="T3124" style:family="text">
      <style:text-properties fo:letter-spacing="-0.019cm" style:text-scale="91%"/>
    </style:style>
    <style:style style:name="T3125" style:family="text">
      <style:text-properties fo:letter-spacing="-0.019cm" style:text-scale="96%"/>
    </style:style>
    <style:style style:name="T3126" style:family="text">
      <style:text-properties fo:letter-spacing="-0.019cm" style:text-scale="85%"/>
    </style:style>
    <style:style style:name="T3127" style:family="text">
      <style:text-properties fo:letter-spacing="-0.019cm" fo:font-style="italic" style:font-style-asian="italic"/>
    </style:style>
    <style:style style:name="T3128" style:family="text">
      <style:text-properties fo:letter-spacing="-0.019cm" style:text-scale="104%"/>
    </style:style>
    <style:style style:name="T3129" style:family="text">
      <style:text-properties fo:letter-spacing="-0.019cm" style:text-scale="115%"/>
    </style:style>
    <style:style style:name="T3130" style:family="text">
      <style:text-properties fo:letter-spacing="-0.019cm" style:text-scale="126%"/>
    </style:style>
    <style:style style:name="T3131" style:family="text">
      <style:text-properties fo:letter-spacing="-0.019cm" style:text-scale="81%"/>
    </style:style>
    <style:style style:name="T3132" style:family="text">
      <style:text-properties fo:letter-spacing="-0.019cm" style:text-scale="93%"/>
    </style:style>
    <style:style style:name="T3133" style:family="text">
      <style:text-properties fo:letter-spacing="-0.019cm" style:text-scale="129%"/>
    </style:style>
    <style:style style:name="T3134" style:family="text">
      <style:text-properties fo:letter-spacing="-0.019cm" style:text-scale="86%"/>
    </style:style>
    <style:style style:name="T3135" style:family="text">
      <style:text-properties fo:letter-spacing="0.03cm" style:text-scale="92%"/>
    </style:style>
    <style:style style:name="T3136" style:family="text">
      <style:text-properties fo:letter-spacing="0.03cm" fo:font-style="italic" style:font-style-asian="italic" style:text-scale="102%"/>
    </style:style>
    <style:style style:name="T3137" style:family="text">
      <style:text-properties fo:letter-spacing="0.03cm" style:text-scale="85%"/>
    </style:style>
    <style:style style:name="T3138" style:family="text">
      <style:text-properties fo:letter-spacing="0.03cm" style:text-scale="115%"/>
    </style:style>
    <style:style style:name="T3139" style:family="text">
      <style:text-properties fo:letter-spacing="-0.065cm"/>
    </style:style>
    <style:style style:name="T3140" style:family="text">
      <style:text-properties fo:letter-spacing="-0.065cm" style:text-scale="115%"/>
    </style:style>
    <style:style style:name="T3141" style:family="text">
      <style:text-properties fo:letter-spacing="-0.065cm" style:text-scale="91%"/>
    </style:style>
    <style:style style:name="T3142" style:family="text">
      <style:text-properties fo:letter-spacing="-0.065cm" style:text-scale="92%"/>
    </style:style>
    <style:style style:name="T3143" style:family="text">
      <style:text-properties fo:letter-spacing="-0.065cm" style:text-scale="89%"/>
    </style:style>
    <style:style style:name="T3144" style:family="text">
      <style:text-properties fo:letter-spacing="-0.065cm" style:text-scale="104%"/>
    </style:style>
    <style:style style:name="T3145" style:family="text">
      <style:text-properties fo:letter-spacing="-0.065cm" style:text-scale="88%"/>
    </style:style>
    <style:style style:name="T3146" style:family="text">
      <style:text-properties fo:letter-spacing="-0.065cm" style:text-scale="126%"/>
    </style:style>
    <style:style style:name="T3147" style:family="text">
      <style:text-properties fo:letter-spacing="-0.065cm" fo:font-style="italic" style:font-style-asian="italic"/>
    </style:style>
    <style:style style:name="T3148" style:family="text">
      <style:text-properties fo:letter-spacing="-0.065cm" fo:font-style="italic" style:font-style-asian="italic" style:text-scale="99%"/>
    </style:style>
    <style:style style:name="T3149" style:family="text">
      <style:text-properties fo:letter-spacing="-0.065cm" style:text-scale="85%"/>
    </style:style>
    <style:style style:name="T3150" style:family="text">
      <style:text-properties fo:letter-spacing="-0.065cm" style:text-scale="93%"/>
    </style:style>
    <style:style style:name="T3151" style:family="text">
      <style:text-properties fo:letter-spacing="-0.065cm" style:text-scale="129%"/>
    </style:style>
    <style:style style:name="T3152" style:family="text">
      <style:text-properties fo:letter-spacing="-0.116cm" style:text-scale="88%"/>
    </style:style>
    <style:style style:name="T3153" style:family="text">
      <style:text-properties fo:letter-spacing="-0.116cm" style:text-scale="85%"/>
    </style:style>
    <style:style style:name="T3154" style:family="text">
      <style:text-properties fo:letter-spacing="-0.116cm" style:text-scale="89%"/>
    </style:style>
    <style:style style:name="T3155" style:family="text">
      <style:text-properties fo:letter-spacing="-0.116cm" style:text-scale="92%"/>
    </style:style>
    <style:style style:name="T3156" style:family="text">
      <style:text-properties fo:letter-spacing="-0.116cm" style:text-scale="86%"/>
    </style:style>
    <style:style style:name="T3157" style:family="text">
      <style:text-properties fo:letter-spacing="-0.116cm" style:text-scale="81%"/>
    </style:style>
    <style:style style:name="T3158" style:family="text">
      <style:text-properties fo:letter-spacing="-0.116cm" style:text-scale="93%"/>
    </style:style>
    <style:style style:name="T3159" style:family="text">
      <style:text-properties fo:letter-spacing="-0.116cm" style:text-scale="84%"/>
    </style:style>
    <style:style style:name="T3160" style:family="text">
      <style:text-properties fo:letter-spacing="-0.03cm"/>
    </style:style>
    <style:style style:name="T3161" style:family="text">
      <style:text-properties fo:letter-spacing="-0.03cm" style:text-scale="76%"/>
    </style:style>
    <style:style style:name="T3162" style:family="text">
      <style:text-properties fo:letter-spacing="-0.03cm" style:text-scale="96%"/>
    </style:style>
    <style:style style:name="T3163" style:family="text">
      <style:text-properties fo:letter-spacing="-0.03cm" style:text-scale="85%"/>
    </style:style>
    <style:style style:name="T3164" style:family="text">
      <style:text-properties fo:letter-spacing="-0.03cm" style:text-scale="88%"/>
    </style:style>
    <style:style style:name="T3165" style:family="text">
      <style:text-properties fo:letter-spacing="-0.03cm" style:text-scale="104%"/>
    </style:style>
    <style:style style:name="T3166" style:family="text">
      <style:text-properties fo:letter-spacing="-0.03cm" style:text-scale="115%"/>
    </style:style>
    <style:style style:name="T3167" style:family="text">
      <style:text-properties fo:letter-spacing="-0.03cm" fo:font-style="italic" style:font-style-asian="italic" style:text-scale="104%"/>
    </style:style>
    <style:style style:name="T3168" style:family="text">
      <style:text-properties fo:letter-spacing="-0.03cm" fo:font-style="italic" style:font-style-asian="italic" style:text-scale="93%"/>
    </style:style>
    <style:style style:name="T3169" style:family="text">
      <style:text-properties fo:letter-spacing="-0.03cm" style:text-scale="92%"/>
    </style:style>
    <style:style style:name="T3170" style:family="text">
      <style:text-properties fo:letter-spacing="-0.03cm" style:text-scale="89%"/>
    </style:style>
    <style:style style:name="T3171" style:family="text">
      <style:text-properties fo:letter-spacing="-0.03cm" style:text-scale="93%"/>
    </style:style>
    <style:style style:name="T3172" style:family="text">
      <style:text-properties fo:letter-spacing="-0.03cm" style:text-scale="129%"/>
    </style:style>
    <style:style style:name="T3173" style:family="text">
      <style:text-properties fo:letter-spacing="-0.03cm" style:text-scale="126%"/>
    </style:style>
    <style:style style:name="T3174" style:family="text">
      <style:text-properties style:text-scale="87%"/>
    </style:style>
    <style:style style:name="T3175" style:family="text">
      <style:text-properties style:text-scale="100%"/>
    </style:style>
    <style:style style:name="T3176" style:family="text">
      <style:text-properties style:text-scale="90%"/>
    </style:style>
    <style:style style:name="T3177" style:family="text">
      <style:text-properties style:text-scale="94%"/>
    </style:style>
    <style:style style:name="T3178" style:family="text">
      <style:text-properties fo:letter-spacing="-10.888cm" style:text-scale="94%"/>
    </style:style>
    <style:style style:name="T3179" style:family="text">
      <style:text-properties fo:letter-spacing="-0.111cm" style:text-scale="91%"/>
    </style:style>
    <style:style style:name="T3180" style:family="text">
      <style:text-properties fo:letter-spacing="-0.111cm" style:text-scale="88%"/>
    </style:style>
    <style:style style:name="T3181" style:family="text">
      <style:text-properties fo:letter-spacing="-0.111cm" style:text-scale="93%"/>
    </style:style>
    <style:style style:name="T3182" style:family="text">
      <style:text-properties fo:letter-spacing="-0.111cm" style:text-scale="89%"/>
    </style:style>
    <style:style style:name="T3183" style:family="text">
      <style:text-properties fo:letter-spacing="-0.111cm" style:text-scale="92%"/>
    </style:style>
    <style:style style:name="T3184" style:family="text">
      <style:text-properties fo:letter-spacing="-0.111cm" fo:font-style="italic" style:font-style-asian="italic" style:text-scale="88%"/>
    </style:style>
    <style:style style:name="T3185" style:family="text">
      <style:text-properties fo:letter-spacing="-0.111cm" fo:font-style="italic" style:font-style-asian="italic" style:text-scale="93%"/>
    </style:style>
    <style:style style:name="T3186" style:family="text">
      <style:text-properties fo:letter-spacing="-0.111cm" fo:font-style="italic" style:font-style-asian="italic" style:text-scale="96%"/>
    </style:style>
    <style:style style:name="T3187" style:family="text">
      <style:text-properties fo:letter-spacing="-0.111cm" style:text-scale="85%"/>
    </style:style>
    <style:style style:name="T3188" style:family="text">
      <style:text-properties fo:letter-spacing="-0.111cm" style:text-scale="103%"/>
    </style:style>
    <style:style style:name="T3189" style:family="text">
      <style:text-properties fo:letter-spacing="0.005cm"/>
    </style:style>
    <style:style style:name="T3190" style:family="text">
      <style:text-properties fo:letter-spacing="0.005cm" style:text-scale="115%"/>
    </style:style>
    <style:style style:name="T3191" style:family="text">
      <style:text-properties fo:letter-spacing="0.005cm" style:text-scale="90%"/>
    </style:style>
    <style:style style:name="T3192" style:family="text">
      <style:text-properties fo:letter-spacing="0.005cm" style:text-scale="98%"/>
    </style:style>
    <style:style style:name="T3193" style:family="text">
      <style:text-properties fo:letter-spacing="0.005cm" style:text-scale="92%"/>
    </style:style>
    <style:style style:name="T3194" style:family="text">
      <style:text-properties fo:letter-spacing="0.005cm" style:text-scale="97%"/>
    </style:style>
    <style:style style:name="T3195" style:family="text">
      <style:text-properties fo:letter-spacing="0.005cm" style:text-scale="89%"/>
    </style:style>
    <style:style style:name="T3196" style:family="text">
      <style:text-properties fo:letter-spacing="0.005cm" style:text-scale="85%"/>
    </style:style>
    <style:style style:name="T3197" style:family="text">
      <style:text-properties fo:letter-spacing="0.005cm" fo:font-style="italic" style:font-style-asian="italic"/>
    </style:style>
    <style:style style:name="T3198" style:family="text">
      <style:text-properties fo:letter-spacing="0.005cm" fo:font-style="italic" style:font-style-asian="italic" style:text-scale="99%"/>
    </style:style>
    <style:style style:name="T3199" style:family="text">
      <style:text-properties fo:letter-spacing="0.005cm" fo:font-style="italic" style:font-style-asian="italic" style:text-scale="105%"/>
    </style:style>
    <style:style style:name="T3200" style:family="text">
      <style:text-properties fo:letter-spacing="0.005cm" fo:font-style="italic" style:font-style-asian="italic" style:text-scale="119%"/>
    </style:style>
    <style:style style:name="T3201" style:family="text">
      <style:text-properties fo:letter-spacing="0.005cm" fo:font-style="italic" style:font-style-asian="italic" style:text-scale="94%"/>
    </style:style>
    <style:style style:name="T3202" style:family="text">
      <style:text-properties fo:letter-spacing="0.005cm" fo:font-style="italic" style:font-style-asian="italic" style:text-scale="102%"/>
    </style:style>
    <style:style style:name="T3203" style:family="text">
      <style:text-properties fo:letter-spacing="0.005cm" style:text-scale="93%"/>
    </style:style>
    <style:style style:name="T3204" style:family="text">
      <style:text-properties fo:letter-spacing="0.005cm" style:text-scale="76%"/>
    </style:style>
    <style:style style:name="T3205" style:family="text">
      <style:text-properties fo:letter-spacing="0.005cm" style:text-scale="105%"/>
    </style:style>
    <style:style style:name="T3206" style:family="text">
      <style:text-properties fo:letter-spacing="0.005cm" style:text-scale="95%"/>
    </style:style>
    <style:style style:name="T3207" style:family="text">
      <style:text-properties fo:letter-spacing="0.005cm" style:text-scale="102%"/>
    </style:style>
    <style:style style:name="T3208" style:family="text">
      <style:text-properties fo:letter-spacing="-0.049cm"/>
    </style:style>
    <style:style style:name="T3209" style:family="text">
      <style:text-properties fo:letter-spacing="-0.049cm" style:text-scale="126%"/>
    </style:style>
    <style:style style:name="T3210" style:family="text">
      <style:text-properties fo:letter-spacing="-0.049cm" style:text-scale="115%"/>
    </style:style>
    <style:style style:name="T3211" style:family="text">
      <style:text-properties fo:letter-spacing="-0.049cm" style:text-scale="92%"/>
    </style:style>
    <style:style style:name="T3212" style:family="text">
      <style:text-properties fo:letter-spacing="-0.049cm" style:text-scale="88%"/>
    </style:style>
    <style:style style:name="T3213" style:family="text">
      <style:text-properties fo:letter-spacing="-0.049cm" style:text-scale="85%"/>
    </style:style>
    <style:style style:name="T3214" style:family="text">
      <style:text-properties fo:letter-spacing="-0.049cm" style:text-scale="104%"/>
    </style:style>
    <style:style style:name="T3215" style:family="text">
      <style:text-properties fo:letter-spacing="-0.049cm" style:text-scale="93%"/>
    </style:style>
    <style:style style:name="T3216" style:family="text">
      <style:text-properties fo:letter-spacing="-0.049cm" style:text-scale="129%"/>
    </style:style>
    <style:style style:name="T3217" style:family="text">
      <style:text-properties fo:letter-spacing="-0.217cm" style:text-scale="83%"/>
    </style:style>
    <style:style style:name="T3218" style:family="text">
      <style:text-properties fo:letter-spacing="-0.198cm" style:text-scale="92%"/>
    </style:style>
    <style:style style:name="T3219" style:family="text">
      <style:text-properties fo:letter-spacing="-0.198cm" style:text-scale="83%"/>
    </style:style>
    <style:style style:name="T3220" style:family="text">
      <style:text-properties style:text-scale="98%"/>
    </style:style>
    <style:style style:name="T3221" style:family="text">
      <style:text-properties fo:letter-spacing="-0.129cm" style:text-scale="92%"/>
    </style:style>
    <style:style style:name="T3222" style:family="text">
      <style:text-properties fo:letter-spacing="-0.129cm" style:text-scale="85%"/>
    </style:style>
    <style:style style:name="T3223" style:family="text">
      <style:text-properties fo:letter-spacing="-0.129cm" style:text-scale="95%"/>
    </style:style>
    <style:style style:name="T3224" style:family="text">
      <style:text-properties fo:letter-spacing="-0.129cm" style:text-scale="88%"/>
    </style:style>
    <style:style style:name="T3225" style:family="text">
      <style:text-properties fo:letter-spacing="-0.129cm" style:text-scale="91%"/>
    </style:style>
    <style:style style:name="T3226" style:family="text">
      <style:text-properties fo:letter-spacing="-0.129cm" style:text-scale="93%"/>
    </style:style>
    <style:style style:name="T3227" style:family="text">
      <style:text-properties fo:letter-spacing="-0.129cm" style:text-scale="81%"/>
    </style:style>
    <style:style style:name="T3228" style:family="text">
      <style:text-properties fo:letter-spacing="-0.129cm" style:text-scale="89%"/>
    </style:style>
    <style:style style:name="T3229" style:family="text">
      <style:text-properties fo:letter-spacing="-0.153cm" style:text-scale="89%"/>
    </style:style>
    <style:style style:name="T3230" style:family="text">
      <style:text-properties fo:letter-spacing="-0.153cm" style:text-scale="93%"/>
    </style:style>
    <style:style style:name="T3231" style:family="text">
      <style:text-properties fo:letter-spacing="-0.153cm" style:text-scale="91%"/>
    </style:style>
    <style:style style:name="T3232" style:family="text">
      <style:text-properties fo:letter-spacing="-0.153cm" style:text-scale="96%"/>
    </style:style>
    <style:style style:name="T3233" style:family="text">
      <style:text-properties fo:letter-spacing="-0.153cm" style:text-scale="103%"/>
    </style:style>
    <style:style style:name="T3234" style:family="text">
      <style:text-properties fo:letter-spacing="-0.153cm" style:text-scale="92%"/>
    </style:style>
    <style:style style:name="T3235" style:family="text">
      <style:text-properties fo:letter-spacing="-0.153cm" style:text-scale="99%"/>
    </style:style>
    <style:style style:name="T3236" style:family="text">
      <style:text-properties fo:letter-spacing="-0.153cm" style:text-scale="88%"/>
    </style:style>
    <style:style style:name="T3237" style:family="text">
      <style:text-properties fo:letter-spacing="-0.153cm" style:text-scale="83%"/>
    </style:style>
    <style:style style:name="T3238" style:family="text">
      <style:text-properties fo:letter-spacing="-0.153cm" style:text-scale="102%"/>
    </style:style>
    <style:style style:name="T3239" style:family="text">
      <style:text-properties fo:letter-spacing="0.004cm"/>
    </style:style>
    <style:style style:name="T3240" style:family="text">
      <style:text-properties fo:letter-spacing="0.004cm" style:text-scale="85%"/>
    </style:style>
    <style:style style:name="T3241" style:family="text">
      <style:text-properties fo:letter-spacing="0.004cm" style:text-scale="115%"/>
    </style:style>
    <style:style style:name="T3242" style:family="text">
      <style:text-properties fo:letter-spacing="0.004cm" style:text-scale="129%"/>
    </style:style>
    <style:style style:name="T3243" style:family="text">
      <style:text-properties fo:letter-spacing="0.004cm" style:text-scale="91%"/>
    </style:style>
    <style:style style:name="T3244" style:family="text">
      <style:text-properties fo:letter-spacing="0.004cm" style:text-scale="92%"/>
    </style:style>
    <style:style style:name="T3245" style:family="text">
      <style:text-properties fo:letter-spacing="0.004cm" style:text-scale="126%"/>
    </style:style>
    <style:style style:name="T3246" style:family="text">
      <style:text-properties fo:letter-spacing="0.004cm" fo:font-style="italic" style:font-style-asian="italic"/>
    </style:style>
    <style:style style:name="T3247" style:family="text">
      <style:text-properties fo:letter-spacing="0.004cm" fo:font-style="italic" style:font-style-asian="italic" style:text-scale="99%"/>
    </style:style>
    <style:style style:name="T3248" style:family="text">
      <style:text-properties fo:letter-spacing="0.004cm" style:text-scale="94%"/>
    </style:style>
    <style:style style:name="T3249" style:family="text">
      <style:text-properties fo:letter-spacing="0.004cm" style:text-scale="90%"/>
    </style:style>
    <style:style style:name="T3250" style:family="text">
      <style:text-properties fo:letter-spacing="0.004cm" style:text-scale="105%"/>
    </style:style>
    <style:style style:name="T3251" style:family="text">
      <style:text-properties fo:letter-spacing="0.004cm" style:text-scale="89%"/>
    </style:style>
    <style:style style:name="T3252" style:family="text">
      <style:text-properties fo:letter-spacing="0.004cm" style:text-scale="76%"/>
    </style:style>
    <style:style style:name="T3253" style:family="text">
      <style:text-properties fo:letter-spacing="0.004cm" style:text-scale="88%"/>
    </style:style>
    <style:style style:name="T3254" style:family="text">
      <style:text-properties fo:letter-spacing="0.004cm" style:text-scale="104%"/>
    </style:style>
    <style:style style:name="T3255" style:family="text">
      <style:text-properties fo:letter-spacing="0.004cm" style:text-scale="96%"/>
    </style:style>
    <style:style style:name="T3256" style:family="text">
      <style:text-properties fo:letter-spacing="0.004cm" style:text-scale="95%"/>
    </style:style>
    <style:style style:name="T3257" style:family="text">
      <style:text-properties fo:letter-spacing="0.004cm" style:text-scale="99%"/>
    </style:style>
    <style:style style:name="T3258" style:family="text">
      <style:text-properties fo:letter-spacing="0.004cm" style:text-scale="98%"/>
    </style:style>
    <style:style style:name="T3259" style:family="text">
      <style:text-properties fo:letter-spacing="0.004cm" style:text-scale="93%"/>
    </style:style>
    <style:style style:name="T3260" style:family="text">
      <style:text-properties fo:letter-spacing="-0.146cm" style:text-scale="91%"/>
    </style:style>
    <style:style style:name="T3261" style:family="text">
      <style:text-properties fo:letter-spacing="-0.146cm" style:text-scale="93%"/>
    </style:style>
    <style:style style:name="T3262" style:family="text">
      <style:text-properties fo:letter-spacing="-0.146cm" style:text-scale="89%"/>
    </style:style>
    <style:style style:name="T3263" style:family="text">
      <style:text-properties fo:letter-spacing="-0.146cm" style:text-scale="88%"/>
    </style:style>
    <style:style style:name="T3264" style:family="text">
      <style:text-properties fo:letter-spacing="-0.025cm"/>
    </style:style>
    <style:style style:name="T3265" style:family="text">
      <style:text-properties fo:letter-spacing="-0.025cm" style:text-scale="81%"/>
    </style:style>
    <style:style style:name="T3266" style:family="text">
      <style:text-properties fo:letter-spacing="-0.025cm" style:text-scale="85%"/>
    </style:style>
    <style:style style:name="T3267" style:family="text">
      <style:text-properties fo:letter-spacing="-0.025cm" style:text-scale="92%"/>
    </style:style>
    <style:style style:name="T3268" style:family="text">
      <style:text-properties fo:letter-spacing="-0.025cm" style:text-scale="91%"/>
    </style:style>
    <style:style style:name="T3269" style:family="text">
      <style:text-properties fo:letter-spacing="-0.025cm" style:text-scale="104%"/>
    </style:style>
    <style:style style:name="T3270" style:family="text">
      <style:text-properties fo:letter-spacing="-0.025cm" fo:font-style="italic" style:font-style-asian="italic"/>
    </style:style>
    <style:style style:name="T3271" style:family="text">
      <style:text-properties fo:letter-spacing="-0.025cm" fo:font-style="italic" style:font-style-asian="italic" style:text-scale="91%"/>
    </style:style>
    <style:style style:name="T3272" style:family="text">
      <style:text-properties fo:letter-spacing="-0.025cm" fo:font-style="italic" style:font-style-asian="italic" style:text-scale="115%"/>
    </style:style>
    <style:style style:name="T3273" style:family="text">
      <style:text-properties fo:letter-spacing="-0.025cm" style:text-scale="115%"/>
    </style:style>
    <style:style style:name="T3274" style:family="text">
      <style:text-properties fo:letter-spacing="-0.025cm" style:text-scale="126%"/>
    </style:style>
    <style:style style:name="T3275" style:family="text">
      <style:text-properties fo:letter-spacing="-0.025cm" style:text-scale="103%"/>
    </style:style>
    <style:style style:name="T3276" style:family="text">
      <style:text-properties fo:letter-spacing="-0.025cm" style:text-scale="83%"/>
    </style:style>
    <style:style style:name="T3277" style:family="text">
      <style:text-properties fo:letter-spacing="-0.025cm" style:text-scale="94%"/>
    </style:style>
    <style:style style:name="T3278" style:family="text">
      <style:text-properties fo:letter-spacing="-0.025cm" style:text-scale="129%"/>
    </style:style>
    <style:style style:name="T3279" style:family="text">
      <style:text-properties fo:letter-spacing="-0.025cm" style:text-scale="283%"/>
    </style:style>
    <style:style style:name="T3280" style:family="text">
      <style:text-properties fo:letter-spacing="-0.025cm" style:text-scale="93%"/>
    </style:style>
    <style:style style:name="T3281" style:family="text">
      <style:text-properties fo:letter-spacing="-0.025cm" style:text-scale="97%"/>
    </style:style>
    <style:style style:name="T3282" style:family="text">
      <style:text-properties fo:letter-spacing="-0.025cm" style:text-scale="95%"/>
    </style:style>
    <style:style style:name="T3283" style:family="text">
      <style:text-properties fo:letter-spacing="-0.083cm" style:text-scale="89%"/>
    </style:style>
    <style:style style:name="T3284" style:family="text">
      <style:text-properties fo:letter-spacing="-0.083cm" style:text-scale="85%"/>
    </style:style>
    <style:style style:name="T3285" style:family="text">
      <style:text-properties fo:letter-spacing="-0.083cm" style:text-scale="92%"/>
    </style:style>
    <style:style style:name="T3286" style:family="text">
      <style:text-properties fo:letter-spacing="-0.083cm" style:text-scale="109%"/>
    </style:style>
    <style:style style:name="T3287" style:family="text">
      <style:text-properties fo:letter-spacing="-0.083cm" style:text-scale="115%"/>
    </style:style>
    <style:style style:name="T3288" style:family="text">
      <style:text-properties fo:letter-spacing="-0.083cm" style:text-scale="91%"/>
    </style:style>
    <style:style style:name="T3289" style:family="text">
      <style:text-properties fo:letter-spacing="-0.083cm" style:text-scale="88%"/>
    </style:style>
    <style:style style:name="T3290" style:family="text">
      <style:text-properties fo:letter-spacing="-0.083cm" style:text-scale="93%"/>
    </style:style>
    <style:style style:name="T3291" style:family="text">
      <style:text-properties fo:letter-spacing="-0.083cm" style:text-scale="104%"/>
    </style:style>
    <style:style style:name="T3292" style:family="text">
      <style:text-properties fo:letter-spacing="-0.083cm" style:text-scale="81%"/>
    </style:style>
    <style:style style:name="T3293" style:family="text">
      <style:text-properties fo:letter-spacing="-0.083cm" style:text-scale="83%"/>
    </style:style>
    <style:style style:name="T3294" style:family="text">
      <style:text-properties fo:letter-spacing="-0.083cm" style:text-scale="126%"/>
    </style:style>
    <style:style style:name="T3295" style:family="text">
      <style:text-properties fo:letter-spacing="-0.148cm" style:text-scale="88%"/>
    </style:style>
    <style:style style:name="T3296" style:family="text">
      <style:text-properties fo:letter-spacing="-0.148cm" style:text-scale="91%"/>
    </style:style>
    <style:style style:name="T3297" style:family="text">
      <style:text-properties fo:letter-spacing="-0.148cm" style:text-scale="92%"/>
    </style:style>
    <style:style style:name="T3298" style:family="text">
      <style:text-properties fo:letter-spacing="-0.148cm" fo:font-style="italic" style:font-style-asian="italic" style:text-scale="88%"/>
    </style:style>
    <style:style style:name="T3299" style:family="text">
      <style:text-properties fo:letter-spacing="-0.148cm" fo:font-style="italic" style:font-style-asian="italic" style:text-scale="96%"/>
    </style:style>
    <style:style style:name="T3300" style:family="text">
      <style:text-properties fo:letter-spacing="-0.148cm" style:text-scale="89%"/>
    </style:style>
    <style:style style:name="T3301" style:family="text">
      <style:text-properties fo:letter-spacing="-0.148cm" style:text-scale="93%"/>
    </style:style>
    <style:style style:name="T3302" style:family="text">
      <style:text-properties fo:letter-spacing="-0.148cm" style:text-scale="105%"/>
    </style:style>
    <style:style style:name="T3303" style:family="text">
      <style:text-properties fo:letter-spacing="-0.148cm" style:text-scale="103%"/>
    </style:style>
    <style:style style:name="T3304" style:family="text">
      <style:text-properties fo:letter-spacing="-0.007cm"/>
    </style:style>
    <style:style style:name="T3305" style:family="text">
      <style:text-properties fo:letter-spacing="-0.007cm" style:text-scale="115%"/>
    </style:style>
    <style:style style:name="T3306" style:family="text">
      <style:text-properties fo:letter-spacing="-0.007cm" style:text-scale="88%"/>
    </style:style>
    <style:style style:name="T3307" style:family="text">
      <style:text-properties fo:letter-spacing="-0.007cm" fo:font-style="italic" style:font-style-asian="italic"/>
    </style:style>
    <style:style style:name="T3308" style:family="text">
      <style:text-properties fo:letter-spacing="-0.007cm" fo:font-style="italic" style:font-style-asian="italic" style:text-scale="106%"/>
    </style:style>
    <style:style style:name="T3309" style:family="text">
      <style:text-properties fo:letter-spacing="-0.007cm" style:text-scale="126%"/>
    </style:style>
    <style:style style:name="T3310" style:family="text">
      <style:text-properties fo:letter-spacing="-0.007cm" style:text-scale="93%"/>
    </style:style>
    <style:style style:name="T3311" style:family="text">
      <style:text-properties fo:letter-spacing="-0.007cm" style:text-scale="92%"/>
    </style:style>
    <style:style style:name="T3312" style:family="text">
      <style:text-properties fo:letter-spacing="-0.007cm" style:text-scale="91%"/>
    </style:style>
    <style:style style:name="T3313" style:family="text">
      <style:text-properties fo:letter-spacing="-0.007cm" style:text-scale="85%"/>
    </style:style>
    <style:style style:name="T3314" style:family="text">
      <style:text-properties fo:letter-spacing="-0.007cm" style:text-scale="76%"/>
    </style:style>
    <style:style style:name="T3315" style:family="text">
      <style:text-properties fo:letter-spacing="-0.007cm" style:text-scale="95%"/>
    </style:style>
    <style:style style:name="T3316" style:family="text">
      <style:text-properties fo:letter-spacing="0.064cm"/>
    </style:style>
    <style:style style:name="T3317" style:family="text">
      <style:text-properties style:text-scale="84%"/>
    </style:style>
    <style:style style:name="T3318" style:family="text">
      <style:text-properties fo:letter-spacing="-0.161cm" style:text-scale="92%"/>
    </style:style>
    <style:style style:name="T3319" style:family="text">
      <style:text-properties fo:letter-spacing="-0.161cm" style:text-scale="91%"/>
    </style:style>
    <style:style style:name="T3320" style:family="text">
      <style:text-properties style:text-scale="102%"/>
    </style:style>
    <style:style style:name="T3321" style:family="text">
      <style:text-properties style:text-scale="121%"/>
    </style:style>
    <style:style style:name="T3322" style:family="text">
      <style:text-properties fo:letter-spacing="0.025cm"/>
    </style:style>
    <style:style style:name="T3323" style:family="text">
      <style:text-properties fo:letter-spacing="0.025cm" style:text-scale="91%"/>
    </style:style>
    <style:style style:name="T3324" style:family="text">
      <style:text-properties fo:letter-spacing="0.025cm" style:text-scale="115%"/>
    </style:style>
    <style:style style:name="T3325" style:family="text">
      <style:text-properties fo:letter-spacing="0.025cm" style:text-scale="92%"/>
    </style:style>
    <style:style style:name="T3326" style:family="text">
      <style:text-properties fo:letter-spacing="0.025cm" style:text-scale="85%"/>
    </style:style>
    <style:style style:name="T3327" style:family="text">
      <style:text-properties fo:letter-spacing="0.025cm" style:text-scale="83%"/>
    </style:style>
    <style:style style:name="T3328" style:family="text">
      <style:text-properties fo:letter-spacing="0.025cm" style:text-scale="89%"/>
    </style:style>
    <style:style style:name="T3329" style:family="text">
      <style:text-properties fo:letter-spacing="0.025cm" style:text-scale="93%"/>
    </style:style>
    <style:style style:name="T3330" style:family="text">
      <style:text-properties fo:letter-spacing="0.025cm" fo:font-style="italic" style:font-style-asian="italic"/>
    </style:style>
    <style:style style:name="T3331" style:family="text">
      <style:text-properties fo:letter-spacing="0.025cm" fo:font-style="italic" style:font-style-asian="italic" style:text-scale="99%"/>
    </style:style>
    <style:style style:name="T3332" style:family="text">
      <style:text-properties fo:letter-spacing="0.025cm" style:text-scale="103%"/>
    </style:style>
    <style:style style:name="T3333" style:family="text">
      <style:text-properties fo:letter-spacing="0.025cm" style:text-scale="99%"/>
    </style:style>
    <style:style style:name="T3334" style:family="text">
      <style:text-properties fo:letter-spacing="-0.213cm" style:text-scale="92%"/>
    </style:style>
    <style:style style:name="T3335" style:family="text">
      <style:text-properties fo:letter-spacing="-0.213cm" style:text-scale="83%"/>
    </style:style>
    <style:style style:name="T3336" style:family="text">
      <style:text-properties fo:letter-spacing="-0.199cm" style:text-scale="83%"/>
    </style:style>
    <style:style style:name="T3337" style:family="text">
      <style:text-properties fo:letter-spacing="0.021cm"/>
    </style:style>
    <style:style style:name="T3338" style:family="text">
      <style:text-properties fo:letter-spacing="0.021cm" style:text-scale="115%"/>
    </style:style>
    <style:style style:name="T3339" style:family="text">
      <style:text-properties fo:letter-spacing="0.021cm" style:text-scale="89%"/>
    </style:style>
    <style:style style:name="T3340" style:family="text">
      <style:text-properties fo:letter-spacing="0.021cm" style:text-scale="95%"/>
    </style:style>
    <style:style style:name="T3341" style:family="text">
      <style:text-properties fo:letter-spacing="0.021cm" style:text-scale="92%"/>
    </style:style>
    <style:style style:name="T3342" style:family="text">
      <style:text-properties fo:letter-spacing="0.021cm" style:text-scale="126%"/>
    </style:style>
    <style:style style:name="T3343" style:family="text">
      <style:text-properties fo:letter-spacing="0.021cm" style:text-scale="129%"/>
    </style:style>
    <style:style style:name="T3344" style:family="text">
      <style:text-properties fo:letter-spacing="0.021cm" style:text-scale="85%"/>
    </style:style>
    <style:style style:name="T3345" style:family="text">
      <style:text-properties fo:letter-spacing="0.021cm" fo:font-style="italic" style:font-style-asian="italic" style:text-scale="106%"/>
    </style:style>
    <style:style style:name="T3346" style:family="text">
      <style:text-properties fo:letter-spacing="0.021cm" style:text-scale="88%"/>
    </style:style>
    <style:style style:name="T3347" style:family="text">
      <style:text-properties fo:letter-spacing="0.021cm" style:text-scale="104%"/>
    </style:style>
    <style:style style:name="T3348" style:family="text">
      <style:text-properties fo:letter-spacing="-0.141cm" style:text-scale="92%"/>
    </style:style>
    <style:style style:name="T3349" style:family="text">
      <style:text-properties fo:letter-spacing="-0.141cm" style:text-scale="96%"/>
    </style:style>
    <style:style style:name="T3350" style:family="text">
      <style:text-properties fo:letter-spacing="-0.141cm" style:text-scale="105%"/>
    </style:style>
    <style:style style:name="T3351" style:family="text">
      <style:text-properties fo:letter-spacing="-0.141cm" style:text-scale="103%"/>
    </style:style>
    <style:style style:name="T3352" style:family="text">
      <style:text-properties fo:letter-spacing="-0.141cm" style:text-scale="89%"/>
    </style:style>
    <style:style style:name="T3353" style:family="text">
      <style:text-properties fo:letter-spacing="-0.141cm" style:text-scale="83%"/>
    </style:style>
    <style:style style:name="T3354" style:family="text">
      <style:text-properties fo:letter-spacing="-0.141cm" style:text-scale="91%"/>
    </style:style>
    <style:style style:name="T3355" style:family="text">
      <style:text-properties fo:letter-spacing="-0.141cm" style:text-scale="88%"/>
    </style:style>
    <style:style style:name="T3356" style:family="text">
      <style:text-properties fo:letter-spacing="-0.141cm" style:text-scale="93%"/>
    </style:style>
    <style:style style:name="T3357" style:family="text">
      <style:text-properties fo:letter-spacing="-0.219cm" style:text-scale="83%"/>
    </style:style>
    <style:style style:name="T3358" style:family="text">
      <style:text-properties fo:letter-spacing="-0.219cm" style:text-scale="95%"/>
    </style:style>
    <style:style style:name="T3359" style:family="text">
      <style:text-properties fo:letter-spacing="-0.203cm" style:text-scale="92%"/>
    </style:style>
    <style:style style:name="T3360" style:family="text">
      <style:text-properties fo:letter-spacing="-0.208cm" style:text-scale="92%"/>
    </style:style>
    <style:style style:name="T3361" style:family="text">
      <style:text-properties fo:letter-spacing="-0.208cm" style:text-scale="83%"/>
    </style:style>
    <style:style style:name="T3362" style:family="text">
      <style:text-properties fo:letter-spacing="-0.178cm" style:text-scale="92%"/>
    </style:style>
    <style:style style:name="T3363" style:family="text">
      <style:text-properties fo:letter-spacing="-0.178cm" fo:font-style="italic" style:font-style-asian="italic" style:text-scale="132%"/>
    </style:style>
    <style:style style:name="T3364" style:family="text">
      <style:text-properties fo:letter-spacing="-0.178cm" style:text-scale="95%"/>
    </style:style>
    <style:style style:name="T3365" style:family="text">
      <style:text-properties fo:letter-spacing="-0.178cm" style:text-scale="132%"/>
    </style:style>
    <style:style style:name="T3366" style:family="text">
      <style:text-properties fo:letter-spacing="-0.178cm" style:text-scale="83%"/>
    </style:style>
    <style:style style:name="T3367" style:family="text">
      <style:text-properties fo:letter-spacing="0.034cm"/>
    </style:style>
    <style:style style:name="T3368" style:family="text">
      <style:text-properties fo:letter-spacing="0.034cm" fo:font-style="italic" style:font-style-asian="italic" style:text-scale="83%"/>
    </style:style>
    <style:style style:name="T3369" style:family="text">
      <style:text-properties fo:letter-spacing="0.034cm" style:text-scale="85%"/>
    </style:style>
    <style:style style:name="T3370" style:family="text">
      <style:text-properties fo:letter-spacing="0.034cm" style:text-scale="95%"/>
    </style:style>
    <style:style style:name="T3371" style:family="text">
      <style:text-properties fo:letter-spacing="0.034cm" style:text-scale="96%"/>
    </style:style>
    <style:style style:name="T3372" style:family="text">
      <style:text-properties fo:letter-spacing="0.034cm" style:text-scale="94%"/>
    </style:style>
    <style:style style:name="T3373" style:family="text">
      <style:text-properties fo:letter-spacing="0.034cm" style:text-scale="108%"/>
    </style:style>
    <style:style style:name="T3374" style:family="text">
      <style:text-properties fo:letter-spacing="0.034cm" style:text-scale="92%"/>
    </style:style>
    <style:style style:name="T3375" style:family="text">
      <style:text-properties fo:letter-spacing="0.076cm"/>
    </style:style>
    <style:style style:name="T3376" style:family="text">
      <style:text-properties fo:letter-spacing="0.069cm"/>
    </style:style>
    <style:style style:name="T3377" style:family="text">
      <style:text-properties fo:letter-spacing="0.065cm"/>
    </style:style>
    <style:style style:name="T3378" style:family="text">
      <style:text-properties fo:font-style="italic" style:font-style-asian="italic"/>
    </style:style>
    <style:style style:name="T3379" style:family="text">
      <style:text-properties fo:font-style="italic" style:font-style-asian="italic" style:text-scale="99%"/>
    </style:style>
    <style:style style:name="T3380" style:family="text">
      <style:text-properties fo:font-style="italic" style:font-style-asian="italic" style:text-scale="86%"/>
    </style:style>
    <style:style style:name="T3381" style:family="text">
      <style:text-properties fo:font-style="italic" style:font-style-asian="italic" style:text-scale="102%"/>
    </style:style>
    <style:style style:name="T3382" style:family="text">
      <style:text-properties fo:font-style="italic" style:font-style-asian="italic" style:text-scale="96%"/>
    </style:style>
    <style:style style:name="T3383" style:family="text">
      <style:text-properties fo:font-style="italic" style:font-style-asian="italic" style:text-scale="89%"/>
    </style:style>
    <style:style style:name="T3384" style:family="text">
      <style:text-properties fo:font-style="italic" style:font-style-asian="italic" style:text-scale="83%"/>
    </style:style>
    <style:style style:name="T3385" style:family="text">
      <style:text-properties fo:font-style="italic" style:font-style-asian="italic" style:text-scale="93%"/>
    </style:style>
    <style:style style:name="T3386" style:family="text">
      <style:text-properties fo:font-style="italic" style:font-style-asian="italic" style:text-scale="92%"/>
    </style:style>
    <style:style style:name="T3387" style:family="text">
      <style:text-properties fo:font-style="italic" style:font-style-asian="italic" style:text-scale="85%"/>
    </style:style>
    <style:style style:name="T3388" style:family="text">
      <style:text-properties fo:font-style="italic" style:font-style-asian="italic" style:text-scale="115%"/>
    </style:style>
    <style:style style:name="T3389" style:family="text">
      <style:text-properties fo:font-style="italic" style:font-style-asian="italic" style:text-scale="106%"/>
    </style:style>
    <style:style style:name="T3390" style:family="text">
      <style:text-properties fo:font-style="italic" style:font-style-asian="italic" style:text-scale="144%"/>
    </style:style>
    <style:style style:name="T3391" style:family="text">
      <style:text-properties fo:font-style="italic" style:font-style-asian="italic" style:text-scale="94%"/>
    </style:style>
    <style:style style:name="T3392" style:family="text">
      <style:text-properties fo:font-style="italic" style:font-style-asian="italic" style:text-scale="105%"/>
    </style:style>
    <style:style style:name="T3393" style:family="text">
      <style:text-properties fo:font-style="italic" style:font-style-asian="italic" style:text-scale="88%"/>
    </style:style>
    <style:style style:name="T3394" style:family="text">
      <style:text-properties fo:font-style="italic" style:font-style-asian="italic" style:text-scale="98%"/>
    </style:style>
    <style:style style:name="T3395" style:family="text">
      <style:text-properties fo:font-style="italic" style:font-style-asian="italic" style:text-scale="129%"/>
    </style:style>
    <style:style style:name="T3396" style:family="text">
      <style:text-properties fo:font-style="italic" style:font-style-asian="italic" style:text-scale="130%"/>
    </style:style>
    <style:style style:name="T3397" style:family="text">
      <style:text-properties style:text-position="-16% 100%" fo:font-size="6pt" fo:font-style="italic" style:font-size-asian="6pt" style:font-style-asian="italic"/>
    </style:style>
    <style:style style:name="T3398" style:family="text">
      <style:text-properties style:text-position="-16% 100%" fo:font-size="6pt" fo:font-style="italic" style:font-size-asian="6pt" style:font-style-asian="italic" style:text-scale="96%"/>
    </style:style>
    <style:style style:name="T3399" style:family="text">
      <style:text-properties style:text-position="-16% 100%" fo:font-size="6pt" fo:font-style="italic" style:font-size-asian="6pt" style:font-style-asian="italic" style:text-scale="106%"/>
    </style:style>
    <style:style style:name="T3400" style:family="text">
      <style:text-properties style:text-position="-16% 100%" fo:font-size="6pt" fo:font-style="italic" style:font-size-asian="6pt" style:font-style-asian="italic" style:text-scale="94%"/>
    </style:style>
    <style:style style:name="T3401" style:family="text">
      <style:text-properties style:text-position="-16% 100%" fo:font-size="6pt" fo:font-style="italic" style:font-size-asian="6pt" style:font-style-asian="italic" style:text-scale="93%"/>
    </style:style>
    <style:style style:name="T3402" style:family="text">
      <style:text-properties style:text-position="-16% 100%" fo:font-size="6pt" fo:font-style="italic" style:font-size-asian="6pt" style:font-style-asian="italic" style:text-scale="97%"/>
    </style:style>
    <style:style style:name="T3403" style:family="text">
      <style:text-properties style:text-position="-16% 100%" fo:font-size="6pt" fo:font-style="italic" style:font-size-asian="6pt" style:font-style-asian="italic" style:text-scale="88%"/>
    </style:style>
    <style:style style:name="T3404" style:family="text">
      <style:text-properties style:text-position="-16% 100%" fo:font-size="6pt" fo:font-style="italic" style:font-size-asian="6pt" style:font-style-asian="italic" style:text-scale="119%"/>
    </style:style>
    <style:style style:name="T3405" style:family="text">
      <style:text-properties style:text-position="-16% 100%" fo:font-size="6pt" fo:font-style="italic" style:font-size-asian="6pt" style:font-style-asian="italic" style:text-scale="103%"/>
    </style:style>
    <style:style style:name="T3406" style:family="text">
      <style:text-properties style:text-position="-16% 100%" fo:font-size="6pt" fo:font-style="italic" style:font-size-asian="6pt" style:font-style-asian="italic" style:text-scale="102%"/>
    </style:style>
    <style:style style:name="T3407" style:family="text">
      <style:text-properties style:text-position="-16% 100%" fo:font-size="6pt" fo:font-style="italic" style:font-size-asian="6pt" style:font-style-asian="italic" style:text-scale="130%"/>
    </style:style>
    <style:style style:name="T3408" style:family="text">
      <style:text-properties style:text-position="-16% 100%" fo:font-size="6pt" fo:font-style="italic" style:font-size-asian="6pt" style:font-style-asian="italic" style:text-scale="105%"/>
    </style:style>
    <style:style style:name="T3409" style:family="text">
      <style:text-properties style:text-position="-16% 100%" fo:font-size="6pt" fo:font-style="italic" style:font-size-asian="6pt" style:font-style-asian="italic" style:text-scale="125%"/>
    </style:style>
    <style:style style:name="T3410" style:family="text">
      <style:text-properties style:text-position="-16% 100%" fo:font-size="6pt" fo:font-style="italic" style:font-size-asian="6pt" style:font-style-asian="italic" style:text-scale="110%"/>
    </style:style>
    <style:style style:name="T3411" style:family="text">
      <style:text-properties style:text-position="-16% 100%" fo:font-size="6pt" fo:font-style="italic" style:font-size-asian="6pt" style:font-style-asian="italic" style:text-scale="115%"/>
    </style:style>
    <style:style style:name="T3412" style:family="text">
      <style:text-properties style:text-position="-16% 100%" fo:font-size="6pt" fo:font-style="italic" style:font-size-asian="6pt" style:font-style-asian="italic" style:text-scale="137%"/>
    </style:style>
    <style:style style:name="T3413" style:family="text">
      <style:text-properties style:text-position="-16% 100%" fo:font-size="6pt" fo:font-style="italic" style:font-size-asian="6pt" style:font-style-asian="italic" style:text-scale="147%"/>
    </style:style>
    <style:style style:name="T3414" style:family="text">
      <style:text-properties style:text-position="-16% 100%" fo:font-size="6pt" fo:font-style="italic" style:font-size-asian="6pt" style:font-style-asian="italic" style:text-scale="95%"/>
    </style:style>
    <style:style style:name="T3415" style:family="text">
      <style:text-properties style:text-position="-16% 100%" fo:font-size="6pt" fo:letter-spacing="-0.037cm" fo:font-style="italic" style:font-size-asian="6pt" style:font-style-asian="italic"/>
    </style:style>
    <style:style style:name="T3416" style:family="text">
      <style:text-properties style:text-position="-16% 100%" fo:font-size="6pt" fo:letter-spacing="-0.037cm" fo:font-style="italic" style:font-size-asian="6pt" style:font-style-asian="italic" style:text-scale="102%"/>
    </style:style>
    <style:style style:name="T3417" style:family="text">
      <style:text-properties style:text-position="-16% 100%" fo:font-size="6pt" fo:letter-spacing="-0.037cm" style:font-size-asian="6pt" style:text-scale="89%"/>
    </style:style>
    <style:style style:name="T3418" style:family="text">
      <style:text-properties style:text-position="-16% 100%" fo:font-size="6pt" fo:letter-spacing="-0.048cm" fo:font-style="italic" style:font-size-asian="6pt" style:font-style-asian="italic" style:text-scale="106%"/>
    </style:style>
    <style:style style:name="T3419" style:family="text">
      <style:text-properties style:text-position="-16% 100%" fo:font-size="6pt" fo:letter-spacing="-0.019cm" style:font-size-asian="6pt" style:text-scale="89%"/>
    </style:style>
    <style:style style:name="T3420" style:family="text">
      <style:text-properties style:text-position="-16% 100%" fo:font-size="6pt" fo:letter-spacing="0.012cm" fo:font-style="italic" style:font-size-asian="6pt" style:font-style-asian="italic"/>
    </style:style>
    <style:style style:name="T3421" style:family="text">
      <style:text-properties style:text-position="-16% 100%" fo:font-size="6pt" fo:letter-spacing="0.012cm" style:font-size-asian="6pt"/>
    </style:style>
    <style:style style:name="T3422" style:family="text">
      <style:text-properties style:text-position="-16% 100%" fo:font-size="6pt" fo:letter-spacing="-0.104cm" fo:font-style="italic" style:font-size-asian="6pt" style:font-style-asian="italic" style:text-scale="106%"/>
    </style:style>
    <style:style style:name="T3423" style:family="text">
      <style:text-properties style:text-position="-16% 100%" fo:font-size="6pt" fo:letter-spacing="-0.032cm" fo:font-style="italic" style:font-size-asian="6pt" style:font-style-asian="italic"/>
    </style:style>
    <style:style style:name="T3424" style:family="text">
      <style:text-properties style:text-position="-16% 100%" fo:font-size="6pt" fo:letter-spacing="-0.032cm" fo:font-style="italic" style:font-size-asian="6pt" style:font-style-asian="italic" style:text-scale="106%"/>
    </style:style>
    <style:style style:name="T3425" style:family="text">
      <style:text-properties style:text-position="-16% 100%" fo:font-size="6pt" fo:letter-spacing="-0.032cm" fo:font-style="italic" style:font-size-asian="6pt" style:font-style-asian="italic" style:text-scale="92%"/>
    </style:style>
    <style:style style:name="T3426" style:family="text">
      <style:text-properties style:text-position="-16% 100%" fo:font-size="6pt" fo:letter-spacing="-0.032cm" style:font-size-asian="6pt"/>
    </style:style>
    <style:style style:name="T3427" style:family="text">
      <style:text-properties style:text-position="-16% 100%" fo:font-size="6pt" fo:letter-spacing="-0.032cm" style:font-size-asian="6pt" style:text-scale="100%"/>
    </style:style>
    <style:style style:name="T3428" style:family="text">
      <style:text-properties style:text-position="-16% 100%" fo:font-size="6pt" fo:letter-spacing="-0.032cm" style:font-size-asian="6pt" style:text-scale="94%"/>
    </style:style>
    <style:style style:name="T3429" style:family="text">
      <style:text-properties style:text-position="-16% 100%" fo:font-size="6pt" fo:letter-spacing="-0.065cm" fo:font-style="italic" style:font-size-asian="6pt" style:font-style-asian="italic" style:text-scale="106%"/>
    </style:style>
    <style:style style:name="T3430" style:family="text">
      <style:text-properties style:text-position="-16% 100%" fo:font-size="6pt" fo:letter-spacing="0.016cm" fo:font-style="italic" style:font-size-asian="6pt" style:font-style-asian="italic" style:text-scale="106%"/>
    </style:style>
    <style:style style:name="T3431" style:family="text">
      <style:text-properties style:text-position="-16% 100%" fo:font-size="6pt" fo:letter-spacing="0.016cm" fo:font-style="italic" style:font-size-asian="6pt" style:font-style-asian="italic" style:text-scale="97%"/>
    </style:style>
    <style:style style:name="T3432" style:family="text">
      <style:text-properties style:text-position="-16% 100%" fo:font-size="6pt" fo:letter-spacing="0.016cm" fo:font-style="italic" style:font-size-asian="6pt" style:font-style-asian="italic" style:text-scale="144%"/>
    </style:style>
    <style:style style:name="T3433" style:family="text">
      <style:text-properties style:text-position="-16% 100%" fo:font-size="6pt" fo:letter-spacing="0.016cm" style:font-size-asian="6pt"/>
    </style:style>
    <style:style style:name="T3434" style:family="text">
      <style:text-properties style:text-position="-16% 100%" fo:font-size="6pt" style:font-size-asian="6pt"/>
    </style:style>
    <style:style style:name="T3435" style:family="text">
      <style:text-properties style:text-position="-16% 100%" fo:font-size="6pt" style:font-size-asian="6pt" style:text-scale="89%"/>
    </style:style>
    <style:style style:name="T3436" style:family="text">
      <style:text-properties style:text-position="-16% 100%" fo:font-size="6pt" style:font-size-asian="6pt" style:text-scale="92%"/>
    </style:style>
    <style:style style:name="T3437" style:family="text">
      <style:text-properties style:text-position="-16% 100%" fo:font-size="6pt" style:font-size-asian="6pt" style:text-scale="105%"/>
    </style:style>
    <style:style style:name="T3438" style:family="text">
      <style:text-properties style:text-position="-16% 100%" fo:font-size="6pt" style:font-size-asian="6pt" style:text-scale="90%"/>
    </style:style>
    <style:style style:name="T3439" style:family="text">
      <style:text-properties style:text-position="-16% 100%" fo:font-size="6pt" style:font-size-asian="6pt" style:text-scale="121%"/>
    </style:style>
    <style:style style:name="T3440" style:family="text">
      <style:text-properties style:text-position="-16% 100%" fo:font-size="6pt" style:font-size-asian="6pt" style:text-scale="139%"/>
    </style:style>
    <style:style style:name="T3441" style:family="text">
      <style:text-properties style:text-position="-16% 100%" fo:font-size="6pt" style:font-size-asian="6pt" style:text-scale="110%"/>
    </style:style>
    <style:style style:name="T3442" style:family="text">
      <style:text-properties style:text-position="-16% 100%" fo:font-size="6pt" fo:letter-spacing="-0.007cm" fo:font-style="italic" style:font-size-asian="6pt" style:font-style-asian="italic"/>
    </style:style>
    <style:style style:name="T3443" style:family="text">
      <style:text-properties style:text-position="-16% 100%" fo:font-size="6pt" fo:letter-spacing="-0.042cm" style:font-size-asian="6pt"/>
    </style:style>
    <style:style style:name="T3444" style:family="text">
      <style:text-properties style:text-position="-16% 100%" fo:font-size="6pt" fo:letter-spacing="-0.042cm" fo:font-style="italic" style:font-size-asian="6pt" style:font-style-asian="italic"/>
    </style:style>
    <style:style style:name="T3445" style:family="text">
      <style:text-properties style:text-position="-16% 100%" fo:font-size="6pt" fo:letter-spacing="-0.028cm" fo:font-style="italic" style:font-size-asian="6pt" style:font-style-asian="italic" style:text-scale="92%"/>
    </style:style>
    <style:style style:name="T3446" style:family="text">
      <style:text-properties style:text-position="-16% 100%" fo:font-size="6pt" fo:letter-spacing="-0.062cm" style:font-size-asian="6pt" style:text-scale="89%"/>
    </style:style>
    <style:style style:name="T3447" style:family="text">
      <style:text-properties style:text-position="-16% 100%" fo:font-size="6pt" fo:letter-spacing="-0.06cm" fo:font-style="italic" style:font-size-asian="6pt" style:font-style-asian="italic" style:text-scale="94%"/>
    </style:style>
    <style:style style:name="T3448" style:family="text">
      <style:text-properties style:text-position="-16% 100%" fo:font-size="6pt" fo:letter-spacing="-0.012cm" fo:font-style="italic" style:font-size-asian="6pt" style:font-style-asian="italic" style:text-scale="130%"/>
    </style:style>
    <style:style style:name="T3449" style:family="text">
      <style:text-properties style:text-position="-16% 100%" fo:font-size="6pt" fo:letter-spacing="-0.046cm" fo:font-style="italic" style:font-size-asian="6pt" style:font-style-asian="italic"/>
    </style:style>
    <style:style style:name="T3450" style:family="text">
      <style:text-properties style:text-position="-16% 100%" fo:font-size="6pt" fo:letter-spacing="0.004cm" style:font-size-asian="6pt"/>
    </style:style>
    <style:style style:name="T3451" style:family="text">
      <style:text-properties style:text-position="-16% 100%" fo:font-size="6pt" fo:letter-spacing="0.004cm" fo:font-style="italic" style:font-size-asian="6pt" style:font-style-asian="italic"/>
    </style:style>
    <style:style style:name="T3452" style:family="text">
      <style:text-properties style:text-position="-16% 100%" fo:font-size="6pt" fo:letter-spacing="-0.044cm" style:font-size-asian="6pt"/>
    </style:style>
    <style:style style:name="T3453" style:family="text">
      <style:text-properties style:text-position="-16% 100%" fo:font-size="6pt" fo:letter-spacing="-0.039cm" fo:font-style="italic" style:font-size-asian="6pt" style:font-style-asian="italic" style:text-scale="95%"/>
    </style:style>
    <style:style style:name="T3454" style:family="text">
      <style:text-properties style:text-position="-16% 100%" fo:font-size="6pt" fo:letter-spacing="-0.039cm" fo:font-style="italic" style:font-size-asian="6pt" style:font-style-asian="italic" style:text-scale="90%"/>
    </style:style>
    <style:style style:name="T3455" style:family="text">
      <style:text-properties style:text-position="-16% 100%" fo:font-size="6pt" fo:letter-spacing="-0.056cm" style:font-size-asian="6pt" style:text-scale="89%"/>
    </style:style>
    <style:style style:name="T3456" style:family="text">
      <style:text-properties style:text-position="-16% 100%" fo:font-size="6pt" fo:letter-spacing="-0.106cm" fo:font-style="italic" style:font-size-asian="6pt" style:font-style-asian="italic" style:text-scale="94%"/>
    </style:style>
    <style:style style:name="T3457" style:family="text">
      <style:text-properties style:text-position="-16% 100%" fo:font-size="6pt" fo:letter-spacing="0.018cm" style:font-size-asian="6pt"/>
    </style:style>
    <style:style style:name="T3458" style:family="text">
      <style:text-properties style:text-position="-16% 100%" fo:font-size="6pt" fo:letter-spacing="0.007cm" fo:font-style="italic" style:font-size-asian="6pt" style:font-style-asian="italic"/>
    </style:style>
    <style:style style:name="T3459" style:family="text">
      <style:text-properties style:text-position="-16% 100%" fo:font-size="6pt" fo:letter-spacing="0.007cm" fo:font-style="italic" style:font-size-asian="6pt" style:font-style-asian="italic" style:text-scale="108%"/>
    </style:style>
    <style:style style:name="T3460" style:family="text">
      <style:text-properties style:text-position="-16% 100%" fo:font-size="6pt" fo:letter-spacing="0.007cm" fo:font-style="italic" style:font-size-asian="6pt" style:font-style-asian="italic" style:text-scale="91%"/>
    </style:style>
    <style:style style:name="T3461" style:family="text">
      <style:text-properties style:text-position="-16% 100%" fo:font-size="6pt" fo:letter-spacing="0.007cm" style:font-size-asian="6pt"/>
    </style:style>
    <style:style style:name="T3462" style:family="text">
      <style:text-properties style:text-position="-16% 100%" fo:font-size="6pt" fo:letter-spacing="0.005cm" fo:font-style="italic" style:font-size-asian="6pt" style:font-style-asian="italic"/>
    </style:style>
    <style:style style:name="T3463" style:family="text">
      <style:text-properties style:text-position="-16% 100%" fo:font-size="6pt" fo:letter-spacing="0.005cm" fo:font-style="italic" style:font-size-asian="6pt" style:font-style-asian="italic" style:text-scale="105%"/>
    </style:style>
    <style:style style:name="T3464" style:family="text">
      <style:text-properties style:text-position="-16% 100%" fo:font-size="6pt" fo:letter-spacing="0.005cm" fo:font-style="italic" style:font-size-asian="6pt" style:font-style-asian="italic" style:text-scale="110%"/>
    </style:style>
    <style:style style:name="T3465" style:family="text">
      <style:text-properties style:text-position="-16% 100%" fo:font-size="6pt" fo:letter-spacing="0.021cm" fo:font-style="italic" style:font-size-asian="6pt" style:font-style-asian="italic" style:text-scale="105%"/>
    </style:style>
    <style:style style:name="T3466" style:family="text">
      <style:text-properties style:text-position="-16% 100%" fo:font-size="6pt" fo:letter-spacing="0.021cm" fo:font-style="italic" style:font-size-asian="6pt" style:font-style-asian="italic" style:text-scale="96%"/>
    </style:style>
    <style:style style:name="T3467" style:family="text">
      <style:text-properties style:text-position="-16% 100%" fo:font-size="6pt" fo:letter-spacing="0.011cm" fo:font-style="italic" style:font-size-asian="6pt" style:font-style-asian="italic" style:text-scale="103%"/>
    </style:style>
    <style:style style:name="T3468" style:family="text">
      <style:text-properties style:text-position="-16% 100%" fo:font-size="6pt" fo:letter-spacing="0.011cm" fo:font-style="italic" style:font-size-asian="6pt" style:font-style-asian="italic" style:text-scale="85%"/>
    </style:style>
    <style:style style:name="T3469" style:family="text">
      <style:text-properties style:text-position="-16% 100%" fo:font-size="6pt" fo:letter-spacing="-0.011cm" fo:font-style="italic" style:font-size-asian="6pt" style:font-style-asian="italic"/>
    </style:style>
    <style:style style:name="T3470" style:family="text">
      <style:text-properties style:text-position="-16% 100%" fo:font-size="6pt" fo:letter-spacing="-0.064cm" style:font-size-asian="6pt" style:text-scale="89%"/>
    </style:style>
    <style:style style:name="T3471" style:family="text">
      <style:text-properties style:text-position="-16% 100%" fo:font-size="6pt" fo:letter-spacing="-0.115cm" fo:font-style="italic" style:font-size-asian="6pt" style:font-style-asian="italic" style:text-scale="108%"/>
    </style:style>
    <style:style style:name="T3472" style:family="text">
      <style:text-properties style:text-position="-16% 100%" fo:font-size="6pt" fo:letter-spacing="-0.224cm" fo:font-style="italic" style:font-size-asian="6pt" style:font-style-asian="italic" style:text-scale="105%"/>
    </style:style>
    <style:style style:name="T3473" style:family="text">
      <style:text-properties style:text-position="-16% 100%" fo:font-size="6pt" fo:letter-spacing="-0.021cm" fo:font-style="italic" style:font-size-asian="6pt" style:font-style-asian="italic" style:text-scale="76%"/>
    </style:style>
    <style:style style:name="T3474" style:family="text">
      <style:text-properties style:text-position="-16% 100%" fo:font-size="6pt" fo:letter-spacing="-0.016cm" fo:font-style="italic" style:font-size-asian="6pt" style:font-style-asian="italic" style:text-scale="105%"/>
    </style:style>
    <style:style style:name="T3475" style:family="text">
      <style:text-properties style:text-position="-16% 100%" fo:font-size="6pt" fo:letter-spacing="-0.014cm" fo:font-style="italic" style:font-size-asian="6pt" style:font-style-asian="italic" style:text-scale="105%"/>
    </style:style>
    <style:style style:name="T3476" style:family="text">
      <style:text-properties style:text-position="-16% 100%" fo:font-size="6pt" fo:letter-spacing="-0.101cm" fo:font-style="italic" style:font-size-asian="6pt" style:font-style-asian="italic" style:text-scale="103%"/>
    </style:style>
    <style:style style:name="T3477" style:family="text">
      <style:text-properties style:text-position="-16% 100%" fo:font-size="6pt" fo:letter-spacing="-0.081cm" fo:font-style="italic" style:font-size-asian="6pt" style:font-style-asian="italic" style:text-scale="103%"/>
    </style:style>
    <style:style style:name="T3478" style:family="text">
      <style:text-properties style:text-position="-16% 100%" fo:font-size="6pt" fo:letter-spacing="0.002cm" fo:font-style="italic" style:font-size-asian="6pt" style:font-style-asian="italic" style:text-scale="108%"/>
    </style:style>
    <style:style style:name="T3479" style:family="text">
      <style:text-properties style:text-position="-16% 100%" fo:font-size="6pt" fo:letter-spacing="0.002cm" fo:font-style="italic" style:font-size-asian="6pt" style:font-style-asian="italic" style:text-scale="126%"/>
    </style:style>
    <style:style style:name="T3480" style:family="text">
      <style:text-properties style:text-position="-16% 100%" fo:font-size="6pt" style:text-underline-style="solid" style:text-underline-width="auto" style:text-underline-color="font-color" style:font-size-asian="6pt"/>
    </style:style>
    <style:style style:name="T3481" style:family="text">
      <style:text-properties style:text-position="-16% 100%" fo:font-size="6pt" fo:letter-spacing="0.03cm" fo:font-style="italic" style:font-size-asian="6pt" style:font-style-asian="italic" style:text-scale="130%"/>
    </style:style>
    <style:style style:name="T3482" style:family="text">
      <style:text-properties style:text-position="-16% 100%" fo:font-size="6pt" fo:letter-spacing="0.014cm" fo:font-style="italic" style:font-size-asian="6pt" style:font-style-asian="italic" style:text-scale="137%"/>
    </style:style>
    <style:style style:name="T3483" style:family="text">
      <style:text-properties style:text-position="-16% 100%" fo:font-size="6pt" fo:letter-spacing="-0.03cm" style:font-size-asian="6pt"/>
    </style:style>
    <style:style style:name="T3484" style:family="text">
      <style:text-properties style:text-position="-16% 100%" fo:font-size="6pt" fo:letter-spacing="-0.03cm" fo:font-style="italic" style:font-size-asian="6pt" style:font-style-asian="italic"/>
    </style:style>
    <style:style style:name="T3485" style:family="text">
      <style:text-properties style:text-position="-16% 100%" fo:font-size="6pt" fo:letter-spacing="-0.023cm" fo:font-style="italic" style:font-size-asian="6pt" style:font-style-asian="italic"/>
    </style:style>
    <style:style style:name="T3486" style:family="text">
      <style:text-properties style:text-position="-16% 100%" fo:font-size="6pt" fo:letter-spacing="0.026cm" fo:font-style="italic" style:font-size-asian="6pt" style:font-style-asian="italic" style:text-scale="102%"/>
    </style:style>
    <style:style style:name="T3487" style:family="text">
      <style:text-properties style:text-position="-16% 100%" style:font-name="DejaVu Sans" fo:font-size="6pt" fo:font-style="italic" style:font-size-asian="6pt" style:font-style-asian="italic"/>
    </style:style>
    <style:style style:name="T3488" style:family="text">
      <style:text-properties style:text-position="-16% 100%" style:font-name="DejaVu Sans" fo:font-size="6pt" fo:font-style="italic" style:font-size-asian="6pt" style:font-style-asian="italic" style:text-scale="92%"/>
    </style:style>
    <style:style style:name="T3489" style:family="text">
      <style:text-properties style:text-position="-16% 100%" style:font-name="DejaVu Sans" fo:font-size="6pt" fo:letter-spacing="-0.046cm" fo:font-style="italic" style:font-size-asian="6pt" style:font-style-asian="italic"/>
    </style:style>
    <style:style style:name="T3490" style:family="text">
      <style:text-properties style:text-position="-16% 100%" style:font-name="DejaVu Sans" fo:font-size="6pt" fo:letter-spacing="0.007cm" fo:font-style="italic" style:font-size-asian="6pt" style:font-style-asian="italic"/>
    </style:style>
    <style:style style:name="T3491" style:family="text">
      <style:text-properties style:text-position="-16% 100%" style:font-name="DejaVu Sans" fo:font-size="9pt" fo:letter-spacing="0.037cm" fo:font-style="italic" style:font-size-asian="9pt" style:font-style-asian="italic"/>
    </style:style>
    <style:style style:name="T3492" style:family="text">
      <style:text-properties style:text-position="-16% 100%" style:font-name="DejaVu Sans" fo:font-size="9pt" fo:letter-spacing="0.037cm" fo:font-style="italic" style:font-size-asian="9pt" style:font-style-asian="italic" style:text-scale="92%"/>
    </style:style>
    <style:style style:name="T3493" style:family="text">
      <style:text-properties style:text-position="-16% 100%" style:font-name="DejaVu Sans" fo:font-size="9pt" fo:letter-spacing="-0.019cm" fo:font-style="italic" style:font-size-asian="9pt" style:font-style-asian="italic" style:text-scale="92%"/>
    </style:style>
    <style:style style:name="T3494" style:family="text">
      <style:text-properties style:text-position="-16% 100%" style:font-name="DejaVu Sans" fo:font-size="9pt" fo:letter-spacing="-0.042cm" fo:font-style="italic" style:font-size-asian="9pt" style:font-style-asian="italic" style:text-scale="139%"/>
    </style:style>
    <style:style style:name="T3495" style:family="text">
      <style:text-properties style:text-position="-16% 100%" style:font-name="DejaVu Sans" fo:font-size="9pt" fo:letter-spacing="-0.042cm" fo:font-style="italic" style:font-size-asian="9pt" style:font-style-asian="italic" style:text-scale="86%"/>
    </style:style>
    <style:style style:name="T3496" style:family="text">
      <style:text-properties style:text-position="-16% 100%" style:font-name="DejaVu Sans" fo:font-size="9pt" fo:letter-spacing="-0.042cm" fo:font-style="italic" style:font-size-asian="9pt" style:font-style-asian="italic" style:text-scale="78%"/>
    </style:style>
    <style:style style:name="T3497" style:family="text">
      <style:text-properties style:text-position="-16% 100%" style:font-name="DejaVu Sans" fo:font-size="9pt" fo:letter-spacing="0.012cm" fo:font-style="italic" style:font-size-asian="9pt" style:font-style-asian="italic"/>
    </style:style>
    <style:style style:name="T3498" style:family="text">
      <style:text-properties style:text-position="-16% 100%" style:font-name="DejaVu Sans" fo:font-size="9pt" fo:letter-spacing="0.012cm" fo:font-style="italic" style:font-size-asian="9pt" style:font-style-asian="italic" style:text-scale="92%"/>
    </style:style>
    <style:style style:name="T3499" style:family="text">
      <style:text-properties style:text-position="-16% 100%" style:font-name="DejaVu Sans" fo:font-size="9pt" fo:letter-spacing="-0.012cm" fo:font-style="italic" style:font-size-asian="9pt" style:font-style-asian="italic" style:text-scale="88%"/>
    </style:style>
    <style:style style:name="T3500" style:family="text">
      <style:text-properties style:text-position="-16% 100%" style:font-name="DejaVu Sans" fo:font-size="9pt" fo:letter-spacing="-0.012cm" fo:font-style="italic" style:font-size-asian="9pt" style:font-style-asian="italic" style:text-scale="92%"/>
    </style:style>
    <style:style style:name="T3501" style:family="text">
      <style:text-properties style:text-position="-16% 100%" style:font-name="DejaVu Sans" fo:font-size="9pt" fo:letter-spacing="0.019cm" fo:font-style="italic" style:font-size-asian="9pt" style:font-style-asian="italic"/>
    </style:style>
    <style:style style:name="T3502" style:family="text">
      <style:text-properties style:text-position="-16% 100%" style:font-name="DejaVu Sans" fo:font-size="9pt" fo:letter-spacing="0.018cm" fo:font-style="italic" style:font-size-asian="9pt" style:font-style-asian="italic" style:text-scale="78%"/>
    </style:style>
    <style:style style:name="T3503" style:family="text">
      <style:text-properties style:text-position="-16% 100%" style:font-name="DejaVu Sans" fo:font-size="9pt" fo:letter-spacing="0.018cm" fo:font-style="italic" style:font-size-asian="9pt" style:font-style-asian="italic" style:text-scale="92%"/>
    </style:style>
    <style:style style:name="T3504" style:family="text">
      <style:text-properties style:text-position="-16% 100%" style:font-name="DejaVu Sans" fo:font-size="9pt" fo:letter-spacing="0.005cm" fo:font-style="italic" style:font-size-asian="9pt" style:font-style-asian="italic"/>
    </style:style>
    <style:style style:name="T3505" style:family="text">
      <style:text-properties style:text-position="-16% 100%" style:font-name="DejaVu Sans" fo:font-size="9pt" fo:letter-spacing="0.005cm" fo:font-style="italic" style:font-size-asian="9pt" style:font-style-asian="italic" style:text-scale="105%"/>
    </style:style>
    <style:style style:name="T3506" style:family="text">
      <style:text-properties style:text-position="-16% 100%" style:font-name="DejaVu Sans" fo:font-size="9pt" fo:letter-spacing="-0.011cm" fo:font-style="italic" style:font-size-asian="9pt" style:font-style-asian="italic" style:text-scale="118%"/>
    </style:style>
    <style:style style:name="T3507" style:family="text">
      <style:text-properties style:text-position="-16% 100%" style:font-name="DejaVu Sans" fo:font-size="9pt" fo:letter-spacing="0.025cm" fo:font-style="italic" style:font-size-asian="9pt" style:font-style-asian="italic"/>
    </style:style>
    <style:style style:name="T3508" style:family="text">
      <style:text-properties style:text-position="-16% 100%" style:font-name="DejaVu Sans" fo:font-size="9pt" fo:letter-spacing="0.051cm" fo:font-style="italic" style:font-size-asian="9pt" style:font-style-asian="italic" style:text-scale="105%"/>
    </style:style>
    <style:style style:name="T3509" style:family="text">
      <style:text-properties style:text-position="-16% 100%" style:font-name="DejaVu Sans" fo:font-size="9pt" fo:letter-spacing="0.023cm" fo:font-style="italic" style:text-underline-style="solid" style:text-underline-width="auto" style:text-underline-color="font-color" style:font-size-asian="9pt" style:font-style-asian="italic"/>
    </style:style>
    <style:style style:name="T3510" style:family="text">
      <style:text-properties style:text-position="-16% 100%" style:font-name="DejaVu Sans" fo:font-size="9pt" fo:letter-spacing="0.023cm" fo:font-style="italic" style:font-size-asian="9pt" style:font-style-asian="italic"/>
    </style:style>
    <style:style style:name="T3511" style:family="text">
      <style:text-properties style:text-position="-16% 100%" style:font-name="DejaVu Sans" fo:font-size="9pt" fo:letter-spacing="0.023cm" fo:font-style="italic" style:font-size-asian="9pt" style:font-style-asian="italic" style:text-scale="115%"/>
    </style:style>
    <style:style style:name="T3512" style:family="text">
      <style:text-properties style:text-position="-16% 100%" style:font-name="DejaVu Sans" fo:font-size="9pt" fo:letter-spacing="-0.044cm" fo:font-style="italic" style:font-size-asian="9pt" style:font-style-asian="italic"/>
    </style:style>
    <style:style style:name="T3513" style:family="text">
      <style:text-properties style:text-position="-16% 100%" style:font-name="DejaVu Sans" fo:font-size="9pt" fo:letter-spacing="0.041cm" fo:font-style="italic" style:font-size-asian="9pt" style:font-style-asian="italic"/>
    </style:style>
    <style:style style:name="T3514" style:family="text">
      <style:text-properties style:text-position="-16% 100%" style:font-name="DejaVu Sans" fo:font-size="9pt" fo:letter-spacing="0.011cm" fo:font-style="italic" style:font-size-asian="9pt" style:font-style-asian="italic"/>
    </style:style>
    <style:style style:name="T3515" style:family="text">
      <style:text-properties style:text-position="-16% 100%" style:font-name="DejaVu Sans" fo:font-size="9pt" fo:font-style="italic" style:font-size-asian="9pt" style:font-style-asian="italic" style:text-scale="92%"/>
    </style:style>
    <style:style style:name="T3516" style:family="text">
      <style:text-properties style:text-position="-16% 100%" style:font-name="DejaVu Sans" fo:font-size="9pt" fo:letter-spacing="-0.046cm" fo:font-style="italic" style:font-size-asian="9pt" style:font-style-asian="italic"/>
    </style:style>
    <style:style style:name="T3517" style:family="text">
      <style:text-properties style:text-position="-16% 100%" style:font-name="DejaVu Sans" fo:font-size="9pt" fo:letter-spacing="0.039cm" fo:font-style="italic" style:font-size-asian="9pt" style:font-style-asian="italic"/>
    </style:style>
    <style:style style:name="T3518" style:family="text">
      <style:text-properties style:text-position="-16% 100%" style:font-name="DejaVu Sans" fo:font-size="9pt" fo:letter-spacing="0.056cm" fo:font-style="italic" style:font-size-asian="9pt" style:font-style-asian="italic"/>
    </style:style>
    <style:style style:name="T3519" style:family="text">
      <style:text-properties style:text-position="-16% 100%" style:font-name="DejaVu Sans" fo:font-size="9pt" fo:letter-spacing="-0.004cm" fo:font-style="italic" style:font-size-asian="9pt" style:font-style-asian="italic" style:text-scale="92%"/>
    </style:style>
    <style:style style:name="T3520" style:family="text">
      <style:text-properties style:text-position="-16% 100%" style:font-name="DejaVu Sans" fo:font-size="9pt" fo:letter-spacing="-0.004cm" fo:font-style="italic" style:font-size-asian="9pt" style:font-style-asian="italic" style:text-scale="105%"/>
    </style:style>
    <style:style style:name="T3521" style:family="text">
      <style:text-properties style:text-position="-16% 100%" style:font-name="DejaVu Sans" fo:font-size="9pt" fo:letter-spacing="-0.023cm" fo:font-style="italic" style:font-size-asian="9pt" style:font-style-asian="italic" style:text-scale="88%"/>
    </style:style>
    <style:style style:name="T3522" style:family="text">
      <style:text-properties style:text-position="-16% 100%" style:font-name="DejaVu Sans" fo:font-size="9pt" fo:letter-spacing="-0.238cm" fo:font-style="italic" style:font-size-asian="9pt" style:font-style-asian="italic" style:text-scale="88%"/>
    </style:style>
    <style:style style:name="T3523" style:family="text">
      <style:text-properties style:text-position="-16% 100%" fo:font-size="9pt" fo:letter-spacing="0.009cm" fo:font-style="italic" style:font-size-asian="9pt" style:font-style-asian="italic" style:text-scale="132%"/>
    </style:style>
    <style:style style:name="T3524" style:family="text">
      <style:text-properties style:text-position="-16% 100%" fo:font-size="9pt" fo:letter-spacing="0.009cm" fo:font-style="italic" style:font-size-asian="9pt" style:font-style-asian="italic" style:text-scale="92%"/>
    </style:style>
    <style:style style:name="T3525" style:family="text">
      <style:text-properties style:text-position="-16% 100%" fo:font-size="9pt" fo:letter-spacing="-0.007cm" style:font-size-asian="9pt" style:text-scale="92%"/>
    </style:style>
    <style:style style:name="T3526" style:family="text">
      <style:text-properties style:text-position="-16% 100%" fo:font-size="9pt" fo:letter-spacing="-0.042cm" fo:font-style="italic" style:font-size-asian="9pt" style:font-style-asian="italic" style:text-scale="83%"/>
    </style:style>
    <style:style style:name="T3527" style:family="text">
      <style:text-properties style:text-position="-16% 100%" fo:font-size="9pt" fo:letter-spacing="-0.042cm" fo:font-style="italic" style:font-size-asian="9pt" style:font-style-asian="italic" style:text-scale="99%"/>
    </style:style>
    <style:style style:name="T3528" style:family="text">
      <style:text-properties style:text-position="-16% 100%" fo:font-size="9pt" fo:letter-spacing="-0.042cm" fo:font-style="italic" style:font-size-asian="9pt" style:font-style-asian="italic" style:text-scale="94%"/>
    </style:style>
    <style:style style:name="T3529" style:family="text">
      <style:text-properties style:text-position="-16% 100%" fo:font-size="9pt" fo:letter-spacing="-0.042cm" style:font-size-asian="9pt" style:text-scale="92%"/>
    </style:style>
    <style:style style:name="T3530" style:family="text">
      <style:text-properties style:text-position="-16% 100%" fo:font-size="9pt" fo:letter-spacing="-0.042cm" style:font-size-asian="9pt" style:text-scale="90%"/>
    </style:style>
    <style:style style:name="T3531" style:family="text">
      <style:text-properties style:text-position="-16% 100%" fo:font-size="9pt" fo:letter-spacing="-0.012cm" fo:font-style="italic" style:font-size-asian="9pt" style:font-style-asian="italic" style:text-scale="132%"/>
    </style:style>
    <style:style style:name="T3532" style:family="text">
      <style:text-properties style:text-position="-16% 100%" fo:font-size="9pt" fo:letter-spacing="0.004cm" style:font-size-asian="9pt"/>
    </style:style>
    <style:style style:name="T3533" style:family="text">
      <style:text-properties style:text-position="-16% 100%" fo:font-size="9pt" fo:letter-spacing="0.004cm" fo:font-style="italic" style:font-size-asian="9pt" style:font-style-asian="italic"/>
    </style:style>
    <style:style style:name="T3534" style:family="text">
      <style:text-properties style:text-position="-16% 100%" fo:font-size="9pt" fo:letter-spacing="0.004cm" fo:font-style="italic" style:font-size-asian="9pt" style:font-style-asian="italic" style:text-scale="105%"/>
    </style:style>
    <style:style style:name="T3535" style:family="text">
      <style:text-properties style:text-position="-16% 100%" fo:font-size="9pt" fo:letter-spacing="0.004cm" fo:font-style="italic" style:font-size-asian="9pt" style:font-style-asian="italic" style:text-scale="110%"/>
    </style:style>
    <style:style style:name="T3536" style:family="text">
      <style:text-properties style:text-position="-16% 100%" fo:font-size="9pt" fo:letter-spacing="-0.053cm" style:font-size-asian="9pt"/>
    </style:style>
    <style:style style:name="T3537" style:family="text">
      <style:text-properties style:text-position="-16% 100%" fo:font-size="9pt" fo:letter-spacing="-0.048cm" fo:font-style="italic" style:font-size-asian="9pt" style:font-style-asian="italic"/>
    </style:style>
    <style:style style:name="T3538" style:family="text">
      <style:text-properties style:text-position="-16% 100%" fo:font-size="9pt" fo:letter-spacing="-0.048cm" fo:font-style="italic" style:font-size-asian="9pt" style:font-style-asian="italic" style:text-scale="105%"/>
    </style:style>
    <style:style style:name="T3539" style:family="text">
      <style:text-properties style:text-position="-16% 100%" fo:font-size="9pt" fo:letter-spacing="-0.041cm" fo:font-style="italic" style:font-size-asian="9pt" style:font-style-asian="italic"/>
    </style:style>
    <style:style style:name="T3540" style:family="text">
      <style:text-properties style:text-position="-16% 100%" fo:font-size="9pt" fo:letter-spacing="0.007cm" fo:font-style="italic" style:font-size-asian="9pt" style:font-style-asian="italic" style:text-scale="132%"/>
    </style:style>
    <style:style style:name="T3541" style:family="text">
      <style:text-properties style:text-position="-16% 100%" fo:font-size="9pt" fo:letter-spacing="-0.046cm" fo:font-style="italic" style:font-size-asian="9pt" style:font-style-asian="italic"/>
    </style:style>
    <style:style style:name="T3542" style:family="text">
      <style:text-properties style:text-position="-16% 100%" fo:font-size="9pt" fo:letter-spacing="-0.046cm" fo:font-style="italic" style:font-size-asian="9pt" style:font-style-asian="italic" style:text-scale="105%"/>
    </style:style>
    <style:style style:name="T3543" style:family="text">
      <style:text-properties style:text-position="-16% 100%" fo:font-size="9pt" fo:letter-spacing="-0.046cm" style:font-size-asian="9pt"/>
    </style:style>
    <style:style style:name="T3544" style:family="text">
      <style:text-properties style:text-position="-16% 100%" fo:font-size="9pt" fo:letter-spacing="0.028cm" style:font-size-asian="9pt" style:text-scale="132%"/>
    </style:style>
    <style:style style:name="T3545" style:family="text">
      <style:text-properties style:text-position="-16% 100%" fo:font-size="9pt" fo:font-style="italic" style:font-size-asian="9pt" style:font-style-asian="italic" style:text-scale="132%"/>
    </style:style>
    <style:style style:name="T3546" style:family="text">
      <style:text-properties style:text-position="-16% 100%" fo:font-size="9pt" fo:font-style="italic" style:font-size-asian="9pt" style:font-style-asian="italic" style:text-scale="90%"/>
    </style:style>
    <style:style style:name="T3547" style:family="text">
      <style:text-properties style:text-position="-16% 100%" fo:font-size="9pt" fo:font-style="italic" style:font-size-asian="9pt" style:font-style-asian="italic" style:text-scale="100%"/>
    </style:style>
    <style:style style:name="T3548" style:family="text">
      <style:text-properties style:text-position="-16% 100%" fo:font-size="9pt" fo:letter-spacing="-0.032cm" fo:font-style="italic" style:font-size-asian="9pt" style:font-style-asian="italic"/>
    </style:style>
    <style:style style:name="T3549" style:family="text">
      <style:text-properties style:text-position="-16% 100%" fo:font-size="9pt" fo:letter-spacing="-0.032cm" fo:font-style="italic" style:font-size-asian="9pt" style:font-style-asian="italic" style:text-scale="92%"/>
    </style:style>
    <style:style style:name="T3550" style:family="text">
      <style:text-properties style:text-position="-16% 100%" fo:font-size="9pt" fo:letter-spacing="-0.032cm" fo:font-style="italic" style:font-size-asian="9pt" style:font-style-asian="italic" style:text-scale="110%"/>
    </style:style>
    <style:style style:name="T3551" style:family="text">
      <style:text-properties style:text-position="-16% 100%" fo:font-size="9pt" fo:letter-spacing="-0.028cm" fo:font-style="italic" style:font-size-asian="9pt" style:font-style-asian="italic"/>
    </style:style>
    <style:style style:name="T3552" style:family="text">
      <style:text-properties style:text-position="-16% 100%" fo:font-size="9pt" fo:letter-spacing="-0.028cm" fo:font-style="italic" style:font-size-asian="9pt" style:font-style-asian="italic" style:text-scale="92%"/>
    </style:style>
    <style:style style:name="T3553" style:family="text">
      <style:text-properties style:text-position="-16% 100%" fo:font-size="9pt" fo:letter-spacing="-0.083cm" fo:font-style="italic" style:font-size-asian="9pt" style:font-style-asian="italic" style:text-scale="92%"/>
    </style:style>
    <style:style style:name="T3554" style:family="text">
      <style:text-properties style:text-position="-16% 100%" fo:font-size="9pt" fo:letter-spacing="-0.044cm" style:font-size-asian="9pt"/>
    </style:style>
    <style:style style:name="T3555" style:family="text">
      <style:text-properties style:text-position="-16% 100%" fo:font-size="9pt" fo:letter-spacing="-0.044cm" fo:font-style="italic" style:font-size-asian="9pt" style:font-style-asian="italic"/>
    </style:style>
    <style:style style:name="T3556" style:family="text">
      <style:text-properties style:text-position="-16% 100%" fo:font-size="9pt" fo:letter-spacing="0.005cm" fo:font-style="italic" style:font-size-asian="9pt" style:font-style-asian="italic"/>
    </style:style>
    <style:style style:name="T3557" style:family="text">
      <style:text-properties style:text-position="-16% 100%" fo:font-size="9pt" fo:letter-spacing="0.005cm" fo:font-style="italic" style:font-size-asian="9pt" style:font-style-asian="italic" style:text-scale="105%"/>
    </style:style>
    <style:style style:name="T3558" style:family="text">
      <style:text-properties style:text-position="-16% 100%" fo:font-size="9pt" fo:letter-spacing="-0.026cm" fo:font-style="italic" style:font-size-asian="9pt" style:font-style-asian="italic"/>
    </style:style>
    <style:style style:name="T3559" style:family="text">
      <style:text-properties style:text-position="-16% 100%" fo:font-size="9pt" fo:letter-spacing="0.041cm" fo:font-style="italic" style:font-size-asian="9pt" style:font-style-asian="italic" style:text-scale="105%"/>
    </style:style>
    <style:style style:name="T3560" style:family="text">
      <style:text-properties style:text-position="-16% 100%" fo:font-size="9pt" fo:letter-spacing="0.014cm" fo:font-style="italic" style:font-size-asian="9pt" style:font-style-asian="italic" style:text-scale="100%"/>
    </style:style>
    <style:style style:name="T3561" style:family="text">
      <style:text-properties style:text-position="-16% 100%" fo:font-size="9pt" fo:letter-spacing="0.035cm" fo:font-style="italic" style:font-size-asian="9pt" style:font-style-asian="italic" style:text-scale="105%"/>
    </style:style>
    <style:style style:name="T3562" style:family="text">
      <style:text-properties style:text-position="-16% 100%" fo:font-size="9pt" fo:letter-spacing="0.046cm" fo:font-style="italic" style:font-size-asian="9pt" style:font-style-asian="italic" style:text-scale="105%"/>
    </style:style>
    <style:style style:name="T3563" style:family="text">
      <style:text-properties style:text-position="-16% 100%" fo:font-size="9pt" fo:letter-spacing="-0.021cm" fo:font-style="italic" style:font-size-asian="9pt" style:font-style-asian="italic" style:text-scale="99%"/>
    </style:style>
    <style:style style:name="T3564" style:family="text">
      <style:text-properties style:text-position="-16% 100%" fo:font-size="9pt" fo:letter-spacing="0.048cm" fo:font-style="italic" style:font-size-asian="9pt" style:font-style-asian="italic" style:text-scale="110%"/>
    </style:style>
    <style:style style:name="T3565" style:family="text">
      <style:text-properties style:text-position="-16% 100%" fo:font-size="9pt" fo:letter-spacing="0.058cm" fo:font-style="italic" style:font-size-asian="9pt" style:font-style-asian="italic" style:text-scale="110%"/>
    </style:style>
    <style:style style:name="T3566" style:family="text">
      <style:text-properties style:text-position="-16% 100%" fo:font-size="9pt" fo:letter-spacing="-0.03cm" fo:font-style="italic" style:font-size-asian="9pt" style:font-style-asian="italic"/>
    </style:style>
    <style:style style:name="T3567" style:family="text">
      <style:text-properties style:text-position="-16% 100%" fo:font-size="9pt" fo:letter-spacing="-0.025cm" fo:font-style="italic" style:font-size-asian="9pt" style:font-style-asian="italic"/>
    </style:style>
    <style:style style:name="T3568" style:family="text">
      <style:text-properties style:text-position="-16% 100%" fo:font-size="9pt" fo:letter-spacing="-0.039cm" fo:font-style="italic" style:font-size-asian="9pt" style:font-style-asian="italic" style:text-scale="105%"/>
    </style:style>
    <style:style style:name="T3569" style:family="text">
      <style:text-properties style:text-position="-16% 100%" fo:font-size="9pt" fo:letter-spacing="-0.014cm" fo:font-style="italic" style:font-size-asian="9pt" style:font-style-asian="italic" style:text-scale="105%"/>
    </style:style>
    <style:style style:name="T3570" style:family="text">
      <style:text-properties style:text-position="-16% 100%" fo:font-size="9pt" fo:letter-spacing="-0.004cm" fo:font-style="italic" style:font-size-asian="9pt" style:font-style-asian="italic" style:text-scale="105%"/>
    </style:style>
    <style:style style:name="T3571" style:family="text">
      <style:text-properties style:text-position="-16% 100%" fo:font-size="9pt" fo:letter-spacing="-0.099cm" style:font-size-asian="9pt" style:text-scale="92%"/>
    </style:style>
    <style:style style:name="T3572" style:family="text">
      <style:text-properties style:text-position="-16% 100%" fo:font-size="9pt" fo:letter-spacing="-0.034cm" fo:font-style="italic" style:font-size-asian="9pt" style:font-style-asian="italic"/>
    </style:style>
    <style:style style:name="T3573" style:family="text">
      <style:text-properties style:text-position="-16% 100%" style:font-name="Lucida Sans Unicode" fo:font-size="6pt" style:font-size-asian="6pt"/>
    </style:style>
    <style:style style:name="T3574" style:family="text">
      <style:text-properties style:text-position="-16% 100%" style:font-name="Lucida Sans Unicode" fo:font-size="6pt" style:font-size-asian="6pt" style:text-scale="113%"/>
    </style:style>
    <style:style style:name="T3575" style:family="text">
      <style:text-properties style:text-position="-16% 100%" style:font-name="Lucida Sans Unicode" fo:font-size="6pt" style:font-size-asian="6pt" style:text-scale="105%"/>
    </style:style>
    <style:style style:name="T3576" style:family="text">
      <style:text-properties style:text-position="-16% 100%" style:font-name="Lucida Sans Unicode" fo:font-size="6pt" style:font-size-asian="6pt" style:text-scale="110%"/>
    </style:style>
    <style:style style:name="T3577" style:family="text">
      <style:text-properties style:text-position="-16% 100%" style:font-name="Lucida Sans Unicode" fo:font-size="6pt" style:font-size-asian="6pt" style:text-scale="102%"/>
    </style:style>
    <style:style style:name="T3578" style:family="text">
      <style:text-properties style:text-position="-16% 100%" style:font-name="Lucida Sans Unicode" fo:font-size="6pt" fo:letter-spacing="0.019cm" style:font-size-asian="6pt"/>
    </style:style>
    <style:style style:name="T3579" style:family="text">
      <style:text-properties style:text-position="-16% 100%" style:font-name="Lucida Sans Unicode" fo:font-size="6pt" fo:letter-spacing="0.004cm" style:font-size-asian="6pt" style:text-scale="115%"/>
    </style:style>
    <style:style style:name="T3580" style:family="text">
      <style:text-properties style:text-position="-16% 100%" style:font-name="Lucida Sans Unicode" fo:font-size="6pt" fo:letter-spacing="0.004cm" style:font-size-asian="6pt" style:text-scale="105%"/>
    </style:style>
    <style:style style:name="T3581" style:family="text">
      <style:text-properties style:text-position="-16% 100%" style:font-name="Calibri" fo:font-size="6pt" fo:letter-spacing="-0.042cm" fo:font-style="italic" fo:font-weight="bold" style:font-size-asian="6pt" style:font-style-asian="italic" style:font-weight-asian="bold" style:text-scale="130%"/>
    </style:style>
    <style:style style:name="T3582" style:family="text">
      <style:text-properties style:text-position="-16% 100%" style:font-name="Calibri" fo:font-size="6pt" fo:letter-spacing="-0.037cm" fo:font-style="italic" fo:font-weight="bold" style:font-size-asian="6pt" style:font-style-asian="italic" style:font-weight-asian="bold"/>
    </style:style>
    <style:style style:name="T3583" style:family="text">
      <style:text-properties style:text-position="-16% 100%" style:font-name="Calibri" fo:font-size="6pt" fo:letter-spacing="-0.037cm" fo:font-style="italic" fo:font-weight="bold" style:font-size-asian="6pt" style:font-style-asian="italic" style:font-weight-asian="bold" style:text-scale="105%"/>
    </style:style>
    <style:style style:name="T3584" style:family="text">
      <style:text-properties style:text-position="-16% 100%" style:font-name="Calibri" fo:font-size="6pt" fo:letter-spacing="-0.035cm" fo:font-style="italic" fo:font-weight="bold" style:font-size-asian="6pt" style:font-style-asian="italic" style:font-weight-asian="bold"/>
    </style:style>
    <style:style style:name="T3585" style:family="text">
      <style:text-properties style:text-position="-16% 100%" style:font-name="Calibri" fo:font-size="6pt" fo:letter-spacing="-0.046cm" fo:font-style="italic" fo:font-weight="bold" style:font-size-asian="6pt" style:font-style-asian="italic" style:font-weight-asian="bold" style:text-scale="105%"/>
    </style:style>
    <style:style style:name="T3586" style:family="text">
      <style:text-properties style:text-position="-16% 100%" style:font-name="Calibri" fo:font-size="6pt" fo:letter-spacing="-0.046cm" fo:font-style="italic" fo:font-weight="bold" style:font-size-asian="6pt" style:font-style-asian="italic" style:font-weight-asian="bold" style:text-scale="130%"/>
    </style:style>
    <style:style style:name="T3587" style:family="text">
      <style:text-properties style:text-position="-16% 100%" style:font-name="Calibri" fo:font-size="6pt" fo:letter-spacing="-0.049cm" fo:font-style="italic" fo:font-weight="bold" style:font-size-asian="6pt" style:font-style-asian="italic" style:font-weight-asian="bold" style:text-scale="105%"/>
    </style:style>
    <style:style style:name="T3588" style:family="text">
      <style:text-properties style:text-position="-16% 100%" style:font-name="Calibri" fo:font-size="6pt" fo:letter-spacing="-0.041cm" fo:font-style="italic" fo:font-weight="bold" style:font-size-asian="6pt" style:font-style-asian="italic" style:font-weight-asian="bold"/>
    </style:style>
    <style:style style:name="T3589" style:family="text">
      <style:text-properties style:text-position="-16% 100%" style:font-name="Calibri" fo:font-size="6pt" fo:letter-spacing="-0.041cm" fo:font-style="italic" fo:font-weight="bold" style:font-size-asian="6pt" style:font-style-asian="italic" style:font-weight-asian="bold" style:text-scale="110%"/>
    </style:style>
    <style:style style:name="T3590" style:family="text">
      <style:text-properties style:text-position="-16% 100%" style:font-name="Calibri" fo:font-size="6pt" fo:letter-spacing="-0.044cm" fo:font-style="italic" fo:font-weight="bold" style:font-size-asian="6pt" style:font-style-asian="italic" style:font-weight-asian="bold" style:text-scale="110%"/>
    </style:style>
    <style:style style:name="T3591" style:family="text">
      <style:text-properties style:text-position="10% 100%" style:font-name="DejaVu Sans" fo:font-size="5pt" fo:font-style="italic" style:font-size-asian="5pt" style:font-style-asian="italic"/>
    </style:style>
    <style:style style:name="T3592" style:family="text">
      <style:text-properties style:text-position="10% 100%" style:font-name="DejaVu Sans" fo:font-size="5pt" fo:font-style="italic" style:font-size-asian="5pt" style:font-style-asian="italic" style:text-scale="59%"/>
    </style:style>
    <style:style style:name="T3593" style:family="text">
      <style:text-properties style:text-position="10% 100%" style:font-name="DejaVu Sans" fo:font-size="5pt" fo:letter-spacing="-0.048cm" fo:font-style="italic" style:font-size-asian="5pt" style:font-style-asian="italic"/>
    </style:style>
    <style:style style:name="T3594" style:family="text">
      <style:text-properties style:text-position="10% 100%" style:font-name="DejaVu Sans" fo:font-size="5pt" fo:letter-spacing="-0.046cm" fo:font-style="italic" style:font-size-asian="5pt" style:font-style-asian="italic"/>
    </style:style>
    <style:style style:name="T3595" style:family="text">
      <style:text-properties style:text-position="10% 100%" style:font-name="DejaVu Sans" fo:font-size="5pt" fo:letter-spacing="0.016cm" fo:font-style="italic" style:font-size-asian="5pt" style:font-style-asian="italic"/>
    </style:style>
    <style:style style:name="T3596" style:family="text">
      <style:text-properties style:text-position="10% 100%" style:font-name="DejaVu Sans" fo:font-size="5pt" fo:letter-spacing="0.016cm" fo:font-style="italic" style:font-size-asian="5pt" style:font-style-asian="italic" style:text-scale="59%"/>
    </style:style>
    <style:style style:name="T3597" style:family="text">
      <style:text-properties style:text-position="10% 100%" style:font-name="DejaVu Sans" fo:font-size="5pt" fo:letter-spacing="0.016cm" fo:font-style="italic" style:font-size-asian="5pt" style:font-style-asian="italic" style:text-scale="119%"/>
    </style:style>
    <style:style style:name="T3598" style:family="text">
      <style:text-properties style:text-position="10% 100%" style:font-name="DejaVu Sans" fo:font-size="5pt" fo:letter-spacing="-0.028cm" fo:font-style="italic" style:font-size-asian="5pt" style:font-style-asian="italic" style:text-scale="59%"/>
    </style:style>
    <style:style style:name="T3599" style:family="text">
      <style:text-properties style:text-position="10% 100%" style:font-name="DejaVu Sans" fo:font-size="5pt" fo:letter-spacing="0.005cm" fo:font-style="italic" style:font-size-asian="5pt" style:font-style-asian="italic"/>
    </style:style>
    <style:style style:name="T3600" style:family="text">
      <style:text-properties style:text-position="10% 100%" style:font-name="DejaVu Sans" fo:font-size="5pt" fo:letter-spacing="-0.039cm" fo:font-style="italic" style:font-size-asian="5pt" style:font-style-asian="italic"/>
    </style:style>
    <style:style style:name="T3601" style:family="text">
      <style:text-properties style:text-position="10% 100%" style:font-name="DejaVu Sans" fo:font-size="5pt" fo:letter-spacing="-0.032cm" fo:font-style="italic" style:font-size-asian="5pt" style:font-style-asian="italic" style:text-scale="59%"/>
    </style:style>
    <style:style style:name="T3602" style:family="text">
      <style:text-properties style:text-position="10% 100%" style:font-name="DejaVu Sans" fo:font-size="9pt" fo:letter-spacing="-0.002cm" fo:font-style="italic" style:font-size-asian="9pt" style:font-style-asian="italic"/>
    </style:style>
    <style:style style:name="T3603" style:family="text">
      <style:text-properties style:text-position="10% 100%" style:font-name="DejaVu Sans" fo:font-size="9pt" fo:letter-spacing="-0.021cm" fo:font-style="italic" style:font-size-asian="9pt" style:font-style-asian="italic" style:text-scale="92%"/>
    </style:style>
    <style:style style:name="T3604" style:family="text">
      <style:text-properties style:text-position="10% 100%" style:font-name="DejaVu Sans" fo:font-size="9pt" fo:letter-spacing="-0.021cm" fo:font-style="italic" style:font-size-asian="9pt" style:font-style-asian="italic" style:text-scale="76%"/>
    </style:style>
    <style:style style:name="T3605" style:family="text">
      <style:text-properties style:text-position="10% 100%" style:font-name="DejaVu Sans" fo:font-size="9pt" fo:letter-spacing="0.011cm" fo:font-style="italic" style:font-size-asian="9pt" style:font-style-asian="italic" style:text-scale="92%"/>
    </style:style>
    <style:style style:name="T3606" style:family="text">
      <style:text-properties style:text-position="10% 100%" style:font-name="DejaVu Sans" fo:font-size="9pt" fo:letter-spacing="-0.009cm" fo:font-style="italic" style:font-size-asian="9pt" style:font-style-asian="italic" style:text-scale="92%"/>
    </style:style>
    <style:style style:name="T3607" style:family="text">
      <style:text-properties style:text-position="10% 100%" fo:font-size="5pt" fo:font-style="italic" style:font-size-asian="5pt" style:font-style-asian="italic" style:text-scale="105%"/>
    </style:style>
    <style:style style:name="T3608" style:family="text">
      <style:text-properties style:text-position="10% 100%" fo:font-size="5pt" fo:font-style="italic" style:font-size-asian="5pt" style:font-style-asian="italic" style:text-scale="94%"/>
    </style:style>
    <style:style style:name="T3609" style:family="text">
      <style:text-properties style:text-position="10% 100%" fo:font-size="9pt" fo:letter-spacing="-0.014cm" fo:font-style="italic" style:font-size-asian="9pt" style:font-style-asian="italic" style:text-scale="92%"/>
    </style:style>
    <style:style style:name="T3610" style:family="text">
      <style:text-properties fo:letter-spacing="-16.025cm" style:text-scale="89%"/>
    </style:style>
    <style:style style:name="T3611" style:family="text">
      <style:text-properties style:text-position="66% 100%" fo:font-size="9pt" fo:letter-spacing="0.004cm" fo:font-style="italic" style:font-size-asian="9pt" style:font-style-asian="italic"/>
    </style:style>
    <style:style style:name="T3612" style:family="text">
      <style:text-properties style:text-position="66% 100%" fo:font-size="9pt" fo:letter-spacing="0.004cm" style:font-size-asian="9pt"/>
    </style:style>
    <style:style style:name="T3613" style:family="text">
      <style:text-properties style:text-position="66% 100%" fo:font-size="9pt" fo:letter-spacing="-0.053cm" fo:font-style="italic" style:font-size-asian="9pt" style:font-style-asian="italic" style:text-scale="105%"/>
    </style:style>
    <style:style style:name="T3614" style:family="text">
      <style:text-properties style:text-position="66% 100%" fo:font-size="9pt" style:font-size-asian="9pt"/>
    </style:style>
    <style:style style:name="T3615" style:family="text">
      <style:text-properties style:text-position="66% 100%" fo:font-size="9pt" fo:letter-spacing="-0.058cm" fo:font-style="italic" style:font-size-asian="9pt" style:font-style-asian="italic" style:text-scale="105%"/>
    </style:style>
    <style:style style:name="T3616" style:family="text">
      <style:text-properties style:text-position="66% 100%" fo:font-size="9pt" fo:font-style="italic" style:font-size-asian="9pt" style:font-style-asian="italic"/>
    </style:style>
    <style:style style:name="T3617" style:family="text">
      <style:text-properties style:text-position="66% 100%" fo:font-size="9pt" fo:letter-spacing="-0.065cm" fo:font-style="italic" style:font-size-asian="9pt" style:font-style-asian="italic"/>
    </style:style>
    <style:style style:name="T3618" style:family="text">
      <style:text-properties style:text-position="66% 100%" fo:font-size="9pt" fo:letter-spacing="-0.012cm" fo:font-style="italic" style:font-size-asian="9pt" style:font-style-asian="italic"/>
    </style:style>
    <style:style style:name="T3619" style:family="text">
      <style:text-properties style:text-position="66% 100%" style:font-name="DejaVu Sans" fo:font-size="9pt" fo:letter-spacing="-0.023cm" fo:font-style="italic" style:font-size-asian="9pt" style:font-style-asian="italic"/>
    </style:style>
    <style:style style:name="T3620" style:family="text">
      <style:text-properties style:text-position="66% 100%" style:font-name="DejaVu Sans" fo:font-size="9pt" fo:letter-spacing="-0.035cm" fo:font-style="italic" style:font-size-asian="9pt" style:font-style-asian="italic"/>
    </style:style>
    <style:style style:name="T3621" style:family="text">
      <style:text-properties style:text-position="66% 100%" fo:font-size="6pt" fo:letter-spacing="-0.106cm" style:font-size-asian="6pt" style:text-scale="89%"/>
    </style:style>
    <style:style style:name="T3622" style:family="text">
      <style:text-properties style:text-position="66% 100%" fo:font-size="6pt" fo:font-style="italic" style:font-size-asian="6pt" style:font-style-asian="italic" style:text-scale="94%"/>
    </style:style>
    <style:style style:name="T3623" style:family="text">
      <style:text-properties style:text-position="66% 100%" fo:font-size="6pt" fo:letter-spacing="0.004cm" style:font-size-asian="6pt" style:text-scale="115%"/>
    </style:style>
    <style:style style:name="T3624" style:family="text">
      <style:text-properties style:text-position="66% 100%" fo:font-size="6pt" fo:letter-spacing="0.004cm" fo:font-style="italic" style:font-size-asian="6pt" style:font-style-asian="italic" style:text-scale="115%"/>
    </style:style>
    <style:style style:name="T3625" style:family="text">
      <style:text-properties style:text-position="66% 100%" fo:font-size="6pt" fo:letter-spacing="0.005cm" fo:font-style="italic" style:font-size-asian="6pt" style:font-style-asian="italic" style:text-scale="115%"/>
    </style:style>
    <style:style style:name="T3626" style:family="text">
      <style:text-properties fo:letter-spacing="0.039cm"/>
    </style:style>
    <style:style style:name="T3627" style:family="text">
      <style:text-properties fo:letter-spacing="0.039cm" style:text-scale="89%"/>
    </style:style>
    <style:style style:name="T3628" style:family="text">
      <style:text-properties fo:letter-spacing="0.039cm" style:text-scale="115%"/>
    </style:style>
    <style:style style:name="T3629" style:family="text">
      <style:text-properties fo:letter-spacing="0.039cm" style:text-scale="92%"/>
    </style:style>
    <style:style style:name="T3630" style:family="text">
      <style:text-properties fo:letter-spacing="0.039cm" style:text-scale="81%"/>
    </style:style>
    <style:style style:name="T3631" style:family="text">
      <style:text-properties fo:letter-spacing="0.039cm" fo:font-style="italic" style:font-style-asian="italic" style:text-scale="83%"/>
    </style:style>
    <style:style style:name="T3632" style:family="text">
      <style:text-properties fo:letter-spacing="0.039cm" style:text-scale="83%"/>
    </style:style>
    <style:style style:name="T3633" style:family="text">
      <style:text-properties fo:letter-spacing="-0.166cm" style:text-scale="93%"/>
    </style:style>
    <style:style style:name="T3634" style:family="text">
      <style:text-properties fo:letter-spacing="-0.166cm" style:text-scale="95%"/>
    </style:style>
    <style:style style:name="T3635" style:family="text">
      <style:text-properties fo:letter-spacing="-0.166cm" fo:font-style="italic" style:font-style-asian="italic" style:text-scale="96%"/>
    </style:style>
    <style:style style:name="T3636" style:family="text">
      <style:text-properties fo:letter-spacing="-0.166cm" style:text-scale="92%"/>
    </style:style>
    <style:style style:name="T3637" style:family="text">
      <style:text-properties fo:letter-spacing="0.018cm" fo:font-style="italic" style:font-style-asian="italic"/>
    </style:style>
    <style:style style:name="T3638" style:family="text">
      <style:text-properties fo:letter-spacing="0.018cm" style:text-scale="92%"/>
    </style:style>
    <style:style style:name="T3639" style:family="text">
      <style:text-properties fo:letter-spacing="0.018cm" style:text-scale="115%"/>
    </style:style>
    <style:style style:name="T3640" style:family="text">
      <style:text-properties fo:letter-spacing="0.018cm" style:text-scale="88%"/>
    </style:style>
    <style:style style:name="T3641" style:family="text">
      <style:text-properties fo:letter-spacing="0.018cm" style:text-scale="85%"/>
    </style:style>
    <style:style style:name="T3642" style:family="text">
      <style:text-properties fo:letter-spacing="0.018cm" style:text-scale="83%"/>
    </style:style>
    <style:style style:name="T3643" style:family="text">
      <style:text-properties fo:letter-spacing="0.018cm" style:text-scale="89%"/>
    </style:style>
    <style:style style:name="T3644" style:family="text">
      <style:text-properties fo:letter-spacing="0.018cm" style:text-scale="91%"/>
    </style:style>
    <style:style style:name="T3645" style:family="text">
      <style:text-properties fo:letter-spacing="0.018cm" style:text-scale="93%"/>
    </style:style>
    <style:style style:name="T3646" style:family="text">
      <style:text-properties fo:letter-spacing="0.018cm" style:text-scale="126%"/>
    </style:style>
    <style:style style:name="T3647" style:family="text">
      <style:text-properties fo:letter-spacing="-0.194cm" fo:font-style="italic" style:font-style-asian="italic" style:text-scale="83%"/>
    </style:style>
    <style:style style:name="T3648" style:family="text">
      <style:text-properties fo:letter-spacing="-0.194cm" style:text-scale="83%"/>
    </style:style>
    <style:style style:name="T3649" style:family="text">
      <style:text-properties fo:letter-spacing="-0.194cm" style:text-scale="96%"/>
    </style:style>
    <style:style style:name="T3650" style:family="text">
      <style:text-properties fo:font-size="6pt" fo:font-style="italic" style:font-size-asian="6pt" style:font-style-asian="italic"/>
    </style:style>
    <style:style style:name="T3651" style:family="text">
      <style:text-properties fo:font-size="6pt" fo:font-style="italic" style:font-size-asian="6pt" style:font-style-asian="italic" style:text-scale="97%"/>
    </style:style>
    <style:style style:name="T3652" style:family="text">
      <style:text-properties fo:font-size="6pt" fo:font-style="italic" style:font-size-asian="6pt" style:font-style-asian="italic" style:text-scale="107%"/>
    </style:style>
    <style:style style:name="T3653" style:family="text">
      <style:text-properties fo:font-size="6pt" fo:font-style="italic" style:font-size-asian="6pt" style:font-style-asian="italic" style:text-scale="110%"/>
    </style:style>
    <style:style style:name="T3654" style:family="text">
      <style:text-properties fo:font-size="6pt" fo:font-style="italic" style:font-size-asian="6pt" style:font-style-asian="italic" style:text-scale="88%"/>
    </style:style>
    <style:style style:name="T3655" style:family="text">
      <style:text-properties fo:font-size="6pt" fo:font-style="italic" style:font-size-asian="6pt" style:font-style-asian="italic" style:text-scale="115%"/>
    </style:style>
    <style:style style:name="T3656" style:family="text">
      <style:text-properties fo:font-size="6pt" fo:font-style="italic" style:font-size-asian="6pt" style:font-style-asian="italic" style:text-scale="120%"/>
    </style:style>
    <style:style style:name="T3657" style:family="text">
      <style:text-properties fo:font-size="6pt" fo:font-style="italic" style:font-size-asian="6pt" style:font-style-asian="italic" style:text-scale="105%"/>
    </style:style>
    <style:style style:name="T3658" style:family="text">
      <style:text-properties fo:font-size="6pt" fo:letter-spacing="-0.03cm" fo:font-style="italic" style:font-size-asian="6pt" style:font-style-asian="italic"/>
    </style:style>
    <style:style style:name="T3659" style:family="text">
      <style:text-properties fo:font-size="6pt" style:font-size-asian="6pt"/>
    </style:style>
    <style:style style:name="T3660" style:family="text">
      <style:text-properties fo:font-size="6pt" style:font-size-asian="6pt" style:text-scale="110%"/>
    </style:style>
    <style:style style:name="T3661" style:family="text">
      <style:text-properties fo:font-size="6pt" style:font-size-asian="6pt" style:text-scale="146%"/>
    </style:style>
    <style:style style:name="T3662" style:family="text">
      <style:text-properties fo:font-size="6pt" style:font-size-asian="6pt" style:text-scale="105%"/>
    </style:style>
    <style:style style:name="T3663" style:family="text">
      <style:text-properties fo:font-size="6pt" fo:letter-spacing="-0.136cm" fo:font-style="italic" style:font-size-asian="6pt" style:font-style-asian="italic" style:text-scale="95%"/>
    </style:style>
    <style:style style:name="T3664" style:family="text">
      <style:text-properties fo:font-size="6pt" fo:letter-spacing="-0.108cm" fo:font-style="italic" style:font-size-asian="6pt" style:font-style-asian="italic" style:text-scale="102%"/>
    </style:style>
    <style:style style:name="T3665" style:family="text">
      <style:text-properties fo:font-size="6pt" fo:letter-spacing="0.005cm" fo:font-style="italic" style:font-size-asian="6pt" style:font-style-asian="italic" style:text-scale="130%"/>
    </style:style>
    <style:style style:name="T3666" style:family="text">
      <style:text-properties fo:font-size="6pt" fo:letter-spacing="0.018cm" fo:font-style="italic" style:font-size-asian="6pt" style:font-style-asian="italic" style:text-scale="110%"/>
    </style:style>
    <style:style style:name="T3667" style:family="text">
      <style:text-properties fo:font-size="6pt" fo:letter-spacing="-0.035cm" fo:font-style="italic" style:font-size-asian="6pt" style:font-style-asian="italic" style:text-scale="105%"/>
    </style:style>
    <style:style style:name="T3668" style:family="text">
      <style:text-properties fo:font-size="6pt" fo:letter-spacing="-0.037cm" fo:font-style="italic" style:font-size-asian="6pt" style:font-style-asian="italic" style:text-scale="105%"/>
    </style:style>
    <style:style style:name="T3669" style:family="text">
      <style:text-properties style:text-position="16% 100%" fo:font-size="9pt" fo:letter-spacing="-0.051cm" fo:font-style="italic" style:font-size-asian="9pt" style:font-style-asian="italic"/>
    </style:style>
    <style:style style:name="T3670" style:family="text">
      <style:text-properties style:text-position="16% 100%" fo:font-size="9pt" fo:font-style="italic" style:font-size-asian="9pt" style:font-style-asian="italic" style:text-scale="115%"/>
    </style:style>
    <style:style style:name="T3671" style:family="text">
      <style:text-properties style:text-position="16% 100%" fo:font-size="9pt" style:font-size-asian="9pt" style:text-scale="130%"/>
    </style:style>
    <style:style style:name="T3672" style:family="text">
      <style:text-properties style:text-position="16% 100%" fo:font-size="9pt" fo:letter-spacing="0.005cm" fo:font-style="italic" style:font-size-asian="9pt" style:font-style-asian="italic" style:text-scale="130%"/>
    </style:style>
    <style:style style:name="T3673" style:family="text">
      <style:text-properties style:text-position="16% 100%" style:font-name="Calibri" fo:font-size="9pt" fo:font-style="italic" fo:font-weight="bold" style:font-size-asian="9pt" style:font-style-asian="italic" style:font-weight-asian="bold" style:text-scale="120%"/>
    </style:style>
    <style:style style:name="T3674" style:family="text">
      <style:text-properties style:text-scale="82%"/>
    </style:style>
    <style:style style:name="T3675" style:family="text">
      <style:text-properties style:text-scale="105%"/>
    </style:style>
    <style:style style:name="T3676" style:family="text">
      <style:text-properties fo:letter-spacing="0.026cm"/>
    </style:style>
    <style:style style:name="T3677" style:family="text">
      <style:text-properties fo:letter-spacing="0.026cm" style:text-scale="129%"/>
    </style:style>
    <style:style style:name="T3678" style:family="text">
      <style:text-properties fo:letter-spacing="0.026cm" style:text-scale="93%"/>
    </style:style>
    <style:style style:name="T3679" style:family="text">
      <style:text-properties fo:letter-spacing="0.026cm" style:text-scale="92%"/>
    </style:style>
    <style:style style:name="T3680" style:family="text">
      <style:text-properties fo:letter-spacing="0.026cm" style:text-scale="85%"/>
    </style:style>
    <style:style style:name="T3681" style:family="text">
      <style:text-properties fo:letter-spacing="0.026cm" style:text-scale="88%"/>
    </style:style>
    <style:style style:name="T3682" style:family="text">
      <style:text-properties fo:letter-spacing="0.026cm" style:text-scale="76%"/>
    </style:style>
    <style:style style:name="T3683" style:family="text">
      <style:text-properties fo:letter-spacing="0.026cm" style:text-scale="91%"/>
    </style:style>
    <style:style style:name="T3684" style:family="text">
      <style:text-properties fo:letter-spacing="0.026cm" style:text-scale="94%"/>
    </style:style>
    <style:style style:name="T3685" style:family="text">
      <style:text-properties fo:letter-spacing="0.026cm" style:text-scale="108%"/>
    </style:style>
    <style:style style:name="T3686" style:family="text">
      <style:text-properties fo:letter-spacing="0.026cm" style:text-scale="89%"/>
    </style:style>
    <style:style style:name="T3687" style:family="text">
      <style:text-properties fo:letter-spacing="0.026cm" style:text-scale="83%"/>
    </style:style>
    <style:style style:name="T3688" style:family="text">
      <style:text-properties fo:letter-spacing="0.026cm" style:text-scale="115%"/>
    </style:style>
    <style:style style:name="T3689" style:family="text">
      <style:text-properties fo:letter-spacing="0.026cm" style:text-scale="90%"/>
    </style:style>
    <style:style style:name="T3690" style:family="text">
      <style:text-properties fo:letter-spacing="0.026cm" style:text-scale="126%"/>
    </style:style>
    <style:style style:name="T3691" style:family="text">
      <style:text-properties fo:letter-spacing="0.041cm" style:text-scale="90%"/>
    </style:style>
    <style:style style:name="T3692" style:family="text">
      <style:text-properties fo:letter-spacing="0.035cm" style:text-scale="92%"/>
    </style:style>
    <style:style style:name="T3693" style:family="text">
      <style:text-properties fo:letter-spacing="0.035cm" style:text-scale="89%"/>
    </style:style>
    <style:style style:name="T3694" style:family="text">
      <style:text-properties fo:letter-spacing="0.035cm" style:text-scale="93%"/>
    </style:style>
    <style:style style:name="T3695" style:family="text">
      <style:text-properties fo:letter-spacing="0.035cm" style:text-scale="115%"/>
    </style:style>
    <style:style style:name="T3696" style:family="text">
      <style:text-properties fo:letter-spacing="0.035cm" style:text-scale="88%"/>
    </style:style>
    <style:style style:name="T3697" style:family="text">
      <style:text-properties fo:letter-spacing="0.035cm" style:text-scale="90%"/>
    </style:style>
    <style:style style:name="T3698" style:family="text">
      <style:text-properties fo:letter-spacing="0.035cm" style:text-scale="95%"/>
    </style:style>
    <style:style style:name="T3699" style:family="text">
      <style:text-properties fo:letter-spacing="0.035cm" style:text-scale="100%"/>
    </style:style>
    <style:style style:name="T3700" style:family="text">
      <style:text-properties fo:letter-spacing="0.035cm" style:text-scale="102%"/>
    </style:style>
    <style:style style:name="T3701" style:family="text">
      <style:text-properties style:text-scale="108%"/>
    </style:style>
    <style:style style:name="T3702" style:family="text">
      <style:text-properties fo:letter-spacing="0.042cm"/>
    </style:style>
    <style:style style:name="T3703" style:family="text">
      <style:text-properties style:text-position="-25% 100%" fo:font-size="6pt" fo:letter-spacing="-0.108cm" fo:font-style="italic" style:font-size-asian="6pt" style:font-style-asian="italic" style:text-scale="106%"/>
    </style:style>
    <style:style style:name="T3704" style:family="text">
      <style:text-properties style:text-position="-25% 100%" fo:font-size="6pt" fo:font-style="italic" style:font-size-asian="6pt" style:font-style-asian="italic"/>
    </style:style>
    <style:style style:name="T3705" style:family="text">
      <style:text-properties style:text-position="-25% 100%" fo:font-size="6pt" fo:font-style="italic" style:font-size-asian="6pt" style:font-style-asian="italic" style:text-scale="119%"/>
    </style:style>
    <style:style style:name="T3706" style:family="text">
      <style:text-properties style:text-position="-25% 100%" fo:font-size="6pt" fo:font-style="italic" style:font-size-asian="6pt" style:font-style-asian="italic" style:text-scale="102%"/>
    </style:style>
    <style:style style:name="T3707" style:family="text">
      <style:text-properties style:text-position="-25% 100%" fo:font-size="6pt" fo:font-style="italic" style:font-size-asian="6pt" style:font-style-asian="italic" style:text-scale="130%"/>
    </style:style>
    <style:style style:name="T3708" style:family="text">
      <style:text-properties style:text-position="-25% 100%" fo:font-size="6pt" fo:font-style="italic" style:font-size-asian="6pt" style:font-style-asian="italic" style:text-scale="110%"/>
    </style:style>
    <style:style style:name="T3709" style:family="text">
      <style:text-properties style:text-position="-25% 100%" fo:font-size="6pt" style:font-size-asian="6pt"/>
    </style:style>
    <style:style style:name="T3710" style:family="text">
      <style:text-properties style:text-position="-25% 100%" fo:font-size="6pt" fo:letter-spacing="-0.109cm" fo:font-style="italic" style:font-size-asian="6pt" style:font-style-asian="italic" style:text-scale="97%"/>
    </style:style>
    <style:style style:name="T3711" style:family="text">
      <style:text-properties style:text-position="-25% 100%" fo:font-size="6pt" fo:letter-spacing="-0.109cm" fo:font-style="italic" style:font-size-asian="6pt" style:font-style-asian="italic" style:text-scale="102%"/>
    </style:style>
    <style:style style:name="T3712" style:family="text">
      <style:text-properties style:text-position="-25% 100%" fo:font-size="6pt" fo:letter-spacing="-0.055cm" fo:font-style="italic" style:font-size-asian="6pt" style:font-style-asian="italic" style:text-scale="119%"/>
    </style:style>
    <style:style style:name="T3713" style:family="text">
      <style:text-properties style:text-position="-25% 100%" fo:font-size="6pt" fo:letter-spacing="-0.028cm" fo:font-style="italic" style:font-size-asian="6pt" style:font-style-asian="italic" style:text-scale="105%"/>
    </style:style>
    <style:style style:name="T3714" style:family="text">
      <style:text-properties style:text-position="-25% 100%" fo:font-size="6pt" fo:letter-spacing="-0.086cm" fo:font-style="italic" style:font-size-asian="6pt" style:font-style-asian="italic" style:text-scale="102%"/>
    </style:style>
    <style:style style:name="T3715" style:family="text">
      <style:text-properties style:text-position="-25% 100%" fo:font-size="6pt" fo:letter-spacing="-0.081cm" fo:font-style="italic" style:font-size-asian="6pt" style:font-style-asian="italic" style:text-scale="130%"/>
    </style:style>
    <style:style style:name="T3716" style:family="text">
      <style:text-properties style:text-position="-25% 100%" fo:font-size="6pt" fo:letter-spacing="-0.044cm" fo:font-style="italic" style:font-size-asian="6pt" style:font-style-asian="italic" style:text-scale="102%"/>
    </style:style>
    <style:style style:name="T3717" style:family="text">
      <style:text-properties style:text-position="-25% 100%" style:font-name="DejaVu Sans" fo:font-size="9pt" fo:letter-spacing="-0.011cm" fo:font-style="italic" style:font-size-asian="9pt" style:font-style-asian="italic" style:text-scale="118%"/>
    </style:style>
    <style:style style:name="T3718" style:family="text">
      <style:text-properties style:text-position="-25% 100%" fo:font-size="9pt" fo:letter-spacing="-0.032cm" fo:font-style="italic" style:font-size-asian="9pt" style:font-style-asian="italic" style:text-scale="92%"/>
    </style:style>
    <style:style style:name="T3719" style:family="text">
      <style:text-properties style:text-position="-25% 100%" fo:font-size="9pt" fo:letter-spacing="-0.032cm" fo:font-style="italic" style:font-size-asian="9pt" style:font-style-asian="italic" style:text-scale="110%"/>
    </style:style>
    <style:style style:name="T3720" style:family="text">
      <style:text-properties style:text-position="-25% 100%" fo:font-size="9pt" fo:letter-spacing="-0.028cm" fo:font-style="italic" style:font-size-asian="9pt" style:font-style-asian="italic" style:text-scale="92%"/>
    </style:style>
    <style:style style:name="T3721" style:family="text">
      <style:text-properties style:text-position="-25% 100%" fo:font-size="9pt" fo:letter-spacing="0.004cm" fo:font-style="italic" style:font-size-asian="9pt" style:font-style-asian="italic"/>
    </style:style>
    <style:style style:name="T3722" style:family="text">
      <style:text-properties style:text-position="-25% 100%" fo:font-size="9pt" fo:letter-spacing="0.004cm" fo:font-style="italic" style:font-size-asian="9pt" style:font-style-asian="italic" style:text-scale="110%"/>
    </style:style>
    <style:style style:name="T3723" style:family="text">
      <style:text-properties style:text-position="-25% 100%" fo:font-size="9pt" fo:letter-spacing="-0.03cm" fo:font-style="italic" style:font-size-asian="9pt" style:font-style-asian="italic"/>
    </style:style>
    <style:style style:name="T3724" style:family="text">
      <style:text-properties fo:font-size="10pt" style:font-size-asian="10pt"/>
    </style:style>
    <style:style style:name="T3725" style:family="text">
      <style:text-properties style:font-name="Lucida Sans Unicode"/>
    </style:style>
    <style:style style:name="T3726" style:family="text">
      <style:text-properties style:font-name="Lucida Sans Unicode" fo:font-size="9pt" style:font-size-asian="9pt"/>
    </style:style>
    <style:style style:name="T3727" style:family="text">
      <style:text-properties style:font-name="Lucida Sans Unicode" fo:font-size="9pt" style:font-size-asian="9pt" style:text-scale="113%"/>
    </style:style>
    <style:style style:name="T3728" style:family="text">
      <style:text-properties style:font-name="Lucida Sans Unicode" fo:font-size="9pt" style:font-size-asian="9pt" style:text-scale="110%"/>
    </style:style>
    <style:style style:name="T3729" style:family="text">
      <style:text-properties style:font-name="Lucida Sans Unicode" fo:font-size="9pt" style:font-size-asian="9pt" style:text-scale="105%"/>
    </style:style>
    <style:style style:name="T3730" style:family="text">
      <style:text-properties style:font-name="Lucida Sans Unicode" fo:font-size="9pt" style:font-size-asian="9pt" style:text-scale="102%"/>
    </style:style>
    <style:style style:name="T3731" style:family="text">
      <style:text-properties style:font-name="Lucida Sans Unicode" fo:font-size="9pt" fo:letter-spacing="0.032cm" style:font-size-asian="9pt" style:text-scale="113%"/>
    </style:style>
    <style:style style:name="T3732" style:family="text">
      <style:text-properties style:font-name="Lucida Sans Unicode" fo:font-size="9pt" fo:letter-spacing="-0.041cm" fo:font-style="italic" style:font-size-asian="9pt" style:font-style-asian="italic" style:text-scale="113%"/>
    </style:style>
    <style:style style:name="T3733" style:family="text">
      <style:text-properties style:font-name="Lucida Sans Unicode" fo:font-size="9pt" fo:letter-spacing="0.048cm" style:font-size-asian="9pt" style:text-scale="100%"/>
    </style:style>
    <style:style style:name="T3734" style:family="text">
      <style:text-properties style:font-name="Lucida Sans Unicode" fo:font-size="9pt" fo:letter-spacing="-0.168cm" style:font-size-asian="9pt" style:text-scale="113%"/>
    </style:style>
    <style:style style:name="T3735" style:family="text">
      <style:text-properties style:font-name="Lucida Sans Unicode" fo:font-size="9pt" fo:letter-spacing="-0.037cm" style:font-size-asian="9pt" style:text-scale="113%"/>
    </style:style>
    <style:style style:name="T3736" style:family="text">
      <style:text-properties style:font-name="Lucida Sans Unicode" fo:font-size="9pt" fo:letter-spacing="-0.037cm" style:font-size-asian="9pt" style:text-scale="102%"/>
    </style:style>
    <style:style style:name="T3737" style:family="text">
      <style:text-properties style:font-name="Lucida Sans Unicode" fo:font-size="9pt" fo:letter-spacing="-0.048cm" style:font-size-asian="9pt"/>
    </style:style>
    <style:style style:name="T3738" style:family="text">
      <style:text-properties style:font-name="Lucida Sans Unicode" fo:font-size="9pt" fo:letter-spacing="-0.018cm" fo:font-style="italic" style:font-size-asian="9pt" style:font-style-asian="italic"/>
    </style:style>
    <style:style style:name="T3739" style:family="text">
      <style:text-properties style:font-name="Lucida Sans Unicode" fo:font-size="9pt" fo:letter-spacing="-0.011cm" style:font-size-asian="9pt"/>
    </style:style>
    <style:style style:name="T3740" style:family="text">
      <style:text-properties style:font-name="Lucida Sans Unicode" fo:font-size="9pt" fo:letter-spacing="-0.051cm" style:font-size-asian="9pt"/>
    </style:style>
    <style:style style:name="T3741" style:family="text">
      <style:text-properties style:font-name="Lucida Sans Unicode" fo:font-size="9pt" fo:letter-spacing="-0.046cm" style:font-size-asian="9pt"/>
    </style:style>
    <style:style style:name="T3742" style:family="text">
      <style:text-properties style:font-name="Lucida Sans Unicode" fo:font-size="9pt" fo:letter-spacing="-0.028cm" fo:font-style="italic" style:font-size-asian="9pt" style:font-style-asian="italic"/>
    </style:style>
    <style:style style:name="T3743" style:family="text">
      <style:text-properties style:font-name="Lucida Sans Unicode" fo:font-size="9pt" fo:letter-spacing="-0.012cm" style:font-size-asian="9pt"/>
    </style:style>
    <style:style style:name="T3744" style:family="text">
      <style:text-properties style:font-name="Lucida Sans Unicode" fo:font-size="9pt" fo:letter-spacing="-0.005cm" style:font-size-asian="9pt"/>
    </style:style>
    <style:style style:name="T3745" style:family="text">
      <style:text-properties style:font-name="Lucida Sans Unicode" fo:font-size="9pt" fo:letter-spacing="-0.014cm" fo:font-style="italic" style:font-size-asian="9pt" style:font-style-asian="italic" style:text-scale="113%"/>
    </style:style>
    <style:style style:name="T3746" style:family="text">
      <style:text-properties style:font-name="Lucida Sans Unicode" fo:font-size="9pt" fo:letter-spacing="-0.014cm" fo:font-style="italic" style:font-size-asian="9pt" style:font-style-asian="italic" style:text-scale="102%"/>
    </style:style>
    <style:style style:name="T3747" style:family="text">
      <style:text-properties style:font-name="Lucida Sans Unicode" fo:font-size="9pt" fo:letter-spacing="-0.014cm" style:font-size-asian="9pt"/>
    </style:style>
    <style:style style:name="T3748" style:family="text">
      <style:text-properties style:font-name="Lucida Sans Unicode" fo:font-size="9pt" fo:letter-spacing="0.005cm" style:font-size-asian="9pt"/>
    </style:style>
    <style:style style:name="T3749" style:family="text">
      <style:text-properties style:font-name="Lucida Sans Unicode" fo:font-size="9pt" fo:letter-spacing="0.005cm" fo:font-style="italic" style:font-size-asian="9pt" style:font-style-asian="italic"/>
    </style:style>
    <style:style style:name="T3750" style:family="text">
      <style:text-properties style:font-name="Lucida Sans Unicode" fo:font-size="9pt" fo:letter-spacing="0.004cm" style:font-size-asian="9pt"/>
    </style:style>
    <style:style style:name="T3751" style:family="text">
      <style:text-properties style:font-name="Lucida Sans Unicode" fo:font-size="9pt" fo:letter-spacing="0.004cm" style:font-size-asian="9pt" style:text-scale="92%"/>
    </style:style>
    <style:style style:name="T3752" style:family="text">
      <style:text-properties style:font-name="Lucida Sans Unicode" fo:font-size="9pt" fo:letter-spacing="-0.002cm" style:font-size-asian="9pt"/>
    </style:style>
    <style:style style:name="T3753" style:family="text">
      <style:text-properties style:font-name="Lucida Sans Unicode" fo:font-size="9pt" fo:font-style="italic" style:font-size-asian="9pt" style:font-style-asian="italic" style:text-scale="113%"/>
    </style:style>
    <style:style style:name="T3754" style:family="text">
      <style:text-properties style:font-name="Lucida Sans Unicode" fo:font-size="9pt" fo:letter-spacing="0.002cm" style:font-size-asian="9pt"/>
    </style:style>
    <style:style style:name="T3755" style:family="text">
      <style:text-properties style:font-name="Lucida Sans Unicode" fo:font-size="9pt" fo:letter-spacing="-0.026cm" fo:font-style="italic" style:font-size-asian="9pt" style:font-style-asian="italic"/>
    </style:style>
    <style:style style:name="T3756" style:family="text">
      <style:text-properties style:font-name="Lucida Sans Unicode" fo:font-size="9pt" fo:letter-spacing="-0.034cm" fo:font-style="italic" style:font-size-asian="9pt" style:font-style-asian="italic" style:text-scale="105%"/>
    </style:style>
    <style:style style:name="T3757" style:family="text">
      <style:text-properties style:font-name="Lucida Sans Unicode" fo:font-size="9pt" fo:letter-spacing="-0.083cm" style:font-size-asian="9pt" style:text-scale="113%"/>
    </style:style>
    <style:style style:name="T3758" style:family="text">
      <style:text-properties style:font-name="Lucida Sans Unicode" style:text-scale="113%"/>
    </style:style>
    <style:style style:name="T3759" style:family="text">
      <style:text-properties style:font-name="Lucida Sans Unicode" fo:letter-spacing="0.026cm" style:text-scale="113%"/>
    </style:style>
    <style:style style:name="T3760" style:family="text">
      <style:text-properties style:font-name="Lucida Sans Unicode" fo:letter-spacing="-0.185cm" style:text-scale="113%"/>
    </style:style>
    <style:style style:name="T3761" style:family="text">
      <style:text-properties style:font-name="Lucida Sans Unicode" fo:letter-spacing="-0.025cm"/>
    </style:style>
    <style:style style:name="T3762" style:family="text">
      <style:text-properties style:font-name="Lucida Sans Unicode" style:text-scale="115%"/>
    </style:style>
    <style:style style:name="T3763" style:family="text">
      <style:text-properties style:font-name="Lucida Sans Unicode" style:text-scale="110%"/>
    </style:style>
    <style:style style:name="T3764" style:family="text">
      <style:text-properties style:font-name="Lucida Sans Unicode" fo:letter-spacing="-0.037cm" style:text-scale="113%"/>
    </style:style>
    <style:style style:name="T3765" style:family="text">
      <style:text-properties fo:letter-spacing="-0.224cm" style:text-scale="96%"/>
    </style:style>
    <style:style style:name="T3766" style:family="text">
      <style:text-properties fo:letter-spacing="-0.224cm" fo:font-style="italic" style:font-style-asian="italic" style:text-scale="95%"/>
    </style:style>
    <style:style style:name="T3767" style:family="text">
      <style:text-properties fo:letter-spacing="-0.224cm" style:text-scale="97%"/>
    </style:style>
    <style:style style:name="T3768" style:family="text">
      <style:text-properties style:text-position="83% 100%" fo:font-size="9pt" style:font-size-asian="9pt"/>
    </style:style>
    <style:style style:name="T3769" style:family="text">
      <style:text-properties style:text-position="83% 100%" fo:font-size="9pt" style:font-size-asian="9pt" style:text-scale="137%"/>
    </style:style>
    <style:style style:name="T3770" style:family="text">
      <style:text-properties style:text-position="83% 100%" fo:font-size="9pt" style:font-size-asian="9pt" style:text-scale="105%"/>
    </style:style>
    <style:style style:name="T3771" style:family="text">
      <style:text-properties style:text-position="83% 100%" fo:font-size="9pt" style:font-size-asian="9pt" style:text-scale="110%"/>
    </style:style>
    <style:style style:name="T3772" style:family="text">
      <style:text-properties style:text-position="83% 100%" fo:font-size="9pt" fo:letter-spacing="0.026cm" style:font-size-asian="9pt" style:text-scale="92%"/>
    </style:style>
    <style:style style:name="T3773" style:family="text">
      <style:text-properties style:text-position="83% 100%" fo:font-size="9pt" fo:letter-spacing="-0.042cm" style:font-size-asian="9pt" style:text-scale="137%"/>
    </style:style>
    <style:style style:name="T3774" style:family="text">
      <style:text-properties style:text-position="83% 100%" fo:font-size="9pt" fo:font-style="italic" style:font-size-asian="9pt" style:font-style-asian="italic" style:text-scale="92%"/>
    </style:style>
    <style:style style:name="T3775" style:family="text">
      <style:text-properties style:text-position="83% 100%" fo:font-size="9pt" fo:letter-spacing="-0.064cm" fo:font-style="italic" style:font-size-asian="9pt" style:font-style-asian="italic" style:text-scale="141%"/>
    </style:style>
    <style:style style:name="T3776" style:family="text">
      <style:text-properties style:text-position="83% 100%" fo:font-size="9pt" fo:letter-spacing="-0.019cm" style:font-size-asian="9pt" style:text-scale="132%"/>
    </style:style>
    <style:style style:name="T3777" style:family="text">
      <style:text-properties style:text-position="83% 100%" fo:font-size="9pt" fo:letter-spacing="-0.019cm" style:font-size-asian="9pt" style:text-scale="137%"/>
    </style:style>
    <style:style style:name="T3778" style:family="text">
      <style:text-properties style:text-position="83% 100%" fo:font-size="9pt" fo:letter-spacing="-0.044cm" style:font-size-asian="9pt"/>
    </style:style>
    <style:style style:name="T3779" style:family="text">
      <style:text-properties style:text-position="83% 100%" fo:font-size="9pt" fo:letter-spacing="0.005cm" style:font-size-asian="9pt"/>
    </style:style>
    <style:style style:name="T3780" style:family="text">
      <style:text-properties style:text-position="83% 100%" fo:font-size="9pt" fo:letter-spacing="-0.037cm" fo:font-style="italic" style:font-size-asian="9pt" style:font-style-asian="italic" style:text-scale="107%"/>
    </style:style>
    <style:style style:name="T3781" style:family="text">
      <style:text-properties style:text-position="83% 100%" fo:font-size="9pt" fo:letter-spacing="-0.011cm" style:font-size-asian="9pt"/>
    </style:style>
    <style:style style:name="T3782" style:family="text">
      <style:text-properties fo:letter-spacing="0.085cm"/>
    </style:style>
    <style:style style:name="T3783" style:family="text">
      <style:text-properties fo:letter-spacing="-0.175cm" fo:font-style="italic" style:font-style-asian="italic"/>
    </style:style>
    <style:style style:name="T3784" style:family="text">
      <style:text-properties fo:letter-spacing="-0.175cm" style:text-scale="83%"/>
    </style:style>
    <style:style style:name="T3785" style:family="text">
      <style:text-properties fo:letter-spacing="-0.175cm" style:text-scale="92%"/>
    </style:style>
    <style:style style:name="T3786" style:family="text">
      <style:text-properties style:text-position="27% 100%" fo:font-size="9pt" style:font-size-asian="9pt" style:text-scale="99%"/>
    </style:style>
    <style:style style:name="T3787" style:family="text">
      <style:text-properties style:text-position="27% 100%" fo:font-size="9pt" style:font-size-asian="9pt" style:text-scale="118%"/>
    </style:style>
    <style:style style:name="T3788" style:family="text">
      <style:text-properties style:text-position="27% 100%" fo:font-size="9pt" fo:letter-spacing="-0.035cm" style:font-size-asian="9pt" style:text-scale="132%"/>
    </style:style>
    <style:style style:name="T3789" style:family="text">
      <style:text-properties style:text-position="27% 100%" fo:font-size="9pt" fo:letter-spacing="-0.026cm" style:font-size-asian="9pt" style:text-scale="132%"/>
    </style:style>
    <style:style style:name="T3790" style:family="text">
      <style:text-properties style:text-position="27% 100%" style:font-name="DejaVu Sans" fo:font-size="9pt" fo:letter-spacing="0.049cm" fo:font-style="italic" style:font-size-asian="9pt" style:font-style-asian="italic" style:text-scale="99%"/>
    </style:style>
    <style:style style:name="T3791" style:family="text">
      <style:text-properties style:text-position="27% 100%" style:font-name="DejaVu Sans" fo:font-size="9pt" fo:letter-spacing="-0.026cm" fo:font-style="italic" style:font-size-asian="9pt" style:font-style-asian="italic" style:text-scale="92%"/>
    </style:style>
    <style:style style:name="T3792" style:family="text">
      <style:text-properties style:text-position="-100% 100%" fo:font-size="9pt" style:font-size-asian="9pt" style:text-scale="99%"/>
    </style:style>
    <style:style style:name="T3793" style:family="text">
      <style:text-properties style:text-position="-100% 100%" fo:font-size="9pt" fo:letter-spacing="-0.058cm" fo:font-style="italic" style:font-size-asian="9pt" style:font-style-asian="italic" style:text-scale="96%"/>
    </style:style>
    <style:style style:name="T3794" style:family="text">
      <style:text-properties style:text-position="-100% 100%" fo:letter-spacing="-0.205cm" fo:font-style="italic" style:font-style-asian="italic" style:text-scale="96%"/>
    </style:style>
    <style:style style:name="T3795" style:family="text">
      <style:text-properties style:text-position="-100% 100%" style:font-name="DejaVu Sans" fo:letter-spacing="-0.125cm" fo:font-style="italic" style:font-style-asian="italic" style:text-scale="88%"/>
    </style:style>
    <style:style style:name="T3796" style:family="text">
      <style:text-properties style:text-position="-100% 100%" style:font-name="DejaVu Sans" fo:letter-spacing="-0.24cm" fo:font-style="italic" style:font-style-asian="italic" style:text-scale="92%"/>
    </style:style>
    <style:style style:name="T3797" style:family="text">
      <style:text-properties style:text-position="-100% 100%" fo:letter-spacing="-0.113cm" fo:font-style="italic" style:font-style-asian="italic" style:text-scale="93%"/>
    </style:style>
    <style:style style:name="T3798" style:family="text">
      <style:text-properties style:text-position="-100% 100%" fo:letter-spacing="-0.026cm" style:text-scale="92%"/>
    </style:style>
    <style:style style:name="T3799" style:family="text">
      <style:text-properties style:text-position="-100% 100%" fo:letter-spacing="-0.108cm" style:text-scale="109%"/>
    </style:style>
    <style:style style:name="T3800" style:family="text">
      <style:text-properties style:text-position="-100% 100%" fo:letter-spacing="-0.108cm" style:text-scale="91%"/>
    </style:style>
    <style:style style:name="T3801" style:family="text">
      <style:text-properties style:text-position="-100% 100%" style:text-scale="90%"/>
    </style:style>
    <style:style style:name="T3802" style:family="text">
      <style:text-properties style:text-position="-100% 100%" fo:letter-spacing="-0.037cm" fo:font-style="italic" style:font-style-asian="italic" style:text-scale="99%"/>
    </style:style>
    <style:style style:name="T3803" style:family="text">
      <style:text-properties style:text-position="-100% 100%" fo:letter-spacing="-0.139cm" fo:font-style="italic" style:font-style-asian="italic" style:text-scale="96%"/>
    </style:style>
    <style:style style:name="T3804" style:family="text">
      <style:text-properties style:text-position="-100% 100%" style:text-scale="92%"/>
    </style:style>
    <style:style style:name="T3805" style:family="text">
      <style:text-properties style:text-position="-100% 100%" fo:letter-spacing="-0.056cm" style:text-scale="92%"/>
    </style:style>
    <style:style style:name="T3806" style:family="text">
      <style:text-properties style:text-position="-100% 100%" fo:letter-spacing="-0.097cm" style:text-scale="91%"/>
    </style:style>
    <style:style style:name="T3807" style:family="text">
      <style:text-properties style:text-position="-100% 100%" fo:letter-spacing="-0.097cm" style:text-scale="85%"/>
    </style:style>
    <style:style style:name="T3808" style:family="text">
      <style:text-properties style:text-position="-100% 100%" fo:letter-spacing="-0.159cm" style:text-scale="92%"/>
    </style:style>
    <style:style style:name="T3809" style:family="text">
      <style:text-properties style:text-position="-100% 100%" fo:letter-spacing="-0.076cm" style:text-scale="93%"/>
    </style:style>
    <style:style style:name="T3810" style:family="text">
      <style:text-properties style:text-position="-100% 100%" fo:letter-spacing="-0.076cm" fo:font-style="italic" style:font-style-asian="italic" style:text-scale="96%"/>
    </style:style>
    <style:style style:name="T3811" style:family="text">
      <style:text-properties style:text-position="-100% 100%" fo:letter-spacing="-0.212cm" fo:font-style="italic" style:font-style-asian="italic" style:text-scale="132%"/>
    </style:style>
    <style:style style:name="T3812" style:family="text">
      <style:text-properties style:text-position="-100% 100%" style:text-scale="89%"/>
    </style:style>
    <style:style style:name="T3813" style:family="text">
      <style:text-properties style:text-position="-100% 100%" fo:letter-spacing="-0.109cm" style:text-scale="91%"/>
    </style:style>
    <style:style style:name="T3814" style:family="text">
      <style:text-properties style:text-position="-100% 100%" style:text-scale="76%"/>
    </style:style>
    <style:style style:name="T3815" style:family="text">
      <style:text-properties style:text-position="-100% 100%" fo:letter-spacing="-0.062cm" style:text-scale="76%"/>
    </style:style>
    <style:style style:name="T3816" style:family="text">
      <style:text-properties style:text-position="-100% 100%" fo:letter-spacing="-0.078cm" style:text-scale="88%"/>
    </style:style>
    <style:style style:name="T3817" style:family="text">
      <style:text-properties style:text-position="-100% 100%" fo:letter-spacing="-0.078cm" style:text-scale="85%"/>
    </style:style>
    <style:style style:name="T3818" style:family="text">
      <style:text-properties style:text-position="-100% 100%" fo:letter-spacing="-0.053cm" style:text-scale="76%"/>
    </style:style>
    <style:style style:name="T3819" style:family="text">
      <style:text-properties style:text-position="-100% 100%" fo:letter-spacing="-0.053cm" style:text-scale="88%"/>
    </style:style>
    <style:style style:name="T3820" style:family="text">
      <style:text-properties style:text-position="-100% 100%" fo:letter-spacing="-0.039cm" style:text-scale="115%"/>
    </style:style>
    <style:style style:name="T3821" style:family="text">
      <style:text-properties style:text-position="-100% 100%" fo:letter-spacing="-0.025cm" style:text-scale="115%"/>
    </style:style>
    <style:style style:name="T3822" style:family="text">
      <style:text-properties style:text-position="-100% 100%" fo:letter-spacing="-0.058cm" style:text-scale="92%"/>
    </style:style>
    <style:style style:name="T3823" style:family="text">
      <style:text-properties style:text-position="-100% 100%" fo:letter-spacing="-0.058cm" style:text-scale="88%"/>
    </style:style>
    <style:style style:name="T3824" style:family="text">
      <style:text-properties style:text-position="-100% 100%" fo:letter-spacing="-0.143cm" style:text-scale="88%"/>
    </style:style>
    <style:style style:name="T3825" style:family="text">
      <style:text-properties style:text-position="-100% 100%" style:text-scale="93%"/>
    </style:style>
    <style:style style:name="T3826" style:family="text">
      <style:text-properties style:text-position="-100% 100%" fo:letter-spacing="0.004cm" style:text-scale="115%"/>
    </style:style>
    <style:style style:name="T3827" style:family="text">
      <style:text-properties style:text-position="-100% 100%" fo:letter-spacing="-0.127cm" style:text-scale="91%"/>
    </style:style>
    <style:style style:name="T3828" style:family="text">
      <style:text-properties style:text-position="-100% 100%" fo:letter-spacing="-0.123cm" style:text-scale="81%"/>
    </style:style>
    <style:style style:name="T3829" style:family="text">
      <style:text-properties style:text-position="-100% 100%" style:text-scale="94%"/>
    </style:style>
    <style:style style:name="T3830" style:family="text">
      <style:text-properties style:text-position="-100% 100%" fo:letter-spacing="-0.085cm" style:text-scale="126%"/>
    </style:style>
    <style:style style:name="T3831" style:family="text">
      <style:text-properties style:text-position="-100% 100%" fo:letter-spacing="-0.085cm" style:text-scale="92%"/>
    </style:style>
    <style:style style:name="T3832" style:family="text">
      <style:text-properties style:text-position="-100% 100%" fo:letter-spacing="-0.079cm" style:text-scale="89%"/>
    </style:style>
    <style:style style:name="T3833" style:family="text">
      <style:text-properties style:text-position="-100% 100%" fo:letter-spacing="-0.12cm" style:text-scale="89%"/>
    </style:style>
    <style:style style:name="T3834" style:family="text">
      <style:text-properties style:text-position="-100% 100%" fo:letter-spacing="-0.12cm" style:text-scale="88%"/>
    </style:style>
    <style:style style:name="T3835" style:family="text">
      <style:text-properties style:text-position="-100% 100%" fo:letter-spacing="-0.002cm" style:text-scale="92%"/>
    </style:style>
    <style:style style:name="T3836" style:family="text">
      <style:text-properties style:text-position="-100% 100%" fo:letter-spacing="-0.101cm" style:text-scale="115%"/>
    </style:style>
    <style:style style:name="T3837" style:family="text">
      <style:text-properties style:text-position="-100% 100%" fo:letter-spacing="-0.162cm" style:text-scale="92%"/>
    </style:style>
    <style:style style:name="T3838" style:family="text">
      <style:text-properties style:text-position="-100% 100%" fo:letter-spacing="-0.071cm" style:text-scale="88%"/>
    </style:style>
    <style:style style:name="T3839" style:family="text">
      <style:text-properties style:text-position="-100% 100%" fo:letter-spacing="-0.083cm" style:text-scale="85%"/>
    </style:style>
    <style:style style:name="T3840" style:family="text">
      <style:text-properties style:text-position="-100% 100%" fo:letter-spacing="-0.03cm" style:text-scale="115%"/>
    </style:style>
    <style:style style:name="T3841" style:family="text">
      <style:text-properties style:text-position="-100% 100%" fo:letter-spacing="-0.06cm" style:text-scale="91%"/>
    </style:style>
    <style:style style:name="T3842" style:family="text">
      <style:text-properties style:text-position="-100% 100%" style:text-scale="120%"/>
    </style:style>
    <style:style style:name="T3843" style:family="text">
      <style:text-properties style:text-position="-100% 100%" fo:letter-spacing="-0.102cm" style:text-scale="96%"/>
    </style:style>
    <style:style style:name="T3844" style:family="text">
      <style:text-properties style:text-position="-100% 100%" fo:letter-spacing="-0.021cm" style:text-scale="104%"/>
    </style:style>
    <style:style style:name="T3845" style:family="text">
      <style:text-properties style:text-position="-100% 100%" fo:letter-spacing="-0.072cm" style:text-scale="88%"/>
    </style:style>
    <style:style style:name="T3846" style:family="text">
      <style:text-properties style:text-position="-100% 100%" fo:letter-spacing="-0.046cm" style:text-scale="85%"/>
    </style:style>
    <style:style style:name="T3847" style:family="text">
      <style:text-properties style:text-position="-100% 100%" fo:letter-spacing="-0.007cm" style:text-scale="92%"/>
    </style:style>
    <style:style style:name="T3848" style:family="text">
      <style:text-properties style:text-position="-100% 100%" fo:letter-spacing="-0.007cm" style:text-scale="129%"/>
    </style:style>
    <style:style style:name="T3849" style:family="text">
      <style:text-properties style:text-position="-100% 100%" fo:letter-spacing="-0.016cm" style:text-scale="104%"/>
    </style:style>
    <style:style style:name="T3850" style:family="text">
      <style:text-properties style:text-position="-100% 100%" fo:letter-spacing="-0.016cm" style:text-scale="126%"/>
    </style:style>
    <style:style style:name="T3851" style:family="text">
      <style:text-properties style:text-position="-100% 100%" style:text-scale="96%"/>
    </style:style>
    <style:style style:name="T3852" style:family="text">
      <style:text-properties style:text-position="-100% 100%" fo:letter-spacing="-0.088cm" style:text-scale="126%"/>
    </style:style>
    <style:style style:name="T3853" style:family="text">
      <style:text-properties style:text-position="-100% 100%" fo:letter-spacing="-0.153cm" style:text-scale="89%"/>
    </style:style>
    <style:style style:name="T3854" style:family="text">
      <style:text-properties style:text-position="-100% 100%" fo:letter-spacing="-0.044cm" style:text-scale="91%"/>
    </style:style>
    <style:style style:name="T3855" style:family="text">
      <style:text-properties style:text-position="-100% 100%" fo:letter-spacing="-0.118cm" style:text-scale="92%"/>
    </style:style>
    <style:style style:name="T3856" style:family="text">
      <style:text-properties style:text-position="-100% 100%" fo:letter-spacing="-0.148cm" style:text-scale="92%"/>
    </style:style>
    <style:style style:name="T3857" style:family="text">
      <style:text-properties style:text-position="-100% 100%" fo:letter-spacing="-0.148cm" style:text-scale="93%"/>
    </style:style>
    <style:style style:name="T3858" style:family="text">
      <style:text-properties style:text-position="-100% 100%" fo:letter-spacing="-0.004cm" style:text-scale="94%"/>
    </style:style>
    <style:style style:name="T3859" style:family="text">
      <style:text-properties style:text-position="-100% 100%" fo:letter-spacing="-0.042cm" style:text-scale="92%"/>
    </style:style>
    <style:style style:name="T3860" style:family="text">
      <style:text-properties style:text-position="-100% 100%" fo:letter-spacing="-0.092cm" style:text-scale="89%"/>
    </style:style>
    <style:style style:name="T3861" style:family="text">
      <style:text-properties style:text-position="-100% 100%" fo:letter-spacing="-0.092cm" style:text-scale="92%"/>
    </style:style>
    <style:style style:name="T3862" style:family="text">
      <style:text-properties style:text-position="-100% 100%" fo:letter-spacing="-0.099cm" style:text-scale="92%"/>
    </style:style>
    <style:style style:name="T3863" style:family="text">
      <style:text-properties style:text-position="-100% 100%" fo:letter-spacing="-0.155cm" style:text-scale="93%"/>
    </style:style>
    <style:style style:name="T3864" style:family="text">
      <style:text-properties fo:letter-spacing="0.055cm"/>
    </style:style>
    <style:style style:name="T3865" style:family="text">
      <style:text-properties fo:letter-spacing="0.055cm" fo:font-style="italic" style:font-style-asian="italic"/>
    </style:style>
    <style:style style:name="T3866" style:family="text">
      <style:text-properties fo:letter-spacing="0.051cm" fo:font-style="italic" style:font-style-asian="italic"/>
    </style:style>
    <style:style style:name="T3867" style:family="text">
      <style:text-properties style:font-name="Times New Roman" style:text-scale="95%"/>
    </style:style>
    <style:style style:name="T3868" style:family="text">
      <style:text-properties style:text-position="-33% 100%" style:font-name="Lucida Sans Unicode" fo:font-size="9pt" style:font-size-asian="9pt"/>
    </style:style>
    <style:style style:name="T3869" style:family="text">
      <style:text-properties style:text-position="-33% 100%" style:font-name="Lucida Sans Unicode" fo:font-size="9pt" style:font-size-asian="9pt" style:text-scale="110%"/>
    </style:style>
    <style:style style:name="T3870" style:family="text">
      <style:text-properties style:text-position="-33% 100%" fo:font-size="6pt" fo:font-style="italic" style:font-size-asian="6pt" style:font-style-asian="italic" style:text-scale="94%"/>
    </style:style>
    <style:style style:name="T3871" style:family="text">
      <style:text-properties style:text-position="-33% 100%" fo:font-size="6pt" fo:font-style="italic" style:font-size-asian="6pt" style:font-style-asian="italic" style:text-scale="144%"/>
    </style:style>
    <style:style style:name="T3872" style:family="text">
      <style:text-properties style:text-position="-33% 100%" fo:font-size="6pt" fo:letter-spacing="-0.032cm" fo:font-style="italic" style:font-size-asian="6pt" style:font-style-asian="italic" style:text-scale="96%"/>
    </style:style>
    <style:style style:name="T3873" style:family="text">
      <style:text-properties style:text-position="-33% 100%" fo:font-size="6pt" fo:letter-spacing="-0.028cm" fo:font-style="italic" style:font-size-asian="6pt" style:font-style-asian="italic" style:text-scale="94%"/>
    </style:style>
    <style:style style:name="T3874" style:family="text">
      <style:text-properties style:text-position="-33% 100%" fo:font-size="6pt" fo:letter-spacing="-0.053cm" fo:font-style="italic" style:font-size-asian="6pt" style:font-style-asian="italic" style:text-scale="103%"/>
    </style:style>
    <style:style style:name="T3875" style:family="text">
      <style:text-properties style:text-position="-33% 100%" fo:font-size="6pt" fo:letter-spacing="-0.067cm" style:font-size-asian="6pt" style:text-scale="121%"/>
    </style:style>
    <style:style style:name="T3876" style:family="text">
      <style:text-properties style:text-position="-33% 100%" fo:font-size="6pt" style:font-size-asian="6pt" style:text-scale="89%"/>
    </style:style>
    <style:style style:name="T3877" style:family="text">
      <style:text-properties style:text-position="-33% 100%" fo:font-size="6pt" fo:letter-spacing="0.016cm" fo:font-style="italic" style:font-size-asian="6pt" style:font-style-asian="italic" style:text-scale="144%"/>
    </style:style>
    <style:style style:name="T3878" style:family="text">
      <style:text-properties style:text-position="-33% 100%" fo:font-size="9pt" fo:letter-spacing="-0.023cm" fo:font-style="italic" style:font-size-asian="9pt" style:font-style-asian="italic" style:text-scale="94%"/>
    </style:style>
    <style:style style:name="T3879" style:family="text">
      <style:text-properties style:text-position="-33% 100%" fo:font-size="9pt" fo:letter-spacing="-0.042cm" style:font-size-asian="9pt" style:text-scale="92%"/>
    </style:style>
    <style:style style:name="T3880" style:family="text">
      <style:text-properties style:text-position="-33% 100%" style:font-name="DejaVu Sans" fo:font-size="9pt" fo:letter-spacing="-0.019cm" fo:font-style="italic" style:font-size-asian="9pt" style:font-style-asian="italic" style:text-scale="92%"/>
    </style:style>
    <style:style style:name="T3881" style:family="text">
      <style:text-properties style:text-position="-33% 100%" style:font-name="DejaVu Sans" fo:font-size="9pt" fo:letter-spacing="-0.002cm" fo:font-style="italic" style:font-size-asian="9pt" style:font-style-asian="italic" style:text-scale="86%"/>
    </style:style>
    <style:style style:name="T3882" style:family="text">
      <style:text-properties style:text-position="-33% 100%" style:font-name="DejaVu Sans" fo:font-size="9pt" fo:letter-spacing="-0.012cm" fo:font-style="italic" style:font-size-asian="9pt" style:font-style-asian="italic" style:text-scale="88%"/>
    </style:style>
    <style:style style:name="T3883" style:family="text">
      <style:text-properties fo:font-size="5pt" style:font-size-asian="5pt"/>
    </style:style>
    <style:style style:name="T3884" style:family="text">
      <style:text-properties fo:font-size="5pt" style:font-size-asian="5pt" style:text-scale="89%"/>
    </style:style>
    <style:style style:name="T3885" style:family="text">
      <style:text-properties fo:font-size="5pt" fo:font-style="italic" style:font-size-asian="5pt" style:font-style-asian="italic"/>
    </style:style>
    <style:style style:name="T3886" style:family="text">
      <style:text-properties fo:font-size="5pt" fo:font-style="italic" style:font-size-asian="5pt" style:font-style-asian="italic" style:text-scale="94%"/>
    </style:style>
    <style:style style:name="T3887" style:family="text">
      <style:text-properties fo:font-size="5pt" fo:font-style="italic" style:font-size-asian="5pt" style:font-style-asian="italic" style:text-scale="110%"/>
    </style:style>
    <style:style style:name="T3888" style:family="text">
      <style:text-properties fo:font-size="5pt" fo:font-style="italic" style:font-size-asian="5pt" style:font-style-asian="italic" style:text-scale="107%"/>
    </style:style>
    <style:style style:name="T3889" style:family="text">
      <style:text-properties fo:font-size="5pt" fo:letter-spacing="0.004cm" fo:font-style="italic" style:font-size-asian="5pt" style:font-style-asian="italic" style:text-scale="115%"/>
    </style:style>
    <style:style style:name="T3890" style:family="text">
      <style:text-properties fo:font-size="5pt" fo:letter-spacing="0.004cm" fo:font-style="italic" style:font-size-asian="5pt" style:font-style-asian="italic" style:text-scale="105%"/>
    </style:style>
    <style:style style:name="T3891" style:family="text">
      <style:text-properties style:text-position="5% 100%" style:font-name="Lucida Sans Unicode" fo:font-size="9pt" style:font-size-asian="9pt"/>
    </style:style>
    <style:style style:name="T3892" style:family="text">
      <style:text-properties style:text-position="5% 100%" style:font-name="Lucida Sans Unicode" fo:font-size="9pt" style:font-size-asian="9pt" style:text-scale="110%"/>
    </style:style>
    <style:style style:name="T3893" style:family="text">
      <style:text-properties style:text-position="5% 100%" style:font-name="Lucida Sans Unicode" fo:font-size="9pt" fo:letter-spacing="-0.037cm" style:font-size-asian="9pt" style:text-scale="113%"/>
    </style:style>
    <style:style style:name="T3894" style:family="text">
      <style:text-properties style:text-position="5% 100%" style:font-name="Lucida Sans Unicode" fo:font-size="9pt" fo:letter-spacing="0.009cm" fo:font-style="italic" style:font-size-asian="9pt" style:font-style-asian="italic" style:text-scale="113%"/>
    </style:style>
    <style:style style:name="T3895" style:family="text">
      <style:text-properties style:text-position="5% 100%" style:font-name="Lucida Sans Unicode" fo:font-size="9pt" fo:letter-spacing="0.005cm" fo:font-style="italic" style:font-size-asian="9pt" style:font-style-asian="italic" style:text-scale="115%"/>
    </style:style>
    <style:style style:name="T3896" style:family="text">
      <style:text-properties style:text-position="5% 100%" style:font-name="Lucida Sans Unicode" fo:font-size="9pt" fo:letter-spacing="0.005cm" fo:font-style="italic" style:font-size-asian="9pt" style:font-style-asian="italic" style:text-scale="105%"/>
    </style:style>
    <style:style style:name="T3897" style:family="text">
      <style:text-properties style:text-position="5% 100%" fo:font-size="9pt" style:font-size-asian="9pt"/>
    </style:style>
    <style:style style:name="T3898" style:family="text">
      <style:text-properties style:text-position="5% 100%" fo:font-size="9pt" style:font-size-asian="9pt" style:text-scale="92%"/>
    </style:style>
    <style:style style:name="T3899" style:family="text">
      <style:text-properties style:text-position="5% 100%" fo:font-size="9pt" style:font-size-asian="9pt" style:text-scale="89%"/>
    </style:style>
    <style:style style:name="T3900" style:family="text">
      <style:text-properties style:text-position="5% 100%" fo:font-size="9pt" style:font-size-asian="9pt" style:text-scale="94%"/>
    </style:style>
    <style:style style:name="T3901" style:family="text">
      <style:text-properties style:text-position="5% 100%" fo:font-size="9pt" style:font-size-asian="9pt" style:text-scale="76%"/>
    </style:style>
    <style:style style:name="T3902" style:family="text">
      <style:text-properties style:text-position="5% 100%" fo:font-size="9pt" style:font-size-asian="9pt" style:text-scale="90%"/>
    </style:style>
    <style:style style:name="T3903" style:family="text">
      <style:text-properties style:text-position="5% 100%" fo:font-size="9pt" style:font-size-asian="9pt" style:text-scale="93%"/>
    </style:style>
    <style:style style:name="T3904" style:family="text">
      <style:text-properties style:text-position="5% 100%" fo:font-size="9pt" style:font-size-asian="9pt" style:text-scale="87%"/>
    </style:style>
    <style:style style:name="T3905" style:family="text">
      <style:text-properties style:text-position="5% 100%" fo:font-size="9pt" style:font-size-asian="9pt" style:text-scale="105%"/>
    </style:style>
    <style:style style:name="T3906" style:family="text">
      <style:text-properties style:text-position="5% 100%" fo:font-size="9pt" style:font-size-asian="9pt" style:text-scale="115%"/>
    </style:style>
    <style:style style:name="T3907" style:family="text">
      <style:text-properties style:text-position="5% 100%" fo:font-size="9pt" style:font-size-asian="9pt" style:text-scale="110%"/>
    </style:style>
    <style:style style:name="T3908" style:family="text">
      <style:text-properties style:text-position="5% 100%" fo:font-size="9pt" style:font-size-asian="9pt" style:text-scale="83%"/>
    </style:style>
    <style:style style:name="T3909" style:family="text">
      <style:text-properties style:text-position="5% 100%" fo:font-size="9pt" style:font-size-asian="9pt" style:text-scale="77%"/>
    </style:style>
    <style:style style:name="T3910" style:family="text">
      <style:text-properties style:text-position="5% 100%" fo:font-size="9pt" style:font-size-asian="9pt" style:text-scale="99%"/>
    </style:style>
    <style:style style:name="T3911" style:family="text">
      <style:text-properties style:text-position="5% 100%" fo:font-size="9pt" fo:letter-spacing="-0.037cm" style:font-size-asian="9pt"/>
    </style:style>
    <style:style style:name="T3912" style:family="text">
      <style:text-properties style:text-position="5% 100%" fo:font-size="9pt" fo:letter-spacing="-0.037cm" fo:font-style="italic" style:font-size-asian="9pt" style:font-style-asian="italic" style:text-scale="106%"/>
    </style:style>
    <style:style style:name="T3913" style:family="text">
      <style:text-properties style:text-position="5% 100%" fo:font-size="9pt" fo:letter-spacing="-0.037cm" fo:font-style="italic" style:font-size-asian="9pt" style:font-style-asian="italic" style:text-scale="126%"/>
    </style:style>
    <style:style style:name="T3914" style:family="text">
      <style:text-properties style:text-position="5% 100%" fo:font-size="9pt" fo:letter-spacing="-0.037cm" fo:font-style="italic" style:font-size-asian="9pt" style:font-style-asian="italic" style:text-scale="96%"/>
    </style:style>
    <style:style style:name="T3915" style:family="text">
      <style:text-properties style:text-position="5% 100%" fo:font-size="9pt" fo:letter-spacing="-0.037cm" fo:font-style="italic" style:font-size-asian="9pt" style:font-style-asian="italic" style:text-scale="89%"/>
    </style:style>
    <style:style style:name="T3916" style:family="text">
      <style:text-properties style:text-position="5% 100%" fo:font-size="9pt" fo:letter-spacing="-0.037cm" fo:font-style="italic" style:font-size-asian="9pt" style:font-style-asian="italic" style:text-scale="110%"/>
    </style:style>
    <style:style style:name="T3917" style:family="text">
      <style:text-properties style:text-position="5% 100%" fo:font-size="9pt" fo:letter-spacing="0.018cm" fo:font-style="italic" style:font-size-asian="9pt" style:font-style-asian="italic" style:text-scale="66%"/>
    </style:style>
    <style:style style:name="T3918" style:family="text">
      <style:text-properties style:text-position="5% 100%" fo:font-size="9pt" fo:letter-spacing="0.018cm" fo:font-style="italic" style:font-size-asian="9pt" style:font-style-asian="italic" style:text-scale="86%"/>
    </style:style>
    <style:style style:name="T3919" style:family="text">
      <style:text-properties style:text-position="5% 100%" fo:font-size="9pt" fo:letter-spacing="0.018cm" fo:font-style="italic" style:font-size-asian="9pt" style:font-style-asian="italic" style:text-scale="89%"/>
    </style:style>
    <style:style style:name="T3920" style:family="text">
      <style:text-properties style:text-position="5% 100%" fo:font-size="9pt" fo:letter-spacing="0.018cm" style:font-size-asian="9pt" style:text-scale="92%"/>
    </style:style>
    <style:style style:name="T3921" style:family="text">
      <style:text-properties style:text-position="5% 100%" fo:font-size="9pt" fo:letter-spacing="0.012cm" fo:font-style="italic" style:font-size-asian="9pt" style:font-style-asian="italic" style:text-scale="126%"/>
    </style:style>
    <style:style style:name="T3922" style:family="text">
      <style:text-properties style:text-position="5% 100%" fo:font-size="9pt" fo:letter-spacing="0.012cm" fo:font-style="italic" style:font-size-asian="9pt" style:font-style-asian="italic" style:text-scale="105%"/>
    </style:style>
    <style:style style:name="T3923" style:family="text">
      <style:text-properties style:text-position="5% 100%" fo:font-size="9pt" fo:font-style="italic" style:font-size-asian="9pt" style:font-style-asian="italic"/>
    </style:style>
    <style:style style:name="T3924" style:family="text">
      <style:text-properties style:text-position="5% 100%" fo:font-size="9pt" fo:font-style="italic" style:font-size-asian="9pt" style:font-style-asian="italic" style:text-scale="99%"/>
    </style:style>
    <style:style style:name="T3925" style:family="text">
      <style:text-properties style:text-position="5% 100%" fo:font-size="9pt" fo:font-style="italic" style:font-size-asian="9pt" style:font-style-asian="italic" style:text-scale="106%"/>
    </style:style>
    <style:style style:name="T3926" style:family="text">
      <style:text-properties style:text-position="5% 100%" fo:font-size="9pt" fo:font-style="italic" style:font-size-asian="9pt" style:font-style-asian="italic" style:text-scale="90%"/>
    </style:style>
    <style:style style:name="T3927" style:family="text">
      <style:text-properties style:text-position="5% 100%" fo:font-size="9pt" fo:font-style="italic" style:font-size-asian="9pt" style:font-style-asian="italic" style:text-scale="110%"/>
    </style:style>
    <style:style style:name="T3928" style:family="text">
      <style:text-properties style:text-position="5% 100%" fo:font-size="9pt" fo:font-style="italic" style:font-size-asian="9pt" style:font-style-asian="italic" style:text-scale="92%"/>
    </style:style>
    <style:style style:name="T3929" style:family="text">
      <style:text-properties style:text-position="5% 100%" fo:font-size="9pt" fo:font-style="italic" style:font-size-asian="9pt" style:font-style-asian="italic" style:text-scale="105%"/>
    </style:style>
    <style:style style:name="T3930" style:family="text">
      <style:text-properties style:text-position="5% 100%" fo:font-size="9pt" fo:font-style="italic" style:font-size-asian="9pt" style:font-style-asian="italic" style:text-scale="95%"/>
    </style:style>
    <style:style style:name="T3931" style:family="text">
      <style:text-properties style:text-position="5% 100%" fo:font-size="9pt" fo:font-style="italic" style:font-size-asian="9pt" style:font-style-asian="italic" style:text-scale="115%"/>
    </style:style>
    <style:style style:name="T3932" style:family="text">
      <style:text-properties style:text-position="5% 100%" fo:font-size="9pt" fo:font-style="italic" style:font-size-asian="9pt" style:font-style-asian="italic" style:text-scale="104%"/>
    </style:style>
    <style:style style:name="T3933" style:family="text">
      <style:text-properties style:text-position="5% 100%" fo:font-size="9pt" fo:font-style="italic" style:font-size-asian="9pt" style:font-style-asian="italic" style:text-scale="83%"/>
    </style:style>
    <style:style style:name="T3934" style:family="text">
      <style:text-properties style:text-position="5% 100%" fo:font-size="9pt" fo:letter-spacing="-0.002cm" style:font-size-asian="9pt" style:text-scale="105%"/>
    </style:style>
    <style:style style:name="T3935" style:family="text">
      <style:text-properties style:text-position="5% 100%" fo:font-size="9pt" fo:letter-spacing="-0.002cm" fo:font-style="italic" style:font-size-asian="9pt" style:font-style-asian="italic" style:text-scale="106%"/>
    </style:style>
    <style:style style:name="T3936" style:family="text">
      <style:text-properties style:text-position="5% 100%" fo:font-size="9pt" fo:letter-spacing="-0.002cm" fo:font-style="italic" style:font-size-asian="9pt" style:font-style-asian="italic" style:text-scale="92%"/>
    </style:style>
    <style:style style:name="T3937" style:family="text">
      <style:text-properties style:text-position="5% 100%" fo:font-size="9pt" fo:letter-spacing="-0.002cm" fo:font-style="italic" style:font-size-asian="9pt" style:font-style-asian="italic" style:text-scale="90%"/>
    </style:style>
    <style:style style:name="T3938" style:family="text">
      <style:text-properties style:text-position="5% 100%" fo:font-size="9pt" fo:letter-spacing="-0.002cm" fo:font-style="italic" style:font-size-asian="9pt" style:font-style-asian="italic" style:text-scale="110%"/>
    </style:style>
    <style:style style:name="T3939" style:family="text">
      <style:text-properties style:text-position="5% 100%" fo:font-size="9pt" fo:letter-spacing="-0.051cm" style:font-size-asian="9pt" style:text-scale="132%"/>
    </style:style>
    <style:style style:name="T3940" style:family="text">
      <style:text-properties style:text-position="5% 100%" fo:font-size="9pt" fo:letter-spacing="-0.051cm" fo:font-style="italic" style:font-size-asian="9pt" style:font-style-asian="italic"/>
    </style:style>
    <style:style style:name="T3941" style:family="text">
      <style:text-properties style:text-position="5% 100%" fo:font-size="9pt" fo:letter-spacing="-0.051cm" fo:font-style="italic" style:font-size-asian="9pt" style:font-style-asian="italic" style:text-scale="106%"/>
    </style:style>
    <style:style style:name="T3942" style:family="text">
      <style:text-properties style:text-position="5% 100%" fo:font-size="9pt" fo:letter-spacing="0.016cm" style:font-size-asian="9pt" style:text-scale="94%"/>
    </style:style>
    <style:style style:name="T3943" style:family="text">
      <style:text-properties style:text-position="5% 100%" fo:font-size="9pt" fo:letter-spacing="0.016cm" style:font-size-asian="9pt" style:text-scale="108%"/>
    </style:style>
    <style:style style:name="T3944" style:family="text">
      <style:text-properties style:text-position="5% 100%" fo:font-size="9pt" fo:letter-spacing="0.016cm" style:font-size-asian="9pt" style:text-scale="85%"/>
    </style:style>
    <style:style style:name="T3945" style:family="text">
      <style:text-properties style:text-position="5% 100%" fo:font-size="9pt" fo:letter-spacing="0.016cm" style:font-size-asian="9pt" style:text-scale="100%"/>
    </style:style>
    <style:style style:name="T3946" style:family="text">
      <style:text-properties style:text-position="5% 100%" fo:font-size="9pt" fo:letter-spacing="0.016cm" style:font-size-asian="9pt" style:text-scale="89%"/>
    </style:style>
    <style:style style:name="T3947" style:family="text">
      <style:text-properties style:text-position="5% 100%" fo:font-size="9pt" fo:letter-spacing="0.016cm" fo:font-style="italic" style:font-size-asian="9pt" style:font-style-asian="italic" style:text-scale="106%"/>
    </style:style>
    <style:style style:name="T3948" style:family="text">
      <style:text-properties style:text-position="5% 100%" fo:font-size="9pt" fo:letter-spacing="0.016cm" fo:font-style="italic" style:font-size-asian="9pt" style:font-style-asian="italic" style:text-scale="107%"/>
    </style:style>
    <style:style style:name="T3949" style:family="text">
      <style:text-properties style:text-position="5% 100%" fo:font-size="9pt" fo:letter-spacing="0.016cm" fo:font-style="italic" style:font-size-asian="9pt" style:font-style-asian="italic" style:text-scale="132%"/>
    </style:style>
    <style:style style:name="T3950" style:family="text">
      <style:text-properties style:text-position="5% 100%" fo:font-size="9pt" fo:letter-spacing="-0.042cm" style:font-size-asian="9pt"/>
    </style:style>
    <style:style style:name="T3951" style:family="text">
      <style:text-properties style:text-position="5% 100%" fo:font-size="9pt" fo:letter-spacing="-0.042cm" style:font-size-asian="9pt" style:text-scale="100%"/>
    </style:style>
    <style:style style:name="T3952" style:family="text">
      <style:text-properties style:text-position="5% 100%" fo:font-size="9pt" fo:letter-spacing="-0.042cm" style:font-size-asian="9pt" style:text-scale="92%"/>
    </style:style>
    <style:style style:name="T3953" style:family="text">
      <style:text-properties style:text-position="5% 100%" fo:font-size="9pt" fo:letter-spacing="-0.042cm" fo:font-style="italic" style:font-size-asian="9pt" style:font-style-asian="italic" style:text-scale="92%"/>
    </style:style>
    <style:style style:name="T3954" style:family="text">
      <style:text-properties style:text-position="5% 100%" fo:font-size="9pt" fo:letter-spacing="-0.042cm" fo:font-style="italic" style:font-size-asian="9pt" style:font-style-asian="italic" style:text-scale="76%"/>
    </style:style>
    <style:style style:name="T3955" style:family="text">
      <style:text-properties style:text-position="5% 100%" fo:font-size="9pt" fo:letter-spacing="-0.042cm" fo:font-style="italic" style:font-size-asian="9pt" style:font-style-asian="italic" style:text-scale="110%"/>
    </style:style>
    <style:style style:name="T3956" style:family="text">
      <style:text-properties style:text-position="5% 100%" fo:font-size="9pt" fo:letter-spacing="-0.042cm" fo:font-style="italic" style:font-size-asian="9pt" style:font-style-asian="italic" style:text-scale="115%"/>
    </style:style>
    <style:style style:name="T3957" style:family="text">
      <style:text-properties style:text-position="5% 100%" fo:font-size="9pt" fo:letter-spacing="-0.042cm" fo:font-style="italic" style:font-size-asian="9pt" style:font-style-asian="italic" style:text-scale="99%"/>
    </style:style>
    <style:style style:name="T3958" style:family="text">
      <style:text-properties style:text-position="5% 100%" fo:font-size="9pt" fo:letter-spacing="-0.046cm" fo:font-style="italic" style:font-size-asian="9pt" style:font-style-asian="italic" style:text-scale="92%"/>
    </style:style>
    <style:style style:name="T3959" style:family="text">
      <style:text-properties style:text-position="5% 100%" fo:font-size="9pt" fo:letter-spacing="0.004cm" style:font-size-asian="9pt" style:text-scale="94%"/>
    </style:style>
    <style:style style:name="T3960" style:family="text">
      <style:text-properties style:text-position="5% 100%" fo:font-size="9pt" fo:letter-spacing="0.004cm" style:font-size-asian="9pt" style:text-scale="87%"/>
    </style:style>
    <style:style style:name="T3961" style:family="text">
      <style:text-properties style:text-position="5% 100%" fo:font-size="9pt" fo:letter-spacing="0.004cm" style:font-size-asian="9pt" style:text-scale="105%"/>
    </style:style>
    <style:style style:name="T3962" style:family="text">
      <style:text-properties style:text-position="5% 100%" fo:font-size="9pt" fo:letter-spacing="0.004cm" style:font-size-asian="9pt" style:text-scale="115%"/>
    </style:style>
    <style:style style:name="T3963" style:family="text">
      <style:text-properties style:text-position="5% 100%" fo:font-size="9pt" fo:letter-spacing="0.004cm" fo:font-style="italic" style:font-size-asian="9pt" style:font-style-asian="italic" style:text-scale="105%"/>
    </style:style>
    <style:style style:name="T3964" style:family="text">
      <style:text-properties style:text-position="5% 100%" fo:font-size="9pt" fo:letter-spacing="0.004cm" fo:font-style="italic" style:font-size-asian="9pt" style:font-style-asian="italic" style:text-scale="102%"/>
    </style:style>
    <style:style style:name="T3965" style:family="text">
      <style:text-properties style:text-position="5% 100%" fo:font-size="9pt" fo:letter-spacing="-0.099cm" style:font-size-asian="9pt" style:text-scale="92%"/>
    </style:style>
    <style:style style:name="T3966" style:family="text">
      <style:text-properties style:text-position="5% 100%" fo:font-size="9pt" fo:letter-spacing="-0.023cm" fo:font-style="italic" style:font-size-asian="9pt" style:font-style-asian="italic" style:text-scale="90%"/>
    </style:style>
    <style:style style:name="T3967" style:family="text">
      <style:text-properties style:text-position="5% 100%" fo:font-size="9pt" fo:letter-spacing="-0.076cm" fo:font-style="italic" style:font-size-asian="9pt" style:font-style-asian="italic" style:text-scale="99%"/>
    </style:style>
    <style:style style:name="T3968" style:family="text">
      <style:text-properties style:text-position="5% 100%" fo:font-size="9pt" fo:letter-spacing="0.014cm" style:font-size-asian="9pt" style:text-scale="94%"/>
    </style:style>
    <style:style style:name="T3969" style:family="text">
      <style:text-properties style:text-position="5% 100%" fo:font-size="9pt" fo:letter-spacing="0.026cm" style:font-size-asian="9pt" style:text-scale="108%"/>
    </style:style>
    <style:style style:name="T3970" style:family="text">
      <style:text-properties style:text-position="5% 100%" fo:font-size="9pt" fo:letter-spacing="0.026cm" fo:font-style="italic" style:font-size-asian="9pt" style:font-style-asian="italic" style:text-scale="90%"/>
    </style:style>
    <style:style style:name="T3971" style:family="text">
      <style:text-properties style:text-position="5% 100%" fo:font-size="9pt" fo:letter-spacing="0.03cm" style:font-size-asian="9pt" style:text-scale="85%"/>
    </style:style>
    <style:style style:name="T3972" style:family="text">
      <style:text-properties style:text-position="5% 100%" fo:font-size="9pt" fo:letter-spacing="0.03cm" style:font-size-asian="9pt" style:text-scale="108%"/>
    </style:style>
    <style:style style:name="T3973" style:family="text">
      <style:text-properties style:text-position="5% 100%" fo:font-size="9pt" fo:letter-spacing="0.03cm" style:font-size-asian="9pt" style:text-scale="100%"/>
    </style:style>
    <style:style style:name="T3974" style:family="text">
      <style:text-properties style:text-position="5% 100%" fo:font-size="9pt" fo:letter-spacing="0.03cm" fo:font-style="italic" style:font-size-asian="9pt" style:font-style-asian="italic" style:text-scale="106%"/>
    </style:style>
    <style:style style:name="T3975" style:family="text">
      <style:text-properties style:text-position="5% 100%" fo:font-size="9pt" fo:letter-spacing="0.03cm" fo:font-style="italic" style:font-size-asian="9pt" style:font-style-asian="italic" style:text-scale="144%"/>
    </style:style>
    <style:style style:name="T3976" style:family="text">
      <style:text-properties style:text-position="5% 100%" fo:font-size="9pt" fo:letter-spacing="-0.005cm" fo:font-style="italic" style:font-size-asian="9pt" style:font-style-asian="italic" style:text-scale="126%"/>
    </style:style>
    <style:style style:name="T3977" style:family="text">
      <style:text-properties style:text-position="5% 100%" fo:font-size="9pt" fo:letter-spacing="-0.03cm" style:font-size-asian="9pt" style:text-scale="93%"/>
    </style:style>
    <style:style style:name="T3978" style:family="text">
      <style:text-properties style:text-position="5% 100%" fo:font-size="9pt" fo:letter-spacing="-0.03cm" fo:font-style="italic" style:font-size-asian="9pt" style:font-style-asian="italic"/>
    </style:style>
    <style:style style:name="T3979" style:family="text">
      <style:text-properties style:text-position="5% 100%" fo:font-size="9pt" style:text-underline-style="solid" style:text-underline-width="auto" style:text-underline-color="font-color" style:font-size-asian="9pt" style:text-scale="92%"/>
    </style:style>
    <style:style style:name="T3980" style:family="text">
      <style:text-properties style:text-position="5% 100%" fo:font-size="9pt" fo:letter-spacing="0.021cm" style:font-size-asian="9pt" style:text-scale="89%"/>
    </style:style>
    <style:style style:name="T3981" style:family="text">
      <style:text-properties style:text-position="5% 100%" fo:font-size="9pt" fo:letter-spacing="0.021cm" fo:font-style="italic" style:font-size-asian="9pt" style:font-style-asian="italic" style:text-scale="114%"/>
    </style:style>
    <style:style style:name="T3982" style:family="text">
      <style:text-properties style:text-position="5% 100%" fo:font-size="9pt" fo:letter-spacing="0.021cm" fo:font-style="italic" style:font-size-asian="9pt" style:font-style-asian="italic" style:text-scale="132%"/>
    </style:style>
    <style:style style:name="T3983" style:family="text">
      <style:text-properties style:text-position="5% 100%" fo:font-size="9pt" fo:letter-spacing="0.007cm" fo:font-style="italic" style:font-size-asian="9pt" style:font-style-asian="italic"/>
    </style:style>
    <style:style style:name="T3984" style:family="text">
      <style:text-properties style:text-position="5% 100%" fo:font-size="9pt" fo:letter-spacing="0.007cm" fo:font-style="italic" style:font-size-asian="9pt" style:font-style-asian="italic" style:text-scale="94%"/>
    </style:style>
    <style:style style:name="T3985" style:family="text">
      <style:text-properties style:text-position="5% 100%" fo:font-size="9pt" fo:letter-spacing="0.007cm" style:font-size-asian="9pt"/>
    </style:style>
    <style:style style:name="T3986" style:family="text">
      <style:text-properties style:text-position="5% 100%" fo:font-size="9pt" fo:letter-spacing="0.034cm" style:font-size-asian="9pt" style:text-scale="85%"/>
    </style:style>
    <style:style style:name="T3987" style:family="text">
      <style:text-properties style:text-position="5% 100%" fo:font-size="9pt" fo:letter-spacing="0.034cm" fo:font-style="italic" style:font-size-asian="9pt" style:font-style-asian="italic" style:text-scale="106%"/>
    </style:style>
    <style:style style:name="T3988" style:family="text">
      <style:text-properties style:text-position="5% 100%" fo:font-size="9pt" fo:letter-spacing="0.019cm" style:font-size-asian="9pt" style:text-scale="76%"/>
    </style:style>
    <style:style style:name="T3989" style:family="text">
      <style:text-properties style:text-position="5% 100%" fo:font-size="9pt" fo:letter-spacing="-0.035cm" fo:font-style="italic" style:text-underline-style="solid" style:text-underline-width="auto" style:text-underline-color="font-color" style:font-size-asian="9pt" style:font-style-asian="italic" style:text-scale="144%"/>
    </style:style>
    <style:style style:name="T3990" style:family="text">
      <style:text-properties style:text-position="5% 100%" fo:font-size="9pt" fo:letter-spacing="0.005cm" style:font-size-asian="9pt" style:text-scale="92%"/>
    </style:style>
    <style:style style:name="T3991" style:family="text">
      <style:text-properties style:text-position="5% 100%" fo:font-size="9pt" fo:letter-spacing="0.005cm" style:font-size-asian="9pt" style:text-scale="105%"/>
    </style:style>
    <style:style style:name="T3992" style:family="text">
      <style:text-properties style:text-position="5% 100%" fo:font-size="9pt" fo:letter-spacing="0.005cm" fo:font-style="italic" style:font-size-asian="9pt" style:font-style-asian="italic" style:text-scale="105%"/>
    </style:style>
    <style:style style:name="T3993" style:family="text">
      <style:text-properties style:text-position="5% 100%" fo:font-size="9pt" fo:letter-spacing="0.005cm" fo:font-style="italic" style:font-size-asian="9pt" style:font-style-asian="italic" style:text-scale="115%"/>
    </style:style>
    <style:style style:name="T3994" style:family="text">
      <style:text-properties style:text-position="5% 100%" fo:font-size="9pt" fo:letter-spacing="0.002cm" fo:font-style="italic" style:font-size-asian="9pt" style:font-style-asian="italic" style:text-scale="105%"/>
    </style:style>
    <style:style style:name="T3995" style:family="text">
      <style:text-properties style:text-position="5% 100%" fo:font-size="9pt" fo:letter-spacing="0.002cm" style:font-size-asian="9pt" style:text-scale="105%"/>
    </style:style>
    <style:style style:name="T3996" style:family="text">
      <style:text-properties style:text-position="5% 100%" fo:font-size="9pt" fo:letter-spacing="-0.019cm" style:font-size-asian="9pt" style:text-scale="105%"/>
    </style:style>
    <style:style style:name="T3997" style:family="text">
      <style:text-properties style:text-position="5% 100%" fo:font-size="9pt" fo:letter-spacing="-0.016cm" style:font-size-asian="9pt" style:text-scale="105%"/>
    </style:style>
    <style:style style:name="T3998" style:family="text">
      <style:text-properties style:text-position="5% 100%" fo:font-size="9pt" fo:letter-spacing="-0.018cm" style:font-size-asian="9pt" style:text-scale="115%"/>
    </style:style>
    <style:style style:name="T3999" style:family="text">
      <style:text-properties style:text-position="5% 100%" fo:font-size="9pt" fo:letter-spacing="0.009cm" fo:font-style="italic" style:font-size-asian="9pt" style:font-style-asian="italic" style:text-scale="115%"/>
    </style:style>
    <style:style style:name="T4000" style:family="text">
      <style:text-properties style:text-position="5% 100%" fo:font-size="9pt" fo:letter-spacing="0.009cm" style:font-size-asian="9pt" style:text-scale="105%"/>
    </style:style>
    <style:style style:name="T4001" style:family="text">
      <style:text-properties style:text-position="5% 100%" fo:font-size="9pt" fo:letter-spacing="-0.032cm" style:font-size-asian="9pt" style:text-scale="115%"/>
    </style:style>
    <style:style style:name="T4002" style:family="text">
      <style:text-properties style:text-position="5% 100%" fo:font-size="9pt" fo:letter-spacing="-0.028cm" fo:font-style="italic" style:font-size-asian="9pt" style:font-style-asian="italic" style:text-scale="105%"/>
    </style:style>
    <style:style style:name="T4003" style:family="text">
      <style:text-properties style:text-position="5% 100%" fo:font-size="9pt" fo:letter-spacing="-0.025cm" style:font-size-asian="9pt" style:text-scale="105%"/>
    </style:style>
    <style:style style:name="T4004" style:family="text">
      <style:text-properties style:text-position="5% 100%" fo:font-size="9pt" fo:letter-spacing="-0.025cm" fo:font-style="italic" style:font-size-asian="9pt" style:font-style-asian="italic" style:text-scale="105%"/>
    </style:style>
    <style:style style:name="T4005" style:family="text">
      <style:text-properties style:text-position="5% 100%" fo:font-size="9pt" fo:letter-spacing="-0.039cm" fo:font-style="italic" style:font-size-asian="9pt" style:font-style-asian="italic" style:text-scale="105%"/>
    </style:style>
    <style:style style:name="T4006" style:family="text">
      <style:text-properties style:text-position="5% 100%" fo:font-size="9pt" fo:letter-spacing="-0.039cm" style:font-size-asian="9pt" style:text-scale="92%"/>
    </style:style>
    <style:style style:name="T4007" style:family="text">
      <style:text-properties style:text-position="5% 100%" fo:font-size="9pt" fo:letter-spacing="-0.064cm" style:font-size-asian="9pt" style:text-scale="105%"/>
    </style:style>
    <style:style style:name="T4008" style:family="text">
      <style:text-properties style:text-position="5% 100%" fo:font-size="9pt" fo:letter-spacing="-0.064cm" fo:font-style="italic" style:font-size-asian="9pt" style:font-style-asian="italic" style:text-scale="92%"/>
    </style:style>
    <style:style style:name="T4009" style:family="text">
      <style:text-properties style:text-position="5% 100%" fo:font-size="9pt" fo:letter-spacing="-0.011cm" style:font-size-asian="9pt" style:text-scale="105%"/>
    </style:style>
    <style:style style:name="T4010" style:family="text">
      <style:text-properties style:text-position="5% 100%" fo:font-size="9pt" fo:letter-spacing="-0.011cm" fo:font-style="italic" style:font-size-asian="9pt" style:font-style-asian="italic" style:text-scale="105%"/>
    </style:style>
    <style:style style:name="T4011" style:family="text">
      <style:text-properties style:text-position="5% 100%" fo:font-size="9pt" fo:letter-spacing="0.053cm" fo:font-style="italic" style:font-size-asian="9pt" style:font-style-asian="italic" style:text-scale="105%"/>
    </style:style>
    <style:style style:name="T4012" style:family="text">
      <style:text-properties style:text-position="5% 100%" fo:font-size="9pt" fo:letter-spacing="-0.041cm" style:font-size-asian="9pt"/>
    </style:style>
    <style:style style:name="T4013" style:family="text">
      <style:text-properties style:text-position="5% 100%" fo:font-size="9pt" fo:letter-spacing="0.039cm" style:font-size-asian="9pt" style:text-scale="105%"/>
    </style:style>
    <style:style style:name="T4014" style:family="text">
      <style:text-properties style:text-position="5% 100%" fo:font-size="9pt" fo:letter-spacing="-0.007cm" style:font-size-asian="9pt" style:text-scale="105%"/>
    </style:style>
    <style:style style:name="T4015" style:family="text">
      <style:text-properties style:text-position="5% 100%" fo:font-size="9pt" fo:letter-spacing="0.028cm" style:font-size-asian="9pt" style:text-scale="105%"/>
    </style:style>
    <style:style style:name="T4016" style:family="text">
      <style:text-properties style:text-position="5% 100%" fo:font-size="9pt" fo:letter-spacing="0.025cm" fo:font-style="italic" style:font-size-asian="9pt" style:font-style-asian="italic" style:text-scale="83%"/>
    </style:style>
    <style:style style:name="T4017" style:family="text">
      <style:text-properties style:text-position="5% 100%" fo:font-size="9pt" fo:letter-spacing="-0.134cm" style:font-size-asian="9pt" style:text-scale="99%"/>
    </style:style>
    <style:style style:name="T4018" style:family="text">
      <style:text-properties style:text-position="5% 100%" fo:font-size="9pt" fo:letter-spacing="-0.067cm" style:font-size-asian="9pt" style:text-scale="99%"/>
    </style:style>
    <style:style style:name="T4019" style:family="text">
      <style:text-properties style:text-position="5% 100%" style:font-name="DejaVu Sans" fo:font-size="9pt" fo:font-style="italic" style:font-size-asian="9pt" style:font-style-asian="italic"/>
    </style:style>
    <style:style style:name="T4020" style:family="text">
      <style:text-properties style:text-position="5% 100%" style:font-name="DejaVu Sans" fo:font-size="9pt" fo:font-style="italic" style:font-size-asian="9pt" style:font-style-asian="italic" style:text-scale="86%"/>
    </style:style>
    <style:style style:name="T4021" style:family="text">
      <style:text-properties style:text-position="5% 100%" style:font-name="DejaVu Sans" fo:font-size="9pt" fo:font-style="italic" style:font-size-asian="9pt" style:font-style-asian="italic" style:text-scale="105%"/>
    </style:style>
    <style:style style:name="T4022" style:family="text">
      <style:text-properties style:text-position="5% 100%" style:font-name="DejaVu Sans" fo:font-size="9pt" fo:font-style="italic" style:font-size-asian="9pt" style:font-style-asian="italic" style:text-scale="60%"/>
    </style:style>
    <style:style style:name="T4023" style:family="text">
      <style:text-properties style:text-position="5% 100%" style:font-name="DejaVu Sans" fo:font-size="9pt" fo:font-style="italic" style:font-size-asian="9pt" style:font-style-asian="italic" style:text-scale="139%"/>
    </style:style>
    <style:style style:name="T4024" style:family="text">
      <style:text-properties style:text-position="5% 100%" style:font-name="DejaVu Sans" fo:font-size="9pt" fo:letter-spacing="-0.037cm" fo:font-style="italic" style:font-size-asian="9pt" style:font-style-asian="italic" style:text-scale="92%"/>
    </style:style>
    <style:style style:name="T4025" style:family="text">
      <style:text-properties style:text-position="5% 100%" style:font-name="DejaVu Sans" fo:font-size="9pt" fo:letter-spacing="-0.037cm" fo:font-style="italic" style:font-size-asian="9pt" style:font-style-asian="italic" style:text-scale="105%"/>
    </style:style>
    <style:style style:name="T4026" style:family="text">
      <style:text-properties style:text-position="5% 100%" style:font-name="DejaVu Sans" fo:font-size="9pt" fo:letter-spacing="-0.002cm" fo:font-style="italic" style:font-size-asian="9pt" style:font-style-asian="italic" style:text-scale="92%"/>
    </style:style>
    <style:style style:name="T4027" style:family="text">
      <style:text-properties style:text-position="5% 100%" style:font-name="DejaVu Sans" fo:font-size="9pt" fo:letter-spacing="-0.002cm" fo:font-style="italic" style:font-size-asian="9pt" style:font-style-asian="italic" style:text-scale="88%"/>
    </style:style>
    <style:style style:name="T4028" style:family="text">
      <style:text-properties style:text-position="5% 100%" style:font-name="DejaVu Sans" fo:font-size="9pt" fo:letter-spacing="-0.002cm" fo:font-style="italic" style:font-size-asian="9pt" style:font-style-asian="italic" style:text-scale="60%"/>
    </style:style>
    <style:style style:name="T4029" style:family="text">
      <style:text-properties style:text-position="5% 100%" style:font-name="DejaVu Sans" fo:font-size="9pt" fo:letter-spacing="-0.014cm" fo:font-style="italic" style:font-size-asian="9pt" style:font-style-asian="italic" style:text-scale="107%"/>
    </style:style>
    <style:style style:name="T4030" style:family="text">
      <style:text-properties style:text-position="5% 100%" style:font-name="DejaVu Sans" fo:font-size="9pt" fo:letter-spacing="-0.014cm" fo:font-style="italic" style:font-size-asian="9pt" style:font-style-asian="italic" style:text-scale="93%"/>
    </style:style>
    <style:style style:name="T4031" style:family="text">
      <style:text-properties style:text-position="5% 100%" style:font-name="DejaVu Sans" fo:font-size="9pt" fo:letter-spacing="-0.014cm" fo:font-style="italic" style:font-size-asian="9pt" style:font-style-asian="italic" style:text-scale="90%"/>
    </style:style>
    <style:style style:name="T4032" style:family="text">
      <style:text-properties style:text-position="5% 100%" style:font-name="DejaVu Sans" fo:font-size="9pt" fo:letter-spacing="-0.014cm" fo:font-style="italic" style:font-size-asian="9pt" style:font-style-asian="italic" style:text-scale="89%"/>
    </style:style>
    <style:style style:name="T4033" style:family="text">
      <style:text-properties style:text-position="5% 100%" style:font-name="DejaVu Sans" fo:font-size="9pt" fo:letter-spacing="-0.014cm" fo:font-style="italic" style:font-size-asian="9pt" style:font-style-asian="italic" style:text-scale="132%"/>
    </style:style>
    <style:style style:name="T4034" style:family="text">
      <style:text-properties style:text-position="5% 100%" style:font-name="DejaVu Sans" fo:font-size="9pt" fo:letter-spacing="-0.014cm" fo:font-style="italic" fo:font-weight="bold" style:font-size-asian="9pt" style:font-style-asian="italic" style:font-weight-asian="bold" style:text-scale="105%"/>
    </style:style>
    <style:style style:name="T4035" style:family="text">
      <style:text-properties style:text-position="5% 100%" style:font-name="DejaVu Sans" fo:font-size="9pt" fo:letter-spacing="-0.051cm" fo:font-style="italic" style:font-size-asian="9pt" style:font-style-asian="italic" style:text-scale="86%"/>
    </style:style>
    <style:style style:name="T4036" style:family="text">
      <style:text-properties style:text-position="5% 100%" style:font-name="DejaVu Sans" fo:font-size="9pt" fo:letter-spacing="-0.051cm" fo:font-style="italic" style:font-size-asian="9pt" style:font-style-asian="italic" style:text-scale="92%"/>
    </style:style>
    <style:style style:name="T4037" style:family="text">
      <style:text-properties style:text-position="5% 100%" style:font-name="DejaVu Sans" fo:font-size="9pt" fo:letter-spacing="0.012cm" fo:font-style="italic" style:font-size-asian="9pt" style:font-style-asian="italic" style:text-scale="88%"/>
    </style:style>
    <style:style style:name="T4038" style:family="text">
      <style:text-properties style:text-position="5% 100%" style:font-name="DejaVu Sans" fo:font-size="9pt" fo:letter-spacing="-0.012cm" fo:font-style="italic" style:font-size-asian="9pt" style:font-style-asian="italic" style:text-scale="92%"/>
    </style:style>
    <style:style style:name="T4039" style:family="text">
      <style:text-properties style:text-position="5% 100%" style:font-name="DejaVu Sans" fo:font-size="9pt" fo:letter-spacing="-0.176cm" fo:font-style="italic" style:font-size-asian="9pt" style:font-style-asian="italic" style:text-scale="92%"/>
    </style:style>
    <style:style style:name="T4040" style:family="text">
      <style:text-properties style:text-position="5% 100%" style:font-name="DejaVu Sans" fo:font-size="9pt" fo:letter-spacing="0.037cm" fo:font-style="italic" style:font-size-asian="9pt" style:font-style-asian="italic" style:text-scale="92%"/>
    </style:style>
    <style:style style:name="T4041" style:family="text">
      <style:text-properties style:text-position="5% 100%" style:font-name="DejaVu Sans" fo:font-size="9pt" fo:letter-spacing="0.004cm" fo:font-style="italic" style:font-size-asian="9pt" style:font-style-asian="italic" style:text-scale="92%"/>
    </style:style>
    <style:style style:name="T4042" style:family="text">
      <style:text-properties style:text-position="5% 100%" style:font-name="DejaVu Sans" fo:font-size="9pt" fo:letter-spacing="0.004cm" fo:font-style="italic" style:font-size-asian="9pt" style:font-style-asian="italic" style:text-scale="88%"/>
    </style:style>
    <style:style style:name="T4043" style:family="text">
      <style:text-properties style:text-position="5% 100%" style:font-name="DejaVu Sans" fo:font-size="9pt" fo:letter-spacing="0.004cm" fo:font-style="italic" style:font-size-asian="9pt" style:font-style-asian="italic" style:text-scale="86%"/>
    </style:style>
    <style:style style:name="T4044" style:family="text">
      <style:text-properties style:text-position="5% 100%" style:font-name="DejaVu Sans" fo:font-size="9pt" fo:letter-spacing="0.004cm" fo:font-style="italic" style:font-size-asian="9pt" style:font-style-asian="italic" style:text-scale="93%"/>
    </style:style>
    <style:style style:name="T4045" style:family="text">
      <style:text-properties style:text-position="5% 100%" style:font-name="DejaVu Sans" fo:font-size="9pt" fo:letter-spacing="0.004cm" fo:font-style="italic" style:font-size-asian="9pt" style:font-style-asian="italic" style:text-scale="90%"/>
    </style:style>
    <style:style style:name="T4046" style:family="text">
      <style:text-properties style:text-position="5% 100%" style:font-name="DejaVu Sans" fo:font-size="9pt" fo:letter-spacing="0.004cm" fo:font-style="italic" style:font-size-asian="9pt" style:font-style-asian="italic" style:text-scale="115%"/>
    </style:style>
    <style:style style:name="T4047" style:family="text">
      <style:text-properties style:text-position="5% 100%" style:font-name="DejaVu Sans" fo:font-size="9pt" fo:letter-spacing="0.004cm" fo:font-style="italic" style:font-size-asian="9pt" style:font-style-asian="italic" style:text-scale="105%"/>
    </style:style>
    <style:style style:name="T4048" style:family="text">
      <style:text-properties style:text-position="5% 100%" style:font-name="DejaVu Sans" fo:font-size="9pt" fo:letter-spacing="-0.042cm" fo:font-style="italic" style:font-size-asian="9pt" style:font-style-asian="italic" style:text-scale="86%"/>
    </style:style>
    <style:style style:name="T4049" style:family="text">
      <style:text-properties style:text-position="5% 100%" style:font-name="DejaVu Sans" fo:font-size="9pt" fo:letter-spacing="0.03cm" fo:font-style="italic" style:font-size-asian="9pt" style:font-style-asian="italic" style:text-scale="88%"/>
    </style:style>
    <style:style style:name="T4050" style:family="text">
      <style:text-properties style:text-position="5% 100%" style:font-name="DejaVu Sans" fo:font-size="9pt" fo:letter-spacing="-0.191cm" fo:font-style="italic" style:font-size-asian="9pt" style:font-style-asian="italic" style:text-scale="92%"/>
    </style:style>
    <style:style style:name="T4051" style:family="text">
      <style:text-properties style:text-position="5% 100%" style:font-name="DejaVu Sans" fo:font-size="9pt" fo:letter-spacing="-0.009cm" fo:font-style="italic" style:font-size-asian="9pt" style:font-style-asian="italic" style:text-scale="87%"/>
    </style:style>
    <style:style style:name="T4052" style:family="text">
      <style:text-properties style:text-position="5% 100%" style:font-name="DejaVu Sans" fo:font-size="9pt" fo:letter-spacing="-0.023cm" fo:font-style="italic" style:font-size-asian="9pt" style:font-style-asian="italic" style:text-scale="92%"/>
    </style:style>
    <style:style style:name="T4053" style:family="text">
      <style:text-properties style:text-position="5% 100%" style:font-name="DejaVu Sans" fo:font-size="9pt" fo:letter-spacing="0.021cm" fo:font-style="italic" style:font-size-asian="9pt" style:font-style-asian="italic" style:text-scale="92%"/>
    </style:style>
    <style:style style:name="T4054" style:family="text">
      <style:text-properties style:text-position="5% 100%" style:font-name="DejaVu Sans" fo:font-size="9pt" fo:letter-spacing="0.021cm" fo:font-style="italic" style:font-size-asian="9pt" style:font-style-asian="italic" style:text-scale="88%"/>
    </style:style>
    <style:style style:name="T4055" style:family="text">
      <style:text-properties style:text-position="5% 100%" style:font-name="DejaVu Sans" fo:font-size="9pt" fo:letter-spacing="0.009cm" fo:font-style="italic" style:font-size-asian="9pt" style:font-style-asian="italic" style:text-scale="92%"/>
    </style:style>
    <style:style style:name="T4056" style:family="text">
      <style:text-properties style:text-position="5% 100%" style:font-name="DejaVu Sans" fo:font-size="9pt" fo:letter-spacing="0.009cm" fo:font-style="italic" style:font-size-asian="9pt" style:font-style-asian="italic" style:text-scale="114%"/>
    </style:style>
    <style:style style:name="T4057" style:family="text">
      <style:text-properties style:text-position="5% 100%" style:font-name="DejaVu Sans" fo:font-size="9pt" fo:letter-spacing="0.009cm" fo:font-style="italic" style:font-size-asian="9pt" style:font-style-asian="italic" style:text-scale="109%"/>
    </style:style>
    <style:style style:name="T4058" style:family="text">
      <style:text-properties style:text-position="5% 100%" style:font-name="DejaVu Sans" fo:font-size="9pt" fo:letter-spacing="0.011cm" fo:font-style="italic" style:font-size-asian="9pt" style:font-style-asian="italic" style:text-scale="88%"/>
    </style:style>
    <style:style style:name="T4059" style:family="text">
      <style:text-properties style:text-position="5% 100%" style:font-name="DejaVu Sans" fo:font-size="9pt" fo:letter-spacing="0.011cm" fo:font-style="italic" fo:font-weight="bold" style:font-size-asian="9pt" style:font-style-asian="italic" style:font-weight-asian="bold" style:text-scale="105%"/>
    </style:style>
    <style:style style:name="T4060" style:family="text">
      <style:text-properties style:text-position="5% 100%" style:font-name="DejaVu Sans" fo:font-size="9pt" fo:letter-spacing="-0.064cm" fo:font-style="italic" style:font-size-asian="9pt" style:font-style-asian="italic" style:text-scale="90%"/>
    </style:style>
    <style:style style:name="T4061" style:family="text">
      <style:text-properties style:text-position="5% 100%" style:font-name="DejaVu Sans" fo:font-size="9pt" fo:letter-spacing="-0.055cm" fo:font-style="italic" fo:font-weight="bold" style:font-size-asian="9pt" style:font-style-asian="italic" style:font-weight-asian="bold" style:text-scale="105%"/>
    </style:style>
    <style:style style:name="T4062" style:family="text">
      <style:text-properties style:text-position="5% 100%" style:font-name="DejaVu Sans" fo:font-size="9pt" fo:letter-spacing="-0.016cm" fo:font-style="italic" style:font-size-asian="9pt" style:font-style-asian="italic" style:text-scale="105%"/>
    </style:style>
    <style:style style:name="T4063" style:family="text">
      <style:text-properties style:text-position="5% 100%" style:font-name="DejaVu Sans" fo:font-size="9pt" fo:letter-spacing="-0.032cm" fo:font-style="italic" style:font-size-asian="9pt" style:font-style-asian="italic" style:text-scale="115%"/>
    </style:style>
    <style:style style:name="T4064" style:family="text">
      <style:text-properties style:text-position="5% 100%" style:font-name="DejaVu Sans" fo:font-size="9pt" fo:letter-spacing="-0.046cm" fo:font-style="italic" fo:font-weight="bold" style:font-size-asian="9pt" style:font-style-asian="italic" style:font-weight-asian="bold"/>
    </style:style>
    <style:style style:name="T4065" style:family="text">
      <style:text-properties style:text-position="5% 100%" style:font-name="DejaVu Sans" fo:font-size="9pt" fo:letter-spacing="0.005cm" fo:font-style="italic" style:font-size-asian="9pt" style:font-style-asian="italic" style:text-scale="105%"/>
    </style:style>
    <style:style style:name="T4066" style:family="text">
      <style:text-properties style:text-position="5% 100%" style:font-name="DejaVu Sans" fo:font-size="9pt" fo:letter-spacing="-0.025cm" fo:font-style="italic" style:font-size-asian="9pt" style:font-style-asian="italic" style:text-scale="105%"/>
    </style:style>
    <style:style style:name="T4067" style:family="text">
      <style:text-properties style:text-position="5% 100%" style:font-name="DejaVu Sans" fo:font-size="9pt" fo:letter-spacing="0.032cm" fo:font-style="italic" style:font-size-asian="9pt" style:font-style-asian="italic" style:text-scale="105%"/>
    </style:style>
    <style:style style:name="T4068" style:family="text">
      <style:text-properties style:text-position="5% 100%" style:font-name="DejaVu Sans" fo:font-size="9pt" fo:letter-spacing="0.025cm" fo:font-style="italic" fo:font-weight="bold" style:font-size-asian="9pt" style:font-style-asian="italic" style:font-weight-asian="bold"/>
    </style:style>
    <style:style style:name="T4069" style:family="text">
      <style:text-properties style:text-position="5% 100%" style:font-name="DejaVu Sans" fo:font-size="5pt" fo:letter-spacing="0.023cm" fo:font-style="italic" style:font-size-asian="5pt" style:font-style-asian="italic" style:text-scale="105%"/>
    </style:style>
    <style:style style:name="T4070" style:family="text">
      <style:text-properties style:text-position="5% 100%" style:font-name="Calibri" fo:font-size="9pt" fo:font-style="italic" fo:font-weight="bold" style:font-size-asian="9pt" style:font-style-asian="italic" style:font-weight-asian="bold"/>
    </style:style>
    <style:style style:name="T4071" style:family="text">
      <style:text-properties style:text-position="5% 100%" style:font-name="Calibri" fo:font-size="9pt" fo:font-style="italic" fo:font-weight="bold" style:font-size-asian="9pt" style:font-style-asian="italic" style:font-weight-asian="bold" style:text-scale="105%"/>
    </style:style>
    <style:style style:name="T4072" style:family="text">
      <style:text-properties style:text-position="5% 100%" style:font-name="Calibri" fo:font-size="9pt" fo:font-style="italic" fo:font-weight="bold" style:font-size-asian="9pt" style:font-style-asian="italic" style:font-weight-asian="bold" style:text-scale="115%"/>
    </style:style>
    <style:style style:name="T4073" style:family="text">
      <style:text-properties style:text-position="5% 100%" style:font-name="Calibri" fo:font-size="9pt" fo:letter-spacing="-0.034cm" fo:font-style="italic" fo:font-weight="bold" style:font-size-asian="9pt" style:font-style-asian="italic" style:font-weight-asian="bold"/>
    </style:style>
    <style:style style:name="T4074" style:family="text">
      <style:text-properties style:text-position="5% 100%" style:font-name="Calibri" fo:font-size="9pt" fo:letter-spacing="-0.034cm" fo:font-style="italic" fo:font-weight="bold" style:font-size-asian="9pt" style:font-style-asian="italic" style:font-weight-asian="bold" style:text-scale="105%"/>
    </style:style>
    <style:style style:name="T4075" style:family="text">
      <style:text-properties style:text-position="5% 100%" style:font-name="Calibri" fo:font-size="9pt" fo:letter-spacing="-0.055cm" fo:font-style="italic" fo:font-weight="bold" style:font-size-asian="9pt" style:font-style-asian="italic" style:font-weight-asian="bold" style:text-scale="105%"/>
    </style:style>
    <style:style style:name="T4076" style:family="text">
      <style:text-properties style:text-position="5% 100%" style:font-name="Calibri" fo:font-size="9pt" fo:letter-spacing="-0.067cm" fo:font-style="italic" fo:font-weight="bold" style:font-size-asian="9pt" style:font-style-asian="italic" style:font-weight-asian="bold" style:text-scale="105%"/>
    </style:style>
    <style:style style:name="T4077" style:family="text">
      <style:text-properties style:text-position="5% 100%" style:font-name="Calibri" fo:font-size="9pt" fo:letter-spacing="-0.005cm" fo:font-style="italic" fo:font-weight="bold" style:font-size-asian="9pt" style:font-style-asian="italic" style:font-weight-asian="bold" style:text-scale="105%"/>
    </style:style>
    <style:style style:name="T4078" style:family="text">
      <style:text-properties style:text-position="5% 100%" style:font-name="Calibri" fo:font-size="9pt" fo:letter-spacing="-0.041cm" fo:font-style="italic" fo:font-weight="bold" style:font-size-asian="9pt" style:font-style-asian="italic" style:font-weight-asian="bold" style:text-scale="115%"/>
    </style:style>
    <style:style style:name="T4079" style:family="text">
      <style:text-properties style:text-position="5% 100%" style:font-name="Calibri" fo:font-size="9pt" fo:letter-spacing="0.004cm" fo:font-style="italic" fo:font-weight="bold" style:font-size-asian="9pt" style:font-style-asian="italic" style:font-weight-asian="bold" style:text-scale="115%"/>
    </style:style>
    <style:style style:name="T4080" style:family="text">
      <style:text-properties style:text-position="5% 100%" style:font-name="Calibri" fo:font-size="9pt" fo:letter-spacing="0.004cm" fo:font-style="italic" fo:font-weight="bold" style:font-size-asian="9pt" style:font-style-asian="italic" style:font-weight-asian="bold" style:text-scale="105%"/>
    </style:style>
    <style:style style:name="T4081" style:family="text">
      <style:text-properties style:text-position="5% 100%" style:font-name="Calibri" fo:font-size="9pt" fo:letter-spacing="-0.048cm" fo:font-style="italic" fo:font-weight="bold" style:font-size-asian="9pt" style:font-style-asian="italic" style:font-weight-asian="bold" style:text-scale="115%"/>
    </style:style>
    <style:style style:name="T4082" style:family="text">
      <style:text-properties style:text-position="5% 100%" style:font-name="Calibri" fo:font-size="9pt" fo:letter-spacing="0.005cm" fo:font-style="italic" fo:font-weight="bold" style:font-size-asian="9pt" style:font-style-asian="italic" style:font-weight-asian="bold" style:text-scale="105%"/>
    </style:style>
    <style:style style:name="T4083" style:family="text">
      <style:text-properties style:text-position="5% 100%" style:font-name="Calibri" fo:font-size="9pt" fo:letter-spacing="0.009cm" fo:font-style="italic" fo:font-weight="bold" style:font-size-asian="9pt" style:font-style-asian="italic" style:font-weight-asian="bold" style:text-scale="105%"/>
    </style:style>
    <style:style style:name="T4084" style:family="text">
      <style:text-properties style:text-position="5% 100%" style:font-name="Calibri" fo:font-size="9pt" fo:letter-spacing="-0.011cm" fo:font-style="italic" fo:font-weight="bold" style:font-size-asian="9pt" style:font-style-asian="italic" style:font-weight-asian="bold"/>
    </style:style>
    <style:style style:name="T4085" style:family="text">
      <style:text-properties style:text-position="5% 100%" style:font-name="Calibri" fo:font-size="9pt" fo:letter-spacing="-0.011cm" fo:font-style="italic" fo:font-weight="bold" style:font-size-asian="9pt" style:font-style-asian="italic" style:font-weight-asian="bold" style:text-scale="105%"/>
    </style:style>
    <style:style style:name="T4086" style:family="text">
      <style:text-properties style:text-position="5% 100%" style:font-name="Calibri" fo:font-size="9pt" fo:letter-spacing="-0.039cm" fo:font-style="italic" fo:font-weight="bold" style:font-size-asian="9pt" style:font-style-asian="italic" style:font-weight-asian="bold"/>
    </style:style>
    <style:style style:name="T4087" style:family="text">
      <style:text-properties style:text-position="5% 100%" style:font-name="Calibri" fo:font-size="9pt" fo:letter-spacing="-0.032cm" fo:font-style="italic" fo:font-weight="bold" style:font-size-asian="9pt" style:font-style-asian="italic" style:font-weight-asian="bold"/>
    </style:style>
    <style:style style:name="T4088" style:family="text">
      <style:text-properties style:text-position="5% 100%" style:font-name="Calibri" fo:font-size="9pt" fo:letter-spacing="-0.044cm" fo:font-style="italic" fo:font-weight="bold" style:font-size-asian="9pt" style:font-style-asian="italic" style:font-weight-asian="bold"/>
    </style:style>
    <style:style style:name="T4089" style:family="text">
      <style:text-properties style:text-position="5% 100%" style:font-name="Calibri" fo:font-size="9pt" fo:letter-spacing="0.007cm" fo:font-style="italic" fo:font-weight="bold" style:font-size-asian="9pt" style:font-style-asian="italic" style:font-weight-asian="bold"/>
    </style:style>
    <style:style style:name="T4090" style:family="text">
      <style:text-properties style:text-position="5% 100%" style:font-name="Calibri" fo:font-size="9pt" fo:letter-spacing="-0.023cm" fo:font-style="italic" fo:font-weight="bold" style:font-size-asian="9pt" style:font-style-asian="italic" style:font-weight-asian="bold"/>
    </style:style>
    <style:style style:name="T4091" style:family="text">
      <style:text-properties style:text-position="5% 100%" style:font-name="Calibri" fo:font-size="9pt" fo:letter-spacing="0.016cm" fo:font-style="italic" fo:font-weight="bold" style:font-size-asian="9pt" style:font-style-asian="italic" style:font-weight-asian="bold"/>
    </style:style>
    <style:style style:name="T4092" style:family="text">
      <style:text-properties style:text-position="5% 100%" style:font-name="Calibri" fo:font-size="9pt" fo:letter-spacing="-0.037cm" fo:font-style="italic" fo:font-weight="bold" style:font-size-asian="9pt" style:font-style-asian="italic" style:font-weight-asian="bold"/>
    </style:style>
    <style:style style:name="T4093" style:family="text">
      <style:text-properties style:text-position="5% 100%" style:font-name="Calibri" fo:font-size="9pt" fo:letter-spacing="-0.046cm" fo:font-style="italic" fo:font-weight="bold" style:font-size-asian="9pt" style:font-style-asian="italic" style:font-weight-asian="bold"/>
    </style:style>
    <style:style style:name="T4094" style:family="text">
      <style:text-properties style:text-position="5% 100%" style:font-name="Calibri" fo:font-size="9pt" fo:letter-spacing="0.002cm" fo:font-style="italic" fo:font-weight="bold" style:font-size-asian="9pt" style:font-style-asian="italic" style:font-weight-asian="bold" style:text-scale="117%"/>
    </style:style>
    <style:style style:name="T4095" style:family="text">
      <style:text-properties style:text-position="-8% 100%" fo:font-size="6pt" style:font-size-asian="6pt"/>
    </style:style>
    <style:style style:name="T4096" style:family="text">
      <style:text-properties style:text-position="-8% 100%" fo:font-size="6pt" style:font-size-asian="6pt" style:text-scale="89%"/>
    </style:style>
    <style:style style:name="T4097" style:family="text">
      <style:text-properties style:text-position="-8% 100%" fo:font-size="6pt" fo:font-style="italic" style:font-size-asian="6pt" style:font-style-asian="italic"/>
    </style:style>
    <style:style style:name="T4098" style:family="text">
      <style:text-properties style:text-position="-8% 100%" fo:font-size="6pt" fo:font-style="italic" style:font-size-asian="6pt" style:font-style-asian="italic" style:text-scale="144%"/>
    </style:style>
    <style:style style:name="T4099" style:family="text">
      <style:text-properties style:text-position="-8% 100%" fo:font-size="6pt" fo:font-style="italic" style:font-size-asian="6pt" style:font-style-asian="italic" style:text-scale="105%"/>
    </style:style>
    <style:style style:name="T4100" style:family="text">
      <style:text-properties style:text-position="-8% 100%" fo:font-size="6pt" fo:font-style="italic" style:font-size-asian="6pt" style:font-style-asian="italic" style:text-scale="115%"/>
    </style:style>
    <style:style style:name="T4101" style:family="text">
      <style:text-properties style:text-position="-8% 100%" fo:font-size="6pt" fo:font-style="italic" style:font-size-asian="6pt" style:font-style-asian="italic" style:text-scale="130%"/>
    </style:style>
    <style:style style:name="T4102" style:family="text">
      <style:text-properties style:text-position="-8% 100%" fo:font-size="6pt" fo:letter-spacing="0.004cm" fo:font-style="italic" style:font-size-asian="6pt" style:font-style-asian="italic" style:text-scale="105%"/>
    </style:style>
    <style:style style:name="T4103" style:family="text">
      <style:text-properties style:text-position="-8% 100%" fo:font-size="6pt" fo:letter-spacing="0.016cm" fo:font-style="italic" style:font-size-asian="6pt" style:font-style-asian="italic" style:text-scale="144%"/>
    </style:style>
    <style:style style:name="T4104" style:family="text">
      <style:text-properties style:text-position="-8% 100%" fo:font-size="6pt" fo:letter-spacing="0.016cm" style:text-underline-style="solid" style:text-underline-width="auto" style:text-underline-color="font-color" style:font-size-asian="6pt" style:text-scale="89%"/>
    </style:style>
    <style:style style:name="T4105" style:family="text">
      <style:text-properties style:text-position="-8% 100%" fo:font-size="6pt" fo:letter-spacing="0.005cm" fo:font-style="italic" style:font-size-asian="6pt" style:font-style-asian="italic"/>
    </style:style>
    <style:style style:name="T4106" style:family="text">
      <style:text-properties style:text-position="-8% 100%" fo:font-size="6pt" fo:letter-spacing="0.005cm" fo:font-style="italic" style:font-size-asian="6pt" style:font-style-asian="italic" style:text-scale="105%"/>
    </style:style>
    <style:style style:name="T4107" style:family="text">
      <style:text-properties style:text-position="-8% 100%" fo:font-size="6pt" fo:letter-spacing="0.009cm" fo:font-style="italic" style:font-size-asian="6pt" style:font-style-asian="italic" style:text-scale="115%"/>
    </style:style>
    <style:style style:name="T4108" style:family="text">
      <style:text-properties style:text-position="-8% 100%" fo:font-size="6pt" fo:letter-spacing="-0.051cm" fo:font-style="italic" style:font-size-asian="6pt" style:font-style-asian="italic" style:text-scale="130%"/>
    </style:style>
    <style:style style:name="T4109" style:family="text">
      <style:text-properties style:text-position="-8% 100%" style:font-name="Calibri" fo:font-size="6pt" fo:letter-spacing="-0.03cm" fo:font-style="italic" fo:font-weight="bold" style:font-size-asian="6pt" style:font-style-asian="italic" style:font-weight-asian="bold"/>
    </style:style>
    <style:style style:name="T4110" style:family="text">
      <style:text-properties style:text-position="-8% 100%" style:font-name="Calibri" fo:font-size="6pt" fo:letter-spacing="-0.034cm" fo:font-style="italic" fo:font-weight="bold" style:font-size-asian="6pt" style:font-style-asian="italic" style:font-weight-asian="bold"/>
    </style:style>
    <style:style style:name="T4111" style:family="text">
      <style:text-properties style:text-position="-8% 100%" style:font-name="DejaVu Sans" fo:font-size="6pt" fo:letter-spacing="0.005cm" fo:font-style="italic" style:font-size-asian="6pt" style:font-style-asian="italic"/>
    </style:style>
    <style:style style:name="T4112" style:family="text">
      <style:text-properties style:text-position="-41% 100%" fo:font-size="6pt" fo:font-style="italic" style:font-size-asian="6pt" style:font-style-asian="italic" style:text-scale="93%"/>
    </style:style>
    <style:style style:name="T4113" style:family="text">
      <style:text-properties style:text-position="-41% 100%" fo:font-size="6pt" style:font-size-asian="6pt"/>
    </style:style>
    <style:style style:name="T4114" style:family="text">
      <style:text-properties style:text-position="-41% 100%" fo:font-size="6pt" fo:letter-spacing="-0.032cm" style:font-size-asian="6pt" style:text-scale="100%"/>
    </style:style>
    <style:style style:name="T4115" style:family="text">
      <style:text-properties style:text-position="-41% 100%" fo:font-size="6pt" fo:letter-spacing="-0.032cm" fo:font-style="italic" style:font-size-asian="6pt" style:font-style-asian="italic" style:text-scale="92%"/>
    </style:style>
    <style:style style:name="T4116" style:family="text">
      <style:text-properties style:text-position="-41% 100%" style:font-name="Lucida Sans Unicode" fo:font-size="6pt" style:font-size-asian="6pt" style:text-scale="113%"/>
    </style:style>
    <style:style style:name="T4117" style:family="text">
      <style:text-properties style:text-position="-20% 100%" fo:font-size="5pt" style:font-size-asian="5pt" style:text-scale="89%"/>
    </style:style>
    <style:style style:name="T4118" style:family="text">
      <style:text-properties style:text-position="-20% 100%" fo:font-size="5pt" fo:font-style="italic" style:font-size-asian="5pt" style:font-style-asian="italic" style:text-scale="94%"/>
    </style:style>
    <style:style style:name="T4119" style:family="text">
      <style:text-properties style:text-position="-20% 100%" fo:font-size="5pt" fo:font-style="italic" style:font-size-asian="5pt" style:font-style-asian="italic" style:text-scale="107%"/>
    </style:style>
    <style:style style:name="T4120" style:family="text">
      <style:text-properties style:text-position="-20% 100%" fo:font-size="5pt" fo:letter-spacing="-0.012cm" fo:font-style="italic" style:font-size-asian="5pt" style:font-style-asian="italic" style:text-scale="107%"/>
    </style:style>
    <style:style style:name="T4121" style:family="text">
      <style:text-properties style:text-position="-20% 100%" style:font-name="DejaVu Sans" fo:font-size="5pt" fo:letter-spacing="0.009cm" fo:font-style="italic" style:font-size-asian="5pt" style:font-style-asian="italic"/>
    </style:style>
    <style:style style:name="T4122" style:family="text">
      <style:text-properties style:text-position="-20% 100%" fo:font-size="9pt" fo:letter-spacing="0.034cm" fo:font-style="italic" style:font-size-asian="9pt" style:font-style-asian="italic"/>
    </style:style>
    <style:style style:name="T4123" style:family="text">
      <style:text-properties style:text-position="-20% 100%" fo:font-size="9pt" fo:letter-spacing="-0.019cm" fo:font-style="italic" style:font-size-asian="9pt" style:font-style-asian="italic" style:text-scale="94%"/>
    </style:style>
    <style:style style:name="T4124" style:family="text">
      <style:text-properties style:text-position="-20% 100%" fo:font-size="9pt" fo:letter-spacing="-0.007cm" fo:font-style="italic" style:font-size-asian="9pt" style:font-style-asian="italic" style:text-scale="94%"/>
    </style:style>
    <style:style style:name="T4125" style:family="text">
      <style:text-properties style:text-position="-77% 100%" fo:font-size="9pt" style:font-size-asian="9pt"/>
    </style:style>
    <style:style style:name="T4126" style:family="text">
      <style:text-properties style:text-position="-77% 100%" fo:font-size="9pt" style:font-size-asian="9pt" style:text-scale="110%"/>
    </style:style>
    <style:style style:name="T4127" style:family="text">
      <style:text-properties style:text-position="-77% 100%" style:font-name="DejaVu Sans" fo:font-size="9pt" fo:letter-spacing="-0.145cm" fo:font-style="italic" style:font-size-asian="9pt" style:font-style-asian="italic" style:text-scale="130%"/>
    </style:style>
    <style:style style:name="T4128" style:family="text">
      <style:text-properties fo:letter-spacing="-0.196cm" style:text-scale="92%"/>
    </style:style>
    <style:style style:name="T4129" style:family="text">
      <style:text-properties fo:letter-spacing="-0.196cm" style:text-scale="88%"/>
    </style:style>
    <style:style style:name="T4130" style:family="text">
      <style:text-properties fo:letter-spacing="-0.18cm" style:text-scale="83%"/>
    </style:style>
    <style:style style:name="T4131" style:family="text">
      <style:text-properties fo:letter-spacing="-0.18cm" style:text-scale="96%"/>
    </style:style>
    <style:style style:name="T4132" style:family="text">
      <style:text-properties fo:letter-spacing="-0.212cm" style:text-scale="132%"/>
    </style:style>
    <style:style style:name="T4133" style:family="text">
      <style:text-properties style:text-scale="111%"/>
    </style:style>
    <style:style style:name="T4134" style:family="text">
      <style:text-properties fo:letter-spacing="0.074cm"/>
    </style:style>
    <style:style style:name="T4135" style:family="text">
      <style:text-properties fo:letter-spacing="0.074cm" fo:font-style="italic" style:font-style-asian="italic"/>
    </style:style>
    <style:style style:name="T4136" style:family="text">
      <style:text-properties fo:letter-spacing="-0.169cm" style:text-scale="83%"/>
    </style:style>
    <style:style style:name="T4137" style:family="text">
      <style:text-properties fo:letter-spacing="-0.169cm" style:text-scale="104%"/>
    </style:style>
    <style:style style:name="T4138" style:family="text">
      <style:text-properties style:text-underline-style="solid" style:text-underline-width="auto" style:text-underline-color="font-color"/>
    </style:style>
    <style:style style:name="T4139" style:family="text">
      <style:text-properties fo:letter-spacing="-0.168cm" style:text-scale="102%"/>
    </style:style>
    <style:style style:name="T4140" style:family="text">
      <style:text-properties fo:letter-spacing="-0.168cm" style:text-scale="92%"/>
    </style:style>
    <style:style style:name="T4141" style:family="text">
      <style:text-properties fo:letter-spacing="-0.168cm" style:text-scale="96%"/>
    </style:style>
    <style:style style:name="T4142" style:family="text">
      <style:text-properties fo:letter-spacing="-0.168cm" style:text-scale="105%"/>
    </style:style>
    <style:style style:name="T4143" style:family="text">
      <style:text-properties fo:letter-spacing="-0.173cm" style:text-scale="83%"/>
    </style:style>
    <style:style style:name="T4144" style:family="text">
      <style:text-properties fo:letter-spacing="-0.229cm" fo:font-style="italic" style:font-style-asian="italic" style:text-scale="132%"/>
    </style:style>
    <style:style style:name="T4145" style:family="text">
      <style:text-properties fo:letter-spacing="-0.192cm" style:text-scale="106%"/>
    </style:style>
    <style:style style:name="T4146" style:family="text">
      <style:text-properties fo:letter-spacing="-0.192cm" style:text-scale="83%"/>
    </style:style>
    <style:style style:name="T4147" style:family="text">
      <style:text-properties style:text-scale="132%"/>
    </style:style>
    <style:style style:name="T4148" style:family="text">
      <style:text-properties style:text-position="100% 100%" fo:font-size="9pt" fo:letter-spacing="-0.002cm" style:font-size-asian="9pt" style:text-scale="241%"/>
    </style:style>
    <style:style style:name="T4149" style:family="text">
      <style:text-properties style:text-position="100% 100%" fo:letter-spacing="-0.123cm" style:text-scale="95%"/>
    </style:style>
    <style:style style:name="T4150" style:family="text">
      <style:text-properties style:text-position="100% 100%" fo:letter-spacing="-0.123cm" style:text-scale="88%"/>
    </style:style>
    <style:style style:name="T4151" style:family="text">
      <style:text-properties style:text-position="100% 100%" fo:letter-spacing="-0.002cm" style:text-scale="88%"/>
    </style:style>
    <style:style style:name="T4152" style:family="text">
      <style:text-properties style:text-position="100% 100%" fo:letter-spacing="-0.002cm" style:text-scale="115%"/>
    </style:style>
    <style:style style:name="T4153" style:family="text">
      <style:text-properties style:text-position="100% 100%" fo:letter-spacing="-0.002cm" style:text-scale="85%"/>
    </style:style>
    <style:style style:name="T4154" style:family="text">
      <style:text-properties style:text-position="100% 100%" fo:letter-spacing="-0.146cm" style:text-scale="92%"/>
    </style:style>
    <style:style style:name="T4155" style:family="text">
      <style:text-properties style:text-position="100% 100%" fo:letter-spacing="-0.049cm" style:text-scale="89%"/>
    </style:style>
    <style:style style:name="T4156" style:family="text">
      <style:text-properties style:text-position="100% 100%" style:text-scale="115%"/>
    </style:style>
    <style:style style:name="T4157" style:family="text">
      <style:text-properties style:text-position="100% 100%" fo:letter-spacing="-0.085cm" style:text-scale="126%"/>
    </style:style>
    <style:style style:name="T4158" style:family="text">
      <style:text-properties style:text-position="100% 100%" style:text-scale="85%"/>
    </style:style>
    <style:style style:name="T4159" style:family="text">
      <style:text-properties style:text-position="100% 100%" fo:letter-spacing="-0.019cm" style:text-scale="91%"/>
    </style:style>
    <style:style style:name="T4160" style:family="text">
      <style:text-properties style:text-position="100% 100%" fo:font-size="6pt" fo:letter-spacing="-0.019cm" fo:font-style="italic" style:font-size-asian="6pt" style:font-style-asian="italic" style:text-scale="115%"/>
    </style:style>
    <style:style style:name="T4161" style:family="text">
      <style:text-properties style:text-position="100% 100%" fo:font-size="6pt" fo:letter-spacing="-0.048cm" fo:font-style="italic" style:font-size-asian="6pt" style:font-style-asian="italic" style:text-scale="115%"/>
    </style:style>
    <style:style style:name="T4162" style:family="text">
      <style:text-properties style:text-position="100% 100%" fo:letter-spacing="-0.021cm" style:text-scale="92%"/>
    </style:style>
    <style:style style:name="T4163" style:family="text">
      <style:text-properties style:text-position="100% 100%" fo:letter-spacing="-0.067cm" style:text-scale="126%"/>
    </style:style>
    <style:style style:name="T4164" style:family="text">
      <style:text-properties style:text-position="100% 100%" fo:letter-spacing="-0.067cm" style:text-scale="104%"/>
    </style:style>
    <style:style style:name="T4165" style:family="text">
      <style:text-properties style:text-position="100% 100%" fo:letter-spacing="-0.058cm" style:text-scale="92%"/>
    </style:style>
    <style:style style:name="T4166" style:family="text">
      <style:text-properties style:text-position="100% 100%" fo:letter-spacing="-0.048cm" style:text-scale="85%"/>
    </style:style>
    <style:style style:name="T4167" style:family="text">
      <style:text-properties style:text-position="100% 100%" fo:letter-spacing="-0.074cm" style:text-scale="92%"/>
    </style:style>
    <style:style style:name="T4168" style:family="text">
      <style:text-properties style:text-position="100% 100%" fo:letter-spacing="-0.074cm" style:text-scale="85%"/>
    </style:style>
    <style:style style:name="T4169" style:family="text">
      <style:text-properties style:text-position="100% 100%" fo:letter-spacing="-0.074cm" style:text-scale="126%"/>
    </style:style>
    <style:style style:name="T4170" style:family="text">
      <style:text-properties style:text-position="100% 100%" fo:letter-spacing="-0.069cm" style:text-scale="88%"/>
    </style:style>
    <style:style style:name="T4171" style:family="text">
      <style:text-properties style:text-position="100% 100%" fo:letter-spacing="-0.15cm" style:text-scale="92%"/>
    </style:style>
    <style:style style:name="T4172" style:family="text">
      <style:text-properties style:text-position="100% 100%" fo:letter-spacing="-0.15cm" style:text-scale="89%"/>
    </style:style>
    <style:style style:name="T4173" style:family="text">
      <style:text-properties style:text-position="100% 100%" fo:letter-spacing="-0.095cm" style:text-scale="103%"/>
    </style:style>
    <style:style style:name="T4174" style:family="text">
      <style:text-properties style:text-position="100% 100%" fo:letter-spacing="-0.095cm" style:text-scale="92%"/>
    </style:style>
    <style:style style:name="T4175" style:family="text">
      <style:text-properties style:text-position="100% 100%" fo:letter-spacing="-0.007cm" style:text-scale="92%"/>
    </style:style>
    <style:style style:name="T4176" style:family="text">
      <style:text-properties style:text-position="100% 100%" fo:letter-spacing="-0.007cm" style:text-scale="81%"/>
    </style:style>
    <style:style style:name="T4177" style:family="text">
      <style:text-properties style:text-position="100% 100%" fo:letter-spacing="-0.064cm" style:text-scale="89%"/>
    </style:style>
    <style:style style:name="T4178" style:family="text">
      <style:text-properties style:text-position="100% 100%" fo:letter-spacing="-0.064cm" style:text-scale="93%"/>
    </style:style>
    <style:style style:name="T4179" style:family="text">
      <style:text-properties style:text-position="100% 100%" fo:letter-spacing="-0.064cm" style:text-scale="92%"/>
    </style:style>
    <style:style style:name="T4180" style:family="text">
      <style:text-properties style:text-position="100% 100%" fo:letter-spacing="-0.164cm" style:text-scale="92%"/>
    </style:style>
    <style:style style:name="T4181" style:family="text">
      <style:text-properties style:text-position="100% 100%" fo:letter-spacing="-0.076cm" style:text-scale="88%"/>
    </style:style>
    <style:style style:name="T4182" style:family="text">
      <style:text-properties style:text-position="100% 100%" fo:letter-spacing="-0.076cm" style:text-scale="91%"/>
    </style:style>
    <style:style style:name="T4183" style:family="text">
      <style:text-properties style:text-position="100% 100%" fo:letter-spacing="-0.104cm" style:text-scale="85%"/>
    </style:style>
    <style:style style:name="T4184" style:family="text">
      <style:text-properties style:text-position="100% 100%" fo:letter-spacing="-0.104cm" style:text-scale="88%"/>
    </style:style>
    <style:style style:name="T4185" style:family="text">
      <style:text-properties style:text-position="100% 100%" style:text-scale="91%"/>
    </style:style>
    <style:style style:name="T4186" style:family="text">
      <style:text-properties style:text-position="100% 100%" fo:letter-spacing="-0.118cm" style:text-scale="92%"/>
    </style:style>
    <style:style style:name="T4187" style:family="text">
      <style:text-properties style:text-position="100% 100%" fo:letter-spacing="-0.118cm" style:text-scale="93%"/>
    </style:style>
    <style:style style:name="T4188" style:family="text">
      <style:text-properties style:text-position="100% 100%" fo:letter-spacing="-0.148cm" style:text-scale="93%"/>
    </style:style>
    <style:style style:name="T4189" style:family="text">
      <style:text-properties style:text-position="100% 100%" fo:letter-spacing="-0.148cm" style:text-scale="92%"/>
    </style:style>
    <style:style style:name="T4190" style:family="text">
      <style:text-properties style:text-position="100% 100%" fo:letter-spacing="-0.06cm" style:text-scale="89%"/>
    </style:style>
    <style:style style:name="T4191" style:family="text">
      <style:text-properties style:text-position="100% 100%" fo:letter-spacing="-0.06cm" style:text-scale="85%"/>
    </style:style>
    <style:style style:name="T4192" style:family="text">
      <style:text-properties style:text-position="100% 100%" fo:letter-spacing="-0.06cm" style:text-scale="92%"/>
    </style:style>
    <style:style style:name="T4193" style:family="text">
      <style:text-properties style:text-position="100% 100%" style:text-scale="129%"/>
    </style:style>
    <style:style style:name="T4194" style:family="text">
      <style:text-properties style:text-position="100% 100%" fo:letter-spacing="-0.034cm" style:text-scale="76%"/>
    </style:style>
    <style:style style:name="T4195" style:family="text">
      <style:text-properties style:text-position="100% 100%" fo:letter-spacing="-0.034cm" style:text-scale="88%"/>
    </style:style>
    <style:style style:name="T4196" style:family="text">
      <style:text-properties style:text-position="100% 100%" fo:letter-spacing="-0.09cm" style:text-scale="115%"/>
    </style:style>
    <style:style style:name="T4197" style:family="text">
      <style:text-properties style:text-position="100% 100%" fo:letter-spacing="-0.153cm" style:text-scale="88%"/>
    </style:style>
    <style:style style:name="T4198" style:family="text">
      <style:text-properties style:text-position="100% 100%" fo:letter-spacing="-0.115cm" style:text-scale="92%"/>
    </style:style>
    <style:style style:name="T4199" style:family="text">
      <style:text-properties style:text-position="100% 100%" fo:letter-spacing="-0.026cm" style:text-scale="88%"/>
    </style:style>
    <style:style style:name="T4200" style:family="text">
      <style:text-properties style:text-position="100% 100%" style:text-scale="104%"/>
    </style:style>
    <style:style style:name="T4201" style:family="text">
      <style:text-properties style:text-position="100% 100%" fo:letter-spacing="-0.056cm" style:text-scale="103%"/>
    </style:style>
    <style:style style:name="T4202" style:family="text">
      <style:text-properties style:text-position="100% 100%" fo:letter-spacing="-0.056cm" style:text-scale="81%"/>
    </style:style>
    <style:style style:name="T4203" style:family="text">
      <style:text-properties style:text-position="100% 100%" fo:letter-spacing="-0.081cm" style:text-scale="89%"/>
    </style:style>
    <style:style style:name="T4204" style:family="text">
      <style:text-properties style:text-position="100% 100%" fo:letter-spacing="-0.081cm" style:text-scale="129%"/>
    </style:style>
    <style:style style:name="T4205" style:family="text">
      <style:text-properties style:text-position="100% 100%" fo:letter-spacing="-0.081cm" style:text-scale="92%"/>
    </style:style>
    <style:style style:name="T4206" style:family="text">
      <style:text-properties style:text-position="100% 100%" fo:letter-spacing="-0.081cm" style:text-scale="126%"/>
    </style:style>
    <style:style style:name="T4207" style:family="text">
      <style:text-properties style:text-position="100% 100%" fo:letter-spacing="-0.071cm" style:text-scale="129%"/>
    </style:style>
    <style:style style:name="T4208" style:family="text">
      <style:text-properties style:text-position="100% 100%" fo:letter-spacing="-0.071cm" style:text-scale="85%"/>
    </style:style>
    <style:style style:name="T4209" style:family="text">
      <style:text-properties style:text-position="100% 100%" fo:letter-spacing="-0.011cm" style:text-scale="92%"/>
    </style:style>
    <style:style style:name="T4210" style:family="text">
      <style:text-properties style:text-position="100% 100%" fo:letter-spacing="-0.03cm" style:text-scale="115%"/>
    </style:style>
    <style:style style:name="T4211" style:family="text">
      <style:text-properties style:text-position="100% 100%" fo:letter-spacing="-0.03cm" style:text-scale="92%"/>
    </style:style>
    <style:style style:name="T4212" style:family="text">
      <style:text-properties style:text-position="100% 100%" style:text-scale="126%"/>
    </style:style>
    <style:style style:name="T4213" style:family="text">
      <style:text-properties style:text-position="100% 100%" fo:letter-spacing="-0.12cm" style:text-scale="89%"/>
    </style:style>
    <style:style style:name="T4214" style:family="text">
      <style:text-properties style:text-position="100% 100%" fo:letter-spacing="-0.101cm" style:text-scale="92%"/>
    </style:style>
    <style:style style:name="T4215" style:family="text">
      <style:text-properties style:text-position="100% 100%" style:text-scale="97%"/>
    </style:style>
    <style:style style:name="T4216" style:family="text">
      <style:text-properties style:text-position="100% 100%" fo:letter-spacing="-0.012cm" style:text-scale="97%"/>
    </style:style>
    <style:style style:name="T4217" style:family="text">
      <style:text-properties style:text-position="100% 100%" fo:letter-spacing="-0.012cm" style:text-scale="129%"/>
    </style:style>
    <style:style style:name="T4218" style:family="text">
      <style:text-properties style:text-position="100% 100%" fo:letter-spacing="0.025cm" style:text-scale="92%"/>
    </style:style>
    <style:style style:name="T4219" style:family="text">
      <style:text-properties style:text-position="100% 100%" style:text-scale="89%"/>
    </style:style>
    <style:style style:name="T4220" style:family="text">
      <style:text-properties style:text-position="100% 100%" fo:letter-spacing="-0.093cm" style:text-scale="115%"/>
    </style:style>
    <style:style style:name="T4221" style:family="text">
      <style:text-properties style:text-position="100% 100%" fo:letter-spacing="-0.093cm" style:text-scale="85%"/>
    </style:style>
    <style:style style:name="T4222" style:family="text">
      <style:text-properties style:text-position="100% 100%" fo:letter-spacing="-0.155cm" style:text-scale="92%"/>
    </style:style>
    <style:style style:name="T4223" style:family="text">
      <style:text-properties style:text-position="100% 100%" fo:letter-spacing="-0.116cm" style:text-scale="89%"/>
    </style:style>
    <style:style style:name="T4224" style:family="text">
      <style:text-properties style:text-position="100% 100%" fo:letter-spacing="-0.053cm" style:text-scale="92%"/>
    </style:style>
    <style:style style:name="T4225" style:family="text">
      <style:text-properties style:text-position="100% 100%" style:text-scale="76%"/>
    </style:style>
    <style:style style:name="T4226" style:family="text">
      <style:text-properties style:text-position="100% 100%" fo:letter-spacing="-0.176cm" style:text-scale="96%"/>
    </style:style>
    <style:style style:name="T4227" style:family="text">
      <style:text-properties style:text-position="100% 100%" fo:letter-spacing="-0.092cm" style:text-scale="89%"/>
    </style:style>
    <style:style style:name="T4228" style:family="text">
      <style:text-properties style:text-position="100% 100%" fo:letter-spacing="-0.092cm" style:text-scale="92%"/>
    </style:style>
    <style:style style:name="T4229" style:family="text">
      <style:text-properties style:text-position="100% 100%" fo:letter-spacing="-0.046cm" style:text-scale="88%"/>
    </style:style>
    <style:style style:name="T4230" style:family="text">
      <style:text-properties style:text-position="100% 100%" fo:letter-spacing="-0.051cm" style:text-scale="85%"/>
    </style:style>
    <style:style style:name="T4231" style:family="text">
      <style:text-properties style:text-position="100% 100%" fo:letter-spacing="-0.051cm" style:text-scale="88%"/>
    </style:style>
    <style:style style:name="T4232" style:family="text">
      <style:text-properties style:text-position="100% 100%" fo:letter-spacing="-0.055cm" style:text-scale="89%"/>
    </style:style>
    <style:style style:name="T4233" style:family="text">
      <style:text-properties style:text-position="100% 100%" fo:letter-spacing="-0.044cm" style:text-scale="129%"/>
    </style:style>
    <style:style style:name="T4234" style:family="text">
      <style:text-properties style:text-position="94% 100%" fo:font-size="9pt" fo:letter-spacing="-0.282cm" style:font-size-asian="9pt" style:text-scale="118%"/>
    </style:style>
    <style:style style:name="T4235" style:family="text">
      <style:text-properties style:text-position="-22% 100%" fo:font-size="9pt" style:font-size-asian="9pt"/>
    </style:style>
    <style:style style:name="T4236" style:family="text">
      <style:text-properties style:text-position="-22% 100%" fo:font-size="9pt" style:font-size-asian="9pt" style:text-scale="118%"/>
    </style:style>
    <style:style style:name="T4237" style:family="text">
      <style:text-properties style:text-position="-55% 100%" fo:font-size="9pt" fo:letter-spacing="-0.282cm" style:font-size-asian="9pt" style:text-scale="118%"/>
    </style:style>
    <style:style style:name="T4238" style:family="text">
      <style:text-properties style:text-position="-55% 100%" fo:font-size="9pt" style:font-size-asian="9pt" style:text-scale="118%"/>
    </style:style>
    <style:style style:name="T4239" style:family="text">
      <style:text-properties style:text-position="-83% 100%" fo:font-size="9pt" style:font-size-asian="9pt" style:text-scale="118%"/>
    </style:style>
    <style:style style:name="T4240" style:family="text">
      <style:text-properties style:text-position="-83% 100%" fo:font-size="9pt" fo:letter-spacing="-0.282cm" style:font-size-asian="9pt" style:text-scale="118%"/>
    </style:style>
    <style:style style:name="T4241" style:family="text">
      <style:text-properties style:text-position="-83% 100%" style:font-name="DejaVu Sans" fo:font-size="9pt" fo:letter-spacing="-0.217cm" fo:font-style="italic" style:font-size-asian="9pt" style:font-style-asian="italic" style:text-scale="130%"/>
    </style:style>
    <style:style style:name="T4242" style:family="text">
      <style:text-properties style:text-position="-83% 100%" style:font-name="DejaVu Sans" fo:font-size="9pt" fo:letter-spacing="-0.009cm" fo:font-style="italic" style:font-size-asian="9pt" style:font-style-asian="italic" style:text-scale="130%"/>
    </style:style>
    <style:style style:name="T4243" style:family="text">
      <style:text-properties style:text-position="-83% 100%" style:font-name="DejaVu Sans" fo:font-size="9pt" fo:font-style="italic" style:text-underline-style="solid" style:text-underline-width="auto" style:text-underline-color="font-color" style:font-size-asian="9pt" style:font-style-asian="italic" style:text-scale="106%"/>
    </style:style>
    <style:style style:name="T4244" style:family="text">
      <style:text-properties style:text-position="-83% 100%" style:font-name="Lucida Sans Unicode" fo:font-size="6pt" style:font-size-asian="6pt" style:text-scale="110%"/>
    </style:style>
    <style:style style:name="T4245" style:family="text">
      <style:text-properties style:text-position="75% 100%" fo:font-size="6pt" fo:letter-spacing="-0.106cm" style:font-size-asian="6pt" style:text-scale="89%"/>
    </style:style>
    <style:style style:name="T4246" style:family="text">
      <style:text-properties style:text-position="75% 100%" fo:font-size="6pt" fo:letter-spacing="0.004cm" fo:font-style="italic" style:font-size-asian="6pt" style:font-style-asian="italic" style:text-scale="119%"/>
    </style:style>
    <style:style style:name="T4247" style:family="text">
      <style:text-properties style:text-position="75% 100%" fo:font-size="6pt" fo:letter-spacing="0.016cm" fo:font-style="italic" style:font-size-asian="6pt" style:font-style-asian="italic" style:text-scale="107%"/>
    </style:style>
    <style:style style:name="T4248" style:family="text">
      <style:text-properties style:text-position="75% 100%" fo:font-size="6pt" fo:letter-spacing="0.016cm" style:font-size-asian="6pt" style:text-scale="90%"/>
    </style:style>
    <style:style style:name="T4249" style:family="text">
      <style:text-properties style:text-position="75% 100%" fo:font-size="6pt" fo:font-style="italic" style:font-size-asian="6pt" style:font-style-asian="italic" style:text-scale="107%"/>
    </style:style>
    <style:style style:name="T4250" style:family="text">
      <style:text-properties style:text-position="75% 100%" fo:font-size="6pt" fo:letter-spacing="-0.005cm" fo:font-style="italic" style:font-size-asian="6pt" style:font-style-asian="italic" style:text-scale="119%"/>
    </style:style>
    <style:style style:name="T4251" style:family="text">
      <style:text-properties style:text-position="75% 100%" fo:font-size="6pt" style:font-size-asian="6pt" style:text-scale="90%"/>
    </style:style>
    <style:style style:name="T4252" style:family="text">
      <style:text-properties style:text-position="75% 100%" fo:font-size="6pt" style:font-size-asian="6pt" style:text-scale="92%"/>
    </style:style>
    <style:style style:name="T4253" style:family="text">
      <style:text-properties style:text-position="75% 100%" fo:font-size="6pt" fo:letter-spacing="-0.072cm" style:font-size-asian="6pt" style:text-scale="89%"/>
    </style:style>
    <style:style style:name="T4254" style:family="text">
      <style:text-properties style:text-position="75% 100%" fo:font-size="6pt" fo:letter-spacing="-0.002cm" style:font-size-asian="6pt" style:text-scale="92%"/>
    </style:style>
    <style:style style:name="T4255" style:family="text">
      <style:text-properties style:text-position="75% 100%" fo:font-size="9pt" fo:letter-spacing="0.028cm" fo:font-style="italic" style:font-size-asian="9pt" style:font-style-asian="italic" style:text-scale="132%"/>
    </style:style>
    <style:style style:name="T4256" style:family="text">
      <style:text-properties style:text-position="-66% 100%" style:font-name="DejaVu Sans" fo:font-size="9pt" fo:letter-spacing="-0.03cm" fo:font-style="italic" style:font-size-asian="9pt" style:font-style-asian="italic" style:text-scale="130%"/>
    </style:style>
    <style:style style:name="T4257" style:family="text">
      <style:text-properties fo:letter-spacing="-0.185cm" style:text-scale="83%"/>
    </style:style>
    <style:style style:name="T4258" style:family="text">
      <style:text-properties fo:letter-spacing="-0.185cm" style:text-scale="92%"/>
    </style:style>
    <style:style style:name="T4259" style:family="text">
      <style:text-properties fo:letter-spacing="-0.259cm" fo:font-style="italic" style:font-style-asian="italic" style:text-scale="95%"/>
    </style:style>
    <style:style style:name="T4260" style:family="text">
      <style:text-properties style:text-position="77% 100%" style:font-name="DejaVu Sans" fo:font-size="9pt" fo:letter-spacing="-0.019cm" fo:font-style="italic" style:font-size-asian="9pt" style:font-style-asian="italic" style:text-scale="130%"/>
    </style:style>
    <style:style style:name="T4261" style:family="text">
      <style:text-properties style:text-scale="101%"/>
    </style:style>
    <style:style style:name="T4262" style:family="text">
      <style:text-properties fo:letter-spacing="-16.002cm" style:text-scale="85%"/>
    </style:style>
    <style:style style:name="T4263" style:family="text">
      <style:text-properties fo:letter-spacing="0.037cm"/>
    </style:style>
    <style:style style:name="T4264" style:family="text">
      <style:text-properties fo:letter-spacing="0.037cm" style:text-scale="115%"/>
    </style:style>
    <style:style style:name="T4265" style:family="text">
      <style:text-properties fo:letter-spacing="0.037cm" style:text-scale="83%"/>
    </style:style>
    <style:style style:name="T4266" style:family="text">
      <style:text-properties fo:letter-spacing="0.037cm" style:text-scale="98%"/>
    </style:style>
    <style:style style:name="T4267" style:family="text">
      <style:text-properties fo:letter-spacing="0.037cm" style:text-scale="120%"/>
    </style:style>
    <style:style style:name="T4268" style:family="text">
      <style:text-properties fo:letter-spacing="-16.018cm" style:text-scale="93%"/>
    </style:style>
    <style:style style:name="T4269" style:family="text">
      <style:text-properties fo:letter-spacing="0.078cm"/>
    </style:style>
    <style:style style:name="T4270" style:family="text">
      <style:text-properties fo:letter-spacing="0.046cm"/>
    </style:style>
    <style:style style:name="T4271" style:family="text">
      <style:text-properties fo:letter-spacing="0.053cm"/>
    </style:style>
    <style:style style:name="T4272" style:family="text">
      <style:text-properties style:text-position="-88% 100%" style:font-name="DejaVu Sans" fo:font-size="9pt" fo:letter-spacing="-0.136cm" fo:font-style="italic" style:font-size-asian="9pt" style:font-style-asian="italic" style:text-scale="130%"/>
    </style:style>
    <style:style style:name="T4273" style:family="text">
      <style:text-properties fo:letter-spacing="0.072cm"/>
    </style:style>
    <style:style style:name="T4274" style:family="text">
      <style:text-properties fo:letter-spacing="-0.183cm" style:text-scale="83%"/>
    </style:style>
    <style:style style:name="T4275" style:family="text">
      <style:text-properties fo:letter-spacing="-0.171cm" style:text-scale="109%"/>
    </style:style>
    <style:style style:name="T4276" style:family="text">
      <style:text-properties fo:letter-spacing="-0.171cm" style:text-scale="90%"/>
    </style:style>
    <style:style style:name="T4277" style:family="text">
      <style:text-properties style:text-scale="109%"/>
    </style:style>
    <style:style style:name="T4278" style:family="text">
      <style:text-properties fo:letter-spacing="-0.201cm" style:text-scale="83%"/>
    </style:style>
    <style:style style:name="T4279" style:family="text">
      <style:text-properties style:font-name="Calibri" fo:font-size="9pt" fo:font-style="italic" fo:font-weight="bold" style:font-size-asian="9pt" style:font-style-asian="italic" style:font-weight-asian="bold"/>
    </style:style>
    <style:style style:name="T4280" style:family="text">
      <style:text-properties style:font-name="Calibri" fo:font-size="9pt" fo:font-style="italic" fo:font-weight="bold" style:font-size-asian="9pt" style:font-style-asian="italic" style:font-weight-asian="bold" style:text-scale="99%"/>
    </style:style>
    <style:style style:name="T4281" style:family="text">
      <style:text-properties style:font-name="Calibri" fo:font-size="9pt" fo:font-style="italic" fo:font-weight="bold" style:font-size-asian="9pt" style:font-style-asian="italic" style:font-weight-asian="bold" style:text-scale="114%"/>
    </style:style>
    <style:style style:name="T4282" style:family="text">
      <style:text-properties style:font-name="Calibri" fo:font-size="9pt" fo:font-style="italic" fo:font-weight="bold" style:font-size-asian="9pt" style:font-style-asian="italic" style:font-weight-asian="bold" style:text-scale="94%"/>
    </style:style>
    <style:style style:name="T4283" style:family="text">
      <style:text-properties style:font-name="Calibri" fo:font-size="9pt" fo:font-style="italic" fo:font-weight="bold" style:font-size-asian="9pt" style:font-style-asian="italic" style:font-weight-asian="bold" style:text-scale="102%"/>
    </style:style>
    <style:style style:name="T4284" style:family="text">
      <style:text-properties style:font-name="Calibri" fo:font-size="9pt" fo:font-style="italic" fo:font-weight="bold" style:font-size-asian="9pt" style:font-style-asian="italic" style:font-weight-asian="bold" style:text-scale="105%"/>
    </style:style>
    <style:style style:name="T4285" style:family="text">
      <style:text-properties style:font-name="Calibri" fo:font-size="9pt" fo:font-style="italic" fo:font-weight="bold" style:font-size-asian="9pt" style:font-style-asian="italic" style:font-weight-asian="bold" style:text-scale="110%"/>
    </style:style>
    <style:style style:name="T4286" style:family="text">
      <style:text-properties style:font-name="Calibri" fo:font-size="9pt" fo:font-style="italic" fo:font-weight="bold" style:font-size-asian="9pt" style:font-style-asian="italic" style:font-weight-asian="bold" style:text-scale="112%"/>
    </style:style>
    <style:style style:name="T4287" style:family="text">
      <style:text-properties style:font-name="Calibri"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4288" style:family="text">
      <style:text-properties style:font-name="Calibri" fo:font-size="9pt" fo:letter-spacing="-0.042cm" fo:font-style="italic" fo:font-weight="bold" style:font-size-asian="9pt" style:font-style-asian="italic" style:font-weight-asian="bold" style:text-scale="92%"/>
    </style:style>
    <style:style style:name="T4289" style:family="text">
      <style:text-properties style:font-name="Calibri" fo:font-size="9pt" fo:letter-spacing="0.002cm" fo:font-style="italic" fo:font-weight="bold" style:font-size-asian="9pt" style:font-style-asian="italic" style:font-weight-asian="bold" style:text-scale="117%"/>
    </style:style>
    <style:style style:name="T4290" style:family="text">
      <style:text-properties style:font-name="Calibri" fo:font-size="9pt" fo:letter-spacing="-0.03cm" fo:font-style="italic" fo:font-weight="bold" style:font-size-asian="9pt" style:font-style-asian="italic" style:font-weight-asian="bold" style:text-scale="99%"/>
    </style:style>
    <style:style style:name="T4291" style:family="text">
      <style:text-properties style:font-name="Calibri" fo:font-size="9pt" fo:letter-spacing="-0.03cm" fo:font-style="italic" fo:font-weight="bold" style:font-size-asian="9pt" style:font-style-asian="italic" style:font-weight-asian="bold" style:text-scale="112%"/>
    </style:style>
    <style:style style:name="T4292" style:family="text">
      <style:text-properties style:font-name="Calibri" fo:font-size="9pt" fo:letter-spacing="0.011cm" fo:font-style="italic" fo:font-weight="bold" style:font-size-asian="9pt" style:font-style-asian="italic" style:font-weight-asian="bold"/>
    </style:style>
    <style:style style:name="T4293" style:family="text">
      <style:text-properties style:font-name="Calibri" fo:font-size="9pt" fo:letter-spacing="0.011cm" fo:font-style="italic" fo:font-weight="bold" style:font-size-asian="9pt" style:font-style-asian="italic" style:font-weight-asian="bold" style:text-scale="94%"/>
    </style:style>
    <style:style style:name="T4294" style:family="text">
      <style:text-properties style:font-name="Calibri" fo:font-size="9pt" fo:letter-spacing="-0.111cm" fo:font-style="italic" fo:font-weight="bold" style:font-size-asian="9pt" style:font-style-asian="italic" style:font-weight-asian="bold" style:text-scale="94%"/>
    </style:style>
    <style:style style:name="T4295" style:family="text">
      <style:text-properties style:font-name="Calibri" fo:font-size="9pt" fo:letter-spacing="-0.035cm" fo:font-style="italic" fo:font-weight="bold" style:font-size-asian="9pt" style:font-style-asian="italic" style:font-weight-asian="bold"/>
    </style:style>
    <style:style style:name="T4296" style:family="text">
      <style:text-properties style:font-name="Calibri" fo:font-size="9pt" fo:letter-spacing="-0.035cm" fo:font-style="italic" fo:font-weight="bold" style:font-size-asian="9pt" style:font-style-asian="italic" style:font-weight-asian="bold" style:text-scale="105%"/>
    </style:style>
    <style:style style:name="T4297" style:family="text">
      <style:text-properties style:font-name="Calibri" fo:font-size="9pt" fo:letter-spacing="0.018cm" fo:font-style="italic" fo:font-weight="bold" style:font-size-asian="9pt" style:font-style-asian="italic" style:font-weight-asian="bold" style:text-scale="117%"/>
    </style:style>
    <style:style style:name="T4298" style:family="text">
      <style:text-properties style:font-name="Calibri" fo:font-size="9pt" fo:letter-spacing="0.018cm" fo:font-style="italic" fo:font-weight="bold" style:font-size-asian="9pt" style:font-style-asian="italic" style:font-weight-asian="bold" style:text-scale="102%"/>
    </style:style>
    <style:style style:name="T4299" style:family="text">
      <style:text-properties style:font-name="Calibri" fo:font-size="9pt" fo:letter-spacing="-0.109cm" fo:font-style="italic" fo:font-weight="bold" style:font-size-asian="9pt" style:font-style-asian="italic" style:font-weight-asian="bold" style:text-scale="94%"/>
    </style:style>
    <style:style style:name="T4300" style:family="text">
      <style:text-properties style:font-name="Calibri" fo:font-size="9pt" fo:letter-spacing="-0.005cm" fo:font-style="italic" fo:font-weight="bold" style:font-size-asian="9pt" style:font-style-asian="italic" style:font-weight-asian="bold"/>
    </style:style>
    <style:style style:name="T4301" style:family="text">
      <style:text-properties style:font-name="Calibri" fo:font-size="9pt" fo:letter-spacing="0.016cm" fo:font-style="italic" fo:font-weight="bold" style:font-size-asian="9pt" style:font-style-asian="italic" style:font-weight-asian="bold" style:text-scale="117%"/>
    </style:style>
    <style:style style:name="T4302" style:family="text">
      <style:text-properties style:font-name="Calibri" fo:font-size="9pt" fo:letter-spacing="0.016cm" fo:font-style="italic" fo:font-weight="bold" style:font-size-asian="9pt" style:font-style-asian="italic" style:font-weight-asian="bold" style:text-scale="141%"/>
    </style:style>
    <style:style style:name="T4303" style:family="text">
      <style:text-properties style:font-name="Calibri" fo:font-size="9pt" fo:letter-spacing="-0.048cm" fo:font-style="italic" fo:font-weight="bold" style:font-size-asian="9pt" style:font-style-asian="italic" style:font-weight-asian="bold"/>
    </style:style>
    <style:style style:name="T4304" style:family="text">
      <style:text-properties style:font-name="Calibri" fo:font-size="9pt" fo:letter-spacing="-0.004cm" fo:font-style="italic" fo:font-weight="bold" style:font-size-asian="9pt" style:font-style-asian="italic" style:font-weight-asian="bold"/>
    </style:style>
    <style:style style:name="T4305" style:family="text">
      <style:text-properties style:font-name="Calibri" fo:font-size="9pt" fo:letter-spacing="0.005cm" fo:font-style="italic" fo:font-weight="bold" style:font-size-asian="9pt" style:font-style-asian="italic" style:font-weight-asian="bold"/>
    </style:style>
    <style:style style:name="T4306" style:family="text">
      <style:text-properties style:font-name="Calibri" fo:font-size="9pt" fo:letter-spacing="-0.041cm" fo:font-style="italic" fo:font-weight="bold" style:font-size-asian="9pt" style:font-style-asian="italic" style:font-weight-asian="bold"/>
    </style:style>
    <style:style style:name="T4307" style:family="text">
      <style:text-properties style:font-name="Calibri" fo:font-size="9pt" fo:letter-spacing="-0.041cm" fo:font-style="italic" fo:font-weight="bold" style:font-size-asian="9pt" style:font-style-asian="italic" style:font-weight-asian="bold" style:text-scale="110%"/>
    </style:style>
    <style:style style:name="T4308" style:family="text">
      <style:text-properties style:font-name="Calibri" fo:font-size="9pt" fo:letter-spacing="0.004cm" fo:font-style="italic" fo:font-weight="bold" style:font-size-asian="9pt" style:font-style-asian="italic" style:font-weight-asian="bold"/>
    </style:style>
    <style:style style:name="T4309" style:family="text">
      <style:text-properties style:font-name="Calibri" fo:font-size="9pt" fo:letter-spacing="0.004cm" fo:font-style="italic" fo:font-weight="bold" style:font-size-asian="9pt" style:font-style-asian="italic" style:font-weight-asian="bold" style:text-scale="105%"/>
    </style:style>
    <style:style style:name="T4310" style:family="text">
      <style:text-properties style:font-name="Calibri" fo:font-size="9pt" fo:letter-spacing="0.004cm" fo:font-style="italic" fo:font-weight="bold" style:font-size-asian="9pt" style:font-style-asian="italic" style:font-weight-asian="bold" style:text-scale="110%"/>
    </style:style>
    <style:style style:name="T4311" style:family="text">
      <style:text-properties style:font-name="Calibri" fo:font-size="9pt" fo:letter-spacing="0.007cm" fo:font-style="italic" fo:font-weight="bold" style:font-size-asian="9pt" style:font-style-asian="italic" style:font-weight-asian="bold"/>
    </style:style>
    <style:style style:name="T4312" style:family="text">
      <style:text-properties style:font-name="Calibri" fo:font-size="9pt" fo:letter-spacing="0.007cm" fo:font-style="italic" fo:font-weight="bold" style:font-size-asian="9pt" style:font-style-asian="italic" style:font-weight-asian="bold" style:text-scale="105%"/>
    </style:style>
    <style:style style:name="T4313" style:family="text">
      <style:text-properties style:font-name="Calibri" fo:font-size="9pt" fo:letter-spacing="0.035cm" fo:font-style="italic" fo:font-weight="bold" style:font-size-asian="9pt" style:font-style-asian="italic" style:font-weight-asian="bold" style:text-scale="105%"/>
    </style:style>
    <style:style style:name="T4314" style:family="text">
      <style:text-properties style:font-name="Calibri" fo:font-size="9pt" fo:letter-spacing="0.019cm" fo:font-style="italic" fo:font-weight="bold" style:font-size-asian="9pt" style:font-style-asian="italic" style:font-weight-asian="bold" style:text-scale="134%"/>
    </style:style>
    <style:style style:name="T4315" style:family="text">
      <style:text-properties style:font-name="Calibri" fo:font-size="9pt" fo:letter-spacing="0.019cm" fo:font-style="italic" fo:font-weight="bold" style:font-size-asian="9pt" style:font-style-asian="italic" style:font-weight-asian="bold" style:text-scale="92%"/>
    </style:style>
    <style:style style:name="T4316" style:family="text">
      <style:text-properties style:font-name="Calibri" fo:font-size="9pt" fo:letter-spacing="0.019cm" fo:font-style="italic" fo:font-weight="bold" style:font-size-asian="9pt" style:font-style-asian="italic" style:font-weight-asian="bold" style:text-scale="94%"/>
    </style:style>
    <style:style style:name="T4317" style:family="text">
      <style:text-properties style:font-name="Calibri" fo:font-size="9pt" fo:letter-spacing="-0.037cm" fo:font-style="italic" fo:font-weight="bold" style:font-size-asian="9pt" style:font-style-asian="italic" style:font-weight-asian="bold" style:text-scale="99%"/>
    </style:style>
    <style:style style:name="T4318" style:family="text">
      <style:text-properties style:font-name="Calibri" fo:font-size="9pt" fo:letter-spacing="-0.037cm" fo:font-style="italic" fo:font-weight="bold" style:font-size-asian="9pt" style:font-style-asian="italic" style:font-weight-asian="bold" style:text-scale="114%"/>
    </style:style>
    <style:style style:name="T4319" style:family="text">
      <style:text-properties style:font-name="Calibri" fo:font-size="9pt" fo:letter-spacing="-0.037cm" fo:font-style="italic" fo:font-weight="bold" style:font-size-asian="9pt" style:font-style-asian="italic" style:font-weight-asian="bold" style:text-scale="94%"/>
    </style:style>
    <style:style style:name="T4320" style:family="text">
      <style:text-properties style:font-name="Calibri" fo:font-size="9pt" fo:letter-spacing="-0.012cm" fo:font-style="italic" fo:font-weight="bold" style:font-size-asian="9pt" style:font-style-asian="italic" style:font-weight-asian="bold" style:text-scale="105%"/>
    </style:style>
    <style:style style:name="T4321" style:family="text">
      <style:text-properties style:font-name="Calibri" fo:font-size="9pt" fo:letter-spacing="-0.046cm" fo:font-style="italic" fo:font-weight="bold" style:font-size-asian="9pt" style:font-style-asian="italic" style:font-weight-asian="bold" style:text-scale="92%"/>
    </style:style>
    <style:style style:name="T4322" style:family="text">
      <style:text-properties style:font-name="Calibri" fo:font-size="9pt" fo:letter-spacing="-0.023cm" fo:font-style="italic" fo:font-weight="bold" style:font-size-asian="9pt" style:font-style-asian="italic" style:font-weight-asian="bold" style:text-scale="105%"/>
    </style:style>
    <style:style style:name="T4323" style:family="text">
      <style:text-properties style:font-name="Calibri" fo:font-size="9pt" fo:letter-spacing="-0.049cm" fo:font-style="italic" fo:font-weight="bold" style:font-size-asian="9pt" style:font-style-asian="italic" style:font-weight-asian="bold"/>
    </style:style>
    <style:style style:name="T4324" style:family="text">
      <style:text-properties style:font-name="Calibri" fo:font-size="9pt" fo:letter-spacing="-0.049cm" fo:font-style="italic" fo:font-weight="bold" style:font-size-asian="9pt" style:font-style-asian="italic" style:font-weight-asian="bold" style:text-scale="110%"/>
    </style:style>
    <style:style style:name="T4325" style:family="text">
      <style:text-properties style:font-name="Calibri" fo:font-size="9pt" fo:letter-spacing="-0.032cm" fo:font-style="italic" fo:font-weight="bold" style:font-size-asian="9pt" style:font-style-asian="italic" style:font-weight-asian="bold"/>
    </style:style>
    <style:style style:name="T4326" style:family="text">
      <style:text-properties style:font-name="Calibri" fo:font-size="9pt" fo:letter-spacing="-0.032cm" fo:font-style="italic" fo:font-weight="bold" style:font-size-asian="9pt" style:font-style-asian="italic" style:font-weight-asian="bold" style:text-scale="94%"/>
    </style:style>
    <style:style style:name="T4327" style:family="text">
      <style:text-properties style:font-name="Calibri" fo:font-size="9pt" fo:letter-spacing="-0.032cm" fo:font-style="italic" fo:font-weight="bold" style:font-size-asian="9pt" style:font-style-asian="italic" style:font-weight-asian="bold" style:text-scale="110%"/>
    </style:style>
    <style:style style:name="T4328" style:family="text">
      <style:text-properties style:font-name="Calibri" fo:font-size="9pt" fo:letter-spacing="-0.021cm" fo:font-style="italic" fo:font-weight="bold" style:font-size-asian="9pt" style:font-style-asian="italic" style:font-weight-asian="bold" style:text-scale="110%"/>
    </style:style>
    <style:style style:name="T4329" style:family="text">
      <style:text-properties style:font-name="Calibri" fo:font-size="9pt" fo:letter-spacing="-0.025cm" fo:font-style="italic" fo:font-weight="bold" style:font-size-asian="9pt" style:font-style-asian="italic" style:font-weight-asian="bold"/>
    </style:style>
    <style:style style:name="T4330" style:family="text">
      <style:text-properties style:font-name="Calibri" fo:font-size="9pt" fo:letter-spacing="-0.044cm" fo:font-style="italic" fo:font-weight="bold" style:font-size-asian="9pt" style:font-style-asian="italic" style:font-weight-asian="bold"/>
    </style:style>
    <style:style style:name="T4331" style:family="text">
      <style:text-properties style:font-name="Calibri" fo:font-size="9pt" fo:letter-spacing="-0.014cm" fo:font-style="italic" fo:font-weight="bold" style:font-size-asian="9pt" style:font-style-asian="italic" style:font-weight-asian="bold"/>
    </style:style>
    <style:style style:name="T4332" style:family="text">
      <style:text-properties style:font-name="Calibri" fo:font-size="9pt" fo:letter-spacing="-0.019cm" fo:font-style="italic" fo:font-weight="bold" style:font-size-asian="9pt" style:font-style-asian="italic" style:font-weight-asian="bold"/>
    </style:style>
    <style:style style:name="T4333" style:family="text">
      <style:text-properties style:font-name="Calibri" fo:font-size="9pt" fo:letter-spacing="-0.034cm" fo:font-style="italic" fo:font-weight="bold" style:font-size-asian="9pt" style:font-style-asian="italic" style:font-weight-asian="bold"/>
    </style:style>
    <style:style style:name="T4334" style:family="text">
      <style:text-properties style:font-name="Calibri" fo:font-size="9pt" fo:letter-spacing="-0.034cm" fo:font-style="italic" fo:font-weight="bold" style:font-size-asian="9pt" style:font-style-asian="italic" style:font-weight-asian="bold" style:text-scale="92%"/>
    </style:style>
    <style:style style:name="T4335" style:family="text">
      <style:text-properties style:font-name="Calibri" fo:font-size="9pt" fo:letter-spacing="-0.051cm" fo:font-style="italic" fo:font-weight="bold" style:font-size-asian="9pt" style:font-style-asian="italic" style:font-weight-asian="bold" style:text-scale="110%"/>
    </style:style>
    <style:style style:name="T4336" style:family="text">
      <style:text-properties style:font-name="Calibri" fo:font-size="9pt" fo:letter-spacing="-0.067cm" fo:font-style="italic" fo:font-weight="bold" style:font-size-asian="9pt" style:font-style-asian="italic" style:font-weight-asian="bold" style:text-scale="110%"/>
    </style:style>
    <style:style style:name="T4337" style:family="text">
      <style:text-properties style:font-name="Calibri" fo:font-size="9pt" fo:letter-spacing="-0.055cm" fo:font-style="italic" fo:font-weight="bold" style:font-size-asian="9pt" style:font-style-asian="italic" style:font-weight-asian="bold" style:text-scale="105%"/>
    </style:style>
    <style:style style:name="T4338" style:family="text">
      <style:text-properties style:font-name="Calibri" fo:font-size="9pt" fo:letter-spacing="-0.018cm" fo:font-style="italic" fo:font-weight="bold" style:font-size-asian="9pt" style:font-style-asian="italic" style:font-weight-asian="bold"/>
    </style:style>
    <style:style style:name="T4339" style:family="text">
      <style:text-properties style:font-name="Calibri" fo:font-size="9pt" fo:letter-spacing="0.021cm" fo:font-style="italic" fo:font-weight="bold" style:font-size-asian="9pt" style:font-style-asian="italic" style:font-weight-asian="bold" style:text-scale="94%"/>
    </style:style>
    <style:style style:name="T4340" style:family="text">
      <style:text-properties style:font-name="Calibri" fo:font-size="9pt" fo:letter-spacing="0.049cm" fo:font-style="italic" fo:font-weight="bold" style:font-size-asian="9pt" style:font-style-asian="italic" style:font-weight-asian="bold"/>
    </style:style>
    <style:style style:name="T4341" style:family="text">
      <style:text-properties style:font-name="Calibri" fo:font-style="italic" fo:font-weight="bold" style:font-style-asian="italic" style:font-weight-asian="bold"/>
    </style:style>
    <style:style style:name="T4342" style:family="text">
      <style:text-properties style:font-name="Calibri" fo:font-style="italic" fo:font-weight="bold" style:font-style-asian="italic" style:font-weight-asian="bold" style:text-scale="94%"/>
    </style:style>
    <style:style style:name="T4343" style:family="text">
      <style:text-properties style:font-name="Calibri" fo:letter-spacing="-0.058cm" fo:font-style="italic" fo:font-weight="bold" style:font-style-asian="italic" style:font-weight-asian="bold"/>
    </style:style>
    <style:style style:name="T4344" style:family="text">
      <style:text-properties style:font-name="Calibri" fo:letter-spacing="-0.058cm" fo:font-style="italic" fo:font-weight="bold" style:font-style-asian="italic" style:font-weight-asian="bold" style:text-scale="114%"/>
    </style:style>
    <style:style style:name="T4345" style:family="text">
      <style:text-properties style:font-name="Calibri" fo:letter-spacing="-0.011cm" fo:font-style="italic" fo:font-weight="bold" style:font-style-asian="italic" style:font-weight-asian="bold" style:text-scale="105%"/>
    </style:style>
    <style:style style:name="T4346" style:family="text">
      <style:text-properties style:font-name="Calibri" fo:letter-spacing="-0.025cm" fo:font-style="italic" fo:font-weight="bold" style:font-style-asian="italic" style:font-weight-asian="bold"/>
    </style:style>
    <style:style style:name="T4347" style:family="text">
      <style:text-properties style:font-name="Calibri" fo:letter-spacing="-0.009cm" fo:font-style="italic" fo:font-weight="bold" style:font-style-asian="italic" style:font-weight-asian="bold" style:text-scale="99%"/>
    </style:style>
    <style:style style:name="T4348" style:family="text">
      <style:text-properties style:font-name="Calibri" fo:letter-spacing="-0.009cm" fo:font-style="italic" fo:font-weight="bold" style:font-style-asian="italic" style:font-weight-asian="bold" style:text-scale="114%"/>
    </style:style>
    <style:style style:name="T4349" style:family="text">
      <style:text-properties style:font-name="Calibri" fo:letter-spacing="-0.034cm" fo:font-style="italic" fo:font-weight="bold" style:font-style-asian="italic" style:font-weight-asian="bold" style:text-scale="91%"/>
    </style:style>
    <style:style style:name="T4350" style:family="text">
      <style:text-properties style:font-name="Calibri" fo:letter-spacing="-0.076cm" fo:font-style="italic" fo:font-weight="bold" style:font-style-asian="italic" style:font-weight-asian="bold" style:text-scale="99%"/>
    </style:style>
    <style:style style:name="T4351" style:family="text">
      <style:text-properties style:font-name="Calibri" fo:letter-spacing="-0.095cm" fo:font-style="italic" fo:font-weight="bold" style:font-style-asian="italic" style:font-weight-asian="bold" style:text-scale="99%"/>
    </style:style>
    <style:style style:name="T4352" style:family="text">
      <style:text-properties style:font-name="Calibri" fo:letter-spacing="-0.078cm" fo:font-style="italic" fo:font-weight="bold" style:font-style-asian="italic" style:font-weight-asian="bold" style:text-scale="117%"/>
    </style:style>
    <style:style style:name="T4353" style:family="text">
      <style:text-properties style:font-name="Calibri" fo:letter-spacing="-0.044cm" fo:font-style="italic" fo:font-weight="bold" style:font-style-asian="italic" style:font-weight-asian="bold" style:text-scale="117%"/>
    </style:style>
    <style:style style:name="T4354" style:family="text">
      <style:text-properties style:font-name="Calibri" fo:letter-spacing="0.002cm" fo:font-style="italic" fo:font-weight="bold" style:font-style-asian="italic" style:font-weight-asian="bold"/>
    </style:style>
    <style:style style:name="T4355" style:family="text">
      <style:text-properties style:font-name="Calibri" fo:letter-spacing="-0.048cm" fo:font-style="italic" fo:font-weight="bold" style:font-style-asian="italic" style:font-weight-asian="bold" style:text-scale="94%"/>
    </style:style>
    <style:style style:name="T4356" style:family="text">
      <style:text-properties style:font-name="Calibri" fo:letter-spacing="0.034cm" fo:font-style="italic" fo:font-weight="bold" style:font-style-asian="italic" style:font-weight-asian="bold" style:text-scale="92%"/>
    </style:style>
    <style:style style:name="T4357" style:family="text">
      <style:text-properties style:font-name="Calibri" fo:letter-spacing="-0.145cm" fo:font-style="italic" fo:font-weight="bold" style:font-style-asian="italic" style:font-weight-asian="bold" style:text-scale="132%"/>
    </style:style>
    <style:style style:name="T4358" style:family="text">
      <style:text-properties style:font-name="Calibri" fo:letter-spacing="-0.136cm" fo:font-style="italic" fo:font-weight="bold" style:font-style-asian="italic" style:font-weight-asian="bold" style:text-scale="114%"/>
    </style:style>
    <style:style style:name="T4359" style:family="text">
      <style:text-properties style:font-name="Calibri" fo:letter-spacing="-0.056cm" fo:font-style="italic" fo:font-weight="bold" style:font-style-asian="italic" style:font-weight-asian="bold"/>
    </style:style>
    <style:style style:name="T4360" style:family="text">
      <style:text-properties style:font-name="Calibri" fo:letter-spacing="-0.055cm" fo:font-style="italic" fo:font-weight="bold" style:font-style-asian="italic" style:font-weight-asian="bold"/>
    </style:style>
    <style:style style:name="T4361" style:family="text">
      <style:text-properties style:font-name="Calibri" fo:letter-spacing="0.025cm" fo:font-style="italic" fo:font-weight="bold" style:font-style-asian="italic" style:font-weight-asian="bold" style:text-scale="117%"/>
    </style:style>
    <style:style style:name="T4362" style:family="text">
      <style:text-properties style:font-name="Calibri" fo:letter-spacing="-0.102cm" fo:font-style="italic" fo:font-weight="bold" style:font-style-asian="italic" style:font-weight-asian="bold" style:text-scale="114%"/>
    </style:style>
    <style:style style:name="T4363" style:family="text">
      <style:text-properties style:font-name="Calibri" fo:letter-spacing="-0.099cm" fo:font-style="italic" fo:font-weight="bold" style:font-style-asian="italic" style:font-weight-asian="bold" style:text-scale="114%"/>
    </style:style>
    <style:style style:name="T4364" style:family="text">
      <style:text-properties style:font-name="Calibri" fo:letter-spacing="0.011cm" fo:font-style="italic" fo:font-weight="bold" style:font-style-asian="italic" style:font-weight-asian="bold" style:text-scale="114%"/>
    </style:style>
    <style:style style:name="T4365" style:family="text">
      <style:text-properties style:font-name="Calibri" fo:letter-spacing="-0.03cm" fo:font-style="italic" fo:font-weight="bold" style:font-style-asian="italic" style:font-weight-asian="bold" style:text-scale="132%"/>
    </style:style>
    <style:style style:name="T4366" style:family="text">
      <style:text-properties style:font-name="Source Sans Pro Black" fo:font-size="9pt" fo:letter-spacing="-0.171cm" fo:font-weight="bold" style:font-size-asian="9pt" style:font-weight-asian="bold" style:text-scale="99%"/>
    </style:style>
    <style:style style:name="T4367" style:family="text">
      <style:text-properties style:font-name="Source Sans Pro Black" fo:font-size="9pt" fo:font-weight="bold" style:font-size-asian="9pt" style:font-weight-asian="bold"/>
    </style:style>
    <style:style style:name="T4368" style:family="text">
      <style:text-properties style:font-name="Source Sans Pro Black" fo:font-size="9pt" fo:font-weight="bold" style:font-size-asian="9pt" style:font-weight-asian="bold" style:text-scale="99%"/>
    </style:style>
    <style:style style:name="T4369" style:family="text">
      <style:text-properties style:font-name="Source Sans Pro Black" fo:font-size="9pt" fo:letter-spacing="-0.044cm" fo:font-style="italic" fo:font-weight="bold" style:font-size-asian="9pt" style:font-style-asian="italic" style:font-weight-asian="bold"/>
    </style:style>
    <style:style style:name="T4370" style:family="text">
      <style:text-properties style:font-name="Source Sans Pro Black" fo:font-size="9pt" fo:letter-spacing="-0.018cm" fo:font-weight="bold" style:font-size-asian="9pt" style:font-weight-asian="bold" style:text-scale="105%"/>
    </style:style>
    <style:style style:name="T4371" style:family="text">
      <style:text-properties style:font-name="Source Sans Pro Black" fo:font-size="9pt" fo:letter-spacing="0.028cm" fo:font-weight="bold" style:font-size-asian="9pt" style:font-weight-asian="bold"/>
    </style:style>
    <style:style style:name="T4372" style:family="text">
      <style:text-properties style:font-name="Source Sans Pro Black" fo:font-size="9pt" fo:letter-spacing="-0.051cm" fo:font-style="italic" fo:font-weight="bold" style:font-size-asian="9pt" style:font-style-asian="italic" style:font-weight-asian="bold"/>
    </style:style>
    <style:style style:name="T4373" style:family="text">
      <style:text-properties fo:letter-spacing="-16.011cm" style:text-scale="88%"/>
    </style:style>
    <style:style style:name="T4374" style:family="text">
      <style:text-properties fo:letter-spacing="-0.21cm" style:text-scale="96%"/>
    </style:style>
    <style:style style:name="T4375" style:family="text">
      <style:text-properties style:text-position="-50% 100%" style:font-name="Lucida Sans Unicode" fo:font-size="6pt" style:font-size-asian="6pt"/>
    </style:style>
    <style:style style:name="T4376" style:family="text">
      <style:text-properties style:text-position="-50% 100%" style:font-name="Lucida Sans Unicode" fo:font-size="6pt" style:font-size-asian="6pt" style:text-scale="102%"/>
    </style:style>
    <style:style style:name="T4377" style:family="text">
      <style:text-properties style:text-position="-50% 100%" style:font-name="Lucida Sans Unicode" fo:font-size="6pt" fo:letter-spacing="-0.153cm" style:font-size-asian="6pt" style:text-scale="113%"/>
    </style:style>
    <style:style style:name="T4378" style:family="text">
      <style:text-properties style:text-position="-50% 100%" fo:font-size="5pt" fo:font-style="italic" style:font-size-asian="5pt" style:font-style-asian="italic"/>
    </style:style>
    <style:style style:name="T4379" style:family="text">
      <style:text-properties style:text-position="-50% 100%" fo:font-size="6pt" style:font-size-asian="6pt" style:text-scale="146%"/>
    </style:style>
    <style:style style:name="T4380" style:family="text">
      <style:text-properties style:text-position="-50% 100%" fo:font-size="6pt" style:font-size-asian="6pt" style:text-scale="115%"/>
    </style:style>
    <style:style style:name="T4381" style:family="text">
      <style:text-properties style:text-position="-50% 100%" fo:font-size="9pt" fo:letter-spacing="-0.026cm" style:font-size-asian="9pt" style:text-scale="132%"/>
    </style:style>
    <style:style style:name="T4382" style:family="text">
      <style:text-properties style:text-position="-38% 100%" fo:font-size="9pt" style:font-size-asian="9pt" style:text-scale="95%"/>
    </style:style>
    <style:style style:name="T4383" style:family="text">
      <style:text-properties style:text-position="38% 100%" fo:font-size="9pt" style:font-size-asian="9pt"/>
    </style:style>
    <style:style style:name="T4384" style:family="text">
      <style:text-properties style:text-position="38% 100%" fo:font-size="9pt" style:font-size-asian="9pt" style:text-scale="164%"/>
    </style:style>
    <style:style style:name="T4385" style:family="text">
      <style:text-properties style:text-position="38% 100%" fo:font-size="6pt" fo:letter-spacing="0.026cm" style:font-size-asian="6pt"/>
    </style:style>
    <style:style style:name="T4386" style:family="text">
      <style:text-properties style:text-scale="283%"/>
    </style:style>
    <style:style style:name="T4387" style:family="text">
      <style:text-properties style:text-scale="285%"/>
    </style:style>
    <style:style style:name="T4388" style:family="text">
      <style:text-properties fo:letter-spacing="-16cm" style:text-scale="93%"/>
    </style:style>
    <style:style style:name="T4389" style:family="text">
      <style:text-properties fo:letter-spacing="0.044cm"/>
    </style:style>
    <style:style style:name="T4390" style:family="text">
      <style:text-properties fo:letter-spacing="-0.189cm" style:text-scale="83%"/>
    </style:style>
    <style:style style:name="T4391" style:family="text">
      <style:text-properties style:text-position="55% 100%" fo:font-size="9pt" fo:letter-spacing="-0.282cm" style:font-size-asian="9pt" style:text-scale="118%"/>
    </style:style>
    <style:style style:name="T4392" style:family="text">
      <style:text-properties fo:font-size="1pt" style:font-size-asian="1pt"/>
    </style:style>
    <style:style style:name="T4393" style:family="text">
      <style:text-properties style:text-position="-17% 100%" style:text-scale="99%"/>
    </style:style>
    <style:style style:name="T4394" style:family="text">
      <style:text-properties fo:font-size="8.5pt" style:font-size-asian="8.5pt"/>
    </style:style>
    <style:style style:name="T4395" style:family="text">
      <style:text-properties fo:letter-spacing="-0.288cm" style:text-scale="95%"/>
    </style:style>
    <style:style style:name="T4396" style:family="text">
      <style:text-properties style:text-position="8% 100%" fo:font-size="6pt" fo:font-style="italic" style:font-size-asian="6pt" style:font-style-asian="italic"/>
    </style:style>
    <style:style style:name="T4397" style:family="text">
      <style:text-properties style:text-position="-91% 100%" fo:font-size="6pt" fo:letter-spacing="-0.021cm" fo:font-style="italic" style:font-size-asian="6pt" style:font-style-asian="italic" style:text-scale="119%"/>
    </style:style>
    <style:style style:name="T4398" style:family="text">
      <style:text-properties style:text-position="-91% 100%" fo:font-size="6pt" fo:letter-spacing="-0.002cm" style:font-size-asian="6pt" style:text-scale="89%"/>
    </style:style>
    <style:style style:name="T4399" style:family="text">
      <style:text-properties style:text-position="-91% 100%" fo:font-size="6pt" fo:letter-spacing="-0.037cm" fo:font-style="italic" style:font-size-asian="6pt" style:font-style-asian="italic" style:text-scale="130%"/>
    </style:style>
    <style:style style:name="T4400" style:family="text">
      <style:text-properties style:text-position="-91% 100%" fo:font-size="6pt" fo:letter-spacing="0.009cm" fo:font-style="italic" style:font-size-asian="6pt" style:font-style-asian="italic" style:text-scale="116%"/>
    </style:style>
    <style:style style:name="T4401" style:family="text">
      <style:text-properties style:text-position="-91% 100%" fo:font-size="6pt" fo:letter-spacing="-0.065cm" fo:font-style="italic" style:font-size-asian="6pt" style:font-style-asian="italic" style:text-scale="119%"/>
    </style:style>
    <style:style style:name="T4402" style:family="text">
      <style:text-properties style:text-position="-91% 100%" style:font-name="DejaVu Sans" fo:font-size="6pt" fo:letter-spacing="-0.143cm" fo:font-style="italic" style:font-size-asian="6pt" style:font-style-asian="italic" style:text-scale="118%"/>
    </style:style>
    <style:style style:name="T4403" style:family="text">
      <style:text-properties style:text-position="-91% 100%" style:font-name="DejaVu Sans" fo:font-size="6pt" fo:font-style="italic" style:font-size-asian="6pt" style:font-style-asian="italic" style:text-scale="82%"/>
    </style:style>
    <style:style style:name="T4404" style:family="text">
      <style:text-properties style:text-position="-91% 100%" style:font-name="DejaVu Sans" fo:font-size="6pt" fo:letter-spacing="-0.083cm" fo:font-style="italic" style:font-size-asian="6pt" style:font-style-asian="italic" style:text-scale="92%"/>
    </style:style>
    <style:style style:name="T4405" style:family="text">
      <style:text-properties style:text-position="-91% 100%" style:font-name="DejaVu Sans" fo:font-size="6pt" fo:letter-spacing="-0.044cm" fo:font-style="italic" style:font-size-asian="6pt" style:font-style-asian="italic" style:text-scale="82%"/>
    </style:style>
    <style:style style:name="T4406" style:family="text">
      <style:text-properties style:text-position="-91% 100%" style:font-name="DejaVu Sans" fo:font-size="6pt" fo:letter-spacing="-0.118cm" fo:font-style="italic" style:font-size-asian="6pt" style:font-style-asian="italic" style:text-scale="92%"/>
    </style:style>
    <style:style style:name="T4407" style:family="text">
      <style:text-properties style:text-position="-70% 100%" fo:font-size="5pt" style:font-size-asian="5pt" style:text-scale="132%"/>
    </style:style>
    <style:style style:name="T4408" style:family="text">
      <style:text-properties style:text-position="-70% 100%" fo:font-size="9pt" fo:letter-spacing="-0.127cm" style:font-size-asian="9pt" style:text-scale="88%"/>
    </style:style>
    <style:style style:name="T4409" style:family="text">
      <style:text-properties style:text-position="-70% 100%" fo:font-size="9pt" fo:letter-spacing="-0.071cm" style:font-size-asian="9pt" style:text-scale="88%"/>
    </style:style>
    <style:style style:name="T4410" style:family="text">
      <style:text-properties fo:letter-spacing="-0.22cm" style:text-scale="83%"/>
    </style:style>
    <style:style style:name="T4411" style:family="text">
      <style:text-properties style:text-position="4% 100%" style:text-scale="95%"/>
    </style:style>
    <style:style style:name="T4412" style:family="text">
      <style:text-properties style:text-position="4% 100%" style:text-scale="115%"/>
    </style:style>
    <style:style style:name="T4413" style:family="text">
      <style:text-properties style:text-position="4% 100%" fo:letter-spacing="-0.053cm" style:text-scale="92%"/>
    </style:style>
    <style:style style:name="T4414" style:family="text">
      <style:text-properties style:text-position="4% 100%" fo:letter-spacing="-0.053cm" style:text-scale="126%"/>
    </style:style>
    <style:style style:name="T4415" style:family="text">
      <style:text-properties style:text-position="4% 100%" fo:letter-spacing="-0.044cm" style:text-scale="88%"/>
    </style:style>
    <style:style style:name="T4416" style:family="text">
      <style:text-properties style:text-position="4% 100%" fo:letter-spacing="-0.072cm" style:text-scale="92%"/>
    </style:style>
    <style:style style:name="T4417" style:family="text">
      <style:text-properties style:text-position="4% 100%" fo:letter-spacing="-0.085cm" style:text-scale="104%"/>
    </style:style>
    <style:style style:name="T4418" style:family="text">
      <style:text-properties style:text-position="4% 100%" fo:letter-spacing="-0.085cm" style:text-scale="115%"/>
    </style:style>
    <style:style style:name="T4419" style:family="text">
      <style:text-properties style:text-position="4% 100%" style:text-scale="98%"/>
    </style:style>
    <style:style style:name="T4420" style:family="text">
      <style:text-properties style:text-position="4% 100%" fo:letter-spacing="-0.009cm" style:text-scale="115%"/>
    </style:style>
    <style:style style:name="T4421" style:family="text">
      <style:text-properties style:text-position="4% 100%" style:text-scale="99%"/>
    </style:style>
    <style:style style:name="T4422" style:family="text">
      <style:text-properties style:text-position="4% 100%" fo:letter-spacing="-0.134cm" style:text-scale="92%"/>
    </style:style>
    <style:style style:name="T4423" style:family="text">
      <style:text-properties style:text-position="4% 100%" fo:letter-spacing="-0.048cm" style:text-scale="85%"/>
    </style:style>
    <style:style style:name="T4424" style:family="text">
      <style:text-properties style:text-position="4% 100%" fo:letter-spacing="-0.048cm" fo:font-style="italic" style:font-style-asian="italic" style:text-scale="99%"/>
    </style:style>
    <style:style style:name="T4425" style:family="text">
      <style:text-properties style:text-position="4% 100%" style:text-scale="89%"/>
    </style:style>
    <style:style style:name="T4426" style:family="text">
      <style:text-properties style:text-position="4% 100%" fo:letter-spacing="-0.139cm" style:text-scale="92%"/>
    </style:style>
    <style:style style:name="T4427" style:family="text">
      <style:text-properties style:text-position="4% 100%" style:text-scale="93%"/>
    </style:style>
    <style:style style:name="T4428" style:family="text">
      <style:text-properties style:text-position="4% 100%" fo:letter-spacing="-0.067cm" style:text-scale="126%"/>
    </style:style>
    <style:style style:name="T4429" style:family="text">
      <style:text-properties style:text-position="4% 100%" fo:letter-spacing="-0.067cm" style:text-scale="92%"/>
    </style:style>
    <style:style style:name="T4430" style:family="text">
      <style:text-properties style:text-position="4% 100%" fo:letter-spacing="-0.007cm" style:text-scale="115%"/>
    </style:style>
    <style:style style:name="T4431" style:family="text">
      <style:text-properties style:text-position="4% 100%" fo:letter-spacing="-0.007cm" style:text-scale="91%"/>
    </style:style>
    <style:style style:name="T4432" style:family="text">
      <style:text-properties style:text-position="4% 100%" style:text-scale="126%"/>
    </style:style>
    <style:style style:name="T4433" style:family="text">
      <style:text-properties style:text-position="4% 100%" fo:letter-spacing="-0.09cm" style:text-scale="89%"/>
    </style:style>
    <style:style style:name="T4434" style:family="text">
      <style:text-properties style:text-position="4% 100%" fo:letter-spacing="-0.09cm" style:text-scale="91%"/>
    </style:style>
    <style:style style:name="T4435" style:family="text">
      <style:text-properties style:text-position="4% 100%" fo:letter-spacing="-0.09cm" style:text-scale="85%"/>
    </style:style>
    <style:style style:name="T4436" style:family="text">
      <style:text-properties style:text-position="4% 100%" style:text-scale="92%"/>
    </style:style>
    <style:style style:name="T4437" style:family="text">
      <style:text-properties style:text-position="4% 100%" fo:letter-spacing="-0.064cm" style:text-scale="76%"/>
    </style:style>
    <style:style style:name="T4438" style:family="text">
      <style:text-properties style:text-position="4% 100%" fo:letter-spacing="-0.016cm" fo:font-style="italic" style:font-style-asian="italic" style:text-scale="130%"/>
    </style:style>
    <style:style style:name="T4439" style:family="text">
      <style:text-properties style:text-position="4% 100%" fo:letter-spacing="-0.224cm" style:text-scale="132%"/>
    </style:style>
    <style:style style:name="T4440" style:family="text">
      <style:text-properties style:text-position="4% 100%" fo:letter-spacing="-0.037cm" style:text-scale="76%"/>
    </style:style>
    <style:style style:name="T4441" style:family="text">
      <style:text-properties style:text-position="4% 100%" fo:letter-spacing="-0.037cm" style:text-scale="93%"/>
    </style:style>
    <style:style style:name="T4442" style:family="text">
      <style:text-properties style:text-position="4% 100%" fo:letter-spacing="-0.095cm" style:text-scale="88%"/>
    </style:style>
    <style:style style:name="T4443" style:family="text">
      <style:text-properties style:text-position="4% 100%" fo:letter-spacing="-0.106cm" style:text-scale="89%"/>
    </style:style>
    <style:style style:name="T4444" style:family="text">
      <style:text-properties style:text-position="4% 100%" fo:letter-spacing="-0.106cm" fo:font-style="italic" style:font-style-asian="italic" style:text-scale="126%"/>
    </style:style>
    <style:style style:name="T4445" style:family="text">
      <style:text-properties style:text-position="4% 100%" fo:letter-spacing="-0.132cm" style:text-scale="92%"/>
    </style:style>
    <style:style style:name="T4446" style:family="text">
      <style:text-properties style:text-position="4% 100%" fo:letter-spacing="-0.005cm" style:text-scale="115%"/>
    </style:style>
    <style:style style:name="T4447" style:family="text">
      <style:text-properties style:text-position="4% 100%" fo:letter-spacing="-0.005cm" fo:font-style="italic" style:font-style-asian="italic" style:text-scale="130%"/>
    </style:style>
    <style:style style:name="T4448" style:family="text">
      <style:text-properties style:text-position="4% 100%" fo:letter-spacing="-0.079cm" style:text-scale="92%"/>
    </style:style>
    <style:style style:name="T4449" style:family="text">
      <style:text-properties style:text-position="4% 100%" fo:letter-spacing="-0.078cm" style:text-scale="88%"/>
    </style:style>
    <style:style style:name="T4450" style:family="text">
      <style:text-properties style:text-position="4% 100%" fo:letter-spacing="-0.078cm" style:text-scale="85%"/>
    </style:style>
    <style:style style:name="T4451" style:family="text">
      <style:text-properties style:text-position="4% 100%" fo:letter-spacing="-0.039cm" style:text-scale="92%"/>
    </style:style>
    <style:style style:name="T4452" style:family="text">
      <style:text-properties style:text-position="4% 100%" style:text-scale="104%"/>
    </style:style>
    <style:style style:name="T4453" style:family="text">
      <style:text-properties style:text-position="4% 100%" fo:letter-spacing="-0.081cm" style:text-scale="126%"/>
    </style:style>
    <style:style style:name="T4454" style:family="text">
      <style:text-properties style:text-position="4% 100%" fo:letter-spacing="-0.004cm" style:text-scale="85%"/>
    </style:style>
    <style:style style:name="T4455" style:family="text">
      <style:text-properties style:text-position="4% 100%" fo:letter-spacing="-0.004cm" style:text-scale="115%"/>
    </style:style>
    <style:style style:name="T4456" style:family="text">
      <style:text-properties style:text-position="4% 100%" fo:letter-spacing="-0.086cm" style:text-scale="89%"/>
    </style:style>
    <style:style style:name="T4457" style:family="text">
      <style:text-properties style:text-position="4% 100%" fo:letter-spacing="-0.055cm" style:text-scale="129%"/>
    </style:style>
    <style:style style:name="T4458" style:family="text">
      <style:text-properties style:text-position="4% 100%" fo:letter-spacing="-0.074cm" style:text-scale="88%"/>
    </style:style>
    <style:style style:name="T4459" style:family="text">
      <style:text-properties style:text-position="4% 100%" fo:letter-spacing="-0.074cm" style:text-scale="101%"/>
    </style:style>
    <style:style style:name="T4460" style:family="text">
      <style:text-properties style:text-position="4% 100%" fo:letter-spacing="-0.074cm" style:text-scale="92%"/>
    </style:style>
    <style:style style:name="T4461" style:family="text">
      <style:text-properties style:text-position="4% 100%" fo:letter-spacing="-0.108cm" style:text-scale="85%"/>
    </style:style>
    <style:style style:name="T4462" style:family="text">
      <style:text-properties style:text-position="4% 100%" style:text-scale="85%"/>
    </style:style>
    <style:style style:name="T4463" style:family="text">
      <style:text-properties style:text-position="4% 100%" fo:letter-spacing="-0.092cm" style:text-scale="92%"/>
    </style:style>
    <style:style style:name="T4464" style:family="text">
      <style:text-properties style:text-position="4% 100%" fo:letter-spacing="-0.056cm" style:text-scale="115%"/>
    </style:style>
    <style:style style:name="T4465" style:family="text">
      <style:text-properties style:text-position="4% 100%" style:text-scale="76%"/>
    </style:style>
    <style:style style:name="T4466" style:family="text">
      <style:text-properties style:text-position="4% 100%" fo:font-size="6pt" fo:letter-spacing="-0.081cm" fo:font-style="italic" style:font-size-asian="6pt" style:font-style-asian="italic" style:text-scale="92%"/>
    </style:style>
    <style:style style:name="T4467" style:family="text">
      <style:text-properties style:text-position="4% 100%" fo:letter-spacing="0.018cm" fo:font-style="italic" style:font-style-asian="italic" style:text-scale="89%"/>
    </style:style>
    <style:style style:name="T4468" style:family="text">
      <style:text-properties style:text-position="4% 100%" fo:letter-spacing="-0.034cm" fo:font-style="italic" style:font-style-asian="italic" style:text-scale="99%"/>
    </style:style>
    <style:style style:name="T4469" style:family="text">
      <style:text-properties style:text-position="4% 100%" fo:letter-spacing="-0.046cm" fo:font-style="italic" style:font-style-asian="italic" style:text-scale="99%"/>
    </style:style>
    <style:style style:name="T4470" style:family="text">
      <style:text-properties style:text-position="4% 100%" fo:letter-spacing="0.019cm" fo:font-style="italic" style:font-style-asian="italic" style:text-scale="110%"/>
    </style:style>
    <style:style style:name="T4471" style:family="text">
      <style:text-properties style:text-position="4% 100%" fo:letter-spacing="-0.028cm" style:text-scale="92%"/>
    </style:style>
    <style:style style:name="T4472" style:family="text">
      <style:text-properties style:text-position="4% 100%" fo:letter-spacing="-0.099cm" style:text-scale="132%"/>
    </style:style>
    <style:style style:name="T4473" style:family="text">
      <style:text-properties style:text-position="4% 100%" fo:letter-spacing="0.012cm" fo:font-style="italic" style:font-style-asian="italic" style:text-scale="96%"/>
    </style:style>
    <style:style style:name="T4474" style:family="text">
      <style:text-properties style:text-position="4% 100%" fo:letter-spacing="0.012cm" fo:font-style="italic" style:font-style-asian="italic" style:text-scale="126%"/>
    </style:style>
    <style:style style:name="T4475" style:family="text">
      <style:text-properties style:text-position="4% 100%" fo:letter-spacing="-0.065cm" style:text-scale="92%"/>
    </style:style>
    <style:style style:name="T4476" style:family="text">
      <style:text-properties style:text-position="4% 100%" fo:letter-spacing="-0.065cm" style:text-scale="88%"/>
    </style:style>
    <style:style style:name="T4477" style:family="text">
      <style:text-properties style:text-position="4% 100%" fo:letter-spacing="-0.104cm" fo:font-style="italic" style:font-style-asian="italic" style:text-scale="89%"/>
    </style:style>
    <style:style style:name="T4478" style:family="text">
      <style:text-properties style:text-position="4% 100%" style:font-name="DejaVu Sans" fo:font-style="italic" style:font-style-asian="italic" style:text-scale="86%"/>
    </style:style>
    <style:style style:name="T4479" style:family="text">
      <style:text-properties style:text-position="4% 100%" fo:font-size="5pt" fo:letter-spacing="-0.014cm" fo:font-style="italic" style:font-size-asian="5pt" style:font-style-asian="italic" style:text-scale="76%"/>
    </style:style>
    <style:style style:name="T4480" style:family="text">
      <style:text-properties style:text-position="4% 100%" fo:letter-spacing="-0.012cm" style:text-scale="104%"/>
    </style:style>
    <style:style style:name="T4481" style:family="text">
      <style:text-properties style:text-position="4% 100%" style:text-scale="88%"/>
    </style:style>
    <style:style style:name="T4482" style:family="text">
      <style:text-properties fo:letter-spacing="-0.222cm" style:text-scale="95%"/>
    </style:style>
    <style:style style:name="T4483" style:family="text">
      <style:text-properties style:font-name="Liberation Sans Narrow" fo:font-size="11pt" fo:font-weight="bold" style:font-size-asian="11pt" style:font-weight-asian="bold"/>
    </style:style>
    <style:style style:name="T4484" style:family="text">
      <style:text-properties style:font-name="Arial Unicode MS" fo:font-size="7pt" style:font-name-asian="Arial Unicode MS1" style:font-name-complex="Arial Unicode MS1"/>
    </style:style>
    <style:style style:name="T4485" style:family="text">
      <style:text-properties style:font-name="Arial Unicode MS" fo:font-size="8pt" fo:letter-spacing="-0.003cm" style:font-name-asian="Arial Unicode MS1" style:font-name-complex="Arial Unicode MS1"/>
    </style:style>
    <style:style style:name="T4486" style:family="text">
      <style:text-properties style:font-name="Arial Unicode MS" fo:font-size="8pt" style:font-name-asian="Arial Unicode MS1" style:font-name-complex="Arial Unicode MS1"/>
    </style:style>
    <style:style style:name="T4487" style:family="text">
      <style:text-properties style:font-name="Arial Unicode MS" fo:font-size="8pt" fo:letter-spacing="-0.007cm" style:font-name-asian="Arial Unicode MS1" style:font-name-complex="Arial Unicode MS1"/>
    </style:style>
    <style:style style:name="T4488" style:family="text">
      <style:text-properties style:font-name="Arial Unicode MS" fo:font-size="8pt" fo:letter-spacing="-0.006cm" style:font-name-asian="Arial Unicode MS1" style:font-name-complex="Arial Unicode MS1"/>
    </style:style>
    <style:style style:name="T4489" style:family="text">
      <style:text-properties style:font-name="Arial Unicode MS" fo:font-size="8pt" fo:letter-spacing="0.009cm" style:font-name-asian="Arial Unicode MS1" style:font-name-complex="Arial Unicode MS1"/>
    </style:style>
    <style:style style:name="T4490" style:family="text">
      <style:text-properties style:font-name="Arial Unicode MS" fo:font-size="8pt" fo:letter-spacing="-0.015cm" style:font-name-asian="Arial Unicode MS1" style:font-name-complex="Arial Unicode MS1"/>
    </style:style>
    <style:style style:name="T4491" style:family="text">
      <style:text-properties style:font-name="Arial Unicode MS" fo:font-size="8pt" fo:letter-spacing="-0.027cm" style:font-name-asian="Arial Unicode MS1" style:font-name-complex="Arial Unicode MS1"/>
    </style:style>
    <style:style style:name="T4492" style:family="text">
      <style:text-properties style:font-name="Arial Unicode MS" fo:font-size="7pt" style:font-name-asian="F" style:font-name-complex="F"/>
    </style:style>
    <style:style style:name="T4493" style:family="text">
      <style:text-properties style:font-name="Arial Unicode MS" fo:font-size="8pt" style:font-name-asian="F" style:font-name-complex="F"/>
    </style:style>
    <style:style style:name="T4494" style:family="text">
      <style:text-properties style:font-name="Arial Unicode MS" fo:font-size="8pt" fo:letter-spacing="-0.029cm" style:font-name-asian="F" style:font-name-complex="F"/>
    </style:style>
    <style:style style:name="T4495" style:family="text">
      <style:text-properties fo:font-size="8pt"/>
    </style:style>
    <style:style style:name="T4496" style:family="text">
      <style:text-properties fo:color="#ffffff" style:font-name="Arial Unicode MS" fo:font-size="5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804*" fo:start-indent="0cm" fo:end-indent="4.994cm"/>
          <style:column style:rel-width="35731*" fo:start-indent="4.99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5381*" fo:start-indent="0cm" fo:end-indent="0.035cm"/>
          <style:column style:rel-width="40154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5846*" fo:start-indent="0cm" fo:end-indent="0.035cm"/>
          <style:column style:rel-width="39689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7028*" fo:start-indent="0cm" fo:end-indent="2.925cm"/>
          <style:column style:rel-width="38507*" fo:start-indent="2.925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12160*" fo:start-indent="0cm" fo:end-indent="0.238cm"/>
          <style:column style:rel-width="11945*" fo:start-indent="0.238cm" fo:end-indent="0.035cm"/>
          <style:column style:rel-width="41430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5">
          <style:column style:rel-width="16950*" fo:start-indent="0cm" fo:end-indent="0.035cm"/>
          <style:column style:rel-width="2440*" fo:start-indent="0.035cm" fo:end-indent="0.035cm"/>
          <style:column style:rel-width="2200*" fo:start-indent="0.035cm" fo:end-indent="0.035cm"/>
          <style:column style:rel-width="16495*" fo:start-indent="0.035cm" fo:end-indent="0.035cm"/>
          <style:column style:rel-width="27450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18987*" fo:start-indent="0cm" fo:end-indent="0.035cm"/>
          <style:column style:rel-width="33927*" fo:start-indent="0.035cm" fo:end-indent="0.39cm"/>
          <style:column style:rel-width="12621*" fo:start-indent="0.39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11359*" fo:start-indent="0cm" fo:end-indent="0.035cm"/>
          <style:column style:rel-width="21536*" fo:start-indent="0.035cm" fo:end-indent="0.035cm"/>
          <style:column style:rel-width="32640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11359*" fo:start-indent="0cm" fo:end-indent="0.035cm"/>
          <style:column style:rel-width="54176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46970*" fo:start-indent="0cm" fo:end-indent="0.035cm"/>
          <style:column style:rel-width="18565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43706*" fo:start-indent="0cm" fo:end-indent="0.035cm"/>
          <style:column style:rel-width="21829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3104*" fo:start-indent="0cm" fo:end-indent="2.164cm"/>
          <style:column style:rel-width="32431*" fo:start-indent="2.164cm" fo:end-indent="0cm"/>
        </style:columns>
      </style:section-properties>
    </style:style>
    <style:style style:name="Sect14" style:family="section">
      <style:section-properties style:editable="false">
        <style:columns fo:column-count="4">
          <style:column style:rel-width="41442*" fo:start-indent="0cm" fo:end-indent="0.035cm"/>
          <style:column style:rel-width="3310*" fo:start-indent="0.035cm" fo:end-indent="0.035cm"/>
          <style:column style:rel-width="2703*" fo:start-indent="0.035cm" fo:end-indent="0.035cm"/>
          <style:column style:rel-width="18080*" fo:start-indent="0.035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44747*" fo:start-indent="0cm" fo:end-indent="0.035cm"/>
          <style:column style:rel-width="20788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47421*" fo:start-indent="0cm" fo:end-indent="0.035cm"/>
          <style:column style:rel-width="18114*" fo:start-indent="0.035cm" fo:end-indent="0cm"/>
        </style:columns>
      </style:section-properties>
    </style:style>
    <style:style style:name="Sect17" style:family="section">
      <style:section-properties style:editable="false">
        <style:columns fo:column-count="5">
          <style:column style:rel-width="20939*" fo:start-indent="0cm" fo:end-indent="0.827cm"/>
          <style:column style:rel-width="13373*" fo:start-indent="0.827cm" fo:end-indent="0.035cm"/>
          <style:column style:rel-width="5402*" fo:start-indent="0.035cm" fo:end-indent="0.035cm"/>
          <style:column style:rel-width="17442*" fo:start-indent="0.035cm" fo:end-indent="0.035cm"/>
          <style:column style:rel-width="8379*" fo:start-indent="0.035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35093*" fo:start-indent="0cm" fo:end-indent="0.035cm"/>
          <style:column style:rel-width="30442*" fo:start-indent="0.035cm" fo:end-indent="0cm"/>
        </style:columns>
      </style:section-properties>
    </style:style>
    <style:style style:name="Sect19" style:family="section">
      <style:section-properties style:editable="false">
        <style:columns fo:column-count="4">
          <style:column style:rel-width="28582*" fo:start-indent="0cm" fo:end-indent="0.035cm"/>
          <style:column style:rel-width="18869*" fo:start-indent="0.035cm" fo:end-indent="0.035cm"/>
          <style:column style:rel-width="13742*" fo:start-indent="0.035cm" fo:end-indent="0.035cm"/>
          <style:column style:rel-width="4342*" fo:start-indent="0.035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16358*" fo:start-indent="0cm" fo:end-indent="0.123cm"/>
          <style:column style:rel-width="49177*" fo:start-indent="0.123cm" fo:end-indent="0cm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37986*" fo:start-indent="0cm" fo:end-indent="0.035cm"/>
          <style:column style:rel-width="27549*" fo:start-indent="0.035cm" fo:end-indent="0cm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30276*" fo:start-indent="0cm" fo:end-indent="0.035cm"/>
          <style:column style:rel-width="35259*" fo:start-indent="0.035cm" fo:end-indent="0cm"/>
        </style:columns>
      </style:section-properties>
    </style:style>
    <style:style style:name="Sect23" style:family="section">
      <style:section-properties style:editable="false">
        <style:columns fo:column-count="9">
          <style:column style:rel-width="17796*" fo:start-indent="0cm" fo:end-indent="0.035cm"/>
          <style:column style:rel-width="6185*" fo:start-indent="0.035cm" fo:end-indent="0.035cm"/>
          <style:column style:rel-width="4673*" fo:start-indent="0.035cm" fo:end-indent="0.035cm"/>
          <style:column style:rel-width="3389*" fo:start-indent="0.035cm" fo:end-indent="0.035cm"/>
          <style:column style:rel-width="1316*" fo:start-indent="0.035cm" fo:end-indent="0.035cm"/>
          <style:column style:rel-width="4784*" fo:start-indent="0.035cm" fo:end-indent="0.035cm"/>
          <style:column style:rel-width="1316*" fo:start-indent="0.035cm" fo:end-indent="0.035cm"/>
          <style:column style:rel-width="1395*" fo:start-indent="0.035cm" fo:end-indent="0.035cm"/>
          <style:column style:rel-width="24681*" fo:start-indent="0.035cm" fo:end-indent="0cm"/>
        </style:columns>
      </style:section-properties>
    </style:style>
    <style:style style:name="Sect24" style:family="section">
      <style:section-properties style:editable="false">
        <style:columns fo:column-count="4">
          <style:column style:rel-width="32913*" fo:start-indent="0cm" fo:end-indent="0.035cm"/>
          <style:column style:rel-width="3310*" fo:start-indent="0.035cm" fo:end-indent="0.035cm"/>
          <style:column style:rel-width="2703*" fo:start-indent="0.035cm" fo:end-indent="0.035cm"/>
          <style:column style:rel-width="26609*" fo:start-indent="0.035cm" fo:end-indent="0cm"/>
        </style:columns>
      </style:section-properties>
    </style:style>
    <style:style style:name="Sect25" style:family="section">
      <style:section-properties style:editable="false">
        <style:columns fo:column-count="3">
          <style:column style:rel-width="32913*" fo:start-indent="0cm" fo:end-indent="0.035cm"/>
          <style:column style:rel-width="3310*" fo:start-indent="0.035cm" fo:end-indent="0.035cm"/>
          <style:column style:rel-width="29312*" fo:start-indent="0.035cm" fo:end-indent="0cm"/>
        </style:columns>
      </style:section-properties>
    </style:style>
    <style:style style:name="Sect26" style:family="section">
      <style:section-properties style:editable="false">
        <style:columns fo:column-count="2">
          <style:column style:rel-width="38451*" fo:start-indent="0cm" fo:end-indent="0.035cm"/>
          <style:column style:rel-width="27084*" fo:start-indent="0.035cm" fo:end-indent="0cm"/>
        </style:columns>
      </style:section-properties>
    </style:style>
    <style:style style:name="Sect27" style:family="section">
      <style:section-properties style:editable="false">
        <style:columns fo:column-count="2">
          <style:column style:rel-width="20393*" fo:start-indent="0cm" fo:end-indent="1.348cm"/>
          <style:column style:rel-width="45142*" fo:start-indent="1.348cm" fo:end-indent="0cm"/>
        </style:columns>
      </style:section-properties>
    </style:style>
    <style:style style:name="Sect28" style:family="section">
      <style:section-properties style:editable="false">
        <style:columns fo:column-count="4">
          <style:column style:rel-width="14338*" fo:start-indent="0cm" fo:end-indent="0.035cm"/>
          <style:column style:rel-width="13221*" fo:start-indent="0.035cm" fo:end-indent="0.035cm"/>
          <style:column style:rel-width="25213*" fo:start-indent="0.035cm" fo:end-indent="0.035cm"/>
          <style:column style:rel-width="12763*" fo:start-indent="0.035cm" fo:end-indent="0cm"/>
        </style:columns>
      </style:section-properties>
    </style:style>
    <style:style style:name="Sect29" style:family="section">
      <style:section-properties style:editable="false">
        <style:columns fo:column-count="3">
          <style:column style:rel-width="15764*" fo:start-indent="0cm" fo:end-indent="0.035cm"/>
          <style:column style:rel-width="18504*" fo:start-indent="0.035cm" fo:end-indent="0.861cm"/>
          <style:column style:rel-width="31267*" fo:start-indent="0.861cm" fo:end-indent="0cm"/>
        </style:columns>
      </style:section-properties>
    </style:style>
    <style:style style:name="Sect30" style:family="section">
      <style:section-properties style:editable="false">
        <style:columns fo:column-count="3">
          <style:column style:rel-width="15640*" fo:start-indent="0cm" fo:end-indent="0.035cm"/>
          <style:column style:rel-width="36708*" fo:start-indent="0.035cm" fo:end-indent="0.395cm"/>
          <style:column style:rel-width="13187*" fo:start-indent="0.395cm" fo:end-indent="0cm"/>
        </style:columns>
      </style:section-properties>
    </style:style>
    <style:style style:name="Sect31" style:family="section">
      <style:section-properties style:editable="false">
        <style:columns fo:column-count="2">
          <style:column style:rel-width="41531*" fo:start-indent="0cm" fo:end-indent="1.016cm"/>
          <style:column style:rel-width="24004*" fo:start-indent="1.016cm" fo:end-indent="0cm"/>
        </style:columns>
      </style:section-properties>
    </style:style>
    <style:style style:name="Sect32" style:family="section">
      <style:section-properties style:editable="false">
        <style:columns fo:column-count="2">
          <style:column style:rel-width="16902*" fo:start-indent="0cm" fo:end-indent="0.035cm"/>
          <style:column style:rel-width="48633*" fo:start-indent="0.035cm" fo:end-indent="0cm"/>
        </style:columns>
      </style:section-properties>
    </style:style>
    <style:style style:name="gr1" style:family="graphic">
      <style:graphic-properties draw:stroke="solid" svg:stroke-width="0.012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62a4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62a4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2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5e6062" draw:textarea-horizontal-align="center" draw:textarea-vertical-align="top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9fa1a4" draw:textarea-horizontal-align="center" draw:textarea-vertical-align="top" style:run-through="background"/>
    </style:style>
    <style:style style:name="gr9" style:family="graphic">
      <style:graphic-properties draw:stroke="solid" svg:stroke-width="0.042cm" svg:stroke-color="#5e6062" draw:stroke-linejoin="round" draw:fill="solid" draw:fill-color="#ffffff" draw:textarea-horizontal-align="center" draw:textarea-vertical-align="top" fo:padding-top="0.021cm" fo:padding-bottom="0.021cm" fo:padding-left="0.021cm" fo:padding-right="0.021cm" style:run-through="background"/>
    </style:style>
    <style:style style:name="gr10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18cm" svg:stroke-color="#0062a4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none" svg:stroke-width="0cm" draw:fill="solid" draw:fill-color="#f3f6f9" draw:textarea-horizontal-align="center" draw:textarea-vertical-align="top" style:run-through="background"/>
    </style:style>
    <style:style style:name="gr1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4" style:family="graphic">
      <style:graphic-properties draw:stroke="none" svg:stroke-width="0cm" draw:fill="solid" draw:fill-color="#0062a4" draw:textarea-horizontal-align="center" draw:textarea-vertical-align="top" style:run-through="background"/>
    </style:style>
    <style:style style:name="gr1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17" style:family="graphic">
      <style:graphic-properties draw:stroke="solid" svg:stroke-width="0.012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3"/>
        <text:p text:style-name="P82"><draw:g text:anchor-type="char" draw:z-index="189" draw:style-name="gr5"><draw:polygon draw:style-name="gr6" draw:text-style-name="P455" svg:width="0.156cm" svg:height="0.239cm" draw:transform="rotate (-3.14159265358979) translate (17.0155694444444cm 0.428625cm)" svg:viewBox="0 0 157 240" draw:points="0,28 114,28 114,117 37,117 37,145 114,145 114,215 2,215 2,240 157,240 157,0 0,0"><text:p/></draw:polygon><draw:frame draw:style-name="gr7" draw:text-style-name="P456" svg:width="0.228cm" svg:height="0.242cm" svg:x="16.549cm" svg:y="0.184cm"><draw:image xlink:href="Pictures/10000201000000110000001245AA173377078A98.png" xlink:type="simple" xlink:show="embed" xlink:actuate="onLoad"><text:p/></draw:image></draw:frame><draw:path draw:style-name="gr6" draw:text-style-name="P455" svg:width="0.156cm" svg:height="0.248cm" draw:transform="rotate (-3.14159265358979) translate (17.5439722222222cm 0.433152777777778cm)" svg:viewBox="0 0 157 249" svg:d="M136 55l21-25-14-12-16-11-22-5-21-2h-23l-18 5-17 13-17 12h-2 94l19 9zM37 249h47l17-5 33-21 9-16v-34l-5-12-11-13-7-7-12-9-31-23-13-7-5-5-11-9-5-10v-25l4-7 16-12 10-4h-66l-7 18v35l3 14 11 12 5 9 11 11 17 12 3 4 13 9 22 16 9 7 6 8v18l-4 7-16 9-7 2h-64l-6 7 14 14zM9 221h41l-15-6-16-10z"><text:p/></draw:path><draw:frame draw:style-name="gr7" draw:text-style-name="P456" svg:width="0.553cm" svg:height="0.271cm" svg:x="17.808cm" svg:y="-0.195cm"><draw:image xlink:href="Pictures/100002010000002A00000014D5F9B47CCED9F8CB.png" xlink:type="simple" xlink:show="embed" xlink:actuate="onLoad"><text:p/></draw:image></draw:frame><draw:path draw:style-name="gr8" draw:text-style-name="P457" svg:width="0.795cm" svg:height="0.207cm" draw:transform="rotate (-3.14159265358979) translate (18.1772083333333cm -0.0282222222222222cm)" svg:viewBox="0 0 796 208" svg:d="M776 194l16-9 4-25h-13l-37-3-50-5-58-9-56-14-57-16-55-20-59-21-54-23-37-21-25-16-12-8-5-4-8 2-8 3-23 25h35l65 35 95 37 109 35 109 30 83 20zM14 208l10-2 89-35 75-53 54-55 32-33h-35l-48 55-75 60-62 38-33 16-21 5z"><text:p/></draw:path><draw:path draw:style-name="gr6" draw:text-style-name="P455" svg:width="0.156cm" svg:height="0.248cm" draw:transform="rotate (-3.14159265358979) translate (17.5439722222222cm 0.434916666666667cm)" svg:viewBox="0 0 157 249" svg:d="M136 55l21-25-14-12-16-11-22-5-21-2h-23l-18 5-17 13-17 12h-2 94l19 9zM37 249h47l17-5 33-21 9-16v-34l-5-12-11-13-7-7-12-9-31-23-13-7-5-5-11-9-5-10v-25l4-7 16-12 10-4h-66l-7 18v35l3 14 11 12 5 9 11 11 17 12 3 4 13 9 22 16 9 7 6 8v18l-4 7-16 9-7 2h-64l-6 7 14 14zM9 221h41l-15-6-16-10z"><text:p/></draw:path><draw:frame draw:style-name="gr7" draw:text-style-name="P456" svg:width="0.205cm" svg:height="0.242cm" svg:x="17.113cm" svg:y="0.191cm"><draw:image xlink:href="Pictures/100002010000000F00000012032470F87F844813.png" xlink:type="simple" xlink:show="embed" xlink:actuate="onLoad"><text:p/></draw:image></draw:frame><draw:frame draw:style-name="gr7" draw:text-style-name="P456" svg:width="0.578cm" svg:height="0.283cm" svg:x="17.655cm" svg:y="0.168cm"><draw:image xlink:href="Pictures/100002010000002B00000016A8A1132029AA37AC.png" xlink:type="simple" xlink:show="embed" xlink:actuate="onLoad"><text:p/></draw:image></draw:frame><draw:line draw:style-name="gr9" draw:text-style-name="P454" svg:x1="17.674cm" svg:y1="0.189cm" svg:x2="17.674cm" svg:y2="0.429cm"><text:p/></draw:line><draw:frame draw:style-name="gr7" draw:text-style-name="P456" svg:width="0.553cm" svg:height="0.271cm" svg:x="17.808cm" svg:y="-0.194cm"><draw:image xlink:href="Pictures/100002010000002A00000014D5F9B47CCED9F8CB.png" xlink:type="simple" xlink:show="embed" xlink:actuate="onLoad"><text:p/></draw:image></draw:frame><draw:path draw:style-name="gr8" draw:text-style-name="P457" svg:width="0.795cm" svg:height="0.207cm" draw:transform="rotate (-3.14159265358979) translate (18.1772083333333cm -0.0282222222222222cm)" svg:viewBox="0 0 796 208" svg:d="M776 194l16-9 4-25h-13l-37-3-50-5-58-9-56-14-57-16-55-20-59-21-54-23-37-21-25-16-12-8-5-4-8 2-8 3-23 25h35l65 35 95 37 109 35 109 30 83 20zM14 208l10-2 89-35 75-53 54-55 32-33h-35l-48 55-75 60-62 38-33 16-21 5z"><text:p/></draw:path></draw:g><draw:line text:anchor-type="char" draw:z-index="159" draw:style-name="gr3" draw:text-style-name="P454" svg:x1="2.304cm" svg:y1="1.042cm" svg:x2="21.001cm" svg:y2="1.042cm"><text:p/></draw:line><text:span text:style-name="T1">Cent. Eur. J. Math. • 10(6) • 2012 • 1953-1968 DOI: 10.2478/s11533-012-0123-6</text:span></text:p>
        <text:p text:style-name="P275"/>
        <text:p text:style-name="P83"><text:span text:style-name="T13">❈❡♥ <text:s/>❛</text:span><text:span text:style-name="T10">❧</text:span><text:span text:style-name="T14">❊✉ ♦♣❡❛</text:span><text:span text:style-name="T11">♥</text:span><text:span text:style-name="T15">❏♦✉ ♥❛</text:span><text:span text:style-name="T10">❧</text:span><text:span text:style-name="T16">♦</text:span><text:span text:style-name="T12">❢</text:span><text:span text:style-name="T17">▼❛ ❤❡♠❛ ✐❝</text:span></text:p>
        <text:p text:style-name="P251"/>
        <text:p text:style-name="P277"/>
        <text:p text:style-name="P84"><text:span text:style-name="T31">Subdifferential inclusions and quasi-static hemivariational inequalities for frictional viscoelastic contact problems</text:span></text:p>
        <text:p text:style-name="P252"/>
      </text:section>
      <text:section text:style-name="Sect2" text:name="Sekcja1">
        <text:p text:style-name="P278"/>
        <text:p text:style-name="P86"><draw:line text:anchor-type="char" draw:z-index="161" draw:style-name="gr3" draw:text-style-name="P454" svg:x1="2.304cm" svg:y1="-0.404cm" svg:x2="18.699cm" svg:y2="-0.404cm"><text:p/></draw:line><text:span text:style-name="T4">Stanisław</text:span><text:span text:style-name="T5">Migórski</text:span><text:span text:style-name="T52">1</text:span><text:span text:style-name="T53">∗</text:span></text:p>
        <text:p text:style-name="P90"><text:span text:style-name="T7">❘❡✈✐❡✇ ❆ <text:s/>✐❝❧❡</text:span></text:p>
      </text:section>
      <text:section text:style-name="Sect1" text:name="Sekcja2">
        <text:p text:style-name="P279"/>
        <text:p text:style-name="P85"><text:span text:style-name="T391">1 Institute of Computer Science, Faculty of Mathematics and Computer Science, Jagiellonian University, Łojasiewicza 6,30-348 Kraków, Poland</text:span></text:p>
        <text:p text:style-name="P257"/>
        <text:p text:style-name="P257"/>
        <text:p text:style-name="P283"/>
        <text:p text:style-name="P114"><text:span text:style-name="T8">❘❡❝❡✐✈❡❞</text:span><text:span text:style-name="T9">✶ ▼❛ ❝❤</text:span><text:span text:style-name="T8">✷✵✶✷❀ ❛❝❝❡♣ ❡❞ ✷✼ ❏✉♥❡ ✷✵✶✷</text:span></text:p>
        <text:p text:style-name="P293"><draw:g text:anchor-type="char" draw:z-index="190" draw:style-name="gr10"><draw:line draw:style-name="gr11" draw:text-style-name="P454" svg:x1="2.304cm" svg:y1="0.436cm" svg:x2="18.699cm" svg:y2="0.436cm"><text:p/></draw:line><draw:rect draw:style-name="gr12" draw:text-style-name="P458" svg:width="16.407cm" svg:height="4.784cm" svg:x="2.304cm" svg:y="0.461cm"><text:p/></draw:rect><draw:line draw:style-name="gr11" draw:text-style-name="P454" svg:x1="2.304cm" svg:y1="5.283cm" svg:x2="18.699cm" svg:y2="5.283cm"><text:p/></draw:line><draw:custom-shape draw:style-name="gr13" draw:text-style-name="P460" svg:width="78.952cm" svg:height="0.38cm" svg:x="-28.94cm" svg:y="0.87cm"><text:p text:style-name="P459"><text:span text:style-name="T4484">❆❜</text:span><text:span text:style-name="T4484">ai:�❛❝i:✿ <text:s/></text:span><text:span text:style-name="T4485">We </text:span><text:span text:style-name="T4486">survey recent results on the mathematical modeling of nonconvex and nonsmooth contact problems arising <text:s text:c="2"/>in mechanics and engineering. The approach to such problems is based on the notions of an operator</text:span><text:span text:style-name="T4487"> </text:span><text:span text:style-name="T4486">subdiffe- rential</text:span><text:span text:style-name="T4488"> </text:span><text:span text:style-name="T4486">inclusion</text:span><text:span text:style-name="T4488"> </text:span><text:span text:style-name="T4486">and</text:span><text:span text:style-name="T4488"> </text:span><text:span text:style-name="T4486">a</text:span><text:span text:style-name="T4488"> </text:span><text:span text:style-name="T4486">hemivariational</text:span><text:span text:style-name="T4488"> </text:span><text:span text:style-name="T4486">inequality,</text:span><text:span text:style-name="T4488"> </text:span><text:span text:style-name="T4486">and</text:span><text:span text:style-name="T4488"> </text:span><text:span text:style-name="T4486">focuses</text:span><text:span text:style-name="T4488"> </text:span><text:span text:style-name="T4486">on</text:span><text:span text:style-name="T4488"> </text:span><text:span text:style-name="T4486">three</text:span><text:span text:style-name="T4488"> </text:span><text:span text:style-name="T4486">aspects.</text:span><text:span text:style-name="T4489"> </text:span><text:span text:style-name="T4486">First</text:span><text:span text:style-name="T4488"> </text:span><text:span text:style-name="T4486">we</text:span><text:span text:style-name="T4488"> </text:span><text:span text:style-name="T4486">report</text:span><text:span text:style-name="T4488"> </text:span><text:span text:style-name="T4486">on</text:span><text:span text:style-name="T4488"> </text:span><text:span text:style-name="T4486">results</text:span><text:span text:style-name="T4488"> </text:span><text:span text:style-name="T4486">on</text:span><text:span text:style-name="T4488"> </text:span><text:span text:style-name="T4486">the existence and uniqueness of solutions to subdifferential inclusions. Then we discuss two classes of</text:span><text:span text:style-name="T4490"> </text:span><text:span text:style-name="T4486">quasi-static hemivariational ineqaulities, and finally, we present ideas leading to inequality problems with multivalued and nonmonotone boundary conditions encountered in</text:span><text:span text:style-name="T4491"> </text:span><text:span text:style-name="T4486">mechanics.</text:span></text:p><draw:enhanced-geometry draw:type="0"/></draw:custom-shape><draw:custom-shape draw:style-name="gr13" draw:text-style-name="P460" svg:width="0.62cm" svg:height="0.334cm" svg:x="2.762cm" svg:y="3.45cm"><text:p text:style-name="P459"><text:span text:style-name="T4492">▼❙❈✿</text:span></text:p><draw:enhanced-geometry draw:type="0"/></draw:custom-shape><draw:custom-shape draw:style-name="gr13" draw:text-style-name="P460" svg:width="9.453cm" svg:height="0.38cm" svg:x="4.652cm" svg:y="3.338cm"><text:p text:style-name="P459"><text:span text:style-name="T4493">34G20, 35A15, 35J85, 35K90, 35K85, 35L85, 35K55, 49J40, 49K40,</text:span><text:span text:style-name="T4494"> </text:span><text:span text:style-name="T4493">74Axx</text:span></text:p><draw:enhanced-geometry draw:type="0"/></draw:custom-shape><draw:custom-shape draw:style-name="gr13" draw:text-style-name="P460" svg:width="14.586cm" svg:height="0.757cm" svg:x="2.544cm" svg:y="4.047cm"><text:p text:style-name="P459"><text:span text:style-name="T4484">❑❡②✇♦�❞</text:span><text:span text:style-name="T4484">a✿ <text:s/></text:span><text:span text:style-name="T4486">Hemivariational inequality • Subdifferential • Quasi-static • Multifunction • Nonconvex • <text:s text:c="2"/>Viscoelasticity</text:span></text:p><text:p text:style-name="P459"><text:span text:style-name="T4493">© <text:s/></text:span><text:span text:style-name="T4495">Versita Sp. z o.o.</text:span></text:p><draw:enhanced-geometry draw:type="0"/></draw:custom-shape></draw:g></text:p>
        <text:p text:style-name="P253"/>
        <text:p text:style-name="P266"/>
        <text:list xml:id="list471359015" text:style-name="WWNum1">
          <text:list-item>
            <text:h text:style-name="P1" text:outline-level="2"><text:bookmark text:name="Introduction"/><text:bookmark text:name="Introduction1"/><text:span text:style-name="T32">Introduction</text:span></text:h>
          </text:list-item>
        </text:list>
        <text:p text:style-name="P298"><text:span text:style-name="T393">T</text:span>on<text:span text:style-name="T395">h</text:span><text:span text:style-name="T397">e</text:span>N<text:span text:style-name="T411">p</text:span>o<text:span text:style-name="T424">a</text:span>n<text:span text:style-name="T425">p</text:span>l<text:span text:style-name="T437">e</text:span>in<text:span text:style-name="T444">r</text:span>e<text:span text:style-name="T461">i</text:span>a<text:span text:style-name="T475">s</text:span>r<text:span text:style-name="T487">a</text:span>A<text:span text:style-name="T504">s</text:span>n<text:span text:style-name="T505">h</text:span>a<text:span text:style-name="T520">o</text:span>l<text:span text:style-name="T534">r</text:span>y<text:span text:style-name="T549">t</text:span><text:span text:style-name="T550">e</text:span>si<text:span text:style-name="T554">n</text:span>s<text:span text:style-name="T567">e</text:span><text:span text:style-name="T568">d</text:span>(S<text:span text:style-name="T579">v</text:span>N<text:span text:style-name="T567">e</text:span><text:span text:style-name="T592">r</text:span>A<text:span text:style-name="T610">s</text:span>2<text:span text:style-name="T630">i</text:span><text:span text:style-name="T631">o</text:span>0<text:span text:style-name="T638">n</text:span>11<text:span text:style-name="T646">o</text:span>)<text:span text:style-name="T395">f</text:span><text:span text:style-name="T659">h</text:span><text:span text:style-name="T549">t</text:span><text:span text:style-name="T677">h</text:span>e<text:span text:style-name="T678">e</text:span>ld<text:span text:style-name="T687">o</text:span><text:span text:style-name="T592">r</text:span>i<text:span text:style-name="T593">i</text:span>n<text:span text:style-name="T688">g</text:span><text:span text:style-name="T690">i</text:span>T<text:span text:style-name="T702">n</text:span>o<text:span text:style-name="T412">a</text:span>r<text:span text:style-name="T506">l</text:span>u<text:span text:style-name="T717">p</text:span>ń<text:span text:style-name="T724">a</text:span>,<text:span text:style-name="T732">r</text:span>P<text:span text:style-name="T549">t</text:span><text:span text:style-name="T748">s</text:span>ol<text:span text:style-name="T594">o</text:span>a<text:span text:style-name="T759">f</text:span>n<text:span text:style-name="T776">a</text:span>d<text:span text:style-name="T785">n</text:span>,<text:span text:style-name="T796">i</text:span>S<text:span text:style-name="T809">n</text:span>e<text:span text:style-name="T488">v</text:span>p<text:span text:style-name="T630">i</text:span><text:span text:style-name="T521">t</text:span>t<text:span text:style-name="T826">e</text:span>e<text:span text:style-name="T835">d</text:span>m<text:span text:style-name="T847">t</text:span>b<text:span text:style-name="T861">a</text:span>e<text:span text:style-name="T872">l</text:span>r<text:span text:style-name="T886">k</text:span><text:span text:style-name="T486">7</text:span><text:span text:style-name="T888">p</text:span>–<text:span text:style-name="T907">r</text:span><text:span text:style-name="T927">e</text:span>9<text:span text:style-name="T941">s</text:span>,<text:span text:style-name="T952">e</text:span>2<text:span text:style-name="T965">n</text:span>0<text:span text:style-name="T980">t</text:span>1<text:span text:style-name="T873">e</text:span>1<text:span text:style-name="T995">d</text:span>.<text:span text:style-name="T908">b</text:span>T<text:span text:style-name="T1014">y</text:span>h<text:span text:style-name="T996">t</text:span>e<text:span text:style-name="T395">h</text:span><text:span text:style-name="T647">e</text:span>g<text:span text:style-name="T1022">a</text:span>o<text:span text:style-name="T569">u</text:span>a<text:span text:style-name="T1027">t</text:span>l<text:span text:style-name="T1041">h</text:span>i<text:span text:style-name="T836">o</text:span>s<text:span text:style-name="T1057">r</text:span><text:span text:style-name="T519">t</text:span><text:span text:style-name="T1058">a</text:span>o<text:span text:style-name="T549">t</text:span><text:span text:style-name="T486">r</text:span><text:span text:style-name="T980">t</text:span>e<text:span text:style-name="T462">h</text:span>v<text:span text:style-name="T1070">e</text:span>ie<text:span text:style-name="T777">S</text:span>w<text:span text:style-name="T1084">ix</text:span><text:span text:style-name="T749">t</text:span>a<text:span text:style-name="T595">h</text:span>nd<text:span text:style-name="T1085">S</text:span><text:span text:style-name="T827">y</text:span>r<text:span text:style-name="T1086">m</text:span>ep<text:span text:style-name="T1089">p</text:span>o<text:span text:style-name="T1090">o</text:span>r<text:span text:style-name="T862">s</text:span>t<text:span text:style-name="T630">i</text:span><text:span text:style-name="T1103">u</text:span>o<text:span text:style-name="T1113">m</text:span>n</text:p>
      </text:section>
      <text:section text:style-name="Sect3" text:name="Sekcja3">
        <text:p text:style-name="P300">t<text:span text:style-name="T953">h</text:span>h<text:span text:style-name="T647">e</text:span>e<text:span text:style-name="T1116">m</text:span><text:span text:style-name="T1117">i</text:span>r<text:span text:style-name="T1127">v</text:span>e<text:span text:style-name="T1058">a</text:span>s<text:span text:style-name="T797">r</text:span>u<text:span text:style-name="T760">i</text:span>l<text:span text:style-name="T848">a</text:span>t<text:span text:style-name="T847">t</text:span>s<text:span text:style-name="T630">i</text:span><text:span text:style-name="T646">o</text:span>o<text:span text:style-name="T953">n</text:span>f<text:span text:style-name="T981">a</text:span>r<text:span text:style-name="T476">l</text:span>e<text:span text:style-name="T1139">i</text:span>c<text:span text:style-name="T702">n</text:span>e<text:span text:style-name="T703">e</text:span>n<text:span text:style-name="T954">q</text:span>t<text:span text:style-name="T395">u</text:span><text:span text:style-name="T1154">a</text:span>st<text:span text:style-name="T761">l</text:span>u<text:span text:style-name="T630">i</text:span><text:span text:style-name="T1162">t</text:span>d<text:span text:style-name="T630">i</text:span><text:span text:style-name="T1178">e</text:span>ie<text:span text:style-name="T909">s</text:span>s<text:span text:style-name="T1185">,</text:span><text:span text:style-name="T1207">a</text:span>o<text:span text:style-name="T1118">n</text:span>n<text:span text:style-name="T688">d</text:span><text:span text:style-name="T1219">p</text:span><text:span text:style-name="T549">t</text:span><text:span text:style-name="T551">h</text:span>ro<text:span text:style-name="T507">e</text:span>b<text:span text:style-name="T630">i</text:span><text:span text:style-name="T797">r</text:span>le<text:span text:style-name="T1104">a</text:span>m<text:span text:style-name="T1230">p</text:span>s<text:span text:style-name="T395">p</text:span><text:span text:style-name="T1247">l</text:span>i<text:span text:style-name="T1248">i</text:span>n<text:span text:style-name="T1261">c</text:span><text:span text:style-name="T1262">a</text:span>vo<text:span text:style-name="T549">t</text:span><text:span text:style-name="T966">i</text:span>l<text:span text:style-name="T1270">o</text:span>vi<text:span text:style-name="T798">n</text:span>n<text:span text:style-name="T1091">s</text:span>g<text:span text:style-name="T1185">.</text:span></text:p>
        <text:p text:style-name="P323">operator subdifferential inclusions in Banach spaces, quasi-static</text:p>
      </text:section>
      <text:section text:style-name="Sect1" text:name="Sekcja4">
        <text:p text:style-name="P302"><draw:g text:anchor-type="char" draw:z-index="191" draw:style-name="gr5"><draw:rect draw:style-name="gr14" draw:text-style-name="P461" svg:width="1.803cm" svg:height="0.392cm" svg:x="19.196cm" svg:y="3.239cm"><text:p/></draw:rect><draw:custom-shape draw:style-name="gr13" draw:text-style-name="P460" svg:width="0.519cm" svg:height="0.239cm" svg:x="19.838cm" svg:y="3.239cm"><text:p text:style-name="P459"><text:span text:style-name="T4496">✶✾✺✸</text:span></text:p><draw:enhanced-geometry draw:type="0"/></draw:custom-shape></draw:g><draw:frame draw:style-name="fr2" text:anchor-type="char" svg:x="2.503cm" svg:y="1.004cm" svg:width="15.995cm" svg:height="1.291cm" draw:z-index="1"><draw:text-box><text:p text:style-name="P324">eralized<text:span text:style-name="T1282">gradientofClarke–Rockafellar,</text:span><text:span text:style-name="T887">cf.</text:span><text:span text:style-name="T1282">[</text:span><text:a xlink:type="simple" xlink:href="#_bookmark86" text:style-name="ListLabel_20_9" text:visited-style-name="ListLabel_20_9"><text:span text:style-name="T1300">1</text:span></text:a>].<text:span text:style-name="T19">The</text:span><text:span text:style-name="T1282">latterwasintroducedforaclassoflocallyLipschitzfunctionsand</text:span></text:p></draw:text-box></draw:frame>T<text:span text:style-name="T688">g</text:span><text:span text:style-name="T1476">e</text:span>h<text:span text:style-name="T1477">n</text:span>e<text:span text:style-name="T1485">e</text:span>n<text:span text:style-name="T762">r</text:span><text:span text:style-name="T1496">a</text:span>o<text:span text:style-name="T691">l</text:span>t<text:span text:style-name="T522">i</text:span>i<text:span text:style-name="T596">z</text:span>o<text:span text:style-name="T555">a</text:span>n<text:span text:style-name="T1506">ti</text:span><text:span text:style-name="T1155">o</text:span>o<text:span text:style-name="T1507">n</text:span>fh<text:span text:style-name="T704">o</text:span>e<text:span text:style-name="T1015">f</text:span>m<text:span text:style-name="T549">t</text:span><text:span text:style-name="T1514">h</text:span>iv<text:span text:style-name="T1522">e</text:span>ar<text:span text:style-name="T692">v</text:span>i<text:span text:style-name="T1533">a</text:span>a<text:span text:style-name="T1208">r</text:span>t<text:span text:style-name="T705">i</text:span>i<text:span text:style-name="T438">a</text:span>o<text:span text:style-name="T1119">t</text:span>n<text:span text:style-name="T910">i</text:span>a<text:span text:style-name="T687">o</text:span><text:span text:style-name="T1263">n</text:span>l<text:span text:style-name="T1541">a</text:span>in<text:span text:style-name="T1550">l</text:span><text:span text:style-name="T1219">e</text:span><text:span text:style-name="T630">i</text:span><text:span text:style-name="T1551">n</text:span>q<text:span text:style-name="T570">e</text:span>u<text:span text:style-name="T568">q</text:span>a<text:span text:style-name="T1156">u</text:span>li<text:span text:style-name="T1271">a</text:span>ty<text:span text:style-name="T1556">li</text:span><text:span text:style-name="T611">t</text:span>w<text:span text:style-name="T1557">y</text:span><text:span text:style-name="T508">.</text:span>a<text:a xlink:type="simple" xlink:href="#_bookmark86" text:style-name="ListLabel_20_10" text:visited-style-name="ListLabel_20_10">s</text:a><text:span text:style-name="T763">T</text:span><text:span text:style-name="T725">h</text:span>in<text:span text:style-name="T810">e</text:span>tr<text:span text:style-name="T942">h</text:span>o<text:span text:style-name="T1059">e</text:span>d<text:span text:style-name="T1264">m</text:span>u<text:span text:style-name="T1558">i</text:span>c<text:span text:style-name="T1523">v</text:span>e<text:span text:style-name="T597">a</text:span>d<text:span text:style-name="T1571">ri</text:span><text:span text:style-name="T1552">a</text:span>b<text:span text:style-name="T786">t</text:span>y<text:span text:style-name="T630">i</text:span><text:span text:style-name="T646">o</text:span>P<text:span text:style-name="T809">n</text:span>.<text:span text:style-name="T438">a</text:span>D<text:span text:style-name="T911">l</text:span>.<text:span text:style-name="T593">i</text:span>P<text:span text:style-name="T1071">n</text:span>a<text:span text:style-name="T523">e</text:span>n<text:span text:style-name="T1231">q</text:span>a<text:span text:style-name="T505">u</text:span>g<text:span text:style-name="T524">a</text:span>i<text:span text:style-name="T1232">l</text:span>o<text:span text:style-name="T630">i</text:span><text:span text:style-name="T847">t</text:span>t<text:span text:style-name="T718">y</text:span>op<text:span text:style-name="T489">f</text:span>o<text:span text:style-name="T490">o</text:span>u<text:span text:style-name="T1057">r</text:span><text:span text:style-name="T1572">m</text:span>lo<text:span text:style-name="T778">u</text:span>s<text:span text:style-name="T1550">l</text:span><text:span text:style-name="T1028">a</text:span>i<text:span text:style-name="T837">t</text:span>n<text:span text:style-name="T630">i</text:span><text:span text:style-name="T704">o</text:span>t<text:span text:style-name="T1576">n</text:span>he<text:span text:style-name="T764">e</text:span><text:span text:style-name="T799">x</text:span>e<text:span text:style-name="T595">p</text:span>a<text:span text:style-name="T997">l</text:span>r<text:span text:style-name="T413">o</text:span>l<text:span text:style-name="T955">i</text:span>y<text:span text:style-name="T1085">t</text:span><text:span text:style-name="T982">s</text:span>1<text:span text:style-name="T426">t</text:span>9<text:span text:style-name="T863">h</text:span>8<text:span text:style-name="T1209">e</text:span>0s<text:span text:style-name="T398">n</text:span>,<text:span text:style-name="T998">o</text:span>c<text:span text:style-name="T549">t</text:span><text:span text:style-name="T1210">i</text:span>f<text:span text:style-name="T552">o</text:span>.<text:span text:style-name="T1534">n</text:span>[<text:a xlink:type="simple" xlink:href="#_bookmark100" text:style-name="ListLabel_20_12" text:visited-style-name="ListLabel_20_12">17</text:a><text:span text:style-name="T1486">o</text:span><text:a xlink:type="simple" xlink:href="#_bookmark100" text:style-name="ListLabel_20_13" text:visited-style-name="ListLabel_20_13">,</text:a><text:span text:style-name="T395">f</text:span><text:a xlink:type="simple" xlink:href="#_bookmark101" text:style-name="ListLabel_20_14" text:visited-style-name="ListLabel_20_14"><text:span text:style-name="T443">1</text:span></text:a><text:span text:style-name="T549">t</text:span><text:span text:style-name="T1583">h</text:span><text:a xlink:type="simple" xlink:href="#_bookmark101" text:style-name="ListLabel_20_15" text:visited-style-name="ListLabel_20_15">8</text:a><text:span text:style-name="T1577">e</text:span>],<text:span text:style-name="T726">g</text:span>a<text:span text:style-name="T1591">e</text:span>s<text:span text:style-name="T1163">n</text:span>a<text:span text:style-name="T1601">-</text:span></text:p>
        <text:p text:style-name="P254"/>
        <text:p text:style-name="P280"><draw:line text:anchor-type="char" draw:z-index="157" draw:style-name="gr2" draw:text-style-name="P454" svg:x1="2.304cm" svg:y1="0.579cm" svg:x2="10.284cm" svg:y2="0.579cm"><text:p/></draw:line></text:p>
        <text:p text:style-name="P91"><text:span text:style-name="T1603">∗</text:span><text:span text:style-name="T1743">E-mail:</text:span><text:a xlink:type="simple" xlink:href="mailto:stanislaw.migorski@ii.uj.edu.pl" text:style-name="ListLabel_20_16" text:visited-style-name="ListLabel_20_16"><text:span text:style-name="T1743">stanislaw</text:span></text:a><text:a xlink:type="simple" xlink:href="mailto:.migorski@ii.uj.edu.pl" text:style-name="ListLabel_20_16" text:visited-style-name="ListLabel_20_16"><text:span text:style-name="T1743">.migorski@ii.uj.edu.pl</text:span></text:a></text:p>
      </text:section>
      <text:p text:style-name="P116"><draw:g text:anchor-type="char" draw:z-index="192" draw:style-name="gr5"><draw:line draw:style-name="gr11" draw:text-style-name="P454" svg:x1="0cm" svg:y1="0.942cm" svg:x2="18.697cm" svg:y2="0.942cm"><text:p/></draw:line><draw:rect draw:style-name="gr14" draw:text-style-name="P461" svg:width="10.184cm" svg:height="0.297cm" svg:x="0cm" svg:y="1.05cm"><text:p/></draw:rect></draw:g><text:span text:style-name="T392">Subdifferential inclusions and quasi-static hemivariational inequalities for frictional viscoelastic contact problems</text:span></text:p>
      <text:p text:style-name="P253"/>
      <text:p text:style-name="P284"/>
      <text:p text:style-name="P345"><draw:frame draw:style-name="fr2" text:anchor-type="char" svg:x="2.503cm" svg:y="0.365cm" svg:width="15.995cm" svg:height="1.713cm" draw:z-index="9"><draw:text-box><text:p text:style-name="P325"><text:span text:style-name="T567">e</text:span><text:span text:style-name="T395">n</text:span><text:span text:style-name="T567">e</text:span><text:span text:style-name="T907">r</text:span><text:span text:style-name="T688">g</text:span><text:span text:style-name="T1557">y</text:span><text:span text:style-name="T3032">f</text:span><text:span text:style-name="T395">un</text:span><text:span text:style-name="T1261">c</text:span><text:span text:style-name="T549">t</text:span><text:span text:style-name="T630">i</text:span><text:span text:style-name="T687">o</text:span><text:span text:style-name="T395">n</text:span><text:span text:style-name="T3042">a</text:span><text:span text:style-name="T3044">l</text:span><text:span text:style-name="T1261">s</text:span><text:span text:style-name="T1185">.</text:span><text:span text:style-name="T763">T</text:span><text:span text:style-name="T395">hu</text:span><text:span text:style-name="T1261">s</text:span><text:span text:style-name="T3033">t</text:span><text:span text:style-name="T395">h</text:span><text:span text:style-name="T567">e</text:span><text:span text:style-name="T3033">t</text:span><text:span text:style-name="T395">h</text:span><text:span text:style-name="T567">e</text:span><text:span text:style-name="T687">o</text:span><text:span text:style-name="T1057">r</text:span><text:span text:style-name="T1557">y</text:span><text:span text:style-name="T3034">o</text:span><text:span text:style-name="T395">f</text:span><text:span text:style-name="T3032">h</text:span><text:span text:style-name="T567">e</text:span><text:span text:style-name="T1116">m</text:span><text:span text:style-name="T630">i</text:span><text:span text:style-name="T3061">v</text:span><text:span text:style-name="T3042">a</text:span><text:span text:style-name="T1057">r</text:span><text:span text:style-name="T630">i</text:span><text:span text:style-name="T3042">a</text:span><text:span text:style-name="T549">t</text:span><text:span text:style-name="T630">i</text:span><text:span text:style-name="T687">o</text:span><text:span text:style-name="T395">n</text:span><text:span text:style-name="T3042">a</text:span><text:span text:style-name="T1550">l</text:span><text:span text:style-name="T3035">i</text:span><text:span text:style-name="T395">n</text:span><text:span text:style-name="T567">e</text:span><text:span text:style-name="T688">q</text:span><text:span text:style-name="T395">u</text:span><text:span text:style-name="T3042">a</text:span><text:span text:style-name="T1550">l</text:span><text:span text:style-name="T630">i</text:span><text:span text:style-name="T549">t</text:span><text:span text:style-name="T630">i</text:span><text:span text:style-name="T567">e</text:span><text:span text:style-name="T1261">s</text:span><text:span text:style-name="T3032">p</text:span><text:span text:style-name="T907">r</text:span><text:span text:style-name="T687">o</text:span><text:span text:style-name="T886">vi</text:span><text:span text:style-name="T688">d</text:span><text:span text:style-name="T567">e</text:span><text:span text:style-name="T1261">s</text:span><text:span text:style-name="T3036">m</text:span><text:span text:style-name="T3042">a</text:span><text:span text:style-name="T549">t</text:span><text:span text:style-name="T395">h</text:span><text:span text:style-name="T567">e</text:span><text:span text:style-name="T1116">m</text:span><text:span text:style-name="T3042">a</text:span><text:span text:style-name="T549">t</text:span><text:span text:style-name="T630">i</text:span><text:span text:style-name="T1261">c</text:span><text:span text:style-name="T3042">a</text:span><text:span text:style-name="T1550">l</text:span><text:span text:style-name="T907">r</text:span><text:span text:style-name="T567">e</text:span><text:span text:style-name="T1261">s</text:span><text:span text:style-name="T395">u</text:span><text:span text:style-name="T1550">l</text:span><text:span text:style-name="T549">t</text:span><text:span text:style-name="T1261">s</text:span><text:span text:style-name="T3032">w</text:span><text:span text:style-name="T395">h</text:span><text:span text:style-name="T630">i</text:span><text:span text:style-name="T1261">c</text:span><text:span text:style-name="T395">h</text:span><text:span text:style-name="T3037">a</text:span><text:span text:style-name="T1057">r</text:span><text:span text:style-name="T3045">i</text:span><text:span text:style-name="T1261">s</text:span><text:span text:style-name="T567">e</text:span><text:span text:style-name="T3037">a</text:span><text:span text:style-name="T395">n</text:span><text:span text:style-name="T688">d</text:span><text:span text:style-name="T3037">a</text:span><text:span text:style-name="T907">r</text:span><text:span text:style-name="T3062">e</text:span>a<text:tab/>cal<text:tab/>va<text:tab/>ti<text:tab/>e<text:tab/>rb<text:tab/>olv<text:tab/>mnt<text:tab/>u<text:tab/>alu<text:tab/>io <text:s text:c="2"/>.I</text:p></draw:text-box></draw:frame><draw:frame draw:style-name="fr2" text:anchor-type="char" svg:x="2.503cm" svg:y="1.21cm" svg:width="15.995cm" svg:height="1.713cm" draw:z-index="15"><draw:text-box><text:p text:style-name="P326">case<text:span text:style-name="T1069">thehemivariationalinequalitiescanbeformulatedasthesubstationarypointprobl</text:span><text:a xlink:type="simple" xlink:href="#_bookmark94" text:style-name="ListLabel_20_17" text:visited-style-name="ListLabel_20_17">em</text:a><text:a xlink:type="simple" xlink:href="#_bookmark95" text:style-name="ListLabel_20_17" text:visited-style-name="ListLabel_20_17">s</text:a><text:a xlink:type="simple" xlink:href="#_bookmark95" text:style-name="ListLabel_20_17" text:visited-style-name="ListLabel_20_17"><text:span text:style-name="T1069">f</text:span></text:a>o<text:a xlink:type="simple" xlink:href="#_bookmark97" text:style-name="ListLabel_20_17" text:visited-style-name="ListLabel_20_17">r</text:a><text:a xlink:type="simple" xlink:href="#_bookmark97" text:style-name="ListLabel_20_17" text:visited-style-name="ListLabel_20_17"><text:span text:style-name="T1069">t</text:span></text:a>h<text:a xlink:type="simple" xlink:href="#_bookmark99" text:style-name="ListLabel_20_17" text:visited-style-name="ListLabel_20_17">e</text:a><text:a xlink:type="simple" xlink:href="#_bookmark99" text:style-name="ListLabel_20_17" text:visited-style-name="ListLabel_20_17"><text:span text:style-name="T1069">c</text:span></text:a>orresponding<text:span text:style-name="T1138">non-</text:span>d<text:tab/>en<text:tab/>, nsmooh<text:tab/>o<text:tab/>ne gyfc<text:tab/>T<text:tab/>o<text:tab/>l<text:a xlink:type="simple" xlink:href="#_bookmark93" text:style-name="ListLabel_20_19" text:visited-style-name="ListLabel_20_19">a</text:a>i<text:a xlink:type="simple" xlink:href="#_bookmark103" text:style-name="ListLabel_20_20" text:visited-style-name="ListLabel_20_20">n</text:a><text:tab/>fec<text:tab/>ic<text:a xlink:type="simple" xlink:href="#_bookmark95" text:style-name="ListLabel_20_21" text:visited-style-name="ListLabel_20_21">pr</text:a>o<text:tab/><text:a xlink:type="simple" xlink:href="#_bookmark99" text:style-name="ListLabel_20_22" text:visited-style-name="ListLabel_20_22">m</text:a>ash<text:tab/>vai<text:tab/>l</text:p></draw:text-box></draw:frame><text:span text:style-name="T3042">a</text:span><text:span text:style-name="T1550">ll</text:span><text:span text:style-name="T687">o</text:span><text:span text:style-name="T395">w</text:span><text:span text:style-name="T1261">s</text:span><text:span text:style-name="T3066">t</text:span><text:span text:style-name="T687">o</text:span><text:span text:style-name="T3067">g</text:span><text:span text:style-name="T630">i</text:span><text:span text:style-name="T3061">v</text:span><text:span text:style-name="T567">e</text:span><text:span text:style-name="T3068">v</text:span><text:span text:style-name="T3042">a</text:span><text:span text:style-name="T1057">r</text:span><text:span text:style-name="T630">i</text:span><text:span text:style-name="T3042">a</text:span><text:span text:style-name="T549">t</text:span><text:span text:style-name="T630">i</text:span><text:span text:style-name="T687">o</text:span><text:span text:style-name="T395">n</text:span><text:span text:style-name="T3042">a</text:span><text:span text:style-name="T1550">l</text:span><text:span text:style-name="T3069">f</text:span><text:span text:style-name="T687">o</text:span><text:span text:style-name="T1057">r</text:span><text:span text:style-name="T1116">m</text:span><text:span text:style-name="T395">u</text:span><text:span text:style-name="T1550">l</text:span><text:span text:style-name="T3042">a</text:span><text:span text:style-name="T549">t</text:span><text:span text:style-name="T630">i</text:span><text:span text:style-name="T687">o</text:span><text:span text:style-name="T395">n</text:span><text:span text:style-name="T1261">s</text:span><text:span text:style-name="T3070">o</text:span><text:span text:style-name="T395">f</text:span><text:span text:style-name="T3071">s</text:span><text:span text:style-name="T567">e</text:span><text:span text:style-name="T3061">v</text:span><text:span text:style-name="T567">e</text:span><text:span text:style-name="T762">r</text:span><text:span text:style-name="T3042">a</text:span><text:span text:style-name="T1550">l</text:span><text:span text:style-name="T3072">m</text:span><text:span text:style-name="T567">e</text:span><text:span text:style-name="T1261">c</text:span><text:span text:style-name="T395">h</text:span><text:span text:style-name="T3042">a</text:span><text:span text:style-name="T395">n</text:span><text:span text:style-name="T630">i</text:span><text:span text:style-name="T1261">c</text:span><text:span text:style-name="T3042">a</text:span><text:span text:style-name="T1550">l</text:span><text:span text:style-name="T3069">ph</text:span><text:span text:style-name="T567">e</text:span><text:span text:style-name="T395">n</text:span><text:span text:style-name="T687">o</text:span><text:span text:style-name="T1116">m</text:span><text:span text:style-name="T567">e</text:span><text:span text:style-name="T395">n</text:span><text:span text:style-name="T3042">a</text:span><text:span text:style-name="T3073">i</text:span><text:span text:style-name="T395">n</text:span><text:span text:style-name="T3061">v</text:span><text:span text:style-name="T687">o</text:span><text:span text:style-name="T1550">l</text:span><text:span text:style-name="T3061">v</text:span><text:span text:style-name="T630">i</text:span><text:span text:style-name="T395">n</text:span><text:span text:style-name="T688">g</text:span><text:span text:style-name="T3066">t</text:span><text:span text:style-name="T395">h</text:span><text:span text:style-name="T567">e</text:span><text:span text:style-name="T3069">n</text:span><text:span text:style-name="T687">o</text:span><text:span text:style-name="T395">n</text:span><text:span text:style-name="T1261">c</text:span><text:span text:style-name="T687">o</text:span><text:span text:style-name="T395">n</text:span><text:span text:style-name="T3061">v</text:span><text:span text:style-name="T764">e</text:span><text:span text:style-name="T1261">x</text:span><text:span text:style-name="T3074">a</text:span><text:span text:style-name="T395">n</text:span><text:span text:style-name="T688">d</text:span><text:span text:style-name="T3069">n</text:span><text:span text:style-name="T687">o</text:span><text:span text:style-name="T395">n</text:span><text:span text:style-name="T688">d</text:span><text:span text:style-name="T630">i</text:span><text:span text:style-name="T787">f</text:span><text:span text:style-name="T3075">f</text:span><text:span text:style-name="T567">e</text:span><text:span text:style-name="T907">r</text:span><text:span text:style-name="T567">e</text:span><text:span text:style-name="T395">n</text:span><text:span text:style-name="T549">t</text:span><text:span text:style-name="T630">i</text:span><text:span text:style-name="T3042">a</text:span><text:span text:style-name="T688">b</text:span><text:span text:style-name="T1550">l</text:span><text:span text:style-name="T1508">e</text:span><text:span text:style-name="T395">pp</text:span><text:span text:style-name="T1556">li</text:span><text:span text:style-name="T3077">b</text:span><text:span text:style-name="T3046">e</text:span><text:span text:style-name="T3093">t</text:span><text:span text:style-name="T687">o</text:span><text:tab/><text:span text:style-name="T1057">r</text:span><text:span text:style-name="T630">i</text:span><text:span text:style-name="T3042">a</text:span><text:span text:style-name="T1016">o</text:span><text:span text:style-name="T395">n</text:span><text:span text:style-name="T3042">a</text:span><text:span text:style-name="T1550">l</text:span><text:span text:style-name="T3093">t</text:span><text:span text:style-name="T395">h</text:span><text:span text:style-name="T567">e</text:span><text:span text:style-name="T687">o</text:span><text:span text:style-name="T1057">r</text:span><text:span text:style-name="T1557">y</text:span><text:span text:style-name="T3094">o</text:span><text:span text:style-name="T395">f</text:span><text:span text:style-name="T3095">e</text:span><text:span text:style-name="T395">n</text:span><text:span text:style-name="T688">g</text:span><text:span text:style-name="T630">i</text:span><text:span text:style-name="T395">n</text:span><text:span text:style-name="T567">e</text:span><text:span text:style-name="T889">r</text:span><text:span text:style-name="T630">i</text:span><text:span text:style-name="T395">n</text:span><text:span text:style-name="T688">g</text:span><text:span text:style-name="T20">p</text:span><text:span text:style-name="T3108">o</text:span><text:span text:style-name="T491">l</text:span><text:span text:style-name="T567">e</text:span><text:span text:style-name="T1116">m</text:span><text:span text:style-name="T1261">s</text:span><text:span text:style-name="T3096">i</text:span><text:span text:style-name="T395">n</text:span><text:span text:style-name="T3061">v</text:span><text:tab/><text:span text:style-name="T630">i</text:span><text:span text:style-name="T395">n</text:span><text:span text:style-name="T688">g</text:span><text:span text:style-name="T3097">n</text:span><text:span text:style-name="T687">o</text:span><text:span text:style-name="T395">n</text:span><text:span text:style-name="T509">o</text:span><text:span text:style-name="T1486">o</text:span><text:span text:style-name="T3094">o</text:span><text:span text:style-name="T395">n</text:span><text:span text:style-name="T567">e</text:span><text:span text:style-name="T3098">m</text:span><text:span text:style-name="T1487">l</text:span><text:span text:style-name="T549">t</text:span><text:span text:style-name="T630">i</text:span><text:span text:style-name="T3061">v</text:span><text:tab/><text:span text:style-name="T567">e</text:span><text:span text:style-name="T688">d</text:span><text:span text:style-name="T907">r</text:span><text:span text:style-name="T567">e</text:span><text:span text:style-name="T1550">l</text:span><text:span text:style-name="T3042">a</text:span><text:span text:style-name="T549">t</text:span><text:span text:style-name="T3122">n</text:span><text:span text:style-name="T1261">s</text:span><text:span text:style-name="T3135">n</text:span><text:span text:style-name="T3093">t</text:span><text:span text:style-name="T395">h</text:span><text:span text:style-name="T567">e</text:span><text:span text:style-name="T3099">s</text:span><text:span text:style-name="T549">t</text:span><text:span text:style-name="T3042">a</text:span><text:span text:style-name="T549">t</text:span><text:span text:style-name="T630">i</text:span><text:span text:style-name="T687">o</text:span><text:span text:style-name="T395">n</text:span><text:span text:style-name="T3042">a</text:span><text:span text:style-name="T1057">r</text:span><text:span text:style-name="T1592">y</text:span></text:p>
      <text:p text:style-name="P349"><draw:frame draw:style-name="fr2" text:anchor-type="char" svg:x="2.501cm" svg:y="1.804cm" svg:width="15.995cm" svg:height="2.293cm" draw:z-index="8"><draw:text-box><text:p text:style-name="P327">it<text:span text:style-name="T1163">u</text:span>a<text:span text:style-name="T1164">a</text:span>c<text:span text:style-name="T1165">s</text:span>ces<text:span text:style-name="T3140">t</text:span>s<text:span text:style-name="T555">a</text:span>ib<text:span text:style-name="T549">t</text:span><text:span text:style-name="T1248">i</text:span>l<text:span text:style-name="T862">c</text:span>ealso<text:span text:style-name="T612">v</text:span>tothe<text:span text:style-name="T630">i</text:span><text:span text:style-name="T1246">n</text:span>e<text:span text:style-name="T1488">a</text:span>w<text:span text:style-name="T1550">l</text:span><text:span text:style-name="T3107">c</text:span>o<text:span text:style-name="T3152">e</text:span>m<text:span text:style-name="T706">q</text:span>e<text:span text:style-name="T965">u</text:span>r<text:span text:style-name="T1488">a</text:span>i<text:span text:style-name="T997">l</text:span>n<text:span text:style-name="T1506">it</text:span><text:span text:style-name="T609">t</text:span><text:span text:style-name="T1522">e</text:span>h<text:span text:style-name="T693">s</text:span>i<text:span text:style-name="T3161">.</text:span>sfie<text:span text:style-name="T1233">e</text:span>ld.<text:span text:style-name="T3174">ave</text:span><text:span text:style-name="T3109">tried</text:span><text:span text:style-name="T3110">to</text:span><text:span text:style-name="T3111">keep</text:span><text:span text:style-name="T3112">the</text:span><text:span text:style-name="T3110">p</text:span><text:span text:style-name="T912">r</text:span><text:span text:style-name="T3177">esentatio</text:span><text:span text:style-name="T3178">n</text:span>T<text:tab/>con<text:tab/>ofthpapr<text:tab/>so<text:tab/>ecn<text:tab/>o<text:tab/>inclusionsina framework ofevolution</text:p></draw:text-box></draw:frame><draw:frame draw:style-name="fr2" text:anchor-type="char" svg:x="2.501cm" svg:y="0.803cm" svg:width="15.995cm" svg:height="1.871cm" draw:z-index="13"><draw:text-box><text:p text:style-name="P346"><text:span text:style-name="T3162">T</text:span>n<text:span text:style-name="T395">h</text:span><text:span text:style-name="T1120">e</text:span>m<text:span text:style-name="T688">g</text:span><text:span text:style-name="T687">o</text:span><text:span text:style-name="T3179">a</text:span>e<text:span text:style-name="T733">l</text:span>li<text:span text:style-name="T1497">o</text:span>n<text:span text:style-name="T1041">f</text:span>g<text:span text:style-name="T549">t</text:span><text:span text:style-name="T395">h</text:span><text:span text:style-name="T3045">i</text:span><text:span text:style-name="T1249">s</text:span>d<text:span text:style-name="T999">p</text:span>a<text:span text:style-name="T3042">a</text:span><text:span text:style-name="T395">p</text:span><text:span text:style-name="T567">e</text:span><text:span text:style-name="T1057">r</text:span><text:span text:style-name="T3209">i</text:span>s<text:span text:style-name="T1261">s</text:span><text:span text:style-name="T3190">t</text:span><text:span text:style-name="T864">o</text:span>of<text:span text:style-name="T688">g</text:span><text:span text:style-name="T630">i</text:span><text:span text:style-name="T1211">v</text:span>o<text:span text:style-name="T580">e</text:span>nt<text:span text:style-name="T956">a</text:span>a<text:span text:style-name="T1593">s</text:span>c<text:span text:style-name="T1551">u</text:span>t<text:span text:style-name="T957">r</text:span>p<text:span text:style-name="T612">v</text:span>h<text:span text:style-name="T3123">e</text:span>e<text:span text:style-name="T613">y</text:span>n<text:span text:style-name="T687">o</text:span><text:span text:style-name="T1576">n</text:span>m<text:span text:style-name="T3217">m</text:span>e<text:span text:style-name="T687">o</text:span><text:span text:style-name="T688">d</text:span><text:span text:style-name="T678">e</text:span>c<text:span text:style-name="T414">l</text:span>a<text:span text:style-name="T630">i</text:span><text:span text:style-name="T551">n</text:span>n<text:span text:style-name="T1092">g</text:span>b<text:span text:style-name="T719">o</text:span>e<text:span text:style-name="T395">f</text:span><text:span text:style-name="T731">f</text:span><text:span text:style-name="T679">c</text:span>o<text:span text:style-name="T680">o</text:span>u<text:span text:style-name="T395">n</text:span><text:span text:style-name="T549">t</text:span><text:span text:style-name="T3042">a</text:span><text:span text:style-name="T862">c</text:span>i<text:span text:style-name="T598">t</text:span>n<text:span text:style-name="T395">p</text:span><text:span text:style-name="T907">r</text:span><text:span text:style-name="T631">o</text:span>,<text:span text:style-name="T943">b</text:span><text:a xlink:type="simple" xlink:href="#_bookmark92" text:style-name="ListLabel_20_23" text:visited-style-name="ListLabel_20_23">7</text:a><text:span text:style-name="T1550">l</text:span><text:span text:style-name="T567">e</text:span><text:span text:style-name="T599">m</text:span>,<text:span text:style-name="T734">s</text:span><text:a xlink:type="simple" xlink:href="#_bookmark103" text:style-name="ListLabel_20_24" text:visited-style-name="ListLabel_20_24">2</text:a><text:span text:style-name="T3218">w</text:span><text:a xlink:type="simple" xlink:href="#_bookmark103" text:style-name="ListLabel_20_26" text:visited-style-name="ListLabel_20_26">0]</text:a><text:span text:style-name="T955">i</text:span>.<text:span text:style-name="T3175">th</text:span><text:span text:style-name="T3191">nonsmooth</text:span><text:span text:style-name="T3192">potentia</text:span><text:span text:style-name="T3047">l</text:span><text:span text:style-name="T1261">s</text:span><text:span text:style-name="T3193">and</text:span><text:span text:style-name="T3191">on</text:span><text:span text:style-name="T3194">analys</text:span><text:span text:style-name="T3048">i</text:span><text:span text:style-name="T1261">s</text:span><text:span text:style-name="T3191">of</text:span></text:p></draw:text-box></draw:frame><text:span text:style-name="T1029">i</text:span>o<text:span text:style-name="T1559">n</text:span>i<text:span text:style-name="T550">e</text:span>ffe<text:span text:style-name="T492">q</text:span>r<text:span text:style-name="T1030">u</text:span>o<text:span text:style-name="T788">a</text:span>d<text:span text:style-name="T1550">l</text:span><text:span text:style-name="T1029">i</text:span>t<text:span text:style-name="T1027">t</text:span>i<text:span text:style-name="T1029">i</text:span>a<text:span text:style-name="T750">e</text:span>b<text:span text:style-name="T648">s</text:span>le<text:span text:style-name="T424">a</text:span>a<text:span text:style-name="T1550">l</text:span><text:span text:style-name="T1031">l</text:span>n<text:span text:style-name="T864">o</text:span>o<text:span text:style-name="T3221">w</text:span>n<text:span text:style-name="T3210">t</text:span>n<text:span text:style-name="T509">o</text:span>a<text:span text:style-name="T439">g</text:span>ly<text:span text:style-name="T630">i</text:span><text:span text:style-name="T1060">v</text:span>t<text:span text:style-name="T632">e</text:span>is<text:span text:style-name="T1507">p</text:span>a<text:span text:style-name="T3229">o</text:span>n<text:span text:style-name="T1535">s</text:span>d<text:span text:style-name="T427">i</text:span>c<text:span text:style-name="T967">t</text:span>n<text:span text:style-name="T630">i</text:span><text:span text:style-name="T3061">v</text:span><text:span text:style-name="T639">e</text:span>nc<text:span text:style-name="T968">a</text:span>o<text:span text:style-name="T1212">n</text:span>n<text:span text:style-name="T1072">s</text:span>v<text:span text:style-name="T3221">w</text:span>e<text:span text:style-name="T1272">e</text:span>x<text:span text:style-name="T1283">r</text:span>e<text:span text:style-name="T3240">s</text:span>o<text:span text:style-name="T549">t</text:span><text:span text:style-name="T1250">o</text:span>r<text:span text:style-name="T694">u</text:span>n<text:span text:style-name="T694">n</text:span>a<text:span text:style-name="T1261">s</text:span><text:span text:style-name="T928">o</text:span>u<text:span text:style-name="T649">l</text:span>n<text:span text:style-name="T3061">v</text:span><text:span text:style-name="T523">e</text:span>t<text:span text:style-name="T1061">d</text:span>io<text:span text:style-name="T1128">o</text:span>n<text:span text:style-name="T1073">r</text:span>a<text:span text:style-name="T440">p</text:span>ls<text:span text:style-name="T3141">a</text:span>.<text:span text:style-name="T789">r</text:span>n<text:span text:style-name="T1042">t</text:span>d<text:span text:style-name="T630">i</text:span><text:span text:style-name="T3260">a</text:span>h<text:span text:style-name="T865">l</text:span>e<text:span text:style-name="T1550">l</text:span><text:span text:style-name="T1560">y</text:span>f[<text:a xlink:type="simple" xlink:href="#_bookmark90" text:style-name="ListLabel_20_29" text:visited-style-name="ListLabel_20_29">5</text:a><text:a xlink:type="simple" xlink:href="#_bookmark90" text:style-name="ListLabel_20_29" text:visited-style-name="ListLabel_20_29"><text:span text:style-name="T778">u</text:span></text:a><text:a xlink:type="simple" xlink:href="#_bookmark90" text:style-name="ListLabel_20_29" text:visited-style-name="ListLabel_20_29">r</text:a><text:span text:style-name="T569">n</text:span>m<text:a xlink:type="simple" xlink:href="#_bookmark92" text:style-name="ListLabel_20_34" text:visited-style-name="ListLabel_20_34"><text:span text:style-name="T415">s</text:span></text:a><text:a xlink:type="simple" xlink:href="#_bookmark92" text:style-name="ListLabel_20_34" text:visited-style-name="ListLabel_20_34">u</text:a><text:a xlink:type="simple" xlink:href="#_bookmark92" text:style-name="ListLabel_20_34" text:visited-style-name="ListLabel_20_34"><text:span text:style-name="T1155">o</text:span></text:a><text:a xlink:type="simple" xlink:href="#_bookmark92" text:style-name="ListLabel_20_34" text:visited-style-name="ListLabel_20_34">,</text:a><text:a xlink:type="simple" xlink:href="#_bookmark93" text:style-name="ListLabel_20_38" text:visited-style-name="ListLabel_20_38"><text:span text:style-name="T428">l</text:span></text:a><text:a xlink:type="simple" xlink:href="#_bookmark93" text:style-name="ListLabel_20_38" text:visited-style-name="ListLabel_20_38">8</text:a><text:a xlink:type="simple" xlink:href="#_bookmark93" text:style-name="ListLabel_20_38" text:visited-style-name="ListLabel_20_38"><text:span text:style-name="T3265">v</text:span></text:a><text:a xlink:type="simple" xlink:href="#_bookmark93" text:style-name="ListLabel_20_38" text:visited-style-name="ListLabel_20_38">t</text:a><text:span text:style-name="T567">e</text:span><text:a xlink:type="simple" xlink:href="#_bookmark103" text:style-name="ListLabel_20_42" text:visited-style-name="ListLabel_20_42"><text:span text:style-name="T3230">d</text:span></text:a><text:a xlink:type="simple" xlink:href="#_bookmark103" text:style-name="ListLabel_20_42" text:visited-style-name="ListLabel_20_42">o</text:a><text:a xlink:type="simple" xlink:href="#_bookmark103" text:style-name="ListLabel_20_42" text:visited-style-name="ListLabel_20_42"><text:span text:style-name="T1524">p</text:span></text:a>s<text:span text:style-name="T907">r</text:span><text:span text:style-name="T1536">o</text:span>o<text:span text:style-name="T688">b</text:span><text:span text:style-name="T535">l</text:span>m<text:span text:style-name="T567">e</text:span><text:span text:style-name="T1116">m</text:span><text:span text:style-name="T536">s</text:span>h<text:span text:style-name="T1185">,</text:span><text:span text:style-name="T3208">a</text:span><text:span text:style-name="T3266">c</text:span>n<text:span text:style-name="T874">f</text:span><text:span text:style-name="T1185">.</text:span><text:span text:style-name="T765">[</text:span><text:a xlink:type="simple" xlink:href="#_bookmark94" text:style-name="ListLabel_20_44" text:visited-style-name="ListLabel_20_44"><text:span text:style-name="T1301">9</text:span></text:a><text:a xlink:type="simple" xlink:href="#_bookmark94" text:style-name="ListLabel_20_44" text:visited-style-name="ListLabel_20_44">a</text:a><text:span text:style-name="T3283">–</text:span>l<text:a xlink:type="simple" xlink:href="#_bookmark95" text:style-name="ListLabel_20_45" text:visited-style-name="ListLabel_20_45"><text:span text:style-name="T1302">12</text:span></text:a><text:span text:style-name="T1185">,</text:span><text:a xlink:type="simple" xlink:href="#_bookmark97" text:style-name="ListLabel_20_50" text:visited-style-name="ListLabel_20_50"><text:span text:style-name="T1303">1</text:span></text:a><text:a xlink:type="simple" xlink:href="#_bookmark97" text:style-name="ListLabel_20_50" text:visited-style-name="ListLabel_20_50">b</text:a><text:a xlink:type="simple" xlink:href="#_bookmark97" text:style-name="ListLabel_20_50" text:visited-style-name="ListLabel_20_50"><text:span text:style-name="T1305">5</text:span></text:a><text:a xlink:type="simple" xlink:href="#_bookmark97" text:style-name="ListLabel_20_50" text:visited-style-name="ListLabel_20_50">le</text:a><text:span text:style-name="T1185">,</text:span><text:a xlink:type="simple" xlink:href="#_bookmark99" text:style-name="ListLabel_20_51" text:visited-style-name="ListLabel_20_51"><text:span text:style-name="T1306">1</text:span></text:a><text:a xlink:type="simple" xlink:href="#_bookmark99" text:style-name="ListLabel_20_51" text:visited-style-name="ListLabel_20_51"><text:span text:style-name="T1305">6</text:span></text:a><text:a xlink:type="simple" xlink:href="#_bookmark99" text:style-name="ListLabel_20_51" text:visited-style-name="ListLabel_20_51">s</text:a><text:span text:style-name="T1185">].</text:span><text:span text:style-name="T510">M</text:span><text:span text:style-name="T811">o</text:span>e<text:span text:style-name="T907">r</text:span><text:span text:style-name="T3295">e</text:span>mi<text:span text:style-name="T630">i</text:span><text:span text:style-name="T395">nf</text:span><text:span text:style-name="T1578">o</text:span>r<text:span text:style-name="T1166">r</text:span>a<text:span text:style-name="T556">m</text:span>t<text:span text:style-name="T3231">a</text:span>io<text:span text:style-name="T3305">t</text:span>n<text:span text:style-name="T630">i</text:span><text:span text:style-name="T557">o</text:span>a<text:span text:style-name="T554">n</text:span><text:span text:style-name="T688">q</text:span><text:tab/>i-s<text:tab/>hemi<text:span text:style-name="T3107">ariat</text:span><text:span text:style-name="T1484">on</text:span><text:tab/>in<text:tab/>i<text:tab/>W<text:span text:style-name="T3316">h</text:span><text:tab/>as<text:span text:style-name="T1229">simpleaspossibleandthismakes</text:span></text:p>
      <text:p text:style-name="P350"><draw:frame draw:style-name="fr2" text:anchor-type="char" svg:x="2.501cm" svg:y="5.025cm" svg:width="11.255cm" svg:height="1.291cm" draw:z-index="4"><draw:text-box><text:p text:style-name="P324">Finally,<text:span text:style-name="T1219">wegiveapplicationstoquasi-staticviscoelasticfrictionalcontactproblems.</text:span></text:p></draw:text-box></draw:frame><draw:frame draw:style-name="fr2" text:anchor-type="char" svg:x="2.501cm" svg:y="4.18cm" svg:width="15.995cm" svg:height="1.713cm" draw:z-index="10"><draw:text-box><text:p text:style-name="P346"><text:span text:style-name="T630">i</text:span><text:span text:style-name="T838">n</text:span>xi<text:span text:style-name="T426">t</text:span>s<text:span text:style-name="T778">h</text:span>t<text:span text:style-name="T570">e</text:span>e<text:span text:style-name="T630">i</text:span><text:span text:style-name="T525">n</text:span>e<text:span text:style-name="T567">e</text:span><text:span text:style-name="T3049">r</text:span><text:span text:style-name="T549">t</text:span><text:span text:style-name="T630">i</text:span><text:span text:style-name="T3042">a</text:span><text:span text:style-name="T1550">l</text:span><text:span text:style-name="T3241">t</text:span><text:span text:style-name="T567">e</text:span><text:span text:style-name="T1057">r</text:span><text:span text:style-name="T958">m</text:span>k<text:span text:style-name="T549">t</text:span><text:span text:style-name="T567">e</text:span><text:span text:style-name="T395">n</text:span><text:span text:style-name="T688">d</text:span><text:span text:style-name="T1261">s</text:span><text:span text:style-name="T749">t</text:span>o<text:span text:style-name="T751">o</text:span>n<text:span text:style-name="T3317">z</text:span><text:span text:style-name="T567">e</text:span><text:span text:style-name="T907">r</text:span><text:span text:style-name="T766">o</text:span><text:span text:style-name="T1185">.</text:span><text:span text:style-name="T1561">W</text:span>w<text:span text:style-name="T3123">e</text:span>e<text:span text:style-name="T395">p</text:span><text:span text:style-name="T907">r</text:span><text:span text:style-name="T552">o</text:span>t<text:span text:style-name="T3061">v</text:span><text:span text:style-name="T567">e</text:span><text:span text:style-name="T3241">t</text:span><text:span text:style-name="T395">h</text:span><text:span text:style-name="T913">a</text:span>e<text:span text:style-name="T549">t</text:span><text:span text:style-name="T3241">t</text:span><text:span text:style-name="T3211">h</text:span>s<text:span text:style-name="T567">e</text:span><text:span text:style-name="T3242">l</text:span><text:span text:style-name="T630">i</text:span><text:span text:style-name="T1116">m</text:span><text:span text:style-name="T910">i</text:span>o<text:span text:style-name="T549">t</text:span><text:span text:style-name="T1219">t</text:span><text:span text:style-name="T395">f</text:span><text:span text:style-name="T828">u</text:span>c<text:span text:style-name="T614">n</text:span>b<text:span text:style-name="T1261">c</text:span><text:span text:style-name="T1129">t</text:span>e<text:span text:style-name="T1139">i</text:span>h<text:span text:style-name="T615">o</text:span>a<text:span text:style-name="T1251">n</text:span>v<text:span text:style-name="T796">i</text:span>i<text:span text:style-name="T3222">s</text:span>o<text:span text:style-name="T3124">a</text:span>o<text:span text:style-name="T1032">s</text:span>f<text:span text:style-name="T581">o</text:span>a<text:span text:style-name="T1550">l</text:span><text:span text:style-name="T425">u</text:span>s<text:span text:style-name="T1162">t</text:span>e<text:span text:style-name="T630">i</text:span><text:span text:style-name="T1536">o</text:span>q<text:span text:style-name="T1583">n</text:span>ue<text:span text:style-name="T687">o</text:span><text:span text:style-name="T395">f</text:span><text:span text:style-name="T3243">a</text:span><text:span text:style-name="T3244">p</text:span><text:span text:style-name="T3042">a</text:span><text:span text:style-name="T762">r</text:span><text:span text:style-name="T3042">a</text:span><text:span text:style-name="T688">b</text:span><text:span text:style-name="T687">o</text:span><text:span text:style-name="T1550">l</text:span><text:span text:style-name="T630">i</text:span><text:span text:style-name="T1261">c</text:span><text:span text:style-name="T3244">h</text:span><text:span text:style-name="T567">e</text:span><text:span text:style-name="T1116">m</text:span><text:span text:style-name="T630">i</text:span><text:span text:style-name="T3061">v</text:span><text:span text:style-name="T3042">a</text:span><text:span text:style-name="T1571">ri</text:span><text:span text:style-name="T3042">a</text:span><text:span text:style-name="T549">t</text:span><text:span text:style-name="T630">i</text:span><text:span text:style-name="T687">o</text:span><text:span text:style-name="T395">n</text:span><text:span text:style-name="T3042">a</text:span><text:span text:style-name="T1550">l</text:span><text:span text:style-name="T3245">i</text:span><text:span text:style-name="T395">n</text:span><text:span text:style-name="T567">e</text:span><text:span text:style-name="T688">q</text:span><text:span text:style-name="T395">u</text:span><text:span text:style-name="T3042">a</text:span><text:span text:style-name="T1550">l</text:span><text:span text:style-name="T630">i</text:span><text:span text:style-name="T549">t</text:span><text:span text:style-name="T1557">y</text:span><text:span text:style-name="T1185">.</text:span></text:p></draw:text-box></draw:frame><draw:frame draw:style-name="fr2" text:anchor-type="char" svg:x="2.501cm" svg:y="3.337cm" svg:width="15.995cm" svg:height="1.713cm" draw:z-index="11"><draw:text-box><text:p text:style-name="P346"><text:span text:style-name="T395">n</text:span><text:span text:style-name="T1250">o</text:span>l<text:span text:style-name="T1103">n</text:span>v<text:span text:style-name="T679">c</text:span>a<text:span text:style-name="T687">o</text:span><text:span text:style-name="T395">n</text:span><text:span text:style-name="T3061">v</text:span><text:span text:style-name="T3152">e</text:span>t<text:span text:style-name="T1261">x</text:span><text:span text:style-name="T3097">n</text:span><text:span text:style-name="T687">o</text:span><text:span text:style-name="T395">n</text:span><text:span text:style-name="T1261">s</text:span><text:span text:style-name="T1116">m</text:span><text:span text:style-name="T1478">o</text:span>co<text:span text:style-name="T687">o</text:span><text:span text:style-name="T549">t</text:span><text:span text:style-name="T395">h</text:span><text:span text:style-name="T3097">f</text:span><text:span text:style-name="T395">un</text:span><text:span text:style-name="T3284">c</text:span>n<text:span text:style-name="T890">t</text:span>d<text:span text:style-name="T630">i</text:span><text:span text:style-name="T1062">o</text:span>in<text:span text:style-name="T395">n</text:span><text:span text:style-name="T1261">s</text:span><text:span text:style-name="T3100">a</text:span><text:span text:style-name="T3267">n</text:span>n<text:span text:style-name="T616">d</text:span>t<text:span text:style-name="T549">t</text:span><text:span text:style-name="T3221">h</text:span>c<text:span text:style-name="T567">e</text:span><text:span text:style-name="T1234">i</text:span>p<text:span text:style-name="T1057">r</text:span><text:span text:style-name="T3095">C</text:span><text:span text:style-name="T1550">l</text:span><text:span text:style-name="T3042">a</text:span><text:span text:style-name="T1057">r</text:span><text:span text:style-name="T1594">k</text:span>m<text:span text:style-name="T567">e</text:span><text:span text:style-name="T779">s</text:span>In<text:span text:style-name="T395">u</text:span><text:span text:style-name="T688">bd</text:span><text:span text:style-name="T630">i</text:span><text:span text:style-name="T3075">ff</text:span><text:span text:style-name="T1537">e</text:span>s<text:span text:style-name="T1105">r</text:span>e<text:span text:style-name="T1130">e</text:span>c<text:span text:style-name="T1534">n</text:span>o<text:span text:style-name="T582">t</text:span>n<text:span text:style-name="T630">i</text:span><text:span text:style-name="T1552">a</text:span>d<text:span text:style-name="T3044">l</text:span><text:span text:style-name="T3222">s</text:span>cl<text:span text:style-name="T687">o</text:span><text:span text:style-name="T3318">p</text:span>ss<text:span text:style-name="T567">e</text:span><text:span text:style-name="T762">r</text:span><text:span text:style-name="T968">a</text:span>f<text:span text:style-name="T549">t</text:span><text:span text:style-name="T1525">i</text:span>i<text:span text:style-name="T551">n</text:span>n<text:span text:style-name="T1509">g</text:span>clu<text:span text:style-name="T615">o</text:span>s<text:span text:style-name="T395">n</text:span><text:span text:style-name="T689">o</text:span><text:span text:style-name="T980">t</text:span>n<text:span text:style-name="T395">h</text:span><text:span text:style-name="T567">e</text:span><text:span text:style-name="T3097">un</text:span><text:span text:style-name="T886">k</text:span><text:span text:style-name="T395">n</text:span><text:span text:style-name="T687">o</text:span><text:span text:style-name="T395">wn</text:span><text:span text:style-name="T3097">f</text:span><text:span text:style-name="T395">un</text:span><text:span text:style-name="T1261">c</text:span><text:span text:style-name="T549">t</text:span><text:span text:style-name="T630">i</text:span><text:span text:style-name="T687">o</text:span><text:span text:style-name="T395">n</text:span><text:span text:style-name="T1185">.</text:span><text:span text:style-name="T812">F</text:span><text:span text:style-name="T630">i</text:span><text:span text:style-name="T1057">r</text:span><text:span text:style-name="T1261">s</text:span><text:span text:style-name="T549">t</text:span><text:span text:style-name="T3097">w</text:span><text:span text:style-name="T567">e</text:span><text:span text:style-name="T3097">p</text:span><text:span text:style-name="T907">r</text:span><text:span text:style-name="T687">o</text:span><text:span text:style-name="T3061">v</text:span><text:span text:style-name="T567">e</text:span><text:span text:style-name="T3093">t</text:span><text:span text:style-name="T395">h</text:span><text:span text:style-name="T567">e</text:span></text:p></draw:text-box></draw:frame><draw:frame draw:style-name="fr2" text:anchor-type="char" svg:x="2.501cm" svg:y="2.494cm" svg:width="15.905cm" svg:height="1.713cm" draw:z-index="12"><draw:text-box><text:p text:style-name="P346"><text:span text:style-name="T630">i</text:span><text:span text:style-name="T395">n</text:span><text:span text:style-name="T3180">e</text:span>b<text:span text:style-name="T3181">q</text:span>d<text:span text:style-name="T395">u</text:span><text:span text:style-name="T3042">a</text:span><text:span text:style-name="T1550">l</text:span><text:span text:style-name="T630">i</text:span><text:span text:style-name="T735">t</text:span>e<text:span text:style-name="T650">y</text:span>n<text:span text:style-name="T630">i</text:span><text:span text:style-name="T395">n</text:span><text:span text:style-name="T525">w</text:span><text:span text:style-name="T3142">h</text:span>o<text:span text:style-name="T630">i</text:span><text:span text:style-name="T441">c</text:span>u<text:span text:style-name="T395">h</text:span><text:span text:style-name="T521">t</text:span><text:span text:style-name="T395">h</text:span><text:span text:style-name="T567">e</text:span><text:span text:style-name="T525">u</text:span><text:span text:style-name="T1273">n</text:span>o<text:span text:style-name="T3223">k</text:span>n<text:span text:style-name="T3221">n</text:span>d<text:span text:style-name="T687">o</text:span><text:span text:style-name="T395">w</text:span><text:span text:style-name="T537">n</text:span>n<text:span text:style-name="T3045">i</text:span><text:span text:style-name="T1584">s</text:span>.W<text:span text:style-name="T3175">th</text:span><text:span text:style-name="T1508">e</text:span>e<text:span text:style-name="T3061">v</text:span><text:span text:style-name="T567">e</text:span><text:span text:style-name="T1550">l</text:span><text:span text:style-name="T687">o</text:span><text:span text:style-name="T3222">c</text:span>e<text:span text:style-name="T630">i</text:span><text:span text:style-name="T549">t</text:span><text:span text:style-name="T944">y</text:span>ha<text:span text:style-name="T600">fi</text:span>t<text:span text:style-name="T567">e</text:span><text:span text:style-name="T1550">l</text:span><text:span text:style-name="T688">d</text:span><text:span text:style-name="T3101">.</text:span>s<text:span text:style-name="T3232">T</text:span>co<text:span text:style-name="T3122">h</text:span>n<text:span text:style-name="T493">e</text:span>t<text:span text:style-name="T863">n</text:span>ac<text:span text:style-name="T1534">w</text:span>t<text:span text:style-name="T703">e</text:span>pr<text:span text:style-name="T597">a</text:span>o<text:span text:style-name="T395">p</text:span><text:span text:style-name="T554">p</text:span>l<text:span text:style-name="T558">l</text:span>e<text:span text:style-name="T1131">y</text:span>m<text:span text:style-name="T1090">o</text:span>l<text:span text:style-name="T1583">u</text:span>e<text:span text:style-name="T797">r</text:span>a<text:span text:style-name="T907">r</text:span><text:span text:style-name="T1157">e</text:span>s<text:span text:style-name="T1261">s</text:span><text:span text:style-name="T395">u</text:span><text:span text:style-name="T3321">lt</text:span><text:span text:style-name="T522">i</text:span><text:span text:style-name="T395">n</text:span><text:span text:style-name="T520">o</text:span><text:span text:style-name="T907">r</text:span><text:span text:style-name="T688">d</text:span><text:span text:style-name="T567">e</text:span><text:span text:style-name="T1057">r</text:span><text:span text:style-name="T521">t</text:span><text:span text:style-name="T687">o</text:span><text:span text:style-name="T525">p</text:span><text:span text:style-name="T907">r</text:span><text:span text:style-name="T687">o</text:span><text:span text:style-name="T3061">v</text:span><text:span text:style-name="T567">e</text:span><text:span text:style-name="T521">t</text:span><text:span text:style-name="T395">h</text:span><text:span text:style-name="T567">e</text:span><text:span text:style-name="T525">un</text:span><text:span text:style-name="T630">i</text:span><text:span text:style-name="T688">q</text:span><text:span text:style-name="T395">u</text:span><text:span text:style-name="T567">e</text:span><text:span text:style-name="T525">w</text:span><text:span text:style-name="T567">e</text:span><text:span text:style-name="T3042">a</text:span><text:span text:style-name="T559">k</text:span></text:p></draw:text-box></draw:frame><draw:frame draw:style-name="fr2" text:anchor-type="char" svg:x="2.501cm" svg:y="1.651cm" svg:width="15.995cm" svg:height="1.713cm" draw:z-index="14"><draw:text-box><text:p text:style-name="P346"><text:span text:style-name="T3042">a</text:span><text:span text:style-name="T863">n</text:span>rg<text:span text:style-name="T581">o</text:span>e<text:span text:style-name="T688">b</text:span><text:span text:style-name="T1261">s</text:span><text:span text:style-name="T549">t</text:span><text:span text:style-name="T1043">a</text:span>m<text:span text:style-name="T1261">c</text:span><text:span text:style-name="T1232">l</text:span>b<text:span text:style-name="T567">e</text:span><text:span text:style-name="T1185">.</text:span><text:span text:style-name="T1140">T</text:span><text:span text:style-name="T687">o</text:span><text:span text:style-name="T1583">p</text:span>m<text:span text:style-name="T907">r</text:span><text:span text:style-name="T687">o</text:span><text:span text:style-name="T3061">v</text:span><text:span text:style-name="T630">i</text:span><text:span text:style-name="T688">d</text:span><text:span text:style-name="T567">e</text:span><text:span text:style-name="T3323">a</text:span><text:span text:style-name="T1118">n</text:span>ic<text:span text:style-name="T639">e</text:span>a<text:span text:style-name="T1261">x</text:span><text:span text:style-name="T3042">a</text:span><text:span text:style-name="T1116">m</text:span><text:span text:style-name="T694">p</text:span>d<text:span text:style-name="T1550">l</text:span><text:span text:style-name="T1272">e</text:span>el<text:span text:style-name="T3334">w</text:span>s<text:span text:style-name="T1498">e</text:span>wh<text:span text:style-name="T1261">c</text:span><text:span text:style-name="T687">o</text:span><text:span text:style-name="T395">n</text:span><text:span text:style-name="T1261">s</text:span><text:span text:style-name="T630">i</text:span><text:span text:style-name="T1167">d</text:span>e<text:span text:style-name="T567">e</text:span><text:span text:style-name="T875">r</text:span>c<text:span text:style-name="T3296">a</text:span>rib<text:span text:style-name="T3061">v</text:span><text:span text:style-name="T3045">i</text:span><text:span text:style-name="T1261">sc</text:span><text:span text:style-name="T3182">o</text:span>u<text:span text:style-name="T839">e</text:span>a<text:span text:style-name="T1141">l</text:span>s<text:span text:style-name="T538">a</text:span>i<text:span text:style-name="T840">s</text:span>s<text:span text:style-name="T426">t</text:span>t<text:span text:style-name="T399">i</text:span>a<text:span text:style-name="T3163">c</text:span>t<text:span text:style-name="T633">p</text:span>c<text:span text:style-name="T907">r</text:span><text:span text:style-name="T1595">o</text:span>p<text:span text:style-name="T439">b</text:span>ro<text:span text:style-name="T1550">l</text:span><text:span text:style-name="T1178">e</text:span>c<text:span text:style-name="T3336">m</text:span>es<text:span text:style-name="T630">i</text:span><text:span text:style-name="T1514">n</text:span>es<text:span text:style-name="T411">w</text:span>o<text:span text:style-name="T583">h</text:span>f<text:span text:style-name="T630">i</text:span><text:span text:style-name="T1132">c</text:span>c<text:span text:style-name="T395">h</text:span><text:span text:style-name="T3324">t</text:span><text:span text:style-name="T395">h</text:span><text:span text:style-name="T567">e</text:span><text:span text:style-name="T3325">f</text:span><text:span text:style-name="T1057">r</text:span><text:span text:style-name="T630">i</text:span><text:span text:style-name="T1261">c</text:span><text:span text:style-name="T549">t</text:span><text:span text:style-name="T630">i</text:span><text:span text:style-name="T687">o</text:span><text:span text:style-name="T395">n</text:span><text:span text:style-name="T3042">a</text:span><text:span text:style-name="T1550">l</text:span><text:span text:style-name="T3326">c</text:span><text:span text:style-name="T687">o</text:span><text:span text:style-name="T395">n</text:span><text:span text:style-name="T549">t</text:span><text:span text:style-name="T3042">a</text:span><text:span text:style-name="T1261">c</text:span><text:span text:style-name="T549">t</text:span><text:span text:style-name="T3045">i</text:span><text:span text:style-name="T1261">s</text:span><text:span text:style-name="T3327">m</text:span><text:span text:style-name="T687">o</text:span><text:span text:style-name="T688">d</text:span><text:span text:style-name="T567">e</text:span><text:span text:style-name="T1550">l</text:span><text:span text:style-name="T567">e</text:span><text:span text:style-name="T688">d</text:span><text:span text:style-name="T3325">w</text:span><text:span text:style-name="T630">i</text:span><text:span text:style-name="T549">t</text:span><text:span text:style-name="T395">h</text:span></text:p></draw:text-box></draw:frame><draw:frame draw:style-name="fr2" text:anchor-type="char" svg:x="2.501cm" svg:y="0.808cm" svg:width="15.84cm" svg:height="1.713cm" draw:z-index="16"><draw:text-box><text:p text:style-name="P346"><text:span text:style-name="T549">t</text:span><text:span text:style-name="T838">h</text:span>n<text:span text:style-name="T1248">i</text:span>i<text:span text:style-name="T1121">s</text:span>q<text:span text:style-name="T907">r</text:span><text:span text:style-name="T567">e</text:span><text:span text:style-name="T1261">s</text:span><text:span text:style-name="T1063">u</text:span>e<text:span text:style-name="T813">l</text:span>s<text:span text:style-name="T876">t</text:span>s<text:span text:style-name="T630">i</text:span><text:span text:style-name="T395">n</text:span><text:span text:style-name="T3338">t</text:span><text:span text:style-name="T395">h</text:span><text:span text:style-name="T780">e</text:span>lt.<text:span text:style-name="T1261">s</text:span><text:span text:style-name="T549">t</text:span><text:span text:style-name="T395">u</text:span><text:span text:style-name="T688">d</text:span><text:span text:style-name="T1557">y</text:span><text:span text:style-name="T3339">o</text:span><text:span text:style-name="T3244">f</text:span>o<text:span text:style-name="T1179">a</text:span>of<text:span text:style-name="T1261">c</text:span><text:span text:style-name="T1550">l</text:span><text:span text:style-name="T3042">a</text:span><text:span text:style-name="T767">s</text:span><text:span text:style-name="T1142">s</text:span>a<text:span text:style-name="T1478">o</text:span>s<text:span text:style-name="T395">f</text:span><text:span text:style-name="T460">d</text:span><text:span text:style-name="T3320">h</text:span><text:span text:style-name="T3050">i</text:span><text:span text:style-name="T1261">s</text:span><text:span text:style-name="T837">t</text:span>n<text:span text:style-name="T687">o</text:span><text:span text:style-name="T1057">r</text:span><text:span text:style-name="T1557">y</text:span><text:span text:style-name="T640">-</text:span>g<text:span text:style-name="T688">d</text:span><text:span text:style-name="T1178">e</text:span>m<text:span text:style-name="T651">p</text:span>e<text:span text:style-name="T647">e</text:span>n<text:span text:style-name="T651">n</text:span>t<text:span text:style-name="T1499">d</text:span>s<text:span text:style-name="T3164">e</text:span>o<text:span text:style-name="T395">n</text:span><text:span text:style-name="T549">t</text:span><text:span text:style-name="T3348">h</text:span>p<text:span text:style-name="T437">e</text:span>s<text:span text:style-name="T3357">m</text:span>eu<text:span text:style-name="T630">i</text:span><text:span text:style-name="T1500">v</text:span>d<text:span text:style-name="T634">a</text:span>o<text:span text:style-name="T1057">r</text:span><text:span text:style-name="T630">i</text:span><text:span text:style-name="T776">a</text:span>o<text:span text:style-name="T1235">t</text:span>n<text:span text:style-name="T630">i</text:span><text:span text:style-name="T1536">o</text:span>o<text:span text:style-name="T440">n</text:span>to<text:span text:style-name="T1164">a</text:span>n<text:span text:style-name="T1550">l</text:span><text:span text:style-name="T3208">e</text:span><text:span text:style-name="T630">i</text:span><text:span text:style-name="T953">n</text:span>o<text:span text:style-name="T703">e</text:span>p<text:span text:style-name="T954">q</text:span>e<text:span text:style-name="T583">u</text:span>r<text:span text:style-name="T1533">a</text:span>a<text:span text:style-name="T649">l</text:span>t<text:span text:style-name="T630">i</text:span><text:span text:style-name="T549">t</text:span><text:span text:style-name="T630">i</text:span><text:span text:style-name="T567">e</text:span><text:span text:style-name="T1261">s</text:span><text:span text:style-name="T1185">.</text:span><text:span text:style-name="T3125">S</text:span><text:span text:style-name="T395">u</text:span><text:span text:style-name="T1261">c</text:span><text:span text:style-name="T395">h</text:span><text:span text:style-name="T3340">k</text:span><text:span text:style-name="T630">i</text:span><text:span text:style-name="T395">n</text:span><text:span text:style-name="T688">d</text:span><text:span text:style-name="T3339">o</text:span><text:span text:style-name="T395">f</text:span><text:span text:style-name="T3341">p</text:span><text:span text:style-name="T907">r</text:span><text:span text:style-name="T687">o</text:span><text:span text:style-name="T688">b</text:span><text:span text:style-name="T1550">l</text:span><text:span text:style-name="T567">e</text:span><text:span text:style-name="T1116">m</text:span><text:span text:style-name="T1261">s</text:span><text:span text:style-name="T3074">a</text:span><text:span text:style-name="T1057">r</text:span><text:span text:style-name="T3045">i</text:span><text:span text:style-name="T1261">s</text:span><text:span text:style-name="T567">e</text:span><text:span text:style-name="T1261">s</text:span><text:span text:style-name="T3342">i</text:span><text:span text:style-name="T395">n</text:span><text:span text:style-name="T1510">a</text:span></text:p></draw:text-box></draw:frame><text:span text:style-name="T837">t</text:span>u<text:span text:style-name="T3165">r</text:span>h<text:span text:style-name="T630">i</text:span><text:span text:style-name="T638">p</text:span>e<text:span text:style-name="T1550">l</text:span><text:span text:style-name="T1591">e</text:span>ue<text:span text:style-name="T3143">o</text:span>n<text:span text:style-name="T445">f</text:span>t<text:span text:style-name="T1579">s</text:span>e<text:span text:style-name="T3221">p</text:span>n<text:span text:style-name="T929">a</text:span>tr<text:span text:style-name="T1044">c</text:span>e<text:span text:style-name="T1045">e</text:span>s<text:span text:style-name="T1044">s</text:span>u<text:span text:style-name="T1185">.</text:span><text:span text:style-name="T3349">T</text:span>e<text:span text:style-name="T999">h</text:span>T<text:span text:style-name="T21">e</text:span>h<text:span text:style-name="T3350">f</text:span><text:span text:style-name="T1033">i</text:span>e<text:span text:style-name="T1562">r</text:span>e<text:span text:style-name="T1213">s</text:span>p<text:span text:style-name="T980">t</text:span>ri<text:span text:style-name="T1106">c</text:span>s<text:span text:style-name="T1550">l</text:span><text:span text:style-name="T1496">a</text:span>a<text:span text:style-name="T3126">s</text:span>i<text:span text:style-name="T707">s</text:span>sf<text:span text:style-name="T660">i</text:span>b<text:span text:style-name="T1103">n</text:span>ll<text:span text:style-name="T1074">v</text:span>o<text:span text:style-name="T1075">o</text:span>w<text:span text:style-name="T800">l</text:span>e<text:span text:style-name="T692">v</text:span>s<text:span text:style-name="T1209">e</text:span>.<text:span text:style-name="T584">s</text:span>oW<text:span text:style-name="T630">i</text:span><text:span text:style-name="T395">n</text:span><text:span text:style-name="T3222">c</text:span>a<text:span text:style-name="T400">l</text:span>r<text:span text:style-name="T1118">u</text:span>o<text:span text:style-name="T3284">s</text:span>u<text:span text:style-name="T630">i</text:span><text:span text:style-name="T1478">o</text:span>si<text:span text:style-name="T1118">n</text:span>d<text:span text:style-name="T734">s</text:span>e<text:span text:style-name="T3359">w</text:span>r<text:span text:style-name="T1525">i</text:span>t<text:span text:style-name="T801">t</text:span>w<text:span text:style-name="T595">h</text:span>no<text:span text:style-name="T1143">a</text:span>c<text:span text:style-name="T1507">h</text:span>la<text:span text:style-name="T3045">i</text:span><text:span text:style-name="T1593">s</text:span>s<text:span text:style-name="T1107">t</text:span>s<text:span text:style-name="T1578">o</text:span>e<text:span text:style-name="T1122">r</text:span>s<text:span text:style-name="T3233">y</text:span>m<text:span text:style-name="T1601">-</text:span><text:span text:style-name="T1515">d</text:span>f<text:span text:style-name="T3152">e</text:span>s<text:span text:style-name="T1023">p</text:span>u<text:span text:style-name="T720">e</text:span>b<text:span text:style-name="T725">n</text:span>d<text:span text:style-name="T726">d</text:span>iff<text:span text:style-name="T3212">e</text:span>e<text:span text:style-name="T398">n</text:span>r<text:span text:style-name="T3210">t</text:span>e<text:span text:style-name="T829">t</text:span>n<text:span text:style-name="T750">e</text:span>t<text:span text:style-name="T830">r</text:span>ia<text:span text:style-name="T1538">m</text:span>olr<text:span text:style-name="T1220">f</text:span>s<text:span text:style-name="T687">o</text:span><text:span text:style-name="T708">r</text:span>a<text:span text:style-name="T3360">w</text:span>nd<text:span text:style-name="T395">h</text:span><text:span text:style-name="T1284">i</text:span>fi<text:span text:style-name="T1261">c</text:span><text:span text:style-name="T551">h</text:span>xe<text:span text:style-name="T3362">w</text:span>d<text:span text:style-name="T703">e</text:span>p<text:span text:style-name="T1507">p</text:span>o<text:span text:style-name="T1542">r</text:span>in<text:span text:style-name="T490">o</text:span>t<text:span text:style-name="T814">v</text:span>.<text:span text:style-name="T630">i</text:span><text:span text:style-name="T1123">d</text:span>T<text:span text:style-name="T3212">e</text:span>h<text:span text:style-name="T1022">a</text:span>e<text:span text:style-name="T3234">n</text:span>n<text:span text:style-name="T1272">e</text:span>w<text:span text:style-name="T1091">x</text:span>e<text:span text:style-name="T3045">i</text:span><text:span text:style-name="T1489">s</text:span>s<text:span text:style-name="T549">t</text:span><text:span text:style-name="T727">e</text:span>p<text:span text:style-name="T725">n</text:span>e<text:span text:style-name="T3153">c</text:span>c<text:span text:style-name="T727">e</text:span>ia<text:span text:style-name="T1022">a</text:span>li<text:span text:style-name="T1534">n</text:span>z<text:span text:style-name="T1509">d</text:span>e<text:span text:style-name="T1550">l</text:span><text:span text:style-name="T3042">a</text:span><text:tab/><text:tab/><text:span text:style-name="T395">nu</text:span><text:tab/><text:span text:style-name="T567">e</text:span><text:span text:style-name="T1057">r</text:span><text:span text:style-name="T3328">o</text:span><text:span text:style-name="T395">f</text:span><text:span text:style-name="T463">a</text:span><text:span text:style-name="T549">t</text:span><text:span text:style-name="T395">h</text:span><text:span text:style-name="T567">e</text:span><text:span text:style-name="T1116">m</text:span><text:span text:style-name="T3042">a</text:span><text:span text:style-name="T549">t</text:span><text:tab/><text:span text:style-name="T1550">l</text:span><text:span text:style-name="T3327">m</text:span><text:span text:style-name="T687">o</text:span><text:tab/><text:tab/><text:span text:style-name="T630">i</text:span><text:span text:style-name="T1261">c</text:span><text:span text:style-name="T395">h</text:span><text:span text:style-name="T3329">d</text:span><text:span text:style-name="T891">s</text:span><text:tab/><text:tab/><text:span text:style-name="T567">e</text:span><text:span text:style-name="T3329">q</text:span><text:tab/><text:span text:style-name="T630">i</text:span><text:tab/><text:tab/><text:tab/><text:tab/><text:tab/><text:span text:style-name="T1261">s</text:span><text:tab/><text:tab/><text:tab/><text:span text:style-name="T687">o</text:span><text:span text:style-name="T395">n</text:span><text:span text:style-name="T549">t</text:span><text:span text:style-name="T3042">a</text:span><text:span text:style-name="T1261">c</text:span><text:span text:style-name="T549">t</text:span><text:span text:style-name="T3329">b</text:span><text:span text:style-name="T567">e</text:span><text:span text:style-name="T3051">t</text:span><text:span text:style-name="T395">w</text:span><text:span text:style-name="T567">ee</text:span><text:span text:style-name="T395">n</text:span><text:span text:style-name="T3323">a</text:span><text:span text:style-name="T3329">d</text:span><text:span text:style-name="T567">e</text:span><text:span text:style-name="T395">f</text:span><text:span text:style-name="T687">o</text:span><text:span text:style-name="T1057">r</text:span><text:span text:style-name="T1116">m</text:span><text:span text:style-name="T3042">a</text:span><text:span text:style-name="T688">b</text:span><text:span text:style-name="T1550">l</text:span><text:span text:style-name="T567">e</text:span><text:span text:style-name="T3329">b</text:span><text:span text:style-name="T687">o</text:span><text:span text:style-name="T688">d</text:span><text:span text:style-name="T1557">y</text:span><text:span text:style-name="T3323">a</text:span><text:span text:style-name="T395">n</text:span><text:span text:style-name="T1114">d</text:span>su<text:span text:style-name="T994">iffer</text:span>tial b<text:span text:style-name="T3367">ndary</text:span><text:span text:style-name="T3065">c</text:span><text:tab/><text:tab/>itio<text:span text:style-name="T3375">s</text:span><text:tab/><text:tab/>prov<text:span text:style-name="T3375">t</text:span><text:tab/><text:tab/>thi<text:tab/><text:tab/><text:tab/><text:tab/>b<text:tab/><text:tab/>d <text:s/>to a<text:span text:style-name="T808">history-dependent</text:span><text:span text:style-name="T1484">hemivariational</text:span><text:span text:style-name="T1261">s</text:span><text:span text:style-name="T687">o</text:span><text:tab/><text:span text:style-name="T688">b</text:span><text:span text:style-name="T630">i</text:span><text:span text:style-name="T1550">l</text:span><text:span text:style-name="T630">i</text:span><text:span text:style-name="T3102">y</text:span><text:span text:style-name="T3195">o</text:span><text:span text:style-name="T395">f</text:span><text:span text:style-name="T3190">t</text:span><text:span text:style-name="T395">h</text:span><text:span text:style-name="T567">e</text:span><text:tab/><text:span text:style-name="T1057">r</text:span><text:span text:style-name="T907">r</text:span><text:span text:style-name="T567">e</text:span><text:span text:style-name="T1261">s</text:span><text:span text:style-name="T395">p</text:span><text:span text:style-name="T687">o</text:span><text:tab/><text:tab/><text:span text:style-name="T688">g</text:span><text:span text:style-name="T3196">c</text:span><text:span text:style-name="T687">o</text:span><text:span text:style-name="T3042">a</text:span><text:span text:style-name="T1235">t</text:span><text:span text:style-name="T907">r</text:span><text:span text:style-name="T687">o</text:span><text:span text:style-name="T688">b</text:span><text:span text:style-name="T1550">l</text:span><text:span text:style-name="T567">e</text:span><text:span text:style-name="T508">.</text:span><text:tab/><text:span text:style-name="T549">t</text:span><text:span text:style-name="T395">h</text:span><text:span text:style-name="T567">e</text:span><text:tab/><text:tab/><text:span text:style-name="T3042">a</text:span><text:tab/><text:tab/><text:tab/><text:span text:style-name="T687">o</text:span><text:tab/><text:tab/><text:span text:style-name="T630">i</text:span><text:span text:style-name="T1165">s</text:span><text:span text:style-name="T1185">,</text:span><text:span text:style-name="T477">w</text:span><text:span text:style-name="T567">e</text:span><text:span text:style-name="T3196">c</text:span><text:span text:style-name="T687">o</text:span><text:span text:style-name="T395">n</text:span><text:span text:style-name="T1261">s</text:span><text:span text:style-name="T630">i</text:span><text:span text:style-name="T688">d</text:span><text:span text:style-name="T567">e</text:span><text:span text:style-name="T1057">r</text:span><text:span text:style-name="T3190">t</text:span><text:span text:style-name="T630">i</text:span><text:span text:style-name="T1116">m</text:span><text:span text:style-name="T567">e</text:span><text:span text:style-name="T1601">-</text:span><text:span text:style-name="T688">d</text:span><text:span text:style-name="T567">e</text:span><text:span text:style-name="T395">p</text:span><text:span text:style-name="T567">e</text:span><text:span text:style-name="T395">n</text:span><text:span text:style-name="T688">d</text:span><text:span text:style-name="T567">e</text:span><text:span text:style-name="T395">n</text:span><text:span text:style-name="T549">t</text:span><text:span text:style-name="T3193">p</text:span><text:span text:style-name="T687">o</text:span><text:span text:style-name="T767">s</text:span><text:span text:style-name="T1261">s</text:span><text:span text:style-name="T630">i</text:span><text:span text:style-name="T688">b</text:span><text:span text:style-name="T1550">l</text:span><text:span text:style-name="T1511">y</text:span><text:span text:style-name="T567">e</text:span><text:tab/><text:tab/>nc <text:s/>of a wea <text:s/>soluti<text:span text:style-name="T3376">.</text:span><text:span text:style-name="T3031">Then</text:span><text:tab/>s udy th <text:s text:c="2"/>a<text:span text:style-name="T3092">ympt</text:span><text:span text:style-name="T3377">i</text:span><text:tab/><text:tab/><text:tab/>r<text:tab/><text:tab/><text:tab/><text:tab/>nce<text:span text:style-name="T645">ofsolutionswhenasmall</text:span><text:span text:style-name="T871">parameter</text:span></text:p>
      <text:p text:style-name="P258"/>
      <text:list xml:id="list83506247484843" text:continue-numbering="true" text:style-name="WWNum1">
        <text:list-item>
          <text:h text:style-name="P4" text:outline-level="2"><text:bookmark text:name="Preliminaries"/><text:bookmark text:name="Preliminaries1"/><text:span text:style-name="T32">Preliminaries</text:span></text:h>
        </text:list-item>
      </text:list>
      <text:p text:style-name="P356"><draw:frame draw:style-name="fr2" text:anchor-type="char" svg:x="2.503cm" svg:y="0.96cm" svg:width="15.861cm" svg:height="1.713cm" draw:z-index="7"><draw:text-box><text:p text:style-name="P353">Given<text:span text:style-name="T3121">aBanachspace</text:span><text:span text:style-name="T3127">X</text:span><text:span text:style-name="T429">,</text:span><text:span text:style-name="T3121">wedenoteitsnormby</text:span><text:span text:style-name="T55">k</text:span>∗<text:span text:style-name="T55">·</text:span><text:span text:style-name="T56">k</text:span><text:span text:style-name="T3397">X</text:span><text:span text:style-name="T3415">.</text:span><text:span text:style-name="T443">The</text:span><text:span text:style-name="T3121">dualspaceisdenotedby</text:span><text:span text:style-name="T3127">X</text:span><text:span text:style-name="T1606">∗</text:span><text:span text:style-name="T1607">and</text:span><text:span text:style-name="T58">h</text:span><text:span text:style-name="T56">·;</text:span><text:span text:style-name="T59">·</text:span><text:span text:style-name="T56">i</text:span><text:span text:style-name="T3397">X</text:span><text:span text:style-name="T3593">∗</text:span><text:span text:style-name="T3489">×</text:span><text:span text:style-name="T3397">X</text:span><text:span text:style-name="T3415">,</text:span><text:span text:style-name="T3121">denoted</text:span><text:span text:style-name="T1252">a</text:span><text:span text:style-name="T617">l</text:span><text:span text:style-name="T1249">s</text:span><text:span text:style-name="T3610">o</text:span>b<text:tab/>,<text:tab/>teu<text:tab/>igbe<text:tab/>a<text:tab/>.<text:tab/>h<text:tab/>-<text:tab/>o<text:tab/>Xnow<text:tab/>i<text:tab/>t<text:tab/>a</text:p></draw:text-box></draw:frame>In this section we recall some definitions we shall use in this paper, see e.g. Zeidler [<text:a xlink:type="simple" xlink:href="#_bookmark104" text:style-name="ListLabel_20_9" text:visited-style-name="ListLabel_20_9"><text:span text:style-name="T1300">21</text:span></text:a>] and Denkowski et al. [<text:a xlink:type="simple" xlink:href="#_bookmark87" text:style-name="ListLabel_20_9" text:visited-style-name="ListLabel_20_9"><text:span text:style-name="T1300">2</text:span></text:a>,<text:a xlink:type="simple" xlink:href="#_bookmark88" text:style-name="ListLabel_20_9" text:visited-style-name="ListLabel_20_9"><text:span text:style-name="T1300">3</text:span></text:a>].</text:p>
      <text:p text:style-name="P385"><draw:frame draw:style-name="fr2" text:anchor-type="char" svg:x="2.595cm" svg:y="2.11cm" svg:width="10.271cm" svg:height="1.87cm" draw:z-index="2"><draw:text-box><text:p text:style-name="P36">s defined by<text:tab/><text:span text:style-name="T1778">θ</text:span><text:span text:style-name="T1678">0</text:span><text:span text:style-name="T1720">(</text:span><text:span text:style-name="T1778">x</text:span><text:span text:style-name="T1785">;</text:span><text:span text:style-name="T1793">v</text:span><text:span text:style-name="T1799">)</text:span><text:span text:style-name="T1851">=</text:span><text:span text:style-name="T1877">lim</text:span><text:span text:style-name="T1788">sup</text:span><text:span text:style-name="T3611">θ</text:span><text:span text:style-name="T3612">(</text:span><text:span text:style-name="T3611">y</text:span><text:span text:style-name="T3613">+</text:span><text:span text:style-name="T3615">λv</text:span><text:span text:style-name="T3617">)</text:span><text:span text:style-name="T3619">−</text:span><text:span text:style-name="T3620">θ</text:span><text:span text:style-name="T3614">(</text:span><text:span text:style-name="T3616">y</text:span><text:span text:style-name="T3614">)</text:span><text:span text:style-name="T3618">:</text:span></text:p></draw:text-box></draw:frame><draw:frame draw:style-name="fr2" text:anchor-type="char" svg:x="2.503cm" svg:y="1.265cm" svg:width="15.997cm" svg:height="1.291cm" draw:z-index="6"><draw:text-box><text:p text:style-name="P40"><text:span text:style-name="T1812">s</text:span><text:span text:style-name="T1813">p</text:span><text:span text:style-name="T1814">a</text:span><text:span text:style-name="T1812">c</text:span><text:span text:style-name="T1815">e</text:span><text:span text:style-name="T1864">Y</text:span><text:span text:style-name="T1909">.</text:span><text:span text:style-name="T1923">A</text:span><text:span text:style-name="T1893">l</text:span><text:span text:style-name="T1938">s</text:span>R<text:span text:style-name="T1852">o</text:span><text:span text:style-name="T1816">,</text:span><text:span text:style-name="T1813">w</text:span><text:span text:style-name="T1815">e</text:span><text:span text:style-name="T1853">d</text:span><text:span text:style-name="T1815">e</text:span><text:span text:style-name="T1813">n</text:span><text:span text:style-name="T1819">o</text:span><text:span text:style-name="T1820">t</text:span><text:span text:style-name="T1815">e</text:span><text:span text:style-name="T1853">b</text:span><text:span text:style-name="T1821">y</text:span><text:span text:style-name="T1852">2</text:span><text:span text:style-name="T1683">X</text:span><text:span text:style-name="T1721">t</text:span><text:span text:style-name="T1813">h</text:span><text:span text:style-name="T1815">e</text:span><text:span text:style-name="T1854">c</text:span><text:span text:style-name="T1819">o</text:span><text:span text:style-name="T1822">ll</text:span><text:span text:style-name="T1815">e</text:span><text:span text:style-name="T1812">c</text:span><text:span text:style-name="T1820">t</text:span><text:span text:style-name="T1823">i</text:span><text:span text:style-name="T1819">o</text:span><text:span text:style-name="T1813">n</text:span><text:span text:style-name="T1852">o</text:span><text:span text:style-name="T1813">f</text:span><text:span text:style-name="T1855">a</text:span><text:span text:style-name="T1822">ll</text:span><text:span text:style-name="T1854">s</text:span><text:span text:style-name="T1813">u</text:span><text:span text:style-name="T1818">b</text:span><text:span text:style-name="T1812">s</text:span><text:span text:style-name="T1815">e</text:span><text:span text:style-name="T1820">t</text:span><text:span text:style-name="T1812">s</text:span><text:span text:style-name="T1852">o</text:span><text:span text:style-name="T1813">f</text:span><text:span text:style-name="T1865">X</text:span><text:span text:style-name="T1948">.</text:span><text:span text:style-name="T1958">F</text:span><text:span text:style-name="T1819">o</text:span><text:span text:style-name="T1824">r</text:span><text:span text:style-name="T1866">U</text:span><text:span text:style-name="T78">⊂</text:span><text:span text:style-name="T83">X</text:span><text:span text:style-name="T1948">,</text:span><text:span text:style-name="T1813">w</text:span><text:span text:style-name="T1815">e</text:span><text:span text:style-name="T1855">a</text:span><text:span text:style-name="T1894">l</text:span><text:span text:style-name="T1812">s</text:span><text:span text:style-name="T1819">o</text:span><text:span text:style-name="T1856">w</text:span><text:span text:style-name="T1824">r</text:span><text:span text:style-name="T1823">i</text:span><text:span text:style-name="T1820">t</text:span><text:span text:style-name="T1815">e</text:span><text:span text:style-name="T100">k</text:span><text:span text:style-name="T1970">U</text:span><text:span text:style-name="T62">k</text:span><text:span text:style-name="T3398">X</text:span><text:span text:style-name="T3523">=</text:span><text:span text:style-name="T1983">s</text:span><text:span text:style-name="T1813">up</text:span><text:span text:style-name="T105">{</text:span><text:span text:style-name="T62">k</text:span><text:span text:style-name="T1747">u</text:span><text:span text:style-name="T62">k</text:span><text:span text:style-name="T3398">X</text:span><text:span text:style-name="T3524">:</text:span><text:span text:style-name="T1993">u</text:span><text:span text:style-name="T108">∈</text:span><text:span text:style-name="T79">U</text:span><text:span text:style-name="T63">}</text:span><text:span text:style-name="T1816">.</text:span></text:p></draw:text-box></draw:frame><text:span text:style-name="T549">t</text:span><text:span text:style-name="T790">o</text:span>y<text:span text:style-name="T395">p</text:span><text:span text:style-name="T442">o</text:span>h<text:span text:style-name="T414">l</text:span>·<text:span text:style-name="T790">o</text:span>;<text:span text:style-name="T1526">g</text:span>·<text:span text:style-name="T1501">y</text:span>i<text:span text:style-name="T1185">.</text:span><text:span text:style-name="T3626">i</text:span><text:span text:style-name="T1274">T</text:span>s<text:span text:style-name="T395">h</text:span><text:span text:style-name="T826">e</text:span>h<text:span text:style-name="T395">n</text:span><text:span text:style-name="T1563">o</text:span>d<text:span text:style-name="T549">t</text:span><text:span text:style-name="T3268">a</text:span>a<text:span text:style-name="T549">t</text:span><text:span text:style-name="T690">i</text:span>l<text:span text:style-name="T641">o</text:span>it<text:span text:style-name="T554">n</text:span>y<text:span text:style-name="T571">L</text:span>p<text:span text:style-name="T3285">(</text:span>a<text:span text:style-name="T930">X</text:span>ir<text:span text:style-name="T3379">;</text:span><text:span text:style-name="T1076">n</text:span><text:span text:style-name="T3380">Y</text:span><text:span text:style-name="T1236">)</text:span><text:span text:style-name="T3326">s</text:span><text:span text:style-name="T549">t</text:span><text:span text:style-name="T1527">a</text:span>t<text:span text:style-name="T3348">n</text:span>w<text:span text:style-name="T831">d</text:span>e<text:span text:style-name="T862">s</text:span>en<text:span text:style-name="T3176">fo</text:span><text:span text:style-name="T781">r</text:span>X<text:span text:style-name="T549">t</text:span><text:span text:style-name="T395">h</text:span><text:span text:style-name="T632">e</text:span>nd<text:span text:style-name="T1261">s</text:span><text:span text:style-name="T798">p</text:span>X<text:span text:style-name="T3042">a</text:span><text:span text:style-name="T1261">c</text:span><text:span text:style-name="T567">e</text:span><text:span text:style-name="T979">T</text:span><text:span text:style-name="T687">o</text:span><text:span text:style-name="T395">f</text:span><text:span text:style-name="T460">e</text:span><text:span text:style-name="T1556">li</text:span><text:span text:style-name="T3183">n</text:span>s<text:span text:style-name="T437">e</text:span>y<text:span text:style-name="T1596">a</text:span>m<text:span text:style-name="T3128">r</text:span>b<text:span text:style-name="T439">b</text:span>o<text:span text:style-name="T442">o</text:span>l<text:span text:style-name="T595">u</text:span>w<text:span text:style-name="T395">n</text:span><text:span text:style-name="T1078">d</text:span>X<text:span text:style-name="T3176">e</text:span><text:span text:style-name="T983">d</text:span>is<text:span text:style-name="T687">o</text:span><text:span text:style-name="T1133">p</text:span>u<text:span text:style-name="T1034">e</text:span>s<text:span text:style-name="T3144">r</text:span>e<text:span text:style-name="T968">a</text:span>d<text:span text:style-name="T549">t</text:span><text:span text:style-name="T1240">o</text:span>f<text:span text:style-name="T1057">r</text:span><text:span text:style-name="T3213">s</text:span>r<text:span text:style-name="T999">f</text:span>t<text:span text:style-name="T3269">r</text:span>h<text:span text:style-name="T998">o</text:span>e<text:span text:style-name="T1116">m</text:span><text:span text:style-name="T1088">s</text:span><text:span text:style-name="T841">a</text:span>pa<text:span text:style-name="T681">B</text:span>c<text:span text:style-name="T1271">a</text:span>e<text:span text:style-name="T395">n</text:span><text:span text:style-name="T567">ac</text:span><text:span text:style-name="T934">h</text:span>e<text:span text:style-name="T536">s</text:span>d<text:span text:style-name="T395">p</text:span><text:span text:style-name="T3042">a</text:span><text:span text:style-name="T1261">c</text:span><text:span text:style-name="T1476">e</text:span>ed<text:span text:style-name="T465">X</text:span>w<text:span text:style-name="T549">t</text:span><text:span text:style-name="T641">o</text:span>th<text:span text:style-name="T487">a</text:span>i<text:span text:style-name="T1158">B</text:span>s<text:span text:style-name="T538">a</text:span>w<text:span text:style-name="T874">n</text:span>e<text:span text:style-name="T3042">a</text:span><text:span text:style-name="T1261">c</text:span><text:span text:style-name="T1156">h</text:span>k<text:span text:style-name="T3633">L</text:span>i<text:span text:style-name="T567">e</text:span><text:span text:style-name="T549">t</text:span><text:span text:style-name="T661">θ</text:span><text:span text:style-name="T526">:</text:span><text:span text:style-name="T1188">X</text:span><text:span text:style-name="T329">→</text:span><text:span text:style-name="T57"><text:tab/></text:span><text:span text:style-name="T688">b</text:span><text:span text:style-name="T567">e</text:span><text:span text:style-name="T665">a</text:span><text:span text:style-name="T666">l</text:span><text:span text:style-name="T687">o</text:span><text:span text:style-name="T1261">c</text:span><text:span text:style-name="T3042">a</text:span><text:span text:style-name="T1550">ll</text:span><text:span text:style-name="T1557">y</text:span><text:span text:style-name="T667">L</text:span><text:span text:style-name="T630">i</text:span><text:span text:style-name="T395">p</text:span><text:span text:style-name="T1261">sc</text:span><text:span text:style-name="T395">h</text:span><text:span text:style-name="T630">i</text:span><text:span text:style-name="T886">tz</text:span><text:span text:style-name="T668">f</text:span><text:span text:style-name="T395">un</text:span><text:span text:style-name="T1261">c</text:span><text:span text:style-name="T549">t</text:span><text:span text:style-name="T630">i</text:span><text:span text:style-name="T687">o</text:span><text:span text:style-name="T395">n</text:span><text:span text:style-name="T1185">.</text:span><text:span text:style-name="T763">T</text:span><text:span text:style-name="T395">h</text:span><text:span text:style-name="T567">e</text:span><text:span text:style-name="T667">g</text:span><text:span text:style-name="T567">e</text:span><text:span text:style-name="T395">n</text:span><text:span text:style-name="T567">e</text:span><text:span text:style-name="T762">r</text:span><text:span text:style-name="T3042">a</text:span><text:span text:style-name="T1550">l</text:span><text:span text:style-name="T3045">i</text:span><text:span text:style-name="T3317">z</text:span><text:span text:style-name="T567">e</text:span><text:span text:style-name="T688">d</text:span><text:span text:style-name="T667">d</text:span><text:span text:style-name="T630">i</text:span><text:span text:style-name="T907">r</text:span><text:span text:style-name="T567">e</text:span><text:span text:style-name="T1261">c</text:span><text:span text:style-name="T549">t</text:span><text:span text:style-name="T630">i</text:span><text:span text:style-name="T687">o</text:span><text:span text:style-name="T395">n</text:span><text:span text:style-name="T3042">a</text:span><text:span text:style-name="T1550">l</text:span><text:span text:style-name="T667">d</text:span><text:span text:style-name="T567">e</text:span><text:span text:style-name="T1057">r</text:span><text:span text:style-name="T630">i</text:span><text:span text:style-name="T3061">v</text:span><text:span text:style-name="T3042">a</text:span><text:span text:style-name="T549">t</text:span><text:span text:style-name="T630">i</text:span><text:span text:style-name="T3061">v</text:span><text:span text:style-name="T567">e</text:span><text:span text:style-name="T669">o</text:span><text:span text:style-name="T395">f</text:span><text:span text:style-name="T661">θ</text:span><text:span text:style-name="T22">a</text:span><text:span text:style-name="T549">t</text:span><text:span text:style-name="T662">x</text:span><text:span text:style-name="T330">∈</text:span><text:span text:style-name="T332">X</text:span><text:span text:style-name="T3136">in</text:span><text:span text:style-name="T670">t</text:span><text:span text:style-name="T395">h</text:span><text:span text:style-name="T567">e</text:span><text:span text:style-name="T667">d</text:span><text:span text:style-name="T630">i</text:span><text:span text:style-name="T907">r</text:span><text:span text:style-name="T567">e</text:span><text:span text:style-name="T1261">c</text:span><text:span text:style-name="T549">t</text:span><text:span text:style-name="T630">i</text:span><text:span text:style-name="T687">o</text:span><text:span text:style-name="T395">n</text:span><text:span text:style-name="T663">v</text:span><text:span text:style-name="T333">∈</text:span><text:span text:style-name="T334">X</text:span></text:p>
      <text:p text:style-name="P256"/>
      <text:p text:style-name="P285"><draw:line text:anchor-type="char" draw:z-index="163" draw:style-name="gr4" draw:text-style-name="P454" svg:x1="10.529cm" svg:y1="0.346cm" svg:x2="12.699cm" svg:y2="0.346cm"><text:p/></draw:line></text:p>
      <text:p text:style-name="P124"><text:span text:style-name="T3650">y</text:span><text:span text:style-name="T335">→</text:span><text:span text:style-name="T3650">x;</text:span><text:span text:style-name="T3658">λ</text:span><text:span text:style-name="T335">↓</text:span><text:span text:style-name="T3659">0<text:tab/></text:span><text:span text:style-name="T3669">λ</text:span></text:p>
      <text:p text:style-name="P357">The generalized gradient of<text:span text:style-name="T3378">θ</text:span>at<text:span text:style-name="T3378">x</text:span>is the subset of<text:span text:style-name="T3378">X</text:span><text:span text:style-name="T1602">∗</text:span>given by</text:p>
      <text:p text:style-name="P125"><text:span text:style-name="T1742">∂θ</text:span><text:span text:style-name="T1810">(</text:span><text:span text:style-name="T1742">x</text:span><text:span text:style-name="T1810">)</text:span><text:span text:style-name="T1811">=</text:span><text:span text:style-name="T60">{</text:span><text:span text:style-name="T1742">ζ</text:span><text:span text:style-name="T60">∈</text:span><text:span text:style-name="T1742">X</text:span><text:span text:style-name="T1602">∗</text:span><text:span text:style-name="T1810">:</text:span><text:span text:style-name="T1742">θ</text:span><text:span text:style-name="T1691">0</text:span><text:span text:style-name="T1810">(</text:span><text:span text:style-name="T1742">x</text:span><text:span text:style-name="T1810">;</text:span><text:span text:style-name="T1742">v</text:span><text:span text:style-name="T1810">)</text:span><text:span text:style-name="T60">≥ h</text:span><text:span text:style-name="T1742">ζ; v</text:span><text:span text:style-name="T60">i</text:span><text:span text:style-name="T1742">; v</text:span><text:span text:style-name="T60">∈</text:span><text:span text:style-name="T1742">X</text:span><text:span text:style-name="T60">}</text:span><text:span text:style-name="T1742">:</text:span></text:p>
      <text:p text:style-name="P388"><draw:frame draw:style-name="fr2" text:anchor-type="char" svg:x="2.503cm" svg:y="0.977cm" svg:width="10.763cm" svg:height="1.871cm" draw:z-index="3"><draw:text-box><text:p text:style-name="P43"><text:span text:style-name="T1810">directional</text:span><text:span text:style-name="T2017">derivative</text:span><text:span text:style-name="T2023">θ</text:span><text:span text:style-name="T1778">(x</text:span><text:span text:style-name="T1785">;</text:span><text:span text:style-name="T1943">v</text:span><text:span text:style-name="T2043">)</text:span><text:span text:style-name="T2017">existsand</text:span><text:span text:style-name="T1957">satisfies</text:span><text:span text:style-name="T2023">θ</text:span><text:span text:style-name="T1778">(x</text:span><text:span text:style-name="T1785">;</text:span><text:span text:style-name="T1943">v</text:span><text:span text:style-name="T2043">)</text:span><text:span text:style-name="T2093">=</text:span><text:span text:style-name="T2110">θ</text:span><text:span text:style-name="T1778">(x</text:span><text:span text:style-name="T1785">;</text:span><text:span text:style-name="T1943">v</text:span><text:span text:style-name="T2043">)</text:span><text:span text:style-name="T2017">forall</text:span><text:span text:style-name="T2023">v</text:span><text:span text:style-name="T107">∈</text:span><text:span text:style-name="T113">X</text:span><text:span text:style-name="T1953">.</text:span>Le<text:tab/>np<text:tab/>s<text:tab/>e<text:tab/>o<text:tab/>ef</text:p></draw:text-box></draw:frame><draw:frame draw:style-name="fr2" text:anchor-type="char" svg:x="2.508cm" svg:y="2.161cm" svg:width="13.728cm" svg:height="1.836cm" draw:z-index="5"><draw:text-box><text:p text:style-name="P346"><text:span text:style-name="T3244">(</text:span><text:span text:style-name="T688">b</text:span><text:span text:style-name="T395">)</text:span><text:span text:style-name="T1046">T</text:span><text:span text:style-name="T3052">i</text:span><text:span text:style-name="T1261">s</text:span><text:span text:style-name="T1190">u.s</text:span><text:span text:style-name="T1185">.</text:span><text:span text:style-name="T3674">c</text:span><text:span text:style-name="T1144">.</text:span>x<text:span text:style-name="T3283">o</text:span>∈<text:span text:style-name="T395">n</text:span><text:span text:style-name="T1191">eve</text:span><text:span text:style-name="T1057">r</text:span><text:span text:style-name="T1557">y</text:span><text:span text:style-name="T1580">f</text:span><text:span text:style-name="T3675">i</text:span><text:span text:style-name="T395">n</text:span><text:span text:style-name="T630">i</text:span><text:span text:style-name="T549">t</text:span><text:span text:style-name="T567">e</text:span><text:span text:style-name="T1192">d</text:span><text:span text:style-name="T630">i</text:span><text:span text:style-name="T1116">m</text:span><text:span text:style-name="T567">e</text:span><text:span text:style-name="T687">ns</text:span><text:span text:style-name="T630">i</text:span><text:span text:style-name="T687">o</text:span><text:span text:style-name="T395">n</text:span><text:span text:style-name="T3320">al</text:span><text:span text:style-name="T1191">s</text:span><text:span text:style-name="T395">u</text:span><text:span text:style-name="T688">b</text:span><text:span text:style-name="T1261">s</text:span><text:span text:style-name="T395">p</text:span><text:span text:style-name="T3042">a</text:span><text:span text:style-name="T1261">c</text:span><text:span text:style-name="T567">e</text:span><text:span text:style-name="T1193">o</text:span><text:span text:style-name="T395">f</text:span><text:span text:style-name="T1188">X</text:span><text:span text:style-name="T816">i</text:span><text:span text:style-name="T395">n</text:span><text:span text:style-name="T549">t</text:span><text:span text:style-name="T687">o</text:span><text:span text:style-name="T3078">X</text:span><text:span text:style-name="T1604">∗</text:span><text:span text:style-name="T1608">e</text:span><text:span text:style-name="T395">n</text:span><text:span text:style-name="T688">d</text:span><text:span text:style-name="T687">o</text:span><text:span text:style-name="T395">w</text:span><text:span text:style-name="T567">e</text:span><text:span text:style-name="T688">d</text:span><text:span text:style-name="T1194">w</text:span><text:span text:style-name="T630">i</text:span><text:span text:style-name="T3175">th</text:span><text:span text:style-name="T1195">t</text:span><text:span text:style-name="T395">h</text:span><text:span text:style-name="T567">e</text:span><text:span text:style-name="T1194">w</text:span><text:span text:style-name="T567">e</text:span><text:span text:style-name="T3042">a</text:span><text:span text:style-name="T886">k</text:span><text:span text:style-name="T1195">t</text:span><text:span text:style-name="T687">o</text:span><text:span text:style-name="T395">p</text:span><text:span text:style-name="T687">o</text:span><text:span text:style-name="T666">l</text:span><text:span text:style-name="T669">o</text:span><text:span text:style-name="T688">g</text:span><text:span text:style-name="T1557">y</text:span><text:span text:style-name="T395">;</text:span><text:span text:style-name="T1189">a</text:span><text:span text:style-name="T3386">n</text:span><text:span text:style-name="T572">d</text:span></text:p></draw:text-box></draw:frame><text:span text:style-name="T395">A</text:span><text:span text:style-name="T3677">l</text:span><text:span text:style-name="T687">o</text:span><text:span text:style-name="T1261">c</text:span><text:span text:style-name="T3042">a</text:span><text:span text:style-name="T1550">ll</text:span><text:span text:style-name="T1557">y</text:span><text:span text:style-name="T3678">L</text:span><text:span text:style-name="T630">i</text:span><text:span text:style-name="T395">p</text:span><text:span text:style-name="T1261">sc</text:span><text:span text:style-name="T395">h</text:span><text:span text:style-name="T630">i</text:span><text:span text:style-name="T549">t</text:span><text:span text:style-name="T3317">z</text:span><text:span text:style-name="T3679">f</text:span><text:span text:style-name="T395">un</text:span><text:span text:style-name="T693">c</text:span>0<text:span text:style-name="T549">t</text:span><text:span text:style-name="T630">i</text:span><text:span text:style-name="T687">o</text:span><text:span text:style-name="T395">n</text:span><text:span text:style-name="T3038">θ</text:span><text:span text:style-name="T3052">i</text:span><text:span text:style-name="T1261">s</text:span><text:span text:style-name="T3680">c</text:span><text:span text:style-name="T3042">a</text:span><text:span text:style-name="T1550">ll</text:span><text:span text:style-name="T567">e</text:span><text:span text:style-name="T688">d</text:span><text:span text:style-name="T907">r</text:span><text:span text:style-name="T567">e</text:span><text:span text:style-name="T688">g</text:span><text:span text:style-name="T395">u</text:span><text:span text:style-name="T1550">l</text:span><text:span text:style-name="T3042">a</text:span><text:span text:style-name="T1057">r</text:span><text:span text:style-name="T3679">(</text:span><text:span text:style-name="T630">i</text:span><text:span text:style-name="T874">n</text:span>0<text:span text:style-name="T549">t</text:span><text:span text:style-name="T395">h</text:span><text:span text:style-name="T567">e</text:span><text:span text:style-name="T3680">s</text:span><text:span text:style-name="T567">e</text:span><text:span text:style-name="T395">n</text:span><text:span text:style-name="T1261">s</text:span><text:span text:style-name="T1257">e</text:span>0<text:span text:style-name="T687">o</text:span><text:span text:style-name="T395">f</text:span><text:span text:style-name="T3681">C</text:span><text:span text:style-name="T1550">l</text:span><text:span text:style-name="T3042">a</text:span><text:span text:style-name="T1057">r</text:span><text:span text:style-name="T886">k</text:span><text:span text:style-name="T567">e</text:span><text:span text:style-name="T1185">,</text:span><text:span text:style-name="T3137">c</text:span><text:span text:style-name="T874">f</text:span><text:span text:style-name="T1185">.</text:span><text:span text:style-name="T3682">[</text:span><text:a xlink:type="simple" xlink:href="#_bookmark86" text:style-name="ListLabel_20_45" text:visited-style-name="ListLabel_20_45"><text:span text:style-name="T1302">1</text:span></text:a><text:span text:style-name="T1261">])</text:span><text:span text:style-name="T3683">a</text:span><text:span text:style-name="T549">t</text:span><text:span text:style-name="T3039">x</text:span><text:span text:style-name="T338">∈</text:span><text:span text:style-name="T341">X</text:span><text:span text:style-name="T1254">if</text:span><text:span text:style-name="T3684">for</text:span><text:span text:style-name="T3685">all</text:span><text:span text:style-name="T3040">v</text:span><text:span text:style-name="T343">∈</text:span><text:span text:style-name="T341">X</text:span><text:span text:style-name="T1255">the</text:span><text:span text:style-name="T3684">one-sided</text:span><text:bookmark text:name="_bookmark1"/><text:bookmark text:name="_bookmark0"/>(a)<text:span text:style-name="T549">t</text:span><text:span text:style-name="T3189">f</text:span><text:span text:style-name="T1502">T</text:span>or<text:span text:style-name="T395">:</text:span><text:span text:style-name="T474">e</text:span><text:span text:style-name="T710">X</text:span>ve<text:span text:style-name="T344">→</text:span>ry<text:span text:style-name="T687">2</text:span><text:span text:style-name="T1683">X</text:span><text:span text:style-name="T1695">∗</text:span><text:span text:style-name="T1185">.</text:span><text:span text:style-name="T1573">A</text:span>X,T<text:span text:style-name="T687">o</text:span><text:span text:style-name="T396">x</text:span><text:span text:style-name="T1285">e</text:span>i<text:span text:style-name="T1241">r</text:span>s<text:span text:style-name="T3042">a</text:span><text:span text:style-name="T959">t</text:span>a<text:span text:style-name="T687">o</text:span><text:span text:style-name="T957">r</text:span>no<text:span text:style-name="T1145">T</text:span>ne<text:span text:style-name="T630">i</text:span><text:span text:style-name="T808">m</text:span><text:span text:style-name="T679">s</text:span>p<text:span text:style-name="T945">a</text:span>ty<text:span text:style-name="T630">i</text:span><text:span text:style-name="T791">d</text:span>,c<text:span text:style-name="T549">t</text:span><text:span text:style-name="T1155">o</text:span>on<text:span text:style-name="T1108">b</text:span>vex<text:span text:style-name="T768">p</text:span>a<text:span text:style-name="T3387">s</text:span><text:span text:style-name="T1275">e</text:span>n<text:span text:style-name="T1276">u</text:span>d<text:span text:style-name="T1256">d</text:span>w<text:span text:style-name="T3383">o</text:span><text:span text:style-name="T3647">m</text:span>ea<text:span text:style-name="T1169">o</text:span>k<text:span text:style-name="T1077">n</text:span>ly<text:span text:style-name="T3388">t</text:span><text:span text:style-name="T842">o</text:span>c<text:span text:style-name="T1597">n</text:span>omp<text:span text:style-name="T630">i</text:span><text:span text:style-name="T609">a</text:span><text:span text:style-name="T690">i</text:span>c<text:span text:style-name="T3129">t</text:span>t<text:span text:style-name="T693">s</text:span>s<text:span text:style-name="T802">a</text:span>e<text:span text:style-name="T611">t</text:span>t<text:span text:style-name="T3045">i</text:span><text:span text:style-name="T1072">s</text:span>i<text:span text:style-name="T1539">fi</text:span>n<text:span text:style-name="T984">e</text:span>X<text:span text:style-name="T1261">s</text:span><text:span text:style-name="T3043">∗</text:span><text:span text:style-name="T549">t</text:span><text:span text:style-name="T1507">h</text:span>;<text:span text:style-name="T567">e</text:span><text:span text:style-name="T1196">following</text:span><text:span text:style-name="T1197">conditions:</text:span></text:p>
      <text:list xml:id="list3173680483" text:style-name="WWNum2">
        <text:list-item>
          <text:p text:style-name="P15"><text:span text:style-name="T1810">if</text:span><text:span text:style-name="T1742">x</text:span><text:span text:style-name="T115">→</text:span><text:span text:style-name="T107">x</text:span><text:span text:style-name="T1742"><text:tab/></text:span><text:span text:style-name="T1810">in</text:span><text:span text:style-name="T2130">X</text:span><text:span text:style-name="T2137">,</text:span><text:span text:style-name="T2147">x</text:span><text:span text:style-name="T1610">∗</text:span><text:span text:style-name="T60">∈</text:span><text:span text:style-name="T116">T</text:span><text:span text:style-name="T2160">x</text:span><text:span text:style-name="T2175">and</text:span><text:span text:style-name="T2121">lim</text:span><text:span text:style-name="T2176">sup</text:span><text:span text:style-name="T117">h</text:span><text:span text:style-name="T1778">x</text:span><text:span text:style-name="T1611">∗</text:span><text:span text:style-name="T1638">;</text:span><text:span text:style-name="T2182">x</text:span><text:span text:style-name="T120">−</text:span><text:span text:style-name="T127">xi</text:span><text:span text:style-name="T116">≤</text:span><text:span text:style-name="T60"><text:tab/></text:span><text:span text:style-name="T1810">then</text:span><text:span text:style-name="T2194">foreach</text:span><text:span text:style-name="T2200">z</text:span><text:span text:style-name="T130">∈</text:span><text:span text:style-name="T134">X</text:span><text:span text:style-name="T1863">there</text:span><text:span text:style-name="T2194">exists</text:span><text:span text:style-name="T2147">x</text:span><text:span text:style-name="T1610">∗</text:span><text:span text:style-name="T1639">(</text:span><text:span text:style-name="T2213">z</text:span><text:span text:style-name="T2205">)</text:span><text:span text:style-name="T135">∈</text:span><text:span text:style-name="T138">Tx</text:span><text:span text:style-name="T2130">such</text:span><text:span text:style-name="T2194">that</text:span></text:p>
        </text:list-item>
      </text:list>
      <text:section text:style-name="Sect4" text:name="Sekcja5">
        <text:p text:style-name="P127"><text:span text:style-name="T65">h</text:span><text:span text:style-name="T2250">x</text:span><text:span text:style-name="T1604">∗</text:span><text:span text:style-name="T1640">(</text:span>n<text:span text:style-name="T2271">z</text:span><text:span text:style-name="T1813">)</text:span><text:span text:style-name="T1748">;</text:span><text:span text:style-name="T2280">x</text:span><text:span text:style-name="T143">−</text:span>w<text:span text:style-name="T2271">z</text:span><text:span text:style-name="T144">i</text:span>ea<text:span text:style-name="T145">≤</text:span>kl<text:span text:style-name="T1807">l</text:span>y<text:span text:style-name="T1813">im</text:span><text:span text:style-name="T2293">inf</text:span><text:span text:style-name="T147">h</text:span><text:span text:style-name="T1749">x</text:span><text:span text:style-name="T3703">n</text:span><text:span text:style-name="T1609">∗</text:span>n<text:span text:style-name="T1748">;</text:span><text:span text:style-name="T1994">x</text:span><text:span text:style-name="T3399">n</text:span><text:span text:style-name="T3492">−</text:span><text:span text:style-name="T2271">z</text:span><text:span text:style-name="T155">i</text:span>n<text:span text:style-name="T1816">.</text:span></text:p>
        <text:p text:style-name="P128"><text:span text:style-name="T3704">n</text:span><text:span text:style-name="T3420">n</text:span><text:span text:style-name="T3397"><text:tab/></text:span><text:span text:style-name="T1810">0,</text:span></text:p>
      </text:section>
      <text:section text:style-name="Sect1" text:name="Sekcja6">
        <text:p text:style-name="P254"/>
        <text:p text:style-name="P254"><text:soft-page-break/></text:p>
        <text:p text:style-name="P254"/>
        <text:p text:style-name="P389"/>
        <text:p text:style-name="P259"><draw:g text:anchor-type="as-char" draw:z-index="193" draw:style-name="gr15"><draw:rect draw:style-name="gr14" draw:text-style-name="P461" svg:width="1.803cm" svg:height="0.392cm" svg:x="0cm" svg:y="0cm"><text:p/></draw:rect><draw:custom-shape draw:style-name="gr13" draw:text-style-name="P460" svg:width="0.525cm" svg:height="0.239cm" svg:x="0.639cm" svg:y="0cm"><text:p text:style-name="P459"><text:span text:style-name="T4496">✶✾✺✹</text:span></text:p><draw:enhanced-geometry draw:type="0"/></draw:custom-shape></draw:g></text:p>
      </text:section>
      <text:p text:style-name="P92"><draw:g text:anchor-type="char" draw:z-index="194" draw:style-name="gr5"><draw:line draw:style-name="gr11" draw:text-style-name="P454" svg:x1="2.304cm" svg:y1="0.942cm" svg:x2="21.003cm" svg:y2="0.942cm"><text:p/></draw:line><draw:rect draw:style-name="gr14" draw:text-style-name="P461" svg:width="10.184cm" svg:height="0.297cm" svg:x="10.817cm" svg:y="1.05cm"><text:p/></draw:rect></draw:g><text:span text:style-name="T392">S. Migórski</text:span></text:p>
      <text:p text:style-name="P253"/>
      <text:p text:style-name="P274"/>
      <text:p text:style-name="P86"><text:span text:style-name="T2321">L</text:span>d<text:span text:style-name="T2323">e</text:span>o<text:span text:style-name="T2329">t</text:span>mo<text:span text:style-name="T1964">L</text:span>n<text:span text:style-name="T1813">:</text:span><text:span text:style-name="T2176">o</text:span><text:span text:style-name="T2340">D</text:span>to<text:span text:style-name="T1856">(</text:span>n<text:span text:style-name="T2024">L</text:span>e<text:span text:style-name="T1813">)</text:span><text:span text:style-name="T156">⊂</text:span>wit<text:span text:style-name="T2351">X</text:span>hr<text:span text:style-name="T157">→</text:span>esp<text:span text:style-name="T2358">X</text:span>ec<text:span text:style-name="T1604">∗</text:span><text:span text:style-name="T1615">t</text:span><text:span text:style-name="T2364">b</text:span>t<text:span text:style-name="T2375">e</text:span>oD<text:span text:style-name="T1814">a</text:span><text:span text:style-name="T1850">(</text:span><text:span text:style-name="T2315">l</text:span>L<text:span text:style-name="T1823">i</text:span><text:span text:style-name="T2383">n</text:span>)<text:span text:style-name="T2264">e</text:span>(<text:span text:style-name="T2354">a</text:span>sh<text:span text:style-name="T1824">r</text:span><text:span text:style-name="T2390">o</text:span><text:span text:style-name="T2399">d</text:span>r<text:span text:style-name="T2405">e</text:span>tl<text:span text:style-name="T2412">n</text:span>y<text:span text:style-name="T1812">s</text:span><text:span text:style-name="T2418">e</text:span>L<text:span text:style-name="T2167">l</text:span>-<text:span text:style-name="T2426">y</text:span>ps<text:span text:style-name="T2435">d</text:span>e<text:span text:style-name="T2436">e</text:span>u<text:span text:style-name="T2330">fi</text:span>d<text:span text:style-name="T2427">n</text:span>o<text:span text:style-name="T2444">e</text:span>m<text:span text:style-name="T2222">d</text:span>on<text:span text:style-name="T2141">m</text:span>o<text:span text:style-name="T2048">a</text:span>t<text:span text:style-name="T2451">x</text:span>o<text:span text:style-name="T2294">i</text:span>n<text:span text:style-name="T2331">m</text:span>e<text:span text:style-name="T2459">a</text:span>)<text:span text:style-name="T2118">l</text:span>if<text:span text:style-name="T1808">m</text:span>a<text:span text:style-name="T2168">o</text:span>n<text:span text:style-name="T2169">n</text:span>d<text:span text:style-name="T1819">o</text:span><text:span text:style-name="T1939">t</text:span>o<text:span text:style-name="T1940">o</text:span>n<text:span text:style-name="T1941">n</text:span>l<text:span text:style-name="T2469">e</text:span>y<text:span text:style-name="T2419">o</text:span>if<text:span text:style-name="T2479">p</text:span>(<text:span text:style-name="T2499">e</text:span><text:a xlink:type="simple" xlink:href="#_bookmark0" text:style-name="ListLabel_20_54" text:visited-style-name="ListLabel_20_54">a</text:a><text:a xlink:type="simple" xlink:href="#_bookmark0" text:style-name="ListLabel_20_54" text:visited-style-name="ListLabel_20_54"><text:span text:style-name="T1959">r</text:span></text:a><text:a xlink:type="simple" xlink:href="#_bookmark0" text:style-name="ListLabel_20_54" text:visited-style-name="ListLabel_20_54">)</text:a><text:span text:style-name="T1814">a</text:span><text:span text:style-name="T2142">t</text:span>a<text:span text:style-name="T2500">o</text:span>n<text:span text:style-name="T2509">r</text:span><text:span text:style-name="T1809">.</text:span>d(<text:span text:style-name="T2520">A</text:span><text:a xlink:type="simple" xlink:href="#_bookmark1" text:style-name="ListLabel_20_56" text:visited-style-name="ListLabel_20_56">b</text:a><text:a xlink:type="simple" xlink:href="#_bookmark1" text:style-name="ListLabel_20_56" text:visited-style-name="ListLabel_20_56"><text:span text:style-name="T2524">n</text:span></text:a>)h<text:span text:style-name="T2532">o</text:span>o<text:span text:style-name="T2223">p</text:span>l<text:span text:style-name="T2552">e</text:span>d<text:span text:style-name="T1857">r</text:span><text:span text:style-name="T2400">a</text:span>a<text:span text:style-name="T2295">t</text:span>n<text:span text:style-name="T2560">o</text:span>d<text:span text:style-name="T1824">r</text:span><text:span text:style-name="T2574">T</text:span><text:span text:style-name="T1904">i</text:span><text:span text:style-name="T1812">s</text:span><text:span text:style-name="T2345">said</text:span><text:span text:style-name="T2346">to</text:span><text:span text:style-name="T2347">be</text:span><text:span text:style-name="T2349">pseu-</text:span></text:p>
      <text:list xml:id="list83508368516106" text:continue-numbering="true" text:style-name="WWNum2">
        <text:list-item>
          <text:p text:style-name="P16"><text:span text:style-name="T2437">i</text:span>a<text:span text:style-name="T1960">f</text:span>n<text:span text:style-name="T158">{</text:span>d<text:span text:style-name="T1749">x</text:span><text:span text:style-name="T3422">n</text:span>li<text:span text:style-name="T159">}</text:span>m<text:span text:style-name="T160">⊂</text:span>su<text:span text:style-name="T2576">D</text:span>ph<text:span text:style-name="T1813">(</text:span><text:span text:style-name="T2578">L</text:span>xn<text:span text:style-name="T2438">)</text:span>∗;<text:span text:style-name="T2584">i</text:span>x<text:span text:style-name="T2122">s</text:span>n<text:span text:style-name="T2413">s</text:span>i<text:span text:style-name="T2595">u</text:span>≤<text:span text:style-name="T1819">c</text:span><text:span text:style-name="T2532">h</text:span>hx<text:span text:style-name="T1820">t</text:span><text:span text:style-name="T2608">h</text:span>∗<text:span text:style-name="T2616">a</text:span>;x<text:span text:style-name="T1820">t</text:span><text:span text:style-name="T2390">i</text:span><text:span text:style-name="T2620">x</text:span>,<text:span text:style-name="T3424">n</text:span>th<text:span text:style-name="T162">→</text:span>en<text:span text:style-name="T2631">x</text:span>x<text:span text:style-name="T2639">w</text:span>∗<text:span text:style-name="T2469">e</text:span>∈<text:span text:style-name="T1814">a</text:span><text:span text:style-name="T2445">k</text:span>T<text:span text:style-name="T1822">l</text:span><text:span text:style-name="T2609">y</text:span>x<text:span text:style-name="T2391">i</text:span>a<text:span text:style-name="T2642">n</text:span>n<text:span text:style-name="T2653">X</text:span>d<text:span text:style-name="T2094">,</text:span>hx<text:span text:style-name="T2491">x</text:span>n∗<text:span text:style-name="T163">∈</text:span>;xn<text:span text:style-name="T2474">D</text:span>i<text:span text:style-name="T1960">(</text:span>→<text:span text:style-name="T1751">L</text:span><text:span text:style-name="T1813">)</text:span><text:span text:style-name="T1816">,</text:span><text:span text:style-name="T2659">h</text:span><text:span text:style-name="T2371">L</text:span>x<text:span text:style-name="T2600">x</text:span>∗<text:span text:style-name="T3429">n</text:span>;x<text:span text:style-name="T162">→</text:span>i.<text:span text:style-name="T1752">Lx</text:span><text:span text:style-name="T2669">weakly</text:span><text:span text:style-name="T2673">in</text:span><text:span text:style-name="T2681">X</text:span><text:span text:style-name="T1604">∗</text:span><text:span text:style-name="T1641">,</text:span><text:span text:style-name="T2053">x</text:span><text:span text:style-name="T3703">n</text:span><text:span text:style-name="T1604">∗</text:span><text:span text:style-name="T1645">∈</text:span><text:span text:style-name="T165">T</text:span><text:span text:style-name="T1749">x</text:span><text:span text:style-name="T3430">n</text:span><text:span text:style-name="T1816">,</text:span><text:span text:style-name="T2053">x</text:span><text:span text:style-name="T3703">n</text:span><text:span text:style-name="T1604">∗</text:span><text:span text:style-name="T1646">→</text:span><text:span text:style-name="T167">x</text:span><text:span text:style-name="T1604">∗</text:span><text:span text:style-name="T1647">weakly</text:span><text:span text:style-name="T2673">in</text:span><text:span text:style-name="T2681">X</text:span><text:span text:style-name="T1604">∗</text:span></text:p>
        </text:list-item>
      </text:list>
      <text:p text:style-name="P129"><draw:frame draw:style-name="fr2" text:anchor-type="char" svg:x="4.496cm" svg:y="0.977cm" svg:width="0.751cm" svg:height="0.861cm" draw:z-index="17"><draw:text-box><text:p text:style-name="P55"><text:span text:style-name="T3650">X<text:tab/></text:span><text:span text:style-name="T3663">X</text:span></text:p></draw:text-box></draw:frame><draw:frame draw:style-name="fr2" text:anchor-type="char" svg:x="2.503cm" svg:y="1.813cm" svg:width="15.873cm" svg:height="1.713cm" draw:z-index="18"><draw:text-box><text:p text:style-name="P56"><text:span text:style-name="T1810">is</text:span><text:span text:style-name="T2034">continuous</text:span><text:span text:style-name="T1810"><text:tab/><text:tab/>[0</text:span><text:span text:style-name="T1742">;</text:span><text:span text:style-name="T2147">.</text:span><text:span text:style-name="T2348">T</text:span><text:span text:style-name="T2279">:</text:span><text:span text:style-name="T2130">X</text:span><text:span text:style-name="T115">→</text:span><text:span text:style-name="T172">X</text:span><text:span text:style-name="T1617">∗</text:span><text:span text:style-name="T1648">is</text:span><text:span text:style-name="T2023">pseudomonotoneif</text:span><text:span text:style-name="T2017">foreachsequence</text:span><text:span text:style-name="T175">{</text:span><text:span text:style-name="T1742">x</text:span><text:span text:style-name="T117">}</text:span><text:span text:style-name="T172">⊆X</text:span><text:span text:style-name="T2676">such</text:span><text:span text:style-name="T2017">thatitconverges</text:span><text:span text:style-name="T2533">w</text:span><text:span text:style-name="T2534">e</text:span><text:span text:style-name="T2535">a</text:span><text:span text:style-name="T2536">k</text:span><text:span text:style-name="T2537">l</text:span><text:span text:style-name="T2693">y</text:span>to<text:tab/><text:span text:style-name="T1819">o</text:span><text:span text:style-name="T1813">n</text:span><text:span text:style-name="T1810"><text:tab/><text:tab/></text:span><text:span text:style-name="T1819">1</text:span><text:span text:style-name="T1816">]</text:span><text:span text:style-name="T1810"><text:tab/></text:span>a<text:tab/>x<text:tab/>h<text:tab/>x<text:tab/><text:span text:style-name="T3418">n</text:span></text:p></draw:text-box></draw:frame><draw:frame draw:style-name="fr2" text:anchor-type="char" svg:x="2.503cm" svg:y="0.811cm" svg:width="6.768cm" svg:height="1.291cm" draw:z-index="19"><draw:text-box><text:p text:style-name="P42"><text:span text:style-name="T60">h</text:span><text:span text:style-name="T1742">x</text:span><text:span text:style-name="T1903">;</text:span><text:span text:style-name="T2147">x</text:span><text:span text:style-name="T127">i</text:span><text:span text:style-name="T178">≥</text:span><text:span text:style-name="T183">c</text:span><text:span text:style-name="T2634">(</text:span><text:span text:style-name="T183">k</text:span><text:span text:style-name="T2630">x</text:span><text:span text:style-name="T183">k</text:span><text:span text:style-name="T188">)k</text:span><text:span text:style-name="T2213">x</text:span><text:span text:style-name="T188">k</text:span><text:span text:style-name="T196">for</text:span><text:span text:style-name="T2092">every</text:span><text:span text:style-name="T1785">(</text:span><text:span text:style-name="T1778">x;</text:span><text:span text:style-name="T1947">x</text:span><text:span text:style-name="T1903">)</text:span><text:span text:style-name="T113">∈</text:span><text:span text:style-name="T178">Graph(</text:span><text:span text:style-name="T1742">T</text:span><text:span text:style-name="T2304">).</text:span></text:p></draw:text-box></draw:frame><text:span text:style-name="T1813">A</text:span><text:span text:style-name="T2694">n</text:span>∗<text:span text:style-name="T1819">o</text:span><text:span text:style-name="T1813">p</text:span><text:span text:style-name="T1815">e</text:span><text:span text:style-name="T1857">r</text:span><text:span text:style-name="T1814">a</text:span><text:span text:style-name="T1820">t</text:span><text:span text:style-name="T1819">o</text:span><text:span text:style-name="T1824">r</text:span><text:span text:style-name="T2544">T</text:span><text:span text:style-name="T1904">i</text:span><text:span text:style-name="T1812">s</text:span><text:span text:style-name="T2538">s</text:span><text:span text:style-name="T1817">ai</text:span><text:span text:style-name="T1818">d</text:span><text:span text:style-name="T2539">t</text:span><text:span text:style-name="T1819">o</text:span><text:span text:style-name="T2540">b</text:span><text:span text:style-name="T1815">e</text:span><text:span text:style-name="T2545">c</text:span><text:span text:style-name="T1749">o</text:span><text:span text:style-name="T1754">e</text:span><text:span text:style-name="T2492">r</text:span><text:span text:style-name="T1753">c</text:span><text:span text:style-name="T2281">i</text:span>∗<text:span text:style-name="T1755">v</text:span><text:span text:style-name="T1754">e</text:span><text:span text:style-name="T2546">if</text:span><text:span text:style-name="T2539">t</text:span><text:span text:style-name="T1813">h</text:span><text:span text:style-name="T1815">e</text:span><text:span text:style-name="T2480">r</text:span><text:span text:style-name="T1815">e</text:span><text:span text:style-name="T1858">e</text:span><text:span text:style-name="T1812">x</text:span><text:span text:style-name="T1895">i</text:span><text:span text:style-name="T1814">sts</text:span><text:span text:style-name="T2535">a</text:span><text:span text:style-name="T2536">function</text:span><text:span text:style-name="T2547">c</text:span><text:span text:style-name="T2649">:</text:span><text:span text:style-name="T3731">R</text:span><text:span text:style-name="T1692">+</text:span><text:span text:style-name="T1649">→</text:span><text:span text:style-name="T3732">R</text:span><text:span text:style-name="T3733">with</text:span><text:span text:style-name="T1779">c</text:span><text:span text:style-name="T1813">(</text:span><text:span text:style-name="T2272">r</text:span><text:span text:style-name="T1813">)</text:span><text:span text:style-name="T198">→</text:span><text:span text:style-name="T148">∞</text:span><text:span text:style-name="T201">as</text:span><text:span text:style-name="T2548">r</text:span><text:span text:style-name="T109">→</text:span><text:span text:style-name="T148">∞</text:span><text:span text:style-name="T202">such</text:span><text:span text:style-name="T2541">that</text:span><text:span text:style-name="T1810">A</text:span><text:span text:style-name="T2194">single-valuedoperator</text:span><text:span text:style-name="T2200">T</text:span><text:span text:style-name="T2713">:</text:span><text:span text:style-name="T1963">X</text:span><text:span text:style-name="T203">→</text:span><text:span text:style-name="T149">X</text:span><text:span text:style-name="T1618">∗</text:span><text:span text:style-name="T1650">is</text:span><text:span text:style-name="T2194">saidtobe</text:span><text:span text:style-name="T2200">hemicontinuous</text:span><text:span text:style-name="T1810">,</text:span><text:span text:style-name="T2659">if</text:span><text:span text:style-name="T2194">for</text:span><text:span text:style-name="T2195">all</text:span><text:span text:style-name="T2714">u;</text:span><text:span text:style-name="T2270">v;</text:span><text:span text:style-name="T1943">w</text:span><text:span text:style-name="T175">∈</text:span><text:span text:style-name="T135">X</text:span><text:span text:style-name="T1810">the</text:span><text:span text:style-name="T2194">functional</text:span><text:span text:style-name="T2201">t</text:span><text:span text:style-name="T210">→</text:span><text:span text:style-name="T149">h</text:span><text:span text:style-name="T1742">T</text:span><text:span text:style-name="T1947">(</text:span><text:span text:style-name="T1742">u</text:span><text:span text:style-name="T2505">+</text:span><text:span text:style-name="T1780">tv</text:span><text:span text:style-name="T2043">)</text:span><text:span text:style-name="T1742">;</text:span><text:span text:style-name="T2148">w</text:span><text:span text:style-name="T128">i</text:span></text:p>
      <text:p text:style-name="P98"><text:span text:style-name="T1831">F</text:span><text:span text:style-name="T1823">i</text:span><text:span text:style-name="T2727">n</text:span>x<text:span text:style-name="T2525">a</text:span>0<text:span text:style-name="T1822">l</text:span><text:span text:style-name="T2627">l</text:span>∈<text:span text:style-name="T1818">y</text:span><text:span text:style-name="T2737">,</text:span>X<text:span text:style-name="T1813">w</text:span><text:span text:style-name="T2323">e</text:span>an<text:span text:style-name="T2757">r</text:span>dlimsuphT<text:span text:style-name="T1813">f</text:span><text:span text:style-name="T2772">o</text:span>x<text:span text:style-name="T2095">l</text:span>n<text:span text:style-name="T1822">l</text:span><text:span text:style-name="T2781">o</text:span>;<text:span text:style-name="T2785">w</text:span>xn<text:span text:style-name="T1823">i</text:span><text:span text:style-name="T2788">n</text:span>−<text:span text:style-name="T2540">g</text:span>x0<text:span text:style-name="T2296">s</text:span>i<text:span text:style-name="T1813">u</text:span><text:span text:style-name="T2460">r</text:span>≤<text:span text:style-name="T1818">je</text:span><text:span text:style-name="T2376">c</text:span>0<text:span text:style-name="T2695">t</text:span>,<text:span text:style-name="T1823">i</text:span><text:span text:style-name="T2792">v</text:span>w<text:span text:style-name="T1823">i</text:span><text:span text:style-name="T2461">t</text:span>e<text:span text:style-name="T2481">y</text:span>h<text:span text:style-name="T2480">r</text:span><text:span text:style-name="T2365">e</text:span>v<text:span text:style-name="T2728">s</text:span>e<text:span text:style-name="T1813">u</text:span><text:span text:style-name="T2366">l</text:span>h<text:span text:style-name="T2501">t</text:span>T<text:span text:style-name="T1816">,</text:span><text:span text:style-name="T2275">x</text:span><text:span text:style-name="T2316">c</text:span>0<text:span text:style-name="T1878">f</text:span><text:span text:style-name="T2170">.</text:span>;<text:span text:style-name="T1816">[</text:span><text:a xlink:type="simple" xlink:href="#_bookmark87" text:style-name="ListLabel_20_60" text:visited-style-name="ListLabel_20_60"><text:span text:style-name="T1311">2</text:span></text:a><text:a xlink:type="simple" xlink:href="#_bookmark87" text:style-name="ListLabel_20_60" text:visited-style-name="ListLabel_20_60">0</text:a><text:a xlink:type="simple" xlink:href="#_bookmark87" text:style-name="ListLabel_20_60" text:visited-style-name="ListLabel_20_60"><text:span text:style-name="T2143">,</text:span></text:a>−<text:span text:style-name="T2798">T</text:span>x<text:span text:style-name="T2799">h</text:span>i<text:span text:style-name="T2596">e</text:span>≤<text:span text:style-name="T1827">o</text:span><text:span text:style-name="T2482">r</text:span><text:span text:style-name="T2323">e</text:span>li<text:span text:style-name="T2656">m</text:span>mi<text:span text:style-name="T2803">1</text:span>n<text:span text:style-name="T2542">.</text:span>f<text:span text:style-name="T1819">3</text:span><text:span text:style-name="T1816">.</text:span><text:span text:style-name="T2807">7</text:span>T<text:span text:style-name="T2729">3</text:span>x<text:span text:style-name="T2123">]</text:span>n<text:span text:style-name="T1816">,</text:span><text:span text:style-name="T2104">;</text:span><text:span text:style-name="T1813">f</text:span><text:span text:style-name="T1924">o</text:span>n<text:span text:style-name="T2119">r</text:span>−xiforallx<text:span text:style-name="T2377">o</text:span>∈<text:span text:style-name="T1813">p</text:span><text:span text:style-name="T2815">e</text:span>X<text:span text:style-name="T1857">r</text:span><text:span text:style-name="T2580">a</text:span>.<text:span text:style-name="T1833">tors</text:span><text:span text:style-name="T1789">which</text:span><text:span text:style-name="T1790">a</text:span><text:span text:style-name="T2483">r</text:span><text:span text:style-name="T1815">e</text:span><text:span text:style-name="T1789">pseu-</text:span></text:p>
      <text:section text:style-name="Sect5" text:name="Sekcja7">
        <text:p text:style-name="P300"><text:span text:style-name="T3176">domonotone</text:span><text:span text:style-name="T3221">w</text:span>e<text:span text:style-name="T416">i</text:span>c<text:span text:style-name="T3166">t</text:span>a<text:span text:style-name="T1149">h</text:span>ll<text:span text:style-name="T907">r</text:span><text:span text:style-name="T803">e</text:span>t<text:span text:style-name="T1180">s</text:span>h<text:span text:style-name="T1181">p</text:span>e<text:span text:style-name="T395">ect</text:span><text:span text:style-name="T1196">to</text:span><text:span text:style-name="T447">D</text:span><text:span text:style-name="T395">(</text:span><text:span text:style-name="T3385">L</text:span><text:span text:style-name="T395">)</text:span><text:span text:style-name="T1185">.</text:span></text:p>
        <text:p text:style-name="P392"/>
        <text:p text:style-name="P303"><draw:frame draw:style-name="fr3" text:anchor-type="as-char" svg:width="2.635cm" svg:height="0.503cm" draw:z-index="174"><draw:text-box><text:p text:style-name="P58"><text:span text:style-name="T33">Proposition</text:span><text:span text:style-name="T35">2.1.</text:span></text:p></draw:text-box></draw:frame></text:p>
        <text:p text:style-name="P306">multivalued</text:p>
      </text:section>
      <text:section text:style-name="Sect1" text:name="Sekcja8">
        <text:p text:style-name="P254"/>
        <text:p text:style-name="P394"/>
        <text:p text:style-name="P99"><draw:frame draw:style-name="fr2" text:anchor-type="char" svg:x="2.503cm" svg:y="0.949cm" svg:width="1.653cm" svg:height="1.291cm" draw:z-index="20"><draw:text-box><text:p text:style-name="P42"><text:span text:style-name="T1743">is</text:span><text:span text:style-name="T1886">surjective.</text:span></text:p></draw:text-box></draw:frame><text:span text:style-name="T2811">o</text:span>If<text:span text:style-name="T2131">p</text:span>X<text:span text:style-name="T1750">e</text:span><text:span text:style-name="T1867">r</text:span><text:span text:style-name="T2044">a</text:span>i<text:span text:style-name="T2372">t</text:span>s<text:span text:style-name="T1749">o</text:span><text:span text:style-name="T2621">r</text:span>a<text:span text:style-name="T1931">a</text:span>r<text:span text:style-name="T2555">n</text:span>e<text:span text:style-name="T2522">d</text:span>fle<text:span text:style-name="T2765">T</text:span>xi<text:span text:style-name="T1878">:</text:span>v<text:span text:style-name="T2821">X</text:span>e,<text:span text:style-name="T212">→</text:span>stri<text:span text:style-name="T2049">2</text:span>c<text:span text:style-name="T1696">X</text:span>t∗ly<text:span text:style-name="T67">\</text:span><text:span text:style-name="T213">{</text:span>co<text:span text:style-name="T215">∅</text:span>n<text:span text:style-name="T84">}</text:span>v<text:span text:style-name="T2766">i</text:span>e<text:span text:style-name="T2161">s</text:span>x<text:span text:style-name="T2012">b</text:span>B<text:span text:style-name="T1749">o</text:span><text:span text:style-name="T2812">u</text:span>a<text:span text:style-name="T2341">n</text:span>n<text:span text:style-name="T2813">d</text:span>a<text:span text:style-name="T2352">e</text:span>ch<text:span text:style-name="T1758">d,</text:span><text:span text:style-name="T2279">s</text:span><text:span text:style-name="T2650">c</text:span>p<text:span text:style-name="T1910">o</text:span>a<text:span text:style-name="T2567">e</text:span>c<text:span text:style-name="T2025">r</text:span>e<text:span text:style-name="T1753">c</text:span><text:span text:style-name="T2766">i</text:span>,<text:span text:style-name="T1755">v</text:span><text:span text:style-name="T2328">e</text:span>L:<text:span text:style-name="T2590">a</text:span>D<text:span text:style-name="T1759">n</text:span><text:span text:style-name="T2556">d</text:span>(L<text:span text:style-name="T2555">p</text:span>)<text:span text:style-name="T1995">s</text:span>⊂<text:span text:style-name="T1760">eu</text:span><text:span text:style-name="T2456">d</text:span>X<text:span text:style-name="T1749">o</text:span><text:span text:style-name="T2415">m</text:span>→<text:span text:style-name="T1760">on</text:span><text:span text:style-name="T2823">o</text:span>X<text:span text:style-name="T1996">t</text:span>∗<text:span text:style-name="T1749">o</text:span><text:span text:style-name="T1800">n</text:span>i<text:span text:style-name="T2359">e</text:span>s<text:span text:style-name="T2826">w</text:span>a<text:span text:style-name="T1761">i</text:span><text:span text:style-name="T2601">t</text:span>l<text:span text:style-name="T2824">h</text:span>in<text:span text:style-name="T2449">r</text:span>e<text:span text:style-name="T2441">e</text:span>a<text:span text:style-name="T2161">s</text:span>r<text:span text:style-name="T1759">p</text:span><text:span text:style-name="T2829">e</text:span>d<text:span text:style-name="T2837">c</text:span>e<text:span text:style-name="T2842">t</text:span>n<text:span text:style-name="T2732">t</text:span>s<text:span text:style-name="T2416">o</text:span>el<text:span text:style-name="T2787">D</text:span>y<text:span text:style-name="T1878">(</text:span>d<text:span text:style-name="T1887">L</text:span>e<text:span text:style-name="T1813">)</text:span><text:span text:style-name="T2591">,</text:span>fi<text:span text:style-name="T2842">t</text:span>n<text:span text:style-name="T2843">h</text:span>e<text:span text:style-name="T2844">e</text:span>d<text:span text:style-name="T1759">n</text:span><text:span text:style-name="T1863">m</text:span><text:span text:style-name="T1762">t</text:span><text:span text:style-name="T2852">h</text:span>a<text:span text:style-name="T1944">e</text:span>xi<text:span text:style-name="T2620">o</text:span>m<text:span text:style-name="T2101">p</text:span>a<text:span text:style-name="T2516">e</text:span>l<text:span text:style-name="T1868">r</text:span><text:span text:style-name="T2853">a</text:span>m<text:span text:style-name="T1762">t</text:span><text:span text:style-name="T2335">o</text:span>o<text:span text:style-name="T1945">r</text:span>n<text:span text:style-name="T2353">L</text:span>ot<text:span text:style-name="T2657">+</text:span>on<text:span text:style-name="T2861">T</text:span>e</text:p>
        <text:list xml:id="list83506544573510" text:continue-list="list83506247484843" text:style-name="WWNum1">
          <text:list-item>
            <text:h text:style-name="P2" text:outline-level="2"><text:bookmark text:name="History-dependent subdifferential inclus"/><text:bookmark text:name="_bookmark21"/><text:bookmark text:name="_bookmark2"/><text:span text:style-name="T32">History-dependent subdifferential</text:span><text:span text:style-name="T41">inclusions</text:span></text:h>
          </text:list-item>
        </text:list>
        <text:p text:style-name="P309"><draw:frame draw:style-name="fr2" text:anchor-type="char" svg:x="2.503cm" svg:y="0.958cm" svg:width="15.995cm" svg:height="1.713cm" draw:z-index="24"><draw:text-box><text:p text:style-name="P59"><text:span text:style-name="T1763">i</text:span><text:span text:style-name="T2013">:</text:span><text:span text:style-name="T2187">V</text:span><text:span text:style-name="T101">→</text:span><text:span text:style-name="T217">Z</text:span>lo<text:span text:style-name="T1820">t</text:span><text:span text:style-name="T1813">h</text:span><text:span text:style-name="T1815">e</text:span><text:span text:style-name="T2868">e</text:span><text:span text:style-name="T1835">m</text:span><text:span text:style-name="T1818">b</text:span><text:span text:style-name="T1815">e</text:span><text:span text:style-name="T1818">dd</text:span><text:span text:style-name="T1823">i</text:span><text:span text:style-name="T1813">n</text:span><text:span text:style-name="T2276">g</text:span><text:span text:style-name="T1816">,</text:span><text:span text:style-name="T1925">b</text:span><text:span text:style-name="T1821">y</text:span><text:span text:style-name="T2876">γ</text:span><text:span text:style-name="T1794">:</text:span><text:span text:style-name="T2188">Z</text:span><text:span text:style-name="T211">→</text:span><text:span text:style-name="T121">L</text:span><text:span text:style-name="T1693">2</text:span><text:span text:style-name="T1723">(</text:span><text:span text:style-name="T2355">Γ</text:span>1<text:span text:style-name="T2773">;</text:span>,<text:span text:style-name="T3734">R</text:span>H<text:span text:style-name="T1684">s</text:span><text:span text:style-name="T1726">)</text:span><text:span text:style-name="T2869">a</text:span><text:span text:style-name="T1813">n</text:span><text:span text:style-name="T1818">d</text:span><text:span text:style-name="T2876">γ</text:span><text:span text:style-name="T3435">0</text:span><text:span text:style-name="T3525">:</text:span><text:span text:style-name="T2251">H</text:span><text:span text:style-name="T1693">1</text:span><text:span text:style-name="T1723">(</text:span><text:span text:style-name="T1830">Ω</text:span><text:span text:style-name="T1813">;</text:span><text:span text:style-name="T3735">R</text:span><text:span text:style-name="T1684">s</text:span><text:span text:style-name="T1726">)</text:span><text:span text:style-name="T153">→</text:span><text:span text:style-name="T168">H</text:span><text:span text:style-name="T1693">1</text:span><text:span text:style-name="T1698">/</text:span><text:span text:style-name="T1693">2</text:span><text:span text:style-name="T1724">(Γ;</text:span><text:span text:style-name="T3735">R</text:span><text:span text:style-name="T1684">s</text:span><text:span text:style-name="T1726">)</text:span><text:span text:style-name="T152">⊂</text:span><text:a xlink:type="simple" xlink:href="#_bookmark104" text:style-name="ListLabel_20_61" text:visited-style-name="ListLabel_20_61"><text:span text:style-name="T121">L</text:span></text:a><text:span text:style-name="T1693">2</text:span><text:span text:style-name="T1724">(Γ;</text:span><text:span text:style-name="T3735">R</text:span><text:span text:style-name="T1684">s</text:span><text:span text:style-name="T1726">)</text:span><text:span text:style-name="T2870">the</text:span><text:span text:style-name="T2871">t</text:span><text:span text:style-name="T1859">r</text:span><text:span text:style-name="T1815">ace</text:span><text:span text:style-name="T2872">o</text:span><text:span text:style-name="T1813">p</text:span><text:span text:style-name="T1815">e</text:span><text:span text:style-name="T1857">r</text:span><text:span text:style-name="T1814">a</text:span><text:span text:style-name="T1820">t</text:span><text:span text:style-name="T1819">o</text:span><text:span text:style-name="T1824">r</text:span><text:span text:style-name="T1812">s</text:span><text:span text:style-name="T1816">,</text:span><text:span text:style-name="T1926">w</text:span><text:span text:style-name="T1815">e</text:span></text:p></draw:text-box></draw:frame><text:span text:style-name="T3633">L</text:span>V<text:span text:style-name="T567">e</text:span><text:span text:style-name="T401">t</text:span>be<text:span text:style-name="T1085">Ω</text:span><text:span text:style-name="T951">a</text:span><text:span text:style-name="T346">⊂</text:span>c<text:span text:style-name="T3758">R</text:span><text:span text:style-name="T1700">d</text:span>se<text:span text:style-name="T1598">b</text:span>d<text:span text:style-name="T3306">e</text:span>s<text:span text:style-name="T3296">a</text:span>u<text:span text:style-name="T3297">n</text:span>bs<text:span text:style-name="T641">o</text:span>p<text:span text:style-name="T638">p</text:span>a<text:span text:style-name="T1178">e</text:span>c<text:span text:style-name="T3348">n</text:span>e<text:span text:style-name="T1159">b</text:span>o<text:span text:style-name="T1155">o</text:span>f<text:span text:style-name="T638">u</text:span>H<text:span text:style-name="T1251">n</text:span>1<text:span text:style-name="T585">d</text:span>(<text:span text:style-name="T3224">e</text:span>Ω<text:span text:style-name="T539">d</text:span>;R<text:span text:style-name="T1261">s</text:span><text:span text:style-name="T1543">u</text:span>s<text:span text:style-name="T1509">b</text:span>),<text:span text:style-name="T985">s</text:span>s<text:span text:style-name="T1084">e</text:span><text:span text:style-name="T1000">t</text:span>≥<text:span text:style-name="T3176">of</text:span><text:span text:style-name="T3759">R</text:span><text:span text:style-name="T1685">d</text:span><text:span text:style-name="T1701">w</text:span>=<text:span text:style-name="T1506">it</text:span><text:span text:style-name="T1514">h</text:span>L2<text:span text:style-name="T1271">a</text:span>(Ω<text:span text:style-name="T804">L</text:span>;<text:span text:style-name="T1221">i</text:span>R<text:span text:style-name="T395">p</text:span><text:span text:style-name="T941">s</text:span>s<text:span text:style-name="T1535">c</text:span>)<text:span text:style-name="T849">h</text:span>a<text:span text:style-name="T910">i</text:span>n<text:span text:style-name="T549">t</text:span><text:span text:style-name="T850">z</text:span>d<text:span text:style-name="T734">c</text:span>Z<text:span text:style-name="T687">o</text:span><text:span text:style-name="T505">n</text:span>=<text:span text:style-name="T1506">ti</text:span><text:span text:style-name="T1089">n</text:span>H<text:span text:style-name="T395">u</text:span><text:span text:style-name="T3154">o</text:span>δ<text:span text:style-name="T1023">u</text:span>(Ω<text:span text:style-name="T1261">s</text:span><text:span text:style-name="T1040">;</text:span><text:span text:style-name="T831">b</text:span>R<text:span text:style-name="T1286">o</text:span>s<text:span text:style-name="T425">u</text:span>)<text:span text:style-name="T888">n</text:span>w<text:span text:style-name="T688">d</text:span><text:span text:style-name="T1271">a</text:span>it<text:span text:style-name="T652">r</text:span>h<text:span text:style-name="T1557">y</text:span><text:span text:style-name="T1246">a</text:span><text:span text:style-name="T3389">∂</text:span><text:span text:style-name="T1574">Ω</text:span>fix<text:span text:style-name="T3319">a</text:span>ed<text:span text:style-name="T395">n</text:span><text:span text:style-name="T695">d</text:span>δ<text:span text:style-name="T3286">Γ</text:span>∈<text:span text:style-name="T348">⊆</text:span>(1<text:span text:style-name="T1109">∂</text:span>/<text:span text:style-name="T3765">Ω</text:span>2;<text:span text:style-name="T478">,</text:span>1<text:span text:style-name="T1516">d</text:span>).<text:span text:style-name="T1265">=</text:span>De<text:span text:style-name="T1150">1</text:span>n<text:span text:style-name="T3379">;</text:span><text:span text:style-name="T511">o</text:span><text:span text:style-name="T986">2</text:span>t<text:span text:style-name="T3247">;</text:span>i<text:span text:style-name="T1497">3</text:span>n<text:span text:style-name="T892">.</text:span>g<text:span text:style-name="T1123">L</text:span>b<text:span text:style-name="T952">e</text:span>y<text:span text:style-name="T549">t</text:span></text:p>
        <text:p text:style-name="P399"><draw:frame draw:style-name="fr2" text:anchor-type="char" svg:x="2.503cm" svg:y="2.034cm" svg:width="4.157cm" svg:height="1.291cm" draw:z-index="21"><draw:text-box><text:p text:style-name="P324"><text:span text:style-name="T886">introduce the following spaces:</text:span></text:p></draw:text-box></draw:frame><draw:frame draw:style-name="fr2" text:anchor-type="char" svg:x="2.503cm" svg:y="1.191cm" svg:width="15.995cm" svg:height="1.713cm" draw:z-index="22"><draw:text-box><text:p text:style-name="P59"><text:span text:style-name="T1834">into</text:span><text:span text:style-name="T2386">Z</text:span>ev<text:span text:style-name="T1816">,</text:span><text:span text:style-name="T2908">b</text:span>l<text:span text:style-name="T2356">y</text:span>u<text:span text:style-name="T62">k</text:span><text:span text:style-name="T2677">γ</text:span><text:span text:style-name="T62">k</text:span><text:span text:style-name="T218">the</text:span><text:span text:style-name="T2878">normof</text:span><text:span text:style-name="T2879">the</text:span><text:span text:style-name="T2880">t</text:span><text:span text:style-name="T1859">r</text:span><text:span text:style-name="T1815">ace</text:span><text:span text:style-name="T2881">i</text:span><text:span text:style-name="T1813">n</text:span><text:span text:style-name="T2882">L</text:span><text:span text:style-name="T3769">(</text:span><text:span text:style-name="T2917">Z</text:span>be<text:span text:style-name="T1748">;</text:span><text:span text:style-name="T2011">d</text:span><text:span text:style-name="T1997">L</text:span><text:span text:style-name="T1693">2</text:span><text:span text:style-name="T1723">(</text:span><text:span text:style-name="T1836">Γ</text:span><text:span text:style-name="T1813">;</text:span><text:span text:style-name="T3735">R</text:span><text:span text:style-name="T1684">s</text:span><text:span text:style-name="T1726">)</text:span><text:span text:style-name="T3772">and</text:span><text:span text:style-name="T2883">b</text:span><text:span text:style-name="T1821">y</text:span><text:span text:style-name="T2380">γ</text:span>m<text:span text:style-name="T1604">∗</text:span><text:span text:style-name="T1652">:</text:span><text:span text:style-name="T1971">L</text:span><text:span text:style-name="T1693">2</text:span><text:span text:style-name="T1723">(</text:span><text:span text:style-name="T1821">Γ;</text:span><text:span text:style-name="T3735">R</text:span><text:span text:style-name="T1684">s</text:span><text:span text:style-name="T1726">)</text:span><text:span text:style-name="T220">→</text:span>no<text:span text:style-name="T1743">Z</text:span><text:span text:style-name="T1620">∗</text:span><text:span text:style-name="T1653">t</text:span><text:span text:style-name="T1829">he</text:span><text:span text:style-name="T2884">a</text:span><text:span text:style-name="T2462">d</text:span>t<text:span text:style-name="T2758">j</text:span>h<text:span text:style-name="T1819">o</text:span><text:span text:style-name="T1823">i</text:span><text:span text:style-name="T1813">n</text:span><text:span text:style-name="T1820">t</text:span><text:span text:style-name="T2885">o</text:span><text:span text:style-name="T1813">p</text:span><text:span text:style-name="T1815">e</text:span><text:span text:style-name="T1857">r</text:span><text:span text:style-name="T1814">a</text:span><text:span text:style-name="T1820">t</text:span><text:span text:style-name="T1819">o</text:span><text:span text:style-name="T1824">r</text:span><text:span text:style-name="T2886">to</text:span><text:span text:style-name="T2677">γ</text:span><text:span text:style-name="T1816">.</text:span><text:span text:style-name="T2510">W</text:span><text:span text:style-name="T1815">e</text:span><text:span text:style-name="T2887">a</text:span><text:span text:style-name="T1896">l</text:span><text:span text:style-name="T1837">so</text:span></text:p></draw:text-box></draw:frame><draw:frame draw:style-name="fr2" text:anchor-type="char" svg:x="2.503cm" svg:y="0.347cm" svg:width="15.997cm" svg:height="1.713cm" draw:z-index="23"><draw:text-box><text:p text:style-name="P59"><text:span text:style-name="T1764">γ</text:span><text:span text:style-name="T3435">0</text:span><text:span text:style-name="T3526">v</text:span><text:span text:style-name="T2622">=</text:span>0<text:span text:style-name="T2677">γ</text:span><text:span text:style-name="T2450">v</text:span>=<text:span text:style-name="T1813">f</text:span><text:span text:style-name="T1819">o</text:span><text:span text:style-name="T1824">r</text:span><text:span text:style-name="T2236">a</text:span><text:span text:style-name="T1822">ll</text:span><text:span text:style-name="T2232">v</text:span><text:span text:style-name="T222">∈</text:span><text:span text:style-name="T176">V</text:span><text:span text:style-name="T1909">.</text:span><text:span text:style-name="T2660">I</text:span><text:span text:style-name="T1820">t</text:span><text:span text:style-name="T1895">i</text:span><text:span text:style-name="T1812">s</text:span><text:span text:style-name="T2237">w</text:span><text:span text:style-name="T1815">e</text:span><text:span text:style-name="T1822">ll</text:span><text:span text:style-name="T2238">k</text:span><text:span text:style-name="T1813">n</text:span><text:span text:style-name="T1819">o</text:span><text:span text:style-name="T1813">wn</text:span><text:span text:style-name="T2237">f</text:span><text:span text:style-name="T2480">r</text:span><text:span text:style-name="T2921">o</text:span>it<text:span text:style-name="T2581">m</text:span>y,<text:span text:style-name="T1820">t</text:span><text:span text:style-name="T1813">h</text:span><text:span text:style-name="T1815">e</text:span><text:span text:style-name="T2239">t</text:span><text:span text:style-name="T1813">h</text:span><text:span text:style-name="T1815">eo</text:span><text:span text:style-name="T1824">r</text:span><text:span text:style-name="T1821">y</text:span><text:span text:style-name="T2240">of</text:span><text:span text:style-name="T2241">S</text:span><text:span text:style-name="T1819">o</text:span><text:span text:style-name="T1818">b</text:span><text:span text:style-name="T1819">o</text:span><text:span text:style-name="T2177">l</text:span>e<text:span text:style-name="T1838">ev</text:span><text:span text:style-name="T2242">sp</text:span><text:span text:style-name="T1814">a</text:span><text:span text:style-name="T1812">c</text:span><text:span text:style-name="T1815">e</text:span><text:span text:style-name="T1839">s,</text:span><text:span text:style-name="T2243">c</text:span><text:span text:style-name="T1878">f</text:span><text:span text:style-name="T1816">.</text:span><text:span text:style-name="T1937">t</text:span><text:span text:style-name="T2297">[</text:span><text:a xlink:type="simple" xlink:href="#_bookmark87" text:style-name="ListLabel_20_63" text:visited-style-name="ListLabel_20_63">a</text:a><text:a xlink:type="simple" xlink:href="#_bookmark87" text:style-name="ListLabel_20_63" text:visited-style-name="ListLabel_20_63"><text:span text:style-name="T1312">2</text:span></text:a><text:span text:style-name="T1816">,</text:span><text:a xlink:type="simple" xlink:href="#_bookmark88" text:style-name="ListLabel_20_63" text:visited-style-name="ListLabel_20_63"><text:span text:style-name="T1324">3</text:span></text:a><text:span text:style-name="T1816">,</text:span><text:a xlink:type="simple" xlink:href="#_bookmark104" text:style-name="ListLabel_20_63" text:visited-style-name="ListLabel_20_63"><text:span text:style-name="T1324">21</text:span></text:a><text:span text:style-name="T1816">],</text:span><text:span text:style-name="T2239">t</text:span><text:span text:style-name="T2608">h</text:span>e<text:span text:style-name="T1984">a</text:span>e<text:span text:style-name="T1820">t</text:span><text:span text:style-name="T2237">(</text:span><text:span text:style-name="T1750">V</text:span><text:span text:style-name="T1911">;</text:span><text:span text:style-name="T2251">H</text:span><text:span text:style-name="T1748">;</text:span><text:span text:style-name="T2282">V</text:span><text:span text:style-name="T1616">∗</text:span><text:span text:style-name="T1642">)</text:span><text:span text:style-name="T2236">a</text:span><text:span text:style-name="T1813">n</text:span><text:span text:style-name="T1818">d</text:span><text:span text:style-name="T2237">(</text:span><text:span text:style-name="T1743">Z</text:span><text:span text:style-name="T2014">;</text:span><text:span text:style-name="T2251">H</text:span><text:span text:style-name="T1748">;</text:span><text:span text:style-name="T2283">Z</text:span><text:span text:style-name="T1620">∗</text:span><text:span text:style-name="T1642">)</text:span></text:p></draw:text-box></draw:frame><text:span text:style-name="T688">g</text:span><text:span text:style-name="T567">e</text:span><text:span text:style-name="T549">t</text:span><text:span text:style-name="T3079">γ</text:span><text:span text:style-name="T3368">v</text:span><text:span text:style-name="T3378"><text:tab/><text:tab/></text:span><text:span text:style-name="T1017">γ</text:span><text:span text:style-name="T395">(</text:span><text:span text:style-name="T3390">i</text:span><text:span text:style-name="T3384">v</text:span><text:span text:style-name="T418">)</text:span><text:span text:style-name="T3083">f</text:span><text:span text:style-name="T687">o</text:span><text:span text:style-name="T1057">r</text:span><text:span text:style-name="T3084">a</text:span><text:span text:style-name="T1550">ll</text:span><text:span text:style-name="T3080">v</text:span><text:span text:style-name="T350">∈</text:span><text:span text:style-name="T351">V</text:span><text:span text:style-name="T1237">.</text:span><text:span text:style-name="T987">F</text:span><text:span text:style-name="T687">o</text:span><text:span text:style-name="T1057">r</text:span><text:span text:style-name="T3085">s</text:span><text:span text:style-name="T630">i</text:span><text:span text:style-name="T1116">m</text:span><text:span text:style-name="T395">p</text:span><text:span text:style-name="T1550">l</text:span><text:span text:style-name="T630">i</text:span><text:span text:style-name="T1261">c</text:span><text:tab/><text:span text:style-name="T630">i</text:span><text:span text:style-name="T395">n</text:span><text:span text:style-name="T3083">w</text:span><text:span text:style-name="T395">h</text:span><text:span text:style-name="T3042">a</text:span><text:span text:style-name="T549">t</text:span><text:span text:style-name="T3083">f</text:span><text:span text:style-name="T687">o</text:span><text:span text:style-name="T1550">ll</text:span><text:span text:style-name="T687">o</text:span><text:span text:style-name="T395">w</text:span><text:span text:style-name="T3674">s,</text:span><text:span text:style-name="T3692">w</text:span><text:span text:style-name="T25">o</text:span><text:span text:style-name="T1084">mit</text:span><text:span text:style-name="T3086">t</text:span><text:span text:style-name="T395">h</text:span><text:span text:style-name="T567">e</text:span><text:span text:style-name="T3083">n</text:span><text:span text:style-name="T687">o</text:span><text:a xlink:type="simple" xlink:href="#_bookmark87" text:style-name="ListLabel_20_64" text:visited-style-name="ListLabel_20_64"><text:span text:style-name="T670">t</text:span></text:a><text:span text:style-name="T630">i</text:span><text:a xlink:type="simple" xlink:href="#_bookmark88" text:style-name="ListLabel_20_67" text:visited-style-name="ListLabel_20_67"><text:span text:style-name="T687">o</text:span></text:a><text:a xlink:type="simple" xlink:href="#_bookmark88" text:style-name="ListLabel_20_67" text:visited-style-name="ListLabel_20_67"><text:span text:style-name="T395">n</text:span></text:a><text:a xlink:type="simple" xlink:href="#_bookmark104" text:style-name="ListLabel_20_67" text:visited-style-name="ListLabel_20_67"><text:span text:style-name="T3087">o</text:span></text:a><text:a xlink:type="simple" xlink:href="#_bookmark104" text:style-name="ListLabel_20_67" text:visited-style-name="ListLabel_20_67"><text:span text:style-name="T395">f</text:span></text:a><text:span text:style-name="T3086">t</text:span><text:span text:style-name="T395">h</text:span><text:tab/><text:tab/><text:span text:style-name="T1116">m</text:span><text:span text:style-name="T688">b</text:span><text:span text:style-name="T567">e</text:span><text:span text:style-name="T688">dd</text:span><text:span text:style-name="T630">i</text:span><text:span text:style-name="T395">n</text:span><text:span text:style-name="T688">g</text:span><text:span text:style-name="T3081">i</text:span><text:span text:style-name="T3082">a</text:span><text:span text:style-name="T395">n</text:span><text:span text:style-name="T688">d</text:span><text:span text:style-name="T3083">w</text:span><text:span text:style-name="T567">e</text:span><text:span text:style-name="T3083">w</text:span><text:span text:style-name="T1057">r</text:span><text:span text:style-name="T1506">it</text:span><text:span text:style-name="T1508">e</text:span>form<text:tab/>o <text:s/>tion triples of spaces and<text:span text:style-name="T994">the</text:span><text:span text:style-name="T3304">em</text:span><text:tab/>ding<text:span text:style-name="T3378">V</text:span><text:span text:style-name="T57">⊂</text:span><text:span text:style-name="T3378">Z</text:span>is co <text:s/>pact.<text:span text:style-name="T3304">We</text:span>de <text:s text:c="2"/>te<text:span text:style-name="T3782">by</text:span><text:span text:style-name="T479">c</text:span><text:span text:style-name="T3397">e<text:tab/></text:span>e<text:span text:style-name="T503">embeddingconstantof</text:span><text:span text:style-name="T3783">V</text:span></text:p>
        <text:p text:style-name="P256"/>
        <text:p text:style-name="P130"><text:span text:style-name="T1826">V</text:span><text:span text:style-name="T1985">=</text:span><text:span text:style-name="T1997">L</text:span><text:span text:style-name="T1693">2</text:span><text:span text:style-name="T1725">(0</text:span><text:span text:style-name="T1748">;</text:span><text:span text:style-name="T2284">T</text:span><text:span text:style-name="T2396">;</text:span><text:span text:style-name="T2282">V</text:span><text:span text:style-name="T1912">)</text:span><text:span text:style-name="T1748">;</text:span><text:span text:style-name="T1742"><text:tab/></text:span><text:span text:style-name="T1840">Z</text:span><text:span text:style-name="T1985">=</text:span><text:span text:style-name="T1997">L</text:span><text:span text:style-name="T1693">2</text:span><text:span text:style-name="T1725">(0</text:span><text:span text:style-name="T1748">;</text:span><text:span text:style-name="T2284">T</text:span><text:span text:style-name="T2396">;</text:span><text:span text:style-name="T2283">Z</text:span><text:span text:style-name="T2013">)</text:span><text:span text:style-name="T1810"><text:tab/></text:span><text:span text:style-name="T1813">and</text:span><text:span text:style-name="T1810"><text:tab/></text:span><text:span text:style-name="T2927">H</text:span><text:span text:style-name="T3786">b</text:span><text:span text:style-name="T3788">=</text:span><text:span text:style-name="T1997">L</text:span><text:span text:style-name="T1693">2</text:span><text:span text:style-name="T1725">(0</text:span><text:span text:style-name="T1748">;</text:span><text:span text:style-name="T2284">T</text:span><text:span text:style-name="T2396">;</text:span><text:span text:style-name="T2251">H</text:span><text:span text:style-name="T1813">)</text:span><text:span text:style-name="T1748">;</text:span></text:p>
        <text:p text:style-name="P260"/>
        <text:p text:style-name="P131"><draw:frame draw:style-name="fr2" text:anchor-type="char" svg:x="2.503cm" svg:y="1.6cm" svg:width="4.283cm" svg:height="1.291cm" draw:z-index="25"><draw:text-box><text:p text:style-name="P324"><text:span text:style-name="T886">inclusion of subdifferential form.</text:span></text:p></draw:text-box></draw:frame><draw:frame draw:style-name="fr2" text:anchor-type="char" svg:x="2.801cm" svg:y="0.598cm" svg:width="11.83cm" svg:height="1.291cm" draw:z-index="26"><draw:text-box><text:p text:style-name="P44"><text:span text:style-name="T60">⊆<text:tab/>⊆<text:tab/>⊆<text:tab/>⊆<text:tab/></text:span><text:span text:style-name="T1810">are</text:span><text:span text:style-name="T2314">alsocontinuous,where</text:span><text:span text:style-name="T1810"><text:tab/></text:span><text:span text:style-name="T1811">=</text:span><text:span text:style-name="T1742">L</text:span><text:span text:style-name="T1810">(0</text:span><text:span text:style-name="T1742">; T</text:span><text:span text:style-name="T1810">;</text:span><text:span text:style-name="T2504">Z</text:span><text:span text:style-name="T1810">)</text:span><text:span text:style-name="T2634">and</text:span><text:span text:style-name="T1810"><text:tab/></text:span><text:span text:style-name="T1811">=</text:span><text:span text:style-name="T1742">L</text:span><text:span text:style-name="T1810">(0</text:span><text:span text:style-name="T1742">; T</text:span><text:span text:style-name="T1810">;</text:span><text:span text:style-name="T1947">V</text:span><text:span text:style-name="T1810">).</text:span></text:p></draw:text-box></draw:frame>V<text:span text:style-name="T1813">wh</text:span><text:span text:style-name="T1827">e</text:span><text:span text:style-name="T2511">r</text:span>Z<text:span text:style-name="T1815">e</text:span><text:span text:style-name="T2885">0</text:span><text:span text:style-name="T2814">&lt;</text:span>H<text:span text:style-name="T3792">b</text:span><text:span text:style-name="T3793">T</text:span><text:span text:style-name="T2830">&lt;</text:span>Z∗<text:span text:style-name="T1825">+</text:span><text:span text:style-name="T224">∞</text:span>V<text:span text:style-name="T1816">.</text:span><text:span text:style-name="T1785">∗</text:span><text:span text:style-name="T1830">S</text:span><text:span text:style-name="T1823">i</text:span><text:span text:style-name="T1813">n</text:span><text:span text:style-name="T1812">c</text:span><text:span text:style-name="T1815">e</text:span><text:span text:style-name="T2888">t</text:span><text:span text:style-name="T1813">h</text:span><text:span text:style-name="T1815">e</text:span><text:span text:style-name="T2889">e</text:span><text:span text:style-name="T1835">m</text:span><text:span text:style-name="T1818">b</text:span><text:span text:style-name="T1815">e</text:span><text:span text:style-name="T1818">dd</text:span><text:span text:style-name="T1823">i</text:span><text:span text:style-name="T1813">n</text:span><text:span text:style-name="T1818">g</text:span><text:span text:style-name="T1812">s</text:span><text:span text:style-name="T2895">V</text:span><text:span text:style-name="T131">⊆</text:span><text:span text:style-name="T226">Z</text:span>Z∗<text:span text:style-name="T61">⊆</text:span><text:span text:style-name="T204">H</text:span><text:span text:style-name="T2229">2</text:span><text:span text:style-name="T61">⊆</text:span><text:span text:style-name="T205">Z</text:span><text:span text:style-name="T1620">∗</text:span><text:span text:style-name="T1654">⊆</text:span>∗<text:span text:style-name="T1750">V</text:span><text:span text:style-name="T1616">∗</text:span><text:span text:style-name="T1655">a</text:span><text:span text:style-name="T2480">r</text:span><text:span text:style-name="T2552">e</text:span>V∗<text:span text:style-name="T1812">c</text:span><text:span text:style-name="T1819">o</text:span><text:span text:style-name="T1813">n</text:span><text:span text:style-name="T1820">t</text:span><text:span text:style-name="T1823">i</text:span><text:span text:style-name="T2839">n</text:span>2<text:span text:style-name="T1813">u</text:span><text:span text:style-name="T1819">o</text:span><text:span text:style-name="T1813">u</text:span><text:span text:style-name="T1812">s</text:span><text:span text:style-name="T1816">,</text:span><text:span text:style-name="T2929">i</text:span><text:span text:style-name="T2890">t</text:span>∗<text:span text:style-name="T1895">i</text:span><text:span text:style-name="T1812">s</text:span><text:span text:style-name="T2891">known</text:span><text:span text:style-name="T2892">that</text:span><text:span text:style-name="T2879">the</text:span><text:span text:style-name="T2884">embeddings</text:span><text:span text:style-name="T1810">Let</text:span><text:span text:style-name="T1903">A</text:span><text:span text:style-name="T2504">:</text:span><text:span text:style-name="T2478">(0</text:span><text:span text:style-name="T1742">;</text:span><text:span text:style-name="T2648">T</text:span><text:span text:style-name="T2011">)</text:span><text:span text:style-name="T227">×</text:span><text:span text:style-name="T229">V</text:span><text:span text:style-name="T230">→</text:span><text:span text:style-name="T209">V</text:span><text:span text:style-name="T1621">∗</text:span><text:span text:style-name="T1658">,</text:span><text:span text:style-name="T2205">S</text:span><text:span text:style-name="T2498">:</text:span><text:span text:style-name="T2478">V</text:span><text:span text:style-name="T99">→</text:span><text:span text:style-name="T209">V</text:span><text:span text:style-name="T1602">∗</text:span><text:span text:style-name="T1658">,</text:span><text:span text:style-name="T2213">J</text:span><text:span text:style-name="T2648">:</text:span><text:span text:style-name="T2478">(0</text:span><text:span text:style-name="T1742">;</text:span><text:span text:style-name="T2648">T</text:span><text:span text:style-name="T2011">)</text:span><text:span text:style-name="T227">×</text:span><text:span text:style-name="T229">L</text:span><text:span text:style-name="T1691">2</text:span><text:span text:style-name="T1728">(Γ;</text:span><text:span text:style-name="T3737">R</text:span><text:span text:style-name="T1682">s</text:span><text:span text:style-name="T1729">)</text:span><text:span text:style-name="T99">→</text:span><text:span text:style-name="T3738">R</text:span><text:span text:style-name="T3739">and</text:span><text:span text:style-name="T1903">f</text:span><text:span text:style-name="T2320">:</text:span><text:span text:style-name="T2478">(0</text:span><text:span text:style-name="T1742">;</text:span><text:span text:style-name="T2648">T</text:span><text:span text:style-name="T2011">)</text:span><text:span text:style-name="T99">→</text:span><text:span text:style-name="T209">V</text:span><text:span text:style-name="T1621">∗</text:span><text:span text:style-name="T1659">be</text:span><text:span text:style-name="T1892">given.</text:span><text:span text:style-name="T2017">We</text:span><text:span text:style-name="T1892">considerthefollowing</text:span></text:p>
        <text:h text:style-name="P8" text:outline-level="3"><text:bookmark text:name="_bookmark3"/><text:span text:style-name="T42">Problem 3.1.</text:span></text:h>
      </text:section>
      <text:section text:style-name="Sect6" text:name="Sekcja9">
        <text:p text:style-name="P308">Find<text:span text:style-name="T3378">u</text:span><text:span text:style-name="T57">∈</text:span><text:span text:style-name="T352">V such that</text:span></text:p>
        <text:p text:style-name="P100"><text:bookmark text:name="_bookmark4"/><text:span text:style-name="T1766">A</text:span><text:span text:style-name="T1842">(</text:span><text:span text:style-name="T1766">t;</text:span><text:span text:style-name="T2854">u</text:span><text:span text:style-name="T1842">(</text:span><text:span text:style-name="T1766">t</text:span><text:span text:style-name="T1842">))</text:span><text:span text:style-name="T2392">+S</text:span><text:span text:style-name="T1766">u</text:span><text:span text:style-name="T1842">(</text:span><text:span text:style-name="T1766">t</text:span><text:span text:style-name="T1842">)</text:span><text:span text:style-name="T2392">+</text:span><text:span text:style-name="T2397">γ</text:span></text:p>
        <text:p text:style-name="P132"><text:span text:style-name="T1602">∗</text:span><text:span text:style-name="T1661">∂J</text:span><text:span text:style-name="T1786">(</text:span><text:span text:style-name="T1780">t;</text:span><text:span text:style-name="T2214">γu</text:span><text:span text:style-name="T2206">(</text:span><text:span text:style-name="T2214">t</text:span><text:span text:style-name="T2206">))</text:span><text:span text:style-name="T233">3</text:span><text:span text:style-name="T128">f</text:span><text:span text:style-name="T2155">(</text:span><text:span text:style-name="T2148">t</text:span><text:span text:style-name="T2155">)<text:tab/></text:span><text:span text:style-name="T1811">for a.e.</text:span><text:span text:style-name="T1998">t</text:span><text:span text:style-name="T66">∈</text:span><text:span text:style-name="T1811">(0</text:span><text:span text:style-name="T1757">; T</text:span><text:span text:style-name="T2602">)</text:span><text:span text:style-name="T1757">:<text:tab/></text:span><text:span text:style-name="T1811">(1)</text:span></text:p>
      </text:section>
      <text:section text:style-name="Sect1" text:name="Sekcja10">
        <text:p text:style-name="P400"/>
        <text:p text:style-name="P408"><draw:frame draw:style-name="fr2" text:anchor-type="char" svg:x="2.503cm" svg:y="0.176cm" svg:width="15.997cm" svg:height="1.291cm" draw:z-index="27"><draw:text-box><text:p text:style-name="P328"><text:span text:style-name="T3304">We</text:span>note that in (<text:a xlink:type="simple" xlink:href="#_bookmark4" text:style-name="ListLabel_20_9" text:visited-style-name="ListLabel_20_9"><text:span text:style-name="T1300">1</text:span></text:a>) the notation<text:span text:style-name="T3378">u</text:span>(<text:span text:style-name="T3378">t</text:span>) stands for (<text:span text:style-name="T3865">u</text:span>)(<text:span text:style-name="T3378">t</text:span>),<text:span text:style-name="T3065">i.e.</text:span><text:tab/><text:span text:style-name="T3378">u</text:span>(<text:span text:style-name="T3378">t</text:span>)<text:span text:style-name="T3675">=</text:span>(<text:span text:style-name="T3378">u</text:span>)(<text:span text:style-name="T3378">t</text:span>) <text:s/>for <text:s/>all<text:span text:style-name="T3866">u</text:span><text:span text:style-name="T342">∈</text:span><text:span text:style-name="T57"><text:tab/></text:span>and a.e.<text:span text:style-name="T3392">t</text:span><text:span text:style-name="T57">∈</text:span>(0<text:span text:style-name="T3378">; T</text:span>).<text:span text:style-name="T443">The</text:span></text:p></draw:text-box></draw:frame><text:span text:style-name="T886">S<text:tab/>S<text:tab/>S<text:tab/>S</text:span><text:span text:style-name="T3867"><text:tab/></text:span><text:span text:style-name="T886">V</text:span></text:p>
        <text:p text:style-name="P308"><text:soft-page-break/>symbol<text:span text:style-name="T3378">∂J</text:span>denotes the Clarke subdifferential of a locally Lipschitz function<text:span text:style-name="T3378">J</text:span>(<text:span text:style-name="T3378">t;</text:span><text:span text:style-name="T57">·</text:span>). We adopt the following definition.</text:p>
        <text:p text:style-name="P401"><draw:frame draw:style-name="fr4" text:anchor-type="char" svg:x="2.503cm" svg:y="0.48cm" svg:width="2.305cm" svg:height="0.503cm" draw:z-index="165"><draw:text-box><text:p text:style-name="P58"><text:span text:style-name="T33">Definition</text:span><text:span text:style-name="T36">3.2.</text:span></text:p></draw:text-box></draw:frame></text:p>
        <text:p text:style-name="P86"><text:span text:style-name="T1810">A function</text:span><text:span text:style-name="T1742">u</text:span><text:span text:style-name="T60">∈</text:span><text:span text:style-name="T1810">V is called a</text:span><text:span text:style-name="T1742">solution to Problem</text:span><text:a xlink:type="simple" xlink:href="#_bookmark3" text:style-name="ListLabel_20_68" text:visited-style-name="ListLabel_20_68"><text:span text:style-name="T1325">3.1</text:span></text:a><text:span text:style-name="T1325">if and only if there exists</text:span><text:span text:style-name="T1742">ζ</text:span><text:span text:style-name="T60">∈</text:span><text:span text:style-name="T1810">Z</text:span><text:span text:style-name="T1602">∗</text:span><text:span text:style-name="T1810">such that for a.e.</text:span><text:span text:style-name="T1742">t</text:span><text:span text:style-name="T60">∈</text:span><text:span text:style-name="T1810">(0</text:span><text:span text:style-name="T1742">; T</text:span><text:span text:style-name="T1810">),</text:span></text:p>
        <text:p text:style-name="P133"><draw:g text:anchor-type="char" draw:z-index="195" draw:style-name="gr5"><draw:rect draw:style-name="gr14" draw:text-style-name="P461" svg:width="1.803cm" svg:height="0.392cm" svg:x="19.196cm" svg:y="1.903cm"><text:p/></draw:rect><draw:custom-shape draw:style-name="gr13" draw:text-style-name="P460" svg:width="0.518cm" svg:height="0.239cm" svg:x="19.838cm" svg:y="1.903cm"><text:p text:style-name="P459"><text:span text:style-name="T4496">✶✾✺✺</text:span></text:p><draw:enhanced-geometry draw:type="0"/></draw:custom-shape></draw:g><text:span text:style-name="T1759">A</text:span><text:span text:style-name="T1813">(</text:span><text:span text:style-name="T2273">t</text:span><text:span text:style-name="T1748">;</text:span><text:span text:style-name="T2285">u</text:span><text:span text:style-name="T1813">(</text:span><text:span text:style-name="T2273">t</text:span><text:span text:style-name="T1813">))</text:span><text:span text:style-name="T2035">+</text:span><text:span text:style-name="T2036">S</text:span><text:span text:style-name="T1747">u</text:span><text:span text:style-name="T1813">(</text:span><text:span text:style-name="T2273">t</text:span><text:span text:style-name="T1813">)</text:span><text:span text:style-name="T2035">+</text:span><text:span text:style-name="T2252">ζ</text:span><text:span text:style-name="T1813">(</text:span><text:span text:style-name="T2273">t</text:span><text:span text:style-name="T1813">)</text:span><text:span text:style-name="T1985">=</text:span><text:span text:style-name="T2896">f</text:span><text:span text:style-name="T1813">(</text:span><text:span text:style-name="T2273">t</text:span><text:span text:style-name="T1813">)</text:span><text:span text:style-name="T1810"><text:tab/></text:span><text:span text:style-name="T1813">and</text:span><text:span text:style-name="T1810"><text:tab/></text:span><text:span text:style-name="T2252">ζ</text:span><text:span text:style-name="T1813">(</text:span><text:span text:style-name="T2273">t</text:span><text:span text:style-name="T1813">)</text:span><text:span text:style-name="T108">∈</text:span><text:span text:style-name="T85">γ</text:span><text:span text:style-name="T1622">∗</text:span><text:span text:style-name="T1744">∂</text:span><text:span text:style-name="T2253">J</text:span><text:span text:style-name="T1813">(</text:span><text:span text:style-name="T2273">t</text:span><text:span text:style-name="T1748">;</text:span><text:span text:style-name="T2677">γ</text:span><text:span text:style-name="T1747">u</text:span><text:span text:style-name="T1813">(</text:span><text:span text:style-name="T2273">t</text:span><text:span text:style-name="T1813">))</text:span><text:span text:style-name="T1748">:</text:span></text:p>
      </text:section>
      <text:p text:style-name="P117"><draw:g text:anchor-type="char" draw:z-index="196" draw:style-name="gr5"><draw:line draw:style-name="gr11" draw:text-style-name="P454" svg:x1="0cm" svg:y1="0.942cm" svg:x2="18.697cm" svg:y2="0.942cm"><text:p/></draw:line><draw:rect draw:style-name="gr14" draw:text-style-name="P461" svg:width="10.184cm" svg:height="0.297cm" svg:x="0cm" svg:y="1.05cm"><text:p/></draw:rect></draw:g><text:span text:style-name="T392">Subdifferential inclusions and quasi-static hemivariational inequalities for frictional viscoelastic contact problems</text:span></text:p>
      <text:p text:style-name="P253"/>
      <text:p text:style-name="P284"/>
      <text:p text:style-name="P358"><text:bookmark text:name="_bookmark5"/><text:bookmark text:name="_bookmark6"/>In order to state a result on the solvability of Problem<text:a xlink:type="simple" xlink:href="#_bookmark3" text:style-name="ListLabel_20_9" text:visited-style-name="ListLabel_20_9"><text:span text:style-name="T1300">3.1</text:span></text:a>, we need the following hypotheses.</text:p>
      <text:list xml:id="list83506707033303" text:continue-numbering="true" text:style-name="WWNum1">
        <text:list-item>
          <text:list>
            <text:list-item>
              <text:p text:style-name="P17"><draw:frame draw:style-name="fr2" text:anchor-type="char" svg:x="5.535cm" svg:y="0.256cm" svg:width="0.086cm" svg:height="0.861cm" draw:z-index="28"><draw:text-box><text:p text:style-name="P61"><text:span text:style-name="T337">∗</text:span></text:p></draw:text-box></draw:frame><text:bookmark text:name="_bookmark71"/><text:bookmark text:name="_bookmark7"/>A<text:span text:style-name="T1813">(</text:span><text:span text:style-name="T2858">I</text:span>:<text:span text:style-name="T1816">.</text:span><text:span text:style-name="T2459">a</text:span>(0<text:span text:style-name="T1813">)</text:span><text:span text:style-name="T2720">;</text:span><text:span text:style-name="T2409">A</text:span>T<text:span text:style-name="T2018">(</text:span>)<text:span text:style-name="T189">·</text:span>×<text:span text:style-name="T1748">;</text:span><text:span text:style-name="T2664">v</text:span>V<text:span text:style-name="T1813">)</text:span><text:span text:style-name="T1879">i</text:span>→<text:span text:style-name="T1812">s</text:span><text:span text:style-name="T2948">m</text:span>V<text:span text:style-name="T1819">ea</text:span><text:span text:style-name="T2643">s</text:span>i<text:span text:style-name="T2816">u</text:span>s<text:span text:style-name="T1857">r</text:span><text:span text:style-name="T2354">a</text:span>su<text:span text:style-name="T2124">b</text:span>c<text:span text:style-name="T1822">l</text:span><text:span text:style-name="T2804">e</text:span>h<text:span text:style-name="T2800">o</text:span>th<text:span text:style-name="T2701">n</text:span>a<text:span text:style-name="T2859">(</text:span>t<text:span text:style-name="T1819">0</text:span><text:span text:style-name="T1748">;</text:span><text:span text:style-name="T2284">T</text:span><text:span text:style-name="T2396">)</text:span><text:span text:style-name="T2075">for</text:span><text:span text:style-name="T2076">all</text:span><text:span text:style-name="T2054">v</text:span><text:span text:style-name="T122">∈</text:span><text:span text:style-name="T86">V</text:span><text:span text:style-name="T1912">;</text:span></text:p>
            </text:list-item>
          </text:list>
        </text:list-item>
      </text:list>
      <text:p text:style-name="P134"><text:bookmark text:name="_bookmark8"/><text:span text:style-name="T1814">(I.b)</text:span><text:span text:style-name="T2957">A</text:span>m<text:span text:style-name="T1941">(</text:span>1<text:span text:style-name="T2281">t</text:span>k<text:span text:style-name="T1972">;</text:span>v<text:span text:style-name="T132">·</text:span>1<text:span text:style-name="T2585">)</text:span>−<text:span text:style-name="T1895">i</text:span><text:span text:style-name="T2728">s</text:span>v2<text:span text:style-name="T2378">h</text:span>k<text:span text:style-name="T2418">e</text:span>V2<text:span text:style-name="T2141">m</text:span>f<text:span text:style-name="T2909">i</text:span>o<text:span text:style-name="T2178">c</text:span>r<text:span text:style-name="T1819">o</text:span><text:span text:style-name="T2808">n</text:span>a<text:span text:style-name="T2553">t</text:span>ll<text:span text:style-name="T1823">i</text:span><text:span text:style-name="T2595">n</text:span>v<text:span text:style-name="T2332">u</text:span>1<text:span text:style-name="T2384">o</text:span>;<text:span text:style-name="T2959">u</text:span>v2<text:span text:style-name="T1812">s</text:span><text:span text:style-name="T2308">∈</text:span><text:span text:style-name="T1814">a</text:span><text:span text:style-name="T2910">n</text:span>V<text:span text:style-name="T1818">d</text:span><text:span text:style-name="T2736">w</text:span><text:span text:style-name="T1812">s</text:span><text:span text:style-name="T2847">t</text:span>i<text:span text:style-name="T2774">r</text:span>t<text:span text:style-name="T2803">o</text:span>h<text:span text:style-name="T2037">n</text:span>m<text:span text:style-name="T1818">g</text:span><text:span text:style-name="T2721">l</text:span>1<text:span text:style-name="T2077">y</text:span>&gt;<text:span text:style-name="T1880">m</text:span>0<text:span text:style-name="T2019">o</text:span>;<text:span text:style-name="T1813">notone</text:span><text:span text:style-name="T1789">for</text:span><text:span text:style-name="T1791">a.e.</text:span><text:span text:style-name="T2549">t</text:span><text:span text:style-name="T173">∈</text:span><text:span text:style-name="T238">(0</text:span><text:span text:style-name="T1748">;</text:span><text:span text:style-name="T2284">T</text:span><text:span text:style-name="T2396">)</text:span><text:span text:style-name="T1816">,</text:span><text:span text:style-name="T2561">i.e.,</text:span><text:span text:style-name="T241">h</text:span><text:span text:style-name="T1759">A</text:span><text:span text:style-name="T1813">(</text:span><text:span text:style-name="T2273">t</text:span><text:span text:style-name="T1748">;</text:span><text:span text:style-name="T1999">v</text:span><text:span text:style-name="T3435">1</text:span><text:span text:style-name="T3529">)</text:span><text:span text:style-name="T190">−</text:span><text:span text:style-name="T243">A</text:span><text:span text:style-name="T1813">(</text:span><text:span text:style-name="T2273">t</text:span><text:span text:style-name="T1748">;</text:span><text:span text:style-name="T1999">v</text:span><text:span text:style-name="T3435">2</text:span><text:span text:style-name="T3529">)</text:span><text:span text:style-name="T1748">;</text:span><text:span text:style-name="T1999">v</text:span><text:span text:style-name="T3435">1</text:span><text:span text:style-name="T3493">−</text:span><text:span text:style-name="T106">v</text:span><text:span text:style-name="T3435">2</text:span><text:span text:style-name="T3494">i</text:span><text:span text:style-name="T3400">V</text:span><text:span text:style-name="T3596">∗</text:span><text:span text:style-name="T3488">×</text:span><text:span text:style-name="T3400">V</text:span><text:span text:style-name="T3498">≥</text:span></text:p>
      <text:p text:style-name="P135"><text:bookmark text:name="_bookmark9"/>(<text:span text:style-name="T2309">(</text:span>I<text:span text:style-name="T2310">I</text:span>.<text:span text:style-name="T2311">.</text:span>d<text:span text:style-name="T1812">c</text:span><text:span text:style-name="T2554">)</text:span>)<text:span text:style-name="T161">k</text:span>A<text:span text:style-name="T2812">A</text:span>(t<text:span text:style-name="T2309">(</text:span>;<text:span text:style-name="T1869">t</text:span>0<text:span text:style-name="T1748">;</text:span><text:span text:style-name="T2279">)</text:span><text:span text:style-name="T1765">v</text:span><text:span text:style-name="T2045">)</text:span>=<text:span text:style-name="T62">k</text:span><text:span text:style-name="T3400">V</text:span><text:span text:style-name="T3598">∗</text:span><text:span text:style-name="T3599">f</text:span><text:span text:style-name="T244">≤</text:span>or<text:span text:style-name="T2915">a</text:span>a<text:span text:style-name="T3419">0</text:span>.<text:span text:style-name="T2144">(</text:span>e<text:span text:style-name="T2665">t</text:span>.<text:span text:style-name="T1813">)</text:span><text:span text:style-name="T2963">+</text:span>t∈<text:span text:style-name="T1767">a</text:span><text:span text:style-name="T3446">1</text:span>(<text:span text:style-name="T245">k</text:span>0<text:span text:style-name="T2475">v</text:span>;<text:span text:style-name="T247">k</text:span>T<text:span text:style-name="T3447">V</text:span>).<text:span text:style-name="T1827">for</text:span><text:span text:style-name="T2076">all</text:span><text:span text:style-name="T2054">v</text:span><text:span text:style-name="T122">∈</text:span><text:span text:style-name="T86">V</text:span><text:span text:style-name="T1909">,</text:span><text:span text:style-name="T2078">a.e.</text:span><text:span text:style-name="T2281">t</text:span><text:span text:style-name="T186">∈</text:span><text:span text:style-name="T87">(0</text:span><text:span text:style-name="T1748">;</text:span><text:span text:style-name="T2284">T</text:span><text:span text:style-name="T2396">)</text:span><text:span text:style-name="T2079">with</text:span><text:span text:style-name="T2055">a</text:span><text:span text:style-name="T3435">0</text:span><text:span text:style-name="T3499">∈</text:span><text:span text:style-name="T88">L</text:span><text:span text:style-name="T1693">2</text:span><text:span text:style-name="T1725">(0</text:span><text:span text:style-name="T1748">;</text:span><text:span text:style-name="T2284">T</text:span><text:span text:style-name="T2396">)</text:span><text:span text:style-name="T1816">,</text:span><text:span text:style-name="T2055">a</text:span><text:span text:style-name="T3435">0</text:span><text:span text:style-name="T3500">≥</text:span><text:span text:style-name="T89">0</text:span><text:span text:style-name="T2080">and</text:span><text:span text:style-name="T2055">a</text:span><text:span text:style-name="T3435">1</text:span><text:span text:style-name="T3531">&gt;</text:span><text:span text:style-name="T1994">0</text:span><text:span text:style-name="T1813">;</text:span></text:p>
      <text:section text:style-name="Sect7" text:name="Sekcja11">
        <text:list xml:id="list83506937513626" text:continue-numbering="true" text:style-name="WWNum1">
          <text:list-item>
            <text:list>
              <text:list-item>
                <text:p text:style-name="P18"><text:span text:style-name="T1810">S : V</text:span><text:span text:style-name="T60">→</text:span><text:span text:style-name="T126">V</text:span><text:span text:style-name="T1602">∗</text:span><text:span text:style-name="T1810">is</text:span></text:p>
              </text:list-item>
            </text:list>
          </text:list-item>
        </text:list>
        <text:p text:style-name="P136"><text:span text:style-name="T1810">0</text:span></text:p>
        <text:p text:style-name="P409"><text:span text:style-name="T1261">such</text:span></text:p>
        <text:p text:style-name="P410">that</text:p>
        <text:p text:style-name="P292"/>
        <text:p text:style-name="P137"><text:span text:style-name="T60">k</text:span><text:span text:style-name="T1810">S</text:span><text:span text:style-name="T1742">u</text:span><text:span text:style-name="T3434">1</text:span><text:span text:style-name="T3532">(</text:span><text:span text:style-name="T2213">t</text:span><text:span text:style-name="T2205">)</text:span><text:span text:style-name="T248">−</text:span><text:span text:style-name="T249">S</text:span><text:span text:style-name="T1742">u</text:span><text:span text:style-name="T3434">2</text:span><text:span text:style-name="T3536">(</text:span><text:span text:style-name="T1742">t</text:span><text:span text:style-name="T1810">)</text:span><text:span text:style-name="T60">k</text:span><text:span text:style-name="T3397">V</text:span><text:span text:style-name="T3594">∗</text:span><text:span text:style-name="T3602">≤</text:span><text:span text:style-name="T250">L</text:span><text:span text:style-name="T3434">S</text:span></text:p>
        <text:p text:style-name="P138">Z0t<text:span text:style-name="T60">k</text:span><text:span text:style-name="T1742">u</text:span><text:span text:style-name="T3434">1</text:span><text:span text:style-name="T1810">(</text:span><text:span text:style-name="T1742">s</text:span><text:span text:style-name="T1810">)</text:span><text:span text:style-name="T60">−</text:span><text:span text:style-name="T1742">u</text:span><text:span text:style-name="T3434">2</text:span><text:span text:style-name="T1810">(</text:span><text:span text:style-name="T1742">s</text:span><text:span text:style-name="T1810">)</text:span><text:span text:style-name="T60">k</text:span><text:span text:style-name="T3397">V</text:span><text:span text:style-name="T1742">ds</text:span></text:p>
      </text:section>
      <text:section text:style-name="Sect1" text:name="Sekcja12">
        <text:p text:style-name="P140"><text:bookmark text:name="_bookmark11"/><text:bookmark text:name="_bookmark10"/><text:span text:style-name="T1810">for all</text:span><text:span text:style-name="T1742">u</text:span><text:span text:style-name="T3434">1</text:span><text:span text:style-name="T1742">; u</text:span><text:span text:style-name="T3434">2</text:span><text:span text:style-name="T60">∈</text:span><text:span text:style-name="T1810">V, a.e.</text:span><text:span text:style-name="T1757">t</text:span><text:span text:style-name="T60">∈</text:span><text:span text:style-name="T1810">(0</text:span><text:span text:style-name="T1742">; T</text:span><text:span text:style-name="T1810">) with</text:span><text:span text:style-name="T1742">L</text:span><text:span text:style-name="T3434">S</text:span><text:span text:style-name="T1757">&gt;</text:span><text:span text:style-name="T1810">0.</text:span></text:p>
        <text:list xml:id="list83506972740232" text:continue-numbering="true" text:style-name="WWNum1">
          <text:list-item>
            <text:list>
              <text:list-item>
                <text:p text:style-name="P19"><draw:frame draw:style-name="fr2" text:anchor-type="char" svg:x="3.073cm" svg:y="0.811cm" svg:width="7.631cm" svg:height="1.291cm" draw:z-index="30"><draw:text-box><text:p text:style-name="P62"><text:span text:style-name="T1810">(III.a)</text:span><text:span text:style-name="T2147">J</text:span><text:span text:style-name="T2154">(</text:span><text:span text:style-name="T250">·</text:span><text:span text:style-name="T251">;</text:span><text:span text:style-name="T2841">u</text:span><text:span text:style-name="T1810">)</text:span><text:span text:style-name="T2508">ismeasurableon(0</text:span><text:span text:style-name="T1742">;</text:span><text:span text:style-name="T2841">T</text:span><text:span text:style-name="T2851">)</text:span><text:span text:style-name="T2508">forall</text:span><text:span text:style-name="T2515">u</text:span><text:span text:style-name="T130">∈</text:span><text:span text:style-name="T116">L</text:span><text:span text:style-name="T1691">2</text:span><text:span text:style-name="T1730">(Γ;</text:span><text:span text:style-name="T3740">R</text:span><text:span text:style-name="T1682">s</text:span><text:span text:style-name="T1731">)</text:span></text:p></draw:text-box></draw:frame><text:span text:style-name="T1742">J</text:span><text:span text:style-name="T2395">: (0</text:span><text:span text:style-name="T1742">;</text:span><text:span text:style-name="T2395">T</text:span><text:span text:style-name="T2182">)</text:span><text:span text:style-name="T255">×</text:span><text:span text:style-name="T249">L</text:span><text:span text:style-name="T1691">2</text:span><text:span text:style-name="T1728">(Γ;</text:span><text:span text:style-name="T3741">R</text:span><text:span text:style-name="T1682">s</text:span><text:span text:style-name="T1729">)</text:span><text:span text:style-name="T197">→</text:span><text:span text:style-name="T3742">R</text:span><text:span text:style-name="T3743">is such that</text:span></text:p>
              </text:list-item>
            </text:list>
          </text:list-item>
        </text:list>
        <text:p text:style-name="P115"><draw:frame draw:style-name="fr2" text:anchor-type="char" svg:x="3.069cm" svg:y="0.628cm" svg:width="8.386cm" svg:height="1.291cm" draw:z-index="32"><draw:text-box><text:p text:style-name="P45"><text:span text:style-name="T1810">(III.b)</text:span><text:span text:style-name="T2630">J</text:span><text:span text:style-name="T2634">(</text:span><text:span text:style-name="T2630">t;</text:span><text:span text:style-name="T60">·</text:span><text:span text:style-name="T258">) is locally Lipschitz on</text:span><text:span text:style-name="T1742">L</text:span><text:span text:style-name="T2112">(Γ;</text:span><text:span text:style-name="T1810"><text:tab/>)</text:span><text:span text:style-name="T2508">fora.e.</text:span><text:span text:style-name="T2676">t</text:span><text:span text:style-name="T82">∈</text:span><text:span text:style-name="T234">(0</text:span><text:span text:style-name="T1742">;</text:span><text:span text:style-name="T2841">T</text:span><text:span text:style-name="T2851">);</text:span></text:p></draw:text-box></draw:frame><text:span text:style-name="T3659">2<text:tab/></text:span><text:span text:style-name="T3868">R</text:span><text:span text:style-name="T3650">s</text:span></text:p>
        <text:p text:style-name="P141"><draw:frame draw:style-name="fr2" text:anchor-type="char" svg:x="3.097cm" svg:y="0.06cm" svg:width="12.455cm" svg:height="1.291cm" draw:z-index="33"><draw:text-box><text:p text:style-name="P46"><text:span text:style-name="T1810">(III.c)</text:span><text:span text:style-name="T188">k</text:span><text:span text:style-name="T2213">∂J</text:span><text:span text:style-name="T2205">(</text:span><text:span text:style-name="T2213">t;</text:span><text:span text:style-name="T1742">u</text:span><text:span text:style-name="T1810">)</text:span><text:span text:style-name="T60">k</text:span><text:span text:style-name="T3704">L</text:span><text:span text:style-name="T3709">(Γ; <text:s text:c="3"/>)</text:span><text:span text:style-name="T60">≤</text:span><text:span text:style-name="T1742">c</text:span><text:span text:style-name="T3434">0</text:span><text:span text:style-name="T1811">+</text:span><text:span text:style-name="T1742">c</text:span><text:span text:style-name="T3434">1</text:span><text:span text:style-name="T60">k</text:span><text:span text:style-name="T1742">u</text:span><text:span text:style-name="T60">k</text:span><text:span text:style-name="T3704">L</text:span><text:span text:style-name="T3709">(Γ; <text:s text:c="3"/>)</text:span><text:span text:style-name="T1810">for all</text:span><text:span text:style-name="T1742">u</text:span><text:span text:style-name="T60">∈</text:span><text:span text:style-name="T135">L</text:span><text:span text:style-name="T1969">(Γ;</text:span><text:span text:style-name="T1810"><text:tab/>),</text:span><text:span text:style-name="T1957">a.e.</text:span><text:span text:style-name="T2056">t</text:span><text:span text:style-name="T210">∈</text:span><text:span text:style-name="T234">(0</text:span><text:span text:style-name="T1742">;</text:span><text:span text:style-name="T2841">T</text:span><text:span text:style-name="T1947">)</text:span><text:span text:style-name="T1957">with</text:span><text:span text:style-name="T1963">c</text:span><text:span text:style-name="T3434">0</text:span><text:span text:style-name="T3537">;</text:span><text:span text:style-name="T2841">c</text:span><text:span text:style-name="T3434">1</text:span><text:span text:style-name="T3501">≥</text:span><text:span text:style-name="T234">0;</text:span></text:p></draw:text-box></draw:frame><text:bookmark text:name="_bookmark12"/><text:span text:style-name="T3883">2</text:span><text:span text:style-name="T3578">R</text:span><text:span text:style-name="T3885">s<text:tab/></text:span><text:span text:style-name="T3883">2</text:span><text:span text:style-name="T3578">R</text:span><text:span text:style-name="T3885">s<text:tab/></text:span><text:span text:style-name="T1691">2<text:tab/></text:span><text:span text:style-name="T3891">R</text:span><text:span text:style-name="T1682">s</text:span></text:p>
        <text:p text:style-name="P142"><draw:frame draw:style-name="fr2" text:anchor-type="char" svg:x="3.078cm" svg:y="0.64cm" svg:width="11.65cm" svg:height="1.688cm" draw:z-index="35"><draw:text-box><text:p text:style-name="P63"><text:span text:style-name="T3898">(III.e)</text:span><text:span text:style-name="T3917">J</text:span><text:span text:style-name="T1702">0</text:span>2<text:span text:style-name="T3898">(</text:span><text:span text:style-name="T3921">t</text:span><text:span text:style-name="T3924">;</text:span><text:span text:style-name="T3912">u</text:span><text:span text:style-name="T3898">;</text:span><text:span text:style-name="T4024">−</text:span><text:span text:style-name="T3925">u</text:span><text:span text:style-name="T3898">)</text:span><text:span text:style-name="T4026">≤</text:span><text:span text:style-name="T4029">d</text:span><text:span text:style-name="T4096">0</text:span><text:span text:style-name="T3773">(</text:span><text:span text:style-name="T3899">1</text:span><text:span text:style-name="T3939">+</text:span><text:span text:style-name="T4035">k</text:span><text:span text:style-name="T3925">u</text:span><text:span text:style-name="T4020">k</text:span><text:span text:style-name="T3401">L</text:span><text:span text:style-name="T3884">2</text:span><text:span text:style-name="T3427">(Γ;</text:span><text:span text:style-name="T3574">R</text:span><text:span text:style-name="T3886">s</text:span><text:span text:style-name="T3425">)</text:span><text:span text:style-name="T3942">for</text:span><text:span text:style-name="T3943">all</text:span><text:span text:style-name="T3947">u</text:span><text:span text:style-name="T4027">∈</text:span><text:span text:style-name="T4030">L</text:span><text:span text:style-name="T1693">2</text:span><text:span text:style-name="T3951">(Γ;</text:span><text:span text:style-name="T3893">R</text:span><text:span text:style-name="T1684">s</text:span><text:span text:style-name="T3953">)</text:span><text:span text:style-name="T3901">,</text:span><text:span text:style-name="T3944">a.e.</text:span><text:span text:style-name="T3913">t</text:span><text:span text:style-name="T4037">∈</text:span><text:span text:style-name="T4031">(0</text:span><text:span text:style-name="T3924">;</text:span><text:span text:style-name="T3914">T</text:span><text:span text:style-name="T3958">)</text:span><text:span text:style-name="T3945">with</text:span><text:span text:style-name="T3948">d</text:span><text:span text:style-name="T4096">0</text:span><text:span text:style-name="T4038">≥</text:span><text:span text:style-name="T4032">0</text:span><text:span text:style-name="T3901">.</text:span></text:p></draw:text-box></draw:frame><text:span text:style-name="T3900">(III.</text:span><text:span text:style-name="T3959">d</text:span><text:span text:style-name="T3898">)</text:span><text:span text:style-name="T3965">(</text:span>m<text:span text:style-name="T3926">z</text:span><text:span text:style-name="T4096">1</text:span><text:span text:style-name="T4039">−</text:span>≥<text:span text:style-name="T3966">z</text:span>0<text:span text:style-name="T4096">2</text:span><text:span text:style-name="T3967">;</text:span>;<text:span text:style-name="T3935">u</text:span><text:span text:style-name="T4096">1</text:span><text:span text:style-name="T4040">−</text:span><text:span text:style-name="T3925">u</text:span><text:span text:style-name="T4096">2</text:span><text:span text:style-name="T3952">)</text:span><text:span text:style-name="T3401">L</text:span><text:span text:style-name="T3884">2</text:span><text:span text:style-name="T3427">(Γ;</text:span><text:span text:style-name="T3574">R</text:span><text:span text:style-name="T3886">s</text:span><text:span text:style-name="T3425">)</text:span><text:span text:style-name="T4041">≥−</text:span><text:span text:style-name="T3936">m</text:span><text:span text:style-name="T4096">2</text:span><text:span text:style-name="T4048">k</text:span><text:span text:style-name="T3925">u</text:span><text:span text:style-name="T4096">1</text:span><text:span text:style-name="T4040">−</text:span><text:span text:style-name="T3925">u</text:span><text:span text:style-name="T4096">2</text:span><text:span text:style-name="T4048">k</text:span><text:span text:style-name="T1707">2</text:span><text:span text:style-name="T4112">L</text:span><text:span text:style-name="T4117">2</text:span><text:span text:style-name="T4114">(Γ;</text:span><text:span text:style-name="T4116">R</text:span><text:span text:style-name="T4118">s</text:span><text:span text:style-name="T4115">)</text:span><text:span text:style-name="T3968">for</text:span><text:span text:style-name="T3969">all</text:span><text:span text:style-name="T3970">z</text:span><text:span text:style-name="T4098">i</text:span><text:span text:style-name="T4042">∈</text:span><text:span text:style-name="T4043">∂</text:span><text:span text:style-name="T3918">J</text:span><text:span text:style-name="T3898">(</text:span><text:span text:style-name="T3921">t</text:span><text:span text:style-name="T3924">;</text:span><text:span text:style-name="T3935">u</text:span><text:span text:style-name="T4103">i</text:span><text:span text:style-name="T3898">)</text:span><text:span text:style-name="T3901">,</text:span><text:span text:style-name="T3974">u</text:span><text:span text:style-name="T4103">i</text:span><text:span text:style-name="T3924">;</text:span><text:span text:style-name="T3937">z</text:span><text:span text:style-name="T4098">i</text:span><text:span text:style-name="T4042">∈</text:span><text:span text:style-name="T4044">L</text:span><text:span text:style-name="T1693">2</text:span><text:span text:style-name="T3951">(Γ;</text:span><text:span text:style-name="T3893">R</text:span><text:span text:style-name="T1684">s</text:span><text:span text:style-name="T3953">)</text:span><text:span text:style-name="T3901">,</text:span><text:span text:style-name="T3975">i</text:span><text:span text:style-name="T3949">=</text:span><text:span text:style-name="T3946">1</text:span><text:span text:style-name="T3924">;</text:span><text:span text:style-name="T3915">2</text:span><text:span text:style-name="T3901">,</text:span><text:span text:style-name="T3971">a.e.</text:span><text:span text:style-name="T3976">t</text:span><text:span text:style-name="T4049">∈</text:span><text:span text:style-name="T4045">(0</text:span><text:span text:style-name="T3924">;</text:span><text:span text:style-name="T3914">T</text:span><text:span text:style-name="T3958">)</text:span><text:span text:style-name="T3901">,</text:span></text:p>
        <text:p text:style-name="P360">We remark that<text:bookmark text:name="_bookmark13"/>condition<text:a xlink:type="simple" xlink:href="#_bookmark9" text:style-name="ListLabel_20_9" text:visited-style-name="ListLabel_20_9"><text:span text:style-name="T1300">II</text:span></text:a><text:span text:style-name="T1300">is satisfied for the operator S : V</text:span><text:span text:style-name="T57">→</text:span>V<text:span text:style-name="T1602">∗</text:span>given by</text:p>
        <text:p text:style-name="P143"><text:span text:style-name="T1810">S</text:span><text:span text:style-name="T1742">v</text:span><text:span text:style-name="T2213">(t</text:span><text:span text:style-name="T2205">)</text:span><text:span text:style-name="T1860">=</text:span><text:span text:style-name="T2132">R</text:span><text:span text:style-name="T1778">t;</text:span><text:span text:style-name="T2112">Z</text:span>0t<text:span text:style-name="T2130">v</text:span><text:span text:style-name="T1799">(</text:span><text:span text:style-name="T1742">s</text:span><text:span text:style-name="T1810">)</text:span><text:span text:style-name="T1793">ds</text:span><text:span text:style-name="T2666">+</text:span><text:span text:style-name="T2568">v</text:span><text:span text:style-name="T3434">0</text:span><text:span text:style-name="T3452">!</text:span><text:tab/><text:span text:style-name="T1810">for all</text:span><text:span text:style-name="T1742">v</text:span><text:span text:style-name="T259">∈</text:span><text:span text:style-name="T260">V</text:span><text:span text:style-name="T1742">;<text:tab/></text:span><text:span text:style-name="T1810">a.e.</text:span><text:span text:style-name="T1766">t</text:span><text:span text:style-name="T60">∈</text:span><text:span text:style-name="T1810">(0</text:span><text:span text:style-name="T1742">;</text:span><text:span text:style-name="T2504">T</text:span><text:span text:style-name="T2841">)</text:span><text:span text:style-name="T1742">;<text:tab/></text:span><text:span text:style-name="T1829">(2)</text:span>o<text:span text:style-name="T1954">w</text:span>p<text:span text:style-name="T1954">h</text:span>e<text:span text:style-name="T1955">e</text:span>r<text:span text:style-name="T2171">r</text:span>a<text:span text:style-name="T2179">e</text:span>to<text:span text:style-name="T2818">R</text:span>r<text:span text:style-name="T2393">:</text:span>fo<text:span text:style-name="T2125">(</text:span>r<text:span text:style-name="T1987">0</text:span><text:span text:style-name="T1932">;</text:span>a<text:span text:style-name="T2923">T</text:span>.e<text:span text:style-name="T1792">)</text:span>.<text:span text:style-name="T266">×</text:span>t<text:span text:style-name="T2410">V</text:span>∈<text:span text:style-name="T267">→</text:span>(0;<text:span text:style-name="T2654">V</text:span>T)<text:span text:style-name="T1604">∗</text:span><text:bookmark text:name="_bookmark14"/><text:span text:style-name="T1624">a</text:span><text:span text:style-name="T1895">i</text:span><text:span text:style-name="T2470">s</text:span>nd<text:span text:style-name="T1812">s</text:span><text:span text:style-name="T2401">u</text:span>v<text:span text:style-name="T2463">c</text:span>0<text:span text:style-name="T2180">h</text:span>∈<text:span text:style-name="T1820">t</text:span><text:span text:style-name="T2452">h</text:span>V<text:span text:style-name="T2096">a</text:span>.<text:span text:style-name="T1820">t</text:span><text:span text:style-name="T1982">I</text:span><text:span text:style-name="T2579">R</text:span>t<text:span text:style-name="T2144">(</text:span>is<text:span text:style-name="T69">·</text:span><text:span text:style-name="T219">;</text:span>a<text:span text:style-name="T1888">v</text:span>l<text:span text:style-name="T1792">)</text:span>so<text:span text:style-name="T1895">i</text:span><text:span text:style-name="T2277">s</text:span>s<text:span text:style-name="T2656">m</text:span>at<text:span text:style-name="T2964">e</text:span>i<text:span text:style-name="T2960">a</text:span>sfi<text:span text:style-name="T1812">s</text:span><text:span text:style-name="T2324">u</text:span>e<text:span text:style-name="T2453">r</text:span>d<text:span text:style-name="T1814">a</text:span><text:span text:style-name="T2343">b</text:span>fo<text:span text:style-name="T1881">l</text:span>r<text:span text:style-name="T1815">e</text:span><text:span text:style-name="T2292">t</text:span><text:span text:style-name="T2793">o</text:span>h<text:span text:style-name="T2794">n</text:span>e<text:span text:style-name="T2628">(</text:span>V<text:span text:style-name="T2168">0</text:span>o<text:span text:style-name="T2149">;</text:span>l<text:span text:style-name="T2411">T</text:span>te<text:span text:style-name="T2661">)</text:span>rr<text:span text:style-name="T1856">f</text:span>a<text:span text:style-name="T1827">o</text:span><text:span text:style-name="T2482">r</text:span>o<text:span text:style-name="T2782">a</text:span>p<text:span text:style-name="T2006">l</text:span>e<text:span text:style-name="T2118">l</text:span>ra<text:span text:style-name="T1765">v</text:span><text:span text:style-name="T1947">t</text:span>o<text:span text:style-name="T274">∈</text:span>r<text:span text:style-name="T2971">V</text:span>S:<text:span text:style-name="T1816">,</text:span><text:span text:style-name="T1785">V</text:span><text:span text:style-name="T1760">R</text:span><text:span text:style-name="T2162">(</text:span>→<text:span text:style-name="T2273">t</text:span><text:span text:style-name="T1748">;</text:span><text:span text:style-name="T179">·</text:span>V<text:span text:style-name="T1813">)</text:span><text:span text:style-name="T2166">∗</text:span><text:span text:style-name="T1895">i</text:span><text:span text:style-name="T2439">s</text:span>gi<text:span text:style-name="T2610">a</text:span>ve<text:span text:style-name="T2867">L</text:span>n<text:span text:style-name="T1823">i</text:span><text:span text:style-name="T2554">p</text:span>b<text:span text:style-name="T2949">s</text:span>y<text:span text:style-name="T1833">chitz</text:span><text:span text:style-name="T2904">continuous</text:span></text:p>
        <text:p text:style-name="P144"><draw:frame draw:style-name="fr2" text:anchor-type="char" svg:x="2.503cm" svg:y="1.842cm" svg:width="15.983cm" svg:height="1.291cm" draw:z-index="36"><draw:text-box><text:p text:style-name="P352">where<text:span text:style-name="T1001">C</text:span><text:span text:style-name="T354">∈</text:span><text:a xlink:type="simple" xlink:href="#_bookmark14" text:style-name="ListLabel_20_69" text:visited-style-name="ListLabel_20_69"><text:span text:style-name="T355">L</text:span></text:a><text:span text:style-name="T1602">∞</text:span><text:span text:style-name="T1625">0</text:span><text:span text:style-name="T3378">;</text:span><text:span text:style-name="T696">T</text:span><text:span text:style-name="T540">;</text:span><text:span text:style-name="T3337">(</text:span><text:span text:style-name="T3378">V</text:span><text:span text:style-name="T402">;</text:span><text:span text:style-name="T696">V</text:span><text:span text:style-name="T1612">∗)</text:span><text:span text:style-name="T1013">.</text:span><text:span text:style-name="T19">Clearly,</text:span><text:span text:style-name="T994">inthecaseoftheoperators(</text:span><text:a xlink:type="simple" xlink:href="#_bookmark13" text:style-name="ListLabel_20_9" text:visited-style-name="ListLabel_20_9"><text:span text:style-name="T1300">2</text:span></text:a>)<text:span text:style-name="T994">and(</text:span><text:a xlink:type="simple" xlink:href="#_bookmark14" text:style-name="ListLabel_20_9" text:visited-style-name="ListLabel_20_9"><text:span text:style-name="T1300">3</text:span></text:a>)<text:span text:style-name="T994">thecurrentvalue</text:span><text:span text:style-name="T3637">v</text:span><text:span text:style-name="T3246">(t</text:span><text:span text:style-name="T3239">)</text:span><text:span text:style-name="T994">atthemoment</text:span><text:a xlink:type="simple" xlink:href="#_bookmark9" text:style-name="ListLabel_20_69" text:visited-style-name="ListLabel_20_69"><text:span text:style-name="T1001">t</text:span></text:a></text:p></draw:text-box></draw:frame><text:span text:style-name="T1810">S</text:span><text:span text:style-name="T1742">v</text:span><text:span text:style-name="T2213">(t</text:span><text:span text:style-name="T2205">)</text:span><text:span text:style-name="T2702">=</text:span><text:span text:style-name="T2196">Z</text:span>0t<text:span text:style-name="T2130">C</text:span><text:span text:style-name="T2249">(t</text:span><text:span text:style-name="T166">−</text:span><text:span text:style-name="T2249">s</text:span><text:span text:style-name="T2259">)</text:span><text:span text:style-name="T2249">v</text:span><text:span text:style-name="T2955">(</text:span><text:span text:style-name="T1742">s</text:span><text:span text:style-name="T1810">)</text:span><text:span text:style-name="T2395">ds</text:span><text:span text:style-name="T1742"><text:tab/></text:span><text:span text:style-name="T1810">for all</text:span><text:span text:style-name="T1742">v</text:span><text:span text:style-name="T277">∈</text:span><text:span text:style-name="T260">V</text:span><text:span text:style-name="T1742">;<text:tab/></text:span><text:span text:style-name="T1810">a.e.</text:span><text:span text:style-name="T1766">t</text:span><text:span text:style-name="T60">∈</text:span><text:span text:style-name="T1810">(0</text:span><text:span text:style-name="T1742">;</text:span><text:span text:style-name="T1799">T</text:span><text:span text:style-name="T2841">)</text:span><text:span text:style-name="T1742">;<text:tab/><text:tab/></text:span><text:span text:style-name="T1829">(3)</text:span><text:span text:style-name="T1842">(<text:tab/></text:span><text:span text:style-name="T4126">L<text:tab/></text:span><text:span text:style-name="T1842"><text:tab/><text:tab/><text:tab/></text:span><text:span text:style-name="T4125">S</text:span></text:p>
        <text:p text:style-name="P362"><draw:frame draw:style-name="fr2" text:anchor-type="char" svg:x="2.503cm" svg:y="1.679cm" svg:width="15.995cm" svg:height="1.291cm" draw:z-index="37"><draw:text-box><text:p text:style-name="P324"><text:span text:style-name="T3378">t</text:span><text:span text:style-name="T331">∈</text:span><text:span text:style-name="T357">(0</text:span><text:span text:style-name="T3378">;</text:span><text:span text:style-name="T653">T</text:span><text:span text:style-name="T709">)</text:span><text:span text:style-name="T1484">dependonthe</text:span><text:span text:style-name="T1490">historyof</text:span><text:span text:style-name="T1484">thesolutionuptothemoment</text:span><text:span text:style-name="T3197">t</text:span><text:span text:style-name="T3189">.</text:span><text:span text:style-name="T3107">This</text:span><text:span text:style-name="T1484">featuremakesthe</text:span><text:span text:style-name="T871">difference</text:span><text:span text:style-name="T1484">withrespectto</text:span></text:p></draw:text-box></draw:frame><draw:frame draw:style-name="fr2" text:anchor-type="char" svg:x="2.503cm" svg:y="0.415cm" svg:width="15.997cm" svg:height="1.291cm" draw:z-index="38"><draw:text-box><text:p text:style-name="P354">form<text:span text:style-name="T460">(</text:span><text:a xlink:type="simple" xlink:href="#_bookmark13" text:style-name="ListLabel_20_17" text:visited-style-name="ListLabel_20_17"><text:span text:style-name="T1300">2</text:span></text:a><text:a xlink:type="simple" xlink:href="#_bookmark13" text:style-name="ListLabel_20_17" text:visited-style-name="ListLabel_20_17">)</text:a><text:span text:style-name="T460">or</text:span><text:span text:style-name="T994">(</text:span><text:a xlink:type="simple" xlink:href="#_bookmark14" text:style-name="ListLabel_20_17" text:visited-style-name="ListLabel_20_17"><text:span text:style-name="T1300">3</text:span></text:a><text:a xlink:type="simple" xlink:href="#_bookmark14" text:style-name="ListLabel_20_17" text:visited-style-name="ListLabel_20_17">)</text:a><text:span text:style-name="T3121">as</text:span><text:span text:style-name="T464">history-dependent</text:span>.<text:span text:style-name="T3304">We</text:span><text:span text:style-name="T460">extendthis</text:span><text:span text:style-name="T871">definition</text:span><text:span text:style-name="T3121">to</text:span><text:span text:style-name="T460">alltheopera</text:span><text:a xlink:type="simple" xlink:href="#_bookmark4" text:style-name="ListLabel_20_17" text:visited-style-name="ListLabel_20_17">to</text:a>rs<text:span text:style-name="T3702">:</text:span><text:tab/><text:span text:style-name="T57">→</text:span><text:span text:style-name="T1602">∗</text:span>which satisfy condition<text:a xlink:type="simple" xlink:href="#_bookmark9" text:style-name="ListLabel_20_9" text:visited-style-name="ListLabel_20_9"><text:span text:style-name="T1394">II</text:span></text:a></text:p></draw:text-box></draw:frame><text:span text:style-name="T688">d</text:span><text:span text:style-name="T567">e</text:span><text:span text:style-name="T395">p</text:span><text:span text:style-name="T567">e</text:span><text:span text:style-name="T395">n</text:span><text:a xlink:type="simple" xlink:href="#_bookmark13" text:style-name="ListLabel_20_70" text:visited-style-name="ListLabel_20_70"><text:span text:style-name="T688">d</text:span></text:a><text:span text:style-name="T1261">s</text:span><text:span text:style-name="T3627">o</text:span><text:span text:style-name="T395">n</text:span><text:a xlink:type="simple" xlink:href="#_bookmark14" text:style-name="ListLabel_20_64" text:visited-style-name="ListLabel_20_64"><text:span text:style-name="T3628">t</text:span></text:a><text:span text:style-name="T395">h</text:span><text:span text:style-name="T567">e</text:span><text:span text:style-name="T3629">h</text:span><text:span text:style-name="T3045">i</text:span><text:span text:style-name="T1261">s</text:span><text:span text:style-name="T549">t</text:span><text:span text:style-name="T687">o</text:span><text:span text:style-name="T1057">r</text:span><text:span text:style-name="T1557">y</text:span><text:span text:style-name="T3627">o</text:span><text:span text:style-name="T395">f</text:span><text:span text:style-name="T3628">t</text:span><text:span text:style-name="T395">h</text:span><text:span text:style-name="T567">e</text:span><text:span text:style-name="T3630">v</text:span><text:span text:style-name="T3042">a</text:span><text:span text:style-name="T1550">l</text:span><text:span text:style-name="T395">u</text:span><text:span text:style-name="T567">e</text:span><text:span text:style-name="T1261">s</text:span><text:span text:style-name="T3627">o</text:span><text:span text:style-name="T395">f</text:span><text:span text:style-name="T3631">v</text:span><text:span text:style-name="T3271">a</text:span><text:span text:style-name="T549">t</text:span><text:span text:style-name="T3628">t</text:span><text:span text:style-name="T395">h</text:span><text:span text:style-name="T567">e</text:span><text:span text:style-name="T3632">m</text:span><text:span text:style-name="T687">o</text:span><text:span text:style-name="T1116">m</text:span><text:span text:style-name="T567">e</text:span><text:span text:style-name="T395">n</text:span><text:span text:style-name="T549">t</text:span><text:span text:style-name="T1261">s</text:span><text:span text:style-name="T3627">0</text:span><text:span text:style-name="T339">≤</text:span><text:span text:style-name="T358">s</text:span><text:span text:style-name="T339">≤</text:span><text:span text:style-name="T359">t</text:span><text:span text:style-name="T1047">a</text:span><text:span text:style-name="T395">n</text:span><text:span text:style-name="T688">d</text:span><text:span text:style-name="T1185">,</text:span><text:span text:style-name="T512">t</text:span><text:span text:style-name="T395">h</text:span><text:a xlink:type="simple" xlink:href="#_bookmark4" text:style-name="ListLabel_20_71" text:visited-style-name="ListLabel_20_71"><text:span text:style-name="T567">e</text:span></text:a><text:span text:style-name="T907">r</text:span><text:span text:style-name="T567">e</text:span><text:span text:style-name="T395">f</text:span><text:span text:style-name="T1214">o</text:span>S<text:span text:style-name="T907">r</text:span><text:span text:style-name="T567">e</text:span><text:span text:style-name="T988">,</text:span>V<text:span text:style-name="T395">w</text:span><text:span text:style-name="T567">e</text:span><text:span text:style-name="T732">r</text:span>V<text:span text:style-name="T567">e</text:span><text:span text:style-name="T395">f</text:span><text:span text:style-name="T567">e</text:span><text:span text:style-name="T1057">r</text:span><text:span text:style-name="T3628">t</text:span><text:span text:style-name="T687">o</text:span><text:span text:style-name="T3628">t</text:span><text:span text:style-name="T395">h</text:span><text:span text:style-name="T567">e</text:span><text:span text:style-name="T3627">o</text:span><text:span text:style-name="T395">p</text:span><text:span text:style-name="T567">e</text:span><text:span text:style-name="T762">r</text:span><text:span text:style-name="T3042">a</text:span><text:span text:style-name="T549">t</text:span><text:span text:style-name="T687">o</text:span><text:span text:style-name="T1057">r</text:span><text:span text:style-name="T1261">s</text:span><text:span text:style-name="T3627">o</text:span><text:span text:style-name="T395">f</text:span><text:span text:style-name="T3628">t</text:span><text:span text:style-name="T395">h</text:span><text:a xlink:type="simple" xlink:href="#_bookmark9" text:style-name="ListLabel_20_72" text:visited-style-name="ListLabel_20_72"><text:span text:style-name="T1034">e</text:span></text:a><text:span text:style-name="T1262">a</text:span>in<text:span text:style-name="T863">n</text:span>c<text:span text:style-name="T835">d</text:span>lu<text:span text:style-name="T1185">,</text:span><text:span text:style-name="T906">s</text:span><text:span text:style-name="T489">f</text:span>i<text:span text:style-name="T1528">o</text:span>o<text:span text:style-name="T1166">r</text:span>ns<text:span text:style-name="T549">t</text:span><text:span text:style-name="T3348">h</text:span>.<text:span text:style-name="T3045">i</text:span><text:span text:style-name="T1503">s</text:span>Th<text:span text:style-name="T3269">r</text:span>e<text:span text:style-name="T567">e</text:span><text:span text:style-name="T3141">a</text:span>m<text:span text:style-name="T1261">s</text:span><text:span text:style-name="T728">o</text:span>a<text:span text:style-name="T717">n</text:span>in<text:span text:style-name="T1185">,</text:span><text:span text:style-name="T4128">w</text:span>fe<text:span text:style-name="T632">e</text:span>at<text:span text:style-name="T3222">s</text:span>u<text:span text:style-name="T929">a</text:span>re<text:span text:style-name="T1557">y</text:span><text:span text:style-name="T3189">o</text:span><text:span text:style-name="T549">t</text:span><text:span text:style-name="T1507">h</text:span>f<text:span text:style-name="T1496">a</text:span>s<text:span text:style-name="T3287">t</text:span>uc<text:span text:style-name="T1258">t</text:span>h<text:span text:style-name="T395">h</text:span><text:span text:style-name="T3145">e</text:span>in<text:span text:style-name="T1564">s</text:span>c<text:span text:style-name="T3155">u</text:span>lu<text:span text:style-name="T616">b</text:span>s<text:span text:style-name="T403">d</text:span>i<text:span text:style-name="T399">i</text:span>o<text:span text:style-name="T1093">ff</text:span>n<text:span text:style-name="T507">e</text:span>s<text:span text:style-name="T907">r</text:span><text:span text:style-name="T697">e</text:span>c<text:span text:style-name="T1524">n</text:span>o<text:span text:style-name="T3273">t</text:span>n<text:span text:style-name="T630">i</text:span><text:span text:style-name="T1179">a</text:span>s<text:span text:style-name="T428">l</text:span>is<text:span text:style-name="T1210">i</text:span>t<text:span text:style-name="T1273">n</text:span>s<text:span text:style-name="T1004">c</text:span>i<text:span text:style-name="T997">l</text:span>n<text:span text:style-name="T395">u</text:span><text:span text:style-name="T1165">s</text:span>t<text:span text:style-name="T893">i</text:span>h<text:span text:style-name="T1486">o</text:span>e<text:span text:style-name="T395">n</text:span><text:span text:style-name="T818">s</text:span>fa<text:span text:style-name="T832">o</text:span>c<text:span text:style-name="T525">f</text:span>t<text:span text:style-name="T959">t</text:span>t<text:span text:style-name="T1583">h</text:span>h<text:span text:style-name="T3152">e</text:span>at<text:span text:style-name="T395">f</text:span><text:span text:style-name="T1182">o</text:span>th<text:span text:style-name="T1057">r</text:span><text:span text:style-name="T4130">m</text:span>ey<text:span text:style-name="T395">(</text:span><text:a xlink:type="simple" xlink:href="#_bookmark4" text:style-name="ListLabel_20_73" text:visited-style-name="ListLabel_20_73"><text:span text:style-name="T1395">1</text:span></text:a>co<text:span text:style-name="T395">)</text:span><text:span text:style-name="T3160">n</text:span><text:span text:style-name="T3288">a</text:span>t<text:span text:style-name="T560">r</text:span>a<text:span text:style-name="T3289">e</text:span>in<text:span text:style-name="T1002">h</text:span>o<text:span text:style-name="T3052">i</text:span><text:span text:style-name="T601">s</text:span>p<text:span text:style-name="T3272">t</text:span>e<text:span text:style-name="T619">o</text:span>r<text:span text:style-name="T3167">r</text:span>a<text:span text:style-name="T1146">y</text:span>t<text:span text:style-name="T541">-</text:span>o<text:span text:style-name="T970">d</text:span>r<text:span text:style-name="T3184">e</text:span>s<text:span text:style-name="T895">p</text:span>w<text:span text:style-name="T3393">e</text:span><text:span text:style-name="T931">n</text:span>h<text:span text:style-name="T932">d</text:span>ic<text:span text:style-name="T542">e</text:span>h<text:span text:style-name="T543">n</text:span>,<text:span text:style-name="T3388">t</text:span><text:span text:style-name="T540">a</text:span><text:span text:style-name="T752">s</text:span>t<text:span text:style-name="T620">u</text:span>a<text:span text:style-name="T3168">b</text:span>n<text:span text:style-name="T1147">d</text:span>y<text:span text:style-name="T3394">iff</text:span><text:span text:style-name="T3298">e</text:span>m<text:span text:style-name="T1048">r</text:span>o<text:span text:style-name="T1170">e</text:span>m<text:span text:style-name="T3386">n</text:span><text:span text:style-name="T852">t</text:span>e<text:span text:style-name="T989">i</text:span>n<text:span text:style-name="T495">a</text:span>t<text:span text:style-name="T3395">l</text:span></text:p>
        <text:p text:style-name="P363"><draw:frame draw:style-name="fr2" text:anchor-type="char" svg:x="2.503cm" svg:y="0.723cm" svg:width="6.854cm" svg:height="1.291cm" draw:z-index="34"><draw:text-box><text:p text:style-name="P324">to<text:span text:style-name="T887">dependonthe</text:span><text:span text:style-name="T894">currentvalue</text:span><text:span text:style-name="T887">ofthesolution</text:span><text:span text:style-name="T894">u</text:span>(<text:span text:style-name="T3378">t</text:span>).</text:p></draw:text-box></draw:frame><text:span text:style-name="T549">t</text:span><text:span text:style-name="T395">h</text:span><text:span text:style-name="T567">e</text:span><text:span text:style-name="T481">t</text:span><text:span text:style-name="T630">i</text:span><text:span text:style-name="T1116">m</text:span><text:span text:style-name="T567">e</text:span><text:span text:style-name="T1601">-</text:span><text:span text:style-name="T688">d</text:span><text:span text:style-name="T567">e</text:span><text:span text:style-name="T395">p</text:span><text:span text:style-name="T567">e</text:span><text:span text:style-name="T395">n</text:span><text:span text:style-name="T688">d</text:span><text:span text:style-name="T567">e</text:span><text:span text:style-name="T395">n</text:span><text:span text:style-name="T549">t</text:span><text:span text:style-name="T449">s</text:span><text:span text:style-name="T395">u</text:span><text:span text:style-name="T688">bd</text:span><text:span text:style-name="T630">i</text:span><text:span text:style-name="T3156">f</text:span><text:span text:style-name="T3075">f</text:span><text:span text:style-name="T567">e</text:span><text:span text:style-name="T907">r</text:span><text:span text:style-name="T567">e</text:span><text:span text:style-name="T395">n</text:span><text:span text:style-name="T549">t</text:span><text:span text:style-name="T630">i</text:span><text:span text:style-name="T3042">a</text:span><text:span text:style-name="T1550">l</text:span><text:span text:style-name="T482">i</text:span><text:span text:style-name="T395">n</text:span><text:span text:style-name="T1261">c</text:span><text:span text:style-name="T1550">l</text:span><text:span text:style-name="T395">u</text:span><text:span text:style-name="T1261">s</text:span><text:span text:style-name="T630">i</text:span><text:span text:style-name="T687">o</text:span><text:span text:style-name="T395">n</text:span><text:span text:style-name="T1261">s</text:span><text:span text:style-name="T475">s</text:span><text:span text:style-name="T549">t</text:span><text:span text:style-name="T395">u</text:span><text:span text:style-name="T688">d</text:span><text:span text:style-name="T630">i</text:span><text:span text:style-name="T567">e</text:span><text:span text:style-name="T688">d</text:span><text:span text:style-name="T450">i</text:span><text:span text:style-name="T395">n</text:span><text:span text:style-name="T476">l</text:span><text:span text:style-name="T1506">it</text:span><text:span text:style-name="T567">e</text:span><text:span text:style-name="T762">r</text:span><text:span text:style-name="T3042">a</text:span><text:span text:style-name="T549">t</text:span><text:span text:style-name="T395">u</text:span><text:span text:style-name="T907">r</text:span><text:span text:style-name="T567">e</text:span><text:span text:style-name="T482">i</text:span><text:span text:style-name="T395">n</text:span><text:span text:style-name="T477">w</text:span><text:span text:style-name="T395">h</text:span><text:span text:style-name="T630">i</text:span><text:span text:style-name="T1261">c</text:span><text:span text:style-name="T3174">h,</text:span><text:span text:style-name="T445">u</text:span><text:span text:style-name="T1261">s</text:span><text:span text:style-name="T395">u</text:span><text:span text:style-name="T3042">a</text:span><text:span text:style-name="T1550">ll</text:span><text:span text:style-name="T1557">y</text:span><text:span text:style-name="T1185">,</text:span><text:span text:style-name="T451">t</text:span><text:span text:style-name="T395">h</text:span><text:span text:style-name="T567">e</text:span><text:span text:style-name="T483">o</text:span><text:span text:style-name="T395">p</text:span><text:span text:style-name="T567">e</text:span><text:span text:style-name="T762">r</text:span><text:span text:style-name="T3042">a</text:span><text:span text:style-name="T549">t</text:span><text:span text:style-name="T687">o</text:span><text:span text:style-name="T1057">r</text:span><text:span text:style-name="T1261">s</text:span><text:span text:style-name="T482">i</text:span><text:span text:style-name="T395">n</text:span><text:span text:style-name="T3061">v</text:span><text:span text:style-name="T687">o</text:span><text:span text:style-name="T1550">l</text:span><text:span text:style-name="T3061">v</text:span><text:span text:style-name="T567">e</text:span><text:span text:style-name="T688">d</text:span><text:span text:style-name="T452">a</text:span><text:span text:style-name="T907">r</text:span><text:span text:style-name="T567">e</text:span><text:span text:style-name="T484">a</text:span><text:span text:style-name="T767">s</text:span><text:span text:style-name="T1261">s</text:span><text:span text:style-name="T395">u</text:span><text:span text:style-name="T1116">m</text:span><text:span text:style-name="T567">e</text:span><text:span text:style-name="T1509">d</text:span></text:p>
        <text:p text:style-name="P364">In order to prove the existence and uniqueness for Problem<text:a xlink:type="simple" xlink:href="#_bookmark3" text:style-name="ListLabel_20_9" text:visited-style-name="ListLabel_20_9"><text:span text:style-name="T1300">3.1</text:span></text:a>, we first state a result on the unique solvability <text:s/>of</text:p>
        <text:p text:style-name="P358"><draw:frame draw:style-name="fr3" text:anchor-type="as-char" svg:width="11.139cm" svg:height="1.291cm" draw:z-index="172"><draw:text-box><text:p text:style-name="P324"><text:bookmark text:name="_bookmark15"/>a<text:span text:style-name="T3264">subdifferentialinclusioninwhichthetimevariableplaystheroleofaparameter.</text:span></text:p></draw:text-box></draw:frame></text:p>
        <text:p text:style-name="P145"><draw:frame draw:style-name="fr2" text:anchor-type="char" svg:x="2.501cm" svg:y="-0.385cm" svg:width="1.916cm" svg:height="0.503cm" draw:z-index="29"><draw:text-box><text:p text:style-name="P58"><text:span text:style-name="T33">Lemma</text:span><text:span text:style-name="T37">3.3.</text:span></text:p></draw:text-box></draw:frame><draw:frame draw:style-name="fr2" text:anchor-type="char" svg:x="2.722cm" svg:y="0.614cm" svg:width="6.107cm" svg:height="1.291cm" draw:z-index="31"><draw:text-box><text:p text:style-name="P40"><text:span text:style-name="T1813">(</text:span><text:span text:style-name="T1823">i</text:span><text:span text:style-name="T1813">)</text:span><text:a xlink:type="simple" xlink:href="#_bookmark11" text:style-name="ListLabel_20_74" text:visited-style-name="ListLabel_20_74"><text:span text:style-name="T2298">(</text:span></text:a><text:a xlink:type="simple" xlink:href="#_bookmark10" text:style-name="ListLabel_20_77" text:visited-style-name="ListLabel_20_77"><text:span text:style-name="T1313">III</text:span></text:a><text:a xlink:type="simple" xlink:href="#_bookmark10" text:style-name="ListLabel_20_77" text:visited-style-name="ListLabel_20_77"><text:span text:style-name="T1314">.</text:span></text:a><text:a xlink:type="simple" xlink:href="#_bookmark10" text:style-name="ListLabel_20_77" text:visited-style-name="ListLabel_20_77"><text:span text:style-name="T1315">a</text:span></text:a><text:span text:style-name="T1813">)</text:span><text:span text:style-name="T1749">–</text:span><text:span text:style-name="T1813">(</text:span><text:a xlink:type="simple" xlink:href="#_bookmark12" text:style-name="ListLabel_20_78" text:visited-style-name="ListLabel_20_78"><text:span text:style-name="T1313">III</text:span></text:a><text:a xlink:type="simple" xlink:href="#_bookmark12" text:style-name="ListLabel_20_78" text:visited-style-name="ListLabel_20_78"><text:span text:style-name="T1314">.</text:span></text:a><text:a xlink:type="simple" xlink:href="#_bookmark12" text:style-name="ListLabel_20_78" text:visited-style-name="ListLabel_20_78"><text:span text:style-name="T1316">d</text:span></text:a><text:span text:style-name="T1813">)</text:span><text:span text:style-name="T2057">a</text:span><text:span text:style-name="T1759">n</text:span><text:span text:style-name="T1751">d</text:span><text:span text:style-name="T2058">m</text:span><text:span text:style-name="T3435">1</text:span><text:span text:style-name="T3531">&gt;</text:span><text:span text:style-name="T2000">max</text:span><text:span text:style-name="T278">{</text:span><text:span text:style-name="T1750">c</text:span><text:span text:style-name="T3435">1</text:span><text:span text:style-name="T3527">;</text:span><text:span text:style-name="T2001">m</text:span><text:span text:style-name="T3435">2</text:span><text:span text:style-name="T3502">}</text:span><text:span text:style-name="T1750">c</text:span><text:span text:style-name="T3710">e</text:span><text:span text:style-name="T1693">2</text:span><text:span text:style-name="T1662">k</text:span><text:span text:style-name="T2677">γ</text:span><text:span text:style-name="T62">k</text:span><text:span text:style-name="T1693">2</text:span><text:span text:style-name="T1727">,</text:span></text:p></draw:text-box></draw:frame><text:bookmark text:name="_bookmark17"/><text:bookmark text:name="_bookmark16"/><text:span text:style-name="T1742">Assume that</text:span><text:a xlink:type="simple" xlink:href="#_bookmark12" text:style-name="ListLabel_20_79" text:visited-style-name="ListLabel_20_79"><text:span text:style-name="T1317">I</text:span></text:a><text:span text:style-name="T1325">holds and f</text:span><text:span text:style-name="T60">∈</text:span><text:span text:style-name="T1810">V</text:span><text:span text:style-name="T1602">∗</text:span><text:span text:style-name="T1742">. If one of the following hypotheses:</text:span></text:p>
        <text:p text:style-name="P161"><text:span text:style-name="T1813">(</text:span><text:span text:style-name="T1823">ii</text:span><text:span text:style-name="T1813">)</text:span><text:a xlink:type="simple" xlink:href="#_bookmark11" text:style-name="ListLabel_20_80" text:visited-style-name="ListLabel_20_80"><text:span text:style-name="T1327">III</text:span></text:a><text:span text:style-name="T1331">a</text:span><text:span text:style-name="T1759">n</text:span><text:span text:style-name="T1751">d</text:span><text:span text:style-name="T2058">m</text:span><text:span text:style-name="T3435">1</text:span><text:span text:style-name="T3531">&gt;</text:span><text:span text:style-name="T2001">m</text:span><text:span text:style-name="T3435">2</text:span><text:span text:style-name="T3528">c</text:span><text:span text:style-name="T3710">e</text:span><text:span text:style-name="T1693">2</text:span><text:span text:style-name="T1662">k</text:span><text:span text:style-name="T2677">γ</text:span><text:span text:style-name="T62">k</text:span><text:span text:style-name="T1693">2</text:span></text:p>
        <text:p text:style-name="P254"><text:soft-page-break/></text:p>
        <text:p text:style-name="P281"><draw:g text:anchor-type="char" draw:z-index="197" draw:style-name="gr10"><draw:rect draw:style-name="gr14" draw:text-style-name="P461" svg:width="1.803cm" svg:height="0.392cm" svg:x="0.002cm" svg:y="0.346cm"><text:p/></draw:rect><draw:custom-shape draw:style-name="gr13" draw:text-style-name="P460" svg:width="0.509cm" svg:height="0.239cm" svg:x="0.649cm" svg:y="0.346cm"><text:p text:style-name="P459"><text:span text:style-name="T4496">✶✾✺✻</text:span></text:p><draw:enhanced-geometry draw:type="0"/></draw:custom-shape></draw:g></text:p>
      </text:section>
      <text:p text:style-name="P93"><draw:g text:anchor-type="char" draw:z-index="198" draw:style-name="gr5"><draw:line draw:style-name="gr11" draw:text-style-name="P454" svg:x1="2.304cm" svg:y1="0.942cm" svg:x2="21.003cm" svg:y2="0.942cm"><text:p/></draw:line><draw:rect draw:style-name="gr14" draw:text-style-name="P461" svg:width="10.184cm" svg:height="0.297cm" svg:x="10.817cm" svg:y="1.05cm"><text:p/></draw:rect></draw:g><text:span text:style-name="T392">S. Migórski</text:span></text:p>
      <text:p text:style-name="P253"/>
      <text:p text:style-name="P411"/>
      <text:p text:style-name="P101">is satisfied, thentheproblem<text:tab/><text:bookmark text:name="_bookmark18"/><text:span text:style-name="T1742">A</text:span><text:span text:style-name="T1810">(</text:span><text:span text:style-name="T1742">t;</text:span><text:span text:style-name="T2304">u</text:span><text:span text:style-name="T1810">(</text:span><text:span text:style-name="T1742">t</text:span><text:span text:style-name="T1810">))</text:span><text:span text:style-name="T2126">+</text:span><text:span text:style-name="T2028">γ</text:span><text:span text:style-name="T1626">∗</text:span><text:span text:style-name="T1660">∂J</text:span><text:span text:style-name="T1785">(</text:span><text:span text:style-name="T1778">t;</text:span><text:span text:style-name="T2213">γu</text:span><text:span text:style-name="T2205">(</text:span><text:span text:style-name="T2213">t</text:span><text:span text:style-name="T2205">))</text:span><text:span text:style-name="T66">3</text:span><text:span text:style-name="T128">f</text:span><text:span text:style-name="T2154">(</text:span><text:span text:style-name="T2147">t</text:span><text:span text:style-name="T2154">)<text:tab/></text:span><text:span text:style-name="T1742">for a.e.</text:span><text:span text:style-name="T1757">t</text:span><text:span text:style-name="T60">∈</text:span><text:span text:style-name="T1810">(0</text:span><text:span text:style-name="T1742">;</text:span><text:span text:style-name="T2182">T</text:span><text:span text:style-name="T2841">)</text:span><text:span text:style-name="T1810"><text:tab/>(4)</text:span></text:p>
      <text:p text:style-name="P102"><text:span text:style-name="T1742">has a unique solution u</text:span><text:span text:style-name="T60">∈</text:span><text:span text:style-name="T1810">V</text:span><text:span text:style-name="T1742">.</text:span></text:p>
      <text:p text:style-name="P412"><draw:frame draw:style-name="fr2" text:anchor-type="char" svg:x="2.503cm" svg:y="2.663cm" svg:width="15.995cm" svg:height="1.713cm" draw:z-index="39"><draw:text-box><text:p text:style-name="P329">pro<text:span text:style-name="T664">t</text:span>p<text:span text:style-name="T3379">;</text:span><text:span text:style-name="T1253">e</text:span>rt<text:span text:style-name="T4132">=</text:span>iesoftheoperatorB.<text:tab/><text:span text:style-name="T886">hypothesi</text:span><text:tab/><text:span text:style-name="T3220">establ</text:span><text:span text:style-name="T3047">i</text:span><text:span text:style-name="T687">sh</text:span><text:tab/><text:span text:style-name="T1084">following</text:span></text:p></draw:text-box></draw:frame><draw:frame draw:style-name="fr2" text:anchor-type="char" svg:x="2.503cm" svg:y="1.82cm" svg:width="15.997cm" svg:height="1.713cm" draw:z-index="40"><draw:text-box><text:p text:style-name="P346"><text:span text:style-name="T527">m</text:span>h<text:span text:style-name="T1172">o</text:span>i<text:span text:style-name="T942">n</text:span>s<text:span text:style-name="T687">o</text:span><text:span text:style-name="T521">t</text:span>o<text:span text:style-name="T520">o</text:span>l<text:span text:style-name="T1181">n</text:span>l<text:span text:style-name="T567">e</text:span><text:span text:style-name="T1182">o</text:span>∗<text:span text:style-name="T395">p</text:span><text:span text:style-name="T567">e</text:span><text:span text:style-name="T762">r</text:span><text:span text:style-name="T3042">a</text:span><text:span text:style-name="T549">t</text:span><text:span text:style-name="T687">o</text:span><text:span text:style-name="T1057">r</text:span><text:span text:style-name="T3045">i</text:span><text:span text:style-name="T1261">s</text:span><text:span text:style-name="T3032">p</text:span><text:span text:style-name="T1261">s</text:span><text:span text:style-name="T567">e</text:span><text:span text:style-name="T395">u</text:span><text:span text:style-name="T688">d</text:span><text:span text:style-name="T687">o</text:span><text:span text:style-name="T1116">m</text:span><text:span text:style-name="T687">o</text:span><text:span text:style-name="T395">n</text:span><text:span text:style-name="T687">o</text:span><text:span text:style-name="T549">t</text:span><text:span text:style-name="T687">o</text:span><text:span text:style-name="T395">n</text:span><text:span text:style-name="T567">e</text:span><text:span text:style-name="T1185">,</text:span><text:span text:style-name="T3137">c</text:span><text:span text:style-name="T874">f</text:span><text:span text:style-name="T1185">.</text:span><text:span text:style-name="T3041">[</text:span><text:a xlink:type="simple" xlink:href="#_bookmark104" text:style-name="ListLabel_20_45" text:visited-style-name="ListLabel_20_45"><text:span text:style-name="T1302">21</text:span></text:a><text:span text:style-name="T1185">,</text:span><text:span text:style-name="T877">P</text:span><text:span text:style-name="T907">r</text:span><text:span text:style-name="T687">o</text:span><text:span text:style-name="T395">p</text:span><text:span text:style-name="T687">o</text:span><text:span text:style-name="T1261">s</text:span><text:span text:style-name="T630">i</text:span><text:span text:style-name="T549">t</text:span><text:span text:style-name="T630">i</text:span><text:span text:style-name="T687">o</text:span><text:span text:style-name="T395">n</text:span><text:span text:style-name="T3034">27</text:span><text:span text:style-name="T1185">.</text:span><text:span text:style-name="T687">6</text:span><text:span text:style-name="T1185">].</text:span><text:span text:style-name="T671">N</text:span><text:span text:style-name="T764">e</text:span><text:span text:style-name="T1261">x</text:span><text:span text:style-name="T549">t</text:span><text:span text:style-name="T1185">,</text:span><text:span text:style-name="T3083">w</text:span><text:span text:style-name="T3152">e</text:span>t<text:span text:style-name="T688">d</text:span><text:span text:style-name="T567">e</text:span><text:span text:style-name="T1050">f</text:span><text:span text:style-name="T3675">i</text:span><text:a xlink:type="simple" xlink:href="#_bookmark16" text:style-name="ListLabel_20_66" text:visited-style-name="ListLabel_20_66"><text:span text:style-name="T395">n</text:span></text:a><text:span text:style-name="T567">e</text:span><text:span text:style-name="T3033">t</text:span><text:span text:style-name="T395">h</text:span><text:span text:style-name="T567">e</text:span><text:a xlink:type="simple" xlink:href="#_bookmark17" text:style-name="ListLabel_20_65" text:visited-style-name="ListLabel_20_65"><text:span text:style-name="T3034">o</text:span></text:a><text:span text:style-name="T395">p</text:span><text:span text:style-name="T567">e</text:span><text:span text:style-name="T762">r</text:span><text:span text:style-name="T3042">a</text:span><text:span text:style-name="T549">t</text:span><text:span text:style-name="T687">o</text:span><text:span text:style-name="T1057">r</text:span><text:span text:style-name="T1215">B</text:span>d<text:span text:style-name="T3169">:</text:span>,<text:span text:style-name="T953">(</text:span>h<text:span text:style-name="T687">0</text:span><text:span text:style-name="T3379">;</text:span><text:span text:style-name="T1046">T</text:span><text:span text:style-name="T1077">)</text:span><text:span text:style-name="T360">×</text:span>o<text:span text:style-name="T3391">V</text:span><text:span text:style-name="T361">→</text:span>uo<text:span text:style-name="T687">2</text:span><text:span text:style-name="T1686">Z</text:span><text:span text:style-name="T1708">∗</text:span><text:span text:style-name="T688">b</text:span><text:span text:style-name="T1557">y</text:span></text:p></draw:text-box></draw:frame><draw:frame draw:style-name="fr2" text:anchor-type="char" svg:x="2.503cm" svg:y="0.975cm" svg:width="15.997cm" svg:height="1.713cm" draw:z-index="41"><draw:text-box><text:p text:style-name="P59"><text:span text:style-name="T1765">v</text:span><text:span text:style-name="T2200">(</text:span><text:span text:style-name="T280">∈</text:span>t;0<text:span text:style-name="T2373">V</text:span>)<text:span text:style-name="T1816">,</text:span><text:span text:style-name="T1937">=</text:span><text:span text:style-name="T1845">a.</text:span><text:span text:style-name="T1815">e</text:span><text:span text:style-name="T1816">.</text:span><text:span text:style-name="T2029">t</text:span><text:span text:style-name="T139">∈</text:span><text:span text:style-name="T283">(</text:span><text:span text:style-name="T1819">0</text:span><text:span text:style-name="T1748">;</text:span><text:span text:style-name="T2284">T</text:span><text:span text:style-name="T2396">)</text:span><text:span text:style-name="T1816">.</text:span><text:span text:style-name="T2039">M</text:span><text:span text:style-name="T1819">o</text:span><text:span text:style-name="T2480">r</text:span><text:span text:style-name="T1815">e</text:span><text:span text:style-name="T1819">o</text:span><text:span text:style-name="T1846">v</text:span><text:span text:style-name="T1815">e</text:span><text:span text:style-name="T2509">r</text:span><text:span text:style-name="T1816">,</text:span><text:span text:style-name="T2738">s</text:span><text:span text:style-name="T1823">i</text:span><text:span text:style-name="T1813">n</text:span><text:span text:style-name="T1812">c</text:span><text:span text:style-name="T1815">e</text:span><text:span text:style-name="T2239">t</text:span><text:span text:style-name="T1813">h</text:span><text:span text:style-name="T1815">e</text:span><text:a xlink:type="simple" xlink:href="#_bookmark104" text:style-name="ListLabel_20_74" text:visited-style-name="ListLabel_20_74"><text:span text:style-name="T2739">o</text:span></text:a><text:a xlink:type="simple" xlink:href="#_bookmark104" text:style-name="ListLabel_20_74" text:visited-style-name="ListLabel_20_74"><text:span text:style-name="T1813">p</text:span></text:a><text:span text:style-name="T1815">e</text:span><text:span text:style-name="T1857">r</text:span><text:span text:style-name="T1814">a</text:span><text:span text:style-name="T1820">t</text:span><text:span text:style-name="T1819">o</text:span><text:span text:style-name="T1824">r</text:span><text:span text:style-name="T2755">A</text:span><text:span text:style-name="T1813">(</text:span><text:span text:style-name="T2273">t</text:span><text:span text:style-name="T1748">;</text:span><text:span text:style-name="T206">·</text:span><text:span text:style-name="T268">)</text:span><text:span text:style-name="T2738">s</text:span><text:span text:style-name="T1814">a</text:span><text:span text:style-name="T1820">t</text:span><text:span text:style-name="T1895">i</text:span><text:span text:style-name="T1812">s</text:span><text:span text:style-name="T1811">fi</text:span><text:span text:style-name="T1815">e</text:span><text:span text:style-name="T1812">s</text:span><text:span text:style-name="T2740">(</text:span><text:a xlink:type="simple" xlink:href="#_bookmark7" text:style-name="ListLabel_20_77" text:visited-style-name="ListLabel_20_77"><text:span text:style-name="T1315">I.b</text:span></text:a><text:span text:style-name="T1813">)</text:span><text:span text:style-name="T2299">–</text:span>1<text:span text:style-name="T1813">(</text:span><text:a xlink:type="simple" xlink:href="#_bookmark8" text:style-name="ListLabel_20_82" text:visited-style-name="ListLabel_20_82"><text:span text:style-name="T1313">I</text:span></text:a><text:a xlink:type="simple" xlink:href="#_bookmark8" text:style-name="ListLabel_20_82" text:visited-style-name="ListLabel_20_82"><text:span text:style-name="T1314">.</text:span></text:a><text:a xlink:type="simple" xlink:href="#_bookmark8" text:style-name="ListLabel_20_82" text:visited-style-name="ListLabel_20_82"><text:span text:style-name="T1318">c</text:span></text:a><text:span text:style-name="T1812">),</text:span><text:span text:style-name="T2741">i</text:span><text:span text:style-name="T1820">t</text:span><text:span text:style-name="T1895">i</text:span><text:span text:style-name="T1812">s</text:span><text:span text:style-name="T2740">p</text:span><text:span text:style-name="T1812">s</text:span><text:span text:style-name="T1815">e</text:span><text:span text:style-name="T1813">u</text:span><text:span text:style-name="T1818">d</text:span><text:span text:style-name="T1819">o</text:span><text:span text:style-name="T1835">m</text:span><text:span text:style-name="T1819">o</text:span><text:span text:style-name="T1813">n</text:span><text:span text:style-name="T1852">o</text:span>V<text:span text:style-name="T1820">t</text:span><text:span text:style-name="T2464">o</text:span>∗<text:span text:style-name="T2808">n</text:span>×<text:span text:style-name="T2323">e</text:span>V<text:span text:style-name="T1813">f</text:span><text:span text:style-name="T1827">or</text:span><text:span text:style-name="T2742">a</text:span><text:span text:style-name="T2484">.</text:span>1<text:span text:style-name="T1815">e</text:span><text:span text:style-name="T1816">.</text:span><text:span text:style-name="T2029">t</text:span><text:span text:style-name="T2270">V</text:span><text:span text:style-name="T64">∈</text:span><text:span text:style-name="T283">(</text:span><text:span text:style-name="T1819">0</text:span><text:span text:style-name="T1748">;</text:span><text:span text:style-name="T2284">T</text:span><text:span text:style-name="T2396">)</text:span><text:span text:style-name="T1816">.</text:span></text:p></draw:text-box></draw:frame><text:span text:style-name="T34">P</text:span><text:span text:style-name="T38">r</text:span><text:span text:style-name="T34">oof.</text:span><text:span text:style-name="T39">0</text:span><text:span text:style-name="T528">W</text:span>f<text:span text:style-name="T1059">e</text:span>or<text:span text:style-name="T395">p</text:span><text:span text:style-name="T1122">r</text:span>a<text:span text:style-name="T581">o</text:span>.e<text:span text:style-name="T3061">v</text:span><text:span text:style-name="T3146">i</text:span>.<text:span text:style-name="T688">d</text:span><text:span text:style-name="T1565">e</text:span>t<text:span text:style-name="T1160">m</text:span>∈<text:span text:style-name="T3042">a</text:span><text:span text:style-name="T3130">i</text:span>(<text:span text:style-name="T753">n</text:span>0;<text:span text:style-name="T3266">s</text:span>T<text:span text:style-name="T549">t</text:span><text:span text:style-name="T697">e</text:span>)<text:span text:style-name="T1504">p</text:span>,<text:span text:style-name="T504">s</text:span>it<text:span text:style-name="T687">o</text:span><text:span text:style-name="T537">f</text:span>fo<text:span text:style-name="T3273">t</text:span>l<text:span text:style-name="T778">h</text:span>lo<text:span text:style-name="T914">e</text:span>w<text:span text:style-name="T398">p</text:span>s<text:span text:style-name="T907">r</text:span><text:span text:style-name="T1090">o</text:span>t<text:span text:style-name="T680">o</text:span>h<text:span text:style-name="T3267">f</text:span>a<text:span text:style-name="T3362">w</text:span>t<text:span text:style-name="T1139">i</text:span>A<text:span text:style-name="T549">t</text:span><text:span text:style-name="T1103">h</text:span>(t<text:span text:style-name="T1222">o</text:span>;<text:span text:style-name="T3122">u</text:span>·<text:span text:style-name="T3241">t</text:span>)<text:span text:style-name="T1151">d</text:span>i<text:span text:style-name="T792">e</text:span>s<text:span text:style-name="T549">t</text:span><text:span text:style-name="T1566">a</text:span>c<text:span text:style-name="T1234">i</text:span>o<text:span text:style-name="T3044">l</text:span><text:span text:style-name="T1180">s</text:span>e<text:span text:style-name="T623">.</text:span>rc<text:span text:style-name="T1505">F</text:span>iv<text:span text:style-name="T630">i</text:span><text:span text:style-name="T1105">r</text:span>e<text:span text:style-name="T1261">s</text:span><text:span text:style-name="T735">t</text:span>w<text:span text:style-name="T1185">,</text:span><text:span text:style-name="T19">i</text:span><text:span text:style-name="T1091">s</text:span>t<text:span text:style-name="T819">i</text:span><text:a xlink:type="simple" xlink:href="#_bookmark7" text:style-name="ListLabel_20_85" text:visited-style-name="ListLabel_20_85">h</text:a><text:a xlink:type="simple" xlink:href="#_bookmark7" text:style-name="ListLabel_20_85" text:visited-style-name="ListLabel_20_85"><text:span text:style-name="T395">n</text:span></text:a><text:a xlink:type="simple" xlink:href="#_bookmark7" text:style-name="ListLabel_20_85" text:visited-style-name="ListLabel_20_85"><text:span text:style-name="T818">c</text:span></text:a><text:a xlink:type="simple" xlink:href="#_bookmark7" text:style-name="ListLabel_20_85" text:visited-style-name="ListLabel_20_85">m</text:a><text:span text:style-name="T567">e</text:span><text:span text:style-name="T3093">t</text:span><text:a xlink:type="simple" xlink:href="#_bookmark8" text:style-name="ListLabel_20_88" text:visited-style-name="ListLabel_20_88"><text:span text:style-name="T398">h</text:span></text:a><text:a xlink:type="simple" xlink:href="#_bookmark8" text:style-name="ListLabel_20_88" text:visited-style-name="ListLabel_20_88">&gt;</text:a><text:a xlink:type="simple" xlink:href="#_bookmark8" text:style-name="ListLabel_20_88" text:visited-style-name="ListLabel_20_88"><text:span text:style-name="T567">e</text:span></text:a><text:span text:style-name="T1563">o</text:span>0<text:span text:style-name="T828">p</text:span>,<text:span text:style-name="T810">e</text:span>i<text:span text:style-name="T708">r</text:span>.<text:span text:style-name="T573">a</text:span>e<text:span text:style-name="T782">t</text:span>.<text:span text:style-name="T687">o</text:span><text:span text:style-name="T971">r</text:span>hA<text:span text:style-name="T737">A</text:span>(<text:span text:style-name="T739">(</text:span>t<text:span text:style-name="T1171">t</text:span>;<text:span text:style-name="T3198">;</text:span>v<text:span text:style-name="T362">·</text:span>)<text:span text:style-name="T694">)</text:span>;v<text:span text:style-name="T3045">i</text:span><text:span text:style-name="T748">s</text:span>i<text:span text:style-name="T3220">st</text:span><text:span text:style-name="T915">r</text:span><text:span text:style-name="T3176">on</text:span><text:span text:style-name="T1515">g</text:span>≥<text:span text:style-name="T4133">l</text:span><text:span text:style-name="T1005">y</text:span>m<text:span text:style-name="T1116">m</text:span><text:span text:style-name="T928">o</text:span>k<text:span text:style-name="T440">n</text:span>v<text:span text:style-name="T442">o</text:span>k<text:span text:style-name="T847">t</text:span>2<text:span text:style-name="T687">o</text:span><text:span text:style-name="T1524">n</text:span>f<text:span text:style-name="T550">e</text:span>or<text:span text:style-name="T1006">a</text:span>a<text:span text:style-name="T462">n</text:span>l<text:span text:style-name="T561">d</text:span>l<text:span text:style-name="T1085">T</text:span><text:tab/><text:span text:style-name="T395">f</text:span><text:span text:style-name="T1486">o</text:span><text:span text:style-name="T395">w</text:span><text:span text:style-name="T1261">s</text:span><text:span text:style-name="T3638">f</text:span><text:span text:style-name="T907">r</text:span><text:span text:style-name="T687">o</text:span><text:span text:style-name="T1116">m</text:span><text:span text:style-name="T3639">t</text:span><text:span text:style-name="T395">h</text:span><text:span text:style-name="T567">e</text:span><text:span text:style-name="T3638">f</text:span><text:span text:style-name="T3042">a</text:span><text:span text:style-name="T1261">c</text:span><text:span text:style-name="T549">t</text:span><text:span text:style-name="T1261">s</text:span><text:span text:style-name="T3639">t</text:span><text:span text:style-name="T395">h</text:span><text:span text:style-name="T3042">a</text:span><text:span text:style-name="T549">t</text:span><text:span text:style-name="T3640">e</text:span><text:span text:style-name="T3061">v</text:span><text:span text:style-name="T567">e</text:span><text:span text:style-name="T1057">r</text:span><text:span text:style-name="T1557">y</text:span><text:span text:style-name="T3641">s</text:span><text:span text:style-name="T549">t</text:span><text:span text:style-name="T907">r</text:span><text:span text:style-name="T687">o</text:span><text:span text:style-name="T395">n</text:span><text:span text:style-name="T688">g</text:span><text:a xlink:type="simple" xlink:href="#_bookmark104" text:style-name="ListLabel_20_91" text:visited-style-name="ListLabel_20_91"><text:span text:style-name="T1550">l</text:span></text:a><text:a xlink:type="simple" xlink:href="#_bookmark104" text:style-name="ListLabel_20_91" text:visited-style-name="ListLabel_20_91"><text:span text:style-name="T1557">y</text:span></text:a><text:span text:style-name="T3642">m</text:span><text:span text:style-name="T687">o</text:span><text:span text:style-name="T395">n</text:span><text:span text:style-name="T687">o</text:span><text:span text:style-name="T549">t</text:span><text:span text:style-name="T687">o</text:span><text:span text:style-name="T395">n</text:span><text:span text:style-name="T567">e</text:span><text:span text:style-name="T3643">o</text:span><text:span text:style-name="T395">p</text:span><text:span text:style-name="T567">e</text:span><text:span text:style-name="T762">r</text:span><text:span text:style-name="T3042">a</text:span><text:span text:style-name="T549">t</text:span><text:span text:style-name="T687">o</text:span><text:span text:style-name="T1057">r</text:span><text:span text:style-name="T3045">i</text:span><text:span text:style-name="T1261">s</text:span><text:span text:style-name="T3642">m</text:span><text:span text:style-name="T687">o</text:span><text:span text:style-name="T395">n</text:span><text:span text:style-name="T687">o</text:span><text:span text:style-name="T3094">o</text:span><text:span text:style-name="T395">n</text:span><text:span text:style-name="T567">e</text:span><text:span text:style-name="T3644">a</text:span><text:a xlink:type="simple" xlink:href="#_bookmark16" text:style-name="ListLabel_20_66" text:visited-style-name="ListLabel_20_66"><text:span text:style-name="T395">n</text:span></text:a><text:span text:style-name="T688">d</text:span><text:span text:style-name="T3640">e</text:span><text:span text:style-name="T3061">v</text:span><text:a xlink:type="simple" xlink:href="#_bookmark17" text:style-name="ListLabel_20_71" text:visited-style-name="ListLabel_20_71"><text:span text:style-name="T567">e</text:span></text:a><text:span text:style-name="T1057">r</text:span><text:span text:style-name="T1557">y</text:span><text:span text:style-name="T3645">b</text:span><text:span text:style-name="T687">o</text:span><text:span text:style-name="T395">un</text:span><text:span text:style-name="T688">d</text:span><text:span text:style-name="T567">e</text:span><text:tab/><text:span text:style-name="T567">e</text:span><text:span text:style-name="T1116">m</text:span><text:span text:style-name="T630">i</text:span><text:span text:style-name="T1261">c</text:span><text:span text:style-name="T3122">n</text:span><text:span text:style-name="T1506">ti</text:span><text:span text:style-name="T395">n</text:span><text:span text:style-name="T1163">u</text:span><text:span text:style-name="T1261">s</text:span><text:span text:style-name="T3644">a</text:span><text:span text:style-name="T395">n</text:span><text:span text:style-name="T1114">d</text:span><text:bookmark text:name="_bookmark19"/><text:span text:style-name="T3378">B</text:span>(<text:span text:style-name="T4135">v</text:span><text:span text:style-name="T3147">)</text:span><text:tab/><text:span text:style-name="T3378">γ</text:span><text:span text:style-name="T3197">∂J</text:span><text:span text:style-name="T3189">(</text:span><text:span text:style-name="T3197">t;</text:span><text:span text:style-name="T479">γv</text:span><text:span text:style-name="T429">)</text:span><text:span text:style-name="T906">forall</text:span><text:span text:style-name="T916">v</text:span><text:span text:style-name="T340">∈</text:span><text:span text:style-name="T363">V</text:span><text:span text:style-name="T1094">,</text:span><text:span text:style-name="T906">a.e.</text:span><text:span text:style-name="T3330">t</text:span><text:span text:style-name="T364">∈</text:span><text:span text:style-name="T363">(0</text:span><text:span text:style-name="T3378">;</text:span><text:span text:style-name="T736">T</text:span><text:span text:style-name="T653">).</text:span><text:span text:style-name="T3322">Under</text:span><text:span text:style-name="T906">eitherthe</text:span><text:tab/>s (<text:a xlink:type="simple" xlink:href="#_bookmark16" text:style-name="ListLabel_20_9" text:visited-style-name="ListLabel_20_9"><text:span text:style-name="T1300">i</text:span></text:a>) or (<text:a xlink:type="simple" xlink:href="#_bookmark17" text:style-name="ListLabel_20_9" text:visited-style-name="ListLabel_20_9"><text:span text:style-name="T1300">ii</text:span></text:a>),<text:span text:style-name="T443">we</text:span><text:span text:style-name="T3043">can</text:span><text:tab/><text:tab/>the</text:p>
      <text:p text:style-name="P163"><text:span text:style-name="T2332">(</text:span>(<text:span text:style-name="T2974">I</text:span>I<text:span text:style-name="T2958">V</text:span>V<text:span text:style-name="T1809">.</text:span>.<text:span text:style-name="T2979">b</text:span>a<text:span text:style-name="T2554">)</text:span>)B<text:span text:style-name="T62">k</text:span><text:span text:style-name="T2961">B</text:span>(·<text:span text:style-name="T2050">(</text:span>;<text:span text:style-name="T1913">t</text:span>v<text:span text:style-name="T2678">;</text:span>)<text:span text:style-name="T1765">v</text:span><text:span text:style-name="T2442">)</text:span>i<text:span text:style-name="T247">k</text:span>s<text:span text:style-name="T3453">Z</text:span>m<text:span text:style-name="T3592">∗</text:span><text:span text:style-name="T3595">e</text:span><text:span text:style-name="T284">≤</text:span>as<text:span text:style-name="T2862">b</text:span>u<text:span text:style-name="T3455">0</text:span>r<text:span text:style-name="T2727">(</text:span>a<text:span text:style-name="T2965">1</text:span>b<text:span text:style-name="T2981">+</text:span>le<text:span text:style-name="T285">k</text:span>fo<text:span text:style-name="T1870">v</text:span>r<text:span text:style-name="T62">k</text:span><text:span text:style-name="T3456">V</text:span>a<text:span text:style-name="T2438">)</text:span>ll<text:span text:style-name="T1813">f</text:span><text:span text:style-name="T2789">o</text:span>v<text:span text:style-name="T1959">r</text:span>∈<text:span text:style-name="T1814">a</text:span><text:span text:style-name="T2224">l</text:span>V<text:span text:style-name="T1822">l</text:span><text:span text:style-name="T2802">v</text:span>;<text:span text:style-name="T64">∈</text:span><text:span text:style-name="T86">V</text:span><text:span text:style-name="T1909">,</text:span><text:span text:style-name="T2078">a.e.</text:span><text:span text:style-name="T2281">t</text:span><text:span text:style-name="T186">∈</text:span><text:span text:style-name="T87">(0</text:span><text:span text:style-name="T1748">;</text:span><text:span text:style-name="T2284">T</text:span><text:span text:style-name="T2396">)</text:span><text:span text:style-name="T2079">with</text:span><text:span text:style-name="T2059">b</text:span><text:span text:style-name="T3435">0</text:span><text:span text:style-name="T3531">&gt;</text:span><text:span text:style-name="T1994">0</text:span><text:span text:style-name="T1813">;</text:span><text:span text:style-name="T1810"><text:tab/></text:span>∗</text:p>
      <text:p text:style-name="P164">(<text:span text:style-name="T2309">(</text:span>I<text:span text:style-name="T2310">I</text:span>V<text:span text:style-name="T2502">V</text:span>.<text:span text:style-name="T2311">.</text:span>d<text:span text:style-name="T1812">c</text:span><text:span text:style-name="T2554">)</text:span>)<text:span text:style-name="T2263">f</text:span>h<text:span text:style-name="T2611">o</text:span>B<text:span text:style-name="T1857">r</text:span>(t<text:span text:style-name="T2848">a</text:span>;<text:span text:style-name="T1988">l</text:span><text:span text:style-name="T2446">l</text:span>v)<text:span text:style-name="T2767">v</text:span>;v<text:span text:style-name="T286">∈</text:span>iV<text:span text:style-name="T2831">V</text:span>∗×V<text:span text:style-name="T1814">a</text:span><text:span text:style-name="T2759">n</text:span>≥<text:span text:style-name="T1818">d</text:span><text:span text:style-name="T1785">−</text:span><text:span text:style-name="T1845">a.</text:span><text:span text:style-name="T2323">e</text:span>b<text:span text:style-name="T2225">.</text:span>1k<text:span text:style-name="T2060">t</text:span>v<text:span text:style-name="T287">∈</text:span>kV2<text:span text:style-name="T1813">(</text:span><text:span text:style-name="T2840">0</text:span>−<text:span text:style-name="T1748">;</text:span><text:span text:style-name="T2614">T</text:span>b<text:span text:style-name="T2910">)</text:span>2<text:span text:style-name="T2207">,</text:span>k<text:span text:style-name="T2982">B</text:span>vk<text:span text:style-name="T1813">(</text:span><text:span text:style-name="T2855">t</text:span>V<text:span text:style-name="T1748">;</text:span><text:span text:style-name="T2431">v</text:span>−<text:span text:style-name="T1813">)</text:span><text:span text:style-name="T2275">b</text:span><text:span text:style-name="T1895">i</text:span><text:span text:style-name="T1938">s</text:span>3<text:span text:style-name="T2438">n</text:span>fo<text:span text:style-name="T1882">o</text:span>r<text:span text:style-name="T1813">n</text:span><text:span text:style-name="T2469">e</text:span>a<text:span text:style-name="T2827">m</text:span>ll<text:span text:style-name="T2642">p</text:span>v<text:span text:style-name="T1820">t</text:span><text:span text:style-name="T2145">y</text:span>∈<text:span text:style-name="T1816">,</text:span><text:span text:style-name="T1917">c</text:span>V<text:span text:style-name="T1819">o</text:span><text:span text:style-name="T2799">n</text:span>,<text:span text:style-name="T2760">v</text:span>a<text:span text:style-name="T2146">e</text:span>.<text:span text:style-name="T2385">x</text:span>e<text:span text:style-name="T1918">,</text:span>.<text:span text:style-name="T2959">w</text:span>t<text:span text:style-name="T2402">e</text:span>∈<text:span text:style-name="T1814">a</text:span><text:span text:style-name="T2911">k</text:span>(<text:span text:style-name="T2950">l</text:span>0<text:span text:style-name="T2761">y</text:span>;T<text:span text:style-name="T1812">c</text:span><text:span text:style-name="T2987">o</text:span>)<text:span text:style-name="T2922">m</text:span>w<text:span text:style-name="T2773">p</text:span>i<text:span text:style-name="T2991">a</text:span>th<text:span text:style-name="T1830">c</text:span><text:span text:style-name="T1961">t</text:span>b<text:span text:style-name="T2949">s</text:span>1<text:span text:style-name="T2520">u</text:span>;<text:span text:style-name="T2379">b</text:span>b<text:span text:style-name="T2728">s</text:span>2<text:span text:style-name="T2815">e</text:span>;<text:span text:style-name="T2367">t</text:span>b3<text:span text:style-name="T1829">o</text:span><text:span text:style-name="T2562">f</text:span>≥<text:span text:style-name="T2113">Z</text:span>0<text:span text:style-name="T2050">;</text:span>;</text:p>
      <text:p text:style-name="P165"><text:span text:style-name="T1833">(I</text:span><text:span text:style-name="T2722">V</text:span><text:span text:style-name="T1845">.e)</text:span><text:span text:style-name="T2988">t</text:span>v<text:span text:style-name="T2378">h</text:span>n<text:span text:style-name="T2172">e</text:span>→<text:span text:style-name="T1818">g</text:span><text:span text:style-name="T2007">r</text:span>v<text:span text:style-name="T1814">a</text:span><text:span text:style-name="T2471">p</text:span>in<text:span text:style-name="T1813">h</text:span><text:span text:style-name="T2017">Z</text:span><text:span text:style-name="T1829">of</text:span><text:span text:style-name="T1922">a</text:span><text:span text:style-name="T2381">B</text:span>n<text:span text:style-name="T2773">(</text:span>d<text:span text:style-name="T2273">t</text:span><text:span text:style-name="T2133">;</text:span>ζ<text:span text:style-name="T69">·</text:span><text:span text:style-name="T2332">)</text:span>n(<text:span text:style-name="T2951">i</text:span>t<text:span text:style-name="T2368">s</text:span>),<text:span text:style-name="T2051">c</text:span>ζ<text:span text:style-name="T1822">l</text:span><text:span text:style-name="T2993">o</text:span>(t<text:span text:style-name="T1956">s</text:span>)<text:span text:style-name="T2534">e</text:span>∈<text:span text:style-name="T1818">d</text:span><text:span text:style-name="T2775">i</text:span>Z<text:span text:style-name="T2701">n</text:span>∗,<text:span text:style-name="T2550">Z</text:span>ζ<text:span text:style-name="T288">×</text:span>n(<text:span text:style-name="T2975">(</text:span>t<text:span text:style-name="T2997">w</text:span>)→<text:span text:style-name="T61">−</text:span><text:span text:style-name="T290">Z</text:span>ζ<text:span text:style-name="T1627">∗</text:span>(t<text:span text:style-name="T2191">)</text:span>)<text:span text:style-name="T1820">t</text:span><text:span text:style-name="T2617">o</text:span>w<text:span text:style-name="T2839">p</text:span>e<text:span text:style-name="T2526">o</text:span>a<text:span text:style-name="T2300">l</text:span>k<text:span text:style-name="T1919">o</text:span>l<text:span text:style-name="T2612">g</text:span>y<text:span text:style-name="T1962">y</text:span>in<text:span text:style-name="T1813">f</text:span><text:span text:style-name="T2703">o</text:span>Z<text:span text:style-name="T1824">r</text:span><text:span text:style-name="T1785">∗</text:span><text:span text:style-name="T2952">a</text:span>,<text:span text:style-name="T1816">.</text:span><text:span text:style-name="T2801">e</text:span>th<text:span text:style-name="T1816">.</text:span><text:span text:style-name="T1876">e</text:span><text:span text:style-name="T2779">t</text:span>n<text:span text:style-name="T291">∈</text:span>ζ(t<text:span text:style-name="T1813">(</text:span><text:span text:style-name="T2344">0</text:span>)<text:span text:style-name="T2163">;</text:span>∈<text:span text:style-name="T1745">T</text:span><text:span text:style-name="T2182">B</text:span><text:span text:style-name="T1813">)</text:span><text:span text:style-name="T1816">,</text:span><text:span text:style-name="T1788">(</text:span><text:span text:style-name="T2775">i</text:span>t<text:span text:style-name="T2123">.</text:span>;<text:span text:style-name="T2723">e</text:span>v<text:span text:style-name="T1816">.</text:span><text:span text:style-name="T2531">)</text:span>.<text:span text:style-name="T1832">if</text:span><text:span text:style-name="T2689">ζ</text:span><text:span text:style-name="T3430">n</text:span><text:span text:style-name="T1813">(</text:span><text:span text:style-name="T2273">t</text:span><text:span text:style-name="T1813">)</text:span><text:span text:style-name="T231">∈</text:span><text:span text:style-name="T191">B</text:span><text:span text:style-name="T1813">(</text:span><text:span text:style-name="T2273">t</text:span><text:span text:style-name="T1748">;</text:span><text:span text:style-name="T1999">v</text:span><text:span text:style-name="T3430">n</text:span><text:span text:style-name="T1813">)</text:span><text:span text:style-name="T2686">with</text:span><text:span text:style-name="T2690">v</text:span><text:span text:style-name="T3430">n</text:span><text:span text:style-name="T1748">;</text:span><text:span text:style-name="T2286">v</text:span><text:span text:style-name="T114">∈</text:span><text:span text:style-name="T293">V</text:span><text:span text:style-name="T1909">,</text:span></text:p>
      <text:p text:style-name="P413"><draw:frame draw:style-name="fr2" text:anchor-type="char" svg:x="2.503cm" svg:y="0.743cm" svg:width="15.995cm" svg:height="1.291cm" draw:z-index="42"><draw:text-box><text:p text:style-name="P324"><text:a xlink:type="simple" xlink:href="#_bookmark88" text:style-name="ListLabel_20_17" text:visited-style-name="ListLabel_20_17">a.e.</text:a><text:span text:style-name="T3378">t</text:span><text:span text:style-name="T57">∈</text:span>(0<text:span text:style-name="T3378">; T</text:span>). From (<text:a xlink:type="simple" xlink:href="#_bookmark6" text:style-name="ListLabel_20_9" text:visited-style-name="ListLabel_20_9"><text:span text:style-name="T1300">I.a</text:span></text:a>) and (<text:a xlink:type="simple" xlink:href="#_bookmark19" text:style-name="ListLabel_20_9" text:visited-style-name="ListLabel_20_9"><text:span text:style-name="T1300">IV.a</text:span></text:a>), it is clear that F(<text:span text:style-name="T57">·</text:span><text:span text:style-name="T3378">; v</text:span>) is a measurable multifunction for all<text:span text:style-name="T3378">v</text:span><text:span text:style-name="T57">∈</text:span><text:span text:style-name="T3378">V</text:span>. Exploiting</text:p></draw:text-box></draw:frame><draw:frame draw:style-name="fr2" text:anchor-type="char" svg:x="2.503cm" svg:y="1.586cm" svg:width="15.995cm" svg:height="1.291cm" draw:z-index="43"><draw:text-box><text:p text:style-name="P324">fundamental<text:span text:style-name="T3264">surjectivityresult,cf.</text:span><text:span text:style-name="T3239">e.g.</text:span><text:span text:style-name="T3264">[</text:span><text:a xlink:type="simple" xlink:href="#_bookmark88" text:style-name="ListLabel_20_9" text:visited-style-name="ListLabel_20_9"><text:span text:style-name="T1300">3</text:span></text:a>,<text:span text:style-name="T3264">Theorem6.3.70],itfollowsthat</text:span><text:span text:style-name="T3239">F(</text:span><text:span text:style-name="T3246">t;</text:span><text:span text:style-name="T349">·</text:span><text:span text:style-name="T56">)</text:span><text:span text:style-name="T3264">issurjective.</text:span><text:span text:style-name="T3239">This</text:span><text:span text:style-name="T3264">impliesthatfora.e.</text:span></text:p></draw:text-box></draw:frame><text:a xlink:type="simple" xlink:href="#_bookmark88" text:style-name="ListLabel_20_17" text:visited-style-name="ListLabel_20_17">Subsequently,</text:a>we define the<text:a xlink:type="simple" xlink:href="#_bookmark19" text:style-name="ListLabel_20_17" text:visited-style-name="ListLabel_20_17">multivalued</text:a>map F : (0<text:span text:style-name="T3378">; T</text:span>)<text:span text:style-name="T57">×</text:span><text:span text:style-name="T3378">V</text:span><text:span text:style-name="T57">→</text:span>2<text:span text:style-name="T1682">V</text:span>∗by<text:span text:style-name="T3239">F(</text:span><text:span text:style-name="T3246">t;</text:span><text:span text:style-name="T3378">v</text:span>)<text:span text:style-name="T3675">=</text:span><text:span text:style-name="T3378">A</text:span>(<text:span text:style-name="T3378">t; v</text:span>)<text:span text:style-name="T3675">+</text:span><text:span text:style-name="T3246">B</text:span><text:span text:style-name="T3239">(</text:span><text:span text:style-name="T3246">t;</text:span><text:span text:style-name="T3378">v</text:span>) for all<text:span text:style-name="T3378">v</text:span><text:span text:style-name="T57">∈</text:span><text:span text:style-name="T3378">V</text:span>and [<text:a xlink:type="simple" xlink:href="#_bookmark88" text:style-name="ListLabel_20_9" text:visited-style-name="ListLabel_20_9"><text:span text:style-name="T1300">3</text:span></text:a>,<text:span text:style-name="T1040">Proposition6.3.66],</text:span><text:span text:style-name="T1219">weshowthat</text:span><text:span text:style-name="T3239">F(</text:span><text:span text:style-name="T3246">t</text:span><text:a xlink:type="simple" xlink:href="#_bookmark88" text:style-name="ListLabel_20_92" text:visited-style-name="ListLabel_20_92"><text:span text:style-name="T3246">;</text:span></text:a><text:span text:style-name="T365">·</text:span><text:span text:style-name="T366">)</text:span><text:span text:style-name="T1219">is</text:span><text:a xlink:type="simple" xlink:href="#_bookmark18" text:style-name="ListLabel_20_17" text:visited-style-name="ListLabel_20_17"><text:span text:style-name="T1219">pseudomonotone</text:span></text:a><text:span text:style-name="T1219">andcoercivefora.e.</text:span><text:span text:style-name="T1003">t</text:span><text:span text:style-name="T356">∈</text:span><text:span text:style-name="T367">(0</text:span><text:span text:style-name="T3378">;</text:span><text:span text:style-name="T417">T</text:span><text:span text:style-name="T969">).</text:span><text:span text:style-name="T994">Therefore,</text:span><text:span text:style-name="T1219">applyingthe</text:span><text:span text:style-name="T3392">t</text:span><text:span text:style-name="T368">∈</text:span><text:span text:style-name="T365">(0</text:span><text:span text:style-name="T3378">;</text:span><text:span text:style-name="T653">T</text:span><text:span text:style-name="T960">)</text:span><text:span text:style-name="T1282">thereexistsa</text:span><text:bookmark text:name="_bookmark20"/><text:span text:style-name="T1282">solution</text:span><text:span text:style-name="T1287">u</text:span>(<text:span text:style-name="T3378">t</text:span>)<text:span text:style-name="T369">∈</text:span><text:span text:style-name="T365">V</text:span><text:span text:style-name="T479">of</text:span><text:span text:style-name="T1282">theproblem(</text:span><text:a xlink:type="simple" xlink:href="#_bookmark18" text:style-name="ListLabel_20_9" text:visited-style-name="ListLabel_20_9"><text:span text:style-name="T1300">4</text:span></text:a>).<text:span text:style-name="T3043">Furthermore,</text:span><text:span text:style-name="T1282">owingtothecoercivityof</text:span><text:span text:style-name="T3239">F(</text:span><text:span text:style-name="T3246">t;</text:span><text:span text:style-name="T363">·</text:span><text:span text:style-name="T371">),</text:span><text:span text:style-name="T1282">wededuce</text:span></text:p>
      <text:p text:style-name="P87">thefollowingestimate:<text:tab/><text:span text:style-name="T62">k</text:span><text:span text:style-name="T1747">u</text:span><text:span text:style-name="T1813">(</text:span><text:span text:style-name="T2273">t</text:span><text:span text:style-name="T1813">)</text:span><text:span text:style-name="T62">k</text:span><text:span text:style-name="T3400">V</text:span><text:span text:style-name="T3503">≤</text:span><text:span text:style-name="T123">c</text:span><text:span text:style-name="T1829">(1</text:span><text:a xlink:type="simple" xlink:href="#_bookmark12" text:style-name="ListLabel_20_94" text:visited-style-name="ListLabel_20_94"><text:span text:style-name="T1927">+</text:span></text:a><text:span text:style-name="T298">k</text:span><text:span text:style-name="T2896">f</text:span><text:span text:style-name="T1813">(</text:span><text:span text:style-name="T2273">t</text:span><text:span text:style-name="T1813">)</text:span><text:span text:style-name="T62">k</text:span><text:span text:style-name="T3400">V</text:span><text:span text:style-name="T3598">∗</text:span><text:span text:style-name="T3603">)</text:span><text:span text:style-name="T1810"><text:tab/></text:span><text:span text:style-name="T1827">for</text:span><text:span text:style-name="T2078">a.e.</text:span><text:span text:style-name="T2281">t</text:span><text:span text:style-name="T186">∈</text:span><text:span text:style-name="T87">(0</text:span><text:span text:style-name="T1748">;</text:span><text:span text:style-name="T2284">T</text:span><text:span text:style-name="T2442">)</text:span>2<text:span text:style-name="T1813">w</text:span><text:span text:style-name="T2730">i</text:span>2<text:span text:style-name="T1834">th</text:span><text:span text:style-name="T2282">c</text:span><text:span text:style-name="T1781">&gt;</text:span><text:span text:style-name="T1994">0</text:span><text:span text:style-name="T1748">:</text:span><text:span text:style-name="T1742"><text:tab/></text:span><text:span text:style-name="T1829">(5)</text:span></text:p>
      <text:p text:style-name="P415"><draw:g text:anchor-type="char" draw:z-index="199" draw:style-name="gr5"><draw:line draw:style-name="gr16" draw:text-style-name="P454" svg:x1="18.279cm" svg:y1="0.99cm" svg:x2="18.47cm" svg:y2="0.99cm"><text:p/></draw:line><draw:line draw:style-name="gr16" draw:text-style-name="P454" svg:x1="18.279cm" svg:y1="1.189cm" svg:x2="18.47cm" svg:y2="1.189cm"><text:p/></draw:line></draw:g><draw:frame draw:style-name="fr2" text:anchor-type="char" svg:x="2.503cm" svg:y="2.579cm" svg:width="2.17cm" svg:height="0.503cm" draw:z-index="44"><draw:text-box><text:p text:style-name="P58"><text:span text:style-name="T33">Theorem</text:span><text:span text:style-name="T36">3.4.</text:span></text:p></draw:text-box></draw:frame><draw:frame draw:style-name="fr2" text:anchor-type="char" svg:x="2.503cm" svg:y="0.843cm" svg:width="15.374cm" svg:height="1.291cm" draw:z-index="47"><draw:text-box><text:p text:style-name="P324">Since<text:span text:style-name="T618">f</text:span><text:span text:style-name="T372">∈</text:span><text:span text:style-name="T373">V</text:span><text:span text:style-name="T994">,</text:span><text:span text:style-name="T609">fromtheestimate(</text:span><text:a xlink:type="simple" xlink:href="#_bookmark20" text:style-name="ListLabel_20_9" text:visited-style-name="ListLabel_20_9"><text:span text:style-name="T1300">5</text:span></text:a>),<text:span text:style-name="T609">weconclude</text:span><text:a xlink:type="simple" xlink:href="#_bookmark3" text:style-name="ListLabel_20_17" text:visited-style-name="ListLabel_20_17"><text:span text:style-name="T609">that</text:span></text:a><text:span text:style-name="T618">u</text:span><text:span text:style-name="T349">∈</text:span><text:span text:style-name="T373">V</text:span><text:span text:style-name="T609">and(</text:span><text:a xlink:type="simple" xlink:href="#_bookmark18" text:style-name="ListLabel_20_9" text:visited-style-name="ListLabel_20_9"><text:span text:style-name="T1300">4</text:span></text:a>)<text:span text:style-name="T609">hold,whichcompletestheproofofthelemma.</text:span></text:p></draw:text-box></draw:frame>U<text:span text:style-name="T395">p</text:span><text:span text:style-name="T1096">r</text:span>s<text:span text:style-name="T581">o</text:span>i<text:span text:style-name="T3261">b</text:span>n<text:span text:style-name="T865">l</text:span>g<text:span text:style-name="T567">e</text:span><text:span text:style-name="T3648">m</text:span>the<text:span text:style-name="T395">(</text:span><text:a xlink:type="simple" xlink:href="#_bookmark18" text:style-name="ListLabel_20_96" text:visited-style-name="ListLabel_20_96"><text:span text:style-name="T1396">4</text:span></text:a><text:a xlink:type="simple" xlink:href="#_bookmark18" text:style-name="ListLabel_20_96" text:visited-style-name="ListLabel_20_96">s</text:a><text:span text:style-name="T3054">)</text:span>t<text:span text:style-name="T593">i</text:span>r∗<text:span text:style-name="T635">s</text:span>on<text:span text:style-name="T398">u</text:span>g<text:span text:style-name="T395">n</text:span><text:span text:style-name="T690">i</text:span>m<text:span text:style-name="T688">q</text:span><text:span text:style-name="T1551">u</text:span>on<text:span text:style-name="T567">e</text:span><text:span text:style-name="T961">.</text:span>ot<text:span text:style-name="T717">A</text:span>o<text:span text:style-name="T1216">l</text:span>n<text:span text:style-name="T1072">s</text:span>i<text:span text:style-name="T1182">o</text:span>c<text:span text:style-name="T1242">,</text:span>it<text:span text:style-name="T1115">w</text:span>y<text:span text:style-name="T419">e</text:span>of<text:span text:style-name="T3042">a</text:span><text:a xlink:type="simple" xlink:href="#_bookmark20" text:style-name="ListLabel_20_99" text:visited-style-name="ListLabel_20_99"><text:span text:style-name="T1064">r</text:span></text:a><text:a xlink:type="simple" xlink:href="#_bookmark20" text:style-name="ListLabel_20_99" text:visited-style-name="ListLabel_20_99">A</text:a><text:a xlink:type="simple" xlink:href="#_bookmark20" text:style-name="ListLabel_20_99" text:visited-style-name="ListLabel_20_99"><text:span text:style-name="T952">e</text:span></text:a>(t<text:span text:style-name="T841">a</text:span>;<text:span text:style-name="T1567">b</text:span>·<text:span text:style-name="T649">l</text:span>)<text:span text:style-name="T1178">e</text:span>,(<text:span text:style-name="T401">t</text:span><text:a xlink:type="simple" xlink:href="#_bookmark12" text:style-name="ListLabel_20_100" text:visited-style-name="ListLabel_20_100">I</text:a><text:span text:style-name="T1585">o</text:span><text:a xlink:type="simple" xlink:href="#_bookmark12" text:style-name="ListLabel_20_102" text:visited-style-name="ListLabel_20_102">II.</text:a><text:span text:style-name="T3348">p</text:span><text:a xlink:type="simple" xlink:href="#_bookmark12" text:style-name="ListLabel_20_103" text:visited-style-name="ListLabel_20_103">d</text:a><text:span text:style-name="T592">r</text:span>)<text:span text:style-name="T698">o</text:span>a<text:span text:style-name="T3131">v</text:span>n<text:span text:style-name="T984">e</text:span>d<text:span text:style-name="T549">t</text:span><text:span text:style-name="T1504">h</text:span>th<text:span text:style-name="T1006">a</text:span>e<text:span text:style-name="T549">t</text:span><text:span text:style-name="T582">t</text:span>h<text:span text:style-name="T583">h</text:span>y<text:span text:style-name="T419">e</text:span>p<text:span text:style-name="T729">s</text:span>o<text:span text:style-name="T728">o</text:span>th<text:span text:style-name="T1550">l</text:span><text:span text:style-name="T1583">u</text:span>e<text:span text:style-name="T582">t</text:span>s<text:span text:style-name="T3274">i</text:span>i<text:span text:style-name="T1035">o</text:span>s<text:span text:style-name="T614">n</text:span><text:a xlink:type="simple" xlink:href="#_bookmark18" text:style-name="ListLabel_20_105" text:visited-style-name="ListLabel_20_105">m</text:a><text:a xlink:type="simple" xlink:href="#_bookmark18" text:style-name="ListLabel_20_105" text:visited-style-name="ListLabel_20_105"><text:span text:style-name="T1051">o</text:span></text:a>1<text:span text:style-name="T395">f</text:span>&gt;<text:span text:style-name="T3175">th</text:span><text:span text:style-name="T826">e</text:span>m<text:span text:style-name="T1181">p</text:span>2<text:span text:style-name="T1105">r</text:span>c<text:span text:style-name="T946">o</text:span>e<text:span text:style-name="T721">b</text:span>k<text:span text:style-name="T587">l</text:span>γ<text:span text:style-name="T740">e</text:span>k<text:span text:style-name="T3098">m</text:span>,<text:span text:style-name="T1289">(</text:span><text:a xlink:type="simple" xlink:href="#_bookmark18" text:style-name="ListLabel_20_107" text:visited-style-name="ListLabel_20_107">w</text:a><text:a xlink:type="simple" xlink:href="#_bookmark18" text:style-name="ListLabel_20_107" text:visited-style-name="ListLabel_20_107"><text:span text:style-name="T1302">4</text:span></text:a><text:a xlink:type="simple" xlink:href="#_bookmark18" text:style-name="ListLabel_20_107" text:visited-style-name="ListLabel_20_107"><text:span text:style-name="T3142">)</text:span></text:a>e<text:span text:style-name="T3309">i</text:span>p<text:span text:style-name="T3113">s</text:span>r<text:span text:style-name="T1271">a</text:span>ov<text:span text:style-name="T4136">m</text:span>e<text:span text:style-name="T1120">e</text:span>n<text:span text:style-name="T848">a</text:span>o<text:span text:style-name="T693">s</text:span>w<text:span text:style-name="T1084">u</text:span><text:span text:style-name="T897">r</text:span>t<text:span text:style-name="T1124">a</text:span>h<text:span text:style-name="T804">b</text:span>a<text:span text:style-name="T872">l</text:span>t<text:span text:style-name="T567">e</text:span>t<text:span text:style-name="T3211">f</text:span>h<text:span text:style-name="T3211">u</text:span>e<text:span text:style-name="T395">n</text:span><text:span text:style-name="T1106">c</text:span>s<text:span text:style-name="T967">t</text:span>o<text:span text:style-name="T630">i</text:span><text:span text:style-name="T1512">o</text:span>lu<text:span text:style-name="T3142">n</text:span>ti<text:span text:style-name="T442">o</text:span>o<text:span text:style-name="T717">n</text:span>n<text:span text:style-name="T798">(</text:span>t<text:span text:style-name="T728">0</text:span>o<text:span text:style-name="T3331">;</text:span>t<text:span text:style-name="T1183">T</text:span>h<text:span text:style-name="T1559">)</text:span>e<text:span text:style-name="T1185">.</text:span><text:bookmark text:name="_bookmark211"/>The existence and uniqueness result for Problem<text:a xlink:type="simple" xlink:href="#_bookmark3" text:style-name="ListLabel_20_9" text:visited-style-name="ListLabel_20_9"><text:span text:style-name="T1300">3.1</text:span></text:a><text:span text:style-name="T1300">reads as follows.</text:span></text:p>
      <text:p text:style-name="P103"><text:span text:style-name="T1742">Assume</text:span><text:a xlink:type="simple" xlink:href="#_bookmark5" text:style-name="ListLabel_20_79" text:visited-style-name="ListLabel_20_79"><text:span text:style-name="T1317">I</text:span></text:a><text:span text:style-name="T1742">,</text:span><text:a xlink:type="simple" xlink:href="#_bookmark9" text:style-name="ListLabel_20_79" text:visited-style-name="ListLabel_20_79"><text:span text:style-name="T1317">II</text:span></text:a><text:span text:style-name="T1325">and f</text:span><text:span text:style-name="T60">∈</text:span><text:span text:style-name="T1810">V</text:span><text:span text:style-name="T1602">∗</text:span><text:span text:style-name="T1742">. If either</text:span><text:span text:style-name="T1810">(</text:span><text:a xlink:type="simple" xlink:href="#_bookmark16" text:style-name="ListLabel_20_79" text:visited-style-name="ListLabel_20_79"><text:span text:style-name="T1317">i</text:span></text:a><text:span text:style-name="T1810">)</text:span><text:span text:style-name="T1742">or</text:span><text:span text:style-name="T1810">(</text:span><text:a xlink:type="simple" xlink:href="#_bookmark17" text:style-name="ListLabel_20_79" text:visited-style-name="ListLabel_20_79"><text:span text:style-name="T1317">ii</text:span></text:a><text:span text:style-name="T1810">)</text:span><text:span text:style-name="T1742">of the hypothesis of Lemma</text:span><text:a xlink:type="simple" xlink:href="#_bookmark15" text:style-name="ListLabel_20_68" text:visited-style-name="ListLabel_20_68"><text:span text:style-name="T1325">3.3</text:span></text:a><text:span text:style-name="T1325">holds, then Problem</text:span><text:a xlink:type="simple" xlink:href="#_bookmark3" text:style-name="ListLabel_20_68" text:visited-style-name="ListLabel_20_68"><text:span text:style-name="T1325">3.1</text:span></text:a><text:span text:style-name="T1325">has a unique solution.</text:span></text:p>
      <text:p text:style-name="P310"><text:span text:style-name="T33">Proof.<text:tab/></text:span><text:span text:style-name="T3304">We</text:span><text:span text:style-name="T1282">useafixed</text:span><text:bookmark text:name="_bookmark22"/><text:span text:style-name="T1282">pointargument.</text:span><text:span text:style-name="T659">Let</text:span><text:span text:style-name="T1287">η</text:span><text:span text:style-name="T59">∈</text:span><text:span text:style-name="T345">V</text:span><text:span text:style-name="T1602">∗</text:span><text:span text:style-name="T1613">.</text:span><text:span text:style-name="T3304">We</text:span><text:span text:style-name="T1282">denoteby</text:span><text:span text:style-name="T1287">u</text:span><text:span text:style-name="T3397">η</text:span><text:span text:style-name="T3490">∈</text:span><text:span text:style-name="T345">V</text:span><text:span text:style-name="T1282">thesolutionofthefollowingproblem:</text:span></text:p>
      <text:p text:style-name="P166"><text:span text:style-name="T1742">A</text:span><text:span text:style-name="T1810">(</text:span><text:span text:style-name="T1742">t;</text:span><text:span text:style-name="T2229">u</text:span><text:span text:style-name="T3397">η</text:span><text:span text:style-name="T3539">(</text:span><text:span text:style-name="T1742">t</text:span><text:span text:style-name="T1810">))</text:span><text:span text:style-name="T2704">+</text:span><text:span text:style-name="T2102">γ</text:span><text:span text:style-name="T1628">∗</text:span><text:span text:style-name="T1660">∂J</text:span><text:span text:style-name="T1785">(</text:span><text:span text:style-name="T1778">t;</text:span><text:span text:style-name="T2213">γu</text:span><text:span text:style-name="T3451">η</text:span><text:span text:style-name="T3539">(</text:span><text:span text:style-name="T1742">t</text:span><text:span text:style-name="T1810">))</text:span><text:span text:style-name="T164">3</text:span><text:span text:style-name="T128">f</text:span><text:span text:style-name="T2155">(</text:span><text:span text:style-name="T2148">t</text:span><text:span text:style-name="T2155">)</text:span><text:span text:style-name="T216">−</text:span><text:span text:style-name="T257">η</text:span><text:span text:style-name="T1810">(</text:span><text:span text:style-name="T1742">t</text:span><text:span text:style-name="T1810">)<text:tab/>for a.e.</text:span><text:span text:style-name="T1757">t</text:span><text:span text:style-name="T60">∈</text:span><text:span text:style-name="T1810">(0</text:span><text:span text:style-name="T1742">; T</text:span><text:span text:style-name="T2011">)</text:span><text:span text:style-name="T1742">:<text:tab/></text:span><text:span text:style-name="T1829">(6)</text:span><text:span text:style-name="T1810">By</text:span><text:span text:style-name="T2194">Lemma</text:span><text:a xlink:type="simple" xlink:href="#_bookmark15" text:style-name="ListLabel_20_79" text:visited-style-name="ListLabel_20_79"><text:span text:style-name="T1334">3.3</text:span></text:a><text:span text:style-name="T1334">we</text:span><text:span text:style-name="T2194">knowthat</text:span><text:span text:style-name="T2200">u</text:span><text:span text:style-name="T3397">η</text:span><text:span text:style-name="T3504">∈</text:span><text:span text:style-name="T134">V</text:span><text:span text:style-name="T2194">existsandisunique.</text:span><text:span text:style-name="T2478">Next,</text:span><text:span text:style-name="T2194">weconsidertheoperatorΛ</text:span><text:span text:style-name="T2594">:</text:span><text:span text:style-name="T2194">V</text:span><text:span text:style-name="T1602">∗</text:span><text:span text:style-name="T1656">→</text:span><text:span text:style-name="T279">V</text:span><text:span text:style-name="T1602">∗</text:span><text:span text:style-name="T1663">defined</text:span><text:span text:style-name="T2194">by</text:span></text:p>
      <text:p text:style-name="P167"><draw:g text:anchor-type="char" draw:z-index="200" draw:style-name="gr5"><draw:line draw:style-name="gr16" draw:text-style-name="P454" svg:x1="18.279cm" svg:y1="3.016cm" svg:x2="18.47cm" svg:y2="3.016cm"><text:p/></draw:line></draw:g><draw:g text:anchor-type="char" draw:z-index="201" draw:style-name="gr5"><draw:rect draw:style-name="gr14" draw:text-style-name="P461" svg:width="1.803cm" svg:height="0.392cm" svg:x="19.196cm" svg:y="4.09cm"><text:p/></draw:rect><draw:custom-shape draw:style-name="gr13" draw:text-style-name="P460" svg:width="0.509cm" svg:height="0.239cm" svg:x="19.843cm" svg:y="4.09cm"><text:p text:style-name="P459"><text:span text:style-name="T4496">✶✾✺✼</text:span></text:p><draw:enhanced-geometry draw:type="0"/></draw:custom-shape></draw:g><draw:frame draw:style-name="fr2" text:anchor-type="char" svg:x="2.501cm" svg:y="2.87cm" svg:width="5.152cm" svg:height="1.291cm" draw:z-index="45"><draw:text-box><text:p text:style-name="P324">so<text:span text:style-name="T1168">u</text:span><text:span text:style-name="T1238">=</text:span><text:span text:style-name="T738">u</text:span><text:span text:style-name="T3397">η</text:span><text:span text:style-name="T3591">∗</text:span><text:span text:style-name="T3600">,</text:span><text:span text:style-name="T1161">whichcompletestheproof.</text:span></text:p></draw:text-box></draw:frame><draw:frame draw:style-name="fr2" text:anchor-type="char" svg:x="2.501cm" svg:y="2.027cm" svg:width="15.995cm" svg:height="1.291cm" draw:z-index="46"><draw:text-box><text:p text:style-name="P324"><text:span text:style-name="T3378">η</text:span>(<text:span text:style-name="T3378">t</text:span>)<text:span text:style-name="T3675">=</text:span>S<text:span text:style-name="T3378">u</text:span>(<text:span text:style-name="T3378">t</text:span>) for a.e.<text:span text:style-name="T3392">t</text:span><text:span text:style-name="T57">∈</text:span>(0<text:span text:style-name="T3378">; T</text:span>). <text:s/>It follows that<text:span text:style-name="T3378">u</text:span>is a solution to the problem (<text:a xlink:type="simple" xlink:href="#_bookmark22" text:style-name="ListLabel_20_9" text:visited-style-name="ListLabel_20_9"><text:span text:style-name="T1300">6</text:span></text:a>) and, by the uniqueness of<text:span text:style-name="T1069">solution</text:span><text:span text:style-name="T4138">s</text:span></text:p></draw:text-box></draw:frame><draw:frame draw:style-name="fr2" text:anchor-type="char" svg:x="2.501cm" svg:y="0.762cm" svg:width="15.961cm" svg:height="1.291cm" draw:z-index="48"><draw:text-box><text:p text:style-name="P352"><text:span text:style-name="T3304">We</text:span>show by using the<text:a xlink:type="simple" xlink:href="#_bookmark3" text:style-name="ListLabel_20_17" text:visited-style-name="ListLabel_20_17">Banach</text:a>contraction principle that the operator Λ has a<text:a xlink:type="simple" xlink:href="#_bookmark3" text:style-name="ListLabel_20_17" text:visited-style-name="ListLabel_20_17">unique</text:a>fixed point<text:span text:style-name="T3378">η</text:span><text:span text:style-name="T1602">∗</text:span><text:span text:style-name="T57">∈</text:span><text:span text:style-name="T1602">∗</text:span>. Then<text:span text:style-name="T709">u</text:span><text:span text:style-name="T3397">η</text:span><text:span text:style-name="T3591">∗</text:span></text:p></draw:text-box></draw:frame><text:span text:style-name="T1810">Λ</text:span><text:span text:style-name="T1742">η</text:span><text:span text:style-name="T1810">(</text:span><text:span text:style-name="T1742">t</text:span><text:span text:style-name="T1810">)</text:span><text:span text:style-name="T1811">=</text:span><text:span text:style-name="T1986">S</text:span><text:span text:style-name="T1742">u</text:span><text:span text:style-name="T3397">η</text:span><text:span text:style-name="T3533">(</text:span><text:span text:style-name="T2213">t</text:span><text:span text:style-name="T2205">)<text:tab/></text:span><text:span text:style-name="T1810">for all</text:span><text:span text:style-name="T1742">η</text:span><text:span text:style-name="T99">∈</text:span><text:span text:style-name="T117">V</text:span><text:span text:style-name="T1611">∗</text:span><text:span text:style-name="T1778">;<text:tab/></text:span><text:span text:style-name="T1810">a.e.</text:span><text:span text:style-name="T1780">t</text:span><text:span text:style-name="T60">∈</text:span><text:span text:style-name="T1810">(0</text:span><text:span text:style-name="T1742">; T</text:span><text:span text:style-name="T1810">)</text:span><text:span text:style-name="T1742">:</text:span></text:p>
      <text:p text:style-name="P395"><draw:frame draw:style-name="fr4" text:anchor-type="char" svg:x="16.686cm" svg:y="0.496cm" svg:width="0.212cm" svg:height="0.318cm" draw:z-index="167"><draw:text-box><text:p text:style-name="P261"><text:span text:style-name="T18">V</text:span></text:p></draw:text-box></draw:frame></text:p>
      <text:p text:style-name="P416"><text:soft-page-break/>u<text:span text:style-name="T3045">i</text:span><text:span text:style-name="T3149">s</text:span>ni<text:span text:style-name="T1566">a</text:span><text:a xlink:type="simple" xlink:href="#_bookmark22" text:style-name="ListLabel_20_109" text:visited-style-name="ListLabel_20_109">qu</text:a><text:span text:style-name="T985">s</text:span>e<text:span text:style-name="T986">o</text:span>n<text:span text:style-name="T1550">l</text:span><text:span text:style-name="T838">u</text:span>e<text:span text:style-name="T3210">t</text:span>s<text:span text:style-name="T3309">i</text:span>s<text:span text:style-name="T687">o</text:span><text:span text:style-name="T798">n</text:span>of<text:span text:style-name="T549">t</text:span><text:span text:style-name="T836">o</text:span>th<text:span text:style-name="T4139">P</text:span>e<text:span text:style-name="T907">r</text:span><text:span text:style-name="T1512">o</text:span>fi<text:span text:style-name="T3230">b</text:span>xe<text:span text:style-name="T1550">l</text:span><text:span text:style-name="T1178">e</text:span>d<text:span text:style-name="T544">m</text:span>po<text:a xlink:type="simple" xlink:href="#_bookmark3" text:style-name="ListLabel_20_110" text:visited-style-name="ListLabel_20_110"><text:span text:style-name="T1397">3</text:span></text:a>i<text:a xlink:type="simple" xlink:href="#_bookmark3" text:style-name="ListLabel_20_112" text:visited-style-name="ListLabel_20_112"><text:span text:style-name="T1398">.</text:span></text:a><text:a xlink:type="simple" xlink:href="#_bookmark3" text:style-name="ListLabel_20_112" text:visited-style-name="ListLabel_20_112"><text:span text:style-name="T1399">1</text:span></text:a>n<text:a xlink:type="simple" xlink:href="#_bookmark3" text:style-name="ListLabel_20_113" text:visited-style-name="ListLabel_20_113"><text:span text:style-name="T1097">,</text:span></text:a>t<text:span text:style-name="T4140">w</text:span>of<text:span text:style-name="T395">h</text:span><text:span text:style-name="T427">i</text:span>Λ<text:span text:style-name="T672">c</text:span>.<text:span text:style-name="T395">h</text:span><text:span text:style-name="T3264">N</text:span><text:span text:style-name="T1261">c</text:span><text:span text:style-name="T790">o</text:span>a<text:span text:style-name="T778">n</text:span>m<text:span text:style-name="T985">c</text:span>e<text:span text:style-name="T1550">l</text:span><text:span text:style-name="T1543">u</text:span>ly<text:span text:style-name="T3132">d</text:span>,<text:span text:style-name="T567">e</text:span><text:span text:style-name="T1593">s</text:span>le<text:span text:style-name="T1129">t</text:span>t<text:span text:style-name="T3211">h</text:span>u<text:span text:style-name="T567">e</text:span><text:span text:style-name="T906">∈</text:span><text:span text:style-name="T764">e</text:span><text:span text:style-name="T1261">x</text:span><text:span text:style-name="T955">i</text:span>V<text:span text:style-name="T1085">st</text:span><text:span text:style-name="T1272">e</text:span>b<text:span text:style-name="T440">n</text:span>e<text:span text:style-name="T1261">c</text:span><text:span text:style-name="T550">e</text:span>a<text:span text:style-name="T1551">p</text:span>so<text:span text:style-name="T1252">a</text:span>l<text:span text:style-name="T732">r</text:span>u<text:span text:style-name="T3093">t</text:span>ti<text:span text:style-name="T430">o</text:span>o<text:span text:style-name="T477">f</text:span>n<text:span text:style-name="T549">t</text:span><text:span text:style-name="T778">h</text:span>t<text:span text:style-name="T570">e</text:span>o<text:span text:style-name="T782">t</text:span>P<text:span text:style-name="T1089">h</text:span>r<text:span text:style-name="T1130">e</text:span>o<text:span text:style-name="T1128">o</text:span>b<text:span text:style-name="T513">r</text:span>l<text:span text:style-name="T678">e</text:span>e<text:span text:style-name="T4143">m</text:span>m<text:a xlink:type="simple" xlink:href="#_bookmark22" text:style-name="ListLabel_20_115" text:visited-style-name="ListLabel_20_115"><text:span text:style-name="T1185">.</text:span></text:a><text:a xlink:type="simple" xlink:href="#_bookmark3" text:style-name="ListLabel_20_66" text:visited-style-name="ListLabel_20_66"><text:span text:style-name="T3189">3</text:span></text:a><text:a xlink:type="simple" xlink:href="#_bookmark3" text:style-name="ListLabel_20_66" text:visited-style-name="ListLabel_20_66"><text:span text:style-name="T1065">T</text:span></text:a><text:a xlink:type="simple" xlink:href="#_bookmark3" text:style-name="ListLabel_20_66" text:visited-style-name="ListLabel_20_66">.1</text:a><text:a xlink:type="simple" xlink:href="#_bookmark3" text:style-name="ListLabel_20_66" text:visited-style-name="ListLabel_20_66"><text:span text:style-name="T395">h</text:span></text:a><text:span text:style-name="T1522">e</text:span>an<text:span text:style-name="T1163">u</text:span>d<text:span text:style-name="T395">n</text:span><text:span text:style-name="T878">i</text:span>d<text:span text:style-name="T879">q</text:span>e<text:span text:style-name="T462">u</text:span>fi<text:span text:style-name="T914">e</text:span>n<text:span text:style-name="T917">n</text:span>e<text:span text:style-name="T3075">e</text:span><text:span text:style-name="T1259">s</text:span>t<text:span text:style-name="T536">s</text:span>he<text:span text:style-name="T395">p</text:span><text:span text:style-name="T3141">a</text:span>e<text:span text:style-name="T889">r</text:span>l<text:span text:style-name="T1162">t</text:span>e<text:span text:style-name="T863">f</text:span>m<text:span text:style-name="T880">o</text:span>e<text:span text:style-name="T1550">l</text:span><text:span text:style-name="T1223">l</text:span>n<text:span text:style-name="T3170">o</text:span>t<text:span text:style-name="T1251">w</text:span>η<text:span text:style-name="T1261">s</text:span><text:span text:style-name="T19">∈</text:span><text:span text:style-name="T3220">f</text:span><text:span text:style-name="T915">r</text:span><text:span text:style-name="T467">o</text:span>V<text:span text:style-name="T1260">m</text:span>∗<text:span text:style-name="T980">t</text:span>b<text:span text:style-name="T874">h</text:span>y<text:span text:style-name="T567">e</text:span>to<text:span text:style-name="T460">(</text:span><text:a xlink:type="simple" xlink:href="#_bookmark22" text:style-name="ListLabel_20_9" text:visited-style-name="ListLabel_20_9"><text:span text:style-name="T1300">6</text:span></text:a>),<text:span text:style-name="T994">we</text:span><text:span text:style-name="T460">obtain</text:span><text:span text:style-name="T464">u</text:span><text:span text:style-name="T1288">=</text:span><text:span text:style-name="T621">u</text:span><text:span text:style-name="T3397">η</text:span><text:span text:style-name="T3449">.</text:span><text:span text:style-name="T1186">This</text:span><text:span text:style-name="T460">impliesΛ</text:span><text:span text:style-name="T3378">η</text:span><text:span text:style-name="T896">=</text:span><text:span text:style-name="T624">S</text:span><text:span text:style-name="T3378">u</text:span><text:span text:style-name="T3397">η</text:span><text:span text:style-name="T3465">=</text:span><text:span text:style-name="T624">S</text:span><text:span text:style-name="T3378">u</text:span><text:span text:style-name="T1288">=</text:span><text:span text:style-name="T621">η</text:span><text:span text:style-name="T1001">and</text:span><text:span text:style-name="T460">bytheuniquenessofthefixedpointofΛ</text:span><text:span text:style-name="T1484">we</text:span><text:span text:style-name="T460">have</text:span><text:span text:style-name="T464">η</text:span><text:span text:style-name="T896">=</text:span><text:span text:style-name="T621">η</text:span><text:span text:style-name="T1602">∗</text:span><text:span text:style-name="T1612">,</text:span></text:p>
      <text:p text:style-name="P118"><text:span text:style-name="T392">Subdifferential inclusions and quasi-static hemivariational inequalities for frictional viscoelastic contact problems</text:span></text:p>
      <text:p text:style-name="P402"/>
      <text:list xml:id="list83508564130087" text:continue-numbering="true" text:style-name="WWNum1">
        <text:list-item>
          <text:h text:style-name="P5" text:outline-level="2"><draw:g text:anchor-type="char" draw:z-index="202" draw:style-name="gr5"><draw:line draw:style-name="gr11" draw:text-style-name="P454" svg:x1="0cm" svg:y1="-0.316cm" svg:x2="18.697cm" svg:y2="-0.316cm"><text:p/></draw:line><draw:rect draw:style-name="gr14" draw:text-style-name="P461" svg:width="10.184cm" svg:height="0.297cm" svg:x="0cm" svg:y="-0.207cm"><text:p/></draw:rect></draw:g><text:bookmark text:name="_bookmark231"/><text:bookmark text:name="_bookmark23"/><text:bookmark text:name="Quasistatic hemivariational inequalities"/><text:span text:style-name="T32">Quasistatic hemivariational</text:span><text:span text:style-name="T43">inequalities</text:span></text:h>
        </text:list-item>
      </text:list>
      <text:p text:style-name="P365"><draw:frame draw:style-name="fr2" text:anchor-type="char" svg:x="2.503cm" svg:y="0.956cm" svg:width="15.949cm" svg:height="1.713cm" draw:z-index="52"><draw:text-box><text:p text:style-name="P57"><text:span text:style-name="T1743">Z</text:span><text:span text:style-name="T1620">∗</text:span><text:span text:style-name="T1664">⊂</text:span><text:span text:style-name="T110">V</text:span><text:span text:style-name="T1616">∗</text:span><text:span text:style-name="T1641">,</text:span><text:span text:style-name="T2191">w</text:span><text:span text:style-name="T1813">h</text:span><text:span text:style-name="T1815">e</text:span><text:span text:style-name="T2480">r</text:span><text:span text:style-name="T1815">e</text:span><text:span text:style-name="T2251">H</text:span><text:span text:style-name="T1604">∗</text:span><text:span text:style-name="T1643">;</text:span><text:span text:style-name="T2283">Z</text:span><text:span text:style-name="T1620">∗</text:span><text:span text:style-name="T1665">a</text:span><text:span text:style-name="T1813">n</text:span><text:span text:style-name="T1818">d</text:span><text:span text:style-name="T2756">V</text:span><text:span text:style-name="T1616">∗</text:span><text:span text:style-name="T1666">d</text:span><text:span text:style-name="T1815">e</text:span><text:span text:style-name="T1813">n</text:span><text:span text:style-name="T1819">o</text:span><text:span text:style-name="T1820">t</text:span><text:span text:style-name="T1815">e</text:span><text:span text:style-name="T2737">d</text:span><text:span text:style-name="T1813">u</text:span><text:span text:style-name="T1814">a</text:span><text:span text:style-name="T1822">l</text:span><text:span text:style-name="T2738">s</text:span><text:span text:style-name="T1813">p</text:span><text:span text:style-name="T1814">a</text:span><text:span text:style-name="T1812">c</text:span><text:span text:style-name="T1815">e</text:span><text:span text:style-name="T1812">s</text:span><text:span text:style-name="T2743">t</text:span><text:span text:style-name="T1819">o</text:span><text:span text:style-name="T2251">H</text:span><text:span text:style-name="T1748">;</text:span><text:span text:style-name="T2283">Z</text:span><text:span text:style-name="T2715">a</text:span><text:span text:style-name="T1813">n</text:span><text:span text:style-name="T1818">d</text:span><text:span text:style-name="T2756">V</text:span><text:span text:style-name="T1909">,</text:span><text:span text:style-name="T2480">r</text:span><text:span text:style-name="T1815">e</text:span><text:span text:style-name="T1812">s</text:span><text:span text:style-name="T1813">p</text:span><text:span text:style-name="T1815">e</text:span><text:span text:style-name="T2966">c</text:span>∗<text:span text:style-name="T1820">t</text:span><text:span text:style-name="T1823">i</text:span><text:span text:style-name="T1846">v</text:span><text:span text:style-name="T1815">e</text:span><text:span text:style-name="T1822">l</text:span><text:span text:style-name="T1821">y</text:span><text:span text:style-name="T1816">,</text:span><text:span text:style-name="T2192">a</text:span><text:span text:style-name="T1822">ll</text:span><text:span text:style-name="T2744">e</text:span><text:span text:style-name="T1835">m</text:span><text:span text:style-name="T1818">b</text:span><text:span text:style-name="T1815">e</text:span><text:span text:style-name="T1818">dd</text:span><text:span text:style-name="T1823">i</text:span><text:span text:style-name="T1813">n</text:span><text:span text:style-name="T1818">g</text:span><text:span text:style-name="T1812">s</text:span><text:span text:style-name="T2742">a</text:span><text:span text:style-name="T2480">r</text:span><text:span text:style-name="T1815">e</text:span><text:span text:style-name="T2745">co</text:span><text:span text:style-name="T1813">n</text:span><text:span text:style-name="T1820">t</text:span><text:span text:style-name="T1823">i</text:span><text:span text:style-name="T1813">nu</text:span><text:span text:style-name="T1819">o</text:span><text:span text:style-name="T2618">u</text:span>∗<text:span text:style-name="T1812">s</text:span><text:span text:style-name="T2742">a</text:span><text:span text:style-name="T1813">n</text:span><text:span text:style-name="T1818">d</text:span><text:span text:style-name="T2999">V</text:span>i<text:tab/>p<text:tab/>l<text:tab/>b<text:tab/>e<text:tab/>yo<text:tab/>n<text:tab/>ad<text:tab/>n<text:tab/>nZndZ<text:tab/>wl.</text:p></draw:text-box></draw:frame>Let<text:span text:style-name="T3378">V</text:span>and<text:span text:style-name="T3378">Z</text:span>be<text:span text:style-name="T3304">reflexive,</text:span>separable Banach spaces, and let<text:span text:style-name="T3378">H</text:span>be a Hilbert space. Suppose that<text:span text:style-name="T3378">V</text:span><text:span text:style-name="T57">⊂</text:span><text:span text:style-name="T3378">Z</text:span><text:span text:style-name="T57">⊂</text:span><text:span text:style-name="T3378">H</text:span><text:span text:style-name="T57">≈</text:span><text:span text:style-name="T446">H</text:span><text:span text:style-name="T1610">∗</text:span><text:span text:style-name="T375">⊂</text:span></text:p>
      <text:p text:style-name="P386"><draw:frame draw:style-name="fr2" text:anchor-type="char" svg:x="2.503cm" svg:y="1.171cm" svg:width="15.995cm" svg:height="1.376cm" draw:z-index="49"><draw:text-box><text:p text:style-name="P59"><text:span text:style-name="T2927">H</text:span><text:span text:style-name="T3786">b</text:span><text:span text:style-name="T3789">=</text:span><text:span text:style-name="T2150">L</text:span><text:span text:style-name="T1693">2</text:span><text:span text:style-name="T1725">(0</text:span><text:span text:style-name="T1748">;</text:span><text:span text:style-name="T2284">T</text:span><text:span text:style-name="T2396">;</text:span><text:span text:style-name="T2251">H</text:span><text:span text:style-name="T1813">)</text:span><text:span text:style-name="T1816">,</text:span><text:span text:style-name="T2746">Z</text:span><text:span text:style-name="T1604">∗</text:span><text:span text:style-name="T1667">=</text:span><text:span text:style-name="T2150">L</text:span><text:span text:style-name="T1704">q</text:span><text:span text:style-name="T1829">(0</text:span><text:span text:style-name="T1748">;</text:span><text:span text:style-name="T2284">T</text:span><text:span text:style-name="T2396">;</text:span><text:span text:style-name="T2670">Z</text:span><text:span text:style-name="T1604">∗</text:span><text:span text:style-name="T1642">)</text:span><text:span text:style-name="T1816">,</text:span><text:span text:style-name="T2747">V</text:span><text:span text:style-name="T1604">∗</text:span><text:span text:style-name="T1667">=</text:span><text:span text:style-name="T2150">L</text:span><text:span text:style-name="T1704">q</text:span><text:span text:style-name="T1829">(0</text:span><text:span text:style-name="T1748">;</text:span><text:span text:style-name="T2284">T</text:span><text:span text:style-name="T2396">;</text:span><text:span text:style-name="T2282">V</text:span><text:span text:style-name="T1616">∗</text:span><text:span text:style-name="T1642">)</text:span><text:span text:style-name="T2244">with</text:span><text:span text:style-name="T2242">1</text:span><text:span text:style-name="T1782">/</text:span><text:span text:style-name="T1769">p</text:span><text:span text:style-name="T2707">+</text:span><text:span text:style-name="T2703">1</text:span><text:span text:style-name="T1782">/</text:span><text:span text:style-name="T1767">q</text:span><text:span text:style-name="T2151">=</text:span><text:span text:style-name="T2156">1</text:span><text:span text:style-name="T2237">and</text:span><text:span text:style-name="T2245">W</text:span><text:span text:style-name="T2157">=</text:span><text:span text:style-name="T129">{</text:span><text:span text:style-name="T1743">w</text:span><text:span text:style-name="T299">∈</text:span><text:span text:style-name="T102">V</text:span><text:span text:style-name="T2158">:</text:span><text:span text:style-name="T1973">w</text:span><text:span text:style-name="T1605">0</text:span><text:span text:style-name="T1668">∈</text:span><text:span text:style-name="T102">V</text:span><text:span text:style-name="T1622">∗</text:span><text:span text:style-name="T63">}</text:span><text:span text:style-name="T1816">,</text:span><text:span text:style-name="T2737">whe</text:span><text:span text:style-name="T2485">r</text:span><text:span text:style-name="T1815">e</text:span><text:span text:style-name="T2238">the</text:span><text:span text:style-name="T2246">time</text:span></text:p></draw:text-box></draw:frame><draw:frame draw:style-name="fr2" text:anchor-type="char" svg:x="2.503cm" svg:y="2.016cm" svg:width="15.995cm" svg:height="1.376cm" draw:z-index="50"><draw:text-box><text:p text:style-name="P60"><text:span text:style-name="T1813">w</text:span><text:span text:style-name="T1823">i</text:span><text:span text:style-name="T1820">t</text:span><text:span text:style-name="T1813">h</text:span><text:span text:style-name="T2239">t</text:span><text:span text:style-name="T1813">h</text:span><text:span text:style-name="T1815">e</text:span><text:span text:style-name="T2237">n</text:span><text:span text:style-name="T1819">o</text:span><text:span text:style-name="T1824">r</text:span><text:span text:style-name="T1835">m</text:span><text:span text:style-name="T140">k</text:span><text:a xlink:type="simple" xlink:href="#_bookmark88" text:style-name="ListLabel_20_120" text:visited-style-name="ListLabel_20_120"><text:span text:style-name="T1973">w</text:span></text:a><text:span text:style-name="T62">k</text:span><text:span text:style-name="T60"><text:tab/></text:span><text:span text:style-name="T1825">=</text:span><text:span text:style-name="T184">k</text:span><text:span text:style-name="T1973">w</text:span><text:span text:style-name="T62">k</text:span><text:span text:style-name="T150">+</text:span><text:span text:style-name="T199">k</text:span><text:span text:style-name="T1973">w</text:span><text:span text:style-name="T1605">0</text:span><text:span text:style-name="T1644">k</text:span><text:span text:style-name="T3601">∗</text:span><text:span text:style-name="T3604">.</text:span><text:span text:style-name="T2510">W</text:span><text:span text:style-name="T1815">e</text:span><text:span text:style-name="T2237">h</text:span><text:span text:style-name="T1814">a</text:span><text:span text:style-name="T1846">v</text:span><text:span text:style-name="T1815">e</text:span><text:span text:style-name="T1810"><text:tab/></text:span><text:span text:style-name="T61">⊂</text:span><text:span text:style-name="T60"><text:tab/></text:span><text:span text:style-name="T61">⊂</text:span><text:span text:style-name="T60"><text:tab/></text:span><text:span text:style-name="T61">⊂</text:span><text:span text:style-name="T3790">b</text:span><text:span text:style-name="T3791">⊂</text:span><text:span text:style-name="T1631">∗</text:span><text:span text:style-name="T1669">⊂</text:span><text:span text:style-name="T1633">∗</text:span><text:span text:style-name="T1670">w</text:span><text:span text:style-name="T1823">i</text:span><text:span text:style-name="T1820">t</text:span><text:span text:style-name="T1813">h</text:span><text:span text:style-name="T2243">c</text:span><text:span text:style-name="T1819">o</text:span><text:span text:style-name="T1813">n</text:span><text:span text:style-name="T1820">t</text:span><text:span text:style-name="T1823">i</text:span><text:span text:style-name="T1813">nu</text:span><text:span text:style-name="T1819">o</text:span><text:span text:style-name="T1813">u</text:span><text:span text:style-name="T1812">s</text:span><text:span text:style-name="T2247">e</text:span><text:span text:style-name="T1835">m</text:span><text:span text:style-name="T1818">b</text:span><text:span text:style-name="T1815">e</text:span><text:span text:style-name="T1818">d</text:span><text:span text:style-name="T1821">di</text:span><text:span text:style-name="T1813">n</text:span><text:span text:style-name="T1818">g</text:span><text:span text:style-name="T1812">s</text:span><text:span text:style-name="T1816">.</text:span><text:span text:style-name="T2097">I</text:span><text:span text:style-name="T1820">t</text:span><text:span text:style-name="T1895">i</text:span><text:span text:style-name="T1812">s</text:span><text:span text:style-name="T2237">w</text:span><text:span text:style-name="T1815">e</text:span><text:span text:style-name="T1822">ll</text:span></text:p></draw:text-box></draw:frame><draw:frame draw:style-name="fr2" text:anchor-type="char" svg:x="2.503cm" svg:y="2.946cm" svg:width="15.995cm" svg:height="1.291cm" draw:z-index="51"><draw:text-box><text:p text:style-name="P324"><text:a xlink:type="simple" xlink:href="#_bookmark88" text:style-name="ListLabel_20_17" text:visited-style-name="ListLabel_20_17">functions</text:a><text:span text:style-name="T1040">on[0</text:span><text:span text:style-name="T3378">;</text:span><text:span text:style-name="T960">T</text:span><text:span text:style-name="T969">]</text:span><text:span text:style-name="T1040">withvaluesin</text:span><text:span text:style-name="T3197">H</text:span><text:span text:style-name="T3189">),</text:span><text:span text:style-name="T1040">i.e.</text:span><text:span text:style-name="T994">every</text:span><text:span text:style-name="T1040">elementofW,afterapossiblemodificationonasetofmeasurezero,has</text:span></text:p></draw:text-box></draw:frame><text:span text:style-name="T1479">G</text:span>s<text:span text:style-name="T630">i</text:span><text:span text:style-name="T3157">v</text:span>c<text:span text:style-name="T727">e</text:span>o<text:span text:style-name="T1514">n</text:span>m<text:span text:style-name="T625">a</text:span>a<text:span text:style-name="T3350">fi</text:span>ct<text:span text:style-name="T767">x</text:span><text:span text:style-name="T1130">e</text:span>y<text:span text:style-name="T3203">d</text:span>e<text:span text:style-name="T1543">n</text:span>m<text:span text:style-name="T395">u</text:span><text:span text:style-name="T682">m</text:span>e<text:span text:style-name="T3158">b</text:span>d<text:span text:style-name="T678">e</text:span>d<text:span text:style-name="T699">r</text:span>ed<text:span text:style-name="T687">0</text:span><text:span text:style-name="T4144">&lt;</text:span>in<text:span text:style-name="T3299">T</text:span>Z.<text:span text:style-name="T1134">&lt;</text:span>W<text:span text:style-name="T376">∞</text:span>ed<text:span text:style-name="T861">a</text:span>e<text:span text:style-name="T1524">n</text:span>n<text:span text:style-name="T3290">d</text:span>ot<text:span text:style-name="T1035">2</text:span>e<text:span text:style-name="T377">≤</text:span>by<text:span text:style-name="T661">p</text:span>h<text:span text:style-name="T3363">&lt;</text:span>·;<text:span text:style-name="T378">∞</text:span>·i<text:span text:style-name="T3204">,</text:span>t<text:span text:style-name="T3334">w</text:span>h<text:span text:style-name="T567">e</text:span><text:span text:style-name="T1138">d</text:span><text:span text:style-name="T630">i</text:span><text:span text:style-name="T1477">n</text:span>u<text:span text:style-name="T1119">t</text:span>a<text:span text:style-name="T626">r</text:span>l<text:span text:style-name="T1035">o</text:span>it<text:span text:style-name="T688">d</text:span><text:span text:style-name="T395">u</text:span><text:span text:style-name="T1261">c</text:span><text:span text:style-name="T562">e</text:span>fV<text:span text:style-name="T3175">th</text:span><text:span text:style-name="T1522">e</text:span>a<text:span text:style-name="T395">f</text:span><text:span text:style-name="T836">o</text:span>d<text:span text:style-name="T1550">l</text:span><text:span text:style-name="T1487">l</text:span>V<text:span text:style-name="T687">o</text:span><text:span text:style-name="T999">w</text:span>,<text:span text:style-name="T630">i</text:span><text:span text:style-name="T395">n</text:span><text:span text:style-name="T1135">g</text:span>n<text:span text:style-name="T1261">s</text:span><text:span text:style-name="T583">p</text:span>t<text:span text:style-name="T1596">a</text:span>h<text:span text:style-name="T840">c</text:span>e<text:span text:style-name="T567">e</text:span><text:span text:style-name="T441">s</text:span>p<text:span text:style-name="T1089">:</text:span>ai<text:span text:style-name="T3235">V</text:span>ri<text:span text:style-name="T935">=</text:span>g<text:span text:style-name="T3185">L</text:span>b<text:span text:style-name="T1709">p</text:span>e<text:span text:style-name="T614">(</text:span>t<text:span text:style-name="T1528">0</text:span>w<text:span text:style-name="T3379">;</text:span><text:span text:style-name="T511">e</text:span><text:span text:style-name="T817">T</text:span>e<text:span text:style-name="T395">;</text:span><text:span text:style-name="T1049">V</text:span><text:span text:style-name="T1236">)</text:span><text:span text:style-name="T1185">,</text:span><text:span text:style-name="T4145">Z</text:span>a<text:span text:style-name="T4147">=</text:span><text:span text:style-name="T3053">L</text:span><text:span text:style-name="T1705">p</text:span><text:span text:style-name="T395">(</text:span><text:span text:style-name="T1270">0</text:span>a<text:span text:style-name="T711">;</text:span>s<text:span text:style-name="T3382">T</text:span><text:span text:style-name="T1077">;</text:span><text:span text:style-name="T396">e</text:span><text:span text:style-name="T1095">Z</text:span>l<text:span text:style-name="T395">)</text:span><text:span text:style-name="T1185">,</text:span><text:span text:style-name="T688">d</text:span><text:span text:style-name="T567">e</text:span><text:span text:style-name="T1057">r</text:span><text:span text:style-name="T886">iv</text:span><text:span text:style-name="T3042">a</text:span><text:span text:style-name="T549">t</text:span><text:span text:style-name="T630">i</text:span><text:span text:style-name="T3061">v</text:span><text:span text:style-name="T567">e</text:span><text:span text:style-name="T3045">i</text:span><text:span text:style-name="T1261">s</text:span><text:span text:style-name="T3083">un</text:span><text:a xlink:type="simple" xlink:href="#_bookmark88" text:style-name="ListLabel_20_70" text:visited-style-name="ListLabel_20_70"><text:span text:style-name="T688">d</text:span></text:a><text:span text:style-name="T567">e</text:span><text:span text:style-name="T1057">r</text:span><text:span text:style-name="T642">s</text:span>W<text:span text:style-name="T549">t</text:span><text:span text:style-name="T687">o</text:span><text:span text:style-name="T3042">od</text:span><text:span text:style-name="T3088">i</text:span><text:span text:style-name="T395">n</text:span><text:span text:style-name="T1224">t</text:span>V<text:span text:style-name="T395">h</text:span><text:span text:style-name="T567">e</text:span><text:span text:style-name="T3085">s</text:span><text:span text:style-name="T567">e</text:span><text:span text:style-name="T395">n</text:span><text:span text:style-name="T1261">s</text:span><text:span text:style-name="T873">e</text:span>V<text:span text:style-name="T687">o</text:span><text:span text:style-name="T395">f</text:span><text:span text:style-name="T3089">v</text:span><text:span text:style-name="T567">e</text:span><text:span text:style-name="T1261">c</text:span><text:span text:style-name="T549">t</text:span><text:span text:style-name="T687">o</text:span><text:span text:style-name="T762">r</text:span><text:span text:style-name="T1601">-</text:span><text:span text:style-name="T3061">v</text:span><text:span text:style-name="T3042">a</text:span><text:span text:style-name="T911">l</text:span>W<text:span text:style-name="T3176">ue</text:span><text:span text:style-name="T688">d</text:span><text:span text:style-name="T898">d</text:span>V<text:span text:style-name="T3045">i</text:span><text:span text:style-name="T1261">s</text:span><text:span text:style-name="T549">t</text:span><text:span text:style-name="T1571">ri</text:span><text:span text:style-name="T3150">b</text:span>Z<text:span text:style-name="T395">u</text:span><text:span text:style-name="T549">t</text:span><text:span text:style-name="T18">io</text:span><text:span text:style-name="T828">n</text:span>H<text:span text:style-name="T3674">s.</text:span><text:span text:style-name="T763">T</text:span><text:span text:style-name="T1063">h</text:span>Z<text:span text:style-name="T567">e</text:span><text:span text:style-name="T3090">l</text:span><text:span text:style-name="T18">at</text:span><text:span text:style-name="T967">t</text:span>V<text:span text:style-name="T567">e</text:span><text:span text:style-name="T1057">r</text:span><text:span text:style-name="T3045">i</text:span><text:span text:style-name="T1261">s</text:span><text:span text:style-name="T3084">a</text:span><text:span text:style-name="T3085">s</text:span><text:span text:style-name="T567">e</text:span><text:span text:style-name="T395">p</text:span><text:span text:style-name="T3042">a</text:span><text:span text:style-name="T762">r</text:span><text:span text:style-name="T3042">a</text:span><text:span text:style-name="T688">b</text:span><text:span text:style-name="T1550">l</text:span><text:span text:style-name="T567">e</text:span><text:span text:style-name="T1185">,</text:span><text:span text:style-name="T907">r</text:span><text:span text:style-name="T567">e</text:span><text:span text:style-name="T3675">fl</text:span><text:span text:style-name="T764">e</text:span><text:span text:style-name="T1261">x</text:span><text:span text:style-name="T630">i</text:span><text:span text:style-name="T3061">v</text:span><text:span text:style-name="T567">e</text:span><text:span text:style-name="T3091">B</text:span><text:span text:style-name="T3042">a</text:span><text:span text:style-name="T395">n</text:span><text:span text:style-name="T3042">a</text:span><text:span text:style-name="T1261">c</text:span><text:span text:style-name="T395">h</text:span><text:span text:style-name="T3085">s</text:span><text:span text:style-name="T395">p</text:span><text:span text:style-name="T3042">a</text:span><text:span text:style-name="T1261">c</text:span><text:span text:style-name="T562">e</text:span>known,<text:span text:style-name="T731">cf.</text:span><text:span text:style-name="T3160">e.g.</text:span><text:span text:style-name="T731">[</text:span><text:a xlink:type="simple" xlink:href="#_bookmark88" text:style-name="ListLabel_20_9" text:visited-style-name="ListLabel_20_9"><text:span text:style-name="T1300">3</text:span></text:a>,<text:span text:style-name="T731">Proposition8.4.14],thatthespaceWisembeddedcontinuouslyin</text:span><text:span text:style-name="T736">C</text:span><text:span text:style-name="T851">(0</text:span><text:span text:style-name="T3378">;</text:span><text:span text:style-name="T969">T</text:span><text:span text:style-name="T586">;</text:span><text:span text:style-name="T446">H</text:span><text:span text:style-name="T443">)</text:span><text:span text:style-name="T731">(thespaceofcontinuous a</text:span><text:a xlink:type="simple" xlink:href="#_bookmark88" text:style-name="ListLabel_20_17" text:visited-style-name="ListLabel_20_17"><text:span text:style-name="T486">unique</text:span></text:a><text:span text:style-name="T486">continuous</text:span><text:span text:style-name="T1484">representative</text:span><text:span text:style-name="T486">in</text:span><text:span text:style-name="T494">C</text:span><text:span text:style-name="T429">(0</text:span><text:span text:style-name="T3378">;</text:span><text:span text:style-name="T402">T</text:span><text:span text:style-name="T960">;</text:span><text:span text:style-name="T3197">H</text:span><text:span text:style-name="T3189">).</text:span><text:span text:style-name="T3322">Moreover,</text:span><text:span text:style-name="T486">since</text:span><text:span text:style-name="T494">V</text:span><text:span text:style-name="T1187">is</text:span><text:span text:style-name="T486">embedded</text:span><text:span text:style-name="T1484">compactly</text:span><text:span text:style-name="T486">in</text:span><text:span text:style-name="T494">Z</text:span><text:span text:style-name="T969">,</text:span><text:span text:style-name="T486">thensois</text:span><text:span text:style-name="T1484">W</text:span><text:span text:style-name="T486">inZ,</text:span></text:p>
      <text:section text:style-name="Sect8" text:name="Sekcja13">
        <text:p text:style-name="P359"><text:span text:style-name="T729">c</text:span>C<text:span text:style-name="T3122">f</text:span>o<text:span text:style-name="T1185">.</text:span><text:span text:style-name="T979">n</text:span><text:span text:style-name="T1185">[</text:span><text:a xlink:type="simple" xlink:href="#_bookmark88" text:style-name="ListLabel_20_121" text:visited-style-name="ListLabel_20_121"><text:span text:style-name="T1400">3</text:span></text:a>s<text:a xlink:type="simple" xlink:href="#_bookmark88" text:style-name="ListLabel_20_122" text:visited-style-name="ListLabel_20_122"><text:span text:style-name="T892">,</text:span></text:a>id<text:span text:style-name="T712">T</text:span>e<text:span text:style-name="T411">h</text:span>r<text:span text:style-name="T914">e</text:span>t<text:span text:style-name="T545">o</text:span>h<text:span text:style-name="T762">r</text:span>e<text:span text:style-name="T567">e</text:span><text:span text:style-name="T643">m</text:span>fo<text:span text:style-name="T1024">8</text:span>ll<text:span text:style-name="T3161">.</text:span>o<text:span text:style-name="T1150">4</text:span>w<text:span text:style-name="T1185">.</text:span><text:span text:style-name="T509">1</text:span>i<text:span text:style-name="T1182">3</text:span>n<text:span text:style-name="T1007">]</text:span>g<text:span text:style-name="T1185">.</text:span></text:p>
        <text:p text:style-name="P418"><text:bookmark text:name="_bookmark24"/>evolutionary inclusion of the form:</text:p>
        <text:p text:style-name="P169"><text:span text:style-name="T4148">(</text:span><text:span text:style-name="T1759">A</text:span><text:span text:style-name="T1813">(</text:span><text:span text:style-name="T2273">t</text:span><text:span text:style-name="T2260">)</text:span><text:span text:style-name="T1747">u</text:span><text:span text:style-name="T1605">0</text:span><text:span text:style-name="T1642">(</text:span><text:span text:style-name="T2273">t</text:span><text:span text:style-name="T1813">)</text:span><text:span text:style-name="T2035">+</text:span><text:span text:style-name="T2215">B</text:span><text:span text:style-name="T1747">u</text:span><text:span text:style-name="T1813">(</text:span><text:span text:style-name="T2273">t</text:span><text:span text:style-name="T1813">)</text:span><text:span text:style-name="T2035">+</text:span><text:span text:style-name="T2254">M</text:span><text:span text:style-name="T1622">∗</text:span><text:span text:style-name="T1744">∂</text:span><text:span text:style-name="T2253">J</text:span><text:span text:style-name="T1813">(</text:span><text:span text:style-name="T2273">t</text:span><text:span text:style-name="T1748">;</text:span><text:span text:style-name="T2254">M</text:span><text:span text:style-name="T1747">u</text:span><text:span text:style-name="T1813">(</text:span><text:span text:style-name="T2273">t</text:span><text:span text:style-name="T1813">))</text:span><text:span text:style-name="T154">3</text:span><text:span text:style-name="T302">f</text:span><text:span text:style-name="T1813">(</text:span><text:span text:style-name="T2273">t</text:span><text:span text:style-name="T1813">)</text:span><text:span text:style-name="T1810"><text:tab/></text:span><text:span text:style-name="T1827">for</text:span><text:span text:style-name="T2078">a.e.</text:span><text:span text:style-name="T2281">t</text:span><text:span text:style-name="T186">∈</text:span><text:span text:style-name="T87">(0</text:span><text:span text:style-name="T1748">;</text:span><text:span text:style-name="T2284">T</text:span><text:span text:style-name="T2396">)</text:span><text:span text:style-name="T1748">;</text:span></text:p>
        <text:p text:style-name="P295"/>
        <text:p text:style-name="P419"><draw:frame draw:style-name="fr3" text:anchor-type="as-char" svg:width="1.363cm" svg:height="1.291cm" draw:z-index="170"><draw:text-box><text:p text:style-name="P42"><text:span text:style-name="T1757">u</text:span><text:span text:style-name="T1811">(0)</text:span><text:span text:style-name="T2704">=</text:span><text:span text:style-name="T2708">u</text:span><text:span text:style-name="T3437">0</text:span><text:span text:style-name="T3538">:</text:span></text:p></draw:text-box></draw:frame></text:p>
        <text:p text:style-name="P322"/>
        <text:p text:style-name="P420"><text:span text:style-name="T3176">(7)</text:span></text:p>
      </text:section>
      <text:section text:style-name="Sect1" text:name="Sekcja14">
        <text:p text:style-name="P254"/>
        <text:p text:style-name="P170"><draw:frame draw:style-name="fr2" text:anchor-type="char" svg:x="4.267cm" svg:y="1.94cm" svg:width="1.363cm" svg:height="1.291cm" draw:z-index="53"><draw:text-box><text:p text:style-name="P42"><text:span text:style-name="T1757">u</text:span><text:span text:style-name="T1811">(0)</text:span><text:span text:style-name="T2704">=</text:span><text:span text:style-name="T2708">u</text:span><text:span text:style-name="T3437">0</text:span><text:span text:style-name="T3538">;</text:span></text:p></draw:text-box></draw:frame><text:span text:style-name="T2017">We</text:span><text:span text:style-name="T2092">remarkthat,bythedefinitionoftheClarkesubdifferential,problem(</text:span><text:a xlink:type="simple" xlink:href="#_bookmark24" text:style-name="ListLabel_20_79" text:visited-style-name="ListLabel_20_79"><text:span text:style-name="T1317">7</text:span></text:a><text:span text:style-name="T1810">)</text:span><text:span text:style-name="T2092">isequivalenttothefollowinginequality:</text:span><text:span text:style-name="T4148">(</text:span><text:span text:style-name="T3774">A</text:span><text:span text:style-name="T1813">(</text:span><text:span text:style-name="T2273">t</text:span><text:span text:style-name="T2260">)</text:span><text:span text:style-name="T1747">u</text:span><text:span text:style-name="T1605">0</text:span><text:span text:style-name="T1642">(</text:span><text:span text:style-name="T2273">t</text:span><text:span text:style-name="T1813">)</text:span><text:span text:style-name="T2035">+</text:span><text:span text:style-name="T2215">B</text:span><text:span text:style-name="T1747">u</text:span><text:span text:style-name="T1813">(</text:span><text:span text:style-name="T2273">t</text:span><text:span text:style-name="T1813">)</text:span><text:span text:style-name="T261">−</text:span><text:span text:style-name="T302">f</text:span><text:span text:style-name="T1813">(</text:span><text:span text:style-name="T2273">t</text:span><text:span text:style-name="T1813">)</text:span><text:span text:style-name="T1748">;</text:span><text:span text:style-name="T1870">v</text:span><text:span text:style-name="T3775">)</text:span><text:span text:style-name="T3776">+</text:span><text:span text:style-name="T2255">J</text:span><text:span text:style-name="T1693">0</text:span><text:span text:style-name="T1723">(</text:span><text:span text:style-name="T2273">t</text:span><text:span text:style-name="T1748">;</text:span><text:span text:style-name="T2254">M</text:span><text:span text:style-name="T1747">u</text:span><text:span text:style-name="T1813">(</text:span><text:span text:style-name="T2273">t</text:span><text:span text:style-name="T1813">);</text:span><text:span text:style-name="T2254">M</text:span><text:span text:style-name="T1765">v</text:span><text:span text:style-name="T2603">)</text:span><text:span text:style-name="T111">≥</text:span><text:span text:style-name="T89">0</text:span><text:span text:style-name="T1810"><text:tab/></text:span><text:span text:style-name="T1827">for</text:span><text:span text:style-name="T2076">all</text:span><text:span text:style-name="T2286">v</text:span><text:span text:style-name="T122">∈</text:span><text:span text:style-name="T86">V</text:span><text:span text:style-name="T1911">;</text:span><text:span text:style-name="T1742"><text:tab/></text:span><text:span text:style-name="T1812">a.e.</text:span><text:span text:style-name="T2281">t</text:span><text:span text:style-name="T186">∈</text:span><text:span text:style-name="T87">(0</text:span><text:span text:style-name="T1748">;</text:span><text:span text:style-name="T2284">T</text:span><text:span text:style-name="T2396">)</text:span><text:span text:style-name="T1748">;</text:span></text:p>
        <text:p text:style-name="P366"><draw:frame draw:style-name="fr2" text:anchor-type="char" svg:x="2.503cm" svg:y="0.873cm" svg:width="1.415cm" svg:height="1.291cm" draw:z-index="54"><draw:text-box><text:p text:style-name="P324"><text:span text:style-name="T3304">inequality.</text:span></text:p></draw:text-box></draw:frame>where<text:span text:style-name="T446">J</text:span><text:span text:style-name="T1710">0</text:span><text:span text:style-name="T1711">stands</text:span><text:span text:style-name="T689">forthegeneralizeddirectionalderivativeof</text:span><text:span text:style-name="T479">J</text:span><text:span text:style-name="T474">(</text:span><text:span text:style-name="T479">t;</text:span><text:span text:style-name="T373">·</text:span><text:span text:style-name="T347">).</text:span><text:span text:style-name="T3160">For</text:span><text:span text:style-name="T689">thisreasonproblem(</text:span><text:a xlink:type="simple" xlink:href="#_bookmark24" text:style-name="ListLabel_20_9" text:visited-style-name="ListLabel_20_9"><text:span text:style-name="T1300">7</text:span></text:a>)<text:span text:style-name="T689">iscalledahemivariational</text:span></text:p>
        <text:h text:style-name="P10" text:outline-level="3"><text:span text:style-name="T42">Definition 4.1.</text:span></text:h>
        <text:p text:style-name="P146"><text:span text:style-name="T1813">A</text:span><text:span text:style-name="T2081">function</text:span><text:span text:style-name="T2061">u</text:span><text:span text:style-name="T108">∈</text:span><text:span text:style-name="T88">L</text:span><text:span text:style-name="T1623">∞</text:span><text:span text:style-name="T1829">(0</text:span><text:span text:style-name="T1748">;</text:span><text:span text:style-name="T2284">T</text:span><text:span text:style-name="T2396">;</text:span><text:span text:style-name="T2282">V</text:span><text:span text:style-name="T1912">)</text:span><text:span text:style-name="T1895">i</text:span><text:span text:style-name="T1812">s</text:span><text:span text:style-name="T2082">called</text:span><text:span text:style-name="T2083">a</text:span><text:span text:style-name="T2062">solution</text:span><text:span text:style-name="T2063">to</text:span><text:span text:style-name="T1974">(</text:span><text:a xlink:type="simple" xlink:href="#_bookmark24" text:style-name="ListLabel_20_63" text:visited-style-name="ListLabel_20_63"><text:span text:style-name="T1312">7</text:span></text:a><text:span text:style-name="T1813">)</text:span><text:span text:style-name="T2084">if</text:span><text:span text:style-name="T2080">and</text:span><text:span text:style-name="T2085">only</text:span><text:span text:style-name="T2084">if</text:span><text:span text:style-name="T2061">u</text:span><text:span text:style-name="T1605">0</text:span><text:span text:style-name="T1671">∈</text:span><text:span text:style-name="T90">V</text:span><text:span text:style-name="T2080">and</text:span><text:span text:style-name="T2086">the</text:span><text:span text:style-name="T2486">r</text:span><text:span text:style-name="T1815">e</text:span><text:span text:style-name="T1858">e</text:span><text:span text:style-name="T1828">x</text:span><text:span text:style-name="T1897">i</text:span><text:span text:style-name="T1814">sts</text:span><text:span text:style-name="T2058">η</text:span><text:span text:style-name="T64">∈</text:span><text:span text:style-name="T91">Z</text:span><text:span text:style-name="T1604">∗</text:span><text:span text:style-name="T1673">such</text:span><text:span text:style-name="T2087">that</text:span></text:p>
        <text:p text:style-name="P171"><text:span text:style-name="T4234"></text:span><text:span text:style-name="T3000"></text:span><text:span text:style-name="T4236"></text:span><text:span text:style-name="T1759">A</text:span><text:span text:style-name="T1813">(</text:span><text:span text:style-name="T2273">t</text:span><text:span text:style-name="T2260">)</text:span><text:span text:style-name="T1747">u</text:span><text:span text:style-name="T1605">0</text:span><text:span text:style-name="T1642">(</text:span><text:span text:style-name="T2273">t</text:span><text:span text:style-name="T1813">)</text:span><text:span text:style-name="T3001">+</text:span>∗<text:span text:style-name="T2215">B</text:span><text:span text:style-name="T1747">u</text:span><text:span text:style-name="T1813">(</text:span><text:span text:style-name="T2273">t</text:span><text:span text:style-name="T1813">)</text:span><text:span text:style-name="T2035">+</text:span><text:span text:style-name="T2030">η</text:span><text:span text:style-name="T1813">(</text:span><text:span text:style-name="T2273">t</text:span><text:span text:style-name="T1813">)</text:span><text:span text:style-name="T1985">=</text:span><text:span text:style-name="T2896">f</text:span><text:span text:style-name="T1813">(</text:span><text:span text:style-name="T2273">t</text:span><text:span text:style-name="T1813">)</text:span><text:span text:style-name="T1810"><text:tab/></text:span><text:span text:style-name="T1827">for</text:span><text:span text:style-name="T2078">a.e.</text:span><text:span text:style-name="T2281">t</text:span><text:span text:style-name="T186">∈</text:span><text:span text:style-name="T87">(0</text:span><text:span text:style-name="T1748">;</text:span><text:span text:style-name="T2284">T</text:span><text:span text:style-name="T2396">)</text:span><text:span text:style-name="T1748">;</text:span></text:p>
        <text:p text:style-name="P172"><text:span text:style-name="T4237"></text:span><text:span text:style-name="T4239"></text:span><text:span text:style-name="T2918">η</text:span>u<text:span text:style-name="T2759">(</text:span>(<text:span text:style-name="T2733">t</text:span>0<text:span text:style-name="T2317">)</text:span>)<text:span text:style-name="T303">∈</text:span>=<text:span text:style-name="T2928">M</text:span>u0:<text:span text:style-name="T1744">∂</text:span><text:span text:style-name="T2253">J</text:span><text:span text:style-name="T1813">(</text:span><text:span text:style-name="T2273">t</text:span><text:span text:style-name="T1748">;</text:span><text:span text:style-name="T2254">M</text:span><text:span text:style-name="T1747">u</text:span><text:span text:style-name="T1813">(</text:span><text:span text:style-name="T2273">t</text:span><text:span text:style-name="T1813">))</text:span><text:span text:style-name="T1810"><text:tab/></text:span><text:span text:style-name="T1827">for</text:span><text:span text:style-name="T2078">a.e.</text:span><text:span text:style-name="T2281">t</text:span><text:span text:style-name="T186">∈</text:span><text:span text:style-name="T87">(0</text:span><text:span text:style-name="T1748">;</text:span><text:span text:style-name="T2284">T</text:span><text:span text:style-name="T2396">)</text:span><text:span text:style-name="T1748">;</text:span></text:p>
        <text:p text:style-name="P173"><draw:frame draw:style-name="fr2" text:anchor-type="char" svg:x="2.501cm" svg:y="1.127cm" svg:width="7.985cm" svg:height="1.291cm" draw:z-index="55"><draw:text-box><text:p text:style-name="P324">continuously,<text:span text:style-name="T3121">theinitialcondition</text:span><text:span text:style-name="T3127">u</text:span>(0)<text:span text:style-name="T3121">hasameaningin</text:span><text:span text:style-name="T3127">V</text:span><text:span text:style-name="T540">.</text:span></text:p></draw:text-box></draw:frame><text:span text:style-name="T2017">We</text:span><text:span text:style-name="T2121">notethatif</text:span><text:span text:style-name="T2130">uis</text:span><text:span text:style-name="T2121">asolutionto(</text:span><text:a xlink:type="simple" xlink:href="#_bookmark24" text:style-name="ListLabel_20_79" text:visited-style-name="ListLabel_20_79"><text:span text:style-name="T1317">7</text:span></text:a><text:span text:style-name="T1810">),</text:span><text:span text:style-name="T2508">then</text:span><text:span text:style-name="T2130">u</text:span><text:span text:style-name="T214">∈</text:span><text:span text:style-name="T113">L</text:span><text:span text:style-name="T1602">∞</text:span><text:span text:style-name="T1810">(0</text:span><text:span text:style-name="T1742">;</text:span><text:span text:style-name="T2648">T</text:span><text:span text:style-name="T2011">;</text:span><text:span text:style-name="T2648">V</text:span><text:span text:style-name="T2182">)</text:span><text:span text:style-name="T214">⊂</text:span><text:span text:style-name="T113">V,</text:span><text:span text:style-name="T2508">i.e.</text:span><text:span text:style-name="T1969">u</text:span><text:span text:style-name="T214">∈</text:span><text:span text:style-name="T113">W</text:span><text:span text:style-name="T1712">1</text:span><text:span text:style-name="T1682">;p</text:span><text:span text:style-name="T1810">(0</text:span><text:span text:style-name="T1742">;</text:span><text:span text:style-name="T2648">T</text:span><text:span text:style-name="T2011">;</text:span><text:span text:style-name="T2648">V</text:span><text:span text:style-name="T2182">).</text:span><text:span text:style-name="T1979">Since</text:span><text:span text:style-name="T2130">W</text:span><text:span text:style-name="T1712">1</text:span><text:span text:style-name="T1682">;p</text:span><text:span text:style-name="T1810">(0</text:span><text:span text:style-name="T1742">;</text:span><text:span text:style-name="T2648">T</text:span><text:span text:style-name="T2011">;</text:span><text:span text:style-name="T2648">V</text:span><text:span text:style-name="T2182">)</text:span><text:span text:style-name="T214">⊂</text:span><text:span text:style-name="T113">C</text:span><text:span text:style-name="T2599">(0</text:span><text:span text:style-name="T1742">;</text:span><text:span text:style-name="T2648">T</text:span><text:span text:style-name="T2011">;</text:span><text:span text:style-name="T2648">V</text:span><text:span text:style-name="T2182">)</text:span><text:bookmark text:name="_bookmark25"/><text:span text:style-name="T1810">In</text:span><text:span text:style-name="T2720">additiontoournotation,let</text:span><text:span text:style-name="T2713">X</text:span><text:span text:style-name="T2515">be</text:span><text:span text:style-name="T2720">aBanachspace.</text:span><text:span text:style-name="T2017">We</text:span><text:span text:style-name="T2720">assumethefollowinghypotheses.</text:span></text:p>
        <text:p text:style-name="P174"><text:bookmark text:name="_bookmark26"/><text:span text:style-name="T1810">H(</text:span><text:span text:style-name="T1742">A</text:span><text:span text:style-name="T1810">)</text:span><text:span text:style-name="T3002">A</text:span><text:span text:style-name="T130">∈</text:span><text:span text:style-name="T116">L</text:span><text:span text:style-name="T1602">∞</text:span><text:span text:style-name="T1810">(0</text:span><text:span text:style-name="T1742">;</text:span><text:span text:style-name="T2182">T</text:span><text:span text:style-name="T2851">;</text:span><text:span text:style-name="T2176">L(</text:span><text:span text:style-name="T1742">V</text:span><text:span text:style-name="T1947">;</text:span><text:span text:style-name="T2182">V</text:span><text:span text:style-name="T1612">∗</text:span><text:span text:style-name="T1638">))</text:span><text:span text:style-name="T2121">isan</text:span>p<text:span text:style-name="T1810">operator</text:span><text:span text:style-name="T2121">suchthat</text:span><text:span text:style-name="T2130">A</text:span><text:span text:style-name="T1810">(</text:span><text:span text:style-name="T1742">t</text:span><text:span text:style-name="T1810">)</text:span><text:span text:style-name="T2121">iscoercive,i.e.</text:span><text:span text:style-name="T2117">there</text:span><text:span text:style-name="T2121">isaconstant</text:span><text:span text:style-name="T2130">α</text:span><text:span text:style-name="T1965">&gt;</text:span><text:span text:style-name="T2569">0</text:span><text:span text:style-name="T2121">suchthatfora.e.</text:span></text:p>
      </text:section>
      <text:section text:style-name="Sect9" text:name="Sekcja15">
        <text:p text:style-name="P72"><text:bookmark text:name="_bookmark27"/><text:span text:style-name="T1833">H(</text:span><text:span text:style-name="T1743">B</text:span><text:span text:style-name="T1833">)</text:span></text:p>
        <text:p text:style-name="P175"><text:span text:style-name="T1761">t</text:span><text:span text:style-name="T186">∈</text:span><text:span text:style-name="T111">(</text:span><text:span text:style-name="T2986">0</text:span>L<text:span text:style-name="T1748">;</text:span><text:span text:style-name="T2284">T</text:span><text:span text:style-name="T2396">)</text:span><text:span text:style-name="T1816">,</text:span><text:span text:style-name="T294">h</text:span><text:span text:style-name="T2918">A</text:span>∗<text:span text:style-name="T1813">(</text:span><text:span text:style-name="T2273">t</text:span><text:span text:style-name="T2260">)</text:span><text:span text:style-name="T2189">v</text:span><text:span text:style-name="T1748">;</text:span><text:span text:style-name="T2189">v</text:span><text:span text:style-name="T68">i</text:span><text:span text:style-name="T92">≥</text:span><text:span text:style-name="T141">α</text:span><text:span text:style-name="T62">k</text:span><text:span text:style-name="T2189">v</text:span><text:span text:style-name="T62">k</text:span><text:span text:style-name="T3870">V</text:span><text:span text:style-name="T3878">for</text:span><text:span text:style-name="T2076">all</text:span><text:span text:style-name="T2054">v</text:span><text:span text:style-name="T122">∈</text:span><text:span text:style-name="T86">V</text:span><text:span text:style-name="T1909">.</text:span></text:p>
        <text:p text:style-name="P424">symmetric.</text:p>
      </text:section>
      <text:section text:style-name="Sect10" text:name="Sekcja16">
        <text:p text:style-name="P73"><text:span text:style-name="T1829">H(</text:span><text:span text:style-name="T1760">J</text:span><text:span text:style-name="T1829">)</text:span></text:p>
        <text:p text:style-name="P176"><text:span text:style-name="T1742">B</text:span><text:span text:style-name="T60">∈</text:span>;<text:span text:style-name="T1810">(</text:span><text:span text:style-name="T1742">V ; V</text:span><text:span text:style-name="T1810">) is</text:span>R<text:span text:style-name="T1810">monotone (nonnegative) and</text:span></text:p>
      </text:section>
      <text:section text:style-name="Sect1" text:name="Sekcja17">
        <text:p text:style-name="P177"><draw:frame draw:style-name="fr2" text:anchor-type="char" svg:x="3.717cm" svg:y="1.207cm" svg:width="7.147cm" svg:height="1.291cm" draw:z-index="56"><draw:text-box><text:p text:style-name="P42"><text:span text:style-name="T1810">(ii)</text:span><text:span text:style-name="T2630">J</text:span><text:span text:style-name="T2634">(</text:span><text:span text:style-name="T2630">t;</text:span><text:span text:style-name="T197">·</text:span><text:span text:style-name="T229">)</text:span><text:span text:style-name="T1850">islocallyLipschitzon</text:span><text:span text:style-name="T1863">X</text:span><text:span text:style-name="T2231">for</text:span><text:span text:style-name="T1850">a.e.</text:span><text:span text:style-name="T2754">t</text:span><text:span text:style-name="T142">∈</text:span><text:span text:style-name="T240">(0</text:span><text:span text:style-name="T1742">;</text:span><text:span text:style-name="T2648">T</text:span><text:span text:style-name="T2011">);</text:span></text:p></draw:text-box></draw:frame><text:span text:style-name="T1742">J</text:span><text:span text:style-name="T1930">:</text:span><text:span text:style-name="T2205">(0</text:span><text:span text:style-name="T2688">T</text:span><text:span text:style-name="T2841">)</text:span><text:span text:style-name="T255">×</text:span><text:span text:style-name="T304">X</text:span><text:span text:style-name="T166">→</text:span><text:span text:style-name="T60"><text:tab/></text:span><text:span text:style-name="T1810">is</text:span><text:span text:style-name="T2092">afunctionsuchthat</text:span></text:p>
      </text:section>
      <text:section text:style-name="Sect10" text:name="Sekcja18">
        <text:p text:style-name="P404"><text:soft-page-break/></text:p>
        <text:p text:style-name="P71"><text:bookmark text:name="_bookmark28"/><text:span text:style-name="T1810">H(</text:span><text:span text:style-name="T1742">M</text:span><text:span text:style-name="T1810">)</text:span></text:p>
        <text:p text:style-name="P179"><text:span text:style-name="T1810">(i)</text:span><text:span text:style-name="T1742">J</text:span><text:span text:style-name="T1810">(</text:span><text:span text:style-name="T60">·</text:span><text:span text:style-name="T1742">; x</text:span><text:span text:style-name="T1810">) is measurable on (0</text:span><text:span text:style-name="T1742">; T</text:span><text:span text:style-name="T1810">) for all</text:span><text:span text:style-name="T1742">x</text:span><text:span text:style-name="T60">∈</text:span><text:span text:style-name="T1742">X</text:span><text:span text:style-name="T1810">;</text:span></text:p>
        <text:p text:style-name="P180"><text:span text:style-name="T1836">(iii)</text:span><text:span text:style-name="T305">k</text:span>L<text:span text:style-name="T1744">∂</text:span><text:span text:style-name="T2253">J</text:span><text:span text:style-name="T1813">(</text:span><text:span text:style-name="T2273">t</text:span><text:span text:style-name="T1748">;</text:span><text:span text:style-name="T2250">x</text:span><text:span text:style-name="T1813">)</text:span><text:span text:style-name="T62">k</text:span><text:span text:style-name="T3466">X</text:span><text:span text:style-name="T3592">∗</text:span><text:span text:style-name="T3605">≤</text:span><text:span text:style-name="T123">c</text:span><text:span text:style-name="T1829">(1</text:span><text:span text:style-name="T2849">+</text:span><text:span text:style-name="T306">k</text:span><text:span text:style-name="T2250">x</text:span><text:span text:style-name="T62">k</text:span><text:span text:style-name="T4245">2</text:span><text:span text:style-name="T3872">X</text:span><text:span text:style-name="T4246">/</text:span><text:span text:style-name="T4247">q</text:span><text:span text:style-name="T1813">)</text:span><text:span text:style-name="T2075">for</text:span><text:span text:style-name="T2076">all</text:span><text:span text:style-name="T2053">x</text:span><text:span text:style-name="T170">∈</text:span><text:span text:style-name="T83">X</text:span><text:span text:style-name="T1948">,</text:span><text:span text:style-name="T2078">a.e.</text:span><text:span text:style-name="T2281">t</text:span><text:span text:style-name="T186">∈</text:span><text:span text:style-name="T87">(0</text:span><text:span text:style-name="T1748">;</text:span><text:span text:style-name="T2284">T</text:span><text:span text:style-name="T2396">)</text:span><text:span text:style-name="T2079">with</text:span><text:span text:style-name="T2064">c</text:span><text:span text:style-name="T1781">&gt;</text:span><text:span text:style-name="T1994">0</text:span><text:span text:style-name="T1816">.</text:span></text:p>
      </text:section>
      <text:section text:style-name="Sect1" text:name="Sekcja19">
        <text:p text:style-name="P178"><text:span text:style-name="T1742">M</text:span><text:span text:style-name="T60">∈</text:span><text:span text:style-name="T1810">(</text:span><text:span text:style-name="T1742">Z; X</text:span><text:span text:style-name="T1810">).</text:span></text:p>
        <text:p text:style-name="P254"/>
        <text:p text:style-name="P267"><draw:g text:anchor-type="char" draw:z-index="203" draw:style-name="gr10"><draw:rect draw:style-name="gr14" draw:text-style-name="P461" svg:width="1.803cm" svg:height="0.392cm" svg:x="0.002cm" svg:y="0.291cm"><text:p/></draw:rect><draw:custom-shape draw:style-name="gr13" draw:text-style-name="P460" svg:width="0.505cm" svg:height="0.239cm" svg:x="0.651cm" svg:y="0.291cm"><text:p text:style-name="P459"><text:span text:style-name="T4496">✶✾✺✽</text:span></text:p><draw:enhanced-geometry draw:type="0"/></draw:custom-shape></draw:g></text:p>
      </text:section>
      <text:p text:style-name="P94"><draw:g text:anchor-type="char" draw:z-index="204" draw:style-name="gr5"><draw:line draw:style-name="gr11" draw:text-style-name="P454" svg:x1="2.304cm" svg:y1="0.942cm" svg:x2="21.003cm" svg:y2="0.942cm"><text:p/></draw:line><draw:rect draw:style-name="gr14" draw:text-style-name="P461" svg:width="10.184cm" svg:height="0.297cm" svg:x="10.817cm" svg:y="1.05cm"><text:p/></draw:rect></draw:g><text:span text:style-name="T392">S. Migórski</text:span></text:p>
      <text:p text:style-name="P253"/>
      <text:p text:style-name="P274"/>
      <text:p text:style-name="P181"><text:bookmark text:name="_bookmark29"/><text:bookmark text:name="_bookmark30"/><text:span text:style-name="T1810">H</text:span><text:span text:style-name="T3434">0<text:tab/></text:span><text:span text:style-name="T1757">f</text:span><text:span text:style-name="T177">∈</text:span><text:span text:style-name="T234">V</text:span><text:span text:style-name="T1602">∗</text:span><text:span text:style-name="T1638">,</text:span><text:span text:style-name="T1963">u</text:span><text:span text:style-name="T3434">0</text:span><text:span text:style-name="T3501">∈</text:span><text:span text:style-name="T234">V</text:span><text:span text:style-name="T2011">,</text:span><text:span text:style-name="T1963">u</text:span><text:span text:style-name="T3434">1</text:span><text:span text:style-name="T3501">∈</text:span><text:span text:style-name="T127">H</text:span><text:span text:style-name="T2154">.</text:span></text:p>
      <text:p text:style-name="P182"><draw:frame draw:style-name="fr4" text:anchor-type="char" svg:x="2.503cm" svg:y="2.441cm" svg:width="2.17cm" svg:height="0.503cm" draw:z-index="169"><draw:text-box><text:p text:style-name="P58"><text:span text:style-name="T33">Theorem</text:span><text:span text:style-name="T36">4.2.</text:span></text:p></draw:text-box></draw:frame><text:span text:style-name="T1821">H</text:span><text:span text:style-name="T3435">1</text:span><text:span text:style-name="T3434"><text:tab/></text:span><text:span text:style-name="T2440">I</text:span>k<text:span text:style-name="T2125">f</text:span>M<text:span text:style-name="T2517">p</text:span>k<text:span text:style-name="T3003">=</text:span>L(Z<text:span text:style-name="T2629">2</text:span>;X<text:span text:style-name="T1816">,</text:span><text:span text:style-name="T2034">)</text:span><text:span text:style-name="T2776">t</text:span>.<text:span text:style-name="T1814">hen</text:span><text:span text:style-name="T2935">α</text:span><text:span text:style-name="T2575">&gt;</text:span><text:span text:style-name="T1975">2</text:span><text:span text:style-name="T1779">c</text:span><text:span text:style-name="T2574">T</text:span><text:span text:style-name="T1750">c</text:span><text:span text:style-name="T3710">e</text:span><text:span text:style-name="T1693">2</text:span><text:span text:style-name="T1662">k</text:span><text:span text:style-name="T2254">M</text:span><text:span text:style-name="T62">k</text:span><text:span text:style-name="T225">max</text:span><text:span text:style-name="T105">{</text:span><text:span text:style-name="T1819">1</text:span><text:span text:style-name="T1748">;</text:span><text:span text:style-name="T235">k</text:span><text:span text:style-name="T2254">M</text:span><text:span text:style-name="T70">k}</text:span><text:span text:style-name="T1816">,</text:span><text:span text:style-name="T2684">whe</text:span><text:span text:style-name="T2485">r</text:span><text:span text:style-name="T1815">e</text:span><text:span text:style-name="T2936">c</text:span><text:span text:style-name="T3402">e</text:span><text:span text:style-name="T3540">&gt;</text:span><text:span text:style-name="T1975">0</text:span><text:span text:style-name="T1895">i</text:span><text:span text:style-name="T1812">s</text:span><text:span text:style-name="T2930">anembedding</text:span><text:span text:style-name="T2931">constant</text:span><text:span text:style-name="T2932">of</text:span><text:span text:style-name="T2936">V</text:span><text:span text:style-name="T2518">into</text:span><text:span text:style-name="T2937">Z</text:span><text:span text:style-name="T2202">and</text:span><text:span text:style-name="T300">k</text:span><text:span text:style-name="T2254">M</text:span><text:span text:style-name="T62">k</text:span><text:span text:style-name="T185">=</text:span><text:bookmark text:name="_bookmark31"/><text:span text:style-name="T1810">The</text:span><text:span text:style-name="T2720">followingisthemainexistenceresultontheevolutioninclusion(</text:span><text:a xlink:type="simple" xlink:href="#_bookmark24" text:style-name="ListLabel_20_79" text:visited-style-name="ListLabel_20_79"><text:span text:style-name="T1317">7</text:span></text:a><text:span text:style-name="T1810">).</text:span></text:p>
      <text:p text:style-name="P86"><text:span text:style-name="T1742">Under hypotheses</text:span><text:a xlink:type="simple" xlink:href="#_bookmark25" text:style-name="ListLabel_20_79" text:visited-style-name="ListLabel_20_79"><text:span text:style-name="T1317">H(</text:span></text:a><text:a xlink:type="simple" xlink:href="#_bookmark25" text:style-name="ListLabel_20_79" text:visited-style-name="ListLabel_20_79"><text:span text:style-name="T1325">A</text:span></text:a><text:a xlink:type="simple" xlink:href="#_bookmark25" text:style-name="ListLabel_20_79" text:visited-style-name="ListLabel_20_79"><text:span text:style-name="T1317">)</text:span></text:a><text:span text:style-name="T1742">,</text:span><text:a xlink:type="simple" xlink:href="#_bookmark26" text:style-name="ListLabel_20_79" text:visited-style-name="ListLabel_20_79"><text:span text:style-name="T1317">H(</text:span></text:a><text:a xlink:type="simple" xlink:href="#_bookmark26" text:style-name="ListLabel_20_79" text:visited-style-name="ListLabel_20_79"><text:span text:style-name="T1325">B</text:span></text:a><text:a xlink:type="simple" xlink:href="#_bookmark26" text:style-name="ListLabel_20_79" text:visited-style-name="ListLabel_20_79"><text:span text:style-name="T1317">)</text:span></text:a><text:span text:style-name="T1742">,</text:span><text:a xlink:type="simple" xlink:href="#_bookmark27" text:style-name="ListLabel_20_79" text:visited-style-name="ListLabel_20_79"><text:span text:style-name="T1317">H(</text:span></text:a><text:a xlink:type="simple" xlink:href="#_bookmark27" text:style-name="ListLabel_20_79" text:visited-style-name="ListLabel_20_79"><text:span text:style-name="T1325">J</text:span></text:a><text:a xlink:type="simple" xlink:href="#_bookmark27" text:style-name="ListLabel_20_79" text:visited-style-name="ListLabel_20_79"><text:span text:style-name="T1317">)</text:span></text:a><text:span text:style-name="T1742">,</text:span><text:a xlink:type="simple" xlink:href="#_bookmark28" text:style-name="ListLabel_20_79" text:visited-style-name="ListLabel_20_79"><text:span text:style-name="T1317">H(</text:span></text:a><text:a xlink:type="simple" xlink:href="#_bookmark28" text:style-name="ListLabel_20_79" text:visited-style-name="ListLabel_20_79"><text:span text:style-name="T1325">M</text:span></text:a><text:a xlink:type="simple" xlink:href="#_bookmark28" text:style-name="ListLabel_20_79" text:visited-style-name="ListLabel_20_79"><text:span text:style-name="T1317">)</text:span></text:a><text:span text:style-name="T1742">, f</text:span><text:span text:style-name="T60">∈</text:span><text:span text:style-name="T1810">V</text:span><text:span text:style-name="T1602">∗</text:span><text:span text:style-name="T1742">, u</text:span><text:span text:style-name="T3434">0</text:span><text:span text:style-name="T60">∈</text:span><text:span text:style-name="T1742">V and</text:span><text:a xlink:type="simple" xlink:href="#_bookmark29" text:style-name="ListLabel_20_123" text:visited-style-name="ListLabel_20_123"><text:span text:style-name="T1317">H</text:span></text:a><text:a xlink:type="simple" xlink:href="#_bookmark29" text:style-name="ListLabel_20_123" text:visited-style-name="ListLabel_20_123"><text:span text:style-name="T1401">1</text:span></text:a><text:span text:style-name="T1403">, the inclusion</text:span><text:span text:style-name="T1810">(</text:span><text:a xlink:type="simple" xlink:href="#_bookmark24" text:style-name="ListLabel_20_79" text:visited-style-name="ListLabel_20_79"><text:span text:style-name="T1317">7</text:span></text:a><text:span text:style-name="T1810">)</text:span><text:span text:style-name="T1742">admits at least one solution.</text:span></text:p>
      <text:p text:style-name="P311"><text:span text:style-name="T393">T</text:span>w<text:span text:style-name="T1273">h</text:span>e<text:span text:style-name="T1257">e</text:span>c<text:span text:style-name="T3297">p</text:span>o<text:span text:style-name="T843">r</text:span>n<text:span text:style-name="T832">o</text:span>s<text:span text:style-name="T631">o</text:span>id<text:span text:style-name="T395">f</text:span><text:span text:style-name="T3160">e</text:span><text:span text:style-name="T1222">o</text:span>r<text:span text:style-name="T395">f</text:span><text:span text:style-name="T4131">T</text:span>an<text:span text:style-name="T395">h</text:span><text:span text:style-name="T3145">e</text:span>e<text:span text:style-name="T972">o</text:span>v<text:span text:style-name="T732">r</text:span>o<text:span text:style-name="T507">e</text:span><text:bookmark text:name="_bookmark32"/>l<text:span text:style-name="T3784">m</text:span>uti<text:a xlink:type="simple" xlink:href="#_bookmark31" text:style-name="ListLabel_20_124" text:visited-style-name="ListLabel_20_124"><text:span text:style-name="T1406">4</text:span></text:a>o<text:a xlink:type="simple" xlink:href="#_bookmark31" text:style-name="ListLabel_20_125" text:visited-style-name="ListLabel_20_125"><text:span text:style-name="T1398">.</text:span></text:a><text:a xlink:type="simple" xlink:href="#_bookmark31" text:style-name="ListLabel_20_125" text:visited-style-name="ListLabel_20_125"><text:span text:style-name="T1407">2</text:span></text:a>n<text:span text:style-name="T690">i</text:span>s<text:span text:style-name="T648">s</text:span>e<text:span text:style-name="T553">b</text:span>co<text:span text:style-name="T3268">a</text:span>n<text:span text:style-name="T1261">s</text:span><text:span text:style-name="T1157">e</text:span>d<text:span text:style-name="T742">d</text:span>o<text:span text:style-name="T1478">o</text:span>rd<text:span text:style-name="T3169">n</text:span>e<text:span text:style-name="T967">t</text:span>r<text:span text:style-name="T999">h</text:span>i<text:span text:style-name="T1522">e</text:span>nc<text:span text:style-name="T985">s</text:span>l<text:span text:style-name="T853">o</text:span>u<text:span text:style-name="T1243">-</text:span>s<text:span text:style-name="T1244">c</text:span>i<text:span text:style-name="T634">a</text:span>o<text:span text:style-name="T733">l</text:span>n<text:span text:style-name="T1550">l</text:span><text:span text:style-name="T627">e</text:span>o<text:span text:style-name="T1167">d</text:span>f<text:span text:style-name="T431">v</text:span>t<text:span text:style-name="T3225">a</text:span>h<text:span text:style-name="T3221">n</text:span>e<text:span text:style-name="T3045">i</text:span><text:span text:style-name="T833">s</text:span>fo<text:span text:style-name="T3122">h</text:span>r<text:span text:style-name="T630">i</text:span><text:span text:style-name="T1263">n</text:span>m<text:span text:style-name="T688">g</text:span><text:span text:style-name="T3244">accele</text:span><text:span text:style-name="T759">r</text:span><text:span text:style-name="T1084">ation</text:span><text:span text:style-name="T3243">method</text:span><text:span text:style-name="T3248">which</text:span><text:span text:style-name="T3249">we</text:span><text:span text:style-name="T3244">describe</text:span><text:span text:style-name="T3248">belo</text:span><text:span text:style-name="T496">w</text:span><text:span text:style-name="T1185">.</text:span><text:span text:style-name="T1140">T</text:span><text:span text:style-name="T687">o</text:span><text:span text:style-name="T3250">th</text:span><text:span text:style-name="T3055">i</text:span><text:span text:style-name="T1261">s</text:span><text:span text:style-name="T3251">end,</text:span></text:p>
      <text:section text:style-name="Sect11" text:name="Sekcja20">
        <text:p text:style-name="P183"><text:span text:style-name="T4148">(</text:span><text:span text:style-name="T2216">ε</text:span><text:span text:style-name="T1747">u</text:span><text:span text:style-name="T1605">00</text:span><text:span text:style-name="T1642">(</text:span><text:span text:style-name="T2273">t</text:span><text:span text:style-name="T1813">)</text:span><text:span text:style-name="T2035">+</text:span><text:span text:style-name="T2030">A</text:span><text:span text:style-name="T1813">(</text:span><text:span text:style-name="T2273">t</text:span><text:span text:style-name="T2260">)</text:span><text:span text:style-name="T1747">u</text:span><text:span text:style-name="T1605">0</text:span><text:span text:style-name="T1675">(</text:span><text:span text:style-name="T4241">√</text:span><text:span text:style-name="T2273">t</text:span><text:span text:style-name="T2018">)</text:span><text:span text:style-name="T2726">+</text:span><text:span text:style-name="T2559">0</text:span><text:span text:style-name="T2215">B</text:span><text:span text:style-name="T1747">u</text:span><text:span text:style-name="T1813">(</text:span><text:span text:style-name="T2273">t</text:span><text:span text:style-name="T1813">)</text:span><text:span text:style-name="T2035">+</text:span><text:span text:style-name="T2254">M</text:span><text:span text:style-name="T1622">∗</text:span><text:span text:style-name="T1744">∂</text:span><text:span text:style-name="T2253">J</text:span><text:span text:style-name="T1813">(</text:span><text:span text:style-name="T2273">t</text:span><text:span text:style-name="T1748">;</text:span><text:span text:style-name="T2254">M</text:span><text:span text:style-name="T1747">u</text:span><text:span text:style-name="T1813">(</text:span><text:span text:style-name="T2273">t</text:span><text:span text:style-name="T1813">))</text:span><text:span text:style-name="T154">3</text:span><text:span text:style-name="T302">f</text:span><text:span text:style-name="T1813">(</text:span><text:span text:style-name="T2273">t</text:span><text:span text:style-name="T1813">)</text:span><text:span text:style-name="T1810"><text:tab/></text:span><text:span text:style-name="T1827">for</text:span><text:span text:style-name="T2078">a.e.</text:span><text:span text:style-name="T2281">t</text:span><text:span text:style-name="T186">∈</text:span><text:span text:style-name="T87">(0</text:span><text:span text:style-name="T1748">;</text:span><text:span text:style-name="T2284">T</text:span><text:span text:style-name="T2396">)</text:span><text:span text:style-name="T1748">;</text:span></text:p>
        <text:p text:style-name="P184"><text:span text:style-name="T1810">(8)</text:span></text:p>
      </text:section>
      <text:section text:style-name="Sect1" text:name="Sekcja21">
        <text:p text:style-name="P185"><text:span text:style-name="T1757">u</text:span><text:span text:style-name="T1811">(0) =</text:span><text:span text:style-name="T2102">u</text:span><text:span text:style-name="T3437">0</text:span><text:span text:style-name="T3538">;</text:span><text:span text:style-name="T1757"><text:tab/></text:span><text:span text:style-name="T2114">εu</text:span><text:span text:style-name="T2589">(0)</text:span><text:span text:style-name="T1851">=</text:span><text:span text:style-name="T1871">u</text:span><text:span text:style-name="T3437">1</text:span><text:span text:style-name="T3542">;</text:span></text:p>
        <text:p text:style-name="P268"/>
        <text:p text:style-name="P312">where<text:span text:style-name="T3378">ε</text:span><text:span text:style-name="T3392">&gt;</text:span>0. For<text:span text:style-name="T3378">ε</text:span>fixed, we write for simplicity<text:span text:style-name="T3378">u</text:span>for the solution<text:span text:style-name="T3378">u</text:span><text:span text:style-name="T3397">ε</text:span>of (<text:a xlink:type="simple" xlink:href="#_bookmark32" text:style-name="ListLabel_20_9" text:visited-style-name="ListLabel_20_9"><text:span text:style-name="T1300">8</text:span></text:a>).</text:p>
        <text:p text:style-name="P396"><draw:frame draw:style-name="fr4" text:anchor-type="char" svg:x="2.503cm" svg:y="0.457cm" svg:width="2.305cm" svg:height="0.503cm" draw:z-index="171"><draw:text-box><text:p text:style-name="P58"><text:span text:style-name="T33">Definition</text:span><text:span text:style-name="T36">4.3.</text:span></text:p></draw:text-box></draw:frame></text:p>
        <text:p text:style-name="P86"><text:span text:style-name="T1813">A</text:span><text:span text:style-name="T2081">function</text:span><text:span text:style-name="T2061">u</text:span><text:span text:style-name="T108">∈</text:span><text:span text:style-name="T90">V</text:span><text:span text:style-name="T1895">i</text:span><text:span text:style-name="T1812">s</text:span><text:span text:style-name="T2082">called</text:span><text:span text:style-name="T2083">a</text:span><text:span text:style-name="T2062">solution</text:span><text:span text:style-name="T2063">to</text:span><text:span text:style-name="T1974">(</text:span><text:a xlink:type="simple" xlink:href="#_bookmark32" text:style-name="ListLabel_20_63" text:visited-style-name="ListLabel_20_63"><text:span text:style-name="T1312">8</text:span></text:a><text:span text:style-name="T1813">)</text:span><text:span text:style-name="T2084">if</text:span><text:span text:style-name="T2080">and</text:span><text:span text:style-name="T2085">only</text:span><text:span text:style-name="T2084">if</text:span><text:span text:style-name="T2061">u</text:span><text:span text:style-name="T1605">0</text:span><text:span text:style-name="T1671">∈</text:span><text:span text:style-name="T93">W</text:span><text:span text:style-name="T2080">and</text:span><text:span text:style-name="T2086">the</text:span><text:span text:style-name="T2486">r</text:span><text:span text:style-name="T1815">e</text:span><text:span text:style-name="T1858">e</text:span><text:span text:style-name="T1828">x</text:span><text:span text:style-name="T1897">i</text:span><text:span text:style-name="T1814">sts</text:span><text:span text:style-name="T2058">η</text:span><text:span text:style-name="T64">∈</text:span><text:span text:style-name="T91">Z</text:span><text:span text:style-name="T1604">∗</text:span><text:span text:style-name="T1673">such</text:span><text:span text:style-name="T2087">that</text:span></text:p>
        <text:p text:style-name="P186"><text:span text:style-name="T4234"></text:span><text:span text:style-name="T3000"></text:span><text:span text:style-name="T4236"></text:span><text:span text:style-name="T2216">ε</text:span><text:span text:style-name="T1747">u</text:span><text:span text:style-name="T1605">00</text:span><text:span text:style-name="T1642">(</text:span><text:span text:style-name="T2273">t</text:span><text:span text:style-name="T1813">)</text:span><text:span text:style-name="T2035">+</text:span><text:span text:style-name="T2655">A</text:span>∗<text:span text:style-name="T1813">(</text:span><text:span text:style-name="T2273">t</text:span><text:span text:style-name="T2260">)</text:span><text:span text:style-name="T1747">u</text:span><text:span text:style-name="T1605">0</text:span><text:span text:style-name="T1642">(</text:span><text:span text:style-name="T2273">t</text:span><text:span text:style-name="T2018">)</text:span><text:span text:style-name="T2726">+</text:span><text:span text:style-name="T2215">B</text:span><text:span text:style-name="T1747">u</text:span><text:span text:style-name="T1813">(</text:span><text:span text:style-name="T2273">t</text:span><text:span text:style-name="T1813">)</text:span><text:span text:style-name="T2035">+</text:span><text:span text:style-name="T2030">η</text:span><text:span text:style-name="T1813">(</text:span><text:span text:style-name="T2273">t</text:span><text:span text:style-name="T1813">)</text:span><text:span text:style-name="T1985">=</text:span><text:span text:style-name="T2896">f</text:span><text:span text:style-name="T1813">(</text:span><text:span text:style-name="T2273">t</text:span><text:span text:style-name="T1813">)</text:span><text:span text:style-name="T1810"><text:tab/></text:span><text:span text:style-name="T1827">for</text:span><text:span text:style-name="T2078">a.e.</text:span><text:span text:style-name="T2281">t</text:span><text:span text:style-name="T186">∈</text:span><text:span text:style-name="T87">(0</text:span><text:span text:style-name="T1748">;</text:span><text:span text:style-name="T2284">T</text:span><text:span text:style-name="T2396">)</text:span><text:span text:style-name="T1748">;</text:span></text:p>
        <text:p text:style-name="P187"><text:span text:style-name="T4240"></text:span><text:span text:style-name="T4238"></text:span><text:span text:style-name="T2918">η</text:span>u<text:span text:style-name="T2759">(</text:span>(<text:span text:style-name="T2733">t</text:span>0<text:span text:style-name="T2317">)</text:span>)<text:span text:style-name="T303">∈</text:span>=<text:span text:style-name="T2928">M</text:span>u0;<text:span text:style-name="T1744">∂</text:span><text:span text:style-name="T2253">J</text:span><text:span text:style-name="T1813">(</text:span><text:span text:style-name="T2273">t</text:span><text:span text:style-name="T1748">;</text:span><text:span text:style-name="T3005">M</text:span><text:span text:style-name="T4256">√</text:span><text:span text:style-name="T2983">u</text:span>ε<text:span text:style-name="T2953">(</text:span>u<text:span text:style-name="T2152">t</text:span>0<text:span text:style-name="T2197">)</text:span>(<text:span text:style-name="T2197">)</text:span>0)=u1:<text:tab/><text:span text:style-name="T1827">for</text:span><text:span text:style-name="T2078">a.e.</text:span><text:span text:style-name="T2281">t</text:span><text:span text:style-name="T186">∈</text:span><text:span text:style-name="T87">(0</text:span><text:span text:style-name="T1748">;</text:span><text:span text:style-name="T2284">T</text:span><text:span text:style-name="T2396">)</text:span><text:span text:style-name="T1748">;</text:span></text:p>
        <text:p text:style-name="P286"/>
        <text:p text:style-name="P417"><draw:frame draw:style-name="fr2" text:anchor-type="char" svg:x="2.503cm" svg:y="2.508cm" svg:width="1.916cm" svg:height="0.503cm" draw:z-index="58"><draw:text-box><text:p text:style-name="P58"><text:span text:style-name="T33">Lemma</text:span><text:span text:style-name="T37">4.4.</text:span></text:p></draw:text-box></draw:frame><draw:frame draw:style-name="fr2" text:anchor-type="char" svg:x="2.503cm" svg:y="1.02cm" svg:width="1.653cm" svg:height="1.291cm" draw:z-index="59"><draw:text-box><text:p text:style-name="P324"><text:span text:style-name="T770">respectively.</text:span></text:p></draw:text-box></draw:frame><text:span text:style-name="T1087">S</text:span>C<text:span text:style-name="T705">i</text:span>(<text:span text:style-name="T4257">m</text:span>0;<text:span text:style-name="T630">i</text:span><text:span text:style-name="T973">l</text:span>T<text:span text:style-name="T3042">a</text:span><text:span text:style-name="T1542">r</text:span>;<text:span text:style-name="T973">l</text:span>V<text:span text:style-name="T1557">y</text:span><text:span text:style-name="T1097">,</text:span>)<text:span text:style-name="T713">a</text:span>a<text:span text:style-name="T1165">s</text:span>n<text:span text:style-name="T3226">b</text:span>d<text:span text:style-name="T567">e</text:span><text:span text:style-name="T3211">f</text:span>W<text:span text:style-name="T3177">o</text:span><text:span text:style-name="T918">r</text:span><text:span text:style-name="T567">e</text:span><text:span text:style-name="T961">,</text:span>⊂<text:span text:style-name="T395">w</text:span><text:span text:style-name="T632">e</text:span>C<text:span text:style-name="T717">n</text:span>(0<text:span text:style-name="T811">o</text:span>;<text:span text:style-name="T549">t</text:span><text:span text:style-name="T550">e</text:span>T;<text:span text:style-name="T549">t</text:span><text:span text:style-name="T569">h</text:span>H<text:span text:style-name="T404">a</text:span>)<text:span text:style-name="T549">t</text:span><text:span text:style-name="T3043">a</text:span><text:span text:style-name="T630">i</text:span><text:span text:style-name="T489">f</text:span>r<text:span text:style-name="T394">u</text:span>e<text:span text:style-name="T955">i</text:span>c<text:span text:style-name="T415">s</text:span>o<text:span text:style-name="T3319">a</text:span>nt<text:span text:style-name="T1535">s</text:span>in<text:span text:style-name="T1250">o</text:span>u<text:span text:style-name="T1550">l</text:span><text:span text:style-name="T638">u</text:span>o<text:span text:style-name="T3140">t</text:span>u<text:span text:style-name="T630">i</text:span><text:span text:style-name="T3300">o</text:span>s,<text:span text:style-name="T395">n</text:span><text:span text:style-name="T1161">t</text:span><text:span text:style-name="T820">t</text:span>h<text:span text:style-name="T1150">o</text:span>e<text:span text:style-name="T395">(</text:span><text:a xlink:type="simple" xlink:href="#_bookmark32" text:style-name="ListLabel_20_126" text:visited-style-name="ListLabel_20_126"><text:span text:style-name="T1408">8</text:span></text:a>i<text:a xlink:type="simple" xlink:href="#_bookmark32" text:style-name="ListLabel_20_42" text:visited-style-name="ListLabel_20_42"><text:span text:style-name="T1524">)</text:span></text:a>n<text:span text:style-name="T1020">,</text:span>i<text:span text:style-name="T829">t</text:span>t<text:span text:style-name="T551">h</text:span>ia<text:span text:style-name="T703">e</text:span>l<text:span text:style-name="T3114">n</text:span>c<text:span text:style-name="T933">u</text:span>on<text:span text:style-name="T379">∈</text:span>di<text:span text:style-name="T4259">W</text:span>tio<text:span text:style-name="T1713">1</text:span>n<text:span text:style-name="T1687">;</text:span><text:span text:style-name="T1714">p</text:span>s<text:span text:style-name="T395">(</text:span><text:span text:style-name="T413">0</text:span>u<text:span text:style-name="T3379">;</text:span><text:span text:style-name="T1094">(</text:span><text:span text:style-name="T1066">T</text:span>0<text:span text:style-name="T583">;</text:span>)<text:span text:style-name="T866">V</text:span>a<text:span text:style-name="T398">)</text:span>n<text:span text:style-name="T1185">.</text:span><text:span text:style-name="T731">d</text:span><text:span text:style-name="T1085">S</text:span><text:span text:style-name="T867">i</text:span>u<text:span text:style-name="T3211">n</text:span>0<text:span text:style-name="T1544">c</text:span>(0<text:span text:style-name="T873">e</text:span>)<text:span text:style-name="T549">t</text:span><text:span text:style-name="T1504">h</text:span>h<text:span text:style-name="T3180">e</text:span>av<text:span text:style-name="T432">e</text:span>e<text:span text:style-name="T1116">m</text:span><text:span text:style-name="T3301">b</text:span>a<text:span text:style-name="T567">e</text:span><text:span text:style-name="T553">d</text:span>m<text:span text:style-name="T1135">d</text:span>e<text:span text:style-name="T1173">i</text:span>a<text:span text:style-name="T1220">n</text:span>n<text:span text:style-name="T1052">g</text:span>i<text:span text:style-name="T3284">s</text:span>ng<text:span text:style-name="T3115">W</text:span>i<text:span text:style-name="T1681">1</text:span>n<text:span text:style-name="T1688">;</text:span><text:span text:style-name="T1706">p</text:span><text:span text:style-name="T1289">(</text:span>V<text:span text:style-name="T687">0</text:span><text:span text:style-name="T3379">;</text:span><text:span text:style-name="T3186">T</text:span>a<text:span text:style-name="T863">;</text:span>n<text:span text:style-name="T1266">V</text:span>d<text:span text:style-name="T20">)</text:span>H<text:span text:style-name="T380">⊂</text:span>,First,<text:span text:style-name="T1161">wecommentontheexistenceresultfor</text:span><text:span text:style-name="T3160">(</text:span><text:a xlink:type="simple" xlink:href="#_bookmark32" text:style-name="ListLabel_20_9" text:visited-style-name="ListLabel_20_9"><text:span text:style-name="T1300">8</text:span></text:a>).<text:span text:style-name="T1484">The</text:span><text:span text:style-name="T1161">importantstepistoderivethefollowinguniformestimate.</text:span></text:p>
        <text:p text:style-name="P188"><draw:line text:anchor-type="char" draw:z-index="57" draw:style-name="gr1" draw:text-style-name="P454" svg:x1="7.839cm" svg:y1="1.838cm" svg:x2="8.012cm" svg:y2="1.838cm"><text:p/></draw:line>t<text:span text:style-name="T2604">L</text:span>h<text:span text:style-name="T1944">e</text:span>e<text:span text:style-name="T2217">t</text:span>re<text:span text:style-name="T1770">ε</text:span><text:span text:style-name="T1903">e</text:span><text:span text:style-name="T2615">&gt;</text:span>xi<text:span text:style-name="T2617">0</text:span>sts<text:span text:style-name="T1751">b</text:span><text:span text:style-name="T2863">e</text:span>a<text:span text:style-name="T2360">fi</text:span>c<text:span text:style-name="T2361">x</text:span>o<text:span text:style-name="T2795">e</text:span>n<text:span text:style-name="T2805">d</text:span>s<text:span text:style-name="T1948">.</text:span>ta<text:span text:style-name="T2980">A</text:span>n<text:span text:style-name="T2382">s</text:span>t<text:span text:style-name="T2856">s</text:span>C<text:span text:style-name="T1759">u</text:span><text:span text:style-name="T2819">m</text:span>&gt;<text:span text:style-name="T1754">e</text:span><text:span text:style-name="T2713">0</text:span><text:span text:style-name="T1759">h</text:span><text:span text:style-name="T2796">y</text:span>in<text:span text:style-name="T2305">p</text:span>d<text:span text:style-name="T2203">o</text:span>e<text:span text:style-name="T1762">t</text:span><text:span text:style-name="T2832">h</text:span>p<text:span text:style-name="T2783">e</text:span>e<text:span text:style-name="T2527">s</text:span>n<text:span text:style-name="T2557">e</text:span>d<text:span text:style-name="T2956">s</text:span>en<text:a xlink:type="simple" xlink:href="#_bookmark25" text:style-name="ListLabel_20_127" text:visited-style-name="ListLabel_20_127"><text:span text:style-name="T1335">H</text:span></text:a>t<text:a xlink:type="simple" xlink:href="#_bookmark25" text:style-name="ListLabel_20_129" text:visited-style-name="ListLabel_20_129"><text:span text:style-name="T1319">(</text:span></text:a><text:a xlink:type="simple" xlink:href="#_bookmark25" text:style-name="ListLabel_20_129" text:visited-style-name="ListLabel_20_129"><text:span text:style-name="T1336">A</text:span></text:a>of<text:a xlink:type="simple" xlink:href="#_bookmark25" text:style-name="ListLabel_20_128" text:visited-style-name="ListLabel_20_128"><text:span text:style-name="T1319">)</text:span></text:a><text:span text:style-name="T1966">,</text:span>ε<text:a xlink:type="simple" xlink:href="#_bookmark26" text:style-name="ListLabel_20_130" text:visited-style-name="ListLabel_20_130"><text:span text:style-name="T1337">H</text:span></text:a>s<text:a xlink:type="simple" xlink:href="#_bookmark26" text:style-name="ListLabel_20_131" text:visited-style-name="ListLabel_20_131"><text:span text:style-name="T1338">(</text:span></text:a>u<text:a xlink:type="simple" xlink:href="#_bookmark26" text:style-name="ListLabel_20_132" text:visited-style-name="ListLabel_20_132"><text:span text:style-name="T1339">B</text:span></text:a>c<text:a xlink:type="simple" xlink:href="#_bookmark26" text:style-name="ListLabel_20_133" text:visited-style-name="ListLabel_20_133"><text:span text:style-name="T1342">)</text:span></text:a>h<text:span text:style-name="T1768">,</text:span><text:a xlink:type="simple" xlink:href="#_bookmark27" text:style-name="ListLabel_20_134" text:visited-style-name="ListLabel_20_134"><text:span text:style-name="T1344">H</text:span></text:a>th<text:a xlink:type="simple" xlink:href="#_bookmark27" text:style-name="ListLabel_20_135" text:visited-style-name="ListLabel_20_135"><text:span text:style-name="T1345">(</text:span></text:a>a<text:a xlink:type="simple" xlink:href="#_bookmark27" text:style-name="ListLabel_20_136" text:visited-style-name="ListLabel_20_136"><text:span text:style-name="T1346">J</text:span></text:a>t<text:a xlink:type="simple" xlink:href="#_bookmark27" text:style-name="ListLabel_20_128" text:visited-style-name="ListLabel_20_128"><text:span text:style-name="T1319">)</text:span></text:a><text:span text:style-name="T1768">,</text:span><text:a xlink:type="simple" xlink:href="#_bookmark28" text:style-name="ListLabel_20_139" text:visited-style-name="ListLabel_20_139"><text:span text:style-name="T1347">H(</text:span></text:a><text:a xlink:type="simple" xlink:href="#_bookmark28" text:style-name="ListLabel_20_139" text:visited-style-name="ListLabel_20_139"><text:span text:style-name="T1349">M</text:span></text:a><text:a xlink:type="simple" xlink:href="#_bookmark28" text:style-name="ListLabel_20_139" text:visited-style-name="ListLabel_20_139"><text:span text:style-name="T1319">)</text:span></text:a><text:span text:style-name="T1351">and</text:span><text:a xlink:type="simple" xlink:href="#_bookmark30" text:style-name="ListLabel_20_142" text:visited-style-name="ListLabel_20_142"><text:span text:style-name="T1352">H</text:span></text:a><text:a xlink:type="simple" xlink:href="#_bookmark30" text:style-name="ListLabel_20_142" text:visited-style-name="ListLabel_20_142"><text:span text:style-name="T1402">0</text:span></text:a><text:span text:style-name="T1404">,</text:span><text:span text:style-name="T2905">and</text:span><text:span text:style-name="T2938">let</text:span><text:span text:style-name="T2939">u</text:span><text:span text:style-name="T2940">be</text:span><text:span text:style-name="T2941">a</text:span><text:span text:style-name="T2935">solution</text:span><text:span text:style-name="T2942">to</text:span><text:span text:style-name="T2682">(</text:span><text:a xlink:type="simple" xlink:href="#_bookmark32" text:style-name="ListLabel_20_63" text:visited-style-name="ListLabel_20_63"><text:span text:style-name="T1312">8</text:span></text:a><text:span text:style-name="T1813">)</text:span><text:span text:style-name="T1768">.</text:span><text:span text:style-name="T2002">If</text:span><text:span text:style-name="T2943">p</text:span><text:span text:style-name="T2256">&gt;</text:span><text:span text:style-name="T2250">2</text:span><text:span text:style-name="T1768">,</text:span><text:span text:style-name="T2906">then</text:span><text:span text:style-name="T62">k</text:span><text:span text:style-name="T1747">u</text:span><text:span text:style-name="T62">k</text:span><text:span text:style-name="T3403">C</text:span><text:span text:style-name="T3454">(0</text:span><text:span text:style-name="T3402">;T</text:span><text:span text:style-name="T3425">;</text:span><text:span text:style-name="T3400">V</text:span><text:span text:style-name="T3445">)</text:span><text:span text:style-name="T3544">+</text:span><text:span text:style-name="T262">k</text:span><text:span text:style-name="T1747">u</text:span><text:span text:style-name="T1605">0</text:span><text:span text:style-name="T1644">k</text:span><text:span text:style-name="T3439">V</text:span><text:span text:style-name="T3544">+</text:span><text:span text:style-name="T4260">√</text:span><text:span text:style-name="T2350">ε</text:span><text:span text:style-name="T62">k</text:span><text:span text:style-name="T1747">u</text:span><text:span text:style-name="T1605">0</text:span><text:span text:style-name="T1644">k</text:span><text:span text:style-name="T3401">L</text:span><text:span text:style-name="T3597">∞</text:span><text:span text:style-name="T3438">(0</text:span><text:span text:style-name="T3402">;T</text:span><text:span text:style-name="T3425">;</text:span><text:span text:style-name="T3467">H</text:span><text:span text:style-name="T3436">)</text:span><text:span text:style-name="T3544">+</text:span><text:span text:style-name="T2216">ε</text:span><text:span text:style-name="T62">k</text:span><text:span text:style-name="T1747">u</text:span><text:span text:style-name="T1605">00</text:span><text:span text:style-name="T1644">k</text:span><text:span text:style-name="T3439">V</text:span><text:span text:style-name="T3592">∗</text:span><text:span text:style-name="T3606">≤</text:span><text:span text:style-name="T122">C</text:span><text:span text:style-name="T1947">{</text:span><text:span text:style-name="T1819">1</text:span><text:span text:style-name="T2035">+</text:span><text:span text:style-name="T262">k</text:span><text:span text:style-name="T1747">u</text:span><text:span text:style-name="T3435">0</text:span><text:span text:style-name="T3495">k</text:span><text:span text:style-name="T4245">2</text:span><text:span text:style-name="T3873">V</text:span><text:span text:style-name="T4246">/</text:span><text:span text:style-name="T4249">q</text:span><text:span text:style-name="T4255">+</text:span><text:span text:style-name="T262">k</text:span><text:span text:style-name="T1747">u</text:span><text:span text:style-name="T3435">1</text:span><text:span text:style-name="T3495">k</text:span><text:span text:style-name="T4245">2</text:span><text:span text:style-name="T3874">H</text:span><text:span text:style-name="T4246">/</text:span><text:span text:style-name="T4249">q</text:span><text:span text:style-name="T4255">+</text:span><text:span text:style-name="T262">k</text:span><text:span text:style-name="T2896">f</text:span><text:span text:style-name="T62">k</text:span><text:span text:style-name="T4245">2</text:span><text:span text:style-name="T3875">V</text:span><text:span text:style-name="T4250">/</text:span><text:span text:style-name="T374">∗</text:span><text:span text:style-name="T4247">q</text:span><text:span text:style-name="T1748">:</text:span></text:p>
        <text:p text:style-name="P88"><text:span text:style-name="T1742">Moreover, this estimate still holds for p</text:span><text:span text:style-name="T1811">=</text:span><text:span text:style-name="T1810">2</text:span><text:span text:style-name="T1742">provided</text:span><text:span text:style-name="T1810">H</text:span><text:span text:style-name="T3434">1</text:span><text:span text:style-name="T1742">is satisfied.</text:span></text:p>
        <text:p text:style-name="P311"><text:bookmark text:name="_bookmark33"/><text:soft-page-break/>From [<text:a xlink:type="simple" xlink:href="#_bookmark96" text:style-name="ListLabel_20_9" text:visited-style-name="ListLabel_20_9"><text:span text:style-name="T1300">13</text:span></text:a>, Theorem 8], we obtain the following result.</text:p>
        <text:p text:style-name="P269"><draw:frame draw:style-name="fr4" text:anchor-type="char" svg:x="2.503cm" svg:y="0.487cm" svg:width="2.17cm" svg:height="0.503cm" draw:z-index="173"><draw:text-box><text:p text:style-name="P58"><text:span text:style-name="T33">Theorem</text:span><text:span text:style-name="T36">4.5.</text:span></text:p></draw:text-box></draw:frame></text:p>
        <text:p text:style-name="P86">s<text:span text:style-name="T1771">I</text:span><text:span text:style-name="T1795">f</text:span>o<text:span text:style-name="T2984">h</text:span>lu<text:span text:style-name="T2046">y</text:span>t<text:span text:style-name="T2422">p</text:span>io<text:span text:style-name="T1910">o</text:span>n<text:span text:style-name="T1762">t</text:span><text:span text:style-name="T2992">h</text:span>.<text:span text:style-name="T1744">eses</text:span><text:a xlink:type="simple" xlink:href="#_bookmark25" text:style-name="ListLabel_20_128" text:visited-style-name="ListLabel_20_128"><text:span text:style-name="T1353">H(</text:span></text:a><text:a xlink:type="simple" xlink:href="#_bookmark25" text:style-name="ListLabel_20_128" text:visited-style-name="ListLabel_20_128"><text:span text:style-name="T1326">A</text:span></text:a><text:a xlink:type="simple" xlink:href="#_bookmark25" text:style-name="ListLabel_20_128" text:visited-style-name="ListLabel_20_128"><text:span text:style-name="T1319">)</text:span></text:a><text:span text:style-name="T1768">,</text:span><text:a xlink:type="simple" xlink:href="#_bookmark26" text:style-name="ListLabel_20_128" text:visited-style-name="ListLabel_20_128"><text:span text:style-name="T1347">H(</text:span></text:a><text:a xlink:type="simple" xlink:href="#_bookmark26" text:style-name="ListLabel_20_128" text:visited-style-name="ListLabel_20_128"><text:span text:style-name="T1354">B</text:span></text:a><text:a xlink:type="simple" xlink:href="#_bookmark26" text:style-name="ListLabel_20_128" text:visited-style-name="ListLabel_20_128"><text:span text:style-name="T1319">)</text:span></text:a><text:span text:style-name="T1768">,</text:span><text:a xlink:type="simple" xlink:href="#_bookmark27" text:style-name="ListLabel_20_128" text:visited-style-name="ListLabel_20_128"><text:span text:style-name="T1347">H(</text:span></text:a><text:a xlink:type="simple" xlink:href="#_bookmark27" text:style-name="ListLabel_20_128" text:visited-style-name="ListLabel_20_128"><text:span text:style-name="T1350">J</text:span></text:a><text:a xlink:type="simple" xlink:href="#_bookmark27" text:style-name="ListLabel_20_128" text:visited-style-name="ListLabel_20_128"><text:span text:style-name="T1319">)</text:span></text:a><text:span text:style-name="T1768">,</text:span><text:a xlink:type="simple" xlink:href="#_bookmark28" text:style-name="ListLabel_20_128" text:visited-style-name="ListLabel_20_128"><text:span text:style-name="T1347">H(</text:span></text:a><text:a xlink:type="simple" xlink:href="#_bookmark28" text:style-name="ListLabel_20_128" text:visited-style-name="ListLabel_20_128"><text:span text:style-name="T1349">M</text:span></text:a><text:a xlink:type="simple" xlink:href="#_bookmark28" text:style-name="ListLabel_20_128" text:visited-style-name="ListLabel_20_128"><text:span text:style-name="T1319">)</text:span></text:a><text:span text:style-name="T1768">,</text:span><text:a xlink:type="simple" xlink:href="#_bookmark30" text:style-name="ListLabel_20_141" text:visited-style-name="ListLabel_20_141"><text:span text:style-name="T1348">H</text:span></text:a><text:a xlink:type="simple" xlink:href="#_bookmark30" text:style-name="ListLabel_20_141" text:visited-style-name="ListLabel_20_141"><text:span text:style-name="T1402">0</text:span></text:a><text:span text:style-name="T1405">and</text:span><text:a xlink:type="simple" xlink:href="#_bookmark29" text:style-name="ListLabel_20_141" text:visited-style-name="ListLabel_20_141"><text:span text:style-name="T1352">H</text:span></text:a><text:a xlink:type="simple" xlink:href="#_bookmark29" text:style-name="ListLabel_20_141" text:visited-style-name="ListLabel_20_141"><text:span text:style-name="T1402">1</text:span></text:a><text:span text:style-name="T1405">hold,</text:span><text:span text:style-name="T2906">then</text:span><text:span text:style-name="T2895">for</text:span><text:span text:style-name="T2897">every</text:span><text:span text:style-name="T2898">fi</text:span><text:span text:style-name="T1872">x</text:span><text:span text:style-name="T1760">ed</text:span><text:span text:style-name="T2944">ε</text:span><text:span text:style-name="T2233">&gt;</text:span><text:span text:style-name="T2250">0</text:span><text:span text:style-name="T2937">the</text:span><text:span text:style-name="T2899">p</text:span><text:span text:style-name="T2493">r</text:span><text:span text:style-name="T1752">oblem</text:span><text:span text:style-name="T2945">(</text:span><text:a xlink:type="simple" xlink:href="#_bookmark32" text:style-name="ListLabel_20_63" text:visited-style-name="ListLabel_20_63"><text:span text:style-name="T1312">8</text:span></text:a><text:span text:style-name="T1813">)</text:span><text:span text:style-name="T2941">admits</text:span><text:span text:style-name="T2900">at</text:span><text:span text:style-name="T2901">least</text:span><text:span text:style-name="T2902">one</text:span></text:p>
        <text:p text:style-name="P313"><draw:g text:anchor-type="char" draw:z-index="205" draw:style-name="gr5"><draw:rect draw:style-name="gr14" draw:text-style-name="P461" svg:width="1.803cm" svg:height="0.392cm" svg:x="19.196cm" svg:y="2.803cm"><text:p/></draw:rect><draw:custom-shape draw:style-name="gr13" draw:text-style-name="P460" svg:width="0.509cm" svg:height="0.239cm" svg:x="19.843cm" svg:y="2.803cm"><text:p text:style-name="P459"><text:span text:style-name="T4496">✶✾✺✾</text:span></text:p><draw:enhanced-geometry draw:type="0"/></draw:custom-shape></draw:g>The following is the existence result for the operator inclusion (<text:a xlink:type="simple" xlink:href="#_bookmark24" text:style-name="ListLabel_20_9" text:visited-style-name="ListLabel_20_9"><text:span text:style-name="T1300">7</text:span></text:a>).</text:p>
      </text:section>
      <text:p text:style-name="P119"><text:span text:style-name="T392">Subdifferential inclusions and quasi-static hemivariational inequalities for frictional viscoelastic contact problems</text:span></text:p>
      <text:p text:style-name="P253"/>
      <text:p text:style-name="P403"/>
      <text:h text:style-name="P11" text:outline-level="3"><draw:g text:anchor-type="char" draw:z-index="206" draw:style-name="gr5"><draw:line draw:style-name="gr11" draw:text-style-name="P454" svg:x1="0cm" svg:y1="-0.471cm" svg:x2="18.697cm" svg:y2="-0.471cm"><text:p/></draw:line><draw:rect draw:style-name="gr14" draw:text-style-name="P461" svg:width="10.184cm" svg:height="0.297cm" svg:x="0cm" svg:y="-0.362cm"><text:p/></draw:rect></draw:g><text:bookmark text:name="_bookmark34"/><text:span text:style-name="T42">Theorem 4.6.</text:span></text:h>
      <text:p text:style-name="P149"><text:span text:style-name="T3006">T</text:span>Le<text:span text:style-name="T2305">h</text:span>t<text:span text:style-name="T1754">e</text:span><text:span text:style-name="T2864">o</text:span>th<text:span text:style-name="T2492">r</text:span><text:span text:style-name="T2476">e</text:span>e<text:span text:style-name="T2845">m</text:span>h<text:a xlink:type="simple" xlink:href="#_bookmark33" text:style-name="ListLabel_20_151" text:visited-style-name="ListLabel_20_151"><text:span text:style-name="T1355">4</text:span></text:a><text:a xlink:type="simple" xlink:href="#_bookmark33" text:style-name="ListLabel_20_151" text:visited-style-name="ListLabel_20_151">y</text:a><text:a xlink:type="simple" xlink:href="#_bookmark33" text:style-name="ListLabel_20_151" text:visited-style-name="ListLabel_20_151"><text:span text:style-name="T1356">.</text:span></text:a><text:a xlink:type="simple" xlink:href="#_bookmark33" text:style-name="ListLabel_20_151" text:visited-style-name="ListLabel_20_151">p</text:a><text:a xlink:type="simple" xlink:href="#_bookmark33" text:style-name="ListLabel_20_151" text:visited-style-name="ListLabel_20_151"><text:span text:style-name="T1359">5</text:span></text:a><text:a xlink:type="simple" xlink:href="#_bookmark33" text:style-name="ListLabel_20_151" text:visited-style-name="ListLabel_20_151">o</text:a><text:span text:style-name="T1768">.</text:span><text:span text:style-name="T1943">t</text:span><text:span text:style-name="T2972">T</text:span>he<text:span text:style-name="T2111">h</text:span>s<text:span text:style-name="T2398">e</text:span>e<text:span text:style-name="T2013">n</text:span>s<text:span text:style-name="T1762">t</text:span><text:span text:style-name="T2984">h</text:span><text:a xlink:type="simple" xlink:href="#_bookmark25" text:style-name="ListLabel_20_152" text:visited-style-name="ListLabel_20_152">H</text:a><text:span text:style-name="T2623">e</text:span><text:a xlink:type="simple" xlink:href="#_bookmark25" text:style-name="ListLabel_20_153" text:visited-style-name="ListLabel_20_153">(</text:a><text:span text:style-name="T2449">r</text:span><text:a xlink:type="simple" xlink:href="#_bookmark25" text:style-name="ListLabel_20_154" text:visited-style-name="ListLabel_20_154">A</text:a><text:span text:style-name="T1944">e</text:span><text:a xlink:type="simple" xlink:href="#_bookmark25" text:style-name="ListLabel_20_155" text:visited-style-name="ListLabel_20_155">)</text:a>,<text:span text:style-name="T1967">e</text:span><text:a xlink:type="simple" xlink:href="#_bookmark26" text:style-name="ListLabel_20_156" text:visited-style-name="ListLabel_20_156">H</text:a><text:span text:style-name="T1746">x</text:span><text:span text:style-name="T1905">i</text:span><text:span text:style-name="T2423">s</text:span><text:a xlink:type="simple" xlink:href="#_bookmark26" text:style-name="ListLabel_20_158" text:visited-style-name="ListLabel_20_158">(B</text:a><text:span text:style-name="T1762">t</text:span><text:span text:style-name="T1946">s</text:span><text:a xlink:type="simple" xlink:href="#_bookmark26" text:style-name="ListLabel_20_159" text:visited-style-name="ListLabel_20_159">)</text:a>,<text:span text:style-name="T1933">u</text:span><text:a xlink:type="simple" xlink:href="#_bookmark27" text:style-name="ListLabel_20_160" text:visited-style-name="ListLabel_20_160">H</text:a><text:span text:style-name="T1750">f</text:span><text:span text:style-name="T2812">u</text:span><text:a xlink:type="simple" xlink:href="#_bookmark27" text:style-name="ListLabel_20_162" text:visited-style-name="ListLabel_20_162">(J</text:a><text:span text:style-name="T2716">l</text:span><text:a xlink:type="simple" xlink:href="#_bookmark27" text:style-name="ListLabel_20_163" text:visited-style-name="ListLabel_20_163">)</text:a><text:span text:style-name="T2466">fi</text:span>,<text:span text:style-name="T1773">l</text:span><text:span text:style-name="T2624">l</text:span><text:a xlink:type="simple" xlink:href="#_bookmark28" text:style-name="ListLabel_20_164" text:visited-style-name="ListLabel_20_164">H</text:a><text:span text:style-name="T1761">i</text:span><text:span text:style-name="T2336">n</text:span><text:a xlink:type="simple" xlink:href="#_bookmark28" text:style-name="ListLabel_20_165" text:visited-style-name="ListLabel_20_165">(</text:a><text:span text:style-name="T2919">g</text:span><text:a xlink:type="simple" xlink:href="#_bookmark28" text:style-name="ListLabel_20_166" text:visited-style-name="ListLabel_20_166">M</text:a><text:span text:style-name="T2342">u</text:span><text:a xlink:type="simple" xlink:href="#_bookmark28" text:style-name="ListLabel_20_167" text:visited-style-name="ListLabel_20_167">)</text:a>,<text:span text:style-name="T289">∈</text:span><text:a xlink:type="simple" xlink:href="#_bookmark30" text:style-name="ListLabel_20_169" text:visited-style-name="ListLabel_20_169">H0</text:a><text:span text:style-name="T1751">L</text:span><text:span text:style-name="T1635">∞</text:span>an<text:span text:style-name="T1813">(</text:span><text:span text:style-name="T2521">0</text:span>d<text:span text:style-name="T1748">;</text:span><text:span text:style-name="T2995">T</text:span><text:a xlink:type="simple" xlink:href="#_bookmark29" text:style-name="ListLabel_20_170" text:visited-style-name="ListLabel_20_170">H</text:a><text:span text:style-name="T2724">;</text:span><text:a xlink:type="simple" xlink:href="#_bookmark29" text:style-name="ListLabel_20_171" text:visited-style-name="ListLabel_20_171">1</text:a><text:span text:style-name="T2717">V</text:span>h<text:span text:style-name="T1960">)</text:span>o<text:span text:style-name="T1768">,</text:span><text:span text:style-name="T1885">l</text:span><text:span text:style-name="T2797">u</text:span>d<text:span text:style-name="T1629">0</text:span>.<text:span text:style-name="T309">∈</text:span>F<text:span text:style-name="T3007">W</text:span>or<text:span text:style-name="T1768">,</text:span><text:span text:style-name="T2504">e</text:span><text:span text:style-name="T2856">s</text:span>v<text:span text:style-name="T2432">u</text:span>e<text:span text:style-name="T2768">c</text:span>r<text:span text:style-name="T2784">h</text:span>y<text:span text:style-name="T1914">t</text:span>ε<text:span text:style-name="T1759">h</text:span><text:span text:style-name="T2044">a</text:span>fi<text:span text:style-name="T2494">t</text:span>x<text:span text:style-name="T2625">t</text:span>e<text:span text:style-name="T2734">h</text:span>d<text:span text:style-name="T2696">e</text:span>,<text:span text:style-name="T2605">f</text:span>l<text:span text:style-name="T2387">o</text:span>e<text:span text:style-name="T1801">l</text:span>t<text:span text:style-name="T1773">l</text:span><text:span text:style-name="T2268">o</text:span>u<text:span text:style-name="T2528">w</text:span>ε<text:span text:style-name="T1761">i</text:span><text:span text:style-name="T2467">n</text:span>b<text:span text:style-name="T2468">g</text:span>e<text:span text:style-name="T1949">c</text:span>a<text:span text:style-name="T1749">o</text:span><text:span text:style-name="T2968">n</text:span>s<text:span text:style-name="T2697">v</text:span>o<text:span text:style-name="T2916">e</text:span>l<text:span text:style-name="T2337">r</text:span>u<text:span text:style-name="T2338">g</text:span>t<text:span text:style-name="T2352">e</text:span>io<text:span text:style-name="T1800">n</text:span>n<text:span text:style-name="T1753">c</text:span><text:span text:style-name="T1802">e</text:span>t<text:span text:style-name="T2558">s</text:span>o<text:span text:style-name="T2698">h</text:span>(<text:span text:style-name="T2823">o</text:span><text:a xlink:type="simple" xlink:href="#_bookmark32" text:style-name="ListLabel_20_172" text:visited-style-name="ListLabel_20_172">8</text:a><text:span text:style-name="T2047">l</text:span>)<text:span text:style-name="T1887">d</text:span>g<text:span text:style-name="T1759">:</text:span><text:span text:style-name="T2130">iven</text:span>by</text:p>
      <text:p text:style-name="P287"/>
      <text:p text:style-name="P189"><text:span text:style-name="T4242">√</text:span><text:span text:style-name="T4243">u</text:span><text:span text:style-name="T3404">ε</text:span><text:span text:style-name="T3506">→</text:span><text:span text:style-name="T91">u</text:span><text:span text:style-name="T2287">weakly*</text:span><text:span text:style-name="T2065">in</text:span><text:span text:style-name="T2057">L</text:span><text:span text:style-name="T1623">∞</text:span><text:span text:style-name="T1829">(0</text:span><text:span text:style-name="T1748">;</text:span><text:span text:style-name="T2284">T</text:span><text:span text:style-name="T2396">;</text:span><text:span text:style-name="T2282">V</text:span><text:span text:style-name="T1912">)</text:span><text:span text:style-name="T1748">;</text:span><text:span text:style-name="T1742"><text:tab/></text:span><text:span text:style-name="T1993">u</text:span><text:span text:style-name="T1614">0</text:span><text:span text:style-name="T3705">ε</text:span><text:span text:style-name="T3717">→</text:span><text:span text:style-name="T91">u</text:span><text:span text:style-name="T1605">0</text:span><text:span text:style-name="T1657">weakly</text:span><text:span text:style-name="T2065">in</text:span><text:span text:style-name="T2066">V</text:span><text:span text:style-name="T1748">;</text:span></text:p>
      <text:p text:style-name="P190"><text:span text:style-name="T2691">ε</text:span><text:span text:style-name="T1747">u</text:span><text:span text:style-name="T1614">0</text:span><text:span text:style-name="T3705">ε</text:span><text:span text:style-name="T3717">→</text:span><text:span text:style-name="T89">0</text:span><text:span text:style-name="T2287">weakly*</text:span><text:span text:style-name="T2065">in</text:span><text:span text:style-name="T2671">L</text:span><text:span text:style-name="T1623">∞</text:span><text:span text:style-name="T1829">(0</text:span><text:span text:style-name="T1748">;</text:span><text:span text:style-name="T2284">T</text:span><text:span text:style-name="T2396">;</text:span><text:span text:style-name="T2251">H</text:span><text:span text:style-name="T1813">)</text:span><text:span text:style-name="T1748">;</text:span><text:span text:style-name="T1742"><text:tab/></text:span><text:span text:style-name="T2216">ε</text:span><text:span text:style-name="T1747">u</text:span><text:span text:style-name="T1614">0</text:span><text:span text:style-name="T3712">ε</text:span><text:span text:style-name="T1605">0</text:span><text:span text:style-name="T1672">→</text:span><text:span text:style-name="T89">0</text:span><text:span text:style-name="T2284">weakly</text:span><text:span text:style-name="T2065">in</text:span><text:span text:style-name="T2066">V</text:span><text:span text:style-name="T1622">∗</text:span><text:span text:style-name="T1748">;as</text:span><text:span text:style-name="T1885">ε</text:span><text:span text:style-name="T260">→</text:span><text:span text:style-name="T135">0</text:span><text:span text:style-name="T1742">.</text:span><text:span text:style-name="T2249">Moreover,</text:span><text:span text:style-name="T1885">thelimitfunctionuisasolutiontotheproblem</text:span><text:span text:style-name="T2023">(</text:span><text:a xlink:type="simple" xlink:href="#_bookmark24" text:style-name="ListLabel_20_79" text:visited-style-name="ListLabel_20_79"><text:span text:style-name="T1317">7</text:span></text:a><text:span text:style-name="T1810">)</text:span><text:span text:style-name="T1742">.</text:span></text:p>
      <text:p text:style-name="P425"><draw:frame draw:style-name="fr2" text:anchor-type="char" svg:x="2.501cm" svg:y="0.603cm" svg:width="15.995cm" svg:height="1.713cm" draw:z-index="62"><draw:text-box><text:p text:style-name="P330"><text:span text:style-name="T688">d</text:span><text:span text:style-name="T1557">y</text:span><text:span text:style-name="T395">n</text:span><text:span text:style-name="T3042">a</text:span><text:span text:style-name="T1116">m</text:span><text:span text:style-name="T630">i</text:span><text:span text:style-name="T1261">c</text:span><text:span text:style-name="T3681">e</text:span><text:span text:style-name="T688">q</text:span><text:span text:style-name="T395">u</text:span><text:span text:style-name="T3042">a</text:span><text:span text:style-name="T549">t</text:span><text:span text:style-name="T630">i</text:span><text:span text:style-name="T687">o</text:span><text:span text:style-name="T1534">n</text:span>00<text:span text:style-name="T1261">s</text:span><text:span text:style-name="T3686">o</text:span><text:span text:style-name="T395">f</text:span><text:span text:style-name="T3687">m</text:span><text:span text:style-name="T687">o</text:span><text:span text:style-name="T549">t</text:span><text:span text:style-name="T630">i</text:span><text:span text:style-name="T687">o</text:span><text:span text:style-name="T395">n</text:span><text:span text:style-name="T1185">,</text:span><text:span text:style-name="T907">r</text:span><text:span text:style-name="T567">e</text:span><text:span text:style-name="T395">p</text:span><text:span text:style-name="T907">r</text:span><text:span text:style-name="T567">e</text:span><text:span text:style-name="T1261">s</text:span><text:span text:style-name="T567">e</text:span><text:span text:style-name="T395">n</text:span><text:span text:style-name="T549">t</text:span><text:span text:style-name="T630">i</text:span><text:span text:style-name="T395">n</text:span><text:span text:style-name="T688">g</text:span><text:span text:style-name="T3687">m</text:span><text:span text:style-name="T687">o</text:span><text:span text:style-name="T1116">m</text:span><text:span text:style-name="T567">e</text:span><text:span text:style-name="T395">n</text:span><text:span text:style-name="T549">t</text:span><text:span text:style-name="T395">u</text:span><text:span text:style-name="T1116">m</text:span><text:span text:style-name="T3680">c</text:span><text:span text:style-name="T687">o</text:span><text:span text:style-name="T395">n</text:span><text:span text:style-name="T1261">s</text:span><text:span text:style-name="T567">e</text:span><text:span text:style-name="T1057">r</text:span><text:span text:style-name="T3061">v</text:span><text:span text:style-name="T3042">a</text:span><text:span text:style-name="T549">t</text:span><text:span text:style-name="T630">i</text:span><text:span text:style-name="T687">o</text:span><text:span text:style-name="T395">n</text:span><text:span text:style-name="T1185">,</text:span><text:span text:style-name="T3138">t</text:span><text:span text:style-name="T395">h</text:span><text:span text:style-name="T3042">a</text:span><text:span text:style-name="T549">t</text:span><text:span text:style-name="T3678">g</text:span><text:span text:style-name="T687">o</text:span><text:span text:style-name="T3061">v</text:span><text:span text:style-name="T567">e</text:span><text:span text:style-name="T1057">r</text:span><text:span text:style-name="T395">n</text:span><text:span text:style-name="T3688">t</text:span><text:span text:style-name="T395">h</text:span><text:span text:style-name="T567">e</text:span><text:span text:style-name="T3681">e</text:span><text:span text:style-name="T3061">v</text:span><text:span text:style-name="T687">o</text:span><text:span text:style-name="T1550">l</text:span><text:span text:style-name="T395">u</text:span><text:span text:style-name="T549">t</text:span><text:span text:style-name="T630">i</text:span><text:span text:style-name="T687">o</text:span><text:span text:style-name="T395">n</text:span><text:span text:style-name="T3686">o</text:span><text:span text:style-name="T395">f</text:span><text:span text:style-name="T3688">t</text:span><text:span text:style-name="T395">h</text:span><text:span text:style-name="T567">e</text:span><text:span text:style-name="T3680">s</text:span><text:span text:style-name="T549">t</text:span><text:span text:style-name="T3042">a</text:span><text:span text:style-name="T549">t</text:span><text:span text:style-name="T567">e</text:span><text:span text:style-name="T3686">o</text:span><text:span text:style-name="T395">f</text:span><text:span text:style-name="T3688">t</text:span><text:span text:style-name="T395">h</text:span><text:span text:style-name="T567">e</text:span><text:span text:style-name="T1219">body,</text:span>aro<text:tab/>ui<text:tab/>j<text:tab/>r<text:tab/>,σi<text:tab/>deni<text:tab/>u<text:tab/>ou<text:tab/>)</text:p></draw:text-box></draw:frame><draw:frame draw:style-name="fr2" text:anchor-type="char" svg:x="2.501cm" svg:y="1.446cm" svg:width="15.914cm" svg:height="1.713cm" draw:z-index="63"><draw:text-box><text:p text:style-name="P331"><text:span text:style-name="T3042">a</text:span><text:span text:style-name="T395">pp</text:span><text:span text:style-name="T1550">l</text:span><text:span text:style-name="T630">i</text:span><text:span text:style-name="T567">e</text:span><text:span text:style-name="T688">d</text:span><text:span text:style-name="T3638">f</text:span><text:span text:style-name="T687">o</text:span><text:span text:style-name="T907">r</text:span><text:span text:style-name="T1261">c</text:span><text:span text:style-name="T567">e</text:span><text:span text:style-name="T1261">s</text:span><text:span text:style-name="T1185">.</text:span><text:span text:style-name="T1174">I</text:span><text:span text:style-name="T395">n</text:span><text:span text:style-name="T3642">m</text:span><text:span text:style-name="T3042">a</text:span><text:span text:style-name="T395">n</text:span><text:span text:style-name="T1557">y</text:span><text:span text:style-name="T3641">c</text:span><text:span text:style-name="T3042">a</text:span><text:span text:style-name="T1261">s</text:span><text:span text:style-name="T567">e</text:span><text:span text:style-name="T1261">s</text:span><text:span text:style-name="T3638">w</text:span><text:span text:style-name="T567">e</text:span><text:span text:style-name="T3644">a</text:span><text:span text:style-name="T907">r</text:span><text:span text:style-name="T567">e</text:span><text:span text:style-name="T3646">i</text:span><text:span text:style-name="T395">n</text:span><text:span text:style-name="T549">t</text:span><text:span text:style-name="T567">e</text:span><text:span text:style-name="T907">r</text:span><text:span text:style-name="T567">e</text:span><text:span text:style-name="T1261">s</text:span><text:span text:style-name="T549">t</text:span><text:span text:style-name="T567">e</text:span><text:span text:style-name="T688">d</text:span><text:span text:style-name="T3646">i</text:span><text:span text:style-name="T395">n</text:span><text:span text:style-name="T3641">s</text:span><text:span text:style-name="T630">i</text:span><text:span text:style-name="T549">t</text:span><text:span text:style-name="T395">u</text:span><text:span text:style-name="T3042">a</text:span><text:span text:style-name="T549">t</text:span><text:span text:style-name="T630">i</text:span><text:span text:style-name="T687">o</text:span><text:span text:style-name="T395">n</text:span><text:span text:style-name="T1261">s</text:span><text:span text:style-name="T3646">i</text:span><text:span text:style-name="T395">n</text:span><text:span text:style-name="T3638">w</text:span><text:span text:style-name="T395">h</text:span><text:span text:style-name="T630">i</text:span><text:span text:style-name="T1261">c</text:span><text:span text:style-name="T395">h</text:span><text:span text:style-name="T3639">t</text:span><text:span text:style-name="T395">h</text:span><text:span text:style-name="T567">e</text:span><text:span text:style-name="T3641">s</text:span><text:span text:style-name="T1557">y</text:span><text:span text:style-name="T1261">s</text:span><text:span text:style-name="T549">t</text:span><text:span text:style-name="T567">e</text:span><text:span text:style-name="T1116">m</text:span><text:span text:style-name="T3641">c</text:span><text:span text:style-name="T687">o</text:span><text:span text:style-name="T395">n</text:span><text:span text:style-name="T3302">f</text:span><text:span text:style-name="T3675">i</text:span><text:span text:style-name="T688">g</text:span><text:span text:style-name="T395">u</text:span><text:span text:style-name="T762">r</text:span><text:span text:style-name="T3042">a</text:span><text:span text:style-name="T549">t</text:span><text:span text:style-name="T630">i</text:span><text:span text:style-name="T687">o</text:span><text:span text:style-name="T395">n</text:span><text:span text:style-name="T3644">a</text:span><text:span text:style-name="T395">n</text:span><text:span text:style-name="T688">d</text:span><text:span text:style-name="T3639">t</text:span><text:span text:style-name="T395">h</text:span><text:span text:style-name="T567">e</text:span><text:span text:style-name="T764">e</text:span><text:span text:style-name="T1261">x</text:span><text:span text:style-name="T549">t</text:span><text:span text:style-name="T567">e</text:span><text:span text:style-name="T1057">r</text:span><text:span text:style-name="T395">n</text:span><text:span text:style-name="T3042">a</text:span><text:span text:style-name="T1550">l</text:span><text:span text:style-name="T3638">f</text:span><text:span text:style-name="T687">o</text:span><text:span text:style-name="T907">r</text:span><text:span text:style-name="T1261">c</text:span><text:span text:style-name="T567">e</text:span><text:span text:style-name="T3063">s</text:span>adtaio<text:tab/>volv<text:tab/>y<text:tab/>isc<text:tab/>thea<text:tab/>rt<text:tab/>s<text:tab/>t<text:tab/>rat<text:tab/>a<text:tab/>e <text:s/>ligb</text:p></draw:text-box></draw:frame><draw:frame draw:style-name="fr2" text:anchor-type="char" svg:x="2.501cm" svg:y="2.29cm" svg:width="15.928cm" svg:height="1.713cm" draw:z-index="64"><draw:text-box><text:p text:style-name="P332"><text:span text:style-name="T1261">s</text:span><text:span text:style-name="T687">o</text:span><text:span text:style-name="T1195">t</text:span><text:span text:style-name="T395">h</text:span><text:span text:style-name="T3042">a</text:span><text:span text:style-name="T549">t</text:span><text:span text:style-name="T1195">t</text:span><text:span text:style-name="T395">h</text:span><text:span text:style-name="T567">e</text:span><text:span text:style-name="T1198">i</text:span><text:span text:style-name="T395">n</text:span><text:span text:style-name="T567">e</text:span><text:span text:style-name="T3049">r</text:span><text:span text:style-name="T549">t</text:span><text:span text:style-name="T630">i</text:span><text:span text:style-name="T3042">a</text:span><text:span text:style-name="T1550">l</text:span><text:span text:style-name="T1194">(</text:span><text:span text:style-name="T549">t</text:span><text:span text:style-name="T395">h</text:span><text:span text:style-name="T567">e</text:span><text:span text:style-name="T1191">s</text:span><text:span text:style-name="T567">e</text:span><text:span text:style-name="T1261">c</text:span><text:span text:style-name="T687">o</text:span><text:span text:style-name="T395">n</text:span><text:span text:style-name="T688">d</text:span><text:span text:style-name="T1193">o</text:span><text:span text:style-name="T907">r</text:span><text:span text:style-name="T688">d</text:span><text:span text:style-name="T567">e</text:span><text:span text:style-name="T1057">r</text:span><text:span text:style-name="T1195">t</text:span><text:span text:style-name="T630">i</text:span><text:span text:style-name="T1116">m</text:span><text:span text:style-name="T567">e</text:span><text:span text:style-name="T1192">d</text:span><text:span text:style-name="T567">e</text:span><text:span text:style-name="T1057">r</text:span><text:span text:style-name="T630">i</text:span><text:span text:style-name="T3061">v</text:span><text:span text:style-name="T3042">a</text:span><text:span text:style-name="T1506">ti</text:span><text:span text:style-name="T3061">v</text:span><text:span text:style-name="T567">e</text:span><text:span text:style-name="T395">)</text:span><text:span text:style-name="T1195">t</text:span><text:span text:style-name="T567">e</text:span><text:span text:style-name="T1057">r</text:span><text:span text:style-name="T1116">m</text:span><text:span text:style-name="T1261">s</text:span><text:span text:style-name="T1191">c</text:span><text:span text:style-name="T3042">a</text:span><text:span text:style-name="T395">n</text:span><text:span text:style-name="T1192">b</text:span><text:span text:style-name="T567">e</text:span><text:span text:style-name="T1194">n</text:span><text:span text:style-name="T567">e</text:span><text:span text:style-name="T688">g</text:span><text:span text:style-name="T1550">l</text:span><text:span text:style-name="T567">e</text:span><text:span text:style-name="T1261">c</text:span><text:span text:style-name="T549">t</text:span><text:span text:style-name="T567">e</text:span><text:span text:style-name="T688">d</text:span><text:span text:style-name="T1185">.</text:span><text:span text:style-name="T1053">I</text:span><text:span text:style-name="T395">n</text:span><text:span text:style-name="T1191">s</text:span><text:span text:style-name="T395">u</text:span><text:span text:style-name="T1261">c</text:span><text:span text:style-name="T395">h</text:span><text:span text:style-name="T1199">a</text:span><text:span text:style-name="T1194">w</text:span><text:span text:style-name="T3042">a</text:span><text:span text:style-name="T1557">y</text:span><text:span text:style-name="T1185">,</text:span><text:span text:style-name="T1194">w</text:span><text:span text:style-name="T567">e</text:span><text:span text:style-name="T1193">o</text:span><text:span text:style-name="T688">b</text:span><text:span text:style-name="T549">t</text:span><text:span text:style-name="T3042">a</text:span><text:span text:style-name="T630">i</text:span><text:span text:style-name="T395">n</text:span><text:span text:style-name="T1195">t</text:span><text:span text:style-name="T395">h</text:span><text:span text:style-name="T567">e</text:span><text:span text:style-name="T3310">q</text:span><text:span text:style-name="T3311">u</text:span><text:span text:style-name="T3312">a</text:span><text:span text:style-name="T3313">s</text:span><text:span text:style-name="T760">i</text:span><text:span text:style-name="T3313">s</text:span><text:span text:style-name="T3305">t</text:span><text:span text:style-name="T3312">a</text:span><text:span text:style-name="T3305">t</text:span><text:span text:style-name="T3309">i</text:span><text:span text:style-name="T4262">c</text:span>apro<text:tab/>an(equlb<text:tab/>on<text:tab/>fr<text:tab/>e<text:tab/>of<text:tab/>n<text:tab/>iv<text:tab/>,h<text:tab/>is<text:tab/>i<text:tab/>ge<text:tab/>oerto</text:p></draw:text-box></draw:frame><draw:frame draw:style-name="fr2" text:anchor-type="char" svg:x="2.501cm" svg:y="3.133cm" svg:width="15.928cm" svg:height="1.713cm" draw:z-index="66"><draw:text-box><text:p text:style-name="P333">In this approximation, at each time instant the system is in equilibrium, and the external forces are balanced by<text:span text:style-name="T533">the</text:span>inern<text:tab/>stsses.<text:tab/>o<text:tab/>s<text:tab/>h <text:s/>m <text:s/>t c<text:a xlink:type="simple" xlink:href="#_bookmark91" text:style-name="ListLabel_20_173" text:visited-style-name="ListLabel_20_173">l</text:a>ra<text:tab/>u<text:a xlink:type="simple" xlink:href="#_bookmark102" text:style-name="ListLabel_20_174" text:visited-style-name="ListLabel_20_174">as</text:a>tic<text:tab/>oble <text:s/>s irce<text:tab/>rap<text:tab/>h<text:tab/>hth</text:p></draw:text-box></draw:frame><draw:frame draw:style-name="fr2" text:anchor-type="char" svg:x="2.501cm" svg:y="3.978cm" svg:width="15.995cm" svg:height="1.713cm" draw:z-index="67"><draw:text-box><text:p text:style-name="P334">of<text:span text:style-name="T1069">quasistaticconta</text:span><text:a xlink:type="simple" xlink:href="#_bookmark89" text:style-name="ListLabel_20_17" text:visited-style-name="ListLabel_20_17">c</text:a>t<text:span text:style-name="T1069">modelscanbesee</text:span><text:a xlink:type="simple" xlink:href="#_bookmark91" text:style-name="ListLabel_20_17" text:visited-style-name="ListLabel_20_17">n</text:a><text:span text:style-name="T1069">fromseveralmo</text:span><text:a xlink:type="simple" xlink:href="#_bookmark102" text:style-name="ListLabel_20_17" text:visited-style-name="ListLabel_20_17">no</text:a>graphs<text:span text:style-name="T1069">andmanypapersdedicatedtosuchphenomena,</text:span><text:span text:style-name="T689">cf.</text:span>DvauanLions<text:tab/>a<text:tab/>o<text:tab/><text:a xlink:type="simple" xlink:href="#_bookmark91" text:style-name="ListLabel_20_175" text:visited-style-name="ListLabel_20_175">6</text:a>Sl<text:tab/>tl[<text:a xlink:type="simple" xlink:href="#_bookmark102" text:style-name="ListLabel_20_176" text:visited-style-name="ListLabel_20_176">19</text:a><text:tab/>r<text:tab/>rencst<text:tab/>in<text:tab/>we<text:tab/>s<text:tab/>te<text:tab/>s</text:p></draw:text-box></draw:frame>The<text:span text:style-name="T1219">studyofinclusionsoftype(</text:span><text:a xlink:type="simple" xlink:href="#_bookmark24" text:style-name="ListLabel_20_9" text:visited-style-name="ListLabel_20_9"><text:span text:style-name="T1300">7</text:span></text:a>)<text:span text:style-name="T1219">ismotivatedbyseveralcontactproblemsofsolidmechanics.</text:span><text:span text:style-name="T486">It</text:span><text:span text:style-name="T1219">iswellknownthat</text:span><text:span text:style-name="T1282">the</text:span>e <text:s/>f the form<text:span text:style-name="T57">−</text:span><text:span text:style-name="T3378">σ</text:span><text:span text:style-name="T3397">i ;j</text:span><text:span text:style-name="T3675">=</text:span><text:span text:style-name="T3199">f</text:span><text:span text:style-name="T3463">i</text:span><text:span text:style-name="T3205">,</text:span>whe e<text:span text:style-name="T3378">u</text:span>is a displacement <text:s text:c="4"/>s the stress tensor and<text:span text:style-name="T3378">f</text:span>is the <text:s text:c="5"/>s ty (per <text:s text:c="2"/>nit v l <text:s/>me <text:s/>of n <text:s text:c="3"/>r <text:s/>ct <text:s/>ns e <text:s text:c="4"/>e slowl <text:s text:c="2"/>in time <text:s/>n <text:s/>u h a way tha <text:s/>t <text:s text:c="4"/>ccele a ion <text:s/>in the sys em are <text:s text:c="4"/>her small <text:s text:c="2"/>nd n g <text:s text:c="2"/>i <text:s/>le, <text:s text:c="3"/>p xim tio i i rium equati s) o th equations motio ,<text:span text:style-name="T57">−</text:span>D<text:span text:style-name="T3378">σ</text:span><text:span text:style-name="T3675">=</text:span><text:span text:style-name="T3378">f</text:span>w ere Div the d ver nce p a<text:span text:style-name="T3304">r.</text:span><text:span text:style-name="T549">t</text:span><text:span text:style-name="T487">a</text:span><text:span text:style-name="T1550">l</text:span><text:span text:style-name="T907">r</text:span><text:span text:style-name="T567">e</text:span><text:a xlink:type="simple" xlink:href="#_bookmark89" text:style-name="ListLabel_20_177" text:visited-style-name="ListLabel_20_177"><text:span text:style-name="T3689">R</text:span></text:a><text:span text:style-name="T630">i</text:span><text:span text:style-name="T688">g</text:span><text:span text:style-name="T907">r</text:span><text:span text:style-name="T687">o</text:span><text:span text:style-name="T395">u</text:span><text:span text:style-name="T771">m</text:span><text:span text:style-name="T3042">a</text:span><text:span text:style-name="T549">t</text:span><text:span text:style-name="T1485">e</text:span><text:span text:style-name="T514">a</text:span><text:span text:style-name="T3096">i</text:span><text:span text:style-name="T1245">a</text:span><text:span text:style-name="T4264">t</text:span><text:span text:style-name="T3116">e</text:span><text:span text:style-name="T996">t</text:span><text:span text:style-name="T1116">m</text:span><text:span text:style-name="T567">e</text:span><text:span text:style-name="T395">n</text:span><text:span text:style-name="T549">t</text:span><text:span text:style-name="T3693">o</text:span><text:span text:style-name="T395">f</text:span><text:span text:style-name="T3694">q</text:span><text:span text:style-name="T3045">i</text:span><text:span text:style-name="T1261">s</text:span><text:span text:style-name="T3100">a</text:span><text:span text:style-name="T549">t</text:span><text:span text:style-name="T759">p</text:span><text:span text:style-name="T1057">r</text:span><text:span text:style-name="T4265">m</text:span><text:span text:style-name="T909">s</text:span><text:span text:style-name="T1175">e</text:span><text:span text:style-name="T3679">n</text:span><text:span text:style-name="T1085">t.</text:span><text:span text:style-name="T763">T</text:span><text:span text:style-name="T395">h</text:span><text:span text:style-name="T567">e</text:span><text:span text:style-name="T3690">i</text:span><text:span text:style-name="T688">d</text:span><text:span text:style-name="T3694">g</text:span><text:span text:style-name="T907">r</text:span><text:span text:style-name="T687">o</text:span><text:span text:style-name="T395">w</text:span><text:span text:style-name="T549">t</text:span><text:span text:style-name="T3339">o</text:span><text:span text:style-name="T395">f</text:span><text:span text:style-name="T3695">t</text:span><text:span text:style-name="T1485">e</text:span><text:span text:style-name="T3696">e</text:span><text:span text:style-name="T687">o</text:span><text:span text:style-name="T1057">r</text:span><text:span text:style-name="T1517">y</text:span></text:p>
      <text:p text:style-name="P427"><draw:frame draw:style-name="fr2" text:anchor-type="char" svg:x="2.501cm" svg:y="3.344cm" svg:width="14.289cm" svg:height="1.291cm" draw:z-index="61"><draw:text-box><text:p text:style-name="P324">interesting<text:span text:style-name="T1246">toextendtheresultofTheorem</text:span><text:a xlink:type="simple" xlink:href="#_bookmark34" text:style-name="ListLabel_20_9" text:visited-style-name="ListLabel_20_9"><text:span text:style-name="T1410">4.6</text:span></text:a><text:span text:style-name="T1410">to</text:span><text:span text:style-name="T1246">aclassofproblemswithnonlinearoperators</text:span><text:span text:style-name="T1253">A</text:span>(<text:span text:style-name="T3378">t</text:span>)<text:span text:style-name="T1246">and</text:span><text:span text:style-name="T1253">B</text:span>.</text:p></draw:text-box></draw:frame><draw:frame draw:style-name="fr2" text:anchor-type="char" svg:x="2.501cm" svg:y="2.501cm" svg:width="15.914cm" svg:height="1.713cm" draw:z-index="65"><draw:text-box><text:p text:style-name="P346"><text:span text:style-name="T395">u</text:span><text:span text:style-name="T1041">n</text:span>v<text:span text:style-name="T630">i</text:span><text:span text:style-name="T688">q</text:span><text:span text:style-name="T395">u</text:span><text:span text:style-name="T546">e</text:span>l<text:span text:style-name="T395">n</text:span><text:span text:style-name="T567">e</text:span><text:span text:style-name="T767">s</text:span><text:span text:style-name="T1261">s</text:span><text:span text:style-name="T811">o</text:span><text:span text:style-name="T395">f</text:span><text:span text:style-name="T818">s</text:span><text:span text:style-name="T687">o</text:span><text:span text:style-name="T1550">l</text:span><text:span text:style-name="T554">u</text:span>a<text:span text:style-name="T549">t</text:span><text:span text:style-name="T630">i</text:span><text:span text:style-name="T631">o</text:span>d<text:span text:style-name="T395">n</text:span><text:span text:style-name="T1261">s</text:span><text:span text:style-name="T820">t</text:span><text:span text:style-name="T545">o</text:span>lle<text:span text:style-name="T688">b</text:span><text:span text:style-name="T687">o</text:span><text:span text:style-name="T549">t</text:span><text:span text:style-name="T638">h</text:span>in<text:span text:style-name="T688">d</text:span><text:span text:style-name="T1557">y</text:span><text:span text:style-name="T525">n</text:span>u<text:span text:style-name="T3042">a</text:span><text:span text:style-name="T1136">m</text:span>s<text:span text:style-name="T690">i</text:span>i<text:span text:style-name="T779">c</text:span>s<text:span text:style-name="T1586">a</text:span>ta<text:span text:style-name="T1550">l</text:span><text:a xlink:type="simple" xlink:href="#_bookmark34" text:style-name="ListLabel_20_66" text:visited-style-name="ListLabel_20_66"><text:span text:style-name="T808">t</text:span></text:a><text:a xlink:type="simple" xlink:href="#_bookmark34" text:style-name="ListLabel_20_66" text:visited-style-name="ListLabel_20_66"><text:span text:style-name="T713">a</text:span></text:a><text:a xlink:type="simple" xlink:href="#_bookmark34" text:style-name="ListLabel_20_66" text:visited-style-name="ListLabel_20_66">c</text:a><text:a xlink:type="simple" xlink:href="#_bookmark34" text:style-name="ListLabel_20_66" text:visited-style-name="ListLabel_20_66"><text:span text:style-name="T395">n</text:span></text:a><text:span text:style-name="T936">d</text:span>m<text:span text:style-name="T688">q</text:span><text:span text:style-name="T1089">u</text:span>e<text:span text:style-name="T3042">a</text:span><text:span text:style-name="T1261">s</text:span><text:span text:style-name="T3045">i</text:span><text:span text:style-name="T3149">s</text:span>o<text:span text:style-name="T876">t</text:span>f<text:span text:style-name="T3042">a</text:span><text:span text:style-name="T549">t</text:span><text:span text:style-name="T630">i</text:span><text:span text:style-name="T3056">c</text:span>n<text:span text:style-name="T395">h</text:span><text:span text:style-name="T567">e</text:span><text:span text:style-name="T1116">m</text:span><text:span text:style-name="T630">i</text:span><text:span text:style-name="T3061">v</text:span><text:span text:style-name="T841">a</text:span>h<text:span text:style-name="T3214">r</text:span>e<text:span text:style-name="T630">i</text:span><text:span text:style-name="T1022">a</text:span>n<text:span text:style-name="T549">t</text:span><text:span text:style-name="T630">i</text:span><text:span text:style-name="T687">o</text:span><text:span text:style-name="T395">n</text:span><text:span text:style-name="T3042">a</text:span><text:span text:style-name="T1550">l</text:span><text:span text:style-name="T819">i</text:span><text:span text:style-name="T395">n</text:span><text:span text:style-name="T567">e</text:span><text:span text:style-name="T688">q</text:span><text:span text:style-name="T395">u</text:span><text:span text:style-name="T524">a</text:span>l<text:span text:style-name="T529">l</text:span>l<text:span text:style-name="T819">i</text:span>y<text:span text:style-name="T549">t</text:span><text:span text:style-name="T3351">y</text:span>,w<text:span text:style-name="T3045">i</text:span><text:span text:style-name="T1261">s</text:span><text:span text:style-name="T813">l</text:span><text:span text:style-name="T567">e</text:span><text:span text:style-name="T395">f</text:span><text:span text:style-name="T549">t</text:span><text:span text:style-name="T811">o</text:span><text:span text:style-name="T3285">p</text:span>k<text:span text:style-name="T567">e</text:span><text:span text:style-name="T1534">n</text:span>t<text:span text:style-name="T1185">.</text:span><text:span text:style-name="T994">a</text:span>t<text:span text:style-name="T3701">It</text:span><text:span text:style-name="T398">w</text:span>e<text:span text:style-name="T687">o</text:span><text:span text:style-name="T395">u</text:span><text:span text:style-name="T899">l</text:span>u<text:span text:style-name="T1290">d</text:span>es<text:span text:style-name="T1225">b</text:span>t<text:span text:style-name="T567">e</text:span><text:span text:style-name="T1022">a</text:span>n<text:span text:style-name="T3044">l</text:span><text:span text:style-name="T1261">s</text:span><text:span text:style-name="T3283">o</text:span></text:p></draw:text-box></draw:frame><draw:frame draw:style-name="fr2" text:anchor-type="char" svg:x="2.503cm" svg:y="0.393cm" svg:width="15.905cm" svg:height="1.713cm" draw:z-index="68"><draw:text-box><text:p text:style-name="P335">is slow and the accelerations are negligible, mathematically it means that the system changes character, from<text:span text:style-name="T1290">b</text:span><text:span text:style-name="T1285">e</text:span><text:span text:style-name="T1284">i</text:span><text:span text:style-name="T1289">n</text:span><text:span text:style-name="T4268">g</text:span>of<text:tab/>her<text:a xlink:type="simple" xlink:href="#_bookmark96" text:style-name="ListLabel_20_183" text:visited-style-name="ListLabel_20_183">oli</text:a>cty<text:tab/>an<text:tab/>l<text:tab/>i<text:tab/>a<text:tab/>c<text:tab/>pe.oo<text:tab/>dgequasat<text:tab/>ivari<text:tab/>in<text:tab/>ati<text:tab/>e</text:p></draw:text-box></draw:frame><draw:frame draw:style-name="fr2" text:anchor-type="char" svg:x="2.503cm" svg:y="1.236cm" svg:width="15.995cm" svg:height="1.713cm" draw:z-index="69"><draw:text-box><text:p text:style-name="P336">been studie<text:a xlink:type="simple" xlink:href="#_bookmark96" text:style-name="ListLabel_20_17" text:visited-style-name="ListLabel_20_17">d i</text:a>n the literature only rece<text:a xlink:type="simple" xlink:href="#_bookmark91" text:style-name="ListLabel_20_17" text:visited-style-name="ListLabel_20_17">n</text:a>tl<text:a xlink:type="simple" xlink:href="#_bookmark102" text:style-name="ListLabel_20_17" text:visited-style-name="ListLabel_20_17">y</text:a>and a recent existence result for such problems<text:a xlink:type="simple" xlink:href="#_bookmark34" text:style-name="ListLabel_20_17" text:visited-style-name="ListLabel_20_17">is</text:a>provided in<text:span text:style-name="T1138">Migórski</text:span>anO <text:s text:c="2"/>al[<text:a xlink:type="simple" xlink:href="#_bookmark96" text:style-name="ListLabel_20_185" text:visited-style-name="ListLabel_20_185">13]</text:a>.W<text:tab/>ntiot<text:tab/><text:a xlink:type="simple" xlink:href="#_bookmark102" text:style-name="ListLabel_20_186" text:visited-style-name="ListLabel_20_186">i</text:a><text:tab/>b<text:tab/>s <text:s text:c="2"/>odeedb<text:tab/>iationalieq<text:tab/>i swit<text:a xlink:type="simple" xlink:href="#_bookmark34" text:style-name="ListLabel_20_187" text:visited-style-name="ListLabel_20_187">s</text:a><text:tab/>ly<text:tab/>nte<text:tab/>d</text:p></draw:text-box></draw:frame>u<text:tab/>t<text:tab/>d<text:tab/><text:tab/>[<text:a xlink:type="simple" xlink:href="#_bookmark89" text:style-name="ListLabel_20_9" text:visited-style-name="ListLabel_20_9"><text:span text:style-name="T1300">4</text:span></text:a>], Han <text:s text:c="2"/>nd Sof nea [ ], <text:s text:c="2"/>hil or e<text:span text:style-name="T19">a</text:span><text:span text:style-name="T1484">.</text:span><text:tab/><text:tab/><text:a xlink:type="simple" xlink:href="#_bookmark102" text:style-name="ListLabel_20_17" text:visited-style-name="ListLabel_20_17">]</text:a><text:span text:style-name="T3304">and</text:span><text:span text:style-name="T4269">efe</text:span><text:tab/>e <text:s text:c="2"/>here<text:span text:style-name="T4270">.</text:span><text:span text:style-name="T3322">When</text:span><text:tab/><text:tab/>as ume that<text:span text:style-name="T3626">h</text:span><text:span text:style-name="T3304">proces</text:span><text:span text:style-name="T1165">a</text:span><text:span text:style-name="T3782">yp</text:span><text:span text:style-name="T4134">b</text:span><text:tab/><text:tab/>pe<text:span text:style-name="T443">to</text:span><text:tab/>el ipt c or a par<text:span text:style-name="T4263">boli</text:span><text:span text:style-name="T3316">ty</text:span><text:tab/>T<text:tab/>ur<text:span text:style-name="T659">knowle</text:span><text:tab/><text:tab/>ist<text:span text:style-name="T4271">ic</text:span><text:span text:style-name="T19">hem</text:span><text:tab/>ational<text:tab/>equ li<text:span text:style-name="T474">es</text:span><text:span text:style-name="T3160">hav</text:span><text:span text:style-name="T603">s</text:span><text:span text:style-name="T3171">L</text:span>e<text:span text:style-name="T630">i</text:span><text:span text:style-name="T828">p</text:span>d<text:span text:style-name="T1278">s</text:span>e<text:span text:style-name="T635">c</text:span>ra<text:span text:style-name="T462">h</text:span>c<text:span text:style-name="T630">i</text:span><text:span text:style-name="T1217">t</text:span>h<text:span text:style-name="T3159">z</text:span>im<text:span text:style-name="T751">o</text:span>p<text:span text:style-name="T753">p</text:span>o<text:span text:style-name="T3289">e</text:span>r<text:span text:style-name="T1529">r</text:span>t<text:span text:style-name="T722">a</text:span>a<text:span text:style-name="T1119">t</text:span>n<text:span text:style-name="T1214">o</text:span>t<text:span text:style-name="T1057">r</text:span><text:span text:style-name="T1067">s</text:span>en<text:span text:style-name="T3785">w</text:span>m<text:span text:style-name="T678">e</text:span>e<text:span text:style-name="T868">r</text:span>c<text:span text:style-name="T826">e</text:span>ha<text:span text:style-name="T1261">c</text:span><text:span text:style-name="T641">o</text:span>n<text:span text:style-name="T874">n</text:span>n<text:span text:style-name="T504">s</text:span>h<text:span text:style-name="T588">i</text:span>g<text:span text:style-name="T726">d</text:span>a<text:span text:style-name="T3224">e</text:span>t<text:span text:style-name="T3291">r</text:span>gq<text:span text:style-name="T1008">e</text:span>u<text:span text:style-name="T3181">d</text:span>qa<text:span text:style-name="T966">i</text:span>s<text:span text:style-name="T1551">n</text:span>ais<text:span text:style-name="T714">[</text:span>t<text:a xlink:type="simple" xlink:href="#_bookmark91" text:style-name="ListLabel_20_189" text:visited-style-name="ListLabel_20_189"><text:span text:style-name="T1412">6</text:span></text:a><text:a xlink:type="simple" xlink:href="#_bookmark91" text:style-name="ListLabel_20_189" text:visited-style-name="ListLabel_20_189">a</text:a><text:span text:style-name="T892">,</text:span>t<text:a xlink:type="simple" xlink:href="#_bookmark102" text:style-name="ListLabel_20_192" text:visited-style-name="ListLabel_20_192"><text:span text:style-name="T1413">1</text:span></text:a><text:a xlink:type="simple" xlink:href="#_bookmark102" text:style-name="ListLabel_20_192" text:visited-style-name="ListLabel_20_192">c</text:a><text:a xlink:type="simple" xlink:href="#_bookmark102" text:style-name="ListLabel_20_192" text:visited-style-name="ListLabel_20_192"><text:span text:style-name="T1414">9</text:span></text:a><text:a xlink:type="simple" xlink:href="#_bookmark34" text:style-name="ListLabel_20_193" text:visited-style-name="ListLabel_20_193">i</text:a><text:a xlink:type="simple" xlink:href="#_bookmark102" text:style-name="ListLabel_20_194" text:visited-style-name="ListLabel_20_194">p</text:a><text:span text:style-name="T1185">]</text:span><text:span text:style-name="T3252">.</text:span>ro<text:span text:style-name="T3634">W</text:span>ol<text:span text:style-name="T3236">e</text:span>dem<text:span text:style-name="T1496">a</text:span>ls<text:span text:style-name="T3044">l</text:span><text:span text:style-name="T1261">s</text:span><text:span text:style-name="T3262">o</text:span>m<text:span text:style-name="T583">p</text:span>c<text:span text:style-name="T557">o</text:span>o<text:span text:style-name="T630">i</text:span><text:span text:style-name="T1514">n</text:span>lt<text:span text:style-name="T1291">t</text:span>a<text:span text:style-name="T3352">o</text:span>ct<text:span text:style-name="T668">u</text:span>y<text:span text:style-name="T1235">t</text:span>p<text:span text:style-name="T655">t</text:span>v<text:span text:style-name="T1030">h</text:span>a<text:span text:style-name="T1028">a</text:span>r<text:span text:style-name="T3210">t</text:span>om<text:span text:style-name="T549">t</text:span><text:span text:style-name="T537">h</text:span>e<text:span text:style-name="T546">e</text:span>na<text:span text:style-name="T907">r</text:span><text:span text:style-name="T639">e</text:span>.<text:span text:style-name="T1261">s</text:span><text:span text:style-name="T3297">u</text:span>Fn<text:span text:style-name="T529">l</text:span>i<text:span text:style-name="T700">t</text:span>na<text:span text:style-name="T751">o</text:span>u<text:span text:style-name="T668">f</text:span>a<text:span text:style-name="T574">T</text:span>li<text:span text:style-name="T3221">h</text:span>t<text:span text:style-name="T826">e</text:span>e<text:span text:style-name="T1182">o</text:span>e<text:span text:style-name="T907">r</text:span><text:span text:style-name="T792">e</text:span>r<text:span text:style-name="T3361">m</text:span>emh<text:a xlink:type="simple" xlink:href="#_bookmark34" text:style-name="ListLabel_20_195" text:visited-style-name="ListLabel_20_195"><text:span text:style-name="T1415">4</text:span></text:a>a<text:a xlink:type="simple" xlink:href="#_bookmark34" text:style-name="ListLabel_20_196" text:visited-style-name="ListLabel_20_196"><text:span text:style-name="T1416">.</text:span></text:a>r<text:a xlink:type="simple" xlink:href="#_bookmark34" text:style-name="ListLabel_20_197" text:visited-style-name="ListLabel_20_197"><text:span text:style-name="T1411">6</text:span></text:a>tr<text:span text:style-name="T1121">c</text:span>o<text:span text:style-name="T683">a</text:span>hn<text:span text:style-name="T1524">n</text:span>g<text:span text:style-name="T772">b</text:span>t<text:span text:style-name="T703">e</text:span>hm<text:span text:style-name="T713">a</text:span>o<text:span text:style-name="T411">p</text:span>q<text:span text:style-name="T3142">p</text:span>o<text:span text:style-name="T1550">l</text:span><text:span text:style-name="T630">i</text:span><text:span text:style-name="T1584">c</text:span>o<text:span text:style-name="T929">a</text:span>n<text:span text:style-name="T3301">b</text:span>io<text:span text:style-name="T1550">l</text:span><text:span text:style-name="T1545">e</text:span>an<text:span text:style-name="T3287">t</text:span>o<text:span text:style-name="T3283">o</text:span>f</text:p>
      <text:list xml:id="list83508287897556" text:continue-numbering="true" text:style-name="WWNum1">
        <text:list-item>
          <text:h text:style-name="P6" text:outline-level="2"><text:bookmark text:name="History-dependent hemivariational inequa"/><text:bookmark text:name="_bookmark351"/><text:bookmark text:name="_bookmark35"/><text:span text:style-name="T32">History-dependent hemivariational</text:span><text:span text:style-name="T44">inequality</text:span></text:h>
        </text:list-item>
      </text:list>
      <text:p text:style-name="P351"><draw:frame draw:style-name="fr2" text:anchor-type="char" svg:x="2.503cm" svg:y="1.864cm" svg:width="2.088cm" svg:height="0.503cm" draw:z-index="60"><draw:text-box><text:p text:style-name="P58"><text:span text:style-name="T33">Problem</text:span><text:span text:style-name="T40">5.1.</text:span></text:p></draw:text-box></draw:frame><text:span text:style-name="T1036">I</text:span><text:bookmark text:name="_bookmark36"/>a<text:span text:style-name="T554">n</text:span>ss<text:span text:style-name="T820">t</text:span>o<text:span text:style-name="T1071">h</text:span>c<text:span text:style-name="T3045">i</text:span><text:span text:style-name="T729">s</text:span>ia<text:span text:style-name="T1278">s</text:span>te<text:span text:style-name="T1152">e</text:span>d<text:span text:style-name="T1085">ct</text:span><text:span text:style-name="T1558">i</text:span>w<text:span text:style-name="T1150">o</text:span>i<text:span text:style-name="T942">n</text:span>th<text:span text:style-name="T953">w</text:span>P<text:span text:style-name="T873">e</text:span>ro<text:span text:style-name="T3122">p</text:span>b<text:span text:style-name="T907">r</text:span><text:span text:style-name="T641">o</text:span>le<text:span text:style-name="T673">v</text:span><text:span text:style-name="T563">i</text:span>m<text:span text:style-name="T688">d</text:span><text:span text:style-name="T750">e</text:span><text:a xlink:type="simple" xlink:href="#_bookmark3" text:style-name="ListLabel_20_201" text:visited-style-name="ListLabel_20_201">3.</text:a><text:a xlink:type="simple" xlink:href="#_bookmark3" text:style-name="ListLabel_20_201" text:visited-style-name="ListLabel_20_201"><text:span text:style-name="T1271">a</text:span></text:a><text:a xlink:type="simple" xlink:href="#_bookmark3" text:style-name="ListLabel_20_201" text:visited-style-name="ListLabel_20_201">1</text:a>.<text:span text:style-name="T907">r</text:span><text:span text:style-name="T1518">e</text:span>W<text:span text:style-name="T767">s</text:span>e<text:span text:style-name="T1557">ul</text:span><text:span text:style-name="T1107">t</text:span>ad<text:span text:style-name="T509">o</text:span>o<text:span text:style-name="T3211">n</text:span>p<text:span text:style-name="T550">e</text:span>t<text:span text:style-name="T1121">x</text:span>t<text:span text:style-name="T3146">i</text:span>h<text:span text:style-name="T530">s</text:span>e<text:span text:style-name="T549">t</text:span><text:span text:style-name="T1045">e</text:span>n<text:span text:style-name="T1041">n</text:span>o<text:span text:style-name="T1004">c</text:span>t<text:span text:style-name="T432">e</text:span>at<text:span text:style-name="T802">a</text:span>i<text:span text:style-name="T3234">n</text:span>o<text:span text:style-name="T1268">d</text:span>no<text:span text:style-name="T489">u</text:span>f<text:span text:style-name="T395">n</text:span><text:span text:style-name="T1117">i</text:span>S<text:span text:style-name="T821">q</text:span>e<text:span text:style-name="T1071">u</text:span>c<text:span text:style-name="T974">e</text:span>t<text:span text:style-name="T3221">n</text:span>io<text:span text:style-name="T1045">e</text:span>n<text:span text:style-name="T767">s</text:span><text:span text:style-name="T1226">s</text:span><text:a xlink:type="simple" xlink:href="#_bookmark2" text:style-name="ListLabel_20_203" text:visited-style-name="ListLabel_20_203">3</text:a><text:a xlink:type="simple" xlink:href="#_bookmark2" text:style-name="ListLabel_20_203" text:visited-style-name="ListLabel_20_203"><text:span text:style-name="T3300">o</text:span></text:a>.<text:span text:style-name="T888">f</text:span>T<text:span text:style-name="T1179">a</text:span>he<text:span text:style-name="T1261">s</text:span><text:span text:style-name="T832">o</text:span>p<text:span text:style-name="T899">l</text:span>r<text:span text:style-name="T849">u</text:span>o<text:span text:style-name="T890">t</text:span>b<text:span text:style-name="T630">i</text:span><text:span text:style-name="T836">o</text:span>le<text:span text:style-name="T3122">n</text:span>m<text:span text:style-name="T549">t</text:span><text:span text:style-name="T413">o</text:span>un<text:span text:style-name="T487">a</text:span>d<text:span text:style-name="T793">c</text:span>e<text:span text:style-name="T3172">l</text:span>r<text:span text:style-name="T3042">a</text:span><text:span text:style-name="T1180">s</text:span>c<text:span text:style-name="T1544">s</text:span>on<text:span text:style-name="T545">o</text:span>s<text:span text:style-name="T917">f</text:span>id<text:span text:style-name="T614">h</text:span>e<text:span text:style-name="T627">e</text:span>r<text:span text:style-name="T3353">m</text:span>a<text:span text:style-name="T427">i</text:span>t<text:span text:style-name="T794">v</text:span>io<text:span text:style-name="T981">a</text:span>n<text:span text:style-name="T1571">ri</text:span><text:span text:style-name="T1058">a</text:span>r<text:span text:style-name="T782">t</text:span>e<text:span text:style-name="T3173">i</text:span>a<text:span text:style-name="T615">o</text:span>d<text:span text:style-name="T3267">n</text:span>s<text:span text:style-name="T3042">a</text:span><text:span text:style-name="T1054">l</text:span>a<text:span text:style-name="T1117">i</text:span>s<text:span text:style-name="T395">n</text:span><text:span text:style-name="T550">e</text:span>fo<text:span text:style-name="T1526">q</text:span>l<text:span text:style-name="T3234">u</text:span>lo<text:span text:style-name="T968">a</text:span>w<text:span text:style-name="T1550">l</text:span><text:span text:style-name="T1221">i</text:span>s<text:span text:style-name="T670">t</text:span><text:span text:style-name="T1029">i</text:span>.<text:span text:style-name="T3075">es</text:span>Find<text:span text:style-name="T3378">u</text:span><text:span text:style-name="T57">∈</text:span>V such that</text:p>
      <text:p text:style-name="P191"><text:bookmark text:name="_bookmark37"/><text:span text:style-name="T65">h</text:span><text:span text:style-name="T1759">A</text:span><text:span text:style-name="T1813">(</text:span><text:span text:style-name="T2273">t</text:span><text:span text:style-name="T1748">;</text:span><text:span text:style-name="T2285">u</text:span><text:span text:style-name="T1813">(</text:span><text:span text:style-name="T2273">t</text:span><text:span text:style-name="T1813">))</text:span><text:span text:style-name="T1748">;</text:span><text:span text:style-name="T2189">v</text:span><text:span text:style-name="T68">i</text:span><text:span text:style-name="T3400">V</text:span><text:span text:style-name="T3596">∗</text:span><text:span text:style-name="T3488">×</text:span><text:span text:style-name="T3400">V</text:span><text:span text:style-name="T3545">+</text:span><text:span text:style-name="T263">h</text:span><text:span text:style-name="T1843">S</text:span><text:span text:style-name="T1747">u</text:span><text:span text:style-name="T1813">(</text:span><text:span text:style-name="T2273">t</text:span><text:span text:style-name="T1813">)</text:span><text:span text:style-name="T1748">;</text:span><text:span text:style-name="T2189">v</text:span><text:span text:style-name="T68">i</text:span><text:span text:style-name="T3400">V</text:span><text:span text:style-name="T3596">∗</text:span><text:span text:style-name="T3488">×</text:span><text:span text:style-name="T3400">V</text:span><text:span text:style-name="T3545">+</text:span><text:span text:style-name="T2034">Z</text:span>Γ<text:span text:style-name="T2234">j</text:span><text:span text:style-name="T1693">0</text:span><text:span text:style-name="T1723">(</text:span><text:span text:style-name="T2273">t</text:span><text:span text:style-name="T1748">;</text:span><text:span text:style-name="T2677">γ</text:span><text:span text:style-name="T1747">u</text:span><text:span text:style-name="T1813">(</text:span><text:span text:style-name="T2273">t</text:span><text:span text:style-name="T1813">);</text:span><text:span text:style-name="T2677">γ</text:span><text:span text:style-name="T1765">v</text:span><text:span text:style-name="T2603">)</text:span><text:span text:style-name="T2288">d</text:span><text:span text:style-name="T1836">Γ</text:span><text:span text:style-name="T152">≥</text:span><text:span text:style-name="T124">h</text:span><text:span text:style-name="T2896">f</text:span><text:span text:style-name="T1813">(</text:span><text:span text:style-name="T2273">t</text:span><text:span text:style-name="T1813">)</text:span><text:span text:style-name="T1748">;</text:span><text:span text:style-name="T2189">v</text:span><text:span text:style-name="T68">i</text:span><text:span text:style-name="T3400">V</text:span><text:span text:style-name="T3596">∗</text:span><text:span text:style-name="T3488">×</text:span><text:span text:style-name="T3400">V</text:span><text:span text:style-name="T3397"><text:tab/></text:span><text:span text:style-name="T1829">(9)</text:span><text:span text:style-name="T1810">for</text:span><text:span text:style-name="T1876">all</text:span><text:span text:style-name="T1885">v</text:span><text:span text:style-name="T282">∈</text:span><text:span text:style-name="T135">V</text:span><text:span text:style-name="T2186">and</text:span><text:span text:style-name="T1876">a.e.</text:span><text:span text:style-name="T2257">t</text:span><text:span text:style-name="T200">∈</text:span><text:span text:style-name="T135">(0</text:span><text:span text:style-name="T1742">;</text:span><text:span text:style-name="T1943">T</text:span><text:span text:style-name="T1947">).</text:span></text:p>
      <text:p text:style-name="P367"><text:bookmark text:name="_bookmark38"/><text:span text:style-name="T1036">I</text:span>h<text:span text:style-name="T1030">n</text:span>yp<text:span text:style-name="T3129">t</text:span>o<text:span text:style-name="T614">h</text:span>t<text:span text:style-name="T803">e</text:span>he<text:span text:style-name="T1091">s</text:span>s<text:span text:style-name="T468">t</text:span>i<text:span text:style-name="T1030">u</text:span>s<text:span text:style-name="T1499">d</text:span>.<text:span text:style-name="T1557">y</text:span><text:span text:style-name="T669">o</text:span><text:span text:style-name="T395">f</text:span><text:span text:style-name="T1292">thehemivariational</text:span><text:span text:style-name="T1293">inequality</text:span><text:span text:style-name="T1289">(</text:span><text:a xlink:type="simple" xlink:href="#_bookmark37" text:style-name="ListLabel_20_45" text:visited-style-name="ListLabel_20_45"><text:span text:style-name="T1302">9</text:span></text:a><text:span text:style-name="T1261">),</text:span><text:span text:style-name="T987">in</text:span><text:span text:style-name="T1294">addition</text:span><text:span text:style-name="T1295">to</text:span><text:span text:style-name="T1292">the</text:span><text:span text:style-name="T1295">p</text:span><text:span text:style-name="T912">r</text:span><text:span text:style-name="T3176">evious</text:span><text:span text:style-name="T1285">a</text:span><text:span text:style-name="T764">s</text:span><text:span text:style-name="T3042">sumptions,</text:span><text:span text:style-name="T983">we</text:span><text:span text:style-name="T1296">need</text:span><text:span text:style-name="T1292">the</text:span><text:span text:style-name="T1295">following</text:span></text:p>
      <text:p text:style-name="P192"><draw:frame draw:style-name="fr2" text:anchor-type="char" svg:x="2.709cm" svg:y="0.437cm" svg:width="5.013cm" svg:height="1.291cm" draw:z-index="70"><draw:text-box><text:p text:style-name="P47"><text:span text:style-name="T2700">V.</text:span><text:span text:style-name="T2672">j</text:span><text:span text:style-name="T1934">:</text:span><text:span text:style-name="T1892">Γ</text:span><text:span text:style-name="T255">×</text:span><text:span text:style-name="T304">(0</text:span><text:span text:style-name="T1742">;</text:span><text:span text:style-name="T1930">T</text:span><text:span text:style-name="T2841">)</text:span><text:span text:style-name="T255">×</text:span><text:span text:style-name="T60"><text:tab/></text:span><text:span text:style-name="T66">→<text:tab/></text:span><text:span text:style-name="T1810">is such</text:span><text:span text:style-name="T1922">that</text:span></text:p></draw:text-box></draw:frame><text:span text:style-name="T3728">R</text:span><text:bookmark text:name="_bookmark39"/><text:span text:style-name="T1689">s<text:tab/></text:span><text:span text:style-name="T3728">R</text:span></text:p>
      <text:p text:style-name="P193"><draw:frame draw:style-name="fr4" text:anchor-type="char" svg:x="3.124cm" svg:y="0.628cm" svg:width="8.781cm" svg:height="1.291cm" draw:z-index="175"><draw:text-box><text:p text:style-name="P62"><text:span text:style-name="T2017">(V.b)</text:span><text:span text:style-name="T2147">j</text:span><text:span text:style-name="T2154">(</text:span><text:span text:style-name="T2147">x;</text:span><text:span text:style-name="T1778">t;</text:span><text:span text:style-name="T197">·</text:span><text:span text:style-name="T229">)</text:span><text:span text:style-name="T1850">islocallyLipschitzon</text:span><text:span text:style-name="T3744">R</text:span><text:span text:style-name="T1682">s</text:span><text:span text:style-name="T1732">for</text:span><text:span text:style-name="T1850">a.e.</text:span><text:span text:style-name="T1785">(</text:span><text:span text:style-name="T1778">x;t</text:span><text:span text:style-name="T1785">)</text:span><text:span text:style-name="T260">∈</text:span><text:span text:style-name="T240">Γ</text:span><text:span text:style-name="T248">×</text:span><text:span text:style-name="T229">(0</text:span><text:span text:style-name="T1742">;</text:span><text:span text:style-name="T2648">T</text:span><text:span text:style-name="T2011">);</text:span></text:p></draw:text-box></draw:frame><draw:frame draw:style-name="fr4" text:anchor-type="char" svg:x="3.124cm" svg:y="0.628cm" svg:width="8.781cm" svg:height="1.291cm" draw:z-index="176"><draw:text-box><text:p text:style-name="P62"><text:span text:style-name="T2017">(V.b)</text:span><text:span text:style-name="T2147">j</text:span><text:span text:style-name="T2154">(</text:span><text:span text:style-name="T2147">x;</text:span><text:span text:style-name="T1778">t;</text:span><text:span text:style-name="T197">·</text:span><text:span text:style-name="T229">)</text:span><text:span text:style-name="T1850">islocallyLipschitzon</text:span><text:span text:style-name="T3744">R</text:span><text:span text:style-name="T1682">s</text:span><text:span text:style-name="T1732">for</text:span><text:span text:style-name="T1850">a.e.</text:span><text:span text:style-name="T1785">(</text:span><text:span text:style-name="T1778">x;t</text:span><text:span text:style-name="T1785">)</text:span><text:span text:style-name="T260">∈</text:span><text:span text:style-name="T240">Γ</text:span><text:span text:style-name="T248">×</text:span><text:span text:style-name="T229">(0</text:span><text:span text:style-name="T1742">;</text:span><text:span text:style-name="T2648">T</text:span><text:span text:style-name="T2011">);</text:span></text:p></draw:text-box></draw:frame><draw:g text:anchor-type="char" draw:z-index="207" draw:style-name="gr10"><draw:rect draw:style-name="gr14" draw:text-style-name="P461" svg:width="1.803cm" svg:height="0.392cm" svg:x="0.002cm" svg:y="1.842cm"><text:p/></draw:rect><draw:custom-shape draw:style-name="gr13" draw:text-style-name="P460" svg:width="0.516cm" svg:height="0.239cm" svg:x="0.646cm" svg:y="1.842cm"><text:p text:style-name="P459"><text:span text:style-name="T4496">✶✾✻✵</text:span></text:p><draw:enhanced-geometry draw:type="0"/></draw:custom-shape></draw:g><text:span text:style-name="T1810">(V.a)</text:span><text:span text:style-name="T1742">j</text:span><text:span text:style-name="T1810">(</text:span><text:span text:style-name="T60">·</text:span><text:span text:style-name="T1742">;</text:span><text:span text:style-name="T60">·</text:span><text:span text:style-name="T1742">; ξ</text:span><text:span text:style-name="T1810">) is measurable on Γ</text:span><text:span text:style-name="T60">×</text:span><text:span text:style-name="T1810">(0</text:span><text:span text:style-name="T1742">; T</text:span><text:span text:style-name="T1810">) for all</text:span><text:span text:style-name="T1742">ξ</text:span><text:span text:style-name="T60">∈</text:span><text:span text:style-name="T3726">R</text:span><text:span text:style-name="T1682">s</text:span><text:span text:style-name="T1810">and</text:span><text:span text:style-name="T1742">j</text:span><text:span text:style-name="T1810">(</text:span><text:span text:style-name="T60">·</text:span><text:span text:style-name="T1742">;</text:span><text:span text:style-name="T60">·</text:span><text:span text:style-name="T1742">;</text:span><text:span text:style-name="T1810">0)</text:span><text:span text:style-name="T60">∈</text:span><text:span text:style-name="T1742">L</text:span><text:span text:style-name="T1691">1</text:span><text:span text:style-name="T1810">(Γ</text:span><text:span text:style-name="T60">×</text:span><text:span text:style-name="T1810">(0</text:span><text:span text:style-name="T1742">; T</text:span><text:span text:style-name="T1810">));</text:span></text:p>
      <text:p text:style-name="P95"><draw:g text:anchor-type="char" draw:z-index="208" draw:style-name="gr5"><draw:line draw:style-name="gr11" draw:text-style-name="P454" svg:x1="2.304cm" svg:y1="0.942cm" svg:x2="21.003cm" svg:y2="0.942cm"><text:p/></draw:line><draw:rect draw:style-name="gr14" draw:text-style-name="P461" svg:width="10.184cm" svg:height="0.297cm" svg:x="10.817cm" svg:y="1.05cm"><text:p/></draw:rect></draw:g><text:span text:style-name="T392">S. Migórski</text:span></text:p>
      <text:p text:style-name="P253"/>
      <text:p text:style-name="P294"/>
      <text:p text:style-name="P194"><draw:line text:anchor-type="char" draw:z-index="71" draw:style-name="gr1" draw:text-style-name="P454" svg:x1="6.091cm" svg:y1="0.159cm" svg:x2="6.246cm" svg:y2="0.159cm"><text:p/></draw:line><draw:line text:anchor-type="char" draw:z-index="72" draw:style-name="gr1" draw:text-style-name="P454" svg:x1="6.756cm" svg:y1="0.159cm" svg:x2="6.911cm" svg:y2="0.159cm"><text:p/></draw:line><draw:line text:anchor-type="char" draw:z-index="73" draw:style-name="gr1" draw:text-style-name="P454" svg:x1="13.598cm" svg:y1="0.159cm" svg:x2="13.753cm" svg:y2="0.159cm"><text:p/></draw:line><draw:line text:anchor-type="char" draw:z-index="74" draw:style-name="gr1" draw:text-style-name="P454" svg:x1="14.016cm" svg:y1="0.159cm" svg:x2="14.171cm" svg:y2="0.159cm"><text:p/></draw:line><draw:frame draw:style-name="fr2" text:anchor-type="char" svg:x="3.152cm" svg:y="-0.005cm" svg:width="11.806cm" svg:height="1.291cm" draw:z-index="76"><draw:text-box><text:p text:style-name="P48"><text:span text:style-name="T2017">(V.c)</text:span><text:span text:style-name="T117">k</text:span><text:span text:style-name="T1778">∂j</text:span><text:span text:style-name="T1785">(</text:span><text:span text:style-name="T1778">x;t;ξ</text:span><text:span text:style-name="T1785">)</text:span><text:span text:style-name="T117">k<text:tab/></text:span><text:span text:style-name="T60">≤</text:span><text:span text:style-name="T1742">c</text:span><text:span text:style-name="T3434">0</text:span><text:span text:style-name="T1811">+</text:span><text:span text:style-name="T2110">c</text:span><text:span text:style-name="T3434">1</text:span><text:span text:style-name="T3504">k</text:span><text:span text:style-name="T1778">ξ</text:span><text:span text:style-name="T117">k<text:tab/></text:span><text:span text:style-name="T1810">for</text:span><text:span text:style-name="T1982">a.e.</text:span><text:span text:style-name="T1785">(</text:span><text:span text:style-name="T1778">x;t</text:span><text:span text:style-name="T1785">)</text:span><text:span text:style-name="T209">∈</text:span><text:span text:style-name="T310">Γ</text:span><text:span text:style-name="T248">×</text:span><text:span text:style-name="T249">(0</text:span><text:span text:style-name="T1742">;</text:span><text:span text:style-name="T2395">T</text:span><text:span text:style-name="T2182">),</text:span><text:span text:style-name="T1982">all</text:span><text:span text:style-name="T1992">ξ</text:span><text:span text:style-name="T60">∈<text:tab/></text:span><text:span text:style-name="T1810">with</text:span><text:span text:style-name="T1863">c</text:span><text:span text:style-name="T3434">0</text:span><text:span text:style-name="T3541">;</text:span><text:span text:style-name="T2648">c</text:span><text:span text:style-name="T3434">1</text:span><text:span text:style-name="T3507">≥</text:span><text:span text:style-name="T240">0;</text:span></text:p></draw:text-box></draw:frame><text:bookmark text:name="_bookmark40"/><text:span text:style-name="T3575">R</text:span><text:span text:style-name="T3607">s<text:tab/></text:span><text:span text:style-name="T3575">R</text:span><text:span text:style-name="T3607">s<text:tab/></text:span><text:span text:style-name="T3729">R</text:span><text:span text:style-name="T1690">s</text:span></text:p>
      <text:p text:style-name="P195"><draw:frame draw:style-name="fr2" text:anchor-type="char" svg:x="3.133cm" svg:y="0.647cm" svg:width="11.377cm" svg:height="1.688cm" draw:z-index="77"><draw:text-box><text:p text:style-name="P64"><text:span text:style-name="T1818">(</text:span><text:span text:style-name="T2725">V</text:span><text:span text:style-name="T1845">.e)</text:span><text:span text:style-name="T2234">j</text:span><text:span text:style-name="T1693">0</text:span><text:span text:style-name="T1733">(</text:span>2<text:span text:style-name="T2250">x</text:span><text:span text:style-name="T1748">;</text:span><text:span text:style-name="T2273">t</text:span><text:span text:style-name="T1748">;</text:span><text:span text:style-name="T1976">ξ</text:span><text:span text:style-name="T1813">;</text:span><text:span text:style-name="T236">−</text:span><text:span text:style-name="T1976">ξ</text:span><text:span text:style-name="T1813">)</text:span><text:span text:style-name="T111">≤</text:span><text:span text:style-name="T94">d</text:span><text:span text:style-name="T3435">0</text:span><text:a xlink:type="simple" xlink:href="#_bookmark40" text:style-name="ListLabel_20_205" text:visited-style-name="ListLabel_20_205"><text:span text:style-name="T3530">(1</text:span></text:a><text:span text:style-name="T2849">+</text:span><text:span text:style-name="T306">k</text:span><text:span text:style-name="T1976">ξ</text:span><text:span text:style-name="T62">k</text:span><text:span text:style-name="T3574">R</text:span><text:span text:style-name="T3608">s</text:span><text:span text:style-name="T3609">)</text:span><text:span text:style-name="T2075">for</text:span><text:span text:style-name="T2078">a.e.</text:span><text:span text:style-name="T2298">(</text:span><text:span text:style-name="T2250">x</text:span><text:span text:style-name="T1748">;</text:span><text:span text:style-name="T2273">t</text:span><text:span text:style-name="T1813">)</text:span><text:span text:style-name="T108">∈</text:span><text:span text:style-name="T95">Γ</text:span><text:span text:style-name="T307">×</text:span><text:span text:style-name="T269">(0</text:span><text:span text:style-name="T1748">;</text:span><text:span text:style-name="T2284">T</text:span><text:span text:style-name="T2396">)</text:span><text:span text:style-name="T1816">,</text:span><text:span text:style-name="T2076">all</text:span><text:span text:style-name="T2067">ξ</text:span><text:span text:style-name="T80">∈</text:span><text:span text:style-name="T3745">R</text:span><text:span text:style-name="T1684">s</text:span><text:span text:style-name="T1722">with</text:span><text:span text:style-name="T2055">d</text:span><text:span text:style-name="T3435">0</text:span><text:span text:style-name="T3500">≥</text:span><text:span text:style-name="T89">0</text:span><text:span text:style-name="T1816">.</text:span></text:p></draw:text-box></draw:frame><text:span text:style-name="T3903">(</text:span><text:span text:style-name="T3977">V</text:span><text:span text:style-name="T3904">.</text:span><text:span text:style-name="T3960">d</text:span><text:span text:style-name="T3898">)</text:span><text:span text:style-name="T3911">m</text:span><text:span text:style-name="T3898">(</text:span><text:span text:style-name="T3925">ζ</text:span><text:span text:style-name="T4096">1</text:span><text:span text:style-name="T4050">−</text:span>≥<text:span text:style-name="T3941">ζ</text:span>0<text:span text:style-name="T4096">2</text:span>;<text:span text:style-name="T3898">)</text:span><text:span text:style-name="T4051">·</text:span><text:span text:style-name="T4052">(</text:span><text:span text:style-name="T3927">ξ</text:span><text:span text:style-name="T4096">1</text:span><text:span text:style-name="T4040">−</text:span><text:span text:style-name="T3927">ξ</text:span><text:span text:style-name="T4104">2</text:span><text:span text:style-name="T3979">)</text:span><text:span text:style-name="T4053">≥</text:span><text:span text:style-name="T4055">−</text:span><text:span text:style-name="T3928">m</text:span><text:span text:style-name="T4096">2</text:span><text:span text:style-name="T4048">k</text:span><text:span text:style-name="T3927">ξ</text:span><text:span text:style-name="T4096">1</text:span><text:span text:style-name="T4040">−</text:span><text:span text:style-name="T3927">ξ</text:span><text:span text:style-name="T4096">2</text:span><text:span text:style-name="T4048">k</text:span><text:span text:style-name="T3621">2</text:span><text:span text:style-name="T3574">R</text:span><text:span text:style-name="T3886">s</text:span><text:span text:style-name="T3984">for</text:span><text:span text:style-name="T3972">all</text:span><text:span text:style-name="T3974">ζ</text:span><text:span text:style-name="T4103">i</text:span><text:span text:style-name="T3924">;</text:span><text:span text:style-name="T3938">ξ</text:span><text:span text:style-name="T4098">i</text:span><text:span text:style-name="T4058">∈</text:span><text:span text:style-name="T3894">R</text:span><text:span text:style-name="T3622">s</text:span><text:span text:style-name="T3954">,</text:span><text:span text:style-name="T3987">ζ</text:span><text:span text:style-name="T4098">i</text:span><text:span text:style-name="T4058">∈</text:span><text:span text:style-name="T4056">∂</text:span><text:span text:style-name="T3981">j</text:span><text:span text:style-name="T3898">(</text:span><text:span text:style-name="T3919">x</text:span><text:span text:style-name="T3924">;</text:span><text:span text:style-name="T3921">t</text:span><text:span text:style-name="T3924">;</text:span><text:span text:style-name="T3916">ξ</text:span><text:span text:style-name="T4103">i</text:span><text:span text:style-name="T3898">)</text:span><text:span text:style-name="T3988">,</text:span><text:span text:style-name="T3989">i</text:span><text:span text:style-name="T3982">=</text:span><text:span text:style-name="T3980">1</text:span><text:span text:style-name="T3924">;</text:span><text:span text:style-name="T3915">2</text:span><text:span text:style-name="T3901">,</text:span><text:span text:style-name="T3986">a.e.</text:span><text:span text:style-name="T3990">(</text:span><text:span text:style-name="T3919">x</text:span><text:span text:style-name="T3924">;</text:span><text:span text:style-name="T3921">t</text:span><text:span text:style-name="T3898">)</text:span><text:span text:style-name="T4054">∈</text:span><text:span text:style-name="T4057">Γ</text:span><text:span text:style-name="T4036">×</text:span><text:span text:style-name="T4060">(0</text:span><text:span text:style-name="T3924">;</text:span><text:span text:style-name="T3914">T</text:span><text:span text:style-name="T3958">)</text:span><text:span text:style-name="T3973">with</text:span></text:p>
      <text:p text:style-name="P314"><draw:frame draw:style-name="fr2" text:anchor-type="char" svg:x="12.03cm" svg:y="1.411cm" svg:width="0.187cm" svg:height="1.291cm" draw:z-index="75"><draw:text-box><text:p text:style-name="P324"><text:span text:style-name="T1085">T</text:span></text:p></draw:text-box></draw:frame>N<text:bookmark text:name="_bookmark41"/><text:span text:style-name="T764">e</text:span><text:span text:style-name="T818">x</text:span>o<text:span text:style-name="T3045">i</text:span><text:span text:style-name="T679">s</text:span>te<text:span text:style-name="T1084">te</text:span><text:span text:style-name="T3234">n</text:span>th<text:span text:style-name="T1297">c</text:span>a<text:span text:style-name="T469">e</text:span>t<text:span text:style-name="T412">a</text:span>i<text:span text:style-name="T717">n</text:span>n<text:span text:style-name="T3132">d</text:span>th<text:span text:style-name="T1289">u</text:span>e<text:span text:style-name="T395">n</text:span><text:span text:style-name="T660">i</text:span>c<text:span text:style-name="T1151">q</text:span>o<text:span text:style-name="T1041">u</text:span>n<text:span text:style-name="T3164">e</text:span>d<text:span text:style-name="T1251">n</text:span>i<text:span text:style-name="T826">e</text:span>t<text:span text:style-name="T937">s</text:span>io<text:span text:style-name="T497">s</text:span>n<text:span text:style-name="T907">r</text:span><text:span text:style-name="T1110">e</text:span>(<text:a xlink:type="simple" xlink:href="#_bookmark40" text:style-name="ListLabel_20_206" text:visited-style-name="ListLabel_20_206">V</text:a><text:span text:style-name="T1261">s</text:span><text:span text:style-name="T1599">u</text:span><text:a xlink:type="simple" xlink:href="#_bookmark40" text:style-name="ListLabel_20_208" text:visited-style-name="ListLabel_20_208">.d</text:a><text:span text:style-name="T1550">l</text:span><text:span text:style-name="T564">t</text:span>)<text:span text:style-name="T953">f</text:span>t<text:span text:style-name="T3154">o</text:span>h<text:span text:style-name="T420">r</text:span>e<text:span text:style-name="T549">t</text:span><text:span text:style-name="T1551">h</text:span>d<text:span text:style-name="T570">e</text:span>ot<text:span text:style-name="T525">h</text:span>d<text:span text:style-name="T1152">e</text:span>e<text:span text:style-name="T783">m</text:span>n<text:span text:style-name="T1284">i</text:span>o<text:span text:style-name="T3061">v</text:span><text:span text:style-name="T1510">a</text:span>te<text:span text:style-name="T990">r</text:span>s<text:span text:style-name="T630">i</text:span><text:span text:style-name="T3312">a</text:span>t<text:span text:style-name="T3305">t</text:span>h<text:span text:style-name="T630">i</text:span><text:span text:style-name="T1035">o</text:span>e<text:span text:style-name="T395">n</text:span><text:span text:style-name="T3354">a</text:span>in<text:span text:style-name="T3343">l</text:span>n<text:span text:style-name="T991">i</text:span>e<text:span text:style-name="T462">n</text:span>r<text:span text:style-name="T567">e</text:span><text:span text:style-name="T1546">q</text:span>p<text:span text:style-name="T1543">u</text:span>r<text:span text:style-name="T1262">a</text:span>od<text:span text:style-name="T1550">l</text:span><text:span text:style-name="T893">i</text:span>u<text:span text:style-name="T549">t</text:span><text:span text:style-name="T1587">y</text:span>ct<text:span text:style-name="T395">(</text:span><text:a xlink:type="simple" xlink:href="#_bookmark37" text:style-name="ListLabel_20_211" text:visited-style-name="ListLabel_20_211"><text:span text:style-name="T1418">9</text:span></text:a><text:a xlink:type="simple" xlink:href="#_bookmark37" text:style-name="ListLabel_20_211" text:visited-style-name="ListLabel_20_211">in</text:a><text:span text:style-name="T1261">).</text:span><text:span text:style-name="T3304">R</text:span>s<text:span text:style-name="T702">h</text:span>.<text:span text:style-name="T567">e</text:span><text:span text:style-name="T645">F</text:span><text:span text:style-name="T3215">d</text:span>r<text:span text:style-name="T792">e</text:span>o<text:span text:style-name="T521">t</text:span>m<text:span text:style-name="T4261">ai</text:span><text:span text:style-name="T1232">l</text:span>T<text:span text:style-name="T3240">s</text:span>h<text:span text:style-name="T790">o</text:span>e<text:span text:style-name="T1063">n</text:span>or<text:span text:style-name="T1173">i</text:span>e<text:span text:style-name="T549">t</text:span><text:span text:style-name="T635">s</text:span>m<text:span text:style-name="T1230">p</text:span><text:a xlink:type="simple" xlink:href="#_bookmark21" text:style-name="ListLabel_20_212" text:visited-style-name="ListLabel_20_212">3</text:a><text:span text:style-name="T907">r</text:span><text:span text:style-name="T575">o</text:span><text:a xlink:type="simple" xlink:href="#_bookmark21" text:style-name="ListLabel_20_214" text:visited-style-name="ListLabel_20_214">.4</text:a><text:span text:style-name="T1528">o</text:span>,<text:span text:style-name="T395">f</text:span><text:span text:style-name="T951">w</text:span><text:span text:style-name="T1261">c</text:span>e<text:span text:style-name="T3042">a</text:span><text:span text:style-name="T1089">n</text:span>d<text:span text:style-name="T1509">b</text:span>ed<text:span text:style-name="T453">e</text:span>u<text:span text:style-name="T999">f</text:span>c<text:span text:style-name="T1051">o</text:span>e<text:span text:style-name="T395">u</text:span><text:span text:style-name="T1559">n</text:span>t<text:span text:style-name="T1159">d</text:span>he<text:span text:style-name="T630">i</text:span><text:span text:style-name="T1212">n</text:span>fo<text:span text:style-name="T3314">[</text:span><text:a xlink:type="simple" xlink:href="#_bookmark98" text:style-name="ListLabel_20_113" text:visited-style-name="ListLabel_20_113">l</text:a><text:a xlink:type="simple" xlink:href="#_bookmark98" text:style-name="ListLabel_20_113" text:visited-style-name="ListLabel_20_113"><text:span text:style-name="T1408">1</text:span></text:a><text:a xlink:type="simple" xlink:href="#_bookmark98" text:style-name="ListLabel_20_113" text:visited-style-name="ListLabel_20_113">l</text:a><text:a xlink:type="simple" xlink:href="#_bookmark98" text:style-name="ListLabel_20_113" text:visited-style-name="ListLabel_20_113"><text:span text:style-name="T1419">4</text:span></text:a><text:a xlink:type="simple" xlink:href="#_bookmark98" text:style-name="ListLabel_20_113" text:visited-style-name="ListLabel_20_113">o</text:a><text:a xlink:type="simple" xlink:href="#_bookmark98" text:style-name="ListLabel_20_113" text:visited-style-name="ListLabel_20_113"><text:span text:style-name="T1097">]</text:span></text:a>w<text:span text:style-name="T1185">.</text:span><text:span text:style-name="T3189">ing</text:span></text:p>
      <text:p text:style-name="P288"/>
      <text:h text:style-name="P9" text:outline-level="3"><text:span text:style-name="T42">Theorem 5.2.</text:span></text:h>
      <text:p text:style-name="P89"><draw:line text:anchor-type="char" draw:z-index="177" draw:style-name="gr4" draw:text-style-name="P454" svg:x1="7.156cm" svg:y1="0.695cm" svg:x2="7.311cm" svg:y2="0.695cm"><text:p/></draw:line><draw:frame draw:style-name="fr2" text:anchor-type="char" svg:x="5.359cm" svg:y="1.238cm" svg:width="0.115cm" svg:height="0.861cm" draw:z-index="78"><draw:text-box><text:p text:style-name="P54"><text:span text:style-name="T3651">e</text:span></text:p></draw:text-box></draw:frame><text:span text:style-name="T1749">A</text:span><text:span text:style-name="T1873">s</text:span><text:span text:style-name="T1758">sume</text:span><text:span text:style-name="T2068">that</text:span><text:a xlink:type="simple" xlink:href="#_bookmark40" text:style-name="ListLabel_20_80" text:visited-style-name="ListLabel_20_80"><text:span text:style-name="T1332">I</text:span></text:a><text:span text:style-name="T1331">and</text:span><text:a xlink:type="simple" xlink:href="#_bookmark9" text:style-name="ListLabel_20_80" text:visited-style-name="ListLabel_20_80"><text:span text:style-name="T1332">II</text:span></text:a><text:span text:style-name="T1333">hold</text:span><text:span text:style-name="T2057">and</text:span><text:span text:style-name="T2709">f</text:span><text:span text:style-name="T4272">√</text:span><text:span text:style-name="T64">∈</text:span><text:span text:style-name="T90">V</text:span><text:span text:style-name="T1622">∗</text:span><text:span text:style-name="T1768">.</text:span><text:span text:style-name="T2289">If</text:span><text:span text:style-name="T2053">one</text:span><text:span text:style-name="T2069">of</text:span><text:span text:style-name="T2070">the</text:span><text:span text:style-name="T2071">following</text:span><text:span text:style-name="T2058">hypotheses:</text:span></text:p>
      <text:p text:style-name="P196">(<text:span text:style-name="T2438">(</text:span>ii<text:span text:style-name="T1823">i</text:span>)<text:span text:style-name="T1813">)</text:span><text:a xlink:type="simple" xlink:href="#_bookmark38" text:style-name="ListLabel_20_74" text:visited-style-name="ListLabel_20_74"><text:span text:style-name="T2292">V</text:span></text:a><text:a xlink:type="simple" xlink:href="#_bookmark38" text:style-name="ListLabel_20_74" text:visited-style-name="ListLabel_20_74"><text:span text:style-name="T1813">(</text:span></text:a><text:a xlink:type="simple" xlink:href="#_bookmark39" text:style-name="ListLabel_20_221" text:visited-style-name="ListLabel_20_221"><text:span text:style-name="T1361">V</text:span></text:a><text:a xlink:type="simple" xlink:href="#_bookmark39" text:style-name="ListLabel_20_221" text:visited-style-name="ListLabel_20_221"><text:span text:style-name="T1362">.</text:span></text:a>a<text:a xlink:type="simple" xlink:href="#_bookmark39" text:style-name="ListLabel_20_222" text:visited-style-name="ListLabel_20_222"><text:span text:style-name="T1364">a</text:span></text:a>n<text:span text:style-name="T1813">)</text:span><text:span text:style-name="T2924">–</text:span>d<text:span text:style-name="T1813">(</text:span><text:a xlink:type="simple" xlink:href="#_bookmark40" text:style-name="ListLabel_20_223" text:visited-style-name="ListLabel_20_223"><text:span text:style-name="T1365">V</text:span></text:a>m<text:a xlink:type="simple" xlink:href="#_bookmark40" text:style-name="ListLabel_20_224" text:visited-style-name="ListLabel_20_224"><text:span text:style-name="T1314">.</text:span></text:a><text:a xlink:type="simple" xlink:href="#_bookmark40" text:style-name="ListLabel_20_224" text:visited-style-name="ListLabel_20_224"><text:span text:style-name="T1340">d</text:span></text:a>1<text:span text:style-name="T2635">)</text:span>&gt;<text:span text:style-name="T1751">a</text:span><text:span text:style-name="T2432">n</text:span>m<text:span text:style-name="T2519">d</text:span>2<text:span text:style-name="T3008">m</text:span>c2<text:span text:style-name="T3470">1</text:span>kγ<text:span text:style-name="T2699">&gt;</text:span>k2<text:span text:style-name="T1845">max</text:span><text:span text:style-name="T278">{</text:span><text:span text:style-name="T151">3</text:span><text:span text:style-name="T1779">c</text:span><text:span text:style-name="T3435">1</text:span><text:span text:style-name="T3527">;</text:span><text:span text:style-name="T2001">m</text:span><text:span text:style-name="T3435">2</text:span><text:span text:style-name="T3496">}</text:span><text:span text:style-name="T252">c</text:span><text:span text:style-name="T3710">e</text:span><text:span text:style-name="T1693">2</text:span><text:span text:style-name="T1662">k</text:span><text:span text:style-name="T2677">γ</text:span><text:span text:style-name="T62">k</text:span><text:span text:style-name="T1693">2</text:span><text:span text:style-name="T1727">,</text:span></text:p>
      <text:p text:style-name="P282"/>
      <text:p text:style-name="P104"><text:span text:style-name="T1742">is satisfied, then Problem</text:span><text:a xlink:type="simple" xlink:href="#_bookmark36" text:style-name="ListLabel_20_68" text:visited-style-name="ListLabel_20_68"><text:span text:style-name="T1325">5.1</text:span></text:a><text:span text:style-name="T1325">has a solution u</text:span><text:span text:style-name="T60">∈</text:span><text:span text:style-name="T1810">V</text:span><text:span text:style-name="T1742">. If, in addition, the regularity condition:</text:span></text:p>
      <text:p text:style-name="P168"><text:span text:style-name="T1742">either</text:span><text:span text:style-name="T2147">j</text:span><text:span text:style-name="T2154">(</text:span><text:span text:style-name="T2147">x;</text:span><text:span text:style-name="T1778">t;</text:span><text:span text:style-name="T178">·</text:span><text:span text:style-name="T1810">)</text:span><text:span text:style-name="T2348">or</text:span><text:span text:style-name="T1742"><text:tab/></text:span><text:span text:style-name="T60">−</text:span><text:span text:style-name="T127">j</text:span><text:span text:style-name="T2154">(</text:span><text:span text:style-name="T2147">x;</text:span><text:span text:style-name="T1778">t;</text:span><text:span text:style-name="T297">·</text:span><text:span text:style-name="T1810">)</text:span><text:span text:style-name="T2630">is regular on</text:span><text:span text:style-name="T3726">R</text:span><text:span text:style-name="T1682">s</text:span><text:span text:style-name="T1734">for a.e.</text:span><text:span text:style-name="T1778">(x;t</text:span><text:span text:style-name="T1785">)</text:span><text:span text:style-name="T82">∈</text:span><text:span text:style-name="T130">Γ</text:span><text:span text:style-name="T255">×</text:span><text:span text:style-name="T304">(0</text:span><text:span text:style-name="T1742">;</text:span><text:span text:style-name="T1930">T</text:span><text:span text:style-name="T2182">)</text:span></text:p>
      <text:p text:style-name="P105"><text:bookmark text:name="Quasi-static frictional contact problems"/><text:span text:style-name="T1742">holds, then the solution of Problem</text:span><text:a xlink:type="simple" xlink:href="#_bookmark36" text:style-name="ListLabel_20_68" text:visited-style-name="ListLabel_20_68"><text:span text:style-name="T1325">5.1</text:span></text:a><text:span text:style-name="T1325">is unique.</text:span></text:p>
      <text:list xml:id="list83508414805040" text:continue-numbering="true" text:style-name="WWNum1">
        <text:list-item>
          <text:h text:style-name="P3" text:outline-level="2"><text:span text:style-name="T32">Quasi-static frictional contact</text:span><text:span text:style-name="T45">problems</text:span></text:h>
        </text:list-item>
      </text:list>
      <text:p text:style-name="P428"><draw:frame draw:style-name="fr2" text:anchor-type="char" svg:x="2.501cm" svg:y="0.958cm" svg:width="15.995cm" svg:height="1.713cm" draw:z-index="81"><draw:text-box><text:p text:style-name="P337">of<text:span text:style-name="T1219">theform</text:span><text:a xlink:type="simple" xlink:href="#_bookmark23" text:style-name="ListLabel_20_17" text:visited-style-name="ListLabel_20_17"><text:span text:style-name="T1219">(</text:span></text:a><text:a xlink:type="simple" xlink:href="#_bookmark37" text:style-name="ListLabel_20_9" text:visited-style-name="ListLabel_20_9"><text:span text:style-name="T1300">9</text:span></text:a>)<text:span text:style-name="T1219">inw</text:span><text:a xlink:type="simple" xlink:href="#_bookmark35" text:style-name="ListLabel_20_17" text:visited-style-name="ListLabel_20_17">h</text:a>ich<text:span text:style-name="T1219">theunknowniseitherthevelocityorthedisplacement</text:span><text:span text:style-name="T994">field.</text:span><text:span text:style-name="T979">In</text:span><text:span text:style-name="T1219">bothcasestheabstractresults</text:span><text:span text:style-name="T1161">of</text:span>S<text:tab/>i<text:tab/><text:a xlink:type="simple" xlink:href="#_bookmark23" text:style-name="ListLabel_20_225" text:visited-style-name="ListLabel_20_225">4</text:a>n<text:tab/>o<text:tab/>p<text:tab/>i<text:tab/>v<text:tab/>h<text:tab/>o</text:p></draw:text-box></draw:frame><draw:frame draw:style-name="fr2" text:anchor-type="char" svg:x="2.503cm" svg:y="1.801cm" svg:width="13.64cm" svg:height="1.871cm" draw:z-index="82"><draw:text-box><text:p text:style-name="P338">In<text:span text:style-name="T1484">thissectionweillustratetheuseoftheseresultsinthestudyoftwocontact</text:span><text:span text:style-name="T871">problems.</text:span>T<text:tab/>phscl<text:tab/>i <text:s/>g o <text:s/>te <text:s text:c="2"/>r<text:tab/>o<text:tab/>cprole<text:tab/>s <text:s text:c="2"/>slo<text:tab/>isel<text:tab/>Ω</text:p></draw:text-box></draw:frame>A<text:span text:style-name="T1088">large</text:span><text:a xlink:type="simple" xlink:href="#_bookmark2" text:style-name="ListLabel_20_17" text:visited-style-name="ListLabel_20_17"><text:span text:style-name="T1088">nu</text:span></text:a>m<text:a xlink:type="simple" xlink:href="#_bookmark23" text:style-name="ListLabel_20_17" text:visited-style-name="ListLabel_20_17">b</text:a><text:a xlink:type="simple" xlink:href="#_bookmark37" text:style-name="ListLabel_20_17" text:visited-style-name="ListLabel_20_17">e</text:a>r<text:span text:style-name="T1088">of</text:span><text:a xlink:type="simple" xlink:href="#_bookmark35" text:style-name="ListLabel_20_17" text:visited-style-name="ListLabel_20_17"><text:span text:style-name="T1088">q</text:span></text:a>uasistatic<text:span text:style-name="T1088">contactproblemswithelasticorviscoelasticmaterialsleadstoahemivariational</text:span><text:span text:style-name="T871">inequality</text:span>ect<text:span text:style-name="T609">ons</text:span><text:a xlink:type="simple" xlink:href="#_bookmark2" text:style-name="ListLabel_20_9" text:visited-style-name="ListLabel_20_9"><text:span text:style-name="T1420">3</text:span></text:a>,<text:span text:style-name="T4273">a</text:span><text:span text:style-name="T3676">d</text:span><text:a xlink:type="simple" xlink:href="#_bookmark35" text:style-name="ListLabel_20_9" text:visited-style-name="ListLabel_20_9"><text:span text:style-name="T1420">5</text:span></text:a><text:span text:style-name="T1420">w</text:span><text:span text:style-name="T3065">rk</text:span><text:span text:style-name="T887">andcanbeusedto</text:span><text:span text:style-name="T474">rovide</text:span><text:span text:style-name="T887">theun</text:span><text:span text:style-name="T609">que</text:span><text:span text:style-name="T887">weaksol</text:span><text:span text:style-name="T3043">ability</text:span><text:span text:style-name="T887">oft</text:span><text:span text:style-name="T3676">e</text:span><text:span text:style-name="T887">c</text:span><text:span text:style-name="T3065">rresponding</text:span><text:span text:style-name="T887">contactproblems.</text:span></text:p>
      <text:p text:style-name="P197"><draw:frame draw:style-name="fr2" text:anchor-type="char" svg:x="2.503cm" svg:y="0.116cm" svg:width="15.997cm" svg:height="1.713cm" draw:z-index="83"><draw:text-box><text:p text:style-name="P347"><text:span text:style-name="T1149">w</text:span>h<text:span text:style-name="T630">i</text:span><text:span text:style-name="T547">t</text:span>e<text:span text:style-name="T395">h</text:span><text:span text:style-name="T3344">s</text:span><text:span text:style-name="T739">u</text:span>y<text:span text:style-name="T3049">r</text:span><text:span text:style-name="T395">f</text:span><text:span text:style-name="T1058">a</text:span>i<text:span text:style-name="T1004">c</text:span>a<text:span text:style-name="T567">e</text:span><text:span text:style-name="T795">∂</text:span>s<text:span text:style-name="T3649">Ω</text:span>ett<text:span text:style-name="T425">w</text:span>n<text:span text:style-name="T395">h</text:span><text:span text:style-name="T630">i</text:span><text:span text:style-name="T1261">c</text:span><text:span text:style-name="T1220">h</text:span>f<text:span text:style-name="T3045">i</text:span><text:span text:style-name="T1564">s</text:span>h<text:span text:style-name="T395">p</text:span><text:span text:style-name="T1058">a</text:span>fi<text:span text:style-name="T3049">r</text:span><text:span text:style-name="T820">t</text:span>s<text:span text:style-name="T630">i</text:span><text:span text:style-name="T786">t</text:span>t<text:span text:style-name="T630">i</text:span><text:span text:style-name="T719">o</text:span>c<text:span text:style-name="T874">n</text:span>n<text:span text:style-name="T567">e</text:span><text:span text:style-name="T3633">d</text:span>ta<text:span text:style-name="T630">i</text:span><text:span text:style-name="T3221">n</text:span>t<text:span text:style-name="T549">t</text:span><text:span text:style-name="T687">o</text:span><text:span text:style-name="T3338">t</text:span><text:span text:style-name="T440">h</text:span>b<text:span text:style-name="T907">r</text:span><text:span text:style-name="T567">e</text:span><text:span text:style-name="T3355">e</text:span>m<text:span text:style-name="T831">d</text:span>i<text:span text:style-name="T3045">i</text:span><text:span text:style-name="T1261">s</text:span><text:span text:style-name="T975">j</text:span>a<text:span text:style-name="T687">o</text:span><text:span text:style-name="T630">i</text:span><text:span text:style-name="T1118">n</text:span>f<text:span text:style-name="T1129">t</text:span>o<text:span text:style-name="T4274">m</text:span>l<text:span text:style-name="T1034">e</text:span>w<text:span text:style-name="T822">a</text:span>s<text:span text:style-name="T818">s</text:span>.<text:span text:style-name="T395">u</text:span><text:span text:style-name="T947">r</text:span>A<text:span text:style-name="T3042">a</text:span><text:span text:style-name="T439">b</text:span>v<text:span text:style-name="T1550">l</text:span><text:span text:style-name="T1285">e</text:span>c<text:span text:style-name="T3318">p</text:span>o<text:span text:style-name="T3042">a</text:span><text:span text:style-name="T3165">r</text:span>a<text:span text:style-name="T549">t</text:span><text:span text:style-name="T679">s</text:span>st<text:span text:style-name="T4275">Γ</text:span>icb<text:span text:style-name="T3379">;</text:span><text:span text:style-name="T815">o</text:span><text:span text:style-name="T1055">Γ</text:span>dy<text:span text:style-name="T848">a</text:span>o<text:span text:style-name="T1524">n</text:span>c<text:span text:style-name="T3181">d</text:span>cu<text:span text:style-name="T636">Γ</text:span>pie<text:span text:style-name="T1535">s</text:span>s<text:span text:style-name="T1089">u</text:span>a<text:span text:style-name="T1261">c</text:span><text:span text:style-name="T1559">h</text:span>do<text:span text:style-name="T549">t</text:span><text:span text:style-name="T3348">h</text:span>m<text:span text:style-name="T1527">a</text:span>a<text:span text:style-name="T890">t</text:span>in<text:span text:style-name="T3386">m</text:span><text:span text:style-name="T1557">(</text:span><text:span text:style-name="T3332">Γ</text:span>o<text:span text:style-name="T778">)</text:span>fIR,<text:span text:style-name="T1007">.</text:span>d<text:span text:style-name="T3364">W</text:span>=<text:span text:style-name="T21">e</text:span>2<text:span text:style-name="T841">a</text:span>;<text:span text:style-name="T1208">r</text:span>3<text:span text:style-name="T432">e</text:span>,<text:span text:style-name="T3405">D</text:span><text:span text:style-name="T3397"><text:tab/></text:span><text:span text:style-name="T3471">N</text:span><text:span text:style-name="T3397"><text:tab/>C<text:tab/>D</text:span><text:span text:style-name="T3472">&gt;</text:span></text:p></draw:text-box></draw:frame><text:span text:style-name="T3652">d</text:span></text:p>
      <text:p text:style-name="P315"><draw:frame draw:style-name="fr2" text:anchor-type="char" svg:x="2.503cm" svg:y="1.85cm" svg:width="15.893cm" svg:height="1.713cm" draw:z-index="79"><draw:text-box><text:p text:style-name="P346"><text:span text:style-name="T395">w</text:span><text:span text:style-name="T630">i</text:span><text:span text:style-name="T549">t</text:span><text:span text:style-name="T395">h</text:span><text:span text:style-name="T452">a</text:span><text:span text:style-name="T395">n</text:span><text:span text:style-name="T454">o</text:span><text:span text:style-name="T688">b</text:span><text:span text:style-name="T3177">stacle</text:span><text:span text:style-name="T455">on</text:span><text:span text:style-name="T456">Γ</text:span><text:span text:style-name="T3403">C</text:span><text:span text:style-name="T3473">,</text:span><text:span text:style-name="T26">the</text:span><text:span text:style-name="T445">so-ca</text:span><text:span text:style-name="T1550">ll</text:span><text:span text:style-name="T567">e</text:span><text:span text:style-name="T688">d</text:span><text:span text:style-name="T445">f</text:span><text:span text:style-name="T687">o</text:span><text:span text:style-name="T395">un</text:span><text:span text:style-name="T688">d</text:span><text:span text:style-name="T886">ation.</text:span><text:span text:style-name="T763">T</text:span><text:span text:style-name="T3176">he</text:span><text:span text:style-name="T457">contact</text:span><text:span text:style-name="T3045">i</text:span><text:span text:style-name="T1261">s</text:span><text:span text:style-name="T458">friction</text:span><text:span text:style-name="T3042">a</text:span><text:span text:style-name="T1550">l</text:span><text:span text:style-name="T452">a</text:span><text:span text:style-name="T395">n</text:span><text:span text:style-name="T688">d</text:span><text:span text:style-name="T3045">i</text:span><text:span text:style-name="T1261">s</text:span><text:span text:style-name="T459">m</text:span><text:span text:style-name="T687">o</text:span><text:span text:style-name="T688">d</text:span><text:span text:style-name="T567">e</text:span><text:span text:style-name="T1550">l</text:span><text:span text:style-name="T567">e</text:span><text:span text:style-name="T688">d</text:span><text:span text:style-name="T445">w</text:span><text:span text:style-name="T630">i</text:span><text:span text:style-name="T549">t</text:span><text:span text:style-name="T395">h</text:span><text:span text:style-name="T449">s</text:span><text:span text:style-name="T1084">ubdi</text:span><text:span text:style-name="T1079">f</text:span><text:span text:style-name="T3075">f</text:span><text:span text:style-name="T567">e</text:span><text:span text:style-name="T907">r</text:span><text:span text:style-name="T567">e</text:span><text:span text:style-name="T395">n</text:span><text:span text:style-name="T549">t</text:span><text:span text:style-name="T630">i</text:span><text:span text:style-name="T3042">a</text:span><text:span text:style-name="T3677">l</text:span>i<text:span text:style-name="T688">b</text:span><text:span text:style-name="T687">o</text:span><text:span text:style-name="T395">un</text:span><text:span text:style-name="T688">d</text:span><text:span text:style-name="T3042">a</text:span><text:span text:style-name="T1057">r</text:span><text:span text:style-name="T844">y</text:span></text:p></draw:text-box></draw:frame><draw:frame draw:style-name="fr2" text:anchor-type="char" svg:x="2.503cm" svg:y="1.007cm" svg:width="15.995cm" svg:height="2.134cm" draw:z-index="84"><draw:text-box><text:p text:style-name="P430"><text:span text:style-name="T549">t</text:span><text:span text:style-name="T1543">h</text:span>n<text:span text:style-name="T3253">e</text:span>Γ<text:span text:style-name="T1124">a</text:span>N<text:span text:style-name="T1261">c</text:span><text:span text:style-name="T734">c</text:span>a<text:span text:style-name="T1233">e</text:span>n<text:span text:style-name="T1550">l</text:span><text:span text:style-name="T1537">e</text:span>d<text:span text:style-name="T762">r</text:span><text:span text:style-name="T1586">a</text:span>v<text:span text:style-name="T782">t</text:span>o<text:span text:style-name="T630">i</text:span><text:span text:style-name="T790">o</text:span>u<text:span text:style-name="T785">n</text:span>m<text:span text:style-name="T3352">o</text:span>e<text:span text:style-name="T395">f</text:span><text:span text:style-name="T3208">f</text:span><text:span text:style-name="T829">t</text:span>o<text:span text:style-name="T1133">h</text:span>r<text:span text:style-name="T3263">e</text:span>ce<text:span text:style-name="T840">s</text:span>s<text:span text:style-name="T3275">y</text:span>o<text:span text:style-name="T909">s</text:span>f<text:span text:style-name="T549">t</text:span><text:span text:style-name="T869">e</text:span>d<text:span text:style-name="T1600">m</text:span>e<text:span text:style-name="T3045">i</text:span><text:span text:style-name="T497">s</text:span>ityf0actin<text:span text:style-name="T3268">a</text:span>Ω<text:span text:style-name="T395">n</text:span><text:span text:style-name="T1499">d</text:span>.<text:span text:style-name="T1185">,</text:span><text:span text:style-name="T3139">W</text:span><text:span text:style-name="T549">t</text:span><text:span text:style-name="T1524">h</text:span>e<text:span text:style-name="T567">e</text:span><text:span text:style-name="T592">r</text:span>a<text:span text:style-name="T1120">e</text:span>s<text:span text:style-name="T395">f</text:span><text:span text:style-name="T687">o</text:span><text:span text:style-name="T907">r</text:span><text:span text:style-name="T570">e</text:span>m<text:span text:style-name="T3204">,</text:span>e<text:span text:style-name="T549">t</text:span><text:span text:style-name="T1181">h</text:span>th<text:span text:style-name="T567">e</text:span><text:span text:style-name="T633">p</text:span>t<text:span text:style-name="T907">r</text:span><text:span text:style-name="T1214">o</text:span>h<text:span text:style-name="T1261">c</text:span><text:span text:style-name="T567">e</text:span><text:span text:style-name="T862">s</text:span>f<text:span text:style-name="T1535">s</text:span>orcesandtractionschange<text:span text:style-name="T1185">,</text:span><text:span text:style-name="T3140">t</text:span>s<text:span text:style-name="T828">h</text:span>lo<text:span text:style-name="T567">e</text:span>wlyintimiesothat<text:span text:style-name="T747">negligible<text:tab/></text:span>is<text:span text:style-name="T3304">quasistatic.</text:span><text:span text:style-name="T3676">Moreover</text:span><text:tab/>body is <text:s/>n<text:span text:style-name="T645">contact</text:span></text:p></draw:text-box></draw:frame>o<text:span text:style-name="T1029">i</text:span>T<text:span text:style-name="T395">n</text:span><text:span text:style-name="T468">t</text:span>&gt;<text:span text:style-name="T3177">e</text:span><text:span text:style-name="T918">r</text:span><text:span text:style-name="T3289">e</text:span>0<text:span text:style-name="T707">s</text:span>.<text:span text:style-name="T549">t</text:span><text:span text:style-name="T1209">e</text:span>T<text:span text:style-name="T656">d</text:span>he<text:span text:style-name="T3320">i</text:span><text:span text:style-name="T919">n</text:span>bl<text:span text:style-name="T1217">t</text:span>o<text:span text:style-name="T798">h</text:span>d<text:span text:style-name="T580">e</text:span>y<text:span text:style-name="T1120">e</text:span>i<text:span text:style-name="T637">v</text:span>s<text:span text:style-name="T467">o</text:span>c<text:span text:style-name="T1550">l</text:span><text:span text:style-name="T725">u</text:span>la<text:span text:style-name="T549">t</text:span><text:span text:style-name="T854">i</text:span>m<text:span text:style-name="T986">o</text:span>p<text:span text:style-name="T992">n</text:span>e<text:span text:style-name="T1156">p</text:span>d<text:span text:style-name="T907">r</text:span><text:span text:style-name="T1270">o</text:span>on<text:span text:style-name="T1180">c</text:span>ns<text:span text:style-name="T567">e</text:span><text:span text:style-name="T1584">s</text:span>Γ<text:span text:style-name="T415">s</text:span>D<text:span text:style-name="T698">o</text:span>a<text:span text:style-name="T395">f</text:span><text:span text:style-name="T951">n</text:span><text:span text:style-name="T512">t</text:span>d<text:span text:style-name="T395">h</text:span><text:span text:style-name="T1522">e</text:span>so<text:span text:style-name="T3276">m</text:span>t<text:span text:style-name="T1120">e</text:span>h<text:span text:style-name="T1091">c</text:span>e<text:span text:style-name="T395">h</text:span><text:span text:style-name="T841">a</text:span>d<text:span text:style-name="T1103">n</text:span>is<text:span text:style-name="T630">i</text:span><text:span text:style-name="T1132">c</text:span>p<text:span text:style-name="T776">a</text:span>la<text:span text:style-name="T1550">l</text:span><text:span text:style-name="T1282">c</text:span>s<text:span text:style-name="T433">s</text:span>eu<text:span text:style-name="T1491">t</text:span>m<text:span text:style-name="T3042">a</text:span><text:span text:style-name="T401">t</text:span>e<text:span text:style-name="T397">e</text:span>nt<text:span text:style-name="T687">o</text:span><text:span text:style-name="T1071">f</text:span>fiae<text:span text:style-name="T549">t</text:span><text:span text:style-name="T638">h</text:span>ltd<text:span text:style-name="T567">e</text:span><text:span text:style-name="T1069">e</text:span>v<text:span text:style-name="T585">b</text:span>a<text:span text:style-name="T972">o</text:span>n<text:span text:style-name="T434">d</text:span>i<text:span text:style-name="T1480">y</text:span>sh<text:span text:style-name="T416">i</text:span>e<text:span text:style-name="T1212">n</text:span>s<text:span text:style-name="T700">t</text:span>t<text:span text:style-name="T633">h</text:span>h<text:span text:style-name="T948">e</text:span>er<text:span text:style-name="T3356">b</text:span>e<text:span text:style-name="T1519">o</text:span>.<text:span text:style-name="T702">u</text:span>S<text:span text:style-name="T3122">n</text:span>u<text:span text:style-name="T3132">d</text:span>r<text:span text:style-name="T419">e</text:span>f<text:span text:style-name="T3261">d</text:span>ac<text:span text:style-name="T1210">i</text:span>e<text:span text:style-name="T395">n</text:span><text:span text:style-name="T421">t</text:span>t<text:span text:style-name="T1498">e</text:span>ra<text:span text:style-name="T1057">r</text:span><text:span text:style-name="T1568">v</text:span>c<text:span text:style-name="T634">a</text:span>ti<text:span text:style-name="T1487">l</text:span>o<text:span text:style-name="T3300">o</text:span>n<text:span text:style-name="T3142">f</text:span>s<text:span text:style-name="T735">t</text:span>o<text:span text:style-name="T630">i</text:span><text:span text:style-name="T4278">m</text:span>fd<text:span text:style-name="T485">e</text:span>e<text:span text:style-name="T823">[</text:span>n<text:span text:style-name="T1172">0</text:span>s<text:span text:style-name="T3198">;</text:span>0<text:span text:style-name="T1277">T</text:span>ty<text:span text:style-name="T1185">],</text:span><text:span text:style-name="T460">f</text:span><text:span text:style-name="T1599">w</text:span>N<text:span text:style-name="T395">h</text:span><text:span text:style-name="T727">e</text:span>a<text:span text:style-name="T754">r</text:span>c<text:span text:style-name="T839">e</text:span>t</text:p>
      <text:p text:style-name="P316"><draw:frame draw:style-name="fr2" text:anchor-type="char" svg:x="2.503cm" svg:y="0.84cm" svg:width="1.413cm" svg:height="1.291cm" draw:z-index="80"><draw:text-box><text:p text:style-name="P324"><text:span text:style-name="T3315">conditions.</text:span></text:p></draw:text-box></draw:frame><text:span text:style-name="T837">t</text:span>W<text:span text:style-name="T395">h</text:span><text:span text:style-name="T3295">e</text:span>e<text:span text:style-name="T568">d</text:span>u<text:span text:style-name="T854">i</text:span>s<text:span text:style-name="T1121">s</text:span>e<text:span text:style-name="T395">p</text:span><text:span text:style-name="T3151">l</text:span>t<text:span text:style-name="T1533">a</text:span>h<text:span text:style-name="T779">c</text:span>e<text:span text:style-name="T567">e</text:span><text:span text:style-name="T3361">m</text:span>no<text:span text:style-name="T1233">e</text:span>t<text:span text:style-name="T1063">n</text:span>a<text:span text:style-name="T512">t</text:span>ti<text:span text:style-name="T603">v</text:span>o<text:span text:style-name="T750">e</text:span>n<text:span text:style-name="T1261">c</text:span><text:span text:style-name="T735">t</text:span>ν<text:span text:style-name="T3177">o</text:span><text:span text:style-name="T3277">r</text:span>=<text:span text:style-name="T1185">,</text:span><text:span text:style-name="T1195">t</text:span><text:span text:style-name="T677">h</text:span>(ν<text:span text:style-name="T674">e</text:span>i)<text:span text:style-name="T1261">s</text:span><text:span text:style-name="T1098">t</text:span>f<text:span text:style-name="T797">r</text:span>o<text:span text:style-name="T855">e</text:span>r<text:span text:style-name="T767">s</text:span><text:span text:style-name="T1579">s</text:span>th<text:span text:style-name="T421">t</text:span>e<text:span text:style-name="T567">e</text:span><text:span text:style-name="T633">n</text:span>o<text:span text:style-name="T833">s</text:span>u<text:span text:style-name="T594">o</text:span>t<text:span text:style-name="T830">r</text:span>w<text:span text:style-name="T1185">,</text:span><text:span text:style-name="T3264">a</text:span><text:span text:style-name="T524">a</text:span>r<text:span text:style-name="T778">n</text:span>d<text:span text:style-name="T1192">d</text:span>u<text:span text:style-name="T1258">t</text:span>n<text:span text:style-name="T1251">h</text:span>i<text:span text:style-name="T826">e</text:span>t<text:span text:style-name="T856">l</text:span>n<text:span text:style-name="T660">i</text:span>o<text:span text:style-name="T874">n</text:span>r<text:span text:style-name="T647">e</text:span>m<text:span text:style-name="T3042">a</text:span><text:span text:style-name="T1064">r</text:span>a<text:span text:style-name="T1139">i</text:span>l<text:span text:style-name="T3317">z</text:span><text:span text:style-name="T1577">e</text:span>a<text:span text:style-name="T1588">d</text:span>t∂<text:span text:style-name="T1261">s</text:span><text:span text:style-name="T749">t</text:span>Ω<text:span text:style-name="T762">r</text:span><text:span text:style-name="T1496">a</text:span>.<text:span text:style-name="T630">i</text:span><text:span text:style-name="T1023">n</text:span>W<text:span text:style-name="T1119">t</text:span>e<text:span text:style-name="T567">e</text:span><text:span text:style-name="T3221">n</text:span>d<text:span text:style-name="T1132">s</text:span>e<text:span text:style-name="T1111">o</text:span>n<text:span text:style-name="T732">r</text:span>o<text:span text:style-name="T1185">,</text:span><text:span text:style-name="T1219">t</text:span><text:span text:style-name="T708">r</text:span>e<text:span text:style-name="T567">e</text:span><text:span text:style-name="T3284">s</text:span>b<text:span text:style-name="T1524">p</text:span>y<text:span text:style-name="T567">e</text:span><text:span text:style-name="T779">c</text:span>u<text:span text:style-name="T1506">ti</text:span><text:span text:style-name="T3227">v</text:span>=<text:span text:style-name="T567">e</text:span><text:span text:style-name="T3172">l</text:span>(<text:span text:style-name="T784">y</text:span>u<text:span text:style-name="T1185">.</text:span><text:span text:style-name="T410">i</text:span>)<text:span text:style-name="T3358">W</text:span>,σ<text:span text:style-name="T3295">e</text:span>d<text:span text:style-name="T843">r</text:span>=<text:span text:style-name="T567">e</text:span><text:span text:style-name="T734">c</text:span>(<text:span text:style-name="T3179">a</text:span>σ<text:span text:style-name="T506">l</text:span>i<text:span text:style-name="T973">l</text:span>j)<text:span text:style-name="T1530">t</text:span>,<text:span text:style-name="T3142">h</text:span>a<text:span text:style-name="T3141">a</text:span>n<text:span text:style-name="T920">t</text:span>d<text:span text:style-name="T549">t</text:span><text:span text:style-name="T778">h</text:span>ε<text:span text:style-name="T803">e</text:span>(u<text:span text:style-name="T3163">c</text:span>)<text:span text:style-name="T687">o</text:span><text:span text:style-name="T3335">m</text:span>=<text:span text:style-name="T1163">p</text:span>(<text:span text:style-name="T832">o</text:span>ε<text:span text:style-name="T1030">n</text:span>ij<text:span text:style-name="T3289">e</text:span>(<text:span text:style-name="T3297">n</text:span>u<text:span text:style-name="T715">t</text:span>)<text:span text:style-name="T779">s</text:span>)</text:p>
      <text:section text:style-name="Sect12" text:name="Sekcja22">
        <text:p text:style-name="P317">o<text:span text:style-name="T1261">s</text:span><text:span text:style-name="T1517">y</text:span>f<text:span text:style-name="T3237">m</text:span>th<text:span text:style-name="T1547">m</text:span>e<text:span text:style-name="T567">e</text:span><text:span text:style-name="T1530">t</text:span>l<text:span text:style-name="T1105">r</text:span>in<text:span text:style-name="T630">i</text:span><text:span text:style-name="T1213">c</text:span>ea<text:span text:style-name="T549">t</text:span><text:span text:style-name="T1178">e</text:span>ri<text:span text:style-name="T849">n</text:span>z<text:span text:style-name="T1121">s</text:span>e<text:span text:style-name="T805">o</text:span>d<text:span text:style-name="T688">r</text:span><text:span text:style-name="T3171">s</text:span>s<text:span text:style-name="T3229">o</text:span>tr<text:span text:style-name="T677">n</text:span>ai<text:span text:style-name="T3760">R</text:span>n<text:span text:style-name="T1715">d</text:span>te<text:span text:style-name="T811">o</text:span>n<text:span text:style-name="T498">r</text:span><text:span text:style-name="T531">,</text:span>so<text:span text:style-name="T764">e</text:span>r<text:span text:style-name="T688">q</text:span><text:span text:style-name="T828">u</text:span>ε<text:span text:style-name="T991">i</text:span>(<text:span text:style-name="T532">v</text:span>u<text:span text:style-name="T487">a</text:span>)<text:span text:style-name="T1550">l</text:span><text:span text:style-name="T1152">e</text:span>a<text:span text:style-name="T1163">n</text:span>r<text:span text:style-name="T611">t</text:span>e<text:span text:style-name="T4133">ly</text:span><text:span text:style-name="T422">,</text:span>g<text:span text:style-name="T1107">t</text:span>iv<text:span text:style-name="T1071">h</text:span>e<text:span text:style-name="T1070">e</text:span>n<text:span text:style-name="T1261">s</text:span><text:span text:style-name="T3234">p</text:span>b<text:span text:style-name="T573">a</text:span>y<text:span text:style-name="T1261">c</text:span><text:span text:style-name="T3295">e</text:span>εij<text:span text:style-name="T1125">o</text:span>(<text:span text:style-name="T953">f</text:span>u<text:span text:style-name="T679">s</text:span>)<text:span text:style-name="T515">y</text:span>=<text:span text:style-name="T1116">m</text:span><text:span text:style-name="T1184">m</text:span>(u<text:span text:style-name="T567">e</text:span><text:span text:style-name="T3287">t</text:span>i;<text:span text:style-name="T971">r</text:span>j<text:span text:style-name="T630">i</text:span><text:span text:style-name="T3187">c</text:span>+<text:span text:style-name="T845">m</text:span>u<text:span text:style-name="T848">a</text:span>j<text:span text:style-name="T1107">t</text:span>;i<text:span text:style-name="T971">r</text:span>)<text:span text:style-name="T548">i</text:span>/<text:span text:style-name="T3284">c</text:span>2<text:span text:style-name="T803">e</text:span>.<text:span text:style-name="T1261">s</text:span><text:span text:style-name="T887">W</text:span><text:span text:style-name="T3176">o</text:span><text:span text:style-name="T3057">f</text:span>e<text:span text:style-name="T687">o</text:span><text:span text:style-name="T1529">r</text:span>d<text:span text:style-name="T804">d</text:span>e<text:span text:style-name="T803">e</text:span>n<text:span text:style-name="T626">r</text:span>o<text:span text:style-name="T1267">d</text:span>te<text:span text:style-name="T1185">.</text:span><text:span text:style-name="T4141">T</text:span>byS</text:p>
        <text:p text:style-name="P432"><text:span text:style-name="T886">the</text:span><text:span text:style-name="T3691">spa</text:span><text:span text:style-name="T1180">c</text:span>in<text:span text:style-name="T1008">e</text:span>n<text:span text:style-name="T1478">o</text:span>e<text:span text:style-name="T3142">f</text:span>r<text:span text:style-name="T642">s</text:span>p<text:span text:style-name="T3180">e</text:span>ro<text:span text:style-name="T1261">c</text:span><text:span text:style-name="T1478">o</text:span>d<text:span text:style-name="T717">n</text:span>u<text:span text:style-name="T1479">d</text:span>cts<text:span text:style-name="T687">o</text:span><text:span text:style-name="T957">r</text:span>a<text:span text:style-name="T423">d</text:span>n<text:span text:style-name="T397">e</text:span>d<text:span text:style-name="T1057">r</text:span></text:p>
      </text:section>
      <text:section text:style-name="Sect13" text:name="Sekcja23">
        <text:p text:style-name="P318">the<text:span text:style-name="T3264">correspondingnormson</text:span><text:span text:style-name="T3761">R</text:span><text:span text:style-name="T1682">d</text:span><text:span text:style-name="T1703">and</text:span><text:span text:style-name="T3761">S</text:span><text:span text:style-name="T1682">d</text:span><text:span text:style-name="T1703">are</text:span><text:span text:style-name="T3264">givenby</text:span></text:p>
        <text:p text:style-name="P306"><text:span text:style-name="T886">he canonical</text:span></text:p>
      </text:section>
      <text:section text:style-name="Sect1" text:name="Sekcja24">
        <text:p text:style-name="P296"/>
        <text:p text:style-name="P198"><draw:frame draw:style-name="fr2" text:anchor-type="char" svg:x="5.817cm" svg:y="0.189cm" svg:width="9.301cm" svg:height="1.291cm" draw:z-index="85"><draw:text-box><text:p text:style-name="P65"><text:span text:style-name="T4071">u</text:span><text:span text:style-name="T4021">·</text:span><text:span text:style-name="T4071">v</text:span><text:span text:style-name="T4074">=</text:span><text:span text:style-name="T3992">u</text:span><text:span text:style-name="T4106">i</text:span><text:span text:style-name="T3992">v</text:span><text:span text:style-name="T4106">i</text:span><text:span text:style-name="T3992">;<text:tab/></text:span><text:span text:style-name="T4021">k</text:span><text:span text:style-name="T4071">v</text:span><text:span text:style-name="T4061">k</text:span><text:span text:style-name="T4069">d</text:span><text:span text:style-name="T3994">=</text:span><text:span text:style-name="T3996">(</text:span><text:span text:style-name="T4071">v</text:span><text:span text:style-name="T4034">·</text:span><text:span text:style-name="T4076">v</text:span><text:span text:style-name="T4075">)</text:span><text:span text:style-name="T3905"><text:tab/>for all</text:span><text:span text:style-name="T4071">u</text:span><text:span text:style-name="T4077">=</text:span><text:span text:style-name="T3934">(</text:span><text:span text:style-name="T3929">u</text:span><text:span text:style-name="T4099">i</text:span><text:span text:style-name="T3905">)</text:span><text:span text:style-name="T3929">;<text:tab/></text:span><text:span text:style-name="T4071">v</text:span><text:span text:style-name="T3905">=</text:span><text:span text:style-name="T3961">(</text:span><text:span text:style-name="T3963">v</text:span><text:span text:style-name="T4102">i</text:span><text:span text:style-name="T3961">)</text:span><text:span text:style-name="T4062">∈</text:span><text:span text:style-name="T4021"><text:tab/></text:span><text:span text:style-name="T3930">;</text:span></text:p></draw:text-box></draw:frame><text:span text:style-name="T4244">R<text:tab/></text:span><text:span text:style-name="T3660">1</text:span><text:span text:style-name="T3653">/</text:span><text:span text:style-name="T3660">2<text:tab/></text:span><text:span text:style-name="T3869">R</text:span><text:span text:style-name="T3653">d</text:span></text:p>
        <text:p text:style-name="P199"><text:span text:style-name="T4072">o</text:span><text:span text:style-name="T3906">:</text:span><text:span text:style-name="T4072">τ</text:span><text:span text:style-name="T4078">=</text:span><text:span text:style-name="T3999">σ</text:span><text:span text:style-name="T4107">ij</text:span><text:span text:style-name="T3999">τ</text:span><text:span text:style-name="T4107">ij</text:span><text:span text:style-name="T3999">;<text:tab/></text:span><text:span text:style-name="T4046">k</text:span><text:span text:style-name="T4079">τ</text:span><text:span text:style-name="T4046">k</text:span><text:span text:style-name="T3579">S</text:span><text:span text:style-name="T3889">d</text:span><text:span text:style-name="T3906">= (</text:span><text:span text:style-name="T4072">τ</text:span><text:span text:style-name="T4081">:</text:span><text:span text:style-name="T4079">τ</text:span><text:span text:style-name="T3962">)</text:span><text:span text:style-name="T3623">1</text:span><text:span text:style-name="T3624">/</text:span><text:span text:style-name="T3623">2<text:tab/></text:span><text:span text:style-name="T3907">for</text:span><text:span text:style-name="T3998">all</text:span><text:span text:style-name="T3906"><text:tab/></text:span><text:span text:style-name="T4072">σ</text:span><text:span text:style-name="T3906">=</text:span><text:span text:style-name="T3998">(</text:span><text:span text:style-name="T3931">σ</text:span><text:span text:style-name="T4100">ij</text:span><text:span text:style-name="T3955">)</text:span><text:span text:style-name="T3927">;<text:tab/></text:span><text:span text:style-name="T4072">τ</text:span><text:span text:style-name="T4079">=</text:span><text:span text:style-name="T4001">(</text:span><text:span text:style-name="T3931">τ</text:span><text:span text:style-name="T4100">ij</text:span><text:span text:style-name="T3956">)</text:span><text:span text:style-name="T4063">∈</text:span><text:span text:style-name="T3895">S</text:span><text:span text:style-name="T3625">d</text:span><text:span text:style-name="T3993">;</text:span></text:p>
        <text:p text:style-name="P433">r<text:span text:style-name="T3364">W</text:span>es<text:span text:style-name="T630">i</text:span><text:span text:style-name="T1119">t</text:span>p<text:span text:style-name="T1118">h</text:span>ec<text:span text:style-name="T549">t</text:span><text:span text:style-name="T3318">h</text:span>ti<text:span text:style-name="T1537">e</text:span>v<text:span text:style-name="T441">s</text:span>e<text:span text:style-name="T437">e</text:span>ly<text:span text:style-name="T569">p</text:span>.<text:span text:style-name="T907">r</text:span><text:span text:style-name="T886">eliminaries,</text:span><text:span text:style-name="T3112">the</text:span><text:span text:style-name="T3114">cla</text:span><text:span text:style-name="T759">s</text:span><text:span text:style-name="T1085">sical</text:span><text:span text:style-name="T3112">formulation</text:span><text:span text:style-name="T3111">of</text:span><text:span text:style-name="T3112">the</text:span><text:span text:style-name="T3117">quas</text:span><text:span text:style-name="T3058">i</text:span><text:span text:style-name="T3220">static</text:span><text:span text:style-name="T3118">contact</text:span><text:span text:style-name="T3110">p</text:span><text:span text:style-name="T912">r</text:span><text:span text:style-name="T3042">oblem</text:span><text:span text:style-name="T3111">we</text:span><text:span text:style-name="T3114">consider</text:span><text:span text:style-name="T3119">in</text:span><text:span text:style-name="T3120">th</text:span><text:span text:style-name="T3055">i</text:span><text:span text:style-name="T1261">s</text:span><text:span text:style-name="T3118">section</text:span><text:span text:style-name="T3045">i</text:span><text:span text:style-name="T1261">s</text:span><text:span text:style-name="T3112">the</text:span></text:p>
        <text:p text:style-name="P303"><draw:frame draw:style-name="fr3" text:anchor-type="as-char" svg:width="1.279cm" svg:height="1.291cm" draw:z-index="168"><draw:text-box><text:p text:style-name="P324"><text:span text:style-name="T886">following.</text:span></text:p></draw:text-box></draw:frame></text:p>
        <text:p text:style-name="P303"><draw:g text:anchor-type="char" draw:z-index="209" draw:style-name="gr5"><draw:rect draw:style-name="gr14" draw:text-style-name="P461" svg:width="1.803cm" svg:height="0.392cm" svg:x="19.196cm" svg:y="2.069cm"><text:p/></draw:rect><draw:custom-shape draw:style-name="gr13" draw:text-style-name="P460" svg:width="0.498cm" svg:height="0.239cm" svg:x="19.847cm" svg:y="2.069cm"><text:p text:style-name="P459"><text:span text:style-name="T4496">✶✾✻✶</text:span></text:p><draw:enhanced-geometry draw:type="0"/></draw:custom-shape></draw:g><draw:frame draw:style-name="fr3" text:anchor-type="as-char" svg:width="1.279cm" svg:height="1.291cm" draw:z-index="166"><draw:text-box><text:p text:style-name="P324"><text:span text:style-name="T886">following.</text:span></text:p></draw:text-box></draw:frame></text:p>
      </text:section>
      <text:p text:style-name="P120"><text:span text:style-name="T392">Subdifferential inclusions and quasi-static hemivariational inequalities for frictional viscoelastic contact problems</text:span></text:p>
      <text:p text:style-name="P253"/>
      <text:p text:style-name="P403"/>
      <text:h text:style-name="P12" text:outline-level="3"><draw:g text:anchor-type="char" draw:z-index="210" draw:style-name="gr5"><draw:line draw:style-name="gr11" draw:text-style-name="P454" svg:x1="0cm" svg:y1="-0.471cm" svg:x2="18.697cm" svg:y2="-0.471cm"><text:p/></draw:line><draw:rect draw:style-name="gr14" draw:text-style-name="P461" svg:width="10.184cm" svg:height="0.297cm" svg:x="0cm" svg:y="-0.362cm"><text:p/></draw:rect></draw:g><text:bookmark text:name="_bookmark42"/><text:span text:style-name="T42">Problem 6.1.</text:span></text:h>
      <text:p text:style-name="P147"><text:span text:style-name="T1810">Find the displacement field</text:span><text:span text:style-name="T4279">u</text:span><text:span text:style-name="T1810">: Ω</text:span><text:span text:style-name="T60">×</text:span><text:span text:style-name="T1810">[0</text:span><text:span text:style-name="T1742">; T</text:span><text:span text:style-name="T1810">]</text:span><text:span text:style-name="T60">→</text:span><text:span text:style-name="T3726">R</text:span><text:span text:style-name="T1682">d</text:span><text:span text:style-name="T1810">and the stress field</text:span><text:span text:style-name="T4279">σ</text:span><text:span text:style-name="T1810">: Ω</text:span><text:span text:style-name="T60">×</text:span><text:span text:style-name="T1810">[0</text:span><text:span text:style-name="T1742">; T</text:span><text:span text:style-name="T1810">]</text:span><text:span text:style-name="T60">→</text:span><text:span text:style-name="T3726">S</text:span><text:span text:style-name="T1682">d</text:span><text:span text:style-name="T1810">such that, for all</text:span><text:span text:style-name="T1742">t</text:span><text:span text:style-name="T60">∈</text:span><text:span text:style-name="T1810">(0</text:span><text:span text:style-name="T1742">; T</text:span><text:span text:style-name="T1810">),</text:span></text:p>
      <text:p text:style-name="P200"><text:span text:style-name="T4280">σ</text:span><text:span text:style-name="T4288">(</text:span><text:span text:style-name="T2273">t</text:span><text:span text:style-name="T1813">)</text:span><text:span text:style-name="T1985">=</text:span><text:span text:style-name="T1989">A</text:span><text:span text:style-name="T1813">(</text:span><text:span text:style-name="T2273">t</text:span><text:span text:style-name="T1748">;</text:span><text:span text:style-name="T4289">ε</text:span><text:span text:style-name="T1813">(</text:span><text:span text:style-name="T4281">u</text:span><text:span text:style-name="T1605">0</text:span><text:span text:style-name="T1642">(</text:span><text:span text:style-name="T2273">t</text:span><text:span text:style-name="T1813">)))</text:span><text:span text:style-name="T2035">+</text:span><text:span text:style-name="T2040">B</text:span><text:span text:style-name="T1813">(</text:span><text:span text:style-name="T2273">t</text:span><text:span text:style-name="T1748">;</text:span><text:span text:style-name="T4289">ε</text:span><text:span text:style-name="T1813">(</text:span><text:span text:style-name="T4281">u</text:span><text:span text:style-name="T1813">(</text:span><text:span text:style-name="T2273">t</text:span><text:span text:style-name="T1813">)))</text:span><text:span text:style-name="T1810"><text:tab/></text:span><text:span text:style-name="T1831">in</text:span><text:span text:style-name="T2301">Ω</text:span><text:span text:style-name="T1748">;</text:span><text:span text:style-name="T1742"><text:tab/></text:span><text:bookmark text:name="_bookmark45"/><text:bookmark text:name="_bookmark44"/><text:bookmark text:name="_bookmark43"/><text:span text:style-name="T1829">(10a)</text:span></text:p>
      <text:section text:style-name="Sect14" text:name="Sekcja25">
        <text:p text:style-name="P74"><text:span text:style-name="T1826">Div</text:span><text:span text:style-name="T4290">σ</text:span><text:span text:style-name="T4288">(</text:span><text:span text:style-name="T2273">t</text:span><text:span text:style-name="T1813">)</text:span><text:span text:style-name="T2035">+</text:span><text:span text:style-name="T4291">f</text:span>u<text:span text:style-name="T3435">0</text:span><text:span text:style-name="T3443">(</text:span><text:span text:style-name="T1813">(</text:span>t<text:span text:style-name="T2273">t</text:span><text:span text:style-name="T2554">)</text:span>)<text:span text:style-name="T3010">=</text:span>=<text:span text:style-name="T4366">0</text:span>0</text:p>
        <text:p text:style-name="P434"><text:span text:style-name="T578">i</text:span>o<text:span text:style-name="T578">n</text:span>n</text:p>
        <text:p text:style-name="P201"><text:span text:style-name="T3011">Ω</text:span>Γ<text:span text:style-name="T1803">;</text:span>D;</text:p>
        <text:p text:style-name="P421"><text:span text:style-name="T583">(</text:span><text:bookmark text:name="_bookmark46"/>(<text:span text:style-name="T1595">1</text:span><text:bookmark text:name="_bookmark47"/>1<text:span text:style-name="T1595">0</text:span>0<text:span text:style-name="T721">b</text:span>c<text:span text:style-name="T1133">)</text:span>)</text:p>
      </text:section>
      <text:section text:style-name="Sect15" text:name="Sekcja26">
        <text:p text:style-name="P75"><draw:frame draw:style-name="fr4" text:anchor-type="char" svg:x="11.358cm" svg:y="0.725cm" svg:width="0.004cm" svg:height="0.861cm" draw:z-index="178"><draw:text-box><text:p text:style-name="P54"><text:span text:style-name="T3664">ν</text:span></text:p></draw:text-box></draw:frame><text:span text:style-name="T61">−</text:span><text:span text:style-name="T1774">σ</text:span><text:span text:style-name="T3406">ν</text:span><text:span text:style-name="T3549">(</text:span><text:span text:style-name="T2273">t</text:span><text:span text:style-name="T1813">)</text:span><text:span text:style-name="T313">∈</text:span>σ(t<text:span text:style-name="T2138">∂</text:span>)<text:span text:style-name="T1915">j</text:span>ν<text:span text:style-name="T3406">ν</text:span><text:span text:style-name="T3549">(</text:span><text:span text:style-name="T2838">t</text:span>=<text:span text:style-name="T1748">;</text:span><text:span text:style-name="T2865">u</text:span>f<text:span text:style-name="T1630">0</text:span>N<text:span text:style-name="T1813">(</text:span><text:span text:style-name="T2477">t</text:span>(t<text:span text:style-name="T1813">)</text:span><text:span text:style-name="T2554">)</text:span>)<text:tab/>o<text:span text:style-name="T1819">o</text:span>n<text:span text:style-name="T1813">n</text:span></text:p>
        <text:p text:style-name="P203"><text:span text:style-name="T2658">Γ</text:span>Γ<text:span text:style-name="T3459">N</text:span>;<text:span text:style-name="T1748">;</text:span><text:span text:style-name="T1742"><text:tab/></text:span><text:span text:style-name="T2727">(</text:span><text:bookmark text:name="_bookmark48"/>(<text:span text:style-name="T2325">1</text:span><text:bookmark text:name="_bookmark49"/>1<text:span text:style-name="T2325">0</text:span>0<text:span text:style-name="T2343">d</text:span>e<text:span text:style-name="T2554">)</text:span>)</text:p>
        <text:p text:style-name="P437"><draw:frame draw:style-name="fr3" text:anchor-type="as-char" svg:width="0.136cm" svg:height="0.861cm" draw:z-index="164"><draw:text-box><text:p text:style-name="P54"><text:span text:style-name="T3654">C</text:span></text:p></draw:text-box></draw:frame></text:p>
      </text:section>
      <text:section text:style-name="Sect16" text:name="Sekcja27">
        <text:p text:style-name="P76"><text:span text:style-name="T61">−</text:span><text:span text:style-name="T4280">σ</text:span><text:span text:style-name="T3581">τ</text:span><text:span text:style-name="T3552">(</text:span><text:span text:style-name="T2273">t</text:span><text:span text:style-name="T1813">)</text:span><text:span text:style-name="T108">∈</text:span><text:span text:style-name="T91">∂</text:span><text:span text:style-name="T1915">j</text:span>u<text:span text:style-name="T3407">τ</text:span><text:span text:style-name="T3553">(</text:span>(<text:span text:style-name="T2339">t</text:span>0<text:span text:style-name="T1796">;</text:span>)<text:span text:style-name="T4281">u</text:span><text:span text:style-name="T1605">0</text:span><text:span text:style-name="T1651">(</text:span><text:span text:style-name="T2529">t</text:span>u<text:span text:style-name="T1813">))</text:span><text:span text:style-name="T1810"><text:tab/></text:span><text:span text:style-name="T2807">o</text:span>in<text:span text:style-name="T1813">n</text:span><text:span text:style-name="T2583">Ω</text:span><text:span text:style-name="T1836">Γ</text:span><text:span text:style-name="T2495">;</text:span></text:p>
        <text:p text:style-name="P422">(<text:span text:style-name="T3176">(</text:span>1<text:span text:style-name="T3176">1</text:span>0<text:span text:style-name="T3176">0</text:span>g<text:span text:style-name="T3176">f)</text:span>)</text:p>
      </text:section>
      <text:section text:style-name="Sect1" text:name="Sekcja28">
        <text:p text:style-name="P205"><text:span text:style-name="T2326">=</text:span>τ<text:span text:style-name="T3435">0</text:span><text:span text:style-name="T3434"><text:tab/></text:span><text:span text:style-name="T1803">:</text:span>C</text:p>
        <text:p text:style-name="P289"/>
        <text:p text:style-name="P369"><draw:frame draw:style-name="fr2" text:anchor-type="char" svg:x="2.503cm" svg:y="0.6cm" svg:width="10.948cm" svg:height="1.871cm" draw:z-index="88"><draw:text-box><text:p text:style-name="P339">more details a<text:a xlink:type="simple" xlink:href="#_bookmark43" text:style-name="ListLabel_20_17" text:visited-style-name="ListLabel_20_17">nd</text:a><text:a xlink:type="simple" xlink:href="#_bookmark43" text:style-name="ListLabel_20_17" text:visited-style-name="ListLabel_20_17"><text:span text:style-name="T701">m</text:span></text:a>echanical<text:span text:style-name="T758">interpretation.</text:span>T<text:tab/>A<text:tab/>B</text:p></draw:text-box></draw:frame><text:span text:style-name="T3304">We</text:span><text:span text:style-name="T3160">presentashortdescriptionoftheequationsandconditionsinProblem</text:span><text:a xlink:type="simple" xlink:href="#_bookmark42" text:style-name="ListLabel_20_9" text:visited-style-name="ListLabel_20_9"><text:span text:style-name="T1422">6.1</text:span></text:a><text:span text:style-name="T1422">and</text:span><text:span text:style-name="T3160">wereferthereaderto[</text:span><text:a xlink:type="simple" xlink:href="#_bookmark91" text:style-name="ListLabel_20_9" text:visited-style-name="ListLabel_20_9"><text:span text:style-name="T1300">6</text:span></text:a>,<text:a xlink:type="simple" xlink:href="#_bookmark97" text:style-name="ListLabel_20_9" text:visited-style-name="ListLabel_20_9"><text:span text:style-name="T1422">15</text:span></text:a>,<text:a xlink:type="simple" xlink:href="#_bookmark102" text:style-name="ListLabel_20_9" text:visited-style-name="ListLabel_20_9"><text:span text:style-name="T1422">19</text:span></text:a>]<text:span text:style-name="T3160">for</text:span></text:p>
        <text:p text:style-name="P426"><draw:frame draw:style-name="fr2" text:anchor-type="char" svg:x="2.66cm" svg:y="1.423cm" svg:width="15.838cm" svg:height="1.291cm" draw:z-index="89"><draw:text-box><text:p text:style-name="P324">perators A and B with respect to the time variable allows to model situations when the properties o<text:a xlink:type="simple" xlink:href="#_bookmark45" text:style-name="ListLabel_20_17" text:visited-style-name="ListLabel_20_17">f th</text:a>e <text:s text:c="2"/>mat<text:a xlink:type="simple" xlink:href="#_bookmark44" text:style-name="ListLabel_20_17" text:visited-style-name="ListLabel_20_17">eria</text:a>l</text:p></draw:text-box></draw:frame><draw:frame draw:style-name="fr2" text:anchor-type="char" svg:x="2.503cm" svg:y="1.423cm" svg:width="10.065cm" svg:height="1.713cm" draw:z-index="90"><draw:text-box><text:p text:style-name="P348">o<text:span text:style-name="T688">d</text:span><text:tab/><text:span text:style-name="T630">i</text:span><text:tab/><text:span text:style-name="T567">e</text:span><text:span text:style-name="T3061">v</text:span><text:span text:style-name="T3352">o</text:span></text:p></draw:text-box></draw:frame><draw:frame draw:style-name="fr2" text:anchor-type="char" svg:x="2.503cm" svg:y="2.267cm" svg:width="15.995cm" svg:height="1.713cm" draw:z-index="92"><draw:text-box><text:p text:style-name="P431">is<text:span text:style-name="T519">theequilibriumequation,</text:span><text:span text:style-name="T808">where</text:span><text:span text:style-name="T519">Div</text:span><text:span text:style-name="T1040">represents</text:span><text:span text:style-name="T519">thedivergenceoperator,</text:span><text:span text:style-name="T808">i.e</text:span><text:a xlink:type="simple" xlink:href="#_bookmark48" text:style-name="ListLabel_20_17" text:visited-style-name="ListLabel_20_17">.</text:a><text:a xlink:type="simple" xlink:href="#_bookmark48" text:style-name="ListLabel_20_17" text:visited-style-name="ListLabel_20_17"><text:span text:style-name="T460">Di</text:span></text:a>v<text:span text:style-name="T4343">σ</text:span><text:span text:style-name="T4345">=</text:span><text:span text:style-name="T741">(</text:span><text:span text:style-name="T3378">σ</text:span><text:span text:style-name="T3397">ij;j</text:span><text:span text:style-name="T3444">).</text:span><text:span text:style-name="T460">Conditions</text:span><text:span text:style-name="T519">(</text:span><text:a xlink:type="simple" xlink:href="#_bookmark45" text:style-name="ListLabel_20_9" text:visited-style-name="ListLabel_20_9"><text:span text:style-name="T1300">10c</text:span></text:a>)<text:span text:style-name="T519">and</text:span><text:span text:style-name="T609">(</text:span><text:a xlink:type="simple" xlink:href="#_bookmark46" text:style-name="ListLabel_20_228" text:visited-style-name="ListLabel_20_228"><text:span text:style-name="T1423">10d</text:span></text:a><text:span text:style-name="T609">)</text:span>a<text:tab/>et<text:tab/>r<text:tab/>o<text:tab/>o<text:tab/>y<text:tab/>n<text:tab/>and</text:p></draw:text-box></draw:frame><draw:frame draw:style-name="fr2" text:anchor-type="char" svg:x="2.501cm" svg:y="3.11cm" svg:width="6.638cm" svg:height="1.291cm" draw:z-index="94"><draw:text-box><text:p text:style-name="P429">function<text:span text:style-name="T4346">u</text:span><text:span text:style-name="T3434">0</text:span><text:a xlink:type="simple" xlink:href="#_bookmark47" text:style-name="ListLabel_20_17" text:visited-style-name="ListLabel_20_17"><text:span text:style-name="T3433">deno</text:span></text:a>tes<text:span text:style-name="T3264">th</text:span><text:a xlink:type="simple" xlink:href="#_bookmark49" text:style-name="ListLabel_20_17" text:visited-style-name="ListLabel_20_17">e</text:a><text:a xlink:type="simple" xlink:href="#_bookmark49" text:style-name="ListLabel_20_17" text:visited-style-name="ListLabel_20_17"><text:span text:style-name="T3264">in</text:span></text:a>itial<text:span text:style-name="T3264">displacementfield.</text:span></text:p></draw:text-box></draw:frame><text:span text:style-name="T549">t</text:span><text:span text:style-name="T3285">h</text:span>h<text:span text:style-name="T855">e</text:span>e<text:span text:style-name="T1037">v</text:span>e<text:span text:style-name="T1284">i</text:span>q<text:span text:style-name="T1261">s</text:span><text:span text:style-name="T1593">c</text:span>u<text:span text:style-name="T1536">o</text:span>a<text:span text:style-name="T1132">s</text:span>t<text:span text:style-name="T593">i</text:span>i<text:span text:style-name="T1129">t</text:span>o<text:span text:style-name="T1068">y</text:span>n<text:span text:style-name="T1478">o</text:span>(<text:a xlink:type="simple" xlink:href="#_bookmark43" text:style-name="ListLabel_20_230" text:visited-style-name="ListLabel_20_230">1</text:a><text:span text:style-name="T739">p</text:span><text:a xlink:type="simple" xlink:href="#_bookmark43" text:style-name="ListLabel_20_231" text:visited-style-name="ListLabel_20_231">0</text:a><text:span text:style-name="T507">e</text:span><text:a xlink:type="simple" xlink:href="#_bookmark43" text:style-name="ListLabel_20_232" text:visited-style-name="ListLabel_20_232">a</text:a><text:span text:style-name="T762">r</text:span><text:span text:style-name="T1154">a</text:span>)<text:span text:style-name="T735">t</text:span>r<text:span text:style-name="T790">o</text:span>e<text:span text:style-name="T1096">r</text:span>pr<text:span text:style-name="T1028">a</text:span>e<text:span text:style-name="T778">n</text:span>s<text:span text:style-name="T936">d</text:span>en<text:span text:style-name="T1178">e</text:span>ts<text:span text:style-name="T1550">l</text:span><text:span text:style-name="T3124">a</text:span>t<text:span text:style-name="T693">s</text:span>h<text:span text:style-name="T549">t</text:span><text:span text:style-name="T1525">i</text:span>e<text:span text:style-name="T1261">c</text:span><text:span text:style-name="T1234">i</text:span>v<text:span text:style-name="T996">t</text:span>i<text:span text:style-name="T1560">y</text:span>sc<text:span text:style-name="T1585">o</text:span>o<text:span text:style-name="T3221">p</text:span>e<text:span text:style-name="T3224">e</text:span>la<text:span text:style-name="T762">r</text:span><text:span text:style-name="T1022">a</text:span>st<text:span text:style-name="T876">t</text:span>i<text:span text:style-name="T853">o</text:span>c<text:span text:style-name="T498">r</text:span><text:span text:style-name="T3059">,</text:span>co<text:span text:style-name="T907">r</text:span><text:span text:style-name="T1591">e</text:span>n<text:span text:style-name="T840">s</text:span>s<text:span text:style-name="T1599">p</text:span>ti<text:span text:style-name="T792">e</text:span>t<text:span text:style-name="T3222">c</text:span>u<text:span text:style-name="T967">t</text:span>t<text:span text:style-name="T657">i</text:span>i<text:span text:style-name="T834">v</text:span>v<text:span text:style-name="T639">e</text:span>e<text:span text:style-name="T1550">l</text:span><text:span text:style-name="T3188">y</text:span>la<text:span text:style-name="T1185">.</text:span>w<text:span text:style-name="T962">T</text:span>i<text:span text:style-name="T440">h</text:span>n<text:span text:style-name="T1008">e</text:span>w<text:span text:style-name="T678">e</text:span>h<text:span text:style-name="T857">x</text:span>i<text:span text:style-name="T569">p</text:span>ch<text:span text:style-name="T1556">li</text:span><text:span text:style-name="T1261">c</text:span><text:span text:style-name="T630">i</text:span><text:span text:style-name="T549">t</text:span>a<text:span text:style-name="T3215">d</text:span>n<text:span text:style-name="T1233">e</text:span>d<text:span text:style-name="T395">p</text:span><text:span text:style-name="T567">e</text:span><text:span text:style-name="T395">n</text:span><text:span text:style-name="T976">d</text:span>a<text:span text:style-name="T703">e</text:span>r<text:span text:style-name="T633">n</text:span>e<text:span text:style-name="T1261">c</text:span><text:span text:style-name="T3355">e</text:span>giv<text:span text:style-name="T3143">o</text:span>e<text:span text:style-name="T445">f</text:span>n<text:span text:style-name="T549">t</text:span><text:span text:style-name="T1273">h</text:span>n<text:span text:style-name="T1537">e</text:span>on<text:span text:style-name="T3292">v</text:span>l<text:span text:style-name="T1525">i</text:span>i<text:span text:style-name="T3222">s</text:span>n<text:span text:style-name="T840">c</text:span>e<text:span text:style-name="T836">o</text:span>a<text:span text:style-name="T1121">s</text:span>r<text:span text:style-name="T630">i</text:span><text:span text:style-name="T3210">t</text:span>o<text:span text:style-name="T650">y</text:span>pe<text:span text:style-name="T743">a</text:span>r<text:span text:style-name="T1063">n</text:span>a<text:span text:style-name="T684">d</text:span>to<text:span text:style-name="T3236">e</text:span>rs<text:span text:style-name="T1550">l</text:span><text:span text:style-name="T3319">a</text:span>,<text:span text:style-name="T1503">s</text:span>c<text:span text:style-name="T749">t</text:span>a<text:a xlink:type="simple" xlink:href="#_bookmark44" text:style-name="ListLabel_20_233" text:visited-style-name="ListLabel_20_233"><text:span text:style-name="T499">i</text:span></text:a>l<text:a xlink:type="simple" xlink:href="#_bookmark44" text:style-name="ListLabel_20_234" text:visited-style-name="ListLabel_20_234"><text:span text:style-name="T405">c</text:span></text:a>l<text:a xlink:type="simple" xlink:href="#_bookmark44" text:style-name="ListLabel_20_235" text:visited-style-name="ListLabel_20_235"><text:span text:style-name="T399">i</text:span></text:a>e<text:a xlink:type="simple" xlink:href="#_bookmark44" text:style-name="ListLabel_20_236" text:visited-style-name="ListLabel_20_236"><text:span text:style-name="T670">t</text:span></text:a>d<text:a xlink:type="simple" xlink:href="#_bookmark44" text:style-name="ListLabel_20_237" text:visited-style-name="ListLabel_20_237"><text:span text:style-name="T565">y</text:span></text:a><text:span text:style-name="T565">epend on the temperature, which plays the role of a parameter, .e. its <text:s/>l</text:span><text:a xlink:type="simple" xlink:href="#_bookmark48" text:style-name="ListLabel_20_17" text:visited-style-name="ListLabel_20_17">ution</text:a>in time is prescribed.<text:a xlink:type="simple" xlink:href="#_bookmark45" text:style-name="ListLabel_20_17" text:visited-style-name="ListLabel_20_17">Equ</text:a>ality<text:span text:style-name="T3121">(</text:span><text:a xlink:type="simple" xlink:href="#_bookmark46" text:style-name="ListLabel_20_238" text:visited-style-name="ListLabel_20_238"><text:span text:style-name="T1417">1</text:span></text:a><text:a xlink:type="simple" xlink:href="#_bookmark44" text:style-name="ListLabel_20_239" text:visited-style-name="ListLabel_20_239"><text:span text:style-name="T1417">0b</text:span></text:a><text:a xlink:type="simple" xlink:href="#_bookmark44" text:style-name="ListLabel_20_239" text:visited-style-name="ListLabel_20_239"><text:span text:style-name="T3121">)</text:span></text:a><text:span text:style-name="T3121">re the displacem n <text:s/>and t acti <text:s/>n b <text:s/>undar <text:s text:c="2"/>co <text:s/>ditions, respectively, <text:s text:c="7"/>(</text:span><text:a xlink:type="simple" xlink:href="#_bookmark48" text:style-name="ListLabel_20_9" text:visited-style-name="ListLabel_20_9"><text:span text:style-name="T1300">10g</text:span></text:a>) is the initial condition in which <text:s text:c="3"/>the</text:p>
        <text:p text:style-name="P387"><draw:frame draw:style-name="fr2" text:anchor-type="char" svg:x="2.501cm" svg:y="0.536cm" svg:width="15.859cm" svg:height="1.713cm" draw:z-index="93"><draw:text-box><text:p text:style-name="P355"><text:span text:style-name="T3381">ν</text:span><text:span text:style-name="T480">a</text:span><text:span text:style-name="T395">n</text:span><text:span text:style-name="T688">d</text:span><text:span text:style-name="T881">τ</text:span><text:span text:style-name="T3103">f</text:span><text:span text:style-name="T687">o</text:span><text:span text:style-name="T1057">r</text:span><text:span text:style-name="T4347">σ</text:span><text:span text:style-name="T4349">a</text:span><text:span text:style-name="T395">n</text:span><text:span text:style-name="T688">d</text:span><text:span text:style-name="T4348">u</text:span><text:span text:style-name="T1605">0</text:span><text:span text:style-name="T1636">i</text:span><text:span text:style-name="T395">n</text:span><text:span text:style-name="T688">d</text:span><text:span text:style-name="T630">i</text:span><text:span text:style-name="T1261">c</text:span><text:span text:style-name="T3042">a</text:span><text:span text:style-name="T549">t</text:span><text:span text:style-name="T567">e</text:span><text:span text:style-name="T874">n</text:span><text:span text:style-name="T669">o</text:span><text:span text:style-name="T675">r</text:span><text:span text:style-name="T1116">m</text:span><text:a xlink:type="simple" xlink:href="#_bookmark47" text:style-name="ListLabel_20_240" text:visited-style-name="ListLabel_20_240"><text:span text:style-name="T3042">a</text:span></text:a><text:a xlink:type="simple" xlink:href="#_bookmark47" text:style-name="ListLabel_20_240" text:visited-style-name="ListLabel_20_240"><text:span text:style-name="T1550">l</text:span></text:a><text:a xlink:type="simple" xlink:href="#_bookmark47" text:style-name="ListLabel_20_240" text:visited-style-name="ListLabel_20_240"><text:span text:style-name="T883">a</text:span></text:a><text:span text:style-name="T395">n</text:span><text:span text:style-name="T688">d</text:span><text:a xlink:type="simple" xlink:href="#_bookmark49" text:style-name="ListLabel_20_240" text:visited-style-name="ListLabel_20_240"><text:span text:style-name="T876">t</text:span></text:a><text:a xlink:type="simple" xlink:href="#_bookmark49" text:style-name="ListLabel_20_240" text:visited-style-name="ListLabel_20_240"><text:span text:style-name="T3042">a</text:span></text:a><text:span text:style-name="T395">n</text:span><text:span text:style-name="T688">g</text:span><text:span text:style-name="T567">e</text:span><text:span text:style-name="T395">n</text:span><text:span text:style-name="T549">t</text:span><text:span text:style-name="T630">i</text:span><text:span text:style-name="T3042">a</text:span><text:span text:style-name="T1550">l</text:span><text:span text:style-name="T884">c</text:span><text:span text:style-name="T687">o</text:span><text:span text:style-name="T1116">m</text:span><text:span text:style-name="T395">p</text:span><text:span text:style-name="T687">o</text:span><text:span text:style-name="T395">n</text:span><text:span text:style-name="T567">e</text:span><text:span text:style-name="T395">n</text:span><text:span text:style-name="T549">t</text:span><text:span text:style-name="T1261">s</text:span><text:span text:style-name="T880">o</text:span><text:span text:style-name="T395">f</text:span><text:span text:style-name="T876">t</text:span><text:span text:style-name="T567">e</text:span><text:span text:style-name="T395">n</text:span><text:span text:style-name="T1261">s</text:span><text:span text:style-name="T687">o</text:span><text:span text:style-name="T1057">r</text:span><text:span text:style-name="T1261">s</text:span><text:span text:style-name="T883">a</text:span><text:span text:style-name="T395">n</text:span><text:span text:style-name="T688">d</text:span><text:span text:style-name="T885">v</text:span><text:span text:style-name="T567">e</text:span><text:span text:style-name="T1261">c</text:span><text:span text:style-name="T549">t</text:span><text:span text:style-name="T687">o</text:span><text:span text:style-name="T1057">r</text:span><text:span text:style-name="T3674">s.</text:span><text:span text:style-name="T763">T</text:span><text:span text:style-name="T395">h</text:span><text:span text:style-name="T567">e</text:span><text:span text:style-name="T884">s</text:span><text:span text:style-name="T1557">y</text:span><text:span text:style-name="T1116">m</text:span><text:a xlink:type="simple" xlink:href="#_bookmark52" text:style-name="ListLabel_20_242" text:visited-style-name="ListLabel_20_242"><text:span text:style-name="T688">b</text:span></text:a><text:a xlink:type="simple" xlink:href="#_bookmark52" text:style-name="ListLabel_20_242" text:visited-style-name="ListLabel_20_242"><text:span text:style-name="T687">o</text:span></text:a><text:a xlink:type="simple" xlink:href="#_bookmark52" text:style-name="ListLabel_20_242" text:visited-style-name="ListLabel_20_242"><text:span text:style-name="T1550">l</text:span></text:a><text:span text:style-name="T3308">∂</text:span><text:span text:style-name="T3396">j</text:span><text:span text:style-name="T1018">d</text:span><text:span text:style-name="T567">e</text:span><text:a xlink:type="simple" xlink:href="#_bookmark53" text:style-name="ListLabel_20_65" text:visited-style-name="ListLabel_20_65"><text:span text:style-name="T395">n</text:span></text:a><text:a xlink:type="simple" xlink:href="#_bookmark53" text:style-name="ListLabel_20_65" text:visited-style-name="ListLabel_20_65"><text:span text:style-name="T687">o</text:span></text:a><text:span text:style-name="T549">t</text:span><text:span text:style-name="T567">e</text:span><text:span text:style-name="T1261">s</text:span><text:span text:style-name="T876">t</text:span><text:span text:style-name="T395">h</text:span><text:span text:style-name="T567">e</text:span><text:span text:style-name="T1008">C</text:span><text:span text:style-name="T997">l</text:span><text:span text:style-name="T1006">a</text:span><text:span text:style-name="T1009">r</text:span><text:span text:style-name="T1010">k</text:span><text:span text:style-name="T4373">e</text:span>sbdi<text:tab/><text:a xlink:type="simple" xlink:href="#_bookmark95" text:style-name="ListLabel_20_243" text:visited-style-name="ListLabel_20_243">t</text:a><text:a xlink:type="simple" xlink:href="#_bookmark97" text:style-name="ListLabel_20_246" text:visited-style-name="ListLabel_20_246">lo</text:a>f<text:tab/>i<text:tab/><text:a xlink:type="simple" xlink:href="#_bookmark47" text:style-name="ListLabel_20_248" text:visited-style-name="ListLabel_20_248">he</text:a><text:a xlink:type="simple" xlink:href="#_bookmark49" text:style-name="ListLabel_20_252" text:visited-style-name="ListLabel_20_252">at</text:a>a<text:tab/>o<text:tab/>psofici<text:tab/>l<text:tab/>e<text:tab/>u<text:tab/>re</text:p></draw:text-box></draw:frame><draw:frame draw:style-name="fr2" text:anchor-type="char" svg:x="2.501cm" svg:y="1.379cm" svg:width="15.905cm" svg:height="1.713cm" draw:z-index="95"><draw:text-box><text:p text:style-name="P340"><text:span text:style-name="T688">b</text:span><text:span text:style-name="T687">o</text:span><text:span text:style-name="T395">un</text:span><text:span text:style-name="T688">d</text:span><text:span text:style-name="T3042">a</text:span><text:span text:style-name="T1057">r</text:span><text:span text:style-name="T1557">y</text:span><text:a xlink:type="simple" xlink:href="#_bookmark95" text:style-name="ListLabel_20_65" text:visited-style-name="ListLabel_20_65"><text:span text:style-name="T449">c</text:span></text:a><text:a xlink:type="simple" xlink:href="#_bookmark95" text:style-name="ListLabel_20_65" text:visited-style-name="ListLabel_20_65"><text:span text:style-name="T687">o</text:span></text:a><text:span text:style-name="T395">n</text:span><text:a xlink:type="simple" xlink:href="#_bookmark97" text:style-name="ListLabel_20_254" text:visited-style-name="ListLabel_20_254"><text:span text:style-name="T688">d</text:span></text:a><text:a xlink:type="simple" xlink:href="#_bookmark97" text:style-name="ListLabel_20_254" text:visited-style-name="ListLabel_20_254"><text:span text:style-name="T630">i</text:span></text:a><text:span text:style-name="T549">t</text:span><text:span text:style-name="T630">i</text:span><text:span text:style-name="T687">o</text:span><text:span text:style-name="T395">n</text:span><text:span text:style-name="T1261">s</text:span><text:span text:style-name="T454">o</text:span><text:span text:style-name="T395">f</text:span><text:span text:style-name="T451">t</text:span><text:span text:style-name="T395">h</text:span><text:span text:style-name="T567">e</text:span><text:span text:style-name="T445">f</text:span><text:span text:style-name="T687">o</text:span><text:span text:style-name="T1057">r</text:span><text:span text:style-name="T1116">m</text:span><text:span text:style-name="T445">(</text:span><text:a xlink:type="simple" xlink:href="#_bookmark47" text:style-name="ListLabel_20_255" text:visited-style-name="ListLabel_20_255"><text:span text:style-name="T1302">10</text:span></text:a><text:a xlink:type="simple" xlink:href="#_bookmark47" text:style-name="ListLabel_20_255" text:visited-style-name="ListLabel_20_255"><text:span text:style-name="T1424">e</text:span></text:a><text:span text:style-name="T1261">),</text:span><text:span text:style-name="T445">(</text:span><text:a xlink:type="simple" xlink:href="#_bookmark49" text:style-name="ListLabel_20_256" text:visited-style-name="ListLabel_20_256"><text:span text:style-name="T1302">10</text:span></text:a><text:a xlink:type="simple" xlink:href="#_bookmark49" text:style-name="ListLabel_20_256" text:visited-style-name="ListLabel_20_256"><text:span text:style-name="T1425">f</text:span></text:a><text:span text:style-name="T395">)</text:span><text:span text:style-name="T445">w</text:span><text:span text:style-name="T630">i</text:span><text:span text:style-name="T549">t</text:span><text:span text:style-name="T395">h</text:span><text:span text:style-name="T451">t</text:span><text:span text:style-name="T395">h</text:span><text:span text:style-name="T567">e</text:span><text:span text:style-name="T445">f</text:span><text:span text:style-name="T395">un</text:span><text:span text:style-name="T1261">c</text:span><text:span text:style-name="T549">t</text:span><text:span text:style-name="T630">i</text:span><text:span text:style-name="T687">o</text:span><text:span text:style-name="T395">n</text:span><text:span text:style-name="T1261">s</text:span><text:span text:style-name="T23">j</text:span><text:span text:style-name="T3406">ν</text:span><text:span text:style-name="T3460">a</text:span><text:span text:style-name="T395">n</text:span><text:span text:style-name="T688">d</text:span><text:span text:style-name="T448">j</text:span><text:span text:style-name="T3407">τ</text:span><text:span text:style-name="T3468">s</text:span><text:span text:style-name="T3042">a</text:span><text:span text:style-name="T549">t</text:span><text:span text:style-name="T3045">i</text:span><text:span text:style-name="T1261">s</text:span><text:span text:style-name="T395">f</text:span><text:span text:style-name="T1557">y</text:span><text:span text:style-name="T630">i</text:span><text:span text:style-name="T395">n</text:span><text:span text:style-name="T688">g</text:span><text:span text:style-name="T452">a</text:span><text:span text:style-name="T767">s</text:span><text:span text:style-name="T1261">s</text:span><text:span text:style-name="T395">u</text:span><text:span text:style-name="T1116">m</text:span><text:span text:style-name="T395">p</text:span><text:span text:style-name="T549">t</text:span><text:span text:style-name="T630">i</text:span><text:span text:style-name="T687">o</text:span><text:span text:style-name="T395">n</text:span><text:span text:style-name="T1261">s</text:span><text:a xlink:type="simple" xlink:href="#_bookmark52" text:style-name="ListLabel_20_259" text:visited-style-name="ListLabel_20_259"><text:span text:style-name="T1426">V</text:span></text:a><text:a xlink:type="simple" xlink:href="#_bookmark52" text:style-name="ListLabel_20_259" text:visited-style-name="ListLabel_20_259"><text:span text:style-name="T1427">III</text:span></text:a><text:span text:style-name="T1428">a</text:span><text:span text:style-name="T395">n</text:span><text:span text:style-name="T688">d</text:span><text:a xlink:type="simple" xlink:href="#_bookmark53" text:style-name="ListLabel_20_259" text:visited-style-name="ListLabel_20_259"><text:span text:style-name="T1429">I</text:span></text:a><text:a xlink:type="simple" xlink:href="#_bookmark53" text:style-name="ListLabel_20_259" text:visited-style-name="ListLabel_20_259"><text:span text:style-name="T1431">X</text:span></text:a><text:span text:style-name="T1430">b</text:span><text:span text:style-name="T567">e</text:span><text:span text:style-name="T1550">l</text:span><text:span text:style-name="T687">o</text:span><text:span text:style-name="T395">w</text:span><text:span text:style-name="T449">c</text:span><text:span text:style-name="T3042">a</text:span><text:span text:style-name="T395">n</text:span><text:span text:style-name="T457">b</text:span><text:span text:style-name="T3062">e</text:span>fundi<text:tab/><text:a xlink:type="simple" xlink:href="#_bookmark95" text:style-name="ListLabel_20_261" text:visited-style-name="ListLabel_20_261">2</text:a><text:a xlink:type="simple" xlink:href="#_bookmark97" text:style-name="ListLabel_20_262" text:visited-style-name="ListLabel_20_262">5</text:a>].<text:tab/>e,<text:tab/>e<text:tab/>tuelv<text:tab/>mark<text:tab/>emp<text:tab/>i <text:s/>clet<text:tab/>v<text:tab/>t<text:tab/>o</text:p></draw:text-box></draw:frame><draw:frame draw:style-name="fr2" text:anchor-type="char" svg:x="2.501cm" svg:y="2.223cm" svg:width="15.893cm" svg:height="1.713cm" draw:z-index="96"><draw:text-box><text:p text:style-name="P341">with<text:span text:style-name="T609">nonmonotonenormaldampedresponse,</text:span><text:span text:style-name="T3264">associated</text:span><text:span text:style-name="T609">toanonmonotonefrictionlaw,</text:span><text:span text:style-name="T3264">to</text:span><text:span text:style-name="T3304">Tresca’s</text:span><text:span text:style-name="T609">frictionlaworto</text:span><text:span text:style-name="T940">a</text:span>pwer- awftion<text:tab/>rr<text:tab/>ls<text:tab/>l<text:tab/><text:a xlink:type="simple" xlink:href="#_bookmark43" text:style-name="ListLabel_20_263" text:visited-style-name="ListLabel_20_263">re</text:a><text:tab/>l<text:tab/>thecr<text:tab/>d<text:tab/>qu<text:tab/>i<text:tab/>be</text:p></draw:text-box></draw:frame>Conditions<text:span text:style-name="T645">(</text:span><text:a xlink:type="simple" xlink:href="#_bookmark47" text:style-name="ListLabel_20_9" text:visited-style-name="ListLabel_20_9"><text:span text:style-name="T1300">10e</text:span></text:a>)<text:span text:style-name="T645">and(</text:span><text:a xlink:type="simple" xlink:href="#_bookmark49" text:style-name="ListLabel_20_17" text:visited-style-name="ListLabel_20_17"><text:span text:style-name="T1300">10f</text:span></text:a><text:a xlink:type="simple" xlink:href="#_bookmark49" text:style-name="ListLabel_20_17" text:visited-style-name="ListLabel_20_17">)</text:a><text:span text:style-name="T645">representthefrictionalcontactconditionsinwhich</text:span><text:span text:style-name="T654">j</text:span><text:span text:style-name="T3408">ν</text:span><text:span text:style-name="T3474">and</text:span><text:span text:style-name="T654">j</text:span><text:span text:style-name="T3408">τ</text:span><text:span text:style-name="T3475">are</text:span><text:span text:style-name="T645">givenfunctions.</text:span><text:span text:style-name="T1138">The</text:span><text:span text:style-name="T645">subscripts u</text:span><text:span text:style-name="T979">ffere</text:span><text:a xlink:type="simple" xlink:href="#_bookmark95" text:style-name="ListLabel_20_264" text:visited-style-name="ListLabel_20_264"><text:span text:style-name="T979">n</text:span></text:a><text:span text:style-name="T979">ia</text:span><text:span text:style-name="T3392">j</text:span>w th respect to<text:a xlink:type="simple" xlink:href="#_bookmark47" text:style-name="ListLabel_20_265" text:visited-style-name="ListLabel_20_265"><text:span text:style-name="T3675">t</text:span></text:a><text:span text:style-name="T3675">l</text:span><text:a xlink:type="simple" xlink:href="#_bookmark49" text:style-name="ListLabel_20_17" text:visited-style-name="ListLabel_20_17">s</text:a>v <text:s/>riable. C ncrete exam <text:s/>le <text:s text:c="3"/>f <text:s/>r<text:span text:style-name="T3675">t</text:span>ona <text:s/>mod ls whi<text:a xlink:type="simple" xlink:href="#_bookmark52" text:style-name="ListLabel_20_17" text:visited-style-name="ListLabel_20_17">ch l</text:a>ead t<text:a xlink:type="simple" xlink:href="#_bookmark53" text:style-name="ListLabel_20_17" text:visited-style-name="ListLabel_20_17">o</text:a>s <text:s/>bdiffe <text:s text:c="2"/>ntial o <text:s text:c="6"/>n [<text:a xlink:type="simple" xlink:href="#_bookmark95" text:style-name="ListLabel_20_9" text:visited-style-name="ListLabel_20_9"><text:span text:style-name="T1300">1</text:span></text:a><text:span text:style-name="T1300">,</text:span><text:a xlink:type="simple" xlink:href="#_bookmark97" text:style-name="ListLabel_20_9" text:visited-style-name="ListLabel_20_9"><text:span text:style-name="T1300">1</text:span></text:a><text:span text:style-name="T1300">H re <text:s/>we r stric <text:s/>o <text:s/>rs <text:s text:c="3"/>es to re <text:s text:c="6"/>that these <text:s/>xa <text:s text:c="3"/>les <text:s/>n <text:s/>ud <text:s text:c="3"/>he <text:s/>iscous contac <text:s/>and the c</text:span><text:span text:style-name="T3322">ntact</text:span></text:p>
        <text:p text:style-name="P370"><draw:frame draw:style-name="fr2" text:anchor-type="char" svg:x="2.501cm" svg:y="0.974cm" svg:width="15.995cm" svg:height="2.134cm" draw:z-index="91"><draw:text-box><text:p text:style-name="P66"><text:span text:style-name="T1813">n</text:span><text:span text:style-name="T2384">o</text:span>N<text:span text:style-name="T1820">t</text:span><text:span text:style-name="T1826">at</text:span><text:span text:style-name="T1823">i</text:span><text:span text:style-name="T2789">o</text:span>0<text:span text:style-name="T2582">n</text:span>;<text:span text:style-name="T1765">v</text:span><text:span text:style-name="T2754">a</text:span><text:span text:style-name="T2173">a</text:span>n<text:span text:style-name="T1813">n</text:span><text:span text:style-name="T1818">d</text:span><text:span text:style-name="T4293">v</text:span>C<text:span text:style-name="T2298">f</text:span>=<text:span text:style-name="T1827">or</text:span><text:span text:style-name="T2687">t</text:span><text:span text:style-name="T2520">h</text:span>C<text:span text:style-name="T2777">e</text:span>×<text:span text:style-name="T2910">n</text:span>(<text:span text:style-name="T2835">o</text:span>0<text:span text:style-name="T1824">r</text:span><text:span text:style-name="T3012">m</text:span>T<text:span text:style-name="T2989">a</text:span>)<text:span text:style-name="T1822">l</text:span><text:span text:style-name="T2952">a</text:span>F<text:span text:style-name="T1926">n</text:span>o<text:span text:style-name="T2181">d</text:span>r<text:span text:style-name="T1820">t</text:span><text:span text:style-name="T1814">a</text:span><text:span text:style-name="T2465">n</text:span>l<text:span text:style-name="T2222">g</text:span>v<text:span text:style-name="T1815">e</text:span><text:span text:style-name="T1813">n</text:span><text:span text:style-name="T1841">ti</text:span><text:span text:style-name="T2487">a</text:span>H<text:span text:style-name="T1822">l</text:span><text:span text:style-name="T1810"><text:tab/><text:tab/></text:span>dwe<text:span text:style-name="T2447">o</text:span>s<text:span text:style-name="T1813">f</text:span><text:span text:style-name="T4294">v</text:span>ll<text:span text:style-name="T1819">o</text:span><text:span text:style-name="T1813">n</text:span><text:span text:style-name="T2138">∂</text:span>o<text:span text:style-name="T2790">Ω</text:span>te<text:span text:style-name="T2302">g</text:span>b<text:span text:style-name="T1823">i</text:span><text:span text:style-name="T1846">v</text:span><text:span text:style-name="T1815">e</text:span><text:span text:style-name="T2839">n</text:span>v<text:span text:style-name="T2731">b</text:span>t<text:span text:style-name="T2327">y</text:span>he<text:span text:style-name="T1765">v</text:span><text:span text:style-name="T2229">t</text:span>r<text:span text:style-name="T3013">=</text:span>ace<text:span text:style-name="T4282">v</text:span><text:span text:style-name="T137">·</text:span><text:span text:style-name="T178">f</text:span><text:span text:style-name="T4297">ν</text:span>v<text:span text:style-name="T1814">a</text:span><text:span text:style-name="T2406">n</text:span>o<text:span text:style-name="T2357">d</text:span>n<text:span text:style-name="T4299">v</text:span>Γa<text:span text:style-name="T2994">=</text:span>nd<text:span text:style-name="T4282">v</text:span><text:span text:style-name="T4300">w</text:span><text:span text:style-name="T61">−</text:span><text:span text:style-name="T264">v</text:span><text:span text:style-name="T4301">ν</text:span><text:span text:style-name="T1816">.</text:span><text:span text:style-name="T2510">W</text:span><text:span text:style-name="T3014">e</text:span>rall<text:tab/>at<text:span text:style-name="T3442">ν<text:tab/></text:span><text:span text:style-name="T3397">τ<text:tab/></text:span><text:span text:style-name="T1810">components<text:tab/></text:span><text:span text:style-name="T3397">ν<text:tab/>τ<text:tab/>ν</text:span></text:p></draw:text-box></draw:frame><text:span text:style-name="T1036">I</text:span>Γ<text:span text:style-name="T1030">n</text:span>o<text:span text:style-name="T564">t</text:span>×<text:span text:style-name="T395">h</text:span><text:span text:style-name="T927">e</text:span>(l<text:span text:style-name="T3313">s</text:span>T<text:span text:style-name="T549">t</text:span><text:span text:style-name="T1230">u</text:span>)<text:span text:style-name="T688">d</text:span><text:span text:style-name="T1548">y</text:span>ric<text:span text:style-name="T1549">o</text:span>d<text:span text:style-name="T395">f</text:span><text:span text:style-name="T3676">Σ</text:span><text:span text:style-name="T549">t</text:span><text:span text:style-name="T3211">h</text:span>.<text:span text:style-name="T3253">e</text:span>O<text:span text:style-name="T818">c</text:span>u<text:span text:style-name="T687">o</text:span><text:span text:style-name="T3348">n</text:span>Γ<text:span text:style-name="T549">t</text:span><text:span text:style-name="T724">a</text:span>e<text:span text:style-name="T3153">c</text:span>s<text:span text:style-name="T3287">t</text:span>u<text:span text:style-name="T440">p</text:span>t;<text:span text:style-name="T907">r</text:span><text:span text:style-name="T406">o</text:span>b<text:span text:style-name="T403">b</text:span>e<text:span text:style-name="T1126">l</text:span>.<text:span text:style-name="T397">e</text:span>o<text:span text:style-name="T643">m</text:span>w<text:span text:style-name="T525">(</text:span><text:a xlink:type="simple" xlink:href="#_bookmark43" text:style-name="ListLabel_20_46" text:visited-style-name="ListLabel_20_46">a</text:a><text:a xlink:type="simple" xlink:href="#_bookmark43" text:style-name="ListLabel_20_46" text:visited-style-name="ListLabel_20_46"><text:span text:style-name="T1302">1</text:span></text:a><text:a xlink:type="simple" xlink:href="#_bookmark43" text:style-name="ListLabel_20_46" text:visited-style-name="ListLabel_20_46"><text:span text:style-name="T1303">0</text:span></text:a>a<text:a xlink:type="simple" xlink:href="#_bookmark43" text:style-name="ListLabel_20_267" text:visited-style-name="ListLabel_20_267"><text:span text:style-name="T1304">a</text:span></text:a>l<text:a xlink:type="simple" xlink:href="#_bookmark43" text:style-name="ListLabel_20_268" text:visited-style-name="ListLabel_20_268"><text:span text:style-name="T595">)</text:span></text:a>v<text:span text:style-name="T631">–</text:span>a<text:span text:style-name="T395">(</text:span><text:a xlink:type="simple" xlink:href="#_bookmark48" text:style-name="ListLabel_20_125" text:visited-style-name="ListLabel_20_125"><text:span text:style-name="T1432">1</text:span></text:a><text:a xlink:type="simple" xlink:href="#_bookmark48" text:style-name="ListLabel_20_125" text:visited-style-name="ListLabel_20_125">id</text:a><text:a xlink:type="simple" xlink:href="#_bookmark48" text:style-name="ListLabel_20_125" text:visited-style-name="ListLabel_20_125"><text:span text:style-name="T1407">0</text:span></text:a>∈<text:a xlink:type="simple" xlink:href="#_bookmark48" text:style-name="ListLabel_20_28" text:visited-style-name="ListLabel_20_28"><text:span text:style-name="T1433">g</text:span></text:a><text:a xlink:type="simple" xlink:href="#_bookmark48" text:style-name="ListLabel_20_28" text:visited-style-name="ListLabel_20_28">f</text:a><text:a xlink:type="simple" xlink:href="#_bookmark48" text:style-name="ListLabel_20_28" text:visited-style-name="ListLabel_20_28"><text:span text:style-name="T778">)</text:span></text:a>or<text:span text:style-name="T3183">w</text:span>1<text:span text:style-name="T1025">e</text:span>(Ω<text:span text:style-name="T3155">u</text:span>;<text:span text:style-name="T1503">s</text:span>Ro<text:span text:style-name="T493">e</text:span>r)<text:span text:style-name="T584">s</text:span>e<text:span text:style-name="T468">t</text:span>s<text:span text:style-name="T514">a</text:span>p<text:span text:style-name="T505">n</text:span>o<text:span text:style-name="T1092">d</text:span>n<text:span text:style-name="T1099">a</text:span>t<text:span text:style-name="T708">r</text:span>i<text:span text:style-name="T1553">d</text:span>ing<text:span text:style-name="T3155">n</text:span>d<text:span text:style-name="T1549">o</text:span>e<text:span text:style-name="T655">t</text:span>n<text:span text:style-name="T1143">a</text:span>a<text:span text:style-name="T549">t</text:span><text:span text:style-name="T955">i</text:span>s<text:span text:style-name="T3283">o</text:span>i<text:span text:style-name="T551">n</text:span>sta<text:span text:style-name="T3766">Q</text:span>ytic<text:span text:style-name="T949">=</text:span>fr<text:span text:style-name="T4374">Ω</text:span>cti<text:span text:style-name="T381">×</text:span>on<text:span text:style-name="T395">(</text:span><text:span text:style-name="T1478">0</text:span>a<text:span text:style-name="T3148">;</text:span>l<text:span text:style-name="T685">T</text:span>co<text:span text:style-name="T595">)</text:span>o<text:span text:style-name="T1298">,</text:span>nt<text:span text:style-name="T950">Σ</text:span>a<text:span text:style-name="T3476">D</text:span>ct<text:span text:style-name="T3365">=</text:span>pro<text:span text:style-name="T4277">Γ</text:span><text:span text:style-name="T3477">D</text:span>l<text:span text:style-name="T382">×</text:span>m<text:span text:style-name="T1041">(</text:span>s<text:span text:style-name="T704">0</text:span>.<text:span text:style-name="T3379">;</text:span><text:span text:style-name="T3635">T</text:span>e<text:span text:style-name="T992">)</text:span>u<text:span text:style-name="T1185">,</text:span><text:span text:style-name="T906">s</text:span><text:span text:style-name="T938">Σ</text:span>e<text:span text:style-name="T3478">N</text:span>th<text:span text:style-name="T1513">=</text:span>e</text:p>
        <text:p text:style-name="P371">σ<text:span text:style-name="T3075">ec</text:span><text:span text:style-name="T689">=</text:span>σ<text:span text:style-name="T549">t</text:span><text:span text:style-name="T1534">h</text:span>ν<text:span text:style-name="T549">t</text:span><text:span text:style-name="T3318">h</text:span>σ<text:span text:style-name="T900">e</text:span>ν<text:span text:style-name="T554">n</text:span>.<text:span text:style-name="T669">o</text:span><text:span text:style-name="T1057">r</text:span><text:span text:style-name="T1116">m</text:span><text:span text:style-name="T1058">a</text:span>x<text:span text:style-name="T716">l</text:span>t,<text:span text:style-name="T1227">a</text:span>w<text:span text:style-name="T395">n</text:span><text:span text:style-name="T568">d</text:span>e<text:span text:style-name="T801">t</text:span>i<text:span text:style-name="T1154">a</text:span>n<text:span text:style-name="T1156">n</text:span>tr<text:span text:style-name="T684">g</text:span>o<text:span text:style-name="T948">e</text:span>d<text:span text:style-name="T1063">n</text:span>u<text:span text:style-name="T1235">t</text:span>c<text:span text:style-name="T630">i</text:span><text:span text:style-name="T1552">a</text:span>e<text:span text:style-name="T3343">l</text:span>t<text:span text:style-name="T3187">c</text:span>h<text:span text:style-name="T946">o</text:span>e<text:span text:style-name="T407">m</text:span>s<text:span text:style-name="T753">p</text:span>p<text:span text:style-name="T1125">o</text:span>a<text:span text:style-name="T798">n</text:span>c<text:span text:style-name="T1130">e</text:span>e<text:span text:style-name="T677">n</text:span>s<text:span text:style-name="T549">t</text:span><text:span text:style-name="T833">s</text:span>V<text:span text:style-name="T687">o</text:span><text:span text:style-name="T395">f</text:span><text:span text:style-name="T27">t</text:span><text:span text:style-name="T395">h</text:span><text:span text:style-name="T1021">e</text:span>H<text:span text:style-name="T1261">s</text:span><text:span text:style-name="T549">t</text:span><text:span text:style-name="T907">r</text:span><text:span text:style-name="T567">e</text:span><text:span text:style-name="T767">s</text:span><text:span text:style-name="T1261">s</text:span><text:span text:style-name="T28">fiel</text:span><text:span text:style-name="T3333">d</text:span>b<text:span text:style-name="T4350">σ</text:span>y<text:span text:style-name="T751">o</text:span>V<text:span text:style-name="T395">n</text:span><text:span text:style-name="T1129">t</text:span>=<text:span text:style-name="T395">h</text:span><text:span text:style-name="T974">e</text:span>{v<text:span text:style-name="T688">b</text:span><text:span text:style-name="T545">o</text:span>=<text:span text:style-name="T395">u</text:span><text:span text:style-name="T1220">n</text:span>(<text:span text:style-name="T1061">d</text:span>v<text:span text:style-name="T743">a</text:span>)<text:span text:style-name="T1057">r</text:span><text:span text:style-name="T1557">y</text:span><text:span text:style-name="T1143">a</text:span>H<text:span text:style-name="T907">r</text:span><text:span text:style-name="T523">e</text:span>1(<text:span text:style-name="T755">d</text:span>Ω<text:span text:style-name="T914">e</text:span>;<text:span text:style-name="T824">fi</text:span>R<text:span text:style-name="T395">n</text:span><text:span text:style-name="T3224">e</text:span>d<text:span text:style-name="T568">d</text:span>):<text:span text:style-name="T616">b</text:span>v<text:span text:style-name="T1557">y</text:span><text:span text:style-name="T24">σ</text:span><text:span text:style-name="T3406">ν</text:span><text:span text:style-name="T3458">0</text:span><text:span text:style-name="T4147">=</text:span><text:span text:style-name="T1030">(</text:span>a<text:span text:style-name="T4351">σ</text:span>.e<text:span text:style-name="T4352">ν</text:span>.<text:span text:style-name="T395">)</text:span><text:span text:style-name="T370">·</text:span><text:span text:style-name="T4353">ν</text:span><text:span text:style-name="T4354">Γ</text:span><text:span text:style-name="T395">an</text:span><text:span text:style-name="T1553">d</text:span>}</text:p>
      </text:section>
      <text:section text:style-name="Sect17" text:name="Sekcja29">
        <text:p text:style-name="P150"><text:span text:style-name="T1814">a</text:span><text:span text:style-name="T2363">n</text:span>τ<text:span text:style-name="T1818">d</text:span><text:span text:style-name="T2088">H</text:span><text:span text:style-name="T2208">=</text:span><text:span text:style-name="T1937">−</text:span><text:span text:style-name="T1751">L</text:span><text:span text:style-name="T1693">2</text:span><text:span text:style-name="T1723">(</text:span><text:span text:style-name="T3015">Ω</text:span>ν<text:span text:style-name="T1813">;</text:span><text:span text:style-name="T3736">S</text:span><text:span text:style-name="T1716">d</text:span>N<text:span text:style-name="T1813">)</text:span><text:span text:style-name="T2636">.</text:span>e</text:p>
        <text:p text:style-name="P77"><text:span text:style-name="T1829">and</text:span></text:p>
        <text:p text:style-name="P438"><text:span text:style-name="T886">, defined</text:span></text:p>
        <text:p text:style-name="P206"><text:span text:style-name="T3409">i</text:span><text:span text:style-name="T3508">∈</text:span><text:span text:style-name="T66"><text:tab/></text:span><text:span text:style-name="T1849">=</text:span></text:p>
        <text:p text:style-name="P207"><text:span text:style-name="T1810">on</text:span><text:span text:style-name="T3397">D</text:span></text:p>
      </text:section>
      <text:section text:style-name="Sect1" text:name="Sekcja30">
        <text:p text:style-name="P372">We assume that the viscosity operator A and the elasticity operator B satisfy</text:p>
        <text:list xml:id="list348947976" text:style-name="WWNum3">
          <text:list-item>
            <text:p text:style-name="P20"><draw:frame draw:style-name="fr2" text:anchor-type="char" svg:x="3.007cm" svg:y="1cm" svg:width="6.816cm" svg:height="1.291cm" draw:z-index="97"><draw:text-box><text:p text:style-name="P62"><text:span text:style-name="T1810">(VI.a)</text:span><text:span text:style-name="T2877">A(</text:span><text:span text:style-name="T248">·</text:span><text:span text:style-name="T249">;</text:span><text:span text:style-name="T82">·</text:span><text:span text:style-name="T249">;</text:span><text:span text:style-name="T4303">ε</text:span><text:span text:style-name="T1810">)</text:span><text:span text:style-name="T2478">ismeasurableon</text:span><text:span text:style-name="T2490">Q</text:span><text:span text:style-name="T1778">for</text:span><text:span text:style-name="T2478">all</text:span><text:span text:style-name="T4304">ε</text:span><text:span text:style-name="T208">∈</text:span><text:span text:style-name="T3749">S</text:span><text:span text:style-name="T1679">d</text:span><text:span text:style-name="T1785">;</text:span></text:p></draw:text-box></draw:frame><text:bookmark text:name="_bookmark501"/><text:bookmark text:name="_bookmark50"/><text:span text:style-name="T2259">A:</text:span><text:span text:style-name="T1742">Q</text:span><text:span text:style-name="T60">×</text:span><text:span text:style-name="T3726">S</text:span><text:span text:style-name="T1682">d</text:span><text:span text:style-name="T60">→</text:span><text:span text:style-name="T3726">S</text:span><text:span text:style-name="T1682">d</text:span><text:span text:style-name="T1810">is such</text:span><text:span text:style-name="T2314">that</text:span></text:p>
          </text:list-item>
        </text:list>
        <text:p text:style-name="P208"><draw:frame draw:style-name="fr2" text:anchor-type="char" svg:x="3.006cm" svg:y="0.628cm" svg:width="7.288cm" svg:height="1.291cm" draw:z-index="100"><draw:text-box><text:p text:style-name="P37"><text:span text:style-name="T1810">(VI.b)<text:tab/></text:span><text:span text:style-name="T1785">(</text:span><text:span text:style-name="T4305">x</text:span><text:span text:style-name="T1778">;t;</text:span><text:span text:style-name="T209">·</text:span><text:span text:style-name="T229">)</text:span><text:span text:style-name="T1850">iscont</text:span><text:span text:style-name="T3004">in</text:span><text:span text:style-name="T1810">uous</text:span><text:span text:style-name="T1850">on</text:span><text:span text:style-name="T1810"><text:tab/>for</text:span><text:span text:style-name="T2121">a.e.</text:span><text:span text:style-name="T1785">(</text:span><text:span text:style-name="T4305">x</text:span><text:span text:style-name="T1778">;t</text:span><text:span text:style-name="T1785">)</text:span><text:span text:style-name="T130">∈</text:span><text:span text:style-name="T188">Q</text:span><text:span text:style-name="T2205">;</text:span></text:p></draw:text-box></draw:frame><text:span text:style-name="T1842">A<text:tab/></text:span><text:span text:style-name="T3728">S</text:span><text:span text:style-name="T1689">d</text:span></text:p>
        <text:p text:style-name="P209"><draw:frame draw:style-name="fr2" text:anchor-type="char" svg:x="3.034cm" svg:y="0.069cm" svg:width="14.242cm" svg:height="1.291cm" draw:z-index="101"><draw:text-box><text:p text:style-name="P38"><text:span text:style-name="T1810">(VI.c)</text:span><text:span text:style-name="T3016">(</text:span><text:span text:style-name="T1785">(</text:span><text:span text:style-name="T4305">x</text:span><text:span text:style-name="T1778">;t;</text:span><text:span text:style-name="T4306">ε</text:span><text:span text:style-name="T3434">1</text:span><text:span text:style-name="T3554">)</text:span><text:span text:style-name="T172">−</text:span><text:span text:style-name="T117">(</text:span><text:span text:style-name="T4305">x</text:span><text:span text:style-name="T1778">;t;</text:span><text:span text:style-name="T4306">ε</text:span><text:span text:style-name="T3434">2</text:span><text:span text:style-name="T3554">))</text:span><text:span text:style-name="T1953">:(</text:span><text:span text:style-name="T4287">ε</text:span><text:span text:style-name="T3480">1</text:span><text:span text:style-name="T3509">−</text:span><text:span text:style-name="T4295">ε</text:span><text:span text:style-name="T3434">2</text:span><text:span text:style-name="T3554">)</text:span><text:span text:style-name="T175">≥</text:span><text:span text:style-name="T260">m</text:span><text:span text:style-name="T301">k</text:span><text:span text:style-name="T4279">ε</text:span><text:span text:style-name="T3434">1</text:span><text:span text:style-name="T3510">−</text:span><text:span text:style-name="T4295">ε</text:span><text:span text:style-name="T3434">2</text:span><text:span text:style-name="T3512">k</text:span><text:span text:style-name="T4121">d</text:span><text:span text:style-name="T4122">for</text:span><text:span text:style-name="T2117">all</text:span><text:span text:style-name="T4292">ε</text:span><text:span text:style-name="T3434">1</text:span><text:span text:style-name="T3555">;</text:span><text:span text:style-name="T4306">ε</text:span><text:span text:style-name="T3434">2</text:span><text:span text:style-name="T3513">∈</text:span><text:span text:style-name="T60"><text:tab/></text:span><text:span text:style-name="T1810">, a.e.</text:span><text:span text:style-name="T1785">(</text:span><text:span text:style-name="T4305">x</text:span><text:span text:style-name="T1778">; t</text:span><text:span text:style-name="T1785">)</text:span><text:span text:style-name="T77">∈</text:span><text:span text:style-name="T1742">Q</text:span><text:span text:style-name="T1810">with</text:span><text:span text:style-name="T1742">m</text:span><text:span text:style-name="T1757">&gt;</text:span><text:span text:style-name="T1797">0;</text:span></text:p></draw:text-box></draw:frame><text:span text:style-name="T1820">A</text:span><text:span text:style-name="T1810"><text:tab/></text:span><text:span text:style-name="T1820">A</text:span><text:span text:style-name="T1810"><text:tab/></text:span><text:span text:style-name="T3440">A</text:span><text:span text:style-name="T3434"><text:tab/></text:span><text:span text:style-name="T1707">2</text:span><text:span text:style-name="T4376">S</text:span><text:span text:style-name="T4375"><text:tab/></text:span><text:span text:style-name="T3730">S</text:span><text:span text:style-name="T1685">d</text:span><text:span text:style-name="T1682"><text:tab/></text:span><text:span text:style-name="T3440">A</text:span></text:p>
        <text:p text:style-name="P210"><draw:line text:anchor-type="char" draw:z-index="86" draw:style-name="gr1" draw:text-style-name="P454" svg:x1="13.203cm" svg:y1="0.161cm" svg:x2="13.394cm" svg:y2="0.161cm"><text:p/></draw:line><draw:line text:anchor-type="char" draw:z-index="87" draw:style-name="gr1" draw:text-style-name="P454" svg:x1="16.434cm" svg:y1="0.161cm" svg:x2="16.625cm" svg:y2="0.161cm"><text:p/></draw:line><draw:frame draw:style-name="fr2" text:anchor-type="char" svg:x="3.014cm" svg:y="0.559cm" svg:width="5.144cm" svg:height="1.291cm" draw:z-index="99"><draw:text-box><text:p text:style-name="P64"><text:span text:style-name="T1810">(VI.e)</text:span><text:span text:style-name="T2205">A(</text:span><text:span text:style-name="T4308">x</text:span><text:span text:style-name="T2213">;</text:span><text:span text:style-name="T1778">t;</text:span><text:span text:style-name="T4369">0</text:span><text:span text:style-name="T1810">)</text:span><text:span text:style-name="T2512">=</text:span><text:span text:style-name="T4370">0</text:span><text:span text:style-name="T4371">for</text:span><text:span text:style-name="T1892">a.e.</text:span><text:span text:style-name="T1785">(</text:span><text:span text:style-name="T4305">x</text:span><text:span text:style-name="T1778">;t</text:span><text:span text:style-name="T1785">)</text:span><text:span text:style-name="T314">∈</text:span><text:span text:style-name="T188">Q</text:span><text:span text:style-name="T2205">.</text:span></text:p></draw:text-box></draw:frame><text:bookmark text:name="_bookmark51"/><text:span text:style-name="T3897">(VI.d)</text:span><text:span text:style-name="T4019">k</text:span><text:span text:style-name="T3897">A(</text:span><text:span text:style-name="T4070">x</text:span><text:span text:style-name="T3923">; t;</text:span><text:span text:style-name="T4070">ε</text:span><text:span text:style-name="T3897">)</text:span><text:span text:style-name="T4019">k</text:span><text:span text:style-name="T3573">S</text:span><text:span text:style-name="T3885">d</text:span><text:span text:style-name="T4019">≤</text:span><text:span text:style-name="T3923">a</text:span><text:span text:style-name="T4095">0</text:span><text:span text:style-name="T3897">(</text:span><text:span text:style-name="T4070">x</text:span><text:span text:style-name="T3923">; t</text:span><text:span text:style-name="T3897">)</text:span><text:span text:style-name="T3905">+</text:span><text:span text:style-name="T3923">a</text:span><text:span text:style-name="T4095">1</text:span><text:span text:style-name="T4019">k</text:span><text:span text:style-name="T4070">ε</text:span><text:span text:style-name="T4019">k</text:span><text:span text:style-name="T3573">S</text:span><text:span text:style-name="T3885">d</text:span><text:span text:style-name="T3897">for all</text:span><text:span text:style-name="T4070">ε</text:span><text:span text:style-name="T4019">∈</text:span><text:span text:style-name="T3891">S</text:span><text:span text:style-name="T1682">d</text:span><text:span text:style-name="T3897">, a.e. (</text:span><text:span text:style-name="T4070">x</text:span><text:span text:style-name="T3923">; t</text:span><text:span text:style-name="T3897">)</text:span><text:span text:style-name="T4019">∈</text:span><text:span text:style-name="T3923">Q</text:span><text:span text:style-name="T3897">with</text:span><text:span text:style-name="T3923">a</text:span><text:span text:style-name="T4095">0</text:span><text:span text:style-name="T4019">∈</text:span><text:span text:style-name="T3923">L</text:span><text:span text:style-name="T1691">2</text:span><text:span text:style-name="T3897">(</text:span><text:span text:style-name="T3923">Q</text:span><text:span text:style-name="T3897">),</text:span><text:span text:style-name="T3923">a</text:span><text:span text:style-name="T4095">0</text:span><text:span text:style-name="T4019">≥</text:span><text:span text:style-name="T3897">0 and</text:span><text:span text:style-name="T3923">a</text:span><text:span text:style-name="T4095">1</text:span><text:span text:style-name="T3929">&gt;</text:span><text:span text:style-name="T3897">0;</text:span></text:p>
        <text:list xml:id="list83508356450919" text:continue-numbering="true" text:style-name="WWNum3">
          <text:list-item>
            <text:p text:style-name="P21"><draw:frame draw:style-name="fr2" text:anchor-type="char" svg:x="2.919cm" svg:y="1.316cm" svg:width="6.902cm" svg:height="1.291cm" draw:z-index="98"><draw:text-box><text:p text:style-name="P62"><text:span text:style-name="T1810">(VII.a)</text:span><text:span text:style-name="T2877">B(</text:span><text:span text:style-name="T248">·</text:span><text:span text:style-name="T249">;</text:span><text:span text:style-name="T82">·</text:span><text:span text:style-name="T249">;</text:span><text:span text:style-name="T4303">ε</text:span><text:span text:style-name="T1810">)</text:span><text:span text:style-name="T2478">ismeasurableon</text:span><text:span text:style-name="T2490">Q</text:span><text:span text:style-name="T1778">for</text:span><text:span text:style-name="T2478">all</text:span><text:span text:style-name="T4304">ε</text:span><text:span text:style-name="T208">∈</text:span><text:span text:style-name="T3749">S</text:span><text:span text:style-name="T1679">d</text:span><text:span text:style-name="T1785">;</text:span></text:p></draw:text-box></draw:frame><text:span text:style-name="T2074">B:</text:span><text:span text:style-name="T1742">Q</text:span><text:span text:style-name="T60">×</text:span><text:span text:style-name="T3726">S</text:span><text:span text:style-name="T1682">d</text:span><text:span text:style-name="T60">→</text:span><text:span text:style-name="T3726">S</text:span><text:span text:style-name="T1682">d</text:span><text:span text:style-name="T1810">is such</text:span><text:span text:style-name="T2314">that</text:span></text:p>
          </text:list-item>
        </text:list>
        <text:p text:style-name="P211"><draw:frame draw:style-name="fr4" text:anchor-type="char" svg:x="2.946cm" svg:y="1.191cm" svg:width="3.805cm" svg:height="1.291cm" draw:z-index="179"><draw:text-box><text:p text:style-name="P62"><text:span text:style-name="T1810">(VII.c)</text:span><text:span text:style-name="T2275">B(</text:span><text:span text:style-name="T250">·</text:span><text:span text:style-name="T251">;</text:span><text:span text:style-name="T172">·</text:span><text:span text:style-name="T251">;</text:span><text:span text:style-name="T4372">0</text:span><text:span text:style-name="T1810">)</text:span><text:span text:style-name="T130">∈</text:span><text:span text:style-name="T116">L</text:span><text:span text:style-name="T1691">2</text:span><text:span text:style-name="T1730">(</text:span><text:span text:style-name="T1742">Q</text:span><text:span text:style-name="T1810">;</text:span><text:span text:style-name="T3750">S</text:span><text:span text:style-name="T1697">d</text:span><text:span text:style-name="T2205">).</text:span></text:p></draw:text-box></draw:frame><draw:frame draw:style-name="fr4" text:anchor-type="char" svg:x="2.946cm" svg:y="1.191cm" svg:width="3.805cm" svg:height="1.291cm" draw:z-index="180"><draw:text-box><text:p text:style-name="P62"><text:span text:style-name="T1810">(VII.c)</text:span><text:span text:style-name="T2275">B(</text:span><text:span text:style-name="T250">·</text:span><text:span text:style-name="T251">;</text:span><text:span text:style-name="T172">·</text:span><text:span text:style-name="T251">;</text:span><text:span text:style-name="T4372">0</text:span><text:span text:style-name="T1810">)</text:span><text:span text:style-name="T130">∈</text:span><text:span text:style-name="T116">L</text:span><text:span text:style-name="T1691">2</text:span><text:span text:style-name="T1730">(</text:span><text:span text:style-name="T1742">Q</text:span><text:span text:style-name="T1810">;</text:span><text:span text:style-name="T3750">S</text:span><text:span text:style-name="T1697">d</text:span><text:span text:style-name="T2205">).</text:span></text:p></draw:text-box></draw:frame><draw:g text:anchor-type="char" draw:z-index="211" draw:style-name="gr10"><draw:rect draw:style-name="gr14" draw:text-style-name="P461" svg:width="1.803cm" svg:height="0.392cm" svg:x="0.002cm" svg:y="2.813cm"><text:p/></draw:rect><draw:custom-shape draw:style-name="gr13" draw:text-style-name="P460" svg:width="0.512cm" svg:height="0.239cm" svg:x="0.646cm" svg:y="2.813cm"><text:p text:style-name="P459"><text:span text:style-name="T4496">✶✾✻✷</text:span></text:p><draw:enhanced-geometry draw:type="0"/></draw:custom-shape></draw:g><text:soft-page-break/><text:span text:style-name="T3897">(VII.b)</text:span><text:span text:style-name="T4019">k</text:span><text:span text:style-name="T3897">B(</text:span><text:span text:style-name="T4070">x</text:span><text:span text:style-name="T3923">; t;</text:span><text:span text:style-name="T4070">ε</text:span><text:span text:style-name="T4095">1</text:span><text:span text:style-name="T3897">)</text:span><text:span text:style-name="T4019">−</text:span><text:span text:style-name="T3897">B(</text:span><text:span text:style-name="T4070">x</text:span><text:span text:style-name="T3923">; t;</text:span><text:span text:style-name="T4070">ε</text:span><text:span text:style-name="T4095">2</text:span><text:span text:style-name="T3897">)</text:span><text:span text:style-name="T4019">k</text:span><text:span text:style-name="T3573">S</text:span><text:span text:style-name="T3885">d</text:span><text:span text:style-name="T4019">≤</text:span><text:span text:style-name="T3923">L</text:span><text:span text:style-name="T4095">B</text:span><text:span text:style-name="T4019">k</text:span><text:span text:style-name="T4070">ε</text:span><text:span text:style-name="T4095">1</text:span><text:span text:style-name="T4019">−</text:span><text:span text:style-name="T4070">ε</text:span><text:span text:style-name="T4095">2</text:span><text:span text:style-name="T4019">k</text:span><text:span text:style-name="T3573">S</text:span><text:span text:style-name="T3885">d</text:span><text:span text:style-name="T3897">for all</text:span><text:span text:style-name="T4070">ε</text:span><text:span text:style-name="T4095">1</text:span><text:span text:style-name="T3923">;</text:span><text:span text:style-name="T4070">ε</text:span><text:span text:style-name="T4095">2</text:span><text:span text:style-name="T4019">∈</text:span><text:span text:style-name="T3891">S</text:span><text:span text:style-name="T1682">d</text:span><text:span text:style-name="T3897">, a.e. (</text:span><text:span text:style-name="T4070">x</text:span><text:span text:style-name="T3923">; t</text:span><text:span text:style-name="T3897">)</text:span><text:span text:style-name="T4019">∈</text:span><text:span text:style-name="T3923">Q</text:span><text:span text:style-name="T3897">with</text:span><text:span text:style-name="T3923">L</text:span><text:span text:style-name="T4095">B</text:span><text:span text:style-name="T3929">&gt;</text:span><text:span text:style-name="T3897">0;</text:span></text:p>
        <text:p text:style-name="P276"/>
      </text:section>
      <text:p text:style-name="P96"><draw:g text:anchor-type="char" draw:z-index="212" draw:style-name="gr5"><draw:line draw:style-name="gr11" draw:text-style-name="P454" svg:x1="2.304cm" svg:y1="0.942cm" svg:x2="21.003cm" svg:y2="0.942cm"><text:p/></draw:line><draw:rect draw:style-name="gr14" draw:text-style-name="P461" svg:width="10.184cm" svg:height="0.297cm" svg:x="10.817cm" svg:y="1.05cm"><text:p/></draw:rect></draw:g><text:span text:style-name="T392">S. Migórski</text:span></text:p>
      <text:p text:style-name="P253"/>
      <text:p text:style-name="P284"/>
      <text:p text:style-name="P303"><draw:frame draw:style-name="fr2" text:anchor-type="char" svg:x="2.625cm" svg:y="0.833cm" svg:width="4.438cm" svg:height="1.291cm" draw:z-index="104"><draw:text-box><text:p text:style-name="P49"><text:span text:style-name="T1810">VIII.</text:span><text:span text:style-name="T1742">j</text:span><text:span text:style-name="T3397">ν</text:span><text:span text:style-name="T1810">:</text:span><text:span text:style-name="T2571">Σ</text:span><text:span text:style-name="T3397">C</text:span><text:span text:style-name="T3514">×</text:span><text:span text:style-name="T60"><text:tab/>→<text:tab/></text:span><text:span text:style-name="T1810">is such</text:span><text:span text:style-name="T1922">that</text:span></text:p></draw:text-box></draw:frame><draw:frame draw:style-name="fr2" text:anchor-type="char" svg:x="3.037cm" svg:y="1.926cm" svg:width="8.225cm" svg:height="1.291cm" draw:z-index="106"><draw:text-box><text:p text:style-name="P62"><text:span text:style-name="T1810">(VIII.b)</text:span><text:span text:style-name="T2934">j</text:span><text:span text:style-name="T3397">ν</text:span><text:span text:style-name="T3556">(</text:span><text:span text:style-name="T4305">x</text:span><text:span text:style-name="T1778">;t;</text:span><text:span text:style-name="T314">·</text:span><text:span text:style-name="T249">)</text:span><text:span text:style-name="T1982">islocallyLipschitzon</text:span><text:span text:style-name="T3752">R</text:span><text:span text:style-name="T3747">for</text:span><text:span text:style-name="T1982">a.e.</text:span><text:span text:style-name="T1785">(</text:span><text:span text:style-name="T4305">x</text:span><text:span text:style-name="T1778">;t</text:span><text:span text:style-name="T1785">)</text:span><text:span text:style-name="T197">∈</text:span><text:span text:style-name="T257">Σ</text:span><text:span text:style-name="T3397">C</text:span><text:span text:style-name="T3551">;</text:span></text:p></draw:text-box></draw:frame><text:bookmark text:name="_bookmark52"/>The contact potentials<text:span text:style-name="T3392">j</text:span><text:span text:style-name="T3408">ν</text:span>and<text:span text:style-name="T3392">j</text:span><text:span text:style-name="T3408">τ</text:span>satisfy the following hypotheses.</text:p>
      <text:p text:style-name="P439"><draw:frame draw:style-name="fr4" text:anchor-type="char" svg:x="4.441cm" svg:y="0.499cm" svg:width="0.949cm" svg:height="0.425cm" draw:z-index="181"><draw:text-box><text:p text:style-name="P262"><text:span text:style-name="T3762">R<text:tab/></text:span><text:span text:style-name="T3763">R</text:span></text:p></draw:text-box></draw:frame></text:p>
      <text:p text:style-name="P212"><text:bookmark text:name="_bookmark54"/><text:bookmark text:name="_bookmark57"/><text:span text:style-name="T1810">(VIII.a)</text:span><text:span text:style-name="T1742">j</text:span><text:span text:style-name="T3397">ν</text:span><text:span text:style-name="T1810">(</text:span><text:span text:style-name="T60">·</text:span><text:span text:style-name="T1742">;</text:span><text:span text:style-name="T60">·</text:span><text:span text:style-name="T1742">; r</text:span><text:span text:style-name="T1810">) is measurable on Σ</text:span><text:span text:style-name="T3397">C</text:span><text:span text:style-name="T1810">for all</text:span><text:span text:style-name="T1742">r</text:span><text:span text:style-name="T60">∈</text:span><text:span text:style-name="T3726">R</text:span><text:span text:style-name="T1810">and</text:span><text:span text:style-name="T1742">j</text:span><text:span text:style-name="T3397">ν</text:span><text:span text:style-name="T1810">(</text:span><text:span text:style-name="T60">·</text:span><text:span text:style-name="T1742">;</text:span><text:span text:style-name="T60">·</text:span><text:span text:style-name="T1742">;</text:span><text:span text:style-name="T1810">0)</text:span><text:span text:style-name="T60">∈</text:span><text:span text:style-name="T1742">L</text:span><text:span text:style-name="T1691">1</text:span><text:span text:style-name="T1810">(Σ</text:span><text:span text:style-name="T3397">C</text:span><text:span text:style-name="T1810">);</text:span><text:bookmark text:name="_bookmark55"/><text:span text:style-name="T1810">(VIII.c)</text:span><text:span text:style-name="T60">|</text:span><text:span text:style-name="T1742">∂j</text:span><text:span text:style-name="T3397">ν</text:span><text:span text:style-name="T1810">(</text:span><text:span text:style-name="T4279">x</text:span><text:span text:style-name="T1742">; t; r</text:span><text:span text:style-name="T1810">)</text:span><text:span text:style-name="T60">| ≤</text:span><text:span text:style-name="T1742">c</text:span><text:span text:style-name="T3434">0</text:span><text:span text:style-name="T3397">ν</text:span><text:span text:style-name="T1811">+</text:span><text:span text:style-name="T1742">c</text:span><text:span text:style-name="T3434">1</text:span><text:span text:style-name="T3397">ν</text:span><text:span text:style-name="T60">|</text:span><text:span text:style-name="T1742">r</text:span><text:span text:style-name="T60">|</text:span><text:span text:style-name="T1810">for all</text:span><text:span text:style-name="T1742">r</text:span><text:span text:style-name="T60">∈</text:span><text:span text:style-name="T3726">R</text:span><text:span text:style-name="T1810">, a.e. (</text:span><text:span text:style-name="T4279">x</text:span><text:span text:style-name="T1742">; t</text:span><text:span text:style-name="T1810">)</text:span><text:span text:style-name="T60">∈</text:span><text:span text:style-name="T1810">Σ</text:span><text:span text:style-name="T3397">C</text:span><text:span text:style-name="T1810">with</text:span><text:span text:style-name="T1742">c</text:span><text:span text:style-name="T3434">0</text:span><text:span text:style-name="T3397">ν</text:span><text:span text:style-name="T1742">; c</text:span><text:span text:style-name="T3434">1</text:span><text:span text:style-name="T3397">ν</text:span><text:span text:style-name="T60">≥</text:span><text:span text:style-name="T1810">0;</text:span><text:bookmark text:name="_bookmark56"/><text:bookmark text:name="_bookmark53"/><text:span text:style-name="T1813">(VIII.e)</text:span><text:span text:style-name="T1775">j</text:span><text:span text:style-name="T3706">ν</text:span><text:span text:style-name="T1693">0</text:span><text:span text:style-name="T1736">(</text:span><text:span text:style-name="T4283">x</text:span><text:span text:style-name="T1748">;</text:span><text:span text:style-name="T1761">t</text:span><text:span text:style-name="T1748">;</text:span><text:span text:style-name="T1756">r</text:span><text:span text:style-name="T1813">;</text:span><text:span text:style-name="T61">−</text:span><text:span text:style-name="T1756">r</text:span><text:span text:style-name="T1813">)</text:span><text:span text:style-name="T61">≤</text:span><text:span text:style-name="T71">d</text:span><text:span text:style-name="T3406">ν</text:span><text:span text:style-name="T3546">(1</text:span><text:span text:style-name="T1825">+</text:span><text:span text:style-name="T72">|</text:span><text:span text:style-name="T1756">r</text:span><text:span text:style-name="T72">|</text:span><text:span text:style-name="T1813">)</text:span><text:span text:style-name="T1827">for</text:span><text:span text:style-name="T1844">all</text:span><text:span text:style-name="T1756">r</text:span><text:span text:style-name="T64">∈</text:span><text:span text:style-name="T3753">R</text:span><text:span text:style-name="T1816">,</text:span><text:span text:style-name="T1812">a.e.</text:span><text:span text:style-name="T1813">(</text:span><text:span text:style-name="T4283">x</text:span><text:span text:style-name="T1748">;</text:span><text:span text:style-name="T1761">t</text:span><text:span text:style-name="T1813">)</text:span><text:span text:style-name="T64">∈</text:span><text:span text:style-name="T73">Σ</text:span><text:span text:style-name="T3403">C</text:span><text:span text:style-name="T3547">with</text:span><text:span text:style-name="T1767">d</text:span><text:span text:style-name="T3406">ν</text:span><text:span text:style-name="T3515">≥</text:span><text:span text:style-name="T74">0</text:span><text:span text:style-name="T1816">.</text:span></text:p>
      <text:p text:style-name="P213"><draw:frame draw:style-name="fr2" text:anchor-type="char" svg:x="2.798cm" svg:y="-0.416cm" svg:width="4.408cm" svg:height="1.291cm" draw:z-index="102"><draw:text-box><text:p text:style-name="P50"><text:span text:style-name="T1810">IX.</text:span><text:span text:style-name="T1766">j</text:span><text:span text:style-name="T3410">τ</text:span><text:span text:style-name="T1810">:</text:span><text:span text:style-name="T2946">Σ</text:span><text:span text:style-name="T3397">C</text:span><text:span text:style-name="T3497">×</text:span><text:span text:style-name="T60"><text:tab/></text:span><text:span text:style-name="T75">→<text:tab/></text:span><text:span text:style-name="T1810">is such</text:span><text:span text:style-name="T1922">that</text:span></text:p></draw:text-box></draw:frame><draw:frame draw:style-name="fr2" text:anchor-type="char" svg:x="4.44cm" svg:y="-0.415cm" svg:width="1.094cm" svg:height="0.861cm" draw:z-index="103"><draw:text-box><text:p text:style-name="P67"><text:span text:style-name="T3728">R</text:span><text:span text:style-name="T1689">d<text:tab/></text:span><text:span text:style-name="T3728">R</text:span></text:p></draw:text-box></draw:frame><draw:frame draw:style-name="fr2" text:anchor-type="char" svg:x="3.21cm" svg:y="0.677cm" svg:width="8.195cm" svg:height="1.291cm" draw:z-index="105"><draw:text-box><text:p text:style-name="P62"><text:span text:style-name="T1810">(IX.b)</text:span><text:span text:style-name="T2680">j</text:span><text:span text:style-name="T3397">τ</text:span><text:span text:style-name="T3556">(</text:span><text:span text:style-name="T4305">x</text:span><text:span text:style-name="T1778">;t;</text:span><text:span text:style-name="T242">·</text:span><text:span text:style-name="T304">)</text:span><text:span text:style-name="T1892">islocallyLipschitzon</text:span><text:span text:style-name="T3754">R</text:span><text:span text:style-name="T1682">d</text:span><text:span text:style-name="T1737">for</text:span><text:span text:style-name="T1892">a.e.</text:span><text:span text:style-name="T1785">(</text:span><text:span text:style-name="T4305">x</text:span><text:span text:style-name="T1778">;t</text:span><text:span text:style-name="T1785">)</text:span><text:span text:style-name="T82">∈</text:span><text:span text:style-name="T130">Σ</text:span><text:span text:style-name="T3397">C</text:span><text:span text:style-name="T3558">;</text:span></text:p></draw:text-box></draw:frame><draw:frame draw:style-name="fr2" text:anchor-type="char" svg:x="3.032cm" svg:y="-1.653cm" svg:width="14.485cm" svg:height="1.291cm" draw:z-index="107"><draw:text-box><text:p text:style-name="P62"><text:span text:style-name="T1810">(VIII.d)</text:span><text:span text:style-name="T2683">(</text:span><text:span text:style-name="T1742">ζ</text:span><text:span text:style-name="T3434">1</text:span><text:span text:style-name="T3497">−</text:span><text:span text:style-name="T2270">ζ</text:span><text:span text:style-name="T3421">2</text:span><text:span text:style-name="T3543">)(</text:span><text:span text:style-name="T1742">r</text:span><text:span text:style-name="T3434">1</text:span><text:span text:style-name="T3497">−</text:span><text:span text:style-name="T2270">r</text:span><text:span text:style-name="T3421">2</text:span><text:span text:style-name="T3543">)</text:span><text:span text:style-name="T82">≥</text:span><text:span text:style-name="T188">−</text:span><text:span text:style-name="T2213">m</text:span><text:span text:style-name="T3451">ν</text:span><text:span text:style-name="T188">|</text:span><text:span text:style-name="T2213">r</text:span><text:span text:style-name="T3450">1</text:span><text:span text:style-name="T3497">−</text:span><text:span text:style-name="T2270">r</text:span><text:span text:style-name="T3421">2</text:span><text:span text:style-name="T3516">|</text:span><text:span text:style-name="T1691">2</text:span><text:span text:style-name="T1735">for all</text:span><text:span text:style-name="T1762">ζ</text:span><text:span text:style-name="T3411">i</text:span><text:span text:style-name="T3511">∈</text:span><text:span text:style-name="T130">∂j</text:span><text:span text:style-name="T3397">ν</text:span><text:span text:style-name="T3556">(</text:span><text:span text:style-name="T4305">x</text:span><text:span text:style-name="T1778">;t;</text:span><text:span text:style-name="T2213">r</text:span><text:span text:style-name="T3451">i</text:span><text:span text:style-name="T2205">),</text:span><text:span text:style-name="T1762">r</text:span><text:span text:style-name="T3411">i</text:span><text:span text:style-name="T3511">∈</text:span><text:span text:style-name="T3755">R</text:span><text:span text:style-name="T1810">,</text:span><text:span text:style-name="T1762">i</text:span><text:span text:style-name="T2551">=</text:span><text:span text:style-name="T2539">1</text:span><text:span text:style-name="T1742">;</text:span><text:span text:style-name="T2395">2, a.e.</text:span><text:span text:style-name="T1785">(</text:span><text:span text:style-name="T4305">x</text:span><text:span text:style-name="T1778">;t</text:span><text:span text:style-name="T1785">)</text:span><text:span text:style-name="T82">∈</text:span><text:span text:style-name="T130">Σ</text:span><text:span text:style-name="T3397">C</text:span><text:span text:style-name="T3556">with</text:span><text:span text:style-name="T1742">m</text:span><text:span text:style-name="T3397">ν</text:span><text:span text:style-name="T3517">≥</text:span><text:span text:style-name="T130">0;</text:span></text:p></draw:text-box></draw:frame><text:bookmark text:name="_bookmark58"/><text:span text:style-name="T1810">(IX.a)</text:span><text:span text:style-name="T1757">j</text:span><text:span text:style-name="T3408">τ</text:span><text:span text:style-name="T1810">(</text:span><text:span text:style-name="T60">·</text:span><text:span text:style-name="T1742">;</text:span><text:span text:style-name="T60">·</text:span><text:span text:style-name="T1742">;</text:span><text:span text:style-name="T4279">ξ</text:span><text:span text:style-name="T1810">) is measurable on Σ</text:span><text:span text:style-name="T3397">C</text:span><text:span text:style-name="T1810">for all</text:span><text:span text:style-name="T4284">ξ</text:span><text:span text:style-name="T60">∈</text:span><text:span text:style-name="T3726">R</text:span><text:span text:style-name="T1682">d</text:span><text:span text:style-name="T1810">and</text:span><text:span text:style-name="T1757">j</text:span><text:span text:style-name="T3408">τ</text:span><text:span text:style-name="T1810">(</text:span><text:span text:style-name="T60">·</text:span><text:span text:style-name="T1742">;</text:span><text:span text:style-name="T60">·</text:span><text:span text:style-name="T1742">;</text:span><text:span text:style-name="T4367">0</text:span><text:span text:style-name="T1810">)</text:span><text:span text:style-name="T60">∈</text:span><text:span text:style-name="T1742">L</text:span><text:span text:style-name="T1691">1</text:span><text:span text:style-name="T1810">(Σ</text:span><text:span text:style-name="T3397">C</text:span><text:span text:style-name="T1810">);</text:span></text:p>
      <text:p text:style-name="P214"><draw:frame draw:style-name="fr2" text:anchor-type="char" svg:x="3.239cm" svg:y="0.601cm" svg:width="11.71cm" svg:height="1.291cm" draw:z-index="109"><draw:text-box><text:p text:style-name="P39"><text:span text:style-name="T1810">(IX.c)</text:span><text:span text:style-name="T60">k</text:span><text:span text:style-name="T1742">∂j</text:span><text:span text:style-name="T3397">τ</text:span><text:span text:style-name="T1785">(</text:span><text:span text:style-name="T4305">x</text:span><text:span text:style-name="T1778">;t;</text:span><text:span text:style-name="T4305">ξ</text:span><text:span text:style-name="T1785">)</text:span><text:span text:style-name="T117">k<text:tab/></text:span><text:span text:style-name="T60">≤</text:span><text:span text:style-name="T1742">c</text:span><text:span text:style-name="T3434">0</text:span><text:span text:style-name="T3397">τ</text:span><text:span text:style-name="T3559">+</text:span><text:span text:style-name="T2632">c</text:span><text:span text:style-name="T3461">1</text:span><text:span text:style-name="T3458">τ</text:span><text:span text:style-name="T183">k</text:span><text:span text:style-name="T4311">ξ</text:span><text:span text:style-name="T183">k<text:tab/></text:span><text:span text:style-name="T1810">for all</text:span><text:span text:style-name="T4313">ξ</text:span><text:span text:style-name="T318">∈</text:span><text:span text:style-name="T60"><text:tab/></text:span><text:span text:style-name="T1810">,</text:span><text:span text:style-name="T2478">a.e.</text:span><text:span text:style-name="T1785">(</text:span><text:span text:style-name="T4305">x</text:span><text:span text:style-name="T1778">;t</text:span><text:span text:style-name="T1785">)</text:span><text:span text:style-name="T209">∈</text:span><text:span text:style-name="T310">Σ</text:span><text:span text:style-name="T3397">C</text:span><text:span text:style-name="T1810">with</text:span><text:span text:style-name="T2630">c</text:span><text:span text:style-name="T3461">0</text:span><text:span text:style-name="T3458">τ</text:span><text:span text:style-name="T2630">;</text:span><text:span text:style-name="T2395">c</text:span><text:span text:style-name="T3434">1</text:span><text:span text:style-name="T3397">τ</text:span><text:span text:style-name="T3491">≥</text:span><text:span text:style-name="T310">0;</text:span></text:p></draw:text-box></draw:frame><text:bookmark text:name="_bookmark59"/><text:span text:style-name="T3576">R</text:span><text:span text:style-name="T3887">d<text:tab/></text:span><text:span text:style-name="T3576">R</text:span><text:span text:style-name="T3887">d<text:tab/></text:span><text:span text:style-name="T3892">R</text:span><text:span text:style-name="T1689">d</text:span></text:p>
      <text:p text:style-name="P215"><draw:frame draw:style-name="fr2" text:anchor-type="char" svg:x="3.219cm" svg:y="0.587cm" svg:width="10.754cm" svg:height="1.291cm" draw:z-index="108"><draw:text-box><text:p text:style-name="P68"><text:span text:style-name="T3905">(IX.e)</text:span><text:span text:style-name="T4002">j</text:span><text:span text:style-name="T3713">τ</text:span><text:span text:style-name="T1717">0</text:span><text:span text:style-name="T3991">(</text:span><text:span text:style-name="T4082">x</text:span><text:span text:style-name="T3992">;t;</text:span><text:span text:style-name="T4083">ξ</text:span><text:span text:style-name="T4000">;</text:span><text:span text:style-name="T4065">−</text:span><text:span text:style-name="T4082">ξ</text:span><text:span text:style-name="T3991">)</text:span><text:span text:style-name="T4066">≤</text:span><text:span text:style-name="T4025">d</text:span><text:span text:style-name="T4099">τ</text:span><text:span text:style-name="T4005">(1</text:span><text:span text:style-name="T4007">+</text:span><text:span text:style-name="T4047">k</text:span><text:span text:style-name="T4080">ξ</text:span><text:span text:style-name="T4047">k</text:span><text:span text:style-name="T3580">R</text:span><text:span text:style-name="T3890">d</text:span><text:span text:style-name="T4004">)</text:span><text:span text:style-name="T4009">forall</text:span><text:span text:style-name="T4085">ξ</text:span><text:span text:style-name="T4059">∈</text:span><text:span text:style-name="T3896">R</text:span><text:span text:style-name="T1680">d</text:span><text:span text:style-name="T3991">,</text:span><text:span text:style-name="T4009">a.e.</text:span><text:span text:style-name="T3991">(</text:span><text:span text:style-name="T4082">x</text:span><text:span text:style-name="T3992">;t</text:span><text:span text:style-name="T3991">)</text:span><text:span text:style-name="T4066">∈</text:span><text:span text:style-name="T4025">Σ</text:span><text:span text:style-name="T4099">C</text:span><text:span text:style-name="T4011">with</text:span><text:span text:style-name="T4010">d</text:span><text:span text:style-name="T4099">τ</text:span><text:span text:style-name="T4067">≥</text:span><text:span text:style-name="T4025">0.</text:span></text:p></draw:text-box></draw:frame><text:span text:style-name="T1818">(IX.</text:span><text:span text:style-name="T2209">d</text:span><text:span text:style-name="T1813">)</text:span><text:span text:style-name="T2298">(</text:span><text:span text:style-name="T4302">ζ</text:span><text:span text:style-name="T3876">1</text:span><text:span text:style-name="T3880">−</text:span><text:span text:style-name="T4302">ζ</text:span><text:span text:style-name="T3876">2</text:span><text:span text:style-name="T3879">)</text:span><text:span text:style-name="T312">·</text:span><text:span text:style-name="T256">(</text:span><text:span text:style-name="T4314">ξ</text:span><text:span text:style-name="T3876">1</text:span><text:span text:style-name="T3880">−</text:span><text:span text:style-name="T4314">ξ</text:span><text:span text:style-name="T3876">2</text:span><text:span text:style-name="T3879">)</text:span><text:span text:style-name="T111">≥</text:span><text:span text:style-name="T92">−</text:span><text:span text:style-name="T2001">m</text:span><text:span text:style-name="T3481">τ</text:span><text:span text:style-name="T62">k</text:span><text:span text:style-name="T4314">ξ</text:span><text:span text:style-name="T3876">1</text:span><text:span text:style-name="T3880">−</text:span><text:span text:style-name="T4314">ξ</text:span><text:span text:style-name="T3876">2</text:span><text:span text:style-name="T3881">k</text:span><text:span text:style-name="T4377">R</text:span><text:span text:style-name="T1693">2</text:span><text:span text:style-name="T4120">d</text:span><text:span text:style-name="T4123">for</text:span><text:span text:style-name="T2210">all</text:span><text:span text:style-name="T4302">ζ</text:span><text:span text:style-name="T3871">i</text:span><text:span text:style-name="T3882">∈</text:span><text:span text:style-name="T96">∂j</text:span><text:span text:style-name="T3407">τ</text:span><text:span text:style-name="T3552">(</text:span><text:span text:style-name="T4298">x</text:span><text:span text:style-name="T1748">;</text:span><text:span text:style-name="T2273">t</text:span><text:span text:style-name="T1748">;</text:span><text:span text:style-name="T4314">ξ</text:span><text:span text:style-name="T3877">i</text:span><text:span text:style-name="T1813">)</text:span><text:span text:style-name="T1816">,</text:span><text:span text:style-name="T4314">ξ</text:span><text:span text:style-name="T3871">i</text:span><text:span text:style-name="T3882">∈</text:span><text:span text:style-name="T3745">R</text:span><text:span text:style-name="T1704">d</text:span><text:span text:style-name="T1816">,</text:span><text:span text:style-name="T2633">i</text:span><text:span text:style-name="T2003">=</text:span><text:span text:style-name="T1987">1</text:span><text:span text:style-name="T1748">;</text:span><text:span text:style-name="T2280">2</text:span><text:span text:style-name="T1816">,</text:span><text:span text:style-name="T2637">a.e.</text:span><text:span text:style-name="T2317">(</text:span><text:span text:style-name="T4298">x</text:span><text:span text:style-name="T1748">;</text:span><text:span text:style-name="T2273">t</text:span><text:span text:style-name="T1813">)</text:span><text:span text:style-name="T108">∈</text:span><text:span text:style-name="T90">Σ</text:span><text:span text:style-name="T3403">C</text:span><text:span text:style-name="T3560">with</text:span><text:span text:style-name="T2218">m</text:span><text:span text:style-name="T3407">τ</text:span><text:span text:style-name="T3515">≥</text:span><text:span text:style-name="T89">0</text:span><text:span text:style-name="T1813">;</text:span></text:p>
      <text:p text:style-name="P319">The volume force and traction densities satisfy</text:p>
      <text:p text:style-name="P216"><text:span text:style-name="T4279">f</text:span><text:span text:style-name="T3582">0</text:span><text:span text:style-name="T3517">∈</text:span><text:span text:style-name="T214">L</text:span><text:span text:style-name="T1691">2</text:span><text:span text:style-name="T3778">(</text:span><text:span text:style-name="T1810">0</text:span><text:span text:style-name="T1742">;</text:span><text:span text:style-name="T1908">T</text:span><text:span text:style-name="T1943">;</text:span><text:span text:style-name="T1908">L</text:span><text:span text:style-name="T1691">2</text:span><text:span text:style-name="T1738">(Ω;</text:span><text:span text:style-name="T3748">R</text:span><text:span text:style-name="T1679">d</text:span><text:span text:style-name="T1785">)</text:span><text:span text:style-name="T2947">;</text:span><text:span text:style-name="T1742"><text:tab/></text:span><text:span text:style-name="T4279">f</text:span><text:span text:style-name="T3584">N</text:span><text:span text:style-name="T3518">∈</text:span><text:span text:style-name="T197">L</text:span><text:span text:style-name="T1691">2</text:span><text:span text:style-name="T3778">(</text:span><text:span text:style-name="T1810">0</text:span><text:span text:style-name="T1742">;</text:span><text:span text:style-name="T1793">T</text:span><text:span text:style-name="T2648">;</text:span><text:span text:style-name="T1793">L</text:span><text:span text:style-name="T1691">2</text:span><text:span text:style-name="T1738">(Γ</text:span><text:span text:style-name="T3397">N</text:span><text:span text:style-name="T3548">;</text:span><text:span text:style-name="T3748">R</text:span><text:span text:style-name="T1679">d</text:span><text:span text:style-name="T1785">)</text:span><text:span text:style-name="T3779"><text:tab/></text:span><text:bookmark text:name="_bookmark60"/><text:span text:style-name="T1829">(11)</text:span></text:p>
      <text:p text:style-name="P217"><text:span text:style-name="T1810">and, finally, the initial displacement is</text:span><text:span text:style-name="T2092">such</text:span><text:span text:style-name="T2478">that</text:span><text:span text:style-name="T1810"><text:tab/><text:tab/></text:span><text:a xlink:type="simple" xlink:href="#_bookmark42" text:style-name="ListLabel_20_274" text:visited-style-name="ListLabel_20_274">u</text:a>0∈V:<text:tab/><text:tab/><text:bookmark text:name="_bookmark62"/>(12)w<text:span text:style-name="T2762">W</text:span>h<text:span text:style-name="T2008">e</text:span>ic<text:span text:style-name="T2127">t</text:span>h<text:span text:style-name="T1813">u</text:span><text:span text:style-name="T2041">r</text:span>s<text:span text:style-name="T2642">n</text:span>o<text:span text:style-name="T2836">n</text:span>lv<text:span text:style-name="T2763">o</text:span>e<text:span text:style-name="T2105">w</text:span>(<text:a xlink:type="simple" xlink:href="#_bookmark43" text:style-name="ListLabel_20_280" text:visited-style-name="ListLabel_20_280">1</text:a><text:a xlink:type="simple" xlink:href="#_bookmark43" text:style-name="ListLabel_20_280" text:visited-style-name="ListLabel_20_280"><text:span text:style-name="T1820">t</text:span></text:a><text:a xlink:type="simple" xlink:href="#_bookmark43" text:style-name="ListLabel_20_280" text:visited-style-name="ListLabel_20_280"><text:span text:style-name="T2472">o</text:span></text:a><text:a xlink:type="simple" xlink:href="#_bookmark43" text:style-name="ListLabel_20_280" text:visited-style-name="ListLabel_20_280">0a</text:a><text:a xlink:type="simple" xlink:href="#_bookmark43" text:style-name="ListLabel_20_280" text:visited-style-name="ListLabel_20_280"><text:span text:style-name="T1820">t</text:span></text:a><text:a xlink:type="simple" xlink:href="#_bookmark43" text:style-name="ListLabel_20_280" text:visited-style-name="ListLabel_20_280"><text:span text:style-name="T3017">h</text:span></text:a>)–<text:span text:style-name="T2318">e</text:span>(<text:a xlink:type="simple" xlink:href="#_bookmark48" text:style-name="ListLabel_20_288" text:visited-style-name="ListLabel_20_288">1</text:a><text:a xlink:type="simple" xlink:href="#_bookmark48" text:style-name="ListLabel_20_288" text:visited-style-name="ListLabel_20_288"><text:span text:style-name="T1846">v</text:span></text:a><text:a xlink:type="simple" xlink:href="#_bookmark48" text:style-name="ListLabel_20_288" text:visited-style-name="ListLabel_20_288"><text:span text:style-name="T2809">a</text:span></text:a><text:a xlink:type="simple" xlink:href="#_bookmark48" text:style-name="ListLabel_20_288" text:visited-style-name="ListLabel_20_288">0g</text:a><text:a xlink:type="simple" xlink:href="#_bookmark48" text:style-name="ListLabel_20_288" text:visited-style-name="ListLabel_20_288"><text:span text:style-name="T1824">r</text:span></text:a><text:a xlink:type="simple" xlink:href="#_bookmark48" text:style-name="ListLabel_20_288" text:visited-style-name="ListLabel_20_288"><text:span text:style-name="T2226">i</text:span></text:a><text:a xlink:type="simple" xlink:href="#_bookmark48" text:style-name="ListLabel_20_288" text:visited-style-name="ListLabel_20_288">)</text:a><text:span text:style-name="T2459">a</text:span>.<text:span text:style-name="T1820">t</text:span><text:span text:style-name="T2265">i</text:span>L<text:span text:style-name="T2369">o</text:span>e<text:span text:style-name="T2438">n</text:span>t<text:span text:style-name="T1928">a</text:span>v<text:span text:style-name="T1822">l</text:span><text:span text:style-name="T1926">f</text:span>∈<text:span text:style-name="T1827">or</text:span><text:span text:style-name="T2786">m</text:span>V<text:span text:style-name="T2799">u</text:span>.<text:span text:style-name="T1988">l</text:span><text:span text:style-name="T2920">a</text:span>T<text:span text:style-name="T2266">t</text:span>h<text:span text:style-name="T1879">i</text:span>e<text:span text:style-name="T1882">o</text:span>n<text:span text:style-name="T1878">n</text:span>,<text:span text:style-name="T2912">o</text:span>u<text:span text:style-name="T1787">f</text:span>s<text:span text:style-name="T2810">P</text:span>in<text:span text:style-name="T1883">r</text:span>g<text:span text:style-name="T1819">o</text:span><text:span text:style-name="T2860">b</text:span>(<text:a xlink:type="simple" xlink:href="#_bookmark44" text:style-name="ListLabel_20_295" text:visited-style-name="ListLabel_20_295"><text:span text:style-name="T2177">l</text:span></text:a><text:a xlink:type="simple" xlink:href="#_bookmark44" text:style-name="ListLabel_20_295" text:visited-style-name="ListLabel_20_295">1</text:a><text:a xlink:type="simple" xlink:href="#_bookmark44" text:style-name="ListLabel_20_295" text:visited-style-name="ListLabel_20_295"><text:span text:style-name="T1942">e</text:span></text:a><text:a xlink:type="simple" xlink:href="#_bookmark44" text:style-name="ListLabel_20_295" text:visited-style-name="ListLabel_20_295">0</text:a><text:a xlink:type="simple" xlink:href="#_bookmark44" text:style-name="ListLabel_20_295" text:visited-style-name="ListLabel_20_295"><text:span text:style-name="T2473">m</text:span></text:a><text:a xlink:type="simple" xlink:href="#_bookmark44" text:style-name="ListLabel_20_295" text:visited-style-name="ListLabel_20_295">b)</text:a><text:a xlink:type="simple" xlink:href="#_bookmark42" text:style-name="ListLabel_20_296" text:visited-style-name="ListLabel_20_296"><text:span text:style-name="T1366">6</text:span></text:a>,<text:a xlink:type="simple" xlink:href="#_bookmark42" text:style-name="ListLabel_20_297" text:visited-style-name="ListLabel_20_297"><text:span text:style-name="T1314">.</text:span></text:a><text:a xlink:type="simple" xlink:href="#_bookmark42" text:style-name="ListLabel_20_297" text:visited-style-name="ListLabel_20_297"><text:span text:style-name="T1367">1</text:span></text:a>w<text:span text:style-name="T1816">.</text:span>e<text:span text:style-name="T2913">S</text:span>h<text:span text:style-name="T2910">u</text:span>a<text:span text:style-name="T2694">p</text:span>v<text:span text:style-name="T2471">p</text:span>e<text:span text:style-name="T1837">ose</text:span><text:span text:style-name="T2020">that</text:span><text:span text:style-name="T1856">(</text:span><text:span text:style-name="T4281">u</text:span><text:span text:style-name="T1748">;</text:span><text:span text:style-name="T4317">σ</text:span><text:span text:style-name="T4288">)</text:span><text:span text:style-name="T1895">i</text:span><text:span text:style-name="T1812">s</text:span><text:span text:style-name="T1855">a</text:span><text:span text:style-name="T2018">couple</text:span><text:span text:style-name="T1861">of</text:span><text:span text:style-name="T2021">sufficiently</text:span><text:span text:style-name="T1861">smooth</text:span><text:span text:style-name="T1853">functions</text:span><text:span text:style-name="T3897">(</text:span><text:span text:style-name="T4070">σ</text:span><text:span text:style-name="T4086">(</text:span><text:span text:style-name="T3923">t</text:span><text:span text:style-name="T3897">)</text:span><text:span text:style-name="T3923">;</text:span><text:span text:style-name="T4087">ε</text:span><text:span text:style-name="T3897">(</text:span><text:span text:style-name="T4070">v</text:span><text:span text:style-name="T4088">))</text:span><text:span text:style-name="T4095">H</text:span><text:span text:style-name="T3995">=</text:span><text:span text:style-name="T3961">(</text:span><text:span text:style-name="T4070">f</text:span><text:span text:style-name="T4109">0</text:span><text:span text:style-name="T4012">(</text:span><text:span text:style-name="T3923">t</text:span><text:span text:style-name="T3897">)</text:span><text:span text:style-name="T3923">;</text:span><text:span text:style-name="T4087">v</text:span><text:span text:style-name="T4088">)</text:span><text:span text:style-name="T3397">L</text:span><text:span text:style-name="T3883">2</text:span><text:span text:style-name="T3483">(Ω;</text:span><text:span text:style-name="T3573">R</text:span><text:span text:style-name="T3885">d</text:span><text:span text:style-name="T3484">)</text:span><text:span text:style-name="T4013">+</text:span><text:span text:style-name="T3997">Z</text:span>∂Ω<text:span text:style-name="T4084">σ</text:span><text:span text:style-name="T4089">(</text:span><text:span text:style-name="T3983">t</text:span><text:span text:style-name="T3985">)</text:span><text:span text:style-name="T4089">ν</text:span><text:span text:style-name="T4068">·</text:span><text:span text:style-name="T4090">v</text:span><text:span text:style-name="T4091">d</text:span><text:span text:style-name="T3897">Γ<text:tab/>for a.e.</text:span><text:span text:style-name="T3929">t</text:span><text:span text:style-name="T4019">∈</text:span><text:span text:style-name="T3897">(0</text:span><text:span text:style-name="T3923">;</text:span><text:span text:style-name="T3940">T)</text:span><text:span text:style-name="T3923">:<text:tab/></text:span><text:bookmark text:name="_bookmark61"/><text:span text:style-name="T3902">(13)</text:span></text:p>
      <text:p text:style-name="P304"><text:span text:style-name="T500">W</text:span><text:span text:style-name="T567">e</text:span><text:span text:style-name="T1200">take</text:span><text:span text:style-name="T1201">into</text:span><text:span text:style-name="T1199">a</text:span><text:span text:style-name="T1249">c</text:span>Z<text:span text:style-name="T395">count</text:span><text:span text:style-name="T1200">the</text:span><text:span text:style-name="T1194">bounda</text:span><text:span text:style-name="T1122">r</text:span>Z<text:span text:style-name="T1557">y</text:span><text:span text:style-name="T1200">conditions</text:span><text:span text:style-name="T1194">(</text:span><text:a xlink:type="simple" xlink:href="#_bookmark45" text:style-name="ListLabel_20_298" text:visited-style-name="ListLabel_20_298"><text:span text:style-name="T1302">10</text:span></text:a><text:a xlink:type="simple" xlink:href="#_bookmark45" text:style-name="ListLabel_20_298" text:visited-style-name="ListLabel_20_298"><text:span text:style-name="T1435">c</text:span></text:a>Z<text:span text:style-name="T395">)</text:span><text:span text:style-name="T1194">and(</text:span><text:a xlink:type="simple" xlink:href="#_bookmark46" text:style-name="ListLabel_20_299" text:visited-style-name="ListLabel_20_299"><text:span text:style-name="T1436">10d</text:span></text:a><text:span text:style-name="T395">)</text:span><text:span text:style-name="T1196">to</text:span><text:span text:style-name="T1202">see</text:span><text:span text:style-name="T1203">that</text:span></text:p>
      <text:p text:style-name="P219">∂Ω<text:span text:style-name="T4320">σ</text:span><text:span text:style-name="T4312">(</text:span><text:span text:style-name="T2632">t</text:span><text:span text:style-name="T2638">)</text:span><text:span text:style-name="T4312">ν</text:span><text:span text:style-name="T187">·</text:span><text:span text:style-name="T4296">v</text:span><text:span text:style-name="T4309">d</text:span><text:span text:style-name="T1811">Γ</text:span><text:span text:style-name="T1851">=</text:span><text:span text:style-name="T3020">Γ</text:span>N<text:span text:style-name="T4284">f</text:span><text:span text:style-name="T3583">N</text:span><text:span text:style-name="T3534">(</text:span><text:span text:style-name="T2214">t</text:span><text:span text:style-name="T2206">)</text:span><text:span text:style-name="T174">·</text:span><text:span text:style-name="T4296">v</text:span><text:span text:style-name="T4309">d</text:span><text:span text:style-name="T1811">Γ</text:span><text:span text:style-name="T2662">+</text:span><text:span text:style-name="T2973">Γ</text:span>C<text:span text:style-name="T3770">(</text:span><text:span text:style-name="T1757">σ</text:span><text:span text:style-name="T3408">ν</text:span><text:span text:style-name="T3557">(</text:span><text:span text:style-name="T1780">t</text:span><text:span text:style-name="T1786">)</text:span><text:span text:style-name="T1780">v</text:span><text:span text:style-name="T3463">ν</text:span><text:span text:style-name="T3561">+</text:span><text:span text:style-name="T4322">σ</text:span><text:span text:style-name="T3585">τ</text:span><text:span text:style-name="T3534">(</text:span><text:span text:style-name="T2214">t</text:span><text:span text:style-name="T2206">)</text:span><text:span text:style-name="T174">·</text:span><text:span text:style-name="T4296">v</text:span><text:span text:style-name="T3587">τ</text:span><text:span text:style-name="T3562">d</text:span><text:span text:style-name="T1811">Γ<text:tab/>for a.e.</text:span><text:span text:style-name="T1757">t</text:span><text:span text:style-name="T66">∈</text:span><text:span text:style-name="T1811">(0</text:span><text:span text:style-name="T1757">;</text:span><text:span text:style-name="T2183">T</text:span><text:span text:style-name="T2164">)</text:span><text:span text:style-name="T1757">:<text:tab/></text:span><text:span text:style-name="T1811">(14)</text:span></text:p>
      <text:p text:style-name="P290"/>
      <text:p text:style-name="P320">On the other hand, from the definition of the Clarke subdifferential, (<text:a xlink:type="simple" xlink:href="#_bookmark47" text:style-name="ListLabel_20_9" text:visited-style-name="ListLabel_20_9"><text:span text:style-name="T1300">10e</text:span></text:a>) and (<text:a xlink:type="simple" xlink:href="#_bookmark49" text:style-name="ListLabel_20_9" text:visited-style-name="ListLabel_20_9"><text:span text:style-name="T1300">10f</text:span></text:a>), we have</text:p>
      <text:p text:style-name="P220"><text:span text:style-name="T61">−</text:span><text:span text:style-name="T1774">σ</text:span><text:span text:style-name="T3406">ν</text:span><text:span text:style-name="T3549">(</text:span><text:span text:style-name="T2273">t</text:span><text:span text:style-name="T2260">)</text:span><text:span text:style-name="T1765">v</text:span><text:span text:style-name="T3406">ν</text:span><text:span text:style-name="T3519">≤</text:span><text:span text:style-name="T97">j</text:span><text:span text:style-name="T3714">ν</text:span><text:span text:style-name="T1693">0</text:span><text:span text:style-name="T1723">(</text:span><text:span text:style-name="T2273">t</text:span><text:span text:style-name="T1748">;</text:span><text:span text:style-name="T1993">u</text:span><text:span text:style-name="T1614">0</text:span><text:span text:style-name="T3706">ν</text:span><text:span text:style-name="T3718">(</text:span><text:span text:style-name="T2273">t</text:span><text:span text:style-name="T1813">);</text:span><text:span text:style-name="T2286">v</text:span><text:span text:style-name="T3406">ν</text:span><text:span text:style-name="T3549">)</text:span><text:span text:style-name="T1748">;</text:span><text:span text:style-name="T1742"><text:tab/></text:span><text:span text:style-name="T61">−</text:span><text:span text:style-name="T4280">σ</text:span><text:span text:style-name="T3581">τ</text:span><text:span text:style-name="T3552">(</text:span><text:span text:style-name="T2273">t</text:span><text:span text:style-name="T1813">)</text:span><text:span text:style-name="T265">·</text:span><text:span text:style-name="T4326">v</text:span><text:span text:style-name="T3586">τ</text:span><text:span text:style-name="T3515">≤</text:span><text:span text:style-name="T97">j</text:span><text:span text:style-name="T3715">τ</text:span><text:span text:style-name="T1693">0</text:span><text:span text:style-name="T1723">(</text:span><text:span text:style-name="T2273">t</text:span><text:span text:style-name="T1748">;</text:span><text:span text:style-name="T4318">u</text:span><text:span text:style-name="T1614">0</text:span><text:span text:style-name="T3707">τ</text:span><text:span text:style-name="T3720">(</text:span><text:span text:style-name="T2273">t</text:span><text:span text:style-name="T1813">);</text:span><text:span text:style-name="T4319">v</text:span><text:span text:style-name="T3586">τ</text:span><text:span text:style-name="T3552">)</text:span><text:span text:style-name="T1810"><text:tab/></text:span><text:span text:style-name="T1829">on</text:span><text:span text:style-name="T2293">Σ</text:span><text:span text:style-name="T3403">C</text:span><text:span text:style-name="T3563">;</text:span></text:p>
      <text:p text:style-name="P221"><draw:frame draw:style-name="fr2" text:anchor-type="char" svg:x="2.501cm" svg:y="0.457cm" svg:width="11.187cm" svg:height="1.434cm" draw:z-index="110"><draw:text-box><text:p text:style-name="P51"><text:span text:style-name="T1833">which</text:span><text:span text:style-name="T2933">implythat</text:span><text:span text:style-name="T1833"><text:tab/></text:span><text:span text:style-name="T4382">Z<text:tab/>Z<text:tab/></text:span>0<text:tab/>0<text:tab/>0<text:tab/>0</text:p></draw:text-box></draw:frame>ΓC<text:span text:style-name="T3768">(</text:span><text:span text:style-name="T1742">σ</text:span><text:span text:style-name="T3397">ν</text:span><text:span text:style-name="T3556">(</text:span><text:span text:style-name="T1778">t</text:span><text:span text:style-name="T1785">)</text:span><text:span text:style-name="T1778">v</text:span><text:span text:style-name="T3462">ν</text:span><text:span text:style-name="T3564">+</text:span><text:span text:style-name="T4328">σ</text:span><text:span text:style-name="T3589">τ</text:span><text:span text:style-name="T3535">(</text:span><text:span text:style-name="T2213">t</text:span><text:span text:style-name="T2205">)</text:span><text:span text:style-name="T314">·</text:span><text:span text:style-name="T4329">v</text:span><text:span text:style-name="T3590">τ</text:span><text:span text:style-name="T3565">d</text:span><text:span text:style-name="T1810">Γ</text:span><text:span text:style-name="T319">≥</text:span><text:span text:style-name="T237">−</text:span><text:span text:style-name="T319">Γ</text:span>C<text:span text:style-name="T3768">(</text:span><text:span text:style-name="T1742">j</text:span><text:span text:style-name="T3704">ν</text:span><text:span text:style-name="T3721">(</text:span><text:span text:style-name="T2213">t;</text:span><text:span text:style-name="T2566">u</text:span><text:span text:style-name="T3704">ν</text:span><text:span text:style-name="T3723">(</text:span><text:span text:style-name="T1742">t</text:span><text:span text:style-name="T1810">);</text:span><text:span text:style-name="T2566">v</text:span><text:span text:style-name="T3397">ν</text:span><text:span text:style-name="T3566">)</text:span><text:span text:style-name="T2513">+</text:span><text:span text:style-name="T2103">j</text:span><text:span text:style-name="T3708">τ</text:span><text:span text:style-name="T3722">(</text:span><text:span text:style-name="T2213">t;</text:span><text:span text:style-name="T4327">u</text:span><text:span text:style-name="T3708">τ</text:span><text:span text:style-name="T3719">(</text:span><text:span text:style-name="T1742">t</text:span><text:span text:style-name="T1810">);</text:span><text:span text:style-name="T4325">v</text:span><text:span text:style-name="T3590">τ</text:span><text:span text:style-name="T3550">)</text:span><text:span text:style-name="T2348">d</text:span><text:span text:style-name="T1810">Γ<text:tab/></text:span><text:span text:style-name="T1829">(15)</text:span><text:span text:style-name="T1810">for</text:span><text:span text:style-name="T2121">a.e.</text:span><text:span text:style-name="T2115">t</text:span><text:span text:style-name="T133">∈</text:span><text:span text:style-name="T146">(0</text:span><text:span text:style-name="T1742">;</text:span><text:span text:style-name="T2182">T</text:span><text:span text:style-name="T2851">).</text:span><text:span text:style-name="T2117">Consider</text:span><text:span text:style-name="T2121">thefunction</text:span><text:span text:style-name="T4331">f</text:span><text:span text:style-name="T4332">:</text:span><text:span text:style-name="T2121">(0</text:span><text:span text:style-name="T1742">;</text:span><text:span text:style-name="T2182">T</text:span><text:span text:style-name="T2851">)</text:span><text:span text:style-name="T130">→</text:span><text:span text:style-name="T146">V</text:span><text:span text:style-name="T1612">∗</text:span><text:span text:style-name="T1676">given</text:span><text:span text:style-name="T2121">by</text:span></text:p>
      <text:p text:style-name="P222"><text:span text:style-name="T4019">h</text:span><text:span text:style-name="T4070">f</text:span><text:span text:style-name="T4073">(</text:span><text:span text:style-name="T3923">t</text:span><text:span text:style-name="T3897">)</text:span><text:span text:style-name="T3923">;</text:span><text:span text:style-name="T4092">v</text:span><text:span text:style-name="T4064">i</text:span><text:span text:style-name="T4097">V</text:span><text:span text:style-name="T3599">∗</text:span><text:span text:style-name="T4111">×</text:span><text:span text:style-name="T4105">V</text:span><text:span text:style-name="T3922">=</text:span><text:span text:style-name="T4014">(</text:span><text:span text:style-name="T4070">f</text:span><text:span text:style-name="T4110">0</text:span><text:span text:style-name="T3950">(</text:span><text:span text:style-name="T3923">t</text:span><text:span text:style-name="T3897">)</text:span><text:span text:style-name="T3923">;</text:span><text:span text:style-name="T4092">v</text:span><text:span text:style-name="T4093">)</text:span><text:span text:style-name="T3397">L</text:span><text:span text:style-name="T3883">2</text:span><text:span text:style-name="T3426">(Ω;</text:span><text:span text:style-name="T3573">R</text:span><text:span text:style-name="T3885">d</text:span><text:span text:style-name="T3423">)</text:span><text:span text:style-name="T4015">+</text:span><text:span text:style-name="T4003">(</text:span><text:span text:style-name="T4070">f</text:span><text:span text:style-name="T4110">N</text:span><text:span text:style-name="T3978">(</text:span><text:span text:style-name="T3923">t</text:span><text:span text:style-name="T3897">)</text:span><text:span text:style-name="T3923">;</text:span><text:span text:style-name="T4092">v</text:span><text:span text:style-name="T4093">)</text:span><text:span text:style-name="T3397">L</text:span><text:span text:style-name="T3883">2</text:span><text:span text:style-name="T3426">(Γ</text:span><text:span text:style-name="T4378">N</text:span><text:span text:style-name="T3485">;</text:span><text:span text:style-name="T3573">R</text:span><text:span text:style-name="T3885">d</text:span><text:span text:style-name="T3423">)</text:span><text:span text:style-name="T3434"><text:tab/></text:span><text:bookmark text:name="_bookmark63"/><text:span text:style-name="T3897">(16)</text:span></text:p>
      <text:p text:style-name="P106"><text:span text:style-name="T1810">for all</text:span><text:span text:style-name="T4279">v</text:span><text:span text:style-name="T60">∈</text:span><text:span text:style-name="T1742">V</text:span><text:span text:style-name="T1810">and a.e.</text:span><text:span text:style-name="T1742">t</text:span><text:span text:style-name="T60">∈</text:span><text:span text:style-name="T1810">(0</text:span><text:span text:style-name="T1742">; T</text:span><text:span text:style-name="T1810">). We com</text:span>Z<text:span text:style-name="T1810">bine (</text:span><text:a xlink:type="simple" xlink:href="#_bookmark61" text:style-name="ListLabel_20_79" text:visited-style-name="ListLabel_20_79"><text:span text:style-name="T1317">13</text:span></text:a><text:span text:style-name="T1810">)–(</text:span><text:a xlink:type="simple" xlink:href="#_bookmark63" text:style-name="ListLabel_20_79" text:visited-style-name="ListLabel_20_79"><text:span text:style-name="T1317">16</text:span></text:a><text:span text:style-name="T1810">) to obtain</text:span></text:p>
      <text:p text:style-name="P223">C<text:span text:style-name="T4383">(</text:span><text:span text:style-name="T4385">0</text:span><text:span text:style-name="T3659"><text:tab/></text:span><text:span text:style-name="T336">0<text:tab/></text:span><text:span text:style-name="T3659">0<text:tab/></text:span><text:span text:style-name="T336">0</text:span><text:span text:style-name="T335"><text:tab/></text:span></text:p>
      <text:p text:style-name="P224"><draw:g text:anchor-type="char" draw:z-index="213" draw:style-name="gr5"><draw:rect draw:style-name="gr14" draw:text-style-name="P461" svg:width="1.803cm" svg:height="0.392cm" svg:x="19.196cm" svg:y="0.93cm"><text:p/></draw:rect><draw:custom-shape draw:style-name="gr13" draw:text-style-name="P460" svg:width="0.511cm" svg:height="0.239cm" svg:x="19.842cm" svg:y="0.93cm"><text:p text:style-name="P459"><text:span text:style-name="T4496">✶✾✻✸</text:span></text:p><draw:enhanced-geometry draw:type="0"/></draw:custom-shape></draw:g><text:span text:style-name="T1810">(</text:span><text:span text:style-name="T4279">σ</text:span><text:span text:style-name="T1810">(</text:span><text:span text:style-name="T1742">t</text:span><text:span text:style-name="T1810">)</text:span><text:span text:style-name="T1742">;</text:span><text:span text:style-name="T4279">ε</text:span><text:span text:style-name="T1810">(</text:span><text:span text:style-name="T4279">v</text:span><text:span text:style-name="T1810">))</text:span><text:span text:style-name="T3434">H</text:span><text:span text:style-name="T1842">+</text:span>Γ<text:span text:style-name="T1766">j</text:span><text:span text:style-name="T3708">ν</text:span><text:span text:style-name="T1810">(</text:span><text:span text:style-name="T1742">t; u</text:span><text:span text:style-name="T3704">ν</text:span><text:span text:style-name="T1810">(</text:span><text:span text:style-name="T1742">t</text:span><text:span text:style-name="T1810">);</text:span><text:span text:style-name="T1742">v</text:span><text:span text:style-name="T3397">ν</text:span><text:span text:style-name="T1810">)</text:span><text:span text:style-name="T1842">+</text:span><text:span text:style-name="T1766">j</text:span><text:span text:style-name="T3708">τ</text:span><text:span text:style-name="T1810">(</text:span><text:span text:style-name="T1742">t;</text:span><text:span text:style-name="T4285">u</text:span><text:span text:style-name="T3708">τ</text:span><text:span text:style-name="T1810">(</text:span><text:span text:style-name="T1742">t</text:span><text:span text:style-name="T1810">);</text:span><text:span text:style-name="T4279">v</text:span><text:span text:style-name="T3410">τ</text:span><text:span text:style-name="T1810">)</text:span><text:span text:style-name="T1742">d</text:span><text:span text:style-name="T1810">Γ</text:span><text:span text:style-name="T60">≥ h</text:span><text:span text:style-name="T4279">f</text:span><text:span text:style-name="T1810">(</text:span><text:span text:style-name="T1742">t</text:span><text:span text:style-name="T1810">)</text:span><text:span text:style-name="T1742">;</text:span><text:span text:style-name="T4279">v</text:span><text:span text:style-name="T75">i</text:span><text:span text:style-name="T3410">V</text:span><text:span text:style-name="T3591">∗</text:span><text:span text:style-name="T3487">×</text:span><text:span text:style-name="T3397">V</text:span></text:p>
      <text:p text:style-name="P121"><text:span text:style-name="T392">Subdifferential inclusions and quasi-static hemivariational inequalities for frictional viscoelastic contact problems</text:span></text:p>
      <text:p text:style-name="P253"/>
      <text:p text:style-name="P440"/>
      <text:section text:style-name="Sect18" text:name="Sekcja31">
        <text:p text:style-name="P368"><draw:g text:anchor-type="char" draw:z-index="214" draw:style-name="gr5"><draw:line draw:style-name="gr11" draw:text-style-name="P454" svg:x1="0cm" svg:y1="-0.512cm" svg:x2="18.697cm" svg:y2="-0.512cm"><text:p/></draw:line><draw:rect draw:style-name="gr14" draw:text-style-name="P461" svg:width="10.184cm" svg:height="0.297cm" svg:x="0cm" svg:y="-0.403cm"><text:p/></draw:rect></draw:g>and, using the constitutive law (<text:a xlink:type="simple" xlink:href="#_bookmark43" text:style-name="ListLabel_20_9" text:visited-style-name="ListLabel_20_9"><text:span text:style-name="T1300">10a</text:span></text:a>), it follows</text:p>
        <text:p text:style-name="P225"><text:span text:style-name="T3769">(</text:span><text:span text:style-name="T1820">A</text:span><text:span text:style-name="T1813">(</text:span><text:span text:style-name="T2273">t</text:span><text:span text:style-name="T1748">;</text:span><text:span text:style-name="T4289">ε</text:span><text:span text:style-name="T1813">(</text:span><text:span text:style-name="T4281">u</text:span><text:span text:style-name="T1605">0</text:span><text:span text:style-name="T1642">(</text:span><text:span text:style-name="T2273">t</text:span><text:span text:style-name="T1813">)))</text:span><text:span text:style-name="T1748">;</text:span><text:span text:style-name="T4289">ε</text:span><text:span text:style-name="T1813">(</text:span><text:span text:style-name="T4282">v</text:span><text:span text:style-name="T4321">)</text:span><text:span text:style-name="T4379">H</text:span><text:span text:style-name="T4381">+</text:span><text:span text:style-name="T3777">(</text:span><text:span text:style-name="T1848">B</text:span><text:span text:style-name="T1813">(</text:span><text:span text:style-name="T2273">t</text:span><text:span text:style-name="T1748">;</text:span><text:span text:style-name="T4289">ε</text:span><text:span text:style-name="T1813">(</text:span><text:span text:style-name="T4281">u</text:span><text:span text:style-name="T1813">(</text:span><text:span text:style-name="T2273">t</text:span><text:span text:style-name="T1813">)))</text:span><text:span text:style-name="T1748">;</text:span><text:span text:style-name="T4289">ε</text:span><text:span text:style-name="T1813">(</text:span><text:span text:style-name="T4282">v</text:span><text:span text:style-name="T4321">)</text:span><text:span text:style-name="T4379">H</text:span><text:span text:style-name="T4381">+</text:span></text:p>
        <text:p text:style-name="P139">ZΓC<text:span text:style-name="T3769">(</text:span><text:span text:style-name="T1775">j</text:span><text:span text:style-name="T3714">ν</text:span><text:span text:style-name="T1693">0</text:span><text:span text:style-name="T1723">(</text:span><text:span text:style-name="T2273">t</text:span><text:span text:style-name="T1748">;</text:span><text:span text:style-name="T1993">u</text:span><text:span text:style-name="T1614">0</text:span><text:span text:style-name="T3706">ν</text:span><text:span text:style-name="T3718">(</text:span><text:span text:style-name="T2273">t</text:span><text:span text:style-name="T1813">);</text:span><text:span text:style-name="T2286">v</text:span><text:span text:style-name="T3406">ν</text:span><text:span text:style-name="T3549">)</text:span><text:span text:style-name="T2035">+</text:span><text:span text:style-name="T2031">j</text:span><text:span text:style-name="T3715">τ</text:span><text:span text:style-name="T1693">0</text:span><text:span text:style-name="T1723">(</text:span><text:span text:style-name="T2273">t</text:span><text:span text:style-name="T1748">;</text:span><text:span text:style-name="T4318">u</text:span><text:span text:style-name="T1614">0</text:span><text:span text:style-name="T3707">τ</text:span><text:span text:style-name="T3720">(</text:span><text:span text:style-name="T2273">t</text:span><text:span text:style-name="T1813">);</text:span><text:span text:style-name="T4319">v</text:span><text:span text:style-name="T3586">τ</text:span><text:span text:style-name="T3552">)</text:span><text:span text:style-name="T3780">d</text:span><text:span text:style-name="T1836">Γ</text:span><text:span text:style-name="T152">≥</text:span><text:span text:style-name="T124">h</text:span><text:span text:style-name="T4286">f</text:span><text:span text:style-name="T4334">(</text:span><text:span text:style-name="T2273">t</text:span><text:span text:style-name="T1813">)</text:span><text:span text:style-name="T1748">;</text:span><text:span text:style-name="T4319">v</text:span><text:span text:style-name="T181">i</text:span><text:span text:style-name="T3400">V</text:span><text:span text:style-name="T3596">∗</text:span><text:span text:style-name="T3488">×</text:span><text:span text:style-name="T3400">V</text:span><text:span text:style-name="T3397"><text:tab/></text:span><text:bookmark text:name="_bookmark64"/><text:span text:style-name="T1829">(17)</text:span></text:p>
      </text:section>
      <text:section text:style-name="Sect1" text:name="Sekcja32">
        <text:p text:style-name="P270"/>
        <text:p text:style-name="P373">f<text:span text:style-name="T395">f</text:span>o<text:span text:style-name="T687">o</text:span>l<text:span text:style-name="T3128">r</text:span>lo<text:span text:style-name="T404">a</text:span>w<text:span text:style-name="T1550">l</text:span><text:span text:style-name="T3278">l</text:span>s<text:span text:style-name="T4355">v</text:span>th<text:span text:style-name="T383">∈</text:span>at<text:span text:style-name="T3391">V</text:span><text:span text:style-name="T882">and</text:span><text:span text:style-name="T3369">a.e.</text:span><text:span text:style-name="T1019">t</text:span><text:span text:style-name="T384">∈</text:span><text:span text:style-name="T385">(0</text:span><text:span text:style-name="T3379">;</text:span><text:span text:style-name="T1046">T</text:span><text:span text:style-name="T1077">)</text:span><text:span text:style-name="T1185">.</text:span><text:span text:style-name="T3310">L</text:span><text:span text:style-name="T1084">et</text:span><text:span text:style-name="T4356">w</text:span><text:span text:style-name="T4357">=</text:span>Z<text:span text:style-name="T4358">u</text:span>t<text:span text:style-name="T1605">0</text:span><text:span text:style-name="T1634">denote</text:span><text:span text:style-name="T3370">the</text:span><text:span text:style-name="T3371">velocityfield.</text:span><text:span text:style-name="T763">T</text:span><text:span text:style-name="T687">hen,</text:span><text:span text:style-name="T4266">by</text:span><text:span text:style-name="T3372">using</text:span><text:span text:style-name="T3370">the</text:span><text:span text:style-name="T3373">initial</text:span><text:span text:style-name="T3371">condition</text:span><text:span text:style-name="T3374">(</text:span><text:a xlink:type="simple" xlink:href="#_bookmark48" text:style-name="ListLabel_20_299" text:visited-style-name="ListLabel_20_299"><text:span text:style-name="T1436">10g</text:span></text:a><text:bookmark text:name="_bookmark65"/><text:span text:style-name="T1261">),</text:span><text:span text:style-name="T4267">it</text:span></text:p>
      </text:section>
      <text:section text:style-name="Sect19" text:name="Sekcja33">
        <text:p text:style-name="P374"><text:bookmark text:name="_bookmark66"/>Therefore,<text:span text:style-name="T1484">(</text:span><text:a xlink:type="simple" xlink:href="#_bookmark64" text:style-name="ListLabel_20_9" text:visited-style-name="ListLabel_20_9"><text:span text:style-name="T1300">17</text:span></text:a>)<text:span text:style-name="T1484">and(</text:span><text:a xlink:type="simple" xlink:href="#_bookmark65" text:style-name="ListLabel_20_9" text:visited-style-name="ListLabel_20_9"><text:span text:style-name="T1300">18</text:span></text:a>)<text:span text:style-name="T1484">leadtothe</text:span><text:span text:style-name="T758">u</text:span>(t)=</text:p>
        <text:p text:style-name="P226">0<text:span text:style-name="T4308">w</text:span><text:span text:style-name="T2205">(</text:span><text:span text:style-name="T2213">s</text:span><text:span text:style-name="T2205">)</text:span><text:span text:style-name="T1742">ds</text:span><text:span text:style-name="T2230">+</text:span><text:span text:style-name="T4322">u</text:span><text:span text:style-name="T3434">0<text:tab/></text:span><text:span text:style-name="T1810">for</text:span><text:span text:style-name="T2074">all</text:span><text:span text:style-name="T1810"><text:tab/></text:span><text:span text:style-name="T1757">t</text:span><text:span text:style-name="T216">∈</text:span><text:span text:style-name="T116">[0</text:span><text:span text:style-name="T1742">;</text:span><text:span text:style-name="T2182">T</text:span><text:a xlink:type="simple" xlink:href="#_bookmark43" text:style-name="ListLabel_20_301" text:visited-style-name="ListLabel_20_301"><text:span text:style-name="T2851">]</text:span></text:a><text:a xlink:type="simple" xlink:href="#_bookmark43" text:style-name="ListLabel_20_301" text:visited-style-name="ListLabel_20_301"><text:span text:style-name="T1742">:</text:span></text:a></text:p>
        <text:p text:style-name="P441">)–(<text:a xlink:type="simple" xlink:href="#_bookmark48" text:style-name="ListLabel_20_9" text:visited-style-name="ListLabel_20_9"><text:span text:style-name="T1300">10g</text:span></text:a>),<text:span text:style-name="T3208">intermsofvelocity.</text:span></text:p>
        <text:p text:style-name="P442">(18)</text:p>
      </text:section>
      <text:section text:style-name="Sect20" text:name="Sekcja34">
        <text:p text:style-name="P263"/>
        <text:h text:style-name="P13" text:outline-level="3"><text:span text:style-name="T42">Problem</text:span><text:span text:style-name="T46">6.2.</text:span></text:h>
        <text:p text:style-name="P375">following variational formulation of problem (<text:a xlink:type="simple" xlink:href="#_bookmark43" text:style-name="ListLabel_20_9" text:visited-style-name="ListLabel_20_9"><text:span text:style-name="T1300">10a</text:span></text:a></text:p>
      </text:section>
      <text:section text:style-name="Sect21" text:name="Sekcja35">
        <text:p text:style-name="P376">Find a velocity field<text:span text:style-name="T4341">w</text:span><text:span text:style-name="T57">∈</text:span>V such that</text:p>
        <text:p text:style-name="P227"><draw:frame draw:style-name="fr2" text:anchor-type="char" svg:x="10.691cm" svg:y="1.319cm" svg:width="0.224cm" svg:height="0.212cm" draw:z-index="112"><draw:text-box><text:p text:style-name="P69"><text:span text:style-name="T3661">H</text:span></text:p></draw:text-box></draw:frame><draw:frame draw:style-name="fr2" text:anchor-type="char" svg:x="5.786cm" svg:y="0.187cm" svg:width="4.941cm" svg:height="1.291cm" draw:z-index="113"><draw:text-box><text:p text:style-name="P342"><text:span text:style-name="T3279"><text:tab/></text:span><text:span text:style-name="T4386"><text:tab/></text:span><text:span text:style-name="T4387">!!<text:tab/>!</text:span></text:p></draw:text-box></draw:frame><text:span text:style-name="T3771">(</text:span><text:span text:style-name="T1842">A(</text:span><text:span text:style-name="T1766">t;</text:span><text:span text:style-name="T4310">ε</text:span><text:span text:style-name="T2211">(</text:span><text:span text:style-name="T4310">w</text:span><text:span text:style-name="T2211">(</text:span><text:span text:style-name="T2219">t</text:span><text:span text:style-name="T2211">)))</text:span><text:span text:style-name="T2219">;</text:span><text:span text:style-name="T4285">ε</text:span><text:span text:style-name="T1842">(</text:span><text:span text:style-name="T4285">v</text:span><text:span text:style-name="T1842">)</text:span><text:span text:style-name="T4380">H</text:span><text:span text:style-name="T1820">+</text:span><text:span text:style-name="T1842">B</text:span><text:span text:style-name="T1783">t;</text:span><text:span text:style-name="T4285">ε</text:span>Z0t<text:span text:style-name="T4285">w</text:span><text:span text:style-name="T1842">(</text:span><text:span text:style-name="T1766">s</text:span><text:span text:style-name="T1842">)</text:span><text:span text:style-name="T1766">ds</text:span><text:span text:style-name="T1820">+</text:span><text:span text:style-name="T4307">u</text:span><text:span text:style-name="T3441">0<text:tab/></text:span><text:span text:style-name="T1766">;</text:span><text:span text:style-name="T4335">ε</text:span><text:span text:style-name="T1842">(</text:span><text:span text:style-name="T4285">v</text:span><text:span text:style-name="T4336">)</text:span></text:p>
        <text:p text:style-name="P228"><text:span text:style-name="T1825">+</text:span><text:span text:style-name="T1979">Z</text:span>ΓC<text:span text:style-name="T3769">(</text:span><text:span text:style-name="T1775">j</text:span><text:span text:style-name="T3714">ν</text:span><text:span text:style-name="T1693">0</text:span><text:span text:style-name="T1723">(</text:span><text:span text:style-name="T2273">t</text:span><text:span text:style-name="T1748">;</text:span><text:span text:style-name="T2004">w</text:span><text:span text:style-name="T3406">ν</text:span><text:span text:style-name="T3549">(</text:span><text:span text:style-name="T2273">t</text:span><text:span text:style-name="T1813">);</text:span><text:span text:style-name="T2286">v</text:span><text:span text:style-name="T3406">ν</text:span><text:span text:style-name="T3549">)</text:span><text:span text:style-name="T2035">+</text:span><text:span text:style-name="T2031">j</text:span><text:span text:style-name="T3715">τ</text:span><text:span text:style-name="T1693">0</text:span><text:span text:style-name="T1723">(</text:span><text:span text:style-name="T2273">t</text:span><text:span text:style-name="T1748">;</text:span><text:span text:style-name="T4315">w</text:span><text:span text:style-name="T3407">τ</text:span><text:span text:style-name="T3552">(</text:span><text:span text:style-name="T2273">t</text:span><text:span text:style-name="T1813">);</text:span><text:span text:style-name="T4319">v</text:span><text:span text:style-name="T3586">τ</text:span><text:span text:style-name="T3552">)</text:span><text:span text:style-name="T3780">d</text:span><text:span text:style-name="T1836">Γ</text:span><text:span text:style-name="T111">≥</text:span><text:span text:style-name="T98">h</text:span><text:span text:style-name="T4286">f</text:span><text:span text:style-name="T4334">(</text:span><text:span text:style-name="T2273">t</text:span><text:span text:style-name="T1813">)</text:span><text:span text:style-name="T1748">;</text:span><text:span text:style-name="T4319">v</text:span><text:span text:style-name="T181">i</text:span><text:span text:style-name="T3400">V</text:span><text:span text:style-name="T3596">∗</text:span><text:span text:style-name="T3488">×</text:span><text:span text:style-name="T3400">V</text:span></text:p>
      </text:section>
      <text:section text:style-name="Sect1" text:name="Sekcja36">
        <text:p text:style-name="P264"/>
        <text:p text:style-name="P151"><text:span text:style-name="T1810">for all</text:span><text:span text:style-name="T4279">v</text:span><text:span text:style-name="T60">∈</text:span><text:span text:style-name="T1742">V</text:span><text:span text:style-name="T1810">and a.e.</text:span><text:span text:style-name="T1742">t</text:span><text:span text:style-name="T60">∈</text:span><text:span text:style-name="T1810">(0</text:span><text:span text:style-name="T1742">; T</text:span><text:span text:style-name="T1810">).</text:span></text:p>
        <text:p text:style-name="P377"><text:bookmark text:name="_bookmark67"/>o<text:span text:style-name="T3162">T</text:span>b<text:span text:style-name="T3267">h</text:span>t<text:span text:style-name="T803">e</text:span>ai<text:span text:style-name="T633">h</text:span>n<text:span text:style-name="T674">e</text:span>t<text:span text:style-name="T1581">m</text:span>h<text:span text:style-name="T744">i</text:span>e<text:span text:style-name="T3061">v</text:span><text:span text:style-name="T1124">a</text:span>f<text:span text:style-name="T947">r</text:span>o<text:span text:style-name="T819">i</text:span>l<text:span text:style-name="T1541">a</text:span>lo<text:span text:style-name="T549">t</text:span><text:span text:style-name="T690">i</text:span>w<text:span text:style-name="T687">o</text:span><text:span text:style-name="T3318">n</text:span>in<text:span text:style-name="T424">a</text:span>g<text:span text:style-name="T1550">l</text:span><text:span text:style-name="T3065">r</text:span><text:span text:style-name="T630">i</text:span><text:span text:style-name="T1551">n</text:span>es<text:span text:style-name="T1285">e</text:span>u<text:span text:style-name="T3280">q</text:span>l<text:span text:style-name="T778">u</text:span>t<text:span text:style-name="T1099">a</text:span>o<text:span text:style-name="T1550">l</text:span><text:span text:style-name="T867">i</text:span>n<text:span text:style-name="T549">t</text:span><text:span text:style-name="T589">y</text:span>P<text:span text:style-name="T854">i</text:span>r<text:span text:style-name="T1599">n</text:span>ob<text:span text:style-name="T576">P</text:span>le<text:span text:style-name="T762">r</text:span>m<text:span text:style-name="T3042">ob</text:span><text:a xlink:type="simple" xlink:href="#_bookmark66" text:style-name="ListLabel_20_307" text:visited-style-name="ListLabel_20_307"><text:span text:style-name="T1031">l</text:span></text:a><text:a xlink:type="simple" xlink:href="#_bookmark66" text:style-name="ListLabel_20_307" text:visited-style-name="ListLabel_20_307">6</text:a><text:a xlink:type="simple" xlink:href="#_bookmark66" text:style-name="ListLabel_20_307" text:visited-style-name="ListLabel_20_307"><text:span text:style-name="T604">e</text:span></text:a><text:a xlink:type="simple" xlink:href="#_bookmark66" text:style-name="ListLabel_20_307" text:visited-style-name="ListLabel_20_307">.2</text:a><text:a xlink:type="simple" xlink:href="#_bookmark66" text:style-name="ListLabel_20_307" text:visited-style-name="ListLabel_20_307"><text:span text:style-name="T3293">m</text:span></text:a>.<text:a xlink:type="simple" xlink:href="#_bookmark66" text:style-name="ListLabel_20_309" text:visited-style-name="ListLabel_20_309"><text:span text:style-name="T1437">6.2</text:span></text:a><text:span text:style-name="T1439">i</text:span><text:span text:style-name="T1261">s</text:span><text:span text:style-name="T3697">of</text:span><text:span text:style-name="T3698">the</text:span><text:span text:style-name="T3693">form</text:span><text:span text:style-name="T3697">of</text:span><text:span text:style-name="T3698">the</text:span><text:span text:style-name="T3699">inequality</text:span><text:span text:style-name="T3700">in</text:span><text:span text:style-name="T877">P</text:span><text:span text:style-name="T907">r</text:span><text:span text:style-name="T3042">oblem</text:span><text:a xlink:type="simple" xlink:href="#_bookmark36" text:style-name="ListLabel_20_308" text:visited-style-name="ListLabel_20_308"><text:span text:style-name="T1438">5.1</text:span></text:a><text:span text:style-name="T1185">.</text:span><text:span text:style-name="T987">F</text:span><text:span text:style-name="T907">r</text:span><text:span text:style-name="T1261">om</text:span><text:span text:style-name="T763">T</text:span><text:span text:style-name="T395">heo</text:span><text:span text:style-name="T917">r</text:span><text:span text:style-name="T1261">em</text:span><text:a xlink:type="simple" xlink:href="#_bookmark41" text:style-name="ListLabel_20_308" text:visited-style-name="ListLabel_20_308"><text:span text:style-name="T1438">5.2</text:span></text:a><text:span text:style-name="T1185">,</text:span><text:span text:style-name="T3691">we</text:span></text:p>
        <text:p text:style-name="P297"><draw:frame draw:style-name="fr4" text:anchor-type="char" svg:x="2.503cm" svg:y="0.485cm" svg:width="2.17cm" svg:height="0.503cm" draw:z-index="182"><draw:text-box><text:p text:style-name="P58"><text:span text:style-name="T33">Theorem</text:span><text:span text:style-name="T36">6.3.</text:span></text:p></draw:text-box></draw:frame></text:p>
        <text:p text:style-name="P148"><text:span text:style-name="T1759">A</text:span><text:span text:style-name="T2866">s</text:span>(i<text:span text:style-name="T2856">s</text:span>)<text:span text:style-name="T1759">u</text:span><text:span text:style-name="T3022">m</text:span><text:a xlink:type="simple" xlink:href="#_bookmark52" text:style-name="ListLabel_20_310" text:visited-style-name="ListLabel_20_310">(</text:a><text:a xlink:type="simple" xlink:href="#_bookmark54" text:style-name="ListLabel_20_318" text:visited-style-name="ListLabel_20_318">V</text:a><text:a xlink:type="simple" xlink:href="#_bookmark54" text:style-name="ListLabel_20_318" text:visited-style-name="ListLabel_20_318"><text:span text:style-name="T1802">e</text:span></text:a><text:a xlink:type="simple" xlink:href="#_bookmark54" text:style-name="ListLabel_20_318" text:visited-style-name="ListLabel_20_318">II</text:a><text:a xlink:type="simple" xlink:href="#_bookmark54" text:style-name="ListLabel_20_318" text:visited-style-name="ListLabel_20_318"><text:span text:style-name="T2433">t</text:span></text:a><text:a xlink:type="simple" xlink:href="#_bookmark54" text:style-name="ListLabel_20_318" text:visited-style-name="ListLabel_20_318">I.</text:a><text:a xlink:type="simple" xlink:href="#_bookmark54" text:style-name="ListLabel_20_318" text:visited-style-name="ListLabel_20_318"><text:span text:style-name="T2467">h</text:span></text:a><text:a xlink:type="simple" xlink:href="#_bookmark53" text:style-name="ListLabel_20_319" text:visited-style-name="ListLabel_20_319">a</text:a><text:a xlink:type="simple" xlink:href="#_bookmark54" text:style-name="ListLabel_20_320" text:visited-style-name="ListLabel_20_320"><text:span text:style-name="T2456">a</text:span></text:a><text:a xlink:type="simple" xlink:href="#_bookmark53" text:style-name="ListLabel_20_322" text:visited-style-name="ListLabel_20_322">)–</text:a><text:span text:style-name="T1762">t</text:span><text:span text:style-name="T1793">(</text:span><text:a xlink:type="simple" xlink:href="#_bookmark55" text:style-name="ListLabel_20_324" text:visited-style-name="ListLabel_20_324"><text:span text:style-name="T2009">(</text:span></text:a><text:a xlink:type="simple" xlink:href="#_bookmark55" text:style-name="ListLabel_20_324" text:visited-style-name="ListLabel_20_324">V</text:a><text:a xlink:type="simple" xlink:href="#_bookmark50" text:style-name="ListLabel_20_325" text:visited-style-name="ListLabel_20_325"><text:span text:style-name="T1357">V</text:span></text:a><text:a xlink:type="simple" xlink:href="#_bookmark55" text:style-name="ListLabel_20_326" text:visited-style-name="ListLabel_20_326">I</text:a><text:a xlink:type="simple" xlink:href="#_bookmark50" text:style-name="ListLabel_20_327" text:visited-style-name="ListLabel_20_327"><text:span text:style-name="T1358">I</text:span></text:a><text:a xlink:type="simple" xlink:href="#_bookmark55" text:style-name="ListLabel_20_328" text:visited-style-name="ListLabel_20_328">I</text:a><text:a xlink:type="simple" xlink:href="#_bookmark50" text:style-name="ListLabel_20_329" text:visited-style-name="ListLabel_20_329"><text:span text:style-name="T1368">.</text:span></text:a><text:a xlink:type="simple" xlink:href="#_bookmark55" text:style-name="ListLabel_20_330" text:visited-style-name="ListLabel_20_330">I</text:a><text:a xlink:type="simple" xlink:href="#_bookmark50" text:style-name="ListLabel_20_331" text:visited-style-name="ListLabel_20_331"><text:span text:style-name="T1341">a</text:span></text:a><text:a xlink:type="simple" xlink:href="#_bookmark55" text:style-name="ListLabel_20_334" text:visited-style-name="ListLabel_20_334">.d</text:a><text:a xlink:type="simple" xlink:href="#_bookmark55" text:style-name="ListLabel_20_334" text:visited-style-name="ListLabel_20_334"><text:span text:style-name="T1813">)</text:span></text:a><text:a xlink:type="simple" xlink:href="#_bookmark55" text:style-name="ListLabel_20_334" text:visited-style-name="ListLabel_20_334"><text:span text:style-name="T1798">,</text:span></text:a>),<text:a xlink:type="simple" xlink:href="#_bookmark51" text:style-name="ListLabel_20_335" text:visited-style-name="ListLabel_20_335"><text:span text:style-name="T1343">V</text:span></text:a>(<text:a xlink:type="simple" xlink:href="#_bookmark56" text:style-name="ListLabel_20_337" text:visited-style-name="ListLabel_20_337"><text:span text:style-name="T1369">I</text:span></text:a><text:a xlink:type="simple" xlink:href="#_bookmark56" text:style-name="ListLabel_20_337" text:visited-style-name="ListLabel_20_337">I</text:a><text:a xlink:type="simple" xlink:href="#_bookmark51" text:style-name="ListLabel_20_336" text:visited-style-name="ListLabel_20_336"><text:span text:style-name="T1369">I</text:span></text:a><text:a xlink:type="simple" xlink:href="#_bookmark56" text:style-name="ListLabel_20_343" text:visited-style-name="ListLabel_20_343">X</text:a><text:a xlink:type="simple" xlink:href="#_bookmark56" text:style-name="ListLabel_20_343" text:visited-style-name="ListLabel_20_343"><text:span text:style-name="T1768">,</text:span></text:a><text:a xlink:type="simple" xlink:href="#_bookmark56" text:style-name="ListLabel_20_343" text:visited-style-name="ListLabel_20_343"><text:span text:style-name="T2706">.</text:span></text:a><text:a xlink:type="simple" xlink:href="#_bookmark56" text:style-name="ListLabel_20_343" text:visited-style-name="ListLabel_20_343"><text:span text:style-name="T2503">(</text:span></text:a><text:a xlink:type="simple" xlink:href="#_bookmark56" text:style-name="ListLabel_20_343" text:visited-style-name="ListLabel_20_343">a</text:a><text:a xlink:type="simple" xlink:href="#_bookmark60" text:style-name="ListLabel_20_344" text:visited-style-name="ListLabel_20_344"><text:span text:style-name="T1370">1</text:span></text:a>)<text:a xlink:type="simple" xlink:href="#_bookmark60" text:style-name="ListLabel_20_345" text:visited-style-name="ListLabel_20_345"><text:span text:style-name="T1371">1</text:span></text:a>–<text:a xlink:type="simple" xlink:href="#_bookmark60" text:style-name="ListLabel_20_346" text:visited-style-name="ListLabel_20_346"><text:span text:style-name="T2859">)</text:span></text:a>(<text:a xlink:type="simple" xlink:href="#_bookmark59" text:style-name="ListLabel_20_352" text:visited-style-name="ListLabel_20_352">I</text:a><text:a xlink:type="simple" xlink:href="#_bookmark59" text:style-name="ListLabel_20_352" text:visited-style-name="ListLabel_20_352"><text:span text:style-name="T2996">a</text:span></text:a><text:a xlink:type="simple" xlink:href="#_bookmark59" text:style-name="ListLabel_20_352" text:visited-style-name="ListLabel_20_352">X</text:a><text:a xlink:type="simple" xlink:href="#_bookmark59" text:style-name="ListLabel_20_352" text:visited-style-name="ListLabel_20_352"><text:span text:style-name="T2467">n</text:span></text:a><text:a xlink:type="simple" xlink:href="#_bookmark59" text:style-name="ListLabel_20_352" text:visited-style-name="ListLabel_20_352">.d</text:a><text:a xlink:type="simple" xlink:href="#_bookmark59" text:style-name="ListLabel_20_352" text:visited-style-name="ListLabel_20_352"><text:span text:style-name="T2306">d</text:span></text:a>)<text:span text:style-name="T1954">(</text:span>a<text:a xlink:type="simple" xlink:href="#_bookmark62" text:style-name="ListLabel_20_353" text:visited-style-name="ListLabel_20_353"><text:span text:style-name="T1360">1</text:span></text:a>n<text:a xlink:type="simple" xlink:href="#_bookmark62" text:style-name="ListLabel_20_354" text:visited-style-name="ListLabel_20_354"><text:span text:style-name="T1372">2</text:span></text:a>d<text:span text:style-name="T1813">)</text:span><text:span text:style-name="T3018">h</text:span>m<text:span text:style-name="T2184">o</text:span>1<text:span text:style-name="T1773">l</text:span><text:span text:style-name="T2404">d</text:span>&gt;<text:span text:style-name="T1768">.</text:span><text:span text:style-name="T2506">I</text:span>m<text:span text:style-name="T1750">f</text:span><text:span text:style-name="T1963">a</text:span><text:span text:style-name="T2667">o</text:span>x<text:span text:style-name="T2592">n</text:span>{<text:span text:style-name="T2710">e</text:span><text:span text:style-name="T4127">√</text:span><text:span text:style-name="T2134">o</text:span>3<text:span text:style-name="T1750">f</text:span><text:span text:style-name="T1885">(</text:span><text:span text:style-name="T2718">t</text:span>c<text:span text:style-name="T1935">h</text:span>1<text:span text:style-name="T2434">e</text:span>ν+<text:span text:style-name="T1760">fo</text:span><text:span text:style-name="T2735">l</text:span>c<text:span text:style-name="T2716">l</text:span>1<text:span text:style-name="T2374">o</text:span>τ<text:span text:style-name="T2984">w</text:span>);<text:span text:style-name="T1968">i</text:span>m<text:span text:style-name="T1759">n</text:span><text:span text:style-name="T2338">g</text:span>ν;<text:span text:style-name="T2978">h</text:span>m<text:span text:style-name="T1874">y</text:span>τ<text:span text:style-name="T2305">p</text:span>}<text:span text:style-name="T2134">o</text:span>c<text:span text:style-name="T1762">t</text:span><text:span text:style-name="T2362">h</text:span>e2<text:span text:style-name="T2962">e</text:span>k<text:span text:style-name="T2388">s</text:span>γ<text:span text:style-name="T2530">e</text:span>k<text:span text:style-name="T2969">s</text:span>2<text:span text:style-name="T1912">:</text:span>,</text:p>
      </text:section>
      <text:section text:style-name="Sect22" text:name="Sekcja37">
        <text:p text:style-name="P162"><draw:line text:anchor-type="char" draw:z-index="111" draw:style-name="gr1" draw:text-style-name="P454" svg:x1="9.331cm" svg:y1="-0.402cm" svg:x2="9.49cm" svg:y2="-0.402cm"><text:p/></draw:line><text:span text:style-name="T1840">(ii)</text:span><text:a xlink:type="simple" xlink:href="#_bookmark52" text:style-name="ListLabel_20_355" text:visited-style-name="ListLabel_20_355"><text:span text:style-name="T1328">VIII</text:span></text:a><text:span text:style-name="T1816">,</text:span><text:a xlink:type="simple" xlink:href="#_bookmark53" text:style-name="ListLabel_20_80" text:visited-style-name="ListLabel_20_80"><text:span text:style-name="T1330">IX</text:span></text:a><text:span text:style-name="T1331">and</text:span><text:span text:style-name="T2058">m</text:span><text:span text:style-name="T3435">1</text:span><text:span text:style-name="T3531">&gt;</text:span><text:span text:style-name="T2000">max</text:span><text:a xlink:type="simple" xlink:href="#_bookmark66" text:style-name="ListLabel_20_357" text:visited-style-name="ListLabel_20_357"><text:span text:style-name="T105">{</text:span></text:a><text:span text:style-name="T1759">m</text:span><text:span text:style-name="T3486">ν</text:span><text:span text:style-name="T1748">;</text:span><text:span text:style-name="T2001">m</text:span><text:span text:style-name="T3481">τ</text:span><text:span text:style-name="T169">}</text:span><text:span text:style-name="T1750">c</text:span><text:span text:style-name="T3710">e</text:span><text:span text:style-name="T1693">2</text:span><text:span text:style-name="T1662">k</text:span><text:span text:style-name="T2677">γ</text:span><text:span text:style-name="T62">k</text:span><text:span text:style-name="T1693">2</text:span></text:p>
        <text:p text:style-name="P229"><draw:frame draw:style-name="fr5" text:anchor-type="char" svg:x="2.503cm" svg:y="0.323cm" svg:width="0.09cm" svg:height="1.291cm" draw:z-index="183"><draw:text-box><text:p text:style-name="P42"><text:span text:style-name="T1761">i</text:span></text:p></draw:text-box></draw:frame><text:span text:style-name="T1742">s</text:span><text:span text:style-name="T2566">satisfied,thenProblem</text:span><text:a xlink:type="simple" xlink:href="#_bookmark66" text:style-name="ListLabel_20_68" text:visited-style-name="ListLabel_20_68"><text:span text:style-name="T1363">6.2</text:span></text:a><text:span text:style-name="T1363">has</text:span><text:span text:style-name="T2566">atleastone</text:span></text:p>
        <text:p text:style-name="P230"><text:span text:style-name="T1742">solution. If, in addition,</text:span></text:p>
      </text:section>
      <text:section text:style-name="Sect1" text:name="Sekcja38">
        <text:p text:style-name="P405"/>
        <text:p text:style-name="P231"><text:span text:style-name="T1742">either <text:s text:c="2"/>j</text:span><text:span text:style-name="T3397">ν</text:span><text:span text:style-name="T1785">(</text:span><text:span text:style-name="T4305">x</text:span><text:span text:style-name="T1778">; t;</text:span><text:span text:style-name="T60">·</text:span><text:span text:style-name="T1810">)</text:span><text:span text:style-name="T1742">; <text:s/>j</text:span><text:span text:style-name="T3397">τ</text:span><text:a xlink:type="simple" xlink:href="#_bookmark66" text:style-name="ListLabel_20_360" text:visited-style-name="ListLabel_20_360"><text:span text:style-name="T1785">(</text:span></text:a><text:a xlink:type="simple" xlink:href="#_bookmark66" text:style-name="ListLabel_20_360" text:visited-style-name="ListLabel_20_360"><text:span text:style-name="T4305">x</text:span></text:a><text:a xlink:type="simple" xlink:href="#_bookmark66" text:style-name="ListLabel_20_360" text:visited-style-name="ListLabel_20_360"><text:span text:style-name="T1778">;</text:span></text:a><text:span text:style-name="T1778">t;</text:span><text:span text:style-name="T60">·</text:span><text:span text:style-name="T1810">)</text:span><text:span text:style-name="T2186">are regular</text:span><text:span text:style-name="T2270">or</text:span><text:span text:style-name="T1742"><text:tab/></text:span><text:span text:style-name="T60">−</text:span><text:span text:style-name="T116">j</text:span><text:span text:style-name="T3397">ν</text:span><text:span text:style-name="T3556">(</text:span><text:span text:style-name="T4305">x</text:span><text:span text:style-name="T1778">;t;</text:span><text:span text:style-name="T311">·</text:span><text:span text:style-name="T1810">)</text:span><text:span text:style-name="T1742">;</text:span><text:span text:style-name="T320">−</text:span><text:span text:style-name="T1742">j</text:span><text:span text:style-name="T3397">τ</text:span><text:span text:style-name="T3556">(</text:span><text:span text:style-name="T4305">x</text:span><text:span text:style-name="T1778">;t;</text:span><text:span text:style-name="T311">·</text:span><text:span text:style-name="T1810">)</text:span><text:span text:style-name="T2231">are</text:span><text:span text:style-name="T1778">regularfora.e.(</text:span><text:span text:style-name="T4305">x</text:span><text:span text:style-name="T1778">;t</text:span><text:span text:style-name="T1785">)</text:span><text:span text:style-name="T242">∈</text:span><text:span text:style-name="T172">Σ</text:span><text:span text:style-name="T3397">C</text:span><text:span text:style-name="T3567">;</text:span><text:span text:style-name="T1742"><text:tab/></text:span><text:bookmark text:name="_bookmark68"/><text:span text:style-name="T1810">(19)</text:span></text:p>
        <text:p text:style-name="P152"><text:span text:style-name="T1742">then the solution of Problem</text:span><text:a xlink:type="simple" xlink:href="#_bookmark66" text:style-name="ListLabel_20_68" text:visited-style-name="ListLabel_20_68"><text:span text:style-name="T1325">6.2</text:span></text:a><text:span text:style-name="T1325">is unique.</text:span></text:p>
        <text:p text:style-name="P443"><draw:frame draw:style-name="fr2" text:anchor-type="char" svg:x="2.503cm" svg:y="1.136cm" svg:width="15.995cm" svg:height="1.291cm" draw:z-index="114"><draw:text-box><text:p text:style-name="P429">(<text:span text:style-name="T4341">u</text:span><text:span text:style-name="T3378">;</text:span><text:span text:style-name="T4359">σ</text:span><text:span text:style-name="T4360">)</text:span><text:span text:style-name="T3304">is</text:span><text:a xlink:type="simple" xlink:href="#_bookmark67" text:style-name="ListLabel_20_17" text:visited-style-name="ListLabel_20_17"><text:span text:style-name="T3304">call</text:span></text:a>ed<text:span text:style-name="T3304">a</text:span><text:span text:style-name="T3307">weaksolutionof</text:span><text:span text:style-name="T3304">thefrictiona</text:span><text:a xlink:type="simple" xlink:href="#_bookmark43" text:style-name="ListLabel_20_17" text:visited-style-name="ListLabel_20_17">l</text:a><text:a xlink:type="simple" xlink:href="#_bookmark43" text:style-name="ListLabel_20_17" text:visited-style-name="ListLabel_20_17"><text:span text:style-name="T3304">co</text:span></text:a>nta<text:a xlink:type="simple" xlink:href="#_bookmark48" text:style-name="ListLabel_20_17" text:visited-style-name="ListLabel_20_17">ct</text:a><text:span text:style-name="T3304">problem(</text:span><text:a xlink:type="simple" xlink:href="#_bookmark43" text:style-name="ListLabel_20_9" text:visited-style-name="ListLabel_20_9"><text:span text:style-name="T1300">10a</text:span></text:a>)–(<text:a xlink:type="simple" xlink:href="#_bookmark48" text:style-name="ListLabel_20_9" text:visited-style-name="ListLabel_20_9"><text:span text:style-name="T1300">10g</text:span></text:a>).<text:span text:style-name="T3304">We</text:span>conclude,<text:span text:style-name="T659">under</text:span><text:span text:style-name="T3304">thehypothesesof</text:span></text:p></draw:text-box></draw:frame>Let<text:span text:style-name="T4341">w</text:span>be<text:a xlink:type="simple" xlink:href="#_bookmark67" text:style-name="ListLabel_20_17" text:visited-style-name="ListLabel_20_17">a</text:a>solution of Problem<text:a xlink:type="simple" xlink:href="#_bookmark66" text:style-name="ListLabel_20_9" text:visited-style-name="ListLabel_20_9"><text:span text:style-name="T1300">6.2</text:span></text:a><text:span text:style-name="T1300">and denote</text:span><text:a xlink:type="simple" xlink:href="#_bookmark43" text:style-name="ListLabel_20_361" text:visited-style-name="ListLabel_20_361">by</text:a><text:a xlink:type="simple" xlink:href="#_bookmark43" text:style-name="ListLabel_20_361" text:visited-style-name="ListLabel_20_361"><text:span text:style-name="T4341">u</text:span></text:a><text:a xlink:type="simple" xlink:href="#_bookmark48" text:style-name="ListLabel_20_17" text:visited-style-name="ListLabel_20_17"><text:span text:style-name="T4341">and</text:span></text:a><text:span text:style-name="T4341">σ</text:span>the fun<text:a xlink:type="simple" xlink:href="#_bookmark43" text:style-name="ListLabel_20_17" text:visited-style-name="ListLabel_20_17">ctio</text:a>ns<text:a xlink:type="simple" xlink:href="#_bookmark48" text:style-name="ListLabel_20_362" text:visited-style-name="ListLabel_20_362"><text:span text:style-name="T1484">defi</text:span></text:a><text:span text:style-name="T1484">ned</text:span>by (<text:a xlink:type="simple" xlink:href="#_bookmark65" text:style-name="ListLabel_20_17" text:visited-style-name="ListLabel_20_17"><text:span text:style-name="T1300">18</text:span></text:a><text:a xlink:type="simple" xlink:href="#_bookmark65" text:style-name="ListLabel_20_17" text:visited-style-name="ListLabel_20_17">)</text:a>and (<text:a xlink:type="simple" xlink:href="#_bookmark43" text:style-name="ListLabel_20_9" text:visited-style-name="ListLabel_20_9"><text:span text:style-name="T1300">10a</text:span></text:a>). Then, the<text:span text:style-name="T1484">couple</text:span>Theorem<text:a xlink:type="simple" xlink:href="#_bookmark67" text:style-name="ListLabel_20_9" text:visited-style-name="ListLabel_20_9"><text:span text:style-name="T1440">6.3</text:span></text:a>,<text:span text:style-name="T503">that</text:span><text:span text:style-name="T1069">thefrictionalcontactproblem(</text:span><text:a xlink:type="simple" xlink:href="#_bookmark43" text:style-name="ListLabel_20_9" text:visited-style-name="ListLabel_20_9"><text:span text:style-name="T1300">10a</text:span></text:a>)–(<text:a xlink:type="simple" xlink:href="#_bookmark48" text:style-name="ListLabel_20_9" text:visited-style-name="ListLabel_20_9"><text:span text:style-name="T1300">10g</text:span></text:a>)<text:span text:style-name="T1069">hasatleastoneweaksolutionwiththefollowingregularity:</text:span></text:p>
        <text:p text:style-name="P126"><text:span text:style-name="T4279">u</text:span><text:span text:style-name="T208">∈</text:span><text:span text:style-name="T257">W</text:span><text:span text:style-name="T1718">1</text:span><text:span text:style-name="T1682">;</text:span><text:span text:style-name="T1691">2</text:span><text:span text:style-name="T1728">(0</text:span><text:span text:style-name="T1742">;</text:span><text:span text:style-name="T2395">T</text:span><text:span text:style-name="T2182">;</text:span><text:span text:style-name="T2395">V</text:span><text:span text:style-name="T1943">)</text:span><text:span text:style-name="T1892">and</text:span><text:span text:style-name="T1810"><text:tab/></text:span><text:span text:style-name="T4279">σ</text:span><text:span text:style-name="T317">∈</text:span><text:span text:style-name="T172">L</text:span><text:span text:style-name="T1691">2</text:span><text:span text:style-name="T1738">(0</text:span><text:span text:style-name="T1742">;</text:span><text:span text:style-name="T1908">T</text:span><text:span text:style-name="T2841">;</text:span><text:span text:style-name="T1916">H)</text:span><text:span text:style-name="T1810"><text:tab/>with</text:span><text:span text:style-name="T3023">Div</text:span><text:span text:style-name="T4330">σ</text:span><text:span text:style-name="T171">∈</text:span><text:span text:style-name="T135">L</text:span><text:span text:style-name="T1691">2</text:span><text:span text:style-name="T1730">(0</text:span><text:span text:style-name="T1742">;</text:span><text:span text:style-name="T1943">T</text:span><text:span text:style-name="T1947">;</text:span><text:span text:style-name="T1943">V</text:span><text:span text:style-name="T1619">∗</text:span><text:span text:style-name="T1638">)</text:span><text:span text:style-name="T1742">:</text:span></text:p>
        <text:p text:style-name="P444"><draw:frame draw:style-name="fr2" text:anchor-type="char" svg:x="2.501cm" svg:y="1.062cm" svg:width="15.995cm" svg:height="1.713cm" draw:z-index="115"><draw:text-box><text:p text:style-name="P343"><text:span text:style-name="T500">W</text:span><text:span text:style-name="T567">e</text:span><text:span text:style-name="T1194">n</text:span><text:span text:style-name="T687">o</text:span><text:span text:style-name="T395">w</text:span><text:span text:style-name="T1194">p</text:span><text:span text:style-name="T3042">a</text:span><text:span text:style-name="T767">s</text:span><text:span text:style-name="T1261">s</text:span><text:span text:style-name="T1195">t</text:span><text:span text:style-name="T687">o</text:span><text:span text:style-name="T1195">t</text:span><text:span text:style-name="T395">h</text:span><text:span text:style-name="T567">e</text:span><text:span text:style-name="T1191">s</text:span><text:span text:style-name="T567">e</text:span><text:span text:style-name="T1261">c</text:span><text:span text:style-name="T687">o</text:span><text:span text:style-name="T395">n</text:span><text:span text:style-name="T688">d</text:span><text:span text:style-name="T1194">p</text:span><text:span text:style-name="T907">r</text:span><text:span text:style-name="T687">o</text:span><text:span text:style-name="T688">b</text:span><text:span text:style-name="T1550">l</text:span><text:span text:style-name="T567">e</text:span><text:span text:style-name="T1116">m</text:span><text:span text:style-name="T1193">o</text:span><text:span text:style-name="T395">f</text:span><text:span text:style-name="T1195">t</text:span><text:span text:style-name="T395">h</text:span><text:span text:style-name="T3045">i</text:span><text:span text:style-name="T1261">s</text:span><text:span text:style-name="T1191">s</text:span><text:span text:style-name="T567">e</text:span><text:span text:style-name="T1261">c</text:span><text:span text:style-name="T549">t</text:span><text:span text:style-name="T630">i</text:span><text:span text:style-name="T687">o</text:span><text:span text:style-name="T395">n</text:span><text:span text:style-name="T1185">.</text:span><text:span text:style-name="T500">W</text:span><text:span text:style-name="T567">e</text:span><text:span text:style-name="T1191">c</text:span><text:span text:style-name="T687">o</text:span><text:span text:style-name="T395">n</text:span><text:span text:style-name="T1261">s</text:span><text:span text:style-name="T630">i</text:span><text:span text:style-name="T688">d</text:span><text:span text:style-name="T567">e</text:span><text:span text:style-name="T1057">r</text:span><text:span text:style-name="T1195">t</text:span><text:span text:style-name="T395">h</text:span><text:span text:style-name="T567">e</text:span><text:span text:style-name="T1192">q</text:span><text:span text:style-name="T395">u</text:span><text:span text:style-name="T3042">a</text:span><text:span text:style-name="T1261">s</text:span><text:span text:style-name="T3045">i</text:span><text:span text:style-name="T1261">s</text:span><text:span text:style-name="T549">t</text:span><text:span text:style-name="T3042">a</text:span><text:span text:style-name="T549">t</text:span><text:span text:style-name="T630">i</text:span><text:span text:style-name="T1261">c</text:span><text:span text:style-name="T1204">v</text:span><text:span text:style-name="T3045">i</text:span><text:span text:style-name="T1261">sc</text:span><text:span text:style-name="T687">o</text:span><text:span text:style-name="T567">e</text:span><text:span text:style-name="T1550">l</text:span><text:span text:style-name="T3042">a</text:span><text:span text:style-name="T1261">s</text:span><text:span text:style-name="T1506">ti</text:span><text:span text:style-name="T1261">c</text:span><text:span text:style-name="T1191">c</text:span><text:span text:style-name="T687">o</text:span><text:span text:style-name="T395">n</text:span><text:span text:style-name="T549">t</text:span><text:span text:style-name="T3042">a</text:span><text:span text:style-name="T1085">ct</text:span><text:span text:style-name="T1201">with</text:span><text:span text:style-name="T1205">nonmonoton</text:span><text:span text:style-name="T3064">e</text:span>n<text:tab/>a<text:tab/>lae<text:tab/>ion.<text:tab/>t<text:tab/>fist<text:tab/>,e<text:tab/>ume tatt<text:tab/>o<text:tab/>fo<text:tab/>sa<text:tab/>a<text:a xlink:type="simple" xlink:href="#_bookmark21" text:style-name="ListLabel_20_363" text:visited-style-name="ListLabel_20_363">ce</text:a>tractionschange</text:p></draw:text-box></draw:frame><draw:frame draw:style-name="fr2" text:anchor-type="char" svg:x="2.501cm" svg:y="1.905cm" svg:width="15.928cm" svg:height="1.713cm" draw:z-index="116"><draw:text-box><text:p text:style-name="P344"><text:span text:style-name="T1261">s</text:span><text:span text:style-name="T1550">l</text:span><text:span text:style-name="T687">o</text:span><text:span text:style-name="T395">w</text:span><text:span text:style-name="T1550">l</text:span><text:span text:style-name="T1557">y</text:span><text:span text:style-name="T910">i</text:span><text:span text:style-name="T395">n</text:span><text:span text:style-name="T920">t</text:span><text:span text:style-name="T630">i</text:span><text:span text:style-name="T1116">m</text:span><text:span text:style-name="T567">e</text:span><text:span text:style-name="T909">s</text:span><text:span text:style-name="T687">o</text:span><text:span text:style-name="T920">t</text:span><text:span text:style-name="T395">h</text:span><text:span text:style-name="T3042">a</text:span><text:span text:style-name="T549">t</text:span><text:span text:style-name="T921">th</text:span><text:span text:style-name="T567">e</text:span><text:span text:style-name="T913">a</text:span><text:span text:style-name="T1261">cc</text:span><text:span text:style-name="T567">e</text:span><text:span text:style-name="T1550">l</text:span><text:span text:style-name="T567">e</text:span><text:span text:style-name="T762">r</text:span><text:span text:style-name="T3042">a</text:span><text:span text:style-name="T1506">ti</text:span><text:span text:style-name="T687">o</text:span><text:span text:style-name="T395">n</text:span><text:span text:style-name="T910">i</text:span><text:span text:style-name="T395">n</text:span><text:span text:style-name="T920">t</text:span><text:span text:style-name="T395">h</text:span><text:span text:style-name="T567">e</text:span><text:span text:style-name="T909">s</text:span><text:span text:style-name="T1557">y</text:span><text:span text:style-name="T1261">s</text:span><text:span text:style-name="T549">t</text:span><text:span text:style-name="T567">e</text:span><text:span text:style-name="T1116">m</text:span><text:span text:style-name="T3045">i</text:span><text:span text:style-name="T1261">s</text:span><text:span text:style-name="T917">n</text:span><text:span text:style-name="T567">e</text:span><text:span text:style-name="T688">g</text:span><text:span text:style-name="T1556">li</text:span><text:span text:style-name="T688">g</text:span><text:span text:style-name="T630">i</text:span><text:a xlink:type="simple" xlink:href="#_bookmark24" text:style-name="ListLabel_20_70" text:visited-style-name="ListLabel_20_70"><text:span text:style-name="T688">b</text:span></text:a><text:span text:style-name="T1550">l</text:span><text:span text:style-name="T567">e</text:span><text:span text:style-name="T1185">.</text:span><text:span text:style-name="T500">W</text:span><text:span text:style-name="T567">e</text:span><text:span text:style-name="T909">s</text:span><text:span text:style-name="T395">h</text:span><text:span text:style-name="T687">o</text:span><text:span text:style-name="T395">w</text:span><text:span text:style-name="T920">t</text:span><text:span text:style-name="T395">h</text:span><text:span text:style-name="T3042">a</text:span><text:span text:style-name="T549">t</text:span><text:span text:style-name="T920">t</text:span><text:span text:style-name="T395">h</text:span><text:span text:style-name="T567">e</text:span><text:span text:style-name="T908">q</text:span><text:span text:style-name="T395">u</text:span><text:span text:style-name="T3042">a</text:span><text:span text:style-name="T1261">s</text:span><text:span text:style-name="T3045">i</text:span><text:span text:style-name="T1261">s</text:span><text:span text:style-name="T549">t</text:span><text:span text:style-name="T3042">a</text:span><text:span text:style-name="T549">t</text:span><text:span text:style-name="T630">i</text:span><text:span text:style-name="T1261">c</text:span><text:span text:style-name="T922">m</text:span><text:span text:style-name="T687">o</text:span><text:span text:style-name="T688">d</text:span><text:span text:style-name="T567">e</text:span><text:a xlink:type="simple" xlink:href="#_bookmark21" text:style-name="ListLabel_20_240" text:visited-style-name="ListLabel_20_240"><text:span text:style-name="T1550">l</text:span></text:a><text:a xlink:type="simple" xlink:href="#_bookmark21" text:style-name="ListLabel_20_240" text:visited-style-name="ListLabel_20_240"><text:span text:style-name="T909">c</text:span></text:a><text:a xlink:type="simple" xlink:href="#_bookmark21" text:style-name="ListLabel_20_240" text:visited-style-name="ListLabel_20_240"><text:span text:style-name="T3042">a</text:span></text:a><text:span text:style-name="T395">n</text:span><text:span text:style-name="T908">b</text:span><text:span text:style-name="T567">e</text:span><text:span text:style-name="T759">f</text:span><text:span text:style-name="T766">o</text:span><text:span text:style-name="T762">r</text:span><text:span text:style-name="T771">m</text:span><text:span text:style-name="T759">u</text:span><text:span text:style-name="T761">l</text:span><text:span text:style-name="T773">a</text:span><text:span text:style-name="T774">t</text:span><text:span text:style-name="T764">e</text:span><text:span text:style-name="T4388">d</text:span>a<text:tab/>t<text:tab/>dp<text:tab/>e<text:tab/>e<text:tab/>riati<text:tab/>inulit<text:tab/>frm<text:tab/>and<text:tab/>e<text:tab/>a<text:tab/>su<text:tab/>fTo<text:tab/><text:a xlink:type="simple" xlink:href="#_bookmark21" text:style-name="ListLabel_20_365" text:visited-style-name="ListLabel_20_365">3.4</text:a>is applicablein</text:p></draw:text-box></draw:frame>If,<text:span text:style-name="T1282">inaddition,theregularitycondition(</text:span><text:a xlink:type="simple" xlink:href="#_bookmark68" text:style-name="ListLabel_20_17" text:visited-style-name="ListLabel_20_17"><text:span text:style-name="T1300">19</text:span></text:a><text:a xlink:type="simple" xlink:href="#_bookmark68" text:style-name="ListLabel_20_17" text:visited-style-name="ListLabel_20_17">)</text:a><text:span text:style-name="T1282">holds,thentheweaksolutionofProblem</text:span><text:a xlink:type="simple" xlink:href="#_bookmark42" text:style-name="ListLabel_20_9" text:visited-style-name="ListLabel_20_9"><text:span text:style-name="T1441">6.1</text:span></text:a><text:span text:style-name="T1441">is</text:span><text:span text:style-name="T758">unique.</text:span>orm <text:s/>l comp i <text:s/>nc <text:s/>and<text:span text:style-name="T1088">fr</text:span><text:span text:style-name="T1484">cti</text:span><text:tab/>As in <text:s/>he <text:s text:c="2"/>r <text:s text:c="2"/>problem<text:span text:style-name="T3864">w</text:span><text:span text:style-name="T4389">a</text:span><text:a xlink:type="simple" xlink:href="#_bookmark24" text:style-name="ListLabel_20_17" text:visited-style-name="ListLabel_20_17">ss</text:a><text:tab/>h<text:tab/>he v<text:span text:style-name="T3076">lume</text:span><text:span text:style-name="T474">rce</text:span><text:tab/>nd<text:span text:style-name="T503">surf</text:span></text:p>
        <text:p text:style-name="P445"><draw:frame draw:style-name="fr2" text:anchor-type="char" svg:x="7.253cm" svg:y="0.653cm" svg:width="4.678cm" svg:height="1.291cm" draw:z-index="117"><draw:text-box><text:p text:style-name="P429">the displacement field, by<text:span text:style-name="T4341">σ</text:span>:<text:span text:style-name="T3378">Q</text:span><text:span text:style-name="T386">→</text:span></text:p></draw:text-box></draw:frame><text:span text:style-name="T549">t</text:span><text:span text:style-name="T1063">h</text:span>s<text:span text:style-name="T3045">i</text:span><text:span text:style-name="T1121">s</text:span>a<text:span text:style-name="T1261">c</text:span><text:span text:style-name="T841">a</text:span>im<text:span text:style-name="T1261">s</text:span><text:span text:style-name="T3289">e</text:span>e<text:span text:style-name="T1185">.</text:span><text:span text:style-name="T408">F</text:span>e<text:span text:style-name="T687">o</text:span><text:span text:style-name="T3254">r</text:span>e<text:span text:style-name="T3210">t</text:span>n<text:span text:style-name="T3211">h</text:span>d<text:span text:style-name="T567">e</text:span><text:span text:style-name="T3335">m</text:span>nt<text:span text:style-name="T567">e</text:span><text:span text:style-name="T1579">c</text:span>h<text:span text:style-name="T395">h</text:span><text:span text:style-name="T3225">a</text:span>m<text:span text:style-name="T583">n</text:span>i<text:span text:style-name="T588">i</text:span>v<text:span text:style-name="T1121">c</text:span>a<text:span text:style-name="T3042">a</text:span><text:span text:style-name="T1550">l</text:span><text:span text:style-name="T3638">f</text:span><text:span text:style-name="T687">o</text:span><text:span text:style-name="T1208">r</text:span>o<text:span text:style-name="T4146">m</text:span>dn<text:span text:style-name="T725">u</text:span>a<text:span text:style-name="T3151">l</text:span>l<text:span text:style-name="T3042">a</text:span><text:span text:style-name="T549">t</text:span><text:span text:style-name="T630">i</text:span><text:span text:style-name="T631">o</text:span>e<text:span text:style-name="T1576">n</text:span>q<text:span text:style-name="T545">o</text:span>a<text:span text:style-name="T395">f</text:span><text:span text:style-name="T3639">t</text:span><text:span text:style-name="T425">h</text:span>y<text:span text:style-name="T567">e</text:span><text:span text:style-name="T1138">o</text:span><text:span text:style-name="T537">p</text:span>f<text:span text:style-name="T907">r</text:span><text:span text:style-name="T1585">o</text:span>th<text:span text:style-name="T1261">c</text:span><text:span text:style-name="T570">e</text:span>e<text:span text:style-name="T767">s</text:span><text:span text:style-name="T963">s</text:span>o<text:span text:style-name="T395">w</text:span><text:span text:style-name="T567">e</text:span><text:span text:style-name="T887">(</text:span><text:span text:style-name="T942">u</text:span><text:a xlink:type="simple" xlink:href="#_bookmark24" text:style-name="ListLabel_20_366" text:visited-style-name="ListLabel_20_366">7</text:a><text:span text:style-name="T3284">s</text:span>)<text:span text:style-name="T567">e</text:span><text:span text:style-name="T3639">t</text:span><text:span text:style-name="T395">h</text:span><text:span text:style-name="T567">e</text:span><text:span text:style-name="T1161">t</text:span><text:span text:style-name="T633">n</text:span>h<text:span text:style-name="T687">o</text:span><text:span text:style-name="T549">t</text:span><text:span text:style-name="T1137">a</text:span>a<text:span text:style-name="T820">t</text:span>b<text:span text:style-name="T955">i</text:span>d<text:span text:style-name="T641">o</text:span>s<text:span text:style-name="T3297">n</text:span>tr<text:span text:style-name="T630">i</text:span><text:span text:style-name="T717">n</text:span>ct<text:span text:style-name="T4277">t</text:span><text:span text:style-name="T923">r</text:span><text:span text:style-name="T575">o</text:span>re<text:span text:style-name="T688">d</text:span><text:span text:style-name="T395">u</text:span><text:span text:style-name="T1091">c</text:span>l<text:span text:style-name="T3152">e</text:span>t<text:span text:style-name="T954">d</text:span>o<text:span text:style-name="T3042">a</text:span><text:span text:style-name="T688">b</text:span><text:span text:style-name="T631">o</text:span>h<text:span text:style-name="T806">v</text:span>e<text:span text:style-name="T567">e</text:span><text:span text:style-name="T29">.</text:span>re<text:span text:style-name="T1554">W</text:span>m<text:span text:style-name="T567">e</text:span><text:span text:style-name="T3641">s</text:span><text:span text:style-name="T567">e</text:span><text:span text:style-name="T549">t</text:span><text:span text:style-name="T3115">Q</text:span><text:span text:style-name="T3104">=</text:span><text:span text:style-name="T3255">Ω</text:span><text:span text:style-name="T387">×</text:span><text:span text:style-name="T353">(</text:span><text:span text:style-name="T687">0</text:span><text:span text:style-name="T3379">;</text:span><text:span text:style-name="T1046">T</text:span><text:span text:style-name="T1077">)</text:span><text:span text:style-name="T1185">.</text:span></text:p>
        <text:p text:style-name="P378">A<text:span text:style-name="T4361">ε</text:span>g<text:span text:style-name="T1212">(</text:span>a<text:span text:style-name="T4362">u</text:span>in<text:span text:style-name="T395">)</text:span><text:span text:style-name="T723">=</text:span>we<text:span text:style-name="T668">(</text:span><text:span text:style-name="T3345">∂</text:span>d<text:span text:style-name="T4363">u</text:span>en<text:span text:style-name="T1279">+</text:span>ot<text:span text:style-name="T807">∂</text:span>e<text:span text:style-name="T4344">u</text:span>b<text:span text:style-name="T753">)</text:span>y<text:span text:style-name="T3200">/</text:span><text:span text:style-name="T745">2</text:span>u<text:span text:style-name="T3273">t</text:span>:<text:span text:style-name="T395">h</text:span><text:span text:style-name="T1025">e</text:span>Q<text:span text:style-name="T1261">s</text:span><text:span text:style-name="T598">t</text:span>→<text:span text:style-name="T1057">r</text:span><text:span text:style-name="T3189">R</text:span><text:span text:style-name="T1084">te</text:span><text:span text:style-name="T395">n</text:span><text:span text:style-name="T1261">s</text:span><text:span text:style-name="T3177">o</text:span><text:span text:style-name="T496">r</text:span><text:span text:style-name="T1185">.</text:span><text:span text:style-name="T500">W</text:span><text:span text:style-name="T567">e</text:span><text:span text:style-name="T3100">a</text:span><text:span text:style-name="T767">s</text:span><text:span text:style-name="T1261">s</text:span><text:span text:style-name="T395">u</text:span><text:span text:style-name="T1116">m</text:span><text:span text:style-name="T567">e</text:span><text:span text:style-name="T3100">a</text:span><text:span text:style-name="T3105">l</text:span><text:span text:style-name="T630">i</text:span><text:span text:style-name="T395">n</text:span><text:span text:style-name="T567">e</text:span><text:span text:style-name="T3042">a</text:span><text:span text:style-name="T1057">r</text:span><text:span text:style-name="T3106">v</text:span><text:span text:style-name="T3060">i</text:span><text:span text:style-name="T1261">sc</text:span><text:span text:style-name="T687">o</text:span><text:span text:style-name="T567">e</text:span><text:span text:style-name="T3320">la</text:span><text:span text:style-name="T1261">s</text:span><text:span text:style-name="T1557">ti</text:span><text:span text:style-name="T1014">c</text:span>Sthe<text:span text:style-name="T3636">w</text:span>st<text:span text:style-name="T461">i</text:span>r<text:span text:style-name="T980">t</text:span>e<text:span text:style-name="T3122">h</text:span>ss<text:span text:style-name="T549">t</text:span><text:span text:style-name="T395">h</text:span><text:span text:style-name="T1591">e</text:span>te<text:span text:style-name="T1544">c</text:span>n<text:span text:style-name="T836">o</text:span>s<text:span text:style-name="T1599">n</text:span>o<text:span text:style-name="T1544">s</text:span>r<text:span text:style-name="T549">t</text:span><text:span text:style-name="T744">i</text:span>a<text:span text:style-name="T549">t</text:span><text:span text:style-name="T569">u</text:span>n<text:span text:style-name="T1027">t</text:span>d<text:span text:style-name="T886">iv</text:span><text:span text:style-name="T550">e</text:span>by<text:span text:style-name="T1550">l</text:span><text:span text:style-name="T1043">a</text:span>ε<text:span text:style-name="T849">w</text:span>(u<text:span text:style-name="T1075">o</text:span>)<text:span text:style-name="T395">f</text:span><text:span text:style-name="T3287">t</text:span>=<text:span text:style-name="T3176">h</text:span><text:span text:style-name="T775">e</text:span>{<text:span text:style-name="T4137">K</text:span>ε<text:span text:style-name="T1518">e</text:span>ij<text:span text:style-name="T1216">l</text:span>(<text:span text:style-name="T1060">v</text:span>u<text:span text:style-name="T660">i</text:span>)<text:span text:style-name="T425">n</text:span>}<text:span text:style-name="T430">–</text:span>,</text:p>
      </text:section>
      <text:section text:style-name="Sect23" text:name="Sekcja39">
        <text:p text:style-name="P153"><text:span text:style-name="T2106">V</text:span>i<text:span text:style-name="T2428">o</text:span>j<text:span text:style-name="T1840">igt</text:span><text:span text:style-name="T2086">type</text:span><text:span text:style-name="T2166">j</text:span>i<text:tab/>ij</text:p>
        <text:p text:style-name="P77"><text:span text:style-name="T1833">ain</text:span></text:p>
        <text:p text:style-name="P78"><text:soft-page-break/><text:span text:style-name="T3670">σ</text:span><text:span text:style-name="T3655">ij</text:span></text:p>
        <text:p text:style-name="P232"><text:span text:style-name="T3671">=</text:span><text:span text:style-name="T3672">a</text:span><text:span text:style-name="T3665">ijkl</text:span></text:p>
        <text:p text:style-name="P233"><text:span text:style-name="T3673">ε</text:span><text:span text:style-name="T3656">kl</text:span></text:p>
        <text:p text:style-name="P234"><text:span text:style-name="T1813">(</text:span><text:span text:style-name="T1747">u</text:span><text:span text:style-name="T1605">0</text:span><text:span text:style-name="T1642">)</text:span><text:span text:style-name="T2035">+</text:span><text:span text:style-name="T2032">b</text:span><text:span text:style-name="T3412">i</text:span><text:span text:style-name="T3482">j</text:span><text:span text:style-name="T3431">k</text:span><text:span text:style-name="T3413">l</text:span></text:p>
        <text:p text:style-name="P233"><text:span text:style-name="T3673">ε</text:span><text:span text:style-name="T3656">kl</text:span></text:p>
        <text:p text:style-name="P235"><text:span text:style-name="T1833">(</text:span><text:span text:style-name="T1743">u</text:span><text:span text:style-name="T1833">)</text:span></text:p>
        <text:p text:style-name="P236"><text:span text:style-name="T1829">model</text:span><text:span text:style-name="T1810">in</text:span><text:span text:style-name="T1742">Q;</text:span></text:p>
      </text:section>
      <text:section text:style-name="Sect1" text:name="Sekcja40">
        <text:p text:style-name="P265"/>
        <text:p text:style-name="P259"><draw:g text:anchor-type="as-char" draw:z-index="215" draw:style-name="gr15"><draw:rect draw:style-name="gr14" draw:text-style-name="P461" svg:width="1.803cm" svg:height="0.392cm" svg:x="0cm" svg:y="0cm"><text:p/></draw:rect><draw:custom-shape draw:style-name="gr13" draw:text-style-name="P460" svg:width="0.516cm" svg:height="0.239cm" svg:x="0.642cm" svg:y="0cm"><text:p text:style-name="P459"><text:span text:style-name="T4496">✶✾✻✹</text:span></text:p><draw:enhanced-geometry draw:type="0"/></draw:custom-shape></draw:g></text:p>
      </text:section>
      <text:p text:style-name="P97"><draw:g text:anchor-type="char" draw:z-index="216" draw:style-name="gr5"><draw:line draw:style-name="gr11" draw:text-style-name="P454" svg:x1="2.304cm" svg:y1="0.942cm" svg:x2="21.003cm" svg:y2="0.942cm"><text:p/></draw:line><draw:rect draw:style-name="gr14" draw:text-style-name="P461" svg:width="10.184cm" svg:height="0.297cm" svg:x="10.817cm" svg:y="1.05cm"><text:p/></draw:rect></draw:g><text:span text:style-name="T392">S. Migórski</text:span></text:p>
      <text:p text:style-name="P253"/>
      <text:p text:style-name="P284"/>
      <text:p text:style-name="P446"><draw:frame draw:style-name="fr2" text:anchor-type="char" svg:x="2.503cm" svg:y="-0.055cm" svg:width="15.995cm" svg:height="1.291cm" draw:z-index="119"><draw:text-box><text:p text:style-name="P52"><text:span text:style-name="T1811">where</text:span><text:span text:style-name="T2206">(</text:span><text:span text:style-name="T2214">t</text:span><text:span text:style-name="T2206">)</text:span><text:span text:style-name="T1841">=</text:span><text:span text:style-name="T118">{</text:span><text:span text:style-name="T1780">a</text:span><text:span text:style-name="T3463">ijkl</text:span><text:span text:style-name="T1786">(</text:span><text:span text:style-name="T1780">t</text:span><text:span text:style-name="T1786">)</text:span><text:span text:style-name="T118">}</text:span><text:span text:style-name="T315">and</text:span><text:span text:style-name="T1811"><text:tab/></text:span><text:span text:style-name="T1841">=</text:span><text:span text:style-name="T118">{</text:span><text:span text:style-name="T1780">b</text:span><text:span text:style-name="T3463">ijkl</text:span><text:span text:style-name="T118">}</text:span><text:span text:style-name="T1786">,</text:span><text:span text:style-name="T2711">i;</text:span><text:span text:style-name="T2114">j;k;</text:span><text:span text:style-name="T2606">l</text:span><text:span text:style-name="T2307">=</text:span><text:span text:style-name="T2312">1</text:span><text:span text:style-name="T1757">;</text:span><text:span text:style-name="T2602">:::;d</text:span><text:span text:style-name="T1811">,</text:span><text:span text:style-name="T2704">are</text:span><text:span text:style-name="T2038">theviscosityandtheelasticitytensors,</text:span><text:span text:style-name="T2704">respectively.</text:span></text:p></draw:text-box></draw:frame><text:span text:style-name="T3176">C<text:tab/>G</text:span></text:p>
      <text:p text:style-name="P107"><draw:frame draw:style-name="fr2" text:anchor-type="char" svg:x="2.503cm" svg:y="0.422cm" svg:width="15.995cm" svg:height="1.713cm" draw:z-index="120"><draw:text-box><text:p text:style-name="P41"><text:span text:style-name="T1757">∂j</text:span><text:span text:style-name="T3408">τ</text:span><text:span text:style-name="T3557">(</text:span><text:span text:style-name="T1780">x;t;</text:span><text:span text:style-name="T4337">u</text:span><text:span text:style-name="T3408">τ</text:span><text:span text:style-name="T3568">).</text:span><text:span text:style-name="T2278">The</text:span><text:span text:style-name="T2261">functions</text:span><text:span text:style-name="T2257">j</text:span><text:span text:style-name="T3408">ν</text:span><text:span text:style-name="T3569">:</text:span><text:span text:style-name="T2488">Γ</text:span><text:span text:style-name="T3408">C</text:span><text:span text:style-name="T3520">×</text:span><text:span text:style-name="T321">(0</text:span><text:span text:style-name="T1757">;</text:span><text:span text:style-name="T2015">T</text:span><text:span text:style-name="T2505">)</text:span><text:span text:style-name="T323">×</text:span><text:span text:style-name="T66"><text:tab/>→<text:tab/></text:span><text:span text:style-name="T1811">and</text:span><text:span text:style-name="T2692">j</text:span><text:span text:style-name="T3408">τ</text:span><text:span text:style-name="T3570">:</text:span><text:span text:style-name="T2278">Γ</text:span><text:span text:style-name="T3408">C</text:span><text:span text:style-name="T3505">×</text:span><text:span text:style-name="T253">(0</text:span><text:span text:style-name="T1757">;</text:span><text:span text:style-name="T2651">T</text:span><text:span text:style-name="T1950">)</text:span><text:span text:style-name="T228">×</text:span><text:span text:style-name="T1637">d</text:span><text:span text:style-name="T1677">→</text:span><text:span text:style-name="T66"><text:tab/></text:span><text:span text:style-name="T1811">are locally Lipschitz in</text:span><text:span text:style-name="T2227">their</text:span><text:span text:style-name="T2543">last</text:span>vri<text:tab/>an<text:tab/>r<text:tab/><text:tab/>i<text:tab/><text:tab/>t<text:tab/>.<text:tab/>a<text:tab/><text:tab/>i<text:tab/>en<text:tab/>c<text:tab/>icl</text:p></draw:text-box></draw:frame><text:span text:style-name="T1858">C</text:span><text:span text:style-name="T1819">o</text:span><text:span text:style-name="T1813">n</text:span><text:span text:style-name="T1812">c</text:span><text:span text:style-name="T1815">e</text:span><text:span text:style-name="T1824">r</text:span><text:span text:style-name="T1813">n</text:span><text:span text:style-name="T1823">i</text:span><text:span text:style-name="T1813">n</text:span><text:span text:style-name="T1818">g</text:span><text:span text:style-name="T2873">t</text:span><text:span text:style-name="T1813">h</text:span><text:span text:style-name="T1815">e</text:span><text:span text:style-name="T2874">c</text:span><text:span text:style-name="T1819">o</text:span><text:span text:style-name="T1813">n</text:span><text:span text:style-name="T1820">t</text:span><text:span text:style-name="T1814">a</text:span><text:span text:style-name="T1812">c</text:span><text:span text:style-name="T1820">t</text:span><text:span text:style-name="T2874">c</text:span><text:span text:style-name="T1819">o</text:span><text:span text:style-name="T1813">n</text:span><text:span text:style-name="T1818">d</text:span><text:span text:style-name="T1823">i</text:span><text:span text:style-name="T1820">t</text:span><text:span text:style-name="T1823">i</text:span><text:span text:style-name="T1819">o</text:span><text:span text:style-name="T1813">n</text:span><text:span text:style-name="T1812">s</text:span><text:span text:style-name="T1816">,</text:span><text:span text:style-name="T1920">w</text:span><text:span text:style-name="T1815">e</text:span><text:span text:style-name="T2874">c</text:span><text:span text:style-name="T1819">o</text:span><text:span text:style-name="T1813">n</text:span><text:span text:style-name="T1812">s</text:span><text:span text:style-name="T2098">i</text:span>R<text:span text:style-name="T1829">de</text:span><text:span text:style-name="T1824">r</text:span><text:span text:style-name="T2875">th</text:span><text:span text:style-name="T2323">e</text:span>R<text:span text:style-name="T1813">f</text:span><text:span text:style-name="T1819">o</text:span><text:span text:style-name="T1822">ll</text:span><text:span text:style-name="T1819">o</text:span><text:span text:style-name="T1813">w</text:span><text:span text:style-name="T1823">i</text:span><text:span text:style-name="T1813">n</text:span><text:span text:style-name="T1818">g</text:span><text:span text:style-name="T2874">s</text:span><text:span text:style-name="T1813">u</text:span><text:span text:style-name="T1818">bd</text:span><text:span text:style-name="T1823">i</text:span><text:span text:style-name="T2914">f</text:span><text:span text:style-name="T1845">f</text:span><text:span text:style-name="T1815">e</text:span><text:span text:style-name="T2480">r</text:span><text:span text:style-name="T1815">e</text:span><text:span text:style-name="T1813">n</text:span><text:span text:style-name="T1820">t</text:span><text:span text:style-name="T2174">i</text:span>R<text:span text:style-name="T1814">a</text:span><text:span text:style-name="T1822">l</text:span><text:span text:style-name="T2480">r</text:span><text:span text:style-name="T1830">ela</text:span><text:span text:style-name="T2597">t</text:span>R<text:span text:style-name="T1826">io</text:span><text:span text:style-name="T1813">n</text:span><text:span text:style-name="T1812">s</text:span><text:span text:style-name="T324">−</text:span><text:span text:style-name="T1774">σ</text:span><text:span text:style-name="T3406">ν</text:span><text:span text:style-name="T3521">∈</text:span><text:span text:style-name="T125">∂</text:span><text:span text:style-name="T1775">j</text:span><text:span text:style-name="T3406">ν</text:span><text:span text:style-name="T3549">(</text:span><text:span text:style-name="T2250">x</text:span><text:span text:style-name="T1748">;</text:span><text:span text:style-name="T2273">t</text:span><text:span text:style-name="T1748">;</text:span><text:span text:style-name="T2285">u</text:span><text:span text:style-name="T3406">ν</text:span><text:span text:style-name="T3549">)</text:span><text:span text:style-name="T2869">a</text:span><text:span text:style-name="T1813">n</text:span><text:span text:style-name="T1818">d</text:span><text:span text:style-name="T239">−</text:span><text:span text:style-name="T4280">σ</text:span><text:span text:style-name="T3581">τ</text:span><text:span text:style-name="T3522">∈</text:span></text:p>
      <text:p text:style-name="P305"><draw:frame draw:style-name="fr2" text:anchor-type="char" svg:x="2.503cm" svg:y="0.781cm" svg:width="6.207cm" svg:height="1.291cm" draw:z-index="118"><draw:text-box><text:p text:style-name="P62"><text:span text:style-name="T4279">o</text:span><text:span text:style-name="T4338">:</text:span><text:span text:style-name="T1982">Ω</text:span><text:span text:style-name="T248">×</text:span><text:span text:style-name="T249">[0</text:span><text:span text:style-name="T1742">;</text:span><text:span text:style-name="T2395">T</text:span><text:span text:style-name="T2182">]</text:span><text:span text:style-name="T200">→</text:span><text:span text:style-name="T3756">S</text:span><text:span text:style-name="T1682">d</text:span><text:span text:style-name="T1739">such</text:span><text:span text:style-name="T1982">that,forall</text:span><text:span text:style-name="T1992">t</text:span><text:span text:style-name="T282">∈</text:span><text:span text:style-name="T257">(0</text:span><text:span text:style-name="T1742">;</text:span><text:span text:style-name="T2395">T</text:span><text:span text:style-name="T2182">),</text:span></text:p></draw:text-box></draw:frame><text:span text:style-name="T395">f</text:span><text:span text:style-name="T3182">o</text:span>a<text:span text:style-name="T1057">r</text:span><text:span text:style-name="T1531">m</text:span>a<text:span text:style-name="T3285">u</text:span>b<text:span text:style-name="T872">l</text:span>l<text:span text:style-name="T802">a</text:span>e<text:span text:style-name="T611">t</text:span>s<text:span text:style-name="T630">i</text:span><text:span text:style-name="T687">o</text:span><text:span text:style-name="T395">n</text:span><text:span text:style-name="T1128">o</text:span>d<text:span text:style-name="T395">f</text:span><text:span text:style-name="T3287">t</text:span>∂<text:span text:style-name="T798">h</text:span>j<text:span text:style-name="T1518">e</text:span>ν;<text:span text:style-name="T4390">m</text:span>∂j<text:span text:style-name="T750">e</text:span>τ<text:span text:style-name="T1261">c</text:span><text:span text:style-name="T633">h</text:span>d<text:span text:style-name="T3179">a</text:span>e<text:span text:style-name="T1504">n</text:span>n<text:span text:style-name="T1080">i</text:span>o<text:span text:style-name="T1297">c</text:span>t<text:span text:style-name="T3288">a</text:span>e<text:span text:style-name="T1550">l</text:span><text:span text:style-name="T3297">p</text:span>th<text:span text:style-name="T907">r</text:span><text:span text:style-name="T575">o</text:span>e<text:span text:style-name="T1553">b</text:span>ir<text:span text:style-name="T1550">l</text:span><text:span text:style-name="T580">e</text:span>C<text:span text:style-name="T1038">m</text:span>la<text:span text:style-name="T3045">i</text:span><text:span text:style-name="T648">s</text:span>ke<text:span text:style-name="T567">a</text:span><text:span text:style-name="T493">s</text:span>s<text:span text:style-name="T537">f</text:span>u<text:span text:style-name="T698">o</text:span>b<text:span text:style-name="T1550">l</text:span><text:span text:style-name="T587">l</text:span>d<text:span text:style-name="T687">o</text:span><text:span text:style-name="T4258">w</text:span>ffe<text:span text:style-name="T497">s</text:span>r<text:span text:style-name="T1185">.</text:span><text:span text:style-name="T701">e</text:span><text:span text:style-name="T3238">F</text:span>n<text:span text:style-name="T630">i</text:span><text:span text:style-name="T3348">n</text:span>ia<text:span text:style-name="T656">d</text:span>ls<text:span text:style-name="T549">t</text:span><text:span text:style-name="T395">h</text:span><text:span text:style-name="T1100">e</text:span>T<text:span text:style-name="T1280">d</text:span>h<text:span text:style-name="T705">i</text:span>e<text:span text:style-name="T1261">s</text:span><text:span text:style-name="T1212">p</text:span>i<text:span text:style-name="T865">l</text:span>n<text:span text:style-name="T1207">a</text:span>i<text:span text:style-name="T1503">c</text:span>ti<text:span text:style-name="T3289">e</text:span>a<text:span text:style-name="T1520">m</text:span>l<text:span text:style-name="T1209">e</text:span>d<text:span text:style-name="T583">n</text:span>i<text:span text:style-name="T1530">t</text:span>sp<text:span text:style-name="T1101">fi</text:span>l<text:span text:style-name="T567">e</text:span><text:span text:style-name="T506">l</text:span>c<text:span text:style-name="T870">d</text:span>em<text:span text:style-name="T4364">u</text:span>e<text:span text:style-name="T395">:</text:span><text:span text:style-name="T808">n</text:span><text:span text:style-name="T939">Ω</text:span>t<text:span text:style-name="T348">×</text:span>s<text:span text:style-name="T1185">[</text:span><text:span text:style-name="T1125">0</text:span>d<text:span text:style-name="T3379">;</text:span><text:span text:style-name="T1046">T</text:span><text:span text:style-name="T1148">]</text:span>o<text:span text:style-name="T388">→</text:span>ted<text:span text:style-name="T3764">R</text:span>b<text:span text:style-name="T1685">d</text:span>y<text:span text:style-name="T3042">a</text:span><text:span text:style-name="T1023">n</text:span>u<text:span text:style-name="T1499">d</text:span>0.<text:span text:style-name="T549">t</text:span><text:span text:style-name="T3142">h</text:span>T<text:span text:style-name="T810">e</text:span>h<text:span text:style-name="T3187">s</text:span>e<text:span text:style-name="T4277">t</text:span><text:span text:style-name="T923">r</text:span><text:span text:style-name="T1100">e</text:span>l<text:span text:style-name="T793">s</text:span>a<text:span text:style-name="T3149">s</text:span>ss<text:bookmark text:name="_bookmark69"/><text:span text:style-name="T977">f</text:span><text:span text:style-name="T3675">i</text:span><text:span text:style-name="T567">e</text:span><text:span text:style-name="T1569">l</text:span>a<text:span text:style-name="T561">d</text:span></text:p>
      <text:p text:style-name="P237"><text:span text:style-name="T4280">σ</text:span><text:span text:style-name="T4288">(</text:span><text:span text:style-name="T2273">t</text:span><text:span text:style-name="T1813">)</text:span><text:span text:style-name="T1985">=</text:span><text:span text:style-name="T1990">C</text:span><text:span text:style-name="T1813">(</text:span><text:span text:style-name="T2273">t</text:span><text:span text:style-name="T2260">)</text:span><text:span text:style-name="T4289">ε</text:span><text:span text:style-name="T1813">(</text:span><text:span text:style-name="T4281">u</text:span><text:span text:style-name="T1605">0</text:span><text:span text:style-name="T1642">(</text:span><text:span text:style-name="T2273">t</text:span><text:span text:style-name="T1813">))</text:span><text:span text:style-name="T2035">+</text:span><text:span text:style-name="T2042">G</text:span><text:span text:style-name="T4289">ε</text:span><text:span text:style-name="T1813">(</text:span><text:span text:style-name="T4281">u</text:span><text:span text:style-name="T1813">(</text:span><text:span text:style-name="T2273">t</text:span><text:span text:style-name="T1813">))</text:span><text:span text:style-name="T1810"><text:tab/></text:span><text:span text:style-name="T1831">in</text:span><text:span text:style-name="T2301">Ω</text:span><text:span text:style-name="T1748">;</text:span><text:span text:style-name="T1742"><text:tab/></text:span><text:span text:style-name="T1829">(20a)</text:span></text:p>
      <text:section text:style-name="Sect24" text:name="Sekcja41">
        <text:p text:style-name="P79"><text:span text:style-name="T1826">Div</text:span><text:span text:style-name="T4290">σ</text:span><text:span text:style-name="T4288">(</text:span><text:span text:style-name="T2273">t</text:span><text:span text:style-name="T1813">)</text:span><text:span text:style-name="T2035">+</text:span><text:span text:style-name="T4291">f</text:span>u<text:span text:style-name="T3435">0</text:span><text:span text:style-name="T3571">(</text:span>(<text:span text:style-name="T2477">t</text:span>t)<text:span text:style-name="T1813">)</text:span><text:span text:style-name="T1982">=</text:span><text:span text:style-name="T1825">=</text:span><text:span text:style-name="T1982">0</text:span><text:span text:style-name="T4368">0</text:span></text:p>
        <text:p text:style-name="P435">o<text:span text:style-name="T630">i</text:span><text:span text:style-name="T778">n</text:span>n</text:p>
        <text:p text:style-name="P202"><text:span text:style-name="T3011">Ω</text:span>Γ<text:span text:style-name="T1803">;</text:span>D;</text:p>
        <text:p text:style-name="P447"><text:span text:style-name="T583">(</text:span>(<text:span text:style-name="T1595">2</text:span><text:bookmark text:name="_bookmark70"/>2<text:span text:style-name="T1595">0</text:span>0<text:span text:style-name="T721">b</text:span>c<text:span text:style-name="T1133">)</text:span>)</text:p>
      </text:section>
      <text:section text:style-name="Sect25" text:name="Sekcja42">
        <text:p text:style-name="P80"><text:span text:style-name="T61">−</text:span><text:span text:style-name="T1774">σ</text:span><text:span text:style-name="T3406">ν</text:span><text:span text:style-name="T3549">(</text:span><text:span text:style-name="T2273">t</text:span><text:span text:style-name="T1813">)</text:span><text:span text:style-name="T313">∈</text:span>σ(t<text:span text:style-name="T2138">∂</text:span>)<text:span text:style-name="T1915">j</text:span>ν<text:span text:style-name="T3406">ν</text:span><text:span text:style-name="T3549">(</text:span><text:span text:style-name="T2838">t</text:span>=<text:span text:style-name="T1748">;</text:span><text:span text:style-name="T2865">u</text:span>fN<text:span text:style-name="T1813">(</text:span>(<text:span text:style-name="T2135">t</text:span>t<text:span text:style-name="T1813">)</text:span><text:span text:style-name="T2554">)</text:span>)</text:p>
        <text:p text:style-name="P436">o<text:span text:style-name="T687">o</text:span>n<text:span text:style-name="T395">n</text:span></text:p>
        <text:p text:style-name="P204">Γ<text:span text:style-name="T1836">Γ</text:span><text:span text:style-name="T3459">N</text:span>;<text:span text:style-name="T1748">;</text:span><text:span text:style-name="T1742"><text:tab/></text:span><text:span text:style-name="T2727">(</text:span><text:bookmark text:name="_bookmark72"/>(<text:span text:style-name="T2325">2</text:span><text:bookmark text:name="_bookmark711"/>2<text:span text:style-name="T2325">0</text:span>0<text:span text:style-name="T2343">d</text:span>e<text:span text:style-name="T2554">)</text:span>)</text:p>
      </text:section>
      <text:section text:style-name="Sect1" text:name="Sekcja43">
        <text:p text:style-name="P238"><text:span text:style-name="T60">−</text:span><text:span text:style-name="T4279">σ</text:span><text:span text:style-name="T3588">τ</text:span><text:span text:style-name="T3533">(</text:span><text:span text:style-name="T2213">t</text:span><text:span text:style-name="T2205">)</text:span><text:span text:style-name="T183">∈</text:span><text:span text:style-name="T103">∂j</text:span><text:span text:style-name="T3408">τ</text:span><text:span text:style-name="T3534">(</text:span><text:span text:style-name="T2213">t;</text:span><text:span text:style-name="T4333">u</text:span>ν<text:span text:style-name="T1810">(</text:span><text:span text:style-name="T1742">t</text:span><text:span text:style-name="T1810">))<text:tab/>on</text:span><text:span text:style-name="T2685">Γ</text:span>C<text:span text:style-name="T1742">;<text:tab/></text:span><text:span text:style-name="T1810">(20f)</text:span></text:p>
      </text:section>
      <text:section text:style-name="Sect26" text:name="Sekcja44">
        <text:p text:style-name="P81"><text:span text:style-name="T4281">u</text:span><text:span text:style-name="T1829">(0)</text:span><text:span text:style-name="T2326">=</text:span>τ<text:span text:style-name="T4281">u</text:span><text:span text:style-name="T3435">0</text:span><text:span text:style-name="T3434"><text:tab/></text:span><text:span text:style-name="T1831">in</text:span><text:span text:style-name="T2301">Ω</text:span><text:span text:style-name="T1803">:</text:span>C</text:p>
        <text:p text:style-name="P448">(20g)</text:p>
      </text:section>
      <text:section text:style-name="Sect1" text:name="Sekcja45">
        <text:p text:style-name="P406"/>
        <text:p text:style-name="P320"><draw:frame draw:style-name="fr2" text:anchor-type="char" svg:x="2.501cm" svg:y="1.178cm" svg:width="15.997cm" svg:height="1.291cm" draw:z-index="122"><draw:text-box><text:p text:style-name="P62"><text:span text:style-name="T1742">H</text:span><text:span text:style-name="T1691">1</text:span><text:span text:style-name="T1810">(Ω;</text:span><text:span text:style-name="T3726">R</text:span><text:span text:style-name="T1682">d</text:span><text:span text:style-name="T1810">) :</text:span><text:span text:style-name="T4279">v</text:span><text:span text:style-name="T1811">=</text:span><text:span text:style-name="T4367">0</text:span><text:span text:style-name="T1810">a.e. on Γ</text:span><text:span text:style-name="T3397">D</text:span><text:span text:style-name="T60">}</text:span><text:span text:style-name="T1810">,</text:span><text:span text:style-name="T1742">Z</text:span><text:span text:style-name="T1811">=</text:span><text:span text:style-name="T1742">H</text:span><text:span text:style-name="T1682">δ</text:span><text:span text:style-name="T1810">(Ω;</text:span><text:span text:style-name="T3726">R</text:span><text:span text:style-name="T1682">d</text:span><text:span text:style-name="T1810">) with a fixed</text:span><text:span text:style-name="T1742">δ</text:span><text:span text:style-name="T60">∈</text:span><text:span text:style-name="T1810">(1</text:span><text:span text:style-name="T1742">/</text:span><text:span text:style-name="T1810">2</text:span><text:span text:style-name="T1742">;</text:span><text:span text:style-name="T1810">1),</text:span><text:span text:style-name="T1742">H</text:span><text:span text:style-name="T1811">=</text:span><text:span text:style-name="T1742">L</text:span><text:span text:style-name="T1691">2</text:span><text:span text:style-name="T1810">(Ω;</text:span><text:span text:style-name="T3726">R</text:span><text:span text:style-name="T1682">d</text:span><text:span text:style-name="T1810">) and</text:span><text:span text:style-name="T1742">X</text:span><text:span text:style-name="T1811">=</text:span><text:span text:style-name="T1742">L</text:span><text:span text:style-name="T1691">2</text:span><text:span text:style-name="T1810">(Γ</text:span><text:span text:style-name="T3397">C</text:span><text:span text:style-name="T1810">;</text:span><text:span text:style-name="T3726">R</text:span><text:span text:style-name="T1682">d</text:span><text:span text:style-name="T1810">). On</text:span><text:span text:style-name="T1742">V</text:span><text:span text:style-name="T1810">we</text:span></text:p></draw:text-box></draw:frame><text:span text:style-name="T1036">I</text:span>F<text:span text:style-name="T3142">n</text:span>or<text:span text:style-name="T687">o</text:span><text:span text:style-name="T699">r</text:span>c<text:span text:style-name="T1526">d</text:span>o<text:span text:style-name="T803">e</text:span>n<text:span text:style-name="T626">r</text:span>c<text:span text:style-name="T598">t</text:span>r<text:span text:style-name="T1270">o</text:span>et<text:span text:style-name="T3228">o</text:span>e<text:span text:style-name="T1151">b</text:span>e<text:span text:style-name="T549">t</text:span><text:span text:style-name="T1022">a</text:span>xa<text:span text:style-name="T630">i</text:span><text:span text:style-name="T1103">n</text:span>m<text:span text:style-name="T1271">a</text:span>pl<text:span text:style-name="T846">v</text:span>e<text:span text:style-name="T683">a</text:span>s<text:span text:style-name="T1057">r</text:span><text:span text:style-name="T966">i</text:span>o<text:span text:style-name="T590">a</text:span>f<text:span text:style-name="T549">t</text:span><text:span text:style-name="T854">i</text:span>b<text:span text:style-name="T972">o</text:span>o<text:span text:style-name="T863">n</text:span>u<text:span text:style-name="T1207">a</text:span>n<text:span text:style-name="T1550">l</text:span>d<text:span text:style-name="T992">f</text:span>a<text:span text:style-name="T766">o</text:span>r<text:span text:style-name="T762">r</text:span>y<text:span text:style-name="T1116">m</text:span><text:span text:style-name="T1576">u</text:span>c<text:span text:style-name="T1126">l</text:span>o<text:span text:style-name="T3288">a</text:span>n<text:span text:style-name="T890">t</text:span>d<text:span text:style-name="T630">i</text:span><text:span text:style-name="T836">o</text:span>it<text:span text:style-name="T863">n</text:span>io<text:span text:style-name="T1125">o</text:span>n<text:span text:style-name="T3244">f</text:span>s<text:span text:style-name="T549">t</text:span><text:span text:style-name="T633">h</text:span>(<text:a xlink:type="simple" xlink:href="#_bookmark70" text:style-name="ListLabel_20_367" text:visited-style-name="ListLabel_20_367">2</text:a><text:span text:style-name="T1485">e</text:span><text:a xlink:type="simple" xlink:href="#_bookmark70" text:style-name="ListLabel_20_368" text:visited-style-name="ListLabel_20_368">0</text:a><text:span text:style-name="T1181">p</text:span><text:a xlink:type="simple" xlink:href="#_bookmark70" text:style-name="ListLabel_20_369" text:visited-style-name="ListLabel_20_369">e</text:a><text:span text:style-name="T435">r</text:span>)<text:span text:style-name="T901">o</text:span>a<text:span text:style-name="T1290">b</text:span>n<text:span text:style-name="T1550">l</text:span><text:span text:style-name="T678">e</text:span>d<text:span text:style-name="T544">m</text:span>(<text:a xlink:type="simple" xlink:href="#_bookmark71" text:style-name="ListLabel_20_370" text:visited-style-name="ListLabel_20_370">2</text:a><text:span text:style-name="T395">(</text:span><text:a xlink:type="simple" xlink:href="#_bookmark69" text:style-name="ListLabel_20_371" text:visited-style-name="ListLabel_20_371"><text:span text:style-name="T1442">2</text:span></text:a><text:a xlink:type="simple" xlink:href="#_bookmark71" text:style-name="ListLabel_20_372" text:visited-style-name="ListLabel_20_372">0</text:a><text:a xlink:type="simple" xlink:href="#_bookmark69" text:style-name="ListLabel_20_371" text:visited-style-name="ListLabel_20_371"><text:span text:style-name="T1442">0</text:span></text:a><text:a xlink:type="simple" xlink:href="#_bookmark71" text:style-name="ListLabel_20_373" text:visited-style-name="ListLabel_20_373">f</text:a><text:a xlink:type="simple" xlink:href="#_bookmark69" text:style-name="ListLabel_20_378" text:visited-style-name="ListLabel_20_378">)</text:a><text:a xlink:type="simple" xlink:href="#_bookmark69" text:style-name="ListLabel_20_378" text:visited-style-name="ListLabel_20_378"><text:span text:style-name="T1443">a</text:span></text:a><text:a xlink:type="simple" xlink:href="#_bookmark69" text:style-name="ListLabel_20_378" text:visited-style-name="ListLabel_20_378">,</text:a><text:a xlink:type="simple" xlink:href="#_bookmark69" text:style-name="ListLabel_20_378" text:visited-style-name="ListLabel_20_378"><text:span text:style-name="T537">)</text:span></text:a>w<text:span text:style-name="T924">–</text:span>e<text:span text:style-name="T395">(</text:span><text:a xlink:type="simple" xlink:href="#_bookmark72" text:style-name="ListLabel_20_384" text:visited-style-name="ListLabel_20_384"><text:span text:style-name="T1302">2</text:span></text:a><text:a xlink:type="simple" xlink:href="#_bookmark72" text:style-name="ListLabel_20_384" text:visited-style-name="ListLabel_20_384"><text:span text:style-name="T1444">0</text:span></text:a><text:a xlink:type="simple" xlink:href="#_bookmark72" text:style-name="ListLabel_20_384" text:visited-style-name="ListLabel_20_384">re</text:a><text:a xlink:type="simple" xlink:href="#_bookmark72" text:style-name="ListLabel_20_384" text:visited-style-name="ListLabel_20_384"><text:span text:style-name="T1445">g</text:span></text:a><text:a xlink:type="simple" xlink:href="#_bookmark72" text:style-name="ListLabel_20_384" text:visited-style-name="ListLabel_20_384">f</text:a><text:a xlink:type="simple" xlink:href="#_bookmark72" text:style-name="ListLabel_20_384" text:visited-style-name="ListLabel_20_384"><text:span text:style-name="T863">)</text:span></text:a>er<text:span text:style-name="T874">w</text:span>t<text:span text:style-name="T952">e</text:span>o<text:span text:style-name="T398">n</text:span>[<text:span text:style-name="T1025">e</text:span><text:a xlink:type="simple" xlink:href="#_bookmark89" text:style-name="ListLabel_20_385" text:visited-style-name="ListLabel_20_385">4</text:a><text:span text:style-name="T1518">e</text:span>,<text:span text:style-name="T1280">d</text:span><text:a xlink:type="simple" xlink:href="#_bookmark91" text:style-name="ListLabel_20_386" text:visited-style-name="ListLabel_20_386">6</text:a>,<text:span text:style-name="T538">a</text:span><text:a xlink:type="simple" xlink:href="#_bookmark99" text:style-name="ListLabel_20_387" text:visited-style-name="ListLabel_20_387">1</text:a><text:span text:style-name="T3150">d</text:span><text:a xlink:type="simple" xlink:href="#_bookmark99" text:style-name="ListLabel_20_388" text:visited-style-name="ListLabel_20_388">6</text:a><text:span text:style-name="T1218">d</text:span>–<text:span text:style-name="T910">i</text:span><text:a xlink:type="simple" xlink:href="#_bookmark101" text:style-name="ListLabel_20_389" text:visited-style-name="ListLabel_20_389">1</text:a><text:span text:style-name="T549">t</text:span><text:span text:style-name="T1056">i</text:span><text:a xlink:type="simple" xlink:href="#_bookmark101" text:style-name="ListLabel_20_390" text:visited-style-name="ListLabel_20_390">8</text:a><text:span text:style-name="T1051">o</text:span><text:a xlink:type="simple" xlink:href="#_bookmark101" text:style-name="ListLabel_20_391" text:visited-style-name="ListLabel_20_391">]</text:a><text:span text:style-name="T440">n</text:span>.<text:span text:style-name="T3320">al</text:span><text:span text:style-name="T3206">notation.</text:span><text:span text:style-name="T3310">L</text:span><text:span text:style-name="T1084">et</text:span><text:span text:style-name="T3201">V</text:span><text:span text:style-name="T1239">=</text:span><text:span text:style-name="T389">{</text:span><text:span text:style-name="T4342">v</text:span><text:span text:style-name="T4365">=</text:span><text:span text:style-name="T668">(</text:span><text:span text:style-name="T663">v</text:span><text:span text:style-name="T3432">i</text:span><text:span text:style-name="T395">)</text:span><text:span text:style-name="T390">∈</text:span></text:p>
        <text:p text:style-name="P108"><draw:frame draw:style-name="fr2" text:anchor-type="char" svg:x="2.501cm" svg:y="0.392cm" svg:width="15.886cm" svg:height="1.713cm" draw:z-index="121"><draw:text-box><text:p text:style-name="P70"><text:span text:style-name="T4281">u</text:span><text:span text:style-name="T1816">,</text:span><text:span text:style-name="T4339">v</text:span><text:span text:style-name="T221">∈</text:span>de<text:span text:style-name="T2640">V</text:span>r<text:span text:style-name="T1816">.</text:span><text:span text:style-name="T2107">S</text:span><text:span text:style-name="T1823">i</text:span><text:span text:style-name="T1813">n</text:span><text:span text:style-name="T1812">c</text:span><text:span text:style-name="T1815">e</text:span><text:span text:style-name="T1974">m</text:span><text:span text:style-name="T1813">(</text:span><text:span text:style-name="T1836">Γ</text:span><text:span text:style-name="T1787">)</text:span><text:span text:style-name="T1781">&gt;</text:span><text:span text:style-name="T1784">0</text:span><text:span text:style-name="T1816">,</text:span><text:span text:style-name="T2239">t</text:span><text:span text:style-name="T1813">h</text:span><text:span text:style-name="T1815">e</text:span><text:span text:style-name="T1883">K</text:span><text:span text:style-name="T1819">o</text:span><text:span text:style-name="T1824">r</text:span><text:span text:style-name="T1813">n</text:span><text:span text:style-name="T1980">i</text:span><text:span text:style-name="T1813">n</text:span><text:span text:style-name="T1815">e</text:span><text:span text:style-name="T1818">q</text:span><text:span text:style-name="T2554">u</text:span>o<text:span text:style-name="T2454">a</text:span>n<text:span text:style-name="T1822">l</text:span><text:span text:style-name="T1823">i</text:span><text:span text:style-name="T1820">t</text:span><text:span text:style-name="T1821">y</text:span><text:span text:style-name="T81">k</text:span><text:span text:style-name="T4282">v</text:span><text:span text:style-name="T182">k</text:span><text:span text:style-name="T60"><text:tab/></text:span><text:span text:style-name="T61">≤</text:span><text:span text:style-name="T119">c</text:span><text:span text:style-name="T62">k</text:span><text:span text:style-name="T4289">ε</text:span><text:span text:style-name="T1813">(</text:span><text:span text:style-name="T4282">v</text:span><text:span text:style-name="T4321">)</text:span><text:span text:style-name="T62">k</text:span><text:span text:style-name="T223">V</text:span><text:tab/><text:span text:style-name="T1813">f</text:span><text:span text:style-name="T1819">o</text:span><text:span text:style-name="T1824">r</text:span><text:span text:style-name="T4316">v</text:span><text:span text:style-name="T325">∈</text:span>(v<text:span text:style-name="T2925">V</text:span>)L2(Ω;Sd)<text:span text:style-name="T1750">c</text:span><text:span text:style-name="T2116">&gt;</text:span><text:span text:style-name="T2631">0</text:span>V<text:span text:style-name="T1813">h</text:span><text:span text:style-name="T1819">o</text:span><text:span text:style-name="T1822">l</text:span><text:span text:style-name="T1818">d</text:span><text:span text:style-name="T1812">s</text:span><text:span text:style-name="T1816">,</text:span><text:span text:style-name="T1785">(</text:span><text:span text:style-name="T1814">a</text:span><text:span text:style-name="T1813">n</text:span><text:span text:style-name="T2674">d</text:span>L2(Ω;Sd<text:span text:style-name="T2644">e</text:span>)<text:span text:style-name="T1813">f</text:span><text:span text:style-name="T1819">o</text:span><text:span text:style-name="T2480">r</text:span><text:span text:style-name="T2414">e</text:span></text:p></draw:text-box></draw:frame><text:span text:style-name="T1810">consi<text:tab/>the inner product and the corresp <text:s/>ding norm given by</text:span><text:span text:style-name="T60">h</text:span><text:span text:style-name="T4279">u</text:span><text:span text:style-name="T1742">;</text:span><text:span text:style-name="T4279">v</text:span><text:span text:style-name="T75">i</text:span><text:span text:style-name="T1842">=</text:span><text:span text:style-name="T207">h</text:span><text:span text:style-name="T4279">ε</text:span><text:span text:style-name="T1810">(</text:span><text:span text:style-name="T4279">u</text:span><text:span text:style-name="T1810">)</text:span><text:span text:style-name="T1742">;</text:span><text:span text:style-name="T4324">ε</text:span><text:span text:style-name="T4285"><text:tab/></text:span><text:span text:style-name="T75">i<text:tab/></text:span><text:span text:style-name="T1810">,</text:span><text:span text:style-name="T60">k</text:span><text:span text:style-name="T4279">v</text:span><text:span text:style-name="T60">k</text:span><text:span text:style-name="T1842">=</text:span><text:span text:style-name="T60">k</text:span><text:span text:style-name="T4279">ε</text:span><text:span text:style-name="T4340">v</text:span><text:span text:style-name="T4323">)</text:span><text:span text:style-name="T60">k<text:tab/></text:span><text:span text:style-name="T1810">for</text:span></text:p>
        <text:p text:style-name="P109"><text:span text:style-name="T1833">the</text:span><text:span text:style-name="T2242">norms</text:span><text:span text:style-name="T140">k</text:span><text:span text:style-name="T270">·</text:span><text:span text:style-name="T271">k</text:span><text:span text:style-name="T60"><text:tab/></text:span>D<text:span text:style-name="T1813">and</text:span><text:span text:style-name="T140">k</text:span><text:span text:style-name="T270">·</text:span><text:span text:style-name="T271">k</text:span><text:span text:style-name="T316">a</text:span><text:span text:style-name="T2483">r</text:span><text:span text:style-name="T1815">e</text:span><text:span text:style-name="T2238">equivalent</text:span><text:span text:style-name="T2240">on</text:span><text:span text:style-name="T2235">V</text:span><text:span text:style-name="T1909">.</text:span><text:span text:style-name="T2594">H</text:span>1(Ω;Rd)<text:tab/><text:span text:style-name="T1816">,</text:span><text:span text:style-name="T2748">we</text:span><text:span text:style-name="T2237">p</text:span><text:span text:style-name="T1960">u</text:span>L<text:span text:style-name="T1989">t</text:span>2(Ω;Sd<text:span text:style-name="T2420">=</text:span>)<text:span text:style-name="T1764">γ</text:span><text:span text:style-name="T139">∈</text:span><text:span text:style-name="T104">L</text:span><text:span text:style-name="T1813">(</text:span><text:span text:style-name="T2670">Z</text:span><text:span text:style-name="T1748">;</text:span><text:span text:style-name="T2424">X</text:span>w<text:span text:style-name="T2642">)</text:span>i<text:span text:style-name="T2108">,</text:span>th<text:span text:style-name="T1764">γ</text:span><text:span text:style-name="T1904">i</text:span><text:span text:style-name="T1812">s</text:span><text:span text:style-name="T2238">the</text:span><text:span text:style-name="T2248">t</text:span><text:span text:style-name="T1859">r</text:span><text:span text:style-name="T1815">ace</text:span><text:span text:style-name="T2237">ope</text:span><text:span text:style-name="T1856">r</text:span><text:span text:style-name="T2429">a</text:span>t<text:span text:style-name="T2430">t</text:span>h<text:span text:style-name="T2976">o</text:span>e<text:span text:style-name="T1921">r</text:span>r<text:span text:style-name="T1816">,</text:span><text:span text:style-name="T2748">and,</text:span></text:p>
      </text:section>
      <text:section text:style-name="Sect27" text:name="Sekcja46">
        <text:p text:style-name="P110"><text:span text:style-name="T1827">for</text:span><text:span text:style-name="T2085">simplicity,</text:span><text:span text:style-name="T2998">p</text:span>H1<text:span text:style-name="T3009">=</text:span>(Ω;Rd<text:span text:style-name="T1816">.</text:span>)<text:tab/>V</text:p>
        <text:p text:style-name="P307">Moreover<text:tab/><text:span text:style-name="T3378">M</text:span></text:p>
      </text:section>
      <text:section text:style-name="Sect1" text:name="Sekcja47">
        <text:p text:style-name="P218"><draw:frame draw:style-name="fr2" text:anchor-type="char" svg:x="3.59cm" svg:y="2.986cm" svg:width="2.346cm" svg:height="1.291cm" draw:z-index="123"><draw:text-box><text:p text:style-name="P62"><text:span text:style-name="T1742">τ</text:span><text:span text:style-name="T60">∈</text:span><text:span text:style-name="T3726">S</text:span><text:span text:style-name="T1682">d</text:span><text:span text:style-name="T1810">, a.e. in Ω.</text:span></text:p></draw:text-box></draw:frame><draw:frame draw:style-name="fr2" text:anchor-type="char" svg:x="3.59cm" svg:y="1.863cm" svg:width="8.386cm" svg:height="1.291cm" draw:z-index="124"><draw:text-box><text:p text:style-name="P62"><text:span text:style-name="T1759">m</text:span><text:span text:style-name="T3435">1</text:span><text:span text:style-name="T3531">&gt;</text:span><text:span text:style-name="T1994">0</text:span><text:span text:style-name="T2085">sat</text:span><text:span text:style-name="T1898">i</text:span><text:span text:style-name="T1830">sfying</text:span><text:span text:style-name="T2089">C</text:span><text:span text:style-name="T1813">(</text:span><text:span text:style-name="T2273">t</text:span><text:span text:style-name="T2260">)</text:span><text:span text:style-name="T1775">τ</text:span><text:span text:style-name="T2305">:</text:span><text:span text:style-name="T2016">τ</text:span><text:span text:style-name="T78">≥</text:span><text:span text:style-name="T92">m</text:span><text:span text:style-name="T3435">1</text:span><text:span text:style-name="T3495">k</text:span><text:span text:style-name="T1977">τ</text:span><text:span text:style-name="T62">k</text:span><text:span text:style-name="T1707">2</text:span><text:span text:style-name="T4376">S</text:span><text:span text:style-name="T4119">d</text:span><text:span text:style-name="T4124">for</text:span><text:span text:style-name="T2076">all</text:span><text:span text:style-name="T2072">τ</text:span><text:span text:style-name="T80">∈</text:span><text:span text:style-name="T3746">S</text:span><text:span text:style-name="T1704">d</text:span><text:span text:style-name="T1816">,</text:span><text:span text:style-name="T2078">a.e.</text:span><text:span text:style-name="T2303">in</text:span><text:span text:style-name="T2153">Q</text:span><text:span text:style-name="T1816">.</text:span></text:p></draw:text-box></draw:frame><text:bookmark text:name="_bookmark73"/><text:span text:style-name="T2510">W</text:span><text:span text:style-name="T1815">e</text:span><text:span text:style-name="T1831">a</text:span><text:span text:style-name="T1896">l</text:span><text:span text:style-name="T1837">so</text:span><text:span text:style-name="T1815">a</text:span><text:span text:style-name="T1858">s</text:span><text:span text:style-name="T1837">sume</text:span><text:span text:style-name="T1834">th</text:span><text:span text:style-name="T2407">a</text:span>2<text:span text:style-name="T1820">t</text:span><text:span text:style-name="T1833">thev</text:span><text:span text:style-name="T1899">i</text:span><text:span text:style-name="T1827">scosity</text:span><text:span text:style-name="T1813">and</text:span><text:span text:style-name="T1834">elasticity</text:span><text:span text:style-name="T1813">tensors</text:span><text:span text:style-name="T1815">have</text:span><text:span text:style-name="T1833">the</text:span><text:span text:style-name="T1827">usual</text:span><text:span text:style-name="T1828">p</text:span><text:span text:style-name="T2486">r</text:span><text:span text:style-name="T1813">ope</text:span><text:span text:style-name="T1900">r</text:span><text:span text:style-name="T1828">ties</text:span><text:span text:style-name="T1829">of</text:span><text:span text:style-name="T1824">ellipticity,</text:span><text:span text:style-name="T1813">symmetryand</text:span><text:span text:style-name="T1847">positivity.</text:span><text:bookmark text:name="_bookmark74"/><text:span text:style-name="T1810">H(C) C :</text:span><text:span text:style-name="T1742">Q</text:span><text:span text:style-name="T60">×</text:span><text:span text:style-name="T3726">S</text:span><text:span text:style-name="T1682">d</text:span><text:span text:style-name="T75">→</text:span><text:span text:style-name="T3726">S</text:span><text:span text:style-name="T1682">d</text:span><text:span text:style-name="T1810">is a viscosity tensor, C(</text:span><text:span text:style-name="T1742">t</text:span><text:span text:style-name="T1810">)</text:span><text:span text:style-name="T1842">=</text:span><text:span text:style-name="T117">{</text:span><text:span text:style-name="T1778">a</text:span><text:span text:style-name="T3462">ijkl</text:span><text:span text:style-name="T1785">(</text:span><text:span text:style-name="T1778">t</text:span><text:span text:style-name="T1785">)</text:span><text:span text:style-name="T117">}</text:span><text:span text:style-name="T1785">,</text:span><text:span text:style-name="T1810">such that</text:span><text:span text:style-name="T1783">a</text:span><text:span text:style-name="T3464">ijkl</text:span><text:span text:style-name="T1842">=</text:span><text:span text:style-name="T1766">a</text:span><text:span text:style-name="T3410">klij</text:span><text:span text:style-name="T1842">=</text:span><text:span text:style-name="T1766">a</text:span><text:span text:style-name="T3410">ijlk</text:span><text:span text:style-name="T60">∈</text:span><text:span text:style-name="T2213">L</text:span><text:span text:style-name="T1632">∞</text:span><text:span text:style-name="T2205">(</text:span><text:span text:style-name="T2213">Q</text:span><text:span text:style-name="T2205">)</text:span><text:span text:style-name="T1810">and there exists H(G) <text:s text:c="2"/>G : Ω</text:span><text:span text:style-name="T60">×</text:span><text:span text:style-name="T3726">S</text:span><text:span text:style-name="T1682">d</text:span><text:span text:style-name="T75">→</text:span><text:span text:style-name="T3726">S</text:span><text:span text:style-name="T1682">d</text:span><text:span text:style-name="T1810">is an elasticity tensor, G</text:span><text:span text:style-name="T1842">=</text:span><text:span text:style-name="T117">{</text:span><text:span text:style-name="T1778">b</text:span><text:span text:style-name="T3462">ijkl</text:span><text:span text:style-name="T117">}</text:span><text:span text:style-name="T1785">,</text:span><text:span text:style-name="T1810">such that</text:span><text:span text:style-name="T1783">b</text:span><text:span text:style-name="T3464">ijkl</text:span><text:span text:style-name="T1842">=</text:span><text:span text:style-name="T1766">b</text:span><text:span text:style-name="T3410">klij</text:span><text:span text:style-name="T1842">=</text:span><text:span text:style-name="T1766">b</text:span><text:span text:style-name="T3410">ijlk</text:span><text:span text:style-name="T60">∈</text:span><text:span text:style-name="T1742">L</text:span><text:span text:style-name="T1602">∞</text:span><text:span text:style-name="T1810">(Ω) and G</text:span><text:span text:style-name="T1742">τ</text:span><text:span text:style-name="T1810">:</text:span><text:span text:style-name="T1766">τ</text:span><text:span text:style-name="T60">≥</text:span><text:span text:style-name="T1810">0 for all</text:span></text:p>
        <text:p text:style-name="P111"><text:span text:style-name="T1810">Next, we define the operators</text:span><text:span text:style-name="T1742">A</text:span><text:span text:style-name="T1810">(</text:span><text:span text:style-name="T1742">t</text:span><text:span text:style-name="T1810">),</text:span><text:span text:style-name="T1742">B</text:span><text:span text:style-name="T60">∈</text:span><text:span text:style-name="T1810">L(</text:span><text:span text:style-name="T1742">V ; V</text:span><text:span text:style-name="T1602">∗</text:span><text:span text:style-name="T1810">) by</text:span></text:p>
        <text:p text:style-name="P239"><draw:frame draw:style-name="fr2" text:anchor-type="char" svg:x="2.501cm" svg:y="1.538cm" svg:width="15.995cm" svg:height="1.291cm" draw:z-index="125"><draw:text-box><text:p text:style-name="P352">for<text:span text:style-name="T3378">t</text:span><text:span text:style-name="T57">∈</text:span>(0<text:span text:style-name="T3378">; T</text:span>) and<text:span text:style-name="T3378">u</text:span>,<text:span text:style-name="T3378">v</text:span><text:span text:style-name="T57">∈</text:span><text:span text:style-name="T3378">V</text:span>, and<text:span text:style-name="T3378">f</text:span><text:span text:style-name="T57">∈</text:span><text:span text:style-name="T1602">∗</text:span>by (<text:a xlink:type="simple" xlink:href="#_bookmark63" text:style-name="ListLabel_20_9" text:visited-style-name="ListLabel_20_9"><text:span text:style-name="T1300">16</text:span></text:a>).<text:a xlink:type="simple" xlink:href="#_bookmark69" text:style-name="ListLabel_20_17" text:visited-style-name="ListLabel_20_17">Analogously</text:a>as in the first contact problem, we derive the following</text:p></draw:text-box></draw:frame><text:span text:style-name="T4022">h</text:span><text:span text:style-name="T3928">A</text:span><text:span text:style-name="T3898">(</text:span><text:span text:style-name="T3921">t</text:span><text:span text:style-name="T3898">)</text:span><text:span text:style-name="T3932">u;</text:span><text:span text:style-name="T4016">v</text:span><text:span text:style-name="T4023">i</text:span><text:span text:style-name="T4033">=</text:span><text:span text:style-name="T4028">h</text:span><text:span text:style-name="T3908">C</text:span><text:span text:style-name="T3898">(</text:span><text:span text:style-name="T3921">t</text:span><text:span text:style-name="T3920">)</text:span><text:span text:style-name="T4094">ε</text:span><text:span text:style-name="T3898">(</text:span><text:span text:style-name="T3925">u</text:span><text:span text:style-name="T3898">)</text:span><text:span text:style-name="T3924">;</text:span><text:span text:style-name="T4094">ε</text:span><text:span text:style-name="T3898">(</text:span><text:span text:style-name="T3933">v</text:span><text:span text:style-name="T4008">)</text:span><text:span text:style-name="T4023">i</text:span><text:span text:style-name="T3401">L</text:span><text:span text:style-name="T3884">2</text:span><text:span text:style-name="T3428">(Ω;</text:span><text:span text:style-name="T3577">S</text:span><text:span text:style-name="T3888">d</text:span><text:span text:style-name="T3425">)</text:span><text:span text:style-name="T3957">;</text:span><text:span text:style-name="T3923"><text:tab/></text:span><text:span text:style-name="T4022">h</text:span><text:span text:style-name="T3964">B</text:span><text:span text:style-name="T3932">u;</text:span><text:span text:style-name="T4016">v</text:span><text:span text:style-name="T4023">i</text:span><text:span text:style-name="T4033">=</text:span><text:span text:style-name="T4028">h</text:span><text:span text:style-name="T3909">G</text:span><text:span text:style-name="T4094">ε</text:span><text:span text:style-name="T3898">(</text:span><text:span text:style-name="T3925">u</text:span><text:span text:style-name="T3898">)</text:span><text:span text:style-name="T3924">;</text:span><text:span text:style-name="T4094">ε</text:span><text:span text:style-name="T3898">(</text:span><text:span text:style-name="T3933">v</text:span><text:span text:style-name="T4008">)</text:span><text:span text:style-name="T4023">i</text:span><text:span text:style-name="T3401">L</text:span><text:span text:style-name="T3884">2</text:span><text:span text:style-name="T3428">(Ω;</text:span><text:span text:style-name="T3577">S</text:span><text:span text:style-name="T3888">d</text:span><text:span text:style-name="T3425">)</text:span><text:span text:style-name="T3434"><text:tab/></text:span><text:bookmark text:name="_bookmark75"/><text:span text:style-name="T3902">(21)</text:span></text:p>
        <text:p text:style-name="P397"><draw:frame draw:style-name="fr4" text:anchor-type="char" svg:x="7.641cm" svg:y="0.577cm" svg:width="0.212cm" svg:height="0.318cm" draw:z-index="184"><draw:text-box><text:p text:style-name="P261"><text:span text:style-name="T18">V</text:span></text:p></draw:text-box></draw:frame></text:p>
        <text:p text:style-name="P112"><text:span text:style-name="T1833">hemivariational</text:span><text:span text:style-name="T2893">inequality</text:span><text:span text:style-name="T2894">which</text:span><text:span text:style-name="T1895">i</text:span><text:span text:style-name="T1812">s</text:span><text:span text:style-name="T2884">aweak</text:span><text:span text:style-name="T2885">form</text:span><text:span text:style-name="T2878">of</text:span><text:span text:style-name="T2572">(</text:span><text:a xlink:type="simple" xlink:href="#_bookmark69" text:style-name="ListLabel_20_392" text:visited-style-name="ListLabel_20_392"><text:span text:style-name="T1321">20a</text:span></text:a><text:span text:style-name="T1829">)–(</text:span><text:a xlink:type="simple" xlink:href="#_bookmark72" text:style-name="ListLabel_20_392" text:visited-style-name="ListLabel_20_392"><text:span text:style-name="T1321">20g</text:span></text:a><text:span text:style-name="T1813">):</text:span><text:span text:style-name="T2705">find</text:span><text:span text:style-name="T2903">u</text:span><text:span text:style-name="T2013">:</text:span><text:span text:style-name="T1981">(0</text:span><text:span text:style-name="T1748">;</text:span><text:span text:style-name="T2284">T</text:span><text:span text:style-name="T2396">)</text:span><text:span text:style-name="T295">→</text:span><text:span text:style-name="T192">V</text:span><text:span text:style-name="T2712">such</text:span><text:span text:style-name="T2892">that</text:span><text:span text:style-name="T2903">u</text:span><text:span text:style-name="T296">∈</text:span><text:span text:style-name="T193">L</text:span><text:span text:style-name="T1623">∞</text:span><text:span text:style-name="T1829">(0</text:span><text:span text:style-name="T1748">;</text:span><text:span text:style-name="T2284">T</text:span><text:span text:style-name="T2396">;</text:span><text:span text:style-name="T2282">V</text:span><text:span text:style-name="T1912">)</text:span><text:span text:style-name="T1816">,</text:span><text:span text:style-name="T2907">u</text:span><text:span text:style-name="T1605">0</text:span><text:span text:style-name="T1674">∈</text:span><text:span text:style-name="T194">V</text:span></text:p>
        <text:p text:style-name="P301"><text:span text:style-name="T628">and</text:span><text:tab/>Z(</text:p>
      </text:section>
      <text:section text:style-name="Sect28" text:name="Sekcja48">
        <text:p text:style-name="P240"><draw:frame draw:style-name="fr2" text:anchor-type="char" svg:x="2.889cm" svg:y="0.663cm" svg:width="1.54cm" svg:height="1.386cm" draw:z-index="126"><draw:text-box><text:p text:style-name="P53"><text:span text:style-name="T3000"></text:span><text:span text:style-name="T4236"></text:span><text:span text:style-name="T4235"><text:tab/></text:span>0</text:p></draw:text-box></draw:frame><text:span text:style-name="T4391"></text:span><text:span text:style-name="T3787"></text:span><text:span text:style-name="T65">h</text:span><text:span text:style-name="T1759">A</text:span><text:span text:style-name="T1813">(</text:span><text:span text:style-name="T2273">t</text:span><text:span text:style-name="T1813">)</text:span><text:span text:style-name="T1747">u</text:span><text:span text:style-name="T1605">0</text:span><text:span text:style-name="T1642">(</text:span><text:span text:style-name="T2273">t</text:span><text:span text:style-name="T1813">)</text:span><text:span text:style-name="T2849">+</text:span><text:span text:style-name="T2215">B</text:span><text:span text:style-name="T1747">u</text:span><text:span text:style-name="T1813">(</text:span><text:span text:style-name="T2273">t</text:span><text:span text:style-name="T1813">)</text:span><text:span text:style-name="T1748">;</text:span><text:span text:style-name="T2189">v</text:span><text:span text:style-name="T68">i</text:span><text:span text:style-name="T326">+</text:span></text:p>
        <text:p text:style-name="P241"><text:span text:style-name="T1757">u</text:span><text:span text:style-name="T1811">(0) =</text:span><text:span text:style-name="T1757">u :</text:span></text:p>
        <text:p text:style-name="P242">ΓC<text:span text:style-name="T1775">j</text:span><text:span text:style-name="T3714">ν</text:span><text:span text:style-name="T1693">0</text:span><text:span text:style-name="T1723">(</text:span><text:span text:style-name="T2273">t</text:span><text:span text:style-name="T1748">;</text:span><text:span text:style-name="T1993">u</text:span><text:span text:style-name="T3406">ν</text:span><text:span text:style-name="T3549">;</text:span><text:span text:style-name="T2286">v</text:span><text:span text:style-name="T3406">ν</text:span><text:span text:style-name="T3549">)</text:span><text:span text:style-name="T2035">+</text:span><text:span text:style-name="T2031">j</text:span><text:span text:style-name="T3715">τ</text:span><text:span text:style-name="T1693">0</text:span><text:span text:style-name="T1723">(</text:span><text:span text:style-name="T2273">t</text:span><text:span text:style-name="T1748">;</text:span><text:span text:style-name="T1993">u</text:span><text:span text:style-name="T3407">τ</text:span><text:span text:style-name="T3552">;</text:span><text:span text:style-name="T2286">v</text:span><text:span text:style-name="T3407">τ</text:span><text:span text:style-name="T3552">)</text:span></text:p>
        <text:p text:style-name="P243"><text:span text:style-name="T1767">d</text:span><text:span text:style-name="T1836">Γ</text:span><text:span text:style-name="T152">≥</text:span><text:span text:style-name="T124">h</text:span><text:span text:style-name="T2896">f</text:span><text:span text:style-name="T1813">(</text:span><text:span text:style-name="T2273">t</text:span><text:span text:style-name="T1813">)</text:span><text:span text:style-name="T1748">;</text:span><text:span text:style-name="T2189">v</text:span><text:span text:style-name="T68">i</text:span><text:span text:style-name="T60"><text:tab/></text:span><text:span text:style-name="T1827">for</text:span><text:span text:style-name="T2078">a.e.</text:span><text:span text:style-name="T2060">t</text:span><text:span text:style-name="T186">∈</text:span><text:span text:style-name="T87">(0</text:span><text:span text:style-name="T1748">;</text:span><text:span text:style-name="T2284">T</text:span><text:span text:style-name="T2396">)</text:span><text:span text:style-name="T2298">and</text:span><text:span text:style-name="T2076">all</text:span><text:span text:style-name="T2054">v</text:span><text:span text:style-name="T122">∈</text:span><text:span text:style-name="T86">V</text:span><text:span text:style-name="T1911">;</text:span></text:p>
        <text:p text:style-name="P449"><text:bookmark text:name="_bookmark76"/>(22)</text:p>
      </text:section>
      <text:section text:style-name="Sect1" text:name="Sekcja49">
        <text:p text:style-name="P271"/>
        <text:p text:style-name="P321">Let us consider the functional<text:span text:style-name="T3378">J</text:span>: (0<text:span text:style-name="T3378">; T</text:span>)<text:span text:style-name="T57">×</text:span><text:span text:style-name="T3378">X</text:span><text:span text:style-name="T57">→</text:span><text:span text:style-name="T3725">R</text:span>defined by</text:p>
        <text:p text:style-name="P244"><draw:g text:anchor-type="char" draw:z-index="217" draw:style-name="gr5"><draw:rect draw:style-name="gr14" draw:text-style-name="P461" svg:width="1.803cm" svg:height="0.392cm" svg:x="19.196cm" svg:y="3.196cm"><text:p/></draw:rect><draw:custom-shape draw:style-name="gr13" draw:text-style-name="P460" svg:width="0.509cm" svg:height="0.239cm" svg:x="19.843cm" svg:y="3.196cm"><text:p text:style-name="P459"><text:span text:style-name="T4496">✶✾✻✺</text:span></text:p><draw:enhanced-geometry draw:type="0"/></draw:custom-shape></draw:g><text:soft-page-break/><text:span text:style-name="T2630">J</text:span><text:span text:style-name="T2634">(</text:span><text:span text:style-name="T2630">t;</text:span><text:span text:style-name="T2279">v</text:span><text:span text:style-name="T2599">)</text:span><text:span text:style-name="T1811">=</text:span><text:span text:style-name="T2488">Z</text:span>ΓC<text:span text:style-name="T3781">(</text:span><text:span text:style-name="T1963">j</text:span><text:span text:style-name="T3469">ν</text:span><text:span text:style-name="T3556">(</text:span><text:span text:style-name="T1778">x;t;</text:span><text:span text:style-name="T2279">v</text:span><text:span text:style-name="T3397">ν</text:span><text:span text:style-name="T3533">(</text:span><text:span text:style-name="T2213">x</text:span><text:span text:style-name="T2205">))</text:span><text:span text:style-name="T2586">+</text:span><text:span text:style-name="T2668">j</text:span><text:span text:style-name="T3408">τ</text:span><text:span text:style-name="T3557">(</text:span><text:span text:style-name="T1778">x;t;</text:span><text:span text:style-name="T2279">v</text:span><text:span text:style-name="T3397">τ</text:span><text:span text:style-name="T3533">(</text:span><text:span text:style-name="T2213">x</text:span><text:span text:style-name="T2205">))</text:span><text:span text:style-name="T2231">d</text:span><text:span text:style-name="T1810">Γ<text:tab/>for a.e.</text:span><text:span text:style-name="T1757">t</text:span><text:span text:style-name="T60">∈</text:span><text:span text:style-name="T1810">(0</text:span><text:span text:style-name="T1742">; T</text:span><text:span text:style-name="T1810">) <text:s text:c="2"/>and all</text:span><text:span text:style-name="T1742">v</text:span><text:span text:style-name="T297">∈</text:span><text:span text:style-name="T292">X;</text:span><text:span text:style-name="T2052"><text:tab/></text:span><text:bookmark text:name="_bookmark77"/><text:span text:style-name="T1829">(23)</text:span><text:span text:style-name="T1810">where</text:span><text:span text:style-name="T1903">X</text:span><text:span text:style-name="T2679">=</text:span><text:span text:style-name="T2028">L</text:span><text:span text:style-name="T1691">2</text:span><text:span text:style-name="T1728">(Γ</text:span><text:span text:style-name="T3397">C</text:span><text:span text:style-name="T3558">;</text:span><text:span text:style-name="T3750">R</text:span><text:span text:style-name="T1697">d</text:span><text:span text:style-name="T2205">).</text:span></text:p>
      </text:section>
      <text:p text:style-name="P122"><text:span text:style-name="T392">Subdifferential inclusions and quasi-static hemivariational inequalities for frictional viscoelastic contact problems</text:span></text:p>
      <text:p text:style-name="P253"/>
      <text:p text:style-name="P403"/>
      <text:h text:style-name="P11" text:outline-level="3"><draw:g text:anchor-type="char" draw:z-index="218" draw:style-name="gr5"><draw:line draw:style-name="gr11" draw:text-style-name="P454" svg:x1="0cm" svg:y1="-0.471cm" svg:x2="18.697cm" svg:y2="-0.471cm"><text:p/></draw:line><draw:rect draw:style-name="gr14" draw:text-style-name="P461" svg:width="10.184cm" svg:height="0.297cm" svg:x="0cm" svg:y="-0.362cm"><text:p/></draw:rect></draw:g><text:bookmark text:name="_bookmark78"/><text:span text:style-name="T42">Lemma 6.4.</text:span></text:h>
      <text:p text:style-name="P154"><text:bookmark text:name="_bookmark80"/><text:span text:style-name="T1866">U</text:span><text:bookmark text:name="_bookmark79"/>(<text:span text:style-name="T2780">n</text:span>i<text:span text:style-name="T2791">d</text:span>)<text:span text:style-name="T1802">e</text:span>J<text:span text:style-name="T2846">r</text:span>(·<text:span text:style-name="T1762">t</text:span><text:span text:style-name="T2984">h</text:span>;v<text:span text:style-name="T2593">e</text:span>)<text:span text:style-name="T2968">h</text:span>i<text:span text:style-name="T2340">y</text:span>s<text:span text:style-name="T2626">p</text:span>m<text:span text:style-name="T2134">o</text:span>e<text:span text:style-name="T1762">t</text:span><text:span text:style-name="T2806">h</text:span>a<text:span text:style-name="T2863">e</text:span>s<text:span text:style-name="T2866">s</text:span>u<text:span text:style-name="T2530">e</text:span>r<text:span text:style-name="T2833">s</text:span>ab<text:a xlink:type="simple" xlink:href="#_bookmark52" text:style-name="ListLabel_20_393" text:visited-style-name="ListLabel_20_393"><text:span text:style-name="T1373">V</text:span></text:a>le<text:a xlink:type="simple" xlink:href="#_bookmark52" text:style-name="ListLabel_20_394" text:visited-style-name="ListLabel_20_394"><text:span text:style-name="T1313">II</text:span></text:a><text:a xlink:type="simple" xlink:href="#_bookmark52" text:style-name="ListLabel_20_394" text:visited-style-name="ListLabel_20_394"><text:span text:style-name="T1374">I</text:span></text:a>fo<text:span text:style-name="T1951">a</text:span>r<text:span text:style-name="T2496">n</text:span>a<text:span text:style-name="T2497">d</text:span>ll<text:a xlink:type="simple" xlink:href="#_bookmark53" text:style-name="ListLabel_20_395" text:visited-style-name="ListLabel_20_395"><text:span text:style-name="T1313">I</text:span></text:a><text:a xlink:type="simple" xlink:href="#_bookmark53" text:style-name="ListLabel_20_395" text:visited-style-name="ListLabel_20_395"><text:span text:style-name="T1376">X</text:span></text:a>v<text:span text:style-name="T1768">,</text:span><text:span text:style-name="T2109">∈</text:span><text:span text:style-name="T1772">th</text:span><text:span text:style-name="T2389">e</text:span>X<text:span text:style-name="T1750">f</text:span><text:span text:style-name="T2409">u</text:span>a<text:span text:style-name="T2824">n</text:span>n<text:span text:style-name="T2417">c</text:span>d<text:span text:style-name="T1762">t</text:span><text:span text:style-name="T2570">i</text:span>J<text:span text:style-name="T1804">o</text:span>(<text:span text:style-name="T2432">n</text:span>·<text:span text:style-name="T2425">a</text:span>;<text:span text:style-name="T2269">l</text:span>0)<text:span text:style-name="T1776">J</text:span><text:span text:style-name="T1793">∈</text:span><text:span text:style-name="T1751">d</text:span><text:span text:style-name="T2165">e</text:span>L<text:span text:style-name="T1805">fi</text:span>1<text:span text:style-name="T2457">n</text:span>(0<text:span text:style-name="T1875">e</text:span>;<text:span text:style-name="T2719">d</text:span>T<text:span text:style-name="T2044">b</text:span>)<text:span text:style-name="T2834">y</text:span>;<text:span text:style-name="T1813">(</text:span><text:a xlink:type="simple" xlink:href="#_bookmark77" text:style-name="ListLabel_20_63" text:visited-style-name="ListLabel_20_63"><text:span text:style-name="T1312">23</text:span></text:a><text:span text:style-name="T1813">)</text:span><text:span text:style-name="T2066">sat</text:span><text:span text:style-name="T1906">i</text:span><text:span text:style-name="T1752">sfies</text:span></text:p>
      <text:list xml:id="list2393797852" text:style-name="WWNum4">
        <text:list-item>
          <text:p text:style-name="P22"><draw:line text:anchor-type="char" draw:z-index="185" draw:style-name="gr4" draw:text-style-name="P454" svg:x1="12.203cm" svg:y1="0.96cm" svg:x2="12.362cm" svg:y2="0.96cm"><text:p/></draw:line><draw:line text:anchor-type="char" draw:z-index="186" draw:style-name="gr4" draw:text-style-name="P454" svg:x1="15.386cm" svg:y1="0.965cm" svg:x2="16.192cm" svg:y2="0.965cm"><text:p/></draw:line><text:bookmark text:name="_bookmark811"/><text:bookmark text:name="_bookmark81"/><text:span text:style-name="T2255">J</text:span><text:span text:style-name="T1813">(</text:span><text:span text:style-name="T2273">t</text:span><text:span text:style-name="T1748">;</text:span><text:span text:style-name="T206">·</text:span><text:span text:style-name="T268">)</text:span><text:span text:style-name="T1904">i</text:span><text:span text:style-name="T1753">s</text:span><text:span text:style-name="T2057">L</text:span><text:span text:style-name="T1952">i</text:span>∗<text:span text:style-name="T1758">psc</text:span><text:span text:style-name="T1777">h</text:span><text:span text:style-name="T1769">itz</text:span><text:span text:style-name="T2069">on</text:span><text:span text:style-name="T2073">bounded</text:span><text:span text:style-name="T2069">subsetsof</text:span><text:span text:style-name="T2681">X</text:span><text:span text:style-name="T1759">;</text:span><text:span text:style-name="T2186">t</text:span>∈(0;T)withc=2√2max{c;c}max{1;pm(Γ)};</text:p>
        </text:list-item>
      </text:list>
      <text:p text:style-name="P450"><draw:g text:anchor-type="as-char" draw:z-index="219" draw:style-name="gr15"><draw:line draw:style-name="gr17" draw:text-style-name="P454" svg:x1="0cm" svg:y1="0cm" svg:x2="0.155cm" svg:y2="0cm"><text:p/></draw:line></draw:g></text:p>
      <text:section text:style-name="Sect29" text:name="Sekcja50">
        <text:list xml:id="list83508957612499" text:continue-numbering="true" text:style-name="WWNum4">
          <text:list-item>
            <text:p text:style-name="P23"><text:span text:style-name="T195">k</text:span><text:span text:style-name="T2220">∂J</text:span><text:span text:style-name="T2212">(</text:span><text:span text:style-name="T2220">t;</text:span><text:span text:style-name="T2507">v</text:span><text:span text:style-name="T2769">)</text:span><text:span text:style-name="T76">k</text:span><text:span text:style-name="T3414">X</text:span></text:p>
          </text:list-item>
        </text:list>
        <text:p text:style-name="P245"><text:span text:style-name="T60">≤</text:span><text:span text:style-name="T146">c</text:span><text:span text:style-name="T1810">(1</text:span><text:span text:style-name="T2598">+</text:span><text:span text:style-name="T118">k</text:span><text:span text:style-name="T1778">v</text:span><text:span text:style-name="T117">k</text:span><text:span text:style-name="T3462">X</text:span><text:span text:style-name="T3572">)</text:span><text:span text:style-name="T2706">forallv</text:span><text:span text:style-name="T142">∈</text:span><text:span text:style-name="T292">X,</text:span><text:span text:style-name="T2706">a.e.</text:span></text:p>
        <text:p text:style-name="P246"><text:span text:style-name="T3657">ν</text:span><text:span text:style-name="T3666">τ</text:span><text:span text:style-name="T3653"><text:tab/></text:span><text:span text:style-name="T3657">C</text:span></text:p>
      </text:section>
      <text:section text:style-name="Sect1" text:name="Sekcja51">
        <text:list xml:id="list83507434060587" text:continue-numbering="true" text:style-name="WWNum4">
          <text:list-item>
            <text:p text:style-name="P24">forallv,w∈X,wehave<text:tab/><text:span text:style-name="T2255">J</text:span><text:span text:style-name="T1693">0</text:span><text:span text:style-name="T1723">(</text:span><text:span text:style-name="T2273">t</text:span><text:span text:style-name="T1748">;</text:span><text:span text:style-name="T2286">v</text:span><text:span text:style-name="T2603">;</text:span><text:span text:style-name="T1973">w</text:span><text:span text:style-name="T1813">)</text:span><text:span text:style-name="T152">≤</text:span><text:span text:style-name="T120">Z</text:span>ΓC<text:span text:style-name="T3769">(</text:span><text:span text:style-name="T1775">j</text:span><text:span text:style-name="T3714">ν</text:span><text:span text:style-name="T1693">0</text:span><text:span text:style-name="T1723">(</text:span><text:span text:style-name="T2273">t</text:span><text:span text:style-name="T1748">;</text:span><text:span text:style-name="T1999">v</text:span><text:span text:style-name="T3406">ν</text:span><text:span text:style-name="T3549">;</text:span><text:span text:style-name="T2283">w</text:span><text:span text:style-name="T3406">ν</text:span><text:span text:style-name="T3549">)</text:span><text:span text:style-name="T2035">+</text:span><text:span text:style-name="T2031">j</text:span><text:span text:style-name="T3715">τ</text:span><text:span text:style-name="T1693">0</text:span><text:span text:style-name="T1723">(</text:span><text:span text:style-name="T2273">t</text:span><text:span text:style-name="T1748">;</text:span><text:span text:style-name="T1999">v</text:span><text:span text:style-name="T3407">τ</text:span><text:span text:style-name="T3552">;</text:span><text:span text:style-name="T2283">w</text:span><text:span text:style-name="T3407">τ</text:span><text:span text:style-name="T3552">)</text:span><text:span text:style-name="T3780">d</text:span><text:span text:style-name="T1836">Γ</text:span><text:span text:style-name="T1748">;</text:span><text:span text:style-name="T1742"><text:tab/></text:span><text:bookmark text:name="_bookmark82"/><text:span text:style-name="T1829">(24)</text:span></text:p>
          </text:list-item>
        </text:list>
        <text:p text:style-name="P247"><text:span text:style-name="T1742">where</text:span><text:span text:style-name="T2147">J</text:span><text:span text:style-name="T1710">0</text:span><text:span text:style-name="T1740">(</text:span><text:span text:style-name="T2213">t;</text:span><text:span text:style-name="T2182">v</text:span><text:span text:style-name="T2778">;</text:span><text:span text:style-name="T2147">w</text:span><text:span text:style-name="T2154">)</text:span><text:span text:style-name="T2100">denotesthedirectionalderivativeof</text:span><text:span text:style-name="T2630">J</text:span><text:span text:style-name="T2634">(</text:span><text:span text:style-name="T2630">t;</text:span><text:span text:style-name="T232">·</text:span><text:span text:style-name="T126">)</text:span><text:span text:style-name="T2100">atapointv</text:span><text:span text:style-name="T142">∈</text:span><text:span text:style-name="T146">X</text:span><text:span text:style-name="T1903">in</text:span><text:span text:style-name="T2100">thedirectionw</text:span><text:span text:style-name="T82">∈</text:span><text:span text:style-name="T292">X.</text:span><text:span text:style-name="T2147">If,</text:span><text:span text:style-name="T2027">in</text:span><text:bookmark text:name="_bookmark83"/><text:span text:style-name="T2100">addition,</text:span><text:span text:style-name="T1742">either <text:s text:c="2"/>j</text:span><text:span text:style-name="T3397">ν</text:span><text:span text:style-name="T1785">(</text:span><text:span text:style-name="T4305">x</text:span><text:span text:style-name="T1778">; t;</text:span><text:span text:style-name="T60">·</text:span><text:span text:style-name="T1810">)</text:span><text:span text:style-name="T1742">; j</text:span><text:span text:style-name="T3397">τ</text:span><text:span text:style-name="T1785">(</text:span><text:span text:style-name="T4305">x</text:span><text:span text:style-name="T1778">; t;</text:span><text:span text:style-name="T60">·</text:span><text:span text:style-name="T1810">)</text:span><text:span text:style-name="T3024">are regular</text:span><text:span text:style-name="T2676">or</text:span><text:span text:style-name="T1742"><text:tab/></text:span><text:span text:style-name="T60">−</text:span><text:span text:style-name="T113">j</text:span><text:span text:style-name="T3397">ν</text:span><text:span text:style-name="T3556">(</text:span><text:span text:style-name="T4305">x</text:span><text:span text:style-name="T1778">;t;</text:span><text:span text:style-name="T107">·</text:span><text:span text:style-name="T322">)</text:span><text:span text:style-name="T1742">;</text:span><text:span text:style-name="T327">−</text:span><text:span text:style-name="T1742">j</text:span><text:span text:style-name="T3397">τ</text:span><text:span text:style-name="T3556">(</text:span><text:span text:style-name="T4305">x</text:span><text:span text:style-name="T1778">;t;</text:span><text:span text:style-name="T107">·</text:span><text:span text:style-name="T322">)</text:span><text:span text:style-name="T2573">are</text:span><text:span text:style-name="T2270">regular;</text:span><text:span text:style-name="T1742"><text:tab/></text:span><text:span text:style-name="T1829">(25)</text:span></text:p>
        <text:p text:style-name="P155"><text:span text:style-name="T1742">then either J</text:span><text:span text:style-name="T1810">(</text:span><text:span text:style-name="T1742">t;</text:span><text:span text:style-name="T60">·</text:span><text:span text:style-name="T1810">)</text:span><text:span text:style-name="T1742">or</text:span><text:span text:style-name="T60">−</text:span><text:span text:style-name="T1742">J</text:span><text:span text:style-name="T1810">(</text:span><text:span text:style-name="T1742">t;</text:span><text:span text:style-name="T60">·</text:span><text:span text:style-name="T1810">)</text:span><text:span text:style-name="T1742">is regular, respectively and</text:span><text:span text:style-name="T1810">(</text:span><text:a xlink:type="simple" xlink:href="#_bookmark82" text:style-name="ListLabel_20_79" text:visited-style-name="ListLabel_20_79"><text:span text:style-name="T1317">24</text:span></text:a><text:span text:style-name="T1810">)</text:span><text:span text:style-name="T1742">holds with equality.</text:span></text:p>
        <text:p text:style-name="P380"><text:span text:style-name="T3767">U</text:span>u<text:span text:style-name="T3183">n</text:span>∈<text:span text:style-name="T688">d</text:span><text:span text:style-name="T780">e</text:span>L<text:span text:style-name="T513">r</text:span>∞<text:span text:style-name="T3228">o</text:span>(0<text:span text:style-name="T1041">u</text:span>;<text:span text:style-name="T762">r</text:span>T<text:span text:style-name="T785">n</text:span>;<text:span text:style-name="T1497">o</text:span>V<text:span text:style-name="T549">t</text:span><text:span text:style-name="T722">a</text:span>)<text:span text:style-name="T1224">t</text:span>w<text:span text:style-name="T630">i</text:span><text:span text:style-name="T430">o</text:span>i<text:span text:style-name="T1514">n</text:span>th<text:span text:style-name="T1514">w</text:span>u<text:span text:style-name="T1545">e</text:span>0∈<text:span text:style-name="T3042">a</text:span><text:span text:style-name="T3149">s</text:span>V<text:span text:style-name="T1261">s</text:span><text:span text:style-name="T811">o</text:span>s<text:span text:style-name="T818">c</text:span>u<text:span text:style-name="T630">i</text:span><text:span text:style-name="T929">a</text:span>c<text:span text:style-name="T829">t</text:span>h<text:span text:style-name="T3346">e</text:span>th<text:span text:style-name="T3285">w</text:span>a<text:span text:style-name="T991">i</text:span>t<text:span text:style-name="T3175">th</text:span><text:span text:style-name="T902">thehemivariational</text:span><text:span text:style-name="T903">inequality</text:span><text:span text:style-name="T888">(</text:span><text:a xlink:type="simple" xlink:href="#_bookmark76" text:style-name="ListLabel_20_45" text:visited-style-name="ListLabel_20_45"><text:span text:style-name="T1302">22</text:span></text:a><text:span text:style-name="T395">)</text:span><text:span text:style-name="T902">the</text:span><text:span text:style-name="T897">following</text:span><text:span text:style-name="T904">inclusion</text:span><text:span text:style-name="T905">of</text:span><text:span text:style-name="T897">type</text:span><text:span text:style-name="T888">(</text:span><text:a xlink:type="simple" xlink:href="#_bookmark24" text:style-name="ListLabel_20_45" text:visited-style-name="ListLabel_20_45"><text:span text:style-name="T1302">7</text:span></text:a><text:span text:style-name="T395">):</text:span><text:span text:style-name="T3281">find</text:span></text:p>
      </text:section>
      <text:section text:style-name="Sect30" text:name="Sekcja52">
        <text:p text:style-name="P263"/>
        <text:p text:style-name="P263"/>
        <text:p text:style-name="P263"/>
        <text:h text:style-name="P14" text:outline-level="3"><text:bookmark text:name="_bookmark84"/><text:span text:style-name="T42">Remark</text:span><text:span text:style-name="T47">6.5.</text:span></text:h>
        <text:p text:style-name="P248"><text:span text:style-name="T4148">(</text:span><text:span text:style-name="T1759">A</text:span><text:span text:style-name="T1813">(</text:span><text:span text:style-name="T2273">t</text:span><text:span text:style-name="T1813">)</text:span><text:span text:style-name="T1747">u</text:span><text:span text:style-name="T1605">0</text:span><text:span text:style-name="T1642">(</text:span><text:span text:style-name="T2273">t</text:span><text:span text:style-name="T1813">)</text:span><text:span text:style-name="T2035">+</text:span><text:span text:style-name="T2215">B</text:span><text:span text:style-name="T1747">u</text:span><text:span text:style-name="T1813">(</text:span><text:span text:style-name="T2273">t</text:span><text:span text:style-name="T1813">)</text:span><text:span text:style-name="T2035">+</text:span><text:span text:style-name="T2677">γ</text:span><text:span text:style-name="T1622">∗</text:span><text:span text:style-name="T1744">∂</text:span><text:span text:style-name="T2253">J</text:span><text:span text:style-name="T1813">(</text:span><text:span text:style-name="T2273">t</text:span><text:span text:style-name="T1748">;</text:span><text:span text:style-name="T2677">γ</text:span><text:span text:style-name="T1747">u</text:span><text:span text:style-name="T1813">(</text:span><text:span text:style-name="T2273">t</text:span><text:span text:style-name="T1813">))</text:span><text:span text:style-name="T112">3</text:span><text:span text:style-name="T302">f</text:span><text:span text:style-name="T1813">(</text:span><text:span text:style-name="T2273">t</text:span><text:span text:style-name="T1813">)</text:span><text:span text:style-name="T1810"><text:tab/></text:span><text:span text:style-name="T1827">for</text:span><text:span text:style-name="T2078">a.e.</text:span><text:span text:style-name="T2281">t</text:span><text:span text:style-name="T186">∈</text:span><text:span text:style-name="T87">(0</text:span><text:span text:style-name="T1748">;</text:span><text:span text:style-name="T2284">T</text:span><text:span text:style-name="T2396">)</text:span><text:span text:style-name="T1748">;</text:span></text:p>
        <text:p text:style-name="P295"/>
        <text:p text:style-name="P451"><draw:frame draw:style-name="fr3" text:anchor-type="as-char" svg:width="1.363cm" svg:height="1.291cm" draw:z-index="162"><draw:text-box><text:p text:style-name="P42"><text:span text:style-name="T1757">u</text:span><text:span text:style-name="T1811">(0)</text:span><text:span text:style-name="T2704">=</text:span><text:span text:style-name="T2708">u</text:span><text:span text:style-name="T3437">0</text:span><text:span text:style-name="T3538">:</text:span></text:p></draw:text-box></draw:frame></text:p>
        <text:p text:style-name="P423"><text:bookmark text:name="_bookmark85"/><text:span text:style-name="T3176">(26)</text:span></text:p>
      </text:section>
      <text:section text:style-name="Sect1" text:name="Sekcja53">
        <text:p text:style-name="P381"><draw:frame draw:style-name="fr2" text:anchor-type="char" svg:x="2.501cm" svg:y="0.773cm" svg:width="2.54cm" svg:height="1.291cm" draw:z-index="129"><draw:text-box><text:p text:style-name="P324"><text:span text:style-name="T886">and</text:span><text:span text:style-name="T516">Lemma</text:span><text:a xlink:type="simple" xlink:href="#_bookmark78" text:style-name="ListLabel_20_396" text:visited-style-name="ListLabel_20_396"><text:span text:style-name="T1447">6.4</text:span></text:a><text:span text:style-name="T1448">(</text:span><text:a xlink:type="simple" xlink:href="#_bookmark81" text:style-name="ListLabel_20_396" text:visited-style-name="ListLabel_20_396"><text:span text:style-name="T1446">iv</text:span></text:a><text:span text:style-name="T886">).</text:span></text:p></draw:text-box></draw:frame><text:span text:style-name="T1115">p</text:span><text:span text:style-name="T4149">W</text:span><text:span text:style-name="T907">r</text:span><text:span text:style-name="T552">o</text:span><text:span text:style-name="T4151">e</text:span><text:span text:style-name="T470">v</text:span><text:span text:style-name="T4154">n</text:span><text:span text:style-name="T630">i</text:span><text:span text:style-name="T1546">d</text:span><text:span text:style-name="T4155">o</text:span><text:span text:style-name="T678">e</text:span><text:span text:style-name="T4156">t</text:span><text:span text:style-name="T4157">i</text:span><text:span text:style-name="T1526">d</text:span><text:span text:style-name="T4158">c</text:span><text:span text:style-name="T4150">e</text:span><text:span text:style-name="T3396">j</text:span><text:span text:style-name="T3406">ν</text:span><text:span text:style-name="T4160">t</text:span><text:span text:style-name="T1022">a</text:span><text:a xlink:type="simple" xlink:href="#_bookmark78" text:style-name="ListLabel_20_402" text:visited-style-name="ListLabel_20_402"><text:span text:style-name="T4162">h</text:span></text:a><text:a xlink:type="simple" xlink:href="#_bookmark78" text:style-name="ListLabel_20_402" text:visited-style-name="ListLabel_20_402"><text:span text:style-name="T1023">n</text:span></text:a><text:a xlink:type="simple" xlink:href="#_bookmark78" text:style-name="ListLabel_20_402" text:visited-style-name="ListLabel_20_402"><text:span text:style-name="T4159">a</text:span></text:a><text:a xlink:type="simple" xlink:href="#_bookmark78" text:style-name="ListLabel_20_402" text:visited-style-name="ListLabel_20_402"><text:span text:style-name="T3301">d</text:span></text:a><text:a xlink:type="simple" xlink:href="#_bookmark78" text:style-name="ListLabel_20_402" text:visited-style-name="ListLabel_20_402"><text:span text:style-name="T4156">t</text:span></text:a><text:span text:style-name="T4163">i</text:span><text:a xlink:type="simple" xlink:href="#_bookmark81" text:style-name="ListLabel_20_406" text:visited-style-name="ListLabel_20_406"><text:span text:style-name="T622">j</text:span></text:a><text:a xlink:type="simple" xlink:href="#_bookmark81" text:style-name="ListLabel_20_406" text:visited-style-name="ListLabel_20_406"><text:span text:style-name="T4165">f</text:span></text:a><text:a xlink:type="simple" xlink:href="#_bookmark81" text:style-name="ListLabel_20_406" text:visited-style-name="ListLabel_20_406"><text:span text:style-name="T3407">τ</text:span></text:a><text:span text:style-name="T4161">t</text:span><text:span text:style-name="T1032">s</text:span><text:span text:style-name="T4167">h</text:span><text:span text:style-name="T1566">a</text:span><text:span text:style-name="T4170">e</text:span><text:span text:style-name="T1506">t</text:span><text:span text:style-name="T1492">i</text:span><text:span text:style-name="T4171">h</text:span><text:span text:style-name="T1261">s</text:span><text:span text:style-name="T583">f</text:span><text:span text:style-name="T4173">y</text:span><text:span text:style-name="T589">y</text:span><text:span text:style-name="T4175">p</text:span><text:span text:style-name="T782">t</text:span><text:span text:style-name="T4177">o</text:span><text:span text:style-name="T838">h</text:span><text:span text:style-name="T4152">t</text:span><text:span text:style-name="T4180">h</text:span><text:span text:style-name="T485">e</text:span><text:span text:style-name="T4181">e</text:span><text:span text:style-name="T1228">r</text:span><text:span text:style-name="T4183">s</text:span><text:span text:style-name="T697">e</text:span><text:span text:style-name="T4184">e</text:span><text:span text:style-name="T423">g</text:span><text:span text:style-name="T4168">s</text:span><text:span text:style-name="T395">u</text:span><text:span text:style-name="T587">l</text:span><text:a xlink:type="simple" xlink:href="#_bookmark52" text:style-name="ListLabel_20_407" text:visited-style-name="ListLabel_20_407"><text:span text:style-name="T1449">V</text:span></text:a><text:span text:style-name="T1164">a</text:span><text:a xlink:type="simple" xlink:href="#_bookmark52" text:style-name="ListLabel_20_408" text:visited-style-name="ListLabel_20_408"><text:span text:style-name="T1450">I</text:span></text:a><text:span text:style-name="T652">r</text:span><text:a xlink:type="simple" xlink:href="#_bookmark52" text:style-name="ListLabel_20_409" text:visited-style-name="ListLabel_20_409"><text:span text:style-name="T1451">I</text:span></text:a><text:span text:style-name="T399">i</text:span><text:a xlink:type="simple" xlink:href="#_bookmark52" text:style-name="ListLabel_20_409" text:visited-style-name="ListLabel_20_409"><text:span text:style-name="T1451">I</text:span></text:a><text:span text:style-name="T549">t</text:span><text:span text:style-name="T1582">y</text:span><text:span text:style-name="T4185">a</text:span><text:span text:style-name="T4186">n</text:span><text:span text:style-name="T3126">c</text:span><text:span text:style-name="T4188">d</text:span><text:span text:style-name="T687">o</text:span><text:span text:style-name="T3142">n</text:span><text:a xlink:type="simple" xlink:href="#_bookmark53" text:style-name="ListLabel_20_410" text:visited-style-name="ListLabel_20_410"><text:span text:style-name="T1452">I</text:span></text:a><text:span text:style-name="T3356">d</text:span><text:a xlink:type="simple" xlink:href="#_bookmark53" text:style-name="ListLabel_20_411" text:visited-style-name="ListLabel_20_411"><text:span text:style-name="T1453">X</text:span></text:a><text:span text:style-name="T630">i</text:span><text:span text:style-name="T996">t</text:span><text:span text:style-name="T4189">h</text:span><text:span text:style-name="T630">i</text:span><text:span text:style-name="T1111">o</text:span><text:span text:style-name="T4190">o</text:span><text:span text:style-name="T942">n</text:span><text:span text:style-name="T4193">l</text:span><text:span text:style-name="T4178">d</text:span><text:span text:style-name="T1220">(</text:span><text:a xlink:type="simple" xlink:href="#_bookmark83" text:style-name="ListLabel_20_415" text:visited-style-name="ListLabel_20_415"><text:span text:style-name="T4194">,</text:span></text:a><text:a xlink:type="simple" xlink:href="#_bookmark83" text:style-name="ListLabel_20_415" text:visited-style-name="ListLabel_20_415"><text:span text:style-name="T1457">2</text:span></text:a><text:a xlink:type="simple" xlink:href="#_bookmark83" text:style-name="ListLabel_20_415" text:visited-style-name="ListLabel_20_415"><text:span text:style-name="T4196">t</text:span></text:a><text:a xlink:type="simple" xlink:href="#_bookmark83" text:style-name="ListLabel_20_415" text:visited-style-name="ListLabel_20_415"><text:span text:style-name="T1406">5</text:span></text:a><text:a xlink:type="simple" xlink:href="#_bookmark83" text:style-name="ListLabel_20_415" text:visited-style-name="ListLabel_20_415"><text:span text:style-name="T4174">h</text:span></text:a><text:span text:style-name="T759">)</text:span><text:span text:style-name="T4197">e</text:span><text:span text:style-name="T1185">.</text:span><text:span text:style-name="T4198">n</text:span><text:span text:style-name="T763">T</text:span><text:span text:style-name="T1583">h</text:span><text:span text:style-name="T4195">e</text:span><text:span text:style-name="T1589">e</text:span><text:span text:style-name="T4176">v</text:span><text:span text:style-name="T1593">s</text:span><text:span text:style-name="T4199">e</text:span><text:span text:style-name="T1591">e</text:span><text:span text:style-name="T4200">r</text:span><text:span text:style-name="T4201">y</text:span><text:span text:style-name="T395">f</text:span><text:span text:style-name="T1124">a</text:span><text:span text:style-name="T4191">s</text:span><text:span text:style-name="T1121">c</text:span><text:span text:style-name="T4203">o</text:span><text:span text:style-name="T1291">t</text:span><text:span text:style-name="T4207">l</text:span><text:span text:style-name="T978">s</text:span><text:span text:style-name="T4209">u</text:span><text:span text:style-name="T863">f</text:span><text:span text:style-name="T4210">t</text:span><text:span text:style-name="T3228">o</text:span><text:span text:style-name="T4212">i</text:span><text:span text:style-name="T4213">o</text:span><text:span text:style-name="T1550">l</text:span><text:span text:style-name="T414">l</text:span><text:span text:style-name="T4214">n</text:span><text:span text:style-name="T687">o</text:span><text:span text:style-name="T3318">w</text:span><text:span text:style-name="T4215">t</text:span><text:span text:style-name="T4216">o</text:span><text:span text:style-name="T395">f</text:span><text:span text:style-name="T1208">r</text:span><text:span text:style-name="T4211">(</text:span><text:span text:style-name="T3228">o</text:span><text:a xlink:type="simple" xlink:href="#_bookmark85" text:style-name="ListLabel_20_416" text:visited-style-name="ListLabel_20_416"><text:span text:style-name="T1454">2</text:span></text:a><text:span text:style-name="T4146">m</text:span><text:a xlink:type="simple" xlink:href="#_bookmark85" text:style-name="ListLabel_20_417" text:visited-style-name="ListLabel_20_417"><text:span text:style-name="T1455">6</text:span></text:a><text:span text:style-name="T4218">)</text:span><text:span text:style-name="T468">t</text:span><text:span text:style-name="T4169">i</text:span><text:span text:style-name="T1030">h</text:span><text:span text:style-name="T4166">s</text:span><text:span text:style-name="T3046">e</text:span><text:span text:style-name="T4182">a</text:span><text:span text:style-name="T688">d</text:span><text:span text:style-name="T727">e</text:span><text:span text:style-name="T4153">s</text:span><text:span text:style-name="T4142">fi</text:span><text:span text:style-name="T4219">o</text:span><text:span text:style-name="T4204">l</text:span><text:span text:style-name="T3285">n</text:span><text:span text:style-name="T4205">u</text:span><text:span text:style-name="T878">i</text:span><text:span text:style-name="T4220">t</text:span><text:span text:style-name="T876">t</text:span><text:span text:style-name="T4206">i</text:span><text:span text:style-name="T878">i</text:span><text:span text:style-name="T4172">o</text:span><text:span text:style-name="T880">o</text:span><text:span text:style-name="T4222">n</text:span><text:span text:style-name="T395">n</text:span><text:span text:style-name="T1024">o</text:span><text:span text:style-name="T4156">t</text:span><text:span text:style-name="T4223">o</text:span><text:span text:style-name="T395">f</text:span><text:span text:style-name="T1081">t</text:span><text:span text:style-name="T4224">(</text:span><text:span text:style-name="T1181">h</text:span><text:a xlink:type="simple" xlink:href="#_bookmark76" text:style-name="ListLabel_20_418" text:visited-style-name="ListLabel_20_418"><text:span text:style-name="T1456">2</text:span></text:a><text:span text:style-name="T1545">e</text:span><text:a xlink:type="simple" xlink:href="#_bookmark76" text:style-name="ListLabel_20_419" text:visited-style-name="ListLabel_20_419"><text:span text:style-name="T1455">2</text:span></text:a><text:a xlink:type="simple" xlink:href="#_bookmark76" text:style-name="ListLabel_20_419" text:visited-style-name="ListLabel_20_419"><text:span text:style-name="T4192">)</text:span></text:a><text:span text:style-name="T1025">C</text:span><text:span text:style-name="T4225">.</text:span><text:span text:style-name="T4217">l</text:span><text:span text:style-name="T4226">T</text:span><text:span text:style-name="T3042">a</text:span><text:span text:style-name="T843">r</text:span><text:span text:style-name="T4179">h</text:span><text:span text:style-name="T1561">k</text:span><text:span text:style-name="T4170">e</text:span><text:span text:style-name="T3346">e</text:span><text:span text:style-name="T4208">c</text:span><text:span text:style-name="T978">s</text:span><text:span text:style-name="T4227">o</text:span><text:span text:style-name="T1212">u</text:span><text:span text:style-name="T4228">n</text:span><text:span text:style-name="T870">b</text:span><text:span text:style-name="T4202">v</text:span><text:span text:style-name="T3181">d</text:span><text:span text:style-name="T4229">e</text:span><text:span text:style-name="T517">i</text:span><text:span text:style-name="T4164">r</text:span><text:span text:style-name="T605">ff</text:span><text:span text:style-name="T4230">s</text:span><text:span text:style-name="T678">e</text:span><text:span text:style-name="T4231">e</text:span><text:span text:style-name="T907">r</text:span><text:span text:style-name="T1059">e</text:span><text:span text:style-name="T4192">h</text:span><text:span text:style-name="T1063">n</text:span><text:span text:style-name="T4232">o</text:span><text:span text:style-name="T3210">t</text:span><text:span text:style-name="T4233">l</text:span><text:span text:style-name="T744">i</text:span><text:span text:style-name="T4187">d</text:span><text:span text:style-name="T514">a</text:span><text:span text:style-name="T4221">s</text:span><text:span text:style-name="T1550">l</text:span></text:p>
        <text:p text:style-name="P382"><draw:line text:anchor-type="char" draw:z-index="127" draw:style-name="gr1" draw:text-style-name="P454" svg:x1="14.002cm" svg:y1="2.568cm" svg:x2="14.157cm" svg:y2="2.568cm"><text:p/></draw:line><draw:line text:anchor-type="char" draw:z-index="128" draw:style-name="gr1" draw:text-style-name="P454" svg:x1="18cm" svg:y1="2.568cm" svg:x2="18.155cm" svg:y2="2.568cm"><text:p/></draw:line><draw:frame draw:style-name="fr2" text:anchor-type="char" svg:x="2.503cm" svg:y="2.792cm" svg:width="6.357cm" svg:height="1.677cm" draw:z-index="130"><draw:text-box><text:p text:style-name="P59"><text:span text:style-name="T1772">at</text:span><text:span text:style-name="T2062">least</text:span><text:span text:style-name="T2053">one</text:span><text:span text:style-name="T2063">solutio</text:span><text:span text:style-name="T2968">n</text:span><text:a xlink:type="simple" xlink:href="#_bookmark79" text:style-name="ListLabel_20_421" text:visited-style-name="ListLabel_20_421">iii</text:a><text:span text:style-name="T2523">u</text:span>)<text:span text:style-name="T136">∈</text:span>e<text:span text:style-name="T2139">L</text:span>&gt;<text:span text:style-name="T1623">∞</text:span><text:span text:style-name="T1829">(0</text:span><text:span text:style-name="T1748">;</text:span><text:span text:style-name="T2284">T</text:span><text:span text:style-name="T2396">;</text:span><text:span text:style-name="T2282">V</text:span><text:span text:style-name="T1912">)</text:span><text:span text:style-name="T2068">with</text:span><text:span text:style-name="T2061">u</text:span><text:span text:style-name="T1605">0</text:span><text:span text:style-name="T1671">∈</text:span></text:p></draw:text-box></draw:frame><draw:frame draw:style-name="fr2" text:anchor-type="char" svg:x="9.156cm" svg:y="3.179cm" svg:width="0.069cm" svg:height="1.291cm" draw:z-index="131"><draw:text-box><text:p text:style-name="P42"><text:span text:style-name="T1768">.</text:span></text:p></draw:text-box></draw:frame><draw:frame draw:style-name="fr2" text:anchor-type="char" svg:x="13.824cm" svg:y="2.956cm" svg:width="0.674cm" svg:height="0.861cm" draw:z-index="132"><draw:text-box><text:p text:style-name="P54"><text:span text:style-name="T3662">L(</text:span><text:span text:style-name="T3657">Z</text:span><text:span text:style-name="T3667">;</text:span><text:span text:style-name="T3657">X</text:span><text:span text:style-name="T3668">)</text:span></text:p></draw:text-box></draw:frame>The existence and regularity result for the hemivariational inequality (<text:a xlink:type="simple" xlink:href="#_bookmark76" text:style-name="ListLabel_20_9" text:visited-style-name="ListLabel_20_9"><text:span text:style-name="T1300">22</text:span></text:a>) reads as follows.</text:p>
        <text:p text:style-name="P297"><draw:frame draw:style-name="fr4" text:anchor-type="char" svg:x="2.501cm" svg:y="0.487cm" svg:width="2.17cm" svg:height="0.503cm" draw:z-index="187"><draw:text-box><text:p text:style-name="P58"><text:span text:style-name="T33">Theorem</text:span><text:span text:style-name="T36">6.6.</text:span></text:p></draw:text-box></draw:frame></text:p>
        <text:p text:style-name="P156"><text:span text:style-name="T2443">I</text:span>g<text:span text:style-name="T1889">f</text:span>iv<text:span text:style-name="T2026">t</text:span>e<text:span text:style-name="T2131">h</text:span>n<text:span text:style-name="T1754">e</text:span><text:span text:style-name="T2490">i</text:span><text:span text:style-name="T2457">h</text:span>n<text:span text:style-name="T2136">y</text:span>L<text:span text:style-name="T2592">p</text:span>e<text:span text:style-name="T2033">o</text:span>m<text:span text:style-name="T1762">t</text:span><text:span text:style-name="T2603">h</text:span>m<text:span text:style-name="T1754">e</text:span><text:span text:style-name="T2423">s</text:span>a<text:span text:style-name="T2567">e</text:span><text:a xlink:type="simple" xlink:href="#_bookmark78" text:style-name="ListLabel_20_425" text:visited-style-name="ListLabel_20_425">6</text:a><text:a xlink:type="simple" xlink:href="#_bookmark78" text:style-name="ListLabel_20_425" text:visited-style-name="ListLabel_20_425"><text:span text:style-name="T1890">s</text:span></text:a><text:a xlink:type="simple" xlink:href="#_bookmark78" text:style-name="ListLabel_20_425" text:visited-style-name="ListLabel_20_425">.4</text:a><text:a xlink:type="simple" xlink:href="#_bookmark73" text:style-name="ListLabel_20_426" text:visited-style-name="ListLabel_20_426"><text:span text:style-name="T1377">H</text:span></text:a>(<text:a xlink:type="simple" xlink:href="#_bookmark79" text:style-name="ListLabel_20_128" text:visited-style-name="ListLabel_20_128"><text:span text:style-name="T1319">(</text:span></text:a><text:a xlink:type="simple" xlink:href="#_bookmark73" text:style-name="ListLabel_20_428" text:visited-style-name="ListLabel_20_428"><text:span text:style-name="T1322">C</text:span></text:a><text:a xlink:type="simple" xlink:href="#_bookmark73" text:style-name="ListLabel_20_428" text:visited-style-name="ListLabel_20_428"><text:span text:style-name="T1378">)</text:span></text:a>,<text:span text:style-name="T1816">,</text:span><text:span text:style-name="T1892">c</text:span><text:a xlink:type="simple" xlink:href="#_bookmark74" text:style-name="ListLabel_20_128" text:visited-style-name="ListLabel_20_128"><text:span text:style-name="T1320">H(</text:span></text:a><text:a xlink:type="simple" xlink:href="#_bookmark74" text:style-name="ListLabel_20_128" text:visited-style-name="ListLabel_20_128"><text:span text:style-name="T1323">G</text:span></text:a><text:a xlink:type="simple" xlink:href="#_bookmark74" text:style-name="ListLabel_20_128" text:visited-style-name="ListLabel_20_128"><text:span text:style-name="T1319">)</text:span></text:a><text:span text:style-name="T2123">,</text:span>0<text:span text:style-name="T1813">(</text:span><text:a xlink:type="simple" xlink:href="#_bookmark54" text:style-name="ListLabel_20_430" text:visited-style-name="ListLabel_20_430"><text:span text:style-name="T1379">V</text:span></text:a>is<text:a xlink:type="simple" xlink:href="#_bookmark54" text:style-name="ListLabel_20_431" text:visited-style-name="ListLabel_20_431"><text:span text:style-name="T1313">I</text:span></text:a><text:a xlink:type="simple" xlink:href="#_bookmark54" text:style-name="ListLabel_20_431" text:visited-style-name="ListLabel_20_431"><text:span text:style-name="T1380">I</text:span></text:a>t<text:a xlink:type="simple" xlink:href="#_bookmark54" text:style-name="ListLabel_20_394" text:visited-style-name="ListLabel_20_394"><text:span text:style-name="T1374">I</text:span></text:a>h<text:a xlink:type="simple" xlink:href="#_bookmark54" text:style-name="ListLabel_20_432" text:visited-style-name="ListLabel_20_432"><text:span text:style-name="T1314">.</text:span></text:a><text:a xlink:type="simple" xlink:href="#_bookmark54" text:style-name="ListLabel_20_432" text:visited-style-name="ListLabel_20_432"><text:span text:style-name="T1381">a</text:span></text:a>e<text:span text:style-name="T1813">)</text:span><text:span text:style-name="T2987">–</text:span>e<text:span text:style-name="T1926">(</text:span>m<text:a xlink:type="simple" xlink:href="#_bookmark57" text:style-name="ListLabel_20_433" text:visited-style-name="ListLabel_20_433"><text:span text:style-name="T1382">V</text:span></text:a>b<text:a xlink:type="simple" xlink:href="#_bookmark57" text:style-name="ListLabel_20_434" text:visited-style-name="ListLabel_20_434"><text:span text:style-name="T1313">I</text:span></text:a><text:a xlink:type="simple" xlink:href="#_bookmark57" text:style-name="ListLabel_20_434" text:visited-style-name="ListLabel_20_434"><text:span text:style-name="T1383">I</text:span></text:a>e<text:a xlink:type="simple" xlink:href="#_bookmark57" text:style-name="ListLabel_20_435" text:visited-style-name="ListLabel_20_435"><text:span text:style-name="T1313">I</text:span></text:a><text:a xlink:type="simple" xlink:href="#_bookmark57" text:style-name="ListLabel_20_435" text:visited-style-name="ListLabel_20_435"><text:span text:style-name="T1329">.</text:span></text:a>d<text:a xlink:type="simple" xlink:href="#_bookmark57" text:style-name="ListLabel_20_436" text:visited-style-name="ListLabel_20_436"><text:span text:style-name="T1384">c</text:span></text:a>d<text:span text:style-name="T1813">)</text:span><text:span text:style-name="T2022">,</text:span>in<text:span text:style-name="T1813">(</text:span><text:a xlink:type="simple" xlink:href="#_bookmark56" text:style-name="ListLabel_20_437" text:visited-style-name="ListLabel_20_437"><text:span text:style-name="T1385">I</text:span></text:a>g<text:a xlink:type="simple" xlink:href="#_bookmark56" text:style-name="ListLabel_20_438" text:visited-style-name="ListLabel_20_438"><text:span text:style-name="T1386">X</text:span></text:a>c<text:a xlink:type="simple" xlink:href="#_bookmark56" text:style-name="ListLabel_20_439" text:visited-style-name="ListLabel_20_439"><text:span text:style-name="T1314">.</text:span></text:a><text:a xlink:type="simple" xlink:href="#_bookmark56" text:style-name="ListLabel_20_439" text:visited-style-name="ListLabel_20_439"><text:span text:style-name="T1387">a</text:span></text:a>o<text:span text:style-name="T2317">)</text:span>n<text:span text:style-name="T2228">–</text:span>s<text:span text:style-name="T1813">(</text:span><text:a xlink:type="simple" xlink:href="#_bookmark58" text:style-name="ListLabel_20_440" text:visited-style-name="ListLabel_20_440"><text:span text:style-name="T1388">I</text:span></text:a>t<text:a xlink:type="simple" xlink:href="#_bookmark58" text:style-name="ListLabel_20_441" text:visited-style-name="ListLabel_20_441"><text:span text:style-name="T1389">X</text:span></text:a>an<text:a xlink:type="simple" xlink:href="#_bookmark58" text:style-name="ListLabel_20_442" text:visited-style-name="ListLabel_20_442"><text:span text:style-name="T1314">.</text:span></text:a><text:a xlink:type="simple" xlink:href="#_bookmark58" text:style-name="ListLabel_20_442" text:visited-style-name="ListLabel_20_442"><text:span text:style-name="T1390">c</text:span></text:a>t<text:span text:style-name="T1813">)</text:span><text:span text:style-name="T2290">,</text:span>o<text:span text:style-name="T2448">(</text:span>f<text:a xlink:type="simple" xlink:href="#_bookmark60" text:style-name="ListLabel_20_443" text:visited-style-name="ListLabel_20_443"><text:span text:style-name="T1391">1</text:span></text:a>V<text:a xlink:type="simple" xlink:href="#_bookmark60" text:style-name="ListLabel_20_63" text:visited-style-name="ListLabel_20_63"><text:span text:style-name="T1312">1</text:span></text:a><text:span text:style-name="T1813">)</text:span><text:span text:style-name="T2607">,</text:span>in<text:span text:style-name="T2099">(</text:span>t<text:a xlink:type="simple" xlink:href="#_bookmark62" text:style-name="ListLabel_20_444" text:visited-style-name="ListLabel_20_444"><text:span text:style-name="T1392">1</text:span></text:a>o<text:a xlink:type="simple" xlink:href="#_bookmark62" text:style-name="ListLabel_20_445" text:visited-style-name="ListLabel_20_445"><text:span text:style-name="T1312">2</text:span></text:a><text:a xlink:type="simple" xlink:href="#_bookmark62" text:style-name="ListLabel_20_445" text:visited-style-name="ListLabel_20_445"><text:span text:style-name="T2967">)</text:span></text:a>Z<text:span text:style-name="T2185">h</text:span>a<text:span text:style-name="T1936">o</text:span>n<text:span text:style-name="T1773">l</text:span><text:span text:style-name="T2825">d</text:span>d<text:span text:style-name="T2985">a</text:span>kγ<text:span text:style-name="T1759">n</text:span><text:span text:style-name="T2578">d</text:span>k=<text:span text:style-name="T1759">m</text:span><text:span text:style-name="T3417">1</text:span>k<text:span text:style-name="T3025">&gt;</text:span>γk<text:span text:style-name="T2120">2</text:span><text:span text:style-name="T2064">c</text:span><text:span text:style-name="T1745">T</text:span><text:span text:style-name="T2652">c</text:span>,<text:span text:style-name="T3710">e</text:span><text:span text:style-name="T1699">2</text:span>t<text:span text:style-name="T254">k</text:span>h<text:span text:style-name="T2770">γ</text:span>e<text:span text:style-name="T275">k</text:span>n<text:span text:style-name="T2473">m</text:span>th<text:span text:style-name="T1884">a</text:span>e<text:span text:style-name="T1812">x</text:span><text:span text:style-name="T276">{</text:span>p<text:span text:style-name="T2976">1</text:span>r<text:span text:style-name="T2140">;</text:span>o<text:span text:style-name="T328">k</text:span>b<text:span text:style-name="T2820">γ</text:span>le<text:span text:style-name="T180">k</text:span>m<text:span text:style-name="T63">}</text:span><text:span text:style-name="T1768">,</text:span><text:span text:style-name="T2395">(</text:span><text:a xlink:type="simple" xlink:href="#_bookmark76" text:style-name="ListLabel_20_450" text:visited-style-name="ListLabel_20_450"><text:span text:style-name="T2822">w</text:span></text:a><text:a xlink:type="simple" xlink:href="#_bookmark76" text:style-name="ListLabel_20_450" text:visited-style-name="ListLabel_20_450">22</text:a><text:a xlink:type="simple" xlink:href="#_bookmark76" text:style-name="ListLabel_20_450" text:visited-style-name="ListLabel_20_450"><text:span text:style-name="T2291">h</text:span></text:a><text:a xlink:type="simple" xlink:href="#_bookmark76" text:style-name="ListLabel_20_450" text:visited-style-name="ListLabel_20_450">)</text:a><text:span text:style-name="T1875">e</text:span>a<text:span text:style-name="T2492">r</text:span><text:span text:style-name="T2458">e</text:span>dm<text:span text:style-name="T1978">c</text:span>it<text:span text:style-name="T1904">i</text:span>s<text:span text:style-name="T1753">s</text:span></text:p>
        <text:p text:style-name="P452"><draw:frame draw:style-name="fr3" text:anchor-type="as-char" svg:width="0.212cm" svg:height="0.318cm" draw:z-index="160"><draw:text-box><text:p text:style-name="P261"><text:span text:style-name="T4393">V</text:span></text:p></draw:text-box></draw:frame></text:p>
        <text:p text:style-name="P272"/>
        <text:p text:style-name="P452"><draw:frame draw:style-name="fr3" text:anchor-type="as-char" svg:width="0.212cm" svg:height="0.318cm" draw:z-index="158"><draw:text-box><text:p text:style-name="P261"><text:span text:style-name="T4393">V</text:span></text:p></draw:text-box></draw:frame></text:p>
        <text:p text:style-name="P390"/>
        <text:p text:style-name="P157"><draw:frame draw:style-name="fr2" text:anchor-type="char" svg:x="3.886cm" svg:y="0.217cm" svg:width="14.614cm" svg:height="1.291cm" draw:z-index="133"><draw:text-box><text:p text:style-name="P324">It<text:span text:style-name="T3264">followsfrom</text:span><text:a xlink:type="simple" xlink:href="#_bookmark73" text:style-name="ListLabel_20_9" text:visited-style-name="ListLabel_20_9"><text:span text:style-name="T1458">H(</text:span></text:a><text:a xlink:type="simple" xlink:href="#_bookmark73" text:style-name="ListLabel_20_9" text:visited-style-name="ListLabel_20_9"><text:span text:style-name="T1459">)</text:span></text:a><text:span text:style-name="T1458">and</text:span><text:a xlink:type="simple" xlink:href="#_bookmark74" text:style-name="ListLabel_20_9" text:visited-style-name="ListLabel_20_9"><text:span text:style-name="T1458">H(</text:span></text:a><text:a xlink:type="simple" xlink:href="#_bookmark74" text:style-name="ListLabel_20_9" text:visited-style-name="ListLabel_20_9"><text:span text:style-name="T1459">)</text:span></text:a><text:span text:style-name="T1458">that</text:span><text:a xlink:type="simple" xlink:href="#_bookmark80" text:style-name="ListLabel_20_17" text:visited-style-name="ListLabel_20_17"><text:span text:style-name="T3264">the</text:span></text:a><text:a xlink:type="simple" xlink:href="#_bookmark79" text:style-name="ListLabel_20_17" text:visited-style-name="ListLabel_20_17"><text:span text:style-name="T3264">oper</text:span></text:a>ators<text:span text:style-name="T3270">A</text:span>(<text:span text:style-name="T3378">t</text:span>)<text:span text:style-name="T3264">and</text:span><text:span text:style-name="T3270">B</text:span><text:span text:style-name="T894">defined</text:span><text:span text:style-name="T3264">by(</text:span><text:a xlink:type="simple" xlink:href="#_bookmark75" text:style-name="ListLabel_20_9" text:visited-style-name="ListLabel_20_9"><text:span text:style-name="T1300">21</text:span></text:a><text:a xlink:type="simple" xlink:href="#_bookmark77" text:style-name="ListLabel_20_17" text:visited-style-name="ListLabel_20_17">)</text:a><text:a xlink:type="simple" xlink:href="#_bookmark31" text:style-name="ListLabel_20_17" text:visited-style-name="ListLabel_20_17"><text:span text:style-name="T3264">sati</text:span></text:a>sfy<text:a xlink:type="simple" xlink:href="#_bookmark25" text:style-name="ListLabel_20_9" text:visited-style-name="ListLabel_20_9"><text:span text:style-name="T1458">H(</text:span></text:a><text:a xlink:type="simple" xlink:href="#_bookmark25" text:style-name="ListLabel_20_9" text:visited-style-name="ListLabel_20_9"><text:span text:style-name="T1460">A</text:span></text:a><text:a xlink:type="simple" xlink:href="#_bookmark25" text:style-name="ListLabel_20_9" text:visited-style-name="ListLabel_20_9"><text:span text:style-name="T1300">)</text:span></text:a><text:a xlink:type="simple" xlink:href="#_bookmark27" text:style-name="ListLabel_20_17" text:visited-style-name="ListLabel_20_17"><text:span text:style-name="T1458">with</text:span></text:a><text:a xlink:type="simple" xlink:href="#_bookmark84" text:style-name="ListLabel_20_69" text:visited-style-name="ListLabel_20_69"><text:span text:style-name="T3270">α</text:span></text:a><text:span text:style-name="T769">=</text:span><text:a xlink:type="simple" xlink:href="#_bookmark28" text:style-name="ListLabel_20_453" text:visited-style-name="ListLabel_20_453"><text:span text:style-name="T621">m</text:span></text:a><text:a xlink:type="simple" xlink:href="#_bookmark28" text:style-name="ListLabel_20_453" text:visited-style-name="ListLabel_20_453"><text:span text:style-name="T3434">1</text:span></text:a><text:span text:style-name="T3457">and</text:span><text:a xlink:type="simple" xlink:href="#_bookmark26" text:style-name="ListLabel_20_457" text:visited-style-name="ListLabel_20_457"><text:span text:style-name="T1461">H(</text:span></text:a><text:a xlink:type="simple" xlink:href="#_bookmark26" text:style-name="ListLabel_20_457" text:visited-style-name="ListLabel_20_457"><text:span text:style-name="T1462">B</text:span></text:a><text:a xlink:type="simple" xlink:href="#_bookmark26" text:style-name="ListLabel_20_457" text:visited-style-name="ListLabel_20_457"><text:span text:style-name="T1463">)</text:span></text:a>,</text:p></draw:text-box></draw:frame><text:span text:style-name="T33">Proof.<text:tab/></text:span><text:a xlink:type="simple" xlink:href="#_bookmark73" text:style-name="ListLabel_20_79" text:visited-style-name="ListLabel_20_79"><text:span text:style-name="T1317">C</text:span></text:a><text:span text:style-name="T1317"><text:tab/></text:span><text:a xlink:type="simple" xlink:href="#_bookmark74" text:style-name="ListLabel_20_79" text:visited-style-name="ListLabel_20_79"><text:span text:style-name="T1317">G</text:span></text:a></text:p>
        <text:p text:style-name="P361"><draw:g text:anchor-type="char" draw:z-index="220" draw:style-name="gr5"><draw:line draw:style-name="gr16" draw:text-style-name="P454" svg:x1="18.279cm" svg:y1="0.76cm" svg:x2="18.47cm" svg:y2="0.76cm"><text:p/></draw:line></draw:g>e<text:span text:style-name="T907">r</text:span><text:span text:style-name="T1545">e</text:span>a<text:span text:style-name="T3284">s</text:span>s<text:span text:style-name="T3183">p</text:span>il<text:span text:style-name="T604">e</text:span>y<text:span text:style-name="T1261">c</text:span><text:span text:style-name="T655">t</text:span>b<text:span text:style-name="T630">i</text:span><text:span text:style-name="T686">v</text:span>y<text:span text:style-name="T567">e</text:span><text:span text:style-name="T606">l</text:span>t<text:span text:style-name="T3303">y</text:span>h<text:span text:style-name="T1097">.</text:span>e<text:span text:style-name="T501">I</text:span>p<text:span text:style-name="T549">t</text:span><text:span text:style-name="T519">r</text:span><text:span text:style-name="T1011">i</text:span>o<text:span text:style-name="T3240">s</text:span>p<text:span text:style-name="T802">a</text:span>er<text:span text:style-name="T1142">c</text:span>t<text:span text:style-name="T594">o</text:span>i<text:span text:style-name="T3318">n</text:span>es<text:span text:style-name="T1261">s</text:span><text:span text:style-name="T647">e</text:span>o<text:span text:style-name="T423">q</text:span>f<text:span text:style-name="T525">u</text:span>t<text:span text:style-name="T826">e</text:span>h<text:span text:style-name="T828">n</text:span>e<text:span text:style-name="T1261">c</text:span><text:span text:style-name="T1589">e</text:span>tr<text:span text:style-name="T1512">o</text:span>a<text:span text:style-name="T849">f</text:span>ce<text:span text:style-name="T3310">L</text:span><text:span text:style-name="T1120">e</text:span>o<text:span text:style-name="T1520">m</text:span>p<text:span text:style-name="T4278">m</text:span>er<text:span text:style-name="T1104">a</text:span>at<text:a xlink:type="simple" xlink:href="#_bookmark78" text:style-name="ListLabel_20_458" text:visited-style-name="ListLabel_20_458"><text:span text:style-name="T1464">6</text:span></text:a>o<text:a xlink:type="simple" xlink:href="#_bookmark78" text:style-name="ListLabel_20_459" text:visited-style-name="ListLabel_20_459"><text:span text:style-name="T1398">.</text:span></text:a><text:a xlink:type="simple" xlink:href="#_bookmark78" text:style-name="ListLabel_20_459" text:visited-style-name="ListLabel_20_459"><text:span text:style-name="T1465">4</text:span></text:a>r.<text:span text:style-name="T395">(</text:span><text:a xlink:type="simple" xlink:href="#_bookmark80" text:style-name="ListLabel_20_460" text:visited-style-name="ListLabel_20_460"><text:span text:style-name="T1434">i</text:span></text:a>T<text:span text:style-name="T395">)</text:span><text:span text:style-name="T3229">–</text:span>h<text:span text:style-name="T1559">(</text:span>e<text:a xlink:type="simple" xlink:href="#_bookmark79" text:style-name="ListLabel_20_462" text:visited-style-name="ListLabel_20_462"><text:span text:style-name="T1466">i</text:span></text:a><text:a xlink:type="simple" xlink:href="#_bookmark79" text:style-name="ListLabel_20_462" text:visited-style-name="ListLabel_20_462"><text:span text:style-name="T1307">i</text:span></text:a>c<text:a xlink:type="simple" xlink:href="#_bookmark79" text:style-name="ListLabel_20_86" text:visited-style-name="ListLabel_20_86"><text:span text:style-name="T1466">i</text:span></text:a><text:a xlink:type="simple" xlink:href="#_bookmark79" text:style-name="ListLabel_20_86" text:visited-style-name="ListLabel_20_86"><text:span text:style-name="T398">)</text:span></text:a>o<text:span text:style-name="T749">t</text:span>n<text:span text:style-name="T753">h</text:span>c<text:span text:style-name="T3179">a</text:span>lu<text:span text:style-name="T549">t</text:span><text:span text:style-name="T731">s</text:span><text:span text:style-name="T876">t</text:span>i<text:span text:style-name="T3285">h</text:span>o<text:span text:style-name="T1522">e</text:span>n<text:span text:style-name="T395">f</text:span><text:span text:style-name="T3348">u</text:span>fo<text:span text:style-name="T965">n</text:span>l<text:span text:style-name="T3187">c</text:span>lo<text:span text:style-name="T549">t</text:span><text:span text:style-name="T657">i</text:span>w<text:span text:style-name="T687">o</text:span><text:span text:style-name="T1263">n</text:span>s<text:span text:style-name="T3288">a</text:span>f<text:span text:style-name="T558">l</text:span>ro<text:span text:style-name="T466">J</text:span>m<text:span text:style-name="T688">g</text:span><text:span text:style-name="T1080">i</text:span>T<text:span text:style-name="T3061">v</text:span><text:span text:style-name="T3295">e</text:span>h<text:span text:style-name="T3297">n</text:span>eo<text:span text:style-name="T755">b</text:span>r<text:span text:style-name="T1480">y</text:span>em<text:span text:style-name="T395">(</text:span><text:a xlink:type="simple" xlink:href="#_bookmark77" text:style-name="ListLabel_20_45" text:visited-style-name="ListLabel_20_45"><text:span text:style-name="T1302">2</text:span></text:a><text:a xlink:type="simple" xlink:href="#_bookmark31" text:style-name="ListLabel_20_463" text:visited-style-name="ListLabel_20_463"><text:span text:style-name="T1467">3</text:span></text:a><text:a xlink:type="simple" xlink:href="#_bookmark70" text:style-name="ListLabel_20_464" text:visited-style-name="ListLabel_20_464">4</text:a><text:a xlink:type="simple" xlink:href="#_bookmark77" text:style-name="ListLabel_20_465" text:visited-style-name="ListLabel_20_465"><text:span text:style-name="T828">)</text:span></text:a><text:a xlink:type="simple" xlink:href="#_bookmark31" text:style-name="ListLabel_20_467" text:visited-style-name="ListLabel_20_467">.2</text:a><text:span text:style-name="T1261">s</text:span><text:span text:style-name="T1521">a</text:span>a<text:span text:style-name="T3287">t</text:span>n<text:span text:style-name="T878">i</text:span>d<text:span text:style-name="T1261">s</text:span><text:span text:style-name="T1082">fi</text:span>R<text:span text:style-name="T567">e</text:span><text:span text:style-name="T3222">s</text:span><text:a xlink:type="simple" xlink:href="#_bookmark71" text:style-name="ListLabel_20_469" text:visited-style-name="ListLabel_20_469">em</text:a><text:a xlink:type="simple" xlink:href="#_bookmark27" text:style-name="ListLabel_20_470" text:visited-style-name="ListLabel_20_470"><text:span text:style-name="T1409">H</text:span></text:a>a<text:a xlink:type="simple" xlink:href="#_bookmark27" text:style-name="ListLabel_20_471" text:visited-style-name="ListLabel_20_471"><text:span text:style-name="T1468">(</text:span></text:a>r<text:a xlink:type="simple" xlink:href="#_bookmark27" text:style-name="ListLabel_20_472" text:visited-style-name="ListLabel_20_472"><text:span text:style-name="T1308">J</text:span></text:a>k<text:a xlink:type="simple" xlink:href="#_bookmark27" text:style-name="ListLabel_20_256" text:visited-style-name="ListLabel_20_256"><text:span text:style-name="T1425">)</text:span></text:a><text:span text:style-name="T1185">.</text:span><text:a xlink:type="simple" xlink:href="#_bookmark84" text:style-name="ListLabel_20_478" text:visited-style-name="ListLabel_20_478"><text:span text:style-name="T3121">6</text:span></text:a><text:a xlink:type="simple" xlink:href="#_bookmark84" text:style-name="ListLabel_20_478" text:visited-style-name="ListLabel_20_478"><text:span text:style-name="T838">A</text:span></text:a><text:a xlink:type="simple" xlink:href="#_bookmark84" text:style-name="ListLabel_20_478" text:visited-style-name="ListLabel_20_478">.5</text:a><text:a xlink:type="simple" xlink:href="#_bookmark84" text:style-name="ListLabel_20_478" text:visited-style-name="ListLabel_20_478"><text:span text:style-name="T3044">l</text:span></text:a><text:a xlink:type="simple" xlink:href="#_bookmark84" text:style-name="ListLabel_20_478" text:visited-style-name="ListLabel_20_478"><text:span text:style-name="T941">s</text:span></text:a>.<text:span text:style-name="T687">o</text:span><text:a xlink:type="simple" xlink:href="#_bookmark28" text:style-name="ListLabel_20_481" text:visited-style-name="ListLabel_20_481"><text:span text:style-name="T1309">H(</text:span></text:a><text:a xlink:type="simple" xlink:href="#_bookmark28" text:style-name="ListLabel_20_481" text:visited-style-name="ListLabel_20_481"><text:span text:style-name="T1469">M</text:span></text:a><text:a xlink:type="simple" xlink:href="#_bookmark28" text:style-name="ListLabel_20_481" text:visited-style-name="ListLabel_20_481"><text:span text:style-name="T1425">)</text:span></text:a><text:span text:style-name="T1310">follows</text:span></text:p>
        <text:p text:style-name="P383"><text:span text:style-name="T4395">W</text:span>me<text:span text:style-name="T697">e</text:span>ch<text:span text:style-name="T1261">c</text:span><text:span text:style-name="T1478">o</text:span>a<text:span text:style-name="T3348">n</text:span>n<text:span text:style-name="T1180">c</text:span>ic<text:span text:style-name="T1550">l</text:span><text:span text:style-name="T1514">u</text:span>s.<text:span text:style-name="T688">d</text:span><text:span text:style-name="T1120">e</text:span>T<text:span text:style-name="T1570">t</text:span>h<text:span text:style-name="T1559">h</text:span>e<text:span text:style-name="T3045">i</text:span><text:span text:style-name="T530">s</text:span>c<text:span text:style-name="T441">s</text:span>o<text:span text:style-name="T1591">e</text:span>n<text:span text:style-name="T840">c</text:span>d<text:span text:style-name="T820">t</text:span>i<text:span text:style-name="T819">i</text:span>t<text:span text:style-name="T790">o</text:span>io<text:span text:style-name="T992">n</text:span>n<text:span text:style-name="T1163">w</text:span>(<text:span text:style-name="T3274">i</text:span><text:a xlink:type="simple" xlink:href="#_bookmark70" text:style-name="ListLabel_20_487" text:visited-style-name="ListLabel_20_487">2</text:a><text:a xlink:type="simple" xlink:href="#_bookmark70" text:style-name="ListLabel_20_487" text:visited-style-name="ListLabel_20_487"><text:span text:style-name="T549">t</text:span></text:a><text:a xlink:type="simple" xlink:href="#_bookmark70" text:style-name="ListLabel_20_487" text:visited-style-name="ListLabel_20_487"><text:span text:style-name="T440">h</text:span></text:a><text:a xlink:type="simple" xlink:href="#_bookmark70" text:style-name="ListLabel_20_487" text:visited-style-name="ListLabel_20_487">0e</text:a><text:a xlink:type="simple" xlink:href="#_bookmark70" text:style-name="ListLabel_20_487" text:visited-style-name="ListLabel_20_487"><text:span text:style-name="T734">s</text:span></text:a><text:a xlink:type="simple" xlink:href="#_bookmark70" text:style-name="ListLabel_20_487" text:visited-style-name="ListLabel_20_487">)</text:a><text:span text:style-name="T395">h</text:span><text:span text:style-name="T575">o</text:span>is<text:span text:style-name="T3049">r</text:span><text:span text:style-name="T468">t</text:span>a<text:span text:style-name="T1261">c</text:span><text:span text:style-name="T1578">o</text:span>g<text:span text:style-name="T3366">m</text:span>en<text:span text:style-name="T1531">m</text:span>e<text:span text:style-name="T1522">e</text:span>r<text:span text:style-name="T717">n</text:span>a<text:span text:style-name="T1119">t</text:span>l<text:span text:style-name="T1579">s</text:span>iz<text:span text:style-name="T3262">o</text:span>aR<text:span text:style-name="T3297">n</text:span>tiro<text:span text:style-name="T1184">m</text:span>n<text:span text:style-name="T395">u</text:span><text:span text:style-name="T756">l</text:span>o<text:span text:style-name="T3166">t</text:span>f<text:span text:style-name="T630">i</text:span><text:span text:style-name="T746">v</text:span>a<text:span text:style-name="T3042">a</text:span><text:span text:style-name="T3133">l</text:span>n<text:span text:style-name="T3122">u</text:span>o<text:span text:style-name="T469">e</text:span>r<text:span text:style-name="T1218">d</text:span>m<text:span text:style-name="T684">b</text:span>a<text:span text:style-name="T836">o</text:span>l<text:span text:style-name="T651">u</text:span>c<text:span text:style-name="T3285">n</text:span>o<text:span text:style-name="T561">d</text:span>m<text:span text:style-name="T1143">a</text:span>p<text:span text:style-name="T1057">r</text:span><text:span text:style-name="T3351">y</text:span>lia<text:span text:style-name="T610">c</text:span>n<text:span text:style-name="T901">o</text:span>c<text:span text:style-name="T739">n</text:span>e<text:span text:style-name="T688">d</text:span><text:span text:style-name="T1248">i</text:span>c<text:span text:style-name="T549">t</text:span><text:span text:style-name="T3294">i</text:span>o<text:span text:style-name="T3283">o</text:span>n<text:span text:style-name="T3285">n</text:span>d<text:span text:style-name="T648">s</text:span>it<text:span text:style-name="T694">(</text:span>i<text:a xlink:type="simple" xlink:href="#_bookmark70" text:style-name="ListLabel_20_488" text:visited-style-name="ListLabel_20_488"><text:span text:style-name="T1470">2</text:span></text:a>o<text:a xlink:type="simple" xlink:href="#_bookmark70" text:style-name="ListLabel_20_489" text:visited-style-name="ListLabel_20_489"><text:span text:style-name="T1471">0</text:span></text:a>n<text:a xlink:type="simple" xlink:href="#_bookmark70" text:style-name="ListLabel_20_490" text:visited-style-name="ListLabel_20_490"><text:span text:style-name="T1424">e</text:span></text:a><text:a xlink:type="simple" xlink:href="#_bookmark70" text:style-name="ListLabel_20_490" text:visited-style-name="ListLabel_20_490"><text:span text:style-name="T554">)</text:span></text:a>to<text:span text:style-name="T3042">a</text:span><text:span text:style-name="T1599">n</text:span>th<text:span text:style-name="T3171">d</text:span>e<text:span text:style-name="T395">(</text:span><text:a xlink:type="simple" xlink:href="#_bookmark71" text:style-name="ListLabel_20_491" text:visited-style-name="ListLabel_20_491"><text:span text:style-name="T1472">2</text:span></text:a>n<text:a xlink:type="simple" xlink:href="#_bookmark71" text:style-name="ListLabel_20_48" text:visited-style-name="ListLabel_20_48"><text:span text:style-name="T1305">0</text:span></text:a>o<text:a xlink:type="simple" xlink:href="#_bookmark71" text:style-name="ListLabel_20_492" text:visited-style-name="ListLabel_20_492"><text:span text:style-name="T1421">f</text:span></text:a>n<text:span text:style-name="T395">)</text:span><text:span text:style-name="T503">m</text:span><text:span text:style-name="T809">w</text:span>o<text:span text:style-name="T1071">h</text:span>n<text:span text:style-name="T630">i</text:span><text:span text:style-name="T679">c</text:span>o<text:span text:style-name="T1181">h</text:span>to<text:span text:style-name="T1541">a</text:span>n<text:span text:style-name="T409">r</text:span>e<text:span text:style-name="T567">e</text:span><text:span text:style-name="T1282">s</text:span><text:span text:style-name="T1184">m</text:span>e<text:span text:style-name="T1178">e</text:span>tt<text:span text:style-name="T980">t</text:span>in<text:span text:style-name="T630">i</text:span><text:span text:style-name="T838">n</text:span>g.<text:span text:style-name="T1261">s</text:span><text:span text:style-name="T581">o</text:span>L<text:span text:style-name="T911">l</text:span>e<text:span text:style-name="T630">i</text:span><text:span text:style-name="T835">d</text:span>t</text:p>
        <text:p text:style-name="P379">the function<text:span text:style-name="T3378">j</text:span><text:span text:style-name="T3397">ν</text:span>:<text:span text:style-name="T3725">R</text:span><text:span text:style-name="T57">→</text:span><text:span text:style-name="T3725">R</text:span>be<text:a xlink:type="simple" xlink:href="#_bookmark101" text:style-name="ListLabel_20_17" text:visited-style-name="ListLabel_20_17">defined</text:a>by<text:span text:style-name="T3378">j</text:span><text:span text:style-name="T3397">ν</text:span>(<text:span text:style-name="T3378">r</text:span>)<text:span text:style-name="T3675">=</text:span><text:span text:style-name="T4113">0</text:span><text:span text:style-name="T3378">p</text:span><text:span text:style-name="T3397">ν</text:span>(<text:span text:style-name="T3378">s</text:span>)<text:span text:style-name="T3378">ds</text:span>, where for simplicity we drop the (<text:span text:style-name="T3378">x; t</text:span>)-dependence and the</text:p>
        <text:p text:style-name="P158"><text:span text:style-name="T2440">I</text:span>fu<text:span text:style-name="T1820">t</text:span><text:span text:style-name="T2221">n</text:span><text:span text:style-name="T1895">i</text:span><text:span text:style-name="T2817">s</text:span>ct<text:span text:style-name="T3026">w</text:span>io<text:span text:style-name="T2469">e</text:span>n<text:span text:style-name="T1822">l</text:span><text:span text:style-name="T2198">l</text:span>p<text:span text:style-name="T2455">k</text:span>ν<text:span text:style-name="T1920">n</text:span>∈<text:span text:style-name="T1819">o</text:span><text:span text:style-name="T2910">w</text:span>L<text:span text:style-name="T2759">n</text:span>∞lo<text:span text:style-name="T1816">,</text:span><text:span text:style-name="T1806">c</text:span>(R)i<text:span text:style-name="T2954">e</text:span>s<text:span text:style-name="T1816">.</text:span><text:span text:style-name="T2860">g</text:span>s<text:span text:style-name="T2159">.</text:span>u<text:span text:style-name="T1862">[</text:span><text:a xlink:type="simple" xlink:href="#_bookmark99" text:style-name="ListLabel_20_63" text:visited-style-name="ListLabel_20_63">c</text:a><text:a xlink:type="simple" xlink:href="#_bookmark99" text:style-name="ListLabel_20_63" text:visited-style-name="ListLabel_20_63"><text:span text:style-name="T1375">1</text:span></text:a><text:a xlink:type="simple" xlink:href="#_bookmark99" text:style-name="ListLabel_20_63" text:visited-style-name="ListLabel_20_63">h</text:a><text:a xlink:type="simple" xlink:href="#_bookmark99" text:style-name="ListLabel_20_63" text:visited-style-name="ListLabel_20_63"><text:span text:style-name="T1312">6</text:span></text:a><text:span text:style-name="T2262">,</text:span>t<text:a xlink:type="simple" xlink:href="#_bookmark101" text:style-name="ListLabel_20_499" text:visited-style-name="ListLabel_20_499"><text:span text:style-name="T1393">1</text:span></text:a><text:a xlink:type="simple" xlink:href="#_bookmark101" text:style-name="ListLabel_20_499" text:visited-style-name="ListLabel_20_499">h</text:a><text:a xlink:type="simple" xlink:href="#_bookmark101" text:style-name="ListLabel_20_499" text:visited-style-name="ListLabel_20_499"><text:span text:style-name="T1311">8</text:span></text:a><text:a xlink:type="simple" xlink:href="#_bookmark101" text:style-name="ListLabel_20_499" text:visited-style-name="ListLabel_20_499">a</text:a><text:a xlink:type="simple" xlink:href="#_bookmark101" text:style-name="ListLabel_20_499" text:visited-style-name="ListLabel_20_499"><text:span text:style-name="T2645">]</text:span></text:a>t<text:span text:style-name="T1816">,</text:span><text:span text:style-name="T1785">|</text:span><text:span text:style-name="T2563">t</text:span>p<text:span text:style-name="T2125">h</text:span>ν<text:span text:style-name="T2319">a</text:span>(<text:span text:style-name="T1929">t</text:span>s)<text:span text:style-name="T2771">∂</text:span>|<text:span text:style-name="T2274">j</text:span>≤<text:span text:style-name="T1813">(</text:span><text:span text:style-name="T1891">r</text:span>p<text:span text:style-name="T1813">)</text:span><text:span text:style-name="T2104">1</text:span><text:span text:style-name="T2619">=</text:span>(1<text:span text:style-name="T2998">p</text:span><text:span text:style-name="T4017">b</text:span>+<text:span text:style-name="T2975">(</text:span>|<text:span text:style-name="T2926">r</text:span>s<text:span text:style-name="T2263">)</text:span>|)<text:span text:style-name="T1813">f</text:span><text:span text:style-name="T2408">o</text:span>fo<text:span text:style-name="T1959">r</text:span>r<text:span text:style-name="T2204">r</text:span>s<text:span text:style-name="T246">∈</text:span>∈R<text:span text:style-name="T3027">w</text:span>w<text:span text:style-name="T2421">h</text:span>it<text:span text:style-name="T2333">e</text:span>h<text:span text:style-name="T2480">r</text:span><text:span text:style-name="T2436">e</text:span>p1<text:span text:style-name="T1820">t</text:span><text:span text:style-name="T2953">h</text:span>&gt;<text:span text:style-name="T1815">e</text:span><text:span text:style-name="T3028">m</text:span>0<text:span text:style-name="T2799">u</text:span>a<text:span text:style-name="T2646">l</text:span>n<text:span text:style-name="T1820">t</text:span><text:span text:style-name="T2909">i</text:span>d<text:span text:style-name="T1846">v</text:span><text:span text:style-name="T2429">a</text:span>li<text:span text:style-name="T2489">l</text:span>m<text:span text:style-name="T1813">u</text:span><text:span text:style-name="T2990">e</text:span>it<text:span text:style-name="T2908">d</text:span>s<text:span text:style-name="T2661">f</text:span>l<text:span text:style-name="T2332">u</text:span>im<text:span text:style-name="T1813">n</text:span><text:span text:style-name="T2966">c</text:span>r<text:span text:style-name="T2329">t</text:span>→<text:span text:style-name="T1823">i</text:span><text:span text:style-name="T2384">o</text:span>s±<text:span text:style-name="T1813">n</text:span><text:span text:style-name="T2641">p</text:span><text:span text:style-name="T2998">p</text:span><text:span text:style-name="T4018">b</text:span>ν(r<text:span text:style-name="T1813">:</text:span><text:span text:style-name="T2314">)</text:span><text:span text:style-name="T3757">R</text:span>ex<text:span text:style-name="T281">→</text:span>ist<text:span text:style-name="T2199">2</text:span>f<text:span text:style-name="T1741">R</text:span>or<text:span text:style-name="T1895">i</text:span><text:span text:style-name="T2764">s</text:span>al<text:span text:style-name="T2334">g</text:span>l<text:span text:style-name="T1823">i</text:span><text:span text:style-name="T2613">v</text:span>s<text:span text:style-name="T2564">e</text:span>∈<text:span text:style-name="T1813">n</text:span><text:span text:style-name="T2221">R</text:span>.</text:p>
      </text:section>
      <text:section text:style-name="Sect31" text:name="Sekcja54">
        <text:p text:style-name="P159"><text:span text:style-name="T2998">p</text:span><text:span text:style-name="T3910">b</text:span><text:span text:style-name="T4006">(</text:span><text:span text:style-name="T2272">r</text:span><text:span text:style-name="T1813">)</text:span><text:span text:style-name="T1985">=</text:span><text:span text:style-name="T1991">[</text:span><text:span text:style-name="T1769">p</text:span><text:span text:style-name="T4251">(1</text:span><text:span text:style-name="T4248">)</text:span><text:span text:style-name="T1813">(</text:span><text:span text:style-name="T2272">r</text:span><text:span text:style-name="T1813">)</text:span><text:span text:style-name="T1748">;</text:span><text:span text:style-name="T2005">p</text:span><text:span text:style-name="T4252">(</text:span><text:span text:style-name="T4253">2</text:span>s<text:span text:style-name="T4254">)</text:span>e<text:span text:style-name="T1813">(</text:span><text:span text:style-name="T2970">r</text:span>e<text:span text:style-name="T1812">)]</text:span><text:span text:style-name="T1816">,</text:span><text:span text:style-name="T2090">[</text:span><text:span text:style-name="T308">·</text:span><text:span text:style-name="T272">;</text:span><text:span text:style-name="T206">·</text:span><text:span text:style-name="T273">]</text:span><text:span text:style-name="T2083">denotes</text:span><text:span text:style-name="T2080">an</text:span><text:span text:style-name="T2091">i</text:span><text:span text:style-name="T2608">n</text:span>ν<text:span text:style-name="T1830">terval</text:span><text:span text:style-name="T2091">i</text:span><text:span text:style-name="T3017">n</text:span>ν<text:span text:style-name="T3727">R</text:span><text:span text:style-name="T3751">and</text:span><text:span text:style-name="T1810"><text:tab/></text:span>R,</text:p>
        <text:p text:style-name="P160"><text:span text:style-name="T3397">ν<text:tab/></text:span><text:span text:style-name="T1810">by</text:span></text:p>
      </text:section>
      <text:section text:style-name="Sect32" text:name="Sekcja55">
        <text:p text:style-name="P249"><text:span text:style-name="T3650">ν<text:tab/></text:span><text:span text:style-name="T4396">ν<text:tab/>ν</text:span></text:p>
        <text:p text:style-name="P250"><text:soft-page-break/><text:span text:style-name="T1769">p</text:span><text:span text:style-name="T1719">(</text:span><text:span text:style-name="T3716">ν</text:span><text:span text:style-name="T1694">1)</text:span><text:span text:style-name="T1723">(</text:span><text:span text:style-name="T2272">r</text:span><text:span text:style-name="T1813">)</text:span><text:span text:style-name="T1985">=</text:span><text:span text:style-name="T4397">ε</text:span><text:span text:style-name="T2950">l</text:span><text:span text:style-name="T4402">→</text:span><text:span text:style-name="T1823">i</text:span><text:span text:style-name="T3012">m</text:span><text:span text:style-name="T4398">0</text:span><text:span text:style-name="T4407">+</text:span><text:span text:style-name="T4408">e</text:span><text:span text:style-name="T4403">|</text:span><text:span text:style-name="T4399">τ</text:span><text:span text:style-name="T2977">s</text:span><text:span text:style-name="T4404">−</text:span><text:span text:style-name="T2010">s</text:span><text:span text:style-name="T4400">r</text:span><text:span text:style-name="T4405">|</text:span><text:span text:style-name="T2647">i</text:span><text:span text:style-name="T4406">≤</text:span><text:span text:style-name="T2642">n</text:span><text:span text:style-name="T4401">ε</text:span><text:span text:style-name="T1813">f</text:span><text:span text:style-name="T2258">p</text:span><text:span text:style-name="T3406">ν</text:span><text:span text:style-name="T3549">(</text:span><text:span text:style-name="T1977">τ</text:span><text:span text:style-name="T1813">)</text:span><text:span text:style-name="T1748">;</text:span><text:span text:style-name="T1742"><text:tab/></text:span><text:span text:style-name="T2005">p</text:span><text:span text:style-name="T3711">ν</text:span><text:span text:style-name="T1694">(2)</text:span><text:span text:style-name="T1723">(</text:span><text:span text:style-name="T2272">r</text:span><text:span text:style-name="T1813">)</text:span><text:span text:style-name="T1985">=</text:span><text:span text:style-name="T4397">ε</text:span><text:span text:style-name="T2950">l</text:span><text:span text:style-name="T4402">→</text:span><text:span text:style-name="T1823">i</text:span><text:span text:style-name="T3012">m</text:span><text:span text:style-name="T4398">0</text:span><text:span text:style-name="T4407">+</text:span><text:span text:style-name="T4409">e</text:span>|τ<text:span text:style-name="T2565">s</text:span>−<text:span text:style-name="T1901">s</text:span>r<text:span text:style-name="T2403">s</text:span>|≤<text:span text:style-name="T2298">u</text:span>ε<text:span text:style-name="T1813">p</text:span><text:span text:style-name="T1907">p</text:span><text:span text:style-name="T3406">ν</text:span><text:span text:style-name="T3549">(</text:span><text:span text:style-name="T1977">τ</text:span><text:span text:style-name="T1813">)</text:span><text:span text:style-name="T1748">:</text:span></text:p>
      </text:section>
      <text:section text:style-name="Sect1" text:name="Sekcja56">
        <text:p text:style-name="P407"/>
        <text:p text:style-name="P384">I<text:span text:style-name="T1281">m</text:span>n<text:span text:style-name="T1090">o</text:span>t<text:span text:style-name="T1181">n</text:span>h<text:span text:style-name="T946">o</text:span>is<text:span text:style-name="T549">t</text:span><text:span text:style-name="T964">o</text:span>c<text:span text:style-name="T1030">n</text:span>a<text:span text:style-name="T3289">e</text:span>se<text:span text:style-name="T3317">z</text:span><text:span text:style-name="T3274">i</text:span><text:a xlink:type="simple" xlink:href="#_bookmark52" text:style-name="ListLabel_20_500" text:visited-style-name="ListLabel_20_500">V</text:a><text:span text:style-name="T688">g</text:span><text:span text:style-name="T1590">z</text:span><text:a xlink:type="simple" xlink:href="#_bookmark52" text:style-name="ListLabel_20_502" text:visited-style-name="ListLabel_20_502">II</text:a><text:span text:style-name="T683">a</text:span><text:a xlink:type="simple" xlink:href="#_bookmark52" text:style-name="ListLabel_20_503" text:visited-style-name="ListLabel_20_503">I</text:a><text:span text:style-name="T684">g</text:span>ho<text:span text:style-name="T907">r</text:span><text:span text:style-name="T720">e</text:span>ld<text:span text:style-name="T1550">l</text:span><text:span text:style-name="T1271">a</text:span>s<text:span text:style-name="T3273">t</text:span>a<text:span text:style-name="T630">i</text:span><text:span text:style-name="T1549">o</text:span>n<text:span text:style-name="T1543">n</text:span>d<text:span text:style-name="T909">s</text:span>(<text:span text:style-name="T1525">i</text:span><text:a xlink:type="simple" xlink:href="#_bookmark70" text:style-name="ListLabel_20_504" text:visited-style-name="ListLabel_20_504">2</text:a><text:span text:style-name="T595">n</text:span><text:a xlink:type="simple" xlink:href="#_bookmark70" text:style-name="ListLabel_20_506" text:visited-style-name="ListLabel_20_506">0e</text:a><text:span text:style-name="T1261">c</text:span><text:span text:style-name="T1155">o</text:span>)<text:span text:style-name="T3348">n</text:span>h<text:span text:style-name="T801">t</text:span>a<text:span text:style-name="T802">a</text:span>s<text:span text:style-name="T909">c</text:span>t<text:span text:style-name="T920">t</text:span>h<text:span text:style-name="T471">l</text:span>e<text:span text:style-name="T3042">a</text:span><text:span text:style-name="T3318">w</text:span>fo<text:span text:style-name="T536">s</text:span>rm<text:span text:style-name="T3176">fo</text:span><text:span text:style-name="T754">r</text:span>−<text:span text:style-name="T597">a</text:span>σν<text:span text:style-name="T688">g</text:span><text:span text:style-name="T971">r</text:span>∈<text:span text:style-name="T3042">a</text:span><text:span text:style-name="T651">n</text:span>pb<text:span text:style-name="T1041">u</text:span>ν<text:span text:style-name="T1550">l</text:span><text:span text:style-name="T3231">a</text:span>(u<text:span text:style-name="T3347">r</text:span>ν<text:span text:style-name="T577">m</text:span>)<text:span text:style-name="T1481">a</text:span>o<text:span text:style-name="T3287">t</text:span>n<text:span text:style-name="T567">e</text:span><text:span text:style-name="T1542">r</text:span>Γ<text:span text:style-name="T3309">i</text:span>C<text:span text:style-name="T3042">a</text:span><text:span text:style-name="T3216">l</text:span>×<text:span text:style-name="T487">a</text:span>(<text:span text:style-name="T798">n</text:span>0<text:span text:style-name="T607">d</text:span>;T<text:span text:style-name="T3042">a</text:span><text:span text:style-name="T689">)</text:span><text:span text:style-name="T420">r</text:span>.<text:span text:style-name="T3123">e</text:span>M<text:span text:style-name="T3320">in</text:span><text:span text:style-name="T583">f</text:span>o<text:span text:style-name="T581">o</text:span>d<text:span text:style-name="T1009">r</text:span>i<text:span text:style-name="T707">c</text:span>fi<text:span text:style-name="T740">e</text:span>c<text:span text:style-name="T858">d</text:span>at<text:span text:style-name="T1226">c</text:span>i<text:span text:style-name="T836">o</text:span>o<text:span text:style-name="T1543">n</text:span>n<text:span text:style-name="T1532">c</text:span>s<text:span text:style-name="T907">r</text:span><text:span text:style-name="T437">e</text:span>o<text:span text:style-name="T1119">t</text:span>f<text:span text:style-name="T855">e</text:span>t<text:span text:style-name="T531">,</text:span>h<text:span text:style-name="T1067">c</text:span>is<text:span text:style-name="T874">f</text:span><text:span text:style-name="T1185">.</text:span><text:span text:style-name="T3160">e</text:span><text:span text:style-name="T1185">[</text:span><text:a xlink:type="simple" xlink:href="#_bookmark101" text:style-name="ListLabel_20_113" text:visited-style-name="ListLabel_20_113"><text:span text:style-name="T1471">1</text:span></text:a><text:a xlink:type="simple" xlink:href="#_bookmark101" text:style-name="ListLabel_20_113" text:visited-style-name="ListLabel_20_113">x</text:a><text:a xlink:type="simple" xlink:href="#_bookmark101" text:style-name="ListLabel_20_113" text:visited-style-name="ListLabel_20_113"><text:span text:style-name="T1473">8</text:span></text:a><text:a xlink:type="simple" xlink:href="#_bookmark101" text:style-name="ListLabel_20_113" text:visited-style-name="ListLabel_20_113">a</text:a><text:a xlink:type="simple" xlink:href="#_bookmark101" text:style-name="ListLabel_20_113" text:visited-style-name="ListLabel_20_113"><text:span text:style-name="T1097">,</text:span></text:a>m<text:span text:style-name="T1482">S</text:span>p<text:span text:style-name="T1591">e</text:span>le<text:span text:style-name="T1261">c</text:span><text:span text:style-name="T1081">t</text:span>d<text:span text:style-name="T630">i</text:span><text:span text:style-name="T928">o</text:span>e<text:span text:style-name="T1273">n</text:span>s<text:span text:style-name="T1278">s</text:span>cr<text:span text:style-name="T1155">2</text:span>ib<text:span text:style-name="T1185">.</text:span><text:span text:style-name="T1585">4</text:span>e<text:span text:style-name="T1552">a</text:span>th<text:span text:style-name="T398">n</text:span>e<text:span text:style-name="T30">d</text:span>n<text:span text:style-name="T1035">7</text:span>o<text:span text:style-name="T1185">.</text:span><text:span text:style-name="T1555">2</text:span>n<text:span text:style-name="T422">]</text:span>-<text:span text:style-name="T1185">,</text:span></text:p>
        <text:p text:style-name="P254"/>
        <text:p text:style-name="P291"><draw:g text:anchor-type="char" draw:z-index="221" draw:style-name="gr10"><draw:rect draw:style-name="gr14" draw:text-style-name="P461" svg:width="1.803cm" svg:height="0.392cm" svg:x="0.002cm" svg:y="0.298cm"><text:p/></draw:rect><draw:custom-shape draw:style-name="gr13" draw:text-style-name="P460" svg:width="0.5cm" svg:height="0.239cm" svg:x="0.653cm" svg:y="0.298cm"><text:p text:style-name="P459"><text:span text:style-name="T4496">✶✾✻✻</text:span></text:p><draw:enhanced-geometry draw:type="0"/></draw:custom-shape></draw:g></text:p>
      </text:section>
      <text:list xml:id="list2562980757" text:style-name="WWNum5">
        <text:list-item>
          <text:p text:style-name="P25"><text:span text:style-name="T392">Migórski</text:span></text:p>
        </text:list-item>
      </text:list>
      <text:p text:style-name="P453"/>
      <text:p text:style-name="P413"><draw:g text:anchor-type="char" draw:z-index="222" draw:style-name="gr5"><draw:line draw:style-name="gr11" draw:text-style-name="P454" svg:x1="2.304cm" svg:y1="-0.369cm" svg:x2="21.003cm" svg:y2="-0.369cm"><text:p/></draw:line><draw:rect draw:style-name="gr14" draw:text-style-name="P461" svg:width="10.184cm" svg:height="0.297cm" svg:x="10.817cm" svg:y="-0.26cm"><text:p/></draw:rect></draw:g><draw:frame draw:style-name="fr2" text:anchor-type="char" svg:x="2.503cm" svg:y="0.743cm" svg:width="15.995cm" svg:height="1.291cm" draw:z-index="148"><draw:text-box><text:p text:style-name="P324">to<text:span text:style-name="T57">−</text:span><text:span text:style-name="T3378">σ</text:span><text:span text:style-name="T3397">ν</text:span><text:span text:style-name="T3675">=</text:span><text:span text:style-name="T3378">p</text:span><text:span text:style-name="T3397">ν</text:span>(<text:span text:style-name="T3378">u</text:span><text:span text:style-name="T3397">ν</text:span>) on Γ<text:span text:style-name="T3397">C</text:span><text:span text:style-name="T57">×</text:span>(0<text:span text:style-name="T3378">; T</text:span>) which is a well-known classical normal compliance condition. <text:s/>The normal <text:s/>compli-</text:p></draw:text-box></draw:frame><draw:frame draw:style-name="fr2" text:anchor-type="char" svg:x="2.503cm" svg:y="1.586cm" svg:width="15.995cm" svg:height="1.291cm" draw:z-index="149"><draw:text-box><text:p text:style-name="P324">interpenetration of the asperities on the boundary surface and those of the foundation.<text:span text:style-name="T3304">We</text:span>m<text:a xlink:type="simple" xlink:href="#_bookmark102" text:style-name="ListLabel_20_17" text:visited-style-name="ListLabel_20_17">en</text:a>tion that the<text:span text:style-name="T396">normal</text:span></text:p></draw:text-box></draw:frame><text:span text:style-name="T1185">[</text:span><text:a xlink:type="simple" xlink:href="#_bookmark99" text:style-name="ListLabel_20_114" text:visited-style-name="ListLabel_20_114"><text:span text:style-name="T1302">16</text:span></text:a><text:a xlink:type="simple" xlink:href="#_bookmark99" text:style-name="ListLabel_20_114" text:visited-style-name="ListLabel_20_114"><text:span text:style-name="T1185">,</text:span></text:a><text:span text:style-name="T3255">S</text:span><text:span text:style-name="T567">e</text:span><text:span text:style-name="T1261">c</text:span><text:span text:style-name="T1557">tio</text:span><text:span text:style-name="T395">n</text:span><text:span text:style-name="T986">4</text:span><text:span text:style-name="T1185">.</text:span><text:span text:style-name="T687">6</text:span><text:span text:style-name="T1185">]</text:span><text:span text:style-name="T981">a</text:span><text:span text:style-name="T395">n</text:span><text:span text:style-name="T688">d</text:span><text:span text:style-name="T988">[</text:span><text:a xlink:type="simple" xlink:href="#_bookmark95" text:style-name="ListLabel_20_45" text:visited-style-name="ListLabel_20_45"><text:span text:style-name="T1302">12</text:span></text:a><text:span text:style-name="T1185">].</text:span><text:span text:style-name="T500">W</text:span><text:span text:style-name="T567">e</text:span><text:span text:style-name="T981">a</text:span><text:span text:style-name="T3044">l</text:span><text:span text:style-name="T1261">s</text:span><text:span text:style-name="T687">o</text:span><text:span text:style-name="T986">o</text:span><text:span text:style-name="T688">b</text:span><text:span text:style-name="T1261">s</text:span><text:span text:style-name="T567">e</text:span><text:span text:style-name="T3176">rv</text:span><text:span text:style-name="T567">e</text:span><text:span text:style-name="T980">t</text:span><text:span text:style-name="T395">h</text:span><text:span text:style-name="T3042">a</text:span><text:span text:style-name="T549">t</text:span><text:span text:style-name="T991">i</text:span><text:span text:style-name="T874">f</text:span><text:span text:style-name="T1185">,</text:span><text:span text:style-name="T3207">in</text:span><text:span text:style-name="T981">a</text:span><text:span text:style-name="T688">dd</text:span><text:span text:style-name="T630">i</text:span><text:span text:style-name="T549">t</text:span><text:span text:style-name="T630">i</text:span><text:span text:style-name="T687">o</text:span><text:span text:style-name="T395">n</text:span><text:span text:style-name="T1185">,</text:span><text:span text:style-name="T3202">p</text:span><text:span text:style-name="T3406">ν</text:span><text:span text:style-name="T3479">i</text:span><text:span text:style-name="T1261">s</text:span><text:span text:style-name="T981">a</text:span><text:span text:style-name="T985">c</text:span><text:span text:style-name="T687">o</text:span><text:span text:style-name="T395">n</text:span><text:span text:style-name="T549">t</text:span><text:span text:style-name="T630">i</text:span><text:span text:style-name="T395">nu</text:span><text:span text:style-name="T687">o</text:span><text:span text:style-name="T395">u</text:span><text:span text:style-name="T1261">s</text:span><text:span text:style-name="T992">f</text:span><text:span text:style-name="T395">un</text:span><text:span text:style-name="T1261">c</text:span><text:span text:style-name="T549">t</text:span><text:span text:style-name="T630">i</text:span><text:span text:style-name="T687">o</text:span><text:span text:style-name="T3174">n,</text:span><text:span text:style-name="T3241">t</text:span><text:span text:style-name="T395">h</text:span><text:span text:style-name="T3176">en</text:span><text:span text:style-name="T992">(</text:span><text:a xlink:type="simple" xlink:href="#_bookmark70" text:style-name="ListLabel_20_255" text:visited-style-name="ListLabel_20_255"><text:span text:style-name="T1302">20</text:span></text:a><text:a xlink:type="simple" xlink:href="#_bookmark70" text:style-name="ListLabel_20_255" text:visited-style-name="ListLabel_20_255"><text:span text:style-name="T1424">e</text:span></text:a><text:span text:style-name="T395">)</text:span><text:span text:style-name="T907">r</text:span><text:span text:style-name="T567">e</text:span><text:span text:style-name="T688">d</text:span><text:span text:style-name="T395">u</text:span><text:span text:style-name="T1261">c</text:span><text:span text:style-name="T567">e</text:span><text:span text:style-name="T1593">s</text:span>ance<text:span text:style-name="T1484">contactconditiondescribesareactivefoundation.</text:span><text:span text:style-name="T3626">It</text:span><text:span text:style-name="T1484">assignsareactivenormalpressurewhichdependson</text:span><text:span text:style-name="T1138">the</text:span><text:span text:style-name="T729">c</text:span>S<text:span text:style-name="T1035">o</text:span>i<text:span text:style-name="T4410">m</text:span>gn<text:span text:style-name="T398">p</text:span>o<text:span text:style-name="T1550">l</text:span><text:span text:style-name="T796">i</text:span>r<text:span text:style-name="T1596">a</text:span>in<text:span text:style-name="T1230">n</text:span>i<text:span text:style-name="T1261">c</text:span><text:span text:style-name="T720">e</text:span>no<text:span text:style-name="T608">c</text:span>n<text:span text:style-name="T805">o</text:span>p<text:span text:style-name="T798">n</text:span>e<text:span text:style-name="T1567">d</text:span>n<text:span text:style-name="T1493">i</text:span>e<text:span text:style-name="T549">t</text:span><text:span text:style-name="T1102">i</text:span>t<text:span text:style-name="T946">o</text:span>r<text:span text:style-name="T1263">n</text:span>ati<text:span text:style-name="T1139">i</text:span>o<text:span text:style-name="T497">s</text:span>n<text:span text:style-name="T985">c</text:span>c<text:span text:style-name="T1172">o</text:span><text:a xlink:type="simple" xlink:href="#_bookmark71" text:style-name="ListLabel_20_510" text:visited-style-name="ListLabel_20_510">o</text:a><text:span text:style-name="T809">n</text:span><text:a xlink:type="simple" xlink:href="#_bookmark71" text:style-name="ListLabel_20_511" text:visited-style-name="ListLabel_20_511">n</text:a><text:span text:style-name="T985">s</text:span><text:a xlink:type="simple" xlink:href="#_bookmark71" text:style-name="ListLabel_20_512" text:visited-style-name="ListLabel_20_512">d</text:a><text:span text:style-name="T630">i</text:span><text:span text:style-name="T1108">d</text:span>it<text:span text:style-name="T3145">e</text:span>i<text:span text:style-name="T592">r</text:span>o<text:span text:style-name="T3289">e</text:span>n<text:span text:style-name="T755">d</text:span>,a<text:span text:style-name="T630">i</text:span><text:span text:style-name="T1273">n</text:span>nd<text:span text:style-name="T567">e</text:span><text:span text:style-name="T1156">n</text:span>th<text:span text:style-name="T695">g</text:span>i<text:span text:style-name="T3209">i</text:span>s<text:span text:style-name="T395">n</text:span><text:span text:style-name="T3224">e</text:span>id<text:span text:style-name="T3164">e</text:span>e<text:span text:style-name="T1057">r</text:span><text:span text:style-name="T867">i</text:span>a<text:span text:style-name="T849">n</text:span>l<text:span text:style-name="T568">g</text:span>iza<text:span text:style-name="T404">a</text:span>t<text:span text:style-name="T1504">n</text:span>io<text:span text:style-name="T1052">d</text:span>n<text:span text:style-name="T1226">c</text:span>m<text:span text:style-name="T567">e</text:span><text:span text:style-name="T797">r</text:span>a<text:span text:style-name="T890">t</text:span>k<text:span text:style-name="T1164">a</text:span>e<text:span text:style-name="T630">i</text:span><text:span text:style-name="T1599">n</text:span>ss<text:span text:style-name="T682">m</text:span>e<text:span text:style-name="T634">a</text:span>n<text:span text:style-name="T700">t</text:span>s<text:span text:style-name="T1524">h</text:span>e<text:span text:style-name="T567">e</text:span><text:span text:style-name="T3219">m</text:span>fo<text:span text:style-name="T644">a</text:span>r<text:span text:style-name="T3305">t</text:span>p<text:span text:style-name="T630">i</text:span><text:span text:style-name="T978">c</text:span>r<text:span text:style-name="T1586">a</text:span>a<text:span text:style-name="T691">l</text:span>ct<text:span text:style-name="T3183">p</text:span>ic<text:span text:style-name="T3211">u</text:span>a<text:span text:style-name="T695">b</text:span>l<text:span text:style-name="T1550">l</text:span><text:span text:style-name="T1056">i</text:span>r<text:span text:style-name="T415">c</text:span>e<text:span text:style-name="T590">a</text:span>a<text:span text:style-name="T980">t</text:span>s<text:span text:style-name="T630">i</text:span><text:span text:style-name="T1578">o</text:span>o<text:span text:style-name="T934">n</text:span>n<text:span text:style-name="T1132">s</text:span>s,<text:span text:style-name="T757">a</text:span>c<text:span text:style-name="T748">s</text:span>f.<text:span text:style-name="T438">a</text:span>[<text:a xlink:type="simple" xlink:href="#_bookmark102" text:style-name="ListLabel_20_516" text:visited-style-name="ListLabel_20_516">1</text:a><text:a xlink:type="simple" xlink:href="#_bookmark102" text:style-name="ListLabel_20_516" text:visited-style-name="ListLabel_20_516"><text:span text:style-name="T583">n</text:span></text:a><text:a xlink:type="simple" xlink:href="#_bookmark102" text:style-name="ListLabel_20_516" text:visited-style-name="ListLabel_20_516">9]</text:a><text:span text:style-name="T1481">a</text:span>.<text:span text:style-name="T886">pp</text:span><text:span text:style-name="T925">r</text:span><text:span text:style-name="T766">o</text:span><text:span text:style-name="T3177">ximation</text:span><text:span text:style-name="T518">of</text:span><text:span text:style-name="T516">the</text:span></text:p>
      <text:p text:style-name="P414"><draw:frame draw:style-name="fr2" text:anchor-type="char" svg:x="2.503cm" svg:y="2.588cm" svg:width="1.369cm" svg:height="1.291cm" draw:z-index="134"><draw:text-box><text:p text:style-name="P324"><text:span text:style-name="T886">in [</text:span><text:a xlink:type="simple" xlink:href="#_bookmark97" text:style-name="ListLabel_20_396" text:visited-style-name="ListLabel_20_396"><text:span text:style-name="T1446">15</text:span></text:a><text:span text:style-name="T886">,</text:span><text:a xlink:type="simple" xlink:href="#_bookmark99" text:style-name="ListLabel_20_396" text:visited-style-name="ListLabel_20_396"><text:span text:style-name="T1447">16</text:span></text:a><text:span text:style-name="T886">].</text:span></text:p></draw:text-box></draw:frame><draw:frame draw:style-name="fr2" text:anchor-type="char" svg:x="2.503cm" svg:y="0.9cm" svg:width="15.995cm" svg:height="1.713cm" draw:z-index="147"><draw:text-box><text:p text:style-name="P346"><text:span text:style-name="T3176">depends</text:span><text:span text:style-name="T1172">o</text:span>C<text:span text:style-name="T395">n</text:span><text:span text:style-name="T3244">time.</text:span><text:span text:style-name="T528">In</text:span><text:span text:style-name="T3256">the</text:span><text:span text:style-name="T3257">friction</text:span><text:span text:style-name="T3255">condition</text:span><text:span text:style-name="T3244">(</text:span><text:a xlink:type="simple" xlink:href="#_bookmark71" text:style-name="ListLabel_20_299" text:visited-style-name="ListLabel_20_299"><text:span text:style-name="T1436">20f</text:span></text:a><text:span text:style-name="T395">)</text:span><text:span text:style-name="T3249">we</text:span><text:span text:style-name="T3251">suppose</text:span><text:span text:style-name="T3257">that</text:span><text:span text:style-name="T3256">the</text:span><text:span text:style-name="T3258">tangential</text:span><text:span text:style-name="T3243">shear</text:span><text:span text:style-name="T3249">on</text:span><text:span text:style-name="T3256">the</text:span><text:span text:style-name="T3259">contact</text:span><text:span text:style-name="T3244">su</text:span><text:span text:style-name="T3054">r</text:span><text:span text:style-name="T687">fac</text:span><text:span text:style-name="T632">e</text:span>fri<text:span text:style-name="T1011">i</text:span>c<text:span text:style-name="T472">s</text:span>ti<text:span text:style-name="T755">g</text:span>o<text:span text:style-name="T1011">i</text:span>n<text:span text:style-name="T3174">ven</text:span><text:span text:style-name="T3253">as</text:span><text:span text:style-name="T3243">a</text:span></text:p></draw:text-box></draw:frame><text:span text:style-name="T3794">S</text:span><text:span text:style-name="T4411">In</text:span><text:span text:style-name="T3795">∈</text:span><text:span text:style-name="T4412">t</text:span><text:span text:style-name="T4413">h</text:span><text:span text:style-name="T3797">L</text:span><text:span text:style-name="T4415">e</text:span>∞<text:span text:style-name="T4416">f</text:span><text:span text:style-name="T3798">(</text:span><text:span text:style-name="T4417">r</text:span><text:span text:style-name="T3799">Γ</text:span><text:span text:style-name="T4419">ic</text:span><text:span text:style-name="T4420">t</text:span><text:span text:style-name="T3796">×</text:span><text:span text:style-name="T4421">io</text:span><text:span text:style-name="T4422">n</text:span><text:span text:style-name="T3801">(0</text:span><text:span text:style-name="T3802">;</text:span><text:span text:style-name="T4423">c</text:span><text:span text:style-name="T3803">T</text:span><text:span text:style-name="T4425">o</text:span><text:span text:style-name="T4426">n</text:span><text:span text:style-name="T3804">)</text:span><text:span text:style-name="T3805">)</text:span><text:span text:style-name="T4427">d</text:span><text:span text:style-name="T4428">i</text:span><text:span text:style-name="T3806">a</text:span><text:span text:style-name="T4430">t</text:span><text:span text:style-name="T3808">n</text:span><text:span text:style-name="T4432">i</text:span><text:span text:style-name="T4433">o</text:span><text:span text:style-name="T3809">d</text:span><text:span text:style-name="T4436">n</text:span><text:span text:style-name="T3810">S</text:span><text:span text:style-name="T4436">(</text:span><text:a xlink:type="simple" xlink:href="#_bookmark71" text:style-name="ListLabel_20_517" text:visited-style-name="ListLabel_20_517"><text:span text:style-name="T1474">2</text:span></text:a><text:span text:style-name="T3811">&gt;</text:span><text:a xlink:type="simple" xlink:href="#_bookmark71" text:style-name="ListLabel_20_518" text:visited-style-name="ListLabel_20_518"><text:span text:style-name="T1475">0f</text:span></text:a><text:span text:style-name="T4436">)</text:span><text:span text:style-name="T4437">,</text:span><text:span text:style-name="T3812">0</text:span><text:span text:style-name="T4414">i</text:span><text:span text:style-name="T3813">a</text:span><text:span text:style-name="T4436">f</text:span><text:span text:style-name="T3815">.</text:span><text:span text:style-name="T3816">e</text:span><text:span text:style-name="T4438">j</text:span><text:span text:style-name="T3818">.</text:span><text:span text:style-name="T4108">τ</text:span><text:span text:style-name="T3814">,</text:span><text:span text:style-name="T3821">t</text:span><text:span text:style-name="T4439">=</text:span><text:span text:style-name="T3801">he</text:span><text:span text:style-name="T3822">n</text:span><text:span text:style-name="T4425">0</text:span><text:a xlink:type="simple" xlink:href="#_bookmark71" text:style-name="ListLabel_20_521" text:visited-style-name="ListLabel_20_521"><text:span text:style-name="T4440">,</text:span></text:a><text:a xlink:type="simple" xlink:href="#_bookmark71" text:style-name="ListLabel_20_521" text:visited-style-name="ListLabel_20_521"><text:span text:style-name="T3804">w</text:span></text:a><text:a xlink:type="simple" xlink:href="#_bookmark71" text:style-name="ListLabel_20_521" text:visited-style-name="ListLabel_20_521"><text:span text:style-name="T3824">e</text:span></text:a><text:span text:style-name="T4436">w</text:span><text:span text:style-name="T4442">e</text:span><text:span text:style-name="T3825">g</text:span><text:span text:style-name="T3819">e</text:span><text:span text:style-name="T4443">o</text:span><text:span text:style-name="T3826">t</text:span><text:span text:style-name="T4441">b</text:span><text:span text:style-name="T3827">a</text:span><text:span text:style-name="T4412">t</text:span><text:span text:style-name="T4431">a</text:span><text:span text:style-name="T3828">v</text:span><text:span text:style-name="T4432">i</text:span><text:span text:style-name="T4445">n</text:span><text:span text:style-name="T3829">er</text:span><text:span text:style-name="T3807">s</text:span><text:span text:style-name="T4446">t</text:span><text:span text:style-name="T3830">i</text:span><text:span text:style-name="T4448">h</text:span><text:span text:style-name="T3832">o</text:span><text:span text:style-name="T4449">e</text:span><text:span text:style-name="T3804">n</text:span><text:span text:style-name="T4451">f</text:span><text:span text:style-name="T3833">o</text:span><text:span text:style-name="T4452">r</text:span><text:span text:style-name="T4453">i</text:span><text:span text:style-name="T3835">f</text:span><text:span text:style-name="T4454">c</text:span><text:span text:style-name="T3836">t</text:span><text:span text:style-name="T4455">t</text:span><text:span text:style-name="T3837">h</text:span><text:span text:style-name="T4432">i</text:span><text:span text:style-name="T4456">o</text:span><text:span text:style-name="T3838">e</text:span><text:span text:style-name="T4436">n</text:span><text:span text:style-name="T4457">l</text:span><text:span text:style-name="T3839">s</text:span><text:span text:style-name="T4458">e</text:span><text:span text:style-name="T3840">t</text:span><text:span text:style-name="T4461">s</text:span><text:span text:style-name="T3841">a</text:span><text:span text:style-name="T4450">s</text:span><text:span text:style-name="T3842">ti</text:span><text:span text:style-name="T3817">c</text:span><text:span text:style-name="T4462">c</text:span><text:span text:style-name="T4456">o</text:span><text:span text:style-name="T3843">T</text:span><text:span text:style-name="T4463">n</text:span><text:span text:style-name="T3844">r</text:span><text:span text:style-name="T4418">t</text:span><text:span text:style-name="T3845">e</text:span><text:span text:style-name="T4434">a</text:span><text:span text:style-name="T3846">s</text:span><text:span text:style-name="T4435">c</text:span><text:span text:style-name="T3846">c</text:span><text:span text:style-name="T4464">t</text:span><text:span text:style-name="T3800">a</text:span><text:span text:style-name="T4465">.</text:span><text:span text:style-name="T3847">f</text:span><text:span text:style-name="T3849">r</text:span><text:span text:style-name="T4459">I</text:span><text:span text:style-name="T3850">i</text:span><text:span text:style-name="T4429">f</text:span><text:span text:style-name="T3851">ct</text:span><text:span text:style-name="T3852">i</text:span><text:span text:style-name="T4447">j</text:span><text:span text:style-name="T3853">o</text:span><text:span text:style-name="T4101">τ</text:span><text:span text:style-name="T4466">(</text:span><text:span text:style-name="T3831">n</text:span><text:span text:style-name="T4467">x</text:span><text:span text:style-name="T4468">;</text:span><text:span text:style-name="T3848">l</text:span><text:span text:style-name="T4444">t</text:span><text:span text:style-name="T3854">a</text:span><text:span text:style-name="T4469">;</text:span><text:span text:style-name="T3855">w</text:span><text:span text:style-name="T4470">ξ</text:span><text:span text:style-name="T4471">)</text:span><text:span text:style-name="T3804">w</text:span><text:span text:style-name="T3856">h</text:span><text:span text:style-name="T4472">=</text:span><text:span text:style-name="T3829">e</text:span><text:span text:style-name="T3858">r</text:span><text:span text:style-name="T3834">e</text:span><text:span text:style-name="T4473">S</text:span><text:span text:style-name="T4475">(</text:span><text:span text:style-name="T3820">t</text:span><text:span text:style-name="T4477">x</text:span><text:span text:style-name="T3859">h</text:span><text:span text:style-name="T4424">;</text:span><text:span text:style-name="T3823">e</text:span><text:span text:style-name="T4474">t</text:span><text:span text:style-name="T4436">)</text:span><text:span text:style-name="T4478">k</text:span><text:span text:style-name="T4470">ξ</text:span><text:span text:style-name="T4478">k</text:span><text:span text:style-name="T3574">R</text:span><text:span text:style-name="T3888">d</text:span><text:span text:style-name="T4479">,</text:span><text:span text:style-name="T3857">b</text:span><text:span text:style-name="T4429">w</text:span><text:span text:style-name="T3860">o</text:span><text:span text:style-name="T4460">h</text:span><text:span text:style-name="T3861">u</text:span><text:span text:style-name="T4476">e</text:span><text:span text:style-name="T3862">n</text:span><text:span text:style-name="T4480">r</text:span><text:span text:style-name="T3863">d</text:span><text:span text:style-name="T4481">e</text:span>n<text:span text:style-name="T395">f</text:span><text:span text:style-name="T3285">u</text:span>o<text:span text:style-name="T1559">n</text:span>n<text:a xlink:type="simple" xlink:href="#_bookmark97" text:style-name="ListLabel_20_525" text:visited-style-name="ListLabel_20_525"><text:span text:style-name="T963">c</text:span></text:a><text:a xlink:type="simple" xlink:href="#_bookmark97" text:style-name="ListLabel_20_525" text:visited-style-name="ListLabel_20_525">m</text:a><text:a xlink:type="simple" xlink:href="#_bookmark97" text:style-name="ListLabel_20_525" text:visited-style-name="ListLabel_20_525"><text:span text:style-name="T549">t</text:span></text:a><text:a xlink:type="simple" xlink:href="#_bookmark97" text:style-name="ListLabel_20_525" text:visited-style-name="ListLabel_20_525"><text:span text:style-name="T3173">i</text:span></text:a><text:a xlink:type="simple" xlink:href="#_bookmark97" text:style-name="ListLabel_20_525" text:visited-style-name="ListLabel_20_525">o</text:a><text:span text:style-name="T3170">o</text:span>n<text:a xlink:type="simple" xlink:href="#_bookmark99" text:style-name="ListLabel_20_529" text:visited-style-name="ListLabel_20_529"><text:span text:style-name="T3169">n</text:span></text:a><text:a xlink:type="simple" xlink:href="#_bookmark99" text:style-name="ListLabel_20_529" text:visited-style-name="ListLabel_20_529">o</text:a><text:a xlink:type="simple" xlink:href="#_bookmark99" text:style-name="ListLabel_20_529" text:visited-style-name="ListLabel_20_529"><text:span text:style-name="T884">s</text:span></text:a><text:a xlink:type="simple" xlink:href="#_bookmark99" text:style-name="ListLabel_20_529" text:visited-style-name="ListLabel_20_529">t</text:a><text:span text:style-name="T602">j</text:span>o<text:span text:style-name="T3416">ν</text:span>n<text:span text:style-name="T573">a</text:span>e<text:span text:style-name="T1551">n</text:span>,<text:span text:style-name="T1515">d</text:span>tim<text:span text:style-name="T3396">j</text:span><text:span text:style-name="T3448">τ</text:span>e<text:span text:style-name="T1185">,</text:span><text:span text:style-name="T3297">w</text:span>d<text:span text:style-name="T720">e</text:span>ep<text:span text:style-name="T1009">r</text:span>e<text:span text:style-name="T1485">e</text:span>n<text:span text:style-name="T395">f</text:span><text:span text:style-name="T1565">e</text:span>d<text:span text:style-name="T1166">r</text:span>e<text:span text:style-name="T967">t</text:span>n<text:span text:style-name="T704">o</text:span>t<text:span text:style-name="T676">[</text:span><text:a xlink:type="simple" xlink:href="#_bookmark95" text:style-name="ListLabel_20_532" text:visited-style-name="ListLabel_20_532">a</text:a><text:a xlink:type="simple" xlink:href="#_bookmark95" text:style-name="ListLabel_20_532" text:visited-style-name="ListLabel_20_532"><text:span text:style-name="T1302">1</text:span></text:a><text:a xlink:type="simple" xlink:href="#_bookmark95" text:style-name="ListLabel_20_532" text:visited-style-name="ListLabel_20_532"><text:span text:style-name="T1444">2</text:span></text:a><text:a xlink:type="simple" xlink:href="#_bookmark95" text:style-name="ListLabel_20_532" text:visited-style-name="ListLabel_20_532">n</text:a><text:a xlink:type="simple" xlink:href="#_bookmark95" text:style-name="ListLabel_20_532" text:visited-style-name="ListLabel_20_532"><text:span text:style-name="T714">]</text:span></text:a>d<text:span text:style-name="T1185">.</text:span><text:span text:style-name="T4482">O</text:span>po<text:span text:style-name="T920">t</text:span>s<text:span text:style-name="T1220">h</text:span>s<text:span text:style-name="T647">e</text:span>i<text:span text:style-name="T859">r</text:span>b<text:span text:style-name="T1129">t</text:span>ly<text:span text:style-name="T395">w</text:span><text:span text:style-name="T946">o</text:span>m<text:span text:style-name="T1494">-</text:span>u<text:span text:style-name="T1137">a</text:span>lt<text:span text:style-name="T425">n</text:span>i<text:span text:style-name="T1026">d</text:span>va<text:span text:style-name="T1235">t</text:span>l<text:span text:style-name="T633">h</text:span>u<text:span text:style-name="T957">r</text:span>e<text:span text:style-name="T703">e</text:span>d<text:span text:style-name="T567">e</text:span><text:span text:style-name="T436">-</text:span>f<text:span text:style-name="T1159">d</text:span>u<text:span text:style-name="T1117">i</text:span>n<text:span text:style-name="T730">m</text:span>c<text:span text:style-name="T1508">e</text:span>ti<text:span text:style-name="T3221">n</text:span>o<text:span text:style-name="T679">s</text:span>n<text:span text:style-name="T630">i</text:span><text:span text:style-name="T805">o</text:span>o<text:span text:style-name="T595">n</text:span>f<text:span text:style-name="T658">a</text:span>t<text:span text:style-name="T506">l</text:span>h<text:span text:style-name="T1599">n</text:span>e<text:span text:style-name="T901">o</text:span>t<text:span text:style-name="T3285">n</text:span>a<text:span text:style-name="T405">c</text:span>n<text:span text:style-name="T1090">o</text:span>g<text:span text:style-name="T3211">n</text:span>e<text:span text:style-name="T1299">v</text:span>n<text:span text:style-name="T1485">e</text:span>t<text:span text:style-name="T504">x</text:span>ia<text:span text:style-name="T502">z</text:span>l<text:span text:style-name="T630">i</text:span><text:span text:style-name="T3150">g</text:span>d<text:span text:style-name="T1176">z</text:span>i<text:span text:style-name="T1058">a</text:span>s<text:span text:style-name="T1280">g</text:span>pl<text:span text:style-name="T840">s</text:span>a<text:span text:style-name="T1063">u</text:span>c<text:span text:style-name="T1599">p</text:span>e<text:span text:style-name="T1591">e</text:span>m<text:span text:style-name="T3128">r</text:span>e<text:span text:style-name="T1251">p</text:span>n<text:span text:style-name="T901">o</text:span>t<text:span text:style-name="T890">t</text:span>.<text:span text:style-name="T567">e</text:span><text:span text:style-name="T633">n</text:span>F<text:span text:style-name="T1258">t</text:span>o<text:span text:style-name="T630">i</text:span><text:span text:style-name="T1586">a</text:span>r<text:span text:style-name="T476">l</text:span>o<text:span text:style-name="T1487">l</text:span>t<text:span text:style-name="T861">a</text:span>h<text:span text:style-name="T1583">w</text:span>e<text:span text:style-name="T840">s</text:span>r<text:span text:style-name="T1596">a</text:span>e<text:span text:style-name="T1039">r</text:span>x<text:span text:style-name="T678">e</text:span>am<text:span text:style-name="T688">d</text:span><text:span text:style-name="T437">e</text:span>p<text:span text:style-name="T582">t</text:span>l<text:span text:style-name="T3354">a</text:span>e<text:span text:style-name="T867">i</text:span>s<text:span text:style-name="T1550">l</text:span><text:span text:style-name="T869">e</text:span>o<text:span text:style-name="T3290">d</text:span>f</text:p>
      <text:h text:style-name="P7" text:outline-level="2"><text:bookmark text:name="Acknowledgements"/><text:span text:style-name="T32">Acknowledgements</text:span></text:h>
      <text:p text:style-name="P299">T<text:span text:style-name="T1112">M</text:span>h<text:span text:style-name="T1137">a</text:span>is<text:span text:style-name="T1571">ri</text:span><text:span text:style-name="T3180">e</text:span>w<text:span text:style-name="T4129">C</text:span>or<text:span text:style-name="T554">u</text:span>k<text:span text:style-name="T1057">r</text:span><text:span text:style-name="T1284">i</text:span>h<text:span text:style-name="T1008">e</text:span>a<text:span text:style-name="T825">I</text:span>s<text:span text:style-name="T395">n</text:span><text:span text:style-name="T1098">t</text:span>b<text:span text:style-name="T1233">e</text:span>e<text:span text:style-name="T1057">r</text:span><text:span text:style-name="T3318">n</text:span>en<text:span text:style-name="T18">at</text:span><text:span text:style-name="T1117">i</text:span>s<text:span text:style-name="T1128">o</text:span>u<text:span text:style-name="T1133">n</text:span>p<text:span text:style-name="T776">a</text:span>p<text:span text:style-name="T3278">l</text:span>o<text:span text:style-name="T4276">R</text:span>rt<text:span text:style-name="T1178">e</text:span>e<text:span text:style-name="T566">s</text:span>d<text:span text:style-name="T567">e</text:span><text:span text:style-name="T929">a</text:span>b<text:span text:style-name="T1208">r</text:span>y<text:span text:style-name="T1261">c</text:span><text:span text:style-name="T1030">h</text:span>th<text:span text:style-name="T1540">S</text:span>e<text:span text:style-name="T549">t</text:span><text:span text:style-name="T634">a</text:span>N<text:span text:style-name="T3134">ff</text:span>a<text:span text:style-name="T1269">E</text:span>ti<text:span text:style-name="T941">x</text:span>o<text:span text:style-name="T799">c</text:span>n<text:span text:style-name="T798">h</text:span>a<text:span text:style-name="T802">a</text:span>l<text:span text:style-name="T1220">n</text:span>S<text:span text:style-name="T688">g</text:span><text:span text:style-name="T1157">e</text:span>cie<text:span text:style-name="T591">S</text:span>n<text:span text:style-name="T504">c</text:span>c<text:span text:style-name="T583">h</text:span>e<text:span text:style-name="T567">e</text:span><text:span text:style-name="T3784">m</text:span>C<text:span text:style-name="T437">e</text:span>en<text:span text:style-name="T681">F</text:span>t<text:span text:style-name="T1157">e</text:span>re<text:span text:style-name="T1550">ll</text:span><text:span text:style-name="T1549">o</text:span>o<text:span text:style-name="T3636">w</text:span>f<text:span text:style-name="T840">s</text:span>P<text:span text:style-name="T953">h</text:span>o<text:span text:style-name="T630">i</text:span><text:span text:style-name="T1551">p</text:span>lan<text:span text:style-name="T1089">w</text:span>d<text:span text:style-name="T1506">it</text:span><text:span text:style-name="T1583">h</text:span>u<text:span text:style-name="T3209">i</text:span>n<text:span text:style-name="T3211">n</text:span>d<text:span text:style-name="T3287">t</text:span>e<text:span text:style-name="T1030">h</text:span>r<text:span text:style-name="T3123">e</text:span>G<text:span text:style-name="T1240">7</text:span>r<text:span text:style-name="T1042">t</text:span>a<text:span text:style-name="T809">h</text:span>n<text:span text:style-name="T1575">E</text:span>t<text:span text:style-name="T1534">u</text:span>n<text:span text:style-name="T1208">r</text:span>o<text:span text:style-name="T864">o</text:span>.<text:span text:style-name="T694">p</text:span>N<text:span text:style-name="T567">e</text:span><text:span text:style-name="T968">a</text:span>N<text:span text:style-name="T395">n</text:span><text:span text:style-name="T460">2</text:span><text:span text:style-name="T580">C</text:span>0<text:span text:style-name="T3143">o</text:span>1<text:span text:style-name="T860">m</text:span>6<text:span text:style-name="T1483">m</text:span>0<text:span text:style-name="T1023">u</text:span>4<text:span text:style-name="T569">n</text:span>6<text:span text:style-name="T1525">i</text:span>4<text:span text:style-name="T3273">t</text:span>0<text:span text:style-name="T1557">y</text:span><text:span text:style-name="T659">a</text:span><text:span text:style-name="T1083">F</text:span>n<text:span text:style-name="T762">r</text:span><text:span text:style-name="T3354">a</text:span>d<text:span text:style-name="T1531">m</text:span>b<text:span text:style-name="T580">e</text:span>y<text:span text:style-name="T917">w</text:span>t<text:span text:style-name="T545">o</text:span>h<text:span text:style-name="T762">r</text:span>e<text:span text:style-name="T886">k</text:span></text:p>
      <text:p text:style-name="P303"><draw:frame draw:style-name="fr3" text:anchor-type="as-char" svg:width="8.961cm" svg:height="1.291cm" draw:z-index="156"><draw:text-box><text:p text:style-name="P324"><text:span text:style-name="T886">Programme</text:span><text:span text:style-name="T1010">underGrantAgreementno.PIRSES-GA-2011-295118.</text:span></text:p></draw:text-box></draw:frame></text:p>
      <text:p text:style-name="P113"><text:bookmark text:name="References"/><text:span text:style-name="T48">References</text:span></text:p>
      <text:p text:style-name="P391"><draw:line text:anchor-type="char" draw:z-index="188" draw:style-name="gr2" draw:text-style-name="P454" svg:x1="2.304cm" svg:y1="0.365cm" svg:x2="10.284cm" svg:y2="0.365cm"><text:p/></draw:line></text:p>
      <text:p text:style-name="P398"/>
      <text:list xml:id="list83507752557373" text:continue-numbering="true" text:style-name="WWNum5">
        <text:list-item>
          <text:list>
            <text:list-item>
              <text:p text:style-name="P26"><draw:frame draw:style-name="fr2" text:anchor-type="char" svg:x="3.096cm" svg:y="0.365cm" svg:width="2.076cm" svg:height="1.291cm" draw:z-index="135"><draw:text-box><text:p text:style-name="P324"><text:span text:style-name="T886">New</text:span><text:span text:style-name="T3315">York, 1983</text:span></text:p></draw:text-box></draw:frame><text:bookmark text:name="_bookmark871"/><text:bookmark text:name="_bookmark87"/><text:bookmark text:name="_bookmark86"/><text:span text:style-name="T1810">Clarke</text:span><text:span text:style-name="T1850">F.H.,</text:span><text:span text:style-name="T1953">Optimization</text:span><text:span text:style-name="T2857">andNonsmoothAnalysis,</text:span><text:span text:style-name="T1953">Canad.</text:span><text:span text:style-name="T2857">Math.Soc.Ser.Monogr.</text:span><text:span text:style-name="T1850">Adv.</text:span><text:span text:style-name="T2017">Texts,</text:span><text:span text:style-name="T1953">John</text:span><text:span text:style-name="T2857">Wiley&amp;Sons,</text:span></text:p>
            </text:list-item>
            <text:list-item>
              <text:p text:style-name="P27"><draw:frame draw:style-name="fr2" text:anchor-type="char" svg:x="3.096cm" svg:y="0.843cm" svg:width="0.556cm" svg:height="1.291cm" draw:z-index="136"><draw:text-box><text:p text:style-name="P324"><text:span text:style-name="T3126">2003</text:span></text:p></draw:text-box></draw:frame><text:bookmark text:name="_bookmark881"/><text:bookmark text:name="_bookmark88"/><text:span text:style-name="T1810">Denkowski</text:span><text:span text:style-name="T1957">Z.,</text:span><text:span text:style-name="T2017">Migórski</text:span><text:span text:style-name="T1957">S.,</text:span><text:span text:style-name="T2017">Papageorgiou</text:span><text:span text:style-name="T1957">N.S.,</text:span><text:span text:style-name="T2017">An</text:span><text:span text:style-name="T1957">IntroductiontoNonlinearAnalysis:</text:span><text:span text:style-name="T2190">Theory,</text:span><text:span text:style-name="T2017">Kluwer,Boston,</text:span></text:p>
            </text:list-item>
            <text:list-item>
              <text:p text:style-name="P27"><draw:frame draw:style-name="fr2" text:anchor-type="char" svg:x="3.096cm" svg:y="0.843cm" svg:width="0.556cm" svg:height="1.291cm" draw:z-index="137"><draw:text-box><text:p text:style-name="P324"><text:span text:style-name="T3126">2003</text:span></text:p></draw:text-box></draw:frame><text:bookmark text:name="_bookmark891"/><text:bookmark text:name="_bookmark89"/><text:span text:style-name="T1833">Denkowski Z., Migórski S., Papageorgiou N.S., An Introduction to Nonlinear Analysis: Applications, Kluwer,</text:span><text:span text:style-name="T2675">Boston,</text:span></text:p>
            </text:list-item>
            <text:list-item>
              <text:p text:style-name="P27"><draw:frame draw:style-name="fr2" text:anchor-type="char" svg:x="3.096cm" svg:y="0.843cm" svg:width="1.282cm" svg:height="1.291cm" draw:z-index="138"><draw:text-box><text:p text:style-name="P324"><text:span text:style-name="T3315">York,</text:span><text:span text:style-name="T3282">1976</text:span></text:p></draw:text-box></draw:frame><text:bookmark text:name="_bookmark901"/><text:bookmark text:name="_bookmark90"/><text:span text:style-name="T1810">Duvaut</text:span><text:span text:style-name="T1953">G.,LionsJ.-L.,InequalitiesinMechanicsandPhysics,GrundlehrenMath.Wiss.,219,Springer,Berlin–New</text:span></text:p>
            </text:list-item>
            <text:list-item>
              <text:p text:style-name="P27"><draw:frame draw:style-name="fr2" text:anchor-type="char" svg:x="3.096cm" svg:y="0.843cm" svg:width="2.27cm" svg:height="1.291cm" draw:z-index="139"><draw:text-box><text:p text:style-name="P324"><text:span text:style-name="T886">Boca Raton,</text:span><text:span text:style-name="T629">2005</text:span></text:p></draw:text-box></draw:frame><text:bookmark text:name="_bookmark911"/><text:bookmark text:name="_bookmark91"/><text:span text:style-name="T1833">Eck</text:span><text:span text:style-name="T2128">C.,</text:span><text:span text:style-name="T2510">Jarušek</text:span><text:span text:style-name="T2128">J.,</text:span><text:span text:style-name="T2510">Krbec</text:span><text:span text:style-name="T2128">M.,</text:span><text:span text:style-name="T2510">Unilateral</text:span><text:span text:style-name="T2128">ContactProblems,</text:span><text:span text:style-name="T2510">Pure</text:span><text:span text:style-name="T2128">Appl.Math.(BocaRaton),</text:span><text:span text:style-name="T2510">270,Chapman</text:span><text:span text:style-name="T2128">Hall/CRC,</text:span></text:p>
            </text:list-item>
            <text:list-item>
              <text:p text:style-name="P27"><draw:frame draw:style-name="fr2" text:anchor-type="char" svg:x="3.096cm" svg:y="0.843cm" svg:width="7.22cm" svg:height="1.291cm" draw:z-index="140"><draw:text-box><text:p text:style-name="P324"><text:span text:style-name="T886">30, American Mathematical Society, Providence,</text:span><text:span text:style-name="T1177">2002</text:span></text:p></draw:text-box></draw:frame><text:bookmark text:name="_bookmark921"/><text:bookmark text:name="_bookmark92"/><text:span text:style-name="T1810">Han</text:span><text:span text:style-name="T1876">W.,</text:span><text:span text:style-name="T1937">SofoneaM.,QuasistaticContactProblemsinViscoelasticityandViscoplasticity,AMS/IPStud.</text:span><text:span text:style-name="T1850">Adv.</text:span><text:span text:style-name="T1937">Math.,</text:span></text:p>
            </text:list-item>
            <text:list-item>
              <text:p text:style-name="P27"><draw:frame draw:style-name="fr2" text:anchor-type="char" svg:x="3.096cm" svg:y="0.843cm" svg:width="2.517cm" svg:height="1.291cm" draw:z-index="141"><draw:text-box><text:p text:style-name="P324"><text:span text:style-name="T3176">46(121)(3),</text:span><text:span text:style-name="T1012">475–487</text:span></text:p></draw:text-box></draw:frame><text:bookmark text:name="_bookmark931"/><text:bookmark text:name="_bookmark93"/><text:span text:style-name="T1810">Jarušek J., Dynamic contact problems with given friction for viscoelastic bodies, Czechoslovak Math. J.,</text:span><text:span text:style-name="T2308">1996,</text:span></text:p>
            </text:list-item>
            <text:list-item>
              <text:p text:style-name="P27"><draw:frame draw:style-name="fr2" text:anchor-type="char" svg:x="3.096cm" svg:y="0.843cm" svg:width="8.267cm" svg:height="1.291cm" draw:z-index="142"><draw:text-box><text:p text:style-name="P324">solutions,<text:span text:style-name="T689">Math.ModelsMethodsAppl.Sci.,1999,9(1),</text:span><text:span text:style-name="T460">11–34</text:span></text:p></draw:text-box></draw:frame><text:bookmark text:name="_bookmark941"/><text:bookmark text:name="_bookmark94"/><text:span text:style-name="T1810">Jarušek J., Eck C., Dynamic contact problems with small Coulomb friction for viscoelastic bodies. Existence</text:span><text:span text:style-name="T1937">of</text:span></text:p>
            </text:list-item>
            <text:list-item>
              <text:p text:style-name="P27"><draw:frame draw:style-name="fr2" text:anchor-type="char" svg:x="3.096cm" svg:y="0.843cm" svg:width="5.941cm" svg:height="1.291cm" draw:z-index="143"><draw:text-box><text:p text:style-name="P324"><text:span text:style-name="T3042">a</text:span><text:span text:style-name="T395">n</text:span><text:span text:style-name="T688">d</text:span><text:span text:style-name="T1194">f</text:span><text:span text:style-name="T1057">r</text:span><text:span text:style-name="T630">i</text:span><text:span text:style-name="T1261">c</text:span><text:span text:style-name="T549">t</text:span><text:span text:style-name="T630">i</text:span><text:span text:style-name="T687">o</text:span><text:span text:style-name="T395">n</text:span><text:span text:style-name="T1185">,</text:span><text:span text:style-name="T1194">App</text:span><text:span text:style-name="T1550">l</text:span><text:span text:style-name="T1185">.</text:span><text:span text:style-name="T1194">An</text:span><text:span text:style-name="T3042">a</text:span><text:span text:style-name="T1550">l</text:span><text:span text:style-name="T1185">.,</text:span><text:span text:style-name="T1193">2005</text:span><text:span text:style-name="T1185">,</text:span><text:span text:style-name="T1193">84</text:span><text:span text:style-name="T395">(</text:span><text:span text:style-name="T687">7</text:span><text:span text:style-name="T395">)</text:span><text:span text:style-name="T1185">,</text:span><text:span text:style-name="T1193">669–69</text:span><text:span text:style-name="T552">9</text:span></text:p></draw:text-box></draw:frame><text:span text:style-name="T1833">Migórski</text:span><text:span text:style-name="T2587">S.,</text:span><text:span text:style-name="T2510">Dynamic</text:span><text:span text:style-name="T2587">hemivariationalinequalitymodelingviscoelasticcontactproblemwithnormaldampedresponse</text:span></text:p>
            </text:list-item>
            <text:list-item>
              <text:p text:style-name="P28"><draw:frame draw:style-name="fr2" text:anchor-type="char" svg:x="3.096cm" svg:y="0.843cm" svg:width="6.913cm" svg:height="1.291cm" draw:z-index="144"><draw:text-box><text:p text:style-name="P324"><text:span text:style-name="T1084">p</text:span><text:span text:style-name="T912">r</text:span><text:span text:style-name="T687">o</text:span><text:span text:style-name="T688">b</text:span><text:span text:style-name="T1550">l</text:span><text:span text:style-name="T567">e</text:span><text:span text:style-name="T1116">m</text:span><text:span text:style-name="T1261">s</text:span><text:span text:style-name="T1185">,</text:span><text:span text:style-name="T764">C</text:span><text:span text:style-name="T687">o</text:span><text:span text:style-name="T1116">m</text:span><text:span text:style-name="T395">pu</text:span><text:span text:style-name="T549">t</text:span><text:span text:style-name="T1185">.</text:span><text:span text:style-name="T1206">M</text:span><text:span text:style-name="T3042">a</text:span><text:span text:style-name="T549">t</text:span><text:span text:style-name="T395">h</text:span><text:span text:style-name="T1185">.</text:span><text:span text:style-name="T1194">App</text:span><text:span text:style-name="T1550">l</text:span><text:span text:style-name="T1185">.,</text:span><text:span text:style-name="T1193">2006</text:span><text:span text:style-name="T1185">,</text:span><text:span text:style-name="T1193">52</text:span><text:span text:style-name="T395">(</text:span><text:span text:style-name="T687">5</text:span><text:span text:style-name="T395">)</text:span><text:span text:style-name="T1185">,</text:span><text:span text:style-name="T1193">677–69</text:span><text:span text:style-name="T1270">8</text:span></text:p></draw:text-box></draw:frame><text:span text:style-name="T1810">Migórski</text:span><text:span text:style-name="T2641">S.,</text:span><text:span text:style-name="T2390">Evolution</text:span><text:span text:style-name="T2641">hemivariationalinequalityforaclassofdynamicviscoelasticnonmonotonefrictionalcontact</text:span></text:p>
            </text:list-item>
            <text:list-item>
              <text:p text:style-name="P28"><draw:frame draw:style-name="fr2" text:anchor-type="char" svg:x="3.096cm" svg:y="0.843cm" svg:width="5.3cm" svg:height="1.291cm" draw:z-index="145"><draw:text-box><text:p text:style-name="P324"><text:span text:style-name="T886">Nonlinear Anal., 2005, 61(1-2),</text:span><text:span text:style-name="T3315">135–161</text:span></text:p></draw:text-box></draw:frame><text:bookmark text:name="_bookmark951"/><text:bookmark text:name="_bookmark95"/><text:span text:style-name="T1810">Migórski S., Ochal A., Hemivariational inequality for viscoelastic contact problem with slip-dependent</text:span><text:span text:style-name="T3019">friction,</text:span></text:p>
            </text:list-item>
            <text:list-item>
              <text:p text:style-name="P28"><draw:frame draw:style-name="fr2" text:anchor-type="char" svg:x="3.096cm" svg:y="0.843cm" svg:width="1.092cm" svg:height="1.291cm" draw:z-index="146"><draw:text-box><text:p text:style-name="P324"><text:span text:style-name="T926">247–275</text:span></text:p></draw:text-box></draw:frame><text:bookmark text:name="_bookmark961"/><text:bookmark text:name="_bookmark96"/><text:span text:style-name="T1810">Migórski</text:span><text:span text:style-name="T2221">S.,OchalA.,Aunifiedapproachtodynamiccontactproblemsinviscoelasticity,J.Elasticity,2006,83(3),</text:span></text:p>
            </text:list-item>
            <text:list-item>
              <text:p text:style-name="P28"><draw:g text:anchor-type="char" draw:z-index="223" draw:style-name="gr5"><draw:rect draw:style-name="gr14" draw:text-style-name="P461" svg:width="1.803cm" svg:height="0.392cm" svg:x="19.196cm" svg:y="2.15cm"><text:p/></draw:rect><draw:custom-shape draw:style-name="gr13" draw:text-style-name="P460" svg:width="0.5cm" svg:height="0.239cm" svg:x="19.847cm" svg:y="2.15cm"><text:p text:style-name="P459"><text:span text:style-name="T4496">✶✾✻✼</text:span></text:p><draw:enhanced-geometry draw:type="0"/></draw:custom-shape></draw:g><text:soft-page-break/><text:span text:style-name="T3029">M</text:span>An<text:span text:style-name="T2129">i</text:span>a<text:span text:style-name="T2588">g</text:span>l<text:span text:style-name="T2267">ó</text:span>.,<text:span text:style-name="T1824">r</text:span><text:span text:style-name="T2728">s</text:span>2<text:span text:style-name="T2370">k</text:span>0<text:span text:style-name="T2514">i</text:span>0<text:span text:style-name="T2828">S</text:span>9,<text:span text:style-name="T1816">.,</text:span><text:span text:style-name="T2594">4</text:span><text:span text:style-name="T2322">O</text:span>1(<text:span text:style-name="T2394">c</text:span>4<text:span text:style-name="T2850">h</text:span>)<text:span text:style-name="T2610">a</text:span>,<text:span text:style-name="T2313">l</text:span>1<text:span text:style-name="T2577">A</text:span>41<text:span text:style-name="T1816">.</text:span><text:span text:style-name="T2484">,</text:span>5<text:span text:style-name="T3030">Q</text:span>–1<text:span text:style-name="T2317">u</text:span>4<text:span text:style-name="T1928">a</text:span>3<text:span text:style-name="T2663">s</text:span>5<text:span text:style-name="T1821">i-static</text:span><text:span text:style-name="T2749">hemivariational</text:span><text:span text:style-name="T2750">inequality</text:span><text:span text:style-name="T2737">viavan</text:span><text:span text:style-name="T1902">i</text:span><text:span text:style-name="T1827">shing</text:span><text:span text:style-name="T2740">accele</text:span><text:span text:style-name="T1856">r</text:span><text:span text:style-name="T1828">ation</text:span><text:span text:style-name="T2751">app</text:span><text:span text:style-name="T2482">r</text:span><text:span text:style-name="T1815">oach,</text:span><text:span text:style-name="T2193">SIAM</text:span><text:span text:style-name="T2752">J.</text:span><text:span text:style-name="T2753">Math.</text:span></text:p>
            </text:list-item>
          </text:list>
        </text:list-item>
      </text:list>
      <text:p text:style-name="P123"><draw:g text:anchor-type="char" draw:z-index="224" draw:style-name="gr5"><draw:line draw:style-name="gr11" draw:text-style-name="P454" svg:x1="0cm" svg:y1="0.942cm" svg:x2="18.697cm" svg:y2="0.942cm"><text:p/></draw:line><draw:rect draw:style-name="gr14" draw:text-style-name="P461" svg:width="10.184cm" svg:height="0.297cm" svg:x="0cm" svg:y="1.05cm"><text:p/></draw:rect></draw:g><text:span text:style-name="T392">Subdifferential inclusions and quasi-static hemivariational inequalities for frictional viscoelastic contact problems</text:span></text:p>
      <text:p text:style-name="P253"/>
      <text:p text:style-name="P284"/>
      <text:list xml:id="list83508917486665" text:continue-numbering="true" text:style-name="WWNum5">
        <text:list-item>
          <text:list>
            <text:list-item>
              <text:p text:style-name="P29"><draw:frame draw:style-name="fr2" text:anchor-type="char" svg:x="3.096cm" svg:y="0.365cm" svg:width="10.363cm" svg:height="1.291cm" draw:z-index="150"><draw:text-box><text:p text:style-name="P324"><text:span text:style-name="T886">contact</text:span><text:span text:style-name="T1495">mechanics,NonlinearAnal.RealWorldAppl.,2011,12(6),3384–3396</text:span></text:p></draw:text-box></draw:frame><text:bookmark text:name="_bookmark981"/><text:bookmark text:name="_bookmark98"/><text:bookmark text:name="_bookmark97"/><text:span text:style-name="T1810">Migórski</text:span><text:span text:style-name="T1922">S.,OchalA.,SofoneaM.,History-dependent</text:span><text:span text:style-name="T2017">subdifferential</text:span><text:span text:style-name="T1922">inclusionsandhemivariationalinequalitiesin</text:span></text:p>
            </text:list-item>
            <text:list-item>
              <text:p text:style-name="P30"><draw:frame draw:style-name="fr2" text:anchor-type="char" svg:x="3.096cm" svg:y="0.843cm" svg:width="3.357cm" svg:height="1.291cm" draw:z-index="151"><draw:text-box><text:p text:style-name="P324"><text:span text:style-name="T886">Springer, New</text:span><text:span text:style-name="T3315">York,</text:span><text:span text:style-name="T473">2012</text:span></text:p></draw:text-box></draw:frame><text:bookmark text:name="_bookmark991"/><text:bookmark text:name="_bookmark99"/><text:span text:style-name="T1810">Migórski</text:span><text:span text:style-name="T2034">S.,</text:span><text:span text:style-name="T2700">Ochal</text:span><text:span text:style-name="T2034">A.,</text:span><text:span text:style-name="T2700">Sofonea</text:span><text:span text:style-name="T2034">M.,</text:span><text:span text:style-name="T2700">Nonlinear</text:span><text:span text:style-name="T2034">InclusionsandHemivariationalInequalities,</text:span><text:span text:style-name="T1850">Adv.</text:span><text:span text:style-name="T2034">Mech.Math.,</text:span><text:span text:style-name="T2700">26,</text:span></text:p>
            </text:list-item>
            <text:list-item>
              <text:p text:style-name="P33"><draw:frame draw:style-name="fr2" text:anchor-type="char" svg:x="3.096cm" svg:y="0.843cm" svg:width="8.717cm" svg:height="1.291cm" draw:z-index="152"><draw:text-box><text:p text:style-name="P324"><text:span text:style-name="T758">Textbooks</text:span><text:span text:style-name="T1069">PureAppl.Math.,188,MarcelDekker,New</text:span><text:span text:style-name="T3304">York,</text:span><text:span text:style-name="T1282">1995</text:span></text:p></draw:text-box></draw:frame><draw:frame draw:style-name="fr2" text:anchor-type="char" svg:x="2.503cm" svg:y="1.688cm" svg:width="10.433cm" svg:height="1.291cm" draw:z-index="153"><draw:text-box><text:p text:style-name="P324"><text:span text:style-name="T886">[18] <text:s/>Panagiotopoulos</text:span><text:span text:style-name="T500">P.D.,</text:span><text:span text:style-name="T886">Hemivariational Inequalities, Springer, Berlin,</text:span><text:span text:style-name="T1153">1993</text:span></text:p></draw:text-box></draw:frame><text:bookmark text:name="_bookmark1011"/><text:bookmark text:name="_bookmark101"/><text:bookmark text:name="_bookmark100"/><text:span text:style-name="T1833">Naniewicz Z., Panagiotopoulos</text:span><text:span text:style-name="T2510">P.D.,</text:span><text:span text:style-name="T1833">Mathematical Theory of Hemivariational Inequalities and Applications, Monogr.</text:span><text:bookmark text:name="_bookmark102"/><text:span text:style-name="T1833">[17] Panagiotopoulos</text:span><text:span text:style-name="T2510">P.D.,</text:span><text:span text:style-name="T1833">Inequality Problems in Mechanics and Applications, Birkhäuser, Boston,</text:span><text:span text:style-name="T3021">1985</text:span></text:p>
            </text:list-item>
          </text:list>
        </text:list-item>
      </text:list>
      <text:list xml:id="list2107488024" text:style-name="WWNum6">
        <text:list-item>
          <text:p text:style-name="P31"><draw:frame draw:style-name="fr2" text:anchor-type="char" svg:x="3.096cm" svg:y="0.379cm" svg:width="2.865cm" svg:height="1.291cm" draw:z-index="154"><draw:text-box><text:p text:style-name="P324"><text:span text:style-name="T886">Springer, Berlin,</text:span><text:span text:style-name="T3282">2004</text:span></text:p></draw:text-box></draw:frame><text:bookmark text:name="_bookmark1031"/><text:bookmark text:name="_bookmark103"/><text:span text:style-name="T1810">Shillor M., Sofonea M.,</text:span><text:span text:style-name="T1850">Telega</text:span><text:span text:style-name="T1810">J.J., Models and Analysis of Quasistatic Contact, Lecture Notes in Phys.,</text:span><text:span text:style-name="T2685">655,</text:span></text:p>
        </text:list-item>
        <text:list-item>
          <text:p text:style-name="P32"><draw:frame draw:style-name="fr2" text:anchor-type="char" svg:x="3.096cm" svg:y="0.843cm" svg:width="10.322cm" svg:height="1.291cm" draw:z-index="155"><draw:text-box><text:p text:style-name="P324"><text:span text:style-name="T886">to viscoelastic contact, Math. Comput. Modelling, 2005, 41(11-12),</text:span><text:span text:style-name="T993">1355–1369</text:span></text:p></draw:text-box></draw:frame><text:bookmark text:name="_bookmark1041"/><text:bookmark text:name="_bookmark104"/><text:span text:style-name="T1810">Sofonea</text:span><text:span text:style-name="T2292">M.,Rodríguez-ArósA.,ViañoJ.M.,Aclassof</text:span><text:span text:style-name="T1850">integro-differential</text:span><text:span text:style-name="T2292">variationalinequalitieswithapplications</text:span></text:p>
        </text:list-item>
        <text:list-item>
          <text:p text:style-name="P32"><text:span text:style-name="T1810">Zeidler</text:span><text:span text:style-name="T2531">E.,NonlinearFunctionalAnalysisanditsApplications,II/B,Springer,New</text:span><text:span text:style-name="T2017">York,</text:span><text:span text:style-name="T2531">1990</text:span></text:p>
        </text:list-item>
      </text:list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393"><draw:g text:anchor-type="char" draw:z-index="225" draw:style-name="gr10"><draw:rect draw:style-name="gr14" draw:text-style-name="P461" svg:width="1.803cm" svg:height="0.392cm" svg:x="0.002cm" svg:y="0.503cm"><text:p/></draw:rect><draw:custom-shape draw:style-name="gr13" draw:text-style-name="P460" svg:width="0.496cm" svg:height="0.239cm" svg:x="0.655cm" svg:y="0.503cm"><text:p text:style-name="P459"><text:span text:style-name="T4496">✶✾✻✽</text:span></text:p><draw:enhanced-geometry draw:type="0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 Narrow" svg:font-family="'Liberation Sans Narrow'" style:font-family-generic="roman" style:font-pitch="variable"/>
    <style:font-face style:name="Lucida Sans Unicode" svg:font-family="'Lucida Sans Unicode'" style:font-family-generic="roman" style:font-pitch="variable"/>
    <style:font-face style:name="Source Sans Pro Black" svg:font-family="'Source Sans Pro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74cm" fo:margin-right="0cm" fo:margin-top="0.263cm" fo:margin-bottom="0cm" loext:contextual-spacing="false" fo:text-indent="-0.889cm" style:auto-text-indent="false"/>
      <style:text-properties style:font-name="Liberation Sans Narrow" fo:font-family="'Liberation Sans Narrow'" style:font-family-generic="roman" style:font-pitch="variable" fo:font-size="15pt" fo:font-weight="bold" style:font-name-asian="Liberation Sans Narrow1" style:font-family-asian="'Liberation Sans Narrow'" style:font-family-generic-asian="system" style:font-pitch-asian="variable" style:font-size-asian="15pt" style:font-weight-asian="bold" style:font-name-complex="Liberation Sans Narrow1" style:font-family-complex="'Liberation Sans Narrow'" style:font-family-generic-complex="system" style:font-pitch-complex="variable" style:font-size-complex="1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top="0.064cm" fo:margin-bottom="0cm" loext:contextual-spacing="false"/>
      <style:text-properties style:font-name="Arial" fo:font-family="Arial" style:font-family-generic="roman" style:font-pitch="variable" fo:font-size="10pt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77cm" fo:margin-right="0cm" fo:margin-top="0.478cm" fo:margin-bottom="0cm" loext:contextual-spacing="false" fo:text-indent="-0.593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5%"/>
    </style:style>
    <style:style style:name="ListLabel_20_2" style:display-name="ListLabel 2" style:family="text">
      <style:text-properties fo:color="#4c4c4c" style:font-name="Arial Unicode MS" fo:font-family="'Arial Unicode MS'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 Unicode MS1" style:font-family-complex="'Arial Unicode MS'" style:font-family-generic-complex="system" style:font-pitch-complex="variable" style:font-size-complex="7pt" style:text-scale="99%"/>
    </style:style>
    <style:style style:name="ListLabel_20_3" style:display-name="ListLabel 3" style:family="text">
      <style:text-properties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3%"/>
    </style:style>
    <style:style style:name="ListLabel_20_4" style:display-name="ListLabel 4" style:family="text">
      <style:text-properties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6%"/>
    </style:style>
    <style:style style:name="ListLabel_20_5" style:display-name="ListLabel 5" style:family="text">
      <style:text-properties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91%"/>
    </style:style>
    <style:style style:name="ListLabel_20_6" style:display-name="ListLabel 6" style:family="text">
      <style:text-properties style:font-name="DejaVu Sans" fo:font-family="'DejaVu Sans'" style:font-family-generic="roman" style:font-pitch="variable" fo:font-size="6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5%"/>
    </style:style>
    <style:style style:name="ListLabel_20_7" style:display-name="ListLabel 7" style:family="text">
      <style:text-properties fo:color="#0062a4" fo:font-size="15pt" fo:font-weight="bold" style:font-name-asian="Liberation Sans Narrow1" style:font-family-asian="'Liberation Sans Narrow'" style:font-family-generic-asian="system" style:font-pitch-asian="variable" style:font-size-asian="15pt" style:font-weight-asian="bold" style:font-name-complex="Liberation Sans Narrow1" style:font-family-complex="'Liberation Sans Narrow'" style:font-family-generic-complex="system" style:font-pitch-complex="variable" style:font-size-complex="15pt" style:font-weight-complex="bold" style:text-scale="99%"/>
    </style:style>
    <style:style style:name="ListLabel_20_8" style:display-name="ListLabel 8" style:family="text">
      <style:text-properties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8%"/>
    </style:style>
    <style:style style:name="ListLabel_20_9" style:display-name="ListLabel 9" style:family="tex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/>
    <style:style style:name="ListLabel_20_11" style:display-name="ListLabel 11" style:family="text">
      <style:text-properties fo:color="#0000ff"/>
    </style:style>
    <style:style style:name="ListLabel_20_12" style:display-name="ListLabel 12" style:family="text">
      <style:text-properties fo:color="#0000ff"/>
    </style:style>
    <style:style style:name="ListLabel_20_13" style:display-name="ListLabel 13" style:family="text"/>
    <style:style style:name="ListLabel_20_14" style:display-name="ListLabel 14" style:family="text">
      <style:text-properties fo:color="#0000ff"/>
    </style:style>
    <style:style style:name="ListLabel_20_15" style:display-name="ListLabel 15" style:family="text">
      <style:text-properties fo:color="#0000ff"/>
    </style:style>
    <style:style style:name="ListLabel_20_16" style:display-name="ListLabel 16" style:family="text">
      <style:text-properties fo:font-size="9pt" fo:font-style="italic" style:font-size-asian="9pt" style:font-style-asian="italic" style:text-scale="95%"/>
    </style:style>
    <style:style style:name="ListLabel_20_17" style:display-name="ListLabel 17" style:family="text"/>
    <style:style style:name="ListLabel_20_18" style:display-name="ListLabel 18" style:family="text">
      <style:text-properties fo:letter-spacing="-0.046cm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fo:color="#0000ff"/>
    </style:style>
    <style:style style:name="ListLabel_20_24" style:display-name="ListLabel 24" style:family="text">
      <style:text-properties fo:color="#0000ff"/>
    </style:style>
    <style:style style:name="ListLabel_20_25" style:display-name="ListLabel 25" style:family="text">
      <style:text-properties fo:color="#0000ff"/>
    </style:style>
    <style:style style:name="ListLabel_20_26" style:display-name="ListLabel 26" style:family="text"/>
    <style:style style:name="ListLabel_20_27" style:display-name="ListLabel 27" style:family="text">
      <style:text-properties fo:color="#0000ff"/>
    </style:style>
    <style:style style:name="ListLabel_20_28" style:display-name="ListLabel 28" style:family="text">
      <style:text-properties fo:letter-spacing="-0.097cm" style:text-scale="92%"/>
    </style:style>
    <style:style style:name="ListLabel_20_29" style:display-name="ListLabel 29" style:family="text"/>
    <style:style style:name="ListLabel_20_30" style:display-name="ListLabel 30" style:family="text">
      <style:text-properties fo:letter-spacing="-0.064cm" style:text-scale="85%"/>
    </style:style>
    <style:style style:name="ListLabel_20_31" style:display-name="ListLabel 31" style:family="text"/>
    <style:style style:name="ListLabel_20_32" style:display-name="ListLabel 32" style:family="text">
      <style:text-properties fo:letter-spacing="-0.152cm" style:text-scale="89%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fo:letter-spacing="-0.069cm" style:text-scale="129%"/>
    </style:style>
    <style:style style:name="ListLabel_20_36" style:display-name="ListLabel 36" style:family="text">
      <style:text-properties fo:color="#0000ff"/>
    </style:style>
    <style:style style:name="ListLabel_20_37" style:display-name="ListLabel 37" style:family="text">
      <style:text-properties fo:letter-spacing="-0.025cm" style:text-scale="81%"/>
    </style:style>
    <style:style style:name="ListLabel_20_38" style:display-name="ListLabel 38" style:family="text"/>
    <style:style style:name="ListLabel_20_39" style:display-name="ListLabel 39" style:family="text">
      <style:text-properties fo:letter-spacing="-0.153cm" style:text-scale="93%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fo:letter-spacing="-0.081cm" style:text-scale="92%"/>
    </style:style>
    <style:style style:name="ListLabel_20_43" style:display-name="ListLabel 43" style:family="text">
      <style:text-properties fo:color="#0000ff" fo:letter-spacing="-0.086cm" style:text-scale="89%"/>
    </style:style>
    <style:style style:name="ListLabel_20_44" style:display-name="ListLabel 44" style:family="text"/>
    <style:style style:name="ListLabel_20_45" style:display-name="ListLabel 45" style:family="text">
      <style:text-properties fo:color="#0000ff" style:text-scale="89%"/>
    </style:style>
    <style:style style:name="ListLabel_20_46" style:display-name="ListLabel 46" style:family="text">
      <style:text-properties fo:color="#0000ff" fo:letter-spacing="-0.104cm" style:text-scale="89%"/>
    </style:style>
    <style:style style:name="ListLabel_20_47" style:display-name="ListLabel 47" style:family="text"/>
    <style:style style:name="ListLabel_20_48" style:display-name="ListLabel 48" style:family="text">
      <style:text-properties fo:color="#0000ff" fo:letter-spacing="-0.097cm" style:text-scale="89%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fo:color="#0000ff"/>
    </style:style>
    <style:style style:name="ListLabel_20_53" style:display-name="ListLabel 53" style:family="text">
      <style:text-properties fo:font-size="9pt" fo:letter-spacing="-0.011cm" style:font-size-asian="9pt" style:text-scale="104%"/>
    </style:style>
    <style:style style:name="ListLabel_20_54" style:display-name="ListLabel 54" style:family="text"/>
    <style:style style:name="ListLabel_20_55" style:display-name="ListLabel 55" style:family="text">
      <style:text-properties fo:color="#0000ff"/>
    </style:style>
    <style:style style:name="ListLabel_20_56" style:display-name="ListLabel 56" style:family="text">
      <style:text-properties fo:font-size="9pt" fo:letter-spacing="-0.108cm" style:font-size-asian="9pt" style:text-scale="92%"/>
    </style:style>
    <style:style style:name="ListLabel_20_57" style:display-name="ListLabel 57" style:family="text">
      <style:text-properties fo:color="#0000ff" fo:font-size="9pt" fo:letter-spacing="-0.143cm" style:font-size-asian="9pt" style:text-scale="89%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fo:font-size="9pt" fo:letter-spacing="-0.067cm" style:font-size-asian="9pt" style:text-scale="76%"/>
    </style:style>
    <style:style style:name="ListLabel_20_61" style:display-name="ListLabel 61" style:family="text">
      <style:text-properties fo:font-size="9pt" fo:font-style="italic" style:font-size-asian="9pt" style:font-style-asian="italic" style:text-scale="93%"/>
    </style:style>
    <style:style style:name="ListLabel_20_62" style:display-name="ListLabel 62" style:family="text"/>
    <style:style style:name="ListLabel_20_63" style:display-name="ListLabel 63" style:family="text">
      <style:text-properties fo:color="#0000ff" fo:font-size="9pt" style:font-size-asian="9pt" style:text-scale="89%"/>
    </style:style>
    <style:style style:name="ListLabel_20_64" style:display-name="ListLabel 64" style:family="text">
      <style:text-properties style:text-scale="115%"/>
    </style:style>
    <style:style style:name="ListLabel_20_65" style:display-name="ListLabel 65" style:family="text">
      <style:text-properties style:text-scale="89%"/>
    </style:style>
    <style:style style:name="ListLabel_20_66" style:display-name="ListLabel 66" style:family="text">
      <style:text-properties style:text-scale="92%"/>
    </style:style>
    <style:style style:name="ListLabel_20_67" style:display-name="ListLabel 67" style:family="text">
      <style:text-properties fo:letter-spacing="0.032cm"/>
    </style:style>
    <style:style style:name="ListLabel_20_68" style:display-name="ListLabel 68" style:family="text">
      <style:text-properties fo:color="#0000ff" fo:font-size="9pt" fo:font-style="italic" style:font-size-asian="9pt" style:font-style-asian="italic"/>
    </style:style>
    <style:style style:name="ListLabel_20_69" style:display-name="ListLabel 69" style:family="text">
      <style:text-properties fo:font-style="italic" style:font-style-asian="italic"/>
    </style:style>
    <style:style style:name="ListLabel_20_70" style:display-name="ListLabel 70" style:family="text">
      <style:text-properties style:text-scale="93%"/>
    </style:style>
    <style:style style:name="ListLabel_20_71" style:display-name="ListLabel 71" style:family="text">
      <style:text-properties style:text-scale="88%"/>
    </style:style>
    <style:style style:name="ListLabel_20_72" style:display-name="ListLabel 72" style:family="text">
      <style:text-properties fo:letter-spacing="-0.09cm" style:text-scale="88%"/>
    </style:style>
    <style:style style:name="ListLabel_20_73" style:display-name="ListLabel 73" style:family="text">
      <style:text-properties fo:color="#0000ff" fo:letter-spacing="-0.138cm" style:text-scale="89%"/>
    </style:style>
    <style:style style:name="ListLabel_20_74" style:display-name="ListLabel 74" style:family="text">
      <style:text-properties fo:font-size="9pt" style:font-size-asian="9pt" style:text-scale="92%"/>
    </style:style>
    <style:style style:name="ListLabel_20_75" style:display-name="ListLabel 75" style:family="text">
      <style:text-properties fo:color="#0000ff" fo:font-size="9pt" style:font-size-asian="9pt" style:text-scale="101%"/>
    </style:style>
    <style:style style:name="ListLabel_20_76" style:display-name="ListLabel 76" style:family="text">
      <style:text-properties fo:color="#0000ff" fo:font-size="9pt" style:font-size-asian="9pt" style:text-scale="76%"/>
    </style:style>
    <style:style style:name="ListLabel_20_77" style:display-name="ListLabel 77" style:family="text">
      <style:text-properties fo:color="#0000ff" fo:font-size="9pt" style:font-size-asian="9pt" style:text-scale="91%"/>
    </style:style>
    <style:style style:name="ListLabel_20_78" style:display-name="ListLabel 78" style:family="text">
      <style:text-properties fo:color="#0000ff" fo:font-size="9pt" style:font-size-asian="9pt" style:text-scale="93%"/>
    </style:style>
    <style:style style:name="ListLabel_20_79" style:display-name="ListLabel 79" style:family="text">
      <style:text-properties fo:color="#0000ff" fo:font-size="9pt" style:font-size-asian="9pt"/>
    </style:style>
    <style:style style:name="ListLabel_20_80" style:display-name="ListLabel 80" style:family="text">
      <style:text-properties fo:color="#0000ff" fo:font-size="9pt" fo:letter-spacing="0.016cm" style:font-size-asian="9pt"/>
    </style:style>
    <style:style style:name="ListLabel_20_81" style:display-name="ListLabel 81" style:family="text">
      <style:text-properties fo:font-size="9pt" style:font-size-asian="9pt" style:text-scale="89%"/>
    </style:style>
    <style:style style:name="ListLabel_20_82" style:display-name="ListLabel 82" style:family="text">
      <style:text-properties fo:color="#0000ff" fo:font-size="9pt" style:font-size-asian="9pt" style:text-scale="85%"/>
    </style:style>
    <style:style style:name="ListLabel_20_83" style:display-name="ListLabel 83" style:family="text"/>
    <style:style style:name="ListLabel_20_84" style:display-name="ListLabel 84" style:family="text">
      <style:text-properties fo:letter-spacing="-0.039cm" style:text-scale="85%"/>
    </style:style>
    <style:style style:name="ListLabel_20_85" style:display-name="ListLabel 85" style:family="text"/>
    <style:style style:name="ListLabel_20_86" style:display-name="ListLabel 86" style:family="text">
      <style:text-properties fo:letter-spacing="-0.056cm" style:text-scale="92%"/>
    </style:style>
    <style:style style:name="ListLabel_20_87" style:display-name="ListLabel 87" style:family="text"/>
    <style:style style:name="ListLabel_20_88" style:display-name="ListLabel 88" style:family="text">
      <style:text-properties fo:letter-spacing="0.012cm"/>
    </style:style>
    <style:style style:name="ListLabel_20_89" style:display-name="ListLabel 89" style:family="text">
      <style:text-properties style:text-scale="129%"/>
    </style:style>
    <style:style style:name="ListLabel_20_90" style:display-name="ListLabel 90" style:family="text">
      <style:text-properties style:text-scale="103%"/>
    </style:style>
    <style:style style:name="ListLabel_20_91" style:display-name="ListLabel 91" style:family="text">
      <style:text-properties fo:letter-spacing="0.018cm"/>
    </style:style>
    <style:style style:name="ListLabel_20_92" style:display-name="ListLabel 92" style:family="text">
      <style:text-properties fo:letter-spacing="0.004cm" fo:font-style="italic" style:font-style-asian="italic"/>
    </style:style>
    <style:style style:name="ListLabel_20_93" style:display-name="ListLabel 93" style:family="text">
      <style:text-properties fo:font-size="9pt" style:font-size-asian="9pt" style:text-scale="132%"/>
    </style:style>
    <style:style style:name="ListLabel_20_94" style:display-name="ListLabel 94" style:family="text">
      <style:text-properties fo:font-size="9pt" fo:letter-spacing="-0.044cm" style:font-size-asian="9pt"/>
    </style:style>
    <style:style style:name="ListLabel_20_95" style:display-name="ListLabel 95" style:family="text">
      <style:text-properties fo:color="#0000ff" fo:letter-spacing="-0.037cm" style:text-scale="89%"/>
    </style:style>
    <style:style style:name="ListLabel_20_96" style:display-name="ListLabel 96" style:family="text"/>
    <style:style style:name="ListLabel_20_97" style:display-name="ListLabel 97" style:family="text">
      <style:text-properties fo:letter-spacing="-0.104cm" style:text-scale="104%"/>
    </style:style>
    <style:style style:name="ListLabel_20_98" style:display-name="ListLabel 98" style:family="text"/>
    <style:style style:name="ListLabel_20_99" style:display-name="ListLabel 99" style:family="text">
      <style:text-properties fo:letter-spacing="-0.062cm" style:text-scale="88%"/>
    </style:style>
    <style:style style:name="ListLabel_20_100" style:display-name="ListLabel 100" style:family="text">
      <style:text-properties fo:color="#0000ff"/>
    </style:style>
    <style:style style:name="ListLabel_20_101" style:display-name="ListLabel 101" style:family="text">
      <style:text-properties fo:color="#0000ff"/>
    </style:style>
    <style:style style:name="ListLabel_20_102" style:display-name="ListLabel 102" style:family="text">
      <style:text-properties fo:color="#0000ff"/>
    </style:style>
    <style:style style:name="ListLabel_20_103" style:display-name="ListLabel 103" style:family="text">
      <style:text-properties fo:color="#0000ff"/>
    </style:style>
    <style:style style:name="ListLabel_20_104" style:display-name="ListLabel 104" style:family="text"/>
    <style:style style:name="ListLabel_20_105" style:display-name="ListLabel 105" style:family="text">
      <style:text-properties fo:letter-spacing="-0.037cm" style:text-scale="89%"/>
    </style:style>
    <style:style style:name="ListLabel_20_106" style:display-name="ListLabel 106" style:family="text"/>
    <style:style style:name="ListLabel_20_107" style:display-name="ListLabel 107" style:family="text">
      <style:text-properties fo:letter-spacing="-0.065cm" style:text-scale="92%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color="#0000ff" fo:letter-spacing="-0.011cm" style:text-scale="89%"/>
    </style:style>
    <style:style style:name="ListLabel_20_111" style:display-name="ListLabel 111" style:family="text">
      <style:text-properties fo:color="#0000ff" style:text-scale="76%"/>
    </style:style>
    <style:style style:name="ListLabel_20_112" style:display-name="ListLabel 112" style:family="text">
      <style:text-properties fo:color="#0000ff" fo:letter-spacing="-0.146cm" style:text-scale="89%"/>
    </style:style>
    <style:style style:name="ListLabel_20_113" style:display-name="ListLabel 113" style:family="text">
      <style:text-properties fo:letter-spacing="-0.051cm" style:text-scale="76%"/>
    </style:style>
    <style:style style:name="ListLabel_20_114" style:display-name="ListLabel 114" style:family="text">
      <style:text-properties style:text-scale="76%"/>
    </style:style>
    <style:style style:name="ListLabel_20_115" style:display-name="ListLabel 115" style:family="text">
      <style:text-properties fo:letter-spacing="0.005cm"/>
    </style:style>
    <style:style style:name="ListLabel_20_116" style:display-name="ListLabel 116" style:family="text">
      <style:text-properties fo:color="#0000ff"/>
    </style:style>
    <style:style style:name="ListLabel_20_117" style:display-name="ListLabel 117" style:family="text">
      <style:text-properties fo:letter-spacing="-0.104cm" style:text-scale="96%"/>
    </style:style>
    <style:style style:name="ListLabel_20_118" style:display-name="ListLabel 118" style:family="text">
      <style:text-properties fo:color="#0000ff"/>
    </style:style>
    <style:style style:name="ListLabel_20_119" style:display-name="ListLabel 119" style:family="text">
      <style:text-properties fo:color="#0000ff"/>
    </style:style>
    <style:style style:name="ListLabel_20_120" style:display-name="ListLabel 120" style:family="text">
      <style:text-properties fo:font-size="9pt" fo:letter-spacing="0.019cm" fo:font-style="italic" style:font-size-asian="9pt" style:font-style-asian="italic" style:text-scale="95%"/>
    </style:style>
    <style:style style:name="ListLabel_20_121" style:display-name="ListLabel 121" style:family="text">
      <style:text-properties fo:color="#0000ff" fo:letter-spacing="-0.09cm" style:text-scale="89%"/>
    </style:style>
    <style:style style:name="ListLabel_20_122" style:display-name="ListLabel 122" style:family="text">
      <style:text-properties fo:letter-spacing="-0.021cm" style:text-scale="76%"/>
    </style:style>
    <style:style style:name="ListLabel_20_123" style:display-name="ListLabel 123" style:family="text">
      <style:text-properties fo:color="#0000ff" style:text-position="-16% 100%" fo:font-size="6pt" style:font-size-asian="6pt"/>
    </style:style>
    <style:style style:name="ListLabel_20_124" style:display-name="ListLabel 124" style:family="text">
      <style:text-properties fo:color="#0000ff" fo:letter-spacing="-0.071cm" style:text-scale="89%"/>
    </style:style>
    <style:style style:name="ListLabel_20_125" style:display-name="ListLabel 125" style:family="text">
      <style:text-properties fo:color="#0000ff" fo:letter-spacing="-0.139cm" style:text-scale="89%"/>
    </style:style>
    <style:style style:name="ListLabel_20_126" style:display-name="ListLabel 126" style:family="text">
      <style:text-properties fo:color="#0000ff" fo:letter-spacing="-0.074cm" style:text-scale="89%"/>
    </style:style>
    <style:style style:name="ListLabel_20_127" style:display-name="ListLabel 127" style:family="text">
      <style:text-properties fo:color="#0000ff" fo:font-size="9pt" fo:letter-spacing="-0.104cm" style:font-size-asian="9pt" style:text-scale="103%"/>
    </style:style>
    <style:style style:name="ListLabel_20_128" style:display-name="ListLabel 128" style:family="text">
      <style:text-properties fo:color="#0000ff" fo:font-size="9pt" style:font-size-asian="9pt" style:text-scale="92%"/>
    </style:style>
    <style:style style:name="ListLabel_20_129" style:display-name="ListLabel 129" style:family="text">
      <style:text-properties fo:color="#0000ff" fo:font-size="9pt" fo:letter-spacing="-0.191cm" fo:font-style="italic" style:font-size-asian="9pt" style:font-style-asian="italic" style:text-scale="92%"/>
    </style:style>
    <style:style style:name="ListLabel_20_130" style:display-name="ListLabel 130" style:family="text">
      <style:text-properties fo:color="#0000ff" fo:font-size="9pt" fo:letter-spacing="-0.09cm" style:font-size-asian="9pt" style:text-scale="103%"/>
    </style:style>
    <style:style style:name="ListLabel_20_131" style:display-name="ListLabel 131" style:family="text">
      <style:text-properties fo:color="#0000ff" fo:font-size="9pt" fo:letter-spacing="-0.053cm" style:font-size-asian="9pt" style:text-scale="92%"/>
    </style:style>
    <style:style style:name="ListLabel_20_132" style:display-name="ListLabel 132" style:family="text">
      <style:text-properties fo:color="#0000ff" fo:font-size="9pt" fo:letter-spacing="-0.106cm" fo:font-style="italic" style:font-size-asian="9pt" style:font-style-asian="italic" style:text-scale="102%"/>
    </style:style>
    <style:style style:name="ListLabel_20_133" style:display-name="ListLabel 133" style:family="text">
      <style:text-properties fo:color="#0000ff" fo:font-size="9pt" fo:letter-spacing="-0.072cm" style:font-size-asian="9pt" style:text-scale="92%"/>
    </style:style>
    <style:style style:name="ListLabel_20_134" style:display-name="ListLabel 134" style:family="text">
      <style:text-properties fo:color="#0000ff" fo:font-size="9pt" fo:letter-spacing="-0.228cm" style:font-size-asian="9pt" style:text-scale="103%"/>
    </style:style>
    <style:style style:name="ListLabel_20_135" style:display-name="ListLabel 135" style:family="text">
      <style:text-properties fo:color="#0000ff" fo:font-size="9pt" fo:letter-spacing="-0.06cm" style:font-size-asian="9pt" style:text-scale="92%"/>
    </style:style>
    <style:style style:name="ListLabel_20_136" style:display-name="ListLabel 136" style:family="text">
      <style:text-properties fo:color="#0000ff" fo:font-size="9pt" fo:letter-spacing="-0.002cm" fo:font-style="italic" style:font-size-asian="9pt" style:font-style-asian="italic" style:text-scale="66%"/>
    </style:style>
    <style:style style:name="ListLabel_20_137" style:display-name="ListLabel 137" style:family="text">
      <style:text-properties fo:color="#0000ff" fo:font-size="9pt" style:font-size-asian="9pt" style:text-scale="99%"/>
    </style:style>
    <style:style style:name="ListLabel_20_138" style:display-name="ListLabel 138" style:family="text">
      <style:text-properties fo:color="#0000ff" fo:font-size="9pt" fo:letter-spacing="0.018cm" fo:font-style="italic" style:font-size-asian="9pt" style:font-style-asian="italic" style:text-scale="107%"/>
    </style:style>
    <style:style style:name="ListLabel_20_139" style:display-name="ListLabel 139" style:family="text">
      <style:text-properties fo:color="#0000ff" fo:font-size="9pt" fo:letter-spacing="0.028cm" style:font-size-asian="9pt"/>
    </style:style>
    <style:style style:name="ListLabel_20_140" style:display-name="ListLabel 140" style:family="text">
      <style:text-properties fo:color="#0000ff" fo:font-size="9pt" style:font-size-asian="9pt" style:text-scale="103%"/>
    </style:style>
    <style:style style:name="ListLabel_20_141" style:display-name="ListLabel 141" style:family="text">
      <style:text-properties fo:color="#0000ff" style:text-position="-16% 100%" fo:font-size="6pt" style:font-size-asian="6pt" style:text-scale="89%"/>
    </style:style>
    <style:style style:name="ListLabel_20_142" style:display-name="ListLabel 142" style:family="text">
      <style:text-properties fo:color="#0000ff" style:text-position="-16% 100%" fo:font-size="6pt" fo:letter-spacing="-0.042cm" style:font-size-asian="6pt"/>
    </style:style>
    <style:style style:name="ListLabel_20_143" style:display-name="ListLabel 143" style:family="text">
      <style:text-properties fo:color="#0000ff" fo:font-size="9pt" fo:font-style="italic" style:font-size-asian="9pt" style:font-style-asian="italic" style:text-scale="92%"/>
    </style:style>
    <style:style style:name="ListLabel_20_144" style:display-name="ListLabel 144" style:family="text">
      <style:text-properties fo:color="#0000ff" fo:font-size="9pt" fo:letter-spacing="0.004cm" fo:font-style="italic" style:font-size-asian="9pt" style:font-style-asian="italic" style:text-scale="102%"/>
    </style:style>
    <style:style style:name="ListLabel_20_145" style:display-name="ListLabel 145" style:family="text">
      <style:text-properties fo:color="#0000ff" fo:font-size="9pt" fo:letter-spacing="0.018cm" fo:font-style="italic" style:font-size-asian="9pt" style:font-style-asian="italic" style:text-scale="66%"/>
    </style:style>
    <style:style style:name="ListLabel_20_146" style:display-name="ListLabel 146" style:family="text">
      <style:text-properties fo:color="#0000ff" fo:font-size="9pt" fo:letter-spacing="-0.152cm" fo:font-style="italic" style:font-size-asian="9pt" style:font-style-asian="italic" style:text-scale="89%"/>
    </style:style>
    <style:style style:name="ListLabel_20_147" style:display-name="ListLabel 147" style:family="text"/>
    <style:style style:name="ListLabel_20_148" style:display-name="ListLabel 148" style:family="text">
      <style:text-properties fo:color="#0000ff" fo:font-size="9pt" fo:letter-spacing="-0.055cm" fo:font-style="italic" style:font-size-asian="9pt" style:font-style-asian="italic" style:text-scale="76%"/>
    </style:style>
    <style:style style:name="ListLabel_20_149" style:display-name="ListLabel 149" style:family="text"/>
    <style:style style:name="ListLabel_20_150" style:display-name="ListLabel 150" style:family="text">
      <style:text-properties fo:color="#0000ff" fo:font-size="9pt" fo:letter-spacing="-0.049cm" fo:font-style="italic" style:font-size-asian="9pt" style:font-style-asian="italic" style:text-scale="89%"/>
    </style:style>
    <style:style style:name="ListLabel_20_151" style:display-name="ListLabel 151" style:family="text"/>
    <style:style style:name="ListLabel_20_152" style:display-name="ListLabel 152" style:family="text">
      <style:text-properties fo:color="#0000ff"/>
    </style:style>
    <style:style style:name="ListLabel_20_153" style:display-name="ListLabel 153" style:family="text">
      <style:text-properties fo:color="#0000ff"/>
    </style:style>
    <style:style style:name="ListLabel_20_154" style:display-name="ListLabel 154" style:family="text">
      <style:text-properties fo:color="#0000ff"/>
    </style:style>
    <style:style style:name="ListLabel_20_155" style:display-name="ListLabel 155" style:family="text">
      <style:text-properties fo:color="#0000ff"/>
    </style:style>
    <style:style style:name="ListLabel_20_156" style:display-name="ListLabel 156" style:family="text">
      <style:text-properties fo:color="#0000ff"/>
    </style:style>
    <style:style style:name="ListLabel_20_157" style:display-name="ListLabel 157" style:family="text">
      <style:text-properties fo:color="#0000ff"/>
    </style:style>
    <style:style style:name="ListLabel_20_158" style:display-name="ListLabel 158" style:family="text">
      <style:text-properties fo:color="#0000ff"/>
    </style:style>
    <style:style style:name="ListLabel_20_159" style:display-name="ListLabel 159" style:family="text">
      <style:text-properties fo:color="#0000ff"/>
    </style:style>
    <style:style style:name="ListLabel_20_160" style:display-name="ListLabel 160" style:family="text">
      <style:text-properties fo:color="#0000ff"/>
    </style:style>
    <style:style style:name="ListLabel_20_161" style:display-name="ListLabel 161" style:family="text">
      <style:text-properties fo:color="#0000ff"/>
    </style:style>
    <style:style style:name="ListLabel_20_162" style:display-name="ListLabel 162" style:family="text">
      <style:text-properties fo:color="#0000ff"/>
    </style:style>
    <style:style style:name="ListLabel_20_163" style:display-name="ListLabel 163" style:family="text">
      <style:text-properties fo:color="#0000ff"/>
    </style:style>
    <style:style style:name="ListLabel_20_164" style:display-name="ListLabel 164" style:family="text">
      <style:text-properties fo:color="#0000ff"/>
    </style:style>
    <style:style style:name="ListLabel_20_165" style:display-name="ListLabel 165" style:family="text">
      <style:text-properties fo:color="#0000ff"/>
    </style:style>
    <style:style style:name="ListLabel_20_166" style:display-name="ListLabel 166" style:family="text">
      <style:text-properties fo:color="#0000ff"/>
    </style:style>
    <style:style style:name="ListLabel_20_167" style:display-name="ListLabel 167" style:family="text">
      <style:text-properties fo:color="#0000ff"/>
    </style:style>
    <style:style style:name="ListLabel_20_168" style:display-name="ListLabel 168" style:family="text">
      <style:text-properties fo:color="#0000ff"/>
    </style:style>
    <style:style style:name="ListLabel_20_169" style:display-name="ListLabel 169" style:family="text">
      <style:text-properties fo:color="#0000ff"/>
    </style:style>
    <style:style style:name="ListLabel_20_170" style:display-name="ListLabel 170" style:family="text">
      <style:text-properties fo:color="#0000ff"/>
    </style:style>
    <style:style style:name="ListLabel_20_171" style:display-name="ListLabel 171" style:family="text">
      <style:text-properties fo:color="#0000ff"/>
    </style:style>
    <style:style style:name="ListLabel_20_172" style:display-name="ListLabel 172" style:family="text">
      <style:text-properties fo:color="#0000ff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fo:color="#0000ff"/>
    </style:style>
    <style:style style:name="ListLabel_20_176" style:display-name="ListLabel 176" style:family="text">
      <style:text-properties fo:color="#0000ff"/>
    </style:style>
    <style:style style:name="ListLabel_20_177" style:display-name="ListLabel 177" style:family="text">
      <style:text-properties style:text-scale="90%"/>
    </style:style>
    <style:style style:name="ListLabel_20_178" style:display-name="ListLabel 178" style:family="text"/>
    <style:style style:name="ListLabel_20_179" style:display-name="ListLabel 179" style:family="text">
      <style:text-properties fo:letter-spacing="-0.06cm" style:text-scale="91%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fo:color="#0000ff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fo:color="#0000ff" fo:letter-spacing="-0.116cm" style:text-scale="89%"/>
    </style:style>
    <style:style style:name="ListLabel_20_189" style:display-name="ListLabel 189" style:family="text"/>
    <style:style style:name="ListLabel_20_190" style:display-name="ListLabel 190" style:family="text">
      <style:text-properties fo:color="#0000ff" fo:letter-spacing="-0.111cm" style:text-scale="89%"/>
    </style:style>
    <style:style style:name="ListLabel_20_191" style:display-name="ListLabel 191" style:family="text"/>
    <style:style style:name="ListLabel_20_192" style:display-name="ListLabel 192" style:family="text">
      <style:text-properties fo:color="#0000ff" fo:letter-spacing="-0.125cm" style:text-scale="89%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fo:color="#0000ff" fo:letter-spacing="-0.113cm" style:text-scale="89%"/>
    </style:style>
    <style:style style:name="ListLabel_20_196" style:display-name="ListLabel 196" style:family="text">
      <style:text-properties fo:color="#0000ff" fo:letter-spacing="-0.019cm" style:text-scale="76%"/>
    </style:style>
    <style:style style:name="ListLabel_20_197" style:display-name="ListLabel 197" style:family="text">
      <style:text-properties fo:color="#0000ff" fo:letter-spacing="-0.028cm" style:text-scale="89%"/>
    </style:style>
    <style:style style:name="ListLabel_20_198" style:display-name="ListLabel 198" style:family="text">
      <style:text-properties fo:color="#0000ff"/>
    </style:style>
    <style:style style:name="ListLabel_20_199" style:display-name="ListLabel 199" style:family="text">
      <style:text-properties fo:color="#0000ff"/>
    </style:style>
    <style:style style:name="ListLabel_20_200" style:display-name="ListLabel 200" style:family="text">
      <style:text-properties fo:letter-spacing="-0.134cm" style:text-scale="91%"/>
    </style:style>
    <style:style style:name="ListLabel_20_201" style:display-name="ListLabel 201" style:family="text">
      <style:text-properties fo:color="#0000ff"/>
    </style:style>
    <style:style style:name="ListLabel_20_202" style:display-name="ListLabel 202" style:family="text">
      <style:text-properties fo:color="#0000ff"/>
    </style:style>
    <style:style style:name="ListLabel_20_203" style:display-name="ListLabel 203" style:family="text">
      <style:text-properties fo:letter-spacing="-0.148cm" style:text-scale="89%"/>
    </style:style>
    <style:style style:name="ListLabel_20_204" style:display-name="ListLabel 204" style:family="text">
      <style:text-properties fo:font-size="9pt" style:font-size-asian="9pt" style:text-scale="90%"/>
    </style:style>
    <style:style style:name="ListLabel_20_205" style:display-name="ListLabel 205" style:family="text">
      <style:text-properties fo:font-size="9pt" fo:letter-spacing="-0.051cm" style:font-size-asian="9pt"/>
    </style:style>
    <style:style style:name="ListLabel_20_206" style:display-name="ListLabel 206" style:family="text">
      <style:text-properties fo:color="#0000ff"/>
    </style:style>
    <style:style style:name="ListLabel_20_207" style:display-name="ListLabel 207" style:family="text">
      <style:text-properties fo:color="#0000ff"/>
    </style:style>
    <style:style style:name="ListLabel_20_208" style:display-name="ListLabel 208" style:family="text">
      <style:text-properties fo:color="#0000ff"/>
    </style:style>
    <style:style style:name="ListLabel_20_209" style:display-name="ListLabel 209" style:family="text">
      <style:text-properties fo:color="#0000ff" fo:letter-spacing="-0.127cm" style:text-scale="89%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fo:color="#0000ff"/>
    </style:style>
    <style:style style:name="ListLabel_20_213" style:display-name="ListLabel 213" style:family="text">
      <style:text-properties fo:color="#0000ff"/>
    </style:style>
    <style:style style:name="ListLabel_20_214" style:display-name="ListLabel 214" style:family="text">
      <style:text-properties fo:color="#0000ff"/>
    </style:style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ff" fo:letter-spacing="-0.141cm" style:text-scale="89%"/>
    </style:style>
    <style:style style:name="ListLabel_20_218" style:display-name="ListLabel 218" style:family="text"/>
    <style:style style:name="ListLabel_20_219" style:display-name="ListLabel 219" style:family="text">
      <style:text-properties fo:color="#0000ff"/>
    </style:style>
    <style:style style:name="ListLabel_20_220" style:display-name="ListLabel 220" style:family="text">
      <style:text-properties fo:color="#0000ff" fo:font-size="9pt" fo:letter-spacing="-0.03cm" style:font-size-asian="9pt" style:text-scale="94%"/>
    </style:style>
    <style:style style:name="ListLabel_20_221" style:display-name="ListLabel 221" style:family="text">
      <style:text-properties fo:color="#0000ff" fo:font-size="9pt" fo:letter-spacing="-0.032cm" style:font-size-asian="9pt" style:text-scale="76%"/>
    </style:style>
    <style:style style:name="ListLabel_20_222" style:display-name="ListLabel 222" style:family="text">
      <style:text-properties fo:color="#0000ff" fo:font-size="9pt" fo:letter-spacing="-0.028cm" style:font-size-asian="9pt" style:text-scale="91%"/>
    </style:style>
    <style:style style:name="ListLabel_20_223" style:display-name="ListLabel 223" style:family="text">
      <style:text-properties fo:color="#0000ff" fo:font-size="9pt" fo:letter-spacing="-0.146cm" style:font-size-asian="9pt" style:text-scale="94%"/>
    </style:style>
    <style:style style:name="ListLabel_20_224" style:display-name="ListLabel 224" style:family="text">
      <style:text-properties fo:color="#0000ff" fo:font-size="9pt" fo:letter-spacing="-0.106cm" style:font-size-asian="9pt" style:text-scale="93%"/>
    </style:style>
    <style:style style:name="ListLabel_20_225" style:display-name="ListLabel 225" style:family="text">
      <style:text-properties fo:color="#0000ff"/>
    </style:style>
    <style:style style:name="ListLabel_20_226" style:display-name="ListLabel 226" style:family="text">
      <style:text-properties fo:letter-spacing="-0.06cm"/>
    </style:style>
    <style:style style:name="ListLabel_20_227" style:display-name="ListLabel 227" style:family="text">
      <style:text-properties fo:letter-spacing="-0.018cm"/>
    </style:style>
    <style:style style:name="ListLabel_20_228" style:display-name="ListLabel 228" style:family="text">
      <style:text-properties fo:color="#0000ff" fo:letter-spacing="-0.026cm"/>
    </style:style>
    <style:style style:name="ListLabel_20_229" style:display-name="ListLabel 229" style:family="text">
      <style:text-properties fo:letter-spacing="-0.025cm"/>
    </style:style>
    <style:style style:name="ListLabel_20_230" style:display-name="ListLabel 230" style:family="text">
      <style:text-properties fo:color="#0000ff"/>
    </style:style>
    <style:style style:name="ListLabel_20_231" style:display-name="ListLabel 231" style:family="text">
      <style:text-properties fo:color="#0000ff"/>
    </style:style>
    <style:style style:name="ListLabel_20_232" style:display-name="ListLabel 232" style:family="text">
      <style:text-properties fo:color="#0000ff"/>
    </style:style>
    <style:style style:name="ListLabel_20_233" style:display-name="ListLabel 233" style:family="text">
      <style:text-properties fo:letter-spacing="-0.012cm" style:text-scale="126%"/>
    </style:style>
    <style:style style:name="ListLabel_20_234" style:display-name="ListLabel 234" style:family="text">
      <style:text-properties fo:letter-spacing="-0.056cm" style:text-scale="85%"/>
    </style:style>
    <style:style style:name="ListLabel_20_235" style:display-name="ListLabel 235" style:family="text">
      <style:text-properties fo:letter-spacing="-0.056cm" style:text-scale="126%"/>
    </style:style>
    <style:style style:name="ListLabel_20_236" style:display-name="ListLabel 236" style:family="text">
      <style:text-properties fo:letter-spacing="-0.002cm" style:text-scale="115%"/>
    </style:style>
    <style:style style:name="ListLabel_20_237" style:display-name="ListLabel 237" style:family="text">
      <style:text-properties fo:letter-spacing="-0.092cm" style:text-scale="103%"/>
    </style:style>
    <style:style style:name="ListLabel_20_238" style:display-name="ListLabel 238" style:family="text">
      <style:text-properties fo:color="#0000ff" fo:letter-spacing="-0.019cm"/>
    </style:style>
    <style:style style:name="ListLabel_20_239" style:display-name="ListLabel 239" style:family="text">
      <style:text-properties fo:letter-spacing="-0.019cm"/>
    </style:style>
    <style:style style:name="ListLabel_20_240" style:display-name="ListLabel 240" style:family="text">
      <style:text-properties style:text-scale="91%"/>
    </style:style>
    <style:style style:name="ListLabel_20_241" style:display-name="ListLabel 241" style:family="text">
      <style:text-properties fo:letter-spacing="-0.009cm"/>
    </style:style>
    <style:style style:name="ListLabel_20_242" style:display-name="ListLabel 242" style:family="text">
      <style:text-properties fo:letter-spacing="-0.007cm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text-scale="85%"/>
    </style:style>
    <style:style style:name="ListLabel_20_254" style:display-name="ListLabel 254" style:family="text">
      <style:text-properties style:text-scale="126%"/>
    </style:style>
    <style:style style:name="ListLabel_20_255" style:display-name="ListLabel 255" style:family="text">
      <style:text-properties fo:color="#0000ff" style:text-scale="88%"/>
    </style:style>
    <style:style style:name="ListLabel_20_256" style:display-name="ListLabel 256" style:family="text">
      <style:text-properties fo:color="#0000ff" style:text-scale="92%"/>
    </style:style>
    <style:style style:name="ListLabel_20_257" style:display-name="ListLabel 257" style:family="text">
      <style:text-properties fo:color="#0000ff" style:text-scale="94%"/>
    </style:style>
    <style:style style:name="ListLabel_20_258" style:display-name="ListLabel 258" style:family="text">
      <style:text-properties fo:color="#0000ff" style:text-scale="101%"/>
    </style:style>
    <style:style style:name="ListLabel_20_259" style:display-name="ListLabel 259" style:family="text">
      <style:text-properties fo:color="#0000ff" fo:letter-spacing="0.009cm"/>
    </style:style>
    <style:style style:name="ListLabel_20_260" style:display-name="ListLabel 260" style:family="text">
      <style:text-properties fo:color="#0000ff" style:text-scale="96%"/>
    </style:style>
    <style:style style:name="ListLabel_20_261" style:display-name="ListLabel 261" style:family="text">
      <style:text-properties fo:color="#0000ff"/>
    </style:style>
    <style:style style:name="ListLabel_20_262" style:display-name="ListLabel 262" style:family="text">
      <style:text-properties fo:color="#0000ff"/>
    </style:style>
    <style:style style:name="ListLabel_20_263" style:display-name="ListLabel 263" style:family="text"/>
    <style:style style:name="ListLabel_20_264" style:display-name="ListLabel 264" style:family="text">
      <style:text-properties fo:letter-spacing="-0.011cm"/>
    </style:style>
    <style:style style:name="ListLabel_20_265" style:display-name="ListLabel 265" style:family="text">
      <style:text-properties style:text-scale="105%"/>
    </style:style>
    <style:style style:name="ListLabel_20_266" style:display-name="ListLabel 266" style:family="text"/>
    <style:style style:name="ListLabel_20_267" style:display-name="ListLabel 267" style:family="text">
      <style:text-properties fo:color="#0000ff" fo:letter-spacing="-0.104cm" style:text-scale="91%"/>
    </style:style>
    <style:style style:name="ListLabel_20_268" style:display-name="ListLabel 268" style:family="text">
      <style:text-properties fo:letter-spacing="-0.086cm" style:text-scale="92%"/>
    </style:style>
    <style:style style:name="ListLabel_20_269" style:display-name="ListLabel 269" style:family="text">
      <style:text-properties fo:color="#0000ff" fo:letter-spacing="-0.118cm" style:text-scale="89%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fo:color="#0000ff" fo:letter-spacing="-0.081cm" style:text-scale="93%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fo:color="#0000ff"/>
    </style:style>
    <style:style style:name="ListLabel_20_276" style:display-name="ListLabel 276" style:family="text">
      <style:text-properties fo:font-size="9pt" style:font-size-asian="9pt" style:text-scale="115%"/>
    </style:style>
    <style:style style:name="ListLabel_20_277" style:display-name="ListLabel 277" style:family="text">
      <style:text-properties fo:font-size="9pt" fo:letter-spacing="-0.113cm" style:font-size-asian="9pt" style:text-scale="89%"/>
    </style:style>
    <style:style style:name="ListLabel_20_278" style:display-name="ListLabel 278" style:family="text">
      <style:text-properties fo:color="#0000ff"/>
    </style:style>
    <style:style style:name="ListLabel_20_279" style:display-name="ListLabel 279" style:family="text">
      <style:text-properties fo:color="#0000ff"/>
    </style:style>
    <style:style style:name="ListLabel_20_280" style:display-name="ListLabel 280" style:family="text">
      <style:text-properties fo:font-size="9pt" fo:letter-spacing="-0.141cm" style:font-size-asian="9pt" style:text-scale="92%"/>
    </style:style>
    <style:style style:name="ListLabel_20_281" style:display-name="ListLabel 281" style:family="text">
      <style:text-properties fo:color="#0000ff"/>
    </style:style>
    <style:style style:name="ListLabel_20_282" style:display-name="ListLabel 282" style:family="text">
      <style:text-properties fo:font-size="9pt" style:font-size-asian="9pt" style:text-scale="81%"/>
    </style:style>
    <style:style style:name="ListLabel_20_283" style:display-name="ListLabel 283" style:family="text">
      <style:text-properties fo:font-size="9pt" fo:letter-spacing="-0.159cm" style:font-size-asian="9pt" style:text-scale="91%"/>
    </style:style>
    <style:style style:name="ListLabel_20_284" style:display-name="ListLabel 284" style:family="text">
      <style:text-properties fo:color="#0000ff"/>
    </style:style>
    <style:style style:name="ListLabel_20_285" style:display-name="ListLabel 285" style:family="text">
      <style:text-properties fo:color="#0000ff"/>
    </style:style>
    <style:style style:name="ListLabel_20_286" style:display-name="ListLabel 286" style:family="text">
      <style:text-properties fo:font-size="9pt" style:font-size-asian="9pt" style:text-scale="104%"/>
    </style:style>
    <style:style style:name="ListLabel_20_287" style:display-name="ListLabel 287" style:family="text">
      <style:text-properties fo:font-size="9pt" fo:letter-spacing="-0.035cm" style:font-size-asian="9pt" style:text-scale="126%"/>
    </style:style>
    <style:style style:name="ListLabel_20_288" style:display-name="ListLabel 288" style:family="text"/>
    <style:style style:name="ListLabel_20_289" style:display-name="ListLabel 289" style:family="text">
      <style:text-properties fo:font-size="9pt" fo:letter-spacing="-0.053cm" style:font-size-asian="9pt" style:text-scale="129%"/>
    </style:style>
    <style:style style:name="ListLabel_20_290" style:display-name="ListLabel 290" style:family="text">
      <style:text-properties fo:color="#0000ff"/>
    </style:style>
    <style:style style:name="ListLabel_20_291" style:display-name="ListLabel 291" style:family="text">
      <style:text-properties fo:font-size="9pt" fo:letter-spacing="-0.049cm" style:font-size-asian="9pt" style:text-scale="88%"/>
    </style:style>
    <style:style style:name="ListLabel_20_292" style:display-name="ListLabel 292" style:family="text">
      <style:text-properties fo:color="#0000ff"/>
    </style:style>
    <style:style style:name="ListLabel_20_293" style:display-name="ListLabel 293" style:family="text">
      <style:text-properties fo:font-size="9pt" fo:letter-spacing="-0.113cm" style:font-size-asian="9pt" style:text-scale="83%"/>
    </style:style>
    <style:style style:name="ListLabel_20_294" style:display-name="ListLabel 294" style:family="text">
      <style:text-properties fo:color="#0000ff"/>
    </style:style>
    <style:style style:name="ListLabel_20_295" style:display-name="ListLabel 295" style:family="text"/>
    <style:style style:name="ListLabel_20_296" style:display-name="ListLabel 296" style:family="text">
      <style:text-properties fo:color="#0000ff" fo:font-size="9pt" fo:letter-spacing="-0.092cm" style:font-size-asian="9pt" style:text-scale="89%"/>
    </style:style>
    <style:style style:name="ListLabel_20_297" style:display-name="ListLabel 297" style:family="text">
      <style:text-properties fo:color="#0000ff" fo:font-size="9pt" fo:letter-spacing="-0.145cm" style:font-size-asian="9pt" style:text-scale="89%"/>
    </style:style>
    <style:style style:name="ListLabel_20_298" style:display-name="ListLabel 298" style:family="text">
      <style:text-properties fo:color="#0000ff" fo:letter-spacing="-0.041cm" style:text-scale="85%"/>
    </style:style>
    <style:style style:name="ListLabel_20_299" style:display-name="ListLabel 299" style:family="text">
      <style:text-properties fo:color="#0000ff" style:text-scale="90%"/>
    </style:style>
    <style:style style:name="ListLabel_20_300" style:display-name="ListLabel 300" style:family="text">
      <style:text-properties fo:font-size="9pt" style:font-size-asian="9pt"/>
    </style:style>
    <style:style style:name="ListLabel_20_301" style:display-name="ListLabel 301" style:family="text">
      <style:text-properties fo:font-size="9pt" fo:font-style="italic" style:font-size-asian="9pt" style:font-style-asian="italic"/>
    </style:style>
    <style:style style:name="ListLabel_20_302" style:display-name="ListLabel 302" style:family="text">
      <style:text-properties fo:letter-spacing="-0.09cm" style:text-scale="129%"/>
    </style:style>
    <style:style style:name="ListLabel_20_303" style:display-name="ListLabel 303" style:family="text">
      <style:text-properties fo:color="#0000ff"/>
    </style:style>
    <style:style style:name="ListLabel_20_304" style:display-name="ListLabel 304" style:family="text">
      <style:text-properties fo:letter-spacing="-0.086cm" style:text-scale="88%"/>
    </style:style>
    <style:style style:name="ListLabel_20_305" style:display-name="ListLabel 305" style:family="text">
      <style:text-properties fo:color="#0000ff"/>
    </style:style>
    <style:style style:name="ListLabel_20_306" style:display-name="ListLabel 306" style:family="text">
      <style:text-properties fo:color="#0000ff"/>
    </style:style>
    <style:style style:name="ListLabel_20_307" style:display-name="ListLabel 307" style:family="text">
      <style:text-properties fo:letter-spacing="-0.083cm" style:text-scale="83%"/>
    </style:style>
    <style:style style:name="ListLabel_20_308" style:display-name="ListLabel 308" style:family="text">
      <style:text-properties fo:color="#0000ff" style:text-scale="86%"/>
    </style:style>
    <style:style style:name="ListLabel_20_309" style:display-name="ListLabel 309" style:family="text">
      <style:text-properties fo:color="#0000ff" fo:letter-spacing="0.035cm"/>
    </style:style>
    <style:style style:name="ListLabel_20_310" style:display-name="ListLabel 310" style:family="text"/>
    <style:style style:name="ListLabel_20_311" style:display-name="ListLabel 311" style:family="text">
      <style:text-properties fo:color="#0000ff"/>
    </style:style>
    <style:style style:name="ListLabel_20_312" style:display-name="ListLabel 312" style:family="text">
      <style:text-properties fo:font-size="9pt" fo:letter-spacing="-0.065cm" fo:font-style="italic" style:font-size-asian="9pt" style:font-style-asian="italic" style:text-scale="88%"/>
    </style:style>
    <style:style style:name="ListLabel_20_313" style:display-name="ListLabel 313" style:family="text">
      <style:text-properties fo:color="#0000ff"/>
    </style:style>
    <style:style style:name="ListLabel_20_314" style:display-name="ListLabel 314" style:family="text">
      <style:text-properties fo:color="#0000ff"/>
    </style:style>
    <style:style style:name="ListLabel_20_315" style:display-name="ListLabel 315" style:family="text">
      <style:text-properties fo:font-size="9pt" fo:letter-spacing="-0.093cm" fo:font-style="italic" style:font-size-asian="9pt" style:font-style-asian="italic" style:text-scale="115%"/>
    </style:style>
    <style:style style:name="ListLabel_20_316" style:display-name="ListLabel 316" style:family="text">
      <style:text-properties fo:color="#0000ff"/>
    </style:style>
    <style:style style:name="ListLabel_20_317" style:display-name="ListLabel 317" style:family="text">
      <style:text-properties fo:color="#0000ff"/>
    </style:style>
    <style:style style:name="ListLabel_20_318" style:display-name="ListLabel 318" style:family="text">
      <style:text-properties fo:font-size="9pt" fo:letter-spacing="-0.101cm" fo:font-style="italic" style:font-size-asian="9pt" style:font-style-asian="italic" style:text-scale="92%"/>
    </style:style>
    <style:style style:name="ListLabel_20_319" style:display-name="ListLabel 319" style:family="text">
      <style:text-properties fo:color="#0000ff"/>
    </style:style>
    <style:style style:name="ListLabel_20_320" style:display-name="ListLabel 320" style:family="text">
      <style:text-properties fo:font-size="9pt" fo:letter-spacing="-0.104cm" fo:font-style="italic" style:font-size-asian="9pt" style:font-style-asian="italic" style:text-scale="93%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fo:font-size="9pt" fo:letter-spacing="-0.055cm" style:font-size-asian="9pt" style:text-scale="92%"/>
    </style:style>
    <style:style style:name="ListLabel_20_324" style:display-name="ListLabel 324" style:family="text">
      <style:text-properties fo:color="#0000ff"/>
    </style:style>
    <style:style style:name="ListLabel_20_325" style:display-name="ListLabel 325" style:family="text">
      <style:text-properties fo:color="#0000ff" fo:font-size="9pt" fo:letter-spacing="-0.055cm" style:font-size-asian="9pt" style:text-scale="94%"/>
    </style:style>
    <style:style style:name="ListLabel_20_326" style:display-name="ListLabel 326" style:family="text">
      <style:text-properties fo:color="#0000ff"/>
    </style:style>
    <style:style style:name="ListLabel_20_327" style:display-name="ListLabel 327" style:family="text">
      <style:text-properties fo:color="#0000ff" fo:font-size="9pt" fo:letter-spacing="-0.055cm" style:font-size-asian="9pt" style:text-scale="101%"/>
    </style:style>
    <style:style style:name="ListLabel_20_328" style:display-name="ListLabel 328" style:family="text">
      <style:text-properties fo:color="#0000ff"/>
    </style:style>
    <style:style style:name="ListLabel_20_329" style:display-name="ListLabel 329" style:family="text">
      <style:text-properties fo:color="#0000ff" fo:font-size="9pt" fo:letter-spacing="-0.034cm" style:font-size-asian="9pt" style:text-scale="76%"/>
    </style:style>
    <style:style style:name="ListLabel_20_330" style:display-name="ListLabel 330" style:family="text">
      <style:text-properties fo:color="#0000ff"/>
    </style:style>
    <style:style style:name="ListLabel_20_331" style:display-name="ListLabel 331" style:family="text">
      <style:text-properties fo:color="#0000ff" fo:font-size="9pt" fo:letter-spacing="-0.106cm" style:font-size-asian="9pt" style:text-scale="91%"/>
    </style:style>
    <style:style style:name="ListLabel_20_332" style:display-name="ListLabel 332" style:family="text">
      <style:text-properties fo:color="#0000ff"/>
    </style:style>
    <style:style style:name="ListLabel_20_333" style:display-name="ListLabel 333" style:family="text">
      <style:text-properties fo:color="#0000ff"/>
    </style:style>
    <style:style style:name="ListLabel_20_334" style:display-name="ListLabel 334" style:family="text">
      <style:text-properties fo:font-size="9pt" fo:letter-spacing="-0.039cm" fo:font-style="italic" style:font-size-asian="9pt" style:font-style-asian="italic" style:text-scale="76%"/>
    </style:style>
    <style:style style:name="ListLabel_20_335" style:display-name="ListLabel 335" style:family="text">
      <style:text-properties fo:color="#0000ff" fo:font-size="9pt" fo:letter-spacing="-0.072cm" style:font-size-asian="9pt" style:text-scale="94%"/>
    </style:style>
    <style:style style:name="ListLabel_20_336" style:display-name="ListLabel 336" style:family="text">
      <style:text-properties fo:color="#0000ff" fo:font-size="9pt" fo:letter-spacing="-0.065cm" style:font-size-asian="9pt" style:text-scale="101%"/>
    </style:style>
    <style:style style:name="ListLabel_20_337" style:display-name="ListLabel 337" style:family="text">
      <style:text-properties fo:color="#0000ff"/>
    </style:style>
    <style:style style:name="ListLabel_20_338" style:display-name="ListLabel 338" style:family="text">
      <style:text-properties fo:color="#0000ff"/>
    </style:style>
    <style:style style:name="ListLabel_20_339" style:display-name="ListLabel 339" style:family="text">
      <style:text-properties fo:font-size="9pt" fo:font-style="italic" style:font-size-asian="9pt" style:font-style-asian="italic" style:text-scale="76%"/>
    </style:style>
    <style:style style:name="ListLabel_20_340" style:display-name="ListLabel 340" style:family="text">
      <style:text-properties fo:font-size="9pt" fo:letter-spacing="-0.016cm" fo:font-style="italic" style:font-size-asian="9pt" style:font-style-asian="italic"/>
    </style:style>
    <style:style style:name="ListLabel_20_341" style:display-name="ListLabel 341" style:family="text">
      <style:text-properties fo:color="#0000ff"/>
    </style:style>
    <style:style style:name="ListLabel_20_342" style:display-name="ListLabel 342" style:family="text">
      <style:text-properties fo:font-size="9pt" fo:letter-spacing="-0.062cm" style:font-size-asian="9pt" style:text-scale="92%"/>
    </style:style>
    <style:style style:name="ListLabel_20_343" style:display-name="ListLabel 343" style:family="text">
      <style:text-properties fo:color="#0000ff"/>
    </style:style>
    <style:style style:name="ListLabel_20_344" style:display-name="ListLabel 344" style:family="text">
      <style:text-properties fo:color="#0000ff" fo:font-size="9pt" fo:letter-spacing="-0.058cm" style:font-size-asian="9pt" style:text-scale="89%"/>
    </style:style>
    <style:style style:name="ListLabel_20_345" style:display-name="ListLabel 345" style:family="text">
      <style:text-properties fo:color="#0000ff" fo:font-size="9pt" fo:letter-spacing="-0.12cm" style:font-size-asian="9pt" style:text-scale="89%"/>
    </style:style>
    <style:style style:name="ListLabel_20_346" style:display-name="ListLabel 346" style:family="text">
      <style:text-properties fo:font-size="9pt" fo:letter-spacing="-0.058cm" style:font-size-asian="9pt" style:text-scale="92%"/>
    </style:style>
    <style:style style:name="ListLabel_20_347" style:display-name="ListLabel 347" style:family="text">
      <style:text-properties fo:color="#0000ff"/>
    </style:style>
    <style:style style:name="ListLabel_20_348" style:display-name="ListLabel 348" style:family="text">
      <style:text-properties fo:font-size="9pt" fo:letter-spacing="-0.143cm" fo:font-style="italic" style:font-size-asian="9pt" style:font-style-asian="italic" style:text-scale="93%"/>
    </style:style>
    <style:style style:name="ListLabel_20_349" style:display-name="ListLabel 349" style:family="text">
      <style:text-properties fo:color="#0000ff"/>
    </style:style>
    <style:style style:name="ListLabel_20_350" style:display-name="ListLabel 350" style:family="text">
      <style:text-properties fo:color="#0000ff"/>
    </style:style>
    <style:style style:name="ListLabel_20_351" style:display-name="ListLabel 351" style:family="text">
      <style:text-properties fo:color="#0000ff"/>
    </style:style>
    <style:style style:name="ListLabel_20_352" style:display-name="ListLabel 352" style:family="text">
      <style:text-properties fo:font-size="9pt" fo:letter-spacing="-0.034cm" fo:font-style="italic" style:font-size-asian="9pt" style:font-style-asian="italic" style:text-scale="93%"/>
    </style:style>
    <style:style style:name="ListLabel_20_353" style:display-name="ListLabel 353" style:family="text">
      <style:text-properties fo:color="#0000ff" fo:font-size="9pt" fo:letter-spacing="-0.049cm" style:font-size-asian="9pt" style:text-scale="89%"/>
    </style:style>
    <style:style style:name="ListLabel_20_354" style:display-name="ListLabel 354" style:family="text">
      <style:text-properties fo:color="#0000ff" fo:font-size="9pt" fo:letter-spacing="-0.044cm" style:font-size-asian="9pt" style:text-scale="89%"/>
    </style:style>
    <style:style style:name="ListLabel_20_355" style:display-name="ListLabel 355" style:family="text">
      <style:text-properties fo:color="#0000ff" fo:font-size="9pt" style:font-size-asian="9pt" style:text-scale="97%"/>
    </style:style>
    <style:style style:name="ListLabel_20_356" style:display-name="ListLabel 356" style:family="text">
      <style:text-properties fo:color="#0000ff" fo:font-size="9pt" style:font-size-asian="9pt" style:text-scale="98%"/>
    </style:style>
    <style:style style:name="ListLabel_20_357" style:display-name="ListLabel 357" style:family="text">
      <style:text-properties style:font-name="DejaVu Sans" fo:font-family="'DejaVu Sans'" style:font-family-generic="roman" style:font-pitch="variable" fo:font-size="9pt" fo:font-style="italic" style:font-size-asian="9pt" style:font-style-asian="italic" style:text-scale="78%"/>
    </style:style>
    <style:style style:name="ListLabel_20_358" style:display-name="ListLabel 358" style:family="text">
      <style:text-properties fo:font-size="9pt" fo:letter-spacing="0.005cm" style:font-size-asian="9pt"/>
    </style:style>
    <style:style style:name="ListLabel_20_359" style:display-name="ListLabel 359" style:family="text">
      <style:text-properties style:font-name="Calibri" fo:font-family="Calibri" style:font-family-generic="roman" style:font-pitch="variable" fo:font-size="9pt" fo:letter-spacing="0.005cm" fo:font-style="italic" fo:font-weight="bold" style:font-size-asian="9pt" style:font-style-asian="italic" style:font-weight-asian="bold"/>
    </style:style>
    <style:style style:name="ListLabel_20_360" style:display-name="ListLabel 360" style:family="text">
      <style:text-properties fo:font-size="9pt" fo:letter-spacing="0.005cm" fo:font-style="italic" style:font-size-asian="9pt" style:font-style-asian="italic"/>
    </style:style>
    <style:style style:name="ListLabel_20_361" style:display-name="ListLabel 361" style:family="text">
      <style:text-properties style:font-name="Calibri" fo:font-family="Calibri" style:font-family-generic="roman" style:font-pitch="variable" fo:font-style="italic" fo:font-weight="bold" style:font-style-asian="italic" style:font-weight-asian="bold"/>
    </style:style>
    <style:style style:name="ListLabel_20_362" style:display-name="ListLabel 362" style:family="text">
      <style:text-properties fo:letter-spacing="-0.014cm"/>
    </style:style>
    <style:style style:name="ListLabel_20_363" style:display-name="ListLabel 363" style:family="text"/>
    <style:style style:name="ListLabel_20_364" style:display-name="ListLabel 364" style:family="text">
      <style:text-properties fo:letter-spacing="-0.004cm"/>
    </style:style>
    <style:style style:name="ListLabel_20_365" style:display-name="ListLabel 365" style:family="text">
      <style:text-properties fo:color="#0000ff"/>
    </style:style>
    <style:style style:name="ListLabel_20_366" style:display-name="ListLabel 366" style:family="text">
      <style:text-properties fo:color="#0000ff"/>
    </style:style>
    <style:style style:name="ListLabel_20_367" style:display-name="ListLabel 367" style:family="text">
      <style:text-properties fo:color="#0000ff"/>
    </style:style>
    <style:style style:name="ListLabel_20_368" style:display-name="ListLabel 368" style:family="text">
      <style:text-properties fo:color="#0000ff"/>
    </style:style>
    <style:style style:name="ListLabel_20_369" style:display-name="ListLabel 369" style:family="text">
      <style:text-properties fo:color="#0000ff"/>
    </style:style>
    <style:style style:name="ListLabel_20_370" style:display-name="ListLabel 370" style:family="text">
      <style:text-properties fo:color="#0000ff"/>
    </style:style>
    <style:style style:name="ListLabel_20_371" style:display-name="ListLabel 371" style:family="text">
      <style:text-properties fo:color="#0000ff" fo:letter-spacing="-0.152cm" style:text-scale="89%"/>
    </style:style>
    <style:style style:name="ListLabel_20_372" style:display-name="ListLabel 372" style:family="text">
      <style:text-properties fo:color="#0000ff"/>
    </style:style>
    <style:style style:name="ListLabel_20_373" style:display-name="ListLabel 373" style:family="text">
      <style:text-properties fo:color="#0000ff"/>
    </style:style>
    <style:style style:name="ListLabel_20_374" style:display-name="ListLabel 374" style:family="text"/>
    <style:style style:name="ListLabel_20_375" style:display-name="ListLabel 375" style:family="text">
      <style:text-properties fo:color="#0000ff" fo:letter-spacing="-0.134cm" style:text-scale="91%"/>
    </style:style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>
      <style:text-properties fo:letter-spacing="-0.058cm" style:text-scale="92%"/>
    </style:style>
    <style:style style:name="ListLabel_20_379" style:display-name="ListLabel 379" style:family="text">
      <style:text-properties fo:color="#0000ff" fo:letter-spacing="-0.157cm" style:text-scale="89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>
      <style:text-properties fo:color="#0000ff" fo:letter-spacing="-0.058cm" style:text-scale="93%"/>
    </style:style>
    <style:style style:name="ListLabel_20_383" style:display-name="ListLabel 383" style:family="text"/>
    <style:style style:name="ListLabel_20_384" style:display-name="ListLabel 384" style:family="text">
      <style:text-properties fo:letter-spacing="-0.074cm" style:text-scale="92%"/>
    </style:style>
    <style:style style:name="ListLabel_20_385" style:display-name="ListLabel 385" style:family="text">
      <style:text-properties fo:color="#0000ff"/>
    </style:style>
    <style:style style:name="ListLabel_20_386" style:display-name="ListLabel 386" style:family="text">
      <style:text-properties fo:color="#0000ff"/>
    </style:style>
    <style:style style:name="ListLabel_20_387" style:display-name="ListLabel 387" style:family="text">
      <style:text-properties fo:color="#0000ff"/>
    </style:style>
    <style:style style:name="ListLabel_20_388" style:display-name="ListLabel 388" style:family="text">
      <style:text-properties fo:color="#0000ff"/>
    </style:style>
    <style:style style:name="ListLabel_20_389" style:display-name="ListLabel 389" style:family="text">
      <style:text-properties fo:color="#0000ff"/>
    </style:style>
    <style:style style:name="ListLabel_20_390" style:display-name="ListLabel 390" style:family="text">
      <style:text-properties fo:color="#0000ff"/>
    </style:style>
    <style:style style:name="ListLabel_20_391" style:display-name="ListLabel 391" style:family="text"/>
    <style:style style:name="ListLabel_20_392" style:display-name="ListLabel 392" style:family="text">
      <style:text-properties fo:color="#0000ff" fo:font-size="9pt" style:font-size-asian="9pt" style:text-scale="90%"/>
    </style:style>
    <style:style style:name="ListLabel_20_393" style:display-name="ListLabel 393" style:family="text">
      <style:text-properties fo:color="#0000ff" fo:font-size="9pt" fo:letter-spacing="-0.111cm" style:font-size-asian="9pt" style:text-scale="94%"/>
    </style:style>
    <style:style style:name="ListLabel_20_394" style:display-name="ListLabel 394" style:family="text">
      <style:text-properties fo:color="#0000ff" fo:font-size="9pt" fo:letter-spacing="-0.026cm" style:font-size-asian="9pt" style:text-scale="101%"/>
    </style:style>
    <style:style style:name="ListLabel_20_395" style:display-name="ListLabel 395" style:family="text">
      <style:text-properties fo:color="#0000ff" fo:font-size="9pt" fo:letter-spacing="-0.116cm" style:font-size-asian="9pt" style:text-scale="96%"/>
    </style:style>
    <style:style style:name="ListLabel_20_396" style:display-name="ListLabel 396" style:family="text">
      <style:text-properties fo:color="#0000ff" style:text-scale="95%"/>
    </style:style>
    <style:style style:name="ListLabel_20_397" style:display-name="ListLabel 397" style:family="text">
      <style:text-properties style:text-position="100% 100%" fo:letter-spacing="-0.021cm" style:text-scale="92%"/>
    </style:style>
    <style:style style:name="ListLabel_20_398" style:display-name="ListLabel 398" style:family="text">
      <style:text-properties fo:letter-spacing="-0.145cm" style:text-scale="92%"/>
    </style:style>
    <style:style style:name="ListLabel_20_399" style:display-name="ListLabel 399" style:family="text">
      <style:text-properties style:text-position="100% 100%" fo:letter-spacing="-0.019cm" style:text-scale="91%"/>
    </style:style>
    <style:style style:name="ListLabel_20_400" style:display-name="ListLabel 400" style:family="text">
      <style:text-properties fo:letter-spacing="-0.148cm" style:text-scale="93%"/>
    </style:style>
    <style:style style:name="ListLabel_20_401" style:display-name="ListLabel 401" style:family="text">
      <style:text-properties style:text-position="100% 100%" style:text-scale="115%"/>
    </style:style>
    <style:style style:name="ListLabel_20_402" style:display-name="ListLabel 402" style:family="text">
      <style:text-properties style:text-position="100% 100%" fo:letter-spacing="0.021cm"/>
    </style:style>
    <style:style style:name="ListLabel_20_403" style:display-name="ListLabel 403" style:family="text">
      <style:text-properties fo:letter-spacing="-0.026cm" fo:font-style="italic" style:font-style-asian="italic" style:text-scale="130%"/>
    </style:style>
    <style:style style:name="ListLabel_20_404" style:display-name="ListLabel 404" style:family="text">
      <style:text-properties style:text-position="100% 100%" fo:letter-spacing="-0.058cm" style:text-scale="92%"/>
    </style:style>
    <style:style style:name="ListLabel_20_405" style:display-name="ListLabel 405" style:family="text">
      <style:text-properties style:text-position="-16% 100%" fo:font-size="6pt" fo:font-style="italic" style:font-size-asian="6pt" style:font-style-asian="italic" style:text-scale="130%"/>
    </style:style>
    <style:style style:name="ListLabel_20_406" style:display-name="ListLabel 406" style:family="text">
      <style:text-properties style:text-position="-16% 100%" fo:font-size="6pt" fo:letter-spacing="0.004cm" fo:font-style="italic" style:font-size-asian="6pt" style:font-style-asian="italic"/>
    </style:style>
    <style:style style:name="ListLabel_20_407" style:display-name="ListLabel 407" style:family="text">
      <style:text-properties fo:color="#0000ff" style:text-position="100% 100%" fo:letter-spacing="-0.129cm" style:text-scale="94%"/>
    </style:style>
    <style:style style:name="ListLabel_20_408" style:display-name="ListLabel 408" style:family="text">
      <style:text-properties fo:color="#0000ff" style:text-position="100% 100%" fo:letter-spacing="-0.056cm" style:text-scale="101%"/>
    </style:style>
    <style:style style:name="ListLabel_20_409" style:display-name="ListLabel 409" style:family="text">
      <style:text-properties fo:color="#0000ff" style:text-position="100% 100%" fo:letter-spacing="-0.035cm" style:text-scale="101%"/>
    </style:style>
    <style:style style:name="ListLabel_20_410" style:display-name="ListLabel 410" style:family="text">
      <style:text-properties fo:color="#0000ff" style:text-position="100% 100%" fo:letter-spacing="-0.026cm" style:text-scale="101%"/>
    </style:style>
    <style:style style:name="ListLabel_20_411" style:display-name="ListLabel 411" style:family="text">
      <style:text-properties fo:color="#0000ff" style:text-position="100% 100%" fo:letter-spacing="-0.065cm" style:text-scale="96%"/>
    </style:style>
    <style:style style:name="ListLabel_20_412" style:display-name="ListLabel 412" style:family="text">
      <style:text-properties style:text-position="100% 100%" fo:letter-spacing="-0.034cm" style:text-scale="76%"/>
    </style:style>
    <style:style style:name="ListLabel_20_413" style:display-name="ListLabel 413" style:family="text">
      <style:text-properties fo:color="#0000ff" fo:letter-spacing="-0.014cm" style:text-scale="89%"/>
    </style:style>
    <style:style style:name="ListLabel_20_414" style:display-name="ListLabel 414" style:family="text">
      <style:text-properties style:text-position="100% 100%" fo:letter-spacing="-0.09cm" style:text-scale="115%"/>
    </style:style>
    <style:style style:name="ListLabel_20_415" style:display-name="ListLabel 415" style:family="text">
      <style:text-properties style:text-position="100% 100%" fo:letter-spacing="-0.095cm" style:text-scale="92%"/>
    </style:style>
    <style:style style:name="ListLabel_20_416" style:display-name="ListLabel 416" style:family="text">
      <style:text-properties fo:color="#0000ff" style:text-position="100% 100%" fo:letter-spacing="-0.03cm" style:text-scale="89%"/>
    </style:style>
    <style:style style:name="ListLabel_20_417" style:display-name="ListLabel 417" style:family="text">
      <style:text-properties fo:color="#0000ff" style:text-position="100% 100%" style:text-scale="89%"/>
    </style:style>
    <style:style style:name="ListLabel_20_418" style:display-name="ListLabel 418" style:family="text">
      <style:text-properties fo:color="#0000ff" style:text-position="100% 100%" fo:letter-spacing="-0.048cm" style:text-scale="89%"/>
    </style:style>
    <style:style style:name="ListLabel_20_419" style:display-name="ListLabel 419" style:family="text">
      <style:text-properties style:text-position="100% 100%" fo:letter-spacing="-0.06cm" style:text-scale="92%"/>
    </style:style>
    <style:style style:name="ListLabel_20_420" style:display-name="ListLabel 420" style:family="text">
      <style:text-properties fo:color="#0000ff"/>
    </style:style>
    <style:style style:name="ListLabel_20_421" style:display-name="ListLabel 421" style:family="text">
      <style:text-properties fo:color="#0000ff"/>
    </style:style>
    <style:style style:name="ListLabel_20_422" style:display-name="ListLabel 422" style:family="text">
      <style:text-properties fo:color="#0000ff"/>
    </style:style>
    <style:style style:name="ListLabel_20_423" style:display-name="ListLabel 423" style:family="text">
      <style:text-properties fo:font-size="9pt" fo:letter-spacing="-0.009cm" fo:font-style="italic" style:font-size-asian="9pt" style:font-style-asian="italic" style:text-scale="85%"/>
    </style:style>
    <style:style style:name="ListLabel_20_424" style:display-name="ListLabel 424" style:family="text">
      <style:text-properties fo:color="#0000ff"/>
    </style:style>
    <style:style style:name="ListLabel_20_425" style:display-name="ListLabel 425" style:family="text">
      <style:text-properties fo:color="#0000ff"/>
    </style:style>
    <style:style style:name="ListLabel_20_426" style:display-name="ListLabel 426" style:family="text">
      <style:text-properties fo:color="#0000ff" fo:font-size="9pt" fo:letter-spacing="-0.083cm" style:font-size-asian="9pt" style:text-scale="103%"/>
    </style:style>
    <style:style style:name="ListLabel_20_427" style:display-name="ListLabel 427" style:family="text">
      <style:text-properties fo:color="#0000ff" fo:font-size="9pt" style:font-size-asian="9pt" style:text-scale="83%"/>
    </style:style>
    <style:style style:name="ListLabel_20_428" style:display-name="ListLabel 428" style:family="text">
      <style:text-properties fo:color="#0000ff" fo:font-size="9pt" fo:letter-spacing="-0.004cm" style:font-size-asian="9pt" style:text-scale="92%"/>
    </style:style>
    <style:style style:name="ListLabel_20_429" style:display-name="ListLabel 429" style:family="text">
      <style:text-properties fo:color="#0000ff" fo:font-size="9pt" style:font-size-asian="9pt" style:text-scale="77%"/>
    </style:style>
    <style:style style:name="ListLabel_20_430" style:display-name="ListLabel 430" style:family="text">
      <style:text-properties fo:color="#0000ff" fo:font-size="9pt" fo:letter-spacing="-0.178cm" style:font-size-asian="9pt" style:text-scale="94%"/>
    </style:style>
    <style:style style:name="ListLabel_20_431" style:display-name="ListLabel 431" style:family="text">
      <style:text-properties fo:color="#0000ff" fo:font-size="9pt" fo:letter-spacing="-0.039cm" style:font-size-asian="9pt" style:text-scale="101%"/>
    </style:style>
    <style:style style:name="ListLabel_20_432" style:display-name="ListLabel 432" style:family="text">
      <style:text-properties fo:color="#0000ff" fo:font-size="9pt" fo:letter-spacing="-0.093cm" style:font-size-asian="9pt" style:text-scale="91%"/>
    </style:style>
    <style:style style:name="ListLabel_20_433" style:display-name="ListLabel 433" style:family="text">
      <style:text-properties fo:color="#0000ff" fo:font-size="9pt" fo:letter-spacing="-0.021cm" style:font-size-asian="9pt" style:text-scale="94%"/>
    </style:style>
    <style:style style:name="ListLabel_20_434" style:display-name="ListLabel 434" style:family="text">
      <style:text-properties fo:color="#0000ff" fo:font-size="9pt" fo:letter-spacing="-0.035cm" style:font-size-asian="9pt" style:text-scale="101%"/>
    </style:style>
    <style:style style:name="ListLabel_20_435" style:display-name="ListLabel 435" style:family="text">
      <style:text-properties fo:color="#0000ff" fo:font-size="9pt" fo:letter-spacing="-0.037cm" style:font-size-asian="9pt" style:text-scale="76%"/>
    </style:style>
    <style:style style:name="ListLabel_20_436" style:display-name="ListLabel 436" style:family="text">
      <style:text-properties fo:color="#0000ff" fo:font-size="9pt" fo:letter-spacing="-0.007cm" style:font-size-asian="9pt" style:text-scale="85%"/>
    </style:style>
    <style:style style:name="ListLabel_20_437" style:display-name="ListLabel 437" style:family="text">
      <style:text-properties fo:color="#0000ff" fo:font-size="9pt" fo:letter-spacing="-0.056cm" style:font-size-asian="9pt" style:text-scale="101%"/>
    </style:style>
    <style:style style:name="ListLabel_20_438" style:display-name="ListLabel 438" style:family="text">
      <style:text-properties fo:color="#0000ff" fo:font-size="9pt" fo:letter-spacing="-0.005cm" style:font-size-asian="9pt" style:text-scale="96%"/>
    </style:style>
    <style:style style:name="ListLabel_20_439" style:display-name="ListLabel 439" style:family="text">
      <style:text-properties fo:color="#0000ff" fo:font-size="9pt" fo:letter-spacing="-0.101cm" style:font-size-asian="9pt" style:text-scale="91%"/>
    </style:style>
    <style:style style:name="ListLabel_20_440" style:display-name="ListLabel 440" style:family="text">
      <style:text-properties fo:color="#0000ff" fo:font-size="9pt" fo:letter-spacing="-0.086cm" style:font-size-asian="9pt" style:text-scale="101%"/>
    </style:style>
    <style:style style:name="ListLabel_20_441" style:display-name="ListLabel 441" style:family="text">
      <style:text-properties fo:color="#0000ff" fo:font-size="9pt" fo:letter-spacing="-0.189cm" style:font-size-asian="9pt" style:text-scale="96%"/>
    </style:style>
    <style:style style:name="ListLabel_20_442" style:display-name="ListLabel 442" style:family="text">
      <style:text-properties fo:color="#0000ff" fo:font-size="9pt" fo:letter-spacing="-0.064cm" style:font-size-asian="9pt" style:text-scale="85%"/>
    </style:style>
    <style:style style:name="ListLabel_20_443" style:display-name="ListLabel 443" style:family="text">
      <style:text-properties fo:color="#0000ff" fo:font-size="9pt" fo:letter-spacing="-0.076cm" style:font-size-asian="9pt" style:text-scale="89%"/>
    </style:style>
    <style:style style:name="ListLabel_20_444" style:display-name="ListLabel 444" style:family="text">
      <style:text-properties fo:color="#0000ff" fo:font-size="9pt" fo:letter-spacing="-0.078cm" style:font-size-asian="9pt" style:text-scale="89%"/>
    </style:style>
    <style:style style:name="ListLabel_20_445" style:display-name="ListLabel 445" style:family="text">
      <style:text-properties fo:font-size="9pt" fo:letter-spacing="-0.085cm" style:font-size-asian="9pt" style:text-scale="92%"/>
    </style:style>
    <style:style style:name="ListLabel_20_446" style:display-name="ListLabel 446" style:family="text">
      <style:text-properties fo:font-size="9pt" fo:letter-spacing="-0.191cm" fo:font-style="italic" style:font-size-asian="9pt" style:font-style-asian="italic" style:text-scale="92%"/>
    </style:style>
    <style:style style:name="ListLabel_20_447" style:display-name="ListLabel 447" style:family="text">
      <style:text-properties fo:color="#0000ff"/>
    </style:style>
    <style:style style:name="ListLabel_20_448" style:display-name="ListLabel 448" style:family="text">
      <style:text-properties fo:color="#0000ff"/>
    </style:style>
    <style:style style:name="ListLabel_20_449" style:display-name="ListLabel 449" style:family="text">
      <style:text-properties fo:font-size="9pt" fo:letter-spacing="-0.037cm" fo:font-style="italic" style:font-size-asian="9pt" style:font-style-asian="italic" style:text-scale="92%"/>
    </style:style>
    <style:style style:name="ListLabel_20_450" style:display-name="ListLabel 450" style:family="text"/>
    <style:style style:name="ListLabel_20_451" style:display-name="ListLabel 451" style:family="text">
      <style:text-properties fo:color="#0000ff" fo:letter-spacing="0.058cm"/>
    </style:style>
    <style:style style:name="ListLabel_20_452" style:display-name="ListLabel 452" style:family="text">
      <style:text-properties fo:color="#0000ff" fo:font-style="italic" style:font-style-asian="italic"/>
    </style:style>
    <style:style style:name="ListLabel_20_453" style:display-name="ListLabel 453" style:family="text">
      <style:text-properties style:text-position="-16% 100%" fo:font-size="6pt" style:font-size-asian="6pt"/>
    </style:style>
    <style:style style:name="ListLabel_20_454" style:display-name="ListLabel 454" style:family="text">
      <style:text-properties fo:color="#0000ff" fo:letter-spacing="-0.016cm"/>
    </style:style>
    <style:style style:name="ListLabel_20_455" style:display-name="ListLabel 455" style:family="text">
      <style:text-properties fo:color="#0000ff" fo:letter-spacing="-0.016cm" fo:font-style="italic" style:font-style-asian="italic"/>
    </style:style>
    <style:style style:name="ListLabel_20_456" style:display-name="ListLabel 456" style:family="text">
      <style:text-properties fo:color="#0000ff" fo:letter-spacing="-0.049cm" fo:font-style="italic" style:font-style-asian="italic"/>
    </style:style>
    <style:style style:name="ListLabel_20_457" style:display-name="ListLabel 457" style:family="text">
      <style:text-properties fo:color="#0000ff" style:text-underline-style="solid" style:text-underline-width="auto" style:text-underline-color="#000000"/>
    </style:style>
    <style:style style:name="ListLabel_20_458" style:display-name="ListLabel 458" style:family="text">
      <style:text-properties fo:color="#0000ff" fo:letter-spacing="-0.079cm" style:text-scale="89%"/>
    </style:style>
    <style:style style:name="ListLabel_20_459" style:display-name="ListLabel 459" style:family="text">
      <style:text-properties fo:color="#0000ff" fo:letter-spacing="-0.148cm" style:text-scale="89%"/>
    </style:style>
    <style:style style:name="ListLabel_20_460" style:display-name="ListLabel 460" style:family="text">
      <style:text-properties fo:color="#0000ff" fo:letter-spacing="-0.081cm" style:text-scale="126%"/>
    </style:style>
    <style:style style:name="ListLabel_20_461" style:display-name="ListLabel 461" style:family="text">
      <style:text-properties fo:color="#0000ff" style:text-scale="126%"/>
    </style:style>
    <style:style style:name="ListLabel_20_462" style:display-name="ListLabel 462" style:family="text">
      <style:text-properties fo:color="#0000ff" fo:letter-spacing="-0.005cm" style:text-scale="126%"/>
    </style:style>
    <style:style style:name="ListLabel_20_463" style:display-name="ListLabel 463" style:family="text">
      <style:text-properties fo:color="#0000ff" fo:letter-spacing="-0.153cm" style:text-scale="89%"/>
    </style:style>
    <style:style style:name="ListLabel_20_464" style:display-name="ListLabel 464" style:family="text">
      <style:text-properties fo:color="#0000ff"/>
    </style:style>
    <style:style style:name="ListLabel_20_465" style:display-name="ListLabel 465" style:family="text">
      <style:text-properties fo:letter-spacing="-0.093cm" style:text-scale="92%"/>
    </style:style>
    <style:style style:name="ListLabel_20_466" style:display-name="ListLabel 466" style:family="text">
      <style:text-properties fo:color="#0000ff"/>
    </style:style>
    <style:style style:name="ListLabel_20_467" style:display-name="ListLabel 467" style:family="text">
      <style:text-properties fo:color="#0000ff"/>
    </style:style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fo:color="#0000ff" fo:letter-spacing="-0.074cm" style:text-scale="103%"/>
    </style:style>
    <style:style style:name="ListLabel_20_471" style:display-name="ListLabel 471" style:family="text">
      <style:text-properties fo:color="#0000ff" fo:letter-spacing="-0.009cm" style:text-scale="92%"/>
    </style:style>
    <style:style style:name="ListLabel_20_472" style:display-name="ListLabel 472" style:family="text">
      <style:text-properties fo:color="#0000ff" fo:letter-spacing="-0.005cm" fo:font-style="italic" style:font-style-asian="italic" style:text-scale="66%"/>
    </style:style>
    <style:style style:name="ListLabel_20_473" style:display-name="ListLabel 473" style:family="text">
      <style:text-properties fo:color="#0000ff"/>
    </style:style>
    <style:style style:name="ListLabel_20_474" style:display-name="ListLabel 474" style:family="text">
      <style:text-properties fo:letter-spacing="-0.102cm" style:text-scale="92%"/>
    </style:style>
    <style:style style:name="ListLabel_20_475" style:display-name="ListLabel 475" style:family="text">
      <style:text-properties fo:color="#0000ff"/>
    </style:style>
    <style:style style:name="ListLabel_20_476" style:display-name="ListLabel 476" style:family="text">
      <style:text-properties fo:color="#0000ff"/>
    </style:style>
    <style:style style:name="ListLabel_20_477" style:display-name="ListLabel 477" style:family="text">
      <style:text-properties fo:letter-spacing="0.002cm" style:text-scale="129%"/>
    </style:style>
    <style:style style:name="ListLabel_20_478" style:display-name="ListLabel 478" style:family="text">
      <style:text-properties fo:letter-spacing="-0.106cm" style:text-scale="85%"/>
    </style:style>
    <style:style style:name="ListLabel_20_479" style:display-name="ListLabel 479" style:family="text">
      <style:text-properties fo:color="#0000ff" style:text-scale="99%"/>
    </style:style>
    <style:style style:name="ListLabel_20_480" style:display-name="ListLabel 480" style:family="text">
      <style:text-properties fo:color="#0000ff" fo:letter-spacing="0.016cm" fo:font-style="italic" style:font-style-asian="italic" style:text-scale="107%"/>
    </style:style>
    <style:style style:name="ListLabel_20_481" style:display-name="ListLabel 481" style:family="text">
      <style:text-properties fo:color="#0000ff" fo:letter-spacing="-0.005cm"/>
    </style:style>
    <style:style style:name="ListLabel_20_482" style:display-name="ListLabel 482" style:family="text">
      <style:text-properties fo:color="#0000ff"/>
    </style:style>
    <style:style style:name="ListLabel_20_483" style:display-name="ListLabel 483" style:family="text">
      <style:text-properties fo:letter-spacing="-0.132cm" style:text-scale="92%"/>
    </style:style>
    <style:style style:name="ListLabel_20_484" style:display-name="ListLabel 484" style:family="text">
      <style:text-properties fo:color="#0000ff"/>
    </style:style>
    <style:style style:name="ListLabel_20_485" style:display-name="ListLabel 485" style:family="text">
      <style:text-properties fo:color="#0000ff"/>
    </style:style>
    <style:style style:name="ListLabel_20_486" style:display-name="ListLabel 486" style:family="text">
      <style:text-properties fo:letter-spacing="-0.048cm" style:text-scale="85%"/>
    </style:style>
    <style:style style:name="ListLabel_20_487" style:display-name="ListLabel 487" style:family="text"/>
    <style:style style:name="ListLabel_20_488" style:display-name="ListLabel 488" style:family="text">
      <style:text-properties fo:color="#0000ff" fo:letter-spacing="-0.12cm" style:text-scale="89%"/>
    </style:style>
    <style:style style:name="ListLabel_20_489" style:display-name="ListLabel 489" style:family="text">
      <style:text-properties fo:color="#0000ff" fo:letter-spacing="-0.122cm" style:text-scale="89%"/>
    </style:style>
    <style:style style:name="ListLabel_20_490" style:display-name="ListLabel 490" style:family="text">
      <style:text-properties fo:letter-spacing="-0.092cm" style:text-scale="92%"/>
    </style:style>
    <style:style style:name="ListLabel_20_491" style:display-name="ListLabel 491" style:family="text">
      <style:text-properties fo:color="#0000ff" fo:letter-spacing="-0.102cm" style:text-scale="89%"/>
    </style:style>
    <style:style style:name="ListLabel_20_492" style:display-name="ListLabel 492" style:family="text">
      <style:text-properties fo:color="#0000ff" fo:letter-spacing="-0.021cm" style:text-scale="92%"/>
    </style:style>
    <style:style style:name="ListLabel_20_493" style:display-name="ListLabel 493" style:family="text"/>
    <style:style style:name="ListLabel_20_494" style:display-name="ListLabel 494" style:family="text">
      <style:text-properties fo:color="#0000ff" fo:font-size="9pt" fo:letter-spacing="-0.026cm" style:font-size-asian="9pt" style:text-scale="89%"/>
    </style:style>
    <style:style style:name="ListLabel_20_495" style:display-name="ListLabel 495" style:family="text"/>
    <style:style style:name="ListLabel_20_496" style:display-name="ListLabel 496" style:family="text">
      <style:text-properties fo:color="#0000ff" fo:font-size="9pt" fo:letter-spacing="-0.148cm" style:font-size-asian="9pt" style:text-scale="89%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>
      <style:text-properties fo:font-size="9pt" fo:letter-spacing="-0.048cm" style:font-size-asian="9pt" style:text-scale="76%"/>
    </style:style>
    <style:style style:name="ListLabel_20_500" style:display-name="ListLabel 500" style:family="text">
      <style:text-properties fo:color="#0000ff"/>
    </style:style>
    <style:style style:name="ListLabel_20_501" style:display-name="ListLabel 501" style:family="text">
      <style:text-properties fo:color="#0000ff"/>
    </style:style>
    <style:style style:name="ListLabel_20_502" style:display-name="ListLabel 502" style:family="text">
      <style:text-properties fo:color="#0000ff"/>
    </style:style>
    <style:style style:name="ListLabel_20_503" style:display-name="ListLabel 503" style:family="text">
      <style:text-properties fo:color="#0000ff"/>
    </style:style>
    <style:style style:name="ListLabel_20_504" style:display-name="ListLabel 504" style:family="text">
      <style:text-properties fo:color="#0000ff"/>
    </style:style>
    <style:style style:name="ListLabel_20_505" style:display-name="ListLabel 505" style:family="text">
      <style:text-properties fo:color="#0000ff"/>
    </style:style>
    <style:style style:name="ListLabel_20_506" style:display-name="ListLabel 506" style:family="text">
      <style:text-properties fo:color="#0000ff"/>
    </style:style>
    <style:style style:name="ListLabel_20_507" style:display-name="ListLabel 507" style:family="text"/>
    <style:style style:name="ListLabel_20_508" style:display-name="ListLabel 508" style:family="text">
      <style:text-properties fo:color="#0000ff" fo:letter-spacing="-0.145cm" style:text-scale="89%"/>
    </style:style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>
      <style:text-properties fo:color="#0000ff"/>
    </style:style>
    <style:style style:name="ListLabel_20_514" style:display-name="ListLabel 514" style:family="text">
      <style:text-properties fo:letter-spacing="-0.071cm" style:text-scale="92%"/>
    </style:style>
    <style:style style:name="ListLabel_20_515" style:display-name="ListLabel 515" style:family="text">
      <style:text-properties fo:color="#0000ff"/>
    </style:style>
    <style:style style:name="ListLabel_20_516" style:display-name="ListLabel 516" style:family="text"/>
    <style:style style:name="ListLabel_20_517" style:display-name="ListLabel 517" style:family="text">
      <style:text-properties fo:color="#0000ff" style:text-position="4% 100%" fo:letter-spacing="-0.035cm" style:text-scale="89%"/>
    </style:style>
    <style:style style:name="ListLabel_20_518" style:display-name="ListLabel 518" style:family="text">
      <style:text-properties fo:color="#0000ff" style:text-position="4% 100%" style:text-scale="90%"/>
    </style:style>
    <style:style style:name="ListLabel_20_519" style:display-name="ListLabel 519" style:family="text">
      <style:text-properties style:text-position="4% 100%" fo:letter-spacing="-0.037cm" style:text-scale="76%"/>
    </style:style>
    <style:style style:name="ListLabel_20_520" style:display-name="ListLabel 520" style:family="text">
      <style:text-properties style:text-position="-100% 100%" style:text-scale="92%"/>
    </style:style>
    <style:style style:name="ListLabel_20_521" style:display-name="ListLabel 521" style:family="text">
      <style:text-properties style:text-position="-100% 100%" fo:letter-spacing="-0.143cm" style:text-scale="88%"/>
    </style:style>
    <style:style style:name="ListLabel_20_522" style:display-name="ListLabel 522" style:family="text">
      <style:text-properties fo:letter-spacing="-0.062cm" style:text-scale="85%"/>
    </style:style>
    <style:style style:name="ListLabel_20_523" style:display-name="ListLabel 523" style:family="text"/>
    <style:style style:name="ListLabel_20_524" style:display-name="ListLabel 524" style:family="text">
      <style:text-properties fo:letter-spacing="-0.03cm" style:text-scale="126%"/>
    </style:style>
    <style:style style:name="ListLabel_20_525" style:display-name="ListLabel 525" style:family="text"/>
    <style:style style:name="ListLabel_20_526" style:display-name="ListLabel 526" style:family="text">
      <style:text-properties fo:letter-spacing="-0.03cm" style:text-scale="92%"/>
    </style:style>
    <style:style style:name="ListLabel_20_527" style:display-name="ListLabel 527" style:family="text"/>
    <style:style style:name="ListLabel_20_528" style:display-name="ListLabel 528" style:family="text">
      <style:text-properties fo:letter-spacing="-0.009cm" style:text-scale="85%"/>
    </style:style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letter-spacing="-0.06cm" style:text-scale="76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[" style:num-suffix="]" style:num-format="1" text:start-value="19">
        <style:list-level-properties text:list-level-position-and-space-mode="label-alignment">
          <style:list-level-label-alignment text:label-followed-by="listtab" fo:text-indent="-0.593cm" fo:margin-left="3.0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3cm" fo:margin-left="4.6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3cm" fo:margin-left="6.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3cm" fo:margin-left="7.8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3cm" fo:margin-left="9.4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3cm" fo:margin-left="10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3cm" fo:margin-left="12.5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3cm" fo:margin-left="14.1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3cm" fo:margin-left="15.7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302cm" fo:margin-left="0.686cm"/>
        </style:list-level-properties>
      </text:list-level-style-number>
      <text:list-level-style-number text:level="2" text:style-name="ListLabel_20_3" style:num-prefix="[" style:num-suffix="]" style:num-format="1">
        <style:list-level-properties text:list-level-position-and-space-mode="label-alignment">
          <style:list-level-label-alignment text:label-followed-by="listtab" fo:text-indent="-0.436cm" fo:margin-left="2.50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6cm" fo:margin-left="4.3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6cm" fo:margin-left="6.1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6cm" fo:margin-left="7.9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6cm" fo:margin-left="9.7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6cm" fo:margin-left="11.6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6cm" fo:margin-left="13.4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6cm" fo:margin-left="15.2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i" text:start-value="2">
        <style:list-level-properties text:list-level-position-and-space-mode="label-alignment">
          <style:list-level-label-alignment text:label-followed-by="listtab" fo:text-indent="-0.515cm" fo:margin-left="3.1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5cm" fo:margin-left="4.7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5cm" fo:margin-left="6.2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5cm" fo:margin-left="7.8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5cm" fo:margin-left="9.4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5cm" fo:margin-left="11.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5cm" fo:margin-left="12.5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5cm" fo:margin-left="14.1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5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I" text:start-value="6">
        <style:list-level-properties text:list-level-position-and-space-mode="label-alignment">
          <style:list-level-label-alignment text:label-followed-by="listtab" fo:text-indent="-0.497cm" fo:margin-left="3.0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7.4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8.7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9.9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11.2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12.5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3.7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5.0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6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prefix="(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71cm" fo:margin-left="3.0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1cm" fo:margin-left="4.5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1cm" fo:margin-left="6.1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1cm" fo:margin-left="7.7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1cm" fo:margin-left="9.3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1cm" fo:margin-left="12.5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1cm" fo:margin-left="14.1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1cm" fo:margin-left="15.7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89cm" fo:margin-left="1.274cm"/>
        </style:list-level-properties>
      </text:list-level-style-number>
      <text:list-level-style-number text:level="2" text:style-name="ListLabel_20_8" style:num-suffix="." style:num-format="I">
        <style:list-level-properties text:list-level-position-and-space-mode="label-alignment">
          <style:list-level-label-alignment text:label-followed-by="listtab" fo:text-indent="-0.298cm" fo:margin-left="3.08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8cm" fo:margin-left="7.3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8cm" fo:margin-left="8.4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8cm" fo:margin-left="9.6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8cm" fo:margin-left="10.8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8cm" fo:margin-left="12.0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8cm" fo:margin-left="13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8cm" fo:margin-left="14.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1.101cm" fo:margin-right="-0.004cm" fo:margin-top="0.026cm" fo:margin-bottom="0cm" loext:contextual-spacing="false" fo:line-height="108%" fo:text-align="start" style:justify-single-word="false" fo:text-indent="2.658cm" style:auto-text-indent="false"/>
    </style:style>
    <style:style style:name="MT1" style:family="text">
      <style:text-properties fo:color="#7f7f7f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7.711cm" style:num-format="1" style:print-orientation="portrait" fo:margin-top="0.882cm" fo:margin-bottom="1.138cm" fo:margin-left="2.117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7.711cm" style:num-format="1" style:print-orientation="portrait" fo:margin-top="0.882cm" fo:margin-bottom="1.482cm" fo:margin-left="2.117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711cm" style:num-format="1" style:print-orientation="portrait" fo:margin-top="0.988cm" fo:margin-bottom="1.138cm" fo:margin-left="0cm" fo:margin-right="2.117cm" style:writing-mode="lr-tb" style:layout-grid-color="#c0c0c0" style:layout-grid-lines="25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4">
      <style:page-layout-properties fo:page-width="21.001cm" fo:page-height="27.711cm" style:num-format="1" style:print-orientation="portrait" fo:margin-top="0.988cm" fo:margin-bottom="1.138cm" fo:margin-left="2.117cm" fo:margin-right="0cm" style:writing-mode="lr-tb" style:layout-grid-color="#c0c0c0" style:layout-grid-lines="25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2.869cm" svg:y="26.174cm" svg:width="5.521cm" svg:height="1.092cm" draw:z-index="0"><draw:text-box><text:p text:style-name="MP2"><text:span text:style-name="MT1">Brought to you by | Uniwersytet Jagiellonski</text:span></text:p><text:p text:style-name="MP3"><text:span text:style-name="MT1">Authenticated Download Date | 10/29/18 8:24 AM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4">
      <style:footer>
        <text:p text:style-name="Footer"/>
      </style:footer>
    </style:master-page>
    <style:master-page style:name="Converted11" style:page-layout-name="Mpm3">
      <style:footer>
        <text:p text:style-name="Footer"/>
      </style:footer>
    </style:master-page>
    <style:master-page style:name="Converted12" style:page-layout-name="Mpm4">
      <style:footer>
        <text:p text:style-name="Footer"/>
      </style:footer>
    </style:master-page>
    <style:master-page style:name="Converted13" style:page-layout-name="Mpm3">
      <style:footer>
        <text:p text:style-name="Footer"/>
      </style:footer>
    </style:master-page>
    <style:master-page style:name="Converted14" style:page-layout-name="Mpm4">
      <style:footer>
        <text:p text:style-name="Footer"/>
      </style:footer>
    </style:master-page>
    <style:master-page style:name="Converted15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08:34:27</meta:creation-date>
    <dc:date>2018-10-29T08:34:27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31" meta:paragraph-count="520" meta:word-count="2289" meta:character-count="39195" meta:non-whitespace-character-count="37275"/>
    <meta:user-defined meta:name="AppVersion">12.0000</meta:user-defined>
    <meta:user-defined meta:name="Created" meta:value-type="date">2012-10-05T00:00:00</meta:user-defined>
    <meta:user-defined meta:name="Creator">LaTeX with hyperref packag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