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SchbookEUNormal" svg:font-family="CentSchbookEUNormal"/>
    <style:font-face style:name="CenturySchoolbook" svg:font-family="CenturySchoolbook"/>
    <style:font-face style:name="Helvetica" svg:font-family="Helvetica"/>
    <style:font-face style:name="MyriadPro" svg:font-family="MyriadPro"/>
    <style:font-face style:name="MyriadProIt" svg:font-family="MyriadProIt"/>
    <style:font-face style:name="MyriadProular" svg:font-family="Myriad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67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3.91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3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52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26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54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6.00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68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36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74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161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7.36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27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27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22cm" fo:min-width="14.057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113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297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707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491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5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.513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194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743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3.147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196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7.834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593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3.863cm" fo:padding-top="0cm" fo:padding-bottom="0cm" fo:padding-left="0cm" fo:padding-right="0cm"/>
    </style:style>
    <style:style style:name="gr29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34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196cm" fo:min-width="0.178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928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534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758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8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805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465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665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157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9.29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559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712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355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402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4.735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767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716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5.366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949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313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457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69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22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631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195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559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292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445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034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796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5.739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517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821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106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39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233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661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178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196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11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567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758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419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572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597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512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089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975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085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3.677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873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36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525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983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44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904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424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199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182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081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229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148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335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517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2.216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894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487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762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271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203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9.099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746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119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356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58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2.804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903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534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851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584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3.16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64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352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827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686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47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72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03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4.921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805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196cm" fo:min-width="0.18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796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9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196cm" fo:min-width="0.183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315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787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44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68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348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306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446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127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14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347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284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551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394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385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411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6.873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432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246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343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191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318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373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504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254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5.7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682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305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508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2.39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0.565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11.064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8.752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826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1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9.5pt" style:font-size-asian="9.5pt" style:font-size-complex="9.5pt"/>
    </style:style>
    <style:style style:name="P5" style:family="paragraph">
      <loext:graphic-properties draw:fill="none"/>
      <style:text-properties fo:font-size="10.5pt" style:font-size-asian="10.5pt" style:font-size-complex="10.5pt"/>
    </style:style>
    <style:style style:name="P6" style:family="paragraph">
      <loext:graphic-properties draw:fill="none"/>
      <style:text-properties fo:font-size="5.59999990463257pt" style:font-size-asian="5.59999990463257pt" style:font-size-complex="5.59999990463257pt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9" style:family="paragraph">
      <loext:graphic-properties draw:fill="none"/>
      <style:text-properties fo:font-size="8.69999980926514pt" style:font-size-asian="8.69999980926514pt" style:font-size-complex="8.69999980926514pt"/>
    </style:style>
    <style:style style:name="T1" style:family="text">
      <style:text-properties fo:color="#231f20" style:font-name="CentSchbookEUNormal" fo:font-size="10pt" style:font-size-asian="10pt" style:font-name-complex="CentSchbookEUNormal" style:font-size-complex="10pt"/>
    </style:style>
    <style:style style:name="T2" style:family="text">
      <style:text-properties fo:color="#231f20" style:font-name="CenturySchoolbook" fo:font-size="9pt" style:font-size-asian="9pt" style:font-name-complex="CenturySchoolbook" style:font-size-complex="9pt"/>
    </style:style>
    <style:style style:name="T3" style:family="text">
      <style:text-properties fo:color="#231f20" style:font-name="CenturySchoolbook" fo:font-size="9.5pt" style:font-size-asian="9.5pt" style:font-name-complex="CenturySchoolbook" style:font-size-complex="9.5pt"/>
    </style:style>
    <style:style style:name="T4" style:family="text">
      <style:text-properties fo:color="#231f20" style:font-name="CenturySchoolbook" fo:font-size="9.5pt" style:font-size-asian="9.5pt" style:font-name-complex="CenturySchoolbook" style:font-size-complex="9.5pt" style:text-scale="98%"/>
    </style:style>
    <style:style style:name="T5" style:family="text">
      <style:text-properties fo:color="#231f20" style:font-name="CenturySchoolbook" fo:font-size="9.5pt" style:font-size-asian="9.5pt" style:font-name-complex="CenturySchoolbook" style:font-size-complex="9.5pt" style:text-scale="101%"/>
    </style:style>
    <style:style style:name="T6" style:family="text">
      <style:text-properties fo:color="#231f20" style:font-name="MyriadProular" fo:font-size="10.5pt" style:font-size-asian="10.5pt" style:font-name-complex="MyriadProular" style:font-size-complex="10.5pt"/>
    </style:style>
    <style:style style:name="T7" style:family="text">
      <style:text-properties fo:color="#231f20" style:font-name="MyriadProular" fo:font-size="9pt" style:font-size-asian="9pt" style:font-name-complex="MyriadProular" style:font-size-complex="9pt"/>
    </style:style>
    <style:style style:name="T8" style:family="text">
      <style:text-properties fo:color="#231f20" style:font-name="MyriadPro" fo:font-size="10.5pt" fo:font-weight="bold" style:font-size-asian="10.5pt" style:font-name-complex="MyriadPro" style:font-size-complex="10.5pt" style:font-weight-complex="bold"/>
    </style:style>
    <style:style style:name="T9" style:family="text">
      <style:text-properties fo:color="#231f20" style:font-name="MyriadProIt" fo:font-size="10.5pt" fo:font-style="italic" style:font-size-asian="10.5pt" style:font-name-complex="MyriadProIt" style:font-size-complex="10.5pt" style:font-style-complex="italic"/>
    </style:style>
    <style:style style:name="T10" style:family="text">
      <style:text-properties fo:color="#231f20" style:font-name="CenturySchoolbook" fo:font-size="9.5pt" fo:font-style="italic" style:font-size-asian="9.5pt" style:font-name-complex="CenturySchoolbook" style:font-size-complex="9.5pt" style:font-style-complex="italic"/>
    </style:style>
    <style:style style:name="T11" style:family="text">
      <style:text-properties fo:color="#231f20" style:font-name="CenturySchoolbook" fo:font-size="5.59999990463257pt" style:font-size-asian="5.59999990463257pt" style:font-name-complex="CenturySchoolbook" style:font-size-complex="5.59999990463257pt"/>
    </style:style>
    <style:style style:name="T12" style:family="text">
      <style:text-properties fo:color="#231f20" style:font-name="CenturySchoolbook" fo:font-size="5.09999990463257pt" style:font-size-asian="5.09999990463257pt" style:font-name-complex="CenturySchoolbook" style:font-size-complex="5.09999990463257pt"/>
    </style:style>
    <style:style style:name="T13" style:family="text">
      <style:text-properties fo:color="#231f20" style:font-name="CenturySchoolbook" fo:font-size="8.69999980926514pt" style:font-size-asian="8.69999980926514pt" style:font-name-complex="CenturySchoolbook" style:font-size-complex="8.69999980926514pt"/>
    </style:style>
    <style:style style:name="T14" style:family="text">
      <style:text-properties fo:color="#231f20" style:font-name="CenturySchoolbook" fo:font-size="8.69999980926514pt" fo:font-style="italic" style:font-size-asian="8.69999980926514pt" style:font-name-complex="CenturySchoolbook" style:font-size-complex="8.69999980926514pt" style:font-style-complex="italic"/>
    </style:style>
    <style:style style:name="T15" style:family="text">
      <style:text-properties fo:color="#231f20" style:font-name="CenturySchoolbook" fo:font-size="8.69999980926514pt" fo:font-style="italic" style:font-size-asian="8.69999980926514pt" style:font-name-complex="CenturySchoolbook" style:font-size-complex="8.69999980926514pt" style:font-style-complex="italic" style:text-scale="99%"/>
    </style:style>
    <style:style style:name="T16" style:family="text">
      <style:text-properties fo:color="#231f20" style:font-name="CenturySchoolbook" fo:font-size="8.69999980926514pt" style:font-size-asian="8.69999980926514pt" style:font-name-complex="CenturySchoolbook" style:font-size-complex="8.69999980926514pt" style:text-scale="102%"/>
    </style:style>
    <style:style style:name="T17" style:family="text">
      <style:text-properties fo:color="#231f20" style:font-name="CenturySchoolbook" fo:font-size="8.69999980926514pt" fo:font-style="italic" style:font-size-asian="8.69999980926514pt" style:font-name-complex="CenturySchoolbook" style:font-size-complex="8.69999980926514pt" style:font-style-complex="italic" style:text-scale="102%"/>
    </style:style>
    <style:style style:name="T18" style:family="text">
      <style:text-properties fo:color="#231f20" style:font-name="CenturySchoolbook" fo:font-size="8.69999980926514pt" fo:font-style="italic" style:font-size-asian="8.69999980926514pt" style:font-name-complex="CenturySchoolbook" style:font-size-complex="8.69999980926514pt" style:font-style-complex="italic" style:text-scale="101%"/>
    </style:style>
    <style:style style:name="T19" style:family="text">
      <style:text-properties fo:color="#231f20" style:font-name="CenturySchoolbook" fo:font-size="8.69999980926514pt" style:font-size-asian="8.69999980926514pt" style:font-name-complex="CenturySchoolbook" style:font-size-complex="8.69999980926514pt" style:text-scale="101%"/>
    </style:style>
    <style:style style:name="T20" style:family="text">
      <style:text-properties fo:color="#231f20" style:font-name="CenturySchoolbook" fo:font-size="9.5pt" style:font-size-asian="9.5pt" style:font-name-complex="CenturySchoolbook" style:font-size-complex="9.5pt" style:text-scale="102%"/>
    </style:style>
    <style:style style:name="T21" style:family="text">
      <style:text-properties fo:color="#231f20" style:font-name="CenturySchoolbook" fo:font-size="9.5pt" style:font-size-asian="9.5pt" style:font-name-complex="CenturySchoolbook" style:font-size-complex="9.5pt" style:text-scale="104%"/>
    </style:style>
    <style:style style:name="T22" style:family="text">
      <style:text-properties fo:color="#231f20" style:font-name="CenturySchoolbook" fo:font-size="9.5pt" style:font-size-asian="9.5pt" style:font-name-complex="CenturySchoolbook" style:font-size-complex="9.5pt" style:text-scale="103%"/>
    </style:style>
    <style:style style:name="T23" style:family="text">
      <style:text-properties fo:color="#231f20" style:font-name="CenturySchoolbook" fo:font-size="5.09999990463257pt" style:font-size-asian="5.09999990463257pt" style:font-name-complex="CenturySchoolbook" style:font-size-complex="5.09999990463257pt" style:text-scale="101%"/>
    </style:style>
    <style:style style:name="T24" style:family="text">
      <style:text-properties fo:color="#231f20" style:font-name="CenturySchoolbook" fo:font-size="5.09999990463257pt" style:font-size-asian="5.09999990463257pt" style:font-name-complex="CenturySchoolbook" style:font-size-complex="5.09999990463257pt" style:text-scale="103%"/>
    </style:style>
    <style:style style:name="T25" style:family="text">
      <style:text-properties fo:color="#231f20" style:font-name="CenturySchoolbook" fo:font-size="8.69999980926514pt" style:font-size-asian="8.69999980926514pt" style:font-name-complex="CenturySchoolbook" style:font-size-complex="8.69999980926514pt" style:text-scale="103%"/>
    </style:style>
    <style:style style:name="T26" style:family="text">
      <style:text-properties fo:color="#231f20" style:font-name="CenturySchoolbook" fo:font-size="8.69999980926514pt" fo:font-style="italic" style:font-size-asian="8.69999980926514pt" style:font-name-complex="CenturySchoolbook" style:font-size-complex="8.69999980926514pt" style:font-style-complex="italic" style:text-scale="103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675cm" svg:height="0.412cm" svg:x="1.8cm" svg:y="1.234cm">
          <draw:text-box>
            <text:p text:style-name="P1"><text:span text:style-name="T1">282</text:span></text:p>
          </draw:text-box>
        </draw:frame>
        <draw:frame draw:style-name="gr2" draw:text-style-name="P3" draw:layer="layout" svg:width="3.918cm" svg:height="0.353cm" svg:x="6.095cm" svg:y="1.282cm">
          <draw:text-box>
            <text:p text:style-name="P1"><text:span text:style-name="T2">Artykuły recenzyjne i recenzje</text:span></text:p>
          </draw:text-box>
        </draw:frame>
        <draw:frame draw:style-name="gr3" draw:text-style-name="P4" draw:layer="layout" svg:width="11.322cm" svg:height="0.369cm" svg:x="1.8cm" svg:y="2.249cm">
          <draw:text-box>
            <text:p text:style-name="P1"><text:span text:style-name="T3">widzenia strony rosyjskiej. Być może Autor ma w planach przeprowadzić taką kwe-</text:span></text:p>
          </draw:text-box>
        </draw:frame>
        <draw:frame draw:style-name="gr4" draw:text-style-name="P4" draw:layer="layout" svg:width="11.521cm" svg:height="0.369cm" svg:x="1.8cm" svg:y="2.659cm">
          <draw:text-box>
            <text:p text:style-name="P1"><text:span text:style-name="T3">rendę w przyszłości. Źródła archiwalne zostały dopełnione bardzo licznymi źródłami </text:span></text:p>
          </draw:text-box>
        </draw:frame>
        <draw:frame draw:style-name="gr5" draw:text-style-name="P4" draw:layer="layout" svg:width="11.263cm" svg:height="0.369cm" svg:x="1.8cm" svg:y="3.069cm">
          <draw:text-box>
            <text:p text:style-name="P1"><text:span text:style-name="T3">drukowanymi oraz imponującą liczbą opracowań, a także prasą z epoki. Publikację </text:span></text:p>
          </draw:text-box>
        </draw:frame>
        <draw:frame draw:style-name="gr6" draw:text-style-name="P4" draw:layer="layout" svg:width="11.546cm" svg:height="0.369cm" svg:x="1.8cm" svg:y="3.479cm">
          <draw:text-box>
            <text:p text:style-name="P1"><text:span text:style-name="T3">uzupełniają indeksy osobowy i geograficzny oraz wkładka zawierająca 22 fotografie, </text:span></text:p>
          </draw:text-box>
        </draw:frame>
        <draw:frame draw:style-name="gr7" draw:text-style-name="P4" draw:layer="layout" svg:width="6.005cm" svg:height="0.369cm" svg:x="1.8cm" svg:y="3.889cm">
          <draw:text-box>
            <text:p text:style-name="P1"><text:span text:style-name="T3">w większości publikowane po raz pierwszy. </text:span></text:p>
          </draw:text-box>
        </draw:frame>
        <draw:frame draw:style-name="gr8" draw:text-style-name="P4" draw:layer="layout" svg:width="10.687cm" svg:height="0.369cm" svg:x="2.4cm" svg:y="4.299cm">
          <draw:text-box>
            <text:p text:style-name="P1"><text:span text:style-name="T3">Podsumowując, recenzowana praca zasługuje na wysoką ocenę. Otrzymaliśmy </text:span></text:p>
          </draw:text-box>
        </draw:frame>
        <draw:frame draw:style-name="gr9" draw:text-style-name="P4" draw:layer="layout" svg:width="11.369cm" svg:height="0.369cm" svg:x="1.8cm" svg:y="4.709cm">
          <draw:text-box>
            <text:p text:style-name="P1"><text:span text:style-name="T3">dzięki niej solidną porcję wiedzy o dziejach eparchii przemyskiej w trudnych latach </text:span></text:p>
          </draw:text-box>
        </draw:frame>
        <draw:frame draw:style-name="gr10" draw:text-style-name="P4" draw:layer="layout" svg:width="11.741cm" svg:height="0.369cm" svg:x="1.8cm" svg:y="5.119cm">
          <draw:text-box>
            <text:p text:style-name="P1"><text:span text:style-name="T4">I wojny światowej. Książka Adama Szczupaka wydaje się tym cenniejsza, iż w rzeczowy </text:span></text:p>
          </draw:text-box>
        </draw:frame>
        <draw:frame draw:style-name="gr11" draw:text-style-name="P4" draw:layer="layout" svg:width="11.161cm" svg:height="0.369cm" svg:x="1.8cm" svg:y="5.529cm">
          <draw:text-box>
            <text:p text:style-name="P1"><text:span text:style-name="T5">i wyważony sposób, opierając się na zweryfikowanym materiale dokumentalnym, </text:span></text:p>
          </draw:text-box>
        </draw:frame>
        <draw:frame draw:style-name="gr12" draw:text-style-name="P4" draw:layer="layout" svg:width="7.364cm" svg:height="0.369cm" svg:x="1.8cm" svg:y="5.939cm">
          <draw:text-box>
            <text:p text:style-name="P1"><text:span text:style-name="T3">podważa szereg zakorzenionych mitów i stereotypów. </text:span></text:p>
          </draw:text-box>
        </draw:frame>
        <draw:frame draw:style-name="gr13" draw:text-style-name="P5" draw:layer="layout" svg:width="3.274cm" svg:height="0.433cm" svg:x="12.172cm" svg:y="6.798cm">
          <draw:text-box>
            <text:p text:style-name="P1"><text:span text:style-name="T6">Wiktor Węglewicz</text:span></text:p>
          </draw:text-box>
        </draw:frame>
        <draw:frame draw:style-name="gr14" draw:text-style-name="P3" draw:layer="layout" svg:width="1.272cm" svg:height="0.374cm" svg:x="13.915cm" svg:y="7.341cm">
          <draw:text-box>
            <text:p text:style-name="P1"><text:span text:style-name="T7">Kraków </text:span></text:p>
          </draw:text-box>
        </draw:frame>
        <draw:frame draw:style-name="gr15" draw:text-style-name="P5" draw:layer="layout" svg:width="14.057cm" svg:height="0.522cm" svg:x="1.8cm" svg:y="8.77cm">
          <draw:text-box>
            <text:p text:style-name="P1"><text:span text:style-name="T6">Krzysztof Kloc,</text:span><text:span text:style-name="T8"> </text:span><text:span text:style-name="T9">Wielkomiejska gangrena. Margines społeczny międzywojennego Krakowa</text:span><text:span text:style-name="T6">, </text:span></text:p>
          </draw:text-box>
        </draw:frame>
        <draw:frame draw:style-name="gr16" draw:text-style-name="P5" draw:layer="layout" svg:width="8.113cm" svg:height="0.433cm" svg:x="1.8cm" svg:y="9.229cm">
          <draw:text-box>
            <text:p text:style-name="P1"><text:span text:style-name="T6">Kraków 2016, Wydawnictwo Avalon, ss. 220</text:span></text:p>
          </draw:text-box>
        </draw:frame>
        <draw:frame draw:style-name="gr17" draw:text-style-name="P4" draw:layer="layout" svg:width="11.297cm" svg:height="0.369cm" svg:x="1.8cm" svg:y="10.184cm">
          <draw:text-box>
            <text:p text:style-name="P1"><text:span text:style-name="T3">W ubiegłym roku nakładem krakowskiego Wydawnictwa Avalon ukazała się praca </text:span></text:p>
          </draw:text-box>
        </draw:frame>
        <draw:frame draw:style-name="gr18" draw:text-style-name="P4" draw:layer="layout" svg:width="11.707cm" svg:height="0.369cm" svg:x="1.8cm" svg:y="10.594cm">
          <draw:text-box>
            <text:p text:style-name="P1"><text:span text:style-name="T3">Krzysztofa Kloca, pt. </text:span><text:span text:style-name="T10">Wielkomiejska gangrena. Margines społeczny międzywojennego </text:span></text:p>
          </draw:text-box>
        </draw:frame>
        <draw:frame draw:style-name="gr19" draw:text-style-name="P4" draw:layer="layout" svg:width="11.491cm" svg:height="0.369cm" svg:x="1.8cm" svg:y="11.004cm">
          <draw:text-box>
            <text:p text:style-name="P1"><text:span text:style-name="T10">Krakowa</text:span><text:span text:style-name="T3">. Autor pracy, mimo młodego wieku, jest już szerzej znanym badaczem spe-</text:span></text:p>
          </draw:text-box>
        </draw:frame>
        <draw:frame draw:style-name="gr20" draw:text-style-name="P4" draw:layer="layout" svg:width="11.5cm" svg:height="0.369cm" svg:x="1.8cm" svg:y="11.413cm">
          <draw:text-box>
            <text:p text:style-name="P1"><text:span text:style-name="T3">cjalizującym się w historii XX w., ze szczególnym uwzględnieniem dziejów polskiej </text:span></text:p>
          </draw:text-box>
        </draw:frame>
        <draw:frame draw:style-name="gr21" draw:text-style-name="P4" draw:layer="layout" svg:width="1.513cm" svg:height="0.369cm" svg:x="1.8cm" svg:y="11.823cm">
          <draw:text-box>
            <text:p text:style-name="P1"><text:span text:style-name="T3">dyplomacji</text:span></text:p>
          </draw:text-box>
        </draw:frame>
        <draw:frame draw:style-name="gr22" draw:text-style-name="P6" draw:layer="layout" svg:width="0.194cm" svg:height="0.221cm" svg:x="3.476cm" svg:y="11.836cm">
          <draw:text-box>
            <text:p text:style-name="P1"><text:span text:style-name="T11">1</text:span></text:p>
          </draw:text-box>
        </draw:frame>
        <draw:frame draw:style-name="gr23" draw:text-style-name="P4" draw:layer="layout" svg:width="9.743cm" svg:height="0.369cm" svg:x="3.585cm" svg:y="11.823cm">
          <draw:text-box>
            <text:p text:style-name="P1"><text:span text:style-name="T3">, ale mającym w dorobku również artykuły z zakresu historii społecznej </text:span></text:p>
          </draw:text-box>
        </draw:frame>
        <draw:frame draw:style-name="gr24" draw:text-style-name="P4" draw:layer="layout" svg:width="3.147cm" svg:height="0.369cm" svg:x="1.8cm" svg:y="12.233cm">
          <draw:text-box>
            <text:p text:style-name="P1"><text:span text:style-name="T3">Polski międzywojennej</text:span></text:p>
          </draw:text-box>
        </draw:frame>
        <draw:frame draw:style-name="gr25" draw:text-style-name="P6" draw:layer="layout" svg:width="0.196cm" svg:height="0.221cm" svg:x="5.411cm" svg:y="12.246cm">
          <draw:text-box>
            <text:p text:style-name="P1"><text:span text:style-name="T11">2</text:span></text:p>
          </draw:text-box>
        </draw:frame>
        <draw:frame draw:style-name="gr26" draw:text-style-name="P4" draw:layer="layout" svg:width="7.834cm" svg:height="0.369cm" svg:x="5.521cm" svg:y="12.233cm">
          <draw:text-box>
            <text:p text:style-name="P1"><text:span text:style-name="T3">. Jednocześnie należy zauważyć, że sama tematyka badań </text:span></text:p>
          </draw:text-box>
        </draw:frame>
        <draw:frame draw:style-name="gr27" draw:text-style-name="P4" draw:layer="layout" svg:width="11.593cm" svg:height="0.369cm" svg:x="1.8cm" svg:y="12.643cm">
          <draw:text-box>
            <text:p text:style-name="P1"><text:span text:style-name="T3">dotyczących marginesu społecznego II Rzeczypospolitej cieszy się w ostatnich latach </text:span></text:p>
          </draw:text-box>
        </draw:frame>
        <draw:frame draw:style-name="gr28" draw:text-style-name="P4" draw:layer="layout" svg:width="3.863cm" svg:height="0.369cm" svg:x="1.8cm" svg:y="13.053cm">
          <draw:text-box>
            <text:p text:style-name="P1"><text:span text:style-name="T3">coraz większą popularnością</text:span></text:p>
          </draw:text-box>
        </draw:frame>
        <draw:frame draw:style-name="gr22" draw:text-style-name="P6" draw:layer="layout" svg:width="0.194cm" svg:height="0.221cm" svg:x="6.256cm" svg:y="13.066cm">
          <draw:text-box>
            <text:p text:style-name="P1"><text:span text:style-name="T11">3</text:span></text:p>
          </draw:text-box>
        </draw:frame>
        <draw:line draw:style-name="gr29" draw:text-style-name="P7" draw:layer="layout" svg:x1="1.799cm" svg:y1="14.038cm" svg:x2="3.8cm" svg:y2="14.038cm">
          <text:p/>
        </draw:line>
        <draw:frame draw:style-name="gr30" draw:text-style-name="P4" draw:layer="layout" svg:width="0.334cm" svg:height="0.369cm" svg:x="6.365cm" svg:y="13.053cm">
          <draw:text-box>
            <text:p text:style-name="P1"><text:span text:style-name="T3">.</text:span></text:p>
          </draw:text-box>
        </draw:frame>
        <draw:frame draw:style-name="gr31" draw:text-style-name="P8" draw:layer="layout" svg:width="0.178cm" svg:height="0.2cm" svg:x="1.8cm" svg:y="14.215cm">
          <draw:text-box>
            <text:p text:style-name="P1"><text:span text:style-name="T12">1</text:span></text:p>
          </draw:text-box>
        </draw:frame>
        <draw:frame draw:style-name="gr32" draw:text-style-name="P9" draw:layer="layout" svg:width="11.928cm" svg:height="0.344cm" svg:x="1.9cm" svg:y="14.203cm">
          <draw:text-box>
            <text:p text:style-name="P1"><text:span text:style-name="T13"><text:s text:c="3"/></text:span><text:span text:style-name="T13">Zob. m.in.: K. Kania, K. Kloc, P. Żukowski, </text:span><text:span text:style-name="T14">„On May 12th in the afternoon…”, czyli zamach </text:span></text:p>
          </draw:text-box>
        </draw:frame>
        <draw:frame draw:style-name="gr33" draw:text-style-name="P9" draw:layer="layout" svg:width="11.534cm" svg:height="0.344cm" svg:x="2.053cm" svg:y="14.592cm">
          <draw:text-box>
            <text:p text:style-name="P1"><text:span text:style-name="T15">stanu Józefa Piłsudskiego oczami Augusta Zaleskiego. Fragment wspomnień pierwszego mini-</text:span></text:p>
          </draw:text-box>
        </draw:frame>
        <draw:frame draw:style-name="gr34" draw:text-style-name="P9" draw:layer="layout" svg:width="11.758cm" svg:height="0.344cm" svg:x="2.053cm" svg:y="14.98cm">
          <draw:text-box>
            <text:p text:style-name="P1"><text:span text:style-name="T14">stra spraw zagranicznych po zamachu majowym w 1926 r.</text:span><text:span text:style-name="T13">, „Polski Przegląd Dyplomatyczny” </text:span></text:p>
          </draw:text-box>
        </draw:frame>
        <draw:frame draw:style-name="gr35" draw:text-style-name="P9" draw:layer="layout" svg:width="11.8cm" svg:height="0.344cm" svg:x="2.053cm" svg:y="15.368cm">
          <draw:text-box>
            <text:p text:style-name="P1"><text:span text:style-name="T13">2016, <text:s/>nr <text:s/>1 <text:s/>(67), <text:s/>s. <text:s/>128–140; <text:s/>K. <text:s/>Kloc, </text:span><text:span text:style-name="T14"><text:s/>Michał <text:s/>Sokolnicki <text:s/>– <text:s/>współpracownik <text:s/>londyńskich </text:span></text:p>
          </draw:text-box>
        </draw:frame>
        <draw:frame draw:style-name="gr36" draw:text-style-name="P9" draw:layer="layout" svg:width="11.805cm" svg:height="0.344cm" svg:x="2.053cm" svg:y="15.756cm">
          <draw:text-box>
            <text:p text:style-name="P1"><text:span text:style-name="T14">„</text:span><text:span text:style-name="T14">Wiadomości” Redaktora Grydzewskiego 1946–1963</text:span><text:span text:style-name="T13">, „Archiwum Emigracji” 2013, s. 29–47; </text:span></text:p>
          </draw:text-box>
        </draw:frame>
        <draw:frame draw:style-name="gr37" draw:text-style-name="P9" draw:layer="layout" svg:width="11.465cm" svg:height="0.344cm" svg:x="2.053cm" svg:y="16.144cm">
          <draw:text-box>
            <text:p text:style-name="P1"><text:span text:style-name="T13">idem, </text:span><text:span text:style-name="T14">Generała pomnik ze spiżu…: uwagi i refleksje na marginesie lektury biografii Juliana </text:span></text:p>
          </draw:text-box>
        </draw:frame>
        <draw:frame draw:style-name="gr38" draw:text-style-name="P9" draw:layer="layout" svg:width="11.665cm" svg:height="0.344cm" svg:x="2.053cm" svg:y="16.532cm">
          <draw:text-box>
            <text:p text:style-name="P1"><text:span text:style-name="T14">Stachiewicza</text:span><text:span text:style-name="T13">, „Dzieje Najnowsze” 2015, nr 4, s. 183–192; idem, </text:span><text:span text:style-name="T14">Akt 5 listopada a społeczno- </text:span></text:p>
          </draw:text-box>
        </draw:frame>
        <draw:frame draw:style-name="gr34" draw:text-style-name="P9" draw:layer="layout" svg:width="11.758cm" svg:height="0.344cm" svg:x="2.053cm" svg:y="16.92cm">
          <draw:text-box>
            <text:p text:style-name="P1"><text:span text:style-name="T14">-gospodarcze <text:s/>przyczyny <text:s/>fiaska <text:s/>niemieckiej <text:s/>próby <text:s/>pozyskania <text:s/>polskiego <text:s/>rekruta</text:span><text:span text:style-name="T13">, <text:s/>w: </text:span><text:span text:style-name="T14"><text:s/>Akt <text:s/>5 </text:span></text:p>
          </draw:text-box>
        </draw:frame>
        <draw:frame draw:style-name="gr39" draw:text-style-name="P9" draw:layer="layout" svg:width="11.157cm" svg:height="0.344cm" svg:x="2.053cm" svg:y="17.308cm">
          <draw:text-box>
            <text:p text:style-name="P1"><text:span text:style-name="T14">listopada 1916 roku i jego konsekwencje dla Polski i Europy</text:span><text:span text:style-name="T13">, red. J. Kłaczkow, K. Kania, </text:span></text:p>
          </draw:text-box>
        </draw:frame>
        <draw:frame draw:style-name="gr40" draw:text-style-name="P9" draw:layer="layout" svg:width="9.29cm" svg:height="0.344cm" svg:x="2.053cm" svg:y="17.696cm">
          <draw:text-box>
            <text:p text:style-name="P1"><text:span text:style-name="T13">Z. Girzyński, seria: „O Niepodległą i jej trwanie”, Toruń 2016, s. 168–174.</text:span></text:p>
          </draw:text-box>
        </draw:frame>
        <draw:frame draw:style-name="gr31" draw:text-style-name="P8" draw:layer="layout" svg:width="0.178cm" svg:height="0.2cm" svg:x="1.8cm" svg:y="18.096cm">
          <draw:text-box>
            <text:p text:style-name="P1"><text:span text:style-name="T12">2</text:span></text:p>
          </draw:text-box>
        </draw:frame>
        <draw:frame draw:style-name="gr41" draw:text-style-name="P9" draw:layer="layout" svg:width="11.559cm" svg:height="0.344cm" svg:x="1.9cm" svg:y="18.084cm">
          <draw:text-box>
            <text:p text:style-name="P1"><text:span text:style-name="T13"><text:s text:c="3"/></text:span><text:span text:style-name="T13">K. Kloc, </text:span><text:span text:style-name="T14">Z dziejów krakowskiego marginesu społecznego: pijaństwo, awanturnictwo i wan-</text:span></text:p>
          </draw:text-box>
        </draw:frame>
        <draw:frame draw:style-name="gr38" draw:text-style-name="P9" draw:layer="layout" svg:width="11.665cm" svg:height="0.344cm" svg:x="2.053cm" svg:y="18.472cm">
          <draw:text-box>
            <text:p text:style-name="P1"><text:span text:style-name="T14">dalizm <text:s/>w <text:s/>Krakowie <text:s/>1918–1939</text:span><text:span text:style-name="T13">, <text:s/>„Zeszyty <text:s/>Naukowe <text:s/>Uniwersytetu <text:s/>Jagiellońskiego. <text:s/>Prace </text:span></text:p>
          </draw:text-box>
        </draw:frame>
        <draw:frame draw:style-name="gr42" draw:text-style-name="P9" draw:layer="layout" svg:width="11.712cm" svg:height="0.344cm" svg:x="2.053cm" svg:y="18.86cm">
          <draw:text-box>
            <text:p text:style-name="P1"><text:span text:style-name="T16">Historyczne” <text:s/>2014, <text:s/>nr <text:s/>3, <text:s/>s. <text:s/>701–718; <text:s/>idem, </text:span><text:span text:style-name="T17"><text:s/>Prostytucja <text:s/>w <text:s/>Krakowie <text:s/>międzywojennym </text:span></text:p>
          </draw:text-box>
        </draw:frame>
        <draw:frame draw:style-name="gr42" draw:text-style-name="P9" draw:layer="layout" svg:width="11.712cm" svg:height="0.344cm" svg:x="2.053cm" svg:y="19.248cm">
          <draw:text-box>
            <text:p text:style-name="P1"><text:span text:style-name="T18">1918–1939</text:span><text:span text:style-name="T19">, <text:s/>„Klio. <text:s/>Czasopismo <text:s/>Poświęcone <text:s/>Dziejom <text:s/>Polski <text:s/>i <text:s/>Powszechnym” <text:s/>2015, <text:s/>nr <text:s/>4, </text:span></text:p>
          </draw:text-box>
        </draw:frame>
        <draw:frame draw:style-name="gr43" draw:text-style-name="P9" draw:layer="layout" svg:width="11.355cm" svg:height="0.344cm" svg:x="2.053cm" svg:y="19.636cm">
          <draw:text-box>
            <text:p text:style-name="P1"><text:span text:style-name="T13">s. 87–129; idem, </text:span><text:span text:style-name="T14">Przestępczość na tle seksualnym w przedwojennym Krakowie 1918–1939</text:span><text:span text:style-name="T13">, </text:span></text:p>
          </draw:text-box>
        </draw:frame>
        <draw:frame draw:style-name="gr44" draw:text-style-name="P9" draw:layer="layout" svg:width="11.402cm" svg:height="0.344cm" svg:x="2.053cm" svg:y="20.024cm">
          <draw:text-box>
            <text:p text:style-name="P1"><text:span text:style-name="T13">w: </text:span><text:span text:style-name="T14">Ciało, seksualność, pornografia – kontekst historyczny</text:span><text:span text:style-name="T13">, red. P. Jędrzejewski, K. Szlęzak, </text:span></text:p>
          </draw:text-box>
        </draw:frame>
        <draw:frame draw:style-name="gr45" draw:text-style-name="P9" draw:layer="layout" svg:width="4.735cm" svg:height="0.344cm" svg:x="2.053cm" svg:y="20.412cm">
          <draw:text-box>
            <text:p text:style-name="P1"><text:span text:style-name="T13">G. Szuster, Kraków 2014, s. 128–143.</text:span></text:p>
          </draw:text-box>
        </draw:frame>
        <draw:frame draw:style-name="gr31" draw:text-style-name="P8" draw:layer="layout" svg:width="0.178cm" svg:height="0.2cm" svg:x="1.8cm" svg:y="20.812cm">
          <draw:text-box>
            <text:p text:style-name="P1"><text:span text:style-name="T12">3</text:span></text:p>
          </draw:text-box>
        </draw:frame>
        <draw:frame draw:style-name="gr46" draw:text-style-name="P9" draw:layer="layout" svg:width="11.767cm" svg:height="0.344cm" svg:x="1.9cm" svg:y="20.8cm">
          <draw:text-box>
            <text:p text:style-name="P1"><text:span text:style-name="T13"><text:s text:c="3"/></text:span><text:span text:style-name="T13">Zob. m.in.: M. Rodak, </text:span><text:span text:style-name="T14">Margines społeczny Drugiej Rzeczypospolitej</text:span><text:span text:style-name="T13">, Warszawa 2013; idem, </text:span></text:p>
          </draw:text-box>
        </draw:frame>
        <draw:frame draw:style-name="gr47" draw:text-style-name="P9" draw:layer="layout" svg:width="11.716cm" svg:height="0.344cm" svg:x="2.053cm" svg:y="21.188cm">
          <draw:text-box>
            <text:p text:style-name="P1"><text:span text:style-name="T14">Mit a rzeczywistość. Przestępczość osób narodowości żydowskiej w II Rzeczypospolitej. Casus </text:span></text:p>
          </draw:text-box>
        </draw:frame>
        <draw:frame draw:style-name="gr48" draw:text-style-name="P9" draw:layer="layout" svg:width="5.366cm" svg:height="0.344cm" svg:x="2.053cm" svg:y="21.577cm">
          <draw:text-box>
            <text:p text:style-name="P1"><text:span text:style-name="T14">województwa lubelskiego</text:span><text:span text:style-name="T13">, Warszawa 2012.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675cm" svg:height="0.412cm" svg:x="14.322cm" svg:y="1.234cm">
          <draw:text-box>
            <text:p text:style-name="P1"><text:span text:style-name="T1">283</text:span></text:p>
          </draw:text-box>
        </draw:frame>
        <draw:frame draw:style-name="gr2" draw:text-style-name="P3" draw:layer="layout" svg:width="3.918cm" svg:height="0.353cm" svg:x="6.095cm" svg:y="1.282cm">
          <draw:text-box>
            <text:p text:style-name="P1"><text:span text:style-name="T2">Artykuły recenzyjne i recenzje</text:span></text:p>
          </draw:text-box>
        </draw:frame>
        <draw:frame draw:style-name="gr49" draw:text-style-name="P4" draw:layer="layout" svg:width="10.949cm" svg:height="0.369cm" svg:x="2.4cm" svg:y="2.249cm">
          <draw:text-box>
            <text:p text:style-name="P1"><text:span text:style-name="T3">Praca składa się z dwóch zasadniczych części. Pierwsza, traktująca o przejawach </text:span></text:p>
          </draw:text-box>
        </draw:frame>
        <draw:frame draw:style-name="gr19" draw:text-style-name="P4" draw:layer="layout" svg:width="11.491cm" svg:height="0.369cm" svg:x="1.8cm" svg:y="2.659cm">
          <draw:text-box>
            <text:p text:style-name="P1"><text:span text:style-name="T3">biedy i obyczajowości, obejmuje trzy rozdziały. W pierwszym Autor koncentruje się </text:span></text:p>
          </draw:text-box>
        </draw:frame>
        <draw:frame draw:style-name="gr50" draw:text-style-name="P4" draw:layer="layout" svg:width="11.313cm" svg:height="0.369cm" svg:x="1.8cm" svg:y="3.069cm">
          <draw:text-box>
            <text:p text:style-name="P1"><text:span text:style-name="T3">na źródłach wykluczenia społecznego, upatrując je w biedzie, bezrobociu oraz alko-</text:span></text:p>
          </draw:text-box>
        </draw:frame>
        <draw:frame draw:style-name="gr51" draw:text-style-name="P4" draw:layer="layout" svg:width="11.457cm" svg:height="0.369cm" svg:x="1.8cm" svg:y="3.479cm">
          <draw:text-box>
            <text:p text:style-name="P1"><text:span text:style-name="T3">holizmie. Rozdział II poświęcony jest problematyce włóczęgostwa i żebractwa, nato-</text:span></text:p>
          </draw:text-box>
        </draw:frame>
        <draw:frame draw:style-name="gr52" draw:text-style-name="P4" draw:layer="layout" svg:width="11.69cm" svg:height="0.369cm" svg:x="1.8cm" svg:y="3.889cm">
          <draw:text-box>
            <text:p text:style-name="P1"><text:span text:style-name="T3">miast III – prostytucji. Druga część dotyczy problematyki „przestępczości właściwej”. </text:span></text:p>
          </draw:text-box>
        </draw:frame>
        <draw:frame draw:style-name="gr53" draw:text-style-name="P4" draw:layer="layout" svg:width="11.22cm" svg:height="0.369cm" svg:x="1.8cm" svg:y="4.299cm">
          <draw:text-box>
            <text:p text:style-name="P1"><text:span text:style-name="T3">W rozpoczynającym ją rozdziale IV Krzysztof Kloc przybliża stan bezpieczeństwa </text:span></text:p>
          </draw:text-box>
        </draw:frame>
        <draw:frame draw:style-name="gr54" draw:text-style-name="P4" draw:layer="layout" svg:width="11.631cm" svg:height="0.369cm" svg:x="1.8cm" svg:y="4.709cm">
          <draw:text-box>
            <text:p text:style-name="P1"><text:span text:style-name="T3">w Krakowie w okresie międzywojennym. Rozdział V poświęcony jest przestępstwom </text:span></text:p>
          </draw:text-box>
        </draw:frame>
        <draw:frame draw:style-name="gr55" draw:text-style-name="P4" draw:layer="layout" svg:width="11.195cm" svg:height="0.369cm" svg:x="1.8cm" svg:y="5.119cm">
          <draw:text-box>
            <text:p text:style-name="P1"><text:span text:style-name="T3">przeciwko życiu i <text:s/>zdrowiu, natomiast ostatni rozdział – przestępstwom przeciwko </text:span></text:p>
          </draw:text-box>
        </draw:frame>
        <draw:frame draw:style-name="gr56" draw:text-style-name="P4" draw:layer="layout" svg:width="11.559cm" svg:height="0.369cm" svg:x="1.8cm" svg:y="5.529cm">
          <draw:text-box>
            <text:p text:style-name="P1"><text:span text:style-name="T3">mieniu (kradzieżom i rabunkom). Cenne uzupełnienie pracy stanowią liczne wykresy </text:span></text:p>
          </draw:text-box>
        </draw:frame>
        <draw:frame draw:style-name="gr57" draw:text-style-name="P4" draw:layer="layout" svg:width="11.292cm" svg:height="0.369cm" svg:x="1.8cm" svg:y="5.939cm">
          <draw:text-box>
            <text:p text:style-name="P1"><text:span text:style-name="T3">pozwalające zorientować się na podstawie twardych danych w zmianach statystycz-</text:span></text:p>
          </draw:text-box>
        </draw:frame>
        <draw:frame draw:style-name="gr58" draw:text-style-name="P4" draw:layer="layout" svg:width="11.445cm" svg:height="0.369cm" svg:x="1.8cm" svg:y="6.349cm">
          <draw:text-box>
            <text:p text:style-name="P1"><text:span text:style-name="T20">nych dokonujących się (zazwyczaj w <text:s/>dłuższym horyzoncie czasowym) w <text:s/>obszarze </text:span></text:p>
          </draw:text-box>
        </draw:frame>
        <draw:frame draw:style-name="gr59" draw:text-style-name="P4" draw:layer="layout" svg:width="11.034cm" svg:height="0.369cm" svg:x="1.8cm" svg:y="6.759cm">
          <draw:text-box>
            <text:p text:style-name="P1"><text:span text:style-name="T20">przestępczości na terenie Krakowa. Dodatkowo pracę urozmaicają zdjęcia pocho-</text:span></text:p>
          </draw:text-box>
        </draw:frame>
        <draw:frame draw:style-name="gr60" draw:text-style-name="P4" draw:layer="layout" svg:width="11.796cm" svg:height="0.369cm" svg:x="1.8cm" svg:y="7.169cm">
          <draw:text-box>
            <text:p text:style-name="P1"><text:span text:style-name="T3">dzące z zasobów Narodowego Archiwum Cyfrowego. Podsumowując, zaproponowana </text:span></text:p>
          </draw:text-box>
        </draw:frame>
        <draw:frame draw:style-name="gr61" draw:text-style-name="P4" draw:layer="layout" svg:width="5.739cm" svg:height="0.369cm" svg:x="1.8cm" svg:y="7.579cm">
          <draw:text-box>
            <text:p text:style-name="P1"><text:span text:style-name="T3"><text:s/></text:span><text:span text:style-name="T3">struktura pracy jest racjonalna i klarowna.</text:span></text:p>
          </draw:text-box>
        </draw:frame>
        <draw:frame draw:style-name="gr62" draw:text-style-name="P4" draw:layer="layout" svg:width="10.517cm" svg:height="0.369cm" svg:x="2.4cm" svg:y="7.988cm">
          <draw:text-box>
            <text:p text:style-name="P1"><text:span text:style-name="T3">Ustalenia zawarte w </text:span><text:span text:style-name="T10">Wielkomiejskiej gangrenie</text:span><text:span text:style-name="T3"> zostały oparte na stosunkowo </text:span></text:p>
          </draw:text-box>
        </draw:frame>
        <draw:frame draw:style-name="gr63" draw:text-style-name="P4" draw:layer="layout" svg:width="11.821cm" svg:height="0.369cm" svg:x="1.8cm" svg:y="8.398cm">
          <draw:text-box>
            <text:p text:style-name="P1"><text:span text:style-name="T3">bogatej podstawie źródłowej. Fundamentalne znaczenie miały zespoły przechowywane </text:span></text:p>
          </draw:text-box>
        </draw:frame>
        <draw:frame draw:style-name="gr52" draw:text-style-name="P4" draw:layer="layout" svg:width="11.69cm" svg:height="0.369cm" svg:x="1.8cm" svg:y="8.808cm">
          <draw:text-box>
            <text:p text:style-name="P1"><text:span text:style-name="T3">w Archiwum Narodowym w Krakowie, a wytworzone przez administrację państwową </text:span></text:p>
          </draw:text-box>
        </draw:frame>
        <draw:frame draw:style-name="gr64" draw:text-style-name="P4" draw:layer="layout" svg:width="11.106cm" svg:height="0.369cm" svg:x="1.8cm" svg:y="9.218cm">
          <draw:text-box>
            <text:p text:style-name="P1"><text:span text:style-name="T5">– </text:span><text:span text:style-name="T5">ck Dyrekcję Policji w Krakowie, Starostwo Grodzkie Krakowskie, Urząd Woje-</text:span></text:p>
          </draw:text-box>
        </draw:frame>
        <draw:frame draw:style-name="gr65" draw:text-style-name="P4" draw:layer="layout" svg:width="11.39cm" svg:height="0.369cm" svg:x="1.8cm" svg:y="9.628cm">
          <draw:text-box>
            <text:p text:style-name="P1"><text:span text:style-name="T3">wódzki Krakowski, a także Komendę Wojewódzką Policji Państwowej w Krakowie </text:span></text:p>
          </draw:text-box>
        </draw:frame>
        <draw:frame draw:style-name="gr66" draw:text-style-name="P4" draw:layer="layout" svg:width="11.233cm" svg:height="0.369cm" svg:x="1.8cm" svg:y="10.038cm">
          <draw:text-box>
            <text:p text:style-name="P1"><text:span text:style-name="T3">czy Prokuraturę Sądu Okręgowego w Krakowie. Uzupełniająco K. Kloc skorzystał </text:span></text:p>
          </draw:text-box>
        </draw:frame>
        <draw:frame draw:style-name="gr67" draw:text-style-name="P4" draw:layer="layout" svg:width="11.661cm" svg:height="0.369cm" svg:x="1.8cm" svg:y="10.448cm">
          <draw:text-box>
            <text:p text:style-name="P1"><text:span text:style-name="T3">także z innych archiwów krakowskich (UJ, UP im. KEN w Krakowie, IPN). Pomocne </text:span></text:p>
          </draw:text-box>
        </draw:frame>
        <draw:frame draw:style-name="gr68" draw:text-style-name="P4" draw:layer="layout" svg:width="11.178cm" svg:height="0.369cm" svg:x="1.8cm" svg:y="10.858cm">
          <draw:text-box>
            <text:p text:style-name="P1"><text:span text:style-name="T3">były również źródła drukowane – publikatory urzędowe, zestawienia statystyczne, </text:span></text:p>
          </draw:text-box>
        </draw:frame>
        <draw:frame draw:style-name="gr69" draw:text-style-name="P4" draw:layer="layout" svg:width="10.196cm" svg:height="0.369cm" svg:x="1.8cm" svg:y="11.268cm">
          <draw:text-box>
            <text:p text:style-name="P1"><text:span text:style-name="T3">a także prasa krakowska. Całość uzupełniła obszerna literatura przedmiotu. </text:span></text:p>
          </draw:text-box>
        </draw:frame>
        <draw:frame draw:style-name="gr70" draw:text-style-name="P4" draw:layer="layout" svg:width="11.11cm" svg:height="0.369cm" svg:x="2.4cm" svg:y="11.678cm">
          <draw:text-box>
            <text:p text:style-name="P1"><text:span text:style-name="T4">Już ze wstępu pracy skonstatować nam przyjdzie trudność podjętego przez K. Kloca </text:span></text:p>
          </draw:text-box>
        </draw:frame>
        <draw:frame draw:style-name="gr71" draw:text-style-name="P4" draw:layer="layout" svg:width="11.567cm" svg:height="0.369cm" svg:x="1.8cm" svg:y="12.088cm">
          <draw:text-box>
            <text:p text:style-name="P1"><text:span text:style-name="T3">problemu. Zwraca on uwagę na to, że interesują go przede wszystkim zjawiska, które </text:span></text:p>
          </draw:text-box>
        </draw:frame>
        <draw:frame draw:style-name="gr72" draw:text-style-name="P4" draw:layer="layout" svg:width="11.758cm" svg:height="0.369cm" svg:x="1.8cm" svg:y="12.498cm">
          <draw:text-box>
            <text:p text:style-name="P1"><text:span text:style-name="T3">wiązały się z zagadnieniem wykluczenia społecznego (m.in. przestępczość, żebractwo, </text:span></text:p>
          </draw:text-box>
        </draw:frame>
        <draw:frame draw:style-name="gr73" draw:text-style-name="P4" draw:layer="layout" svg:width="11.419cm" svg:height="0.369cm" svg:x="1.8cm" svg:y="12.908cm">
          <draw:text-box>
            <text:p text:style-name="P1"><text:span text:style-name="T3">alkoholizm, narkomania czy hazard) (s. 17). Warto przy tej okazji zauważyć jednak, </text:span></text:p>
          </draw:text-box>
        </draw:frame>
        <draw:frame draw:style-name="gr74" draw:text-style-name="P4" draw:layer="layout" svg:width="11.572cm" svg:height="0.369cm" svg:x="1.8cm" svg:y="13.318cm">
          <draw:text-box>
            <text:p text:style-name="P1"><text:span text:style-name="T3">że nie były one udziałem wyłącznie środowisk analizowanych na łamach monografii, </text:span></text:p>
          </draw:text-box>
        </draw:frame>
        <draw:frame draw:style-name="gr75" draw:text-style-name="P4" draw:layer="layout" svg:width="11.597cm" svg:height="0.369cm" svg:x="1.8cm" svg:y="13.727cm">
          <draw:text-box>
            <text:p text:style-name="P1"><text:span text:style-name="T3">ale niektóre z nich stanowiły przypadłości także osób, które zwykliśmy kwalifikować </text:span></text:p>
          </draw:text-box>
        </draw:frame>
        <draw:frame draw:style-name="gr76" draw:text-style-name="P4" draw:layer="layout" svg:width="11.512cm" svg:height="0.369cm" svg:x="1.8cm" svg:y="14.137cm">
          <draw:text-box>
            <text:p text:style-name="P1"><text:span text:style-name="T3">np. do elit (politycznych, społecznych, intelektualnych) II Rzeczypospolitej. Decydu-</text:span></text:p>
          </draw:text-box>
        </draw:frame>
        <draw:frame draw:style-name="gr77" draw:text-style-name="P4" draw:layer="layout" svg:width="11.089cm" svg:height="0.369cm" svg:x="1.8cm" svg:y="14.547cm">
          <draw:text-box>
            <text:p text:style-name="P1"><text:span text:style-name="T3">jąca jest zatem stygmatyzacja, uznanie przez społeczeństwo danej jednostki (bądź </text:span></text:p>
          </draw:text-box>
        </draw:frame>
        <draw:frame draw:style-name="gr27" draw:text-style-name="P4" draw:layer="layout" svg:width="11.593cm" svg:height="0.369cm" svg:x="1.8cm" svg:y="14.957cm">
          <draw:text-box>
            <text:p text:style-name="P1"><text:span text:style-name="T3">grupy) za element marginesu społecznego. Jednocześnie K. Kloc dostrzega ułomność </text:span></text:p>
          </draw:text-box>
        </draw:frame>
        <draw:frame draw:style-name="gr78" draw:text-style-name="P4" draw:layer="layout" svg:width="10.975cm" svg:height="0.369cm" svg:x="1.8cm" svg:y="15.367cm">
          <draw:text-box>
            <text:p text:style-name="P1"><text:span text:style-name="T3">wykorzystywanych przez historyków źródeł pod kątem badań nad strukturą naro-</text:span></text:p>
          </draw:text-box>
        </draw:frame>
        <draw:frame draw:style-name="gr5" draw:text-style-name="P4" draw:layer="layout" svg:width="11.263cm" svg:height="0.369cm" svg:x="1.8cm" svg:y="15.777cm">
          <draw:text-box>
            <text:p text:style-name="P1"><text:span text:style-name="T3">dowościową czy wyznaniową marginesu społecznego. Generalnie należy uznać, że </text:span></text:p>
          </draw:text-box>
        </draw:frame>
        <draw:frame draw:style-name="gr79" draw:text-style-name="P4" draw:layer="layout" svg:width="11.085cm" svg:height="0.369cm" svg:x="1.8cm" svg:y="16.187cm">
          <draw:text-box>
            <text:p text:style-name="P1"><text:span text:style-name="T3">uwagi dotyczące wad i zalet wykorzystanych źródeł są słuszne i charakteryzuje je </text:span></text:p>
          </draw:text-box>
        </draw:frame>
        <draw:frame draw:style-name="gr80" draw:text-style-name="P4" draw:layer="layout" svg:width="3.677cm" svg:height="0.369cm" svg:x="1.8cm" svg:y="16.597cm">
          <draw:text-box>
            <text:p text:style-name="P1"><text:span text:style-name="T3">duża dojrzałość badawcza. </text:span></text:p>
          </draw:text-box>
        </draw:frame>
        <draw:frame draw:style-name="gr81" draw:text-style-name="P4" draw:layer="layout" svg:width="10.873cm" svg:height="0.369cm" svg:x="2.4cm" svg:y="17.007cm">
          <draw:text-box>
            <text:p text:style-name="P1"><text:span text:style-name="T3">W odniesieniu do podstawy źródłowej można by się zastanawiać, czy przydatna </text:span></text:p>
          </draw:text-box>
        </draw:frame>
        <draw:frame draw:style-name="gr82" draw:text-style-name="P4" draw:layer="layout" svg:width="11.36cm" svg:height="0.369cm" svg:x="1.8cm" svg:y="17.417cm">
          <draw:text-box>
            <text:p text:style-name="P1"><text:span text:style-name="T3">nie okazałaby się kwerenda w zespole Akta Miasta Krakowa (Archiwum Narodowe </text:span></text:p>
          </draw:text-box>
        </draw:frame>
        <draw:frame draw:style-name="gr83" draw:text-style-name="P4" draw:layer="layout" svg:width="11.525cm" svg:height="0.369cm" svg:x="1.8cm" svg:y="17.827cm">
          <draw:text-box>
            <text:p text:style-name="P1"><text:span text:style-name="T3">w Krakowie). Była stolica Polski stanowiła bowiem powiat miejski, a zatem niektóre </text:span></text:p>
          </draw:text-box>
        </draw:frame>
        <draw:frame draw:style-name="gr84" draw:text-style-name="P4" draw:layer="layout" svg:width="10.983cm" svg:height="0.369cm" svg:x="1.8cm" svg:y="18.237cm">
          <draw:text-box>
            <text:p text:style-name="P1"><text:span text:style-name="T20">kompetencje z <text:s/>zakresu administracji ogólnej I instancji wykonywane były przez </text:span></text:p>
          </draw:text-box>
        </draw:frame>
        <draw:frame draw:style-name="gr85" draw:text-style-name="P4" draw:layer="layout" svg:width="11.44cm" svg:height="0.369cm" svg:x="1.8cm" svg:y="18.647cm">
          <draw:text-box>
            <text:p text:style-name="P1"><text:span text:style-name="T3">dyrektora policji/ starostę grodzkiego (bezpieczeństwo i porządek publiczny), a inne </text:span></text:p>
          </draw:text-box>
        </draw:frame>
        <draw:frame draw:style-name="gr86" draw:text-style-name="P4" draw:layer="layout" svg:width="11cm" svg:height="0.369cm" svg:x="1.8cm" svg:y="19.057cm">
          <draw:text-box>
            <text:p text:style-name="P1"><text:span text:style-name="T5">– </text:span><text:span text:style-name="T5">przez prezydenta miasta (np. pomoc społeczna). Trzeba przyznać, że w pewnej </text:span></text:p>
          </draw:text-box>
        </draw:frame>
        <draw:frame draw:style-name="gr87" draw:text-style-name="P4" draw:layer="layout" svg:width="9.904cm" svg:height="0.369cm" svg:x="1.8cm" svg:y="19.466cm">
          <draw:text-box>
            <text:p text:style-name="P1"><text:span text:style-name="T3">mierze Autorowi udało się „obejść” ów brak poprzez kwerendę w prasie. </text:span></text:p>
          </draw:text-box>
        </draw:frame>
        <draw:frame draw:style-name="gr88" draw:text-style-name="P4" draw:layer="layout" svg:width="10.424cm" svg:height="0.369cm" svg:x="2.4cm" svg:y="19.876cm">
          <draw:text-box>
            <text:p text:style-name="P1"><text:span text:style-name="T3">Przyjęte ramy chronologiczne nie budzą wątpliwości – wyznaczają je lata ist-</text:span></text:p>
          </draw:text-box>
        </draw:frame>
        <draw:frame draw:style-name="gr89" draw:text-style-name="P4" draw:layer="layout" svg:width="11.199cm" svg:height="0.369cm" svg:x="1.8cm" svg:y="20.286cm">
          <draw:text-box>
            <text:p text:style-name="P1"><text:span text:style-name="T3">nienia Polski niepodległej. Pewnym problemem jest oczywiście osadzenie sytuacji </text:span></text:p>
          </draw:text-box>
        </draw:frame>
        <draw:frame draw:style-name="gr65" draw:text-style-name="P4" draw:layer="layout" svg:width="11.39cm" svg:height="0.369cm" svg:x="1.8cm" svg:y="20.696cm">
          <draw:text-box>
            <text:p text:style-name="P1"><text:span text:style-name="T21">społeczno-ekonomicznej Krakowa w <text:s/>pierwszych latach po zakończeniu I wojny </text:span></text:p>
          </draw:text-box>
        </draw:frame>
        <draw:frame draw:style-name="gr90" draw:text-style-name="P4" draw:layer="layout" svg:width="11.182cm" svg:height="0.369cm" svg:x="1.8cm" svg:y="21.106cm">
          <draw:text-box>
            <text:p text:style-name="P1"><text:span text:style-name="T3">światowej. W naturalny sposób stanowi ona rozwinięcie problemów nabrzmiałych </text:span></text:p>
          </draw:text-box>
        </draw:frame>
        <draw:frame draw:style-name="gr91" draw:text-style-name="P4" draw:layer="layout" svg:width="11.081cm" svg:height="0.369cm" svg:x="1.8cm" svg:y="21.516cm">
          <draw:text-box>
            <text:p text:style-name="P1"><text:span text:style-name="T20">w czasie Wielkiej Wojny, które powinny stać się wdzięcznym polem badawczym 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675cm" svg:height="0.412cm" svg:x="1.8cm" svg:y="1.234cm">
          <draw:text-box>
            <text:p text:style-name="P1"><text:span text:style-name="T1">284</text:span></text:p>
          </draw:text-box>
        </draw:frame>
        <draw:frame draw:style-name="gr2" draw:text-style-name="P3" draw:layer="layout" svg:width="3.918cm" svg:height="0.353cm" svg:x="6.095cm" svg:y="1.282cm">
          <draw:text-box>
            <text:p text:style-name="P1"><text:span text:style-name="T2">Artykuły recenzyjne i recenzje</text:span></text:p>
          </draw:text-box>
        </draw:frame>
        <draw:frame draw:style-name="gr92" draw:text-style-name="P4" draw:layer="layout" svg:width="11.229cm" svg:height="0.369cm" svg:x="1.8cm" svg:y="2.249cm">
          <draw:text-box>
            <text:p text:style-name="P1"><text:span text:style-name="T22">w przyszłości. Trudno jednak mieć pretensje do Autora, że w dotychczasowych </text:span></text:p>
          </draw:text-box>
        </draw:frame>
        <draw:frame draw:style-name="gr93" draw:text-style-name="P4" draw:layer="layout" svg:width="11.148cm" svg:height="0.369cm" svg:x="1.8cm" svg:y="2.659cm">
          <draw:text-box>
            <text:p text:style-name="P1"><text:span text:style-name="T3">badaniach brakuje punktu odniesienia dla jego ustaleń. Wydaje się, że monografia </text:span></text:p>
          </draw:text-box>
        </draw:frame>
        <draw:frame draw:style-name="gr94" draw:text-style-name="P4" draw:layer="layout" svg:width="11.335cm" svg:height="0.369cm" svg:x="1.8cm" svg:y="3.069cm">
          <draw:text-box>
            <text:p text:style-name="P1"><text:span text:style-name="T3">Polskiej Komisji Likwidacyjnej Marka Przeniosły uzupełniłaby informacje w zakre-</text:span></text:p>
          </draw:text-box>
        </draw:frame>
        <draw:frame draw:style-name="gr93" draw:text-style-name="P4" draw:layer="layout" svg:width="11.148cm" svg:height="0.369cm" svg:x="1.8cm" svg:y="3.479cm">
          <draw:text-box>
            <text:p text:style-name="P1"><text:span text:style-name="T3">sie stanu bezpieczeństwa w Krakowie u progu niepodległości, jak również działań </text:span></text:p>
          </draw:text-box>
        </draw:frame>
        <draw:frame draw:style-name="gr95" draw:text-style-name="P4" draw:layer="layout" svg:width="11.517cm" svg:height="0.369cm" svg:x="1.8cm" svg:y="3.889cm">
          <draw:text-box>
            <text:p text:style-name="P1"><text:span text:style-name="T3">podjętych przez ów rząd regionalny (np. udział wojska i żandarmerii w zapewnieniu <text:s/></text:span></text:p>
          </draw:text-box>
        </draw:frame>
        <draw:frame draw:style-name="gr96" draw:text-style-name="P4" draw:layer="layout" svg:width="2.216cm" svg:height="0.369cm" svg:x="1.8cm" svg:y="4.299cm">
          <draw:text-box>
            <text:p text:style-name="P1"><text:span text:style-name="T3">bezpieczeństwa)</text:span></text:p>
          </draw:text-box>
        </draw:frame>
        <draw:frame draw:style-name="gr22" draw:text-style-name="P6" draw:layer="layout" svg:width="0.194cm" svg:height="0.221cm" svg:x="4.307cm" svg:y="4.312cm">
          <draw:text-box>
            <text:p text:style-name="P1"><text:span text:style-name="T11">4</text:span></text:p>
          </draw:text-box>
        </draw:frame>
        <draw:frame draw:style-name="gr30" draw:text-style-name="P4" draw:layer="layout" svg:width="0.334cm" svg:height="0.369cm" svg:x="4.416cm" svg:y="4.299cm">
          <draw:text-box>
            <text:p text:style-name="P1"><text:span text:style-name="T3">. </text:span></text:p>
          </draw:text-box>
        </draw:frame>
        <draw:frame draw:style-name="gr97" draw:text-style-name="P4" draw:layer="layout" svg:width="10.894cm" svg:height="0.369cm" svg:x="2.4cm" svg:y="4.709cm">
          <draw:text-box>
            <text:p text:style-name="P1"><text:span text:style-name="T3">Pisząc o fundamentach społecznego wykluczenia, K. Kloc zwraca uwagę na pro-</text:span></text:p>
          </draw:text-box>
        </draw:frame>
        <draw:frame draw:style-name="gr55" draw:text-style-name="P4" draw:layer="layout" svg:width="11.195cm" svg:height="0.369cm" svg:x="1.8cm" svg:y="5.119cm">
          <draw:text-box>
            <text:p text:style-name="P1"><text:span text:style-name="T3">blem bezrobocia, ale także mniej oczywiste zagadnienie, jakim było ubóstwo osób </text:span></text:p>
          </draw:text-box>
        </draw:frame>
        <draw:frame draw:style-name="gr75" draw:text-style-name="P4" draw:layer="layout" svg:width="11.597cm" svg:height="0.369cm" svg:x="1.8cm" svg:y="5.529cm">
          <draw:text-box>
            <text:p text:style-name="P1"><text:span text:style-name="T3">mających stałe zatrudnienie. Odnosi to szczególnie do pierwszych lat po zakończeniu </text:span></text:p>
          </draw:text-box>
        </draw:frame>
        <draw:frame draw:style-name="gr90" draw:text-style-name="P4" draw:layer="layout" svg:width="11.182cm" svg:height="0.369cm" svg:x="1.8cm" svg:y="5.939cm">
          <draw:text-box>
            <text:p text:style-name="P1"><text:span text:style-name="T5">Wielkiej Wojny (s. 37), ale w <text:s/>moim przekonaniu jest to szerszy problem, którego </text:span></text:p>
          </draw:text-box>
        </draw:frame>
        <draw:frame draw:style-name="gr98" draw:text-style-name="P4" draw:layer="layout" svg:width="11.487cm" svg:height="0.369cm" svg:x="1.8cm" svg:y="6.349cm">
          <draw:text-box>
            <text:p text:style-name="P1"><text:span text:style-name="T3">analiza w zasadzie winna stać się przedmiotem odrębnego opracowania. Jak bowiem </text:span></text:p>
          </draw:text-box>
        </draw:frame>
        <draw:frame draw:style-name="gr99" draw:text-style-name="P4" draw:layer="layout" svg:width="11.762cm" svg:height="0.369cm" svg:x="1.8cm" svg:y="6.759cm">
          <draw:text-box>
            <text:p text:style-name="P1"><text:span text:style-name="T3">wytłumaczyć występujące do końca II RP zjawisko zadłużenia oficerów czy wyższych </text:span></text:p>
          </draw:text-box>
        </draw:frame>
        <draw:frame draw:style-name="gr100" draw:text-style-name="P4" draw:layer="layout" svg:width="11.271cm" svg:height="0.369cm" svg:x="1.8cm" svg:y="7.169cm">
          <draw:text-box>
            <text:p text:style-name="P1"><text:span text:style-name="T3">urzędników – nie są to odosobnione przypadki, a problem systemowy. Nie wiązało </text:span></text:p>
          </draw:text-box>
        </draw:frame>
        <draw:frame draw:style-name="gr101" draw:text-style-name="P4" draw:layer="layout" svg:width="11.203cm" svg:height="0.369cm" svg:x="1.8cm" svg:y="7.579cm">
          <draw:text-box>
            <text:p text:style-name="P1"><text:span text:style-name="T3">się ono z <text:s/>ich identyfikacją z <text:s/>grupą stanowiącą przedmiot recenzowanej pracy, ale </text:span></text:p>
          </draw:text-box>
        </draw:frame>
        <draw:frame draw:style-name="gr102" draw:text-style-name="P4" draw:layer="layout" svg:width="9.099cm" svg:height="0.369cm" svg:x="1.8cm" svg:y="7.988cm">
          <draw:text-box>
            <text:p text:style-name="P1"><text:span text:style-name="T3">bywało przyczyną poważnych problemów z zakresu prawa karnego</text:span></text:p>
          </draw:text-box>
        </draw:frame>
        <draw:frame draw:style-name="gr22" draw:text-style-name="P6" draw:layer="layout" svg:width="0.194cm" svg:height="0.221cm" svg:x="12.31cm" svg:y="8.001cm">
          <draw:text-box>
            <text:p text:style-name="P1"><text:span text:style-name="T11">5</text:span></text:p>
          </draw:text-box>
        </draw:frame>
        <draw:frame draw:style-name="gr30" draw:text-style-name="P4" draw:layer="layout" svg:width="0.334cm" svg:height="0.369cm" svg:x="12.419cm" svg:y="7.988cm">
          <draw:text-box>
            <text:p text:style-name="P1"><text:span text:style-name="T3">. </text:span></text:p>
          </draw:text-box>
        </draw:frame>
        <draw:frame draw:style-name="gr103" draw:text-style-name="P4" draw:layer="layout" svg:width="10.746cm" svg:height="0.369cm" svg:x="2.4cm" svg:y="8.398cm">
          <draw:text-box>
            <text:p text:style-name="P1"><text:span text:style-name="T5">Szereg opisywanych przez K. Kloca zjawisk występował w <text:s/>całej Polsce i miał </text:span></text:p>
          </draw:text-box>
        </draw:frame>
        <draw:frame draw:style-name="gr104" draw:text-style-name="P4" draw:layer="layout" svg:width="11.119cm" svg:height="0.369cm" svg:x="1.8cm" svg:y="8.808cm">
          <draw:text-box>
            <text:p text:style-name="P1"><text:span text:style-name="T3">charakter reguły – dotyczyło to np. tzw. akcji społecznych, do których przewodze-</text:span></text:p>
          </draw:text-box>
        </draw:frame>
        <draw:frame draw:style-name="gr105" draw:text-style-name="P4" draw:layer="layout" svg:width="11.356cm" svg:height="0.369cm" svg:x="1.8cm" svg:y="9.218cm">
          <draw:text-box>
            <text:p text:style-name="P1"><text:span text:style-name="T3">nia starostowie byli popychani przez władze wyższe w całym kraju. Podobnie rzecz </text:span></text:p>
          </draw:text-box>
        </draw:frame>
        <draw:frame draw:style-name="gr52" draw:text-style-name="P4" draw:layer="layout" svg:width="11.69cm" svg:height="0.369cm" svg:x="1.8cm" svg:y="9.628cm">
          <draw:text-box>
            <text:p text:style-name="P1"><text:span text:style-name="T3">wyglądała w przypadku „dobrowolności” opodatkowania urzędników na cele pomocy </text:span></text:p>
          </draw:text-box>
        </draw:frame>
        <draw:frame draw:style-name="gr52" draw:text-style-name="P4" draw:layer="layout" svg:width="11.69cm" svg:height="0.369cm" svg:x="1.8cm" svg:y="10.038cm">
          <draw:text-box>
            <text:p text:style-name="P1"><text:span text:style-name="T3">bezrobotnym (s. 57). Przeprowadzone badania pozwoliły również Autorowi na weryfi-</text:span></text:p>
          </draw:text-box>
        </draw:frame>
        <draw:frame draw:style-name="gr106" draw:text-style-name="P4" draw:layer="layout" svg:width="11.58cm" svg:height="0.369cm" svg:x="1.8cm" svg:y="10.448cm">
          <draw:text-box>
            <text:p text:style-name="P1"><text:span text:style-name="T3">kację skuteczności zmian legislacyjnych mających wpłynąć na ograniczenie spożycia </text:span></text:p>
          </draw:text-box>
        </draw:frame>
        <draw:frame draw:style-name="gr107" draw:text-style-name="P4" draw:layer="layout" svg:width="2.804cm" svg:height="0.369cm" svg:x="1.8cm" svg:y="10.858cm">
          <draw:text-box>
            <text:p text:style-name="P1"><text:span text:style-name="T3">alkoholu (s. 67–68). </text:span></text:p>
          </draw:text-box>
        </draw:frame>
        <draw:frame draw:style-name="gr108" draw:text-style-name="P4" draw:layer="layout" svg:width="10.903cm" svg:height="0.369cm" svg:x="2.4cm" svg:y="11.268cm">
          <draw:text-box>
            <text:p text:style-name="P1"><text:span text:style-name="T3">Niezależnie od stwierdzonych przez Autora mankamentów podstawy źródłowej, </text:span></text:p>
          </draw:text-box>
        </draw:frame>
        <draw:frame draw:style-name="gr71" draw:text-style-name="P4" draw:layer="layout" svg:width="11.567cm" svg:height="0.369cm" svg:x="1.8cm" svg:y="11.678cm">
          <draw:text-box>
            <text:p text:style-name="P1"><text:span text:style-name="T3">w recenzowanej pracy brakuje kontekstów narodowościowych – prezentowany obraz </text:span></text:p>
          </draw:text-box>
        </draw:frame>
        <draw:frame draw:style-name="gr90" draw:text-style-name="P4" draw:layer="layout" svg:width="11.182cm" svg:height="0.369cm" svg:x="1.8cm" svg:y="12.088cm">
          <draw:text-box>
            <text:p text:style-name="P1"><text:span text:style-name="T3">momentami odnosi się do 3/4 Krakowa, pozostawiając jego żydowskich mieszkań-</text:span></text:p>
          </draw:text-box>
        </draw:frame>
        <draw:frame draw:style-name="gr109" draw:text-style-name="P4" draw:layer="layout" svg:width="11.534cm" svg:height="0.369cm" svg:x="1.8cm" svg:y="12.498cm">
          <draw:text-box>
            <text:p text:style-name="P1"><text:span text:style-name="T3">ców jakby na marginesie rozważań. Być może kwerenda w „Nowym Dzienniku” czy </text:span></text:p>
          </draw:text-box>
        </draw:frame>
        <draw:frame draw:style-name="gr110" draw:text-style-name="P4" draw:layer="layout" svg:width="11.851cm" svg:height="0.369cm" svg:x="1.8cm" svg:y="12.908cm">
          <draw:text-box>
            <text:p text:style-name="P1"><text:span text:style-name="T3">aktach poszczególnych stowarzyszeń (w zespole Starostwa Grodzkiego Krakowskiego) </text:span></text:p>
          </draw:text-box>
        </draw:frame>
        <draw:frame draw:style-name="gr83" draw:text-style-name="P4" draw:layer="layout" svg:width="11.525cm" svg:height="0.369cm" svg:x="1.8cm" svg:y="13.318cm">
          <draw:text-box>
            <text:p text:style-name="P1"><text:span text:style-name="T3">nieco wzbogaciłaby ów obraz, choć z drugiej strony problem marginesu społecznego </text:span></text:p>
          </draw:text-box>
        </draw:frame>
        <draw:frame draw:style-name="gr111" draw:text-style-name="P4" draw:layer="layout" svg:width="11.584cm" svg:height="0.369cm" svg:x="1.8cm" svg:y="13.727cm">
          <draw:text-box>
            <text:p text:style-name="P1"><text:span text:style-name="T3">w odniesieniu do żydowskiego Krakowa sam w sobie, jako odrębny temat badawczy, </text:span></text:p>
          </draw:text-box>
        </draw:frame>
        <draw:frame draw:style-name="gr112" draw:text-style-name="P4" draw:layer="layout" svg:width="3.16cm" svg:height="0.369cm" svg:x="1.8cm" svg:y="14.137cm">
          <draw:text-box>
            <text:p text:style-name="P1"><text:span text:style-name="T3">może być pasjonujący. </text:span></text:p>
          </draw:text-box>
        </draw:frame>
        <draw:frame draw:style-name="gr113" draw:text-style-name="P4" draw:layer="layout" svg:width="10.64cm" svg:height="0.369cm" svg:x="2.4cm" svg:y="14.547cm">
          <draw:text-box>
            <text:p text:style-name="P1"><text:span text:style-name="T22">W kontekście włóczęgostwa i żebractwa interesujące są rozważania Autora </text:span></text:p>
          </draw:text-box>
        </draw:frame>
        <draw:frame draw:style-name="gr114" draw:text-style-name="P4" draw:layer="layout" svg:width="11.352cm" svg:height="0.369cm" svg:x="1.8cm" svg:y="14.957cm">
          <draw:text-box>
            <text:p text:style-name="P1"><text:span text:style-name="T3">dotyczące dolegliwości tego zjawiska dla mieszkańców czy metod jego zwalczania. </text:span></text:p>
          </draw:text-box>
        </draw:frame>
        <draw:frame draw:style-name="gr115" draw:text-style-name="P4" draw:layer="layout" svg:width="10.827cm" svg:height="0.369cm" svg:x="1.8cm" svg:y="15.367cm">
          <draw:text-box>
            <text:p text:style-name="P1"><text:span text:style-name="T20">Dodać do nich należy, że problematyka ta była istotna także z <text:s/>punktu widzenia </text:span></text:p>
          </draw:text-box>
        </draw:frame>
        <draw:frame draw:style-name="gr116" draw:text-style-name="P4" draw:layer="layout" svg:width="11.686cm" svg:height="0.369cm" svg:x="1.8cm" svg:y="15.777cm">
          <draw:text-box>
            <text:p text:style-name="P1"><text:span text:style-name="T3">bezpieczeństwa publicznego (potencjalne szpiegostwo). Podobnie interesujące i wielo-</text:span></text:p>
          </draw:text-box>
        </draw:frame>
        <draw:frame draw:style-name="gr117" draw:text-style-name="P4" draw:layer="layout" svg:width="11.47cm" svg:height="0.369cm" svg:x="1.8cm" svg:y="16.187cm">
          <draw:text-box>
            <text:p text:style-name="P1"><text:span text:style-name="T3">wymiarowe są ustalenia Kloca dotyczące zjawiska prostytucji – zwraca on uwagę na </text:span></text:p>
          </draw:text-box>
        </draw:frame>
        <draw:frame draw:style-name="gr118" draw:text-style-name="P4" draw:layer="layout" svg:width="11.72cm" svg:height="0.369cm" svg:x="1.8cm" svg:y="16.597cm">
          <draw:text-box>
            <text:p text:style-name="P1"><text:span text:style-name="T3">kwestię przepływu między dziewczętami legalnie i nielegalnie uprawiającymi nierząd, </text:span></text:p>
          </draw:text-box>
        </draw:frame>
        <draw:frame draw:style-name="gr119" draw:text-style-name="P4" draw:layer="layout" svg:width="11.03cm" svg:height="0.369cm" svg:x="1.8cm" svg:y="17.007cm">
          <draw:text-box>
            <text:p text:style-name="P1"><text:span text:style-name="T20">problem motywacji przy podjęciu pracy prostytutki, zagadnienie stręczycielstwa, </text:span></text:p>
          </draw:text-box>
        </draw:frame>
        <draw:frame draw:style-name="gr120" draw:text-style-name="P4" draw:layer="layout" svg:width="4.921cm" svg:height="0.369cm" svg:x="1.8cm" svg:y="17.417cm">
          <draw:text-box>
            <text:p text:style-name="P1"><text:span text:style-name="T3">rozprzestrzenienia się tego zjawiska.</text:span></text:p>
          </draw:text-box>
        </draw:frame>
        <draw:frame draw:style-name="gr92" draw:text-style-name="P4" draw:layer="layout" svg:width="11.229cm" svg:height="0.369cm" svg:x="2.4cm" svg:y="17.827cm">
          <draw:text-box>
            <text:p text:style-name="P1"><text:span text:style-name="T3">Granice między zjawiskami opisanymi w części I a omówioną w części II przestęp-</text:span></text:p>
          </draw:text-box>
        </draw:frame>
        <draw:line draw:style-name="gr29" draw:text-style-name="P7" draw:layer="layout" svg:x1="1.799cm" svg:y1="19.083cm" svg:x2="3.8cm" svg:y2="19.083cm">
          <text:p/>
        </draw:line>
        <draw:frame draw:style-name="gr121" draw:text-style-name="P4" draw:layer="layout" svg:width="11.805cm" svg:height="0.369cm" svg:x="1.8cm" svg:y="18.237cm">
          <draw:text-box>
            <text:p text:style-name="P1"><text:span text:style-name="T3">czością właściwą nie są do końca ostre – niektóre jej przejawy, jak np. stręczycielstwo, </text:span></text:p>
          </draw:text-box>
        </draw:frame>
        <draw:frame draw:style-name="gr122" draw:text-style-name="P8" draw:layer="layout" svg:width="0.18cm" svg:height="0.2cm" svg:x="1.8cm" svg:y="19.26cm">
          <draw:text-box>
            <text:p text:style-name="P1"><text:span text:style-name="T23">4</text:span></text:p>
          </draw:text-box>
        </draw:frame>
        <draw:frame draw:style-name="gr123" draw:text-style-name="P9" draw:layer="layout" svg:width="11.796cm" svg:height="0.344cm" svg:x="1.9cm" svg:y="19.248cm">
          <draw:text-box>
            <text:p text:style-name="P1"><text:span text:style-name="T19"><text:s text:c="3"/></text:span><text:span text:style-name="T19">M. <text:s/>Przeniosło, </text:span><text:span text:style-name="T18"><text:s/>Polska <text:s/>Komisja <text:s/>Likwidacyjna <text:s/>1918–1919</text:span><text:span text:style-name="T19">, <text:s/>Kielce <text:s/>2010, <text:s/>s. <text:s/>211–245. <text:s/>Por. </text:span></text:p>
          </draw:text-box>
        </draw:frame>
        <draw:frame draw:style-name="gr124" draw:text-style-name="P9" draw:layer="layout" svg:width="11.09cm" svg:height="0.344cm" svg:x="2.053cm" svg:y="19.636cm">
          <draw:text-box>
            <text:p text:style-name="P1"><text:span text:style-name="T13">też: Z. Lasocki, </text:span><text:span text:style-name="T14">Wspomnienia szefa administracji P.K.L. i K. Rz.</text:span><text:span text:style-name="T13">, Kraków 1931, s. 20–23.</text:span></text:p>
          </draw:text-box>
        </draw:frame>
        <draw:frame draw:style-name="gr125" draw:text-style-name="P8" draw:layer="layout" svg:width="0.183cm" svg:height="0.2cm" svg:x="1.8cm" svg:y="20.036cm">
          <draw:text-box>
            <text:p text:style-name="P1"><text:span text:style-name="T24">5</text:span></text:p>
          </draw:text-box>
        </draw:frame>
        <draw:frame draw:style-name="gr126" draw:text-style-name="P9" draw:layer="layout" svg:width="0.315cm" svg:height="0.344cm" svg:x="1.9cm" svg:y="20.024cm">
          <draw:text-box>
            <text:p text:style-name="P1"><text:span text:style-name="T25"><text:s text:c="3"/></text:span></text:p>
          </draw:text-box>
        </draw:frame>
        <draw:frame draw:style-name="gr127" draw:text-style-name="P9" draw:layer="layout" svg:width="11.787cm" svg:height="0.344cm" svg:x="2.053cm" svg:y="20.024cm">
          <draw:text-box>
            <text:p text:style-name="P1"><text:span text:style-name="T25">Zob. <text:s/>np.: <text:s/>P. <text:s/>Olstowski, </text:span><text:span text:style-name="T26"><text:s/>Procesy <text:s/>„starościńskie” <text:s/>w <text:s/>województwie <text:s/>pomorskim <text:s/>w <text:s/>latach </text:span></text:p>
          </draw:text-box>
        </draw:frame>
        <draw:frame draw:style-name="gr128" draw:text-style-name="P9" draw:layer="layout" svg:width="11.44cm" svg:height="0.344cm" svg:x="2.053cm" svg:y="20.412cm">
          <draw:text-box>
            <text:p text:style-name="P1"><text:span text:style-name="T14">1936–1937. Polityka obozu rządzącego i niejawne mechanizmy władzy na szczeblu powiatu </text:span></text:p>
          </draw:text-box>
        </draw:frame>
        <draw:frame draw:style-name="gr129" draw:text-style-name="P9" draw:layer="layout" svg:width="11.068cm" svg:height="0.344cm" svg:x="2.053cm" svg:y="20.8cm">
          <draw:text-box>
            <text:p text:style-name="P1"><text:span text:style-name="T14">w pierwszej połowie lat trzydziestych w świetle kilku procesów karnych</text:span><text:span text:style-name="T13">, Warszawa 2014, </text:span></text:p>
          </draw:text-box>
        </draw:frame>
        <draw:frame draw:style-name="gr130" draw:text-style-name="P9" draw:layer="layout" svg:width="11.348cm" svg:height="0.344cm" svg:x="2.053cm" svg:y="21.188cm">
          <draw:text-box>
            <text:p text:style-name="P1"><text:span text:style-name="T13">s. 18–55; J. Mierzwa, </text:span><text:span text:style-name="T14">Starostowie Polski międzywojennej. Portret zbiorowy</text:span><text:span text:style-name="T13">, Kraków 2012, </text:span></text:p>
          </draw:text-box>
        </draw:frame>
        <draw:frame draw:style-name="gr131" draw:text-style-name="P9" draw:layer="layout" svg:width="0.306cm" svg:height="0.344cm" svg:x="14.9cm" svg:y="21.188cm">
          <draw:text-box>
            <text:p text:style-name="P1"><text:span text:style-name="T13"><text:s/></text:span></text:p>
          </draw:text-box>
        </draw:frame>
        <draw:frame draw:style-name="gr132" draw:text-style-name="P9" draw:layer="layout" svg:width="1.446cm" svg:height="0.344cm" svg:x="2.053cm" svg:y="21.577cm">
          <draw:text-box>
            <text:p text:style-name="P1"><text:span text:style-name="T13">s. 396–411.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675cm" svg:height="0.412cm" svg:x="14.322cm" svg:y="1.234cm">
          <draw:text-box>
            <text:p text:style-name="P1"><text:span text:style-name="T1">285</text:span></text:p>
          </draw:text-box>
        </draw:frame>
        <draw:frame draw:style-name="gr2" draw:text-style-name="P3" draw:layer="layout" svg:width="3.918cm" svg:height="0.353cm" svg:x="6.095cm" svg:y="1.282cm">
          <draw:text-box>
            <text:p text:style-name="P1"><text:span text:style-name="T2">Artykuły recenzyjne i recenzje</text:span></text:p>
          </draw:text-box>
        </draw:frame>
        <draw:frame draw:style-name="gr133" draw:text-style-name="P4" draw:layer="layout" svg:width="11.127cm" svg:height="0.369cm" svg:x="1.8cm" svg:y="2.249cm">
          <draw:text-box>
            <text:p text:style-name="P1"><text:span text:style-name="T21">które w przeciwieństwie do prostytucji należało do przestępstw, omówiono już </text:span></text:p>
          </draw:text-box>
        </draw:frame>
        <draw:frame draw:style-name="gr134" draw:text-style-name="P4" draw:layer="layout" svg:width="11.14cm" svg:height="0.369cm" svg:x="1.8cm" svg:y="2.659cm">
          <draw:text-box>
            <text:p text:style-name="P1"><text:span text:style-name="T20">wcześniej. Charakteryzując stan bezpieczeństwa w Krakowie, Autor szczegółowo </text:span></text:p>
          </draw:text-box>
        </draw:frame>
        <draw:frame draw:style-name="gr101" draw:text-style-name="P4" draw:layer="layout" svg:width="11.203cm" svg:height="0.369cm" svg:x="1.8cm" svg:y="3.069cm">
          <draw:text-box>
            <text:p text:style-name="P1"><text:span text:style-name="T3">przedstawia strukturę Policji Państwowej w Krakowie. Przechodząc do omawiania </text:span></text:p>
          </draw:text-box>
        </draw:frame>
        <draw:frame draw:style-name="gr135" draw:text-style-name="P4" draw:layer="layout" svg:width="11.347cm" svg:height="0.369cm" svg:x="1.8cm" svg:y="3.479cm">
          <draw:text-box>
            <text:p text:style-name="P1"><text:span text:style-name="T3">przestępczości właściwej, K. Kloc zarówno prezentuje indywidualne przypadki, jak </text:span></text:p>
          </draw:text-box>
        </draw:frame>
        <draw:frame draw:style-name="gr136" draw:text-style-name="P4" draw:layer="layout" svg:width="11.284cm" svg:height="0.369cm" svg:x="1.8cm" svg:y="3.889cm">
          <draw:text-box>
            <text:p text:style-name="P1"><text:span text:style-name="T3">i stara się dokonywać pewnych uogólnień. Czyni to jednak – i słusznie – ostrożnie, </text:span></text:p>
          </draw:text-box>
        </draw:frame>
        <draw:frame draw:style-name="gr10" draw:text-style-name="P4" draw:layer="layout" svg:width="11.741cm" svg:height="0.369cm" svg:x="1.8cm" svg:y="4.299cm">
          <draw:text-box>
            <text:p text:style-name="P1"><text:span text:style-name="T3">zdając sobie sprawę z konieczności zachowania przez badacza wstrzemięźliwości przy </text:span></text:p>
          </draw:text-box>
        </draw:frame>
        <draw:frame draw:style-name="gr98" draw:text-style-name="P4" draw:layer="layout" svg:width="11.487cm" svg:height="0.369cm" svg:x="1.8cm" svg:y="4.709cm">
          <draw:text-box>
            <text:p text:style-name="P1"><text:span text:style-name="T3">wyciąganiu wniosków z niekompletnego materiału źródłowego. Pomocą mogłyby tu </text:span></text:p>
          </draw:text-box>
        </draw:frame>
        <draw:frame draw:style-name="gr110" draw:text-style-name="P4" draw:layer="layout" svg:width="11.851cm" svg:height="0.369cm" svg:x="1.8cm" svg:y="5.119cm">
          <draw:text-box>
            <text:p text:style-name="P1"><text:span text:style-name="T3">być dokumenty wytworzone przez wymiar sprawiedliwości. Problemem pozostaje fakt, </text:span></text:p>
          </draw:text-box>
        </draw:frame>
        <draw:frame draw:style-name="gr137" draw:text-style-name="P4" draw:layer="layout" svg:width="11.551cm" svg:height="0.369cm" svg:x="1.8cm" svg:y="5.529cm">
          <draw:text-box>
            <text:p text:style-name="P1"><text:span text:style-name="T3">że akta Prokuratury Sądu Okręgowego w Krakowie zostały przez Autora wyzyskane, </text:span></text:p>
          </draw:text-box>
        </draw:frame>
        <draw:frame draw:style-name="gr138" draw:text-style-name="P4" draw:layer="layout" svg:width="11.394cm" svg:height="0.369cm" svg:x="1.8cm" svg:y="5.939cm">
          <draw:text-box>
            <text:p text:style-name="P1"><text:span text:style-name="T3">akta Prokuratury Sądu Apelacyjnego w Krakowie i Sądu Apelacyjnego w Krakowie </text:span></text:p>
          </draw:text-box>
        </draw:frame>
        <draw:frame draw:style-name="gr139" draw:text-style-name="P4" draw:layer="layout" svg:width="11.385cm" svg:height="0.369cm" svg:x="1.8cm" svg:y="6.349cm">
          <draw:text-box>
            <text:p text:style-name="P1"><text:span text:style-name="T3">zachowały się w stanie szczątkowym i systemowo nie będą pomocne przy badanym </text:span></text:p>
          </draw:text-box>
        </draw:frame>
        <draw:frame draw:style-name="gr140" draw:text-style-name="P4" draw:layer="layout" svg:width="11.411cm" svg:height="0.369cm" svg:x="1.8cm" svg:y="6.759cm">
          <draw:text-box>
            <text:p text:style-name="P1"><text:span text:style-name="T3">temacie, a wykorzystanie akt Sądu Okręgowego w Krakowie, ze względu na nieudo-</text:span></text:p>
          </draw:text-box>
        </draw:frame>
        <draw:frame draw:style-name="gr141" draw:text-style-name="P4" draw:layer="layout" svg:width="6.873cm" svg:height="0.369cm" svg:x="1.8cm" svg:y="7.169cm">
          <draw:text-box>
            <text:p text:style-name="P1"><text:span text:style-name="T3">stępnianie inwentarza, staje się mocno utrudnione. </text:span></text:p>
          </draw:text-box>
        </draw:frame>
        <draw:frame draw:style-name="gr70" draw:text-style-name="P4" draw:layer="layout" svg:width="11.11cm" svg:height="0.369cm" svg:x="2.4cm" svg:y="7.579cm">
          <draw:text-box>
            <text:p text:style-name="P1"><text:span text:style-name="T3">Z recenzenckiego obowiązku odnotować należy dwojaki zapis nazwiska J. Bienia-</text:span></text:p>
          </draw:text-box>
        </draw:frame>
        <draw:frame draw:style-name="gr121" draw:text-style-name="P4" draw:layer="layout" svg:width="11.805cm" svg:height="0.369cm" svg:x="1.8cm" svg:y="7.988cm">
          <draw:text-box>
            <text:p text:style-name="P1"><text:span text:style-name="T3">rzówny (np. s. 11, 22, 216). Nie znalazłem w monografii wcześniejszych przypisów do </text:span></text:p>
          </draw:text-box>
        </draw:frame>
        <draw:frame draw:style-name="gr142" draw:text-style-name="P4" draw:layer="layout" svg:width="11.432cm" svg:height="0.369cm" svg:x="1.8cm" svg:y="8.398cm">
          <draw:text-box>
            <text:p text:style-name="P1"><text:span text:style-name="T3">pracy Piotra Gołdyna, na którą się Autor powołuje (s. 112); brak tej pozycji również </text:span></text:p>
          </draw:text-box>
        </draw:frame>
        <draw:frame draw:style-name="gr19" draw:text-style-name="P4" draw:layer="layout" svg:width="11.491cm" svg:height="0.369cm" svg:x="1.8cm" svg:y="8.808cm">
          <draw:text-box>
            <text:p text:style-name="P1"><text:span text:style-name="T3">w bibliografii. Nie do końca wiem również, o jakim Ministerstwie Opieki Publicznej </text:span></text:p>
          </draw:text-box>
        </draw:frame>
        <draw:frame draw:style-name="gr115" draw:text-style-name="P4" draw:layer="layout" svg:width="10.827cm" svg:height="0.369cm" svg:x="1.8cm" svg:y="9.218cm">
          <draw:text-box>
            <text:p text:style-name="P1"><text:span text:style-name="T3">mowa na s. 132 – taki resort w <text:s/>II RP nie istniał. Nieprecyzyjne jest także odwo-</text:span></text:p>
          </draw:text-box>
        </draw:frame>
        <draw:frame draw:style-name="gr143" draw:text-style-name="P4" draw:layer="layout" svg:width="11.246cm" svg:height="0.369cm" svg:x="1.8cm" svg:y="9.628cm">
          <draw:text-box>
            <text:p text:style-name="P1"><text:span text:style-name="T3">łanie w przypisie do publikacji Autora (s. 209). W monografii zdarzają się również </text:span></text:p>
          </draw:text-box>
        </draw:frame>
        <draw:frame draw:style-name="gr144" draw:text-style-name="P4" draw:layer="layout" svg:width="11.343cm" svg:height="0.369cm" svg:x="1.8cm" svg:y="10.038cm">
          <draw:text-box>
            <text:p text:style-name="P1"><text:span text:style-name="T3">pojedyncze błędy literowe. Ze względu na liczbę występujących w <text:s/>tekście skrótów </text:span></text:p>
          </draw:text-box>
        </draw:frame>
        <draw:frame draw:style-name="gr51" draw:text-style-name="P4" draw:layer="layout" svg:width="11.457cm" svg:height="0.369cm" svg:x="1.8cm" svg:y="10.448cm">
          <draw:text-box>
            <text:p text:style-name="P1"><text:span text:style-name="T3">niewątpliwie przydałby się ich wykaz, w przeciwieństwie do indeksu nazwisk, który </text:span></text:p>
          </draw:text-box>
        </draw:frame>
        <draw:frame draw:style-name="gr145" draw:text-style-name="P4" draw:layer="layout" svg:width="11.191cm" svg:height="0.369cm" svg:x="1.8cm" svg:y="10.858cm">
          <draw:text-box>
            <text:p text:style-name="P1"><text:span text:style-name="T3">nie jest w pracy nieodzowny. Powyższe niedostatki, w dużej mierze do wyelimino-</text:span></text:p>
          </draw:text-box>
        </draw:frame>
        <draw:frame draw:style-name="gr146" draw:text-style-name="P4" draw:layer="layout" svg:width="11.318cm" svg:height="0.369cm" svg:x="1.8cm" svg:y="11.268cm">
          <draw:text-box>
            <text:p text:style-name="P1"><text:span text:style-name="T3">wania przez wydawcę przy korekcie, stanowią jednak przysłowiową łyżkę dziegciu </text:span></text:p>
          </draw:text-box>
        </draw:frame>
        <draw:frame draw:style-name="gr147" draw:text-style-name="P4" draw:layer="layout" svg:width="11.373cm" svg:height="0.369cm" svg:x="1.8cm" svg:y="11.678cm">
          <draw:text-box>
            <text:p text:style-name="P1"><text:span text:style-name="T3">w beczce miodu i nie wpływają na całościową ocenę pracy. Niewątpliwie mocną jej </text:span></text:p>
          </draw:text-box>
        </draw:frame>
        <draw:frame draw:style-name="gr148" draw:text-style-name="P4" draw:layer="layout" svg:width="11.504cm" svg:height="0.369cm" svg:x="1.8cm" svg:y="12.088cm">
          <draw:text-box>
            <text:p text:style-name="P1"><text:span text:style-name="T3">stroną jest solidne osadzenie narracji w materiale statystycznym, a przede wszystkim </text:span></text:p>
          </draw:text-box>
        </draw:frame>
        <draw:frame draw:style-name="gr149" draw:text-style-name="P4" draw:layer="layout" svg:width="11.254cm" svg:height="0.369cm" svg:x="1.8cm" svg:y="12.498cm">
          <draw:text-box>
            <text:p text:style-name="P1"><text:span text:style-name="T3">solidne oparcie na materiale źródłowym. </text:span><text:span text:style-name="T10">Wielkomiejska gangrena</text:span><text:span text:style-name="T3"> napisana została </text:span></text:p>
          </draw:text-box>
        </draw:frame>
        <draw:frame draw:style-name="gr150" draw:text-style-name="P4" draw:layer="layout" svg:width="5.7cm" svg:height="0.369cm" svg:x="1.8cm" svg:y="12.908cm">
          <draw:text-box>
            <text:p text:style-name="P1"><text:span text:style-name="T3">ciekawie, momentami wręcz pasjonująco. </text:span></text:p>
          </draw:text-box>
        </draw:frame>
        <draw:frame draw:style-name="gr101" draw:text-style-name="P4" draw:layer="layout" svg:width="11.203cm" svg:height="0.369cm" svg:x="2.4cm" svg:y="13.318cm">
          <draw:text-box>
            <text:p text:style-name="P1"><text:span text:style-name="T3">Sporo na kartach książki Kloca ciekawostek, jak choćby informacja o jadłospisach </text:span></text:p>
          </draw:text-box>
        </draw:frame>
        <draw:frame draw:style-name="gr151" draw:text-style-name="P4" draw:layer="layout" svg:width="11.682cm" svg:height="0.369cm" svg:x="1.8cm" svg:y="13.727cm">
          <draw:text-box>
            <text:p text:style-name="P1"><text:span text:style-name="T3">krakowskich szpitali dla ubogich, które powinny zawstydzić włodarzy współczesnych </text:span></text:p>
          </draw:text-box>
        </draw:frame>
        <draw:frame draw:style-name="gr152" draw:text-style-name="P4" draw:layer="layout" svg:width="11.305cm" svg:height="0.369cm" svg:x="1.8cm" svg:y="14.137cm">
          <draw:text-box>
            <text:p text:style-name="P1"><text:span text:style-name="T3">placówek służby zdrowia (s. 56). Jak ostrzeżenie dla potencjalnych rabusiów brzmi </text:span></text:p>
          </draw:text-box>
        </draw:frame>
        <draw:frame draw:style-name="gr93" draw:text-style-name="P4" draw:layer="layout" svg:width="11.148cm" svg:height="0.369cm" svg:x="1.8cm" svg:y="14.547cm">
          <draw:text-box>
            <text:p text:style-name="P1"><text:span text:style-name="T22">również opis napadu na mieszkanie jednego z krakowskich chemików (s. 198). </text:span></text:p>
          </draw:text-box>
        </draw:frame>
        <draw:frame draw:style-name="gr55" draw:text-style-name="P4" draw:layer="layout" svg:width="11.195cm" svg:height="0.369cm" svg:x="1.8cm" svg:y="14.957cm">
          <draw:text-box>
            <text:p text:style-name="P1"><text:span text:style-name="T3">Z <text:s/>drugiej strony warto pamiętać, że i <text:s/>domy reprezentantów elit bywały okradane, </text:span></text:p>
          </draw:text-box>
        </draw:frame>
        <draw:frame draw:style-name="gr65" draw:text-style-name="P4" draw:layer="layout" svg:width="11.39cm" svg:height="0.369cm" svg:x="1.8cm" svg:y="15.367cm">
          <draw:text-box>
            <text:p text:style-name="P1"><text:span text:style-name="T5">nawet jeżeli dotyczyło to wojewody (zwierzchnika policji w województwie!), który </text:span></text:p>
          </draw:text-box>
        </draw:frame>
        <draw:frame draw:style-name="gr152" draw:text-style-name="P4" draw:layer="layout" svg:width="11.305cm" svg:height="0.369cm" svg:x="1.8cm" svg:y="15.777cm">
          <draw:text-box>
            <text:p text:style-name="P1"><text:span text:style-name="T3">w wyniku przestępstwa stracił „futro męskie podbite małpami” czy „kołnierz z mło-</text:span></text:p>
          </draw:text-box>
        </draw:frame>
        <draw:frame draw:style-name="gr68" draw:text-style-name="P4" draw:layer="layout" svg:width="11.178cm" svg:height="0.369cm" svg:x="1.8cm" svg:y="16.187cm">
          <draw:text-box>
            <text:p text:style-name="P1"><text:span text:style-name="T3">dych bobrów” (s. 199). Inna rzecz, że zestawienie tych zrabowanych przedmiotów </text:span></text:p>
          </draw:text-box>
        </draw:frame>
        <draw:frame draw:style-name="gr5" draw:text-style-name="P4" draw:layer="layout" svg:width="11.263cm" svg:height="0.369cm" svg:x="1.8cm" svg:y="16.597cm">
          <draw:text-box>
            <text:p text:style-name="P1"><text:span text:style-name="T3">z warunkami życia tytułowego marginesu społecznego każe raz jeszcze zastanowić </text:span></text:p>
          </draw:text-box>
        </draw:frame>
        <draw:frame draw:style-name="gr153" draw:text-style-name="P4" draw:layer="layout" svg:width="11.508cm" svg:height="0.369cm" svg:x="1.8cm" svg:y="17.007cm">
          <draw:text-box>
            <text:p text:style-name="P1"><text:span text:style-name="T3">się nad dramatycznymi różnicami w warunkach życia poszczególnych warstw Polski </text:span></text:p>
          </draw:text-box>
        </draw:frame>
        <draw:frame draw:style-name="gr30" draw:text-style-name="P4" draw:layer="layout" svg:width="0.334cm" svg:height="0.369cm" svg:x="14.9cm" svg:y="17.007cm">
          <draw:text-box>
            <text:p text:style-name="P1"><text:span text:style-name="T3"><text:s/></text:span></text:p>
          </draw:text-box>
        </draw:frame>
        <draw:frame draw:style-name="gr154" draw:text-style-name="P4" draw:layer="layout" svg:width="2.39cm" svg:height="0.369cm" svg:x="1.8cm" svg:y="17.417cm">
          <draw:text-box>
            <text:p text:style-name="P1"><text:span text:style-name="T3">międzywojennej. </text:span></text:p>
          </draw:text-box>
        </draw:frame>
        <draw:frame draw:style-name="gr155" draw:text-style-name="P4" draw:layer="layout" svg:width="10.565cm" svg:height="0.369cm" svg:x="2.4cm" svg:y="17.827cm">
          <draw:text-box>
            <text:p text:style-name="P1"><text:span text:style-name="T3">Reasumując, </text:span><text:span text:style-name="T10">Wielkomiejska gangrena</text:span><text:span text:style-name="T3"> jest pracą interesującą nie tylko z lokal-</text:span></text:p>
          </draw:text-box>
        </draw:frame>
        <draw:frame draw:style-name="gr156" draw:text-style-name="P4" draw:layer="layout" svg:width="11.064cm" svg:height="0.369cm" svg:x="1.8cm" svg:y="18.237cm">
          <draw:text-box>
            <text:p text:style-name="P1"><text:span text:style-name="T3">nego, krakowskiego punktu widzenia, ale w moim przekonaniu na trwałe wejdzie </text:span></text:p>
          </draw:text-box>
        </draw:frame>
        <draw:frame draw:style-name="gr157" draw:text-style-name="P4" draw:layer="layout" svg:width="8.752cm" svg:height="0.369cm" svg:x="1.8cm" svg:y="18.647cm">
          <draw:text-box>
            <text:p text:style-name="P1"><text:span text:style-name="T3">do kanonu prac z zakresu historii społecznej II Rzeczypospolitej.</text:span></text:p>
          </draw:text-box>
        </draw:frame>
        <draw:frame draw:style-name="gr158" draw:text-style-name="P5" draw:layer="layout" svg:width="2.826cm" svg:height="0.433cm" svg:x="12.475cm" svg:y="19.505cm">
          <draw:text-box>
            <text:p text:style-name="P1"><text:span text:style-name="T6">Janusz Mierzwa</text:span></text:p>
          </draw:text-box>
        </draw:frame>
        <draw:frame draw:style-name="gr159" draw:text-style-name="P3" draw:layer="layout" svg:width="1.17cm" svg:height="0.374cm" svg:x="13.915cm" svg:y="20.048cm">
          <draw:text-box>
            <text:p text:style-name="P1"><text:span text:style-name="T7">Kraków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SchbookEUNormal" svg:font-family="CentSchbookEUNormal"/>
    <style:font-face style:name="CenturySchoolbook" svg:font-family="CenturySchoolbook"/>
    <style:font-face style:name="Helvetica" svg:font-family="Helvetica"/>
    <style:font-face style:name="MyriadPro" svg:font-family="MyriadPro"/>
    <style:font-face style:name="MyriadProIt" svg:font-family="MyriadProIt"/>
    <style:font-face style:name="MyriadProular" svg:font-family="Myriad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.2cm" fo:margin-bottom="1cm" fo:margin-left="1.7cm" fo:margin-right="1cm" fo:page-width="16.7cm" fo:page-height="23.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2-01T08:42:14.162000000</dc:date>
    <meta:editing-duration>PT5M46S</meta:editing-duration>
    <meta:editing-cycles>2</meta:editing-cycles>
    <meta:generator>LibreOffice/6.1.4.2$Windows_x86 LibreOffice_project/9d0f32d1f0b509096fd65e0d4bec26ddd1938fd3</meta:generator>
    <meta:document-statistic meta:object-count="208"/>
  </office:meta>
</office:document-meta>
</file>