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3">
      <style:text-properties fo:color="#000000"/>
    </style:style>
    <style:style style:family="text" style:name="T5" style:display-name="T5" style:parent-style-name="CharStyle8">
      <style:text-properties fo:color="#000000"/>
    </style:style>
    <style:style style:family="text" style:name="T7" style:display-name="T7" style:parent-style-name="CharStyle13">
      <style:text-properties fo:color="#000000"/>
    </style:style>
    <style:style style:family="text" style:name="T8" style:display-name="T8" style:parent-style-name="CharStyle16">
      <style:text-properties fo:color="#000000"/>
    </style:style>
    <style:style style:family="text" style:name="T9" style:display-name="T9" style:parent-style-name="CharStyle15">
      <style:text-propertie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16">
      <style:text-properties fo:language="fr" style:language-asian="fr" style:language-complex="fr" fo:country="FR" style:country-asian="FR" style:country-complex="FR" fo:color="#000000"/>
    </style:style>
    <style:style style:family="text" style:name="T16" style:display-name="T16" style:parent-style-name="CharStyle18">
      <style:text-properties fo:language="fr" style:language-asian="fr" style:language-complex="fr" fo:country="FR" style:country-asian="FR" style:country-complex="FR" fo:color="#000000"/>
    </style:style>
    <style:style style:family="text" style:name="T17" style:display-name="T17" style:parent-style-name="CharStyle15">
      <style:text-properties fo:language="fr" style:language-asian="fr" style:language-complex="fr" fo:country="FR" style:country-asian="FR" style:country-complex="FR" fo:color="#000000"/>
    </style:style>
    <style:style style:family="text" style:name="T18" style:display-name="T18" style:parent-style-name="CharStyle23">
      <style:text-properties fo:color="#000000"/>
    </style:style>
    <style:style style:family="text" style:name="T19" style:display-name="T19" style:parent-style-name="CharStyle25">
      <style:text-properties fo:color="#000000"/>
    </style:style>
    <style:style style:family="text" style:name="T20" style:display-name="T20" style:parent-style-name="CharStyle26">
      <style:text-properties fo:color="#000000"/>
    </style:style>
    <style:style style:family="text" style:name="T21" style:display-name="T21" style:parent-style-name="CharStyle27">
      <style:text-properties fo:color="#000000"/>
    </style:style>
    <style:style style:family="text" style:name="T22" style:display-name="T22" style:parent-style-name="CharStyle28">
      <style:text-properties fo:color="#000000"/>
    </style:style>
    <style:style style:family="text" style:name="T23" style:display-name="T23" style:parent-style-name="CharStyle29">
      <style:text-properties fo:color="#000000"/>
    </style:style>
    <style:style style:family="text" style:name="T24" style:display-name="T24" style:parent-style-name="CharStyle29">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0" style:display-name="P20" style:parent-style-name="Style2">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 style:display-name="P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 style:display-name="P2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5" style:display-name="P25" style:parent-style-name="Style2">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26" style:display-name="P26" style:parent-style-name="Style2">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27" style:display-name="P27" style:parent-style-name="Style2">
      <style:paragraph-properties fo:background-color="transparent" fo:margin-top="0.000cm" fo:margin-bottom="0.000cm" fo:margin-left="0.000cm" fo:margin-right="0.000cm" fo:text-indent="0.564cm" fo:text-align="justify" style:page-number="auto">
        <style:tab-stops>
          <style:tab-stop style:position="1.065cm" style:type="left"/>
        </style:tab-stops>
      </style:paragraph-properties>
      <style:text-properties/>
    </style:style>
    <style:style style:family="paragraph" style:name="P28" style:display-name="P2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9" style:display-name="P2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1" style:display-name="P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4">
      <style:paragraph-properties fo:background-color="transparent" fo:margin-top="0.000cm" fo:line-height="100.%" fo:margin-left="0.494cm" fo:margin-right="0.000cm" fo:text-indent="0.035cm" fo:text-align="justify"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6" style:display-name="P36"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37" style:display-name="P37" style:parent-style-name="Style14">
      <style:paragraph-properties fo:background-color="transparent" fo:margin-top="0.000cm" fo:line-height="100.%" fo:margin-left="0.494cm" fo:margin-right="0.000cm" fo:text-indent="0.035cm" fo:text-align="justify" style:page-number="auto"/>
      <style:text-properties/>
    </style:style>
    <style:style style:family="paragraph" style:name="P38" style:display-name="P38" style:parent-style-name="Style2">
      <style:paragraph-properties fo:background-color="transparent" fo:margin-top="0.000cm" fo:margin-bottom="0.212cm" fo:margin-left="0.000cm" fo:margin-right="0.000cm" fo:text-indent="0.494cm" fo:text-align="justify" style:page-number="auto"/>
      <style:text-properties/>
    </style:style>
    <style:style style:family="paragraph" style:name="P39" style:display-name="P39" style:parent-style-name="Style14">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41" style:display-name="P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19">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46" style:display-name="P46" style:parent-style-name="Style19">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47" style:display-name="P47" style:parent-style-name="Style19">
      <style:paragraph-properties fo:background-color="transparent" fo:margin-top="0.000cm" fo:margin-bottom="0.212cm" fo:margin-left="0.000cm" fo:margin-right="0.000cm" fo:text-indent="0.529cm" fo:text-align="justify" style:page-number="auto"/>
      <style:text-properties/>
    </style:style>
    <style:style style:family="paragraph" style:name="P48" style:display-name="P48" style:parent-style-name="Style14">
      <style:paragraph-properties fo:background-color="transparent" fo:margin-top="0.000cm" fo:margin-left="0.494cm" fo:margin-right="0.000cm" fo:text-indent="0.035cm" fo:text-align="justify" style:page-number="auto"/>
      <style:text-properties/>
    </style:style>
    <style:style style:family="paragraph" style:name="P49" style:display-name="P49" style:parent-style-name="Style14">
      <style:paragraph-properties fo:background-color="transparent" fo:margin-top="0.000cm" fo:margin-left="0.494cm" fo:margin-right="0.000cm" fo:text-indent="0.035cm" fo:text-align="justify" style:page-number="auto"/>
      <style:text-properties/>
    </style:style>
    <style:style style:family="paragraph" style:name="P50" style:display-name="P50" style:parent-style-name="Style14">
      <style:paragraph-properties fo:background-color="transparent" fo:margin-top="0.000cm" fo:line-height="106.%" fo:margin-left="0.494cm" fo:margin-right="0.000cm" fo:text-indent="0.035cm" fo:text-align="justify" style:page-number="auto"/>
      <style:text-properties/>
    </style:style>
    <style:style style:family="paragraph" style:name="P51" style:display-name="P51" style:parent-style-name="Style14">
      <style:paragraph-properties fo:background-color="transparent" fo:margin-top="0.000cm" fo:margin-left="0.494cm" fo:margin-right="0.000cm" fo:text-indent="0.035cm" fo:text-align="justify" style:page-number="auto"/>
      <style:text-properties/>
    </style:style>
    <style:style style:family="paragraph" style:name="P52" style:display-name="P52" style:parent-style-name="Style14">
      <style:paragraph-properties fo:background-color="transparent" fo:margin-top="0.000cm" fo:margin-left="0.494cm" fo:margin-right="0.000cm" fo:text-indent="0.035cm" fo:text-align="justify" style:page-number="auto"/>
      <style:text-properties/>
    </style:style>
    <style:style style:family="paragraph" style:name="P53" style:display-name="P53" style:parent-style-name="Style14">
      <style:paragraph-properties fo:background-color="transparent" fo:margin-top="0.000cm" fo:margin-left="0.494cm" fo:margin-right="0.000cm" fo:text-indent="0.035cm" fo:text-align="justify" style:page-number="auto"/>
      <style:text-properties/>
    </style:style>
    <style:style style:family="paragraph" style:name="P54" style:display-name="P54" style:parent-style-name="Style14">
      <style:paragraph-properties fo:background-color="transparent" fo:margin-top="0.000cm" fo:margin-bottom="0.000cm" fo:line-height="108.%" fo:margin-left="0.494cm" fo:margin-right="0.000cm" fo:text-indent="0.035cm" fo:text-align="justify" style:page-number="auto"/>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4">
      <style:paragraph-properties fo:background-color="transparent" fo:margin-top="0.000cm" fo:line-height="100.%" fo:margin-left="0.459cm" fo:margin-right="0.000cm" fo:text-indent="0.071cm" fo:text-align="justify" style:page-number="auto"/>
      <style:text-properties/>
    </style:style>
    <style:style style:family="paragraph" style:name="P58" style:display-name="P58" style:parent-style-name="Style14">
      <style:paragraph-properties fo:background-color="transparent" fo:margin-top="0.000cm" fo:line-height="100.%" fo:margin-left="0.000cm" fo:margin-right="0.000cm" fo:text-indent="0.459cm" fo:text-align="justify" style:page-number="auto"/>
      <style:text-properties/>
    </style:style>
    <style:style style:family="paragraph" style:name="P59" style:display-name="P59" style:parent-style-name="Style14">
      <style:paragraph-properties fo:background-color="transparent" fo:margin-top="0.000cm" fo:line-height="100.%" fo:margin-left="0.459cm" fo:margin-right="0.000cm" fo:text-indent="0.071cm" fo:text-align="justify" style:page-number="auto"/>
      <style:text-properties/>
    </style:style>
    <style:style style:family="paragraph" style:name="P60" style:display-name="P60" style:parent-style-name="Style14">
      <style:paragraph-properties fo:background-color="transparent" fo:margin-top="0.000cm" fo:line-height="100.%" fo:margin-left="0.459cm" fo:margin-right="0.000cm" fo:text-indent="0.071cm" fo:text-align="justify" style:page-number="auto"/>
      <style:text-properties/>
    </style:style>
    <style:style style:family="paragraph" style:name="P61" style:display-name="P61" style:parent-style-name="Style14">
      <style:paragraph-properties fo:background-color="transparent" fo:margin-top="0.000cm" fo:line-height="128.%" fo:margin-left="0.459cm" fo:margin-right="0.000cm" fo:text-indent="0.071cm" fo:text-align="justify" style:page-number="auto"/>
      <style:text-properties/>
    </style:style>
    <style:style style:family="paragraph" style:name="P62" style:display-name="P62" style:parent-style-name="Style2">
      <style:paragraph-properties fo:background-color="transparent" fo:margin-top="0.000cm" fo:margin-bottom="0.212cm" fo:line-height="109.%" fo:margin-left="0.000cm" fo:margin-right="0.000cm" fo:text-indent="0.529cm" fo:text-align="justify" style:page-number="auto"/>
      <style:text-properties/>
    </style:style>
    <style:style style:family="paragraph" style:name="P63" style:display-name="P63" style:parent-style-name="Style14">
      <style:paragraph-properties fo:background-color="transparent" fo:margin-top="0.000cm" fo:line-height="100.%" fo:margin-left="0.459cm" fo:margin-right="0.000cm" fo:text-indent="0.071cm" fo:text-align="justify" style:page-number="auto"/>
      <style:text-properties/>
    </style:style>
    <style:style style:family="paragraph" style:name="P64" style:display-name="P64" style:parent-style-name="Style2">
      <style:paragraph-properties fo:background-color="transparent" fo:margin-top="0.000cm" fo:margin-bottom="0.212cm" fo:line-height="109.%" fo:margin-left="0.000cm" fo:margin-right="0.000cm" fo:text-indent="0.459cm" fo:text-align="justify" style:page-number="auto"/>
      <style:text-properties/>
    </style:style>
    <style:style style:family="paragraph" style:name="P65" style:display-name="P65" style:parent-style-name="Style14">
      <style:paragraph-properties fo:background-color="transparent" fo:margin-top="0.000cm" fo:line-height="100.%" fo:margin-left="0.459cm" fo:margin-right="0.000cm" fo:text-indent="0.071cm" fo:text-align="justify" style:page-number="auto"/>
      <style:text-properties/>
    </style:style>
    <style:style style:family="paragraph" style:name="P66" style:display-name="P66" style:parent-style-name="Style14">
      <style:paragraph-properties fo:background-color="transparent" fo:margin-top="0.000cm" fo:line-height="106.%" fo:margin-left="0.459cm" fo:margin-right="0.000cm" fo:text-indent="0.071cm" fo:text-align="justify" style:page-number="auto"/>
      <style:text-properties/>
    </style:style>
    <style:style style:family="paragraph" style:name="P67" style:display-name="P67" style:parent-style-name="Style14">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68" style:display-name="P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4">
      <style:paragraph-properties fo:background-color="transparent" fo:margin-top="0.000cm" fo:line-height="100.%" fo:margin-left="0.459cm" fo:margin-right="0.000cm" fo:text-indent="0.035cm" fo:text-align="justify" style:page-number="auto"/>
      <style:text-properties/>
    </style:style>
    <style:style style:family="paragraph" style:name="P71" style:display-name="P71" style:parent-style-name="Style14">
      <style:paragraph-properties fo:background-color="transparent" fo:margin-top="0.000cm" fo:line-height="115.%" fo:margin-left="0.459cm" fo:margin-right="0.000cm" fo:text-indent="0.035cm" fo:text-align="justify" style:page-number="auto"/>
      <style:text-properties/>
    </style:style>
    <style:style style:family="paragraph" style:name="P72" style:display-name="P72" style:parent-style-name="Style14">
      <style:paragraph-properties fo:background-color="transparent" fo:margin-top="0.000cm" fo:line-height="106.%" fo:margin-left="0.459cm" fo:margin-right="0.000cm" fo:text-indent="0.035cm" fo:text-align="justify" style:page-number="auto"/>
      <style:text-properties/>
    </style:style>
    <style:style style:family="paragraph" style:name="P73" style:display-name="P73" style:parent-style-name="Style14">
      <style:paragraph-properties fo:background-color="transparent" fo:margin-top="0.000cm" fo:line-height="107.%" fo:margin-left="0.459cm" fo:margin-right="0.000cm" fo:text-indent="0.035cm" fo:text-align="justify" style:page-number="auto"/>
      <style:text-properties/>
    </style:style>
    <style:style style:family="paragraph" style:name="P74" style:display-name="P74" style:parent-style-name="Style14">
      <style:paragraph-properties fo:background-color="transparent" fo:margin-top="0.000cm" fo:margin-left="0.459cm" fo:margin-right="0.000cm" fo:text-indent="0.035cm" fo:text-align="justify" style:page-number="auto"/>
      <style:text-properties/>
    </style:style>
    <style:style style:family="paragraph" style:name="P75" style:display-name="P75" style:parent-style-name="Style14">
      <style:paragraph-properties fo:background-color="transparent" fo:margin-top="0.000cm" fo:margin-left="0.459cm" fo:margin-right="0.000cm" fo:text-indent="0.035cm" fo:text-align="justify" style:page-number="auto"/>
      <style:text-properties/>
    </style:style>
    <style:style style:family="paragraph" style:name="P76" style:display-name="P76" style:parent-style-name="Style14">
      <style:paragraph-properties fo:background-color="transparent" fo:margin-top="0.000cm" fo:margin-left="0.459cm" fo:margin-right="0.000cm" fo:text-indent="0.035cm" fo:text-align="justify" style:page-number="auto"/>
      <style:text-properties/>
    </style:style>
    <style:style style:family="paragraph" style:name="P77" style:display-name="P77" style:parent-style-name="Style14">
      <style:paragraph-properties fo:background-color="transparent" fo:margin-top="0.000cm" fo:line-height="106.%" fo:margin-left="0.459cm" fo:margin-right="0.000cm" fo:text-indent="0.035cm" fo:text-align="justify" style:page-number="auto"/>
      <style:text-properties/>
    </style:style>
    <style:style style:family="paragraph" style:name="P78" style:display-name="P78" style:parent-style-name="Style14">
      <style:paragraph-properties fo:background-color="transparent" fo:margin-top="0.000cm" fo:line-height="106.%" fo:margin-left="0.459cm" fo:margin-right="0.000cm" fo:text-indent="0.035cm" fo:text-align="justify" style:page-number="auto"/>
      <style:text-properties/>
    </style:style>
    <style:style style:family="paragraph" style:name="P79" style:display-name="P79" style:parent-style-name="Style14">
      <style:paragraph-properties fo:background-color="transparent" fo:margin-top="0.000cm" fo:margin-left="0.459cm" fo:margin-right="0.000cm" fo:text-indent="0.035cm" fo:text-align="justify" style:page-number="auto"/>
      <style:text-properties/>
    </style:style>
    <style:style style:family="paragraph" style:name="P80" style:display-name="P80" style:parent-style-name="Style14">
      <style:paragraph-properties fo:background-color="transparent" fo:margin-top="0.000cm" fo:margin-left="0.459cm" fo:margin-right="0.000cm" fo:text-indent="0.035cm" fo:text-align="justify" style:page-number="auto"/>
      <style:text-properties/>
    </style:style>
    <style:style style:family="paragraph" style:name="P81" style:display-name="P81" style:parent-style-name="Style19">
      <style:paragraph-properties fo:background-color="transparent" fo:margin-top="0.000cm" fo:margin-bottom="0.423cm" fo:line-height="111.%" fo:margin-left="0.000cm" fo:margin-right="0.000cm" fo:text-indent="0.494cm" fo:text-align="justify" style:page-number="auto"/>
      <style:text-properties/>
    </style:style>
    <style:style style:family="paragraph" style:name="P82" style:display-name="P82" style:parent-style-name="Style22">
      <style:paragraph-properties fo:background-color="transparent" fo:margin-top="0.000cm" fo:line-height="111.%" fo:margin-left="0.000cm" fo:margin-right="0.000cm" fo:text-indent="0.494cm" fo:text-align="justify" style:page-number="auto"/>
      <style:text-properties/>
    </style:style>
    <style:style style:family="paragraph" style:name="P83" style:display-name="P83" style:parent-style-name="Style14">
      <style:paragraph-properties fo:background-color="transparent" fo:margin-top="0.000cm" fo:margin-bottom="0.000cm" fo:margin-left="0.459cm" fo:margin-right="0.000cm" fo:text-indent="0.035cm" fo:text-align="justify" style:page-number="auto"/>
      <style:text-properties/>
    </style:style>
    <style:style style:family="paragraph" style:name="P84" style:display-name="P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4">
      <style:paragraph-properties fo:background-color="transparent" fo:margin-top="0.000cm" fo:margin-bottom="0.000cm" fo:margin-left="0.000cm" fo:margin-right="0.000cm" fo:text-indent="0.494cm" fo:text-align="left" style:page-number="auto"/>
      <style:text-properties/>
    </style:style>
    <style:style style:family="paragraph" style:name="P87" style:display-name="P87" style:parent-style-name="Style14">
      <style:paragraph-properties fo:background-color="transparent" fo:margin-top="0.000cm" fo:margin-left="0.494cm" fo:margin-right="0.000cm" fo:text-indent="0.035cm" fo:text-align="justify" style:page-number="auto">
        <style:tab-stops>
          <style:tab-stop style:position="0.415cm" style:type="left"/>
        </style:tab-stops>
      </style:paragraph-properties>
      <style:text-properties/>
    </style:style>
    <style:style style:family="paragraph" style:name="P88" style:display-name="P88" style:parent-style-name="Style2">
      <style:paragraph-properties fo:background-color="transparent" fo:margin-top="0.000cm" fo:margin-bottom="0.212cm" fo:margin-left="0.000cm" fo:margin-right="0.000cm" fo:text-indent="0.494cm" fo:text-align="justify" style:page-number="auto"/>
      <style:text-properties/>
    </style:style>
    <style:style style:family="paragraph" style:name="P89" style:display-name="P89" style:parent-style-name="Style14">
      <style:paragraph-properties fo:background-color="transparent" fo:margin-top="0.000cm" fo:line-height="100.%" fo:margin-left="0.494cm" fo:margin-right="0.000cm" fo:text-indent="0.035cm" fo:text-align="left" style:page-number="auto"/>
      <style:text-properties/>
    </style:style>
    <style:style style:family="paragraph" style:name="P90" style:display-name="P90" style:parent-style-name="Style22">
      <style:paragraph-properties fo:background-color="transparent" fo:margin-top="0.000cm" fo:margin-left="0.000cm" fo:margin-right="0.000cm" fo:text-indent="0.494cm" fo:text-align="justify" style:page-number="auto"/>
      <style:text-properties/>
    </style:style>
    <style:style style:family="paragraph" style:name="P91" style:display-name="P91" style:parent-style-name="Style14">
      <style:paragraph-properties fo:background-color="transparent" fo:margin-top="0.000cm" fo:line-height="100.%" fo:margin-left="0.494cm" fo:margin-right="0.000cm" fo:text-indent="0.035cm" fo:text-align="justify" style:page-number="auto"/>
      <style:text-properties/>
    </style:style>
    <style:style style:family="paragraph" style:name="P92" style:display-name="P92" style:parent-style-name="Style22">
      <style:paragraph-properties fo:background-color="transparent" fo:margin-top="0.000cm" fo:margin-left="0.000cm" fo:margin-right="0.000cm" fo:text-indent="0.494cm" fo:text-align="justify" style:page-number="auto"/>
      <style:text-properties/>
    </style:style>
    <style:style style:family="paragraph" style:name="P93" style:display-name="P93" style:parent-style-name="Style14">
      <style:paragraph-properties fo:background-color="transparent" fo:margin-top="0.000cm" fo:line-height="100.%" fo:margin-left="0.494cm" fo:margin-right="0.000cm" fo:text-indent="0.035cm" fo:text-align="justify" style:page-number="auto"/>
      <style:text-properties/>
    </style:style>
    <style:style style:family="paragraph" style:name="P94" style:display-name="P94" style:parent-style-name="Style22">
      <style:paragraph-properties fo:background-color="transparent" fo:margin-top="0.000cm" fo:margin-left="0.494cm" fo:margin-right="0.000cm" fo:text-indent="0.035cm" fo:text-align="justify" style:page-number="auto"/>
      <style:text-properties/>
    </style:style>
    <style:style style:family="paragraph" style:name="P95" style:display-name="P95" style:parent-style-name="Style14">
      <style:paragraph-properties fo:background-color="transparent" fo:margin-top="0.000cm" fo:line-height="100.%" fo:margin-left="0.494cm" fo:margin-right="0.000cm" fo:text-indent="0.035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529cm" fo:text-align="justify" style:page-number="auto">
        <style:tab-stops>
          <style:tab-stop style:position="0.944cm" style:type="left"/>
        </style:tab-stops>
      </style:paragraph-properties>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529cm" fo:text-align="justify" style:page-number="auto">
        <style:tab-stops>
          <style:tab-stop style:position="0.944cm" style:type="left"/>
        </style:tab-stops>
      </style:paragraph-properties>
      <style:text-properties/>
    </style:style>
    <style:style style:family="paragraph" style:name="P102" style:display-name="P102"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 style:display-name="P103" style:parent-style-name="Style14">
      <style:paragraph-properties fo:background-color="transparent" fo:margin-top="0.000cm" fo:margin-bottom="0.000cm" fo:line-height="100.%" fo:margin-left="0.494cm" fo:margin-right="0.000cm" fo:text-indent="0.035cm" fo:text-align="left" style:page-number="auto">
        <style:tab-stops>
          <style:tab-stop style:position="0.415cm" style:type="left"/>
        </style:tab-stops>
      </style:paragraph-properties>
      <style:text-properties/>
    </style:style>
    <style:style style:family="paragraph" style:name="P104" style:display-name="P104" style:parent-style-name="Style14">
      <style:paragraph-properties fo:background-color="transparent" fo:margin-top="0.000cm" fo:margin-bottom="0.000cm" fo:line-height="100.%" fo:margin-left="0.000cm" fo:margin-right="0.000cm" fo:text-indent="0.494cm" fo:text-align="justify" style:page-number="auto">
        <style:tab-stops>
          <style:tab-stop style:position="0.908cm" style:type="left"/>
        </style:tab-stops>
      </style:paragraph-properties>
      <style:text-properties/>
    </style:style>
    <style:style style:family="paragraph" style:name="P105" style:display-name="P105"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 style:display-name="P106" style:parent-style-name="Style14">
      <style:paragraph-properties fo:background-color="transparent" fo:margin-top="0.000cm" fo:margin-bottom="0.000cm" fo:line-height="100.%" fo:margin-left="0.000cm" fo:margin-right="0.000cm" fo:text-indent="0.494cm" fo:text-align="justify" style:page-number="auto">
        <style:tab-stops>
          <style:tab-stop style:position="0.908cm" style:type="left"/>
        </style:tab-stops>
      </style:paragraph-properties>
      <style:text-properties/>
    </style:style>
    <style:style style:family="paragraph" style:name="P107" style:display-name="P107"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8" style:display-name="P1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176cm" fo:margin-left="0.000cm" fo:margin-right="0.000cm" fo:text-indent="0.000cm" fo:text-align="justify" style:page-number="auto"/>
      <style:text-properties/>
    </style:style>
    <style:style style:family="paragraph" style:name="P111" style:display-name="P111" style:parent-style-name="Style14">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112" style:display-name="P112" style:parent-style-name="Style14">
      <style:paragraph-properties fo:background-color="transparent" fo:margin-top="0.000cm" fo:margin-bottom="0.000cm" fo:line-height="100.%" fo:margin-left="0.494cm" fo:margin-right="0.000cm" fo:text-indent="0.035cm" fo:text-align="justify" style:page-number="auto">
        <style:tab-stops>
          <style:tab-stop style:position="0.492cm" style:type="left"/>
        </style:tab-stops>
      </style:paragraph-properties>
      <style:text-properties/>
    </style:style>
    <style:style style:family="paragraph" style:name="P113" style:display-name="P113" style:parent-style-name="Style14">
      <style:paragraph-properties fo:background-color="transparent" fo:margin-top="0.000cm" fo:margin-bottom="0.000cm" fo:line-height="100.%" fo:margin-left="0.494cm" fo:margin-right="0.000cm" fo:text-indent="0.035cm" fo:text-align="justify" style:page-number="auto">
        <style:tab-stops>
          <style:tab-stop style:position="0.510cm" style:type="left"/>
        </style:tab-stops>
      </style:paragraph-properties>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494cm" fo:text-align="justify" style:page-number="auto">
        <style:tab-stops>
          <style:tab-stop style:position="0.969cm" style:type="left"/>
        </style:tab-stops>
      </style:paragraph-properties>
      <style:text-properties/>
    </style:style>
    <style:style style:family="paragraph" style:name="P115" style:display-name="P115" style:parent-style-name="Style14">
      <style:paragraph-properties fo:background-color="transparent" fo:margin-top="0.000cm" fo:margin-bottom="0.000cm" fo:line-height="100.%" fo:margin-left="0.494cm" fo:margin-right="0.000cm" fo:text-indent="0.035cm" fo:text-align="justify" style:page-number="auto">
        <style:tab-stops>
          <style:tab-stop style:position="0.475cm" style:type="left"/>
        </style:tab-stops>
      </style:paragraph-properties>
      <style:text-properties/>
    </style:style>
    <style:style style:family="paragraph" style:name="P116" style:display-name="P116" style:parent-style-name="Style14">
      <style:paragraph-properties fo:background-color="transparent" fo:margin-top="0.000cm" fo:margin-bottom="0.247cm" fo:line-height="100.%" fo:margin-left="0.494cm" fo:margin-right="0.000cm" fo:text-indent="0.388cm" fo:text-align="justify" style:page-number="auto"/>
      <style:text-properties/>
    </style:style>
    <style:style style:family="paragraph" style:name="P117" style:display-name="P117"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18" style:display-name="P118" style:parent-style-name="Style24">
      <style:paragraph-properties fo:background-color="transparent" fo:margin-top="0.000cm" fo:margin-left="0.000cm" fo:margin-right="0.000cm" fo:text-indent="0.000cm" fo:text-align="left" style:page-number="auto"/>
      <style:text-properties/>
    </style:style>
    <style:style style:family="paragraph" style:name="P119" style:display-name="P119" style:parent-style-name="Style14">
      <style:paragraph-properties fo:background-color="transparent" fo:margin-top="0.000cm" fo:margin-bottom="0.000cm" fo:line-height="111.%" fo:margin-left="1.023cm" fo:margin-right="0.000cm" fo:text-indent="-1.023cm" fo:text-align="left" style:page-number="auto"/>
      <style:text-properties/>
    </style:style>
    <style:style style:family="paragraph" style:name="P120" style:display-name="P120" style:parent-style-name="Style14">
      <style:paragraph-properties fo:background-color="transparent" fo:margin-top="0.000cm" fo:margin-bottom="0.000cm" fo:line-height="111.%" fo:margin-left="1.023cm" fo:margin-right="0.000cm" fo:text-indent="-1.023cm" fo:text-align="left" style:page-number="auto"/>
      <style:text-properties/>
    </style:style>
    <style:style style:family="paragraph" style:name="P121" style:display-name="P121" style:parent-style-name="Style14">
      <style:paragraph-properties fo:background-color="transparent" fo:margin-top="0.000cm" fo:margin-bottom="0.000cm" fo:line-height="111.%" fo:margin-left="1.023cm" fo:margin-right="0.000cm" fo:text-indent="-1.023cm" fo:text-align="left" style:page-number="auto"/>
      <style:text-properties/>
    </style:style>
    <style:style style:family="paragraph" style:name="P122" style:display-name="P122"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 style:display-name="P123"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24" style:display-name="P124"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25" style:display-name="P125" style:parent-style-name="Style14">
      <style:paragraph-properties fo:background-color="transparent" fo:margin-top="0.000cm" fo:margin-bottom="0.847cm" fo:line-height="111.%" fo:margin-left="0.000cm" fo:margin-right="0.000cm" fo:text-indent="0.000cm" fo:text-align="justify" style:page-number="auto"/>
      <style:text-properties/>
    </style:style>
    <style:style style:family="paragraph" style:name="P126" style:display-name="P126" style:parent-style-name="Style24">
      <style:paragraph-properties fo:background-color="transparent" fo:margin-top="0.000cm" fo:margin-left="0.000cm" fo:margin-right="0.000cm" fo:text-indent="0.000cm" fo:text-align="justify" style:page-number="auto"/>
      <style:text-properties/>
    </style:style>
    <style:style style:family="paragraph" style:name="P127" style:display-name="P127"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28" style:display-name="P128"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29" style:display-name="P129"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0" style:display-name="P130"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1" style:display-name="P131"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2" style:display-name="P132"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3" style:display-name="P133"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4" style:display-name="P134"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5" style:display-name="P135"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6" style:display-name="P1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2">
      <style:paragraph-properties fo:background-color="transparent" fo:margin-top="0.000cm" fo:margin-bottom="0.000cm" fo:line-height="115.%" fo:margin-left="0.000cm" fo:margin-right="0.000cm" fo:text-indent="0.000cm" fo:text-align="left" style:page-number="auto"/>
      <style:text-properties/>
    </style:style>
    <style:style style:family="paragraph" style:name="P138" style:display-name="P138"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139" style:display-name="P139"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140" style:display-name="P140">
      <style:paragraph-properties style:page-number="auto"/>
      <style:text-properties fo:font-size="5.pt" style:font-size-asian="5.pt" style:font-size-complex="5.pt"/>
    </style:style>
    <style:style style:family="paragraph" style:name="P141" style:display-name="P141">
      <style:paragraph-properties style:page-number="auto"/>
      <style:text-properties fo:font-size="5.0000000000000003e-002pt" style:font-size-asian="5.0000000000000003e-002pt" style:font-size-complex="5.0000000000000003e-002pt"/>
    </style:style>
    <style:style style:family="paragraph" style:name="P143" style:display-name="P143" style:master-page-name="PageStyle0">
      <style:paragraph-properties fo:line-height="0.002cm" style:page-number="auto"/>
      <style:text-properties/>
    </style:style>
    <style:style style:family="paragraph" style:name="P144" style:display-name="P144" style:master-page-name="PageStyle1">
      <style:paragraph-properties fo:line-height="0.002cm" style:page-number="auto"/>
      <style:text-properties/>
    </style:style>
    <style:style style:family="paragraph" style:name="P145" style:display-name="P145" style:master-page-name="PageStyle2">
      <style:paragraph-properties fo:line-height="0.002cm" style:page-number="auto"/>
      <style:text-properties/>
    </style:style>
    <style:style style:family="paragraph" style:name="P146" style:display-name="P146" style:master-page-name="PageStyle3">
      <style:paragraph-properties fo:line-height="0.002cm" style:page-number="auto"/>
      <style:text-properties/>
    </style:style>
    <style:style style:family="paragraph" style:name="P147" style:display-name="P147" style:master-page-name="PageStyle4">
      <style:paragraph-properties fo:line-height="0.002cm" style:page-number="auto"/>
      <style:text-properties/>
    </style:style>
    <style:style style:family="paragraph" style:name="P148" style:display-name="P148" style:master-page-name="PageStyle5">
      <style:paragraph-properties fo:line-height="0.002cm" style:page-number="auto"/>
      <style:text-properties/>
    </style:style>
    <style:style style:family="paragraph" style:name="P149" style:display-name="P149" style:master-page-name="PageStyle6">
      <style:paragraph-properties fo:line-height="0.002cm" style:page-number="auto"/>
      <style:text-properties/>
    </style:style>
    <style:style style:family="paragraph" style:name="P150" style:display-name="P150" style:master-page-name="PageStyle7">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1" style:num-format="1" text:level="1" text:style-name="CharStyle20" style:num-suffix="."/>
    </text:list-style>
    <text:list-style style:name="L4">
      <text:list-level-style-bullet text:bullet-char="-" text:level="1" text:style-name="CharStyle1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43"/>
        <text:p text:style-name="P2"><draw:frame draw:style-name="fr1" svg:x="0.826cm" svg:y="3.514cm" svg:width="13.166cm" svg:height="1.591cm" text:anchor-type="paragraph"><draw:text-box><text:p text:style-name="P19"><text:span text:style-name="CharStyle4">Mirosława Mycawka</text:span></text:p><text:p text:style-name="P20"><text:span text:style-name="CharStyle4">Uniwersytet Jagielloński</text:span></text:p><text:p text:style-name="P21"><text:span text:style-name="CharStyle4">Kraków</text:span></text:p></draw:text-box></draw:frame><draw:frame draw:style-name="fr2" svg:x="0.826cm" svg:y="6.038cm" svg:width="13.166cm" svg:height="0.568cm" text:anchor-type="paragraph"><draw:text-box><text:h text:outline-level="1" text:style-name="P22"><text:bookmark-start text:name="bookmark0"/><text:bookmark-start text:name="bookmark1"/><text:span text:style-name="CharStyle6">Współczesne nazwy opłat i gratyfikacji na -ohe, </text:span><text:span text:style-name="CharStyle7">-ne</text:span><text:bookmark-end text:name="bookmark0"/><text:bookmark-end text:name="bookmark1"/></text:h></draw:text-box></draw:frame><draw:frame draw:style-name="fr3" svg:x="0.826cm" svg:y="7.535cm" svg:width="13.166cm" svg:height="12.760cm" text:anchor-type="paragraph"><draw:text-box><text:p text:style-name="P23"><text:span text:style-name="CharStyle3">W najstarszych źródłach do historii języka polskiego pojawiły się najwcześniej nazwy własne: osobowe, miejscowe, wodne, a obok nich dość liczna grupa wyra­zów pospolitych tworzących wyraziste pole semantyczne, mianowicie nazwy po­winności feudalnych, danin i opłat. Słownictwo to stanowiło sferę bardzo ważną dla epoki feudalizmu. O jego wadze świadczy m.in. ogromna liczba jednostek po­świadczonych do końca XVI w. W gruntownej monografii na ten temat Aleksander Zajda (1979) zebrał aż 455 nazw poświadczonych w źródłach do 1600 r. W bada­nym okresie, a także później następowały zmiany leksyki odbijające przeobrażenia w organizacji życia społecznego i gospodarczego. Powinności i daniny zastąpiły stopniowo rozmaite podatki. Później nastąpiła znaczna modyfikacja opłat. Zmiany te znalazły odbicie w strukturze leksykalnej, a bogate staropolskie pole semantyczne uległo ogromnemu przekształceniu. Zmiany systemu podatkowego doprowadziły do zaniku większości charakterystycznego słownictwa. Obecnie nazwy podatków to najczęściej zestawienia, które dla badacza współczesnej leksyki są mniej ciekawe. Ale staropolskie modele nazewnicze nie zniknęły bez śladu z polszczyzny. 1 dziś możemy znaleźć leksykę nawiązującą do dawnych struktur.</text:span></text:p><text:p text:style-name="P24"><text:span text:style-name="CharStyle3">Autor wspomnianej już monografii wyróżnił ze względu na sposób powstania nazw powinności, danin i opłat kilka grup:</text:span></text:p><text:list text:style-name="L0" xml:id="1"><text:list-item><text:p text:style-name="P25"><text:span text:style-name="CharStyle3"><text:tab/>nazwy metonimiczne i metaforyczne typu </text:span><text:span text:style-name="CharStyle8">brona, gród,</text:span></text:p></text:list-item><text:list-item><text:p text:style-name="P26"><text:span text:style-name="CharStyle3"><text:tab/>derywaty genetycznie syntaktyczne będące zsubstantywizowanymi przymiot­nikami typu </text:span><text:span text:style-name="CharStyle8">doroczne, uroczyste</text:span><text:span text:style-name="CharStyle3"><text:s text:c="1"/>i wiążące się z nimi genetycznie derywaty słowo­twórcze;</text:span></text:p></text:list-item><text:list-item><text:p text:style-name="P27"><text:span text:style-name="CharStyle3"><text:tab/>derywaty słowotwórcze.</text:span></text:p></text:list-item></text:list><text:p text:style-name="P28"><text:span text:style-name="CharStyle3">Z tego bardzo bogatego zbioru nazw ogromna część wyszła z użycia. „Najbar­dziej trwałe okazały się nazwy typu </text:span><text:span text:style-name="CharStyle8">bartne, borowe"</text:span><text:span text:style-name="CharStyle3"><text:s text:c="1"/>(Zajda 1979: 212). Nazwy te, jeśli są używane, są już tylko historyzmami, ale do współczesności przetrwał sam typ formalny.</text:span></text:p><text:p text:style-name="P29"><text:span text:style-name="CharStyle3">Informacje na temat wyrazów zakończonych na </text:span><text:span text:style-name="CharStyle8">-ne, -owe</text:span><text:span text:style-name="CharStyle3"><text:s text:c="1"/>znajdujemy w pracach z zakresu słowotwórstwa historycznego. Najwcześniej na ich temat pisał Jan Łoś:</text:span></text:p></draw:text-box></draw:frame></text:p>
      </text:section>
      <text:section text:style-name="Sect1" text:name="Section1">
        <text:p text:style-name="P144"/>
        <text:p text:style-name="P5"><draw:frame draw:style-name="fr4" svg:x="0.855cm" svg:y="0.145cm" text:anchor-type="paragraph"><draw:text-box fo:min-width="0.559cm" fo:min-height="0.432cm"><text:p text:style-name="P31"><text:span text:style-name="CharStyle13">420</text:span></text:p></draw:text-box></draw:frame><draw:frame draw:style-name="fr6" svg:x="11.167cm" svg:y="0.145cm" text:anchor-type="paragraph"><draw:text-box fo:min-width="2.776cm" fo:min-height="0.441cm"><text:p text:style-name="P32"><text:span text:style-name="CharStyle13">Mirosława Mycawka</text:span></text:p></draw:text-box></draw:frame><draw:frame draw:style-name="fr7" svg:x="0.838cm" svg:y="0.931cm" svg:width="13.141cm" svg:height="18.651cm" text:anchor-type="paragraph"><draw:text-box><text:p text:style-name="P33"><text:span text:style-name="CharStyle16">Osobną grupę stanowią singularia tantum, nazwy danin, właściwie przymiotniki rodzaju ni­jakiego, np. </text:span><text:span text:style-name="CharStyle15">czopowe, mostowe, kopytkowe, brukowe, strawne, pamiętne, meszne, podymne, łaziebne [...],poświętne [...], rosztowe [...], gościnne</text:span><text:span text:style-name="CharStyle16"><text:s text:c="1"/>[...] (Łoś 1925: 158).</text:span></text:p><text:p text:style-name="P34"><text:span text:style-name="CharStyle3">W pracy zbiorowej poświęconej słowotwórstwu doby staropolskiej pod redakcją Krystyny Kleszczowej nazwy danin, opłat, podatków i powinności pojawiają się w grupie derywatów na </text:span><text:span text:style-name="CharStyle8">-ne</text:span><text:span text:style-name="CharStyle3"><text:s text:c="1"/>o odmianie przymiotnikowej (1996: 189-190) i w gru­pie derywatów z formantem </text:span><text:span text:style-name="CharStyle8">-owe</text:span><text:span text:style-name="CharStyle3"><text:s text:c="1"/>(1996: 280). Wśród derywatów na </text:span><text:span text:style-name="CharStyle8">-ne</text:span><text:span text:style-name="CharStyle3"><text:s text:c="1"/>większość pochodzi od rzeczowników, np.: </text:span><text:span text:style-name="CharStyle8">budne, mostne, obiedne, uzdne</text:span><text:span text:style-name="CharStyle3"><text:s text:c="1"/>i in. Niektóre wyra­zy mają bazę czasownikową, np.: </text:span><text:span text:style-name="CharStyle8">przemytne, sptsne.</text:span><text:span text:style-name="CharStyle3"><text:s text:c="1"/>Natomiast nazwy powinności feudalnych, danin i opłat z formantem </text:span><text:span text:style-name="CharStyle8">-owe</text:span><text:span text:style-name="CharStyle3"><text:s text:c="1"/>tworzono od rzeczowników, np.: </text:span><text:span text:style-name="CharStyle8">rydlo­we, skoćcowe, szragowe, tragarzowe</text:span><text:span text:style-name="CharStyle3"><text:s text:c="1"/>i in.</text:span></text:p><text:p text:style-name="P35"><text:span text:style-name="CharStyle3">Omawiane struktury słowotwórcze zasługują na dalsze badania, które winny uka­zać proces ich stopniowego wychodzenia z użycia. Odpowiednie materiały przyno­szą zarówno szczegółowe opracowania (np. Czachorowska 2003: 55-66; por. nazwy takie, jak </text:span><text:span text:style-name="CharStyle8">brzegowe, czopowe, targowe, służebne),</text:span><text:span text:style-name="CharStyle3"><text:s text:c="1"/>jak też słowniki. Sporo nazw da­nin, podatków i powinności zawiera na przykład słownik Samuela Bogumiła Linde­go (zob. struktury na </text:span><text:span text:style-name="CharStyle8">-ne,</text:span><text:span text:style-name="CharStyle3"><text:s text:c="1"/>np.: </text:span><text:span text:style-name="CharStyle8">czesne, krowne, stajenne, wkupne,</text:span><text:span text:style-name="CharStyle3"><text:s text:c="1"/>i na </text:span><text:span text:style-name="CharStyle8">-owe: bykowe, czopowe, łanowe, mostowe</text:span><text:span text:style-name="CharStyle3"><text:s text:c="1"/>i in.). Wiele takich nazw znajduje się też w słowniku pod redakcją Witolda Doroszewskiego, przy czym znaczną część całego zbioru stano­wią historyzmy opatrzone kwalifikatorem „dawne”, np.: </text:span><text:span text:style-name="CharStyle8">kominne, kuchenne, kunne, meszne, pozewne, kopytkowe, prochowe, rynkowe, uzdowe.</text:span><text:span text:style-name="CharStyle3"><text:s text:c="1"/>Nieliczne formy są uży­wane współcześnie, np.: </text:span><text:span text:style-name="CharStyle8">kieszonkowe, rozłąkowe.</text:span></text:p><text:p text:style-name="P36"><text:span text:style-name="CharStyle3">Celem niniejszego artykułu nie jest prześledzenie historii struktur z formantami </text:span><text:span text:style-name="CharStyle8">-ne, -owe,</text:span><text:span text:style-name="CharStyle3"><text:s text:c="1"/>lecz ustalenie, w jakim zakresie i w jakiej funkcji występują one współ­cześnie. Najwięcej informacji na ich temat znajdujemy w pracy Renaty Grzegorczy- kowej i Jadwigi Puzyniny (1979). Zdaniem autorek formant </text:span><text:span text:style-name="CharStyle8">-ne</text:span></text:p><text:p text:style-name="P37"><text:span text:style-name="CharStyle16">[...] występuje w ok. 10 semantycznych derywatach współcześnie używanych oraz licznych historyzmach: nazwach opłat i danin typu </text:span><text:span text:style-name="CharStyle15">mostne, młynne, strawne, poduszne, pogłówne</text:span><text:span text:style-name="CharStyle16"><text:s text:c="1"/>itd. Współcześnie tę samą funkcję pełnią nadal: odcz. </text:span><text:span text:style-name="CharStyle15">odstępne, przewoźne, wykupne, znaleźne, </text:span><text:span text:style-name="CharStyle16">odrz. </text:span><text:span text:style-name="CharStyle15">kotwiczne, faktorne</text:span><text:span text:style-name="CharStyle16"><text:s text:c="1"/>‘zapłata za faktorstwo’. Wszystkie te derywaty notowane są we wcześniejszych słownikach, nowych brak. Formant ten, w odróżnieniu od formantu </text:span><text:span text:style-name="CharStyle15">-owe</text:span><text:span text:style-name="CharStyle16"><text:s text:c="1"/>w tej­że funkcji [...] jest zupełnie nieproduktywny (Grzegorczykowa, Puzynina 1979: 247).</text:span></text:p><text:p text:style-name="P38"><text:span text:style-name="CharStyle3">Natomiast formant </text:span><text:span text:style-name="CharStyle8">-owe</text:span></text:p><text:p text:style-name="P39"><text:span text:style-name="CharStyle16">[...] jest to formant o wyspecjalizowanej funkcji opłaty za coś (ew. straty poniesionej wskutek czegoś). Pomijając historyzmy, takie jak </text:span><text:span text:style-name="CharStyle15">groblowe, łokciowe, mostowe</text:span><text:span text:style-name="CharStyle16"><text:s text:c="1"/>i in., można go wy­odrębnić w wielu wyrazach współcześnie używanych, takich jak: </text:span><text:span text:style-name="CharStyle15">bagażowe, gazetowe</text:span><text:span text:style-name="CharStyle16"><text:s text:c="1"/>rząd, ‘opłata za prenumeratę’, </text:span><text:span text:style-name="CharStyle15">kieszonkowe</text:span><text:span text:style-name="CharStyle16"><text:s text:c="1"/>onom., </text:span><text:span text:style-name="CharStyle15">komisowe, portowe, przestojowe, wpisowe,</text:span><text:span text:style-name="CharStyle16"><text:s text:c="1"/>w żar­tobliwych nazwach strat za to, że się jest </text:span><text:span text:style-name="CharStyle15">frycem czy</text:span><text:span text:style-name="CharStyle16"><text:s text:c="1"/>też </text:span><text:span text:style-name="CharStyle15">gapą: frycowe, gapowe.</text:span><text:span text:style-name="CharStyle16"><text:s text:c="1"/>Wiele tu derywatów nowych, z cytowanych wyżej </text:span><text:span text:style-name="CharStyle15">gapowe, gazetowe, przestojowe,</text:span><text:span text:style-name="CharStyle16"><text:s text:c="1"/>z innych </text:span><text:span text:style-name="CharStyle15">butelkowe </text:span><text:span text:style-name="CharStyle16">onom. ‘dodatkowa opłata dodawana do ceny napoi alkoholowych’, </text:span><text:span text:style-name="CharStyle15">magazynowe, rozłąkowe </text:span><text:span text:style-name="CharStyle16">‘dodatek do pensji dla pracowników przebywających poza miejscem pobytu rodziny’ - tu wy­jątkowo opłata ze strony państwa, nie obywatela. Typ jest produktywny [...] (Grzegorczykowa, Puzynina 1979: 311).</text:span></text:p></draw:text-box></draw:frame></text:p>
      </text:section>
      <text:section text:style-name="Sect2" text:name="Section2">
        <text:p text:style-name="P145"/>
        <text:p text:style-name="P8"><draw:frame draw:style-name="fr8" svg:x="0.880cm" svg:y="0.127cm" text:anchor-type="paragraph"><draw:text-box fo:min-width="6.706cm" fo:min-height="0.457cm"><text:p text:style-name="P41"><text:span text:style-name="CharStyle13">Współczesne nazwy opłat i gratyfikacji na </text:span><text:span text:style-name="CharStyle18">-owe, -ne</text:span></text:p></draw:text-box></draw:frame><draw:frame draw:style-name="fr10" svg:x="13.377cm" svg:y="0.127cm" text:anchor-type="paragraph"><draw:text-box fo:min-width="0.517cm" fo:min-height="0.432cm"><text:p text:style-name="P42"><text:span text:style-name="CharStyle13">421</text:span></text:p></draw:text-box></draw:frame><draw:frame draw:style-name="fr11" svg:x="0.855cm" svg:y="0.931cm" svg:width="13.106cm" svg:height="18.449cm" text:anchor-type="paragraph"><draw:text-box><text:h text:outline-level="4" text:style-name="P43"><text:bookmark-start text:name="bookmark2"/><text:bookmark-start text:name="bookmark3"/><text:span text:style-name="CharStyle20">Ten ostatni przykład ma nieco inny charakter. Jest to opłata, ale nie o charakterze podatku, lecz gratyfikacji pieniężnej. Współcześnie wyodrębnia się wyraźnie pod­grupa nazw gratyfikacji: opłat otrzymywanych za coś.</text:span><text:bookmark-end text:name="bookmark2"/><text:bookmark-end text:name="bookmark3"/></text:h><text:h text:outline-level="4" text:style-name="P44"><text:bookmark-start text:name="bookmark4"/><text:bookmark-start text:name="bookmark5"/><text:span text:style-name="CharStyle20">W najnowszym materiale omawiany typ słowotwórczy jest nadal produktywny. Pojawiają się nowe formacje o różnym zasięgu. Rozpada się on już wyraźnie na dwie podgrupy:</text:span><text:bookmark-end text:name="bookmark4"/><text:bookmark-end text:name="bookmark5"/></text:h><text:list text:style-name="L2" xml:id="3"><text:list-item><text:h text:outline-level="4" text:style-name="P45">1.<text:bookmark-start text:name="bookmark6"/><text:bookmark-start text:name="bookmark7"/><text:span text:style-name="CharStyle20"><text:tab/>nazwy opłat,</text:span><text:bookmark-end text:name="bookmark6"/><text:bookmark-end text:name="bookmark7"/></text:h></text:list-item><text:list-item><text:h text:outline-level="4" text:style-name="P46">2.<text:bookmark-start text:name="bookmark8"/><text:bookmark-start text:name="bookmark9"/><text:span text:style-name="CharStyle20"><text:tab/>nazwy gratyfikacji.</text:span><text:bookmark-end text:name="bookmark8"/><text:bookmark-end text:name="bookmark9"/></text:h></text:list-item></text:list><text:h text:outline-level="4" text:style-name="P47"><text:bookmark-start text:name="bookmark10"/><text:bookmark-start text:name="bookmark11"/><text:span text:style-name="CharStyle20">W pierwszej grupie znajdujemy takie przykłady, jak:</text:span><text:bookmark-end text:name="bookmark10"/><text:bookmark-end text:name="bookmark11"/></text:h><text:p text:style-name="P48"><text:span text:style-name="CharStyle21">bykowe: </text:span><text:span text:style-name="CharStyle16">‘podatek kawalerski’ &lt;od rz. </text:span><text:span text:style-name="CharStyle15">byk&gt;: Może dzięki „bykowemu" więcej ludzi zdecyduje się na założenie rodziny. [...] Dlatego docenia propozycję posła Piłki, by Polacy, którzy nie mają potomstwa płacili dodatkową składkę na swą przyszłą emeryturę</text:span><text:span text:style-name="CharStyle16"><text:s text:c="1"/>(F 278/2005: 6);</text:span></text:p><text:p text:style-name="P49"><text:span text:style-name="CharStyle21">gazetkowe: </text:span><text:span text:style-name="CharStyle16">‘opłata za reklamę towaru w gazetce sklepu sieciowego’ &lt;od rz. </text:span><text:span text:style-name="CharStyle15">gazetka&gt;: Trze­ba zapłacić „gazetkowe " za ulotki rozdawane okolicznym mieszkańcom. Niektóre sieci doma­gają się „prezentów urodzinowych " z okazji rocznic firmy czy otwierania kolejnych sklepów </text:span><text:span text:style-name="CharStyle16">(P 40/1999: 22); </text:span><text:span text:style-name="CharStyle15">Rabatów, które musialem im dać, nie zliczę na palcach obu rąk. Przeróżne opłaty: za wejście do sieci (wejściówka), za położenie mojego towaru na półce (półkowe), za anons</text:span><text:span text:style-name="CharStyle16"><text:s text:c="1"/>w </text:span><text:span text:style-name="CharStyle15">gazetce (gazetkowe) to nadzwyczajny haracz płacony dużemu</text:span><text:span text:style-name="CharStyle16"><text:s text:c="1"/>(DzP 232/2002: 26);</text:span></text:p><text:p text:style-name="P50"><text:span text:style-name="CharStyle21">półkowe: </text:span><text:span text:style-name="CharStyle16">‘opłata za umieszczenie towaru na półce w sklepie sieciowym’ &lt;od rz. </text:span><text:span text:style-name="CharStyle15">półka&gt;\ Cho­dzi o dodatkowe opłaty [...] (od 3 do 50 tys. zł wejście do sieci), „półkowe ” (od 3 do 15 tys. zł za umieszczenie towaru w widocznym miejscu), „gazetkowe" (zaistnienie w gazetce) czy eks- trarabaty z okazji świąt lub rocznicy urodzin sklepu</text:span><text:span text:style-name="CharStyle16"><text:s text:c="1"/>(DzP 221/2001: 35); </text:span><text:span text:style-name="CharStyle15">„Półkowe " to kolejne 60 tys.</text:span><text:span text:style-name="CharStyle16"><text:s text:c="1"/>(DzP 8/2003: 1);</text:span></text:p><text:p text:style-name="P51"><text:span text:style-name="CharStyle21">jubileuszowe: </text:span><text:span text:style-name="CharStyle16">‘udział w kosztach promocji z okazji jubileuszu sieci handlowej’ &lt;od rz. </text:span><text:span text:style-name="CharStyle15">jubi­leusz^. Byłem w szoku. Ja tu płacę zwyczajowy haracz, te wszystkie półkowe, gazetkowe, jubi­leuszowe itp., a tu jeszcze - ni stąd ni zowąd - przysyłają mi fakturę nie objętą żadną umową </text:span><text:span text:style-name="CharStyle16">(DzP 232/2002: 26);</text:span></text:p><text:p text:style-name="P52"><text:span text:style-name="CharStyle21">kapslowe: </text:span><text:span text:style-name="CharStyle16">‘opłata za zezwolenie na sprzedaż i podawanie napojów alkoholowych’ &lt;od rz. </text:span><text:span text:style-name="CharStyle15">kapsel&gt;'. Każdy sprzedawca alkoholu jest zobowiązany płacić tak zwane „kapslowe". To jest pieniądz „znaczony " i może być przeznaczony tylko i wyłącznie na profilaktykę i rozwiązywanie problemów alkoholowych</text:span><text:span text:style-name="CharStyle16"><text:s text:c="1"/>(</text:span><text:span text:style-name="CharStyle16">wiadomości.</text:span><text:span text:style-name="T14">ngo.pl</text:span><text:span text:style-name="T14"><text:s text:c="1"/></text:span><text:span text:style-name="CharStyle16">- 3.11.2006); </text:span><text:span text:style-name="CharStyle15">W minionym roku komisja miała do swojej dyspozycji 100 tysięcy złotych, głównie z koncesji udzielonych na sprzedaż alkoholu. Potocznie mówi się na tę opłatę kapslowe</text:span><text:span text:style-name="CharStyle16"><text:s text:c="1"/></text:span><text:span text:style-name="T14">(</text:span><text:span text:style-name="T14">wroclaw.naszemiasto.pl</text:span><text:span text:style-name="T14"><text:s text:c="1"/></text:span><text:span text:style-name="CharStyle16">- 14.02.2006);</text:span></text:p><text:p text:style-name="P53"><text:span text:style-name="CharStyle21">korkowe: </text:span><text:span text:style-name="CharStyle16">&lt;od rz. </text:span><text:span text:style-name="CharStyle15">korek&gt;</text:span><text:span text:style-name="CharStyle16"><text:s text:c="1"/>1. ‘to samo co kapslowe’: </text:span><text:span text:style-name="CharStyle15">Jak wydajemy 12,5 min zł „korkowego" </text:span><text:span text:style-name="CharStyle16">(E 3/2006: 4); </text:span><text:span text:style-name="CharStyle15">Korkowe lub dokładniej „kapslowe"powinno zostać objęte dokładną kontrolą czynników społecznych, a w niektórych przypadkach nadzorem prokuratorskim</text:span><text:span text:style-name="CharStyle16"><text:s text:c="1"/>(tekstowisko. com/marekpl - 7.06.2008); 2. ‘opłata pobierana przez restaurację za podanie podczas przyjęcia alkoholu dostarczonego przez klientów: </text:span><text:span text:style-name="CharStyle15">Jeżeli wnosisz swój alkohol - nie kupujesz go na miej­scu - część restauracji pobiera tzw. korkowe - opłatę za to, że nie chcesz ich alkoholu. Jest ona najczęściej obliczana od ilości otwartych butelek</text:span><text:span text:style-name="CharStyle16"><text:s text:c="1"/>(Aguś - forum.styl.fm - 19.12.2003);</text:span></text:p><text:p text:style-name="P54"><text:span text:style-name="CharStyle21">placowe: </text:span><text:span text:style-name="CharStyle16">‘opłata za miejsce na placu targowym’ &lt;od rz. </text:span><text:span text:style-name="CharStyle15">plac&gt;: [...] musieliby przed rozpoczę­ciem handlu zapłacić tzw. placowe za miejsce, gdzie by im pozwolono sprzedawać ryby...</text:span><text:span text:style-name="CharStyle16"><text:s text:c="1"/>(TS 46/2001: 10);</text:span></text:p></draw:text-box></draw:frame></text:p>
      </text:section>
      <text:section text:style-name="Sect3" text:name="Section3">
        <text:p text:style-name="P146"/>
        <text:p text:style-name="P10"><draw:frame draw:style-name="fr12" svg:x="0.863cm" svg:y="0.145cm" text:anchor-type="paragraph"><draw:text-box fo:min-width="0.559cm" fo:min-height="0.432cm"><text:p text:style-name="P55"><text:span text:style-name="CharStyle13">422</text:span></text:p></draw:text-box></draw:frame><draw:frame draw:style-name="fr13" svg:x="11.185cm" svg:y="0.145cm" text:anchor-type="paragraph"><draw:text-box fo:min-width="2.776cm" fo:min-height="0.441cm"><text:p text:style-name="P56"><text:span text:style-name="CharStyle13">Mirosława Mycawka</text:span></text:p></draw:text-box></draw:frame><draw:frame draw:style-name="fr14" svg:x="0.855cm" svg:y="0.940cm" svg:width="13.106cm" svg:height="19.389cm" text:anchor-type="paragraph"><draw:text-box><text:p text:style-name="P57"><text:span text:style-name="CharStyle21">wjazdowe: </text:span><text:span text:style-name="CharStyle16">‘podatek za wjazd do centrum miast’ &lt;od rz. </text:span><text:span text:style-name="CharStyle15">wjazd&gt;·. Natomiast unijni komisarze myślący o wprowadzeniu „ wjazdowego " podatku we wszystkich miastach Unii zapewne nigdy nie byli</text:span><text:span text:style-name="CharStyle16"><text:s text:c="1"/>w </text:span><text:span text:style-name="CharStyle15">aglomeracji katowickiej</text:span><text:span text:style-name="CharStyle16"><text:s text:c="1"/>(NCz 22/2006: 13);</text:span></text:p><text:p text:style-name="P58"><text:span text:style-name="CharStyle21">parkingowe: </text:span><text:span text:style-name="CharStyle16">‘opłata za parkowanie’ &lt;od rz. </text:span><text:span text:style-name="CharStyle15">parking&gt;</text:span><text:span text:style-name="CharStyle16"><text:s text:c="1"/>(zasłyszane);</text:span></text:p><text:p text:style-name="P59"><text:span text:style-name="CharStyle21">janosikowe: </text:span><text:span text:style-name="CharStyle16">‘subwencja, jaką bogatsze gminy płacą na rzecz uboższych gmin’ &lt;od rz. </text:span><text:span text:style-name="CharStyle15">Jano- sik&gt;: Stolica co rok oddaje 400 min zlze swojego budżetu na tzw. janosikowe -jest to zasilenie rozwoju biedniejszych samorządów na terenie całej Polski (Ż2N</text:span><text:span text:style-name="CharStyle16"><text:s text:c="1"/>216/2005: 15); </text:span><text:span text:style-name="CharStyle15">Krakowscy rad­ni zaapelowali do premiera i parlamentarzystów z regionu, by doprowadzili do likwidacji tzw. janosikowego. Chodzi o pieniądze, które gminy bogatsze przekazują do budżetu państwa na rozwój biedniejszych regionów</text:span><text:span text:style-name="CharStyle16"><text:s text:c="1"/></text:span><text:span text:style-name="T15">(TVP </text:span><text:span text:style-name="CharStyle16">3 Kraków Telegazeta 10.01.2008: 117); </text:span><text:span text:style-name="CharStyle15">Warszawa płaci tzw. janosikowe do tego wspólnego kotła, żeby było na biedne gminy</text:span><text:span text:style-name="CharStyle16"><text:s text:c="1"/></text:span><text:span text:style-name="T15">(TVN </text:span><text:span text:style-name="CharStyle16">24 19.04.2007); </text:span><text:span text:style-name="CharStyle15">W tym roku po raz pierwszy Kraków rnusiał oddać część swoich dochodów na rzecz uboższych gmin - tzw. janosikowe</text:span><text:span text:style-name="CharStyle16"><text:s text:c="1"/>(DzP 299/2004: I); </text:span><text:span text:style-name="CharStyle15">Radni Platformy Obywatelskiej chcą zniesienia tzw. janosikowego, czyli subwencji, jaką bogatsze gminy muszą płacić na rzecz tych słabszych finansowo</text:span><text:span text:style-name="CharStyle16"><text:s text:c="1"/>(DzP 8/2008: 3);</text:span></text:p><text:p text:style-name="P60"><text:span text:style-name="CharStyle21">chodnikowe: </text:span><text:span text:style-name="CharStyle16">‘opłata za miejsce do handlu na chodniku’ &lt;od rz. </text:span><text:span text:style-name="CharStyle15">chodnik&gt;\ „Chodnikowe", „placowe " czy „korytarzowe " (przy Floriańskiej handluje się w każdym korytarzu prowadzą­cym na podwórko) płacą sprzedawcy okularów, sznurowadeł, parasoli, skarpet, bukiniści</text:span><text:span text:style-name="CharStyle16"><text:s text:c="1"/>(DzP 237/2009: C6);</text:span></text:p><text:p text:style-name="P61"><text:span text:style-name="CharStyle21">korytarzowe: </text:span><text:span text:style-name="CharStyle16">‘opłata za miejsce do handlu w korytarzu kamienicy’ &lt;od rz. </text:span><text:span text:style-name="CharStyle15">korytarz&gt;·.</text:span><text:span text:style-name="CharStyle16"><text:s text:c="1"/>(DzP 237/2009: C6).</text:span></text:p><text:p text:style-name="P62"><text:span text:style-name="CharStyle3">Najważniejszą zmianą jest rozrastanie się podgrupy drugiej obejmującej nazwy gratyfikacji. Obok przykładów cytowanych przez J. Puzyninę i R. Grzegorczykową, takich jak </text:span><text:span text:style-name="CharStyle8">rozłąkowe, kieszonkowe, chorobowe,</text:span><text:span text:style-name="CharStyle3"><text:s text:c="1"/>pojawiły się nowe. Niedawno ogól­nopolską karierę zrobiło </text:span><text:span text:style-name="CharStyle8">becikowe</text:span><text:span text:style-name="CharStyle3"><text:s text:c="1"/>(wcześniej pojawiło się lokalnie w Krakowie), por.:</text:span></text:p><text:p text:style-name="P63"><text:span text:style-name="CharStyle15">Becikowe czyli jednorazowa zapomoga z tytułu urodzenia dziecka. [...] Jednorazowa zapo­moga z tytułu urodzenia dziecka zwana powszechnie „ becikowym " przysługuje jednorazowo w wysokości 1000 zł matce, ojcu bądź też opiekunowi prawnemu dziecka</text:span><text:span text:style-name="CharStyle16"><text:s text:c="1"/>(ww w. baby boom, pl - 4.11.2009); </text:span><text:span text:style-name="CharStyle15">Wraz z urodzeniem dziecka należy ci się jednorazowa zapomoga - becikowe. Od 1 listopada 2009 r. będą obowiązywać nowe zasady nabywania praw do becikowego. [...] Becikowe dostają wszyscy rodzice bądź opiekunowie prawni dziecka przychodzącego na świat </text:span><text:span text:style-name="T14">(</text:span><text:a xlink:href="http://www.w-spodnicy.pl"><text:span text:style-name="T14">www.w-spodnicy.pl</text:span></text:a><text:span text:style-name="T14"><text:s text:c="1"/></text:span><text:span text:style-name="CharStyle16">-4.11.2009).</text:span></text:p><text:p text:style-name="P64"><text:span text:style-name="CharStyle3">Inne formy realizujące ten model słowotwórczy to m.in.:</text:span></text:p><text:p text:style-name="P65"><text:span text:style-name="CharStyle21">kadrowe: </text:span><text:span text:style-name="CharStyle16">‘dodatek pieniężny za udział w kadrze narodowej’ &lt;od rz. kadra&gt;: Zawodnicy nie otrzymują dziś tzw. kadrowego (100 zł dziennie na osobę) (NP 32/2002: 19);</text:span></text:p><text:p text:style-name="P66"><text:span text:style-name="CharStyle21">startowe: </text:span><text:span text:style-name="CharStyle16">‘dodatek pieniężny za start w zawodach’ &lt;od rz. </text:span><text:span text:style-name="CharStyle15">star(&gt;: Problem polega na tym, że środkami z kasy państwowej, a tylko takimi dysponujemy, nie można płacić zawodnikom star­towego</text:span><text:span text:style-name="CharStyle16"><text:s text:c="1"/>(DzP 72/2005: 11);</text:span></text:p><text:p text:style-name="P67"><text:span text:style-name="CharStyle21">ołówkowe: </text:span><text:span text:style-name="CharStyle16">&lt;od rz. </text:span><text:span text:style-name="CharStyle15">ołówek&gt;</text:span><text:span text:style-name="CharStyle16"><text:s text:c="1"/>1. ‘dodatek pieniężny dla pracownika zakładu na pokrycie wy­datków szkolnych dziecka’: </text:span><text:span text:style-name="CharStyle15">Dodatkowo górnicy korzystają z około 20 innych przywilejów, jak na przykład: [...] dodatek na wyprawkę szkolną dla dzieci (tzw. „ołówkowe"). (Przywileje dla wybrańców,</text:span><text:span text:style-name="CharStyle16"><text:s text:c="1"/></text:span><text:span text:style-name="T14">biznes.interia.pl</text:span><text:span text:style-name="T14"><text:s text:c="1"/></text:span><text:span text:style-name="CharStyle16">- 28.10.2008); </text:span><text:span text:style-name="CharStyle15">W KGHM Polska Miedź pracownik może co roku otrzymać tzw. ołówkowe, czyli niemal 1,</text:span><text:span text:style-name="CharStyle16">7 </text:span><text:span text:style-name="CharStyle15">tys. zl na pokrycie wydatków szkolnych każdego</text:span></text:p></draw:text-box></draw:frame></text:p>
      </text:section>
      <text:section text:style-name="Sect4" text:name="Section4">
        <text:p text:style-name="P147"/>
        <text:p text:style-name="P12"><draw:frame draw:style-name="fr15" svg:x="0.863cm" svg:y="0.127cm" text:anchor-type="paragraph"><draw:text-box fo:min-width="6.713cm" fo:min-height="0.457cm"><text:p text:style-name="P68"><text:span text:style-name="CharStyle13">Współczesne nazwy opłat i gratyfikacji na </text:span><text:span text:style-name="CharStyle18">-owe, </text:span><text:span text:style-name="T16">-ne</text:span></text:p></draw:text-box></draw:frame><draw:frame draw:style-name="fr16" svg:x="13.369cm" svg:y="0.127cm" text:anchor-type="paragraph"><draw:text-box fo:min-width="0.542cm" fo:min-height="0.432cm"><text:p text:style-name="P69"><text:span text:style-name="CharStyle13">423</text:span></text:p></draw:text-box></draw:frame><draw:frame draw:style-name="fr17" svg:x="0.863cm" svg:y="0.923cm" svg:width="13.090cm" svg:height="19.710cm" text:anchor-type="paragraph"><draw:text-box><text:p text:style-name="P70"><text:span text:style-name="CharStyle15">dziecka</text:span><text:span text:style-name="CharStyle16"><text:s text:c="1"/></text:span><text:span text:style-name="T14">(</text:span><text:span text:style-name="T14">gazetaprawna.pl</text:span><text:span text:style-name="T14"><text:s text:c="1"/></text:span><text:span text:style-name="CharStyle16">- 4.08.2009); 2. ‘dodatkowe wynagrodzenie dla nauczycieli za po­prawę prac pisemnych’ (zasłyszane);</text:span></text:p><text:p text:style-name="P71"><text:span text:style-name="CharStyle21">barbórkowe: </text:span><text:span text:style-name="CharStyle16">‘premia dla górników z okazji Barbórki’ &lt;od rz. </text:span><text:span text:style-name="CharStyle15">Barbórka&gt;: [...] wystarczą wa­runki jak dla górników: kasa, trzynastka, czternastka, barbórkowe, ołówkowe, KRUS jak dla rolników</text:span><text:span text:style-name="CharStyle16"><text:s text:c="1"/>[...] </text:span><text:span text:style-name="T14">(</text:span><text:span text:style-name="T14">epoznan.pl</text:span><text:span text:style-name="T14"><text:s text:c="1"/></text:span><text:span text:style-name="CharStyle16">- RekinFranka - 14.10.2009);</text:span></text:p><text:p text:style-name="P72"><text:span text:style-name="CharStyle21">strażaczkowe: </text:span><text:span text:style-name="CharStyle16">‘specjalna nagroda dla strażaków ochotników’ &lt;od rz. </text:span><text:span text:style-name="CharStyle15">strażaczek&gt;·. [...] projekt specjalnej nagrody dla strażaków ochotników. Koszt strażaczkowego wynosi 50 min. Pod pro­jektem strażaczkowego podpisali się [...] posłowie</text:span><text:span text:style-name="CharStyle16"><text:s text:c="1"/>[...] </text:span><text:span text:style-name="T15">(TVP </text:span><text:span text:style-name="CharStyle16">1 - 16.04.2006); </text:span><text:span text:style-name="CharStyle15">Chociaż za taką akcję nie mają szans na strażaczkowe</text:span><text:span text:style-name="CharStyle16"><text:s text:c="1"/></text:span><text:span text:style-name="T15">(TVP </text:span><text:span text:style-name="CharStyle16">1 - 17.04.2006);</text:span></text:p><text:p text:style-name="P73"><text:span text:style-name="CharStyle21">brukowe; </text:span><text:span text:style-name="CharStyle16">‘zasiłek dla bezrobotnych’ &lt;od rz. </text:span><text:span text:style-name="CharStyle15">bruk&gt;·. Bo teraz jako bezrobotny siedzi pod pie­cem i liczy: 460 złotych zasiłku „ brukowego ” plus 653 złote rodzinnego</text:span><text:span text:style-name="CharStyle16"><text:s text:c="1"/>[...] (NP 2/2006: 95);</text:span></text:p><text:p text:style-name="P74"><text:span text:style-name="CharStyle21">okresowe: </text:span><text:span text:style-name="CharStyle16">‘zasiłek okresowy wypłacany przez opiekę społeczną’ &lt;od rz. </text:span><text:span text:style-name="CharStyle15">okres&gt;: [...] może pomoc społeczna dorzuci 100 złotych okresowego</text:span><text:span text:style-name="CharStyle16"><text:s text:c="1"/>[...] (NP 2/2006: 95);</text:span></text:p><text:p text:style-name="P75"><text:span text:style-name="CharStyle21">kochankowe: </text:span><text:span text:style-name="CharStyle16">‘dodatek wypłacany przez sejm na wynajęcie lokalu przez posła, który mieszka w nim z kochanką’ &lt;od rz. </text:span><text:span text:style-name="CharStyle15">kochanka&gt;: Dorn bierze kochankowe - tytuł z jakiegoś tabloidu [...]. Jest szarpany przez dziennikarzy za wynajmowanie za pieniądze Sejmu lokalu, w którym mieszka z nową przyjaciółką</text:span><text:span text:style-name="CharStyle16"><text:s text:c="1"/>(NP 50/2005: 23); </text:span><text:span text:style-name="CharStyle15">Nominacja Ludwika Dorna na wicepremiera zbiegła się z kryzysem w jego drugim małżeństwie. Dziennikarze „Super </text:span><text:span text:style-name="T17">Expressu" </text:span><text:span text:style-name="CharStyle15">ujawnili, że nierozwiedziony jeszcze premier widuje się z innymi kobietami</text:span><text:span text:style-name="CharStyle16"><text:s text:c="1"/>w </text:span><text:span text:style-name="CharStyle15">mieszkaniu służbowym, na które pobiera deputat w wysokości 1600 zł jako urzędnik niestołeczny [...]. Zadrwiono, że pobiera „kochankowe"</text:span><text:span text:style-name="CharStyle16"><text:s text:c="1"/>(P 14/2006: 6);</text:span></text:p><text:p text:style-name="P76"><text:span text:style-name="CharStyle21">babciowe: </text:span><text:span text:style-name="CharStyle16">znaczenie niejasne &lt;od rz. </text:span><text:span text:style-name="CharStyle15">babcia&gt;: Wszyscy dookoła, szczególnie koleżanki, które nie mogą się doczekać babciowego, zazdroszczą mi wnuków</text:span><text:span text:style-name="CharStyle16"><text:s text:c="1"/>(M 818/2006: 7);</text:span></text:p><text:p text:style-name="P77"><text:span text:style-name="CharStyle21">karpiowe: </text:span><text:span text:style-name="CharStyle16">‘świąteczna nagroda dla krakowskich urzędników’ &lt;od rz. </text:span><text:span text:style-name="CharStyle15">karp&gt;: To karpiowe się nie należy</text:span><text:span text:style-name="CharStyle16"><text:s text:c="1"/>(tytuł); </text:span><text:span text:style-name="CharStyle15">Urzędnikom takie premie, jakie zamierza wypłacić nasz prezydent i marsza­łek, na pewno się nie należą. Są ludzie, którzy ciężej harują, a nie dostają ani grosza „karpio­wego"</text:span><text:span text:style-name="CharStyle16"><text:s text:c="1"/>(F 292/2005:9);</text:span></text:p><text:p text:style-name="P78"><text:span text:style-name="CharStyle21">postojowe: </text:span><text:span text:style-name="CharStyle16">‘zasiłek wypłacany pracownikom podczas „postoju” (tj. przerwy w produkcji) za­kładu’ &lt;do rz. </text:span><text:span text:style-name="CharStyle15">postój&gt;'. Wczoraj w Wytwórni Silników Wysokoprężnych Andoria w Andrychowie stanęła produkcja. 1,6 tys. pracowników zakładu do piątku wysianych zostało na „postojowe ” </text:span><text:span text:style-name="CharStyle16">(DzP 231/2001: 6); </text:span><text:span text:style-name="CharStyle15">Szkoda mi wyników kopalni, ale jeszcze bardziej ludzi, bo chcieliby praco­wać - nie mogą i dostaną przez to niższą dniówkę, jak za postojowe</text:span><text:span text:style-name="CharStyle16"><text:s text:c="1"/>(DzP 9/2008: 21);</text:span></text:p><text:p text:style-name="P79"><text:span text:style-name="CharStyle21">cyckowe: </text:span><text:span text:style-name="CharStyle16">‘dodatek rodzinny’ &lt;od rz. </text:span><text:span text:style-name="CharStyle15">cycek&gt;: Czy jeszcze budzą oddźwięk wyrazy: bykowe (po­datek kawalerski) i cyckowe (dodatek rodzinny)?</text:span><text:span text:style-name="CharStyle16"><text:s text:c="1"/>(SM 49/1996: 1; cyt. za: Lubas 2001: 544);</text:span></text:p><text:p text:style-name="P80"><text:span text:style-name="CharStyle21">kacowe: </text:span><text:span text:style-name="CharStyle16">‘urlop na żądanie’ (gratyfikacja niepieniężna!) &lt;od rz. </text:span><text:span text:style-name="CharStyle15">kać&gt;: Protest odczują pacjenci: lekarze wezmąjeden dzień tzw. urlopu na żądanie, czyli popularnego „kocowego ", a przyjmo­wać będą tylko w nagłych przypadkach</text:span><text:span text:style-name="CharStyle16"><text:s text:c="1"/>(NP 14/2006: 38).</text:span></text:p><text:h text:outline-level="4" text:style-name="P81"><text:bookmark-start text:name="bookmark12"/><text:bookmark-start text:name="bookmark13"/><text:span text:style-name="CharStyle20">Nazwy opłat i gratyfikacji z rzadka tworzone są za pomocą innych formantów, mianowicie:</text:span><text:bookmark-end text:name="bookmark12"/><text:bookmark-end text:name="bookmark13"/></text:h><text:h text:outline-level="3" text:style-name="P82"><text:bookmark-start text:name="bookmark14"/><text:bookmark-start text:name="bookmark15"/><text:span text:style-name="CharStyle23">-ówka\</text:span><text:bookmark-end text:name="bookmark14"/><text:bookmark-end text:name="bookmark15"/></text:h><text:p text:style-name="P83"><text:span text:style-name="CharStyle21">wejściówka: </text:span><text:span text:style-name="CharStyle16">‘opłata za wejście do sieci handlowej’: </text:span><text:span text:style-name="CharStyle15">Przeróżne opłaty: za wejście do sieci (wej­ściówka), za położenie mojego towaru na półce (półkowe), za anons w gazetce (gazetkowe) to nadzwyczajny haracz płacony dużemu</text:span><text:span text:style-name="CharStyle16"><text:s text:c="1"/>(DzP 232/2002: 26);</text:span></text:p></draw:text-box></draw:frame></text:p>
      </text:section>
      <text:section text:style-name="Sect5" text:name="Section5">
        <text:p text:style-name="P148"/>
        <text:p text:style-name="P14"><draw:frame draw:style-name="fr18" svg:x="0.829cm" svg:y="0.145cm" text:anchor-type="paragraph"><draw:text-box fo:min-width="0.568cm" fo:min-height="0.432cm"><text:p text:style-name="P84"><text:span text:style-name="CharStyle13">424</text:span></text:p></draw:text-box></draw:frame><draw:frame draw:style-name="fr19" svg:x="11.150cm" svg:y="0.145cm" text:anchor-type="paragraph"><draw:text-box fo:min-width="2.776cm" fo:min-height="0.448cm"><text:p text:style-name="P85"><text:span text:style-name="CharStyle13">Mirosława Mycawka</text:span></text:p></draw:text-box></draw:frame><draw:frame draw:style-name="fr20" svg:x="0.838cm" svg:y="0.940cm" svg:width="13.141cm" svg:height="19.075cm" text:anchor-type="paragraph"><draw:text-box><text:p text:style-name="P86"><text:span text:style-name="CharStyle21">karpiówka: </text:span><text:span text:style-name="CharStyle16">‘to samo co karpiowe’: </text:span><text:span text:style-name="CharStyle15">To taka symboliczna „rybka". Liczę na cztery stówki</text:span></text:p><text:list text:style-name="L4" xml:id="5"><text:list-item><text:p text:style-name="P87"><text:span text:style-name="CharStyle15"><text:tab/>uśmiecha się jeden z urzędników z krakowskiego magistratu. Podobna „ karpiówka " wpły­nie też do kieszeni pracowników urzędu marszałkowskiego. To pieniądze wszystkich krako­wian umilą święta grupce wybrańców. Obdarowanych na święta zostanie armia ponad 1,5 tys. urzędników miejskich i marszałkowskich</text:span><text:span text:style-name="CharStyle16"><text:s text:c="1"/>(F 292/2005: 8);</text:span></text:p></text:list-item></text:list><text:p text:style-name="P88"><text:span text:style-name="CharStyle8">-ne -</text:span><text:span text:style-name="CharStyle3"><text:s text:c="1"/>sufiks dziś nieproduktywny, może tylko:</text:span></text:p><text:p text:style-name="P89"><text:span text:style-name="CharStyle21">bezrobotne: </text:span><text:span text:style-name="CharStyle16">‘zasiłek dla bezrobotnych’: </text:span><text:span text:style-name="CharStyle15">Kiedy firma splajtowała, poszedł na bezrobotne. [...] Później trafiłem do szpitala, stamtąd na bezrobotne</text:span><text:span text:style-name="CharStyle16"><text:s text:c="1"/>(A 38/1996: 9);</text:span></text:p><text:h text:outline-level="3" text:style-name="P90"><text:bookmark-start text:name="bookmark16"/><text:bookmark-start text:name="bookmark17"/><text:span text:style-name="CharStyle23">-alne'.</text:span><text:bookmark-end text:name="bookmark16"/><text:bookmark-end text:name="bookmark17"/></text:h><text:p text:style-name="P91"><text:span text:style-name="CharStyle21">senioralne: </text:span><text:span text:style-name="CharStyle16">‘jednorazowy dodatek dla najuboższych emerytów i rencistów’: </text:span><text:span text:style-name="CharStyle15">Posłowie i rząd przez kilkanaście miesięcy zastanawiali się, ile ekstra pieniędzy i</text:span><text:span text:style-name="CharStyle16"><text:s text:c="1"/>w </text:span><text:span text:style-name="CharStyle15">jakiej formie dać emerytom i rencistom. Ostatecznie po długich dyskusjach postanowili wypłacić zapomogi (tzw. senioral­ne)</text:span><text:span text:style-name="CharStyle16"><text:s text:c="1"/>[...] </text:span><text:span text:style-name="T14">(</text:span><text:span text:style-name="T14">gospodarka.gazeta.pl</text:span><text:span text:style-name="T14"><text:s text:c="1"/></text:span><text:span text:style-name="CharStyle16">- 26.02.2007); </text:span><text:span text:style-name="CharStyle15">Partia Romana Giertycha zaproponowała tzw. senioralne</text:span><text:span text:style-name="CharStyle16"><text:s text:c="1"/>(NCz 4/2006: 7);</text:span></text:p><text:h text:outline-level="3" text:style-name="P92"><text:bookmark-start text:name="bookmark18"/><text:bookmark-start text:name="bookmark19"/><text:span text:style-name="CharStyle23">-ka:</text:span><text:bookmark-end text:name="bookmark18"/><text:bookmark-end text:name="bookmark19"/></text:h><text:p text:style-name="P93"><text:span text:style-name="CharStyle21">trzynastka: </text:span><text:span text:style-name="CharStyle16">‘trzynasta pensja wypłacana przez zakład pracownikom w ramach danego roku kalendarzowego’ (SWJP);</text:span></text:p><text:h text:outline-level="3" text:style-name="P94"><text:bookmark-start text:name="bookmark20"/><text:bookmark-start text:name="bookmark21"/><text:span text:style-name="CharStyle23">-ek:</text:span><text:bookmark-end text:name="bookmark20"/><text:bookmark-end text:name="bookmark21"/></text:h><text:p text:style-name="P95"><text:span text:style-name="CharStyle21">popiwek: </text:span><text:span text:style-name="CharStyle16">‘podatek od ponadnormatywnych wynagrodzeń płacony w pewnym okresie przez przedsiębiorstwa państwowe’ (SWJP).</text:span></text:p><text:p text:style-name="P96"><text:span text:style-name="CharStyle3">Tylko nieliczne z omawianych przykładów mają większy zasięg. Ogólnopolską karierę zrobił niewątpliwie wyraz </text:span><text:span text:style-name="CharStyle8">becikowe.</text:span><text:span text:style-name="CharStyle3"><text:s text:c="1"/>Rozpowszechnione jest też znane już wcześniej </text:span><text:span text:style-name="CharStyle8">kieszonkowe.</text:span><text:span text:style-name="CharStyle3"><text:s text:c="1"/>Wśród innych form część to okazjonalizmy (np.: </text:span><text:span text:style-name="CharStyle8">babciowe, karpiowe, kochankowe</text:span><text:span text:style-name="CharStyle3"><text:s text:c="1"/>itd.). Niektóre wyrazy mają charakter środowiskowy (np. opłaty w marketach: </text:span><text:span text:style-name="CharStyle8">półkowe, gazetkowe, jubileuszowe).</text:span><text:span text:style-name="CharStyle3"><text:s text:c="1"/>Inne mają większy zasięg, należą do warstwy potocznej słownictwa, np. </text:span><text:span text:style-name="CharStyle8">bykowe, chorobowe</text:span><text:span text:style-name="CharStyle3"><text:s text:c="1"/>i in. Omawiane struktury należą do formacji mutacyjnych. Trzeba jednak podkreślić, że ich motywa­cja ma niejednokrotnie charakter metaforyczny, np. </text:span><text:span text:style-name="CharStyle8">brukowe, bykowe, janosikowe, cyckowe.</text:span><text:span text:style-name="CharStyle3"><text:s text:c="1"/>Niektóre z tych form mają charakter żartobliwy. Ten ostatni czynnik spo­wodował być może zainteresowanie nimi satyryków.</text:span></text:p><text:p text:style-name="P97"><text:span text:style-name="CharStyle3">Oto np. Marek Majewski napisał następujący żartobliwy wiersz:</text:span></text:p><text:p text:style-name="P98"><text:span text:style-name="CharStyle15">Jak się rodzi</text:span></text:p><text:list text:style-name="L4" xml:id="5"><text:list-item><text:p text:style-name="P99"><text:span text:style-name="CharStyle15"><text:tab/>becikowe,</text:span></text:p></text:list-item></text:list><text:p text:style-name="P100"><text:span text:style-name="CharStyle15">zacznie chodzić</text:span></text:p><text:list text:style-name="L4" xml:id="5"><text:list-item><text:p text:style-name="P101"><text:span text:style-name="CharStyle15"><text:tab/>bucikowe,</text:span></text:p></text:list-item></text:list><text:p text:style-name="P102"><text:span text:style-name="CharStyle15">szkoła, praca</text:span></text:p><text:list text:style-name="L4" xml:id="5"><text:list-item><text:p text:style-name="P103"><text:span text:style-name="CharStyle15"><text:tab/>budzikowe, nie chce mu się</text:span></text:p></text:list-item><text:list-item><text:p text:style-name="P104"><text:span text:style-name="CharStyle15"><text:tab/>bełcikowe.</text:span></text:p></text:list-item></text:list><text:p text:style-name="P105"><text:span text:style-name="CharStyle15">A na siwą, godną głowę też coś jest</text:span></text:p><text:list text:style-name="L4" xml:id="5"><text:list-item><text:p text:style-name="P106"><text:span text:style-name="CharStyle15"><text:tab/>berecikowe</text:span></text:p></text:list-item></text:list><text:p text:style-name="P107"><text:span text:style-name="CharStyle15">(oczywiście wiemy z góry, że zamiast emerytury)</text:span><text:span text:style-name="CharStyle16"><text:s text:c="1"/>(NP 48/2005: 12).</text:span></text:p></draw:text-box></draw:frame></text:p>
      </text:section>
      <text:section text:style-name="Sect6" text:name="Section6">
        <text:p text:style-name="P149"/>
        <text:p text:style-name="P16"><draw:frame draw:style-name="fr21" svg:x="0.868cm" svg:y="0.136cm" text:anchor-type="paragraph"><draw:text-box fo:min-width="6.706cm" fo:min-height="0.457cm"><text:p text:style-name="P108"><text:span text:style-name="CharStyle13">Współczesne nazwy opłat i gratyfikacji na </text:span><text:span text:style-name="CharStyle18">-owe, -ne</text:span></text:p></draw:text-box></draw:frame><draw:frame draw:style-name="fr22" svg:x="13.372cm" svg:y="0.136cm" text:anchor-type="paragraph"><draw:text-box fo:min-width="0.550cm" fo:min-height="0.432cm"><text:p text:style-name="P109"><text:span text:style-name="CharStyle13">425</text:span></text:p></draw:text-box></draw:frame><draw:frame draw:style-name="fr23" svg:x="0.841cm" svg:y="0.949cm" svg:width="13.132cm" svg:height="8.110cm" text:anchor-type="paragraph"><draw:text-box><text:p text:style-name="P110"><text:span text:style-name="CharStyle3">Natomiast inny satyryk, Marcin Wolski, nawiązał nieco przewrotnie do staropol­skich nazw powinności feudalnych, dokonując swoistej etymologizacji (niekoniecz­nie przyzwoitej):</text:span></text:p><text:p text:style-name="P111"><text:span text:style-name="CharStyle16">Wróćmy do finansów, tak jak i ja kiedyś spróbuję wrócić - nalegała pani Zyta. - Ludzie u nas gamą się do mediów i trzeba im to umożliwić, wprowadzając podatki za obecność na wizji. Są przecież staropolskie tradycje. Na przykład, jeśli wpadną do nas radni, zmusimy ich, żeby zapłacili poradlne, szambiarze - pogówne, a agentki towarzyskie - podymne.</text:span></text:p><text:list text:style-name="L4" xml:id="5"><text:list-item><text:p text:style-name="P112"><text:span text:style-name="CharStyle15"><text:tab/>W imieniu brata zapytam o naukowców i artystów? - ozwal się Duży Nieduży. - Co oni za­płacą?</text:span></text:p></text:list-item><text:list-item><text:p text:style-name="P113"><text:span text:style-name="CharStyle15"><text:tab/>Kopytkowe.</text:span></text:p></text:list-item><text:list-item><text:p text:style-name="P114"><text:span text:style-name="CharStyle15"><text:tab/>Nie bardzo rozumiem?</text:span></text:p></text:list-item><text:list-item><text:p text:style-name="P115"><text:span text:style-name="CharStyle15"><text:tab/>Z tego, co im potem zostanie, wystarczy im wyłącznie na kopytka w barze mlecznym, do któ­rego właśnie wybieram się wykupić abonament.</text:span></text:p></text:list-item></text:list><text:p text:style-name="P116"><text:span text:style-name="CharStyle15">głuchej ciszy, która zapadła, jakiś rozsądny technik puścił muzykę i napisy końcowe</text:span><text:span text:style-name="CharStyle16"><text:s text:c="1"/>(NGP 5/2006: 29).</text:span></text:p><text:p text:style-name="P117"><text:span text:style-name="CharStyle3">Sumując powyższe rozważania, można stwierdzić, że z ongiś bardzo rozbudo­wanego pola semantycznego pozostało w dzisiejszej polszczyźnie niewiele. Mimo pewnej produktywności omawianych struktur sytuują się one obecnie na peryferiach systemu leksykalnego i słowotwórczego.</text:span></text:p></draw:text-box></draw:frame><draw:frame draw:style-name="fr24" svg:x="0.841cm" svg:y="9.855cm" svg:width="13.132cm" svg:height="10.735cm" text:anchor-type="paragraph"><draw:text-box><text:h text:outline-level="2" text:style-name="P118"><text:bookmark-start text:name="bookmark22"/><text:bookmark-start text:name="bookmark23"/><text:span text:style-name="CharStyle25">Literatura</text:span><text:bookmark-end text:name="bookmark22"/><text:bookmark-end text:name="bookmark23"/></text:h><text:p text:style-name="P119"><text:span text:style-name="CharStyle26">Czachorowska</text:span><text:span text:style-name="CharStyle27"><text:s text:c="1"/>M., 2003, </text:span><text:span text:style-name="CharStyle28">Wojciech Łochowski-patron ulicy i kto jeszcze?,</text:span><text:span text:style-name="CharStyle27"><text:s text:c="1"/>[w:] M. Święcicka (red.), </text:span><text:span text:style-name="CharStyle28">Polszczyzna bydgoszczan. Historia i współczesność,</text:span><text:span text:style-name="CharStyle27"><text:s text:c="1"/>Bydgoszcz, s. 117-124.</text:span></text:p><text:p text:style-name="P120"><text:span text:style-name="CharStyle26">Grzegorczykowa</text:span><text:span text:style-name="CharStyle27"><text:s text:c="1"/>R., </text:span><text:span text:style-name="CharStyle26">Puzynina</text:span><text:span text:style-name="CharStyle27"><text:s text:c="1"/>J., 1979, </text:span><text:span text:style-name="CharStyle28">Słowotwórstwa współczesnego języka polskiego, </text:span><text:span text:style-name="CharStyle27">Warszawa.</text:span></text:p><text:p text:style-name="P121"><text:span text:style-name="CharStyle26">Kleszczowa</text:span><text:span text:style-name="CharStyle27"><text:s text:c="1"/>K. (red.), 1996, </text:span><text:span text:style-name="CharStyle28">Słowotwórstwa języka doby staropolskiej. Przegląd formacji rzeczownikowych,</text:span><text:span text:style-name="CharStyle27"><text:s text:c="1"/>Katowice.</text:span></text:p><text:p text:style-name="P122"><text:span text:style-name="CharStyle26">Lubaś</text:span><text:span text:style-name="CharStyle27"><text:s text:c="1"/>W. (red.), 2001, </text:span><text:span text:style-name="CharStyle28">Słownik polskich leksemów potocznych,</text:span><text:span text:style-name="CharStyle27"><text:s text:c="1"/>1.1, Kraków.</text:span></text:p><text:p text:style-name="P123"><text:span text:style-name="CharStyle27">Łoś J., 1922, </text:span><text:span text:style-name="CharStyle28">Gramatyka polska,</text:span><text:span text:style-name="CharStyle27"><text:s text:c="1"/>cz. I: </text:span><text:span text:style-name="CharStyle28">Głosownia historyczna,</text:span><text:span text:style-name="CharStyle27"><text:s text:c="1"/>Lwów.</text:span></text:p><text:p text:style-name="P124"><text:span text:style-name="CharStyle27">SWJP: B. Dunaj (red.), </text:span><text:span text:style-name="CharStyle28">Słownik współczesnego języka polskiego,</text:span><text:span text:style-name="CharStyle27"><text:s text:c="1"/>Warszawa 2001.</text:span></text:p><text:p text:style-name="P125"><text:span text:style-name="CharStyle26">Zajda</text:span><text:span text:style-name="CharStyle27"><text:s text:c="1"/>A., 1979, </text:span><text:span text:style-name="CharStyle28">Nazwy staropolskich powinnościfeudalnych, danin i opłat (do 1600),</text:span><text:span text:style-name="CharStyle27"><text:s text:c="1"/>Kraków.</text:span></text:p><text:h text:outline-level="2" text:style-name="P126"><text:bookmark-start text:name="bookmark24"/><text:bookmark-start text:name="bookmark25"/><text:span text:style-name="CharStyle25">Skróty</text:span><text:bookmark-end text:name="bookmark24"/><text:bookmark-end text:name="bookmark25"/></text:h><text:p text:style-name="P127"><text:span text:style-name="CharStyle27">A: „Angora”;</text:span></text:p><text:p text:style-name="P128"><text:span text:style-name="CharStyle27">DzP: „Dziennik Polski”;</text:span></text:p><text:p text:style-name="P129"><text:span text:style-name="CharStyle27">E: „Echo Miasta”, Kraków;</text:span></text:p><text:p text:style-name="P130"><text:span text:style-name="CharStyle27">F: „Fakt”;</text:span></text:p><text:p text:style-name="P131"><text:span text:style-name="CharStyle27">M: „Metro”;</text:span></text:p><text:p text:style-name="P132"><text:span text:style-name="CharStyle27">NCz: „Najwyższy Czas!”;</text:span></text:p><text:p text:style-name="P133"><text:span text:style-name="CharStyle27">NGP: „Nowa Gazeta Polska”;</text:span></text:p><text:p text:style-name="P134"><text:span text:style-name="CharStyle27">NP: „Newsweek Polska”;</text:span></text:p><text:p text:style-name="P135"><text:span text:style-name="CharStyle27">P: „Polityka”;</text:span></text:p></draw:text-box></draw:frame></text:p>
      </text:section>
      <text:section text:style-name="Sect7" text:name="Section7">
        <text:p text:style-name="P150"/>
        <text:p text:style-name="P18"><draw:frame draw:style-name="fr25" svg:x="11.188cm" svg:y="0.145cm" text:anchor-type="paragraph"><draw:text-box fo:min-width="2.769cm" fo:min-height="0.448cm"><text:p text:style-name="P136"><text:span text:style-name="CharStyle13">Mirosława Mycawka</text:span></text:p></draw:text-box></draw:frame><draw:frame draw:style-name="fr26" svg:x="0.841cm" svg:y="0.127cm" svg:width="4.225cm" svg:height="0.330cm" text:anchor-type="paragraph"><draw:text-box><text:p text:style-name="P137"><text:span text:style-name="CharStyle13">426</text:span></text:p></draw:text-box></draw:frame><draw:frame draw:style-name="fr27" svg:x="0.841cm" svg:y="1.034cm" svg:width="13.132cm" svg:height="1.651cm" text:anchor-type="paragraph"><draw:text-box><text:p text:style-name="P138"><text:span text:style-name="CharStyle29">SM: „Sztandar Młodych”; TS: „Tygodnik Solidarność”; </text:span><text:span text:style-name="T24">TVP: </text:span><text:span text:style-name="CharStyle29">Telewizja Polska;</text:span></text:p><text:p text:style-name="P139"><text:span text:style-name="CharStyle29">ŻW: „Życie Warszaw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CharStyle10">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15">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8.5pt" style:font-size-asian="8.5pt" style:font-size-complex="8.5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6" style:display-name="CharStyle26" style:parent-style-name="CharStyle15">
      <style:text-properties fo:language="pl" style:language-asian="pl" style:language-complex="pl" fo:country="PL" style:country-asian="PL" style:country-complex="PL" fo:font-style="normal" style:font-style-asian="normal" style:font-style-complex="normal" fo:font-variant="small-caps" fo:font-size="9.5pt" style:font-size-asian="9.5pt" style:font-size-complex="9.5pt" style:text-scale="100.%" fo:letter-spacing="0.000cm" fo:color="#000000" style:text-position="0.%"/>
    </style:style>
    <style:style style:family="text" style:name="CharStyle27" style:display-name="CharStyle27" style:parent-style-name="CharStyle15">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28" style:display-name="CharStyle28"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9" style:display-name="CharStyle29"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988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Tekst treści">
      <style:paragraph-properties fo:background-color="transparent" fo:margin-bottom="0.212cm" fo:line-height="105.%" fo:text-indent="0.035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Nagłówek #4">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Nagłówek #3">
      <style:paragraph-properties fo:background-color="transparent" fo:margin-bottom="0.212cm" fo:line-height="108.%" fo:text-indent="0.494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Nagłówek #2">
      <style:paragraph-properties fo:background-color="transparent" fo:margin-bottom="0.423cm" fo:line-height="96.%"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1">
      <style:text-properties fo:color="#000000"/>
    </style:style>
    <style:style style:family="text" style:name="T10" style:display-name="T10"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0" style:display-name="P30" style:parent-style-name="Style9">
      <style:paragraph-properties fo:background-color="transparent" fo:margin-top="0.000cm" fo:margin-bottom="0.000cm" fo:line-height="100.%" fo:margin-left="0.000cm" fo:margin-right="0.000cm" fo:text-indent="0.000cm" fo:text-align="left" style:page-number="auto">
        <style:tab-stops>
          <style:tab-stop style:position="12.979cm" style:type="right"/>
        </style:tab-stops>
      </style:paragraph-properties>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142" style:display-name="P142">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2"/>
      </style:header>
      <style:footer>
        <text:p text:style-name="P142"/>
      </style:footer>
    </style:master-page>
    <style:master-page style:name="PageStyle1" style:page-layout-name="Mpm1">
      <style:header>
        <text:p text:style-name="P142"/>
      </style:header>
      <style:footer>
        <text:p text:style-name="P142"/>
      </style:footer>
    </style:master-page>
    <style:master-page style:name="PageStyle2" style:page-layout-name="Mpm2">
      <style:header>
        <text:p text:style-name="P142"/>
      </style:header>
      <style:footer>
        <text:p text:style-name="P142"/>
      </style:footer>
    </style:master-page>
    <style:master-page style:name="PageStyle3" style:page-layout-name="Mpm3">
      <style:header>
        <text:p text:style-name="P142"/>
      </style:header>
      <style:footer>
        <text:p text:style-name="P142"/>
      </style:footer>
    </style:master-page>
    <style:master-page style:name="PageStyle4" style:page-layout-name="Mpm4">
      <style:header>
        <text:p text:style-name="P142"/>
      </style:header>
      <style:footer>
        <text:p text:style-name="P142"/>
      </style:footer>
    </style:master-page>
    <style:master-page style:name="PageStyle5" style:page-layout-name="Mpm5">
      <style:header>
        <text:p text:style-name="P142"/>
      </style:header>
      <style:footer>
        <text:p text:style-name="P142"/>
      </style:footer>
    </style:master-page>
    <style:master-page style:name="PageStyle6" style:page-layout-name="Mpm6">
      <style:header>
        <text:p text:style-name="P142"/>
      </style:header>
      <style:footer>
        <text:p text:style-name="P142"/>
      </style:footer>
    </style:master-page>
    <style:master-page style:name="PageStyle7" style:page-layout-name="Mpm7">
      <style:header>
        <text:p text:style-name="P142"/>
      </style:header>
      <style:footer>
        <text:p text:style-name="P14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