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style:text-position="25%" fo:color="#000000"/>
    </style:style>
    <style:style style:family="text" style:name="T2" style:display-name="T2" style:parent-style-name="CharStyle4">
      <style:text-properties fo:color="#000000"/>
    </style:style>
    <style:style style:family="text" style:name="T3" style:display-name="T3" style:parent-style-name="CharStyle3">
      <style:text-properties fo:color="#000000"/>
    </style:style>
    <style:style style:family="text" style:name="T4" style:display-name="T4" style:parent-style-name="CharStyle3">
      <style:text-properties style:text-position="25%" fo:color="#000000"/>
    </style:style>
    <style:style style:family="text" style:name="T5" style:display-name="T5" style:parent-style-name="CharStyle7">
      <style:text-properties fo:color="#000000"/>
    </style:style>
    <style:style style:family="text" style:name="T6" style:display-name="T6" style:parent-style-name="CharStyle9">
      <style:text-properties fo:color="#000000"/>
    </style:style>
    <style:style style:family="text" style:name="T7" style:display-name="T7" style:parent-style-name="CharStyle10">
      <style:text-properties fo:color="#000000"/>
    </style:style>
    <style:style style:family="text" style:name="T8" style:display-name="T8" style:parent-style-name="CharStyle6">
      <style:text-properties fo:color="#000000"/>
    </style:style>
    <style:style style:family="text" style:name="T9" style:display-name="T9" style:parent-style-name="CharStyle11">
      <style:text-properties fo:color="#000000"/>
    </style:style>
    <style:style style:family="text" style:name="T10" style:display-name="T10" style:parent-style-name="CharStyle11">
      <style:text-properties style:text-position="25%" fo:color="#000000"/>
    </style:style>
    <style:style style:family="text" style:name="T11" style:display-name="T11" style:parent-style-name="CharStyle6">
      <style:text-properties style:text-position="25%" fo:color="#000000"/>
    </style:style>
    <style:style style:family="text" style:name="T13" style:display-name="T13" style:parent-style-name="CharStyle16">
      <style:text-properties fo:color="#000000"/>
    </style:style>
    <style:style style:family="text" style:name="T14" style:display-name="T14" style:parent-style-name="CharStyle16">
      <style:text-properties style:text-position="25%" fo:color="#000000"/>
    </style:style>
    <style:style style:family="text" style:name="T15" style:display-name="T15" style:parent-style-name="CharStyle17">
      <style:text-properties fo:color="#000000"/>
    </style:style>
    <style:style style:family="text" style:name="T16" style:display-name="T16" style:parent-style-name="CharStyle18">
      <style:text-properties fo:language="pl" style:language-asian="pl" style:language-complex="pl" fo:country="PL" style:country-asian="PL" style:country-complex="PL" fo:color="#000000"/>
    </style:style>
    <style:style style:family="text" style:name="T17" style:display-name="T17" style:parent-style-name="CharStyle19">
      <style:text-properties fo:color="#000000"/>
    </style:style>
    <style:style style:family="text" style:name="T18" style:display-name="T18" style:parent-style-name="CharStyle6">
      <style:text-properties fo:language="fr" style:language-asian="fr" style:language-complex="fr" fo:country="FR" style:country-asian="FR" style:country-complex="FR" fo:color="#000000"/>
    </style:style>
    <style:style style:family="text" style:name="T19" style:display-name="T19" style:parent-style-name="CharStyle18">
      <style:text-properties fo:color="#000000"/>
    </style:style>
    <style:style style:family="text" style:name="T20" style:display-name="T20" style:parent-style-name="CharStyle16">
      <style:text-properties fo:language="en" style:language-asian="en" style:language-complex="en" fo:country="US" style:country-asian="US" style:country-complex="US" fo:color="#000000"/>
    </style:style>
    <style:style style:family="text" style:name="T21" style:display-name="T21" style:parent-style-name="CharStyle17">
      <style:text-properties fo:language="en" style:language-asian="en" style:language-complex="en" fo:country="US" style:country-asian="US" style:country-complex="US" fo:color="#000000"/>
    </style:style>
    <style:style style:family="paragraph" style:name="P3" style:display-name="P3" style:parent-style-name="Style2">
      <style:paragraph-properties fo:background-color="transparent" style:line-height-at-least="0.381cm" fo:margin-left="0.000cm" fo:text-indent="0.000cm" fo:text-align="left" style:page-number="auto">
        <style:tab-stops>
          <style:tab-stop style:position="0.347cm" style:type="left"/>
        </style:tab-stops>
      </style:paragraph-properties>
      <style:text-properties/>
    </style:style>
    <style:style style:family="paragraph" style:name="P4" style:display-name="P4" style:parent-style-name="Style2">
      <style:paragraph-properties fo:background-color="transparent" style:line-height-at-least="0.381cm" fo:margin-left="0.635cm" fo:text-indent="-0.635cm" fo:text-align="left" style:page-number="auto">
        <style:tab-stops>
          <style:tab-stop style:position="-0.049cm" style:type="left"/>
        </style:tab-stops>
      </style:paragraph-properties>
      <style:text-properties/>
    </style:style>
    <style:style style:family="paragraph" style:name="P5" style:display-name="P5" style:parent-style-name="Style2">
      <style:paragraph-properties fo:background-color="transparent" style:line-height-at-least="0.363cm" fo:margin-left="0.000cm" fo:text-indent="0.000cm" fo:text-align="left" style:page-number="auto"/>
      <style:text-properties/>
    </style:style>
    <style:style style:family="paragraph" style:name="P6" style:display-name="P6" style:parent-style-name="Style2">
      <style:paragraph-properties fo:background-color="transparent" style:line-height-at-least="0.363cm" fo:margin-left="0.000cm" fo:text-indent="0.000cm" fo:text-align="left" style:page-number="auto">
        <style:tab-stops>
          <style:tab-stop style:position="0.356cm" style:type="left"/>
        </style:tab-stops>
      </style:paragraph-properties>
      <style:text-properties/>
    </style:style>
    <style:style style:family="paragraph" style:name="P7" style:display-name="P7" style:parent-style-name="Style2">
      <style:paragraph-properties fo:background-color="transparent" style:line-height-at-least="0.363cm" fo:margin-left="0.000cm" fo:text-indent="0.000cm" fo:text-align="left" style:page-number="auto">
        <style:tab-stops>
          <style:tab-stop style:position="0.347cm" style:type="left"/>
        </style:tab-stops>
      </style:paragraph-properties>
      <style:text-properties/>
    </style:style>
    <style:style style:family="paragraph" style:name="P8" style:display-name="P8" style:parent-style-name="Style5">
      <style:paragraph-properties fo:background-color="transparent" style:line-height-at-least="0.559cm" fo:margin-left="0.000cm" fo:text-indent="0.000cm" fo:text-align="left" style:page-number="auto"/>
      <style:text-properties/>
    </style:style>
    <style:style style:family="paragraph" style:name="P9" style:display-name="P9" style:parent-style-name="Style8">
      <style:paragraph-properties fo:keep-with-next="always" fo:keep-together="always" fo:background-color="transparent" style:line-height-at-least="0.487cm" fo:margin-left="0.000cm" fo:text-indent="0.000cm" fo:text-align="left" style:page-number="auto"/>
      <style:text-properties/>
    </style:style>
    <style:style style:family="paragraph" style:name="P10" style:display-name="P10" style:parent-style-name="Style8">
      <style:paragraph-properties fo:keep-with-next="always" fo:keep-together="always" fo:background-color="transparent" style:line-height-at-least="0.487cm" fo:margin-left="0.000cm" fo:text-indent="0.000cm" fo:text-align="left" style:page-number="auto"/>
      <style:text-properties/>
    </style:style>
    <style:style style:family="paragraph" style:name="P11" style:display-name="P11" style:parent-style-name="Style5">
      <style:paragraph-properties fo:background-color="transparent" style:line-height-at-least="0.438cm" fo:margin-left="0.000cm" fo:text-indent="0.000cm" fo:text-align="left" style:page-number="auto"/>
      <style:text-properties/>
    </style:style>
    <style:style style:family="paragraph" style:name="P12" style:display-name="P12" style:parent-style-name="Style5">
      <style:paragraph-properties fo:background-color="transparent" style:line-height-at-least="0.438cm" fo:margin-left="0.000cm" fo:text-indent="0.635cm" fo:text-align="left" style:page-number="auto"/>
      <style:text-properties/>
    </style:style>
    <style:style style:family="paragraph" style:name="P14" style:display-name="P14" style:parent-style-name="Style5">
      <style:paragraph-properties fo:background-color="transparent" style:line-height-at-least="0.439cm" fo:margin-left="0.000cm" fo:text-indent="0.635cm" fo:text-align="left" style:page-number="auto"/>
      <style:text-properties/>
    </style:style>
    <style:style style:family="paragraph" style:name="P15" style:display-name="P15" style:parent-style-name="Style5">
      <style:paragraph-properties fo:background-color="transparent" style:line-height-at-least="0.439cm" fo:margin-left="0.000cm" fo:text-indent="0.635cm" fo:text-align="left" style:page-number="auto"/>
      <style:text-properties/>
    </style:style>
    <style:style style:family="paragraph" style:name="P16" style:display-name="P16" style:parent-style-name="Style15">
      <style:paragraph-properties fo:background-color="transparent" style:line-height-at-least="0.381cm" fo:margin-left="0.000cm" fo:text-indent="0.635cm" fo:text-align="left" style:page-number="auto"/>
      <style:text-properties/>
    </style:style>
    <style:style style:family="paragraph" style:name="P17" style:display-name="P17" style:parent-style-name="Style5">
      <style:paragraph-properties fo:background-color="transparent" style:line-height-at-least="0.440cm" fo:margin-left="0.000cm" fo:text-indent="0.635cm" fo:text-align="left" style:page-number="auto"/>
      <style:text-properties/>
    </style:style>
    <style:style style:family="paragraph" style:name="P19" style:display-name="P19" style:parent-style-name="Style5">
      <style:paragraph-properties fo:background-color="transparent" style:line-height-at-least="0.439cm" fo:margin-left="0.000cm" fo:text-indent="0.635cm" fo:text-align="left" style:page-number="auto"/>
      <style:text-properties/>
    </style:style>
    <style:style style:family="paragraph" style:name="P20" style:display-name="P20" style:parent-style-name="Style15">
      <style:paragraph-properties fo:background-color="transparent" style:line-height-at-least="0.381cm" fo:margin-left="0.000cm" fo:text-indent="0.635cm" fo:text-align="left" style:page-number="auto"/>
      <style:text-properties/>
    </style:style>
    <style:style style:family="paragraph" style:name="P21" style:display-name="P21" style:parent-style-name="Style15">
      <style:paragraph-properties fo:background-color="transparent" style:line-height-at-least="0.383cm" fo:margin-left="0.000cm" fo:text-indent="0.635cm" fo:text-align="left" style:page-number="auto"/>
      <style:text-properties/>
    </style:style>
    <style:style style:family="paragraph" style:name="P22" style:display-name="P22" style:parent-style-name="Style5">
      <style:paragraph-properties fo:background-color="transparent" style:line-height-at-least="0.439cm" fo:margin-left="0.000cm" fo:text-indent="0.635cm" fo:text-align="left" style:page-number="auto"/>
      <style:text-properties/>
    </style:style>
    <style:style style:family="paragraph" style:name="P23" style:display-name="P23" style:parent-style-name="Style5">
      <style:paragraph-properties fo:background-color="transparent" style:line-height-at-least="0.439cm" fo:margin-left="0.000cm" fo:text-indent="0.635cm" fo:text-align="left" style:page-number="auto"/>
      <style:text-properties/>
    </style:style>
    <style:style style:family="paragraph" style:name="P24" style:display-name="P24" style:parent-style-name="Style5">
      <style:paragraph-properties fo:background-color="transparent" style:line-height-at-least="0.440cm" fo:margin-left="0.000cm" fo:text-indent="0.635cm" fo:text-align="left" style:page-number="auto"/>
      <style:text-properties/>
    </style:style>
    <style:style style:family="paragraph" style:name="P25" style:display-name="P25" style:parent-style-name="Style5">
      <style:paragraph-properties fo:background-color="transparent" style:line-height-at-least="0.440cm" fo:margin-left="0.000cm" fo:text-indent="0.635cm" fo:text-align="left" style:page-number="auto"/>
      <style:text-properties/>
    </style:style>
    <style:style style:family="paragraph" style:name="P26" style:display-name="P26" style:parent-style-name="Style5">
      <style:paragraph-properties fo:background-color="transparent" style:line-height-at-least="0.440cm" fo:margin-left="0.000cm" fo:text-indent="0.635cm" fo:text-align="left" style:page-number="auto"/>
      <style:text-properties/>
    </style:style>
    <style:style style:family="paragraph" style:name="P27" style:display-name="P27" style:parent-style-name="Style5">
      <style:paragraph-properties fo:background-color="transparent" style:line-height-at-least="0.440cm" fo:margin-left="0.000cm" fo:text-indent="0.635cm" fo:text-align="left" style:page-number="auto"/>
      <style:text-properties/>
    </style:style>
    <style:style style:family="paragraph" style:name="P28" style:display-name="P28" style:parent-style-name="Style5">
      <style:paragraph-properties fo:background-color="transparent" style:line-height-at-least="0.439cm" fo:margin-left="0.000cm" fo:text-indent="0.635cm" fo:text-align="left" style:page-number="auto"/>
      <style:text-properties/>
    </style:style>
    <style:style style:family="paragraph" style:name="P29" style:display-name="P29" style:parent-style-name="Style5">
      <style:paragraph-properties fo:background-color="transparent" style:line-height-at-least="0.439cm" fo:margin-left="0.000cm" fo:text-indent="0.635cm" fo:text-align="left" style:page-number="auto"/>
      <style:text-properties/>
    </style:style>
    <style:style style:family="paragraph" style:name="P30" style:display-name="P30" style:parent-style-name="Style5">
      <style:paragraph-properties fo:background-color="transparent" style:line-height-at-least="0.439cm" fo:margin-left="0.000cm" fo:text-indent="0.635cm" fo:text-align="left" style:page-number="auto"/>
      <style:text-properties/>
    </style:style>
    <style:style style:family="paragraph" style:name="P31" style:display-name="P31" style:parent-style-name="Style5">
      <style:paragraph-properties fo:break-after="page" fo:background-color="transparent" style:line-height-at-least="0.439cm" fo:margin-left="0.000cm" fo:text-indent="0.635cm" fo:text-align="left" style:page-number="auto"/>
      <style:text-properties/>
    </style:style>
    <style:style style:family="paragraph" style:name="P32" style:display-name="P32" style:parent-style-name="Style5">
      <style:paragraph-properties fo:background-color="transparent" style:line-height-at-least="0.420cm" fo:margin-left="0.000cm" fo:text-indent="0.000cm" fo:text-align="left" style:page-number="auto"/>
      <style:text-properties/>
    </style:style>
    <style:style style:family="paragraph" style:name="P33" style:display-name="P33" style:parent-style-name="Style5">
      <style:paragraph-properties fo:background-color="transparent" style:line-height-at-least="0.422cm" fo:margin-left="0.635cm" fo:text-indent="-0.635cm" fo:text-align="left" style:page-number="auto"/>
      <style:text-properties/>
    </style:style>
    <style:style style:family="paragraph" style:name="P34" style:display-name="P34" style:parent-style-name="Style5">
      <style:paragraph-properties fo:background-color="transparent" style:line-height-at-least="0.422cm" fo:margin-left="0.635cm" fo:text-indent="-0.635cm" fo:text-align="left" style:page-number="auto"/>
      <style:text-properties/>
    </style:style>
    <style:style style:family="paragraph" style:name="P35" style:display-name="P35" style:parent-style-name="Style5">
      <style:paragraph-properties fo:background-color="transparent" style:line-height-at-least="0.422cm" fo:margin-left="0.635cm" fo:text-indent="-0.635cm" fo:text-align="left" style:page-number="auto"/>
      <style:text-properties/>
    </style:style>
    <style:style style:family="paragraph" style:name="P36" style:display-name="P36" style:parent-style-name="Style5">
      <style:paragraph-properties fo:background-color="transparent" style:line-height-at-least="0.422cm" fo:margin-left="0.635cm" fo:text-indent="-0.635cm" fo:text-align="left" style:page-number="auto"/>
      <style:text-properties/>
    </style:style>
    <style:style style:family="paragraph" style:name="P37" style:display-name="P37" style:parent-style-name="Style5">
      <style:paragraph-properties fo:background-color="transparent" style:line-height-at-least="0.422cm" fo:margin-left="0.635cm" fo:text-indent="-0.635cm" fo:text-align="left" style:page-number="auto"/>
      <style:text-properties/>
    </style:style>
    <style:style style:family="paragraph" style:name="P38" style:display-name="P38" style:parent-style-name="Style5">
      <style:paragraph-properties fo:background-color="transparent" style:line-height-at-least="0.422cm" fo:margin-left="0.635cm" fo:text-indent="-0.635cm" fo:text-align="left" style:page-number="auto"/>
      <style:text-properties/>
    </style:style>
    <style:style style:family="paragraph" style:name="P39" style:display-name="P39" style:parent-style-name="Style5">
      <style:paragraph-properties fo:background-color="transparent" style:line-height-at-least="0.422cm" fo:margin-left="0.000cm" fo:text-indent="0.000cm" fo:text-align="left" style:page-number="auto"/>
      <style:text-properties/>
    </style:style>
    <style:style style:family="paragraph" style:name="P40" style:display-name="P40" style:parent-style-name="Style5">
      <style:paragraph-properties fo:background-color="transparent" style:line-height-at-least="0.420cm" fo:margin-left="0.000cm" fo:text-indent="0.000cm" fo:text-align="left" style:page-number="auto"/>
      <style:text-properties/>
    </style:style>
    <style:style style:family="paragraph" style:name="P41" style:display-name="P41" style:parent-style-name="Style5">
      <style:paragraph-properties fo:background-color="transparent" style:line-height-at-least="0.418cm" fo:margin-left="0.635cm" fo:text-indent="-0.635cm" fo:text-align="left" style:page-number="auto"/>
      <style:text-properties/>
    </style:style>
    <style:style style:family="paragraph" style:name="P42" style:display-name="P42" style:parent-style-name="Style5">
      <style:paragraph-properties fo:background-color="transparent" style:line-height-at-least="0.418cm" fo:margin-left="0.635cm" fo:text-indent="-0.635cm" fo:text-align="left" style:page-number="auto"/>
      <style:text-properties/>
    </style:style>
    <style:style style:family="paragraph" style:name="P43" style:display-name="P43" style:parent-style-name="Style5">
      <style:paragraph-properties fo:background-color="transparent" style:line-height-at-least="0.418cm" fo:margin-left="0.635cm" fo:text-indent="-0.635cm" fo:text-align="left" style:page-number="auto"/>
      <style:text-properties/>
    </style:style>
    <style:style style:family="paragraph" style:name="P44" style:display-name="P44" style:parent-style-name="Style5">
      <style:paragraph-properties fo:background-color="transparent" style:line-height-at-least="0.418cm" fo:margin-left="0.635cm" fo:text-indent="-0.635cm" fo:text-align="left" style:page-number="auto"/>
      <style:text-properties/>
    </style:style>
    <style:style style:family="paragraph" style:name="P45" style:display-name="P45" style:parent-style-name="Style5">
      <style:paragraph-properties fo:background-color="transparent" style:line-height-at-least="0.418cm" fo:margin-left="0.635cm" fo:text-indent="-0.635cm" fo:text-align="left" style:page-number="auto"/>
      <style:text-properties/>
    </style:style>
    <style:style style:family="paragraph" style:name="P46" style:display-name="P46" style:parent-style-name="Style5">
      <style:paragraph-properties fo:background-color="transparent" style:line-height-at-least="0.418cm" fo:margin-left="0.635cm" fo:text-indent="-0.635cm" fo:text-align="left" style:page-number="auto"/>
      <style:text-properties/>
    </style:style>
    <style:style style:family="paragraph" style:name="P47" style:display-name="P47" style:parent-style-name="Style5">
      <style:paragraph-properties fo:background-color="transparent" style:line-height-at-least="0.418cm" fo:margin-left="0.635cm" fo:text-indent="-0.635cm" fo:text-align="left" style:page-number="auto"/>
      <style:text-properties/>
    </style:style>
    <style:style style:family="paragraph" style:name="P48" style:display-name="P48" style:parent-style-name="Style5">
      <style:paragraph-properties fo:background-color="transparent" style:line-height-at-least="0.418cm" fo:margin-left="0.635cm" fo:text-indent="-0.635cm" fo:text-align="left" style:page-number="auto"/>
      <style:text-properties/>
    </style:style>
    <style:style style:family="paragraph" style:name="P49" style:display-name="P49" style:parent-style-name="Style5">
      <style:paragraph-properties fo:background-color="transparent" style:line-height-at-least="0.418cm" fo:margin-left="0.635cm" fo:text-indent="-0.635cm" fo:text-align="left" style:page-number="auto"/>
      <style:text-properties/>
    </style:style>
    <style:style style:family="paragraph" style:name="P50" style:display-name="P50" style:parent-style-name="Style5">
      <style:paragraph-properties fo:background-color="transparent" style:line-height-at-least="0.445cm" fo:margin-left="0.000cm" fo:text-indent="0.000cm" fo:text-align="left" style:page-number="auto"/>
      <style:text-properties/>
    </style:style>
    <style:style style:family="paragraph" style:name="P51" style:display-name="P51" style:parent-style-name="Style15">
      <style:paragraph-properties fo:background-color="transparent" style:line-height-at-least="0.381cm" fo:margin-left="0.000cm" fo:text-indent="0.000cm" fo:text-align="left" style:page-number="auto"/>
      <style:text-properties/>
    </style:style>
    <style:style style:family="paragraph" style:name="P52" style:display-name="P52">
      <style:paragraph-properties style:page-number="auto"/>
      <style:text-properties fo:font-size="5.pt" style:font-size-asian="5.pt" style:font-size-complex="5.pt"/>
    </style:style>
    <style:style style:family="paragraph" style:name="P53" style:display-name="P53">
      <style:paragraph-properties style:page-number="auto"/>
      <style:text-properties fo:font-size="5.0000000000000003e-002pt" style:font-size-asian="5.0000000000000003e-002pt" style:font-size-complex="5.0000000000000003e-002pt"/>
    </style:style>
    <style:style style:family="paragraph" style:name="P55" style:display-name="P55" style:parent-style-name="Style5">
      <style:paragraph-properties fo:background-color="transparent" fo:margin-top="0.000cm" style:line-height-at-least="0.438cm" fo:margin-left="0.000cm" fo:text-indent="0.000cm" fo:text-align="left" style:page-number="auto"/>
      <style:text-properties/>
    </style:style>
    <style:style style:family="paragraph" style:name="P56" style:display-name="P56" style:parent-style-name="Style5">
      <style:paragraph-properties fo:break-after="page" fo:background-color="transparent" fo:margin-bottom="0.000cm" style:line-height-at-least="0.438cm" fo:margin-left="0.000cm" fo:text-indent="0.635cm" fo:text-align="left" style:page-number="auto"/>
      <style:text-properties/>
    </style:style>
    <style:style style:family="paragraph" style:name="P57" style:display-name="P57" style:parent-style-name="Style5">
      <style:paragraph-properties fo:background-color="transparent" fo:margin-top="0.000cm" style:line-height-at-least="0.440cm" fo:margin-left="0.000cm" fo:text-indent="0.000cm" fo:text-align="left" style:page-number="auto"/>
      <style:text-properties/>
    </style:style>
    <style:style style:family="paragraph" style:name="P58" style:display-name="P58" style:parent-style-name="Style5">
      <style:paragraph-properties fo:break-after="page" fo:background-color="transparent" fo:margin-bottom="0.000cm" style:line-height-at-least="0.440cm" fo:margin-left="0.000cm" fo:text-indent="0.635cm" fo:text-align="left" style:page-number="auto"/>
      <style:text-properties/>
    </style:style>
    <style:style style:family="paragraph" style:name="P59" style:display-name="P59" style:parent-style-name="Style5">
      <style:paragraph-properties fo:background-color="transparent" fo:margin-top="0.000cm" style:line-height-at-least="0.439cm" fo:margin-left="0.000cm" fo:text-indent="0.000cm" fo:text-align="left" style:page-number="auto"/>
      <style:text-properties/>
    </style:style>
    <style:style style:family="paragraph" style:name="P60" style:display-name="P60" style:parent-style-name="Style5">
      <style:paragraph-properties fo:break-after="page" fo:background-color="transparent" fo:margin-bottom="0.000cm" style:line-height-at-least="0.439cm" fo:margin-left="0.000cm" fo:text-indent="0.635cm" fo:text-align="left" style:page-number="auto"/>
      <style:text-properties/>
    </style:style>
    <style:style style:family="paragraph" style:name="P61" style:display-name="P61" style:parent-style-name="Style5">
      <style:paragraph-properties fo:background-color="transparent" fo:margin-top="0.000cm" style:line-height-at-least="0.440cm" fo:margin-left="0.000cm" fo:text-indent="0.000cm" fo:text-align="left" style:page-number="auto"/>
      <style:text-properties/>
    </style:style>
    <style:style style:family="paragraph" style:name="P62" style:display-name="P62" style:parent-style-name="Style5">
      <style:paragraph-properties fo:break-after="page" fo:background-color="transparent" fo:margin-bottom="0.000cm" style:line-height-at-least="0.440cm" fo:margin-left="0.000cm" fo:text-indent="0.635cm" fo:text-align="left" style:page-number="auto"/>
      <style:text-properties/>
    </style:style>
    <style:style style:family="paragraph" style:name="P63" style:display-name="P63" style:parent-style-name="Style15">
      <style:paragraph-properties fo:background-color="transparent" fo:margin-top="0.000cm" style:line-height-at-least="0.381cm" fo:margin-left="0.000cm" fo:text-indent="0.000cm" fo:text-align="left" style:page-number="auto"/>
      <style:text-properties/>
    </style:style>
    <style:style style:family="paragraph" style:name="P64" style:display-name="P64" style:parent-style-name="Style15">
      <style:paragraph-properties fo:break-after="page" fo:background-color="transparent" fo:margin-bottom="0.000cm" style:line-height-at-least="0.381cm" fo:margin-left="0.000cm" fo:text-indent="0.000cm" fo:text-align="left" style:page-number="auto"/>
      <style:text-properties/>
    </style:style>
    <style:style style:family="paragraph" style:name="P65" style:display-name="P65" style:parent-style-name="Style5" style:master-page-name="PageStyle0">
      <style:paragraph-properties fo:background-color="transparent" style:line-height-at-least="0.559cm" fo:margin-left="0.000cm" fo:text-indent="0.000cm" fo:text-align="left" style:page-number="1"/>
      <style:text-properties/>
    </style:style>
    <style:style style:family="paragraph" style:name="P66" style:display-name="P66" style:parent-style-name="Style5" style:master-page-name="PageStyle1">
      <style:paragraph-properties fo:background-color="transparent" fo:margin-top="0.000cm" style:line-height-at-least="0.438cm" fo:margin-left="0.000cm" fo:text-indent="0.000cm" fo:text-align="left" style:page-number="332"/>
      <style:text-properties/>
    </style:style>
    <style:style style:name="Sect0" style:family="section">
      <style:section-properties fo:margin-left="0.000cm" fo:margin-right="0.000cm">
        <style:columns fo:column-count="1" fo:column-gap="1.270cm"/>
      </style:section-properties>
    </style:style>
    <style:style style:name="Sect1" style:family="section">
      <style:section-properties fo:margin-left="3.891cm" fo:margin-right="3.879cm">
        <style:columns fo:column-count="1" fo:column-gap="1.270cm"/>
      </style:section-properties>
    </style:style>
  </office:automatic-styles>
  <office:body>
    <office:text>
      <text:section text:style-name="Sect0" text:name="Section0">
        <text:p text:style-name="P65"><text:span text:style-name="CharStyle7">Mirosława Sagan-Bielawa Uniwersytet Jagielloński Kraków</text:span></text:p>
        <text:h text:outline-level="1" text:style-name="P9"><text:bookmark-start text:name="bookmark0"/><text:bookmark-start text:name="bookmark1"/><text:span text:style-name="CharStyle9">Mapa</text:span><text:span text:style-name="CharStyle10"><text:s text:c="1"/>II </text:span><text:span text:style-name="CharStyle9">Rzeczypospolitej.</text:span><text:bookmark-end text:name="bookmark0"/><text:bookmark-end text:name="bookmark1"/></text:h>
        <text:h text:outline-level="1" text:style-name="P10"><text:bookmark-start text:name="bookmark2"/><text:bookmark-start text:name="bookmark3"/><text:span text:style-name="CharStyle9">Nazwy własne w czytankach szkolnych z lat</text:span><text:span text:style-name="CharStyle10"><text:s text:c="1"/>30. XX w.</text:span><text:bookmark-end text:name="bookmark2"/><text:bookmark-end text:name="bookmark3"/></text:h>
        <text:p text:style-name="P11"><text:span text:style-name="CharStyle6">Wydawane w okresie międzywojennym podręczniki do języka polskiego zawierają czytanki - czyli teksty służące nauczaniu i doskonaleniu umiejętności czytania - które cechuje bogactwo nazw miejscowych oraz innych nazw własnych związanych ze zróżnicowaniem regionalnym i etnicznym II Rzeczypospolitej. Nacechowane et­nicznie antroponimy pełnią w czytankach funkcję lokalizującą, uzupełniają lub cza­sami nawet zastępują toponimy. </text:span><text:span text:style-name="CharStyle11">„Petro</text:span><text:span text:style-name="CharStyle6"><text:s text:c="1"/>i </text:span><text:span text:style-name="CharStyle11">Nykoła</text:span><text:span text:style-name="CharStyle6"><text:s text:c="1"/>wracali do domu” (Lubski, Kotar­biński, Zarembina 1935: 75) - użycie tych dwóch wschodniosłowiańskich imion na początku czytanki sygnalizuje, że jej akcja rozegra się gdzieś poza Polską centralną „w krainie olbrzymich błot”, jak podpowiada charakterystyczna dla Polesia deskryp- cja. Typowy dla czytanek bohater - rówieśnik ucznia danej klasy - nosi często imię wskazujące na wieloetniczność polskiej szkoły: </text:span><text:span text:style-name="CharStyle11">Bazyl, Josek, Iwaś, Marfa, Ksenia, Piłypek, Pełep, Antuczek, Margosia.</text:span><text:span text:style-name="CharStyle6"><text:s text:c="1"/>Geograficznie uwarunkowane są zdrobnienia dziecięcych imion zakończone na: </text:span><text:span text:style-name="CharStyle11">-ek, -ko, -uk, -k</text:span><text:span text:style-name="CharStyle6"><text:s text:c="1"/>(bez ruchomego </text:span><text:span text:style-name="CharStyle11">e).</text:span><text:span text:style-name="CharStyle6"><text:s text:c="1"/>W dawnych województwach wschodnich (np. na Polesiu) mieszkają </text:span><text:span text:style-name="CharStyle11">Stepanko</text:span><text:span text:style-name="T10">]</text:span><text:span text:style-name="CharStyle11">, Jurko, Wasylko, Marko,</text:span><text:span text:style-name="CharStyle6"><text:s text:c="1"/>na Wileńszczyźnie </text:span><text:span text:style-name="CharStyle11">Kaziuk, Wincuk, Józiuk,</text:span><text:span text:style-name="CharStyle6"><text:s text:c="1"/>na Pomorzu </text:span><text:span text:style-name="CharStyle11">Jank, Frank, Leuszk. </text:span><text:span text:style-name="CharStyle6">Dzieci kaszubskie o polskich nazwiskach mają z niemiecka brzmiące imiona, np. </text:span><text:span text:style-name="CharStyle11">Franc Dargacz, Gretka</text:span><text:span text:style-name="CharStyle6"><text:s text:c="1"/>i </text:span><text:span text:style-name="CharStyle11">Heda</text:span><text:span text:style-name="T10">1</text:span><text:span text:style-name="CharStyle11"><text:s text:c="1"/>Budzisz, Heta {Hetka} Skoczek.</text:span><text:span text:style-name="CharStyle6"><text:s text:c="1"/>W jednej z czytanek polską chorągiewkę szyje mała Kaszubka </text:span><text:span text:style-name="CharStyle11">Maria Grubbe.</text:span></text:p>
        <text:p text:style-name="P56"><text:span text:style-name="CharStyle6">Toponimy, dosyć oszczędnie występujące w czytankach dla młodszych klas szkoły powszechnej (akcja rozgrywa się zwykle w jakiejś nieznanej z nazwy wsi czy miasteczku, czasami w Warszawie), na poziomie klas IV i V mają bardzo zna­czącą frekwencję. Ważny bowiem element w programie polonistycznym okresu międzywojennego stanowiła tzw. geografia ojczysta. Terminem tym określa się nurt edukacji patriotycznej młodych Polaków, zapoczątkowany w XIX w. w literaturze dziecięcej przez Klementynę Hoffmanową który przez literackie „wędrówki” miał </text:span><text:span text:style-name="T11"><text:note text:note-class="footnote"><text:note-citation/><text:note-body><text:p text:style-name="P3"><text:span text:style-name="T1"/><text:span text:style-name="CharStyle4"><text:tab/>Twój kolega-Rusinz Podola</text:span><text:span text:style-name="CharStyle3"><text:s text:c="1"/>z wiersza Hanny Mortkowiczówny (Grotowska, Klingerowa 1935a: 22).</text:span></text:p></text:note-body></text:note></text:span><text:span text:style-name="T11"><text:s text:c="1"/></text:span><text:span text:style-name="T11"><text:note text:note-class="footnote"><text:note-citation/><text:note-body><text:p text:style-name="P4"><text:span text:style-name="T1"/><text:span text:style-name="CharStyle4"><text:tab/>Heda</text:span><text:span text:style-name="CharStyle3"><text:s text:c="1"/>to zdrobnienie od niem. </text:span><text:span text:style-name="CharStyle4">Hedwig,</text:span><text:span text:style-name="CharStyle3"><text:s text:c="1"/>podobnie formy </text:span><text:span text:style-name="CharStyle4">HetalHetka,</text:span><text:span text:style-name="CharStyle3"><text:s text:c="1"/>które w przypisach do czytanki objaśniono jako ‘Jadwiga, Jadzia’ (Tync, Gołąbek, Nowakowski 1937: 184).</text:span></text:p></text:note-body></text:note></text:span><text:span text:style-name="CharStyle6"><text:s text:c="1"/></text:span></text:p>
      </text:section>
      <text:section text:style-name="Sect1" text:name="Section1">
        <text:p text:style-name="P66"><text:span text:style-name="CharStyle6">podkreślać wspólnotę geograficzno-historyczną i kulturową ziem polskich w gra­nicach sprzed rozbiorów (Waksmund 1986: 87-92; Budrewicz 2003: 140-142). Twórczość tego rodzaju uprawiali m.in.: Wincenty Pol, Maria Konopnicka, Teofil Lenartowicz. Po 1918 r. zgodnie z założeniami nurtu geografii ojczystej powstały między innymi podręczniki pod redakcją Juliusza Balickiego i Stanisława Maykow- skiego (tzw. Bal-May). Z tego wzorca korzystali również inni autorzy. Większość ówczesnych czytanek układano według charakterystycznego schematu. Noszą one tytuły </text:span><text:span text:style-name="CharStyle11">Piękna nasza Polska cała, Pieśń o ziemi naszej.</text:span><text:span text:style-name="CharStyle6"><text:s text:c="1"/>Pierwsze rozdziały podręczni­ków odnoszą się do zjawisk i wydarzeń znanych dzieciom z ich codziennego życia, w dalszych następuje „wyjście z rodzinnego gniazda”, pojawiają się czytanki o te­matyce współczesnej i historycznej, legendy związane z poszczególnymi regionami Polski. Są to rozdziały zatytułowane na przykład: </text:span><text:span text:style-name="CharStyle11">W ojczystym kraju, W górach, Kraina węgla, Na ziemi małopolskiej</text:span><text:span text:style-name="CharStyle6">. Poszczególne rejony i miejscowości ukazane są oczywiście w sposób wybiórczy. Najczęściej są to największe miasta: Warszawa, Kraków, Gdynia, Wilno, Łódź, Poznań, Lwów, poza tym - obowiązkowo w każdym podręczniku - Górny Śląsk, Pomorze, ziemie kresowe (zwłaszcza Polesie), dość często - region łowicki.</text:span></text:p>
        <text:p text:style-name="P14"><text:span text:style-name="CharStyle6">Nazwy własne na lekcjach geografii ojczystej pełnią, poza podstawową funkcją identyfikacyjną, również funkcję wartościującą. Wartościowanie odbywa się przez „kontekst wypowiedzeniowy, kontekst części lub całości dzieła literackiego oraz specyficzne tekstowe użycia nazw (tropy stylistyczne)” (Szewczyk 1993: 147). To- ponim pojawia się nie tylko jako nazwa geograficzna, umiejscowiona konkretnie na mapie. Służy on wywoływaniu pewnych emocji i przekazywaniu dodatkowych treści.</text:span></text:p>
        <text:p text:style-name="P15"><text:span text:style-name="CharStyle6">Trzeba pamiętać, że czytanka to tekst użytkowy, który poza nauką czytania i od­bioru literatury ma pomagać w realizacji celów wychowawczych. Jak pisze Mie­czysław Inglot, „czytanka jest zawsze utworem zaangażowanym. Stanowi projekcję określonego światopoglądowo modelu świata” (Inglot 2006: 97). Banalne z pozoru czytanki wykorzystywane były niejednokrotnie w historii polskiej oświaty jako ele­ment ideologizacji, również w latach 30. XX w., kiedy propagowano model tzw. wychowania państwowego. W wydanym w 1936 r. przez Ministerstwo Wyznań Re­ligijnych i Oświecenia Publicznego programie nauczania dla publicznych szkół po­wszechnych cele przedmiotu język polski zostały określone następująco:</text:span></text:p>
        <text:p text:style-name="P16"><text:span text:style-name="CharStyle16">Pod względem wychowawczym i społeczno-państwowym nauka języka polskiego w szkole I stopnia</text:span><text:span text:style-name="T14"><text:note text:note-class="footnote"><text:note-citation/><text:note-body><text:p text:style-name="P5"><text:span text:style-name="T4"/><text:span text:style-name="CharStyle3"><text:s text:c="1"/>Dotyczyło to również szkół powszechnych wyższego stopnia.</text:span></text:p></text:note-body></text:note></text:span><text:span text:style-name="CharStyle16"><text:s text:c="1"/>ma się przyczyniać w wielkim stopniu do osiągnięcia jednego z najistotniejszych celów szkoły powszechnej: wytworzenia głębokiej, zasadniczej więzi między wszystkimi oby­watelami Polski i wszystkimi jej warstwami społecznymi, ustalenia wspólnego jednolitego po­glądu w zakresie najbardziej zasadniczych problemów życia państwowego, w szczególności zagadnienia obrony terytorium Państwa (Program 1936: 219).</text:span></text:p>
        <text:p text:style-name="P58"><text:span text:style-name="CharStyle6">Wielu ówczesnych pisarzy (takich jak Maria Dąbrowska, Maria Kuncewiczowa, Gustaw Morcinek, Zofia Kossak-Szczucka, Juliusz Kaden-Bandrowski) pisało czy­tanki na specjalne zamówienie, między innymi Zakładu Ossolińskich, który ustalał szczegółowe zasady dotyczące wprowadzania bohaterów, przesłania, kompozycji </text:span></text:p>
        <text:p text:style-name="P57"><text:span text:style-name="CharStyle6">tekstu (Marchewa 1990: 124-126). Stąd też użycie konkretnego toponimu czy wpi­sanie go w określony kontekst w czytankach bywało sprawą pierwszorzędną.</text:span></text:p>
        <text:p text:style-name="P19"><text:span text:style-name="CharStyle6">Ważną rolę w kształtowaniu przestrzeni społecznej odgrywało umiejętne zesta­wianie onimów kojarzących się z różnymi, najczęściej odległymi od siebie punktami na mapie. Na przykład w opowiadaniu Aleksandra Janowskiego </text:span><text:span text:style-name="CharStyle11">Stolica</text:span><text:span text:style-name="CharStyle6"><text:s text:c="1"/>w czytance dla klasy V (Grotowska, Klingerowa 1935a: 41^48) w chacie ojca pod Biłgorajem spotykają się: syn służący w wojsku w Tarnopolu, córka z Pińska (gdzie również w wojsku służy jej mąż), Rózia z narzeczonym z Królewskiej Huty, ucząca się w Za­kopanem „roboty koronek”. Przywoływanie w tekstach poszczególnych nazw geo­graficznych lub pochodzących od nich przymiotników miało pokazać jednocześnie fizyczną rozległość państwa polskiego, jak i jego wielkość w płaszczyźnie ducho­wej, co stylistycznie osiągano przez nagromadzenie tego rodzaju form w krótkich fragmentach tekstów:</text:span></text:p>
        <text:p text:style-name="P20"><text:span text:style-name="CharStyle16">[...] za szkłem leżały wędzone ryby z </text:span><text:span text:style-name="CharStyle17">Gdyni</text:span><text:span text:style-name="CharStyle16"><text:s text:c="1"/>i </text:span><text:span text:style-name="CharStyle17">z Jastarni, toruńskie</text:span><text:span text:style-name="CharStyle16"><text:s text:c="1"/>pierniki, </text:span><text:span text:style-name="CharStyle17">kruszwicki</text:span><text:span text:style-name="CharStyle16"><text:s text:c="1"/>cukier, </text:span><text:span text:style-name="CharStyle17">litewskie</text:span><text:span text:style-name="CharStyle16"><text:s text:c="1"/>sery, </text:span><text:span text:style-name="CharStyle17">warszawska</text:span><text:span text:style-name="CharStyle16"><text:s text:c="1"/>czekolada i </text:span><text:span text:style-name="CharStyle17">krakowska</text:span><text:span text:style-name="CharStyle16"><text:s text:c="1"/>kiełbasa, towar sprowadzany ze wszystkich okolic zjednoczonej Polski. [...] sprzedają teraz towary z </text:span><text:span text:style-name="CharStyle17">łódzkich</text:span><text:span text:style-name="CharStyle16"><text:s text:c="1"/>i </text:span><text:span text:style-name="CharStyle17">bielskich</text:span><text:span text:style-name="CharStyle16"><text:s text:c="1"/>fabryk (Grotow­ska, Klingerowa 1935a: 101).</text:span></text:p>
        <text:p text:style-name="P21"><text:span text:style-name="CharStyle16">Najpierw oświeciło słońce wielki szklany słój pełen złocistego miodu, zbieranego z </text:span><text:span text:style-name="CharStyle17">podkar­packich</text:span><text:span text:style-name="CharStyle16"><text:s text:c="1"/>dolin... Potem musnęło brunatne wianki suszonych grzybów, grzybów zbieranych w głębi olbrzymich </text:span><text:span text:style-name="CharStyle17">wileńskich</text:span><text:span text:style-name="CharStyle16"><text:s text:c="1"/>borów [...]. Dotknęło worów z mąką, wędzonych ryb </text:span><text:span text:style-name="CharStyle17">bałtyc­kich...</text:span><text:span text:style-name="CharStyle16"><text:s text:c="1"/>Prześliznęło się po srebrzystej bieli </text:span><text:span text:style-name="CharStyle17">wielickiej</text:span><text:span text:style-name="CharStyle16"><text:s text:c="1"/>soli [...]. Zabarwiły się kolorowe </text:span><text:span text:style-name="CharStyle17">łódzkie </text:span><text:span text:style-name="CharStyle16">perkale... Ukazały swe szlachetne, ciemne barwy wełny </text:span><text:span text:style-name="CharStyle17">bielskie w</text:span><text:span text:style-name="CharStyle16"><text:s text:c="1"/>najpierwszym gatunku [...]. Za tymi drzwiami, w składzie, jest węgiel z kopalń </text:span><text:span text:style-name="CharStyle17">Zagłębia,</text:span><text:span text:style-name="CharStyle16"><text:s text:c="1"/>jest nafta z </text:span><text:span text:style-name="CharStyle17">Borysławia.</text:span><text:span text:style-name="CharStyle16"><text:s text:c="1"/>Zdziwił się i uradował sam w sobie: Na takim jednym miejscu ileż po trochu wszystkich bogactw z całej Polski (Grotowska, Klingerowa 1935a: 94—95).</text:span></text:p>
        <text:p text:style-name="P22"><text:span text:style-name="CharStyle6">Bogactwo nazw odwołujących się do różnych punktów na mapie II Rzeczypo­spolitej zestawione jest w cytowanej czytance z opisem nawiązującym do przeszło­ści pod pruskim zaborem, opisem ubogim w analogiczne przymiotniki odmiejscowe, sugerującym ubóstwo w sensie materialnym: </text:span><text:span text:style-name="CharStyle11">„niemieckie</text:span><text:span text:style-name="CharStyle6"><text:s text:c="1"/>piwo i </text:span><text:span text:style-name="CharStyle11">niemiecka</text:span><text:span text:style-name="CharStyle6"><text:s text:c="1"/>kawa, </text:span><text:span text:style-name="CharStyle11">niemieckie</text:span><text:span text:style-name="CharStyle6"><text:s text:c="1"/>parówki i kiszka wątrobiana, </text:span><text:span text:style-name="CharStyle11">niemieckie</text:span><text:span text:style-name="CharStyle6"><text:s text:c="1"/>śledzie i ciasto na knedle” (Gro­towska, Klingerowa 1935a: 99).</text:span></text:p>
        <text:p text:style-name="P60"><text:span text:style-name="CharStyle6">Najważniejszym punktem na mapie II Rzeczypospolitej jest oczywiście Warsza­wa. Jak czytamy, do Warszawy Jednaka wszystkim droga” (Grotowska, Klingerowa 1935a: 42). Konkretna lokalizacja przestrzenna ma tu znowu wymiar metaforyczny: środek to centrum, miejsce, w którym się coś koncentruje. „Tyli świat ziemi, tyle narodu, to przecie jakby każdy chciał po swojemu, to by tylko zamęt był. Musi jeden stanowić” - tłumaczy jeden z bohaterów wspomnianej już czytanki </text:span><text:span text:style-name="CharStyle11">Stolica.</text:span><text:span text:style-name="CharStyle6"><text:s text:c="1"/>Stolica jest centrum decyzyjnym w państwie, jednoczącym wszystkie dzielnice. Językowy sposób obrazowania integracji państwa polskiego znów opiera się na opisanym już wcześniej chwycie stylistycznym, jakim są wyliczenia. Linie kolejowe, Jak rzeki do morza, dążą ku Warszawie” z Wilna, Gdyni, Poznania, ze Śląska, z Krakowa, ze Lwowa, z Wołynia, Polesia (Grotowska, Klingerowa 1935a: 45). Do Warszawy zjeżdżają się dzieci, żeby złożyć życzenia imieninowe Panu Prezydentowi: „Z Kra­kowa, z Poznania, z dalekiego Wilna” (Grotowska, Gutry, Klingerowa 1937: 111); „[...] Kaziuk z Wilna, Prot z Klesowa. I Marysia od Łowicza w stu zapaskach, w stu </text:span></text:p>
        <text:p text:style-name="P59"><text:span text:style-name="CharStyle6">spódnicach. Przywędrował do Warszawy Jaś z Krakowa [...], za nim Kasia z wstąż­kami, i Kacperek spod Ojcowa przyszedł także powinszować” (Kubski, Dobraniecki 1937: 109).</text:span></text:p>
        <text:p text:style-name="P24"><text:span text:style-name="CharStyle6">Sposób budowania obrazu miast, takich jak Warszawa, Kraków, a zwłaszcza Wil­no, nosi piętno nachylenia ideologicznego i charakterystycznego dla sanacji kultu marszałka Józefa Piłsudskiego, w mniejszym stopniu - prezydenta Ignacego Mo­ścickiego. Kult Marszałka narasta w latach 30. XX w. i obecny jest nawet w podręcz­nikach dla młodszych uczniów (Landau-Czajka 2002: 370-373). Trzy wymienione miasta tworzą kręgosłup państwa polskiego, co ilustruje na przykład wiersz z pod­ręcznika do klasy III: „Polska piękna, silna, od Krakowa do Warszawy, z Warszawy do Wilna” (Kubski, Dobraniecki 1937: 141-142). Wilno jest miastem związanym z biografią Komendanta. Cykl czytanek połączonych tematycznie z Wileńszczyzną nosi we wspomnianym podręczniku tytuł </text:span><text:span text:style-name="CharStyle11">Tam, gdzie serce Marszałka.</text:span></text:p>
        <text:p text:style-name="P25"><text:span text:style-name="CharStyle6">Toponim </text:span><text:span text:style-name="CharStyle11">Kraków</text:span><text:span text:style-name="CharStyle6"><text:s text:c="1"/>w podręcznikach okresu międzywojennego nabiera nowej tre­ści, jej zakres to nie tylko znana z XIX-wiecznych tekstów ‘historyczna stolica Pol­ski, siedziba królów’. Z jednego z podręczników do klasy III uczniowie dowiadują się, że w Krakowie jest Wawel, istotny dla małych czytelników dlatego, że „Pan Marszałek na Wawelu śpi” (Grotowska, Gutry, Klingerowa 1938: 42). W czytan- ce dla czwartoklasistów autorstwa Janiny Porazińskiej spotykamy podobne zawę­żenie perspektywy. Charakterystycznym dla Krakowa punktem jest znowu - obok kościoła Mariackiego - Wawel, o którym wiadomo tyle, że: „Pierwszy Marszałek Polski, najmilszy syn ojczyzny odrodzonej, niekoronowany jej król, w tych murach śpi snem cichym” (Grotowska, Gutry, Klingerowa 1935: 101). W cyklu czytanek o Krakowie uczniowie poznają jeszcze nazwę </text:span><text:span text:style-name="CharStyle11">Oleandry,</text:span><text:span text:style-name="CharStyle6"><text:s text:c="1"/>związaną z historią legio­nów Piłsudskiego.</text:span></text:p>
        <text:p text:style-name="P26"><text:span text:style-name="CharStyle6">Drugą ważną osią geograficzną jest linia Śląsk-Pomorze, a dokładniej Śląsk- -Gdynia. Linia ta łączy najważniejsze pod względem gospodarczym regiony. W opowiadaniach czy wierszach dla dzieci pojawia się motyw pociągu wiozącego „śląski węgiel nad polskie morze”, jak w czytance autorstwa G. Morcinka (Grotow­ska, Klingerowa 1935b: 5-6). Toponimy </text:span><text:span text:style-name="CharStyle11">Morze Bałtyckie</text:span><text:span text:style-name="CharStyle6"><text:s text:c="1"/>czy </text:span><text:span text:style-name="CharStyle11">Bałtyk</text:span><text:span text:style-name="CharStyle6"><text:s text:c="1"/>są często zastę­powane deskrypcjami </text:span><text:span text:style-name="CharStyle11">polskie morze, nasze morze,</text:span><text:span text:style-name="CharStyle6"><text:s text:c="1"/>a sposób obrazowania przestrzeni ma wywołać w czytelniku przekonanie, że Polska jest potęgą morską: „Morze przed nim, </text:span><text:span text:style-name="CharStyle11">polskie</text:span><text:span text:style-name="CharStyle6"><text:s text:c="1"/>morze, </text:span><text:span text:style-name="CharStyle11">ogromne, dalekie..."</text:span><text:span text:style-name="CharStyle6"><text:s text:c="1"/>(Grotowska, Klingerowa 1935b: 6). Ma to wydźwięk wyraźnie propagandowy, rozległe krajobrazy nadmorskie ukazywane w literaturze dziecięcej sprawiają, że zapomina się, iż II Rzeczpospolita miała zaled­wie 140-kilometrowy dostęp do Bałtyku. Dumą młodego państwa była niewątpliwie nowo wybudowana Gdynia, stąd też wysoka frekwencja nazwy tego miasta w czy- tankach. Gdańsk zostaje niejako na marginesie, w cieniu nowego portu. Pochodzący z Gdańska marynarz amerykański wzrusza się na widok okrętu o nazwie </text:span><text:span text:style-name="CharStyle11">Gdynia </text:span><text:span text:style-name="CharStyle6">(Grotowska, Klingerowa 1935a: 248).</text:span></text:p>
        <text:p text:style-name="P62"><text:span text:style-name="CharStyle6">Związany z Pomorzem etnonim </text:span><text:span text:style-name="CharStyle11">Kaszub</text:span><text:span text:style-name="CharStyle6"><text:s text:c="1"/>użyty jest w kontekście antagonizmów polsko-niemieckich. „Dawniej słowo </text:span><text:span text:style-name="CharStyle11">Kaszub</text:span><text:span text:style-name="CharStyle6"><text:s text:c="1"/>to było wyzwisko; a ten taki potężny, piękny okręt nazwano tym słowem” - mówi Paweł z Oksywskich Piasków na widok polskiego statku, jego żona zaś zastanawia się: „Toż oni, ci Niemcy na fiszmarku, nie nazywają mnie już </text:span><text:span text:style-name="CharStyle11">głupią Kaszubką,</text:span><text:span text:style-name="CharStyle6"><text:s text:c="1"/>tylko </text:span><text:span text:style-name="CharStyle11">przeklętą Polką...</text:span><text:span text:style-name="CharStyle6"><text:s text:c="1"/>Cóż by to miało </text:span></text:p>
        <text:p text:style-name="P61"><text:span text:style-name="CharStyle6">znaczyć?” (Tync, Gołąbek, Nowakowski 1937: 182-183). Dla czytelnika ma to zna­czyć tyle, że Kaszub jest Polakiem, bo jest pogardzany przez Niemców jak wszyscy Polacy, i dopiero Rzeczpospolita może go dowartościować jako obywatela.</text:span></text:p>
        <text:p text:style-name="P28"><text:span text:style-name="CharStyle6">Wędrówki literackie po kraju przebiegają według określonych schematów. Śląsk</text:span><text:span text:style-name="T11"><text:note text:note-class="footnote"><text:note-citation/><text:note-body><text:p text:style-name="P6"><text:span text:style-name="T4"/><text:span text:style-name="CharStyle3"><text:tab/>Poza Beskidem Śląskim.</text:span></text:p></text:note-body></text:note></text:span><text:span text:style-name="T11"><text:s text:c="1"/></text:span><text:span text:style-name="CharStyle6">w czytankach szkolnych to przede wszystkim kopalnie - kopalnie to Śląsk. Ciekawy jest fakt, że w kilku podręcznikach cykl śląski otwiera wiersz M. Konopnickiej za­tytułowany </text:span><text:span text:style-name="CharStyle11">Zagłębie węglowe</text:span><text:span text:style-name="CharStyle6"><text:s text:c="1"/>(lub </text:span><text:span text:style-name="CharStyle11">Pieśń górników},</text:span><text:span text:style-name="CharStyle6"><text:s text:c="1"/>zaczynający się od słów: „Hej, górnicy my z Dąbrowy”. Wykorzystany zostaje również fragment z </text:span><text:span text:style-name="CharStyle11">Ludzi bezdom­nych,</text:span><text:span text:style-name="CharStyle6"><text:s text:c="1"/>w którym Judym ogląda kopalnię w Zagłębiu. Zagłębie Dąbrowskie - przed 1918 r. w zaborze rosyjskim, a potem w województwie kieleckim - było kulturowo i administracyjnie odrębne od regionu górnośląskiego. Doszło tu zatem do uprosz­czenia. Dla twórców podręczników najważniejsza była zapewne podobna jak w wy­padku Śląska funkcja Zagłębia w gospodarce Polski (tytułowa </text:span><text:span text:style-name="CharStyle11">Kraina węgla),</text:span><text:span text:style-name="CharStyle6"><text:s text:c="1"/>a nie realia geograficzne, stąd jego odrębność umyka odbiorcom czytanek.</text:span></text:p>
        <text:p text:style-name="P29"><text:span text:style-name="CharStyle6">Pojawiająca się w cyklu krajoznawczym o Śląsku miejscowość Wisła ma wywo­ływać skojarzenia z 1. Mościckim, „roztomiłym, najmilszym gazdą” (Kubski, Do- braniecki 1936: 115-118). Tam bowiem znajdował się zameczek prezydencki, który miał on często odwiedzać w zimie.</text:span></text:p>
        <text:p text:style-name="P30"><text:span text:style-name="CharStyle6">Użycie najważniejszego onimu </text:span><text:span text:style-name="CharStyle11">Polska</text:span><text:span text:style-name="CharStyle6"><text:s text:c="1"/>nie ogranicza się do terytorium etniczne­go. </text:span><text:span text:style-name="CharStyle11">Polska</text:span><text:span text:style-name="CharStyle6"><text:s text:c="1"/>to ‘państwo polskie’, jak wynika na przykład z objaśnień toponimu </text:span><text:span text:style-name="CharStyle11">Po­lesie-.</text:span><text:span text:style-name="CharStyle6"><text:s text:c="1"/>„kraina </text:span><text:span text:style-name="CharStyle11">na wschodzie Polski,</text:span><text:span text:style-name="CharStyle6"><text:s text:c="1"/>pełna rzek, błot i moczarów” (Grotowska, Gutry, Klingerowa 1935: 236). Żadna z czytanek nie nazywa mieszkańców Polesia Polaka­mi, ale Poleszukami, mimo to w czytance </text:span><text:span text:style-name="CharStyle11">Na Polesiu</text:span><text:span text:style-name="CharStyle6"><text:s text:c="1"/>nauczycielka pisze na tablicy nazwę </text:span><text:span text:style-name="CharStyle11">Polska</text:span><text:span text:style-name="CharStyle6"><text:s text:c="1"/>z komentarzem: „Pamiętajcie, Ojczyznę trzeba kochać” (Grotowska, Klingerowa 1935a: 203). Utożsamienie ojczyzny, czyli terytorium, z którym łączy człowieka więź emocjonalna, z pojęciem państwa było jednym z celów wychowania państwowego. Nieważne są różnice kulturowe, pouczają czytanki. „Batko</text:span><text:span text:style-name="T11"><text:note text:note-class="footnote"><text:note-citation/><text:note-body><text:p text:style-name="P7"><text:span text:style-name="T4"/><text:span text:style-name="CharStyle3"><text:tab/>Ukr. 'ojciec'.</text:span></text:p></text:note-body></text:note></text:span><text:span text:style-name="CharStyle6"><text:s text:c="1"/>uczył: Tam Polska, nasza Ojczyzna” - to słowa Maksyma i Hani Bohatków, których odnaj­dują gdzieś na granicy wschodniej polscy żołnierze Korpusu Ochrony Pogranicza (Kubski, Dobraniecki 1937: 146). Używane przez dwoje dzieci słownictwo, a także wschodniosłowiańska forma ich nazwiska sugerują, że nie są one etnicznymi Pola­kami, należą do mniejszości narodowej, ale to nie przeszkadza im rozpocząć życia „we własnej Ojczyźnie”.</text:span></text:p>
        <text:p text:style-name="P31"><text:span text:style-name="CharStyle6">Jak pokazują przytoczone wyżej przykłady, szkolne czytanki kreują odpowiednią konotację toponimów. Przestrzeń, do jakiej odwołuje się nazwa geograficzna w pod­ręcznikach do nauki języka polskiego, to nie tylko przestrzeń fizyczna. Antropocen- tryczne, trójwymiarowe postrzeganie przestrzeni wykorzystywane jest w budowaniu obrazu rzeczywistości społeczno-kulturowej w świadomości odbiorcy tekstu, w tym wypadku ucznia szkoły powszechnej w wieku 9-12 lat. Mapa II Rzeczypospolitej w czytankach z lat 30. XX w. to obraz wyidealizowany, schematyczny, przygotowa­ny w określonych celach ideologicznych. Ale po ponad 70 latach nabiera on nowego znaczenia jako świadectwo epoki, w której powstał i która obrosła legendą.</text:span></text:p>
        <text:p text:style-name="P32"><text:span text:style-name="T16">Literatura</text:span></text:p>
        <text:p text:style-name="P33"><text:span text:style-name="CharStyle19">Budrewicz</text:span><text:span text:style-name="CharStyle6"><text:s text:c="1"/>Z., 2003, </text:span><text:span text:style-name="CharStyle11">Czytanka literacka w gimnazjum międzywojennym. Geneza, struktura, funkcja,</text:span><text:span text:style-name="CharStyle6"><text:s text:c="1"/>Kraków.</text:span></text:p>
        <text:p text:style-name="P34"><text:span text:style-name="CharStyle19">Inglot</text:span><text:span text:style-name="CharStyle6"><text:s text:c="1"/>M., 2006, </text:span><text:span text:style-name="CharStyle11">Czytanka,</text:span><text:span text:style-name="CharStyle6"><text:s text:c="1"/>[w:] T. Żabski (red.), </text:span><text:span text:style-name="CharStyle11">Słownik literatury popularnej,</text:span><text:span text:style-name="CharStyle6"><text:s text:c="1"/>Wrocław, s. 96-97.</text:span></text:p>
        <text:p text:style-name="P35"><text:span text:style-name="CharStyle19">Landau-Czajka</text:span><text:span text:style-name="CharStyle6"><text:s text:c="1"/>A., 2002, </text:span><text:span text:style-name="CharStyle11">Co Alicja odkrywa po własnej stronie lustra. Życie codzienne, spo­łeczeństwo, władza w podręcznikach dla dzieci najmłodszych 1785-2000,</text:span><text:span text:style-name="CharStyle6"><text:s text:c="1"/>Warszawa.</text:span></text:p>
        <text:p text:style-name="P36"><text:span text:style-name="CharStyle19">Marchewa</text:span><text:span text:style-name="CharStyle6"><text:s text:c="1"/>J., 1990, </text:span><text:span text:style-name="CharStyle11">Nauczanie literatury w szkole średniej w latach 1918-1939. Koncepcje i podręczniki,</text:span><text:span text:style-name="CharStyle6"><text:s text:c="1"/>Warszawa.</text:span></text:p>
        <text:p text:style-name="P37"><text:span text:style-name="CharStyle19">Program: </text:span><text:span text:style-name="CharStyle11">Program nauki</text:span><text:span text:style-name="CharStyle6"><text:s text:c="1"/>w </text:span><text:span text:style-name="CharStyle11">publicznych szkołach powszechnych pierwszego stopnia z pol­skim językiem nauczania,</text:span><text:span text:style-name="CharStyle6"><text:s text:c="1"/>Lwów 1936.</text:span></text:p>
        <text:p text:style-name="P38"><text:span text:style-name="CharStyle19">Szewczyk</text:span><text:span text:style-name="CharStyle6"><text:s text:c="1"/>M. Ł., 1993, </text:span><text:span text:style-name="CharStyle11">Funkcja wartościująca nazewnictwa literackiego (na materiale wy­branych dziel Adama Mickiewicza),</text:span><text:span text:style-name="CharStyle6"><text:s text:c="1"/>[w:] M. Biolik (red.), </text:span><text:span text:style-name="CharStyle11">Onomastyka literacka, </text:span><text:span text:style-name="CharStyle6">Olsztyn, s. 147-155.</text:span></text:p>
        <text:p text:style-name="P39"><text:span text:style-name="CharStyle19">Waksmund</text:span><text:span text:style-name="CharStyle6"><text:s text:c="1"/>R., 1986, </text:span><text:span text:style-name="CharStyle11">Literatura pokoju dziecinnego,</text:span><text:span text:style-name="CharStyle6"><text:s text:c="1"/>Wrocław.</text:span></text:p>
        <text:p text:style-name="P40"><text:span text:style-name="T16">Wykaz cytowanych podręczników</text:span></text:p>
        <text:p text:style-name="P41"><text:span text:style-name="CharStyle19">Grotowska</text:span><text:span text:style-name="CharStyle6"><text:s text:c="1"/></text:span><text:span text:style-name="T18">H., </text:span><text:span text:style-name="CharStyle19">Gutry</text:span><text:span text:style-name="CharStyle6"><text:s text:c="1"/>M., </text:span><text:span text:style-name="CharStyle19">Klingerowa</text:span><text:span text:style-name="CharStyle6"><text:s text:c="1"/>Z., 1935, </text:span><text:span text:style-name="CharStyle11">Czytanka polska dla czwartej klasy szkół powszechnych,</text:span><text:span text:style-name="CharStyle6"><text:s text:c="1"/>Warszawa-Lwów.</text:span></text:p>
        <text:p text:style-name="P42"><text:span text:style-name="CharStyle19">Grotowska</text:span><text:span text:style-name="CharStyle6"><text:s text:c="1"/></text:span><text:span text:style-name="T18">H., </text:span><text:span text:style-name="CharStyle19">Gutry</text:span><text:span text:style-name="CharStyle6"><text:s text:c="1"/>M., </text:span><text:span text:style-name="CharStyle19">Klingerowa</text:span><text:span text:style-name="CharStyle6"><text:s text:c="1"/>Z., 1937, </text:span><text:span text:style-name="CharStyle11">Czytanka polska dla klasy drugiej szkół powszechnych miejskich,</text:span><text:span text:style-name="CharStyle6"><text:s text:c="1"/>Lwów.</text:span></text:p>
        <text:p text:style-name="P43"><text:span text:style-name="CharStyle19">Grotowska</text:span><text:span text:style-name="CharStyle6"><text:s text:c="1"/></text:span><text:span text:style-name="T18">H., </text:span><text:span text:style-name="CharStyle19">Gutry</text:span><text:span text:style-name="CharStyle6"><text:s text:c="1"/>M., </text:span><text:span text:style-name="CharStyle19">Klingerowa</text:span><text:span text:style-name="CharStyle6"><text:s text:c="1"/>Z., 1938, </text:span><text:span text:style-name="CharStyle11">Czytanka polska dla III klasy szkół po­wszechnych miejskich,</text:span><text:span text:style-name="CharStyle6"><text:s text:c="1"/>Lwów.</text:span></text:p>
        <text:p text:style-name="P44"><text:span text:style-name="CharStyle19">Grotowska</text:span><text:span text:style-name="CharStyle6"><text:s text:c="1"/>H., </text:span><text:span text:style-name="CharStyle19">Klingerowa</text:span><text:span text:style-name="CharStyle6"><text:s text:c="1"/>Z., 1935a, </text:span><text:span text:style-name="CharStyle11">Czytanka polska dla piątej klasy szkół powszechnych, </text:span><text:span text:style-name="CharStyle6">Lwów.</text:span></text:p>
        <text:p text:style-name="P45"><text:span text:style-name="CharStyle19">Grotowska</text:span><text:span text:style-name="CharStyle6"><text:s text:c="1"/></text:span><text:span text:style-name="T18">H., </text:span><text:span text:style-name="CharStyle19">Klingerowa</text:span><text:span text:style-name="CharStyle6"><text:s text:c="1"/>Z., 1935b, </text:span><text:span text:style-name="CharStyle11">Czytanka polska dla szóstej klasy szkół powszech­nych,</text:span><text:span text:style-name="CharStyle6"><text:s text:c="1"/>Lwów.</text:span></text:p>
        <text:p text:style-name="P46"><text:span text:style-name="CharStyle19">Kubski</text:span><text:span text:style-name="CharStyle6"><text:s text:c="1"/></text:span><text:span text:style-name="T18">B., </text:span><text:span text:style-name="CharStyle19">Dobraniecki</text:span><text:span text:style-name="CharStyle6"><text:s text:c="1"/>S., 1936, </text:span><text:span text:style-name="CharStyle11">Na zagonie. Czytanki polskie dla III klasy szkoły powszech­nej, kurs A,</text:span><text:span text:style-name="CharStyle6"><text:s text:c="1"/>Lwów.</text:span></text:p>
        <text:p text:style-name="P47"><text:span text:style-name="CharStyle19">Kubski</text:span><text:span text:style-name="CharStyle6"><text:s text:c="1"/>B„ </text:span><text:span text:style-name="CharStyle19">Dobraniecki</text:span><text:span text:style-name="CharStyle6"><text:s text:c="1"/></text:span><text:span text:style-name="T18">S., </text:span><text:span text:style-name="CharStyle6">1937, </text:span><text:span text:style-name="CharStyle11">Na zagonie. Czytanki polskie dla III klasy szkoły powszech­nej, kurs B,</text:span><text:span text:style-name="CharStyle6"><text:s text:c="1"/>Lwów.</text:span></text:p>
        <text:p text:style-name="P48"><text:span text:style-name="CharStyle19">Kubski</text:span><text:span text:style-name="CharStyle6"><text:s text:c="1"/>B., </text:span><text:span text:style-name="CharStyle19">Kotarbiński</text:span><text:span text:style-name="CharStyle6"><text:s text:c="1"/>M., </text:span><text:span text:style-name="CharStyle19">Zarembina</text:span><text:span text:style-name="CharStyle6"><text:s text:c="1"/>E., 1935, </text:span><text:span text:style-name="CharStyle11">Czytanki dla IVklasy miejskich i wiejskich szkół powszechnych,</text:span><text:span text:style-name="CharStyle6"><text:s text:c="1"/>wyd. 2, Lwów.</text:span></text:p>
        <text:p text:style-name="P49"><text:span text:style-name="CharStyle19">Tync</text:span><text:span text:style-name="CharStyle6"><text:s text:c="1"/>S., </text:span><text:span text:style-name="CharStyle19">Gołąbek</text:span><text:span text:style-name="CharStyle6"><text:s text:c="1"/>J., </text:span><text:span text:style-name="CharStyle19">Nowakowski</text:span><text:span text:style-name="CharStyle6"><text:s text:c="1"/>Z., 1937, </text:span><text:span text:style-name="CharStyle11">Piękna nasza Polska cała. Czytankipolskie dla V klasy szkół powszechnych,</text:span><text:span text:style-name="CharStyle6"><text:s text:c="1"/>Lwów.</text:span></text:p>
        <text:p text:style-name="P50"><text:span text:style-name="CharStyle18">A map of the Second Polish Republic. The proper nouns in the children’s storybooks of the 1930s Summary</text:span></text:p>
        <text:p text:style-name="P64"><text:span text:style-name="T20">Native geography was very important for the school curriculum in interwar Poland. At that time, chil­dren’s storybooks offered a literary ‘tour’ of the country to emphasize the historical and cultural unity </text:span></text:p>
        <text:p text:style-name="P63"><text:span text:style-name="T20">of all parts of Poland. For this reason, school readers contained numerous proper nouns related to each region. Antroponyms served to identify the place of action by substituting or supplementing topo­nyms. Examples include geographically diverse diminutives of children’s names, formed with suffixes associated with various regions: </text:span><text:span text:style-name="T21">-ko</text:span><text:span text:style-name="T20"><text:s text:c="1"/>typical for Eastern borderlands, </text:span><text:span text:style-name="T21">-uk</text:span><text:span text:style-name="T20"><text:s text:c="1"/>for the Vilnius region, or </text:span><text:span text:style-name="T21">-k</text:span><text:span text:style-name="T20"><text:s text:c="1"/>for the Kashubian. The role of toponyms is not limited to geographical names or mere points on a map. In their specific context, toponyms emphasized not only the vastness of the state, but also its magnitude and territorial integrity. Sometimes geographical names served as a pretext to evoke the names of the most prominent personages of the Second Republic, such as Marshal </text:span><text:span text:style-name="CharStyle16">Józef </text:span><text:span text:style-name="T20">Pilsudski or President Ignacy </text:span><text:span text:style-name="CharStyle16">Mościcki.</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weight="bold" style:font-weight-asian="bold" style:font-weight-complex="bold" fo:font-variant="small-caps"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11" style:display-name="CharStyle11"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CharStyle6">
      <style:text-properties fo:language="en" style:language-asian="en" style:language-complex="en" fo:country="US" style:country-asian="US" style:country-complex="US" fo:font-weight="bold" style:font-weight-asian="bold" style:font-weight-complex="bold" fo:font-size="11.pt" style:font-size-asian="11.pt" style:font-size-complex="11.pt" style:text-scale="100.%" fo:letter-spacing="0.000cm" fo:color="#000000" style:text-position="0.%"/>
    </style:style>
    <style:style style:family="text" style:name="CharStyle19" style:display-name="CharStyle19" style:parent-style-name="CharStyle6">
      <style:text-properties fo:language="pl" style:language-asian="pl" style:language-complex="pl" fo:country="PL" style:country-asian="PL" style:country-complex="PL" fo:font-variant="small-caps" style:text-scale="100.%" fo:letter-spacing="0.000cm" fo:color="#000000"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5" style:display-name="Tekst treści">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Nagłówek #1">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variant="small-caps"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Tekst treści (2)">
      <style:paragraph-properties fo:background-color="transparent" fo:margin-left="0.529cm" fo:text-indent="0.03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2" style:display-name="T12" style:parent-style-name="CharStyle14">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13" style:display-name="P13" style:parent-style-name="Style12">
      <style:paragraph-properties fo:background-color="transparent" style:line-height-at-least="-0.000cm" fo:margin-left="0.000cm" fo:text-indent="0.000cm" fo:text-align="left" style:page-number="auto">
        <style:tab-stops>
          <style:tab-stop style:position="12.996cm" style:type="right"/>
        </style:tab-stops>
      </style:paragraph-properties>
      <style:text-properties/>
    </style:style>
    <style:style style:family="paragraph" style:name="P18" style:display-name="P18" style:parent-style-name="Style12">
      <style:paragraph-properties fo:background-color="transparent" style:line-height-at-least="-0.000cm" fo:margin-left="0.000cm" fo:text-indent="0.000cm" fo:text-align="left" style:page-number="auto">
        <style:tab-stops>
          <style:tab-stop style:position="12.988cm" style:type="right"/>
        </style:tab-stops>
      </style:paragraph-properties>
      <style:text-properties/>
    </style:style>
    <style:style style:family="paragraph" style:name="P54" style:display-name="P54">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3.891cm" fo:margin-right="3.879cm" fo:margin-top="0cm" fo:margin-bottom="0cm"/>
      <style:header-style>
        <style:header-footer-properties fo:min-height="5.246cm"/>
      </style:header-style>
      <style:footer-style>
        <style:header-footer-properties fo:min-height="4.600cm" fo:margin-top="4.60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5.246cm"/>
      </style:header-style>
      <style:footer-style>
        <style:header-footer-properties fo:min-height="4.600cm" fo:margin-top="4.600cm"/>
      </style:footer-style>
    </style:page-layout>
  </office:automatic-styles>
  <office:master-styles>
    <style:master-page style:name="PageStyle0" style:page-layout-name="Mpm0">
      <style:header>
        <text:p text:style-name="P54"/>
      </style:header>
      <style:footer>
        <text:p text:style-name="P54"/>
      </style:footer>
    </style:master-page>
    <style:master-page style:name="PageStyle1" style:page-layout-name="Mpm1">
      <style:header>
        <text:p text:style-name="P2"><draw:frame draw:style-name="Mfr2" svg:x="3.990cm" svg:y="4.553cm" text:anchor-type="paragraph"><draw:text-box fo:min-width="12.988cm" fo:min-height="0.288cm"><text:p text:style-name="P18"><text:span text:style-name="CharStyle14">Mapa II Rzeczypospolitej. Nazwy własne w czytankach szkolnych z lat 30. XX w.<text:tab/></text:span><text:page-number/></text:p></draw:text-box></draw:frame></text:p>
      </style:header>
      <style:header-left>
        <text:p text:style-name="P1"><draw:frame draw:style-name="Mfr1" svg:x="3.985cm" svg:y="4.544cm" text:anchor-type="paragraph"><draw:text-box fo:min-width="12.996cm" fo:min-height="0.288cm"><text:p text:style-name="P13"><text:page-number/><text:span text:style-name="CharStyle14"><text:tab/>Mirosława Sagan-Bielawa</text:span></text:p></draw:text-box></draw:frame></text:p>
      </style:header-left>
      <style:footer>
        <text:p text:style-name="P54"/>
      </style:footer>
      <style:footer-left>
        <text:p text:style-name="P5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