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01cm" fo:margin-bottom="0cm" loext:contextual-spacing="false" fo:line-height="9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9cm" fo:margin-bottom="0cm" loext:contextual-spacing="false" fo:line-height="0.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2cm" fo:margin-bottom="0cm" loext:contextual-spacing="false" fo:line-height="110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25cm" fo:margin-top="0.028cm" fo:margin-bottom="0cm" loext:contextual-spacing="false" fo:line-height="110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25cm" fo:margin-top="0.09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166cm" fo:margin-top="0.025cm" fo:margin-bottom="0cm" loext:contextual-spacing="false" fo:line-height="10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166cm" fo:margin-top="0cm" fo:margin-bottom="0cm" loext:contextual-spacing="false" fo:line-height="10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2.034cm" fo:margin-right="0.03cm" fo:margin-top="0.03cm" fo:margin-bottom="0cm" loext:contextual-spacing="false" fo:line-height="105%" fo:text-align="justify" style:justify-single-word="false" fo:text-indent="-2cm" style:auto-text-indent="false"/>
    </style:style>
    <style:style style:name="P29" style:family="paragraph" style:parent-style-name="Frame_20_contents">
      <style:paragraph-properties fo:margin-left="2.034cm" fo:margin-right="0.032cm" fo:margin-top="0.025cm" fo:margin-bottom="0cm" loext:contextual-spacing="false" fo:line-height="110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3.466cm"/>
        </style:tab-stops>
      </style:paragraph-properties>
    </style:style>
    <style:style style:name="P31" style:family="paragraph" style:parent-style-name="Frame_20_contents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.018cm" fo:margin-bottom="0cm" loext:contextual-spacing="false" fo:line-height="100%" fo:text-align="end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2cm" fo:margin-top="0.035cm" fo:margin-bottom="0cm" loext:contextual-spacing="false" fo:line-height="98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2cm" fo:margin-top="0.03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34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106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93cm" fo:margin-bottom="0cm" loext:contextual-spacing="false" fo:line-height="98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7cm" fo:margin-right="0.28cm" fo:margin-top="0.028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4cm" fo:margin-top="0.09cm" fo:margin-bottom="0cm" loext:contextual-spacing="false" fo:text-align="justify" style:justify-single-word="false" fo:text-indent="-0.002cm" style:auto-text-indent="false"/>
    </style:style>
    <style:style style:name="P50" style:family="paragraph" style:parent-style-name="Frame_20_contents">
      <style:paragraph-properties fo:margin-left="0.035cm" fo:margin-right="11.439cm" fo:margin-top="0.102cm" fo:margin-bottom="0cm" loext:contextual-spacing="false" fo:line-height="128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42cm" fo:margin-top="0.03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4.56cm" fo:margin-top="0.034cm" fo:margin-bottom="0cm" loext:contextual-spacing="false" fo:line-height="126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4.56cm" fo:margin-top="0.097cm" fo:margin-bottom="0cm" loext:contextual-spacing="false" fo:line-height="126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9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5cm" fo:margin-top="0.099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41cm" fo:margin-top="0.03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41cm" fo:margin-top="0.106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7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416cm" fo:margin-top="0.095cm" fo:margin-bottom="0cm" loext:contextual-spacing="false" fo:line-height="126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4.001cm" fo:margin-top="0.034cm" fo:margin-bottom="0cm" loext:contextual-spacing="false" fo:line-height="126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4.955cm" fo:margin-top="0.093cm" fo:margin-bottom="0cm" loext:contextual-spacing="false" fo:line-height="126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11.437cm" fo:margin-top="0.106cm" fo:margin-bottom="0cm" loext:contextual-spacing="false" fo:line-height="12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534cm" fo:margin-right="0.034cm" fo:margin-top="0.43cm" fo:margin-bottom="0cm" loext:contextual-spacing="false" fo:line-height="110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.034cm" fo:margin-top="0.039cm" fo:margin-bottom="0cm" loext:contextual-spacing="false" fo:line-height="110%" fo:text-align="justify" style:justify-single-word="false" fo:text-indent="-0.501cm" style:auto-text-indent="false"/>
    </style:style>
    <style:style style:name="P66" style:family="paragraph" style:parent-style-name="Frame_20_contents">
      <style:paragraph-properties fo:margin-left="0.534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34cm" fo:margin-right="0.048cm" fo:margin-top="0.034cm" fo:margin-bottom="0cm" loext:contextual-spacing="false" fo:line-height="11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48cm" fo:margin-top="0cm" fo:margin-bottom="0cm" loext:contextual-spacing="false" fo:line-height="108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48cm" fo:margin-top="0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48cm" fo:margin-top="0.004cm" fo:margin-bottom="0cm" loext:contextual-spacing="false" fo:line-height="110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48cm" fo:margin-top="0.011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48cm" fo:margin-top="0.039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46cm" fo:margin-top="0.041cm" fo:margin-bottom="0cm" loext:contextual-spacing="false" fo:line-height="110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46cm" fo:margin-top="0cm" fo:margin-bottom="0cm" loext:contextual-spacing="false" fo:line-height="108%" fo:text-align="justify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46cm" fo:margin-top="0.007cm" fo:margin-bottom="0cm" loext:contextual-spacing="false" fo:line-height="110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44cm" fo:margin-top="0.041cm" fo:margin-bottom="0cm" loext:contextual-spacing="false" fo:line-height="108%" fo:text-align="justify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44cm" fo:margin-top="0.041cm" fo:margin-bottom="0cm" loext:contextual-spacing="false" fo:line-height="110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41cm" fo:margin-top="0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49cm" fo:margin-top="0.037cm" fo:margin-bottom="0cm" loext:contextual-spacing="false" fo:line-height="110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53cm" fo:margin-top="0.034cm" fo:margin-bottom="0cm" loext:contextual-spacing="false" fo:line-height="108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35cm" fo:margin-top="0.007cm" fo:margin-bottom="0cm" loext:contextual-spacing="false" fo:line-height="110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35cm" fo:margin-top="0.004cm" fo:margin-bottom="0cm" loext:contextual-spacing="false" fo:line-height="110%" fo:text-align="justify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37cm" fo:margin-top="0.002cm" fo:margin-bottom="0cm" loext:contextual-spacing="false" fo:line-height="110%" fo:text-align="justify" style:justify-single-word="false" fo:text-indent="-0.501cm" style:auto-text-indent="false"/>
    </style:style>
    <style:style style:name="P87" style:family="paragraph" style:parent-style-name="Frame_20_contents">
      <style:paragraph-properties fo:margin-left="0.534cm" fo:margin-right="0.009cm" fo:margin-top="0.046cm" fo:margin-bottom="0cm" loext:contextual-spacing="false" fo:line-height="110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34cm" fo:margin-right="0.042cm" fo:margin-top="0cm" fo:margin-bottom="0cm" loext:contextual-spacing="false" fo:line-height="110%" fo:text-align="justify" style:justify-single-word="false" fo:text-indent="-0.501cm" style:auto-text-indent="false"/>
    </style:style>
    <style:style style:name="P8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6">
      <style:paragraph-properties style:page-number="auto"/>
    </style:style>
    <style:style style:name="P106" style:family="paragraph" style:parent-style-name="Text_20_body">
      <style:paragraph-properties fo:line-height="100%"/>
    </style:style>
    <style:style style:name="P107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13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14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15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116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17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19" style:family="paragraph" style:parent-style-name="Text_20_body">
      <style:paragraph-properties fo:margin-left="0.534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121" style:family="paragraph" style:parent-style-name="Text_20_body">
      <style:paragraph-properties fo:margin-top="0.005cm" fo:margin-bottom="0cm" loext:contextual-spacing="false" fo:line-height="100%"/>
    </style:style>
    <style:style style:name="P12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23" style:family="paragraph" style:parent-style-name="Text_20_body">
      <style:paragraph-properties fo:margin-top="0.395cm" fo:margin-bottom="0cm" loext:contextual-spacing="false" fo:line-height="100%"/>
    </style:style>
    <style:style style:name="P124" style:family="paragraph" style:parent-style-name="Text_20_body">
      <style:paragraph-properties fo:margin-left="0.035cm" fo:margin-right="0.016cm" fo:line-height="100%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.032cm" fo:margin-top="0.012cm" fo:margin-bottom="0cm" loext:contextual-spacing="false" fo:text-indent="0.499cm" style:auto-text-indent="false"/>
    </style:style>
    <style:style style:name="P126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27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28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129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130" style:family="paragraph" style:parent-style-name="Text_20_body">
      <style:paragraph-properties fo:margin-left="0.035cm" fo:margin-right="0.032cm" fo:margin-top="0.023cm" fo:margin-bottom="0cm" loext:contextual-spacing="false" fo:line-height="100%" fo:text-indent="0.499cm" style:auto-text-indent="false"/>
    </style:style>
    <style:style style:name="P131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32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133" style:family="paragraph" style:parent-style-name="Text_20_body">
      <style:paragraph-properties fo:margin-left="0cm" fo:margin-right="0.03cm" fo:margin-top="0.005cm" fo:margin-bottom="0cm" loext:contextual-spacing="false" fo:line-height="100%" fo:text-align="end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11cm" fo:line-height="100%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534cm" fo:margin-right="0.025cm" fo:line-height="100%" fo:text-align="start" style:justify-single-word="false" fo:text-indent="-0.501cm" style:auto-text-indent="false"/>
    </style:style>
    <style:style style:name="P136" style:family="paragraph" style:parent-style-name="Text_20_body">
      <style:paragraph-properties fo:margin-top="0.397cm" fo:margin-bottom="0cm" loext:contextual-spacing="false" fo:line-height="100%"/>
    </style:style>
    <style:style style:name="P137" style:family="paragraph" style:parent-style-name="Text_20_body">
      <style:paragraph-properties fo:margin-left="0.035cm" fo:margin-right="0.032cm" fo:line-height="100%" fo:text-indent="0cm" style:auto-text-indent="false"/>
    </style:style>
    <style:style style:name="P138" style:family="paragraph">
      <loext:graphic-properties draw:fill="solid" draw:fill-color="#ffffff"/>
      <style:paragraph-properties fo:text-align="center"/>
    </style:style>
    <style:style style:name="P139" style:family="paragraph">
      <loext:graphic-properties draw:fill="solid" draw:fill-color="#afb0b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90%"/>
    </style:style>
    <style:style style:name="T4" style:family="text">
      <style:text-properties fo:font-size="10pt" fo:letter-spacing="-0.037cm" style:font-size-asian="10pt"/>
    </style:style>
    <style:style style:name="T5" style:family="text">
      <style:text-properties fo:font-size="10pt" fo:letter-spacing="-0.037cm" style:font-size-asian="10pt" style:text-scale="95%"/>
    </style:style>
    <style:style style:name="T6" style:family="text">
      <style:text-properties fo:font-size="10pt" fo:letter-spacing="-0.035cm" style:font-size-asian="10pt"/>
    </style:style>
    <style:style style:name="T7" style:family="text">
      <style:text-properties fo:font-size="10pt" fo:letter-spacing="-0.035cm" style:font-size-asian="10pt" style:text-scale="95%"/>
    </style:style>
    <style:style style:name="T8" style:family="text">
      <style:text-properties fo:font-size="10pt" fo:letter-spacing="-0.035cm" style:font-size-asian="10pt" style:text-scale="90%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7cm" style:font-size-asian="10pt" style:text-scale="95%"/>
    </style:style>
    <style:style style:name="T11" style:family="text">
      <style:text-properties fo:font-size="10pt" fo:letter-spacing="-0.007cm" style:font-size-asian="10pt" style:text-scale="90%"/>
    </style:style>
    <style:style style:name="T12" style:family="text">
      <style:text-properties fo:font-size="10pt" fo:letter-spacing="-0.007cm" style:font-size-asian="10pt" style:text-scale="85%"/>
    </style:style>
    <style:style style:name="T13" style:family="text">
      <style:text-properties fo:font-size="10pt" fo:letter-spacing="-0.023cm" style:font-size-asian="10pt"/>
    </style:style>
    <style:style style:name="T14" style:family="text">
      <style:text-properties fo:font-size="10pt" fo:letter-spacing="-0.023cm" style:font-size-asian="10pt" style:text-scale="95%"/>
    </style:style>
    <style:style style:name="T15" style:family="text">
      <style:text-properties fo:font-size="10pt" fo:letter-spacing="-0.023cm" style:font-size-asian="10pt" style:text-scale="90%"/>
    </style:style>
    <style:style style:name="T16" style:family="text">
      <style:text-properties fo:font-size="10pt" fo:letter-spacing="-0.025cm" style:font-size-asian="10pt"/>
    </style:style>
    <style:style style:name="T17" style:family="text">
      <style:text-properties fo:font-size="10pt" fo:letter-spacing="-0.025cm" style:font-size-asian="10pt" style:text-scale="90%"/>
    </style:style>
    <style:style style:name="T18" style:family="text">
      <style:text-properties fo:font-size="10pt" fo:letter-spacing="-0.009cm" style:font-size-asian="10pt"/>
    </style:style>
    <style:style style:name="T19" style:family="text">
      <style:text-properties fo:font-size="10pt" fo:letter-spacing="-0.009cm" style:font-size-asian="10pt" style:text-scale="90%"/>
    </style:style>
    <style:style style:name="T20" style:family="text">
      <style:text-properties fo:font-size="10pt" fo:letter-spacing="-0.009cm" style:font-size-asian="10pt" style:text-scale="95%"/>
    </style:style>
    <style:style style:name="T21" style:family="text">
      <style:text-properties fo:font-size="10pt" fo:letter-spacing="-0.032cm" style:font-size-asian="10pt"/>
    </style:style>
    <style:style style:name="T22" style:family="text">
      <style:text-properties fo:font-size="10pt" fo:letter-spacing="-0.032cm" style:font-size-asian="10pt" style:text-scale="95%"/>
    </style:style>
    <style:style style:name="T23" style:family="text">
      <style:text-properties fo:font-size="10pt" fo:letter-spacing="-0.03cm" style:font-size-asian="10pt"/>
    </style:style>
    <style:style style:name="T24" style:family="text">
      <style:text-properties fo:font-size="10pt" fo:letter-spacing="-0.03cm" style:font-size-asian="10pt" style:text-scale="95%"/>
    </style:style>
    <style:style style:name="T25" style:family="text">
      <style:text-properties fo:font-size="10pt" fo:letter-spacing="-0.058cm" style:font-size-asian="10pt"/>
    </style:style>
    <style:style style:name="T26" style:family="text">
      <style:text-properties fo:font-size="10pt" fo:letter-spacing="-0.058cm" style:font-size-asian="10pt" style:text-scale="95%"/>
    </style:style>
    <style:style style:name="T27" style:family="text">
      <style:text-properties fo:font-size="10pt" fo:letter-spacing="-0.056cm" style:font-size-asian="10pt"/>
    </style:style>
    <style:style style:name="T28" style:family="text">
      <style:text-properties fo:font-size="10pt" fo:letter-spacing="-0.056cm" style:font-size-asian="10pt" style:text-scale="95%"/>
    </style:style>
    <style:style style:name="T29" style:family="text">
      <style:text-properties fo:font-size="10pt" fo:letter-spacing="-0.049cm" style:font-size-asian="10pt"/>
    </style:style>
    <style:style style:name="T30" style:family="text">
      <style:text-properties fo:font-size="10pt" fo:letter-spacing="-0.048cm" style:font-size-asian="10pt"/>
    </style:style>
    <style:style style:name="T31" style:family="text">
      <style:text-properties fo:font-size="10pt" fo:letter-spacing="-0.048cm" style:font-size-asian="10pt" style:text-scale="95%"/>
    </style:style>
    <style:style style:name="T32" style:family="text">
      <style:text-properties fo:font-size="10pt" fo:letter-spacing="-0.048cm" fo:font-weight="bold" style:font-size-asian="10pt" style:font-weight-asian="bold" style:text-scale="95%"/>
    </style:style>
    <style:style style:name="T33" style:family="text">
      <style:text-properties fo:font-size="10pt" fo:letter-spacing="-0.021cm" style:font-size-asian="10pt"/>
    </style:style>
    <style:style style:name="T34" style:family="text">
      <style:text-properties fo:font-size="10pt" fo:letter-spacing="-0.021cm" style:font-size-asian="10pt" style:text-scale="95%"/>
    </style:style>
    <style:style style:name="T35" style:family="text">
      <style:text-properties fo:font-size="10pt" fo:letter-spacing="-0.046cm" style:font-size-asian="10pt"/>
    </style:style>
    <style:style style:name="T36" style:family="text">
      <style:text-properties fo:font-size="10pt" fo:letter-spacing="-0.046cm" style:font-size-asian="10pt" style:text-scale="95%"/>
    </style:style>
    <style:style style:name="T37" style:family="text">
      <style:text-properties fo:font-size="10pt" fo:letter-spacing="-0.046cm" fo:font-weight="bold" style:font-size-asian="10pt" style:font-weight-asian="bold" style:text-scale="95%"/>
    </style:style>
    <style:style style:name="T38" style:family="text">
      <style:text-properties fo:font-size="10pt" fo:letter-spacing="-0.044cm" style:font-size-asian="10pt"/>
    </style:style>
    <style:style style:name="T39" style:family="text">
      <style:text-properties fo:font-size="10pt" fo:letter-spacing="-0.041cm" style:font-size-asian="10pt"/>
    </style:style>
    <style:style style:name="T40" style:family="text">
      <style:text-properties fo:font-size="10pt" fo:letter-spacing="-0.019cm" style:font-size-asian="10pt"/>
    </style:style>
    <style:style style:name="T41" style:family="text">
      <style:text-properties fo:font-size="10pt" fo:letter-spacing="-0.019cm" style:font-size-asian="10pt" style:text-scale="95%"/>
    </style:style>
    <style:style style:name="T42" style:family="text">
      <style:text-properties fo:font-size="10pt" fo:letter-spacing="-0.018cm" style:font-size-asian="10pt"/>
    </style:style>
    <style:style style:name="T43" style:family="text">
      <style:text-properties fo:font-size="10pt" fo:letter-spacing="-0.018cm" style:font-size-asian="10pt" style:text-scale="95%"/>
    </style:style>
    <style:style style:name="T44" style:family="text">
      <style:text-properties fo:font-size="10pt" fo:letter-spacing="0.053cm" style:font-size-asian="10pt"/>
    </style:style>
    <style:style style:name="T45" style:family="text">
      <style:text-properties fo:font-size="10pt" fo:letter-spacing="-0.065cm" style:font-size-asian="10pt"/>
    </style:style>
    <style:style style:name="T46" style:family="text">
      <style:text-properties fo:font-size="10pt" fo:letter-spacing="-0.064cm" style:font-size-asian="10pt"/>
    </style:style>
    <style:style style:name="T47" style:family="text">
      <style:text-properties fo:font-size="10pt" fo:letter-spacing="0.004cm" style:font-size-asian="10pt"/>
    </style:style>
    <style:style style:name="T48" style:family="text">
      <style:text-properties fo:font-size="10pt" fo:letter-spacing="0.004cm" style:font-size-asian="10pt" style:text-scale="95%"/>
    </style:style>
    <style:style style:name="T49" style:family="text">
      <style:text-properties fo:font-size="10pt" fo:letter-spacing="-0.028cm" style:font-size-asian="10pt"/>
    </style:style>
    <style:style style:name="T50" style:family="text">
      <style:text-properties fo:font-size="10pt" fo:letter-spacing="-0.028cm" style:font-size-asian="10pt" style:text-scale="95%"/>
    </style:style>
    <style:style style:name="T51" style:family="text">
      <style:text-properties fo:font-size="10pt" fo:letter-spacing="-0.062cm" style:font-size-asian="10pt"/>
    </style:style>
    <style:style style:name="T52" style:family="text">
      <style:text-properties fo:font-size="10pt" fo:letter-spacing="-0.06cm" style:font-size-asian="10pt"/>
    </style:style>
    <style:style style:name="T53" style:family="text">
      <style:text-properties fo:font-size="10pt" fo:letter-spacing="-0.042cm" style:font-size-asian="10pt"/>
    </style:style>
    <style:style style:name="T54" style:family="text">
      <style:text-properties fo:font-size="10pt" fo:font-weight="bold" style:font-size-asian="10pt" style:font-weight-asian="bold" style:text-scale="95%"/>
    </style:style>
    <style:style style:name="T55" style:family="text">
      <style:text-properties fo:font-size="10pt" fo:letter-spacing="-0.005cm" style:font-size-asian="10pt"/>
    </style:style>
    <style:style style:name="T56" style:family="text">
      <style:text-properties fo:font-size="10pt" fo:letter-spacing="-0.005cm" style:font-size-asian="10pt" style:text-scale="95%"/>
    </style:style>
    <style:style style:name="T57" style:family="text">
      <style:text-properties fo:font-size="10pt" fo:letter-spacing="-0.005cm" style:font-size-asian="10pt" style:text-scale="90%"/>
    </style:style>
    <style:style style:name="T58" style:family="text">
      <style:text-properties fo:font-size="10pt" fo:letter-spacing="-0.016cm" style:font-size-asian="10pt" style:text-scale="95%"/>
    </style:style>
    <style:style style:name="T59" style:family="text">
      <style:text-properties fo:font-size="10pt" fo:letter-spacing="-0.055cm" style:font-size-asian="10pt"/>
    </style:style>
    <style:style style:name="T60" style:family="text">
      <style:text-properties fo:font-size="10pt" fo:letter-spacing="-0.055cm" style:font-size-asian="10pt" style:text-scale="95%"/>
    </style:style>
    <style:style style:name="T61" style:family="text">
      <style:text-properties fo:font-size="10pt" fo:letter-spacing="-0.053cm" style:font-size-asian="10pt"/>
    </style:style>
    <style:style style:name="T62" style:family="text">
      <style:text-properties fo:font-size="10pt" fo:letter-spacing="-0.053cm" style:font-size-asian="10pt" style:text-scale="95%"/>
    </style:style>
    <style:style style:name="T63" style:family="text">
      <style:text-properties fo:font-size="10pt" fo:letter-spacing="-0.014cm" style:font-size-asian="10pt"/>
    </style:style>
    <style:style style:name="T64" style:family="text">
      <style:text-properties fo:font-size="10pt" fo:letter-spacing="-0.014cm" style:font-size-asian="10pt" style:text-scale="90%"/>
    </style:style>
    <style:style style:name="T65" style:family="text">
      <style:text-properties fo:font-size="10pt" fo:letter-spacing="-0.014cm" style:font-size-asian="10pt" style:text-scale="95%"/>
    </style:style>
    <style:style style:name="T66" style:family="text">
      <style:text-properties fo:font-size="10pt" fo:letter-spacing="-0.012cm" style:font-size-asian="10pt" style:text-scale="90%"/>
    </style:style>
    <style:style style:name="T67" style:family="text">
      <style:text-properties fo:font-size="10pt" fo:letter-spacing="-0.012cm" style:font-size-asian="10pt" style:text-scale="85%"/>
    </style:style>
    <style:style style:name="T68" style:family="text">
      <style:text-properties fo:font-size="10pt" fo:letter-spacing="-0.012cm" style:font-size-asian="10pt" style:text-scale="95%"/>
    </style:style>
    <style:style style:name="T69" style:family="text">
      <style:text-properties fo:font-size="10pt" fo:letter-spacing="-0.011cm" style:font-size-asian="10pt"/>
    </style:style>
    <style:style style:name="T70" style:family="text">
      <style:text-properties fo:font-size="10pt" fo:letter-spacing="-0.011cm" style:font-size-asian="10pt" style:text-scale="95%"/>
    </style:style>
    <style:style style:name="T71" style:family="text">
      <style:text-properties fo:font-size="10pt" fo:letter-spacing="-0.067cm" style:font-size-asian="10pt"/>
    </style:style>
    <style:style style:name="T72" style:family="text">
      <style:text-properties fo:font-size="10pt" fo:letter-spacing="-0.039cm" style:font-size-asian="10pt"/>
    </style:style>
    <style:style style:name="T73" style:family="text">
      <style:text-properties fo:font-size="10pt" fo:letter-spacing="0.009cm" style:font-size-asian="10pt" style:text-scale="90%"/>
    </style:style>
    <style:style style:name="T74" style:family="text">
      <style:text-properties fo:font-size="10pt" fo:letter-spacing="0.009cm" style:font-size-asian="10pt" style:text-scale="95%"/>
    </style:style>
    <style:style style:name="T75" style:family="text">
      <style:text-properties fo:font-size="10pt" fo:letter-spacing="0.007cm" style:font-size-asian="10pt" style:text-scale="95%"/>
    </style:style>
    <style:style style:name="T76" style:family="text">
      <style:text-properties fo:font-size="10pt" fo:letter-spacing="-0.051cm" style:font-size-asian="10pt" style:text-scale="95%"/>
    </style:style>
    <style:style style:name="T77" style:family="text">
      <style:text-properties fo:font-size="10pt" fo:letter-spacing="-0.002cm" style:font-size-asian="10pt" style:text-scale="95%"/>
    </style:style>
    <style:style style:name="T78" style:family="text">
      <style:text-properties fo:font-size="10pt" fo:letter-spacing="-0.026cm" style:font-size-asian="10pt"/>
    </style:style>
    <style:style style:name="T79" style:family="text">
      <style:text-properties fo:font-size="10pt" fo:letter-spacing="-0.026cm" style:font-size-asian="10pt" style:text-scale="90%"/>
    </style:style>
    <style:style style:name="T80" style:family="text">
      <style:text-properties fo:font-size="10pt" fo:letter-spacing="-0.034cm" style:font-size-asian="10pt" style:text-scale="95%"/>
    </style:style>
    <style:style style:name="T81" style:family="text">
      <style:text-properties fo:font-size="10pt" fo:letter-spacing="0.005cm" style:font-size-asian="10pt"/>
    </style:style>
    <style:style style:name="T82" style:family="text">
      <style:text-properties fo:font-size="11pt" fo:letter-spacing="-0.011cm" fo:font-weight="bold" style:font-size-asian="11pt" style:font-weight-asian="bold"/>
    </style:style>
    <style:style style:name="T83" style:family="text">
      <style:text-properties fo:font-size="11pt" fo:letter-spacing="-0.011cm" fo:font-weight="bold" style:font-size-asian="11pt" style:font-weight-asian="bold" style:text-scale="95%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style:font-size-asian="11pt" style:text-scale="95%"/>
    </style:style>
    <style:style style:name="T86" style:family="text">
      <style:text-properties fo:font-size="11pt" fo:font-weight="bold" style:font-size-asian="11pt" style:font-weight-asian="bold"/>
    </style:style>
    <style:style style:name="T87" style:family="text">
      <style:text-properties fo:font-size="11pt" fo:font-weight="bold" style:font-size-asian="11pt" style:font-weight-asian="bold" style:text-scale="95%"/>
    </style:style>
    <style:style style:name="T88" style:family="text">
      <style:text-properties fo:font-size="11pt" style:font-size-asian="11pt"/>
    </style:style>
    <style:style style:name="T89" style:family="text">
      <style:text-properties fo:font-size="11pt" style:font-size-asian="11pt" style:text-scale="90%"/>
    </style:style>
    <style:style style:name="T90" style:family="text">
      <style:text-properties fo:font-size="11pt" style:font-size-asian="11pt" style:text-scale="95%"/>
    </style:style>
    <style:style style:name="T91" style:family="text">
      <style:text-properties fo:font-size="11pt" style:font-size-asian="11pt" style:text-scale="115%"/>
    </style:style>
    <style:style style:name="T92" style:family="text">
      <style:text-properties fo:font-size="11pt" style:font-size-asian="11pt" style:text-scale="87%"/>
    </style:style>
    <style:style style:name="T93" style:family="text">
      <style:text-properties fo:font-size="11pt" style:font-size-asian="11pt" style:text-scale="102%"/>
    </style:style>
    <style:style style:name="T94" style:family="text">
      <style:text-properties fo:font-size="11pt" style:font-size-asian="11pt" style:text-scale="82%"/>
    </style:style>
    <style:style style:name="T95" style:family="text">
      <style:text-properties fo:font-size="11pt" style:font-size-asian="11pt" style:text-scale="91%"/>
    </style:style>
    <style:style style:name="T96" style:family="text">
      <style:text-properties fo:font-size="11pt" style:font-size-asian="11pt" style:text-scale="85%"/>
    </style:style>
    <style:style style:name="T97" style:family="text">
      <style:text-properties fo:font-size="11pt" fo:letter-spacing="-0.056cm" style:font-size-asian="11pt"/>
    </style:style>
    <style:style style:name="T98" style:family="text">
      <style:text-properties fo:font-size="11pt" fo:letter-spacing="-0.056cm" style:font-size-asian="11pt" style:text-scale="95%"/>
    </style:style>
    <style:style style:name="T99" style:family="text">
      <style:text-properties fo:font-size="11pt" fo:letter-spacing="-0.055cm" style:font-size-asian="11pt"/>
    </style:style>
    <style:style style:name="T100" style:family="text">
      <style:text-properties fo:font-size="11pt" fo:letter-spacing="-0.021cm" style:font-size-asian="11pt"/>
    </style:style>
    <style:style style:name="T101" style:family="text">
      <style:text-properties fo:font-size="11pt" fo:letter-spacing="-0.021cm" style:font-size-asian="11pt" style:text-scale="90%"/>
    </style:style>
    <style:style style:name="T102" style:family="text">
      <style:text-properties fo:font-size="11pt" fo:letter-spacing="-0.021cm" style:font-size-asian="11pt" style:text-scale="95%"/>
    </style:style>
    <style:style style:name="T103" style:family="text">
      <style:text-properties fo:font-size="11pt" fo:letter-spacing="-0.023cm" style:font-size-asian="11pt" style:text-scale="90%"/>
    </style:style>
    <style:style style:name="T104" style:family="text">
      <style:text-properties fo:font-size="11pt" fo:letter-spacing="-0.023cm" style:font-size-asian="11pt" style:text-scale="95%"/>
    </style:style>
    <style:style style:name="T105" style:family="text">
      <style:text-properties fo:font-size="11pt" fo:letter-spacing="-0.06cm" style:font-size-asian="11pt"/>
    </style:style>
    <style:style style:name="T106" style:family="text">
      <style:text-properties fo:font-size="11pt" fo:letter-spacing="-0.06cm" style:font-size-asian="11pt" style:text-scale="95%"/>
    </style:style>
    <style:style style:name="T107" style:family="text">
      <style:text-properties fo:font-size="11pt" fo:letter-spacing="-0.06cm" style:font-size-asian="11pt" style:text-scale="90%"/>
    </style:style>
    <style:style style:name="T108" style:family="text">
      <style:text-properties fo:font-size="11pt" fo:letter-spacing="-0.058cm" style:font-size-asian="11pt"/>
    </style:style>
    <style:style style:name="T109" style:family="text">
      <style:text-properties fo:font-size="11pt" fo:letter-spacing="-0.058cm" style:font-size-asian="11pt" style:text-scale="95%"/>
    </style:style>
    <style:style style:name="T110" style:family="text">
      <style:text-properties fo:font-size="11pt" fo:letter-spacing="-0.005cm" style:font-size-asian="11pt"/>
    </style:style>
    <style:style style:name="T111" style:family="text">
      <style:text-properties fo:font-size="11pt" fo:letter-spacing="-0.005cm" style:font-size-asian="11pt" style:text-scale="90%"/>
    </style:style>
    <style:style style:name="T112" style:family="text">
      <style:text-properties fo:font-size="11pt" fo:letter-spacing="-0.005cm" style:font-size-asian="11pt" style:text-scale="95%"/>
    </style:style>
    <style:style style:name="T113" style:family="text">
      <style:text-properties fo:font-size="11pt" fo:letter-spacing="-0.049cm" style:font-size-asian="11pt" style:text-scale="90%"/>
    </style:style>
    <style:style style:name="T114" style:family="text">
      <style:text-properties fo:font-size="11pt" fo:letter-spacing="-0.062cm" style:font-size-asian="11pt"/>
    </style:style>
    <style:style style:name="T115" style:family="text">
      <style:text-properties fo:font-size="11pt" fo:letter-spacing="-0.062cm" style:font-size-asian="11pt" style:text-scale="95%"/>
    </style:style>
    <style:style style:name="T116" style:family="text">
      <style:text-properties fo:font-size="11pt" fo:letter-spacing="-0.007cm" style:font-size-asian="11pt"/>
    </style:style>
    <style:style style:name="T117" style:family="text">
      <style:text-properties fo:font-size="11pt" fo:letter-spacing="-0.007cm" style:font-size-asian="11pt" style:text-scale="95%"/>
    </style:style>
    <style:style style:name="T118" style:family="text">
      <style:text-properties fo:font-size="11pt" fo:letter-spacing="-0.018cm" style:font-size-asian="11pt"/>
    </style:style>
    <style:style style:name="T119" style:family="text">
      <style:text-properties fo:font-size="11pt" fo:letter-spacing="-0.018cm" style:font-size-asian="11pt" style:text-scale="90%"/>
    </style:style>
    <style:style style:name="T120" style:family="text">
      <style:text-properties fo:font-size="11pt" fo:letter-spacing="-0.018cm" style:font-size-asian="11pt" style:text-scale="95%"/>
    </style:style>
    <style:style style:name="T121" style:family="text">
      <style:text-properties fo:font-size="11pt" fo:letter-spacing="-0.016cm" style:font-size-asian="11pt"/>
    </style:style>
    <style:style style:name="T122" style:family="text">
      <style:text-properties fo:font-size="11pt" fo:letter-spacing="-0.016cm" style:font-size-asian="11pt" style:text-scale="90%"/>
    </style:style>
    <style:style style:name="T123" style:family="text">
      <style:text-properties fo:font-size="11pt" fo:letter-spacing="-0.044cm" style:font-size-asian="11pt"/>
    </style:style>
    <style:style style:name="T124" style:family="text">
      <style:text-properties fo:font-size="11pt" fo:letter-spacing="-0.044cm" style:font-size-asian="11pt" style:text-scale="95%"/>
    </style:style>
    <style:style style:name="T125" style:family="text">
      <style:text-properties fo:font-size="11pt" fo:letter-spacing="-0.065cm" style:font-size-asian="11pt"/>
    </style:style>
    <style:style style:name="T126" style:family="text">
      <style:text-properties fo:font-size="11pt" fo:letter-spacing="-0.064cm" style:font-size-asian="11pt"/>
    </style:style>
    <style:style style:name="T127" style:family="text">
      <style:text-properties fo:font-size="11pt" fo:letter-spacing="-0.032cm" style:font-size-asian="11pt"/>
    </style:style>
    <style:style style:name="T128" style:family="text">
      <style:text-properties fo:font-size="11pt" fo:letter-spacing="-0.032cm" style:font-size-asian="11pt" style:text-scale="95%"/>
    </style:style>
    <style:style style:name="T129" style:family="text">
      <style:text-properties fo:font-size="11pt" fo:letter-spacing="-0.009cm" style:font-size-asian="11pt"/>
    </style:style>
    <style:style style:name="T130" style:family="text">
      <style:text-properties fo:font-size="11pt" fo:letter-spacing="-0.009cm" style:font-size-asian="11pt" style:text-scale="95%"/>
    </style:style>
    <style:style style:name="T131" style:family="text">
      <style:text-properties fo:font-size="11pt" fo:letter-spacing="-0.03cm" style:font-size-asian="11pt" style:text-scale="95%"/>
    </style:style>
    <style:style style:name="T132" style:family="text">
      <style:text-properties fo:font-size="11pt" fo:letter-spacing="-0.042cm" style:font-size-asian="11pt"/>
    </style:style>
    <style:style style:name="T133" style:family="text">
      <style:text-properties fo:font-size="11pt" fo:letter-spacing="-0.042cm" style:font-size-asian="11pt" style:text-scale="95%"/>
    </style:style>
    <style:style style:name="T134" style:family="text">
      <style:text-properties fo:font-size="11pt" fo:letter-spacing="-0.046cm" style:font-size-asian="11pt"/>
    </style:style>
    <style:style style:name="T135" style:family="text">
      <style:text-properties fo:font-size="11pt" fo:letter-spacing="-0.012cm" style:font-size-asian="11pt" style:text-scale="95%"/>
    </style:style>
    <style:style style:name="T136" style:family="text">
      <style:text-properties fo:font-size="11pt" fo:letter-spacing="-0.012cm" style:font-size-asian="11pt" style:text-scale="90%"/>
    </style:style>
    <style:style style:name="T137" style:family="text">
      <style:text-properties fo:font-size="11pt" fo:letter-spacing="-0.071cm" style:font-size-asian="11pt"/>
    </style:style>
    <style:style style:name="T138" style:family="text">
      <style:text-properties fo:font-size="11pt" fo:letter-spacing="-0.014cm" style:font-size-asian="11pt" style:text-scale="90%"/>
    </style:style>
    <style:style style:name="T139" style:family="text">
      <style:text-properties fo:font-size="11pt" fo:letter-spacing="-0.069cm" style:font-size-asian="11pt"/>
    </style:style>
    <style:style style:name="T140" style:family="text">
      <style:text-properties fo:font-size="11pt" fo:letter-spacing="-0.028cm" style:font-size-asian="11pt" style:text-scale="95%"/>
    </style:style>
    <style:style style:name="T141" style:family="text">
      <style:text-properties fo:font-size="11pt" fo:letter-spacing="-0.026cm" style:font-size-asian="11pt" style:text-scale="95%"/>
    </style:style>
    <style:style style:name="T142" style:family="text">
      <style:text-properties fo:font-size="11pt" fo:letter-spacing="0.004cm" style:font-size-asian="11pt"/>
    </style:style>
    <style:style style:name="T143" style:family="text">
      <style:text-properties fo:font-size="11pt" fo:letter-spacing="0.004cm" style:font-size-asian="11pt" style:text-scale="95%"/>
    </style:style>
    <style:style style:name="T144" style:family="text">
      <style:text-properties fo:font-size="11pt" fo:letter-spacing="-0.034cm" style:font-size-asian="11pt"/>
    </style:style>
    <style:style style:name="T145" style:family="text">
      <style:text-properties fo:font-size="11pt" fo:letter-spacing="-0.034cm" style:font-size-asian="11pt" style:text-scale="95%"/>
    </style:style>
    <style:style style:name="T146" style:family="text">
      <style:text-properties fo:font-size="11pt" fo:letter-spacing="-0.034cm" style:font-size-asian="11pt" style:text-scale="90%"/>
    </style:style>
    <style:style style:name="T147" style:family="text">
      <style:text-properties fo:font-size="11pt" fo:letter-spacing="-0.053cm" style:font-size-asian="11pt"/>
    </style:style>
    <style:style style:name="T148" style:family="text">
      <style:text-properties fo:font-size="11pt" fo:letter-spacing="-0.053cm" style:font-size-asian="11pt" style:text-scale="95%"/>
    </style:style>
    <style:style style:name="T149" style:family="text">
      <style:text-properties fo:font-size="11pt" fo:letter-spacing="-0.019cm" style:font-size-asian="11pt"/>
    </style:style>
    <style:style style:name="T150" style:family="text">
      <style:text-properties fo:font-size="11pt" fo:letter-spacing="-0.019cm" style:font-size-asian="11pt" style:text-scale="95%"/>
    </style:style>
    <style:style style:name="T151" style:family="text">
      <style:text-properties fo:font-size="11pt" fo:letter-spacing="-0.067cm" style:font-size-asian="11pt"/>
    </style:style>
    <style:style style:name="T152" style:family="text">
      <style:text-properties fo:font-size="11pt" fo:letter-spacing="-0.041cm" fo:font-weight="bold" style:font-size-asian="11pt" style:font-weight-asian="bold" style:text-scale="95%"/>
    </style:style>
    <style:style style:name="T153" style:family="text">
      <style:text-properties fo:font-size="11pt" fo:letter-spacing="-0.041cm" style:font-size-asian="11pt" style:text-scale="95%"/>
    </style:style>
    <style:style style:name="T154" style:family="text">
      <style:text-properties fo:font-size="11pt" fo:letter-spacing="-0.039cm" fo:font-weight="bold" style:font-size-asian="11pt" style:font-weight-asian="bold" style:text-scale="95%"/>
    </style:style>
    <style:style style:name="T155" style:family="text">
      <style:text-properties fo:font-size="11pt" fo:letter-spacing="-0.039cm" style:font-size-asian="11pt" style:text-scale="95%"/>
    </style:style>
    <style:style style:name="T156" style:family="text">
      <style:text-properties fo:font-size="11pt" fo:letter-spacing="-0.037cm" style:font-size-asian="11pt" style:text-scale="95%"/>
    </style:style>
    <style:style style:name="T157" style:family="text">
      <style:text-properties fo:font-size="11pt" fo:letter-spacing="-0.035cm" style:font-size-asian="11pt" style:text-scale="95%"/>
    </style:style>
    <style:style style:name="T158" style:family="text">
      <style:text-properties fo:font-size="11pt" fo:letter-spacing="-0.035cm" style:font-size-asian="11pt" style:text-scale="90%"/>
    </style:style>
    <style:style style:name="T159" style:family="text">
      <style:text-properties fo:font-size="11pt" fo:letter-spacing="-0.025cm" style:font-size-asian="11pt" style:text-scale="90%"/>
    </style:style>
    <style:style style:name="T160" style:family="text">
      <style:text-properties fo:font-size="11pt" fo:letter-spacing="-0.051cm" style:font-size-asian="11pt" style:text-scale="95%"/>
    </style:style>
    <style:style style:name="T161" style:family="text">
      <style:text-properties fo:font-size="16pt" fo:letter-spacing="0.004cm" fo:font-weight="bold" style:font-size-asian="16pt" style:font-weight-asian="bold"/>
    </style:style>
    <style:style style:name="T162" style:family="text">
      <style:text-properties fo:font-size="16pt" fo:font-weight="bold" style:font-size-asian="16pt" style:font-weight-asian="bold"/>
    </style:style>
    <style:style style:name="T163" style:family="text">
      <style:text-properties fo:font-size="16pt" fo:font-weight="bold" style:font-size-asian="16pt" style:font-weight-asian="bold" style:text-scale="95%"/>
    </style:style>
    <style:style style:name="T164" style:family="text">
      <style:text-properties fo:font-size="16pt" fo:letter-spacing="-0.007cm" fo:font-weight="bold" style:font-size-asian="16pt" style:font-weight-asian="bold"/>
    </style:style>
    <style:style style:name="T165" style:family="text">
      <style:text-properties fo:font-size="16pt" fo:letter-spacing="-0.101cm" fo:font-weight="bold" style:font-size-asian="16pt" style:font-weight-asian="bold"/>
    </style:style>
    <style:style style:name="T166" style:family="text">
      <style:text-properties style:text-position="61% 100%" fo:font-size="9pt" fo:font-weight="bold" style:font-size-asian="9pt" style:font-weight-asian="bold"/>
    </style:style>
    <style:style style:name="T167" style:family="text">
      <style:text-properties style:text-position="61% 100%" fo:font-size="6.5pt" style:font-size-asian="6.5pt"/>
    </style:style>
    <style:style style:name="T168" style:family="text">
      <style:text-properties style:text-position="61% 100%" fo:font-size="6.5pt" fo:letter-spacing="-0.005cm" style:font-size-asian="6.5pt"/>
    </style:style>
    <style:style style:name="T169" style:family="text">
      <style:text-properties style:text-position="61% 100%" fo:font-size="6.5pt" fo:letter-spacing="-0.004cm" style:font-size-asian="6.5pt"/>
    </style:style>
    <style:style style:name="T170" style:family="text">
      <style:text-properties fo:color="#ffffff" style:text-position="-12% 100%" style:font-name="Palatino Linotype" fo:font-size="8pt" fo:font-weight="bold" fo:background-color="#c4c4c5" loext:char-shading-value="0" style:font-size-asian="8pt" style:font-weight-asian="bold" style:text-scale="120%"/>
    </style:style>
    <style:style style:name="T171" style:family="text">
      <style:text-properties fo:color="#ffffff" style:text-position="-12% 100%" style:font-name="Palatino Linotype" fo:font-size="8pt" fo:font-weight="bold" fo:background-color="#c4c4c5" loext:char-shading-value="0" style:font-size-asian="8pt" style:font-weight-asian="bold"/>
    </style:style>
    <style:style style:name="T172" style:family="text">
      <style:text-properties fo:color="#ffffff" style:text-position="-12% 100%" style:font-name="Palatino Linotype" fo:font-size="8pt" fo:letter-spacing="-0.005cm" fo:font-weight="bold" fo:background-color="#c4c4c5" loext:char-shading-value="0" style:font-size-asian="8pt" style:font-weight-asian="bold"/>
    </style:style>
    <style:style style:name="T173" style:family="text">
      <style:text-properties fo:color="#ffffff" style:text-position="-12% 100%" style:font-name="Palatino Linotype" fo:font-size="8pt" fo:letter-spacing="0.019cm" fo:font-weight="bold" style:font-size-asian="8pt" style:font-weight-asian="bold"/>
    </style:style>
    <style:style style:name="T174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175" style:family="text">
      <style:text-properties fo:color="#ffffff" style:font-name="Palatino Linotype" fo:font-size="10pt" fo:letter-spacing="-0.005cm" fo:font-weight="bold" style:font-size-asian="10pt" style:font-weight-asian="bold" style:text-scale="105%"/>
    </style:style>
    <style:style style:name="T176" style:family="text">
      <style:text-properties fo:color="#ffffff" style:font-name="Palatino Linotype" fo:font-size="10pt" fo:letter-spacing="-0.021cm" fo:font-weight="bold" style:font-size-asian="10pt" style:font-weight-asian="bold" style:text-scale="105%"/>
    </style:style>
    <style:style style:name="T177" style:family="text">
      <style:text-properties fo:letter-spacing="-0.009cm"/>
    </style:style>
    <style:style style:name="T178" style:family="text">
      <style:text-properties fo:letter-spacing="-0.009cm" style:text-scale="95%"/>
    </style:style>
    <style:style style:name="T179" style:family="text">
      <style:text-properties fo:letter-spacing="-0.071cm"/>
    </style:style>
    <style:style style:name="T180" style:family="text">
      <style:text-properties fo:letter-spacing="-0.069cm"/>
    </style:style>
    <style:style style:name="T181" style:family="text">
      <style:text-properties fo:letter-spacing="-0.005cm"/>
    </style:style>
    <style:style style:name="T182" style:family="text">
      <style:text-properties fo:letter-spacing="-0.005cm" style:text-scale="95%"/>
    </style:style>
    <style:style style:name="T183" style:family="text">
      <style:text-properties style:text-scale="95%"/>
    </style:style>
    <style:style style:name="T184" style:family="text">
      <style:text-properties fo:letter-spacing="-0.025cm"/>
    </style:style>
    <style:style style:name="T185" style:family="text">
      <style:text-properties fo:letter-spacing="-0.025cm" style:text-scale="95%"/>
    </style:style>
    <style:style style:name="T186" style:family="text">
      <style:text-properties fo:letter-spacing="-0.023cm"/>
    </style:style>
    <style:style style:name="T187" style:family="text">
      <style:text-properties fo:letter-spacing="-0.023cm" style:text-scale="95%"/>
    </style:style>
    <style:style style:name="T188" style:family="text">
      <style:text-properties fo:letter-spacing="-0.056cm"/>
    </style:style>
    <style:style style:name="T189" style:family="text">
      <style:text-properties fo:letter-spacing="-0.056cm" style:text-scale="95%"/>
    </style:style>
    <style:style style:name="T190" style:family="text">
      <style:text-properties fo:letter-spacing="-0.055cm"/>
    </style:style>
    <style:style style:name="T191" style:family="text">
      <style:text-properties fo:letter-spacing="-0.055cm" style:text-scale="95%"/>
    </style:style>
    <style:style style:name="T192" style:family="text">
      <style:text-properties fo:letter-spacing="-0.041cm"/>
    </style:style>
    <style:style style:name="T193" style:family="text">
      <style:text-properties fo:letter-spacing="-0.041cm" style:text-scale="95%"/>
    </style:style>
    <style:style style:name="T194" style:family="text">
      <style:text-properties fo:letter-spacing="-0.039cm"/>
    </style:style>
    <style:style style:name="T195" style:family="text">
      <style:text-properties fo:letter-spacing="-0.039cm" style:text-scale="95%"/>
    </style:style>
    <style:style style:name="T196" style:family="text">
      <style:text-properties fo:letter-spacing="-0.035cm"/>
    </style:style>
    <style:style style:name="T197" style:family="text">
      <style:text-properties fo:letter-spacing="-0.035cm" style:text-scale="95%"/>
    </style:style>
    <style:style style:name="T198" style:family="text">
      <style:text-properties fo:letter-spacing="-0.034cm"/>
    </style:style>
    <style:style style:name="T199" style:family="text">
      <style:text-properties fo:letter-spacing="-0.034cm" style:text-scale="95%"/>
    </style:style>
    <style:style style:name="T200" style:family="text">
      <style:text-properties fo:letter-spacing="-0.028cm"/>
    </style:style>
    <style:style style:name="T201" style:family="text">
      <style:text-properties fo:letter-spacing="-0.028cm" style:text-scale="95%"/>
    </style:style>
    <style:style style:name="T202" style:family="text">
      <style:text-properties fo:color="#ebebeb" style:font-name="Palatino Linotype" fo:font-size="10pt" fo:font-weight="bold" style:font-size-asian="10pt" style:font-weight-asian="bold" style:text-scale="105%"/>
    </style:style>
    <style:style style:name="T203" style:family="text">
      <style:text-properties style:font-name="Palatino Linotype" fo:font-size="10pt" fo:font-weight="bold" style:font-size-asian="10pt" style:font-weight-asian="bold" style:text-scale="120%"/>
    </style:style>
    <style:style style:name="T204" style:family="text">
      <style:text-properties style:font-name="Palatino Linotype" fo:font-size="10pt" fo:font-weight="bold" style:font-size-asian="10pt" style:font-weight-asian="bold" style:text-scale="115%"/>
    </style:style>
    <style:style style:name="T205" style:family="text">
      <style:text-properties fo:letter-spacing="-0.011cm"/>
    </style:style>
    <style:style style:name="T206" style:family="text">
      <style:text-properties fo:letter-spacing="-0.011cm" style:text-scale="95%"/>
    </style:style>
    <style:style style:name="T207" style:family="text">
      <style:text-properties fo:color="#858585" style:font-name="Palatino Linotype" fo:font-size="10pt" fo:font-weight="bold" style:font-size-asian="10pt" style:font-weight-asian="bold" style:text-scale="115%"/>
    </style:style>
    <style:style style:name="T208" style:family="text">
      <style:text-properties fo:color="#858585" style:font-name="Palatino Linotype" fo:font-size="10pt" fo:letter-spacing="-0.048cm" fo:font-weight="bold" style:font-size-asian="10pt" style:font-weight-asian="bold" style:text-scale="115%"/>
    </style:style>
    <style:style style:name="T209" style:family="text">
      <style:text-properties fo:letter-spacing="-0.026cm"/>
    </style:style>
    <style:style style:name="T210" style:family="text">
      <style:text-properties fo:letter-spacing="-0.026cm" style:text-scale="95%"/>
    </style:style>
    <style:style style:name="T211" style:family="text">
      <style:text-properties fo:letter-spacing="-0.053cm"/>
    </style:style>
    <style:style style:name="T212" style:family="text">
      <style:text-properties fo:letter-spacing="-0.053cm" style:text-scale="95%"/>
    </style:style>
    <style:style style:name="T213" style:family="text">
      <style:text-properties fo:letter-spacing="-0.051cm"/>
    </style:style>
    <style:style style:name="T214" style:family="text">
      <style:text-properties fo:letter-spacing="-0.051cm" style:text-scale="95%"/>
    </style:style>
    <style:style style:name="T215" style:family="text">
      <style:text-properties fo:letter-spacing="-0.046cm"/>
    </style:style>
    <style:style style:name="T216" style:family="text">
      <style:text-properties fo:letter-spacing="-0.046cm" style:text-scale="95%"/>
    </style:style>
    <style:style style:name="T217" style:family="text">
      <style:text-properties fo:letter-spacing="-0.067cm"/>
    </style:style>
    <style:style style:name="T218" style:family="text">
      <style:text-properties fo:letter-spacing="-0.065cm"/>
    </style:style>
    <style:style style:name="T219" style:family="text">
      <style:text-properties fo:letter-spacing="-0.03cm"/>
    </style:style>
    <style:style style:name="T220" style:family="text">
      <style:text-properties fo:letter-spacing="-0.03cm" style:text-scale="95%"/>
    </style:style>
    <style:style style:name="T221" style:family="text">
      <style:text-properties fo:letter-spacing="-0.072cm"/>
    </style:style>
    <style:style style:name="T222" style:family="text">
      <style:text-properties fo:letter-spacing="-0.049cm"/>
    </style:style>
    <style:style style:name="T223" style:family="text">
      <style:text-properties fo:letter-spacing="-0.049cm" style:text-scale="95%"/>
    </style:style>
    <style:style style:name="T224" style:family="text">
      <style:text-properties fo:letter-spacing="-0.048cm"/>
    </style:style>
    <style:style style:name="T225" style:family="text">
      <style:text-properties fo:letter-spacing="-0.048cm" style:text-scale="95%"/>
    </style:style>
    <style:style style:name="T226" style:family="text">
      <style:text-properties fo:letter-spacing="-0.062cm"/>
    </style:style>
    <style:style style:name="T227" style:family="text">
      <style:text-properties fo:letter-spacing="-0.06cm"/>
    </style:style>
    <style:style style:name="T228" style:family="text">
      <style:text-properties fo:letter-spacing="-0.06cm" style:text-scale="95%"/>
    </style:style>
    <style:style style:name="T229" style:family="text">
      <style:text-properties fo:letter-spacing="-0.074cm"/>
    </style:style>
    <style:style style:name="T230" style:family="text">
      <style:text-properties fo:letter-spacing="-0.018cm"/>
    </style:style>
    <style:style style:name="T231" style:family="text">
      <style:text-properties fo:letter-spacing="-0.018cm" style:text-scale="95%"/>
    </style:style>
    <style:style style:name="T232" style:family="text">
      <style:text-properties fo:letter-spacing="-0.016cm"/>
    </style:style>
    <style:style style:name="T233" style:family="text">
      <style:text-properties fo:letter-spacing="-0.016cm" style:text-scale="95%"/>
    </style:style>
    <style:style style:name="T234" style:family="text">
      <style:text-properties fo:letter-spacing="-0.021cm"/>
    </style:style>
    <style:style style:name="T235" style:family="text">
      <style:text-properties fo:letter-spacing="-0.021cm" style:text-scale="95%"/>
    </style:style>
    <style:style style:name="T236" style:family="text">
      <style:text-properties fo:letter-spacing="-0.019cm"/>
    </style:style>
    <style:style style:name="T237" style:family="text">
      <style:text-properties fo:letter-spacing="-0.019cm" style:text-scale="95%"/>
    </style:style>
    <style:style style:name="T238" style:family="text">
      <style:text-properties fo:letter-spacing="-0.032cm"/>
    </style:style>
    <style:style style:name="T239" style:family="text">
      <style:text-properties fo:letter-spacing="-0.032cm" style:text-scale="95%"/>
    </style:style>
    <style:style style:name="T240" style:family="text">
      <style:text-properties style:font-name="Cambria" fo:font-size="11pt" fo:font-style="italic" style:font-size-asian="11pt" style:font-style-asian="italic"/>
    </style:style>
    <style:style style:name="T241" style:family="text">
      <style:text-properties style:font-name="Cambria" fo:font-size="11pt" fo:font-style="italic" style:font-size-asian="11pt" style:font-style-asian="italic" style:text-scale="90%"/>
    </style:style>
    <style:style style:name="T242" style:family="text">
      <style:text-properties style:font-name="Cambria" fo:font-size="11pt" fo:font-style="italic" style:font-size-asian="11pt" style:font-style-asian="italic" style:text-scale="95%"/>
    </style:style>
    <style:style style:name="T243" style:family="text">
      <style:text-properties style:font-name="Cambria" fo:font-size="11pt" fo:font-style="italic" style:font-size-asian="11pt" style:font-style-asian="italic" style:text-scale="96%"/>
    </style:style>
    <style:style style:name="T244" style:family="text">
      <style:text-properties style:font-name="Cambria" fo:font-size="11pt" fo:font-style="italic" style:font-size-asian="11pt" style:font-style-asian="italic" style:text-scale="85%"/>
    </style:style>
    <style:style style:name="T245" style:family="text">
      <style:text-properties style:font-name="Cambria" fo:font-size="11pt" fo:letter-spacing="-0.044cm" fo:font-style="italic" style:font-size-asian="11pt" style:font-style-asian="italic"/>
    </style:style>
    <style:style style:name="T246" style:family="text">
      <style:text-properties style:font-name="Cambria" fo:font-size="11pt" fo:letter-spacing="-0.044cm" fo:font-style="italic" style:font-size-asian="11pt" style:font-style-asian="italic" style:text-scale="90%"/>
    </style:style>
    <style:style style:name="T247" style:family="text">
      <style:text-properties style:font-name="Cambria" fo:font-size="11pt" fo:letter-spacing="-0.028cm" fo:font-style="italic" style:font-size-asian="11pt" style:font-style-asian="italic" style:text-scale="90%"/>
    </style:style>
    <style:style style:name="T248" style:family="text">
      <style:text-properties style:font-name="Cambria" fo:font-size="11pt" fo:letter-spacing="-0.026cm" fo:font-style="italic" style:font-size-asian="11pt" style:font-style-asian="italic" style:text-scale="90%"/>
    </style:style>
    <style:style style:name="T249" style:family="text">
      <style:text-properties style:font-name="Cambria" fo:font-size="11pt" fo:letter-spacing="-0.005cm" fo:font-style="italic" style:font-size-asian="11pt" style:font-style-asian="italic"/>
    </style:style>
    <style:style style:name="T250" style:family="text">
      <style:text-properties style:font-name="Cambria" fo:font-size="11pt" fo:letter-spacing="-0.005cm" fo:font-style="italic" style:font-size-asian="11pt" style:font-style-asian="italic" style:text-scale="90%"/>
    </style:style>
    <style:style style:name="T251" style:family="text">
      <style:text-properties style:font-name="Cambria" fo:font-size="11pt" fo:letter-spacing="-0.005cm" fo:font-style="italic" style:font-size-asian="11pt" style:font-style-asian="italic" style:text-scale="85%"/>
    </style:style>
    <style:style style:name="T252" style:family="text">
      <style:text-properties style:font-name="Cambria" fo:font-size="11pt" fo:letter-spacing="-0.012cm" fo:font-style="italic" style:font-size-asian="11pt" style:font-style-asian="italic" style:text-scale="90%"/>
    </style:style>
    <style:style style:name="T253" style:family="text">
      <style:text-properties style:font-name="Cambria" fo:font-size="11pt" fo:letter-spacing="-0.011cm" fo:font-style="italic" style:font-size-asian="11pt" style:font-style-asian="italic" style:text-scale="90%"/>
    </style:style>
    <style:style style:name="T254" style:family="text">
      <style:text-properties style:font-name="Cambria" fo:font-size="11pt" fo:letter-spacing="-0.039cm" fo:font-style="italic" style:font-size-asian="11pt" style:font-style-asian="italic" style:text-scale="90%"/>
    </style:style>
    <style:style style:name="T255" style:family="text">
      <style:text-properties style:font-name="Cambria" fo:font-size="11pt" fo:letter-spacing="-0.037cm" fo:font-style="italic" style:font-size-asian="11pt" style:font-style-asian="italic" style:text-scale="90%"/>
    </style:style>
    <style:style style:name="T256" style:family="text">
      <style:text-properties style:font-name="Cambria" fo:font-size="11pt" fo:letter-spacing="-0.051cm" fo:font-style="italic" style:font-size-asian="11pt" style:font-style-asian="italic" style:text-scale="95%"/>
    </style:style>
    <style:style style:name="T257" style:family="text">
      <style:text-properties style:font-name="Cambria" fo:font-size="11pt" fo:letter-spacing="-0.049cm" fo:font-style="italic" style:font-size-asian="11pt" style:font-style-asian="italic" style:text-scale="95%"/>
    </style:style>
    <style:style style:name="T258" style:family="text">
      <style:text-properties style:font-name="Cambria" fo:font-size="11pt" fo:letter-spacing="-0.032cm" fo:font-style="italic" style:font-size-asian="11pt" style:font-style-asian="italic" style:text-scale="90%"/>
    </style:style>
    <style:style style:name="T259" style:family="text">
      <style:text-properties style:font-name="Cambria" fo:font-size="11pt" fo:letter-spacing="-0.032cm" fo:font-style="italic" style:font-size-asian="11pt" style:font-style-asian="italic" style:text-scale="85%"/>
    </style:style>
    <style:style style:name="T260" style:family="text">
      <style:text-properties style:font-name="Cambria" fo:font-size="11pt" fo:letter-spacing="-0.032cm" fo:font-style="italic" style:font-size-asian="11pt" style:font-style-asian="italic" style:text-scale="95%"/>
    </style:style>
    <style:style style:name="T261" style:family="text">
      <style:text-properties style:font-name="Cambria" fo:font-size="11pt" fo:letter-spacing="-0.03cm" fo:font-style="italic" style:font-size-asian="11pt" style:font-style-asian="italic" style:text-scale="90%"/>
    </style:style>
    <style:style style:name="T262" style:family="text">
      <style:text-properties style:font-name="Cambria" fo:font-size="11pt" fo:letter-spacing="-0.004cm" fo:font-style="italic" style:font-size-asian="11pt" style:font-style-asian="italic" style:text-scale="90%"/>
    </style:style>
    <style:style style:name="T263" style:family="text">
      <style:text-properties style:font-name="Cambria" fo:font-size="11pt" fo:letter-spacing="-0.042cm" fo:font-style="italic" style:font-size-asian="11pt" style:font-style-asian="italic" style:text-scale="90%"/>
    </style:style>
    <style:style style:name="T264" style:family="text">
      <style:text-properties style:font-name="Cambria" fo:font-size="11pt" fo:letter-spacing="-0.042cm" fo:font-style="italic" style:font-size-asian="11pt" style:font-style-asian="italic" style:text-scale="95%"/>
    </style:style>
    <style:style style:name="T265" style:family="text">
      <style:text-properties style:font-name="Cambria" fo:font-size="11pt" fo:letter-spacing="-0.021cm" fo:font-style="italic" style:font-size-asian="11pt" style:font-style-asian="italic"/>
    </style:style>
    <style:style style:name="T266" style:family="text">
      <style:text-properties style:font-name="Cambria" fo:font-size="11pt" fo:letter-spacing="-0.021cm" fo:font-style="italic" style:font-size-asian="11pt" style:font-style-asian="italic" style:text-scale="90%"/>
    </style:style>
    <style:style style:name="T267" style:family="text">
      <style:text-properties style:font-name="Cambria" fo:font-size="11pt" fo:letter-spacing="-0.019cm" fo:font-style="italic" style:font-size-asian="11pt" style:font-style-asian="italic" style:text-scale="90%"/>
    </style:style>
    <style:style style:name="T268" style:family="text">
      <style:text-properties style:font-name="Cambria" fo:font-size="11pt" fo:letter-spacing="-0.002cm" fo:font-style="italic" style:font-size-asian="11pt" style:font-style-asian="italic" style:text-scale="85%"/>
    </style:style>
    <style:style style:name="T269" style:family="text">
      <style:text-properties style:font-name="Cambria" fo:font-size="11pt" fo:letter-spacing="-0.034cm" fo:font-style="italic" style:font-size-asian="11pt" style:font-style-asian="italic" style:text-scale="95%"/>
    </style:style>
    <style:style style:name="T270" style:family="text">
      <style:text-properties style:font-name="Cambria" fo:font-size="11pt" fo:letter-spacing="-0.046cm" fo:font-style="italic" style:font-size-asian="11pt" style:font-style-asian="italic" style:text-scale="90%"/>
    </style:style>
    <style:style style:name="T271" style:family="text">
      <style:text-properties style:font-name="Cambria" fo:font-size="11pt" fo:letter-spacing="-0.023cm" fo:font-style="italic" style:font-size-asian="11pt" style:font-style-asian="italic" style:text-scale="95%"/>
    </style:style>
    <style:style style:name="T272" style:family="text">
      <style:text-properties style:font-name="Cambria" fo:font-size="11pt" fo:letter-spacing="-0.023cm" fo:font-style="italic" style:font-size-asian="11pt" style:font-style-asian="italic" style:text-scale="90%"/>
    </style:style>
    <style:style style:name="T273" style:family="text">
      <style:text-properties style:font-name="Cambria" fo:font-size="11pt" fo:letter-spacing="-0.016cm" fo:font-style="italic" style:font-size-asian="11pt" style:font-style-asian="italic" style:text-scale="90%"/>
    </style:style>
    <style:style style:name="T274" style:family="text">
      <style:text-properties style:font-name="Cambria" fo:font-size="11pt" fo:letter-spacing="-0.014cm" fo:font-style="italic" style:font-size-asian="11pt" style:font-style-asian="italic" style:text-scale="90%"/>
    </style:style>
    <style:style style:name="T275" style:family="text">
      <style:text-properties style:font-name="Cambria" fo:font-size="11pt" fo:letter-spacing="0.049cm" fo:font-style="italic" style:font-size-asian="11pt" style:font-style-asian="italic" style:text-scale="90%"/>
    </style:style>
    <style:style style:name="T276" style:family="text">
      <style:text-properties style:font-name="Cambria" fo:font-size="11pt" fo:letter-spacing="-0.025cm" fo:font-style="italic" style:font-size-asian="11pt" style:font-style-asian="italic" style:text-scale="90%"/>
    </style:style>
    <style:style style:name="T277" style:family="text">
      <style:text-properties style:font-name="Cambria" fo:font-size="11pt" fo:letter-spacing="-0.048cm" fo:font-style="italic" style:font-size-asian="11pt" style:font-style-asian="italic" style:text-scale="95%"/>
    </style:style>
    <style:style style:name="T278" style:family="text">
      <style:text-properties style:font-name="Cambria" fo:font-size="9pt" fo:font-style="italic" style:font-size-asian="9pt" style:font-style-asian="italic"/>
    </style:style>
    <style:style style:name="T279" style:family="text">
      <style:text-properties style:font-name="Cambria" fo:font-size="9pt" fo:font-style="italic" style:font-size-asian="9pt" style:font-style-asian="italic" style:text-scale="95%"/>
    </style:style>
    <style:style style:name="T280" style:family="text">
      <style:text-properties style:font-name="Cambria" fo:font-size="9pt" fo:font-style="italic" style:font-size-asian="9pt" style:font-style-asian="italic" style:text-scale="90%"/>
    </style:style>
    <style:style style:name="T281" style:family="text">
      <style:text-properties style:font-name="Cambria" fo:font-size="9pt" fo:font-style="italic" style:font-size-asian="9pt" style:font-style-asian="italic" style:text-scale="85%"/>
    </style:style>
    <style:style style:name="T282" style:family="text">
      <style:text-properties style:font-name="Cambria" fo:font-size="9pt" fo:letter-spacing="-0.035cm" fo:font-style="italic" style:font-size-asian="9pt" style:font-style-asian="italic"/>
    </style:style>
    <style:style style:name="T283" style:family="text">
      <style:text-properties style:font-name="Cambria" fo:font-size="9pt" fo:letter-spacing="-0.035cm" fo:font-style="italic" style:font-size-asian="9pt" style:font-style-asian="italic" style:text-scale="95%"/>
    </style:style>
    <style:style style:name="T284" style:family="text">
      <style:text-properties style:font-name="Cambria" fo:font-size="9pt" fo:letter-spacing="-0.035cm" fo:font-style="italic" style:font-size-asian="9pt" style:font-style-asian="italic" style:text-scale="90%"/>
    </style:style>
    <style:style style:name="T285" style:family="text">
      <style:text-properties style:font-name="Cambria" fo:font-size="9pt" fo:letter-spacing="-0.007cm" fo:font-style="italic" style:font-size-asian="9pt" style:font-style-asian="italic"/>
    </style:style>
    <style:style style:name="T286" style:family="text">
      <style:text-properties style:font-name="Cambria" fo:font-size="9pt" fo:letter-spacing="-0.007cm" fo:font-style="italic" style:font-size-asian="9pt" style:font-style-asian="italic" style:text-scale="95%"/>
    </style:style>
    <style:style style:name="T287" style:family="text">
      <style:text-properties style:font-name="Cambria" fo:font-size="9pt" fo:letter-spacing="-0.007cm" fo:font-style="italic" style:font-size-asian="9pt" style:font-style-asian="italic" style:text-scale="90%"/>
    </style:style>
    <style:style style:name="T288" style:family="text">
      <style:text-properties style:font-name="Cambria" fo:font-size="9pt" fo:letter-spacing="-0.007cm" fo:font-style="italic" style:font-size-asian="9pt" style:font-style-asian="italic" style:text-scale="85%"/>
    </style:style>
    <style:style style:name="T289" style:family="text">
      <style:text-properties style:font-name="Cambria" fo:font-size="9pt" fo:letter-spacing="-0.037cm" fo:font-style="italic" style:font-size-asian="9pt" style:font-style-asian="italic" style:text-scale="95%"/>
    </style:style>
    <style:style style:name="T290" style:family="text">
      <style:text-properties style:font-name="Cambria" fo:font-size="9pt" fo:letter-spacing="-0.012cm" fo:font-style="italic" style:font-size-asian="9pt" style:font-style-asian="italic" style:text-scale="95%"/>
    </style:style>
    <style:style style:name="T291" style:family="text">
      <style:text-properties style:font-name="Cambria" fo:font-size="9pt" fo:letter-spacing="-0.012cm" fo:font-style="italic" style:font-size-asian="9pt" style:font-style-asian="italic" style:text-scale="85%"/>
    </style:style>
    <style:style style:name="T292" style:family="text">
      <style:text-properties style:font-name="Cambria" fo:font-size="9pt" fo:letter-spacing="-0.011cm" fo:font-style="italic" style:font-size-asian="9pt" style:font-style-asian="italic" style:text-scale="95%"/>
    </style:style>
    <style:style style:name="T293" style:family="text">
      <style:text-properties style:font-name="Cambria" fo:font-size="9pt" fo:letter-spacing="-0.011cm" fo:font-style="italic" style:font-size-asian="9pt" style:font-style-asian="italic" style:text-scale="85%"/>
    </style:style>
    <style:style style:name="T294" style:family="text">
      <style:text-properties style:font-name="Cambria" fo:font-size="9pt" fo:letter-spacing="-0.009cm" fo:font-style="italic" style:font-size-asian="9pt" style:font-style-asian="italic" style:text-scale="90%"/>
    </style:style>
    <style:style style:name="T295" style:family="text">
      <style:text-properties style:font-name="Cambria" fo:font-size="9pt" fo:letter-spacing="-0.005cm" fo:font-style="italic" style:font-size-asian="9pt" style:font-style-asian="italic" style:text-scale="90%"/>
    </style:style>
    <style:style style:name="T296" style:family="text">
      <style:text-properties style:font-name="Cambria" fo:font-size="9pt" fo:letter-spacing="-0.005cm" fo:font-style="italic" style:font-size-asian="9pt" style:font-style-asian="italic" style:text-scale="95%"/>
    </style:style>
    <style:style style:name="T297" style:family="text">
      <style:text-properties style:font-name="Cambria" fo:font-size="9pt" fo:letter-spacing="-0.039cm" fo:font-style="italic" style:font-size-asian="9pt" style:font-style-asian="italic" style:text-scale="95%"/>
    </style:style>
    <style:style style:name="T298" style:family="text">
      <style:text-properties style:font-name="Cambria" fo:font-size="9pt" fo:letter-spacing="-0.032cm" fo:font-style="italic" style:font-size-asian="9pt" style:font-style-asian="italic" style:text-scale="95%"/>
    </style:style>
    <style:style style:name="T299" style:family="text">
      <style:text-properties style:font-name="Cambria" fo:font-size="9pt" fo:letter-spacing="-0.034cm" fo:font-style="italic" style:font-size-asian="9pt" style:font-style-asian="italic" style:text-scale="95%"/>
    </style:style>
    <style:style style:name="T300" style:family="text">
      <style:text-properties style:font-name="Cambria" fo:font-size="9pt" fo:letter-spacing="-0.034cm" fo:font-style="italic" style:font-size-asian="9pt" style:font-style-asian="italic" style:text-scale="90%"/>
    </style:style>
    <style:style style:name="T301" style:family="text">
      <style:text-properties style:font-name="Cambria" fo:font-size="9pt" fo:letter-spacing="-0.004cm" fo:font-style="italic" style:font-size-asian="9pt" style:font-style-asian="italic" style:text-scale="90%"/>
    </style:style>
    <style:style style:name="T302" style:family="text">
      <style:text-properties style:font-name="Cambria" fo:font-size="9pt" fo:letter-spacing="-0.004cm" fo:font-style="italic" style:font-size-asian="9pt" style:font-style-asian="italic" style:text-scale="95%"/>
    </style:style>
    <style:style style:name="T303" style:family="text">
      <style:text-properties style:font-name="Cambria" fo:font-size="9pt" fo:letter-spacing="-0.028cm" fo:font-style="italic" style:font-size-asian="9pt" style:font-style-asian="italic"/>
    </style:style>
    <style:style style:name="T304" style:family="text">
      <style:text-properties style:font-name="Cambria" fo:font-size="9pt" fo:letter-spacing="-0.026cm" fo:font-style="italic" style:font-size-asian="9pt" style:font-style-asian="italic"/>
    </style:style>
    <style:style style:name="T305" style:family="text">
      <style:text-properties style:font-name="Cambria" fo:font-size="9pt" fo:letter-spacing="-0.041cm" fo:font-style="italic" style:font-size-asian="9pt" style:font-style-asian="italic" style:text-scale="95%"/>
    </style:style>
    <style:style style:name="T306" style:family="text">
      <style:text-properties style:font-name="Cambria" fo:font-size="9pt" fo:letter-spacing="-0.023cm" fo:font-style="italic" style:font-size-asian="9pt" style:font-style-asian="italic" style:text-scale="90%"/>
    </style:style>
    <style:style style:name="T307" style:family="text">
      <style:text-properties style:font-name="Cambria" fo:font-size="9pt" fo:letter-spacing="-0.023cm" fo:font-style="italic" style:font-size-asian="9pt" style:font-style-asian="italic" style:text-scale="95%"/>
    </style:style>
    <style:style style:name="T308" style:family="text">
      <style:text-properties style:font-name="Cambria" fo:font-size="9pt" fo:letter-spacing="-0.021cm" fo:font-style="italic" style:font-size-asian="9pt" style:font-style-asian="italic" style:text-scale="90%"/>
    </style:style>
    <style:style style:name="T309" style:family="text">
      <style:text-properties style:font-name="Cambria" fo:font-size="9pt" fo:letter-spacing="-0.021cm" fo:font-style="italic" style:font-size-asian="9pt" style:font-style-asian="italic" style:text-scale="95%"/>
    </style:style>
    <style:style style:name="T310" style:family="text">
      <style:text-properties style:font-name="Cambria" fo:font-size="9pt" fo:letter-spacing="-0.025cm" fo:font-style="italic" style:font-size-asian="9pt" style:font-style-asian="italic" style:text-scale="90%"/>
    </style:style>
    <style:style style:name="T311" style:family="text">
      <style:text-properties style:font-name="Cambria" fo:font-size="9pt" fo:letter-spacing="-0.025cm" fo:font-style="italic" style:font-size-asian="9pt" style:font-style-asian="italic" style:text-scale="95%"/>
    </style:style>
    <style:style style:name="T312" style:family="text">
      <style:text-properties style:font-name="Cambria" fo:font-size="9pt" fo:letter-spacing="-0.03cm" fo:font-style="italic" style:font-size-asian="9pt" style:font-style-asian="italic" style:text-scale="95%"/>
    </style:style>
    <style:style style:name="T313" style:family="text">
      <style:text-properties style:font-name="Cambria" fo:font-size="9pt" fo:letter-spacing="-0.044cm" fo:font-style="italic" style:font-size-asian="9pt" style:font-style-asian="italic" style:text-scale="95%"/>
    </style:style>
    <style:style style:name="T314" style:family="text">
      <style:text-properties style:font-name="Cambria" fo:font-size="9pt" fo:letter-spacing="-0.046cm" fo:font-style="italic" style:font-size-asian="9pt" style:font-style-asian="italic"/>
    </style:style>
    <style:style style:name="T315" style:family="text">
      <style:text-properties style:font-name="Cambria" fo:font-size="9pt" fo:letter-spacing="-0.019cm" fo:font-style="italic" style:font-size-asian="9pt" style:font-style-asian="italic" style:text-scale="95%"/>
    </style:style>
    <style:style style:name="T316" style:family="text">
      <style:text-properties style:font-name="Cambria" fo:font-size="9pt" fo:letter-spacing="-0.018cm" fo:font-style="italic" style:font-size-asian="9pt" style:font-style-asian="italic" style:text-scale="95%"/>
    </style:style>
    <style:style style:name="T317" style:family="text">
      <style:text-properties style:font-name="Cambria" fo:font-size="9pt" fo:letter-spacing="-0.016cm" fo:font-style="italic" style:font-size-asian="9pt" style:font-style-asian="italic" style:text-scale="95%"/>
    </style:style>
    <style:style style:name="T318" style:family="text">
      <style:text-properties style:font-name="Cambria" fo:font-size="9pt" fo:letter-spacing="-0.042cm" fo:font-style="italic" style:font-size-asian="9pt" style:font-style-asian="italic" style:text-scale="95%"/>
    </style:style>
    <style:style style:name="T319" style:family="text">
      <style:text-properties style:font-name="Cambria" fo:font-size="9pt" fo:letter-spacing="-0.014cm" fo:font-style="italic" style:font-size-asian="9pt" style:font-style-asian="italic" style:text-scale="95%"/>
    </style:style>
    <style:style style:name="T320" style:family="text">
      <style:text-properties style:font-name="Cambria" fo:font-style="italic" style:font-style-asian="italic" style:text-scale="95%"/>
    </style:style>
    <style:style style:name="T321" style:family="text">
      <style:text-properties style:font-name="Cambria" fo:font-style="italic" style:font-style-asian="italic" style:text-scale="90%"/>
    </style:style>
    <style:style style:name="T322" style:family="text">
      <style:text-properties style:font-name="Cambria" fo:letter-spacing="-0.048cm" fo:font-style="italic" style:font-style-asian="italic" style:text-scale="95%"/>
    </style:style>
    <style:style style:name="T323" style:family="text">
      <style:text-properties style:font-name="Cambria" fo:letter-spacing="-0.046cm" fo:font-style="italic" style:font-style-asian="italic" style:text-scale="95%"/>
    </style:style>
    <style:style style:name="T324" style:family="text">
      <style:text-properties style:font-name="Cambria" fo:letter-spacing="-0.021cm" fo:font-style="italic" style:font-style-asian="italic" style:text-scale="90%"/>
    </style:style>
    <style:style style:name="T325" style:family="text">
      <style:text-properties style:font-name="Cambria" fo:letter-spacing="-0.025cm" fo:font-style="italic" style:font-style-asian="italic" style:text-scale="95%"/>
    </style:style>
    <style:style style:name="T326" style:family="text">
      <style:text-properties style:font-name="Cambria" fo:letter-spacing="-0.025cm" fo:font-style="italic" style:font-style-asian="italic" style:text-scale="90%"/>
    </style:style>
    <style:style style:name="T327" style:family="text">
      <style:text-properties style:font-name="Cambria" fo:letter-spacing="-0.044cm" fo:font-style="italic" style:font-style-asian="italic" style:text-scale="95%"/>
    </style:style>
    <style:style style:name="T328" style:family="text">
      <style:text-properties style:font-name="Cambria" fo:letter-spacing="-0.034cm" fo:font-style="italic" style:font-style-asian="italic" style:text-scale="95%"/>
    </style:style>
    <style:style style:name="T329" style:family="text">
      <style:text-properties style:font-name="Cambria" fo:letter-spacing="-0.032cm" fo:font-style="italic" style:font-style-asian="italic" style:text-scale="95%"/>
    </style:style>
    <style:style style:name="T330" style:family="text">
      <style:text-properties style:font-name="Cambria" fo:letter-spacing="-0.009cm" fo:font-style="italic" style:font-style-asian="italic" style:text-scale="95%"/>
    </style:style>
    <style:style style:name="T331" style:family="text">
      <style:text-properties style:font-name="Cambria" fo:letter-spacing="-0.011cm" fo:font-style="italic" style:font-style-asian="italic" style:text-scale="95%"/>
    </style:style>
    <style:style style:name="T332" style:family="text">
      <style:text-properties style:font-name="Cambria" fo:letter-spacing="-0.011cm" fo:font-style="italic" style:font-style-asian="italic" style:text-scale="90%"/>
    </style:style>
    <style:style style:name="T333" style:family="text">
      <style:text-properties style:font-name="Cambria" fo:letter-spacing="-0.005cm" fo:font-style="italic" style:font-style-asian="italic" style:text-scale="95%"/>
    </style:style>
    <style:style style:name="T334" style:family="text">
      <style:text-properties style:font-name="Cambria" fo:letter-spacing="-0.035cm" fo:font-style="italic" style:font-style-asian="italic" style:text-scale="95%"/>
    </style:style>
    <style:style style:name="T335" style:family="text">
      <style:text-properties style:font-name="Cambria" fo:letter-spacing="-0.002cm" fo:font-style="italic" style:font-style-asian="italic" style:text-scale="95%"/>
    </style:style>
    <style:style style:name="T336" style:family="text">
      <style:text-properties style:font-name="Cambria" fo:letter-spacing="-0.03cm" fo:font-style="italic" style:font-style-asian="italic" style:text-scale="95%"/>
    </style:style>
    <style:style style:name="T337" style:family="text">
      <style:text-properties style:font-name="Cambria" fo:letter-spacing="-0.026cm" fo:font-style="italic" style:font-style-asian="italic" style:text-scale="90%"/>
    </style:style>
    <style:style style:name="T338" style:family="text">
      <style:text-properties style:font-name="Cambria" fo:letter-spacing="-0.014cm" fo:font-style="italic" style:font-style-asian="italic" style:text-scale="95%"/>
    </style:style>
    <style:style style:name="T339" style:family="text">
      <style:text-properties style:font-name="Cambria" fo:letter-spacing="-0.012cm" fo:font-style="italic" style:font-style-asian="italic" style:text-scale="95%"/>
    </style:style>
    <style:style style:name="T340" style:family="text">
      <style:text-properties style:font-name="Cambria" fo:letter-spacing="-0.023cm" fo:font-style="italic" style:font-style-asian="italic" style:text-scale="95%"/>
    </style:style>
    <style:style style:name="T341" style:family="text">
      <style:text-properties style:font-name="Cambria" fo:font-size="10pt" fo:font-style="italic" style:font-size-asian="10pt" style:font-style-asian="italic"/>
    </style:style>
    <style:style style:name="T342" style:family="text">
      <style:text-properties style:font-name="Cambria" fo:font-size="10pt" fo:font-style="italic" style:font-size-asian="10pt" style:font-style-asian="italic" style:text-scale="95%"/>
    </style:style>
    <style:style style:name="T343" style:family="text">
      <style:text-properties style:font-name="Cambria" fo:font-size="10pt" fo:font-style="italic" style:font-size-asian="10pt" style:font-style-asian="italic" style:text-scale="90%"/>
    </style:style>
    <style:style style:name="T344" style:family="text">
      <style:text-properties style:font-name="Cambria" fo:font-size="10pt" fo:font-style="italic" style:font-size-asian="10pt" style:font-style-asian="italic" style:text-scale="85%"/>
    </style:style>
    <style:style style:name="T345" style:family="text">
      <style:text-properties style:font-name="Cambria" fo:font-size="10pt" fo:letter-spacing="-0.009cm" fo:font-style="italic" style:font-size-asian="10pt" style:font-style-asian="italic" style:text-scale="95%"/>
    </style:style>
    <style:style style:name="T346" style:family="text">
      <style:text-properties style:font-name="Cambria" fo:font-size="10pt" fo:letter-spacing="-0.009cm" fo:font-style="italic" style:font-size-asian="10pt" style:font-style-asian="italic" style:text-scale="90%"/>
    </style:style>
    <style:style style:name="T347" style:family="text">
      <style:text-properties style:font-name="Cambria" fo:font-size="10pt" fo:letter-spacing="-0.044cm" fo:font-style="italic" style:font-size-asian="10pt" style:font-style-asian="italic"/>
    </style:style>
    <style:style style:name="T348" style:family="text">
      <style:text-properties style:font-name="Cambria" fo:font-size="10pt" fo:letter-spacing="-0.044cm" fo:font-style="italic" style:font-size-asian="10pt" style:font-style-asian="italic" style:text-scale="95%"/>
    </style:style>
    <style:style style:name="T349" style:family="text">
      <style:text-properties style:font-name="Cambria" fo:font-size="10pt" fo:letter-spacing="-0.042cm" fo:font-style="italic" style:font-size-asian="10pt" style:font-style-asian="italic"/>
    </style:style>
    <style:style style:name="T350" style:family="text">
      <style:text-properties style:font-name="Cambria" fo:font-size="10pt" fo:letter-spacing="-0.042cm" fo:font-style="italic" style:font-size-asian="10pt" style:font-style-asian="italic" style:text-scale="95%"/>
    </style:style>
    <style:style style:name="T351" style:family="text">
      <style:text-properties style:font-name="Cambria" fo:font-size="10pt" fo:letter-spacing="-0.007cm" fo:font-style="italic" style:font-size-asian="10pt" style:font-style-asian="italic"/>
    </style:style>
    <style:style style:name="T352" style:family="text">
      <style:text-properties style:font-name="Cambria" fo:font-size="10pt" fo:letter-spacing="-0.007cm" fo:font-style="italic" style:font-size-asian="10pt" style:font-style-asian="italic" style:text-scale="95%"/>
    </style:style>
    <style:style style:name="T353" style:family="text">
      <style:text-properties style:font-name="Cambria" fo:font-size="10pt" fo:letter-spacing="-0.007cm" fo:font-style="italic" style:font-size-asian="10pt" style:font-style-asian="italic" style:text-scale="90%"/>
    </style:style>
    <style:style style:name="T354" style:family="text">
      <style:text-properties style:font-name="Cambria" fo:font-size="10pt" fo:letter-spacing="-0.007cm" fo:font-style="italic" style:font-size-asian="10pt" style:font-style-asian="italic" style:text-scale="85%"/>
    </style:style>
    <style:style style:name="T355" style:family="text">
      <style:text-properties style:font-name="Cambria" fo:font-size="10pt" fo:letter-spacing="-0.004cm" fo:font-style="italic" style:font-size-asian="10pt" style:font-style-asian="italic" style:text-scale="90%"/>
    </style:style>
    <style:style style:name="T356" style:family="text">
      <style:text-properties style:font-name="Cambria" fo:font-size="10pt" fo:letter-spacing="-0.004cm" fo:font-style="italic" style:font-size-asian="10pt" style:font-style-asian="italic" style:text-scale="95%"/>
    </style:style>
    <style:style style:name="T357" style:family="text">
      <style:text-properties style:font-name="Cambria" fo:font-size="10pt" fo:letter-spacing="-0.005cm" fo:font-style="italic" style:font-size-asian="10pt" style:font-style-asian="italic"/>
    </style:style>
    <style:style style:name="T358" style:family="text">
      <style:text-properties style:font-name="Cambria" fo:font-size="10pt" fo:letter-spacing="-0.005cm" fo:font-style="italic" style:font-size-asian="10pt" style:font-style-asian="italic" style:text-scale="90%"/>
    </style:style>
    <style:style style:name="T359" style:family="text">
      <style:text-properties style:font-name="Cambria" fo:font-size="10pt" fo:letter-spacing="-0.005cm" fo:font-style="italic" style:font-size-asian="10pt" style:font-style-asian="italic" style:text-scale="95%"/>
    </style:style>
    <style:style style:name="T360" style:family="text">
      <style:text-properties style:font-name="Cambria" fo:font-size="10pt" fo:letter-spacing="-0.005cm" fo:font-style="italic" style:font-size-asian="10pt" style:font-style-asian="italic" style:text-scale="85%"/>
    </style:style>
    <style:style style:name="T361" style:family="text">
      <style:text-properties style:font-name="Cambria" fo:font-size="10pt" fo:letter-spacing="-0.012cm" fo:font-style="italic" style:font-size-asian="10pt" style:font-style-asian="italic" style:text-scale="95%"/>
    </style:style>
    <style:style style:name="T362" style:family="text">
      <style:text-properties style:font-name="Cambria" fo:font-size="10pt" fo:letter-spacing="-0.011cm" fo:font-style="italic" style:font-size-asian="10pt" style:font-style-asian="italic" style:text-scale="95%"/>
    </style:style>
    <style:style style:name="T363" style:family="text">
      <style:text-properties style:font-name="Cambria" fo:font-size="10pt" fo:letter-spacing="-0.039cm" fo:font-style="italic" style:font-size-asian="10pt" style:font-style-asian="italic" style:text-scale="95%"/>
    </style:style>
    <style:style style:name="T364" style:family="text">
      <style:text-properties style:font-name="Cambria" fo:font-size="10pt" fo:letter-spacing="-0.037cm" fo:font-style="italic" style:font-size-asian="10pt" style:font-style-asian="italic" style:text-scale="95%"/>
    </style:style>
    <style:style style:name="T365" style:family="text">
      <style:text-properties style:font-name="Cambria" fo:font-size="10pt" fo:letter-spacing="-0.026cm" fo:font-style="italic" style:font-size-asian="10pt" style:font-style-asian="italic"/>
    </style:style>
    <style:style style:name="T366" style:family="text">
      <style:text-properties style:font-name="Cambria" fo:font-size="10pt" fo:letter-spacing="-0.048cm" fo:font-style="italic" style:font-size-asian="10pt" style:font-style-asian="italic" style:text-scale="95%"/>
    </style:style>
    <style:style style:name="T367" style:family="text">
      <style:text-properties style:font-name="Cambria" fo:font-size="10pt" fo:letter-spacing="-0.049cm" fo:font-style="italic" style:font-size-asian="10pt" style:font-style-asian="italic" style:text-scale="95%"/>
    </style:style>
    <style:style style:name="T368" style:family="text">
      <style:text-properties style:font-name="Cambria" fo:font-size="10pt" fo:letter-spacing="-0.025cm" fo:font-style="italic" style:font-size-asian="10pt" style:font-style-asian="italic"/>
    </style:style>
    <style:style style:name="T369" style:family="text">
      <style:text-properties style:font-name="Cambria" fo:font-size="10pt" fo:letter-spacing="-0.025cm" fo:font-style="italic" style:font-size-asian="10pt" style:font-style-asian="italic" style:text-scale="90%"/>
    </style:style>
    <style:style style:name="T370" style:family="text">
      <style:text-properties style:font-name="Cambria" fo:font-size="10pt" fo:letter-spacing="-0.023cm" fo:font-style="italic" style:font-size-asian="10pt" style:font-style-asian="italic" style:text-scale="90%"/>
    </style:style>
    <style:style style:name="T371" style:family="text">
      <style:text-properties style:font-name="Cambria" fo:font-size="10pt" fo:letter-spacing="-0.023cm" fo:font-style="italic" style:font-size-asian="10pt" style:font-style-asian="italic" style:text-scale="95%"/>
    </style:style>
    <style:style style:name="T372" style:family="text">
      <style:text-properties style:font-name="Cambria" fo:font-size="10pt" fo:letter-spacing="-0.021cm" fo:font-style="italic" style:font-size-asian="10pt" style:font-style-asian="italic" style:text-scale="95%"/>
    </style:style>
    <style:style style:name="T373" style:family="text">
      <style:text-properties style:font-name="Cambria" fo:font-size="10pt" fo:letter-spacing="0.004cm" fo:font-style="italic" style:font-size-asian="10pt" style:font-style-asian="italic" style:text-scale="95%"/>
    </style:style>
    <style:style style:name="T374" style:family="text">
      <style:text-properties style:font-name="Cambria" fo:font-size="10pt" fo:letter-spacing="0.004cm" fo:font-style="italic" style:font-size-asian="10pt" style:font-style-asian="italic" style:text-scale="90%"/>
    </style:style>
    <style:style style:name="T375" style:family="text">
      <style:text-properties style:font-name="Cambria" fo:font-size="10pt" fo:letter-spacing="-0.041cm" fo:font-style="italic" style:font-size-asian="10pt" style:font-style-asian="italic" style:text-scale="95%"/>
    </style:style>
    <style:style style:name="T376" style:family="text">
      <style:text-properties style:font-name="Cambria" fo:font-size="10pt" fo:letter-spacing="0.005cm" fo:font-style="italic" style:font-size-asian="10pt" style:font-style-asian="italic" style:text-scale="95%"/>
    </style:style>
    <style:style style:name="T377" style:family="text">
      <style:text-properties style:font-name="Cambria" fo:font-size="10pt" fo:letter-spacing="-0.035cm" fo:font-style="italic" style:font-size-asian="10pt" style:font-style-asian="italic" style:text-scale="95%"/>
    </style:style>
    <style:style style:name="T378" style:family="text">
      <style:text-properties style:font-name="Cambria" fo:font-size="10pt" fo:letter-spacing="-0.016cm" fo:font-style="italic" style:font-size-asian="10pt" style:font-style-asian="italic" style:text-scale="90%"/>
    </style:style>
    <style:style style:name="T379" style:family="text">
      <style:text-properties style:font-name="Cambria" fo:font-size="10pt" fo:letter-spacing="-0.014cm" fo:font-style="italic" style:font-size-asian="10pt" style:font-style-asian="italic" style:text-scale="90%"/>
    </style:style>
    <style:style style:name="T380" style:family="text">
      <style:text-properties style:font-name="Cambria" fo:font-size="10pt" fo:letter-spacing="0.002cm" fo:font-style="italic" style:font-size-asian="10pt" style:font-style-asian="italic" style:text-scale="95%"/>
    </style:style>
    <style:style style:name="T381" style:family="text">
      <style:text-properties style:font-name="Cambria" fo:font-size="10pt" fo:letter-spacing="-0.002cm" fo:font-style="italic" style:font-size-asian="10pt" style:font-style-asian="italic" style:text-scale="95%"/>
    </style:style>
    <style:style style:name="T382" style:family="text">
      <style:text-properties style:font-name="Cambria" fo:font-size="10pt" fo:letter-spacing="-0.019cm" fo:font-style="italic" style:font-size-asian="10pt" style:font-style-asian="italic" style:text-scale="95%"/>
    </style:style>
    <style:style style:name="T383" style:family="text">
      <style:text-properties style:text-position="53% 100%" fo:font-size="6.5pt" style:font-size-asian="6.5pt"/>
    </style:style>
    <style:style style:name="T384" style:family="text">
      <style:text-properties style:text-position="53% 100%" fo:font-size="6.5pt" style:font-size-asian="6.5pt" style:text-scale="90%"/>
    </style:style>
    <style:style style:name="T385" style:family="text">
      <style:text-properties style:text-position="53% 100%" fo:font-size="6.5pt" style:font-size-asian="6.5pt" style:text-scale="95%"/>
    </style:style>
    <style:style style:name="T386" style:family="text">
      <style:text-properties style:text-position="53% 100%" fo:font-size="6.5pt" fo:letter-spacing="0.014cm" style:font-size-asian="6.5pt" style:text-scale="90%"/>
    </style:style>
    <style:style style:name="T387" style:family="text">
      <style:text-properties style:text-position="53% 100%" fo:font-size="6.5pt" fo:letter-spacing="0.014cm" style:font-size-asian="6.5pt" style:text-scale="95%"/>
    </style:style>
    <style:style style:name="T388" style:family="text">
      <style:text-properties style:text-position="53% 100%" fo:font-size="6.5pt" fo:letter-spacing="-0.025cm" style:font-size-asian="6.5pt"/>
    </style:style>
    <style:style style:name="T389" style:family="text">
      <style:text-properties style:text-position="53% 100%" fo:font-size="6.5pt" fo:letter-spacing="-0.025cm" style:font-size-asian="6.5pt" style:text-scale="95%"/>
    </style:style>
    <style:style style:name="T390" style:family="text">
      <style:text-properties style:text-position="53% 100%" fo:font-size="6.5pt" fo:letter-spacing="0.025cm" style:font-size-asian="6.5pt" style:text-scale="95%"/>
    </style:style>
    <style:style style:name="T391" style:family="text">
      <style:text-properties style:text-position="53% 100%" fo:font-size="6.5pt" fo:letter-spacing="-0.016cm" style:font-size-asian="6.5pt"/>
    </style:style>
    <style:style style:name="T392" style:family="text">
      <style:text-properties style:text-position="53% 100%" fo:font-size="6.5pt" fo:letter-spacing="0.005cm" style:font-size-asian="6.5pt" style:text-scale="95%"/>
    </style:style>
    <style:style style:name="T393" style:family="text">
      <style:text-properties style:text-position="53% 100%" fo:font-size="6.5pt" fo:letter-spacing="-0.03cm" style:font-size-asian="6.5pt"/>
    </style:style>
    <style:style style:name="T394" style:family="text">
      <style:text-properties style:text-position="53% 100%" fo:font-size="6.5pt" fo:letter-spacing="-0.019cm" style:font-size-asian="6.5pt"/>
    </style:style>
    <style:style style:name="T395" style:family="text">
      <style:text-properties style:text-position="53% 100%" fo:font-size="6.5pt" fo:letter-spacing="0.007cm" style:font-size-asian="6.5pt" style:text-scale="95%"/>
    </style:style>
    <style:style style:name="T396" style:family="text">
      <style:text-properties style:text-position="53% 100%" fo:font-size="6.5pt" fo:letter-spacing="0.019cm" style:font-size-asian="6.5pt" style:text-scale="95%"/>
    </style:style>
    <style:style style:name="T397" style:family="text">
      <style:text-properties style:text-position="53% 100%" fo:font-size="6.5pt" fo:letter-spacing="-0.021cm" style:font-size-asian="6.5pt"/>
    </style:style>
    <style:style style:name="T398" style:family="text">
      <style:text-properties style:text-position="53% 100%" fo:font-size="6.5pt" fo:letter-spacing="-0.002cm" style:font-size-asian="6.5pt"/>
    </style:style>
    <style:style style:name="T399" style:family="text">
      <style:text-properties style:text-position="53% 100%" fo:font-size="6.5pt" fo:letter-spacing="-0.004cm" style:font-size-asian="6.5pt"/>
    </style:style>
    <style:style style:name="T400" style:family="text">
      <style:text-properties style:text-position="53% 100%" fo:font-size="6.5pt" fo:letter-spacing="-0.014cm" style:font-size-asian="6.5pt"/>
    </style:style>
    <style:style style:name="T401" style:family="text">
      <style:text-properties style:text-position="53% 100%" fo:font-size="6.5pt" fo:letter-spacing="-0.018cm" style:font-size-asian="6.5pt"/>
    </style:style>
    <style:style style:name="T402" style:family="text">
      <style:text-properties style:text-position="53% 100%" fo:font-size="6.5pt" fo:letter-spacing="-0.005cm" style:font-size-asian="6.5pt"/>
    </style:style>
    <style:style style:name="T403" style:family="text">
      <style:text-properties style:text-position="53% 100%" fo:font-size="6.5pt" fo:letter-spacing="0.004cm" style:font-size-asian="6.5pt" style:text-scale="95%"/>
    </style:style>
    <style:style style:name="T404" style:family="text">
      <style:text-properties style:text-position="53% 100%" fo:font-size="6.5pt" fo:letter-spacing="0.016cm" style:font-size-asian="6.5pt" style:text-scale="95%"/>
    </style:style>
    <style:style style:name="T405" style:family="text">
      <style:text-properties style:text-position="53% 100%" fo:font-size="6.5pt" fo:letter-spacing="0.009cm" style:font-size-asian="6.5pt" style:text-scale="95%"/>
    </style:style>
    <style:style style:name="T406" style:family="text">
      <style:text-properties style:text-position="53% 100%" fo:font-size="6.5pt" fo:letter-spacing="0.002cm" style:font-size-asian="6.5pt" style:text-scale="95%"/>
    </style:style>
    <style:style style:name="T407" style:family="text">
      <style:text-properties style:text-position="53% 100%" fo:font-size="6.5pt" fo:letter-spacing="0.012cm" style:font-size-asian="6.5pt" style:text-scale="95%"/>
    </style:style>
    <style:style style:name="T408" style:family="text">
      <style:text-properties style:text-position="53% 100%" fo:font-size="6.5pt" fo:letter-spacing="0.011cm" style:font-size-asian="6.5pt" style:text-scale="95%"/>
    </style:style>
    <style:style style:name="T409" style:family="text">
      <style:text-properties style:text-position="53% 100%" fo:font-size="6.5pt" fo:letter-spacing="0.018cm" style:font-size-asian="6.5pt" style:text-scale="95%"/>
    </style:style>
    <style:style style:name="T410" style:family="text">
      <style:text-properties fo:letter-spacing="-0.058cm"/>
    </style:style>
    <style:style style:name="T411" style:family="text">
      <style:text-properties fo:letter-spacing="-0.058cm" style:text-scale="95%"/>
    </style:style>
    <style:style style:name="T412" style:family="text">
      <style:text-properties fo:font-size="9pt" fo:letter-spacing="-0.007cm" style:font-size-asian="9pt"/>
    </style:style>
    <style:style style:name="T413" style:family="text">
      <style:text-properties fo:font-size="9pt" fo:letter-spacing="-0.007cm" style:font-size-asian="9pt" style:text-scale="95%"/>
    </style:style>
    <style:style style:name="T414" style:family="text">
      <style:text-properties fo:font-size="9pt" fo:letter-spacing="-0.007cm" style:font-size-asian="9pt" style:text-scale="90%"/>
    </style:style>
    <style:style style:name="T415" style:family="text">
      <style:text-properties fo:font-size="9pt" fo:letter-spacing="-0.046cm" style:font-size-asian="9pt"/>
    </style:style>
    <style:style style:name="T416" style:family="text">
      <style:text-properties fo:font-size="9pt" fo:letter-spacing="-0.046cm" style:font-size-asian="9pt" style:text-scale="95%"/>
    </style:style>
    <style:style style:name="T417" style:family="text">
      <style:text-properties fo:font-size="9pt" style:font-size-asian="9pt"/>
    </style:style>
    <style:style style:name="T418" style:family="text">
      <style:text-properties fo:font-size="9pt" style:font-size-asian="9pt" style:text-scale="95%"/>
    </style:style>
    <style:style style:name="T419" style:family="text">
      <style:text-properties fo:font-size="9pt" style:font-size-asian="9pt" style:text-scale="90%"/>
    </style:style>
    <style:style style:name="T420" style:family="text">
      <style:text-properties fo:font-size="9pt" style:font-size-asian="9pt" style:text-scale="85%"/>
    </style:style>
    <style:style style:name="T421" style:family="text">
      <style:text-properties fo:font-size="9pt" fo:letter-spacing="-0.044cm" style:font-size-asian="9pt"/>
    </style:style>
    <style:style style:name="T422" style:family="text">
      <style:text-properties fo:font-size="9pt" fo:letter-spacing="-0.044cm" style:font-size-asian="9pt" style:text-scale="95%"/>
    </style:style>
    <style:style style:name="T423" style:family="text">
      <style:text-properties fo:font-size="9pt" fo:letter-spacing="-0.011cm" style:font-size-asian="9pt" style:text-scale="95%"/>
    </style:style>
    <style:style style:name="T424" style:family="text">
      <style:text-properties fo:font-size="9pt" fo:letter-spacing="-0.021cm" style:font-size-asian="9pt"/>
    </style:style>
    <style:style style:name="T425" style:family="text">
      <style:text-properties fo:font-size="9pt" fo:letter-spacing="-0.021cm" style:font-size-asian="9pt" style:text-scale="95%"/>
    </style:style>
    <style:style style:name="T426" style:family="text">
      <style:text-properties fo:font-size="9pt" fo:letter-spacing="-0.019cm" style:font-size-asian="9pt"/>
    </style:style>
    <style:style style:name="T427" style:family="text">
      <style:text-properties fo:font-size="9pt" fo:letter-spacing="-0.019cm" style:font-size-asian="9pt" style:text-scale="95%"/>
    </style:style>
    <style:style style:name="T428" style:family="text">
      <style:text-properties fo:font-size="9pt" fo:letter-spacing="-0.005cm" style:font-size-asian="9pt"/>
    </style:style>
    <style:style style:name="T429" style:family="text">
      <style:text-properties fo:font-size="9pt" fo:letter-spacing="-0.005cm" style:font-size-asian="9pt" style:text-scale="95%"/>
    </style:style>
    <style:style style:name="T430" style:family="text">
      <style:text-properties fo:font-size="9pt" fo:letter-spacing="-0.005cm" style:font-size-asian="9pt" style:text-scale="90%"/>
    </style:style>
    <style:style style:name="T431" style:family="text">
      <style:text-properties fo:font-size="9pt" fo:letter-spacing="-0.018cm" style:font-size-asian="9pt" style:text-scale="95%"/>
    </style:style>
    <style:style style:name="T432" style:family="text">
      <style:text-properties fo:font-size="9pt" fo:letter-spacing="-0.016cm" style:font-size-asian="9pt" style:text-scale="90%"/>
    </style:style>
    <style:style style:name="T433" style:family="text">
      <style:text-properties fo:font-size="9pt" fo:letter-spacing="-0.016cm" style:font-size-asian="9pt" style:text-scale="95%"/>
    </style:style>
    <style:style style:name="T434" style:family="text">
      <style:text-properties fo:font-size="9pt" fo:letter-spacing="-0.014cm" style:font-size-asian="9pt"/>
    </style:style>
    <style:style style:name="T435" style:family="text">
      <style:text-properties fo:font-size="9pt" fo:letter-spacing="-0.014cm" style:font-size-asian="9pt" style:text-scale="90%"/>
    </style:style>
    <style:style style:name="T436" style:family="text">
      <style:text-properties fo:font-size="9pt" fo:letter-spacing="-0.014cm" style:font-size-asian="9pt" style:text-scale="95%"/>
    </style:style>
    <style:style style:name="T437" style:family="text">
      <style:text-properties fo:font-size="9pt" fo:letter-spacing="-0.009cm" style:font-size-asian="9pt"/>
    </style:style>
    <style:style style:name="T438" style:family="text">
      <style:text-properties fo:font-size="9pt" fo:letter-spacing="-0.009cm" style:font-size-asian="9pt" style:text-scale="90%"/>
    </style:style>
    <style:style style:name="T439" style:family="text">
      <style:text-properties fo:font-size="9pt" fo:letter-spacing="-0.037cm" style:font-size-asian="9pt"/>
    </style:style>
    <style:style style:name="T440" style:family="text">
      <style:text-properties fo:font-size="9pt" fo:letter-spacing="-0.037cm" style:font-size-asian="9pt" style:text-scale="95%"/>
    </style:style>
    <style:style style:name="T441" style:family="text">
      <style:text-properties fo:font-size="9pt" fo:letter-spacing="-0.048cm" style:font-size-asian="9pt"/>
    </style:style>
    <style:style style:name="T442" style:family="text">
      <style:text-properties fo:font-size="9pt" fo:letter-spacing="-0.048cm" style:font-size-asian="9pt" style:text-scale="95%"/>
    </style:style>
    <style:style style:name="T443" style:family="text">
      <style:text-properties fo:font-size="9pt" fo:letter-spacing="-0.012cm" style:font-size-asian="9pt"/>
    </style:style>
    <style:style style:name="T444" style:family="text">
      <style:text-properties fo:font-size="9pt" fo:letter-spacing="-0.012cm" style:font-size-asian="9pt" style:text-scale="95%"/>
    </style:style>
    <style:style style:name="T445" style:family="text">
      <style:text-properties fo:font-size="9pt" fo:letter-spacing="-0.012cm" style:font-size-asian="9pt" style:text-scale="90%"/>
    </style:style>
    <style:style style:name="T446" style:family="text">
      <style:text-properties fo:font-size="9pt" fo:letter-spacing="-0.042cm" style:font-size-asian="9pt"/>
    </style:style>
    <style:style style:name="T447" style:family="text">
      <style:text-properties fo:font-size="9pt" fo:letter-spacing="-0.042cm" style:font-size-asian="9pt" style:text-scale="95%"/>
    </style:style>
    <style:style style:name="T448" style:family="text">
      <style:text-properties fo:font-size="9pt" fo:letter-spacing="-0.041cm" style:font-size-asian="9pt"/>
    </style:style>
    <style:style style:name="T449" style:family="text">
      <style:text-properties fo:font-size="9pt" fo:letter-spacing="-0.041cm" style:font-size-asian="9pt" style:text-scale="95%"/>
    </style:style>
    <style:style style:name="T450" style:family="text">
      <style:text-properties fo:font-size="9pt" fo:letter-spacing="-0.039cm" style:font-size-asian="9pt"/>
    </style:style>
    <style:style style:name="T451" style:family="text">
      <style:text-properties fo:font-size="9pt" fo:letter-spacing="-0.039cm" style:font-size-asian="9pt" style:text-scale="95%"/>
    </style:style>
    <style:style style:name="T452" style:family="text">
      <style:text-properties fo:font-size="9pt" fo:letter-spacing="-0.049cm" style:font-size-asian="9pt"/>
    </style:style>
    <style:style style:name="T453" style:family="text">
      <style:text-properties fo:font-size="9pt" fo:letter-spacing="-0.049cm" style:font-size-asian="9pt" style:text-scale="95%"/>
    </style:style>
    <style:style style:name="T454" style:family="text">
      <style:text-properties fo:font-size="9pt" fo:letter-spacing="-0.055cm" style:font-size-asian="9pt"/>
    </style:style>
    <style:style style:name="T455" style:family="text">
      <style:text-properties fo:font-size="9pt" fo:letter-spacing="-0.055cm" style:font-size-asian="9pt" style:text-scale="95%"/>
    </style:style>
    <style:style style:name="T456" style:family="text">
      <style:text-properties fo:font-size="9pt" fo:letter-spacing="-0.053cm" style:font-size-asian="9pt"/>
    </style:style>
    <style:style style:name="T457" style:family="text">
      <style:text-properties fo:font-size="9pt" fo:letter-spacing="-0.053cm" style:font-size-asian="9pt" style:text-scale="95%"/>
    </style:style>
    <style:style style:name="T458" style:family="text">
      <style:text-properties fo:font-size="9pt" fo:letter-spacing="-0.026cm" style:font-size-asian="9pt"/>
    </style:style>
    <style:style style:name="T459" style:family="text">
      <style:text-properties fo:font-size="9pt" fo:letter-spacing="-0.026cm" style:font-size-asian="9pt" style:text-scale="95%"/>
    </style:style>
    <style:style style:name="T460" style:family="text">
      <style:text-properties fo:font-size="9pt" fo:letter-spacing="-0.025cm" style:font-size-asian="9pt"/>
    </style:style>
    <style:style style:name="T461" style:family="text">
      <style:text-properties fo:font-size="9pt" fo:letter-spacing="-0.025cm" style:font-size-asian="9pt" style:text-scale="95%"/>
    </style:style>
    <style:style style:name="T462" style:family="text">
      <style:text-properties fo:font-size="9pt" fo:letter-spacing="-0.051cm" style:font-size-asian="9pt"/>
    </style:style>
    <style:style style:name="T463" style:family="text">
      <style:text-properties fo:font-size="9pt" fo:letter-spacing="-0.056cm" style:font-size-asian="9pt"/>
    </style:style>
    <style:style style:name="T464" style:family="text">
      <style:text-properties fo:font-size="9pt" fo:letter-spacing="-0.004cm" style:font-size-asian="9pt"/>
    </style:style>
    <style:style style:name="T465" style:family="text">
      <style:text-properties fo:font-size="9pt" fo:letter-spacing="-0.03cm" style:font-size-asian="9pt" style:text-scale="90%"/>
    </style:style>
    <style:style style:name="T466" style:family="text">
      <style:text-properties fo:font-size="9pt" fo:letter-spacing="-0.03cm" style:font-size-asian="9pt" style:text-scale="95%"/>
    </style:style>
    <style:style style:name="T467" style:family="text">
      <style:text-properties fo:font-size="9pt" fo:letter-spacing="-0.032cm" style:font-size-asian="9pt" style:text-scale="90%"/>
    </style:style>
    <style:style style:name="T468" style:family="text">
      <style:text-properties fo:font-size="9pt" fo:letter-spacing="-0.032cm" style:font-size-asian="9pt" style:text-scale="95%"/>
    </style:style>
    <style:style style:name="T469" style:family="text">
      <style:text-properties fo:font-size="9pt" fo:letter-spacing="-0.034cm" style:font-size-asian="9pt" style:text-scale="90%"/>
    </style:style>
    <style:style style:name="T470" style:family="text">
      <style:text-properties fo:font-size="9pt" fo:letter-spacing="-0.034cm" style:font-size-asian="9pt" style:text-scale="95%"/>
    </style:style>
    <style:style style:name="T471" style:family="text">
      <style:text-properties fo:font-size="9pt" fo:letter-spacing="0.004cm" style:font-size-asian="9pt" style:text-scale="95%"/>
    </style:style>
    <style:style style:name="T472" style:family="text">
      <style:text-properties fo:font-size="9pt" fo:letter-spacing="-0.028cm" style:font-size-asian="9pt"/>
    </style:style>
    <style:style style:name="T473" style:family="text">
      <style:text-properties fo:font-size="9pt" fo:letter-spacing="-0.028cm" style:font-size-asian="9pt" style:text-scale="95%"/>
    </style:style>
    <style:style style:name="T474" style:family="text">
      <style:text-properties fo:font-size="9pt" fo:letter-spacing="-0.062cm" style:font-size-asian="9pt"/>
    </style:style>
    <style:style style:name="T475" style:family="text">
      <style:text-properties fo:font-size="9pt" fo:letter-spacing="0.005cm" style:font-size-asian="9pt" style:text-scale="90%"/>
    </style:style>
    <style:style style:name="T476" style:family="text">
      <style:text-properties fo:font-size="9pt" fo:letter-spacing="-0.06cm" style:font-size-asian="9pt"/>
    </style:style>
    <style:style style:name="T477" style:family="text">
      <style:text-properties fo:font-size="9pt" fo:letter-spacing="-0.023cm" style:font-size-asian="9pt"/>
    </style:style>
    <style:style style:name="T478" style:family="text">
      <style:text-properties fo:font-size="9pt" fo:letter-spacing="-0.023cm" style:font-size-asian="9pt" style:text-scale="95%"/>
    </style:style>
    <style:style style:name="T479" style:family="text">
      <style:text-properties fo:font-size="9pt" fo:letter-spacing="-0.035cm" style:font-size-asian="9pt" style:text-scale="95%"/>
    </style:style>
    <style:style style:name="T480" style:family="text">
      <style:text-properties fo:font-size="5pt" style:font-size-asian="5pt"/>
    </style:style>
    <style:style style:name="T481" style:family="text">
      <style:text-properties fo:font-size="5pt" style:font-size-asian="5pt" style:text-scale="102%"/>
    </style:style>
    <style:style style:name="T482" style:family="text">
      <style:text-properties fo:font-size="12pt" style:font-size-asian="12pt"/>
    </style:style>
    <style:style style:name="T483" style:family="text">
      <style:text-properties fo:letter-spacing="-0.064cm"/>
    </style:style>
    <style:style style:name="T484" style:family="text">
      <style:text-properties fo:letter-spacing="-0.064cm" style:text-scale="95%"/>
    </style:style>
    <style:style style:name="T485" style:family="text">
      <style:text-properties fo:letter-spacing="-0.037cm"/>
    </style:style>
    <style:style style:name="T486" style:family="text">
      <style:text-properties fo:letter-spacing="-0.037cm" style:text-scale="95%"/>
    </style:style>
    <style:style style:name="T487" style:family="text">
      <style:text-properties fo:letter-spacing="-0.037cm" style:text-scale="90%"/>
    </style:style>
    <style:style style:name="T488" style:family="text">
      <style:text-properties fo:letter-spacing="-0.044cm"/>
    </style:style>
    <style:style style:name="T489" style:family="text">
      <style:text-properties fo:letter-spacing="-0.044cm" style:text-scale="95%"/>
    </style:style>
    <style:style style:name="T490" style:family="text">
      <style:text-properties fo:letter-spacing="-0.042cm"/>
    </style:style>
    <style:style style:name="T491" style:family="text">
      <style:text-properties fo:letter-spacing="-0.042cm" style:text-scale="95%"/>
    </style:style>
    <style:style style:name="T492" style:family="text">
      <style:text-properties fo:letter-spacing="-0.007cm"/>
    </style:style>
    <style:style style:name="T493" style:family="text">
      <style:text-properties fo:letter-spacing="-0.007cm" style:text-scale="95%"/>
    </style:style>
    <style:style style:name="T494" style:family="text">
      <style:text-properties fo:letter-spacing="0.004cm"/>
    </style:style>
    <style:style style:name="T495" style:family="text">
      <style:text-properties fo:letter-spacing="0.004cm" style:text-scale="95%"/>
    </style:style>
    <style:style style:name="T496" style:family="text">
      <style:text-properties fo:font-size="6.5pt" style:font-size-asian="6.5pt"/>
    </style:style>
    <style:style style:name="T497" style:family="text">
      <style:text-properties fo:letter-spacing="-0.014cm"/>
    </style:style>
    <style:style style:name="T498" style:family="text">
      <style:text-properties fo:letter-spacing="-0.014cm" style:text-scale="95%"/>
    </style:style>
    <style:style style:name="T499" style:family="text">
      <style:text-properties fo:letter-spacing="-0.004cm"/>
    </style:style>
    <style:style style:name="T500" style:family="text">
      <style:text-properties fo:letter-spacing="-0.012cm"/>
    </style:style>
    <style:style style:name="T501" style:family="text">
      <style:text-properties fo:letter-spacing="-0.012cm" style:text-scale="95%"/>
    </style:style>
    <style:style style:name="T502" style:family="text">
      <style:text-properties fo:letter-spacing="0.005cm"/>
    </style:style>
    <style:style style:name="T503" style:family="text">
      <style:text-properties fo:letter-spacing="0.005cm" style:text-scale="95%"/>
    </style:style>
    <style:style style:name="T504" style:family="text">
      <style:text-properties style:text-scale="87%"/>
    </style:style>
    <style:style style:name="T505" style:family="text">
      <style:text-properties style:text-scale="82%"/>
    </style:style>
    <style:style style:name="T506" style:family="text">
      <style:text-properties style:text-scale="102%"/>
    </style:style>
    <style:style style:name="T507" style:family="text">
      <style:text-properties style:text-scale="110%"/>
    </style:style>
    <style:style style:name="T508" style:family="text">
      <style:text-properties fo:letter-spacing="0.069cm"/>
    </style:style>
    <style:style style:name="T509" style:family="text">
      <style:text-properties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4c4c5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fb0b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9"><draw:rect text:anchor-type="char" draw:z-index="0" draw:style-name="gr2" draw:text-style-name="P139" svg:width="12.501cm" svg:height="0.401cm" svg:x="1.499cm" svg:y="0.801cm"><text:p/></draw:rect><draw:frame draw:style-name="fr1" text:anchor-type="char" svg:x="6.542cm" svg:y="1.596cm" svg:width="7.493cm" svg:height="0.513cm" draw:z-index="1"><draw:text-box><text:p text:style-name="P1"><text:span text:style-name="T2">DOI: https://doi.org/10.12797/Politeja.14.2017.50.07</text:span></text:p></draw:text-box></draw:frame><draw:frame draw:style-name="fr1" text:anchor-type="char" svg:x="1.466cm" svg:y="3.117cm" svg:width="4.572cm" svg:height="1.448cm" draw:z-index="2"><draw:text-box><text:p text:style-name="P24"><text:span text:style-name="T82">Tomasz </text:span><text:span text:style-name="T86">MŁYNARSKI </text:span><text:span text:style-name="T2">Jagiellonian</text:span><text:span text:style-name="T5"> </text:span><text:span text:style-name="T2">University</text:span><text:span text:style-name="T7"> </text:span><text:span text:style-name="T2">in</text:span><text:span text:style-name="T7"> </text:span><text:span text:style-name="T10">Kraków </text:span><text:a xlink:type="simple" xlink:href="mailto:tomasz.mlynarski@uj.edu.pl" text:style-name="ListLabel_20_1" text:visited-style-name="ListLabel_20_1"><text:span text:style-name="T1">tomasz.</text:span></text:a><text:a xlink:type="simple" xlink:href="mailto:mlynarski@uj.edu.pl" text:style-name="ListLabel_20_1" text:visited-style-name="ListLabel_20_1"><text:span text:style-name="T1">mlynarski@uj.edu.pl</text:span></text:a></text:p></draw:text-box></draw:frame><draw:frame draw:style-name="fr1" text:anchor-type="char" svg:x="1.468cm" svg:y="5.763cm" svg:width="12.294cm" svg:height="2.891cm" draw:z-index="3"><draw:text-box><text:p text:style-name="P26"><text:span text:style-name="T161">THE ROLE </text:span><text:span text:style-name="T162">OF </text:span><text:span text:style-name="T161">THE </text:span><text:span text:style-name="T162">INTERNATIONAL </text:span><text:span text:style-name="T164">ATOMIC</text:span><text:span text:style-name="T165"> </text:span><text:span text:style-name="T162">ENERGY</text:span><text:span text:style-name="T165"> </text:span><text:span text:style-name="T161">AGENCY</text:span><text:span text:style-name="T165"> </text:span><text:span text:style-name="T162">IN</text:span><text:span text:style-name="T165"> </text:span><text:span text:style-name="T162">MAINTAINING</text:span></text:p><text:p text:style-name="P27"><text:span text:style-name="T163">NUCLEAR PEACE AND NON-PROLIFERATION </text:span><text:span text:style-name="T162">REGIME IN THE 21</text:span><text:span text:style-name="T166">ST </text:span><text:span text:style-name="T162">CENTURY</text:span></text:p></draw:text-box></draw:frame><draw:frame draw:style-name="fr1" text:anchor-type="char" svg:x="1.466cm" svg:y="9.525cm" svg:width="12.571cm" svg:height="6.835cm" draw:z-index="4"><draw:text-box><text:p text:style-name="P28"><text:span text:style-name="T170"><text:s/></text:span><text:span text:style-name="T172"><text:s/></text:span><text:span text:style-name="T171">ABSTRACT</text:span><text:span text:style-name="T173"> </text:span><text:span text:style-name="T1">The</text:span><text:span text:style-name="T13"> </text:span><text:span text:style-name="T1">article</text:span><text:span text:style-name="T16"> </text:span><text:span text:style-name="T1">is</text:span><text:span text:style-name="T16"> </text:span><text:span text:style-name="T1">an</text:span><text:span text:style-name="T13"> </text:span><text:span text:style-name="T1">attempt</text:span><text:span text:style-name="T16"> </text:span><text:span text:style-name="T1">to</text:span><text:span text:style-name="T13"> </text:span><text:span text:style-name="T1">explain</text:span><text:span text:style-name="T16"> </text:span><text:span text:style-name="T1">the</text:span><text:span text:style-name="T16"> </text:span><text:span text:style-name="T18">IAEA’s</text:span><text:span text:style-name="T13"> </text:span><text:span text:style-name="T1">critical</text:span><text:span text:style-name="T16"> </text:span><text:span text:style-name="T1">role</text:span><text:span text:style-name="T13"> </text:span><text:span text:style-name="T1">in</text:span><text:span text:style-name="T16"> </text:span><text:span text:style-name="T1">ensuring</text:span><text:span text:style-name="T16"> </text:span><text:span text:style-name="T1">global </text:span><text:span text:style-name="T2">nuclear</text:span><text:span text:style-name="T22"> </text:span><text:span text:style-name="T2">safety</text:span><text:span text:style-name="T22"> </text:span><text:span text:style-name="T2">and</text:span><text:span text:style-name="T24"> </text:span><text:span text:style-name="T2">on</text:span><text:span text:style-name="T22"> </text:span><text:span text:style-name="T2">the</text:span><text:span text:style-name="T22"> </text:span><text:span text:style-name="T2">global</text:span><text:span text:style-name="T24"> </text:span><text:span text:style-name="T2">nuclear</text:span><text:span text:style-name="T22"> </text:span><text:span text:style-name="T2">governance</text:span><text:span text:style-name="T22"> </text:span><text:span text:style-name="T2">system.</text:span><text:span text:style-name="T24"> </text:span><text:span text:style-name="T2">The</text:span><text:span text:style-name="T22"> </text:span><text:span text:style-name="T2">objective</text:span><text:span text:style-name="T22"> </text:span><text:span text:style-name="T2">of</text:span><text:span text:style-name="T24"> </text:span><text:span text:style-name="T2">the </text:span><text:span text:style-name="T1">Agency’s</text:span><text:span text:style-name="T25"> </text:span><text:span text:style-name="T1">operation</text:span><text:span text:style-name="T25"> </text:span><text:span text:style-name="T1">is</text:span><text:span text:style-name="T27"> </text:span><text:span text:style-name="T1">promotion</text:span><text:span text:style-name="T25"> </text:span><text:span text:style-name="T1">of</text:span><text:span text:style-name="T25"> </text:span><text:span text:style-name="T1">the</text:span><text:span text:style-name="T27"> </text:span><text:span text:style-name="T1">peaceful</text:span><text:span text:style-name="T25"> </text:span><text:span text:style-name="T1">use</text:span><text:span text:style-name="T25"> </text:span><text:span text:style-name="T1">of</text:span><text:span text:style-name="T27"> </text:span><text:span text:style-name="T1">nuclear</text:span><text:span text:style-name="T25"> </text:span><text:span text:style-name="T1">energy,</text:span><text:span text:style-name="T27"> </text:span><text:span text:style-name="T1">includ- </text:span><text:span text:style-name="T2">ing</text:span><text:span text:style-name="T22"> </text:span><text:span text:style-name="T2">the</text:span><text:span text:style-name="T24"> </text:span><text:span text:style-name="T2">use</text:span><text:span text:style-name="T24"> </text:span><text:span text:style-name="T2">of</text:span><text:span text:style-name="T24"> </text:span><text:span text:style-name="T2">energy</text:span><text:span text:style-name="T24"> </text:span><text:span text:style-name="T2">to</text:span><text:span text:style-name="T22"> </text:span><text:span text:style-name="T2">produce</text:span><text:span text:style-name="T24"> </text:span><text:span text:style-name="T2">electricity,</text:span><text:span text:style-name="T24"> </text:span><text:span text:style-name="T2">along</text:span><text:span text:style-name="T24"> </text:span><text:span text:style-name="T2">with</text:span><text:span text:style-name="T24"> </text:span><text:span text:style-name="T2">establishment</text:span><text:span text:style-name="T22"> </text:span><text:span text:style-name="T2">of</text:span><text:span text:style-name="T24"> </text:span><text:span text:style-name="T2">a</text:span><text:span text:style-name="T24"> </text:span><text:span text:style-name="T2">system</text:span></text:p><text:p text:style-name="P29"><text:span text:style-name="T1">of</text:span><text:span text:style-name="T29"> </text:span><text:span text:style-name="T1">safeguards</text:span><text:span text:style-name="T29"> </text:span><text:span text:style-name="T1">to</text:span><text:span text:style-name="T30"> </text:span><text:span text:style-name="T1">ensure</text:span><text:span text:style-name="T29"> </text:span><text:span text:style-name="T1">that</text:span><text:span text:style-name="T29"> </text:span><text:span text:style-name="T1">the</text:span><text:span text:style-name="T30"> </text:span><text:span text:style-name="T1">countries</text:span><text:span text:style-name="T29"> </text:span><text:span text:style-name="T1">do</text:span><text:span text:style-name="T29"> </text:span><text:span text:style-name="T1">not</text:span><text:span text:style-name="T30"> </text:span><text:span text:style-name="T1">use</text:span><text:span text:style-name="T29"> </text:span><text:span text:style-name="T1">the</text:span><text:span text:style-name="T29"> </text:span><text:span text:style-name="T1">peaceful</text:span><text:span text:style-name="T30"> </text:span><text:span text:style-name="T1">assistance</text:span><text:span text:style-name="T29"> </text:span><text:span text:style-name="T1">for military</text:span><text:span text:style-name="T13"> </text:span><text:span text:style-name="T1">purposes.The</text:span><text:span text:style-name="T33"> </text:span><text:span text:style-name="T1">aim</text:span><text:span text:style-name="T33"> </text:span><text:span text:style-name="T1">of</text:span><text:span text:style-name="T33"> </text:span><text:span text:style-name="T1">the</text:span><text:span text:style-name="T13"> </text:span><text:span text:style-name="T1">article</text:span><text:span text:style-name="T33"> </text:span><text:span text:style-name="T1">is</text:span><text:span text:style-name="T33"> </text:span><text:span text:style-name="T1">to</text:span><text:span text:style-name="T33"> </text:span><text:span text:style-name="T1">present</text:span><text:span text:style-name="T13"> </text:span><text:span text:style-name="T1">the</text:span><text:span text:style-name="T33"> </text:span><text:span text:style-name="T1">principles</text:span><text:span text:style-name="T33"> </text:span><text:span text:style-name="T1">of</text:span><text:span text:style-name="T33"> </text:span><text:span text:style-name="T1">the</text:span><text:span text:style-name="T13"> </text:span><text:span text:style-name="T1">in- ternationalsystem</text:span><text:span text:style-name="T35"> </text:span><text:span text:style-name="T1">of</text:span><text:span text:style-name="T38"> </text:span><text:span text:style-name="T1">nuclear</text:span><text:span text:style-name="T35"> </text:span><text:span text:style-name="T1">safeguards</text:span><text:span text:style-name="T38"> </text:span><text:span text:style-name="T1">and</text:span><text:span text:style-name="T38"> </text:span><text:span text:style-name="T1">the</text:span><text:span text:style-name="T35"> </text:span><text:span text:style-name="T1">role</text:span><text:span text:style-name="T38"> </text:span><text:span text:style-name="T1">of</text:span><text:span text:style-name="T35"> </text:span><text:span text:style-name="T1">the</text:span><text:span text:style-name="T38"> </text:span><text:span text:style-name="T1">IAEA</text:span><text:span text:style-name="T38"> </text:span><text:span text:style-name="T1">in</text:span><text:span text:style-name="T35"> </text:span><text:span text:style-name="T1">maintain- ing</text:span><text:span text:style-name="T39"> </text:span><text:span text:style-name="T1">nuclear</text:span><text:span text:style-name="T39"> </text:span><text:span text:style-name="T1">peace</text:span><text:span text:style-name="T39"> </text:span><text:span text:style-name="T1">and</text:span><text:span text:style-name="T39"> </text:span><text:span text:style-name="T1">nuclear</text:span><text:span text:style-name="T39"> </text:span><text:span text:style-name="T1">challenges</text:span><text:span text:style-name="T39"> </text:span><text:span text:style-name="T1">of</text:span><text:span text:style-name="T39"> </text:span><text:span text:style-name="T1">non-proliferation</text:span><text:span text:style-name="T39"> </text:span><text:span text:style-name="T1">regime</text:span><text:span text:style-name="T39"> </text:span><text:span text:style-name="T1">reform. The</text:span><text:span text:style-name="T40"> </text:span><text:span text:style-name="T1">duality</text:span><text:span text:style-name="T42"> </text:span><text:span text:style-name="T1">of</text:span><text:span text:style-name="T40"> </text:span><text:span text:style-name="T1">nuclear</text:span><text:span text:style-name="T42"> </text:span><text:span text:style-name="T1">technology</text:span><text:span text:style-name="T40"> </text:span><text:span text:style-name="T1">(dual</text:span><text:span text:style-name="T42"> </text:span><text:span text:style-name="T1">use)</text:span><text:span text:style-name="T40"> </text:span><text:span text:style-name="T1">causes</text:span><text:span text:style-name="T44"> </text:span><text:span text:style-name="T1">the</text:span><text:span text:style-name="T40"> </text:span><text:span text:style-name="T1">need</text:span><text:span text:style-name="T42"> </text:span><text:span text:style-name="T1">of</text:span><text:span text:style-name="T40"> </text:span><text:span text:style-name="T1">strengthen- ing</text:span><text:span text:style-name="T45"> </text:span><text:span text:style-name="T1">the</text:span><text:span text:style-name="T46"> </text:span><text:span text:style-name="T1">competence-control</text:span><text:span text:style-name="T46"> </text:span><text:span text:style-name="T1">and</text:span><text:span text:style-name="T46"> </text:span><text:span text:style-name="T1">institutional</text:span><text:span text:style-name="T46"> </text:span><text:span text:style-name="T1">resources</text:span><text:span text:style-name="T46"> </text:span><text:span text:style-name="T1">of</text:span><text:span text:style-name="T45"> </text:span><text:span text:style-name="T1">the</text:span><text:span text:style-name="T46"> </text:span><text:span text:style-name="T47">IAEA.</text:span><text:span text:style-name="T46"> </text:span><text:span text:style-name="T18">It</text:span><text:span text:style-name="T46"> </text:span><text:span text:style-name="T1">is</text:span><text:span text:style-name="T46"> </text:span><text:span text:style-name="T1">neces- </text:span><text:span text:style-name="T2">sary</text:span><text:span text:style-name="T24"> </text:span><text:span text:style-name="T2">to</text:span><text:span text:style-name="T24"> </text:span><text:span text:style-name="T2">oblige</text:span><text:span text:style-name="T50"> </text:span><text:span text:style-name="T2">the</text:span><text:span text:style-name="T24"> </text:span><text:span text:style-name="T2">Member</text:span><text:span text:style-name="T50"> </text:span><text:span text:style-name="T2">States</text:span><text:span text:style-name="T24"> </text:span><text:span text:style-name="T2">to</text:span><text:span text:style-name="T50"> </text:span><text:span text:style-name="T2">cooperate</text:span><text:span text:style-name="T24"> </text:span><text:span text:style-name="T2">with</text:span><text:span text:style-name="T24"> </text:span><text:span text:style-name="T2">the</text:span><text:span text:style-name="T50"> </text:span><text:span text:style-name="T2">Agency’s</text:span><text:span text:style-name="T24"> </text:span><text:span text:style-name="T2">inspectors.</text:span><text:span text:style-name="T50"> </text:span><text:span text:style-name="T2">The </text:span><text:span text:style-name="T1">Agency</text:span><text:span text:style-name="T46"> </text:span><text:span text:style-name="T1">should</text:span><text:span text:style-name="T51"> </text:span><text:span text:style-name="T1">also</text:span><text:span text:style-name="T51"> </text:span><text:span text:style-name="T1">develop</text:span><text:span text:style-name="T51"> </text:span><text:span text:style-name="T1">a</text:span><text:span text:style-name="T51"> </text:span><text:span text:style-name="T1">procedure</text:span><text:span text:style-name="T51"> </text:span><text:span text:style-name="T1">to</text:span><text:span text:style-name="T51"> </text:span><text:span text:style-name="T1">standardize</text:span><text:span text:style-name="T51"> </text:span><text:span text:style-name="T1">the</text:span><text:span text:style-name="T51"> </text:span><text:span text:style-name="T1">rules,</text:span><text:span text:style-name="T46"> </text:span><text:span text:style-name="T1">structure,</text:span><text:span text:style-name="T51"> </text:span><text:span text:style-name="T1">and legal</text:span><text:span text:style-name="T52"> </text:span><text:span text:style-name="T1">restrictions.</text:span><text:span text:style-name="T25"> </text:span><text:span text:style-name="T9">In</text:span><text:span text:style-name="T25"> </text:span><text:span text:style-name="T1">addition</text:span><text:span text:style-name="T25"> </text:span><text:span text:style-name="T1">the</text:span><text:span text:style-name="T25"> </text:span><text:span text:style-name="T1">UN</text:span><text:span text:style-name="T25"> </text:span><text:span text:style-name="T1">Security</text:span><text:span text:style-name="T25"> </text:span><text:span text:style-name="T1">Council</text:span><text:span text:style-name="T25"> </text:span><text:span text:style-name="T1">should</text:span><text:span text:style-name="T25"> </text:span><text:span text:style-name="T1">react</text:span><text:span text:style-name="T25"> </text:span><text:span text:style-name="T1">faster</text:span><text:span text:style-name="T25"> </text:span><text:span text:style-name="T1">in</text:span><text:span text:style-name="T25"> </text:span><text:span text:style-name="T1">the </text:span><text:span text:style-name="T2">case</text:span><text:span text:style-name="T14"> </text:span><text:span text:style-name="T2">of</text:span><text:span text:style-name="T14"> </text:span><text:span text:style-name="T2">non-compliance</text:span><text:span text:style-name="T14"> </text:span><text:span text:style-name="T2">detection.</text:span><text:span text:style-name="T34"> </text:span><text:span text:style-name="T2">A</text:span><text:span text:style-name="T14"> </text:span><text:span text:style-name="T2">separate</text:span><text:span text:style-name="T14"> </text:span><text:span text:style-name="T2">issue</text:span><text:span text:style-name="T34"> </text:span><text:span text:style-name="T2">is</text:span><text:span text:style-name="T14"> </text:span><text:span text:style-name="T2">the</text:span><text:span text:style-name="T14"> </text:span><text:span text:style-name="T2">internationalization</text:span><text:span text:style-name="T34"> </text:span><text:span text:style-name="T2">of </text:span><text:span text:style-name="T1">the fuel</text:span><text:span text:style-name="T53"> </text:span><text:span text:style-name="T1">cycle.</text:span></text:p></draw:text-box></draw:frame><draw:frame draw:style-name="fr1" text:anchor-type="char" svg:x="3.464cm" svg:y="16.75cm" svg:width="8.899cm" svg:height="0.513cm" draw:z-index="5"><draw:text-box><text:p text:style-name="P1"><text:span text:style-name="T54">Key</text:span><text:span text:style-name="T32"> </text:span><text:span text:style-name="T54">words:</text:span><text:span text:style-name="T37"> </text:span><text:span text:style-name="T2">global</text:span><text:span text:style-name="T36"> </text:span><text:span text:style-name="T2">nuclear</text:span><text:span text:style-name="T36"> </text:span><text:span text:style-name="T2">safety,</text:span><text:span text:style-name="T36"> </text:span><text:span text:style-name="T2">global</text:span><text:span text:style-name="T36"> </text:span><text:span text:style-name="T2">nuclear</text:span><text:span text:style-name="T36"> </text:span><text:span text:style-name="T2">governance,</text:span><text:span text:style-name="T36"> </text:span><text:span text:style-name="T2">IAEA</text:span></text:p></draw:text-box></draw:frame><draw:frame draw:style-name="fr1" text:anchor-type="char" svg:x="1.466cm" svg:y="18.073cm" svg:width="12.571cm" svg:height="2.817cm" draw:z-index="6"><draw:text-box><text:p text:style-name="P106"><text:span text:style-name="T177">In</text:span><text:span text:style-name="T179"> </text:span>the<text:span text:style-name="T180"> </text:span>twenty-first<text:span text:style-name="T179"> </text:span><text:span text:style-name="T181">century,</text:span><text:span text:style-name="T180"> </text:span>the<text:span text:style-name="T180"> </text:span>issue<text:span text:style-name="T179"> </text:span>of<text:span text:style-name="T180"> </text:span>proliferation<text:span text:style-name="T180"> </text:span>of<text:span text:style-name="T179"> </text:span>nuclear<text:span text:style-name="T180"> </text:span>technology<text:span text:style-name="T180"> </text:span>is<text:span text:style-name="T179"> </text:span>more<text:span text:style-name="T180"> </text:span>and <text:span text:style-name="T183">more</text:span><text:span text:style-name="T185"> </text:span><text:span text:style-name="T183">connected</text:span><text:span text:style-name="T187"> </text:span><text:span text:style-name="T183">with</text:span><text:span text:style-name="T187"> </text:span><text:span text:style-name="T183">the</text:span><text:span text:style-name="T187"> </text:span><text:span text:style-name="T183">transfer</text:span><text:span text:style-name="T187"> </text:span><text:span text:style-name="T183">of</text:span><text:span text:style-name="T187"> </text:span><text:span text:style-name="T183">engineering</text:span><text:span text:style-name="T187"> </text:span><text:span text:style-name="T183">knowledge</text:span><text:span text:style-name="T187"> </text:span><text:span text:style-name="T183">and</text:span><text:span text:style-name="T187"> </text:span><text:span text:style-name="T183">with</text:span><text:span text:style-name="T187"> </text:span><text:span text:style-name="T183">control</text:span><text:span text:style-name="T187"> </text:span><text:span text:style-name="T183">of</text:span><text:span text:style-name="T187"> </text:span><text:span text:style-name="T183">access </text:span>to<text:span text:style-name="T188"> </text:span>sensitive<text:span text:style-name="T188"> </text:span>equipment<text:span text:style-name="T190"> </text:span>instead<text:span text:style-name="T188"> </text:span>of<text:span text:style-name="T188"> </text:span>delivery<text:span text:style-name="T190"> </text:span>of<text:span text:style-name="T188"> </text:span>weapons<text:span text:style-name="T188"> </text:span>systems.<text:span text:style-name="T190"> </text:span>Civilian<text:span text:style-name="T188"> </text:span>nuclear<text:span text:style-name="T190"> </text:span>pro- <text:span text:style-name="T183">grams</text:span><text:span text:style-name="T193"> </text:span><text:span text:style-name="T183">require</text:span><text:span text:style-name="T195"> </text:span><text:span text:style-name="T183">extensive</text:span><text:span text:style-name="T195"> </text:span><text:span text:style-name="T183">knowledge</text:span><text:span text:style-name="T195"> </text:span><text:span text:style-name="T183">of</text:span><text:span text:style-name="T195"> </text:span><text:span text:style-name="T183">radioactive</text:span><text:span text:style-name="T195"> </text:span><text:span text:style-name="T183">materials</text:span><text:span text:style-name="T195"> </text:span><text:span text:style-name="T183">properties,</text:span><text:span text:style-name="T195"> </text:span><text:span text:style-name="T183">fuel</text:span><text:span text:style-name="T193"> </text:span><text:span text:style-name="T183">production </text:span>processes<text:span text:style-name="T196"> </text:span>and<text:span text:style-name="T196"> </text:span>functioning<text:span text:style-name="T196"> </text:span>of<text:span text:style-name="T196"> </text:span>reactors<text:span text:style-name="T196"> </text:span>and<text:span text:style-name="T196"> </text:span>their<text:span text:style-name="T196"> </text:span>control<text:span text:style-name="T196"> </text:span>systems.<text:span text:style-name="T198"> </text:span>This<text:span text:style-name="T196"> </text:span>reinforces<text:span text:style-name="T196"> </text:span>the <text:span text:style-name="T183">belief</text:span><text:span text:style-name="T201"> </text:span><text:span text:style-name="T183">that</text:span><text:span text:style-name="T201"> </text:span><text:span text:style-name="T183">countries</text:span><text:span text:style-name="T201"> </text:span><text:span text:style-name="T183">possessing</text:span><text:span text:style-name="T201"> </text:span><text:span text:style-name="T183">civilian</text:span><text:span text:style-name="T201"> </text:span><text:span text:style-name="T183">nuclear</text:span><text:span text:style-name="T201"> </text:span><text:span text:style-name="T183">facilities</text:span><text:span text:style-name="T201"> </text:span><text:span text:style-name="T183">and</text:span><text:span text:style-name="T201"> </text:span><text:span text:style-name="T183">expertise</text:span><text:span text:style-name="T201"> </text:span><text:span text:style-name="T183">may</text:span><text:span text:style-name="T201"> </text:span><text:span text:style-name="T183">have</text:span><text:span text:style-name="T201"> </text:span><text:span text:style-name="T183">suffi-</text:span></text:p></draw:text-box></draw:frame><draw:frame draw:style-name="fr1" text:anchor-type="char" svg:x="1.499cm" svg:y="0.801cm" svg:width="12.501cm" svg:height="0.4cm" draw:z-index="7"><draw:text-box><text:p text:style-name="P30"><text:span text:style-name="T202">ARTICLES<text:tab/></text:span><text:span text:style-name="T174">GLOBAL AND </text:span><text:span text:style-name="T175">COMPARATIVE </text:span><text:span text:style-name="T174">SECURITY</text:span><text:span text:style-name="T176"> </text:span><text:span text:style-name="T174">ISSUES</text:span></text:p></draw:text-box></draw:frame></text:p>
      </text:section>
      <text:p text:style-name="P90"><draw:line text:anchor-type="char" draw:z-index="8" draw:style-name="gr1" draw:text-style-name="P138" svg:x1="2cm" svg:y1="18.598cm" svg:x2="4cm" svg:y2="18.598cm"><text:p/></draw:line><draw:frame draw:style-name="fr1" text:anchor-type="char" svg:x="1.965cm" svg:y="0.582cm" svg:width="0.706cm" svg:height="0.519cm" draw:z-index="9"><draw:text-box><text:p text:style-name="P2"><text:span text:style-name="T203">150</text:span></text:p></draw:text-box></draw:frame><draw:frame draw:style-name="fr1" text:anchor-type="char" svg:x="5.549cm" svg:y="0.589cm" svg:width="2.752cm" svg:height="0.557cm" draw:z-index="10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11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3cm" svg:y="1.598cm" svg:width="12.571cm" svg:height="16.364cm" draw:z-index="12"><draw:text-box><text:p text:style-name="P106"><text:span text:style-name="T183">cient</text:span><text:span text:style-name="T201"> </text:span><text:span text:style-name="T183">capabilities</text:span><text:span text:style-name="T210"> </text:span><text:span text:style-name="T183">to</text:span><text:span text:style-name="T210"> </text:span><text:span text:style-name="T183">develop</text:span><text:span text:style-name="T210"> </text:span><text:span text:style-name="T183">a</text:span><text:span text:style-name="T210"> </text:span><text:span text:style-name="T183">program</text:span><text:span text:style-name="T210"> </text:span><text:span text:style-name="T183">leading</text:span><text:span text:style-name="T210"> </text:span><text:span text:style-name="T183">to</text:span><text:span text:style-name="T210"> </text:span><text:span text:style-name="T183">the</text:span><text:span text:style-name="T210"> </text:span><text:span text:style-name="T183">construction</text:span><text:span text:style-name="T210"> </text:span><text:span text:style-name="T183">of</text:span><text:span text:style-name="T210"> </text:span><text:span text:style-name="T183">nuclear</text:span><text:span text:style-name="T210"> </text:span><text:span text:style-name="T183">weapons. </text:span>The<text:span text:style-name="T179"> </text:span>aim<text:span text:style-name="T180"> </text:span>of<text:span text:style-name="T180"> </text:span>this<text:span text:style-name="T180"> </text:span>article<text:span text:style-name="T180"> </text:span>is<text:span text:style-name="T180"> </text:span>to<text:span text:style-name="T180"> </text:span>analyse<text:span text:style-name="T179"> </text:span>the<text:span text:style-name="T180"> </text:span>principles<text:span text:style-name="T180"> </text:span>of<text:span text:style-name="T180"> </text:span>the<text:span text:style-name="T180"> </text:span>international<text:span text:style-name="T180"> </text:span>system<text:span text:style-name="T180"> </text:span>of<text:span text:style-name="T179"> </text:span>nuclear safeguards<text:span text:style-name="T211"> </text:span>and<text:span text:style-name="T213"> </text:span>assess<text:span text:style-name="T213"> </text:span>the<text:span text:style-name="T213"> </text:span>role<text:span text:style-name="T213"> </text:span>of<text:span text:style-name="T213"> </text:span>the<text:span text:style-name="T213"> </text:span><text:span text:style-name="T181">International</text:span><text:span text:style-name="T213"> </text:span>Atomic<text:span text:style-name="T213"> </text:span>Energy<text:span text:style-name="T213"> </text:span>Agency<text:span text:style-name="T211"> </text:span>(IAEA)<text:span text:style-name="T213"> </text:span>in <text:span text:style-name="T183">maintaining nuclear peace and identify major challenges of nuclear</text:span><text:span text:style-name="T216"> </text:span><text:span text:style-name="T183">non-proliferation </text:span>regime<text:span text:style-name="T217"> </text:span>reform.<text:span text:style-name="T217"> </text:span>This<text:span text:style-name="T217"> </text:span>article<text:span text:style-name="T217"> </text:span>attempts<text:span text:style-name="T218"> </text:span>to<text:span text:style-name="T217"> </text:span>answer<text:span text:style-name="T217"> </text:span>question<text:span text:style-name="T217"> </text:span>how<text:span text:style-name="T218"> </text:span>to<text:span text:style-name="T217"> </text:span>strengthen<text:span text:style-name="T217"> </text:span>and<text:span text:style-name="T217"> </text:span>reform the<text:span text:style-name="T219"> </text:span>IAEA<text:span text:style-name="T200"> </text:span>and<text:span text:style-name="T200"> </text:span>to<text:span text:style-name="T200"> </text:span>enhance<text:span text:style-name="T200"> </text:span>its<text:span text:style-name="T200"> </text:span>nuclear<text:span text:style-name="T200"> </text:span>safeguards<text:span text:style-name="T200"> </text:span>system.</text:p><text:p text:style-name="P112">The<text:span text:style-name="T221"> </text:span>paper<text:span text:style-name="T179"> </text:span>is<text:span text:style-name="T221"> </text:span>divided<text:span text:style-name="T179"> </text:span>into<text:span text:style-name="T179"> </text:span>four<text:span text:style-name="T221"> </text:span>related<text:span text:style-name="T179"> </text:span>parts.<text:span text:style-name="T179"> </text:span>The<text:span text:style-name="T221"> </text:span>first<text:span text:style-name="T179"> </text:span>section<text:span text:style-name="T221"> </text:span>presents<text:span text:style-name="T179"> </text:span>the<text:span text:style-name="T179"> </text:span>principles of<text:span text:style-name="T222"> </text:span>the<text:span text:style-name="T224"> </text:span>IAEA<text:span text:style-name="T222"> </text:span>functioning<text:span text:style-name="T224"> </text:span>within<text:span text:style-name="T224"> </text:span>the<text:span text:style-name="T222"> </text:span>international<text:span text:style-name="T224"> </text:span>non-proliferation<text:span text:style-name="T222"> </text:span>regime.<text:span text:style-name="T224"> </text:span>The<text:span text:style-name="T224"> </text:span>sec- <text:span text:style-name="T183">ond</text:span><text:span text:style-name="T201"> </text:span><text:span text:style-name="T183">section</text:span><text:span text:style-name="T201"> </text:span><text:span text:style-name="T183">discusses</text:span><text:span text:style-name="T210"> </text:span><text:span text:style-name="T183">major</text:span><text:span text:style-name="T201"> </text:span><text:span text:style-name="T183">aspects</text:span><text:span text:style-name="T210"> </text:span><text:span text:style-name="T183">of</text:span><text:span text:style-name="T201"> </text:span><text:span text:style-name="T183">the</text:span><text:span text:style-name="T210"> </text:span><text:span text:style-name="T183">nuclear</text:span><text:span text:style-name="T201"> </text:span><text:span text:style-name="T183">program</text:span><text:span text:style-name="T201"> </text:span><text:span text:style-name="T183">control</text:span><text:span text:style-name="T210"> </text:span><text:span text:style-name="T183">system</text:span><text:span text:style-name="T201"> </text:span><text:span text:style-name="T183">ineffective- </text:span>ness.<text:span text:style-name="T226"> </text:span><text:span text:style-name="T181">Next</text:span><text:span text:style-name="T227"> </text:span>section<text:span text:style-name="T227"> </text:span>analyses<text:span text:style-name="T227"> </text:span>the<text:span text:style-name="T227"> </text:span>needs<text:span text:style-name="T226"> </text:span>of<text:span text:style-name="T227"> </text:span>the<text:span text:style-name="T227"> </text:span>strengthening<text:span text:style-name="T227"> </text:span>of<text:span text:style-name="T227"> </text:span><text:span text:style-name="T177">IAEA’s</text:span><text:span text:style-name="T226"> </text:span>control<text:span text:style-name="T227"> </text:span>capacity <text:span text:style-name="T183">and</text:span><text:span text:style-name="T210"> </text:span><text:span text:style-name="T183">its</text:span><text:span text:style-name="T185"> </text:span><text:span text:style-name="T183">institutional</text:span><text:span text:style-name="T185"> </text:span><text:span text:style-name="T183">competence.</text:span><text:span text:style-name="T210"> </text:span><text:span text:style-name="T183">The</text:span><text:span text:style-name="T185"> </text:span><text:span text:style-name="T183">final</text:span><text:span text:style-name="T185"> </text:span><text:span text:style-name="T183">part</text:span><text:span text:style-name="T185"> </text:span><text:span text:style-name="T183">reviews</text:span><text:span text:style-name="T210"> </text:span><text:span text:style-name="T183">perspectives</text:span><text:span text:style-name="T185"> </text:span><text:span text:style-name="T183">for</text:span><text:span text:style-name="T185"> </text:span><text:span text:style-name="T183">the</text:span><text:span text:style-name="T185"> </text:span><text:span text:style-name="T183">multilater- </text:span>alization<text:span text:style-name="T229"> </text:span>of<text:span text:style-name="T229"> </text:span>the<text:span text:style-name="T229"> </text:span>nuclear<text:span text:style-name="T229"> </text:span>fuel<text:span text:style-name="T229"> </text:span>cycle.<text:span text:style-name="T229"> </text:span>As<text:span text:style-name="T229"> </text:span>it<text:span text:style-name="T229"> </text:span>will<text:span text:style-name="T229"> </text:span>be<text:span text:style-name="T229"> </text:span>argued<text:span text:style-name="T229"> </text:span>below<text:span text:style-name="T229"> </text:span>in<text:span text:style-name="T229"> </text:span>order<text:span text:style-name="T229"> </text:span>to<text:span text:style-name="T229"> </text:span>maintain<text:span text:style-name="T229"> </text:span>the<text:span text:style-name="T229"> </text:span>ef- <text:span text:style-name="T183">fectiveness</text:span><text:span text:style-name="T231"> </text:span><text:span text:style-name="T183">of</text:span><text:span text:style-name="T231"> </text:span><text:span text:style-name="T183">the</text:span><text:span text:style-name="T231"> </text:span><text:span text:style-name="T183">NPT</text:span><text:span text:style-name="T233"> </text:span><text:span text:style-name="T183">regime,</text:span><text:span text:style-name="T231"> </text:span><text:span text:style-name="T183">the</text:span><text:span text:style-name="T231"> </text:span><text:span text:style-name="T183">reform</text:span><text:span text:style-name="T231"> </text:span><text:span text:style-name="T183">covering</text:span><text:span text:style-name="T233"> </text:span><text:span text:style-name="T183">expansion</text:span><text:span text:style-name="T231"> </text:span><text:span text:style-name="T183">of</text:span><text:span text:style-name="T231"> </text:span><text:span text:style-name="T183">the</text:span><text:span text:style-name="T231"> </text:span><text:span text:style-name="T183">IAEA</text:span><text:span text:style-name="T233"> </text:span><text:span text:style-name="T183">autonomy should</text:span><text:span text:style-name="T235"> </text:span><text:span text:style-name="T183">follow</text:span><text:span text:style-name="T235"> </text:span><text:span text:style-name="T183">into</text:span><text:span text:style-name="T237"> </text:span><text:span text:style-name="T183">two</text:span><text:span text:style-name="T235"> </text:span><text:span text:style-name="T183">directions:</text:span><text:span text:style-name="T237"> </text:span><text:span text:style-name="T183">to</text:span><text:span text:style-name="T235"> </text:span><text:span text:style-name="T183">strengthen</text:span><text:span text:style-name="T237"> </text:span><text:span text:style-name="T183">the</text:span><text:span text:style-name="T235"> </text:span><text:span text:style-name="T183">Agency’s</text:span><text:span text:style-name="T235"> </text:span><text:span text:style-name="T183">control</text:span><text:span text:style-name="T237"> </text:span><text:span text:style-name="T183">and</text:span><text:span text:style-name="T235"> </text:span><text:span text:style-name="T183">institutional </text:span>capacities<text:span text:style-name="T238"> </text:span>and<text:span text:style-name="T219"> </text:span>through<text:span text:style-name="T219"> </text:span>the<text:span text:style-name="T238"> </text:span>internationalization<text:span text:style-name="T219"> </text:span>of<text:span text:style-name="T219"> </text:span>the<text:span text:style-name="T238"> </text:span>fuel<text:span text:style-name="T219"> </text:span>cycle.</text:p><text:p text:style-name="P31"><text:span text:style-name="T88">The</text:span><text:span text:style-name="T97"> </text:span><text:span text:style-name="T88">author</text:span><text:span text:style-name="T97"> </text:span><text:span text:style-name="T88">has</text:span><text:span text:style-name="T99"> </text:span><text:span text:style-name="T88">analysed</text:span><text:span text:style-name="T97"> </text:span><text:span text:style-name="T88">the</text:span><text:span text:style-name="T99"> </text:span><text:span text:style-name="T88">problem</text:span><text:span text:style-name="T97"> </text:span><text:span text:style-name="T88">by</text:span><text:span text:style-name="T99"> </text:span><text:span text:style-name="T88">a</text:span><text:span text:style-name="T97"> </text:span><text:span text:style-name="T88">prism</text:span><text:span text:style-name="T97"> </text:span><text:span text:style-name="T88">of</text:span><text:span text:style-name="T99"> </text:span><text:span text:style-name="T88">the</text:span><text:span text:style-name="T97"> </text:span><text:span text:style-name="T88">traditional</text:span><text:span text:style-name="T99"> </text:span><text:span text:style-name="T88">realist</text:span><text:span text:style-name="T97"> </text:span><text:span text:style-name="T88">approach in</text:span><text:span text:style-name="T97"> </text:span><text:span text:style-name="T88">the</text:span><text:span text:style-name="T97"> </text:span><text:span text:style-name="T88">framework</text:span><text:span text:style-name="T99"> </text:span><text:span text:style-name="T88">of</text:span><text:span text:style-name="T97"> </text:span><text:span text:style-name="T88">the</text:span><text:span text:style-name="T97"> </text:span><text:span text:style-name="T88">regimes</text:span><text:span text:style-name="T99"> </text:span><text:span text:style-name="T88">theory</text:span><text:span text:style-name="T97"> </text:span><text:span text:style-name="T88">which</text:span><text:span text:style-name="T97"> </text:span><text:span text:style-name="T88">is</text:span><text:span text:style-name="T99"> </text:span><text:span text:style-name="T88">defined</text:span><text:span text:style-name="T97"> </text:span><text:span text:style-name="T88">as</text:span><text:span text:style-name="T99"> </text:span><text:span text:style-name="T240">sets</text:span><text:span text:style-name="T245"> </text:span><text:span text:style-name="T240">of</text:span><text:span text:style-name="T245"> </text:span><text:span text:style-name="T240">implicit</text:span><text:span text:style-name="T245"> </text:span><text:span text:style-name="T240">or</text:span><text:span text:style-name="T245"> </text:span><text:span text:style-name="T240">explicit </text:span><text:span text:style-name="T241">principles</text:span><text:span text:style-name="T247"> </text:span><text:span text:style-name="T241">norms,</text:span><text:span text:style-name="T248"> </text:span><text:span text:style-name="T241">rules,</text:span><text:span text:style-name="T248"> </text:span><text:span text:style-name="T241">and</text:span><text:span text:style-name="T248"> </text:span><text:span text:style-name="T241">decision</text:span><text:span text:style-name="T248"> </text:span><text:span text:style-name="T241">–</text:span><text:span text:style-name="T248"> </text:span><text:span text:style-name="T241">making</text:span><text:span text:style-name="T248"> </text:span><text:span text:style-name="T241">procedures</text:span><text:span text:style-name="T247"> </text:span><text:span text:style-name="T241">around</text:span><text:span text:style-name="T248"> </text:span><text:span text:style-name="T241">which</text:span><text:span text:style-name="T248"> </text:span><text:span text:style-name="T250">actors’</text:span><text:span text:style-name="T248"> </text:span><text:span text:style-name="T241">expecta- tions</text:span><text:span text:style-name="T252"> </text:span><text:span text:style-name="T241">converge</text:span><text:span text:style-name="T253"> </text:span><text:span text:style-name="T241">in</text:span><text:span text:style-name="T253"> </text:span><text:span text:style-name="T241">a</text:span><text:span text:style-name="T252"> </text:span><text:span text:style-name="T241">given</text:span><text:span text:style-name="T253"> </text:span><text:span text:style-name="T241">area</text:span><text:span text:style-name="T253"> </text:span><text:span text:style-name="T241">of</text:span><text:span text:style-name="T252"> </text:span><text:span text:style-name="T241">international</text:span><text:span text:style-name="T253"> </text:span><text:span text:style-name="T241">relations</text:span><text:span text:style-name="T89">.</text:span><text:span text:style-name="T384">1</text:span><text:span text:style-name="T386"> </text:span><text:span text:style-name="T89">Regimes</text:span><text:span text:style-name="T101"> </text:span><text:span text:style-name="T89">set</text:span><text:span text:style-name="T103"> </text:span><text:span text:style-name="T89">the</text:span><text:span text:style-name="T103"> </text:span><text:span text:style-name="T89">framework</text:span><text:span text:style-name="T101"> </text:span><text:span text:style-name="T89">for </text:span><text:span text:style-name="T88">actors’</text:span><text:span text:style-name="T105"> </text:span><text:span text:style-name="T88">actions</text:span><text:span text:style-name="T105"> </text:span><text:span text:style-name="T88">and</text:span><text:span text:style-name="T105"> </text:span><text:span text:style-name="T88">in</text:span><text:span text:style-name="T105"> </text:span><text:span text:style-name="T88">a</text:span><text:span text:style-name="T105"> </text:span><text:span text:style-name="T88">given</text:span><text:span text:style-name="T105"> </text:span><text:span text:style-name="T88">problem</text:span><text:span text:style-name="T105"> </text:span><text:span text:style-name="T88">area</text:span><text:span text:style-name="T105"> </text:span><text:span text:style-name="T88">create</text:span><text:span text:style-name="T105"> </text:span><text:span text:style-name="T88">a</text:span><text:span text:style-name="T105"> </text:span><text:span text:style-name="T88">specific</text:span><text:span text:style-name="T105"> </text:span><text:span text:style-name="T88">international</text:span><text:span text:style-name="T108"> </text:span><text:span text:style-name="T110">order.</text:span><text:span text:style-name="T105"> </text:span><text:span text:style-name="T110">How- </text:span><text:span text:style-name="T111">ever,</text:span><text:span text:style-name="T113"> </text:span><text:span text:style-name="T241">realists</text:span><text:span text:style-name="T254"> </text:span><text:span text:style-name="T241">do</text:span><text:span text:style-name="T254"> </text:span><text:span text:style-name="T241">not</text:span><text:span text:style-name="T254"> </text:span><text:span text:style-name="T241">recognize</text:span><text:span text:style-name="T254"> </text:span><text:span text:style-name="T241">the</text:span><text:span text:style-name="T254"> </text:span><text:span text:style-name="T241">structure</text:span><text:span text:style-name="T254"> </text:span><text:span text:style-name="T241">as</text:span><text:span text:style-name="T254"> </text:span><text:span text:style-name="T241">a</text:span><text:span text:style-name="T254"> </text:span><text:span text:style-name="T241">driving</text:span><text:span text:style-name="T254"> </text:span><text:span text:style-name="T241">force</text:span><text:span text:style-name="T254"> </text:span><text:span text:style-name="T241">that</text:span><text:span text:style-name="T255"> </text:span><text:span text:style-name="T241">can</text:span><text:span text:style-name="T254"> </text:span><text:span text:style-name="T241">shape</text:span><text:span text:style-name="T254"> </text:span><text:span text:style-name="T241">political</text:span><text:span text:style-name="T254"> </text:span><text:span text:style-name="T241">enti- </text:span><text:span text:style-name="T242">ties</text:span><text:span text:style-name="T256"> </text:span><text:span text:style-name="T242">to</text:span><text:span text:style-name="T257"> </text:span><text:span text:style-name="T242">operate</text:span><text:span text:style-name="T256"> </text:span><text:span text:style-name="T242">in</text:span><text:span text:style-name="T257"> </text:span><text:span text:style-name="T242">a</text:span><text:span text:style-name="T257"> </text:span><text:span text:style-name="T242">specific</text:span><text:span text:style-name="T256"> </text:span><text:span text:style-name="T242">way</text:span><text:span text:style-name="T90">.</text:span><text:span text:style-name="T385">2</text:span><text:span text:style-name="T389"> </text:span><text:span text:style-name="T90">This</text:span><text:span text:style-name="T106"> </text:span><text:span text:style-name="T90">theoretical</text:span><text:span text:style-name="T115"> </text:span><text:span text:style-name="T90">framework</text:span><text:span text:style-name="T115"> </text:span><text:span text:style-name="T90">provides</text:span><text:span text:style-name="T115"> </text:span><text:span text:style-name="T90">an</text:span><text:span text:style-name="T115"> </text:span><text:span text:style-name="T90">explanation</text:span><text:span text:style-name="T106"> </text:span><text:span text:style-name="T90">for </text:span><text:span text:style-name="T88">the</text:span><text:span text:style-name="T108"> </text:span><text:span text:style-name="T88">lack</text:span><text:span text:style-name="T108"> </text:span><text:span text:style-name="T88">of</text:span><text:span text:style-name="T108"> </text:span><text:span text:style-name="T88">significant</text:span><text:span text:style-name="T108"> </text:span><text:span text:style-name="T88">cooperation</text:span><text:span text:style-name="T108"> </text:span><text:span text:style-name="T88">on</text:span><text:span text:style-name="T108"> </text:span><text:span text:style-name="T88">proliferation</text:span><text:span text:style-name="T108"> </text:span><text:span text:style-name="T88">control,</text:span><text:span text:style-name="T108"> </text:span><text:span text:style-name="T88">arguing</text:span><text:span text:style-name="T108"> </text:span><text:span text:style-name="T88">that</text:span><text:span text:style-name="T108"> </text:span><text:span text:style-name="T88">states</text:span><text:span text:style-name="T97"> </text:span><text:span text:style-name="T88">are</text:span><text:span text:style-name="T108"> </text:span><text:span text:style-name="T116">ex- </text:span><text:span text:style-name="T88">pecting</text:span><text:span text:style-name="T114"> </text:span><text:span text:style-name="T88">to</text:span><text:span text:style-name="T105"> </text:span><text:span text:style-name="T88">achieve</text:span><text:span text:style-name="T114"> </text:span><text:span text:style-name="T88">relative</text:span><text:span text:style-name="T105"> </text:span><text:span text:style-name="T88">benefits</text:span><text:span text:style-name="T114"> </text:span><text:span text:style-name="T88">larger</text:span><text:span text:style-name="T105"> </text:span><text:span text:style-name="T88">than</text:span><text:span text:style-name="T105"> </text:span><text:span text:style-name="T88">other</text:span><text:span text:style-name="T114"> </text:span><text:span text:style-name="T88">states</text:span><text:span text:style-name="T105"> </text:span><text:span text:style-name="T88">and</text:span><text:span text:style-name="T114"> </text:span><text:span text:style-name="T88">engage</text:span><text:span text:style-name="T105"> </text:span><text:span text:style-name="T88">in</text:span><text:span text:style-name="T105"> </text:span><text:span text:style-name="T88">cooperation only</text:span><text:span text:style-name="T118"> </text:span><text:span text:style-name="T88">as</text:span><text:span text:style-name="T118"> </text:span><text:span text:style-name="T88">long</text:span><text:span text:style-name="T118"> </text:span><text:span text:style-name="T88">as</text:span><text:span text:style-name="T121"> </text:span><text:span text:style-name="T88">this</text:span><text:span text:style-name="T118"> </text:span><text:span text:style-name="T88">strengthens</text:span><text:span text:style-name="T118"> </text:span><text:span text:style-name="T88">their</text:span><text:span text:style-name="T121"> </text:span><text:span text:style-name="T88">position</text:span><text:span text:style-name="T118"> </text:span><text:span text:style-name="T88">in</text:span><text:span text:style-name="T118"> </text:span><text:span text:style-name="T88">the</text:span><text:span text:style-name="T121"> </text:span><text:span text:style-name="T88">international</text:span><text:span text:style-name="T118"> </text:span><text:span text:style-name="T110">environment</text:span><text:span text:style-name="T118"> </text:span><text:span text:style-name="T88">and only</text:span><text:span text:style-name="T123"> </text:span><text:span text:style-name="T88">to</text:span><text:span text:style-name="T123"> </text:span><text:span text:style-name="T88">the</text:span><text:span text:style-name="T123"> </text:span><text:span text:style-name="T88">point</text:span><text:span text:style-name="T123"> </text:span><text:span text:style-name="T88">where</text:span><text:span text:style-name="T123"> </text:span><text:span text:style-name="T88">relative</text:span><text:span text:style-name="T123"> </text:span><text:span text:style-name="T88">benefits</text:span><text:span text:style-name="T123"> </text:span><text:span text:style-name="T88">exceed</text:span><text:span text:style-name="T123"> </text:span><text:span text:style-name="T88">their</text:span><text:span text:style-name="T123"> </text:span><text:span text:style-name="T88">costs.</text:span><text:span text:style-name="T123"> </text:span><text:span text:style-name="T116">From</text:span><text:span text:style-name="T123"> </text:span><text:span text:style-name="T88">a</text:span><text:span text:style-name="T123"> </text:span><text:span text:style-name="T88">realistic</text:span><text:span text:style-name="T123"> </text:span><text:span text:style-name="T88">perspec- tive,</text:span><text:span text:style-name="T125"> </text:span><text:span text:style-name="T88">the</text:span><text:span text:style-name="T125"> </text:span><text:span text:style-name="T88">effectiveness</text:span><text:span text:style-name="T126"> </text:span><text:span text:style-name="T88">of</text:span><text:span text:style-name="T125"> </text:span><text:span text:style-name="T88">the</text:span><text:span text:style-name="T126"> </text:span><text:span text:style-name="T88">IAEA</text:span><text:span text:style-name="T125"> </text:span><text:span text:style-name="T88">seems</text:span><text:span text:style-name="T126"> </text:span><text:span text:style-name="T88">to</text:span><text:span text:style-name="T125"> </text:span><text:span text:style-name="T88">be</text:span><text:span text:style-name="T125"> </text:span><text:span text:style-name="T88">limited</text:span><text:span text:style-name="T126"> </text:span><text:span text:style-name="T88">by</text:span><text:span text:style-name="T125"> </text:span><text:span text:style-name="T88">the</text:span><text:span text:style-name="T126"> </text:span><text:span text:style-name="T88">policy</text:span><text:span text:style-name="T125"> </text:span><text:span text:style-name="T88">of</text:span><text:span text:style-name="T126"> </text:span><text:span text:style-name="T88">national</text:span><text:span text:style-name="T125"> </text:span><text:span text:style-name="T88">power </text:span><text:span text:style-name="T90">and</text:span><text:span text:style-name="T128"> </text:span><text:span text:style-name="T90">interests.</text:span><text:span text:style-name="T128"> </text:span><text:span text:style-name="T130">In</text:span><text:span text:style-name="T128"> </text:span><text:span text:style-name="T90">the</text:span><text:span text:style-name="T128"> </text:span><text:span text:style-name="T90">perception</text:span><text:span text:style-name="T128"> </text:span><text:span text:style-name="T90">of</text:span><text:span text:style-name="T128"> </text:span><text:span text:style-name="T90">structural</text:span><text:span text:style-name="T128"> </text:span><text:span text:style-name="T90">realism,</text:span><text:span text:style-name="T128"> </text:span><text:span text:style-name="T90">states</text:span><text:span text:style-name="T128"> </text:span><text:span text:style-name="T90">strive</text:span><text:span text:style-name="T128"> </text:span><text:span text:style-name="T90">for</text:span><text:span text:style-name="T128"> </text:span><text:span text:style-name="T90">a</text:span><text:span text:style-name="T128"> </text:span><text:span text:style-name="T90">balance</text:span><text:span text:style-name="T128"> </text:span><text:span text:style-name="T90">of</text:span><text:span text:style-name="T131"> </text:span><text:span text:style-name="T90">power </text:span><text:span text:style-name="T88">(Kenneth</text:span><text:span text:style-name="T123"> </text:span><text:span text:style-name="T88">N.</text:span><text:span text:style-name="T132"> </text:span><text:span text:style-name="T129">Waltz)</text:span><text:span text:style-name="T132"> </text:span><text:span text:style-name="T88">and</text:span><text:span text:style-name="T132"> </text:span><text:span text:style-name="T88">regimes</text:span><text:span text:style-name="T132"> </text:span><text:span text:style-name="T88">(proliferation</text:span><text:span text:style-name="T132"> </text:span><text:span text:style-name="T88">regimes)</text:span><text:span text:style-name="T123"> </text:span><text:span text:style-name="T88">are</text:span><text:span text:style-name="T132"> </text:span><text:span text:style-name="T88">treated</text:span><text:span text:style-name="T132"> </text:span><text:span text:style-name="T88">as</text:span><text:span text:style-name="T132"> </text:span><text:span text:style-name="T88">a</text:span><text:span text:style-name="T132"> </text:span><text:span text:style-name="T88">‘product’</text:span><text:span text:style-name="T132"> </text:span><text:span text:style-name="T88">of the</text:span><text:span text:style-name="T134"> </text:span><text:span text:style-name="T88">existence</text:span><text:span text:style-name="T123"> </text:span><text:span text:style-name="T88">and</text:span><text:span text:style-name="T134"> </text:span><text:span text:style-name="T88">functioning</text:span><text:span text:style-name="T123"> </text:span><text:span text:style-name="T88">of</text:span><text:span text:style-name="T123"> </text:span><text:span text:style-name="T88">the</text:span><text:span text:style-name="T134"> </text:span><text:span text:style-name="T88">hegemon</text:span><text:span text:style-name="T123"> </text:span><text:span text:style-name="T88">state,</text:span><text:span text:style-name="T134"> </text:span><text:span text:style-name="T88">which</text:span><text:span text:style-name="T123"> </text:span><text:span text:style-name="T88">determines</text:span><text:span text:style-name="T123"> </text:span><text:span text:style-name="T88">their</text:span><text:span text:style-name="T134"> </text:span><text:span text:style-name="T88">strength </text:span><text:span text:style-name="T90">and</text:span><text:span text:style-name="T135"> </text:span><text:span text:style-name="T90">effectiveness.</text:span><text:span text:style-name="T385">3</text:span><text:span text:style-name="T390"> </text:span><text:span text:style-name="T90">A</text:span><text:span text:style-name="T135"> </text:span><text:span text:style-name="T90">realist</text:span><text:span text:style-name="T135"> </text:span><text:span text:style-name="T90">approach</text:span><text:span text:style-name="T135"> </text:span><text:span text:style-name="T90">supports</text:span><text:span text:style-name="T135"> </text:span><text:span text:style-name="T90">the</text:span><text:span text:style-name="T135"> </text:span><text:span text:style-name="T90">non-proliferation</text:span><text:span text:style-name="T85"> </text:span><text:span text:style-name="T90">argument</text:span><text:span text:style-name="T135"> </text:span><text:span text:style-name="T90">only</text:span><text:span text:style-name="T135"> </text:span><text:span text:style-name="T90">if </text:span><text:span text:style-name="T88">it strengthens national</text:span><text:span text:style-name="T137"> </text:span><text:span text:style-name="T88">interests.</text:span></text:p><text:p text:style-name="P119"><text:span text:style-name="T177">In</text:span><text:span text:style-name="T226"> </text:span>this<text:span text:style-name="T226"> </text:span>article,<text:span text:style-name="T226"> </text:span>the<text:span text:style-name="T226"> </text:span>author<text:span text:style-name="T227"> </text:span>applies<text:span text:style-name="T226"> </text:span>research<text:span text:style-name="T226"> </text:span>methodology<text:span text:style-name="T226"> </text:span>of<text:span text:style-name="T226"> </text:span>political<text:span text:style-name="T227"> </text:span>sciences,<text:span text:style-name="T226"> </text:span>com-</text:p><text:p text:style-name="P121">bining<text:span text:style-name="T234"> </text:span>desk<text:span text:style-name="T236"> </text:span>research<text:span text:style-name="T236"> </text:span>with<text:span text:style-name="T236"> </text:span>empirical<text:span text:style-name="T234"> </text:span>observations<text:span text:style-name="T236"> </text:span>(personal<text:span text:style-name="T236"> </text:span>visit<text:span text:style-name="T236"> </text:span>and<text:span text:style-name="T234"> </text:span>interviews<text:span text:style-name="T236"> </text:span>in IAEA)<text:span text:style-name="T410"> </text:span>and<text:span text:style-name="T410"> </text:span>a<text:span text:style-name="T410"> </text:span>comparative<text:span text:style-name="T188"> </text:span>analysis<text:span text:style-name="T410"> </text:span>of<text:span text:style-name="T410"> </text:span>the<text:span text:style-name="T188"> </text:span><text:span text:style-name="T181">states’</text:span><text:span text:style-name="T410"> </text:span>non-proliferation<text:span text:style-name="T410"> </text:span>policies<text:span text:style-name="T188"> </text:span>and<text:span text:style-name="T410"> </text:span>initia- tives.</text:p></draw:text-box></draw:frame><draw:frame draw:style-name="fr1" text:anchor-type="char" svg:x="2.464cm" svg:y="18.63cm" svg:width="12.072cm" svg:height="2.54cm" draw:z-index="13"><draw:text-box><text:p text:style-name="P33"><text:span text:style-name="T413">J.</text:span><text:span text:style-name="T416"> </text:span><text:span text:style-name="T418">Mearsheimer,</text:span><text:span text:style-name="T422"> </text:span><text:span text:style-name="T279">The</text:span><text:span text:style-name="T283"> </text:span><text:span text:style-name="T286">Tragedy</text:span><text:span text:style-name="T289"> </text:span><text:span text:style-name="T279">of</text:span><text:span text:style-name="T283"> </text:span><text:span text:style-name="T279">Great</text:span><text:span text:style-name="T283"> </text:span><text:span text:style-name="T279">Power</text:span><text:span text:style-name="T283"> </text:span><text:span text:style-name="T279">Politics</text:span><text:span text:style-name="T418">,</text:span><text:span text:style-name="T416"> </text:span><text:span text:style-name="T418">New</text:span><text:span text:style-name="T422"> </text:span><text:span text:style-name="T423">York</text:span><text:span text:style-name="T422"> </text:span><text:span text:style-name="T418">2001;</text:span><text:span text:style-name="T422"> </text:span><text:span text:style-name="T418">S.D.</text:span><text:span text:style-name="T422"> </text:span><text:span text:style-name="T418">Krasner,</text:span><text:span text:style-name="T416"> </text:span><text:span text:style-name="T279">International</text:span><text:span text:style-name="T283"> </text:span><text:span text:style-name="T279">Re- </text:span><text:span text:style-name="T278">gimes</text:span><text:span text:style-name="T417">,</text:span><text:span text:style-name="T424"> </text:span><text:span text:style-name="T417">Ithaca,</text:span><text:span text:style-name="T426"> </text:span><text:span text:style-name="T417">NY</text:span><text:span text:style-name="T426"> </text:span><text:span text:style-name="T417">1983,</text:span><text:span text:style-name="T426"> </text:span><text:span text:style-name="T417">p.</text:span><text:span text:style-name="T426"> </text:span><text:span text:style-name="T417">2.</text:span></text:p><text:p text:style-name="P37"><text:span text:style-name="T418">K.N.</text:span><text:span text:style-name="T425"> </text:span><text:span text:style-name="T413">Waltz,</text:span><text:span text:style-name="T425"> </text:span><text:span text:style-name="T418">“Realist</text:span><text:span text:style-name="T427"> </text:span><text:span text:style-name="T418">Thought</text:span><text:span text:style-name="T425"> </text:span><text:span text:style-name="T418">and</text:span><text:span text:style-name="T427"> </text:span><text:span text:style-name="T418">Neorealist</text:span><text:span text:style-name="T425"> </text:span><text:span text:style-name="T429">Theory”,</text:span><text:span text:style-name="T431"> </text:span><text:span text:style-name="T279">Journal</text:span><text:span text:style-name="T290"> </text:span><text:span text:style-name="T279">of</text:span><text:span text:style-name="T290"> </text:span><text:span text:style-name="T279">International</text:span><text:span text:style-name="T292"> </text:span><text:span text:style-name="T279">Affairs</text:span><text:span text:style-name="T418">,</text:span><text:span text:style-name="T425"> </text:span><text:span text:style-name="T418">vol.</text:span><text:span text:style-name="T425"> </text:span><text:span text:style-name="T418">44,</text:span><text:span text:style-name="T427"> </text:span><text:span text:style-name="T418">no.</text:span><text:span text:style-name="T425"> </text:span><text:span text:style-name="T418">1 </text:span><text:span text:style-name="T419">(1990),</text:span><text:span text:style-name="T432"> </text:span><text:span text:style-name="T419">p.</text:span><text:span text:style-name="T435"> </text:span><text:span text:style-name="T419">34;</text:span><text:span text:style-name="T435"> </text:span><text:span text:style-name="T419">S.</text:span><text:span text:style-name="T435"> </text:span><text:span text:style-name="T419">Burchill</text:span><text:span text:style-name="T435"> </text:span><text:span text:style-name="T419">et</text:span><text:span text:style-name="T435"> </text:span><text:span text:style-name="T419">al.,</text:span><text:span text:style-name="T435"> </text:span><text:span text:style-name="T294">Teorie</text:span><text:span text:style-name="T295"> stosunków </text:span><text:span text:style-name="T280">międzynarodowych</text:span><text:span text:style-name="T419">,</text:span><text:span text:style-name="T435"> </text:span><text:span text:style-name="T419">transl.</text:span><text:span text:style-name="T435"> </text:span><text:span text:style-name="T419">by</text:span><text:span text:style-name="T435"> P. </text:span><text:span text:style-name="T430">Frankowski,</text:span><text:span text:style-name="T432"> </text:span><text:span text:style-name="T438">Warszawa </text:span><text:span text:style-name="T417">2006, p.</text:span><text:span text:style-name="T439"> </text:span><text:span text:style-name="T417">123.</text:span></text:p><text:p text:style-name="P3"><text:span text:style-name="T417">See K.N. Waltz, </text:span><text:span text:style-name="T278">Theory of International Politics</text:span><text:span text:style-name="T417">, Reading, Mass. 1979, pp. 117-118.</text:span></text:p></draw:text-box></draw:frame><draw:frame draw:style-name="fr1" text:anchor-type="char" svg:x="1.965cm" svg:y="18.655cm" svg:width="0.161cm" svg:height="0.303cm" draw:z-index="14"><draw:text-box><text:p text:style-name="P5"><text:span text:style-name="T481">1</text:span></text:p></draw:text-box></draw:frame><draw:frame draw:style-name="fr1" text:anchor-type="char" svg:x="1.965cm" svg:y="19.487cm" svg:width="0.161cm" svg:height="0.303cm" draw:z-index="15"><draw:text-box><text:p text:style-name="P5"><text:span text:style-name="T481">2</text:span></text:p></draw:text-box></draw:frame><draw:frame draw:style-name="fr1" text:anchor-type="char" svg:x="1.965cm" svg:y="20.689cm" svg:width="0.161cm" svg:height="0.303cm" draw:z-index="16"><draw:text-box><text:p text:style-name="P5"><text:span text:style-name="T481">3</text:span></text:p></draw:text-box></draw:frame><draw:frame draw:style-name="fr1" text:anchor-type="char" svg:x="2cm" svg:y="18.21cm" svg:width="2cm" svg:height="0.423cm" draw:z-index="17"><draw:text-box><text:p text:style-name="P122"/></draw:text-box></draw:frame></text:p>
      <text:p text:style-name="P91"><draw:line text:anchor-type="char" draw:z-index="18" draw:style-name="gr1" draw:text-style-name="P138" svg:x1="1.499cm" svg:y1="17.298cm" svg:x2="3.499cm" svg:y2="17.298cm"><text:p/></draw:line><draw:frame draw:style-name="fr1" text:anchor-type="char" svg:x="5.63cm" svg:y="0.579cm" svg:width="7.56cm" svg:height="0.603cm" draw:z-index="19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20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21"><draw:text-box><text:p text:style-name="P2"><text:span text:style-name="T203">151</text:span></text:p></draw:text-box></draw:frame><draw:frame draw:style-name="fr1" text:anchor-type="char" svg:x="1.466cm" svg:y="1.582cm" svg:width="12.571cm" svg:height="15.032cm" draw:z-index="22"><draw:text-box><text:p text:style-name="P48"><text:span text:style-name="T482">INTERNATIONAL NON-PROLIFERATION REGIME OF NUCLEAR MATERIALS AND TECHNOLOGIES</text:span></text:p><text:p text:style-name="P123">Nuclear<text:span text:style-name="T226"> </text:span>technology<text:span text:style-name="T227"> </text:span>is<text:span text:style-name="T226"> </text:span>dual<text:span text:style-name="T227"> </text:span>use<text:span text:style-name="T227"> </text:span>in<text:span text:style-name="T226"> </text:span>its<text:span text:style-name="T227"> </text:span>essence.<text:span text:style-name="T226"> </text:span>This<text:span text:style-name="T227"> </text:span>means<text:span text:style-name="T227"> </text:span>that<text:span text:style-name="T226"> </text:span>it<text:span text:style-name="T227"> </text:span>can<text:span text:style-name="T226"> </text:span>be<text:span text:style-name="T227"> </text:span>used<text:span text:style-name="T227"> </text:span>for<text:span text:style-name="T226"> </text:span>peace- ful<text:span text:style-name="T219"> </text:span>purposes<text:span text:style-name="T219"> </text:span>but<text:span text:style-name="T219"> </text:span>also<text:span text:style-name="T219"> </text:span>is<text:span text:style-name="T200"> </text:span>fundamental<text:span text:style-name="T219"> </text:span>for<text:span text:style-name="T219"> </text:span><text:span text:style-name="T181">inventing</text:span><text:span text:style-name="T219"> </text:span>and<text:span text:style-name="T200"> </text:span>producing<text:span text:style-name="T219"> </text:span>nuclear<text:span text:style-name="T219"> </text:span>weapons/ warheads.<text:span text:style-name="T218"> </text:span><text:span text:style-name="T205">It</text:span><text:span text:style-name="T218"> </text:span>can<text:span text:style-name="T218"> </text:span>be<text:span text:style-name="T218"> </text:span>used<text:span text:style-name="T218"> </text:span>both<text:span text:style-name="T218"> </text:span>for<text:span text:style-name="T218"> </text:span>production<text:span text:style-name="T218"> </text:span>of<text:span text:style-name="T483"> </text:span>medical<text:span text:style-name="T218"> </text:span>isotopes,<text:span text:style-name="T218"> </text:span>electricity<text:span text:style-name="T218"> </text:span>and<text:span text:style-name="T218"> </text:span>serve <text:span text:style-name="T183">as</text:span><text:span text:style-name="T486"> </text:span><text:span text:style-name="T183">a</text:span><text:span text:style-name="T195"> </text:span><text:span text:style-name="T183">source</text:span><text:span text:style-name="T486"> </text:span><text:span text:style-name="T183">of</text:span><text:span text:style-name="T486"> </text:span><text:span text:style-name="T183">fissile</text:span><text:span text:style-name="T486"> </text:span><text:span text:style-name="T183">material</text:span><text:span text:style-name="T486"> </text:span><text:span text:style-name="T183">for</text:span><text:span text:style-name="T486"> </text:span><text:span text:style-name="T183">nuclear</text:span><text:span text:style-name="T486"> </text:span><text:span text:style-name="T183">weapons.</text:span><text:span text:style-name="T486"> </text:span><text:span text:style-name="T183">The</text:span><text:span text:style-name="T486"> </text:span><text:span text:style-name="T183">double</text:span><text:span text:style-name="T486"> </text:span><text:span text:style-name="T182">nature</text:span><text:span text:style-name="T486"> </text:span><text:span text:style-name="T183">of</text:span><text:span text:style-name="T486"> </text:span><text:span text:style-name="T183">its</text:span><text:span text:style-name="T486"> </text:span><text:span text:style-name="T183">usage</text:span><text:span text:style-name="T486"> </text:span><text:span text:style-name="T183">causes </text:span>that<text:span text:style-name="T218"> </text:span>any<text:span text:style-name="T483"> </text:span>form<text:span text:style-name="T218"> </text:span>of<text:span text:style-name="T483"> </text:span>civilian<text:span text:style-name="T483"> </text:span>nuclear<text:span text:style-name="T218"> </text:span>cooperation<text:span text:style-name="T483"> </text:span>can<text:span text:style-name="T218"> </text:span>increase<text:span text:style-name="T483"> </text:span>the<text:span text:style-name="T483"> </text:span>risk<text:span text:style-name="T218"> </text:span>of<text:span text:style-name="T483"> </text:span>the<text:span text:style-name="T218"> </text:span>use<text:span text:style-name="T483"> </text:span>of<text:span text:style-name="T483"> </text:span>nuclear know-how<text:span text:style-name="T215"> </text:span>for<text:span text:style-name="T215"> </text:span>military<text:span text:style-name="T215"> </text:span>purposes.<text:span text:style-name="T215"> </text:span>Civil<text:span text:style-name="T215"> </text:span>cooperation<text:span text:style-name="T488"> </text:span>in<text:span text:style-name="T215"> </text:span>the<text:span text:style-name="T215"> </text:span>field<text:span text:style-name="T215"> </text:span>of<text:span text:style-name="T215"> </text:span>nuclear<text:span text:style-name="T488"> </text:span>energy<text:span text:style-name="T215"> </text:span>in- creases<text:span text:style-name="T485"> </text:span>the<text:span text:style-name="T196"> </text:span>risk<text:span text:style-name="T196"> </text:span>of<text:span text:style-name="T196"> </text:span>proliferation<text:span text:style-name="T196"> </text:span>and<text:span text:style-name="T196"> </text:span>militarization<text:span text:style-name="T196"> </text:span>of<text:span text:style-name="T196"> </text:span>nuclear<text:span text:style-name="T196"> </text:span>installations<text:span text:style-name="T196"> </text:span>and<text:span text:style-name="T196"> </text:span>spent fuel.<text:span text:style-name="T383">4</text:span><text:span text:style-name="T391"> </text:span>Separated<text:span text:style-name="T190"> </text:span>plutonium<text:span text:style-name="T188"> </text:span>and<text:span text:style-name="T190"> </text:span>HEU<text:span text:style-name="T190"> </text:span>(highly<text:span text:style-name="T190"> </text:span>enriched<text:span text:style-name="T190"> </text:span>uranium)<text:span text:style-name="T190"> </text:span>are<text:span text:style-name="T188"> </text:span>the<text:span text:style-name="T190"> </text:span>two<text:span text:style-name="T190"> </text:span>dual-use <text:span text:style-name="T183">nuclear materials of greatest proliferation significance. Both have a few non-military </text:span>applications,<text:span text:style-name="T488"> </text:span>most<text:span text:style-name="T490"> </text:span>notably<text:span text:style-name="T490"> </text:span>as<text:span text:style-name="T490"> </text:span>fuel<text:span text:style-name="T490"> </text:span>for<text:span text:style-name="T490"> </text:span>energy<text:span text:style-name="T488"> </text:span>reactors,<text:span text:style-name="T490"> </text:span>but<text:span text:style-name="T490"> </text:span>can<text:span text:style-name="T490"> </text:span>also<text:span text:style-name="T490"> </text:span>be<text:span text:style-name="T490"> </text:span>used<text:span text:style-name="T488"> </text:span>as<text:span text:style-name="T490"> </text:span>source material<text:span text:style-name="T483"> </text:span>for<text:span text:style-name="T483"> </text:span>a<text:span text:style-name="T483"> </text:span>nuclear<text:span text:style-name="T226"> </text:span>weapon.<text:span text:style-name="T483"> </text:span>Whether<text:span text:style-name="T483"> </text:span>the<text:span text:style-name="T226"> </text:span>plutonium<text:span text:style-name="T483"> </text:span>contained<text:span text:style-name="T483"> </text:span>in<text:span text:style-name="T483"> </text:span>the<text:span text:style-name="T226"> </text:span>spent<text:span text:style-name="T483"> </text:span>fuel<text:span text:style-name="T483"> </text:span>dis- <text:span text:style-name="T183">charged</text:span><text:span text:style-name="T199"> </text:span><text:span text:style-name="T183">from</text:span><text:span text:style-name="T239"> </text:span><text:span text:style-name="T183">modern</text:span><text:span text:style-name="T239"> </text:span><text:span text:style-name="T183">power</text:span><text:span text:style-name="T239"> </text:span><text:span text:style-name="T183">reactors</text:span><text:span text:style-name="T239"> </text:span><text:span text:style-name="T183">is</text:span><text:span text:style-name="T239"> </text:span><text:span text:style-name="T183">suitable</text:span><text:span text:style-name="T239"> </text:span><text:span text:style-name="T183">for</text:span><text:span text:style-name="T199"> </text:span><text:span text:style-name="T183">weaponisation</text:span><text:span text:style-name="T239"> </text:span><text:span text:style-name="T183">has</text:span><text:span text:style-name="T239"> </text:span><text:span text:style-name="T183">been</text:span><text:span text:style-name="T239"> </text:span><text:span text:style-name="T183">the</text:span><text:span text:style-name="T239"> </text:span><text:span text:style-name="T183">subject of</text:span><text:span text:style-name="T187"> </text:span><text:span text:style-name="T183">considerable</text:span><text:span text:style-name="T187"> </text:span><text:span text:style-name="T183">debate</text:span><text:span text:style-name="T187"> </text:span><text:span text:style-name="T183">(its</text:span><text:span text:style-name="T235"> </text:span><text:span text:style-name="T183">isotopic</text:span><text:span text:style-name="T187"> </text:span><text:span text:style-name="T183">composition</text:span><text:span text:style-name="T187"> </text:span><text:span text:style-name="T183">is</text:span><text:span text:style-name="T187"> </text:span><text:span text:style-name="T183">quite</text:span><text:span text:style-name="T235"> </text:span><text:span text:style-name="T183">different</text:span><text:span text:style-name="T187"> </text:span><text:span text:style-name="T183">from</text:span><text:span text:style-name="T187"> </text:span><text:span text:style-name="T183">plutonium</text:span><text:span text:style-name="T187"> </text:span><text:span text:style-name="T183">pro- duced</text:span><text:span text:style-name="T197"> </text:span><text:span text:style-name="T183">specifically</text:span><text:span text:style-name="T199"> </text:span><text:span text:style-name="T183">for</text:span><text:span text:style-name="T199"> </text:span><text:span text:style-name="T183">weapons).</text:span><text:span text:style-name="T385">5</text:span><text:span text:style-name="T392"> </text:span><text:span text:style-name="T183">Nonetheless,</text:span><text:span text:style-name="T199"> </text:span><text:span text:style-name="T183">the</text:span><text:span text:style-name="T199"> </text:span><text:span text:style-name="T183">IAEA</text:span><text:span text:style-name="T199"> </text:span><text:span text:style-name="T183">treats</text:span><text:span text:style-name="T199"> </text:span><text:span text:style-name="T183">almost</text:span><text:span text:style-name="T199"> </text:span><text:span text:style-name="T183">all</text:span><text:span text:style-name="T199"> </text:span><text:span text:style-name="T183">plutonium</text:span><text:span text:style-name="T199"> </text:span><text:span text:style-name="T183">as weapon-usable.</text:span><text:span text:style-name="T385">6 </text:span><text:span text:style-name="T183">The Agency considers twenty-five kilograms of uranium-235 in the form</text:span><text:span text:style-name="T411"> </text:span><text:span text:style-name="T183">of</text:span><text:span text:style-name="T411"> </text:span><text:span text:style-name="T183">HEU</text:span><text:span text:style-name="T411"> </text:span><text:span text:style-name="T183">or</text:span><text:span text:style-name="T411"> </text:span><text:span text:style-name="T183">eight</text:span><text:span text:style-name="T189"> </text:span><text:span text:style-name="T183">kilograms</text:span><text:span text:style-name="T411"> </text:span><text:span text:style-name="T183">of</text:span><text:span text:style-name="T411"> </text:span><text:span text:style-name="T183">plutonium</text:span><text:span text:style-name="T411"> </text:span><text:span text:style-name="T183">as</text:span><text:span text:style-name="T411"> </text:span><text:span text:style-name="T183">the</text:span><text:span text:style-name="T189"> </text:span><text:span text:style-name="T320">the</text:span><text:span text:style-name="T322"> </text:span><text:span text:style-name="T320">approximate</text:span><text:span text:style-name="T323"> </text:span><text:span text:style-name="T320">amount</text:span><text:span text:style-name="T323"> </text:span><text:span text:style-name="T320">of</text:span><text:span text:style-name="T322"> </text:span><text:span text:style-name="T320">nuclear </text:span><text:span text:style-name="T321">material</text:span><text:span text:style-name="T324"> </text:span><text:span text:style-name="T321">for</text:span><text:span text:style-name="T324"> </text:span><text:span text:style-name="T321">which</text:span><text:span text:style-name="T324"> </text:span><text:span text:style-name="T321">the</text:span><text:span text:style-name="T324"> </text:span><text:span text:style-name="T321">possibility</text:span><text:span text:style-name="T324"> </text:span><text:span text:style-name="T321">of</text:span><text:span text:style-name="T324"> </text:span><text:span text:style-name="T321">manufacturing</text:span><text:span text:style-name="T324"> </text:span><text:span text:style-name="T321">a</text:span><text:span text:style-name="T324"> </text:span><text:span text:style-name="T321">nuclear</text:span><text:span text:style-name="T324"> </text:span><text:span text:style-name="T321">explosive</text:span><text:span text:style-name="T324"> </text:span><text:span text:style-name="T321">device</text:span><text:span text:style-name="T324"> </text:span><text:span text:style-name="T321">cannot</text:span><text:span text:style-name="T324"> </text:span><text:span text:style-name="T321">be </text:span><text:span text:style-name="T183">e</text:span><text:span text:style-name="T320">xcluded</text:span><text:span text:style-name="T183">.</text:span><text:span text:style-name="T385">7 </text:span><text:span text:style-name="T493">From </text:span><text:span text:style-name="T183">the proliferation risk perspective, the most critical nuclear technolo- gies</text:span><text:span text:style-name="T187"> </text:span><text:span text:style-name="T183">are</text:span><text:span text:style-name="T235"> </text:span><text:span text:style-name="T183">uranium</text:span><text:span text:style-name="T235"> </text:span><text:span text:style-name="T183">enrichment</text:span><text:span text:style-name="T235"> </text:span><text:span text:style-name="T183">and</text:span><text:span text:style-name="T235"> </text:span><text:span text:style-name="T183">plutonium</text:span><text:span text:style-name="T235"> </text:span><text:span text:style-name="T183">reprocessing</text:span><text:span text:style-name="T235"> </text:span><text:span text:style-name="T183">because</text:span><text:span text:style-name="T235"> </text:span><text:span text:style-name="T183">they</text:span><text:span text:style-name="T235"> </text:span><text:span text:style-name="T183">can</text:span><text:span text:style-name="T235"> </text:span><text:span text:style-name="T183">be</text:span><text:span text:style-name="T235"> </text:span><text:span text:style-name="T183">used</text:span><text:span text:style-name="T235"> </text:span><text:span text:style-name="T183">for </text:span>production<text:span text:style-name="T198"> </text:span>of<text:span text:style-name="T198"> </text:span>weapon-grade<text:span text:style-name="T198"> </text:span>materials.<text:span text:style-name="T198"> </text:span><text:span text:style-name="T181">For</text:span><text:span text:style-name="T238"> </text:span>this<text:span text:style-name="T198"> </text:span>reason,<text:span text:style-name="T198"> </text:span>in<text:span text:style-name="T198"> </text:span>October<text:span text:style-name="T198"> </text:span>1956<text:span text:style-name="T198"> </text:span>the<text:span text:style-name="T238"> </text:span>United <text:span text:style-name="T181">Nations</text:span><text:span text:style-name="T485"> </text:span>set<text:span text:style-name="T485"> </text:span>up<text:span text:style-name="T485"> </text:span>an<text:span text:style-name="T485"> </text:span>autonomous<text:span text:style-name="T485"> </text:span>and<text:span text:style-name="T485"> </text:span>specialized<text:span text:style-name="T485"> </text:span>entity<text:span text:style-name="T485"> </text:span>–<text:span text:style-name="T196"> </text:span><text:span text:style-name="T181">International</text:span><text:span text:style-name="T485"> </text:span>Atomic<text:span text:style-name="T485"> </text:span>Energy Agency<text:span text:style-name="T219"> </text:span>(whose<text:span text:style-name="T200"> </text:span>statute<text:span text:style-name="T219"> </text:span>entered<text:span text:style-name="T200"> </text:span>into<text:span text:style-name="T200"> </text:span>force<text:span text:style-name="T219"> </text:span>on<text:span text:style-name="T200"> </text:span>29<text:span text:style-name="T200"> </text:span>July<text:span text:style-name="T219"> </text:span>1957).</text:p><text:p text:style-name="P113">The<text:span text:style-name="T218"> </text:span><text:span text:style-name="T181">International</text:span><text:span text:style-name="T218"> </text:span>Atomic<text:span text:style-name="T483"> </text:span>Energy<text:span text:style-name="T218"> </text:span>Agency<text:span text:style-name="T218"> </text:span>is<text:span text:style-name="T218"> </text:span>an<text:span text:style-name="T483"> </text:span>independent<text:span text:style-name="T218"> </text:span>organisation<text:span text:style-name="T218"> </text:span>forming a<text:span text:style-name="T410"> </text:span>part<text:span text:style-name="T188"> </text:span>of<text:span text:style-name="T410"> </text:span>the<text:span text:style-name="T188"> </text:span>United<text:span text:style-name="T188"> </text:span><text:span text:style-name="T181">Nations’</text:span><text:span text:style-name="T410"> </text:span>system<text:span text:style-name="T188"> </text:span>that<text:span text:style-name="T188"> </text:span>functions<text:span text:style-name="T410"> </text:span>as<text:span text:style-name="T188"> </text:span>an<text:span text:style-name="T188"> </text:span>inter-governmental<text:span text:style-name="T410"> </text:span>forum<text:span text:style-name="T188"> </text:span>of cooperation<text:span text:style-name="T211"> </text:span>with<text:span text:style-name="T213"> </text:span>respect<text:span text:style-name="T213"> </text:span>to<text:span text:style-name="T211"> </text:span>the<text:span text:style-name="T213"> </text:span>peaceful<text:span text:style-name="T213"> </text:span>application<text:span text:style-name="T213"> </text:span>of<text:span text:style-name="T211"> </text:span>nuclear<text:span text:style-name="T213"> </text:span>energy<text:span text:style-name="T213"> </text:span>and<text:span text:style-name="T211"> </text:span>control<text:span text:style-name="T213"> </text:span>of <text:span text:style-name="T183">the</text:span><text:span text:style-name="T185"> </text:span><text:span text:style-name="T183">use</text:span><text:span text:style-name="T187"> </text:span><text:span text:style-name="T183">of</text:span><text:span text:style-name="T187"> </text:span><text:span text:style-name="T183">nuclear</text:span><text:span text:style-name="T187"> </text:span><text:span text:style-name="T183">technologies.</text:span><text:span text:style-name="T187"> </text:span><text:span text:style-name="T183">Originally,</text:span><text:span text:style-name="T187"> </text:span><text:span text:style-name="T183">it</text:span><text:span text:style-name="T187"> </text:span><text:span text:style-name="T183">was</text:span><text:span text:style-name="T187"> </text:span><text:span text:style-name="T183">meant</text:span><text:span text:style-name="T185"> </text:span><text:span text:style-name="T183">to</text:span><text:span text:style-name="T187"> </text:span><text:span text:style-name="T183">be</text:span><text:span text:style-name="T187"> </text:span><text:span text:style-name="T183">a</text:span><text:span text:style-name="T187"> </text:span><text:span text:style-name="T183">specialist</text:span><text:span text:style-name="T187"> </text:span><text:span text:style-name="T183">organisation </text:span>supplying<text:span text:style-name="T215"> </text:span>nuclear<text:span text:style-name="T215"> </text:span>fuel<text:span text:style-name="T215"> </text:span>for<text:span text:style-name="T215"> </text:span>the<text:span text:style-name="T488"> </text:span>member<text:span text:style-name="T215"> </text:span>states,<text:span text:style-name="T215"> </text:span>yet<text:span text:style-name="T215"> </text:span>this<text:span text:style-name="T488"> </text:span>encountered<text:span text:style-name="T215"> </text:span>opposition<text:span text:style-name="T215"> </text:span>on<text:span text:style-name="T215"> </text:span>the part<text:span text:style-name="T188"> </text:span>of<text:span text:style-name="T188"> </text:span>the<text:span text:style-name="T188"> </text:span><text:span text:style-name="T494">USSR.</text:span><text:span text:style-name="T188"> </text:span>The<text:span text:style-name="T188"> </text:span>Agency<text:span text:style-name="T188"> </text:span>has<text:span text:style-name="T188"> </text:span>become<text:span text:style-name="T188"> </text:span>a<text:span text:style-name="T188"> </text:span>centre<text:span text:style-name="T188"> </text:span>of<text:span text:style-name="T188"> </text:span>cooperation<text:span text:style-name="T188"> </text:span>with<text:span text:style-name="T188"> </text:span>respect<text:span text:style-name="T188"> </text:span>to<text:span text:style-name="T190"> </text:span>the <text:span text:style-name="T183">safe</text:span><text:span text:style-name="T185"> </text:span><text:span text:style-name="T183">use</text:span><text:span text:style-name="T185"> </text:span><text:span text:style-name="T183">of</text:span><text:span text:style-name="T185"> </text:span><text:span text:style-name="T183">nuclear</text:span><text:span text:style-name="T185"> </text:span><text:span text:style-name="T183">energy</text:span><text:span text:style-name="T185"> </text:span><text:span text:style-name="T183">for</text:span><text:span text:style-name="T185"> </text:span><text:span text:style-name="T183">peaceful</text:span><text:span text:style-name="T185"> </text:span><text:span text:style-name="T183">purposes.</text:span><text:span text:style-name="T185"> </text:span><text:span text:style-name="T183">The</text:span><text:span text:style-name="T185"> </text:span><text:span text:style-name="T183">objective</text:span><text:span text:style-name="T185"> </text:span><text:span text:style-name="T183">of</text:span><text:span text:style-name="T185"> </text:span><text:span text:style-name="T183">the</text:span><text:span text:style-name="T185"> </text:span><text:span text:style-name="T183">Agency’s</text:span><text:span text:style-name="T187"> </text:span><text:span text:style-name="T183">opera- tion</text:span><text:span text:style-name="T239"> </text:span><text:span text:style-name="T183">is</text:span><text:span text:style-name="T239"> </text:span><text:span text:style-name="T183">promotion</text:span><text:span text:style-name="T220"> </text:span><text:span text:style-name="T183">of</text:span><text:span text:style-name="T239"> </text:span><text:span text:style-name="T183">the</text:span><text:span text:style-name="T239"> </text:span><text:span text:style-name="T183">peaceful</text:span><text:span text:style-name="T220"> </text:span><text:span text:style-name="T183">use</text:span><text:span text:style-name="T239"> </text:span><text:span text:style-name="T183">of</text:span><text:span text:style-name="T220"> </text:span><text:span text:style-name="T183">nuclear</text:span><text:span text:style-name="T239"> </text:span><text:span text:style-name="T183">energy,</text:span><text:span text:style-name="T239"> </text:span><text:span text:style-name="T183">including</text:span><text:span text:style-name="T220"> </text:span><text:span text:style-name="T183">its</text:span><text:span text:style-name="T239"> </text:span><text:span text:style-name="T183">application</text:span><text:span text:style-name="T239"> </text:span><text:span text:style-name="T183">to</text:span><text:span text:style-name="T220"> </text:span><text:span text:style-name="T183">pro-</text:span></text:p></draw:text-box></draw:frame><draw:frame draw:style-name="fr1" text:anchor-type="char" svg:x="1.466cm" svg:y="17.353cm" svg:width="0.161cm" svg:height="0.303cm" draw:z-index="23"><draw:text-box><text:p text:style-name="P5"><text:span text:style-name="T481">4</text:span></text:p></draw:text-box></draw:frame><draw:frame draw:style-name="fr1" text:anchor-type="char" svg:x="1.965cm" svg:y="17.337cm" svg:width="12.072cm" svg:height="3.704cm" draw:z-index="24"><draw:text-box><text:p text:style-name="P38"><text:span text:style-name="T418">M.</text:span><text:span text:style-name="T433"> </text:span><text:span text:style-name="T429">Fuhrmann,</text:span><text:span text:style-name="T436"> </text:span><text:span text:style-name="T418">“Spreading</text:span><text:span text:style-name="T436"> </text:span><text:span text:style-name="T413">Temptation.</text:span><text:span text:style-name="T436"> </text:span><text:span text:style-name="T418">Proliferation</text:span><text:span text:style-name="T436"> </text:span><text:span text:style-name="T418">and</text:span><text:span text:style-name="T436"> </text:span><text:span text:style-name="T418">Peacful</text:span><text:span text:style-name="T433"> </text:span><text:span text:style-name="T418">Nuclear</text:span><text:span text:style-name="T436"> </text:span><text:span text:style-name="T418">Coopearation</text:span><text:span text:style-name="T436"> </text:span><text:span text:style-name="T413">Agreements”, </text:span><text:span text:style-name="T279">Quarterly</text:span><text:span text:style-name="T297"> </text:span><text:span text:style-name="T279">Journal:</text:span><text:span text:style-name="T297"> </text:span><text:span text:style-name="T279">International</text:span><text:span text:style-name="T289"> </text:span><text:span text:style-name="T279">Security</text:span><text:span text:style-name="T418">,</text:span><text:span text:style-name="T416"> </text:span><text:span text:style-name="T418">vol.</text:span><text:span text:style-name="T442"> </text:span><text:span text:style-name="T418">34,</text:span><text:span text:style-name="T416"> </text:span><text:span text:style-name="T418">no.</text:span><text:span text:style-name="T442"> </text:span><text:span text:style-name="T418">1</text:span><text:span text:style-name="T416"> </text:span><text:span text:style-name="T418">(2009),</text:span><text:span text:style-name="T442"> </text:span><text:span text:style-name="T418">p.</text:span><text:span text:style-name="T416"> </text:span><text:span text:style-name="T418">8;</text:span><text:span text:style-name="T442"> </text:span><text:span text:style-name="T418">H.</text:span><text:span text:style-name="T416"> </text:span><text:span text:style-name="T418">Sokolski,</text:span><text:span text:style-name="T416"> </text:span><text:span text:style-name="T444">V.</text:span><text:span text:style-name="T442"> </text:span><text:span text:style-name="T418">Gilinsky,</text:span><text:span text:style-name="T416"> </text:span><text:span text:style-name="T418">“Serious Rules</text:span><text:span text:style-name="T447"> </text:span><text:span text:style-name="T418">for</text:span><text:span text:style-name="T447"> </text:span><text:span text:style-name="T418">Nuclear</text:span><text:span text:style-name="T447"> </text:span><text:span text:style-name="T429">Power</text:span><text:span text:style-name="T447"> </text:span><text:span text:style-name="T418">without</text:span><text:span text:style-name="T449"> </text:span><text:span text:style-name="T413">Proliferation”,</text:span><text:span text:style-name="T447"> </text:span><text:span text:style-name="T418">in</text:span><text:span text:style-name="T447"> </text:span><text:span text:style-name="T418">H.</text:span><text:span text:style-name="T447"> </text:span><text:span text:style-name="T418">Sokolski</text:span><text:span text:style-name="T449"> </text:span><text:span text:style-name="T418">(ed.),</text:span><text:span text:style-name="T451"> </text:span><text:span text:style-name="T279">Moving</text:span><text:span text:style-name="T298"> </text:span><text:span text:style-name="T279">Beyond</text:span><text:span text:style-name="T299"> </text:span><text:span text:style-name="T279">Pretense.</text:span><text:span text:style-name="T298"> </text:span><text:span text:style-name="T279">Nuclear </text:span><text:span text:style-name="T295">Power </text:span><text:span text:style-name="T280">and </text:span><text:span text:style-name="T295">Nonproliferation</text:span><text:span text:style-name="T430">, </text:span><text:span text:style-name="T419">Carlisle Barracks, </text:span><text:span text:style-name="T435">PA </text:span><text:span text:style-name="T419">2014, pp. 467-481; M. Kroenig, </text:span><text:span text:style-name="T280">Exporting </text:span><text:span text:style-name="T301">the </text:span><text:span text:style-name="T295">Bomb. </text:span><text:span text:style-name="T278">Technology</text:span><text:span text:style-name="T303"> </text:span><text:span text:style-name="T285">Transfer</text:span><text:span text:style-name="T303"> </text:span><text:span text:style-name="T278">and</text:span><text:span text:style-name="T303"> </text:span><text:span text:style-name="T278">the</text:span><text:span text:style-name="T304"> </text:span><text:span text:style-name="T278">Spread</text:span><text:span text:style-name="T303"> </text:span><text:span text:style-name="T278">of</text:span><text:span text:style-name="T303"> </text:span><text:span text:style-name="T278">Nuclear</text:span><text:span text:style-name="T304"> </text:span><text:span text:style-name="T285">Weapons</text:span><text:span text:style-name="T412">,</text:span><text:span text:style-name="T450"> </text:span><text:span text:style-name="T417">Ithaca,</text:span><text:span text:style-name="T439"> </text:span><text:span text:style-name="T417">NY</text:span><text:span text:style-name="T450"> </text:span><text:span text:style-name="T417">2010,</text:span><text:span text:style-name="T439"> </text:span><text:span text:style-name="T417">p.</text:span><text:span text:style-name="T450"> </text:span><text:span text:style-name="T417">198.</text:span></text:p><text:p text:style-name="P49"><text:span text:style-name="T418">E.D.</text:span><text:span text:style-name="T453"> </text:span><text:span text:style-name="T418">Harris</text:span><text:span text:style-name="T453"> </text:span><text:span text:style-name="T418">(ed.),</text:span><text:span text:style-name="T453"> </text:span><text:span text:style-name="T279">Governance</text:span><text:span text:style-name="T305"> </text:span><text:span text:style-name="T279">of</text:span><text:span text:style-name="T305"> </text:span><text:span text:style-name="T296">Dual-Use</text:span><text:span text:style-name="T305"> </text:span><text:span text:style-name="T296">Technologies.</text:span><text:span text:style-name="T305"> </text:span><text:span text:style-name="T279">Theory</text:span><text:span text:style-name="T305"> </text:span><text:span text:style-name="T279">and</text:span><text:span text:style-name="T305"> </text:span><text:span text:style-name="T279">Practice</text:span><text:span text:style-name="T418">,</text:span><text:span text:style-name="T453"> </text:span><text:span text:style-name="T418">Cambridge,</text:span><text:span text:style-name="T453"> </text:span><text:span text:style-name="T418">Mass.</text:span><text:span text:style-name="T453"> </text:span><text:span text:style-name="T418">2016, </text:span><text:span text:style-name="T417">pp.</text:span><text:span text:style-name="T426"> </text:span><text:span text:style-name="T417">10-11.</text:span></text:p><text:p text:style-name="P50"><text:span text:style-name="T418">Ibid. Ibid.</text:span></text:p></draw:text-box></draw:frame><draw:frame draw:style-name="fr1" text:anchor-type="char" svg:x="1.466cm" svg:y="19.288cm" svg:width="0.161cm" svg:height="0.303cm" draw:z-index="25"><draw:text-box><text:p text:style-name="P5"><text:span text:style-name="T481">5</text:span></text:p></draw:text-box></draw:frame><draw:frame draw:style-name="fr1" text:anchor-type="char" svg:x="1.466cm" svg:y="20.122cm" svg:width="0.161cm" svg:height="0.303cm" draw:z-index="26"><draw:text-box><text:p text:style-name="P5"><text:span text:style-name="T481">6</text:span></text:p></draw:text-box></draw:frame><draw:frame draw:style-name="fr1" text:anchor-type="char" svg:x="1.466cm" svg:y="20.59cm" svg:width="0.161cm" svg:height="0.303cm" draw:z-index="27"><draw:text-box><text:p text:style-name="P5"><text:span text:style-name="T481">7</text:span></text:p></draw:text-box></draw:frame><draw:frame draw:style-name="fr1" text:anchor-type="char" svg:x="1.499cm" svg:y="16.91cm" svg:width="2cm" svg:height="0.423cm" draw:z-index="28"><draw:text-box><text:p text:style-name="P122"/></draw:text-box></draw:frame></text:p>
      <text:p text:style-name="P92"><draw:line text:anchor-type="char" draw:z-index="29" draw:style-name="gr1" draw:text-style-name="P138" svg:x1="2cm" svg:y1="17.231cm" svg:x2="4cm" svg:y2="17.231cm"><text:p/></draw:line><draw:frame draw:style-name="fr1" text:anchor-type="char" svg:x="1.965cm" svg:y="0.582cm" svg:width="0.706cm" svg:height="0.519cm" draw:z-index="30"><draw:text-box><text:p text:style-name="P2"><text:span text:style-name="T203">152</text:span></text:p></draw:text-box></draw:frame><draw:frame draw:style-name="fr1" text:anchor-type="char" svg:x="5.549cm" svg:y="0.589cm" svg:width="2.752cm" svg:height="0.557cm" draw:z-index="31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32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5cm" svg:y="1.589cm" svg:width="12.571cm" svg:height="15.009cm" draw:z-index="33"><draw:text-box><text:p text:style-name="P124">duce<text:span text:style-name="T410"> </text:span>electricity,<text:span text:style-name="T188"> </text:span>along<text:span text:style-name="T188"> </text:span>with<text:span text:style-name="T188"> </text:span>establishment<text:span text:style-name="T410"> </text:span>of<text:span text:style-name="T188"> </text:span>a<text:span text:style-name="T188"> </text:span>system<text:span text:style-name="T188"> </text:span>of<text:span text:style-name="T188"> </text:span>safeguards<text:span text:style-name="T410"> </text:span>to<text:span text:style-name="T188"> </text:span><text:span text:style-name="T181">ensure</text:span><text:span text:style-name="T188"> </text:span>that<text:span text:style-name="T188"> </text:span>the countries<text:span text:style-name="T198"> </text:span>do<text:span text:style-name="T198"> </text:span>not<text:span text:style-name="T198"> </text:span>use<text:span text:style-name="T238"> </text:span>the<text:span text:style-name="T198"> </text:span>peaceful<text:span text:style-name="T198"> </text:span>assistance<text:span text:style-name="T238"> </text:span>for<text:span text:style-name="T198"> </text:span>military<text:span text:style-name="T198"> </text:span>purposes.<text:span text:style-name="T383">8</text:span></text:p><text:p text:style-name="P114">The<text:span text:style-name="T485"> </text:span>highest<text:span text:style-name="T485"> </text:span>authority<text:span text:style-name="T196"> </text:span>of<text:span text:style-name="T485"> </text:span>the<text:span text:style-name="T196"> </text:span>IAEA<text:span text:style-name="T485"> </text:span>is<text:span text:style-name="T485"> </text:span>the<text:span text:style-name="T196"> </text:span>General<text:span text:style-name="T485"> </text:span>Conference<text:span text:style-name="T196"> </text:span>(consisting<text:span text:style-name="T485"> </text:span>of<text:span text:style-name="T485"> </text:span>rep- resentatives<text:span text:style-name="T227"> </text:span>of<text:span text:style-name="T227"> </text:span>all<text:span text:style-name="T227"> </text:span>member<text:span text:style-name="T227"> </text:span>states);<text:span text:style-name="T227"> </text:span>it<text:span text:style-name="T227"> </text:span>meets<text:span text:style-name="T410"> </text:span>once<text:span text:style-name="T227"> </text:span>a<text:span text:style-name="T227"> </text:span>year<text:span text:style-name="T227"> </text:span>(in<text:span text:style-name="T227"> </text:span>September)<text:span text:style-name="T227"> </text:span>for<text:span text:style-name="T410"> </text:span>an<text:span text:style-name="T227"> </text:span>ordinary session.<text:span text:style-name="T215"> </text:span>The<text:span text:style-name="T215"> </text:span>Conference<text:span text:style-name="T215"> </text:span>reviews<text:span text:style-name="T215"> </text:span>the<text:span text:style-name="T488"> </text:span>operation<text:span text:style-name="T215"> </text:span>of<text:span text:style-name="T215"> </text:span>the<text:span text:style-name="T215"> </text:span>IAEA<text:span text:style-name="T215"> </text:span>and<text:span text:style-name="T488"> </text:span>makes<text:span text:style-name="T215"> </text:span>decisions<text:span text:style-name="T215"> </text:span>on <text:span text:style-name="T183">membership</text:span><text:span text:style-name="T195"> </text:span><text:span text:style-name="T183">in</text:span><text:span text:style-name="T486"> </text:span><text:span text:style-name="T183">the</text:span><text:span text:style-name="T195"> </text:span><text:span text:style-name="T183">Agency,</text:span><text:span text:style-name="T486"> </text:span><text:span text:style-name="T183">its</text:span><text:span text:style-name="T195"> </text:span><text:span text:style-name="T183">structure,</text:span><text:span text:style-name="T486"> </text:span><text:span text:style-name="T183">plans</text:span><text:span text:style-name="T486"> </text:span><text:span text:style-name="T183">of</text:span><text:span text:style-name="T195"> </text:span><text:span text:style-name="T183">activities</text:span><text:span text:style-name="T486"> </text:span><text:span text:style-name="T183">and</text:span><text:span text:style-name="T195"> </text:span><text:span text:style-name="T183">finances.</text:span><text:span text:style-name="T486"> </text:span><text:span text:style-name="T183">The</text:span><text:span text:style-name="T486"> </text:span><text:span text:style-name="T183">Agency</text:span><text:span text:style-name="T195"> </text:span><text:span text:style-name="T183">is managed</text:span><text:span text:style-name="T199"> </text:span><text:span text:style-name="T183">by</text:span><text:span text:style-name="T239"> </text:span><text:span text:style-name="T183">a</text:span><text:span text:style-name="T239"> </text:span><text:span text:style-name="T183">Board</text:span><text:span text:style-name="T239"> </text:span><text:span text:style-name="T183">of</text:span><text:span text:style-name="T239"> </text:span><text:span text:style-name="T183">Governors,</text:span><text:span text:style-name="T239"> </text:span><text:span text:style-name="T183">which</text:span><text:span text:style-name="T199"> </text:span><text:span text:style-name="T183">consists</text:span><text:span text:style-name="T239"> </text:span><text:span text:style-name="T183">of</text:span><text:span text:style-name="T239"> </text:span><text:span text:style-name="T183">one</text:span><text:span text:style-name="T239"> </text:span><text:span text:style-name="T183">representative</text:span><text:span text:style-name="T239"> </text:span><text:span text:style-name="T183">of</text:span><text:span text:style-name="T239"> </text:span><text:span text:style-name="T183">every</text:span><text:span text:style-name="T199"> </text:span><text:span text:style-name="T183">mem- </text:span>ber<text:span text:style-name="T200"> </text:span>state.<text:span text:style-name="T200"> </text:span>The<text:span text:style-name="T209"> </text:span>Board<text:span text:style-name="T200"> </text:span>has<text:span text:style-name="T209"> </text:span>35<text:span text:style-name="T200"> </text:span>members;<text:span text:style-name="T200"> </text:span>13<text:span text:style-name="T209"> </text:span>are<text:span text:style-name="T200"> </text:span>appointed<text:span text:style-name="T209"> </text:span>among<text:span text:style-name="T200"> </text:span>member<text:span text:style-name="T200"> </text:span>states<text:span text:style-name="T209"> </text:span>with most<text:span text:style-name="T222"> </text:span>advanced<text:span text:style-name="T222"> </text:span>peaceful<text:span text:style-name="T224"> </text:span>nuclear<text:span text:style-name="T222"> </text:span>programmes,<text:span text:style-name="T222"> </text:span>whereas<text:span text:style-name="T224"> </text:span>22<text:span text:style-name="T222"> </text:span>are<text:span text:style-name="T222"> </text:span>elected<text:span text:style-name="T224"> </text:span>as<text:span text:style-name="T222"> </text:span>part<text:span text:style-name="T224"> </text:span>of<text:span text:style-name="T222"> </text:span>two- year<text:span text:style-name="T224"> </text:span>rotation<text:span text:style-name="T224"> </text:span>from<text:span text:style-name="T224"> </text:span>geographic<text:span text:style-name="T215"> </text:span>groups.<text:span text:style-name="T224"> </text:span>The<text:span text:style-name="T224"> </text:span>Board<text:span text:style-name="T224"> </text:span>holds<text:span text:style-name="T215"> </text:span>four<text:span text:style-name="T224"> </text:span>regular<text:span text:style-name="T224"> </text:span>meetings<text:span text:style-name="T224"> </text:span>a<text:span text:style-name="T215"> </text:span>year and<text:span text:style-name="T209"> </text:span>makes<text:span text:style-name="T200"> </text:span><text:span text:style-name="T181">current</text:span><text:span text:style-name="T209"> </text:span>programme<text:span text:style-name="T209"> </text:span>and<text:span text:style-name="T209"> </text:span>financial<text:span text:style-name="T209"> </text:span>decisions<text:span text:style-name="T209"> </text:span>determining<text:span text:style-name="T209"> </text:span>the<text:span text:style-name="T209"> </text:span>work<text:span text:style-name="T209"> </text:span>of<text:span text:style-name="T209"> </text:span>the <text:span text:style-name="T183">Secretariat. Director General, supported by the Secretariat, manages on-going opera- </text:span>tion of the<text:span text:style-name="T217"> </text:span>organisation.</text:p><text:p text:style-name="P125"><text:span text:style-name="T183">The</text:span><text:span text:style-name="T233"> </text:span><text:span text:style-name="T183">catalogue</text:span><text:span text:style-name="T233"> </text:span><text:span text:style-name="T183">of</text:span><text:span text:style-name="T498"> </text:span><text:span text:style-name="T183">the</text:span><text:span text:style-name="T233"> </text:span><text:span text:style-name="T183">Agency’s</text:span><text:span text:style-name="T498"> </text:span><text:span text:style-name="T183">competences</text:span><text:span text:style-name="T233"> </text:span><text:span text:style-name="T183">and</text:span><text:span text:style-name="T498"> </text:span><text:span text:style-name="T183">tasks</text:span><text:span text:style-name="T233"> </text:span><text:span text:style-name="T183">is</text:span><text:span text:style-name="T498"> </text:span><text:span text:style-name="T183">extensive</text:span><text:span text:style-name="T233"> </text:span><text:span text:style-name="T183">and,</text:span><text:span text:style-name="T233"> </text:span><text:span text:style-name="T183">apart</text:span><text:span text:style-name="T498"> </text:span><text:span text:style-name="T183">from </text:span>overall<text:span text:style-name="T180"> </text:span>control<text:span text:style-name="T217"> </text:span>and<text:span text:style-name="T217"> </text:span>verification<text:span text:style-name="T217"> </text:span>of<text:span text:style-name="T217"> </text:span>the<text:span text:style-name="T217"> </text:span>use<text:span text:style-name="T217"> </text:span>of<text:span text:style-name="T217"> </text:span>nuclear<text:span text:style-name="T217"> </text:span>materials<text:span text:style-name="T180"> </text:span>and<text:span text:style-name="T217"> </text:span>installations,<text:span text:style-name="T217"> </text:span>it<text:span text:style-name="T217"> </text:span>also <text:span text:style-name="T183">encompasses establishment of safety standards of nuclear installations and manage- ment</text:span><text:span text:style-name="T235"> </text:span><text:span text:style-name="T183">of</text:span><text:span text:style-name="T235"> </text:span><text:span text:style-name="T183">radioactive</text:span><text:span text:style-name="T235"> </text:span><text:span text:style-name="T183">waste,</text:span><text:span text:style-name="T235"> </text:span><text:span text:style-name="T183">as</text:span><text:span text:style-name="T237"> </text:span><text:span text:style-name="T183">well</text:span><text:span text:style-name="T235"> </text:span><text:span text:style-name="T183">as</text:span><text:span text:style-name="T235"> </text:span><text:span text:style-name="T183">exchange</text:span><text:span text:style-name="T235"> </text:span><text:span text:style-name="T183">of</text:span><text:span text:style-name="T237"> </text:span><text:span text:style-name="T183">scientific</text:span><text:span text:style-name="T235"> </text:span><text:span text:style-name="T183">and</text:span><text:span text:style-name="T235"> </text:span><text:span text:style-name="T183">technical</text:span><text:span text:style-name="T235"> </text:span><text:span text:style-name="T183">information. The</text:span><text:span text:style-name="T486"> </text:span><text:span text:style-name="T183">main</text:span><text:span text:style-name="T197"> </text:span><text:span text:style-name="T183">areas</text:span><text:span text:style-name="T486"> </text:span><text:span text:style-name="T183">of</text:span><text:span text:style-name="T197"> </text:span><text:span text:style-name="T183">operation</text:span><text:span text:style-name="T486"> </text:span><text:span text:style-name="T183">of</text:span><text:span text:style-name="T197"> </text:span><text:span text:style-name="T183">the</text:span><text:span text:style-name="T197"> </text:span><text:span text:style-name="T183">IAEA</text:span><text:span text:style-name="T486"> </text:span><text:span text:style-name="T183">include:</text:span><text:span text:style-name="T197"> </text:span><text:span text:style-name="T183">1)</text:span><text:span text:style-name="T197"> </text:span><text:span text:style-name="T320">nuclear</text:span><text:span text:style-name="T325"> </text:span><text:span text:style-name="T320">safety</text:span><text:span text:style-name="T183">:</text:span><text:span text:style-name="T197"> </text:span><text:span text:style-name="T183">encompasses</text:span><text:span text:style-name="T486"> </text:span><text:span text:style-name="T183">reac- tions</text:span><text:span text:style-name="T189"> </text:span><text:span text:style-name="T183">to</text:span><text:span text:style-name="T189"> </text:span><text:span text:style-name="T183">emergency</text:span><text:span text:style-name="T191"> </text:span><text:span text:style-name="T183">situations,</text:span><text:span text:style-name="T189"> </text:span><text:span text:style-name="T183">safeguarding</text:span><text:span text:style-name="T191"> </text:span><text:span text:style-name="T183">and</text:span><text:span text:style-name="T189"> </text:span><text:span text:style-name="T183">control</text:span><text:span text:style-name="T191"> </text:span><text:span text:style-name="T183">of</text:span><text:span text:style-name="T189"> </text:span><text:span text:style-name="T183">facilities;</text:span><text:span text:style-name="T191"> </text:span><text:span text:style-name="T183">2)</text:span><text:span text:style-name="T189"> </text:span><text:span text:style-name="T320">nuclear</text:span><text:span text:style-name="T327"> </text:span><text:span text:style-name="T320">security</text:span><text:span text:style-name="T183">: </text:span>includes<text:span text:style-name="T222"> </text:span>physical<text:span text:style-name="T222"> </text:span>protection<text:span text:style-name="T222"> </text:span>of<text:span text:style-name="T222"> </text:span>nuclear<text:span text:style-name="T222"> </text:span>materials<text:span text:style-name="T222"> </text:span>and<text:span text:style-name="T222"> </text:span>activities<text:span text:style-name="T222"> </text:span>aimed<text:span text:style-name="T222"> </text:span>at<text:span text:style-name="T222"> </text:span>safe<text:span text:style-name="T224"> </text:span>trading <text:span text:style-name="T183">and</text:span><text:span text:style-name="T228"> </text:span><text:span text:style-name="T183">prevention</text:span><text:span text:style-name="T411"> </text:span><text:span text:style-name="T183">of</text:span><text:span text:style-name="T411"> </text:span><text:span text:style-name="T183">smuggling;</text:span><text:span text:style-name="T411"> </text:span><text:span text:style-name="T183">3)</text:span><text:span text:style-name="T411"> </text:span><text:span text:style-name="T320">nuclear</text:span><text:span text:style-name="T322"> </text:span><text:span text:style-name="T320">safeguards</text:span><text:span text:style-name="T322"> </text:span><text:span text:style-name="T320">and</text:span><text:span text:style-name="T323"> </text:span><text:span text:style-name="T320">verification</text:span><text:span text:style-name="T183">:</text:span><text:span text:style-name="T411"> </text:span><text:span text:style-name="T183">contains</text:span><text:span text:style-name="T228"> </text:span><text:span text:style-name="T183">verifica- tion</text:span><text:span text:style-name="T197"> </text:span><text:span text:style-name="T183">controls,</text:span><text:span text:style-name="T199"> </text:span><text:span text:style-name="T182">ensuring</text:span><text:span text:style-name="T199"> </text:span><text:span text:style-name="T183">supplies</text:span><text:span text:style-name="T199"> </text:span><text:span text:style-name="T183">and</text:span><text:span text:style-name="T199"> </text:span><text:span text:style-name="T183">internationalisation</text:span><text:span text:style-name="T199"> </text:span><text:span text:style-name="T183">of</text:span><text:span text:style-name="T199"> </text:span><text:span text:style-name="T183">the</text:span><text:span text:style-name="T199"> </text:span><text:span text:style-name="T183">fuel</text:span><text:span text:style-name="T199"> </text:span><text:span text:style-name="T495">cycle;</text:span><text:span text:style-name="T199"> </text:span><text:span text:style-name="T183">4)</text:span><text:span text:style-name="T199"> </text:span><text:span text:style-name="T320">promotion of</text:span><text:span text:style-name="T328"> </text:span><text:span text:style-name="T320">peaceful</text:span><text:span text:style-name="T329"> </text:span><text:span text:style-name="T320">use</text:span><text:span text:style-name="T328"> </text:span><text:span text:style-name="T320">of</text:span><text:span text:style-name="T329"> </text:span><text:span text:style-name="T320">nuclear</text:span><text:span text:style-name="T328"> </text:span><text:span text:style-name="T320">energy</text:span><text:span text:style-name="T183">:</text:span><text:span text:style-name="T491"> </text:span><text:span text:style-name="T183">refers</text:span><text:span text:style-name="T489"> </text:span><text:span text:style-name="T183">to</text:span><text:span text:style-name="T491"> </text:span><text:span text:style-name="T183">technical</text:span><text:span text:style-name="T489"> </text:span><text:span text:style-name="T183">and</text:span><text:span text:style-name="T491"> </text:span><text:span text:style-name="T183">scientific</text:span><text:span text:style-name="T489"> </text:span><text:span text:style-name="T183">cooperation</text:span><text:span text:style-name="T491"> </text:span><text:span text:style-name="T183">with</text:span><text:span text:style-name="T491"> </text:span><text:span text:style-name="T183">re- </text:span>spect<text:span text:style-name="T184"> </text:span>to<text:span text:style-name="T184"> </text:span>the<text:span text:style-name="T186"> </text:span>use<text:span text:style-name="T184"> </text:span>of<text:span text:style-name="T184"> </text:span>nuclear<text:span text:style-name="T186"> </text:span>energy.</text:p><text:p text:style-name="P115">A<text:span text:style-name="T222"> </text:span>special<text:span text:style-name="T224"> </text:span>instrument<text:span text:style-name="T224"> </text:span>regulating<text:span text:style-name="T222"> </text:span>peaceful<text:span text:style-name="T224"> </text:span>use<text:span text:style-name="T224"> </text:span>of<text:span text:style-name="T224"> </text:span>nuclear<text:span text:style-name="T224"> </text:span>energy<text:span text:style-name="T222"> </text:span>which<text:span text:style-name="T224"> </text:span>is<text:span text:style-name="T222"> </text:span>the<text:span text:style-name="T224"> </text:span>basis <text:span text:style-name="T183">of</text:span><text:span text:style-name="T187"> </text:span><text:span text:style-name="T183">the</text:span><text:span text:style-name="T235"> </text:span><text:span text:style-name="T183">international</text:span><text:span text:style-name="T235"> </text:span><text:span text:style-name="T183">legal</text:span><text:span text:style-name="T235"> </text:span><text:span text:style-name="T183">system</text:span><text:span text:style-name="T235"> </text:span><text:span text:style-name="T183">aimed</text:span><text:span text:style-name="T235"> </text:span><text:span text:style-name="T183">at</text:span><text:span text:style-name="T187"> </text:span><text:span text:style-name="T182">ensuring</text:span><text:span text:style-name="T235"> </text:span><text:span text:style-name="T183">‘nuclear</text:span><text:span text:style-name="T235"> </text:span><text:span text:style-name="T183">peace’</text:span><text:span text:style-name="T235"> </text:span><text:span text:style-name="T183">is</text:span><text:span text:style-name="T235"> </text:span><text:span text:style-name="T183">the</text:span><text:span text:style-name="T235"> </text:span><text:span text:style-name="T330">Treaty</text:span><text:span text:style-name="T331"> </text:span><text:span text:style-name="T320">on</text:span><text:span text:style-name="T331"> </text:span><text:span text:style-name="T320">the </text:span><text:span text:style-name="T333">Non-Proliferation</text:span><text:span text:style-name="T334"> </text:span><text:span text:style-name="T320">of</text:span><text:span text:style-name="T328"> </text:span><text:span text:style-name="T320">Nuclear</text:span><text:span text:style-name="T334"> </text:span><text:span text:style-name="T330">Weapons</text:span><text:span text:style-name="T328"> </text:span><text:span text:style-name="T495">(NPT),</text:span><text:span text:style-name="T216"> </text:span><text:span text:style-name="T183">signed</text:span><text:span text:style-name="T216"> </text:span><text:span text:style-name="T183">in</text:span><text:span text:style-name="T216"> </text:span><text:span text:style-name="T183">Moscow</text:span><text:span text:style-name="T216"> </text:span><text:span text:style-name="T183">and</text:span><text:span text:style-name="T216"> </text:span><text:span text:style-name="T183">London</text:span><text:span text:style-name="T216"> </text:span><text:span text:style-name="T183">on</text:span><text:span text:style-name="T216"> </text:span><text:span text:style-name="T183">1</text:span><text:span text:style-name="T216"> </text:span><text:span text:style-name="T183">July </text:span>1968,<text:span text:style-name="T490"> </text:span>which<text:span text:style-name="T192"> </text:span>entered<text:span text:style-name="T192"> </text:span>into<text:span text:style-name="T192"> </text:span>force<text:span text:style-name="T192"> </text:span>on<text:span text:style-name="T192"> </text:span>5<text:span text:style-name="T490"> </text:span>March<text:span text:style-name="T192"> </text:span>1970<text:span text:style-name="T192"> </text:span>(in<text:span text:style-name="T192"> </text:span>1995,<text:span text:style-name="T192"> </text:span>it<text:span text:style-name="T192"> </text:span>was<text:span text:style-name="T192"> </text:span>extended<text:span text:style-name="T490"> </text:span>for<text:span text:style-name="T192"> </text:span>an<text:span text:style-name="T192"> </text:span><text:span text:style-name="T499">un- </text:span>limited<text:span text:style-name="T215"> </text:span>period<text:span text:style-name="T488"> </text:span>of<text:span text:style-name="T488"> </text:span>time).<text:span text:style-name="T167">9</text:span><text:span text:style-name="T168"> </text:span>The<text:span text:style-name="T488"> </text:span>NPT<text:span text:style-name="T488"> </text:span>divided<text:span text:style-name="T488"> </text:span>the<text:span text:style-name="T215"> </text:span>member<text:span text:style-name="T488"> </text:span>state<text:span text:style-name="T488"> </text:span>parties<text:span text:style-name="T488"> </text:span>into<text:span text:style-name="T215"> </text:span>two<text:span text:style-name="T488"> </text:span>groups: nuclear<text:span text:style-name="T497"> </text:span>weapon<text:span text:style-name="T500"> </text:span>states,<text:span text:style-name="T497"> </text:span>(NWS)<text:span text:style-name="T500"> </text:span>and<text:span text:style-name="T497"> </text:span>non-nuclear<text:span text:style-name="T500"> </text:span>weapon<text:span text:style-name="T497"> </text:span>states<text:span text:style-name="T500"> </text:span>(NNWS).<text:span text:style-name="T497"> </text:span>Member <text:span text:style-name="T183">states</text:span><text:span text:style-name="T216"> </text:span><text:span text:style-name="T183">that</text:span><text:span text:style-name="T216"> </text:span><text:span text:style-name="T183">possess</text:span><text:span text:style-name="T489"> </text:span><text:span text:style-name="T183">nuclear</text:span><text:span text:style-name="T216"> </text:span><text:span text:style-name="T183">weapons</text:span><text:span text:style-name="T489"> </text:span><text:span text:style-name="T183">and</text:span><text:span text:style-name="T216"> </text:span><text:span text:style-name="T183">military</text:span><text:span text:style-name="T489"> </text:span><text:span text:style-name="T183">application</text:span><text:span text:style-name="T216"> </text:span><text:span text:style-name="T183">technologies</text:span><text:span text:style-name="T216"> </text:span><text:span text:style-name="T183">became</text:span><text:span text:style-name="T489"> </text:span><text:span text:style-name="T183">liable </text:span>for<text:span text:style-name="T410"> </text:span>non-proliferating<text:span text:style-name="T410"> </text:span>them,<text:span text:style-name="T410"> </text:span>whereas<text:span text:style-name="T410"> </text:span>non-nuclear<text:span text:style-name="T188"> </text:span>weapon<text:span text:style-name="T410"> </text:span>states<text:span text:style-name="T410"> </text:span>became<text:span text:style-name="T410"> </text:span>liable<text:span text:style-name="T188"> </text:span>for<text:span text:style-name="T410"> </text:span>re- <text:span text:style-name="T183">nouncing</text:span><text:span text:style-name="T201"> </text:span><text:span text:style-name="T183">nuclear</text:span><text:span text:style-name="T210"> </text:span><text:span text:style-name="T183">weapons</text:span><text:span text:style-name="T210"> </text:span><text:span text:style-name="T183">and</text:span><text:span text:style-name="T210"> </text:span><text:span text:style-name="T183">not</text:span><text:span text:style-name="T210"> </text:span><text:span text:style-name="T183">seeking</text:span><text:span text:style-name="T210"> </text:span><text:span text:style-name="T183">nuclear</text:span><text:span text:style-name="T210"> </text:span><text:span text:style-name="T183">technologies</text:span><text:span text:style-name="T201"> </text:span><text:span text:style-name="T183">in</text:span><text:span text:style-name="T210"> </text:span><text:span text:style-name="T183">exchange</text:span><text:span text:style-name="T210"> </text:span><text:span text:style-name="T183">for</text:span><text:span text:style-name="T210"> </text:span><text:span text:style-name="T183">assis-</text:span></text:p></draw:text-box></draw:frame><draw:frame draw:style-name="fr1" text:anchor-type="char" svg:x="1.965cm" svg:y="17.288cm" svg:width="0.161cm" svg:height="0.303cm" draw:z-index="34"><draw:text-box><text:p text:style-name="P5"><text:span text:style-name="T481">8</text:span></text:p></draw:text-box></draw:frame><draw:frame draw:style-name="fr1" text:anchor-type="char" svg:x="2.464cm" svg:y="17.27cm" svg:width="12.072cm" svg:height="3.872cm" draw:z-index="35"><draw:text-box><text:p text:style-name="P34"><text:span text:style-name="T412">In</text:span><text:span text:style-name="T454"> </text:span><text:span text:style-name="T428">June</text:span><text:span text:style-name="T454"> </text:span><text:span text:style-name="T417">1972</text:span><text:span text:style-name="T454"> </text:span><text:span text:style-name="T417">IAEA</text:span><text:span text:style-name="T454"> </text:span><text:span text:style-name="T417">published</text:span><text:span text:style-name="T454"> </text:span><text:span text:style-name="T417">recommendations</text:span><text:span text:style-name="T454"> </text:span><text:span text:style-name="T417">on</text:span><text:span text:style-name="T456"> </text:span><text:span text:style-name="T417">the</text:span><text:span text:style-name="T454"> </text:span><text:span text:style-name="T417">physical</text:span><text:span text:style-name="T454"> </text:span><text:span text:style-name="T417">protection</text:span><text:span text:style-name="T454"> </text:span><text:span text:style-name="T417">of</text:span><text:span text:style-name="T454"> </text:span><text:span text:style-name="T417">nuclear</text:span><text:span text:style-name="T454"> </text:span><text:span text:style-name="T417">materials</text:span><text:span text:style-name="T454"> </text:span><text:span text:style-name="T417">(IN- </text:span><text:span text:style-name="T418">FCIRC/225</text:span><text:span text:style-name="T423"> </text:span><text:span text:style-name="T418">updated</text:span><text:span text:style-name="T423"> </text:span><text:span text:style-name="T418">multiple</text:span><text:span text:style-name="T423"> </text:span><text:span text:style-name="T418">times)</text:span><text:span text:style-name="T444"> </text:span><text:span text:style-name="T418">which</text:span><text:span text:style-name="T423"> </text:span><text:span text:style-name="T418">define</text:span><text:span text:style-name="T423"> </text:span><text:span text:style-name="T418">the</text:span><text:span text:style-name="T444"> </text:span><text:span text:style-name="T418">security</text:span><text:span text:style-name="T423"> </text:span><text:span text:style-name="T418">measures</text:span><text:span text:style-name="T423"> </text:span><text:span text:style-name="T418">for</text:span><text:span text:style-name="T444"> </text:span><text:span text:style-name="T418">power</text:span><text:span text:style-name="T423"> </text:span><text:span text:style-name="T418">and</text:span><text:span text:style-name="T423"> </text:span><text:span text:style-name="T418">experimental reactors</text:span><text:span text:style-name="T427"> </text:span><text:span text:style-name="T418">(including</text:span><text:span text:style-name="T427"> </text:span><text:span text:style-name="T418">protection</text:span><text:span text:style-name="T431"> </text:span><text:span text:style-name="T418">against</text:span><text:span text:style-name="T427"> </text:span><text:span text:style-name="T418">the</text:span><text:span text:style-name="T427"> </text:span><text:span text:style-name="T418">theft</text:span><text:span text:style-name="T431"> </text:span><text:span text:style-name="T418">of</text:span><text:span text:style-name="T427"> </text:span><text:span text:style-name="T418">spent</text:span><text:span text:style-name="T427"> </text:span><text:span text:style-name="T418">or</text:span><text:span text:style-name="T431"> </text:span><text:span text:style-name="T418">fresh</text:span><text:span text:style-name="T427"> </text:span><text:span text:style-name="T418">fuel),</text:span><text:span text:style-name="T427"> </text:span><text:span text:style-name="T418">in:</text:span><text:span text:style-name="T431"> </text:span><text:span text:style-name="T418">IAEA,</text:span><text:span text:style-name="T427"> </text:span><text:span text:style-name="T279">The</text:span><text:span text:style-name="T292"> </text:span><text:span text:style-name="T279">Physical</text:span><text:span text:style-name="T292"> </text:span><text:span text:style-name="T279">Protec- tion of Nuclear Material</text:span><text:span text:style-name="T418">, INFCIRC/225, Vienna, September 1975, at &lt;https://</text:span><text:a xlink:type="simple" xlink:href="http://www.iaea.org/sites/" text:style-name="ListLabel_20_2" text:visited-style-name="ListLabel_20_2"><text:span text:style-name="T418">www.iaea.org/sites/</text:span></text:a><text:span text:style-name="T418"> </text:span><text:span text:style-name="T417">default/files/publications/documents/infcircs/1975/infcirc225.pdf&gt;,</text:span><text:span text:style-name="T458"> </text:span><text:span text:style-name="T417">20</text:span><text:span text:style-name="T458"> </text:span><text:span text:style-name="T417">April</text:span><text:span text:style-name="T460"> </text:span><text:span text:style-name="T417">2017.</text:span></text:p><text:p text:style-name="P39"><text:span text:style-name="T417">The</text:span><text:span text:style-name="T462"> </text:span><text:span text:style-name="T417">system</text:span><text:span text:style-name="T462"> </text:span><text:span text:style-name="T417">of</text:span><text:span text:style-name="T462"> </text:span><text:span text:style-name="T417">nuclear</text:span><text:span text:style-name="T462"> </text:span><text:span text:style-name="T417">material</text:span><text:span text:style-name="T462"> </text:span><text:span text:style-name="T417">control</text:span><text:span text:style-name="T462"> </text:span><text:span text:style-name="T417">was</text:span><text:span text:style-name="T462"> </text:span><text:span text:style-name="T417">strengthened</text:span><text:span text:style-name="T462"> </text:span><text:span text:style-name="T417">after</text:span><text:span text:style-name="T462"> </text:span><text:span text:style-name="T417">the</text:span><text:span text:style-name="T462"> </text:span><text:span text:style-name="T417">adoption</text:span><text:span text:style-name="T462"> </text:span><text:span text:style-name="T417">of</text:span><text:span text:style-name="T462"> </text:span><text:span text:style-name="T417">the</text:span><text:span text:style-name="T462"> </text:span><text:span text:style-name="T417">Convention</text:span><text:span text:style-name="T462"> </text:span><text:span text:style-name="T417">on</text:span><text:span text:style-name="T462"> </text:span><text:span text:style-name="T417">the </text:span><text:span text:style-name="T418">Physical</text:span><text:span text:style-name="T425"> </text:span><text:span text:style-name="T418">Protection</text:span><text:span text:style-name="T427"> </text:span><text:span text:style-name="T418">of</text:span><text:span text:style-name="T427"> </text:span><text:span text:style-name="T418">Nuclear</text:span><text:span text:style-name="T427"> </text:span><text:span text:style-name="T418">Materials</text:span><text:span text:style-name="T427"> </text:span><text:span text:style-name="T418">(entered</text:span><text:span text:style-name="T427"> </text:span><text:span text:style-name="T418">into</text:span><text:span text:style-name="T425"> </text:span><text:span text:style-name="T418">force</text:span><text:span text:style-name="T427"> </text:span><text:span text:style-name="T418">on</text:span><text:span text:style-name="T427"> </text:span><text:span text:style-name="T418">February</text:span><text:span text:style-name="T427"> </text:span><text:span text:style-name="T418">8,</text:span><text:span text:style-name="T427"> </text:span><text:span text:style-name="T418">1987),</text:span><text:span text:style-name="T427"> </text:span><text:span text:style-name="T418">which</text:span><text:span text:style-name="T425"> </text:span><text:span text:style-name="T418">was</text:span><text:span text:style-name="T427"> </text:span><text:span text:style-name="T418">supple- </text:span><text:span text:style-name="T417">mented</text:span><text:span text:style-name="T463"> </text:span><text:span text:style-name="T417">by</text:span><text:span text:style-name="T463"> </text:span><text:span text:style-name="T417">an</text:span><text:span text:style-name="T454"> </text:span><text:span text:style-name="T412">‘amendment’</text:span><text:span text:style-name="T463"> </text:span><text:span text:style-name="T417">of</text:span><text:span text:style-name="T454"> </text:span><text:span text:style-name="T412">May</text:span><text:span text:style-name="T463"> </text:span><text:span text:style-name="T417">8,</text:span><text:span text:style-name="T454"> </text:span><text:span text:style-name="T417">2016,</text:span><text:span text:style-name="T463"> </text:span><text:span text:style-name="T417">extending</text:span><text:span text:style-name="T454"> </text:span><text:span text:style-name="T464">the</text:span><text:span text:style-name="T463"> </text:span><text:span text:style-name="T417">scope</text:span><text:span text:style-name="T454"> </text:span><text:span text:style-name="T417">of</text:span><text:span text:style-name="T463"> </text:span><text:span text:style-name="T464">the</text:span><text:span text:style-name="T463"> </text:span><text:span text:style-name="T428">Convention</text:span><text:span text:style-name="T454"> </text:span><text:span text:style-name="T417">among</text:span><text:span text:style-name="T463"> </text:span><text:span text:style-name="T428">others</text:span><text:span text:style-name="T454"> </text:span><text:span text:style-name="T417">thro- </text:span><text:span text:style-name="T418">ugh</text:span><text:span text:style-name="T459"> </text:span><text:span text:style-name="T418">the</text:span><text:span text:style-name="T459"> </text:span><text:span text:style-name="T418">obligation</text:span><text:span text:style-name="T461"> </text:span><text:span text:style-name="T418">of</text:span><text:span text:style-name="T459"> </text:span><text:span text:style-name="T418">physical</text:span><text:span text:style-name="T459"> </text:span><text:span text:style-name="T418">protection</text:span><text:span text:style-name="T461"> </text:span><text:span text:style-name="T418">of</text:span><text:span text:style-name="T459"> </text:span><text:span text:style-name="T418">nuclear</text:span><text:span text:style-name="T459"> </text:span><text:span text:style-name="T418">facilities</text:span><text:span text:style-name="T461"> </text:span><text:span text:style-name="T418">and</text:span><text:span text:style-name="T459"> </text:span><text:span text:style-name="T418">nuclear</text:span><text:span text:style-name="T459"> </text:span><text:span text:style-name="T418">materials</text:span><text:span text:style-name="T461"> </text:span><text:span text:style-name="T418">during</text:span><text:span text:style-name="T459"> </text:span><text:span text:style-name="T418">use,</text:span><text:span text:style-name="T461"> </text:span><text:span text:style-name="T418">storage </text:span><text:span text:style-name="T417">and</text:span><text:span text:style-name="T426"> </text:span><text:span text:style-name="T417">transportation.</text:span></text:p></draw:text-box></draw:frame><draw:frame draw:style-name="fr1" text:anchor-type="char" svg:x="1.965cm" svg:y="19.223cm" svg:width="0.161cm" svg:height="0.303cm" draw:z-index="36"><draw:text-box><text:p text:style-name="P5"><text:span text:style-name="T481">9</text:span></text:p></draw:text-box></draw:frame><draw:frame draw:style-name="fr1" text:anchor-type="char" svg:x="2cm" svg:y="16.843cm" svg:width="2cm" svg:height="0.423cm" draw:z-index="37"><draw:text-box><text:p text:style-name="P122"/></draw:text-box></draw:frame></text:p>
      <text:p text:style-name="P93"><draw:line text:anchor-type="char" draw:z-index="38" draw:style-name="gr1" draw:text-style-name="P138" svg:x1="1.499cm" svg:y1="15.464cm" svg:x2="3.499cm" svg:y2="15.464cm"><text:p/></draw:line><draw:frame draw:style-name="fr1" text:anchor-type="char" svg:x="5.63cm" svg:y="0.579cm" svg:width="7.56cm" svg:height="0.603cm" draw:z-index="39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40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41"><draw:text-box><text:p text:style-name="P2"><text:span text:style-name="T203">153</text:span></text:p></draw:text-box></draw:frame><draw:frame draw:style-name="fr1" text:anchor-type="char" svg:x="1.466cm" svg:y="1.589cm" svg:width="12.571cm" svg:height="12.298cm" draw:z-index="42"><draw:text-box><text:p text:style-name="P132">tance<text:span text:style-name="T179"> </text:span>in<text:span text:style-name="T179"> </text:span>peaceful<text:span text:style-name="T180"> </text:span>use<text:span text:style-name="T179"> </text:span>of<text:span text:style-name="T180"> </text:span>nuclear<text:span text:style-name="T179"> </text:span>energy<text:span text:style-name="T180"> </text:span>and<text:span text:style-name="T179"> </text:span>technologies.<text:span text:style-name="T383">10</text:span><text:span text:style-name="T393"> </text:span>The<text:span text:style-name="T180"> </text:span>inalienable<text:span text:style-name="T179"> </text:span>right<text:span text:style-name="T179"> </text:span>to<text:span text:style-name="T180"> </text:span>the peaceful<text:span text:style-name="T188"> </text:span>use<text:span text:style-name="T190"> </text:span>of<text:span text:style-name="T190"> </text:span>nuclear<text:span text:style-name="T190"> </text:span>energy<text:span text:style-name="T190"> </text:span>(Art.<text:span text:style-name="T190"> </text:span>IV<text:span text:style-name="T190"> </text:span>of<text:span text:style-name="T190"> </text:span><text:span text:style-name="T502">NPT)</text:span><text:span text:style-name="T190"> </text:span>has<text:span text:style-name="T190"> </text:span>often<text:span text:style-name="T190"> </text:span>been<text:span text:style-name="T190"> </text:span>used<text:span text:style-name="T190"> </text:span>as<text:span text:style-name="T190"> </text:span>a<text:span text:style-name="T190"> </text:span>cover-up<text:span text:style-name="T188"> </text:span>for <text:span text:style-name="T183">development</text:span><text:span text:style-name="T195"> </text:span><text:span text:style-name="T183">of</text:span><text:span text:style-name="T195"> </text:span><text:span text:style-name="T183">military</text:span><text:span text:style-name="T195"> </text:span><text:span text:style-name="T183">programmes.</text:span><text:span text:style-name="T195"> </text:span><text:span text:style-name="T183">Such</text:span><text:span text:style-name="T195"> </text:span><text:span text:style-name="T183">activities</text:span><text:span text:style-name="T195"> </text:span><text:span text:style-name="T183">were</text:span><text:span text:style-name="T486"> </text:span><text:span text:style-name="T183">undertaken</text:span><text:span text:style-name="T195"> </text:span><text:span text:style-name="T183">by</text:span><text:span text:style-name="T195"> </text:span><text:span text:style-name="T182">North</text:span><text:span text:style-name="T195"> </text:span><text:span text:style-name="T183">Korea, </text:span>Iraq,<text:span text:style-name="T226"> </text:span><text:span text:style-name="T181">Iran,</text:span><text:span text:style-name="T227"> </text:span>Libya<text:span text:style-name="T227"> </text:span>and<text:span text:style-name="T226"> </text:span>Syria.<text:span text:style-name="T383">11</text:span><text:span text:style-name="T394"> </text:span>That<text:span text:style-name="T227"> </text:span>is<text:span text:style-name="T226"> </text:span><text:span text:style-name="T499">why</text:span><text:span text:style-name="T227"> </text:span>Article<text:span text:style-name="T227"> </text:span>III.2<text:span text:style-name="T226"> </text:span>of<text:span text:style-name="T227"> </text:span>the<text:span text:style-name="T227"> </text:span><text:span text:style-name="T177">Treaty</text:span><text:span text:style-name="T226"> </text:span>requires<text:span text:style-name="T227"> </text:span>the<text:span text:style-name="T227"> </text:span>parties to<text:span text:style-name="T217"> </text:span><text:span text:style-name="T181">ensure</text:span><text:span text:style-name="T217"> </text:span>that<text:span text:style-name="T217"> </text:span>IAEA<text:span text:style-name="T217"> </text:span>safeguards<text:span text:style-name="T217"> </text:span>are<text:span text:style-name="T217"> </text:span>applied<text:span text:style-name="T217"> </text:span>to<text:span text:style-name="T217"> </text:span>exports<text:span text:style-name="T217"> </text:span>to<text:span text:style-name="T217"> </text:span>non-nuclear<text:span text:style-name="T217"> </text:span>weapon<text:span text:style-name="T217"> </text:span>states<text:span text:style-name="T217"> </text:span>of</text:p><text:p text:style-name="P133">(a)<text:span text:style-name="T188"> </text:span>source<text:span text:style-name="T190"> </text:span>or<text:span text:style-name="T190"> </text:span>special<text:span text:style-name="T190"> </text:span>fissionable<text:span text:style-name="T190"> </text:span>material,<text:span text:style-name="T190"> </text:span>or<text:span text:style-name="T188"> </text:span>(b)<text:span text:style-name="T190"> </text:span>equipment<text:span text:style-name="T190"> </text:span>or<text:span text:style-name="T190"> </text:span>material<text:span text:style-name="T190"> </text:span>especially<text:span text:style-name="T190"> </text:span>de-<text:span text:style-name="T504"> </text:span><text:span text:style-name="T183">signed</text:span><text:span text:style-name="T239"> </text:span><text:span text:style-name="T183">or</text:span><text:span text:style-name="T239"> </text:span><text:span text:style-name="T183">prepared</text:span><text:span text:style-name="T239"> </text:span><text:span text:style-name="T183">for</text:span><text:span text:style-name="T239"> </text:span><text:span text:style-name="T183">the</text:span><text:span text:style-name="T239"> </text:span><text:span text:style-name="T183">processing,</text:span><text:span text:style-name="T239"> </text:span><text:span text:style-name="T183">use</text:span><text:span text:style-name="T239"> </text:span><text:span text:style-name="T183">or</text:span><text:span text:style-name="T239"> </text:span><text:span text:style-name="T183">production</text:span><text:span text:style-name="T239"> </text:span><text:span text:style-name="T183">of</text:span><text:span text:style-name="T239"> </text:span><text:span text:style-name="T183">special</text:span><text:span text:style-name="T239"> </text:span><text:span text:style-name="T183">fissionable</text:span><text:span text:style-name="T239"> </text:span><text:span text:style-name="T183">material.</text:span><text:span text:style-name="T505"> </text:span><text:span text:style-name="T183">The</text:span><text:span text:style-name="T185"> </text:span><text:span text:style-name="T183">following</text:span><text:span text:style-name="T210"> </text:span><text:span text:style-name="T183">states</text:span><text:span text:style-name="T185"> </text:span><text:span text:style-name="T183">remain</text:span><text:span text:style-name="T185"> </text:span><text:span text:style-name="T183">outside</text:span><text:span text:style-name="T185"> </text:span><text:span text:style-name="T183">of</text:span><text:span text:style-name="T185"> </text:span><text:span text:style-name="T183">the</text:span><text:span text:style-name="T185"> </text:span><text:span text:style-name="T183">treaty</text:span><text:span text:style-name="T185"> </text:span><text:span text:style-name="T183">arrangements:</text:span><text:span text:style-name="T185"> </text:span><text:span text:style-name="T183">India,</text:span><text:span text:style-name="T185"> </text:span><text:span text:style-name="T183">Pakistan,</text:span><text:span text:style-name="T185"> </text:span><text:span text:style-name="T183">Israel,</text:span><text:span text:style-name="T505"> </text:span><text:span text:style-name="T181">North</text:span><text:span text:style-name="T211"> </text:span>Korea<text:span text:style-name="T211"> </text:span>(quit<text:span text:style-name="T211"> </text:span>the<text:span text:style-name="T211"> </text:span>treaty<text:span text:style-name="T211"> </text:span>on<text:span text:style-name="T211"> </text:span>10<text:span text:style-name="T211"> </text:span>January<text:span text:style-name="T211"> </text:span>2003)<text:span text:style-name="T211"> </text:span>and<text:span text:style-name="T211"> </text:span>South<text:span text:style-name="T211"> </text:span>Sudan.<text:span text:style-name="T211"> </text:span>The<text:span text:style-name="T211"> </text:span>treaty<text:span text:style-name="T211"> </text:span>under-<text:span text:style-name="T504"> </text:span><text:span text:style-name="T183">lines</text:span><text:span text:style-name="T199"> </text:span><text:span text:style-name="T183">the</text:span><text:span text:style-name="T199"> </text:span><text:span text:style-name="T183">right</text:span><text:span text:style-name="T239"> </text:span><text:span text:style-name="T183">of</text:span><text:span text:style-name="T199"> </text:span><text:span text:style-name="T183">all</text:span><text:span text:style-name="T239"> </text:span><text:span text:style-name="T183">parties</text:span><text:span text:style-name="T199"> </text:span><text:span text:style-name="T183">to</text:span><text:span text:style-name="T239"> </text:span><text:span text:style-name="T183">develop</text:span><text:span text:style-name="T199"> </text:span><text:span text:style-name="T183">research,</text:span><text:span text:style-name="T239"> </text:span><text:span text:style-name="T183">production</text:span><text:span text:style-name="T199"> </text:span><text:span text:style-name="T183">and</text:span><text:span text:style-name="T239"> </text:span><text:span text:style-name="T183">usage</text:span><text:span text:style-name="T199"> </text:span><text:span text:style-name="T183">of</text:span><text:span text:style-name="T239"> </text:span><text:span text:style-name="T183">nuclear</text:span><text:span text:style-name="T199"> </text:span><text:span text:style-name="T183">energy</text:span><text:span text:style-name="T505"> </text:span><text:span text:style-name="T183">exclusively</text:span><text:span text:style-name="T491"> </text:span><text:span text:style-name="T183">for</text:span><text:span text:style-name="T491"> </text:span><text:span text:style-name="T183">peaceful</text:span><text:span text:style-name="T491"> </text:span><text:span text:style-name="T183">purposes,</text:span><text:span text:style-name="T491"> </text:span><text:span text:style-name="T183">while</text:span><text:span text:style-name="T491"> </text:span><text:span text:style-name="T183">maintaining</text:span><text:span text:style-name="T491"> </text:span><text:span text:style-name="T183">international</text:span><text:span text:style-name="T491"> </text:span><text:span text:style-name="T183">control</text:span><text:span text:style-name="T491"> </text:span><text:span text:style-name="T183">procedures.</text:span><text:span text:style-name="T505"> </text:span>The<text:span text:style-name="T485"> </text:span>Agency<text:span text:style-name="T485"> </text:span>verifies<text:span text:style-name="T485"> </text:span>the<text:span text:style-name="T485"> </text:span>compliance<text:span text:style-name="T485"> </text:span>of<text:span text:style-name="T485"> </text:span>NNWS<text:span text:style-name="T485"> </text:span>countries<text:span text:style-name="T485"> </text:span>nuclear<text:span text:style-name="T194"> </text:span>activities<text:span text:style-name="T485"> </text:span>with<text:span text:style-name="T506"> </text:span>their<text:span text:style-name="T215"> </text:span>non-proliferation<text:span text:style-name="T488"> </text:span>obligations,<text:span text:style-name="T488"> </text:span>through<text:span text:style-name="T488"> </text:span>prerogative<text:span text:style-name="T488"> </text:span>to<text:span text:style-name="T488"> </text:span>establish<text:span text:style-name="T488"> </text:span>and<text:span text:style-name="T215"> </text:span>apply<text:span text:style-name="T488"> </text:span>safe-<text:span text:style-name="T504"> </text:span><text:span text:style-name="T183">guard</text:span><text:span text:style-name="T233"> </text:span><text:span text:style-name="T183">agreements</text:span><text:span text:style-name="T233"> </text:span><text:span text:style-name="T183">specified</text:span><text:span text:style-name="T233"> </text:span><text:span text:style-name="T183">in</text:span><text:span text:style-name="T233"> </text:span><text:span text:style-name="T183">the</text:span><text:span text:style-name="T233"> </text:span><text:span text:style-name="T183">Non-Proliferation</text:span><text:span text:style-name="T233"> </text:span><text:span text:style-name="T501">Treaty.</text:span><text:span text:style-name="T233"> </text:span><text:span text:style-name="T183">IAEA</text:span><text:span text:style-name="T233"> </text:span><text:span text:style-name="T183">safeguards,</text:span><text:span text:style-name="T498"> </text:span><text:span text:style-name="T183">togeth-</text:span><text:span text:style-name="T504"> </text:span>er<text:span text:style-name="T200"> </text:span>with<text:span text:style-name="T209"> </text:span>export<text:span text:style-name="T200"> </text:span>control<text:span text:style-name="T209"> </text:span>stipulated<text:span text:style-name="T200"> </text:span>in<text:span text:style-name="T209"> </text:span>article<text:span text:style-name="T200"> </text:span>III<text:span text:style-name="T209"> </text:span><text:span text:style-name="T492">NPT,</text:span><text:span text:style-name="T209"> </text:span>export<text:span text:style-name="T200"> </text:span>control<text:span text:style-name="T209"> </text:span>guidelines<text:span text:style-name="T200"> </text:span>of<text:span text:style-name="T209"> </text:span>the<text:span text:style-name="T183"> </text:span>Nuclear<text:span text:style-name="T227"> </text:span>Suppliers<text:span text:style-name="T410"> </text:span>Group<text:span text:style-name="T410"> </text:span>(NSG),<text:span text:style-name="T227"> </text:span>and<text:span text:style-name="T410"> </text:span>export<text:span text:style-name="T410"> </text:span>control<text:span text:style-name="T410"> </text:span>guidelines<text:span text:style-name="T227"> </text:span>of<text:span text:style-name="T410"> </text:span>the<text:span text:style-name="T410"> </text:span>Zangger<text:span text:style-name="T410"> </text:span>Com-<text:span text:style-name="T504"> </text:span>mittee,<text:span text:style-name="T410"> </text:span>are<text:span text:style-name="T410"> </text:span>the<text:span text:style-name="T188"> </text:span>core<text:span text:style-name="T410"> </text:span>element<text:span text:style-name="T410"> </text:span>of<text:span text:style-name="T188"> </text:span>the<text:span text:style-name="T410"> </text:span>non-proliferation<text:span text:style-name="T188"> </text:span>regime<text:span text:style-name="T410"> </text:span>and<text:span text:style-name="T410"> </text:span>dual-use<text:span text:style-name="T188"> </text:span>technology</text:p><text:p text:style-name="P109">transfer control.<text:span text:style-name="T383">12</text:span></text:p><text:p text:style-name="P116"><text:span text:style-name="T183">The</text:span><text:span text:style-name="T193"> </text:span><text:span text:style-name="T183">purpose</text:span><text:span text:style-name="T195"> </text:span><text:span text:style-name="T183">of</text:span><text:span text:style-name="T195"> </text:span><text:span text:style-name="T183">IAEA</text:span><text:span text:style-name="T193"> </text:span><text:span text:style-name="T183">safeguards</text:span><text:span text:style-name="T195"> </text:span><text:span text:style-name="T183">is</text:span><text:span text:style-name="T193"> </text:span><text:span text:style-name="T183">to</text:span><text:span text:style-name="T195"> </text:span><text:span text:style-name="T183">prevent</text:span><text:span text:style-name="T195"> </text:span><text:span text:style-name="T183">the</text:span><text:span text:style-name="T193"> </text:span><text:span text:style-name="T183">diversion</text:span><text:span text:style-name="T195"> </text:span><text:span text:style-name="T183">of</text:span><text:span text:style-name="T195"> </text:span><text:span text:style-name="T183">nuclear</text:span><text:span text:style-name="T193"> </text:span><text:span text:style-name="T183">material</text:span><text:span text:style-name="T195"> </text:span><text:span text:style-name="T183">from peaceful</text:span><text:span text:style-name="T187"> </text:span><text:span text:style-name="T183">use</text:span><text:span text:style-name="T187"> </text:span><text:span text:style-name="T183">by</text:span><text:span text:style-name="T235"> </text:span><text:span text:style-name="T183">maximising</text:span><text:span text:style-name="T187"> </text:span><text:span text:style-name="T183">the</text:span><text:span text:style-name="T235"> </text:span><text:span text:style-name="T183">early</text:span><text:span text:style-name="T187"> </text:span><text:span text:style-name="T183">detection</text:span><text:span text:style-name="T235"> </text:span><text:span text:style-name="T183">and</text:span><text:span text:style-name="T187"> </text:span><text:span text:style-name="T183">providing</text:span><text:span text:style-name="T235"> </text:span><text:span text:style-name="T183">assurance</text:span><text:span text:style-name="T187"> </text:span><text:span text:style-name="T183">that</text:span><text:span text:style-name="T235"> </text:span><text:span text:style-name="T183">countries </text:span>are<text:span text:style-name="T226"> </text:span>in<text:span text:style-name="T227"> </text:span>line<text:span text:style-name="T227"> </text:span>with<text:span text:style-name="T227"> </text:span>their<text:span text:style-name="T227"> </text:span>treaty<text:span text:style-name="T227"> </text:span>commitments<text:span text:style-name="T227"> </text:span>to<text:span text:style-name="T227"> </text:span>use<text:span text:style-name="T227"> </text:span>nuclear<text:span text:style-name="T227"> </text:span>materials<text:span text:style-name="T227"> </text:span>and<text:span text:style-name="T227"> </text:span>facilities<text:span text:style-name="T227"> </text:span>exclu- sively<text:span text:style-name="T410"> </text:span>for<text:span text:style-name="T188"> </text:span>peaceful<text:span text:style-name="T410"> </text:span>purposes.<text:span text:style-name="T188"> </text:span>The<text:span text:style-name="T188"> </text:span>purpose<text:span text:style-name="T410"> </text:span>of<text:span text:style-name="T188"> </text:span>the<text:span text:style-name="T410"> </text:span>safeguard<text:span text:style-name="T188"> </text:span>system<text:span text:style-name="T188"> </text:span>is<text:span text:style-name="T410"> </text:span>to<text:span text:style-name="T188"> </text:span>verify<text:span text:style-name="T188"> </text:span>that<text:span text:style-name="T410"> </text:span>the declared<text:span text:style-name="T196"> </text:span>activity<text:span text:style-name="T198"> </text:span>or<text:span text:style-name="T196"> </text:span>material<text:span text:style-name="T198"> </text:span>is<text:span text:style-name="T198"> </text:span>not<text:span text:style-name="T196"> </text:span>used<text:span text:style-name="T198"> </text:span>for<text:span text:style-name="T198"> </text:span>the<text:span text:style-name="T196"> </text:span>production<text:span text:style-name="T198"> </text:span>of<text:span text:style-name="T198"> </text:span>nuclear<text:span text:style-name="T196"> </text:span>weapons.<text:span text:style-name="T198"> </text:span>The <text:span text:style-name="T183">agency</text:span><text:span text:style-name="T235"> </text:span><text:span text:style-name="T183">therefore</text:span><text:span text:style-name="T237"> </text:span><text:span text:style-name="T183">administers</text:span><text:span text:style-name="T235"> </text:span><text:span text:style-name="T183">a</text:span><text:span text:style-name="T237"> </text:span><text:span text:style-name="T183">security</text:span><text:span text:style-name="T235"> </text:span><text:span text:style-name="T183">system</text:span><text:span text:style-name="T237"> </text:span><text:span text:style-name="T183">that</text:span><text:span text:style-name="T237"> </text:span><text:span text:style-name="T183">includes</text:span><text:span text:style-name="T235"> </text:span><text:span text:style-name="T183">the</text:span><text:span text:style-name="T237"> </text:span><text:span text:style-name="T183">verification</text:span><text:span text:style-name="T235"> </text:span><text:span text:style-name="T183">of</text:span><text:span text:style-name="T237"> </text:span><text:span text:style-name="T183">the</text:span><text:span text:style-name="T237"> </text:span><text:span text:style-name="T183">use </text:span>of<text:span text:style-name="T211"> </text:span>fissile<text:span text:style-name="T213"> </text:span>materials<text:span text:style-name="T213"> </text:span>(plutonium,<text:span text:style-name="T213"> </text:span>highly<text:span text:style-name="T213"> </text:span>enriched<text:span text:style-name="T211"> </text:span>uranium).<text:span text:style-name="T213"> </text:span>Inspections<text:span text:style-name="T213"> </text:span>are<text:span text:style-name="T213"> </text:span>part<text:span text:style-name="T213"> </text:span>of<text:span text:style-name="T211"> </text:span>the <text:span text:style-name="T183">verifications</text:span><text:span text:style-name="T220"> </text:span><text:span text:style-name="T183">under</text:span><text:span text:style-name="T201"> </text:span><text:span text:style-name="T183">‘safeguard</text:span><text:span text:style-name="T201"> </text:span><text:span text:style-name="T183">measures’</text:span><text:span text:style-name="T201"> </text:span><text:span text:style-name="T183">(Article</text:span><text:span text:style-name="T220"> </text:span><text:span text:style-name="T183">XII</text:span><text:span text:style-name="T201"> </text:span><text:span text:style-name="T183">of</text:span><text:span text:style-name="T201"> </text:span><text:span text:style-name="T183">the</text:span><text:span text:style-name="T201"> </text:span><text:span text:style-name="T183">Statute).</text:span><text:span text:style-name="T385">13</text:span><text:span text:style-name="T395"> </text:span><text:span text:style-name="T183">The</text:span><text:span text:style-name="T201"> </text:span><text:span text:style-name="T183">inspections </text:span>system<text:span text:style-name="T184"> </text:span>relies<text:span text:style-name="T184"> </text:span>on<text:span text:style-name="T184"> </text:span>three<text:span text:style-name="T184"> </text:span>elements:<text:span text:style-name="T383">14</text:span></text:p></draw:text-box></draw:frame><draw:frame draw:style-name="fr1" text:anchor-type="char" svg:x="1.466cm" svg:y="13.781cm" svg:width="0.284cm" svg:height="1.461cm" draw:z-index="43"><draw:text-box><text:p text:style-name="P108"><text:span text:style-name="T507">–</text:span></text:p><text:p text:style-name="P107"/><text:p text:style-name="P110"><text:span text:style-name="T507">–</text:span></text:p></draw:text-box></draw:frame><draw:frame draw:style-name="fr1" text:anchor-type="char" svg:x="1.965cm" svg:y="13.781cm" svg:width="12.067cm" svg:height="1.461cm" draw:z-index="44"><draw:text-box><text:p text:style-name="P134">material<text:span text:style-name="T217"> </text:span>accountability<text:span text:style-name="T217"> </text:span>–<text:span text:style-name="T218"> </text:span>tracking<text:span text:style-name="T217"> </text:span>all<text:span text:style-name="T218"> </text:span><text:span text:style-name="T499">inward</text:span><text:span text:style-name="T217"> </text:span>and<text:span text:style-name="T218"> </text:span>outward<text:span text:style-name="T217"> </text:span>transfers<text:span text:style-name="T218"> </text:span>and<text:span text:style-name="T217"> </text:span>the<text:span text:style-name="T218"> </text:span>flow<text:span text:style-name="T217"> </text:span>of materials<text:span text:style-name="T209"> </text:span>in<text:span text:style-name="T184"> </text:span>any<text:span text:style-name="T184"> </text:span>nuclear<text:span text:style-name="T184"> </text:span>facility,</text:p><text:p text:style-name="P111">physical security – restricting access to nuclear materials at the site,</text:p></draw:text-box></draw:frame><draw:frame draw:style-name="fr1" text:anchor-type="char" svg:x="1.466cm" svg:y="15.52cm" svg:width="0.25cm" svg:height="0.303cm" draw:z-index="45"><draw:text-box><text:p text:style-name="P5"><text:span text:style-name="T480">10</text:span></text:p></draw:text-box></draw:frame><draw:frame draw:style-name="fr1" text:anchor-type="char" svg:x="1.965cm" svg:y="15.505cm" svg:width="12.079cm" svg:height="5.639cm" draw:z-index="46"><draw:text-box><text:p text:style-name="P51"><text:span text:style-name="T418">The</text:span><text:span text:style-name="T459"> </text:span><text:span text:style-name="T418">division</text:span><text:span text:style-name="T461"> </text:span><text:span text:style-name="T418">criterion</text:span><text:span text:style-name="T461"> </text:span><text:span text:style-name="T418">is</text:span><text:span text:style-name="T461"> </text:span><text:span text:style-name="T418">the</text:span><text:span text:style-name="T461"> </text:span><text:span text:style-name="T418">production</text:span><text:span text:style-name="T461"> </text:span><text:span text:style-name="T418">and</text:span><text:span text:style-name="T461"> </text:span><text:span text:style-name="T418">detonation</text:span><text:span text:style-name="T459"> </text:span><text:span text:style-name="T418">of</text:span><text:span text:style-name="T461"> </text:span><text:span text:style-name="T418">a</text:span><text:span text:style-name="T461"> </text:span><text:span text:style-name="T418">nuclear</text:span><text:span text:style-name="T461"> </text:span><text:span text:style-name="T418">weapon</text:span><text:span text:style-name="T461"> </text:span><text:span text:style-name="T418">or</text:span><text:span text:style-name="T461"> </text:span><text:span text:style-name="T418">other</text:span><text:span text:style-name="T461"> </text:span><text:span text:style-name="T418">nuclear</text:span><text:span text:style-name="T461"> </text:span><text:span text:style-name="T418">explosive </text:span><text:span text:style-name="T417">device</text:span><text:span text:style-name="T424"> </text:span><text:span text:style-name="T417">before</text:span><text:span text:style-name="T426"> </text:span><text:span text:style-name="T417">1</text:span><text:span text:style-name="T426"> </text:span><text:span text:style-name="T417">January</text:span><text:span text:style-name="T426"> </text:span><text:span text:style-name="T417">1967.</text:span></text:p><text:p text:style-name="P40"><text:span text:style-name="T418">The</text:span><text:span text:style-name="T459"> </text:span><text:span text:style-name="T418">NPT</text:span><text:span text:style-name="T459"> </text:span><text:span text:style-name="T418">guarantees</text:span><text:span text:style-name="T459"> </text:span><text:span text:style-name="T418">open</text:span><text:span text:style-name="T459"> </text:span><text:span text:style-name="T418">access</text:span><text:span text:style-name="T459"> </text:span><text:span text:style-name="T418">to</text:span><text:span text:style-name="T461"> </text:span><text:span text:style-name="T418">nuclear</text:span><text:span text:style-name="T459"> </text:span><text:span text:style-name="T418">technology</text:span><text:span text:style-name="T459"> </text:span><text:span text:style-name="T418">including</text:span><text:span text:style-name="T459"> </text:span><text:span text:style-name="T418">a</text:span><text:span text:style-name="T459"> </text:span><text:span text:style-name="T418">full</text:span><text:span text:style-name="T461"> </text:span><text:span text:style-name="T418">fuel</text:span><text:span text:style-name="T459"> </text:span><text:span text:style-name="T418">cycle</text:span><text:span text:style-name="T459"> </text:span><text:span text:style-name="T418">based</text:span><text:span text:style-name="T459"> </text:span><text:span text:style-name="T418">on</text:span><text:span text:style-name="T459"> </text:span><text:span text:style-name="T418">Article</text:span><text:span text:style-name="T461"> </text:span><text:span text:style-name="T423">IV, </text:span><text:span text:style-name="T419">which</text:span><text:span text:style-name="T465"> </text:span><text:span text:style-name="T419">provides</text:span><text:span text:style-name="T465"> </text:span><text:span text:style-name="T419">that:</text:span><text:span text:style-name="T467"> </text:span><text:span text:style-name="T295">Nothing</text:span><text:span text:style-name="T306"> </text:span><text:span text:style-name="T280">in</text:span><text:span text:style-name="T308"> </text:span><text:span text:style-name="T280">this</text:span><text:span text:style-name="T308"> </text:span><text:span text:style-name="T287">Treaty</text:span><text:span text:style-name="T306"> </text:span><text:span text:style-name="T280">shall</text:span><text:span text:style-name="T308"> </text:span><text:span text:style-name="T280">be</text:span><text:span text:style-name="T306"> </text:span><text:span text:style-name="T280">interpreted</text:span><text:span text:style-name="T308"> </text:span><text:span text:style-name="T280">as</text:span><text:span text:style-name="T308"> </text:span><text:span text:style-name="T280">affecting</text:span><text:span text:style-name="T306"> </text:span><text:span text:style-name="T280">the</text:span><text:span text:style-name="T308"> </text:span><text:span text:style-name="T280">inalienable</text:span><text:span text:style-name="T308"> </text:span><text:span text:style-name="T280">right</text:span><text:span text:style-name="T306"> </text:span><text:span text:style-name="T280">of</text:span><text:span text:style-name="T308"> </text:span><text:span text:style-name="T280">all</text:span><text:span text:style-name="T306"> </text:span><text:span text:style-name="T280">the </text:span><text:span text:style-name="T288">Parties</text:span><text:span text:style-name="T291"> </text:span><text:span text:style-name="T281">to</text:span><text:span text:style-name="T291"> </text:span><text:span text:style-name="T281">the</text:span><text:span text:style-name="T293"> </text:span><text:span text:style-name="T288">Treaty</text:span><text:span text:style-name="T291"> </text:span><text:span text:style-name="T281">to</text:span><text:span text:style-name="T293"> </text:span><text:span text:style-name="T281">develop</text:span><text:span text:style-name="T291"> </text:span><text:span text:style-name="T281">research,</text:span><text:span text:style-name="T293"> </text:span><text:span text:style-name="T281">production</text:span><text:span text:style-name="T291"> </text:span><text:span text:style-name="T281">and</text:span><text:span text:style-name="T293"> </text:span><text:span text:style-name="T281">use</text:span><text:span text:style-name="T291"> </text:span><text:span text:style-name="T281">of</text:span><text:span text:style-name="T293"> </text:span><text:span text:style-name="T281">nuclear</text:span><text:span text:style-name="T291"> </text:span><text:span text:style-name="T281">energy</text:span><text:span text:style-name="T293"> </text:span><text:span text:style-name="T281">for</text:span><text:span text:style-name="T291"> </text:span><text:span text:style-name="T281">peaceful</text:span><text:span text:style-name="T293"> </text:span><text:span text:style-name="T281">purposes</text:span><text:span text:style-name="T291"> </text:span><text:span text:style-name="T281">without </text:span><text:span text:style-name="T280">discrimination</text:span><text:span text:style-name="T419">…</text:span><text:span text:style-name="T469"> </text:span><text:span text:style-name="T280">All</text:span><text:span text:style-name="T306"> </text:span><text:span text:style-name="T280">the</text:span><text:span text:style-name="T310"> </text:span><text:span text:style-name="T295">Parties</text:span><text:span text:style-name="T306"> </text:span><text:span text:style-name="T280">to</text:span><text:span text:style-name="T310"> </text:span><text:span text:style-name="T280">the</text:span><text:span text:style-name="T306"> </text:span><text:span text:style-name="T295">Treaty</text:span><text:span text:style-name="T310"> </text:span><text:span text:style-name="T280">undertake</text:span><text:span text:style-name="T306"> </text:span><text:span text:style-name="T280">to</text:span><text:span text:style-name="T310"> </text:span><text:span text:style-name="T280">facilitate,</text:span><text:span text:style-name="T306"> </text:span><text:span text:style-name="T280">and</text:span><text:span text:style-name="T310"> </text:span><text:span text:style-name="T280">have</text:span><text:span text:style-name="T306"> </text:span><text:span text:style-name="T280">the</text:span><text:span text:style-name="T310"> </text:span><text:span text:style-name="T280">right</text:span><text:span text:style-name="T306"> </text:span><text:span text:style-name="T280">to</text:span><text:span text:style-name="T310"> </text:span><text:span text:style-name="T280">participate</text:span><text:span text:style-name="T306"> </text:span><text:span text:style-name="T280">in, the</text:span><text:span text:style-name="T284"> </text:span><text:span text:style-name="T280">fullest</text:span><text:span text:style-name="T300"> </text:span><text:span text:style-name="T280">possible</text:span><text:span text:style-name="T300"> </text:span><text:span text:style-name="T280">exchange</text:span><text:span text:style-name="T300"> </text:span><text:span text:style-name="T280">of</text:span><text:span text:style-name="T300"> </text:span><text:span text:style-name="T280">equipment,</text:span><text:span text:style-name="T300"> </text:span><text:span text:style-name="T280">materials</text:span><text:span text:style-name="T300"> </text:span><text:span text:style-name="T280">and</text:span><text:span text:style-name="T300"> </text:span><text:span text:style-name="T280">scientific</text:span><text:span text:style-name="T300"> </text:span><text:span text:style-name="T280">and</text:span><text:span text:style-name="T300"> </text:span><text:span text:style-name="T280">technological</text:span><text:span text:style-name="T300"> </text:span><text:span text:style-name="T280">information</text:span><text:span text:style-name="T300"> </text:span><text:span text:style-name="T280">for</text:span><text:span text:style-name="T300"> </text:span><text:span text:style-name="T280">the </text:span><text:span text:style-name="T279">peaceful uses of nuclear</text:span><text:span text:style-name="T312"> </text:span><text:span text:style-name="T279">energy</text:span><text:span text:style-name="T418">…</text:span></text:p><text:p text:style-name="P7"><text:span text:style-name="T418">O.</text:span><text:span text:style-name="T416"> </text:span><text:span text:style-name="T418">Meier,</text:span><text:span text:style-name="T422"> </text:span><text:span text:style-name="T418">I.</text:span><text:span text:style-name="T416"> </text:span><text:span text:style-name="T429">Hunger,</text:span><text:span text:style-name="T422"> </text:span><text:span text:style-name="T279">Between</text:span><text:span text:style-name="T283"> </text:span><text:span text:style-name="T279">Control</text:span><text:span text:style-name="T283"> </text:span><text:span text:style-name="T279">and</text:span><text:span text:style-name="T283"> </text:span><text:span text:style-name="T279">Cooperation.</text:span><text:span text:style-name="T299"> </text:span><text:span text:style-name="T279">Dual-Use</text:span><text:span text:style-name="T418">,</text:span><text:span text:style-name="T416"> </text:span><text:span text:style-name="T279">Technology</text:span><text:span text:style-name="T283"> </text:span><text:span text:style-name="T296">Transfers</text:span><text:span text:style-name="T283"> </text:span><text:span text:style-name="T279">and</text:span><text:span text:style-name="T283"> </text:span><text:span text:style-name="T279">the</text:span><text:span text:style-name="T283"> </text:span><text:span text:style-name="T296">Non-</text:span></text:p><text:p text:style-name="P8"><text:span text:style-name="T278">-Proliferation of Weapons of Mass Destruction</text:span><text:span text:style-name="T417">, Osnabrück 2014, p. 9.</text:span></text:p><text:p text:style-name="P17"><text:span text:style-name="T417">IAEA,</text:span><text:span text:style-name="T415"> </text:span><text:span text:style-name="T417">“The</text:span><text:span text:style-name="T415"> </text:span><text:span text:style-name="T428">Statute</text:span><text:span text:style-name="T415"> </text:span><text:span text:style-name="T417">of</text:span><text:span text:style-name="T415"> </text:span><text:span text:style-name="T417">the</text:span><text:span text:style-name="T415"> </text:span><text:span text:style-name="T443">IAEA”,</text:span><text:span text:style-name="T415"> </text:span><text:span text:style-name="T417">at</text:span><text:span text:style-name="T421"> </text:span><text:span text:style-name="T417">&lt;https://</text:span><text:a xlink:type="simple" xlink:href="http://www.iaea.org/about/statute#a1-3" text:style-name="ListLabel_20_4" text:visited-style-name="ListLabel_20_4"><text:span text:style-name="T417">www.iaea.org/about/statute#a1-3&gt;,</text:span></text:a><text:a xlink:type="simple" xlink:href="http://www.iaea.org/about/statute#a1-3" text:style-name="ListLabel_20_4" text:visited-style-name="ListLabel_20_4"><text:span text:style-name="T415"> </text:span></text:a><text:span text:style-name="T417">15</text:span><text:span text:style-name="T415"> </text:span><text:span text:style-name="T428">April</text:span><text:span text:style-name="T415"> </text:span><text:span text:style-name="T417">2017.</text:span></text:p><text:p text:style-name="P36"><text:span text:style-name="T417">“Safeguards</text:span><text:span text:style-name="T446"> </text:span><text:span text:style-name="T417">to</text:span><text:span text:style-name="T446"> </text:span><text:span text:style-name="T417">Prevent</text:span><text:span text:style-name="T446"> </text:span><text:span text:style-name="T417">Nuclear</text:span><text:span text:style-name="T446"> </text:span><text:span text:style-name="T428">Proliferation”,</text:span><text:span text:style-name="T448"> </text:span><text:span text:style-name="T437">World</text:span><text:span text:style-name="T446"> </text:span><text:span text:style-name="T417">Nuclear</text:span><text:span text:style-name="T446"> </text:span><text:span text:style-name="T417">Association,</text:span><text:span text:style-name="T446"> </text:span><text:span text:style-name="T417">March</text:span><text:span text:style-name="T448"> </text:span><text:span text:style-name="T417">2017,</text:span><text:span text:style-name="T446"> </text:span><text:span text:style-name="T417">at</text:span><text:span text:style-name="T441"> </text:span><text:span text:style-name="T417">&lt;http:// </text:span><text:a xlink:type="simple" xlink:href="http://www.world-nuclear.org/information-library/safety-and-security/non-proliferation/safeguards-to-" text:style-name="ListLabel_20_2" text:visited-style-name="ListLabel_20_2"><text:span text:style-name="T418">www.world-nuclear.org/information-library/safety-and-security/non-proliferation/safeguards-to-</text:span></text:a><text:span text:style-name="T418"> </text:span><text:span text:style-name="T417">prevent-nuclear-proliferation.aspx&gt;,</text:span><text:span text:style-name="T424"> </text:span><text:span text:style-name="T417">25</text:span><text:span text:style-name="T424"> </text:span><text:span text:style-name="T417">April</text:span><text:span text:style-name="T424"> </text:span><text:span text:style-name="T417">2017.</text:span></text:p></draw:text-box></draw:frame><draw:frame draw:style-name="fr1" text:anchor-type="char" svg:x="1.466cm" svg:y="16.353cm" svg:width="0.25cm" svg:height="0.303cm" draw:z-index="47"><draw:text-box><text:p text:style-name="P5"><text:span text:style-name="T480">11</text:span></text:p></draw:text-box></draw:frame><draw:frame draw:style-name="fr1" text:anchor-type="char" svg:x="1.466cm" svg:y="18.655cm" svg:width="0.25cm" svg:height="0.303cm" draw:z-index="48"><draw:text-box><text:p text:style-name="P5"><text:span text:style-name="T480">12</text:span></text:p></draw:text-box></draw:frame><draw:frame draw:style-name="fr1" text:anchor-type="char" svg:x="1.466cm" svg:y="19.487cm" svg:width="0.245cm" svg:height="0.303cm" draw:z-index="49"><draw:text-box><text:p text:style-name="P5"><text:span text:style-name="T480">13</text:span></text:p></draw:text-box></draw:frame><draw:frame draw:style-name="fr1" text:anchor-type="char" svg:x="1.466cm" svg:y="19.955cm" svg:width="0.25cm" svg:height="0.303cm" draw:z-index="50"><draw:text-box><text:p text:style-name="P5"><text:span text:style-name="T480">14</text:span></text:p></draw:text-box></draw:frame><draw:frame draw:style-name="fr1" text:anchor-type="char" svg:x="1.499cm" svg:y="15.076cm" svg:width="2cm" svg:height="0.423cm" draw:z-index="51"><draw:text-box><text:p text:style-name="P122"/></draw:text-box></draw:frame></text:p>
      <text:p text:style-name="P94"><draw:line text:anchor-type="char" draw:z-index="52" draw:style-name="gr1" draw:text-style-name="P138" svg:x1="2cm" svg:y1="15.896cm" svg:x2="4cm" svg:y2="15.896cm"><text:p/></draw:line><draw:frame draw:style-name="fr1" text:anchor-type="char" svg:x="1.965cm" svg:y="0.582cm" svg:width="0.706cm" svg:height="0.519cm" draw:z-index="53"><draw:text-box><text:p text:style-name="P2"><text:span text:style-name="T203">154</text:span></text:p></draw:text-box></draw:frame><draw:frame draw:style-name="fr1" text:anchor-type="char" svg:x="5.549cm" svg:y="0.589cm" svg:width="2.752cm" svg:height="0.557cm" draw:z-index="54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55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3cm" svg:y="1.589cm" svg:width="12.571cm" svg:height="14.106cm" draw:z-index="56"><draw:text-box><text:p text:style-name="P135">–<text:span text:style-name="T508"> </text:span>containment<text:span text:style-name="T238"> </text:span>and<text:span text:style-name="T198"> </text:span>surveillance<text:span text:style-name="T198"> </text:span>–<text:span text:style-name="T238"> </text:span>use<text:span text:style-name="T198"> </text:span>of<text:span text:style-name="T198"> </text:span>seals,<text:span text:style-name="T238"> </text:span>automatic<text:span text:style-name="T198"> </text:span>cameras<text:span text:style-name="T198"> </text:span>and<text:span text:style-name="T238"> </text:span>other<text:span text:style-name="T198"> </text:span>instru- ments<text:span text:style-name="T219"> </text:span>to<text:span text:style-name="T219"> </text:span>detect<text:span text:style-name="T219"> </text:span>unreported<text:span text:style-name="T200"> </text:span>movement<text:span text:style-name="T219"> </text:span>and<text:span text:style-name="T219"> </text:span>spot<text:span text:style-name="T200"> </text:span>checks<text:span text:style-name="T219"> </text:span>on-site.</text:p><text:p text:style-name="P126"><text:span text:style-name="T183">The</text:span><text:span text:style-name="T239"> </text:span><text:span text:style-name="T183">control</text:span><text:span text:style-name="T239"> </text:span><text:span text:style-name="T183">mechanism</text:span><text:span text:style-name="T239"> </text:span><text:span text:style-name="T183">is</text:span><text:span text:style-name="T239"> </text:span><text:span text:style-name="T183">based</text:span><text:span text:style-name="T239"> </text:span><text:span text:style-name="T183">on</text:span><text:span text:style-name="T239"> </text:span><text:span text:style-name="T182">‘material</text:span><text:span text:style-name="T239"> </text:span><text:span text:style-name="T183">accountancy’</text:span><text:span text:style-name="T239"> </text:span><text:span text:style-name="T183">during</text:span><text:span text:style-name="T220"> </text:span><text:span text:style-name="T183">which</text:span><text:span text:style-name="T239"> </text:span><text:span text:style-name="T183">inspectors </text:span>take<text:span text:style-name="T188"> </text:span>periodic<text:span text:style-name="T188"> </text:span>inventories<text:span text:style-name="T188"> </text:span>of<text:span text:style-name="T190"> </text:span>declared<text:span text:style-name="T188"> </text:span>nuclear<text:span text:style-name="T188"> </text:span>materials,<text:span text:style-name="T190"> </text:span>and<text:span text:style-name="T188"> </text:span>verify<text:span text:style-name="T188"> </text:span>declared<text:span text:style-name="T190"> </text:span>transfers into<text:span text:style-name="T179"> </text:span>and<text:span text:style-name="T180"> </text:span>out<text:span text:style-name="T180"> </text:span>of<text:span text:style-name="T180"> </text:span>a<text:span text:style-name="T180"> </text:span>facility.<text:span text:style-name="T383">15</text:span><text:span text:style-name="T393"> </text:span><text:span text:style-name="T177">In</text:span><text:span text:style-name="T180"> </text:span>practice<text:span text:style-name="T180"> </text:span>inspectors<text:span text:style-name="T180"> </text:span>can<text:span text:style-name="T179"> </text:span>provide<text:span text:style-name="T180"> </text:span>only<text:span text:style-name="T180"> </text:span>statistical<text:span text:style-name="T180"> </text:span>but<text:span text:style-name="T180"> </text:span>not<text:span text:style-name="T180"> </text:span><text:span text:style-name="T494">ab- </text:span><text:span text:style-name="T183">solute</text:span><text:span text:style-name="T235"> </text:span><text:span text:style-name="T183">confidence</text:span><text:span text:style-name="T237"> </text:span><text:span text:style-name="T183">in</text:span><text:span text:style-name="T237"> </text:span><text:span text:style-name="T183">non-diversion.</text:span><text:span text:style-name="T385">16</text:span><text:span text:style-name="T396"> </text:span><text:span text:style-name="T183">By</text:span><text:span text:style-name="T235"> </text:span><text:span text:style-name="T183">the</text:span><text:span text:style-name="T237"> </text:span><text:span text:style-name="T183">end</text:span><text:span text:style-name="T237"> </text:span><text:span text:style-name="T183">of</text:span><text:span text:style-name="T237"> </text:span><text:span text:style-name="T183">2015,</text:span><text:span text:style-name="T237"> </text:span><text:span text:style-name="T183">safeguards</text:span><text:span text:style-name="T237"> </text:span><text:span text:style-name="T183">agreements</text:span><text:span text:style-name="T237"> </text:span><text:span text:style-name="T183">were </text:span>in<text:span text:style-name="T224"> </text:span>force<text:span text:style-name="T215"> </text:span>with<text:span text:style-name="T215"> </text:span>182<text:span text:style-name="T215"> </text:span>states<text:span text:style-name="T215"> </text:span>and<text:span text:style-name="T215"> </text:span>Additional<text:span text:style-name="T215"> </text:span>Protocols<text:span text:style-name="T224"> </text:span>were<text:span text:style-name="T215"> </text:span>in<text:span text:style-name="T215"> </text:span>force<text:span text:style-name="T215"> </text:span>with<text:span text:style-name="T215"> </text:span>127<text:span text:style-name="T215"> </text:span>states.<text:span text:style-name="T383">17</text:span></text:p><text:p text:style-name="P117">The<text:span text:style-name="T194"> </text:span>NPT<text:span text:style-name="T485"> </text:span>regime<text:span text:style-name="T485"> </text:span>introduced<text:span text:style-name="T485"> </text:span>a<text:span text:style-name="T194"> </text:span>legal<text:span text:style-name="T485"> </text:span>obligation<text:span text:style-name="T485"> </text:span>for<text:span text:style-name="T485"> </text:span>the<text:span text:style-name="T194"> </text:span>NNWS<text:span text:style-name="T485"> </text:span>of<text:span text:style-name="T485"> </text:span>the<text:span text:style-name="T485"> </text:span><text:span text:style-name="T177">Treaty</text:span><text:span text:style-name="T194"> </text:span>to<text:span text:style-name="T485"> </text:span>in- <text:span text:style-name="T183">clude</text:span><text:span text:style-name="T220"> </text:span><text:span text:style-name="T183">all</text:span><text:span text:style-name="T201"> </text:span><text:span text:style-name="T183">their</text:span><text:span text:style-name="T201"> </text:span><text:span text:style-name="T183">nuclear</text:span><text:span text:style-name="T201"> </text:span><text:span text:style-name="T183">activities</text:span><text:span text:style-name="T220"> </text:span><text:span text:style-name="T183">under</text:span><text:span text:style-name="T201"> </text:span><text:span text:style-name="T183">the</text:span><text:span text:style-name="T201"> </text:span><text:span text:style-name="T183">safeguards</text:span><text:span text:style-name="T201"> </text:span><text:span text:style-name="T183">of</text:span><text:span text:style-name="T220"> </text:span><text:span text:style-name="T183">the</text:span><text:span text:style-name="T201"> </text:span><text:span text:style-name="T183">Agency.</text:span><text:span text:style-name="T201"> </text:span><text:span text:style-name="T183">Every</text:span><text:span text:style-name="T201"> </text:span><text:span text:style-name="T183">NNWS</text:span><text:span text:style-name="T201"> </text:span><text:span text:style-name="T183">that </text:span>is<text:span text:style-name="T488"> </text:span>a<text:span text:style-name="T490"> </text:span>party<text:span text:style-name="T488"> </text:span>to<text:span text:style-name="T490"> </text:span>the<text:span text:style-name="T488"> </text:span>NPT<text:span text:style-name="T490"> </text:span>is<text:span text:style-name="T490"> </text:span>required<text:span text:style-name="T488"> </text:span>(individually)<text:span text:style-name="T490"> </text:span>to<text:span text:style-name="T488"> </text:span>conclude<text:span text:style-name="T490"> </text:span>bilateral<text:span text:style-name="T488"> </text:span>Comprehensive <text:span text:style-name="T183">Safeguards</text:span><text:span text:style-name="T193"> </text:span><text:span text:style-name="T183">Agreements</text:span><text:span text:style-name="T193"> </text:span><text:span text:style-name="T183">(CSA)</text:span><text:span text:style-name="T195"> </text:span><text:span text:style-name="T183">with</text:span><text:span text:style-name="T193"> </text:span><text:span text:style-name="T183">the</text:span><text:span text:style-name="T195"> </text:span><text:span text:style-name="T183">Agency,</text:span><text:span text:style-name="T193"> </text:span><text:span text:style-name="T183">making</text:span><text:span text:style-name="T195"> </text:span><text:span text:style-name="T183">all</text:span><text:span text:style-name="T193"> </text:span><text:span text:style-name="T183">nuclear</text:span><text:span text:style-name="T195"> </text:span><text:span text:style-name="T183">materials</text:span><text:span text:style-name="T193"> </text:span><text:span text:style-name="T183">held</text:span><text:span text:style-name="T195"> </text:span><text:span text:style-name="T183">by</text:span><text:span text:style-name="T193"> </text:span><text:span text:style-name="T183">it </text:span>subject<text:span text:style-name="T226"> </text:span>to<text:span text:style-name="T226"> </text:span>the<text:span text:style-name="T226"> </text:span>safeguards<text:span text:style-name="T227"> </text:span>of<text:span text:style-name="T226"> </text:span>IAEA.<text:span text:style-name="T383">18</text:span><text:span text:style-name="T397"> </text:span>As<text:span text:style-name="T226"> </text:span>part<text:span text:style-name="T226"> </text:span>of<text:span text:style-name="T226"> </text:span>the<text:span text:style-name="T227"> </text:span>concluded<text:span text:style-name="T226"> </text:span>safeguards<text:span text:style-name="T226"> </text:span>agreements, <text:span text:style-name="T183">the</text:span><text:span text:style-name="T210"> </text:span><text:span text:style-name="T183">member</text:span><text:span text:style-name="T210"> </text:span><text:span text:style-name="T183">states</text:span><text:span text:style-name="T210"> </text:span><text:span text:style-name="T183">provide</text:span><text:span text:style-name="T210"> </text:span><text:span text:style-name="T183">information</text:span><text:span text:style-name="T210"> </text:span><text:span text:style-name="T183">on</text:span><text:span text:style-name="T210"> </text:span><text:span text:style-name="T183">the</text:span><text:span text:style-name="T210"> </text:span><text:span text:style-name="T183">research</text:span><text:span text:style-name="T210"> </text:span><text:span text:style-name="T183">and</text:span><text:span text:style-name="T210"> </text:span><text:span text:style-name="T183">development</text:span><text:span text:style-name="T210"> </text:span><text:span text:style-name="T183">activities</text:span><text:span text:style-name="T210"> </text:span><text:span text:style-name="T183">per- </text:span>taining<text:span text:style-name="T410"> </text:span>to<text:span text:style-name="T410"> </text:span>the<text:span text:style-name="T410"> </text:span>nuclear<text:span text:style-name="T188"> </text:span>fuel<text:span text:style-name="T410"> </text:span>cycle,<text:span text:style-name="T410"> </text:span>maintenance<text:span text:style-name="T188"> </text:span>of<text:span text:style-name="T410"> </text:span>nuclear<text:span text:style-name="T410"> </text:span>installations,<text:span text:style-name="T410"> </text:span>ore<text:span text:style-name="T188"> </text:span>extraction, non-nuclear<text:span text:style-name="T194"> </text:span>applications,<text:span text:style-name="T485"> </text:span>as<text:span text:style-name="T485"> </text:span>well<text:span text:style-name="T194"> </text:span>as<text:span text:style-name="T485"> </text:span>information<text:span text:style-name="T485"> </text:span>on<text:span text:style-name="T194"> </text:span>radioactive<text:span text:style-name="T485"> </text:span>waste.</text:p><text:p text:style-name="P112">The<text:span text:style-name="T485"> </text:span>Agency<text:span text:style-name="T485"> </text:span>has<text:span text:style-name="T485"> </text:span>the<text:span text:style-name="T485"> </text:span>right<text:span text:style-name="T485"> </text:span>to<text:span text:style-name="T485"> </text:span>carry<text:span text:style-name="T485"> </text:span>out<text:span text:style-name="T485"> </text:span>a<text:span text:style-name="T485"> </text:span>special<text:span text:style-name="T485"> </text:span>inspection<text:span text:style-name="T485"> </text:span>if<text:span text:style-name="T485"> </text:span>it<text:span text:style-name="T485"> </text:span>suspects<text:span text:style-name="T485"> </text:span>that<text:span text:style-name="T485"> </text:span>there are<text:span text:style-name="T485"> </text:span>undeclared<text:span text:style-name="T485"> </text:span>activities<text:span text:style-name="T485"> </text:span>or<text:span text:style-name="T485"> </text:span>facilities.<text:span text:style-name="T485"> </text:span><text:span text:style-name="T177">In</text:span><text:span text:style-name="T485"> </text:span>theory,<text:span text:style-name="T485"> </text:span>there<text:span text:style-name="T485"> </text:span>is<text:span text:style-name="T485"> </text:span>no<text:span text:style-name="T485"> </text:span>restriction<text:span text:style-name="T485"> </text:span>on<text:span text:style-name="T485"> </text:span>the<text:span text:style-name="T485"> </text:span>right<text:span text:style-name="T485"> </text:span>of the<text:span text:style-name="T238"> </text:span>Agency<text:span text:style-name="T219"> </text:span>to<text:span text:style-name="T219"> </text:span>request<text:span text:style-name="T219"> </text:span>such<text:span text:style-name="T219"> </text:span>an<text:span text:style-name="T219"> </text:span>inspection,<text:span text:style-name="T238"> </text:span>but<text:span text:style-name="T219"> </text:span>in<text:span text:style-name="T219"> </text:span>practice<text:span text:style-name="T219"> </text:span>the<text:span text:style-name="T219"> </text:span>consent<text:span text:style-name="T219"> </text:span>of<text:span text:style-name="T238"> </text:span>the<text:span text:style-name="T219"> </text:span>country concerned<text:span text:style-name="T215"> </text:span>is<text:span text:style-name="T215"> </text:span>required.<text:span text:style-name="T215"> </text:span>This<text:span text:style-name="T488"> </text:span>means<text:span text:style-name="T215"> </text:span>that<text:span text:style-name="T215"> </text:span>IAEA<text:span text:style-name="T488"> </text:span>has<text:span text:style-name="T215"> </text:span>been<text:span text:style-name="T215"> </text:span>granted<text:span text:style-name="T488"> </text:span>the<text:span text:style-name="T215"> </text:span>authority<text:span text:style-name="T215"> </text:span>to<text:span text:style-name="T215"> </text:span>audit <text:span text:style-name="T183">facilities</text:span><text:span text:style-name="T486"> </text:span><text:span text:style-name="T183">and</text:span><text:span text:style-name="T486"> </text:span><text:span text:style-name="T183">activities</text:span><text:span text:style-name="T486"> </text:span><text:span text:style-name="T183">related</text:span><text:span text:style-name="T486"> </text:span><text:span text:style-name="T183">to</text:span><text:span text:style-name="T486"> </text:span><text:span text:style-name="T183">fissile</text:span><text:span text:style-name="T486"> </text:span><text:span text:style-name="T183">materials,</text:span><text:span text:style-name="T486"> </text:span><text:span text:style-name="T183">but</text:span><text:span text:style-name="T486"> </text:span><text:span text:style-name="T183">only</text:span><text:span text:style-name="T486"> </text:span><text:span text:style-name="T183">with</text:span><text:span text:style-name="T486"> </text:span><text:span text:style-name="T183">the</text:span><text:span text:style-name="T486"> </text:span><text:span text:style-name="T183">consent</text:span><text:span text:style-name="T197"> </text:span><text:span text:style-name="T183">and</text:span><text:span text:style-name="T486"> </text:span><text:span text:style-name="T183">with</text:span><text:span text:style-name="T486"> </text:span><text:span text:style-name="T183">re- </text:span>spect<text:span text:style-name="T179"> </text:span>to<text:span text:style-name="T180"> </text:span>the<text:span text:style-name="T180"> </text:span>facilities<text:span text:style-name="T179"> </text:span>designated<text:span text:style-name="T180"> </text:span>by<text:span text:style-name="T180"> </text:span>the<text:span text:style-name="T180"> </text:span>State.<text:span text:style-name="T179"> </text:span>The<text:span text:style-name="T180"> </text:span>inspections<text:span text:style-name="T180"> </text:span>are<text:span text:style-name="T180"> </text:span>realized<text:span text:style-name="T179"> </text:span>based<text:span text:style-name="T180"> </text:span>on<text:span text:style-name="T180"> </text:span>the Model<text:span text:style-name="T226"> </text:span>Comprehensive<text:span text:style-name="T227"> </text:span>Safeguards<text:span text:style-name="T227"> </text:span>Agreement<text:span text:style-name="T227"> </text:span>(INFCIRIC/153),<text:span text:style-name="T227"> </text:span>which<text:span text:style-name="T227"> </text:span>are<text:span text:style-name="T227"> </text:span>focused <text:span text:style-name="T183">on</text:span><text:span text:style-name="T237"> </text:span><text:span text:style-name="T183">detecting</text:span><text:span text:style-name="T237"> </text:span><text:span text:style-name="T183">the</text:span><text:span text:style-name="T231"> </text:span><text:span text:style-name="T183">diversion</text:span><text:span text:style-name="T237"> </text:span><text:span text:style-name="T183">of</text:span><text:span text:style-name="T231"> </text:span><text:span text:style-name="T183">nuclear</text:span><text:span text:style-name="T237"> </text:span><text:span text:style-name="T183">material</text:span><text:span text:style-name="T237"> </text:span><text:span text:style-name="T183">(plutonium,</text:span><text:span text:style-name="T231"> </text:span><text:span text:style-name="T183">enriched</text:span><text:span text:style-name="T237"> </text:span><text:span text:style-name="T183">uranium,</text:span><text:span text:style-name="T231"> </text:span><text:span text:style-name="T183">or</text:span><text:span text:style-name="T237"> </text:span><text:span text:style-name="T183">urani- um-233)</text:span><text:span text:style-name="T486"> </text:span><text:span text:style-name="T183">from</text:span><text:span text:style-name="T486"> </text:span><text:span text:style-name="T183">declared</text:span><text:span text:style-name="T486"> </text:span><text:span text:style-name="T183">facilities.</text:span><text:span text:style-name="T385">19 </text:span><text:span text:style-name="T183">States</text:span><text:span text:style-name="T486"> </text:span><text:span text:style-name="T183">are</text:span><text:span text:style-name="T486"> </text:span><text:span text:style-name="T183">required</text:span><text:span text:style-name="T486"> </text:span><text:span text:style-name="T183">to</text:span><text:span text:style-name="T486"> </text:span><text:span text:style-name="T183">submit</text:span><text:span text:style-name="T486"> </text:span><text:span text:style-name="T183">comprehensive</text:span><text:span text:style-name="T486"> </text:span><text:span text:style-name="T183">reports </text:span>on<text:span text:style-name="T483"> </text:span>their<text:span text:style-name="T226"> </text:span>holdings<text:span text:style-name="T483"> </text:span>of<text:span text:style-name="T483"> </text:span>nuclear<text:span text:style-name="T226"> </text:span>materials,<text:span text:style-name="T483"> </text:span>which<text:span text:style-name="T226"> </text:span>IAEA<text:span text:style-name="T483"> </text:span>then<text:span text:style-name="T226"> </text:span>verifies<text:span text:style-name="T483"> </text:span>through<text:span text:style-name="T226"> </text:span>material<text:span text:style-name="T483"> </text:span>ac- <text:span text:style-name="T183">countancy.</text:span><text:span text:style-name="T385">20</text:span><text:span text:style-name="T390"> </text:span><text:span text:style-name="T183">Although</text:span><text:span text:style-name="T501"> </text:span><text:span text:style-name="T183">INFCIRC/153</text:span><text:span text:style-name="T501"> </text:span><text:span text:style-name="T183">requires</text:span><text:span text:style-name="T501"> </text:span><text:span text:style-name="T183">states</text:span><text:span text:style-name="T498"> </text:span><text:span text:style-name="T183">to</text:span><text:span text:style-name="T501"> </text:span><text:span text:style-name="T183">safeguard</text:span><text:span text:style-name="T501"> </text:span><text:span text:style-name="T320">all</text:span><text:span text:style-name="T335"> </text:span><text:span text:style-name="T183">their</text:span><text:span text:style-name="T501"> </text:span><text:span text:style-name="T183">nuclear</text:span><text:span text:style-name="T501"> </text:span><text:span text:style-name="T183">ac- </text:span>tivities,<text:span text:style-name="T196"> </text:span>it<text:span text:style-name="T198"> </text:span>does<text:span text:style-name="T198"> </text:span>not<text:span text:style-name="T198"> </text:span>provide<text:span text:style-name="T198"> </text:span>the<text:span text:style-name="T198"> </text:span>Agency<text:span text:style-name="T198"> </text:span>with<text:span text:style-name="T198"> </text:span>sufficient<text:span text:style-name="T198"> </text:span>tools<text:span text:style-name="T198"> </text:span>to<text:span text:style-name="T196"> </text:span>do<text:span text:style-name="T198"> </text:span>that.<text:span text:style-name="T383">21</text:span></text:p><text:p text:style-name="P114">The<text:span text:style-name="T186"> </text:span>IAEA<text:span text:style-name="T186"> </text:span>member<text:span text:style-name="T234"> </text:span>states<text:span text:style-name="T186"> </text:span>may<text:span text:style-name="T234"> </text:span>also<text:span text:style-name="T186"> </text:span>conclude<text:span text:style-name="T234"> </text:span>other<text:span text:style-name="T186"> </text:span>specific<text:span text:style-name="T186"> </text:span>types<text:span text:style-name="T234"> </text:span>of<text:span text:style-name="T186"> </text:span>safeguards agreements<text:span text:style-name="T227"> </text:span>with<text:span text:style-name="T410"> </text:span>the<text:span text:style-name="T410"> </text:span><text:span text:style-name="T494">Agency:</text:span><text:span text:style-name="T227"> </text:span>1)<text:span text:style-name="T410"> </text:span>limited<text:span text:style-name="T410"> </text:span>ones<text:span text:style-name="T227"> </text:span>(IAEA<text:span text:style-name="T410"> </text:span>INFCIRC/66),<text:span text:style-name="T383">22</text:span><text:span text:style-name="T394"> </text:span>where<text:span text:style-name="T410"> </text:span>the<text:span text:style-name="T410"> </text:span>con- <text:span text:style-name="T183">trol</text:span><text:span text:style-name="T197"> </text:span><text:span text:style-name="T183">only</text:span><text:span text:style-name="T199"> </text:span><text:span text:style-name="T183">encompasses</text:span><text:span text:style-name="T197"> </text:span><text:span text:style-name="T183">nuclear</text:span><text:span text:style-name="T199"> </text:span><text:span text:style-name="T183">materials</text:span><text:span text:style-name="T197"> </text:span><text:span text:style-name="T183">or</text:span><text:span text:style-name="T199"> </text:span><text:span text:style-name="T183">activities</text:span><text:span text:style-name="T197"> </text:span><text:span text:style-name="T183">within</text:span><text:span text:style-name="T199"> </text:span><text:span text:style-name="T183">the</text:span><text:span text:style-name="T197"> </text:span><text:span text:style-name="T183">range</text:span><text:span text:style-name="T199"> </text:span><text:span text:style-name="T183">of</text:span><text:span text:style-name="T197"> </text:span><text:span text:style-name="T183">nuclear</text:span><text:span text:style-name="T199"> </text:span><text:span text:style-name="T183">energy specified</text:span><text:span text:style-name="T235"> </text:span><text:span text:style-name="T183">in</text:span><text:span text:style-name="T237"> </text:span><text:span text:style-name="T183">the</text:span><text:span text:style-name="T237"> </text:span><text:span text:style-name="T493">state’s</text:span><text:span text:style-name="T235"> </text:span><text:span text:style-name="T183">agreement</text:span><text:span text:style-name="T237"> </text:span><text:span text:style-name="T183">with</text:span><text:span text:style-name="T237"> </text:span><text:span text:style-name="T503">IAEA;</text:span><text:span text:style-name="T237"> </text:span><text:span text:style-name="T183">2)</text:span><text:span text:style-name="T235"> </text:span><text:span text:style-name="T493">Voluntary</text:span><text:span text:style-name="T237"> </text:span><text:span text:style-name="T183">Offer</text:span><text:span text:style-name="T237"> </text:span><text:span text:style-name="T183">Agreements</text:span><text:span text:style-name="T235"> </text:span><text:span text:style-name="T183">(VOAs)</text:span></text:p></draw:text-box></draw:frame><draw:frame draw:style-name="fr1" text:anchor-type="char" svg:x="1.965cm" svg:y="15.953cm" svg:width="0.25cm" svg:height="0.303cm" draw:z-index="57"><draw:text-box><text:p text:style-name="P5"><text:span text:style-name="T480">15</text:span></text:p></draw:text-box></draw:frame><draw:frame draw:style-name="fr1" text:anchor-type="char" svg:x="2.464cm" svg:y="15.93cm" svg:width="12.077cm" svg:height="5.214cm" draw:z-index="58"><draw:text-box><text:p text:style-name="P52"><text:span text:style-name="T418">E.D.</text:span><text:span text:style-name="T455"> </text:span><text:span text:style-name="T429">Harris</text:span><text:span text:style-name="T457"> </text:span><text:span text:style-name="T418">(ed.),</text:span><text:span text:style-name="T455"> </text:span><text:span text:style-name="T279">Governance</text:span><text:span text:style-name="T313"> </text:span><text:span text:style-name="T279">of</text:span><text:span text:style-name="T313"> </text:span><text:span text:style-name="T296">Dual-Use</text:span><text:span text:style-name="T313"> </text:span><text:span text:style-name="T296">Technologies</text:span><text:span text:style-name="T429">…,</text:span><text:span text:style-name="T457"> </text:span><text:span text:style-name="T418">p.</text:span><text:span text:style-name="T455"> </text:span><text:span text:style-name="T418">17. </text:span><text:span text:style-name="T417">Ibid.</text:span></text:p><text:p text:style-name="P54"><text:span text:style-name="T417">IAEA,</text:span><text:span text:style-name="T463"> </text:span><text:span text:style-name="T278">IAEA</text:span><text:span text:style-name="T314"> </text:span><text:span text:style-name="T278">Annual</text:span><text:span text:style-name="T314"> </text:span><text:span text:style-name="T278">Report</text:span><text:span text:style-name="T314"> </text:span><text:span text:style-name="T278">2015</text:span><text:span text:style-name="T417">,</text:span><text:span text:style-name="T454"> </text:span><text:span text:style-name="T417">IAEA</text:span><text:span text:style-name="T454"> </text:span><text:span text:style-name="T417">GC(60)/9,</text:span><text:span text:style-name="T463"> </text:span><text:span text:style-name="T417">p.</text:span><text:span text:style-name="T454"> </text:span><text:span text:style-name="T417">97,</text:span><text:span text:style-name="T454"> </text:span><text:span text:style-name="T417">at</text:span><text:span text:style-name="T454"> </text:span><text:span text:style-name="T417">&lt;https://</text:span><text:a xlink:type="simple" xlink:href="http://www.iaea.org/About/Policy/" text:style-name="ListLabel_20_3" text:visited-style-name="ListLabel_20_3"><text:span text:style-name="T417">www.iaea.org/About/Policy/</text:span></text:a><text:span text:style-name="T417"> GC/GC60/GC60Documents/English/gc60-9_en.pdf&gt;.</text:span></text:p><text:p text:style-name="P55"><text:span text:style-name="T471">IAEA,</text:span><text:span text:style-name="T473"> </text:span><text:span text:style-name="T418">“Safeguards</text:span><text:span text:style-name="T473"> </text:span><text:span text:style-name="T429">Agreements”,</text:span><text:span text:style-name="T473"> </text:span><text:span text:style-name="T418">at</text:span><text:span text:style-name="T473"> </text:span><text:span text:style-name="T418">&lt;https://</text:span><text:a xlink:type="simple" xlink:href="http://www.iaea.org/safeguards/safeguards-legal-framework/" text:style-name="ListLabel_20_2" text:visited-style-name="ListLabel_20_2"><text:span text:style-name="T418">www.iaea.org/safeguards/safeguards-legal-framework/</text:span></text:a><text:span text:style-name="T418"> </text:span><text:span text:style-name="T417">safeguards-agreements&gt;, 20 April</text:span><text:span text:style-name="T474"> </text:span><text:span text:style-name="T417">2017.</text:span></text:p><text:p text:style-name="P4"><text:span text:style-name="T419">IAEA,</text:span><text:span text:style-name="T467"> </text:span><text:span text:style-name="T280">The</text:span><text:span text:style-name="T306"> </text:span><text:span text:style-name="T280">Structure</text:span><text:span text:style-name="T306"> </text:span><text:span text:style-name="T280">and</text:span><text:span text:style-name="T306"> </text:span><text:span text:style-name="T280">Content</text:span><text:span text:style-name="T306"> </text:span><text:span text:style-name="T280">of</text:span><text:span text:style-name="T306"> </text:span><text:span text:style-name="T280">Agreements</text:span><text:span text:style-name="T310"> </text:span><text:span text:style-name="T280">between</text:span><text:span text:style-name="T306"> </text:span><text:span text:style-name="T280">the</text:span><text:span text:style-name="T306"> </text:span><text:span text:style-name="T280">Agency</text:span><text:span text:style-name="T306"> </text:span><text:span text:style-name="T280">and</text:span><text:span text:style-name="T306"> </text:span><text:span text:style-name="T280">States</text:span><text:span text:style-name="T306"> </text:span><text:span text:style-name="T280">Required</text:span><text:span text:style-name="T306"> </text:span><text:span text:style-name="T280">in</text:span><text:span text:style-name="T306"> </text:span><text:span text:style-name="T280">Connection </text:span><text:span text:style-name="T279">with</text:span><text:span text:style-name="T309"> </text:span><text:span text:style-name="T279">the</text:span><text:span text:style-name="T315"> </text:span><text:span text:style-name="T296">Treaty</text:span><text:span text:style-name="T309"> </text:span><text:span text:style-name="T279">on</text:span><text:span text:style-name="T315"> </text:span><text:span text:style-name="T279">the</text:span><text:span text:style-name="T309"> </text:span><text:span text:style-name="T279">Non-Proliferation</text:span><text:span text:style-name="T315"> </text:span><text:span text:style-name="T279">of</text:span><text:span text:style-name="T315"> </text:span><text:span text:style-name="T279">Nuclear</text:span><text:span text:style-name="T309"> </text:span><text:span text:style-name="T296">Weapons</text:span><text:span text:style-name="T429">,</text:span><text:span text:style-name="T473"> </text:span><text:span text:style-name="T418">INFCIRC/153,</text:span><text:span text:style-name="T473"> </text:span><text:span text:style-name="T418">Vienna,</text:span><text:span text:style-name="T473"> </text:span><text:span text:style-name="T418">June</text:span><text:span text:style-name="T466"> </text:span><text:span text:style-name="T418">1972,</text:span><text:span text:style-name="T473"> </text:span><text:span text:style-name="T418">at</text:span></text:p><text:p text:style-name="P9"><text:span text:style-name="T418">&lt;https://</text:span><text:a xlink:type="simple" xlink:href="http://www.iaea.org/sites/default/files/publications/documents/infcircs/1972/infcirc153.pdf" text:style-name="ListLabel_20_2" text:visited-style-name="ListLabel_20_2"><text:span text:style-name="T418">www.iaea.org/sites/default/files/publications/documents/infcircs/1972/infcirc153.pdf</text:span></text:a><text:span text:style-name="T418">&gt;.</text:span></text:p><text:p text:style-name="P53"><text:span text:style-name="T418">E.D.</text:span><text:span text:style-name="T455"> </text:span><text:span text:style-name="T429">Harris</text:span><text:span text:style-name="T457"> </text:span><text:span text:style-name="T418">(ed.),</text:span><text:span text:style-name="T455"> </text:span><text:span text:style-name="T279">Governance</text:span><text:span text:style-name="T313"> </text:span><text:span text:style-name="T279">of</text:span><text:span text:style-name="T313"> </text:span><text:span text:style-name="T296">Dual-Use</text:span><text:span text:style-name="T313"> </text:span><text:span text:style-name="T296">Technologies</text:span><text:span text:style-name="T429">…,</text:span><text:span text:style-name="T457"> </text:span><text:span text:style-name="T418">p.</text:span><text:span text:style-name="T455"> </text:span><text:span text:style-name="T418">21. </text:span><text:span text:style-name="T417">Ibid., p.</text:span><text:span text:style-name="T439"> </text:span><text:span text:style-name="T417">22.</text:span></text:p><text:p text:style-name="P18"><text:span text:style-name="T417">IAEA, INFCIRC/66, Vienna, 28 September 1965.</text:span></text:p></draw:text-box></draw:frame><draw:frame draw:style-name="fr1" text:anchor-type="char" svg:x="1.965cm" svg:y="16.42cm" svg:width="0.25cm" svg:height="0.303cm" draw:z-index="59"><draw:text-box><text:p text:style-name="P5"><text:span text:style-name="T480">16</text:span></text:p></draw:text-box></draw:frame><draw:frame draw:style-name="fr1" text:anchor-type="char" svg:x="1.965cm" svg:y="16.887cm" svg:width="0.25cm" svg:height="0.303cm" draw:z-index="60"><draw:text-box><text:p text:style-name="P5"><text:span text:style-name="T480">17</text:span></text:p></draw:text-box></draw:frame><draw:frame draw:style-name="fr1" text:anchor-type="char" svg:x="1.965cm" svg:y="17.722cm" svg:width="0.25cm" svg:height="0.303cm" draw:z-index="61"><draw:text-box><text:p text:style-name="P5"><text:span text:style-name="T480">18</text:span></text:p></draw:text-box></draw:frame><draw:frame draw:style-name="fr1" text:anchor-type="char" svg:x="1.965cm" svg:y="18.554cm" svg:width="0.25cm" svg:height="0.303cm" draw:z-index="62"><draw:text-box><text:p text:style-name="P5"><text:span text:style-name="T480">19</text:span></text:p></draw:text-box></draw:frame><draw:frame draw:style-name="fr1" text:anchor-type="char" svg:x="1.965cm" svg:y="19.756cm" svg:width="0.25cm" svg:height="0.303cm" draw:z-index="63"><draw:text-box><text:p text:style-name="P5"><text:span text:style-name="T480">20</text:span></text:p></draw:text-box></draw:frame><draw:frame draw:style-name="fr1" text:anchor-type="char" svg:x="1.965cm" svg:y="20.221cm" svg:width="0.25cm" svg:height="0.303cm" draw:z-index="64"><draw:text-box><text:p text:style-name="P5"><text:span text:style-name="T480">21</text:span></text:p></draw:text-box></draw:frame><draw:frame draw:style-name="fr1" text:anchor-type="char" svg:x="1.965cm" svg:y="20.689cm" svg:width="0.25cm" svg:height="0.303cm" draw:z-index="65"><draw:text-box><text:p text:style-name="P5"><text:span text:style-name="T480">22</text:span></text:p></draw:text-box></draw:frame><draw:frame draw:style-name="fr1" text:anchor-type="char" svg:x="2cm" svg:y="15.51cm" svg:width="2cm" svg:height="0.423cm" draw:z-index="66"><draw:text-box><text:p text:style-name="P122"/></draw:text-box></draw:frame></text:p>
      <text:p text:style-name="P95"><draw:line text:anchor-type="char" draw:z-index="67" draw:style-name="gr1" draw:text-style-name="P138" svg:x1="1.499cm" svg:y1="18.232cm" svg:x2="3.499cm" svg:y2="18.232cm"><text:p/></draw:line><draw:frame draw:style-name="fr1" text:anchor-type="char" svg:x="5.63cm" svg:y="0.579cm" svg:width="7.56cm" svg:height="0.603cm" draw:z-index="68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69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70"><draw:text-box><text:p text:style-name="P2"><text:span text:style-name="T203">155</text:span></text:p></draw:text-box></draw:frame><draw:frame draw:style-name="fr1" text:anchor-type="char" svg:x="1.464cm" svg:y="1.589cm" svg:width="12.573cm" svg:height="16.364cm" draw:z-index="71"><draw:text-box><text:p text:style-name="P106">that<text:span text:style-name="T179"> </text:span>foresee<text:span text:style-name="T180"> </text:span>the<text:span text:style-name="T180"> </text:span>withdrawal<text:span text:style-name="T179"> </text:span>of<text:span text:style-name="T180"> </text:span>notified<text:span text:style-name="T180"> </text:span>materials<text:span text:style-name="T179"> </text:span>or<text:span text:style-name="T180"> </text:span>facilities<text:span text:style-name="T180"> </text:span>from<text:span text:style-name="T179"> </text:span>control,<text:span text:style-name="T180"> </text:span>with<text:span text:style-name="T180"> </text:span>the<text:span text:style-name="T179"> </text:span><text:span text:style-name="T181">ex- </text:span>ception<text:span text:style-name="T213"> </text:span>of<text:span text:style-name="T213"> </text:span>control<text:span text:style-name="T213"> </text:span>of<text:span text:style-name="T213"> </text:span>activities<text:span text:style-name="T213"> </text:span>that<text:span text:style-name="T213"> </text:span>may<text:span text:style-name="T213"> </text:span>lead<text:span text:style-name="T222"> </text:span>to<text:span text:style-name="T213"> </text:span>the<text:span text:style-name="T213"> </text:span>proliferation<text:span text:style-name="T213"> </text:span>of<text:span text:style-name="T213"> </text:span>nuclear<text:span text:style-name="T213"> </text:span>materials. The<text:span text:style-name="T224"> </text:span>member<text:span text:style-name="T215"> </text:span>states<text:span text:style-name="T215"> </text:span>–<text:span text:style-name="T224"> </text:span>parties<text:span text:style-name="T215"> </text:span>to<text:span text:style-name="T215"> </text:span>the<text:span text:style-name="T215"> </text:span>NPT<text:span text:style-name="T224"> </text:span>conducting<text:span text:style-name="T215"> </text:span>nuclear<text:span text:style-name="T215"> </text:span>activities<text:span text:style-name="T224"> </text:span>to<text:span text:style-name="T215"> </text:span>a<text:span text:style-name="T215"> </text:span>very<text:span text:style-name="T215"> </text:span>limit- <text:span text:style-name="T183">ed</text:span><text:span text:style-name="T185"> </text:span><text:span text:style-name="T183">degree</text:span><text:span text:style-name="T187"> </text:span><text:span text:style-name="T183">supplemented</text:span><text:span text:style-name="T185"> </text:span><text:span text:style-name="T183">their</text:span><text:span text:style-name="T187"> </text:span><text:span text:style-name="T183">agreements</text:span><text:span text:style-name="T187"> </text:span><text:span text:style-name="T183">with</text:span><text:span text:style-name="T185"> </text:span><text:span text:style-name="T183">the</text:span><text:span text:style-name="T187"> </text:span><text:span text:style-name="T183">so-called</text:span><text:span text:style-name="T187"> </text:span><text:span text:style-name="T183">small</text:span><text:span text:style-name="T185"> </text:span><text:span text:style-name="T183">quantities</text:span><text:span text:style-name="T187"> </text:span><text:span text:style-name="T183">protocols (SQP),</text:span><text:span text:style-name="T486"> </text:span><text:span text:style-name="T183">which</text:span><text:span text:style-name="T197"> </text:span><text:span text:style-name="T183">greatly</text:span><text:span text:style-name="T197"> </text:span><text:span text:style-name="T183">simplify</text:span><text:span text:style-name="T197"> </text:span><text:span text:style-name="T183">the</text:span><text:span text:style-name="T197"> </text:span><text:span text:style-name="T183">procedures</text:span><text:span text:style-name="T197"> </text:span><text:span text:style-name="T183">foreseen</text:span><text:span text:style-name="T197"> </text:span><text:span text:style-name="T183">in</text:span><text:span text:style-name="T197"> </text:span><text:span text:style-name="T183">the</text:span><text:span text:style-name="T197"> </text:span><text:span text:style-name="T495">CSA.</text:span><text:span text:style-name="T197"> </text:span><text:span text:style-name="T183">A</text:span><text:span text:style-name="T197"> </text:span><text:span text:style-name="T183">SQP</text:span><text:span text:style-name="T197"> </text:span><text:span text:style-name="T183">excludes</text:span><text:span text:style-name="T197"> </text:span><text:span text:style-name="T183">the </text:span>majority<text:span text:style-name="T226"> </text:span>of<text:span text:style-name="T227"> </text:span>obligations<text:span text:style-name="T227"> </text:span>from<text:span text:style-name="T227"> </text:span>the<text:span text:style-name="T226"> </text:span>comprehensive<text:span text:style-name="T227"> </text:span>agreement,<text:span text:style-name="T227"> </text:span>such<text:span text:style-name="T227"> </text:span>as<text:span text:style-name="T227"> </text:span>declarations<text:span text:style-name="T226"> </text:span>and inspections,<text:span text:style-name="T194"> </text:span>on<text:span text:style-name="T485"> </text:span>the<text:span text:style-name="T485"> </text:span>condition<text:span text:style-name="T485"> </text:span>that<text:span text:style-name="T485"> </text:span>the<text:span text:style-name="T485"> </text:span>nuclear<text:span text:style-name="T485"> </text:span>activity<text:span text:style-name="T485"> </text:span>is<text:span text:style-name="T485"> </text:span>conducted<text:span text:style-name="T485"> </text:span>only<text:span text:style-name="T485"> </text:span>on<text:span text:style-name="T485"> </text:span>a<text:span text:style-name="T485"> </text:span>certain <text:span text:style-name="T183">small</text:span><text:span text:style-name="T195"> </text:span><text:span text:style-name="T183">scale.</text:span><text:span text:style-name="T385">23 </text:span><text:span text:style-name="T183">The</text:span><text:span text:style-name="T195"> </text:span><text:span text:style-name="T183">IAEA</text:span><text:span text:style-name="T486"> </text:span><text:span text:style-name="T183">verification</text:span><text:span text:style-name="T195"> </text:span><text:span text:style-name="T183">and</text:span><text:span text:style-name="T195"> </text:span><text:span text:style-name="T183">safeguards</text:span><text:span text:style-name="T486"> </text:span><text:span text:style-name="T183">system</text:span><text:span text:style-name="T195"> </text:span><text:span text:style-name="T183">is</text:span><text:span text:style-name="T195"> </text:span><text:span text:style-name="T183">supplemented</text:span><text:span text:style-name="T486"> </text:span><text:span text:style-name="T183">by</text:span><text:span text:style-name="T195"> </text:span><text:span text:style-name="T183">domes- </text:span>tic<text:span text:style-name="T192"> </text:span>accounting<text:span text:style-name="T194"> </text:span>and<text:span text:style-name="T194"> </text:span>control<text:span text:style-name="T192"> </text:span>standards<text:span text:style-name="T194"> </text:span>(The<text:span text:style-name="T194"> </text:span>State<text:span text:style-name="T192"> </text:span>System<text:span text:style-name="T194"> </text:span>of<text:span text:style-name="T194"> </text:span>Accounting<text:span text:style-name="T194"> </text:span>and<text:span text:style-name="T192"> </text:span>Control, <text:span text:style-name="T183">SSAC),</text:span><text:span text:style-name="T220"> </text:span><text:span text:style-name="T183">which</text:span><text:span text:style-name="T220"> </text:span><text:span text:style-name="T183">constitute</text:span><text:span text:style-name="T239"> </text:span><text:span text:style-name="T183">a</text:span><text:span text:style-name="T220"> </text:span><text:span text:style-name="T183">form</text:span><text:span text:style-name="T220"> </text:span><text:span text:style-name="T183">of</text:span><text:span text:style-name="T220"> </text:span><text:span text:style-name="T183">domestic</text:span><text:span text:style-name="T220"> </text:span><text:span text:style-name="T183">control</text:span><text:span text:style-name="T220"> </text:span><text:span text:style-name="T183">aimed</text:span><text:span text:style-name="T220"> </text:span><text:span text:style-name="T183">at</text:span><text:span text:style-name="T220"> </text:span><text:span text:style-name="T183">settling</text:span><text:span text:style-name="T220"> </text:span><text:span text:style-name="T183">nuclear</text:span><text:span text:style-name="T220"> </text:span><text:span text:style-name="T183">materials </text:span>in a given<text:span text:style-name="T180"> </text:span>state.</text:p><text:p text:style-name="P127">Recently<text:span text:style-name="T213"> </text:span>safeguards<text:span text:style-name="T222"> </text:span>were<text:span text:style-name="T213"> </text:span>significantly<text:span text:style-name="T222"> </text:span>expanded.<text:span text:style-name="T222"> </text:span><text:span text:style-name="T177">In</text:span><text:span text:style-name="T213"> </text:span><text:span text:style-name="T181">May</text:span><text:span text:style-name="T222"> </text:span>1997,<text:span text:style-name="T213"> </text:span>based<text:span text:style-name="T222"> </text:span>on<text:span text:style-name="T222"> </text:span>the<text:span text:style-name="T213"> </text:span>IN- FCIRC/540<text:span text:style-name="T179"> </text:span>procedure,<text:span text:style-name="T179"> </text:span>NPT<text:span text:style-name="T180"> </text:span>was<text:span text:style-name="T179"> </text:span>extended<text:span text:style-name="T179"> </text:span>to<text:span text:style-name="T180"> </text:span>the<text:span text:style-name="T179"> </text:span>Model<text:span text:style-name="T179"> </text:span>Additional<text:span text:style-name="T180"> </text:span>Protocol<text:span text:style-name="T179"> </text:span>offering <text:span text:style-name="T183">the</text:span><text:span text:style-name="T185"> </text:span><text:span text:style-name="T183">IAEA</text:span><text:span text:style-name="T185"> </text:span><text:span text:style-name="T183">a</text:span><text:span text:style-name="T185"> </text:span><text:span text:style-name="T183">possibility</text:span><text:span text:style-name="T187"> </text:span><text:span text:style-name="T183">of</text:span><text:span text:style-name="T185"> </text:span><text:span text:style-name="T183">independent</text:span><text:span text:style-name="T185"> </text:span><text:span text:style-name="T183">verification</text:span><text:span text:style-name="T185"> </text:span><text:span text:style-name="T183">of</text:span><text:span text:style-name="T187"> </text:span><text:span text:style-name="T183">nuclear</text:span><text:span text:style-name="T185"> </text:span><text:span text:style-name="T183">materials.</text:span><text:span text:style-name="T385">24</text:span><text:span text:style-name="T387"> </text:span><text:span text:style-name="T183">The</text:span><text:span text:style-name="T185"> </text:span><text:span text:style-name="T183">Protocol expands</text:span><text:span text:style-name="T197"> </text:span><text:span text:style-name="T183">the</text:span><text:span text:style-name="T199"> </text:span><text:span text:style-name="T183">obligations</text:span><text:span text:style-name="T199"> </text:span><text:span text:style-name="T183">of</text:span><text:span text:style-name="T197"> </text:span><text:span text:style-name="T183">the</text:span><text:span text:style-name="T199"> </text:span><text:span text:style-name="T183">member</text:span><text:span text:style-name="T199"> </text:span><text:span text:style-name="T183">states</text:span><text:span text:style-name="T197"> </text:span><text:span text:style-name="T183">–</text:span><text:span text:style-name="T199"> </text:span><text:span text:style-name="T183">if</text:span><text:span text:style-name="T199"> </text:span><text:span text:style-name="T183">they</text:span><text:span text:style-name="T197"> </text:span><text:span text:style-name="T183">previously</text:span><text:span text:style-name="T199"> </text:span><text:span text:style-name="T183">concluded</text:span><text:span text:style-name="T199"> </text:span><text:span text:style-name="T183">safeguards </text:span>agreements<text:span text:style-name="T222"> </text:span>–<text:span text:style-name="T224"> </text:span>with<text:span text:style-name="T224"> </text:span>respect<text:span text:style-name="T222"> </text:span>to<text:span text:style-name="T224"> </text:span>declaring<text:span text:style-name="T224"> </text:span>and<text:span text:style-name="T224"> </text:span>reporting,<text:span text:style-name="T222"> </text:span>and<text:span text:style-name="T224"> </text:span>it<text:span text:style-name="T224"> </text:span>also<text:span text:style-name="T224"> </text:span>offers<text:span text:style-name="T222"> </text:span>an<text:span text:style-name="T224"> </text:span>almost<text:span text:style-name="T224"> </text:span><text:span text:style-name="T499">un- </text:span>limited<text:span text:style-name="T227"> </text:span>access<text:span text:style-name="T410"> </text:span>on<text:span text:style-name="T410"> </text:span>the<text:span text:style-name="T410"> </text:span>spot<text:span text:style-name="T410"> </text:span>to<text:span text:style-name="T227"> </text:span>the<text:span text:style-name="T410"> </text:span>activities<text:span text:style-name="T410"> </text:span>carried<text:span text:style-name="T410"> </text:span>out<text:span text:style-name="T410"> </text:span>in<text:span text:style-name="T227"> </text:span>the<text:span text:style-name="T410"> </text:span><text:span text:style-name="T181">entire</text:span><text:span text:style-name="T410"> </text:span>fuel<text:span text:style-name="T410"> </text:span>cycle<text:span text:style-name="T410"> </text:span>–<text:span text:style-name="T410"> </text:span>from<text:span text:style-name="T227"> </text:span><text:span text:style-name="T181">ex- </text:span>traction<text:span text:style-name="T226"> </text:span>to<text:span text:style-name="T227"> </text:span>liquidation<text:span text:style-name="T227"> </text:span>of<text:span text:style-name="T227"> </text:span>nuclear<text:span text:style-name="T227"> </text:span>waste<text:span text:style-name="T227"> </text:span>(inspection<text:span text:style-name="T227"> </text:span>notification<text:span text:style-name="T227"> </text:span>24<text:span text:style-name="T227"> </text:span>hours<text:span text:style-name="T227"> </text:span>in<text:span text:style-name="T227"> </text:span>advance). <text:span text:style-name="T183">IAEA</text:span><text:span text:style-name="T220"> </text:span><text:span text:style-name="T183">can</text:span><text:span text:style-name="T201"> </text:span><text:span text:style-name="T183">deploy</text:span><text:span text:style-name="T201"> </text:span><text:span text:style-name="T183">environmental</text:span><text:span text:style-name="T201"> </text:span><text:span text:style-name="T183">sampling</text:span><text:span text:style-name="T201"> </text:span><text:span text:style-name="T183">and</text:span><text:span text:style-name="T220"> </text:span><text:span text:style-name="T183">remote</text:span><text:span text:style-name="T201"> </text:span><text:span text:style-name="T183">monitoring</text:span><text:span text:style-name="T201"> </text:span><text:span text:style-name="T183">techniques</text:span><text:span text:style-name="T201"> </text:span><text:span text:style-name="T183">to</text:span><text:span text:style-name="T201"> </text:span><text:span text:style-name="T183">detect illicit</text:span><text:span text:style-name="T201"> </text:span><text:span text:style-name="T183">activities.</text:span><text:span text:style-name="T201"> </text:span><text:span text:style-name="T183">The</text:span><text:span text:style-name="T210"> </text:span><text:span text:style-name="T183">Additional</text:span><text:span text:style-name="T201"> </text:span><text:span text:style-name="T183">Protocol</text:span><text:span text:style-name="T201"> </text:span><text:span text:style-name="T183">allows</text:span><text:span text:style-name="T210"> </text:span><text:span text:style-name="T183">the</text:span><text:span text:style-name="T201"> </text:span><text:span text:style-name="T183">Agency</text:span><text:span text:style-name="T201"> </text:span><text:span text:style-name="T183">to</text:span><text:span text:style-name="T210"> </text:span><text:span text:style-name="T183">have</text:span><text:span text:style-name="T201"> </text:span><text:span text:style-name="T183">a</text:span><text:span text:style-name="T201"> </text:span><text:span text:style-name="T183">complete</text:span><text:span text:style-name="T210"> </text:span><text:span text:style-name="T183">picture </text:span>of<text:span text:style-name="T238"> </text:span>a<text:span text:style-name="T219"> </text:span>member<text:span text:style-name="T219"> </text:span><text:span text:style-name="T492">state’s</text:span><text:span text:style-name="T238"> </text:span>activities<text:span text:style-name="T219"> </text:span>in<text:span text:style-name="T219"> </text:span>the<text:span text:style-name="T238"> </text:span>area<text:span text:style-name="T219"> </text:span>of<text:span text:style-name="T219"> </text:span>nuclear<text:span text:style-name="T238"> </text:span><text:span text:style-name="T181">power.</text:span><text:span text:style-name="T219"> </text:span>The<text:span text:style-name="T219"> </text:span>Additional<text:span text:style-name="T219"> </text:span>Protocol agreement<text:span text:style-name="T230"> </text:span>is<text:span text:style-name="T232"> </text:span>not<text:span text:style-name="T232"> </text:span>a<text:span text:style-name="T230"> </text:span>separate<text:span text:style-name="T232"> </text:span>treaty<text:span text:style-name="T232"> </text:span>and<text:span text:style-name="T230"> </text:span>does<text:span text:style-name="T232"> </text:span>not<text:span text:style-name="T232"> </text:span>constitute<text:span text:style-name="T230"> </text:span>a<text:span text:style-name="T232"> </text:span>protocol<text:span text:style-name="T232"> </text:span>to<text:span text:style-name="T230"> </text:span><text:span text:style-name="T492">NPT,</text:span><text:span text:style-name="T232"> </text:span>but<text:span text:style-name="T232"> </text:span>it is<text:span text:style-name="T180"> </text:span>a<text:span text:style-name="T180"> </text:span>model<text:span text:style-name="T217"> </text:span>based<text:span text:style-name="T180"> </text:span>on<text:span text:style-name="T217"> </text:span>individual<text:span text:style-name="T180"> </text:span>negotiations<text:span text:style-name="T217"> </text:span>aimed<text:span text:style-name="T180"> </text:span>at<text:span text:style-name="T217"> </text:span>working<text:span text:style-name="T180"> </text:span>out<text:span text:style-name="T180"> </text:span>its<text:span text:style-name="T217"> </text:span>‘tailored’<text:span text:style-name="T180"> </text:span>version compliant<text:span text:style-name="T211"> </text:span>with<text:span text:style-name="T213"> </text:span>the<text:span text:style-name="T213"> </text:span>expectations<text:span text:style-name="T213"> </text:span>of<text:span text:style-name="T213"> </text:span>a<text:span text:style-name="T213"> </text:span>member<text:span text:style-name="T211"> </text:span>state<text:span text:style-name="T213"> </text:span>that<text:span text:style-name="T213"> </text:span>has<text:span text:style-name="T213"> </text:span>already<text:span text:style-name="T213"> </text:span>concluded<text:span text:style-name="T213"> </text:span>a<text:span text:style-name="T211"> </text:span>safe- guards<text:span text:style-name="T179"> </text:span>agreement<text:span text:style-name="T179"> </text:span>(the<text:span text:style-name="T180"> </text:span>Protocol<text:span text:style-name="T179"> </text:span>is<text:span text:style-name="T180"> </text:span>an<text:span text:style-name="T179"> </text:span>attachment<text:span text:style-name="T179"> </text:span>to<text:span text:style-name="T180"> </text:span>such<text:span text:style-name="T179"> </text:span>agreement).<text:span text:style-name="T180"> </text:span>Each<text:span text:style-name="T179"> </text:span>Additional Protocol<text:span text:style-name="T483"> </text:span>agreement<text:span text:style-name="T483"> </text:span>is<text:span text:style-name="T483"> </text:span>approved<text:span text:style-name="T483"> </text:span>by<text:span text:style-name="T226"> </text:span>the<text:span text:style-name="T483"> </text:span>Board<text:span text:style-name="T483"> </text:span>of<text:span text:style-name="T483"> </text:span>Governors<text:span text:style-name="T483"> </text:span>and<text:span text:style-name="T226"> </text:span>signed<text:span text:style-name="T483"> </text:span>and<text:span text:style-name="T483"> </text:span>ratified<text:span text:style-name="T483"> </text:span>by a<text:span text:style-name="T483"> </text:span>given<text:span text:style-name="T483"> </text:span>state.<text:span text:style-name="T226"> </text:span>The<text:span text:style-name="T483"> </text:span>greatest<text:span text:style-name="T226"> </text:span>drawback<text:span text:style-name="T483"> </text:span>of<text:span text:style-name="T226"> </text:span>the<text:span text:style-name="T483"> </text:span>Additional<text:span text:style-name="T226"> </text:span>Protocol<text:span text:style-name="T483"> </text:span>is<text:span text:style-name="T226"> </text:span>the<text:span text:style-name="T483"> </text:span>fact<text:span text:style-name="T226"> </text:span>that<text:span text:style-name="T483"> </text:span>it<text:span text:style-name="T483"> </text:span>is<text:span text:style-name="T226"> </text:span>vol- <text:span text:style-name="T181">untary,</text:span><text:span text:style-name="T226"> </text:span>i.e.<text:span text:style-name="T226"> </text:span>it<text:span text:style-name="T226"> </text:span>is<text:span text:style-name="T227"> </text:span>usually<text:span text:style-name="T226"> </text:span>adopted<text:span text:style-name="T226"> </text:span>by<text:span text:style-name="T226"> </text:span>the<text:span text:style-name="T227"> </text:span>countries<text:span text:style-name="T226"> </text:span>that<text:span text:style-name="T226"> </text:span>intend<text:span text:style-name="T226"> </text:span>to<text:span text:style-name="T227"> </text:span>comply<text:span text:style-name="T226"> </text:span>with<text:span text:style-name="T226"> </text:span>its<text:span text:style-name="T226"> </text:span>require- ments.<text:span text:style-name="T383">25</text:span></text:p><text:p text:style-name="P128"><text:span text:style-name="T183">The</text:span><text:span text:style-name="T199"> </text:span><text:span text:style-name="T183">system</text:span><text:span text:style-name="T199"> </text:span><text:span text:style-name="T183">of</text:span><text:span text:style-name="T199"> </text:span><text:span text:style-name="T183">safeguards</text:span><text:span text:style-name="T199"> </text:span><text:span text:style-name="T183">should</text:span><text:span text:style-name="T199"> </text:span><text:span text:style-name="T183">result</text:span><text:span text:style-name="T199"> </text:span><text:span text:style-name="T183">in</text:span><text:span text:style-name="T199"> </text:span><text:span text:style-name="T183">timely</text:span><text:span text:style-name="T239"> </text:span><text:span text:style-name="T183">issue</text:span><text:span text:style-name="T199"> </text:span><text:span text:style-name="T183">of</text:span><text:span text:style-name="T199"> </text:span><text:span text:style-name="T183">warning</text:span><text:span text:style-name="T199"> </text:span><text:span text:style-name="T183">on</text:span><text:span text:style-name="T199"> </text:span><text:span text:style-name="T183">any</text:span><text:span text:style-name="T199"> </text:span><text:span text:style-name="T183">changes</text:span><text:span text:style-name="T199"> </text:span><text:span text:style-name="T183">in the</text:span><text:span text:style-name="T233"> </text:span><text:span text:style-name="T183">application</text:span><text:span text:style-name="T233"> </text:span><text:span text:style-name="T183">of</text:span><text:span text:style-name="T233"> </text:span><text:span text:style-name="T183">nuclear</text:span><text:span text:style-name="T233"> </text:span><text:span text:style-name="T183">materials</text:span><text:span text:style-name="T233"> </text:span><text:span text:style-name="T183">from</text:span><text:span text:style-name="T233"> </text:span><text:span text:style-name="T183">peaceful</text:span><text:span text:style-name="T233"> </text:span><text:span text:style-name="T183">purposes</text:span><text:span text:style-name="T498"> </text:span><text:span text:style-name="T183">to</text:span><text:span text:style-name="T233"> </text:span><text:span text:style-name="T183">military</text:span><text:span text:style-name="T233"> </text:span><text:span text:style-name="T183">ones</text:span><text:span text:style-name="T233"> </text:span><text:span text:style-name="T183">(e.g.</text:span><text:span text:style-name="T233"> </text:span><text:span text:style-name="T183">con- struction</text:span><text:span text:style-name="T201"> </text:span><text:span text:style-name="T183">of</text:span><text:span text:style-name="T210"> </text:span><text:span text:style-name="T183">weapons)</text:span><text:span text:style-name="T210"> </text:span><text:span text:style-name="T183">and</text:span><text:span text:style-name="T210"> </text:span><text:span text:style-name="T183">discovery</text:span><text:span text:style-name="T210"> </text:span><text:span text:style-name="T183">of</text:span><text:span text:style-name="T210"> </text:span><text:span text:style-name="T183">potential</text:span><text:span text:style-name="T210"> </text:span><text:span text:style-name="T183">irregularities,</text:span><text:span text:style-name="T210"> </text:span><text:span text:style-name="T183">as</text:span><text:span text:style-name="T210"> </text:span><text:span text:style-name="T183">well</text:span><text:span text:style-name="T201"> </text:span><text:span text:style-name="T183">as</text:span><text:span text:style-name="T210"> </text:span><text:span text:style-name="T183">prevention</text:span><text:span text:style-name="T210"> </text:span><text:span text:style-name="T183">of </text:span>activities<text:span text:style-name="T218"> </text:span>against<text:span text:style-name="T218"> </text:span>the<text:span text:style-name="T218"> </text:span>NPT<text:span text:style-name="T218"> </text:span>regime.<text:span text:style-name="T483"> </text:span>Since<text:span text:style-name="T218"> </text:span>1981,<text:span text:style-name="T218"> </text:span>IAEA<text:span text:style-name="T218"> </text:span>has<text:span text:style-name="T483"> </text:span>been<text:span text:style-name="T218"> </text:span>filing<text:span text:style-name="T218"> </text:span>annual<text:span text:style-name="T218"> </text:span>reports<text:span text:style-name="T483"> </text:span>of <text:span text:style-name="T183">the</text:span><text:span text:style-name="T237"> </text:span><text:span text:style-name="T183">member</text:span><text:span text:style-name="T237"> </text:span><text:span text:style-name="T182">states’</text:span><text:span text:style-name="T231"> </text:span><text:span text:style-name="T183">compliance</text:span><text:span text:style-name="T237"> </text:span><text:span text:style-name="T183">with</text:span><text:span text:style-name="T237"> </text:span><text:span text:style-name="T183">non-proliferation</text:span><text:span text:style-name="T231"> </text:span><text:span text:style-name="T183">declarations</text:span><text:span text:style-name="T237"> </text:span><text:span text:style-name="T183">to</text:span><text:span text:style-name="T231"> </text:span><text:span text:style-name="T183">the</text:span><text:span text:style-name="T237"> </text:span><text:span text:style-name="T183">UN</text:span><text:span text:style-name="T237"> </text:span><text:span text:style-name="T183">Security </text:span>Council.<text:span text:style-name="T217"> </text:span>The<text:span text:style-name="T217"> </text:span><text:span text:style-name="T177">IAEA’s</text:span><text:span text:style-name="T217"> </text:span>Board<text:span text:style-name="T217"> </text:span>of<text:span text:style-name="T217"> </text:span>Governors<text:span text:style-name="T217"> </text:span>may<text:span text:style-name="T217"> </text:span>summon<text:span text:style-name="T217"> </text:span>a<text:span text:style-name="T217"> </text:span>member<text:span text:style-name="T217"> </text:span>state<text:span text:style-name="T217"> </text:span>to<text:span text:style-name="T218"> </text:span>remove<text:span text:style-name="T217"> </text:span>the <text:span text:style-name="T183">irregularities</text:span><text:span text:style-name="T231"> </text:span><text:span text:style-name="T183">and</text:span><text:span text:style-name="T233"> </text:span><text:span text:style-name="T183">notify</text:span><text:span text:style-name="T233"> </text:span><text:span text:style-name="T183">such</text:span><text:span text:style-name="T233"> </text:span><text:span text:style-name="T183">cases</text:span><text:span text:style-name="T233"> </text:span><text:span text:style-name="T183">to</text:span><text:span text:style-name="T233"> </text:span><text:span text:style-name="T183">the</text:span><text:span text:style-name="T231"> </text:span><text:span text:style-name="T183">Security</text:span><text:span text:style-name="T233"> </text:span><text:span text:style-name="T183">Council</text:span><text:span text:style-name="T233"> </text:span><text:span text:style-name="T183">and</text:span><text:span text:style-name="T233"> </text:span><text:span text:style-name="T183">the</text:span><text:span text:style-name="T233"> </text:span><text:span text:style-name="T183">General</text:span><text:span text:style-name="T233"> </text:span><text:span text:style-name="T182">Assembly.</text:span></text:p></draw:text-box></draw:frame><draw:frame draw:style-name="fr1" text:anchor-type="char" svg:x="1.466cm" svg:y="18.288cm" svg:width="0.25cm" svg:height="0.303cm" draw:z-index="72"><draw:text-box><text:p text:style-name="P5"><text:span text:style-name="T480">23</text:span></text:p></draw:text-box></draw:frame><draw:frame draw:style-name="fr1" text:anchor-type="char" svg:x="1.965cm" svg:y="18.272cm" svg:width="12.081cm" svg:height="2.872cm" draw:z-index="73"><draw:text-box><text:p text:style-name="P56"><text:span text:style-name="T444">T.</text:span><text:span text:style-name="T470"> </text:span><text:span text:style-name="T418">Młynarski,</text:span><text:span text:style-name="T468"> </text:span><text:span text:style-name="T418">“Reforma</text:span><text:span text:style-name="T470"> </text:span><text:span text:style-name="T418">systemu</text:span><text:span text:style-name="T468"> </text:span><text:span text:style-name="T418">zabezpieczeń</text:span><text:span text:style-name="T470"> </text:span><text:span text:style-name="T418">i</text:span><text:span text:style-name="T468"> </text:span><text:span text:style-name="T418">weryfikacji</text:span><text:span text:style-name="T470"> </text:span><text:span text:style-name="T418">materiałów</text:span><text:span text:style-name="T468"> </text:span><text:span text:style-name="T418">jądrowych</text:span><text:span text:style-name="T470"> </text:span><text:span text:style-name="T418">jako</text:span><text:span text:style-name="T468"> </text:span><text:span text:style-name="T418">warunek</text:span><text:span text:style-name="T470"> </text:span><text:span text:style-name="T418">bez- </text:span><text:span text:style-name="T417">pieczeństwa</text:span><text:span text:style-name="T472"> </text:span><text:span text:style-name="T417">nuklearnego</text:span><text:span text:style-name="T458"> </text:span><text:span text:style-name="T417">w</text:span><text:span text:style-name="T458"> </text:span><text:span text:style-name="T417">XXI</text:span><text:span text:style-name="T458"> </text:span><text:span text:style-name="T460">w.”,</text:span><text:span text:style-name="T458"> </text:span><text:span text:style-name="T278">Politeja</text:span><text:span text:style-name="T417">,</text:span><text:span text:style-name="T458"> </text:span><text:span text:style-name="T417">no.</text:span><text:span text:style-name="T472"> </text:span><text:span text:style-name="T417">45</text:span><text:span text:style-name="T458"> </text:span><text:span text:style-name="T417">(2016),</text:span><text:span text:style-name="T458"> </text:span><text:span text:style-name="T417">pp.</text:span><text:span text:style-name="T458"> </text:span><text:span text:style-name="T417">241-242.</text:span></text:p><text:p text:style-name="P41"><text:span text:style-name="T475">IAEA, </text:span><text:span text:style-name="T280">Model Protocol Additional to the Agreement(s) between State(s) and the International Atomic </text:span><text:span text:style-name="T279">Energy</text:span><text:span text:style-name="T305"> </text:span><text:span text:style-name="T279">Agency</text:span><text:span text:style-name="T297"> </text:span><text:span text:style-name="T302">for</text:span><text:span text:style-name="T297"> </text:span><text:span text:style-name="T302">the</text:span><text:span text:style-name="T297"> </text:span><text:span text:style-name="T279">Application</text:span><text:span text:style-name="T305"> </text:span><text:span text:style-name="T279">of</text:span><text:span text:style-name="T297"> </text:span><text:span text:style-name="T279">Safeguards</text:span><text:span text:style-name="T418">,</text:span><text:span text:style-name="T442"> </text:span><text:span text:style-name="T418">INFCIRC/540,</text:span><text:span text:style-name="T442"> </text:span><text:span text:style-name="T418">Vienna,</text:span><text:span text:style-name="T442"> </text:span><text:span text:style-name="T418">September</text:span><text:span text:style-name="T442"> </text:span><text:span text:style-name="T418">1997,</text:span><text:span text:style-name="T442"> </text:span><text:span text:style-name="T418">at</text:span><text:span text:style-name="T453"> </text:span><text:span text:style-name="T418">&lt;https:// </text:span><text:a xlink:type="simple" xlink:href="http://www.iaea.org/sites/default/files/infcirc540.pdf" text:style-name="ListLabel_20_3" text:visited-style-name="ListLabel_20_3"><text:span text:style-name="T417">www.iaea.org/sites/default/files/infcirc540.pdf</text:span></text:a><text:span text:style-name="T417">&gt;.</text:span></text:p><text:p text:style-name="P57"><text:span text:style-name="T417">The</text:span><text:span text:style-name="T456"> </text:span><text:span text:style-name="T417">most</text:span><text:span text:style-name="T456"> </text:span><text:span text:style-name="T417">radical</text:span><text:span text:style-name="T456"> </text:span><text:span text:style-name="T417">opponents</text:span><text:span text:style-name="T456"> </text:span><text:span text:style-name="T417">of</text:span><text:span text:style-name="T456"> </text:span><text:span text:style-name="T417">the</text:span><text:span text:style-name="T456"> </text:span><text:span text:style-name="T417">security</text:span><text:span text:style-name="T456"> </text:span><text:span text:style-name="T417">system</text:span><text:span text:style-name="T456"> </text:span><text:span text:style-name="T417">are</text:span><text:span text:style-name="T462"> </text:span><text:span text:style-name="T417">countries</text:span><text:span text:style-name="T456"> </text:span><text:span text:style-name="T417">such</text:span><text:span text:style-name="T456"> </text:span><text:span text:style-name="T417">as</text:span><text:span text:style-name="T456"> </text:span><text:span text:style-name="T417">Cuba,</text:span><text:span text:style-name="T456"> </text:span><text:span text:style-name="T417">Egypt,</text:span><text:span text:style-name="T456"> </text:span><text:span text:style-name="T417">India,</text:span><text:span text:style-name="T456"> </text:span><text:span text:style-name="T417">Iran,</text:span><text:span text:style-name="T456"> </text:span><text:span text:style-name="T417">Pa- kistan, Syria, and</text:span><text:span text:style-name="T476"> </text:span><text:span text:style-name="T417">Venezuela.</text:span></text:p></draw:text-box></draw:frame><draw:frame draw:style-name="fr1" text:anchor-type="char" svg:x="1.466cm" svg:y="19.122cm" svg:width="0.25cm" svg:height="0.303cm" draw:z-index="74"><draw:text-box><text:p text:style-name="P5"><text:span text:style-name="T480">24</text:span></text:p></draw:text-box></draw:frame><draw:frame draw:style-name="fr1" text:anchor-type="char" svg:x="1.466cm" svg:y="20.322cm" svg:width="0.25cm" svg:height="0.303cm" draw:z-index="75"><draw:text-box><text:p text:style-name="P5"><text:span text:style-name="T480">25</text:span></text:p></draw:text-box></draw:frame><draw:frame draw:style-name="fr1" text:anchor-type="char" svg:x="1.499cm" svg:y="17.844cm" svg:width="2cm" svg:height="0.423cm" draw:z-index="76"><draw:text-box><text:p text:style-name="P122"/></draw:text-box></draw:frame></text:p>
      <text:p text:style-name="P96"><draw:line text:anchor-type="char" draw:z-index="77" draw:style-name="gr1" draw:text-style-name="P138" svg:x1="2cm" svg:y1="19.8cm" svg:x2="4cm" svg:y2="19.8cm"><text:p/></draw:line><draw:frame draw:style-name="fr1" text:anchor-type="char" svg:x="1.965cm" svg:y="0.582cm" svg:width="0.706cm" svg:height="0.519cm" draw:z-index="78"><draw:text-box><text:p text:style-name="P2"><text:span text:style-name="T203">156</text:span></text:p></draw:text-box></draw:frame><draw:frame draw:style-name="fr1" text:anchor-type="char" svg:x="5.549cm" svg:y="0.589cm" svg:width="2.752cm" svg:height="0.557cm" draw:z-index="79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80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5cm" svg:y="1.589cm" svg:width="12.571cm" svg:height="1.462cm" draw:z-index="81"><draw:text-box><text:p text:style-name="P106"><text:span text:style-name="T493">If</text:span><text:span text:style-name="T491"> </text:span><text:span text:style-name="T183">a</text:span><text:span text:style-name="T491"> </text:span><text:span text:style-name="T183">member</text:span><text:span text:style-name="T491"> </text:span><text:span text:style-name="T183">state</text:span><text:span text:style-name="T491"> </text:span><text:span text:style-name="T183">refuses</text:span><text:span text:style-name="T491"> </text:span><text:span text:style-name="T183">the</text:span><text:span text:style-name="T491"> </text:span><text:span text:style-name="T183">Agency’s</text:span><text:span text:style-name="T491"> </text:span><text:span text:style-name="T183">right</text:span><text:span text:style-name="T491"> </text:span><text:span text:style-name="T183">to</text:span><text:span text:style-name="T193"> </text:span><text:span text:style-name="T183">control</text:span><text:span text:style-name="T491"> </text:span><text:span text:style-name="T183">selected</text:span><text:span text:style-name="T491"> </text:span><text:span text:style-name="T183">facilities,</text:span><text:span text:style-name="T491"> </text:span><text:span text:style-name="T183">the</text:span><text:span text:style-name="T491"> </text:span><text:span text:style-name="T183">Agency</text:span><text:span text:style-name="T491"> </text:span><text:span text:style-name="T183">re- </text:span>ports<text:span text:style-name="T211"> </text:span>to<text:span text:style-name="T211"> </text:span>the<text:span text:style-name="T213"> </text:span>UN<text:span text:style-name="T211"> </text:span>Security<text:span text:style-name="T213"> </text:span>Council<text:span text:style-name="T211"> </text:span>that<text:span text:style-name="T211"> </text:span>it<text:span text:style-name="T213"> </text:span>was<text:span text:style-name="T211"> </text:span>not<text:span text:style-name="T213"> </text:span>capable<text:span text:style-name="T211"> </text:span>of<text:span text:style-name="T211"> </text:span>verifying<text:span text:style-name="T213"> </text:span>whether<text:span text:style-name="T211"> </text:span>nuclear materials<text:span text:style-name="T209"> </text:span>were<text:span text:style-name="T209"> </text:span>used<text:span text:style-name="T184"> </text:span>for<text:span text:style-name="T209"> </text:span>military<text:span text:style-name="T209"> </text:span>purposes.</text:p></draw:text-box></draw:frame><draw:frame draw:style-name="fr1" text:anchor-type="char" svg:x="1.965cm" svg:y="3.955cm" svg:width="12.571cm" svg:height="14.582cm" draw:z-index="82"><draw:text-box><text:p text:style-name="P58"><text:span text:style-name="T482">THE PROBLEM OF THE NUCLEAR PROGRAM CONTROL SYSTEM INEFFECTIVENESS</text:span></text:p><text:p text:style-name="P123"><text:span text:style-name="T183">NPT</text:span><text:span text:style-name="T239"> </text:span><text:span text:style-name="T183">has</text:span><text:span text:style-name="T220"> </text:span><text:span text:style-name="T183">played</text:span><text:span text:style-name="T239"> </text:span><text:span text:style-name="T183">an</text:span><text:span text:style-name="T220"> </text:span><text:span text:style-name="T183">important</text:span><text:span text:style-name="T220"> </text:span><text:span text:style-name="T183">role</text:span><text:span text:style-name="T239"> </text:span><text:span text:style-name="T183">in</text:span><text:span text:style-name="T220"> </text:span><text:span text:style-name="T183">delaying</text:span><text:span text:style-name="T239"> </text:span><text:span text:style-name="T183">the</text:span><text:span text:style-name="T220"> </text:span><text:span text:style-name="T183">international</text:span><text:span text:style-name="T220"> </text:span><text:span text:style-name="T183">spread</text:span><text:span text:style-name="T239"> </text:span><text:span text:style-name="T183">of</text:span><text:span text:style-name="T220"> </text:span><text:span text:style-name="T183">nuclear</text:span><text:span text:style-name="T239"> </text:span><text:span text:style-name="T183">weap- </text:span>ons,<text:span text:style-name="T232"> </text:span>although<text:span text:style-name="T232"> </text:span>did<text:span text:style-name="T497"> </text:span>not<text:span text:style-name="T232"> </text:span>effectively<text:span text:style-name="T497"> </text:span>rule<text:span text:style-name="T232"> </text:span>it<text:span text:style-name="T497"> </text:span>out<text:span text:style-name="T232"> </text:span>because<text:span text:style-name="T497"> </text:span>did<text:span text:style-name="T232"> </text:span>not<text:span text:style-name="T497"> </text:span>confine<text:span text:style-name="T232"> </text:span>the<text:span text:style-name="T232"> </text:span>transfer<text:span text:style-name="T497"> </text:span>of sensitive<text:span text:style-name="T483"> </text:span>nuclear<text:span text:style-name="T483"> </text:span>technologies.<text:span text:style-name="T483"> </text:span>The<text:span text:style-name="T226"> </text:span>main<text:span text:style-name="T483"> </text:span>weakness<text:span text:style-name="T483"> </text:span>of<text:span text:style-name="T226"> </text:span>NPT<text:span text:style-name="T483"> </text:span>is<text:span text:style-name="T483"> </text:span>that<text:span text:style-name="T226"> </text:span>four<text:span text:style-name="T483"> </text:span>countries<text:span text:style-name="T483"> </text:span>with nuclear<text:span text:style-name="T196"> </text:span>forces:<text:span text:style-name="T198"> </text:span>India,<text:span text:style-name="T196"> </text:span>Israel,<text:span text:style-name="T198"> </text:span>Pakistan<text:span text:style-name="T196"> </text:span>and<text:span text:style-name="T198"> </text:span><text:span text:style-name="T181">North</text:span><text:span text:style-name="T196"> </text:span>Korea<text:span text:style-name="T198"> </text:span>are<text:span text:style-name="T196"> </text:span>not<text:span text:style-name="T198"> </text:span>its<text:span text:style-name="T198"> </text:span>party.<text:span text:style-name="T196"> </text:span><text:span text:style-name="T177">In</text:span><text:span text:style-name="T198"> </text:span>addition, the<text:span text:style-name="T227"> </text:span>crisis<text:span text:style-name="T410"> </text:span>of<text:span text:style-name="T227"> </text:span>the<text:span text:style-name="T410"> </text:span>NPT<text:span text:style-name="T227"> </text:span>regime<text:span text:style-name="T410"> </text:span>is<text:span text:style-name="T227"> </text:span>deepened<text:span text:style-name="T227"> </text:span><text:span text:style-name="T494">by:</text:span><text:span text:style-name="T410"> </text:span>the<text:span text:style-name="T227"> </text:span>ineffectiveness<text:span text:style-name="T410"> </text:span>of<text:span text:style-name="T227"> </text:span>IAEA<text:span text:style-name="T410"> </text:span>instruments <text:span text:style-name="T183">in</text:span><text:span text:style-name="T185"> </text:span><text:span text:style-name="T183">detecting</text:span><text:span text:style-name="T185"> </text:span><text:span text:style-name="T183">illegal</text:span><text:span text:style-name="T185"> </text:span><text:span text:style-name="T183">activities</text:span><text:span text:style-name="T187"> </text:span><text:span text:style-name="T183">of</text:span><text:span text:style-name="T185"> </text:span><text:span text:style-name="T183">the</text:span><text:span text:style-name="T185"> </text:span><text:span text:style-name="T183">treaty</text:span><text:span text:style-name="T187"> </text:span><text:span text:style-name="T183">Parties,</text:span><text:span text:style-name="T185"> </text:span><text:span text:style-name="T183">inconsistent</text:span><text:span text:style-name="T185"> </text:span><text:span text:style-name="T183">policy</text:span><text:span text:style-name="T187"> </text:span><text:span text:style-name="T183">of</text:span><text:span text:style-name="T185"> </text:span><text:span text:style-name="T183">the</text:span><text:span text:style-name="T185"> </text:span><text:span text:style-name="T183">NSG</text:span><text:span text:style-name="T185"> </text:span><text:span text:style-name="T183">states </text:span>and<text:span text:style-name="T238"> </text:span>the<text:span text:style-name="T238"> </text:span>risk<text:span text:style-name="T238"> </text:span>of<text:span text:style-name="T238"> </text:span>militarization<text:span text:style-name="T238"> </text:span>of<text:span text:style-name="T238"> </text:span>nuclear<text:span text:style-name="T238"> </text:span>installations<text:span text:style-name="T238"> </text:span>and<text:span text:style-name="T238"> </text:span>spent<text:span text:style-name="T238"> </text:span>fuel.</text:p><text:p text:style-name="P112">IAEA<text:span text:style-name="T190"> </text:span>is<text:span text:style-name="T211"> </text:span>not<text:span text:style-name="T211"> </text:span>able<text:span text:style-name="T190"> </text:span>to<text:span text:style-name="T211"> </text:span>detect<text:span text:style-name="T211"> </text:span>early<text:span text:style-name="T190"> </text:span>enough<text:span text:style-name="T211"> </text:span>secret<text:span text:style-name="T211"> </text:span>facilities<text:span text:style-name="T190"> </text:span>or<text:span text:style-name="T211"> </text:span>installations<text:span text:style-name="T211"> </text:span>and<text:span text:style-name="T190"> </text:span>has<text:span text:style-name="T211"> </text:span>no authority<text:span text:style-name="T236"> </text:span>to<text:span text:style-name="T230"> </text:span>make<text:span text:style-name="T230"> </text:span>control<text:span text:style-name="T230"> </text:span>inspections<text:span text:style-name="T230"> </text:span>at<text:span text:style-name="T230"> </text:span>any<text:span text:style-name="T230"> </text:span>time,<text:span text:style-name="T230"> </text:span>at<text:span text:style-name="T230"> </text:span>any<text:span text:style-name="T230"> </text:span>installation<text:span text:style-name="T230"> </text:span>without<text:span text:style-name="T230"> </text:span>prior notice.<text:span text:style-name="T485"> </text:span>The<text:span text:style-name="T485"> </text:span><text:span text:style-name="T181">current</text:span><text:span text:style-name="T196"> </text:span>power<text:span text:style-name="T485"> </text:span>of<text:span text:style-name="T485"> </text:span>the<text:span text:style-name="T196"> </text:span>IAEA<text:span text:style-name="T485"> </text:span>to<text:span text:style-name="T485"> </text:span>conduct<text:span text:style-name="T196"> </text:span>inspections<text:span text:style-name="T485"> </text:span>is<text:span text:style-name="T485"> </text:span>not<text:span text:style-name="T196"> </text:span>sufficient<text:span text:style-name="T485"> </text:span>to<text:span text:style-name="T485"> </text:span>ef- <text:span text:style-name="T183">fectively</text:span><text:span text:style-name="T206"> </text:span><text:span text:style-name="T183">prevent</text:span><text:span text:style-name="T206"> </text:span><text:span text:style-name="T183">clandestine</text:span><text:span text:style-name="T206"> </text:span><text:span text:style-name="T183">nuclear</text:span><text:span text:style-name="T206"> </text:span><text:span text:style-name="T183">programs,</text:span><text:span text:style-name="T206"> </text:span><text:span text:style-name="T183">which</text:span><text:span text:style-name="T178"> </text:span><text:span text:style-name="T183">can</text:span><text:span text:style-name="T206"> </text:span><text:span text:style-name="T183">be</text:span><text:span text:style-name="T206"> </text:span><text:span text:style-name="T183">developed</text:span><text:span text:style-name="T206"> </text:span><text:span text:style-name="T183">based</text:span><text:span text:style-name="T206"> </text:span><text:span text:style-name="T183">on</text:span><text:span text:style-name="T206"> </text:span><text:span text:style-name="T183">ap- proved</text:span><text:span text:style-name="T185"> </text:span><text:span text:style-name="T183">civil</text:span><text:span text:style-name="T187"> </text:span><text:span text:style-name="T183">program.</text:span><text:span text:style-name="T185"> </text:span><text:span text:style-name="T206">It</text:span><text:span text:style-name="T187"> </text:span><text:span text:style-name="T183">is</text:span><text:span text:style-name="T185"> </text:span><text:span text:style-name="T183">therefore</text:span><text:span text:style-name="T187"> </text:span><text:span text:style-name="T183">necessary</text:span><text:span text:style-name="T185"> </text:span><text:span text:style-name="T183">to</text:span><text:span text:style-name="T187"> </text:span><text:span text:style-name="T183">implement</text:span><text:span text:style-name="T185"> </text:span><text:span text:style-name="T183">better</text:span><text:span text:style-name="T187"> </text:span><text:span text:style-name="T183">preventive</text:span><text:span text:style-name="T185"> </text:span><text:span text:style-name="T183">political </text:span>measures<text:span text:style-name="T490"> </text:span>to<text:span text:style-name="T192"> </text:span>reduce<text:span text:style-name="T192"> </text:span>the<text:span text:style-name="T192"> </text:span>risk<text:span text:style-name="T192"> </text:span>of<text:span text:style-name="T490"> </text:span>proliferation,<text:span text:style-name="T192"> </text:span>which<text:span text:style-name="T192"> </text:span>would<text:span text:style-name="T192"> </text:span>include:<text:span text:style-name="T383">26</text:span><text:span text:style-name="T398"> </text:span>1)<text:span text:style-name="T192"> </text:span>expansion<text:span text:style-name="T192"> </text:span>of <text:span text:style-name="T177">IAEA’s</text:span><text:span text:style-name="T211"> </text:span>control<text:span text:style-name="T211"> </text:span>and<text:span text:style-name="T211"> </text:span>supervision<text:span text:style-name="T213"> </text:span>powers;<text:span text:style-name="T211"> </text:span>2)<text:span text:style-name="T211"> </text:span>closer<text:span text:style-name="T211"> </text:span>and<text:span text:style-name="T213"> </text:span>more<text:span text:style-name="T211"> </text:span>responsible<text:span text:style-name="T211"> </text:span>cooperation of<text:span text:style-name="T217"> </text:span>NSG;<text:span text:style-name="T218"> </text:span>3)<text:span text:style-name="T217"> </text:span>tightening<text:span text:style-name="T218"> </text:span>of<text:span text:style-name="T217"> </text:span>control<text:span text:style-name="T218"> </text:span>mechanism<text:span text:style-name="T217"> </text:span>over<text:span text:style-name="T218"> </text:span>process<text:span text:style-name="T218"> </text:span>of<text:span text:style-name="T217"> </text:span>nuclear<text:span text:style-name="T218"> </text:span>fuel<text:span text:style-name="T217"> </text:span>enrichment.</text:p><text:p text:style-name="P112"><text:span text:style-name="T495">IAEA,</text:span><text:span text:style-name="T195"> </text:span><text:span text:style-name="T183">even</text:span><text:span text:style-name="T486"> </text:span><text:span text:style-name="T183">though</text:span><text:span text:style-name="T486"> </text:span><text:span text:style-name="T183">it</text:span><text:span text:style-name="T486"> </text:span><text:span text:style-name="T183">is</text:span><text:span text:style-name="T195"> </text:span><text:span text:style-name="T183">a</text:span><text:span text:style-name="T486"> </text:span><text:span text:style-name="T183">specialist</text:span><text:span text:style-name="T486"> </text:span><text:span text:style-name="T183">agency</text:span><text:span text:style-name="T486"> </text:span><text:span text:style-name="T183">of</text:span><text:span text:style-name="T195"> </text:span><text:span text:style-name="T183">the</text:span><text:span text:style-name="T486"> </text:span><text:span text:style-name="T183">United</text:span><text:span text:style-name="T486"> </text:span><text:span text:style-name="T182">Nations</text:span><text:span text:style-name="T486"> </text:span><text:span text:style-name="T183">for</text:span><text:span text:style-name="T195"> </text:span><text:span text:style-name="T183">safe</text:span><text:span text:style-name="T486"> </text:span><text:span text:style-name="T183">and</text:span><text:span text:style-name="T486"> </text:span><text:span text:style-name="T183">peace- ful</text:span><text:span text:style-name="T239"> </text:span><text:span text:style-name="T183">use</text:span><text:span text:style-name="T239"> </text:span><text:span text:style-name="T183">of</text:span><text:span text:style-name="T239"> </text:span><text:span text:style-name="T183">nuclear</text:span><text:span text:style-name="T220"> </text:span><text:span text:style-name="T183">energy,</text:span><text:span text:style-name="T239"> </text:span><text:span text:style-name="T183">does</text:span><text:span text:style-name="T239"> </text:span><text:span text:style-name="T183">not</text:span><text:span text:style-name="T220"> </text:span><text:span text:style-name="T183">have</text:span><text:span text:style-name="T239"> </text:span><text:span text:style-name="T183">unlimited</text:span><text:span text:style-name="T239"> </text:span><text:span text:style-name="T183">rights</text:span><text:span text:style-name="T239"> </text:span><text:span text:style-name="T183">to</text:span><text:span text:style-name="T220"> </text:span><text:span text:style-name="T183">perform</text:span><text:span text:style-name="T239"> </text:span><text:span text:style-name="T183">control</text:span><text:span text:style-name="T239"> </text:span><text:span text:style-name="T183">inspections </text:span>at<text:span text:style-name="T194"> </text:span>any<text:span text:style-name="T485"> </text:span>time,<text:span text:style-name="T485"> </text:span>at<text:span text:style-name="T485"> </text:span>any<text:span text:style-name="T194"> </text:span>facility<text:span text:style-name="T485"> </text:span>and<text:span text:style-name="T485"> </text:span>without<text:span text:style-name="T485"> </text:span>notice<text:span text:style-name="T194"> </text:span>(even<text:span text:style-name="T485"> </text:span>if<text:span text:style-name="T485"> </text:span>it<text:span text:style-name="T485"> </text:span>acts<text:span text:style-name="T194"> </text:span>on<text:span text:style-name="T485"> </text:span>the<text:span text:style-name="T485"> </text:span>basis<text:span text:style-name="T485"> </text:span>of<text:span text:style-name="T485"> </text:span>the<text:span text:style-name="T194"> </text:span>com- <text:span text:style-name="T183">prehensive</text:span><text:span text:style-name="T178"> </text:span><text:span text:style-name="T183">system</text:span><text:span text:style-name="T178"> </text:span><text:span text:style-name="T183">of</text:span><text:span text:style-name="T493"> </text:span><text:span text:style-name="T183">the</text:span><text:span text:style-name="T206"> </text:span><text:span text:style-name="T183">IAEA</text:span><text:span text:style-name="T178"> </text:span><text:span text:style-name="T183">safeguards</text:span><text:span text:style-name="T206"> </text:span><text:span text:style-name="T183">contained</text:span><text:span text:style-name="T178"> </text:span><text:span text:style-name="T183">in</text:span><text:span text:style-name="T178"> </text:span><text:span text:style-name="T183">the</text:span><text:span text:style-name="T493"> </text:span><text:span text:style-name="T183">so-called</text:span><text:span text:style-name="T178"> </text:span><text:span text:style-name="T183">Additional</text:span><text:span text:style-name="T493"> </text:span><text:span text:style-name="T183">Pro- </text:span>tocol);<text:span text:style-name="T488"> </text:span>in<text:span text:style-name="T488"> </text:span>relation<text:span text:style-name="T488"> </text:span>to<text:span text:style-name="T490"> </text:span>this,<text:span text:style-name="T488"> </text:span>a<text:span text:style-name="T488"> </text:span>member<text:span text:style-name="T488"> </text:span>state<text:span text:style-name="T490"> </text:span>that<text:span text:style-name="T488"> </text:span>became<text:span text:style-name="T488"> </text:span>liable<text:span text:style-name="T488"> </text:span>for<text:span text:style-name="T490"> </text:span>not<text:span text:style-name="T488"> </text:span>processing<text:span text:style-name="T488"> </text:span>or<text:span text:style-name="T490"> </text:span>not <text:span text:style-name="T183">enriching</text:span><text:span text:style-name="T486"> </text:span><text:span text:style-name="T183">fuel</text:span><text:span text:style-name="T486"> </text:span><text:span text:style-name="T183">cannot</text:span><text:span text:style-name="T486"> </text:span><text:span text:style-name="T183">be</text:span><text:span text:style-name="T197"> </text:span><text:span text:style-name="T183">efficiently</text:span><text:span text:style-name="T486"> </text:span><text:span text:style-name="T183">verified</text:span><text:span text:style-name="T486"> </text:span><text:span text:style-name="T183">if</text:span><text:span text:style-name="T486"> </text:span><text:span text:style-name="T183">it</text:span><text:span text:style-name="T197"> </text:span><text:span text:style-name="T183">shows</text:span><text:span text:style-name="T486"> </text:span><text:span text:style-name="T183">no</text:span><text:span text:style-name="T486"> </text:span><text:span text:style-name="T183">willingness</text:span><text:span text:style-name="T197"> </text:span><text:span text:style-name="T183">to</text:span><text:span text:style-name="T486"> </text:span><text:span text:style-name="T183">cooperate.</text:span><text:span text:style-name="T486"> </text:span><text:span text:style-name="T183">The partial</text:span><text:span text:style-name="T239"> </text:span><text:span text:style-name="T183">(random)</text:span><text:span text:style-name="T239"> </text:span><text:span text:style-name="T183">verification</text:span><text:span text:style-name="T239"> </text:span><text:span text:style-name="T183">in</text:span><text:span text:style-name="T239"> </text:span><text:span text:style-name="T183">member</text:span><text:span text:style-name="T239"> </text:span><text:span text:style-name="T183">states</text:span><text:span text:style-name="T239"> </text:span><text:span text:style-name="T183">is</text:span><text:span text:style-name="T239"> </text:span><text:span text:style-name="T183">never</text:span><text:span text:style-name="T239"> </text:span><text:span text:style-name="T183">100%</text:span><text:span text:style-name="T239"> </text:span><text:span text:style-name="T183">effective,</text:span><text:span text:style-name="T239"> </text:span><text:span text:style-name="T183">thence</text:span><text:span text:style-name="T239"> </text:span><text:span text:style-name="T183">difficul- </text:span>ties<text:span text:style-name="T217"> </text:span>with<text:span text:style-name="T217"> </text:span>disclosing<text:span text:style-name="T218"> </text:span>modifications<text:span text:style-name="T217"> </text:span>of<text:span text:style-name="T217"> </text:span>the<text:span text:style-name="T218"> </text:span>production<text:span text:style-name="T217"> </text:span>process<text:span text:style-name="T217"> </text:span>leading<text:span text:style-name="T218"> </text:span>to<text:span text:style-name="T217"> </text:span>military<text:span text:style-name="T217"> </text:span>appli- cations.<text:span text:style-name="T188"> </text:span>The<text:span text:style-name="T188"> </text:span>factors<text:span text:style-name="T190"> </text:span>that<text:span text:style-name="T188"> </text:span>testify<text:span text:style-name="T190"> </text:span>to<text:span text:style-name="T188"> </text:span>the<text:span text:style-name="T188"> </text:span>fact<text:span text:style-name="T190"> </text:span>that<text:span text:style-name="T188"> </text:span>a<text:span text:style-name="T190"> </text:span>member<text:span text:style-name="T188"> </text:span>state<text:span text:style-name="T190"> </text:span>may<text:span text:style-name="T188"> </text:span>be<text:span text:style-name="T188"> </text:span>pursuing<text:span text:style-name="T190"> </text:span>a<text:span text:style-name="T188"> </text:span>mili- tary<text:span text:style-name="T490"> </text:span>nuclear<text:span text:style-name="T192"> </text:span>programme<text:span text:style-name="T192"> </text:span>include:<text:span text:style-name="T192"> </text:span>delays<text:span text:style-name="T490"> </text:span>in<text:span text:style-name="T192"> </text:span>access<text:span text:style-name="T192"> </text:span>of<text:span text:style-name="T192"> </text:span>the<text:span text:style-name="T490"> </text:span>IAEA<text:span text:style-name="T192"> </text:span>inspectors<text:span text:style-name="T192"> </text:span>to<text:span text:style-name="T192"> </text:span>nuclear installations<text:span text:style-name="T217"> </text:span>or<text:span text:style-name="T217"> </text:span>failing<text:span text:style-name="T218"> </text:span>to<text:span text:style-name="T217"> </text:span>fully<text:span text:style-name="T218"> </text:span>cooperate<text:span text:style-name="T217"> </text:span>with<text:span text:style-name="T217"> </text:span>the<text:span text:style-name="T218"> </text:span><text:span text:style-name="T494">Agency;</text:span><text:span text:style-name="T217"> </text:span>the<text:span text:style-name="T218"> </text:span>member<text:span text:style-name="T217"> </text:span>state<text:span text:style-name="T217"> </text:span>performs enrichment<text:span text:style-name="T196"> </text:span>or<text:span text:style-name="T196"> </text:span>processing<text:span text:style-name="T198"> </text:span>of<text:span text:style-name="T196"> </text:span>fuel<text:span text:style-name="T198"> </text:span>and<text:span text:style-name="T196"> </text:span>failed<text:span text:style-name="T196"> </text:span>to<text:span text:style-name="T198"> </text:span>sign<text:span text:style-name="T196"> </text:span>the<text:span text:style-name="T198"> </text:span>Additional<text:span text:style-name="T196"> </text:span>Protocol<text:span text:style-name="T196"> </text:span>with<text:span text:style-name="T198"> </text:span>the <text:span text:style-name="T502">IAEA;</text:span><text:span text:style-name="T217"> </text:span>the<text:span text:style-name="T218"> </text:span>military<text:span text:style-name="T218"> </text:span>establishment<text:span text:style-name="T218"> </text:span>is<text:span text:style-name="T218"> </text:span>directly<text:span text:style-name="T218"> </text:span>or<text:span text:style-name="T218"> </text:span>indirectly<text:span text:style-name="T218"> </text:span>involved<text:span text:style-name="T218"> </text:span>in<text:span text:style-name="T218"> </text:span>development<text:span text:style-name="T218"> </text:span>of <text:span text:style-name="T183">the</text:span><text:span text:style-name="T491"> </text:span><text:span text:style-name="T183">peaceful</text:span><text:span text:style-name="T491"> </text:span><text:span text:style-name="T183">programme</text:span><text:span text:style-name="T491"> </text:span><text:span text:style-name="T183">of</text:span><text:span text:style-name="T491"> </text:span><text:span text:style-name="T183">nuclear</text:span><text:span text:style-name="T491"> </text:span><text:span text:style-name="T183">energy</text:span><text:span text:style-name="T193"> </text:span><text:span text:style-name="T183">and</text:span><text:span text:style-name="T491"> </text:span><text:span text:style-name="T183">the</text:span><text:span text:style-name="T491"> </text:span><text:span text:style-name="T183">country</text:span><text:span text:style-name="T491"> </text:span><text:span text:style-name="T183">developed</text:span><text:span text:style-name="T491"> </text:span><text:span text:style-name="T183">nuclear</text:span><text:span text:style-name="T491"> </text:span><text:span text:style-name="T183">weapons’</text:span></text:p></draw:text-box></draw:frame><draw:frame draw:style-name="fr1" text:anchor-type="char" svg:x="2.464cm" svg:y="19.84cm" svg:width="12.07cm" svg:height="1.203cm" draw:z-index="83"><draw:text-box><text:p text:style-name="P42"><text:span text:style-name="T434">T.</text:span><text:span text:style-name="T462"> </text:span><text:span text:style-name="T412">Młynarski,</text:span><text:span text:style-name="T462"> </text:span><text:span text:style-name="T417">“The</text:span><text:span text:style-name="T452"> </text:span><text:span text:style-name="T428">Need</text:span><text:span text:style-name="T462"> </text:span><text:span text:style-name="T417">to</text:span><text:span text:style-name="T462"> </text:span><text:span text:style-name="T412">Strengthen</text:span><text:span text:style-name="T452"> </text:span><text:span text:style-name="T428">the</text:span><text:span text:style-name="T462"> </text:span><text:span text:style-name="T417">NPT</text:span><text:span text:style-name="T462"> </text:span><text:span text:style-name="T417">Regime</text:span><text:span text:style-name="T452"> </text:span><text:span text:style-name="T428">and</text:span><text:span text:style-name="T462"> </text:span><text:span text:style-name="T428">the</text:span><text:span text:style-name="T462"> </text:span><text:span text:style-name="T437">Internationalization</text:span><text:span text:style-name="T452"> </text:span><text:span text:style-name="T417">of</text:span><text:span text:style-name="T462"> </text:span><text:span text:style-name="T428">the</text:span><text:span text:style-name="T462"> </text:span><text:span text:style-name="T412">Fuel</text:span><text:span text:style-name="T452"> </text:span><text:span text:style-name="T443">Cycle”, </text:span><text:span text:style-name="T279">SGEM2016</text:span><text:span text:style-name="T316"> </text:span><text:span text:style-name="T279">Conference</text:span><text:span text:style-name="T317"> </text:span><text:span text:style-name="T296">Proceeding</text:span><text:span text:style-name="T429">s,</text:span><text:span text:style-name="T461"> </text:span><text:span text:style-name="T418">Book</text:span><text:span text:style-name="T461"> </text:span><text:span text:style-name="T418">2,</text:span><text:span text:style-name="T461"> </text:span><text:span text:style-name="T418">vol.</text:span><text:span text:style-name="T461"> </text:span><text:span text:style-name="T418">1,</text:span><text:span text:style-name="T461"> </text:span><text:span text:style-name="T418">2016,</text:span><text:span text:style-name="T461"> </text:span><text:span text:style-name="T418">pp.</text:span><text:span text:style-name="T461"> </text:span><text:span text:style-name="T418">653-655,</text:span><text:span text:style-name="T461"> </text:span><text:span text:style-name="T418">at</text:span><text:span text:style-name="T461"> </text:span><text:span text:style-name="T429">&lt;</text:span><text:a xlink:type="simple" xlink:href="http://dx.doi.org/10.5593/" text:style-name="ListLabel_20_5" text:visited-style-name="ListLabel_20_5"><text:span text:style-name="T429">http://dx.doi.org/10.5593/</text:span></text:a><text:span text:style-name="T429"> </text:span><text:span text:style-name="T417">SGEMSOCIAL2016/HB21/S01.082&gt;, 2 November</text:span><text:span text:style-name="T476"> </text:span><text:span text:style-name="T417">2017.</text:span></text:p></draw:text-box></draw:frame><draw:frame draw:style-name="fr1" text:anchor-type="char" svg:x="1.965cm" svg:y="19.854cm" svg:width="0.25cm" svg:height="0.303cm" draw:z-index="84"><draw:text-box><text:p text:style-name="P5"><text:span text:style-name="T480">26</text:span></text:p></draw:text-box></draw:frame><draw:frame draw:style-name="fr1" text:anchor-type="char" svg:x="2cm" svg:y="19.412cm" svg:width="2cm" svg:height="0.423cm" draw:z-index="85"><draw:text-box><text:p text:style-name="P122"/></draw:text-box></draw:frame></text:p>
      <text:p text:style-name="P97"><draw:line text:anchor-type="char" draw:z-index="86" draw:style-name="gr1" draw:text-style-name="P138" svg:x1="1.499cm" svg:y1="18.965cm" svg:x2="3.499cm" svg:y2="18.965cm"><text:p/></draw:line><draw:frame draw:style-name="fr1" text:anchor-type="char" svg:x="5.63cm" svg:y="0.579cm" svg:width="7.56cm" svg:height="0.603cm" draw:z-index="87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88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89"><draw:text-box><text:p text:style-name="P2"><text:span text:style-name="T203">157</text:span></text:p></draw:text-box></draw:frame><draw:frame draw:style-name="fr1" text:anchor-type="char" svg:x="1.466cm" svg:y="1.589cm" svg:width="12.571cm" svg:height="15.912cm" draw:z-index="90"><draw:text-box><text:p text:style-name="P124">programme<text:span text:style-name="T226"> </text:span>in<text:span text:style-name="T227"> </text:span>the<text:span text:style-name="T227"> </text:span>past;<text:span text:style-name="T227"> </text:span>or<text:span text:style-name="T227"> </text:span>the<text:span text:style-name="T227"> </text:span>member<text:span text:style-name="T227"> </text:span>state<text:span text:style-name="T227"> </text:span>has<text:span text:style-name="T227"> </text:span>publicly<text:span text:style-name="T227"> </text:span>threatened<text:span text:style-name="T227"> </text:span>to<text:span text:style-name="T227"> </text:span>withdraw<text:span text:style-name="T227"> </text:span>from the<text:span text:style-name="T234"> </text:span><text:span text:style-name="T499">NPT.</text:span><text:span text:style-name="T399">27</text:span></text:p><text:p text:style-name="P114"><text:span text:style-name="T178">In</text:span><text:span text:style-name="T199"> </text:span><text:span text:style-name="T183">spite</text:span><text:span text:style-name="T199"> </text:span><text:span text:style-name="T183">of</text:span><text:span text:style-name="T199"> </text:span><text:span text:style-name="T183">its</text:span><text:span text:style-name="T199"> </text:span><text:span text:style-name="T183">activities</text:span><text:span text:style-name="T199"> </text:span><text:span text:style-name="T183">for</text:span><text:span text:style-name="T199"> </text:span><text:span text:style-name="T183">the</text:span><text:span text:style-name="T199"> </text:span><text:span text:style-name="T183">sake</text:span><text:span text:style-name="T199"> </text:span><text:span text:style-name="T183">of</text:span><text:span text:style-name="T239"> </text:span><text:span text:style-name="T183">non-proliferation,</text:span><text:span text:style-name="T199"> </text:span><text:span text:style-name="T183">the</text:span><text:span text:style-name="T199"> </text:span><text:span text:style-name="T183">IAEA</text:span><text:span text:style-name="T199"> </text:span><text:span text:style-name="T183">failed</text:span><text:span text:style-name="T199"> </text:span><text:span text:style-name="T183">to</text:span><text:span text:style-name="T199"> </text:span><text:span text:style-name="T183">discover </text:span>any<text:span text:style-name="T227"> </text:span>significant<text:span text:style-name="T227"> </text:span>irregularities<text:span text:style-name="T227"> </text:span>in<text:span text:style-name="T227"> </text:span>the<text:span text:style-name="T227"> </text:span>nuclear<text:span text:style-name="T227"> </text:span>programmes<text:span text:style-name="T227"> </text:span>of<text:span text:style-name="T227"> </text:span>India,<text:span text:style-name="T227"> </text:span>Iraq,<text:span text:style-name="T227"> </text:span><text:span text:style-name="T181">Iran</text:span><text:span text:style-name="T227"> </text:span>and<text:span text:style-name="T227"> </text:span>Libya included<text:span text:style-name="T490"> </text:span>under<text:span text:style-name="T490"> </text:span>the<text:span text:style-name="T490"> </text:span>safeguards<text:span text:style-name="T490"> </text:span>agreements<text:span text:style-name="T490"> </text:span>and<text:span text:style-name="T192"> </text:span><text:span text:style-name="T181">NPT.</text:span><text:span text:style-name="T490"> </text:span>The<text:span text:style-name="T490"> </text:span>test<text:span text:style-name="T490"> </text:span>of<text:span text:style-name="T490"> </text:span>Indian<text:span text:style-name="T192"> </text:span>nuclear<text:span text:style-name="T490"> </text:span>head on<text:span text:style-name="T180"> </text:span>18<text:span text:style-name="T180"> </text:span><text:span text:style-name="T181">May</text:span><text:span text:style-name="T180"> </text:span>1974<text:span text:style-name="T217"> </text:span>called<text:span text:style-name="T180"> </text:span>the<text:span text:style-name="T180"> </text:span>‘Smiling<text:span text:style-name="T217"> </text:span><text:span text:style-name="T181">Buddha’</text:span><text:span text:style-name="T180"> </text:span>showed<text:span text:style-name="T180"> </text:span>a<text:span text:style-name="T217"> </text:span>gap<text:span text:style-name="T180"> </text:span>in<text:span text:style-name="T180"> </text:span>the<text:span text:style-name="T217"> </text:span>system<text:span text:style-name="T180"> </text:span>of<text:span text:style-name="T180"> </text:span>safeguards and<text:span text:style-name="T215"> </text:span>resulted<text:span text:style-name="T488"> </text:span>in<text:span text:style-name="T488"> </text:span>the<text:span text:style-name="T488"> </text:span>adoption<text:span text:style-name="T488"> </text:span>of<text:span text:style-name="T488"> </text:span>the<text:span text:style-name="T488"> </text:span>safeguards<text:span text:style-name="T488"> </text:span>agreement<text:span text:style-name="T488"> </text:span>(INFCIRC/66)<text:span text:style-name="T488"> </text:span>stating<text:span text:style-name="T488"> </text:span>that no<text:span text:style-name="T221"> </text:span>item<text:span text:style-name="T179"> </text:span>included<text:span text:style-name="T179"> </text:span>under<text:span text:style-name="T179"> </text:span>the<text:span text:style-name="T179"> </text:span>safeguards<text:span text:style-name="T221"> </text:span>system<text:span text:style-name="T179"> </text:span>could<text:span text:style-name="T179"> </text:span>be<text:span text:style-name="T179"> </text:span>used<text:span text:style-name="T179"> </text:span>to<text:span text:style-name="T221"> </text:span>build<text:span text:style-name="T179"> </text:span>weapons,<text:span text:style-name="T179"> </text:span>to<text:span text:style-name="T179"> </text:span>serve other<text:span text:style-name="T485"> </text:span>military<text:span text:style-name="T196"> </text:span>purposes<text:span text:style-name="T485"> </text:span>or<text:span text:style-name="T196"> </text:span>to<text:span text:style-name="T485"> </text:span>develop<text:span text:style-name="T196"> </text:span>any<text:span text:style-name="T485"> </text:span>nuclear<text:span text:style-name="T196"> </text:span>explosive<text:span text:style-name="T196"> </text:span>device.<text:span text:style-name="T383">28</text:span></text:p><text:p text:style-name="P112">Discovery<text:span text:style-name="T217"> </text:span>of<text:span text:style-name="T217"> </text:span>the<text:span text:style-name="T217"> </text:span>nuclear<text:span text:style-name="T217"> </text:span>weapon<text:span text:style-name="T218"> </text:span>construction<text:span text:style-name="T217"> </text:span>programme<text:span text:style-name="T217"> </text:span>in<text:span text:style-name="T217"> </text:span><text:span text:style-name="T181">Iraq</text:span><text:span text:style-name="T217"> </text:span>came<text:span text:style-name="T218"> </text:span>as<text:span text:style-name="T217"> </text:span>another <text:span text:style-name="T183">shock,</text:span><text:span text:style-name="T491"> </text:span><text:span text:style-name="T183">as</text:span><text:span text:style-name="T491"> </text:span><text:span text:style-name="T183">illegal</text:span><text:span text:style-name="T193"> </text:span><text:span text:style-name="T183">activities</text:span><text:span text:style-name="T491"> </text:span><text:span text:style-name="T183">pursued</text:span><text:span text:style-name="T193"> </text:span><text:span text:style-name="T183">upon</text:span><text:span text:style-name="T491"> </text:span><text:span text:style-name="T183">the</text:span><text:span text:style-name="T193"> </text:span><text:span text:style-name="T183">order</text:span><text:span text:style-name="T491"> </text:span><text:span text:style-name="T183">of</text:span><text:span text:style-name="T193"> </text:span><text:span text:style-name="T183">Iraqi</text:span><text:span text:style-name="T491"> </text:span><text:span text:style-name="T183">authorities</text:span><text:span text:style-name="T193"> </text:span><text:span text:style-name="T183">were</text:span><text:span text:style-name="T491"> </text:span><text:span text:style-name="T183">discovered</text:span><text:span text:style-name="T193"> </text:span><text:span text:style-name="T183">in locations</text:span><text:span text:style-name="T199"> </text:span><text:span text:style-name="T183">right</text:span><text:span text:style-name="T197"> </text:span><text:span text:style-name="T183">next</text:span><text:span text:style-name="T199"> </text:span><text:span text:style-name="T183">to</text:span><text:span text:style-name="T199"> </text:span><text:span text:style-name="T183">the</text:span><text:span text:style-name="T199"> </text:span><text:span text:style-name="T183">regular</text:span><text:span text:style-name="T199"> </text:span><text:span text:style-name="T183">visits</text:span><text:span text:style-name="T199"> </text:span><text:span text:style-name="T183">of</text:span><text:span text:style-name="T199"> </text:span><text:span text:style-name="T183">the</text:span><text:span text:style-name="T199"> </text:span><text:span text:style-name="T183">Agency’s</text:span><text:span text:style-name="T199"> </text:span><text:span text:style-name="T183">inspectors.</text:span><text:span text:style-name="T199"> </text:span><text:span text:style-name="T178">In</text:span><text:span text:style-name="T199"> </text:span><text:span text:style-name="T183">consequence,</text:span><text:span text:style-name="T199"> </text:span><text:span text:style-name="T183">the IAEA</text:span><text:span text:style-name="T199"> </text:span><text:span text:style-name="T183">came</text:span><text:span text:style-name="T239"> </text:span><text:span text:style-name="T183">to</text:span><text:span text:style-name="T239"> </text:span><text:span text:style-name="T183">be</text:span><text:span text:style-name="T199"> </text:span><text:span text:style-name="T183">perceived</text:span><text:span text:style-name="T239"> </text:span><text:span text:style-name="T183">as</text:span><text:span text:style-name="T239"> </text:span><text:span text:style-name="T183">ineffective,</text:span><text:span text:style-name="T199"> </text:span><text:span text:style-name="T183">yet</text:span><text:span text:style-name="T239"> </text:span><text:span text:style-name="T183">this</text:span><text:span text:style-name="T239"> </text:span><text:span text:style-name="T183">mainly</text:span><text:span text:style-name="T199"> </text:span><text:span text:style-name="T183">resulted</text:span><text:span text:style-name="T239"> </text:span><text:span text:style-name="T183">from</text:span><text:span text:style-name="T239"> </text:span><text:span text:style-name="T183">the</text:span><text:span text:style-name="T199"> </text:span><text:span text:style-name="T183">restrictions contained</text:span><text:span text:style-name="T239"> </text:span><text:span text:style-name="T183">in</text:span><text:span text:style-name="T220"> </text:span><text:span text:style-name="T183">the</text:span><text:span text:style-name="T220"> </text:span><text:span text:style-name="T183">Agency’s</text:span><text:span text:style-name="T220"> </text:span><text:span text:style-name="T183">statute</text:span><text:span text:style-name="T220"> </text:span><text:span text:style-name="T183">and</text:span><text:span text:style-name="T220"> </text:span><text:span text:style-name="T183">the</text:span><text:span text:style-name="T220"> </text:span><text:span text:style-name="T183">practice</text:span><text:span text:style-name="T239"> </text:span><text:span text:style-name="T183">of</text:span><text:span text:style-name="T220"> </text:span><text:span text:style-name="T183">performing</text:span><text:span text:style-name="T220"> </text:span><text:span text:style-name="T183">inspections</text:span><text:span text:style-name="T220"> </text:span><text:span text:style-name="T183">stemming from</text:span><text:span text:style-name="T199"> </text:span><text:span text:style-name="T183">it,</text:span><text:span text:style-name="T199"> </text:span><text:span text:style-name="T183">designed</text:span><text:span text:style-name="T239"> </text:span><text:span text:style-name="T183">primarily</text:span><text:span text:style-name="T199"> </text:span><text:span text:style-name="T183">for</text:span><text:span text:style-name="T239"> </text:span><text:span text:style-name="T183">advanced</text:span><text:span text:style-name="T199"> </text:span><text:span text:style-name="T183">industrial</text:span><text:span text:style-name="T199"> </text:span><text:span text:style-name="T183">countries</text:span><text:span text:style-name="T239"> </text:span><text:span text:style-name="T183">open</text:span><text:span text:style-name="T199"> </text:span><text:span text:style-name="T183">for</text:span><text:span text:style-name="T239"> </text:span><text:span text:style-name="T183">cooperation.</text:span><text:span text:style-name="T199"> </text:span><text:span text:style-name="T183">The system</text:span><text:span text:style-name="T193"> </text:span><text:span text:style-name="T183">of</text:span><text:span text:style-name="T195"> </text:span><text:span text:style-name="T183">safeguards</text:span><text:span text:style-name="T195"> </text:span><text:span text:style-name="T183">was</text:span><text:span text:style-name="T195"> </text:span><text:span text:style-name="T183">too</text:span><text:span text:style-name="T193"> </text:span><text:span text:style-name="T183">weak</text:span><text:span text:style-name="T195"> </text:span><text:span text:style-name="T183">to</text:span><text:span text:style-name="T195"> </text:span><text:span text:style-name="T183">reveal</text:span><text:span text:style-name="T195"> </text:span><text:span text:style-name="T183">the</text:span><text:span text:style-name="T195"> </text:span><text:span text:style-name="T183">secret</text:span><text:span text:style-name="T193"> </text:span><text:span text:style-name="T183">installations</text:span><text:span text:style-name="T195"> </text:span><text:span text:style-name="T183">in</text:span><text:span text:style-name="T195"> </text:span><text:span text:style-name="T183">a</text:span><text:span text:style-name="T195"> </text:span><text:span text:style-name="T183">pent-up</text:span><text:span text:style-name="T195"> </text:span><text:span text:style-name="T183">society. The</text:span><text:span text:style-name="T486"> </text:span><text:span text:style-name="T183">main</text:span><text:span text:style-name="T486"> </text:span><text:span text:style-name="T183">source</text:span><text:span text:style-name="T197"> </text:span><text:span text:style-name="T183">of</text:span><text:span text:style-name="T486"> </text:span><text:span text:style-name="T183">the</text:span><text:span text:style-name="T197"> </text:span><text:span text:style-name="T183">Agency’s</text:span><text:span text:style-name="T486"> </text:span><text:span text:style-name="T183">failures</text:span><text:span text:style-name="T197"> </text:span><text:span text:style-name="T183">was</text:span><text:span text:style-name="T486"> </text:span><text:span text:style-name="T183">the</text:span><text:span text:style-name="T197"> </text:span><text:span text:style-name="T183">fact</text:span><text:span text:style-name="T486"> </text:span><text:span text:style-name="T183">that</text:span><text:span text:style-name="T197"> </text:span><text:span text:style-name="T183">the</text:span><text:span text:style-name="T486"> </text:span><text:span text:style-name="T183">inspectors</text:span><text:span text:style-name="T197"> </text:span><text:span text:style-name="T183">focused</text:span><text:span text:style-name="T486"> </text:span><text:span text:style-name="T183">exclu- sively</text:span><text:span text:style-name="T489"> </text:span><text:span text:style-name="T183">on</text:span><text:span text:style-name="T489"> </text:span><text:span text:style-name="T183">declared</text:span><text:span text:style-name="T489"> </text:span><text:span text:style-name="T183">installations</text:span><text:span text:style-name="T489"> </text:span><text:span text:style-name="T183">and</text:span><text:span text:style-name="T491"> </text:span><text:span text:style-name="T183">nuclear</text:span><text:span text:style-name="T489"> </text:span><text:span text:style-name="T183">materials.</text:span><text:span text:style-name="T489"> </text:span><text:span text:style-name="T183">Experience</text:span><text:span text:style-name="T489"> </text:span><text:span text:style-name="T183">gathered</text:span><text:span text:style-name="T491"> </text:span><text:span text:style-name="T183">during</text:span><text:span text:style-name="T489"> </text:span><text:span text:style-name="T183">work </text:span>on<text:span text:style-name="T226"> </text:span>destroying<text:span text:style-name="T226"> </text:span>illegal<text:span text:style-name="T227"> </text:span>Iraqi<text:span text:style-name="T226"> </text:span>nuclear<text:span text:style-name="T227"> </text:span>infrastructure<text:span text:style-name="T226"> </text:span>in<text:span text:style-name="T227"> </text:span>line<text:span text:style-name="T226"> </text:span>with<text:span text:style-name="T226"> </text:span>the<text:span text:style-name="T227"> </text:span>recommendations<text:span text:style-name="T226"> </text:span>of the<text:span text:style-name="T224"> </text:span>UN<text:span text:style-name="T215"> </text:span>Security<text:span text:style-name="T215"> </text:span>Council<text:span text:style-name="T215"> </text:span>has<text:span text:style-name="T224"> </text:span>restored<text:span text:style-name="T215"> </text:span>the<text:span text:style-name="T215"> </text:span>credibility<text:span text:style-name="T215"> </text:span>of<text:span text:style-name="T224"> </text:span>the<text:span text:style-name="T215"> </text:span>IAEA<text:span text:style-name="T215"> </text:span>in<text:span text:style-name="T215"> </text:span>the<text:span text:style-name="T224"> </text:span>eyes<text:span text:style-name="T215"> </text:span>of<text:span text:style-name="T215"> </text:span>some critics.<text:span text:style-name="T221"> </text:span>The<text:span text:style-name="T221"> </text:span>UN<text:span text:style-name="T179"> </text:span>Security<text:span text:style-name="T221"> </text:span>Council<text:span text:style-name="T221"> </text:span>also<text:span text:style-name="T179"> </text:span>made<text:span text:style-name="T221"> </text:span>the<text:span text:style-name="T221"> </text:span>Iraqi<text:span text:style-name="T179"> </text:span>authorities<text:span text:style-name="T221"> </text:span>liable<text:span text:style-name="T179"> </text:span>for<text:span text:style-name="T221"> </text:span>cooperation <text:span text:style-name="T183">and</text:span><text:span text:style-name="T223"> </text:span><text:span text:style-name="T183">allowing</text:span><text:span text:style-name="T225"> </text:span><text:span text:style-name="T183">access</text:span><text:span text:style-name="T223"> </text:span><text:span text:style-name="T183">of</text:span><text:span text:style-name="T225"> </text:span><text:span text:style-name="T183">the</text:span><text:span text:style-name="T223"> </text:span><text:span text:style-name="T183">Agency’s</text:span><text:span text:style-name="T225"> </text:span><text:span text:style-name="T183">inspectors</text:span><text:span text:style-name="T223"> </text:span><text:span text:style-name="T183">at</text:span><text:span text:style-name="T225"> </text:span><text:span text:style-name="T183">any</text:span><text:span text:style-name="T223"> </text:span><text:span text:style-name="T183">time</text:span><text:span text:style-name="T225"> </text:span><text:span text:style-name="T183">and</text:span><text:span text:style-name="T225"> </text:span><text:span text:style-name="T183">at</text:span><text:span text:style-name="T223"> </text:span><text:span text:style-name="T183">any</text:span><text:span text:style-name="T225"> </text:span><text:span text:style-name="T183">place</text:span><text:span text:style-name="T223"> </text:span><text:span text:style-name="T183">to</text:span><text:span text:style-name="T225"> </text:span><text:span text:style-name="T183">suspicious </text:span>installations<text:span text:style-name="T218"> </text:span>and<text:span text:style-name="T483"> </text:span>materials.<text:span text:style-name="T483"> </text:span>The<text:span text:style-name="T483"> </text:span>Agency<text:span text:style-name="T483"> </text:span>has<text:span text:style-name="T218"> </text:span>also<text:span text:style-name="T483"> </text:span>failed<text:span text:style-name="T483"> </text:span>to<text:span text:style-name="T483"> </text:span>detect<text:span text:style-name="T483"> </text:span>for<text:span text:style-name="T483"> </text:span>more<text:span text:style-name="T218"> </text:span>than<text:span text:style-name="T483"> </text:span>two<text:span text:style-name="T483"> </text:span>de- <text:span text:style-name="T183">cades</text:span><text:span text:style-name="T237"> </text:span><text:span text:style-name="T501">Iran’s</text:span><text:span text:style-name="T237"> </text:span><text:span text:style-name="T183">illegal</text:span><text:span text:style-name="T231"> </text:span><text:span text:style-name="T183">activities,</text:span><text:span text:style-name="T237"> </text:span><text:span text:style-name="T183">the</text:span><text:span text:style-name="T237"> </text:span><text:span text:style-name="T183">country</text:span><text:span text:style-name="T231"> </text:span><text:span text:style-name="T183">seeking</text:span><text:span text:style-name="T237"> </text:span><text:span text:style-name="T183">to</text:span><text:span text:style-name="T237"> </text:span><text:span text:style-name="T183">militarize</text:span><text:span text:style-name="T231"> </text:span><text:span text:style-name="T183">its</text:span><text:span text:style-name="T237"> </text:span><text:span text:style-name="T183">nuclear</text:span><text:span text:style-name="T237"> </text:span><text:span text:style-name="T183">program,</text:span><text:span text:style-name="T231"> </text:span><text:span text:style-name="T183">de- </text:span>spite<text:span text:style-name="T213"> </text:span>that<text:span text:style-name="T213"> </text:span>in<text:span text:style-name="T213"> </text:span>2006<text:span text:style-name="T213"> </text:span>the<text:span text:style-name="T213"> </text:span>IAEA<text:span text:style-name="T213"> </text:span>turned<text:span text:style-name="T213"> </text:span>down<text:span text:style-name="T213"> </text:span>Iranian<text:span text:style-name="T213"> </text:span>requests<text:span text:style-name="T213"> </text:span>for<text:span text:style-name="T213"> </text:span>technical<text:span text:style-name="T213"> </text:span>assistance<text:span text:style-name="T222"> </text:span>for <text:span text:style-name="T183">its</text:span><text:span text:style-name="T498"> </text:span><text:span text:style-name="T183">heavy-water</text:span><text:span text:style-name="T498"> </text:span><text:span text:style-name="T183">reactor</text:span><text:span text:style-name="T498"> </text:span><text:span text:style-name="T183">and</text:span><text:span text:style-name="T498"> </text:span><text:span text:style-name="T183">in</text:span><text:span text:style-name="T498"> </text:span><text:span text:style-name="T183">2007</text:span><text:span text:style-name="T498"> </text:span><text:span text:style-name="T183">suspended</text:span><text:span text:style-name="T498"> </text:span><text:span text:style-name="T183">several</text:span><text:span text:style-name="T498"> </text:span><text:span text:style-name="T183">other</text:span><text:span text:style-name="T501"> </text:span><text:span text:style-name="T183">technical</text:span><text:span text:style-name="T498"> </text:span><text:span text:style-name="T183">assistance</text:span><text:span text:style-name="T498"> </text:span><text:span text:style-name="T183">proj- </text:span>ects<text:span text:style-name="T227"> </text:span>(on<text:span text:style-name="T410"> </text:span>14<text:span text:style-name="T410"> </text:span>July<text:span text:style-name="T410"> </text:span>2015,<text:span text:style-name="T410"> </text:span>the<text:span text:style-name="T410"> </text:span>E3/EU+3<text:span text:style-name="T410"> </text:span>and<text:span text:style-name="T410"> </text:span><text:span text:style-name="T181">Iran</text:span><text:span text:style-name="T410"> </text:span>agreed<text:span text:style-name="T410"> </text:span>on<text:span text:style-name="T410"> </text:span>a<text:span text:style-name="T410"> </text:span><text:span text:style-name="T181">Joint</text:span><text:span text:style-name="T410"> </text:span>Comprehensive<text:span text:style-name="T410"> </text:span>Plan<text:span text:style-name="T410"> </text:span>of <text:span text:style-name="T183">Action</text:span><text:span text:style-name="T489"> </text:span><text:span text:style-name="T183">(</text:span><text:span text:style-name="T484"> </text:span><text:span text:style-name="T183">JCPOA),</text:span><text:span text:style-name="T489"> </text:span><text:span text:style-name="T183">stating</text:span><text:span text:style-name="T491"> </text:span><text:span text:style-name="T183">that</text:span><text:span text:style-name="T491"> </text:span><text:span text:style-name="T320">the</text:span><text:span text:style-name="T336"> </text:span><text:span text:style-name="T320">full</text:span><text:span text:style-name="T329"> </text:span><text:span text:style-name="T320">implementation</text:span><text:span text:style-name="T336"> </text:span><text:span text:style-name="T320">of</text:span><text:span text:style-name="T329"> </text:span><text:span text:style-name="T320">this</text:span><text:span text:style-name="T329"> </text:span><text:span text:style-name="T320">JCPOA</text:span><text:span text:style-name="T336"> </text:span><text:span text:style-name="T320">will</text:span><text:span text:style-name="T329"> </text:span><text:span text:style-name="T320">ensure</text:span><text:span text:style-name="T336"> </text:span><text:span text:style-name="T320">the</text:span><text:span text:style-name="T329"> </text:span><text:span text:style-name="T320">ex- </text:span><text:span text:style-name="T321">clusively</text:span><text:span text:style-name="T337"> </text:span><text:span text:style-name="T321">peaceful</text:span><text:span text:style-name="T337"> </text:span><text:span text:style-name="T321">nature</text:span><text:span text:style-name="T337"> </text:span><text:span text:style-name="T321">of</text:span><text:span text:style-name="T337"> </text:span><text:span text:style-name="T332">Iran’s</text:span><text:span text:style-name="T326"> </text:span><text:span text:style-name="T321">nuclear</text:span><text:span text:style-name="T337"> </text:span><text:span text:style-name="T321">programme</text:span><text:span text:style-name="T337"> </text:span><text:span text:style-name="T509">under</text:span><text:span text:style-name="T487"> </text:span><text:span text:style-name="T509">which</text:span><text:span text:style-name="T487"> </text:span><text:span text:style-name="T509">the</text:span><text:span text:style-name="T487"> </text:span><text:span text:style-name="T509">IAEA</text:span><text:span text:style-name="T487"> </text:span><text:span text:style-name="T509">received</text:span><text:span text:style-name="T487"> </text:span><text:span text:style-name="T509">au- </text:span>thority<text:span text:style-name="T215"> </text:span>for<text:span text:style-name="T215"> </text:span>monitoring,<text:span text:style-name="T215"> </text:span>for<text:span text:style-name="T215"> </text:span>the<text:span text:style-name="T488"> </text:span>first<text:span text:style-name="T215"> </text:span>time,<text:span text:style-name="T215"> </text:span>to<text:span text:style-name="T215"> </text:span>uranium<text:span text:style-name="T215"> </text:span>mines<text:span text:style-name="T488"> </text:span>and<text:span text:style-name="T215"> </text:span>to<text:span text:style-name="T215"> </text:span>the<text:span text:style-name="T215"> </text:span>production<text:span text:style-name="T488"> </text:span>and storage<text:span text:style-name="T488"> </text:span>of<text:span text:style-name="T488"> </text:span>centrifuge<text:span text:style-name="T490"> </text:span>components).<text:span text:style-name="T167">29</text:span><text:span text:style-name="T169"> </text:span>The<text:span text:style-name="T488"> </text:span>cases<text:span text:style-name="T488"> </text:span>of<text:span text:style-name="T490"> </text:span>Iraq,<text:span text:style-name="T488"> </text:span><text:span text:style-name="T181">North</text:span><text:span text:style-name="T490"> </text:span>Korea<text:span text:style-name="T488"> </text:span>and<text:span text:style-name="T488"> </text:span>Syria<text:span text:style-name="T490"> </text:span>show that<text:span text:style-name="T222"> </text:span>the<text:span text:style-name="T224"> </text:span><text:span text:style-name="T181">current</text:span><text:span text:style-name="T224"> </text:span>safeguard<text:span text:style-name="T224"> </text:span>system<text:span text:style-name="T224"> </text:span>is<text:span text:style-name="T224"> </text:span>not<text:span text:style-name="T224"> </text:span>fully<text:span text:style-name="T224"> </text:span>effective.<text:span text:style-name="T224"> </text:span>There<text:span text:style-name="T224"> </text:span>is<text:span text:style-name="T224"> </text:span>a<text:span text:style-name="T224"> </text:span>need<text:span text:style-name="T222"> </text:span>for<text:span text:style-name="T224"> </text:span>an<text:span text:style-name="T224"> </text:span>interna- <text:span text:style-name="T183">tional</text:span><text:span text:style-name="T187"> </text:span><text:span text:style-name="T183">‘coalition</text:span><text:span text:style-name="T187"> </text:span><text:span text:style-name="T183">of</text:span><text:span text:style-name="T235"> </text:span><text:span text:style-name="T183">willingness’</text:span><text:span text:style-name="T187"> </text:span><text:span text:style-name="T183">to</text:span><text:span text:style-name="T187"> </text:span><text:span text:style-name="T183">support</text:span><text:span text:style-name="T235"> </text:span><text:span text:style-name="T183">these</text:span><text:span text:style-name="T187"> </text:span><text:span text:style-name="T183">activities.</text:span><text:span text:style-name="T235"> </text:span><text:span text:style-name="T183">Cases</text:span><text:span text:style-name="T187"> </text:span><text:span text:style-name="T183">of</text:span><text:span text:style-name="T187"> </text:span><text:span text:style-name="T183">Iraq,</text:span><text:span text:style-name="T235"> </text:span><text:span text:style-name="T182">North</text:span><text:span text:style-name="T187"> </text:span><text:span text:style-name="T183">Korea, </text:span>Syria<text:span text:style-name="T224"> </text:span>show<text:span text:style-name="T215"> </text:span>that<text:span text:style-name="T224"> </text:span>the<text:span text:style-name="T215"> </text:span><text:span text:style-name="T181">current</text:span><text:span text:style-name="T224"> </text:span>safeguard<text:span text:style-name="T224"> </text:span>system<text:span text:style-name="T215"> </text:span>is<text:span text:style-name="T224"> </text:span>not<text:span text:style-name="T215"> </text:span>fully<text:span text:style-name="T224"> </text:span>effective<text:span text:style-name="T215"> </text:span>and<text:span text:style-name="T224"> </text:span>that<text:span text:style-name="T215"> </text:span>the<text:span text:style-name="T224"> </text:span>strong political<text:span text:style-name="T200"> </text:span>willingness<text:span text:style-name="T209"> </text:span>is<text:span text:style-name="T200"> </text:span>required<text:span text:style-name="T209"> </text:span>to<text:span text:style-name="T209"> </text:span>get<text:span text:style-name="T200"> </text:span>it<text:span text:style-name="T209"> </text:span>improved.</text:p></draw:text-box></draw:frame><draw:frame draw:style-name="fr1" text:anchor-type="char" svg:x="1.466cm" svg:y="19.022cm" svg:width="0.25cm" svg:height="0.303cm" draw:z-index="91"><draw:text-box><text:p text:style-name="P5"><text:span text:style-name="T480">27</text:span></text:p></draw:text-box></draw:frame><draw:frame draw:style-name="fr1" text:anchor-type="char" svg:x="1.963cm" svg:y="18.997cm" svg:width="12.07cm" svg:height="2.173cm" draw:z-index="92"><draw:text-box><text:p text:style-name="P20"><text:span text:style-name="T420">Idem, </text:span><text:span text:style-name="T281">Energetyka jądrowa wobec globalnych wyzwań bezpieczeństwa energetycznego i reżimu nieprolife- </text:span><text:span text:style-name="T279">racji w erze zmian klimatu</text:span><text:span text:style-name="T418">, Kraków 2016, p. 222.</text:span></text:p><text:p text:style-name="P21"><text:span text:style-name="T444">T.</text:span><text:span text:style-name="T447"> </text:span><text:span text:style-name="T418">Findlay,</text:span><text:span text:style-name="T447"> </text:span><text:span text:style-name="T279">Unleashing</text:span><text:span text:style-name="T299"> </text:span><text:span text:style-name="T279">the</text:span><text:span text:style-name="T298"> </text:span><text:span text:style-name="T279">Nuclear</text:span><text:span text:style-name="T299"> </text:span><text:span text:style-name="T286">Watchdog</text:span><text:span text:style-name="T413">.</text:span><text:span text:style-name="T447"> </text:span><text:span text:style-name="T279">Strengthening</text:span><text:span text:style-name="T299"> </text:span><text:span text:style-name="T279">and</text:span><text:span text:style-name="T298"> </text:span><text:span text:style-name="T279">Reform</text:span><text:span text:style-name="T299"> </text:span><text:span text:style-name="T279">of</text:span><text:span text:style-name="T299"> </text:span><text:span text:style-name="T279">the</text:span><text:span text:style-name="T299"> </text:span><text:span text:style-name="T279">IAEA</text:span><text:span text:style-name="T418">,</text:span><text:span text:style-name="T449"> </text:span><text:span text:style-name="T413">Waterloo,</text:span><text:span text:style-name="T447"> </text:span><text:span text:style-name="T418">Ont. </text:span><text:span text:style-name="T417">2012, p.</text:span><text:span text:style-name="T439"> </text:span><text:span text:style-name="T417">59.</text:span></text:p><text:p text:style-name="P21"><text:span text:style-name="T417">E.D. Harris (ed.), </text:span><text:span text:style-name="T278">Governance of Dual-Use Technologies</text:span><text:span text:style-name="T417">…, p. 26.</text:span></text:p></draw:text-box></draw:frame><draw:frame draw:style-name="fr1" text:anchor-type="char" svg:x="1.466cm" svg:y="19.854cm" svg:width="0.25cm" svg:height="0.303cm" draw:z-index="93"><draw:text-box><text:p text:style-name="P5"><text:span text:style-name="T480">28</text:span></text:p></draw:text-box></draw:frame><draw:frame draw:style-name="fr1" text:anchor-type="char" svg:x="1.466cm" svg:y="20.689cm" svg:width="0.25cm" svg:height="0.303cm" draw:z-index="94"><draw:text-box><text:p text:style-name="P5"><text:span text:style-name="T480">29</text:span></text:p></draw:text-box></draw:frame><draw:frame draw:style-name="fr1" text:anchor-type="char" svg:x="1.499cm" svg:y="18.577cm" svg:width="2cm" svg:height="0.423cm" draw:z-index="95"><draw:text-box><text:p text:style-name="P122"/></draw:text-box></draw:frame></text:p>
      <text:p text:style-name="P98"><draw:line text:anchor-type="char" draw:z-index="96" draw:style-name="gr1" draw:text-style-name="P138" svg:x1="2cm" svg:y1="17.932cm" svg:x2="4cm" svg:y2="17.932cm"><text:p/></draw:line><draw:frame draw:style-name="fr1" text:anchor-type="char" svg:x="1.965cm" svg:y="0.582cm" svg:width="0.706cm" svg:height="0.519cm" draw:z-index="97"><draw:text-box><text:p text:style-name="P2"><text:span text:style-name="T203">158</text:span></text:p></draw:text-box></draw:frame><draw:frame draw:style-name="fr1" text:anchor-type="char" svg:x="5.549cm" svg:y="0.589cm" svg:width="2.752cm" svg:height="0.557cm" draw:z-index="98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99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5cm" svg:y="1.582cm" svg:width="12.571cm" svg:height="15.935cm" draw:z-index="100"><draw:text-box><text:p text:style-name="P58"><text:span text:style-name="T482">THE NEED OF STRENGTHENING IAEA’S CONTROL CAPACITY AND INSTITUTIONAL COMPETENCE</text:span></text:p><text:p text:style-name="P123"><text:span text:style-name="T183">While</text:span><text:span text:style-name="T201"> </text:span><text:span text:style-name="T183">the</text:span><text:span text:style-name="T210"> </text:span><text:span text:style-name="T183">control</text:span><text:span text:style-name="T210"> </text:span><text:span text:style-name="T183">of</text:span><text:span text:style-name="T210"> </text:span><text:span text:style-name="T183">dual-use</text:span><text:span text:style-name="T210"> </text:span><text:span text:style-name="T183">technologies</text:span><text:span text:style-name="T201"> </text:span><text:span text:style-name="T183">is</text:span><text:span text:style-name="T210"> </text:span><text:span text:style-name="T183">vital</text:span><text:span text:style-name="T210"> </text:span><text:span text:style-name="T183">to</text:span><text:span text:style-name="T210"> </text:span><text:span text:style-name="T183">prevent</text:span><text:span text:style-name="T210"> </text:span><text:span text:style-name="T183">the</text:span><text:span text:style-name="T210"> </text:span><text:span text:style-name="T183">proliferation</text:span><text:span text:style-name="T201"> </text:span><text:span text:style-name="T183">of</text:span><text:span text:style-name="T210"> </text:span><text:span text:style-name="T183">weap- </text:span>ons<text:span text:style-name="T485"> </text:span>of<text:span text:style-name="T485"> </text:span>mass<text:span text:style-name="T485"> </text:span>destruction<text:span text:style-name="T485"> </text:span>(WMD),<text:span text:style-name="T485"> </text:span>the<text:span text:style-name="T485"> </text:span>importance<text:span text:style-name="T485"> </text:span>of<text:span text:style-name="T485"> </text:span>these<text:span text:style-name="T485"> </text:span>technologies<text:span text:style-name="T485"> </text:span>for<text:span text:style-name="T485"> </text:span>econom- ic<text:span text:style-name="T211"> </text:span>and<text:span text:style-name="T211"> </text:span>technological<text:span text:style-name="T211"> </text:span>development<text:span text:style-name="T211"> </text:span>has<text:span text:style-name="T213"> </text:span>also<text:span text:style-name="T211"> </text:span>grown.<text:span text:style-name="T383">30</text:span><text:span text:style-name="T400"> </text:span>Over<text:span text:style-name="T213"> </text:span>the<text:span text:style-name="T211"> </text:span>next<text:span text:style-name="T211"> </text:span>few<text:span text:style-name="T211"> </text:span>years,<text:span text:style-name="T211"> </text:span>nuclear <text:span text:style-name="T183">power</text:span><text:span text:style-name="T220"> </text:span><text:span text:style-name="T183">technology</text:span><text:span text:style-name="T220"> </text:span><text:span text:style-name="T183">will</text:span><text:span text:style-name="T201"> </text:span><text:span text:style-name="T183">likely</text:span><text:span text:style-name="T220"> </text:span><text:span text:style-name="T183">spread</text:span><text:span text:style-name="T220"> </text:span><text:span text:style-name="T183">to</text:span><text:span text:style-name="T201"> </text:span><text:span text:style-name="T183">new</text:span><text:span text:style-name="T220"> </text:span><text:span text:style-name="T183">countries.</text:span><text:span text:style-name="T220"> </text:span><text:span text:style-name="T183">This</text:span><text:span text:style-name="T201"> </text:span><text:span text:style-name="T183">will</text:span><text:span text:style-name="T220"> </text:span><text:span text:style-name="T183">require</text:span><text:span text:style-name="T220"> </text:span><text:span text:style-name="T183">greater</text:span><text:span text:style-name="T201"> </text:span><text:span text:style-name="T183">control, supervisory</text:span><text:span text:style-name="T235"> </text:span><text:span text:style-name="T183">and</text:span><text:span text:style-name="T235"> </text:span><text:span text:style-name="T183">security</text:span><text:span text:style-name="T237"> </text:span><text:span text:style-name="T183">measures,</text:span><text:span text:style-name="T235"> </text:span><text:span text:style-name="T183">and</text:span><text:span text:style-name="T235"> </text:span><text:span text:style-name="T183">consequently</text:span><text:span text:style-name="T237"> </text:span><text:span text:style-name="T183">increasing</text:span><text:span text:style-name="T235"> </text:span><text:span text:style-name="T183">the</text:span><text:span text:style-name="T237"> </text:span><text:span text:style-name="T183">IAEA</text:span><text:span text:style-name="T235"> </text:span><text:span text:style-name="T183">budget</text:span><text:span text:style-name="T235"> </text:span><text:span text:style-name="T183">and </text:span>scope<text:span text:style-name="T488"> </text:span>of<text:span text:style-name="T488"> </text:span>authorizations.<text:span text:style-name="T383">31</text:span><text:span text:style-name="T399"> </text:span>The<text:span text:style-name="T488"> </text:span>Agency<text:span text:style-name="T490"> </text:span>predicts<text:span text:style-name="T488"> </text:span>that<text:span text:style-name="T488"> </text:span>by<text:span text:style-name="T490"> </text:span>2030<text:span text:style-name="T488"> </text:span>between<text:span text:style-name="T488"> </text:span>10<text:span text:style-name="T490"> </text:span>and<text:span text:style-name="T488"> </text:span>25<text:span text:style-name="T488"> </text:span>new <text:span text:style-name="T183">countries</text:span><text:span text:style-name="T489"> </text:span><text:span text:style-name="T183">will</text:span><text:span text:style-name="T489"> </text:span><text:span text:style-name="T183">have</text:span><text:span text:style-name="T491"> </text:span><text:span text:style-name="T183">access</text:span><text:span text:style-name="T489"> </text:span><text:span text:style-name="T183">to</text:span><text:span text:style-name="T489"> </text:span><text:span text:style-name="T183">nuclear</text:span><text:span text:style-name="T491"> </text:span><text:span text:style-name="T182">power.</text:span><text:span text:style-name="T489"> </text:span><text:span text:style-name="T182">Moreover,</text:span><text:span text:style-name="T491"> </text:span><text:span text:style-name="T183">many</text:span><text:span text:style-name="T489"> </text:span><text:span text:style-name="T183">countries</text:span><text:span text:style-name="T489"> </text:span><text:span text:style-name="T183">consider</text:span><text:span text:style-name="T491"> </text:span><text:span text:style-name="T183">launch- </text:span>ing<text:span text:style-name="T410"> </text:span>their<text:span text:style-name="T410"> </text:span>own<text:span text:style-name="T410"> </text:span>civilian<text:span text:style-name="T410"> </text:span>nuclear<text:span text:style-name="T410"> </text:span>programs,<text:span text:style-name="T410"> </text:span>among<text:span text:style-name="T410"> </text:span>these<text:span text:style-name="T410"> </text:span>are<text:span text:style-name="T410"> </text:span>Jordan,<text:span text:style-name="T410"> </text:span>Saudi<text:span text:style-name="T188"> </text:span>Arabia,<text:span text:style-name="T410"> </text:span><text:span text:style-name="T181">UAE </text:span>which<text:span text:style-name="T192"> </text:span>already<text:span text:style-name="T194"> </text:span>received<text:span text:style-name="T192"> </text:span>a<text:span text:style-name="T194"> </text:span>promise<text:span text:style-name="T192"> </text:span>of<text:span text:style-name="T194"> </text:span>cooperation<text:span text:style-name="T192"> </text:span>from<text:span text:style-name="T194"> </text:span>at<text:span text:style-name="T192"> </text:span>least<text:span text:style-name="T194"> </text:span>one<text:span text:style-name="T192"> </text:span>nuclear<text:span text:style-name="T194"> </text:span><text:span text:style-name="T181">provider. </text:span>Emerging<text:span text:style-name="T211"> </text:span>economies<text:span text:style-name="T213"> </text:span>such<text:span text:style-name="T213"> </text:span>as<text:span text:style-name="T211"> </text:span>Brazil,<text:span text:style-name="T213"> </text:span>China,<text:span text:style-name="T213"> </text:span>India<text:span text:style-name="T211"> </text:span>and<text:span text:style-name="T213"> </text:span>South<text:span text:style-name="T213"> </text:span>Africa<text:span text:style-name="T211"> </text:span>demand<text:span text:style-name="T213"> </text:span>that<text:span text:style-name="T213"> </text:span>that <text:span text:style-name="T183">international cooperation in the peaceful application of dual-use technologies should </text:span>be<text:span text:style-name="T200"> </text:span>improved<text:span text:style-name="T209"> </text:span>as<text:span text:style-name="T209"> </text:span>part<text:span text:style-name="T209"> </text:span>of<text:span text:style-name="T209"> </text:span>the<text:span text:style-name="T200"> </text:span>non-proliferation<text:span text:style-name="T209"> </text:span>bargain.<text:span text:style-name="T383">32</text:span></text:p><text:p text:style-name="P118">The<text:span text:style-name="T194"> </text:span>strengthening<text:span text:style-name="T485"> </text:span>of<text:span text:style-name="T194"> </text:span><text:span text:style-name="T177">IAEA’s</text:span><text:span text:style-name="T485"> </text:span>authority<text:span text:style-name="T194"> </text:span>has<text:span text:style-name="T485"> </text:span>always<text:span text:style-name="T485"> </text:span>been<text:span text:style-name="T194"> </text:span>difficult<text:span text:style-name="T485"> </text:span>since<text:span text:style-name="T194"> </text:span>countries strongly<text:span text:style-name="T211"> </text:span>defend<text:span text:style-name="T213"> </text:span>their<text:span text:style-name="T211"> </text:span>nuclear<text:span text:style-name="T213"> </text:span><text:span text:style-name="T181">autonomy.</text:span><text:span text:style-name="T213"> </text:span>IAEA<text:span text:style-name="T213"> </text:span>tries<text:span text:style-name="T211"> </text:span>to<text:span text:style-name="T213"> </text:span>affect<text:span text:style-name="T211"> </text:span>state<text:span text:style-name="T213"> </text:span>behaviour<text:span text:style-name="T213"> </text:span>in<text:span text:style-name="T211"> </text:span>some areas<text:span text:style-name="T188"> </text:span>of<text:span text:style-name="T188"> </text:span>nuclear<text:span text:style-name="T188"> </text:span>policy<text:span text:style-name="T188"> </text:span>by<text:span text:style-name="T188"> </text:span>providing<text:span text:style-name="T188"> </text:span>rules<text:span text:style-name="T188"> </text:span>and<text:span text:style-name="T188"> </text:span>commands<text:span text:style-name="T190"> </text:span>on<text:span text:style-name="T188"> </text:span>non-proliferation.<text:span text:style-name="T383">33</text:span><text:span text:style-name="T401"> </text:span><text:span text:style-name="T181">But </text:span>the<text:span text:style-name="T483"> </text:span>IAEA<text:span text:style-name="T226"> </text:span>rules<text:span text:style-name="T226"> </text:span>and<text:span text:style-name="T226"> </text:span>commands<text:span text:style-name="T226"> </text:span>are<text:span text:style-name="T483"> </text:span>often<text:span text:style-name="T226"> </text:span>contested<text:span text:style-name="T226"> </text:span>by<text:span text:style-name="T226"> </text:span>states<text:span text:style-name="T226"> </text:span>that<text:span text:style-name="T483"> </text:span>challenge<text:span text:style-name="T226"> </text:span>its<text:span text:style-name="T226"> </text:span>specific <text:span text:style-name="T183">findings</text:span><text:span text:style-name="T486"> </text:span><text:span text:style-name="T183">on</text:span><text:span text:style-name="T486"> </text:span><text:span text:style-name="T183">compliance.</text:span><text:span text:style-name="T486"> </text:span><text:span text:style-name="T182">Many</text:span><text:span text:style-name="T486"> </text:span><text:span text:style-name="T183">developing</text:span><text:span text:style-name="T486"> </text:span><text:span text:style-name="T183">countries</text:span><text:span text:style-name="T486"> </text:span><text:span text:style-name="T183">fear</text:span><text:span text:style-name="T197"> </text:span><text:span text:style-name="T183">that</text:span><text:span text:style-name="T486"> </text:span><text:span text:style-name="T183">most</text:span><text:span text:style-name="T486"> </text:span><text:span text:style-name="T183">influential</text:span><text:span text:style-name="T486"> </text:span><text:span text:style-name="T183">members may</text:span><text:span text:style-name="T486"> </text:span><text:span text:style-name="T183">demand</text:span><text:span text:style-name="T486"> </text:span><text:span text:style-name="T183">excessive</text:span><text:span text:style-name="T486"> </text:span><text:span text:style-name="T183">safety</text:span><text:span text:style-name="T486"> </text:span><text:span text:style-name="T183">and</text:span><text:span text:style-name="T486"> </text:span><text:span text:style-name="T183">security</text:span><text:span text:style-name="T486"> </text:span><text:span text:style-name="T183">requirements</text:span><text:span text:style-name="T486"> </text:span><text:span text:style-name="T183">for</text:span><text:span text:style-name="T486"> </text:span><text:span text:style-name="T183">the</text:span><text:span text:style-name="T486"> </text:span><text:span text:style-name="T183">transfer</text:span><text:span text:style-name="T197"> </text:span><text:span text:style-name="T183">of</text:span><text:span text:style-name="T486"> </text:span><text:span text:style-name="T183">any</text:span><text:span text:style-name="T486"> </text:span><text:span text:style-name="T183">peaceful nuclear</text:span><text:span text:style-name="T220"> </text:span><text:span text:style-name="T183">technologies</text:span><text:span text:style-name="T220"> </text:span><text:span text:style-name="T183">on</text:span><text:span text:style-name="T220"> </text:span><text:span text:style-name="T183">grounds</text:span><text:span text:style-name="T220"> </text:span><text:span text:style-name="T183">of</text:span><text:span text:style-name="T220"> </text:span><text:span text:style-name="T183">proliferation</text:span><text:span text:style-name="T220"> </text:span><text:span text:style-name="T183">risks.</text:span><text:span text:style-name="T220"> </text:span><text:span text:style-name="T183">Therefore,</text:span><text:span text:style-name="T220"> </text:span><text:span text:style-name="T183">some</text:span><text:span text:style-name="T220"> </text:span><text:span text:style-name="T183">countries</text:span><text:span text:style-name="T220"> </text:span><text:span text:style-name="T183">chal- lenge</text:span><text:span text:style-name="T201"> </text:span><text:span text:style-name="T183">the</text:span><text:span text:style-name="T210"> </text:span><text:span text:style-name="T183">IAEA</text:span><text:span text:style-name="T210"> </text:span><text:span text:style-name="T183">recommendations,</text:span><text:span text:style-name="T201"> </text:span><text:span text:style-name="T183">focusing</text:span><text:span text:style-name="T210"> </text:span><text:span text:style-name="T183">discussions</text:span><text:span text:style-name="T210"> </text:span><text:span text:style-name="T183">on</text:span><text:span text:style-name="T210"> </text:span><text:span text:style-name="T183">regulatory</text:span><text:span text:style-name="T201"> </text:span><text:span text:style-name="T183">aspects,</text:span><text:span text:style-name="T210"> </text:span><text:span text:style-name="T183">instead </text:span>of<text:span text:style-name="T215"> </text:span>expanding<text:span text:style-name="T224"> </text:span>the<text:span text:style-name="T215"> </text:span>mandate<text:span text:style-name="T215"> </text:span>of<text:span text:style-name="T215"> </text:span>the<text:span text:style-name="T215"> </text:span>Agency<text:span text:style-name="T215"> </text:span>aimed<text:span text:style-name="T215"> </text:span>at<text:span text:style-name="T215"> </text:span><text:span text:style-name="T181">ensuring</text:span><text:span text:style-name="T215"> </text:span>the<text:span text:style-name="T215"> </text:span>peaceful<text:span text:style-name="T215"> </text:span>usage<text:span text:style-name="T215"> </text:span>of<text:span text:style-name="T215"> </text:span>nu- <text:span text:style-name="T183">clear</text:span><text:span text:style-name="T185"> </text:span><text:span text:style-name="T183">energy.</text:span><text:span text:style-name="T185"> </text:span><text:span text:style-name="T183">These</text:span><text:span text:style-name="T187"> </text:span><text:span text:style-name="T183">countries</text:span><text:span text:style-name="T185"> </text:span><text:span text:style-name="T183">argue</text:span><text:span text:style-name="T185"> </text:span><text:span text:style-name="T183">that</text:span><text:span text:style-name="T187"> </text:span><text:span text:style-name="T183">the</text:span><text:span text:style-name="T185"> </text:span><text:span text:style-name="T183">non-proliferation</text:span><text:span text:style-name="T185"> </text:span><text:span text:style-name="T183">regime</text:span><text:span text:style-name="T187"> </text:span><text:span text:style-name="T183">is</text:span><text:span text:style-name="T185"> </text:span><text:span text:style-name="T183">discriminating </text:span>against<text:span text:style-name="T198"> </text:span>their<text:span text:style-name="T238"> </text:span>sovereign<text:span text:style-name="T238"> </text:span>right<text:span text:style-name="T238"> </text:span>to<text:span text:style-name="T238"> </text:span>shape<text:span text:style-name="T238"> </text:span>nuclear<text:span text:style-name="T238"> </text:span>safety<text:span text:style-name="T238"> </text:span>policies.<text:span text:style-name="T383">34</text:span></text:p><text:p text:style-name="P31"><text:span text:style-name="T90">Although nuclear safeguards system has been significantly strengthened in</text:span><text:span text:style-name="T133"> </text:span><text:span text:style-name="T90">recent </text:span><text:span text:style-name="T88">years,</text:span><text:span text:style-name="T125"> </text:span><text:span text:style-name="T88">IAEA</text:span><text:span text:style-name="T125"> </text:span><text:span text:style-name="T88">requires</text:span><text:span text:style-name="T126"> </text:span><text:span text:style-name="T88">deep</text:span><text:span text:style-name="T125"> </text:span><text:span text:style-name="T88">reforms</text:span><text:span text:style-name="T125"> </text:span><text:span text:style-name="T88">to</text:span><text:span text:style-name="T126"> </text:span><text:span text:style-name="T88">stop</text:span><text:span text:style-name="T125"> </text:span><text:span text:style-name="T88">the</text:span><text:span text:style-name="T125"> </text:span><text:span text:style-name="T88">risks</text:span><text:span text:style-name="T126"> </text:span><text:span text:style-name="T88">associated</text:span><text:span text:style-name="T125"> </text:span><text:span text:style-name="T88">with</text:span><text:span text:style-name="T125"> </text:span><text:span text:style-name="T88">the</text:span><text:span text:style-name="T126"> </text:span><text:span text:style-name="T88">dissemination of</text:span><text:span text:style-name="T125"> </text:span><text:span text:style-name="T88">civilian</text:span><text:span text:style-name="T126"> </text:span><text:span text:style-name="T88">nuclear</text:span><text:span text:style-name="T125"> </text:span><text:span text:style-name="T88">technology.</text:span><text:span text:style-name="T126"> </text:span><text:span text:style-name="T129">In</text:span><text:span text:style-name="T126"> </text:span><text:span text:style-name="T88">a</text:span><text:span text:style-name="T125"> </text:span><text:span text:style-name="T88">July</text:span><text:span text:style-name="T126"> </text:span><text:span text:style-name="T88">2011</text:span><text:span text:style-name="T126"> </text:span><text:span text:style-name="T88">speech,</text:span><text:span text:style-name="T125"> </text:span><text:span text:style-name="T88">IAEA</text:span><text:span text:style-name="T126"> </text:span><text:span text:style-name="T88">Deputy</text:span><text:span text:style-name="T125"> </text:span><text:span text:style-name="T88">Director</text:span><text:span text:style-name="T126"> </text:span><text:span text:style-name="T88">General </text:span><text:span text:style-name="T89">for</text:span><text:span text:style-name="T138"> </text:span><text:span text:style-name="T89">Safeguards</text:span><text:span text:style-name="T138"> </text:span><text:span text:style-name="T111">Herman</text:span><text:span text:style-name="T138"> </text:span><text:span text:style-name="T89">Nackaerts</text:span><text:span text:style-name="T138"> </text:span><text:span text:style-name="T89">said</text:span><text:span text:style-name="T138"> </text:span><text:span text:style-name="T89">that:</text:span><text:span text:style-name="T122"> </text:span><text:span text:style-name="T241">The</text:span><text:span text:style-name="T250"> </text:span><text:span text:style-name="T89">[</text:span><text:span text:style-name="T241">safeguards</text:span><text:span text:style-name="T89">]</text:span><text:span text:style-name="T138"> </text:span><text:span text:style-name="T241">system</text:span><text:span text:style-name="T250"> </text:span><text:span text:style-name="T241">was</text:span><text:span text:style-name="T262"> </text:span><text:span text:style-name="T241">manifestly</text:span><text:span text:style-name="T250"> </text:span><text:span text:style-name="T241">fail- ing</text:span><text:span text:style-name="T246"> </text:span><text:span text:style-name="T241">in</text:span><text:span text:style-name="T246"> </text:span><text:span text:style-name="T241">its</text:span><text:span text:style-name="T263"> </text:span><text:span text:style-name="T241">primary</text:span><text:span text:style-name="T246"> </text:span><text:span text:style-name="T241">objective,</text:span><text:span text:style-name="T246"> </text:span><text:span text:style-name="T241">namely,</text:span><text:span text:style-name="T263"> </text:span><text:span text:style-name="T241">to</text:span><text:span text:style-name="T246"> </text:span><text:span text:style-name="T241">detect</text:span><text:span text:style-name="T263"> </text:span><text:span text:style-name="T241">activities</text:span><text:span text:style-name="T246"> </text:span><text:span text:style-name="T241">that</text:span><text:span text:style-name="T246"> </text:span><text:span text:style-name="T241">did</text:span><text:span text:style-name="T263"> </text:span><text:span text:style-name="T241">raise</text:span><text:span text:style-name="T246"> </text:span><text:span text:style-name="T241">potential</text:span><text:span text:style-name="T246"> </text:span><text:span text:style-name="T241">compliance issues</text:span><text:span text:style-name="T266"> </text:span><text:span text:style-name="T241">and</text:span><text:span text:style-name="T266"> </text:span><text:span text:style-name="T241">proliferation</text:span><text:span text:style-name="T267"> </text:span><text:span text:style-name="T241">concerns</text:span><text:span text:style-name="T266"> </text:span><text:span text:style-name="T241">–</text:span><text:span text:style-name="T267"> </text:span><text:span text:style-name="T241">such</text:span><text:span text:style-name="T266"> </text:span><text:span text:style-name="T241">as</text:span><text:span text:style-name="T267"> </text:span><text:span text:style-name="T241">those</text:span><text:span text:style-name="T266"> </text:span><text:span text:style-name="T241">undertaken,</text:span><text:span text:style-name="T267"> </text:span><text:span text:style-name="T241">for</text:span><text:span text:style-name="T266"> </text:span><text:span text:style-name="T241">instance,</text:span><text:span text:style-name="T267"> </text:span><text:span text:style-name="T241">in</text:span><text:span text:style-name="T266"> </text:span><text:span text:style-name="T250">Iraq,</text:span><text:span text:style-name="T266"> </text:span><text:span text:style-name="T241">Libya, </text:span><text:span text:style-name="T240">Syria and</text:span><text:span text:style-name="T265"> </text:span><text:span text:style-name="T249">Iran</text:span><text:span text:style-name="T110">.</text:span><text:span text:style-name="T402">35</text:span></text:p><text:p text:style-name="P129"><text:span text:style-name="T492">Under</text:span><text:span text:style-name="T224"> </text:span>the<text:span text:style-name="T215"> </text:span>impact<text:span text:style-name="T215"> </text:span>of<text:span text:style-name="T215"> </text:span>failures<text:span text:style-name="T215"> </text:span>with<text:span text:style-name="T215"> </text:span>respect<text:span text:style-name="T224"> </text:span>to<text:span text:style-name="T215"> </text:span>verifying<text:span text:style-name="T215"> </text:span>the<text:span text:style-name="T215"> </text:span>member<text:span text:style-name="T215"> </text:span><text:span text:style-name="T181">states’</text:span><text:span text:style-name="T215"> </text:span>compli- ance<text:span text:style-name="T188"> </text:span>with<text:span text:style-name="T188"> </text:span><text:span text:style-name="T492">NPT,</text:span><text:span text:style-name="T188"> </text:span>the<text:span text:style-name="T190"> </text:span>Agency<text:span text:style-name="T188"> </text:span>has<text:span text:style-name="T188"> </text:span>implemented<text:span text:style-name="T188"> </text:span>material<text:span text:style-name="T190"> </text:span>reforms<text:span text:style-name="T188"> </text:span>of<text:span text:style-name="T188"> </text:span>the<text:span text:style-name="T188"> </text:span>safeguards<text:span text:style-name="T190"> </text:span>sys-</text:p></draw:text-box></draw:frame><draw:frame draw:style-name="fr1" text:anchor-type="char" svg:x="2.464cm" svg:y="17.963cm" svg:width="12.079cm" svg:height="3.18cm" draw:z-index="101"><draw:text-box><text:p text:style-name="P6"><text:span text:style-name="T417">O. Meier, I. Hunger, </text:span><text:span text:style-name="T278">Between Control and Cooperation</text:span><text:span text:style-name="T417">…, p. 10.</text:span></text:p><text:p text:style-name="P25"><text:span text:style-name="T428">P.S.</text:span><text:span text:style-name="T441"> </text:span><text:span text:style-name="T417">Roberts,</text:span><text:span text:style-name="T415"> </text:span><text:span text:style-name="T417">“How</text:span><text:span text:style-name="T415"> </text:span><text:span text:style-name="T437">Well</text:span><text:span text:style-name="T415"> </text:span><text:span text:style-name="T417">Will</text:span><text:span text:style-name="T441"> </text:span><text:span text:style-name="T417">the</text:span><text:span text:style-name="T415"> </text:span><text:span text:style-name="T417">International</text:span><text:span text:style-name="T415"> </text:span><text:span text:style-name="T417">Atomic</text:span><text:span text:style-name="T415"> </text:span><text:span text:style-name="T417">Energy</text:span><text:span text:style-name="T415"> </text:span><text:span text:style-name="T417">Agency</text:span><text:span text:style-name="T441"> </text:span><text:span text:style-name="T417">Be</text:span><text:span text:style-name="T415"> </text:span><text:span text:style-name="T417">Able</text:span><text:span text:style-name="T415"> </text:span><text:span text:style-name="T417">to</text:span><text:span text:style-name="T415"> </text:span><text:span text:style-name="T417">Safeguard</text:span><text:span text:style-name="T441"> </text:span><text:span text:style-name="T417">More Nuclear</text:span><text:span text:style-name="T415"> </text:span><text:span text:style-name="T417">Materials</text:span><text:span text:style-name="T415"> </text:span><text:span text:style-name="T417">in</text:span><text:span text:style-name="T415"> </text:span><text:span text:style-name="T417">More</text:span><text:span text:style-name="T415"> </text:span><text:span text:style-name="T428">States?”,</text:span><text:span text:style-name="T421"> </text:span><text:span text:style-name="T417">in</text:span><text:span text:style-name="T415"> </text:span><text:span text:style-name="T417">H.</text:span><text:span text:style-name="T415"> </text:span><text:span text:style-name="T417">Sokolski</text:span><text:span text:style-name="T415"> </text:span><text:span text:style-name="T417">(ed.),</text:span><text:span text:style-name="T415"> </text:span><text:span text:style-name="T278">Moving</text:span><text:span text:style-name="T282"> </text:span><text:span text:style-name="T278">Beyond</text:span><text:span text:style-name="T282"> </text:span><text:span text:style-name="T278">Pretense</text:span><text:span text:style-name="T417">…,</text:span><text:span text:style-name="T415"> </text:span><text:span text:style-name="T417">p.</text:span><text:span text:style-name="T421"> </text:span><text:span text:style-name="T417">266.</text:span></text:p><text:p text:style-name="P22"><text:span text:style-name="T417">O. Meier, I. Hunger, </text:span><text:span text:style-name="T278">Between Control and Cooperation</text:span><text:span text:style-name="T417">…, p. 10.</text:span></text:p><text:p text:style-name="P60"><text:span text:style-name="T471">R.L.</text:span><text:span text:style-name="T470"> </text:span><text:span text:style-name="T418">Brown,</text:span><text:span text:style-name="T470"> </text:span><text:span text:style-name="T279">Nuclear</text:span><text:span text:style-name="T307"> </text:span><text:span text:style-name="T279">Authority.</text:span><text:span text:style-name="T307"> </text:span><text:span text:style-name="T279">The</text:span><text:span text:style-name="T311"> </text:span><text:span text:style-name="T279">IAEA</text:span><text:span text:style-name="T307"> </text:span><text:span text:style-name="T279">and</text:span><text:span text:style-name="T307"> </text:span><text:span text:style-name="T279">the</text:span><text:span text:style-name="T307"> </text:span><text:span text:style-name="T279">Absolute</text:span><text:span text:style-name="T311"> </text:span><text:span text:style-name="T286">Weapon</text:span><text:span text:style-name="T413">,</text:span><text:span text:style-name="T468"> </text:span><text:span text:style-name="T429">Washington</text:span><text:span text:style-name="T470"> </text:span><text:span text:style-name="T418">2015,</text:span><text:span text:style-name="T470"> </text:span><text:span text:style-name="T418">p.</text:span><text:span text:style-name="T470"> </text:span><text:span text:style-name="T418">10. </text:span><text:span text:style-name="T417">Ibid.</text:span></text:p><text:p text:style-name="P18"><text:span text:style-name="T417">See P.S. Roberts, “How Well Will…”, p. 281.</text:span></text:p></draw:text-box></draw:frame><draw:frame draw:style-name="fr1" text:anchor-type="char" svg:x="1.965cm" svg:y="17.988cm" svg:width="0.25cm" svg:height="0.303cm" draw:z-index="102"><draw:text-box><text:p text:style-name="P5"><text:span text:style-name="T480">30</text:span></text:p></draw:text-box></draw:frame><draw:frame draw:style-name="fr1" text:anchor-type="char" svg:x="1.965cm" svg:y="18.456cm" svg:width="0.25cm" svg:height="0.303cm" draw:z-index="103"><draw:text-box><text:p text:style-name="P5"><text:span text:style-name="T480">31</text:span></text:p></draw:text-box></draw:frame><draw:frame draw:style-name="fr1" text:anchor-type="char" svg:x="1.965cm" svg:y="19.288cm" svg:width="0.25cm" svg:height="0.303cm" draw:z-index="104"><draw:text-box><text:p text:style-name="P5"><text:span text:style-name="T480">32</text:span></text:p></draw:text-box></draw:frame><draw:frame draw:style-name="fr1" text:anchor-type="char" svg:x="1.965cm" svg:y="19.756cm" svg:width="0.25cm" svg:height="0.303cm" draw:z-index="105"><draw:text-box><text:p text:style-name="P5"><text:span text:style-name="T480">33</text:span></text:p></draw:text-box></draw:frame><draw:frame draw:style-name="fr1" text:anchor-type="char" svg:x="1.965cm" svg:y="20.221cm" svg:width="0.25cm" svg:height="0.303cm" draw:z-index="106"><draw:text-box><text:p text:style-name="P5"><text:span text:style-name="T480">34</text:span></text:p></draw:text-box></draw:frame><draw:frame draw:style-name="fr1" text:anchor-type="char" svg:x="1.965cm" svg:y="20.689cm" svg:width="0.25cm" svg:height="0.303cm" draw:z-index="107"><draw:text-box><text:p text:style-name="P5"><text:span text:style-name="T480">35</text:span></text:p></draw:text-box></draw:frame><draw:frame draw:style-name="fr1" text:anchor-type="char" svg:x="2cm" svg:y="17.544cm" svg:width="2cm" svg:height="0.423cm" draw:z-index="108"><draw:text-box><text:p text:style-name="P122"/></draw:text-box></draw:frame></text:p>
      <text:p text:style-name="P99"><draw:line text:anchor-type="char" draw:z-index="109" draw:style-name="gr1" draw:text-style-name="P138" svg:x1="1.499cm" svg:y1="17.665cm" svg:x2="3.499cm" svg:y2="17.665cm"><text:p/></draw:line><draw:frame draw:style-name="fr1" text:anchor-type="char" svg:x="5.63cm" svg:y="0.579cm" svg:width="7.56cm" svg:height="0.603cm" draw:z-index="110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111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112"><draw:text-box><text:p text:style-name="P2"><text:span text:style-name="T203">159</text:span></text:p></draw:text-box></draw:frame><draw:frame draw:style-name="fr1" text:anchor-type="char" svg:x="1.466cm" svg:y="1.589cm" svg:width="12.571cm" svg:height="15.912cm" draw:z-index="113"><draw:text-box><text:p text:style-name="P106">tem.<text:span text:style-name="T219"> </text:span><text:span text:style-name="T177">In</text:span><text:span text:style-name="T200"> </text:span>the<text:span text:style-name="T200"> </text:span>last<text:span text:style-name="T200"> </text:span>decade,<text:span text:style-name="T200"> </text:span>the<text:span text:style-name="T200"> </text:span>Agency<text:span text:style-name="T200"> </text:span>has<text:span text:style-name="T200"> </text:span>started<text:span text:style-name="T200"> </text:span>to<text:span text:style-name="T200"> </text:span>be<text:span text:style-name="T200"> </text:span>more<text:span text:style-name="T200"> </text:span>active<text:span text:style-name="T200"> </text:span>with<text:span text:style-name="T200"> </text:span>respect<text:span text:style-name="T200"> </text:span>to<text:span text:style-name="T200"> </text:span><text:span text:style-name="T181">ex- </text:span><text:span text:style-name="T183">panding</text:span><text:span text:style-name="T201"> </text:span><text:span text:style-name="T183">verification</text:span><text:span text:style-name="T210"> </text:span><text:span text:style-name="T183">activities</text:span><text:span text:style-name="T210"> </text:span><text:span text:style-name="T183">by</text:span><text:span text:style-name="T210"> </text:span><text:span text:style-name="T183">implementing</text:span><text:span text:style-name="T185"> </text:span><text:span text:style-name="T183">a</text:span><text:span text:style-name="T210"> </text:span><text:span text:style-name="T183">new</text:span><text:span text:style-name="T210"> </text:span><text:span text:style-name="T183">type</text:span><text:span text:style-name="T210"> </text:span><text:span text:style-name="T183">of</text:span><text:span text:style-name="T210"> </text:span><text:span text:style-name="T183">inspection,</text:span><text:span text:style-name="T185"> </text:span><text:span text:style-name="T183">the</text:span><text:span text:style-name="T210"> </text:span><text:span text:style-name="T183">so-called </text:span><text:span text:style-name="T499">‘unplanned’</text:span><text:span text:style-name="T219"> </text:span>one,<text:span text:style-name="T219"> </text:span>announced<text:span text:style-name="T200"> </text:span>during<text:span text:style-name="T219"> </text:span>a<text:span text:style-name="T219"> </text:span>routine<text:span text:style-name="T200"> </text:span>inspection.<text:span text:style-name="T219"> </text:span><text:span text:style-name="T177">In</text:span><text:span text:style-name="T200"> </text:span>parallel<text:span text:style-name="T219"> </text:span>to<text:span text:style-name="T219"> </text:span>legal<text:span text:style-name="T200"> </text:span>reform <text:span text:style-name="T183">several</text:span><text:span text:style-name="T206"> </text:span><text:span text:style-name="T183">organizational</text:span><text:span text:style-name="T206"> </text:span><text:span text:style-name="T183">changes</text:span><text:span text:style-name="T206"> </text:span><text:span text:style-name="T183">have</text:span><text:span text:style-name="T206"> </text:span><text:span text:style-name="T183">occurred.</text:span><text:span text:style-name="T178"> </text:span><text:span text:style-name="T182">New</text:span><text:span text:style-name="T206"> </text:span><text:span text:style-name="T183">approach</text:span><text:span text:style-name="T206"> </text:span><text:span text:style-name="T183">to</text:span><text:span text:style-name="T206"> </text:span><text:span text:style-name="T183">the</text:span><text:span text:style-name="T206"> </text:span><text:span text:style-name="T183">IAEA</text:span><text:span text:style-name="T178"> </text:span><text:span text:style-name="T183">safeguards system</text:span><text:span text:style-name="T185"> </text:span><text:span text:style-name="T183">is</text:span><text:span text:style-name="T185"> </text:span><text:span text:style-name="T183">based</text:span><text:span text:style-name="T185"> </text:span><text:span text:style-name="T183">on</text:span><text:span text:style-name="T185"> </text:span><text:span text:style-name="T183">the</text:span><text:span text:style-name="T185"> </text:span><text:span text:style-name="T183">examination</text:span><text:span text:style-name="T185"> </text:span><text:span text:style-name="T183">of</text:span><text:span text:style-name="T187"> </text:span><text:span text:style-name="T320">all</text:span><text:span text:style-name="T338"> </text:span><text:span text:style-name="T320">nuclear</text:span><text:span text:style-name="T339"> </text:span><text:span text:style-name="T320">material,</text:span><text:span text:style-name="T339"> </text:span><text:span text:style-name="T320">nuclear</text:span><text:span text:style-name="T338"> </text:span><text:span text:style-name="T320">installations</text:span><text:span text:style-name="T339"> </text:span><text:span text:style-name="T320">and nuclear</text:span><text:span text:style-name="T325"> </text:span><text:span text:style-name="T320">fuel</text:span><text:span text:style-name="T325"> </text:span><text:span text:style-name="T320">cycle</text:span><text:span text:style-name="T325"> </text:span><text:span text:style-name="T320">related</text:span><text:span text:style-name="T340"> </text:span><text:span text:style-name="T320">activities</text:span><text:span text:style-name="T325"> </text:span><text:span text:style-name="T183">in</text:span><text:span text:style-name="T197"> </text:span><text:span text:style-name="T183">a</text:span><text:span text:style-name="T197"> </text:span><text:span text:style-name="T183">state</text:span><text:span text:style-name="T197"> </text:span><text:span text:style-name="T183">suspected</text:span><text:span text:style-name="T197"> </text:span><text:span text:style-name="T183">for</text:span><text:span text:style-name="T486"> </text:span><text:span text:style-name="T183">undeclared</text:span><text:span text:style-name="T197"> </text:span><text:span text:style-name="T183">activities.</text:span><text:span text:style-name="T385">36</text:span><text:span text:style-name="T403"> </text:span><text:span text:style-name="T183">The </text:span>IAEA<text:span text:style-name="T483"> </text:span>has<text:span text:style-name="T483"> </text:span>also<text:span text:style-name="T483"> </text:span>started<text:span text:style-name="T226"> </text:span>to<text:span text:style-name="T483"> </text:span>use<text:span text:style-name="T483"> </text:span>open<text:span text:style-name="T226"> </text:span>source<text:span text:style-name="T483"> </text:span>information<text:span text:style-name="T483"> </text:span>–<text:span text:style-name="T226"> </text:span>the<text:span text:style-name="T483"> </text:span>approach<text:span text:style-name="T483"> </text:span>known<text:span text:style-name="T226"> </text:span>as<text:span text:style-name="T483"> </text:span>‘infor- <text:span text:style-name="T183">mation-driven</text:span><text:span text:style-name="T189"> </text:span><text:span text:style-name="T182">safeguards’.</text:span><text:span text:style-name="T189"> </text:span><text:span text:style-name="T183">The</text:span><text:span text:style-name="T189"> </text:span><text:span text:style-name="T183">Agency</text:span><text:span text:style-name="T189"> </text:span><text:span text:style-name="T183">now</text:span><text:span text:style-name="T191"> </text:span><text:span text:style-name="T183">also</text:span><text:span text:style-name="T189"> </text:span><text:span text:style-name="T183">makes</text:span><text:span text:style-name="T189"> </text:span><text:span text:style-name="T183">regular</text:span><text:span text:style-name="T189"> </text:span><text:span text:style-name="T183">use</text:span><text:span text:style-name="T191"> </text:span><text:span text:style-name="T183">of</text:span><text:span text:style-name="T189"> </text:span><text:span text:style-name="T183">commercial</text:span><text:span text:style-name="T189"> </text:span><text:span text:style-name="T183">satel- lite</text:span><text:span text:style-name="T235"> </text:span><text:span text:style-name="T183">imagery</text:span><text:span text:style-name="T235"> </text:span><text:span text:style-name="T183">and</text:span><text:span text:style-name="T235"> </text:span><text:span text:style-name="T183">intelligence</text:span><text:span text:style-name="T237"> </text:span><text:span text:style-name="T183">information</text:span><text:span text:style-name="T235"> </text:span><text:span text:style-name="T183">supplied</text:span><text:span text:style-name="T235"> </text:span><text:span text:style-name="T183">by</text:span><text:span text:style-name="T237"> </text:span><text:span text:style-name="T183">member</text:span><text:span text:style-name="T235"> </text:span><text:span text:style-name="T183">states.</text:span><text:span text:style-name="T385">37</text:span><text:span text:style-name="T404"> </text:span><text:span text:style-name="T178">In</text:span><text:span text:style-name="T235"> </text:span><text:span text:style-name="T183">addition,</text:span><text:span text:style-name="T237"> </text:span><text:span text:style-name="T183">the Agency’s</text:span><text:span text:style-name="T210"> </text:span><text:span text:style-name="T183">investigative</text:span><text:span text:style-name="T185"> </text:span><text:span text:style-name="T183">inspectors</text:span><text:span text:style-name="T185"> </text:span><text:span text:style-name="T183">are</text:span><text:span text:style-name="T210"> </text:span><text:span text:style-name="T183">more</text:span><text:span text:style-name="T185"> </text:span><text:span text:style-name="T183">independent</text:span><text:span text:style-name="T185"> </text:span><text:span text:style-name="T183">and</text:span><text:span text:style-name="T185"> </text:span><text:span text:style-name="T183">do</text:span><text:span text:style-name="T210"> </text:span><text:span text:style-name="T183">not</text:span><text:span text:style-name="T185"> </text:span><text:span text:style-name="T183">focus</text:span><text:span text:style-name="T185"> </text:span><text:span text:style-name="T183">solely</text:span><text:span text:style-name="T210"> </text:span><text:span text:style-name="T183">on</text:span><text:span text:style-name="T185"> </text:span><text:span text:style-name="T183">the </text:span>accounting<text:span text:style-name="T222"> </text:span>of<text:span text:style-name="T224"> </text:span>nuclear<text:span text:style-name="T224"> </text:span>material,<text:span text:style-name="T224"> </text:span>but<text:span text:style-name="T222"> </text:span>have<text:span text:style-name="T224"> </text:span>freedom<text:span text:style-name="T224"> </text:span>to<text:span text:style-name="T224"> </text:span>decide<text:span text:style-name="T224"> </text:span>on<text:span text:style-name="T222"> </text:span>the<text:span text:style-name="T224"> </text:span>manner<text:span text:style-name="T224"> </text:span>of<text:span text:style-name="T224"> </text:span>inspec- tions<text:span text:style-name="T200"> </text:span>taking<text:span text:style-name="T200"> </text:span>into<text:span text:style-name="T200"> </text:span>account<text:span text:style-name="T209"> </text:span>the<text:span text:style-name="T200"> </text:span>results<text:span text:style-name="T200"> </text:span>of<text:span text:style-name="T200"> </text:span>previous<text:span text:style-name="T209"> </text:span>controls.</text:p><text:p text:style-name="P113">The<text:span text:style-name="T483"> </text:span>Agency<text:span text:style-name="T226"> </text:span>has<text:span text:style-name="T483"> </text:span>no<text:span text:style-name="T226"> </text:span>police-type<text:span text:style-name="T483"> </text:span>rights<text:span text:style-name="T226"> </text:span>to<text:span text:style-name="T483"> </text:span>verify<text:span text:style-name="T226"> </text:span>a<text:span text:style-name="T483"> </text:span>member<text:span text:style-name="T226"> </text:span>state<text:span text:style-name="T226"> </text:span>suspected<text:span text:style-name="T483"> </text:span>of<text:span text:style-name="T226"> </text:span>illegal activities.<text:span text:style-name="T483"> </text:span>The<text:span text:style-name="T483"> </text:span>procedure<text:span text:style-name="T226"> </text:span>in<text:span text:style-name="T483"> </text:span>case<text:span text:style-name="T226"> </text:span>of<text:span text:style-name="T483"> </text:span>a<text:span text:style-name="T226"> </text:span>member<text:span text:style-name="T483"> </text:span><text:span text:style-name="T492">state’s</text:span><text:span text:style-name="T226"> </text:span>withdrawal<text:span text:style-name="T483"> </text:span>from<text:span text:style-name="T226"> </text:span>the<text:span text:style-name="T483"> </text:span>NPT<text:span text:style-name="T483"> </text:span>and,<text:span text:style-name="T226"> </text:span>in <text:span text:style-name="T183">consequence,</text:span><text:span text:style-name="T486"> </text:span><text:span text:style-name="T183">the</text:span><text:span text:style-name="T486"> </text:span><text:span text:style-name="T183">safeguards</text:span><text:span text:style-name="T486"> </text:span><text:span text:style-name="T183">agreement,</text:span><text:span text:style-name="T486"> </text:span><text:span text:style-name="T183">is</text:span><text:span text:style-name="T486"> </text:span><text:span text:style-name="T183">also</text:span><text:span text:style-name="T486"> </text:span><text:span text:style-name="T183">problematic.</text:span><text:span text:style-name="T486"> </text:span><text:span text:style-name="T183">A</text:span><text:span text:style-name="T486"> </text:span><text:span text:style-name="T183">member</text:span><text:span text:style-name="T486"> </text:span><text:span text:style-name="T183">state</text:span><text:span text:style-name="T486"> </text:span><text:span text:style-name="T183">party</text:span><text:span text:style-name="T486"> </text:span><text:span text:style-name="T183">may </text:span>withdraw<text:span text:style-name="T211"> </text:span>from<text:span text:style-name="T211"> </text:span>the<text:span text:style-name="T213"> </text:span><text:span text:style-name="T177">Treaty</text:span><text:span text:style-name="T211"> </text:span>(Art.<text:span text:style-name="T211"> </text:span>X<text:span text:style-name="T213"> </text:span>of<text:span text:style-name="T211"> </text:span>the<text:span text:style-name="T213"> </text:span><text:span text:style-name="T502">NPT)</text:span><text:span text:style-name="T211"> </text:span>in<text:span text:style-name="T211"> </text:span>a<text:span text:style-name="T213"> </text:span>fully<text:span text:style-name="T211"> </text:span>legal<text:span text:style-name="T213"> </text:span>manner<text:span text:style-name="T211"> </text:span>after<text:span text:style-name="T211"> </text:span>presenting a<text:span text:style-name="T218"> </text:span>relevant<text:span text:style-name="T483"> </text:span>notification<text:span text:style-name="T483"> </text:span>(a<text:span text:style-name="T483"> </text:span>three-month<text:span text:style-name="T483"> </text:span>notice<text:span text:style-name="T483"> </text:span>period).<text:span text:style-name="T483"> </text:span>The<text:span text:style-name="T483"> </text:span>weakness<text:span text:style-name="T483"> </text:span>of<text:span text:style-name="T483"> </text:span>the<text:span text:style-name="T483"> </text:span>safeguards system<text:span text:style-name="T221"> </text:span>is<text:span text:style-name="T221"> </text:span>the<text:span text:style-name="T221"> </text:span>fact<text:span text:style-name="T221"> </text:span>that<text:span text:style-name="T179"> </text:span>it<text:span text:style-name="T221"> </text:span>does<text:span text:style-name="T221"> </text:span>not<text:span text:style-name="T221"> </text:span>allow<text:span text:style-name="T179"> </text:span>for<text:span text:style-name="T221"> </text:span>evaluating<text:span text:style-name="T221"> </text:span>or<text:span text:style-name="T221"> </text:span>discovering<text:span text:style-name="T221"> </text:span>a<text:span text:style-name="T179"> </text:span><text:span text:style-name="T492">state’s</text:span><text:span text:style-name="T221"> </text:span>true<text:span text:style-name="T221"> </text:span>inten- <text:span text:style-name="T183">tions</text:span><text:span text:style-name="T237"> </text:span><text:span text:style-name="T183">(potential</text:span><text:span text:style-name="T231"> </text:span><text:span text:style-name="T183">militarisation</text:span><text:span text:style-name="T237"> </text:span><text:span text:style-name="T183">plans</text:span><text:span text:style-name="T231"> </text:span><text:span text:style-name="T183">of</text:span><text:span text:style-name="T237"> </text:span><text:span text:style-name="T183">nuclear</text:span><text:span text:style-name="T231"> </text:span><text:span text:style-name="T183">materials).</text:span><text:span text:style-name="T231"> </text:span><text:span text:style-name="T183">Additional</text:span><text:span text:style-name="T237"> </text:span><text:span text:style-name="T183">external</text:span><text:span text:style-name="T231"> </text:span><text:span text:style-name="T183">risk</text:span><text:span text:style-name="T237"> </text:span><text:span text:style-name="T183">fac- tors</text:span><text:span text:style-name="T195"> </text:span><text:span text:style-name="T183">of</text:span><text:span text:style-name="T195"> </text:span><text:span text:style-name="T183">the</text:span><text:span text:style-name="T195"> </text:span><text:span text:style-name="T183">safeguards</text:span><text:span text:style-name="T195"> </text:span><text:span text:style-name="T183">system</text:span><text:span text:style-name="T195"> </text:span><text:span text:style-name="T183">include</text:span><text:span text:style-name="T195"> </text:span><text:span text:style-name="T183">popularisation</text:span><text:span text:style-name="T195"> </text:span><text:span text:style-name="T183">of</text:span><text:span text:style-name="T195"> </text:span><text:span text:style-name="T183">civil</text:span><text:span text:style-name="T195"> </text:span><text:span text:style-name="T183">nuclear</text:span><text:span text:style-name="T195"> </text:span><text:span text:style-name="T183">energy</text:span><text:span text:style-name="T195"> </text:span><text:span text:style-name="T183">and</text:span><text:span text:style-name="T195"> </text:span><text:span text:style-name="T183">globali- sation</text:span><text:span text:style-name="T212"> </text:span><text:span text:style-name="T183">of</text:span><text:span text:style-name="T214"> </text:span><text:span text:style-name="T183">nuclear</text:span><text:span text:style-name="T214"> </text:span><text:span text:style-name="T183">trade,</text:span><text:span text:style-name="T214"> </text:span><text:span text:style-name="T183">as</text:span><text:span text:style-name="T214"> </text:span><text:span text:style-name="T183">well</text:span><text:span text:style-name="T214"> </text:span><text:span text:style-name="T183">as</text:span><text:span text:style-name="T214"> </text:span><text:span text:style-name="T183">‘political</text:span><text:span text:style-name="T214"> </text:span><text:span text:style-name="T183">divisions’</text:span><text:span text:style-name="T212"> </text:span><text:span text:style-name="T183">in</text:span><text:span text:style-name="T214"> </text:span><text:span text:style-name="T183">the</text:span><text:span text:style-name="T214"> </text:span><text:span text:style-name="T183">Agency</text:span><text:span text:style-name="T214"> </text:span><text:span text:style-name="T183">(Board</text:span><text:span text:style-name="T214"> </text:span><text:span text:style-name="T183">of</text:span><text:span text:style-name="T214"> </text:span><text:span text:style-name="T183">Governors </text:span>and<text:span text:style-name="T209"> </text:span>the<text:span text:style-name="T184"> </text:span>Director<text:span text:style-name="T184"> </text:span>General<text:span text:style-name="T184"> </text:span>are<text:span text:style-name="T184"> </text:span>political<text:span text:style-name="T184"> </text:span>bodies).</text:p><text:p text:style-name="P116">IAEA<text:span text:style-name="T190"> </text:span>has<text:span text:style-name="T190"> </text:span>proved<text:span text:style-name="T211"> </text:span>to<text:span text:style-name="T190"> </text:span>be<text:span text:style-name="T211"> </text:span>an<text:span text:style-name="T190"> </text:span>organisation<text:span text:style-name="T211"> </text:span>capable<text:span text:style-name="T190"> </text:span>of<text:span text:style-name="T211"> </text:span>learning<text:span text:style-name="T190"> </text:span>with<text:span text:style-name="T211"> </text:span>respect<text:span text:style-name="T190"> </text:span>to<text:span text:style-name="T211"> </text:span>its<text:span text:style-name="T190"> </text:span>dual mandate.<text:span text:style-name="T188"> </text:span><text:span text:style-name="T205">It</text:span><text:span text:style-name="T188"> </text:span>has<text:span text:style-name="T188"> </text:span>improved<text:span text:style-name="T188"> </text:span>and<text:span text:style-name="T188"> </text:span>expanded<text:span text:style-name="T188"> </text:span>the<text:span text:style-name="T188"> </text:span>scope<text:span text:style-name="T188"> </text:span>of<text:span text:style-name="T188"> </text:span>its<text:span text:style-name="T188"> </text:span>technical<text:span text:style-name="T190"> </text:span>assistance<text:span text:style-name="T188"> </text:span>program in<text:span text:style-name="T410"> </text:span>order<text:span text:style-name="T188"> </text:span>to<text:span text:style-name="T188"> </text:span>meet<text:span text:style-name="T188"> </text:span>the<text:span text:style-name="T188"> </text:span>growing<text:span text:style-name="T410"> </text:span>demand<text:span text:style-name="T188"> </text:span>of<text:span text:style-name="T188"> </text:span>its<text:span text:style-name="T188"> </text:span>member<text:span text:style-name="T188"> </text:span>states<text:span text:style-name="T410"> </text:span>on<text:span text:style-name="T188"> </text:span>technology<text:span text:style-name="T188"> </text:span>sharing,<text:span text:style-name="T188"> </text:span>and it<text:span text:style-name="T192"> </text:span>also<text:span text:style-name="T192"> </text:span>proved<text:span text:style-name="T192"> </text:span>to<text:span text:style-name="T194"> </text:span>be<text:span text:style-name="T192"> </text:span>adaptable<text:span text:style-name="T192"> </text:span>with<text:span text:style-name="T194"> </text:span>respect<text:span text:style-name="T192"> </text:span>to<text:span text:style-name="T192"> </text:span>its<text:span text:style-name="T192"> </text:span>non-proliferation<text:span text:style-name="T194"> </text:span>mandate.<text:span text:style-name="T383">38 </text:span>Coop- <text:span text:style-name="T183">eration and control on dual-use technology transfers are increasingly viewed as</text:span><text:span text:style-name="T228"> </text:span><text:span text:style-name="T183">com- </text:span>plementary<text:span text:style-name="T188"> </text:span>and<text:span text:style-name="T190"> </text:span>not<text:span text:style-name="T188"> </text:span>conflicting<text:span text:style-name="T190"> </text:span>elements<text:span text:style-name="T188"> </text:span>of<text:span text:style-name="T190"> </text:span>an<text:span text:style-name="T188"> </text:span>effective<text:span text:style-name="T190"> </text:span>non-proliferation<text:span text:style-name="T188"> </text:span>strategy.<text:span text:style-name="T383">39 </text:span><text:span text:style-name="T183">Nevertheless,</text:span><text:span text:style-name="T206"> </text:span><text:span text:style-name="T183">the</text:span><text:span text:style-name="T178"> </text:span><text:span text:style-name="T183">Agency</text:span><text:span text:style-name="T178"> </text:span><text:span text:style-name="T183">still</text:span><text:span text:style-name="T206"> </text:span><text:span text:style-name="T183">needs</text:span><text:span text:style-name="T178"> </text:span><text:span text:style-name="T183">a</text:span><text:span text:style-name="T178"> </text:span><text:span text:style-name="T183">reform</text:span><text:span text:style-name="T206"> </text:span><text:span text:style-name="T183">encompassing</text:span><text:span text:style-name="T178"> </text:span><text:span text:style-name="T183">its</text:span><text:span text:style-name="T178"> </text:span><text:span text:style-name="T183">control</text:span><text:span text:style-name="T206"> </text:span><text:span text:style-name="T183">competences. </text:span>This<text:span text:style-name="T213"> </text:span>means<text:span text:style-name="T213"> </text:span>the<text:span text:style-name="T222"> </text:span>IAEA<text:span text:style-name="T213"> </text:span>should<text:span text:style-name="T222"> </text:span>pay<text:span text:style-name="T213"> </text:span>extra<text:span text:style-name="T222"> </text:span>attention<text:span text:style-name="T213"> </text:span>to<text:span text:style-name="T222"> </text:span>achieve<text:span text:style-name="T213"> </text:span>and<text:span text:style-name="T222"> </text:span>maintain<text:span text:style-name="T213"> </text:span>consensual <text:span text:style-name="T183">support</text:span><text:span text:style-name="T220"> </text:span><text:span text:style-name="T183">for</text:span><text:span text:style-name="T220"> </text:span><text:span text:style-name="T183">its</text:span><text:span text:style-name="T220"> </text:span><text:span text:style-name="T183">actions</text:span><text:span text:style-name="T220"> </text:span><text:span text:style-name="T183">to</text:span><text:span text:style-name="T220"> </text:span><text:span text:style-name="T183">avoid</text:span><text:span text:style-name="T220"> </text:span><text:span text:style-name="T183">an</text:span><text:span text:style-name="T220"> </text:span><text:span text:style-name="T183">institutional</text:span><text:span text:style-name="T220"> </text:span><text:span text:style-name="T183">power</text:span><text:span text:style-name="T220"> </text:span><text:span text:style-name="T183">struggle.</text:span><text:span text:style-name="T385">40</text:span><text:span text:style-name="T405"> </text:span><text:span text:style-name="T183">Furthermore,</text:span><text:span text:style-name="T220"> </text:span><text:span text:style-name="T183">a</text:span><text:span text:style-name="T220"> </text:span><text:span text:style-name="T183">precise definition</text:span><text:span text:style-name="T206"> </text:span><text:span text:style-name="T183">of</text:span><text:span text:style-name="T178"> </text:span><text:span text:style-name="T183">‘non-compliance’</text:span><text:span text:style-name="T178"> </text:span><text:span text:style-name="T183">is</text:span><text:span text:style-name="T206"> </text:span><text:span text:style-name="T183">necessary.</text:span><text:span text:style-name="T178"> </text:span><text:span text:style-name="T183">Does</text:span><text:span text:style-name="T178"> </text:span><text:span text:style-name="T183">it</text:span><text:span text:style-name="T178"> </text:span><text:span text:style-name="T183">include</text:span><text:span text:style-name="T206"> </text:span><text:span text:style-name="T183">all</text:span><text:span text:style-name="T178"> </text:span><text:span text:style-name="T183">violations</text:span><text:span text:style-name="T178"> </text:span><text:span text:style-name="T183">of</text:span><text:span text:style-name="T178"> </text:span><text:span text:style-name="T183">the</text:span><text:span text:style-name="T206"> </text:span><text:span text:style-name="T183">safe- </text:span>guards<text:span text:style-name="T218"> </text:span>agreement,<text:span text:style-name="T218"> </text:span>even<text:span text:style-name="T218"> </text:span>slight<text:span text:style-name="T483"> </text:span>ones,<text:span text:style-name="T218"> </text:span>and<text:span text:style-name="T218"> </text:span>does<text:span text:style-name="T483"> </text:span>the<text:span text:style-name="T218"> </text:span>lack<text:span text:style-name="T218"> </text:span>of<text:span text:style-name="T483"> </text:span>cooperation<text:span text:style-name="T218"> </text:span>with<text:span text:style-name="T218"> </text:span>the<text:span text:style-name="T483"> </text:span>Agency constitute<text:span text:style-name="T186"> </text:span>non-compliance?</text:p><text:p text:style-name="P120">The<text:span text:style-name="T213"> </text:span>Board<text:span text:style-name="T213"> </text:span>of<text:span text:style-name="T213"> </text:span>Governors<text:span text:style-name="T213"> </text:span>should<text:span text:style-name="T213"> </text:span>adopt<text:span text:style-name="T213"> </text:span>a<text:span text:style-name="T213"> </text:span>clear<text:span text:style-name="T213"> </text:span>standpoint<text:span text:style-name="T213"> </text:span>that<text:span text:style-name="T213"> </text:span>the<text:span text:style-name="T213"> </text:span>obligation<text:span text:style-name="T213"> </text:span>of<text:span text:style-name="T213"> </text:span>ev-</text:p></draw:text-box></draw:frame><draw:frame draw:style-name="fr1" text:anchor-type="char" svg:x="1.466cm" svg:y="17.722cm" svg:width="0.25cm" svg:height="0.303cm" draw:z-index="114"><draw:text-box><text:p text:style-name="P5"><text:span text:style-name="T480">36</text:span></text:p></draw:text-box></draw:frame><draw:frame draw:style-name="fr1" text:anchor-type="char" svg:x="1.965cm" svg:y="17.697cm" svg:width="12.076cm" svg:height="3.447cm" draw:z-index="115"><draw:text-box><text:p text:style-name="P61"><text:span text:style-name="T418">E.D.</text:span><text:span text:style-name="T455"> </text:span><text:span text:style-name="T429">Harris</text:span><text:span text:style-name="T457"> </text:span><text:span text:style-name="T418">(ed.),</text:span><text:span text:style-name="T457"> </text:span><text:span text:style-name="T279">Governance</text:span><text:span text:style-name="T313"> </text:span><text:span text:style-name="T279">of</text:span><text:span text:style-name="T318"> </text:span><text:span text:style-name="T296">Dual-Use</text:span><text:span text:style-name="T313"> </text:span><text:span text:style-name="T296">Technologies</text:span><text:span text:style-name="T429">…,</text:span><text:span text:style-name="T457"> </text:span><text:span text:style-name="T418">pp.</text:span><text:span text:style-name="T457"> </text:span><text:span text:style-name="T418">22-23. </text:span><text:span text:style-name="T417">Ibid.</text:span></text:p><text:p text:style-name="P10"><text:span text:style-name="T430">O. Meier </text:span><text:span text:style-name="T419">(ed.), </text:span><text:span text:style-name="T287">Technology </text:span><text:span text:style-name="T294">Transfers </text:span><text:span text:style-name="T280">and </text:span><text:span text:style-name="T287">Non-Proliferation. </text:span><text:span text:style-name="T280">Between </text:span><text:span text:style-name="T295">Control </text:span><text:span text:style-name="T280">and </text:span><text:span text:style-name="T295">Cooperation</text:span><text:span text:style-name="T430">, </text:span><text:span text:style-name="T419">London– </text:span><text:span text:style-name="T417">New </text:span><text:span text:style-name="T443">York </text:span><text:span text:style-name="T417">2014, p. 252.</text:span></text:p><text:p text:style-name="P17"><text:span text:style-name="T417">Ibid., p. 253.</text:span></text:p><text:p text:style-name="P43"><text:span text:style-name="T418">See</text:span><text:span text:style-name="T459"> </text:span><text:span text:style-name="T436">T.</text:span><text:span text:style-name="T461"> </text:span><text:span text:style-name="T429">Coppen,</text:span><text:span text:style-name="T459"> </text:span><text:span text:style-name="T429">“Developing</text:span><text:span text:style-name="T461"> </text:span><text:span text:style-name="T418">IAEA</text:span><text:span text:style-name="T459"> </text:span><text:span text:style-name="T418">Safeguards:</text:span><text:span text:style-name="T461"> </text:span><text:span text:style-name="T418">An</text:span><text:span text:style-name="T459"> </text:span><text:span text:style-name="T413">Institutional</text:span><text:span text:style-name="T461"> </text:span><text:span text:style-name="T429">Perspective</text:span><text:span text:style-name="T459"> </text:span><text:span text:style-name="T418">on</text:span><text:span text:style-name="T461"> </text:span><text:span text:style-name="T429">the</text:span><text:span text:style-name="T459"> </text:span><text:span text:style-name="T429">State-level</text:span><text:span text:style-name="T461"> </text:span><text:span text:style-name="T423">Concept”, </text:span><text:span text:style-name="T279">Journal</text:span><text:span text:style-name="T317"> </text:span><text:span text:style-name="T279">of</text:span><text:span text:style-name="T319"> </text:span><text:span text:style-name="T279">Conflict</text:span><text:span text:style-name="T319"> </text:span><text:span text:style-name="T279">and</text:span><text:span text:style-name="T317"> </text:span><text:span text:style-name="T279">Security</text:span><text:span text:style-name="T319"> </text:span><text:span text:style-name="T279">Law</text:span><text:span text:style-name="T418">,</text:span><text:span text:style-name="T478"> </text:span><text:span text:style-name="T418">vol.</text:span><text:span text:style-name="T478"> </text:span><text:span text:style-name="T418">20,</text:span><text:span text:style-name="T478"> </text:span><text:span text:style-name="T418">no.</text:span><text:span text:style-name="T478"> </text:span><text:span text:style-name="T418">2</text:span><text:span text:style-name="T478"> </text:span><text:span text:style-name="T418">(2015),</text:span><text:span text:style-name="T478"> </text:span><text:span text:style-name="T418">pp.</text:span><text:span text:style-name="T478"> </text:span><text:span text:style-name="T418">172-188,</text:span><text:span text:style-name="T478"> </text:span><text:span text:style-name="T418">at</text:span><text:span text:style-name="T478"> </text:span><text:span text:style-name="T418">&lt;https://doi.org/10.1093/ </text:span><text:span text:style-name="T417">jcsl/krv004&gt;.</text:span></text:p></draw:text-box></draw:frame><draw:frame draw:style-name="fr1" text:anchor-type="char" svg:x="1.466cm" svg:y="18.187cm" svg:width="0.25cm" svg:height="0.303cm" draw:z-index="116"><draw:text-box><text:p text:style-name="P5"><text:span text:style-name="T480">37</text:span></text:p></draw:text-box></draw:frame><draw:frame draw:style-name="fr1" text:anchor-type="char" svg:x="1.466cm" svg:y="18.655cm" svg:width="0.25cm" svg:height="0.303cm" draw:z-index="117"><draw:text-box><text:p text:style-name="P5"><text:span text:style-name="T480">38</text:span></text:p></draw:text-box></draw:frame><draw:frame draw:style-name="fr1" text:anchor-type="char" svg:x="1.466cm" svg:y="19.487cm" svg:width="0.25cm" svg:height="0.303cm" draw:z-index="118"><draw:text-box><text:p text:style-name="P5"><text:span text:style-name="T480">39</text:span></text:p></draw:text-box></draw:frame><draw:frame draw:style-name="fr1" text:anchor-type="char" svg:x="1.466cm" svg:y="19.955cm" svg:width="0.25cm" svg:height="0.303cm" draw:z-index="119"><draw:text-box><text:p text:style-name="P5"><text:span text:style-name="T480">40</text:span></text:p></draw:text-box></draw:frame><draw:frame draw:style-name="fr1" text:anchor-type="char" svg:x="1.499cm" svg:y="17.277cm" svg:width="2cm" svg:height="0.423cm" draw:z-index="120"><draw:text-box><text:p text:style-name="P122"/></draw:text-box></draw:frame></text:p>
      <text:p text:style-name="P100"><draw:line text:anchor-type="char" draw:z-index="121" draw:style-name="gr1" draw:text-style-name="P138" svg:x1="2cm" svg:y1="18.133cm" svg:x2="4cm" svg:y2="18.133cm"><text:p/></draw:line><draw:frame draw:style-name="fr1" text:anchor-type="char" svg:x="1.965cm" svg:y="0.582cm" svg:width="0.706cm" svg:height="0.519cm" draw:z-index="122"><draw:text-box><text:p text:style-name="P2"><text:span text:style-name="T203">160</text:span></text:p></draw:text-box></draw:frame><draw:frame draw:style-name="fr1" text:anchor-type="char" svg:x="5.549cm" svg:y="0.589cm" svg:width="2.752cm" svg:height="0.557cm" draw:z-index="123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124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5cm" svg:y="1.589cm" svg:width="12.571cm" svg:height="12.751cm" draw:z-index="125"><draw:text-box><text:p text:style-name="P106">ery<text:span text:style-name="T217"> </text:span>member<text:span text:style-name="T218"> </text:span>state<text:span text:style-name="T218"> </text:span>of<text:span text:style-name="T218"> </text:span>the<text:span text:style-name="T218"> </text:span>IAEA<text:span text:style-name="T218"> </text:span>is<text:span text:style-name="T218"> </text:span>to<text:span text:style-name="T218"> </text:span>testify<text:span text:style-name="T218"> </text:span>the<text:span text:style-name="T218"> </text:span>absence<text:span text:style-name="T218"> </text:span>of<text:span text:style-name="T218"> </text:span>non-compliance<text:span text:style-name="T218"> </text:span>to<text:span text:style-name="T217"> </text:span>the<text:span text:style-name="T218"> </text:span>Agen- <text:span text:style-name="T494">cy</text:span><text:span text:style-name="T238"> </text:span>and<text:span text:style-name="T219"> </text:span>not<text:span text:style-name="T219"> </text:span>vice<text:span text:style-name="T219"> </text:span>versa.<text:span text:style-name="T219"> </text:span>The<text:span text:style-name="T219"> </text:span>Agency<text:span text:style-name="T219"> </text:span>should<text:span text:style-name="T219"> </text:span>also<text:span text:style-name="T219"> </text:span>consider<text:span text:style-name="T219"> </text:span>introduction<text:span text:style-name="T219"> </text:span>of<text:span text:style-name="T219"> </text:span>the<text:span text:style-name="T219"> </text:span>follow- <text:span text:style-name="T183">ing</text:span><text:span text:style-name="T187"> </text:span><text:span text:style-name="T183">principles</text:span><text:span text:style-name="T187"> </text:span><text:span text:style-name="T183">to</text:span><text:span text:style-name="T187"> </text:span><text:span text:style-name="T183">reinforce</text:span><text:span text:style-name="T187"> </text:span><text:span text:style-name="T183">the</text:span><text:span text:style-name="T235"> </text:span><text:span text:style-name="T183">NPT</text:span><text:span text:style-name="T187"> </text:span><text:span text:style-name="T183">regime:</text:span><text:span text:style-name="T187"> </text:span><text:span text:style-name="T183">establishment</text:span><text:span text:style-name="T187"> </text:span><text:span text:style-name="T183">of</text:span><text:span text:style-name="T235"> </text:span><text:span text:style-name="T183">relevant</text:span><text:span text:style-name="T187"> </text:span><text:span text:style-name="T183">legal</text:span><text:span text:style-name="T187"> </text:span><text:span text:style-name="T183">restrictions </text:span>preventing<text:span text:style-name="T234"> </text:span>withdrawal<text:span text:style-name="T236"> </text:span>from<text:span text:style-name="T236"> </text:span>the<text:span text:style-name="T236"> </text:span>NPT;<text:span text:style-name="T236"> </text:span>on<text:span text:style-name="T236"> </text:span>the<text:span text:style-name="T234"> </text:span>other<text:span text:style-name="T236"> </text:span>hand,<text:span text:style-name="T236"> </text:span>the<text:span text:style-name="T236"> </text:span>UN<text:span text:style-name="T236"> </text:span>Security<text:span text:style-name="T236"> </text:span>Council <text:span text:style-name="T183">should</text:span><text:span text:style-name="T185"> </text:span><text:span text:style-name="T182">ensure</text:span><text:span text:style-name="T187"> </text:span><text:span text:style-name="T183">greater</text:span><text:span text:style-name="T185"> </text:span><text:span text:style-name="T183">efficiency</text:span><text:span text:style-name="T187"> </text:span><text:span text:style-name="T183">of</text:span><text:span text:style-name="T185"> </text:span><text:span text:style-name="T183">sanctions</text:span><text:span text:style-name="T187"> </text:span><text:span text:style-name="T183">against</text:span><text:span text:style-name="T185"> </text:span><text:span text:style-name="T183">a</text:span><text:span text:style-name="T187"> </text:span><text:span text:style-name="T183">member</text:span><text:span text:style-name="T185"> </text:span><text:span text:style-name="T183">state</text:span><text:span text:style-name="T187"> </text:span><text:span text:style-name="T183">violating</text:span><text:span text:style-name="T185"> </text:span><text:span text:style-name="T183">the</text:span><text:span text:style-name="T187"> </text:span><text:span text:style-name="T183">NPT rules.</text:span><text:span text:style-name="T385">41</text:span><text:span text:style-name="T404"> </text:span><text:span text:style-name="T183">A</text:span><text:span text:style-name="T237"> </text:span><text:span text:style-name="T183">separate</text:span><text:span text:style-name="T237"> </text:span><text:span text:style-name="T183">issue</text:span><text:span text:style-name="T235"> </text:span><text:span text:style-name="T183">is</text:span><text:span text:style-name="T237"> </text:span><text:span text:style-name="T183">extending</text:span><text:span text:style-name="T235"> </text:span><text:span text:style-name="T183">the</text:span><text:span text:style-name="T237"> </text:span><text:span text:style-name="T183">supervision</text:span><text:span text:style-name="T235"> </text:span><text:span text:style-name="T183">and</text:span><text:span text:style-name="T237"> </text:span><text:span text:style-name="T183">control</text:span><text:span text:style-name="T235"> </text:span><text:span text:style-name="T183">competences,</text:span><text:span text:style-name="T237"> </text:span><text:span text:style-name="T183">as</text:span><text:span text:style-name="T237"> </text:span><text:span text:style-name="T183">well as</text:span><text:span text:style-name="T199"> </text:span><text:span text:style-name="T183">verification</text:span><text:span text:style-name="T239"> </text:span><text:span text:style-name="T183">techniques</text:span><text:span text:style-name="T239"> </text:span><text:span text:style-name="T183">of</text:span><text:span text:style-name="T199"> </text:span><text:span text:style-name="T183">undeclared</text:span><text:span text:style-name="T239"> </text:span><text:span text:style-name="T183">facilities</text:span><text:span text:style-name="T239"> </text:span><text:span text:style-name="T183">and</text:span><text:span text:style-name="T239"> </text:span><text:span text:style-name="T183">materials</text:span><text:span text:style-name="T199"> </text:span><text:span text:style-name="T183">on</text:span><text:span text:style-name="T239"> </text:span><text:span text:style-name="T183">the</text:span><text:span text:style-name="T239"> </text:span><text:span text:style-name="T183">part</text:span><text:span text:style-name="T239"> </text:span><text:span text:style-name="T183">of</text:span><text:span text:style-name="T199"> </text:span><text:span text:style-name="T183">the</text:span><text:span text:style-name="T239"> </text:span><text:span text:style-name="T183">IAEA inspections.</text:span><text:span text:style-name="T216"> </text:span><text:span text:style-name="T183">The</text:span><text:span text:style-name="T216"> </text:span><text:span text:style-name="T183">Agency’s</text:span><text:span text:style-name="T216"> </text:span><text:span text:style-name="T183">inspectors</text:span><text:span text:style-name="T216"> </text:span><text:span text:style-name="T183">should</text:span><text:span text:style-name="T216"> </text:span><text:span text:style-name="T183">have</text:span><text:span text:style-name="T216"> </text:span><text:span text:style-name="T183">unrestricted</text:span><text:span text:style-name="T216"> </text:span><text:span text:style-name="T183">access</text:span><text:span text:style-name="T216"> </text:span><text:span text:style-name="T183">to</text:span><text:span text:style-name="T216"> </text:span><text:span text:style-name="T183">all</text:span><text:span text:style-name="T216"> </text:span><text:span text:style-name="T183">stages</text:span><text:span text:style-name="T216"> </text:span><text:span text:style-name="T183">of</text:span><text:span text:style-name="T216"> </text:span><text:span text:style-name="T183">the fuel</text:span><text:span text:style-name="T237"> </text:span><text:span text:style-name="T183">cycle,</text:span><text:span text:style-name="T237"> </text:span><text:span text:style-name="T183">starting</text:span><text:span text:style-name="T231"> </text:span><text:span text:style-name="T183">from</text:span><text:span text:style-name="T237"> </text:span><text:span text:style-name="T183">uranium</text:span><text:span text:style-name="T231"> </text:span><text:span text:style-name="T183">extraction</text:span><text:span text:style-name="T237"> </text:span><text:span text:style-name="T183">and</text:span><text:span text:style-name="T231"> </text:span><text:span text:style-name="T183">ending</text:span><text:span text:style-name="T237"> </text:span><text:span text:style-name="T183">with</text:span><text:span text:style-name="T231"> </text:span><text:span text:style-name="T183">the</text:span><text:span text:style-name="T237"> </text:span><text:span text:style-name="T183">processing</text:span><text:span text:style-name="T231"> </text:span><text:span text:style-name="T183">of</text:span><text:span text:style-name="T237"> </text:span><text:span text:style-name="T183">nuclear waste.</text:span><text:span text:style-name="T206"> </text:span><text:span text:style-name="T183">The</text:span><text:span text:style-name="T206"> </text:span><text:span text:style-name="T183">IAEA</text:span><text:span text:style-name="T206"> </text:span><text:span text:style-name="T183">rights</text:span><text:span text:style-name="T206"> </text:span><text:span text:style-name="T183">regarding</text:span><text:span text:style-name="T178"> </text:span><text:span text:style-name="T183">control</text:span><text:span text:style-name="T206"> </text:span><text:span text:style-name="T183">of</text:span><text:span text:style-name="T206"> </text:span><text:span text:style-name="T183">nuclear</text:span><text:span text:style-name="T206"> </text:span><text:span text:style-name="T183">fuel</text:span><text:span text:style-name="T178"> </text:span><text:span text:style-name="T183">enrichment</text:span><text:span text:style-name="T206"> </text:span><text:span text:style-name="T183">facilities</text:span><text:span text:style-name="T206"> </text:span><text:span text:style-name="T183">should </text:span>be<text:span text:style-name="T238"> </text:span>extended<text:span text:style-name="T238"> </text:span>and<text:span text:style-name="T238"> </text:span>enable<text:span text:style-name="T219"> </text:span>on-going<text:span text:style-name="T238"> </text:span>monitoring<text:span text:style-name="T238"> </text:span>of<text:span text:style-name="T219"> </text:span>such<text:span text:style-name="T238"> </text:span>facilities.</text:p><text:p text:style-name="P118">Some<text:span text:style-name="T196"> </text:span>reform<text:span text:style-name="T196"> </text:span>proposals<text:span text:style-name="T198"> </text:span>would<text:span text:style-name="T196"> </text:span>require<text:span text:style-name="T196"> </text:span>modification<text:span text:style-name="T198"> </text:span>of<text:span text:style-name="T196"> </text:span>the<text:span text:style-name="T196"> </text:span>Agency’s<text:span text:style-name="T198"> </text:span><text:span text:style-name="T181">Statute</text:span><text:span text:style-name="T196"> </text:span>and approval<text:span text:style-name="T485"> </text:span>decisions<text:span text:style-name="T194"> </text:span>from<text:span text:style-name="T485"> </text:span>the<text:span text:style-name="T485"> </text:span>Board<text:span text:style-name="T485"> </text:span>of<text:span text:style-name="T485"> </text:span>Governors<text:span text:style-name="T485"> </text:span>or<text:span text:style-name="T485"> </text:span>the<text:span text:style-name="T485"> </text:span>General<text:span text:style-name="T485"> </text:span>Conference.<text:span text:style-name="T485"> </text:span>More- <text:span text:style-name="T182">over,</text:span><text:span text:style-name="T498"> </text:span><text:span text:style-name="T183">the</text:span><text:span text:style-name="T501"> </text:span><text:span text:style-name="T183">Secretariat</text:span><text:span text:style-name="T498"> </text:span><text:span text:style-name="T183">requires</text:span><text:span text:style-name="T501"> </text:span><text:span text:style-name="T183">reform</text:span><text:span text:style-name="T498"> </text:span><text:span text:style-name="T183">including</text:span><text:span text:style-name="T501"> </text:span><text:span text:style-name="T183">improvement</text:span><text:span text:style-name="T498"> </text:span><text:span text:style-name="T183">of</text:span><text:span text:style-name="T501"> </text:span><text:span text:style-name="T183">strategic</text:span><text:span text:style-name="T498"> </text:span><text:span text:style-name="T183">planning</text:span><text:span text:style-name="T501"> </text:span><text:span text:style-name="T183">and </text:span>changing<text:span text:style-name="T211"> </text:span>of<text:span text:style-name="T211"> </text:span>inconsistent<text:span text:style-name="T213"> </text:span>practices<text:span text:style-name="T211"> </text:span>and<text:span text:style-name="T211"> </text:span>quality<text:span text:style-name="T213"> </text:span>control<text:span text:style-name="T211"> </text:span>across<text:span text:style-name="T211"> </text:span>departments,<text:span text:style-name="T213"> </text:span>as<text:span text:style-name="T211"> </text:span>well<text:span text:style-name="T211"> </text:span>as betterment<text:span text:style-name="T218"> </text:span>of<text:span text:style-name="T483"> </text:span>personnel<text:span text:style-name="T218"> </text:span>policies.<text:span text:style-name="T218"> </text:span>Adoption<text:span text:style-name="T483"> </text:span>of<text:span text:style-name="T218"> </text:span>modern<text:span text:style-name="T483"> </text:span>management<text:span text:style-name="T218"> </text:span>tools<text:span text:style-name="T483"> </text:span>is<text:span text:style-name="T218"> </text:span>required, <text:span text:style-name="T183">significant</text:span><text:span text:style-name="T231"> </text:span><text:span text:style-name="T183">changes</text:span><text:span text:style-name="T233"> </text:span><text:span text:style-name="T183">are</text:span><text:span text:style-name="T231"> </text:span><text:span text:style-name="T183">needed</text:span><text:span text:style-name="T233"> </text:span><text:span text:style-name="T183">to</text:span><text:span text:style-name="T233"> </text:span><text:span text:style-name="T183">remove</text:span><text:span text:style-name="T231"> </text:span><text:span text:style-name="T183">intra-agency</text:span><text:span text:style-name="T233"> </text:span><text:span text:style-name="T183">barriers</text:span><text:span text:style-name="T231"> </text:span><text:span text:style-name="T183">to</text:span><text:span text:style-name="T233"> </text:span><text:span text:style-name="T183">communication</text:span><text:span text:style-name="T233"> </text:span><text:span text:style-name="T183">and </text:span>increase<text:span text:style-name="T218"> </text:span>transparency<text:span text:style-name="T218"> </text:span>and<text:span text:style-name="T483"> </text:span>information<text:span text:style-name="T218"> </text:span>sharing<text:span text:style-name="T483"> </text:span>between<text:span text:style-name="T218"> </text:span>the<text:span text:style-name="T483"> </text:span>Agency<text:span text:style-name="T218"> </text:span>has<text:span text:style-name="T483"> </text:span>and<text:span text:style-name="T218"> </text:span>its<text:span text:style-name="T483"> </text:span>stake- holders<text:span text:style-name="T218"> </text:span>(including<text:span text:style-name="T483"> </text:span>the<text:span text:style-name="T218"> </text:span>media,<text:span text:style-name="T483"> </text:span>the<text:span text:style-name="T483"> </text:span>general<text:span text:style-name="T218"> </text:span>public,<text:span text:style-name="T483"> </text:span>the<text:span text:style-name="T483"> </text:span>nuclear<text:span text:style-name="T218"> </text:span>industry.<text:span text:style-name="T383">42</text:span><text:span text:style-name="T388"> </text:span>A<text:span text:style-name="T483"> </text:span>separate<text:span text:style-name="T483"> </text:span>is- <text:span text:style-name="T183">sue</text:span><text:span text:style-name="T193"> </text:span><text:span text:style-name="T183">is</text:span><text:span text:style-name="T193"> </text:span><text:span text:style-name="T183">an</text:span><text:span text:style-name="T195"> </text:span><text:span text:style-name="T183">extension</text:span><text:span text:style-name="T193"> </text:span><text:span text:style-name="T183">of</text:span><text:span text:style-name="T193"> </text:span><text:span text:style-name="T183">equipment</text:span><text:span text:style-name="T195"> </text:span><text:span text:style-name="T183">capacities</text:span><text:span text:style-name="T193"> </text:span><text:span text:style-name="T183">including</text:span><text:span text:style-name="T195"> </text:span><text:span text:style-name="T183">the</text:span><text:span text:style-name="T193"> </text:span><text:span text:style-name="T183">Agency’s</text:span><text:span text:style-name="T193"> </text:span><text:span text:style-name="T183">infrastructure,</text:span><text:span text:style-name="T195"> </text:span><text:span text:style-name="T183">tech- </text:span><text:span text:style-name="T495">nology</text:span><text:span text:style-name="T486"> </text:span><text:span text:style-name="T183">(including</text:span><text:span text:style-name="T197"> </text:span><text:span text:style-name="T503">IT)</text:span><text:span text:style-name="T486"> </text:span><text:span text:style-name="T183">and</text:span><text:span text:style-name="T197"> </text:span><text:span text:style-name="T182">human</text:span><text:span text:style-name="T486"> </text:span><text:span text:style-name="T183">resources.</text:span><text:span text:style-name="T385">43</text:span><text:span text:style-name="T406"> </text:span><text:span text:style-name="T183">The</text:span><text:span text:style-name="T486"> </text:span><text:span text:style-name="T183">Agency’s</text:span><text:span text:style-name="T197"> </text:span><text:span text:style-name="T183">underinvestment,</text:span><text:span text:style-name="T486"> </text:span><text:span text:style-name="T183">coupled with</text:span><text:span text:style-name="T185"> </text:span><text:span text:style-name="T183">significant</text:span><text:span text:style-name="T185"> </text:span><text:span text:style-name="T183">increase</text:span><text:span text:style-name="T187"> </text:span><text:span text:style-name="T183">of</text:span><text:span text:style-name="T185"> </text:span><text:span text:style-name="T183">facilities</text:span><text:span text:style-name="T187"> </text:span><text:span text:style-name="T183">encompassed</text:span><text:span text:style-name="T185"> </text:span><text:span text:style-name="T183">by</text:span><text:span text:style-name="T185"> </text:span><text:span text:style-name="T183">safeguards,</text:span><text:span text:style-name="T187"> </text:span><text:span text:style-name="T183">result</text:span><text:span text:style-name="T185"> </text:span><text:span text:style-name="T183">in</text:span><text:span text:style-name="T187"> </text:span><text:span text:style-name="T183">the</text:span><text:span text:style-name="T185"> </text:span><text:span text:style-name="T183">fact</text:span><text:span text:style-name="T187"> </text:span><text:span text:style-name="T183">that </text:span>the<text:span text:style-name="T188"> </text:span>Agency’s<text:span text:style-name="T190"> </text:span>budget<text:span text:style-name="T190"> </text:span>is<text:span text:style-name="T190"> </text:span>insufficient<text:span text:style-name="T188"> </text:span>for<text:span text:style-name="T190"> </text:span>effective<text:span text:style-name="T190"> </text:span>implementation<text:span text:style-name="T190"> </text:span>of<text:span text:style-name="T188"> </text:span>the<text:span text:style-name="T190"> </text:span>safeguards.<text:span text:style-name="T383">44 </text:span><text:span text:style-name="T183">Hence, strengthening the Agency will require additional financial resources. An</text:span><text:span text:style-name="T214"> </text:span><text:span text:style-name="T183">effi- ciently</text:span><text:span text:style-name="T199"> </text:span><text:span text:style-name="T183">functioning</text:span><text:span text:style-name="T199"> </text:span><text:span text:style-name="T183">safeguards</text:span><text:span text:style-name="T199"> </text:span><text:span text:style-name="T183">system</text:span><text:span text:style-name="T199"> </text:span><text:span text:style-name="T183">requires</text:span><text:span text:style-name="T199"> </text:span><text:span text:style-name="T183">preparation</text:span><text:span text:style-name="T239"> </text:span><text:span text:style-name="T183">and</text:span><text:span text:style-name="T199"> </text:span><text:span text:style-name="T183">implementation</text:span><text:span text:style-name="T199"> </text:span><text:span text:style-name="T183">of</text:span><text:span text:style-name="T199"> </text:span><text:span text:style-name="T183">new </text:span>control<text:span text:style-name="T194"> </text:span>principles<text:span text:style-name="T194"> </text:span>based<text:span text:style-name="T194"> </text:span>on<text:span text:style-name="T485"> </text:span>multilateral<text:span text:style-name="T194"> </text:span>approach<text:span text:style-name="T194"> </text:span>and<text:span text:style-name="T485"> </text:span>designation<text:span text:style-name="T194"> </text:span>of<text:span text:style-name="T194"> </text:span>global<text:span text:style-name="T485"> </text:span>nuclear <text:span text:style-name="T183">safeguard</text:span><text:span text:style-name="T189"> </text:span><text:span text:style-name="T183">governance</text:span><text:span text:style-name="T191"> </text:span><text:span text:style-name="T183">mechanisms,</text:span><text:span text:style-name="T189"> </text:span><text:span text:style-name="T183">which</text:span><text:span text:style-name="T191"> </text:span><text:span text:style-name="T183">primarily</text:span><text:span text:style-name="T191"> </text:span><text:span text:style-name="T183">calls</text:span><text:span text:style-name="T189"> </text:span><text:span text:style-name="T183">for</text:span><text:span text:style-name="T191"> </text:span><text:span text:style-name="T183">political</text:span><text:span text:style-name="T189"> </text:span><text:span text:style-name="T183">willingness</text:span><text:span text:style-name="T191"> </text:span><text:span text:style-name="T183">of</text:span><text:span text:style-name="T191"> </text:span><text:span text:style-name="T183">nu- </text:span>clear<text:span text:style-name="T186"> </text:span>powers.</text:p></draw:text-box></draw:frame><draw:frame draw:style-name="fr1" text:anchor-type="char" svg:x="1.965cm" svg:y="15.244cm" svg:width="12.569cm" svg:height="2.346cm" draw:z-index="126"><draw:text-box><text:p text:style-name="P59"><text:span text:style-name="T482">THE MULTILATERALISATION OF THE NUCLEAR FUEL CYCLE</text:span></text:p><text:p text:style-name="P136">A<text:span text:style-name="T190"> </text:span>further<text:span text:style-name="T190"> </text:span>strengthening<text:span text:style-name="T190"> </text:span>of<text:span text:style-name="T211"> </text:span>the<text:span text:style-name="T190"> </text:span>NPT<text:span text:style-name="T190"> </text:span>regime<text:span text:style-name="T211"> </text:span>by<text:span text:style-name="T190"> </text:span>prohibiting<text:span text:style-name="T190"> </text:span>withdrawal<text:span text:style-name="T190"> </text:span>from<text:span text:style-name="T211"> </text:span>it<text:span text:style-name="T190"> </text:span>and<text:span text:style-name="T190"> </text:span>the <text:span text:style-name="T183">internationalization</text:span><text:span text:style-name="T501"> </text:span><text:span text:style-name="T183">of</text:span><text:span text:style-name="T206"> </text:span><text:span text:style-name="T183">the</text:span><text:span text:style-name="T206"> </text:span><text:span text:style-name="T183">nuclear</text:span><text:span text:style-name="T501"> </text:span><text:span text:style-name="T183">fuel</text:span><text:span text:style-name="T206"> </text:span><text:span text:style-name="T183">cycle</text:span><text:span text:style-name="T206"> </text:span><text:span text:style-name="T183">would</text:span><text:span text:style-name="T206"> </text:span><text:span text:style-name="T183">be</text:span><text:span text:style-name="T501"> </text:span><text:span text:style-name="T183">necessary.</text:span><text:span text:style-name="T206"> </text:span><text:span text:style-name="T183">The</text:span><text:span text:style-name="T206"> </text:span><text:span text:style-name="T183">multilateralisa- </text:span>tion<text:span text:style-name="T190"> </text:span>of<text:span text:style-name="T190"> </text:span>the<text:span text:style-name="T190"> </text:span>nuclear<text:span text:style-name="T211"> </text:span>fuel<text:span text:style-name="T190"> </text:span>cycle<text:span text:style-name="T190"> </text:span>will<text:span text:style-name="T211"> </text:span>establish<text:span text:style-name="T190"> </text:span>mechanisms<text:span text:style-name="T190"> </text:span>to<text:span text:style-name="T211"> </text:span>prevent<text:span text:style-name="T190"> </text:span>or<text:span text:style-name="T190"> </text:span>at<text:span text:style-name="T211"> </text:span>least<text:span text:style-name="T190"> </text:span>limit<text:span text:style-name="T190"> </text:span>the</text:p></draw:text-box></draw:frame><draw:frame draw:style-name="fr1" text:anchor-type="char" svg:x="2.464cm" svg:y="18.163cm" svg:width="12.07cm" svg:height="2.979cm" draw:z-index="127"><draw:text-box><text:p text:style-name="P6"><text:span text:style-name="T417">T. Młynarski, </text:span><text:span text:style-name="T278">Energetyka jądrowa</text:span><text:span text:style-name="T417">…, p. 234.</text:span></text:p><text:p text:style-name="P62"><text:span text:style-name="T445">T. </text:span><text:span text:style-name="T430">Findlay, </text:span><text:span text:style-name="T280">Unleashing the Nuclear</text:span><text:span text:style-name="T287"> Watchdog</text:span><text:span text:style-name="T414">…, </text:span><text:span text:style-name="T419">p. 104. </text:span><text:span text:style-name="T417">Ibid., pp. 104-105.</text:span></text:p><text:p text:style-name="P44"><text:span text:style-name="T445">T. </text:span><text:span text:style-name="T419">Findlay, </text:span><text:span text:style-name="T280">What Price Nuclear Governance? Funding the International Atomic Energy Agency</text:span><text:span text:style-name="T419">, Belfer </text:span><text:span text:style-name="T428">Center</text:span><text:span text:style-name="T456"> </text:span><text:span text:style-name="T417">for</text:span><text:span text:style-name="T456"> </text:span><text:span text:style-name="T417">Science</text:span><text:span text:style-name="T456"> </text:span><text:span text:style-name="T417">and</text:span><text:span text:style-name="T456"> </text:span><text:span text:style-name="T412">International</text:span><text:span text:style-name="T456"> </text:span><text:span text:style-name="T428">Affairs/Harvard</text:span><text:span text:style-name="T456"> </text:span><text:span text:style-name="T428">Kennedy</text:span><text:span text:style-name="T456"> </text:span><text:span text:style-name="T417">School,</text:span><text:span text:style-name="T456"> </text:span><text:span text:style-name="T428">March</text:span><text:span text:style-name="T462"> </text:span><text:span text:style-name="T417">2016,</text:span><text:span text:style-name="T456"> </text:span><text:span text:style-name="T417">p.</text:span><text:span text:style-name="T456"> </text:span><text:span text:style-name="T417">19,</text:span><text:span text:style-name="T456"> </text:span><text:span text:style-name="T417">at</text:span><text:span text:style-name="T456"> </text:span><text:span text:style-name="T417">&lt;https:// </text:span><text:a xlink:type="simple" xlink:href="http://www.belfercenter.org/sites/default/files/legacy/files/WhatPriceNuclearGovernance-Web.pdf" text:style-name="ListLabel_20_5" text:visited-style-name="ListLabel_20_5"><text:span text:style-name="T429">www.belfercenter.org/sites/default/files/legacy/files/WhatPriceNuclearGovernance-Web.pdf&gt;, </text:span></text:a><text:span text:style-name="T418">2 No- </text:span><text:span text:style-name="T417">vember</text:span><text:span text:style-name="T426"> </text:span><text:span text:style-name="T417">2017.</text:span></text:p></draw:text-box></draw:frame><draw:frame draw:style-name="fr1" text:anchor-type="char" svg:x="1.965cm" svg:y="18.187cm" svg:width="0.25cm" svg:height="0.303cm" draw:z-index="128"><draw:text-box><text:p text:style-name="P5"><text:span text:style-name="T480">41</text:span></text:p></draw:text-box></draw:frame><draw:frame draw:style-name="fr1" text:anchor-type="char" svg:x="1.965cm" svg:y="18.655cm" svg:width="0.25cm" svg:height="0.303cm" draw:z-index="129"><draw:text-box><text:p text:style-name="P5"><text:span text:style-name="T480">42</text:span></text:p></draw:text-box></draw:frame><draw:frame draw:style-name="fr1" text:anchor-type="char" svg:x="1.965cm" svg:y="19.122cm" svg:width="0.25cm" svg:height="0.303cm" draw:z-index="130"><draw:text-box><text:p text:style-name="P5"><text:span text:style-name="T480">43</text:span></text:p></draw:text-box></draw:frame><draw:frame draw:style-name="fr1" text:anchor-type="char" svg:x="1.965cm" svg:y="19.588cm" svg:width="0.25cm" svg:height="0.303cm" draw:z-index="131"><draw:text-box><text:p text:style-name="P5"><text:span text:style-name="T480">44</text:span></text:p></draw:text-box></draw:frame><draw:frame draw:style-name="fr1" text:anchor-type="char" svg:x="2cm" svg:y="17.745cm" svg:width="2cm" svg:height="0.423cm" draw:z-index="132"><draw:text-box><text:p text:style-name="P122"/></draw:text-box></draw:frame></text:p>
      <text:p text:style-name="P101"><draw:line text:anchor-type="char" draw:z-index="133" draw:style-name="gr1" draw:text-style-name="P138" svg:x1="1.499cm" svg:y1="17.764cm" svg:x2="3.499cm" svg:y2="17.764cm"><text:p/></draw:line><draw:frame draw:style-name="fr1" text:anchor-type="char" svg:x="5.63cm" svg:y="0.579cm" svg:width="7.56cm" svg:height="0.603cm" draw:z-index="134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135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136"><draw:text-box><text:p text:style-name="P2"><text:span text:style-name="T203">161</text:span></text:p></draw:text-box></draw:frame><draw:frame draw:style-name="fr1" text:anchor-type="char" svg:x="1.464cm" svg:y="1.589cm" svg:width="12.571cm" svg:height="15.46cm" draw:z-index="137"><draw:text-box><text:p text:style-name="P106">increase<text:span text:style-name="T196"> </text:span>in<text:span text:style-name="T198"> </text:span>the<text:span text:style-name="T196"> </text:span>number<text:span text:style-name="T198"> </text:span>of<text:span text:style-name="T198"> </text:span>countries<text:span text:style-name="T196"> </text:span>with<text:span text:style-name="T198"> </text:span>the<text:span text:style-name="T198"> </text:span>capability<text:span text:style-name="T196"> </text:span>to<text:span text:style-name="T198"> </text:span>enrich<text:span text:style-name="T196"> </text:span>uranium<text:span text:style-name="T198"> </text:span>and/or<text:span text:style-name="T198"> </text:span>re- <text:span text:style-name="T183">process</text:span><text:span text:style-name="T210"> </text:span><text:span text:style-name="T183">nuclear</text:span><text:span text:style-name="T185"> </text:span><text:span text:style-name="T183">fuel.</text:span><text:span text:style-name="T385">45</text:span><text:span text:style-name="T407"> </text:span><text:span text:style-name="T183">This</text:span><text:span text:style-name="T185"> </text:span><text:span text:style-name="T183">internationalization</text:span><text:span text:style-name="T185"> </text:span><text:span text:style-name="T183">of</text:span><text:span text:style-name="T185"> </text:span><text:span text:style-name="T183">the</text:span><text:span text:style-name="T185"> </text:span><text:span text:style-name="T183">nuclear</text:span><text:span text:style-name="T185"> </text:span><text:span text:style-name="T183">fuel</text:span><text:span text:style-name="T185"> </text:span><text:span text:style-name="T183">cycle</text:span><text:span text:style-name="T185"> </text:span><text:span text:style-name="T183">could</text:span><text:span text:style-name="T185"> </text:span><text:span text:style-name="T183">be</text:span><text:span text:style-name="T185"> </text:span><text:span text:style-name="T183">done </text:span>through<text:span text:style-name="T488"> </text:span>establishment<text:span text:style-name="T490"> </text:span>of<text:span text:style-name="T490"> </text:span>international<text:span text:style-name="T490"> </text:span>‘nuclear<text:span text:style-name="T490"> </text:span>fuel<text:span text:style-name="T490"> </text:span>banks’<text:span text:style-name="T488"> </text:span>(international<text:span text:style-name="T490"> </text:span>consortia <text:span text:style-name="T183">with</text:span><text:span text:style-name="T210"> </text:span><text:span text:style-name="T183">equal</text:span><text:span text:style-name="T210"> </text:span><text:span text:style-name="T183">co-ownership</text:span><text:span text:style-name="T185"> </text:span><text:span text:style-name="T183">and</text:span><text:span text:style-name="T210"> </text:span><text:span text:style-name="T183">control</text:span><text:span text:style-name="T185"> </text:span><text:span text:style-name="T183">of</text:span><text:span text:style-name="T210"> </text:span><text:span text:style-name="T183">sensitive</text:span><text:span text:style-name="T185"> </text:span><text:span text:style-name="T183">technology</text:span><text:span text:style-name="T210"> </text:span><text:span text:style-name="T183">products).</text:span><text:span text:style-name="T210"> </text:span><text:span text:style-name="T183">A</text:span><text:span text:style-name="T185"> </text:span><text:span text:style-name="T183">precursor</text:span><text:span text:style-name="T210"> </text:span><text:span text:style-name="T183">of </text:span>a<text:span text:style-name="T188"> </text:span>new<text:span text:style-name="T188"> </text:span>approach<text:span text:style-name="T188"> </text:span>is<text:span text:style-name="T190"> </text:span>the<text:span text:style-name="T188"> </text:span>creation<text:span text:style-name="T188"> </text:span>at<text:span text:style-name="T188"> </text:span>the<text:span text:style-name="T190"> </text:span>end<text:span text:style-name="T188"> </text:span>of<text:span text:style-name="T188"> </text:span>August<text:span text:style-name="T188"> </text:span>2015<text:span text:style-name="T190"> </text:span>by<text:span text:style-name="T188"> </text:span>the<text:span text:style-name="T188"> </text:span>IAEA<text:span text:style-name="T188"> </text:span>the<text:span text:style-name="T190"> </text:span><text:span text:style-name="T492">world’s</text:span><text:span text:style-name="T188"> </text:span>first bank<text:span text:style-name="T490"> </text:span>of<text:span text:style-name="T490"> </text:span>low-enriched<text:span text:style-name="T192"> </text:span>uranium<text:span text:style-name="T490"> </text:span>(LEU)<text:span text:style-name="T192"> </text:span>in<text:span text:style-name="T490"> </text:span>Oskemen<text:span text:style-name="T490"> </text:span>in<text:span text:style-name="T192"> </text:span>the<text:span text:style-name="T490"> </text:span>north-eastern<text:span text:style-name="T192"> </text:span>Kazakhstan. <text:span text:style-name="T205">It</text:span><text:span text:style-name="T490"> </text:span>is<text:span text:style-name="T490"> </text:span>a<text:span text:style-name="T490"> </text:span>first<text:span text:style-name="T490"> </text:span>centre<text:span text:style-name="T490"> </text:span>of<text:span text:style-name="T490"> </text:span>this<text:span text:style-name="T490"> </text:span>kind<text:span text:style-name="T490"> </text:span>under<text:span text:style-name="T490"> </text:span>international<text:span text:style-name="T490"> </text:span>auspices.<text:span text:style-name="T383">46</text:span><text:span text:style-name="T398"> </text:span>The<text:span text:style-name="T490"> </text:span>aim<text:span text:style-name="T490"> </text:span>of<text:span text:style-name="T490"> </text:span>the<text:span text:style-name="T490"> </text:span>project<text:span text:style-name="T490"> </text:span>is <text:span text:style-name="T183">to</text:span><text:span text:style-name="T235"> </text:span><text:span text:style-name="T182">ensure</text:span><text:span text:style-name="T237"> </text:span><text:span text:style-name="T183">stable</text:span><text:span text:style-name="T237"> </text:span><text:span text:style-name="T183">supplies</text:span><text:span text:style-name="T237"> </text:span><text:span text:style-name="T183">of</text:span><text:span text:style-name="T237"> </text:span><text:span text:style-name="T183">nuclear</text:span><text:span text:style-name="T237"> </text:span><text:span text:style-name="T183">fuel</text:span><text:span text:style-name="T237"> </text:span><text:span text:style-name="T183">to</text:span><text:span text:style-name="T237"> </text:span><text:span text:style-name="T183">IAEA</text:span><text:span text:style-name="T235"> </text:span><text:span text:style-name="T183">Member</text:span><text:span text:style-name="T237"> </text:span><text:span text:style-name="T183">States,</text:span><text:span text:style-name="T237"> </text:span><text:span text:style-name="T183">discourage</text:span><text:span text:style-name="T237"> </text:span><text:span text:style-name="T183">countries developing</text:span><text:span text:style-name="T185"> </text:span><text:span text:style-name="T183">nuclear</text:span><text:span text:style-name="T185"> </text:span><text:span text:style-name="T183">power</text:span><text:span text:style-name="T187"> </text:span><text:span text:style-name="T183">programs</text:span><text:span text:style-name="T185"> </text:span><text:span text:style-name="T183">from</text:span><text:span text:style-name="T185"> </text:span><text:span text:style-name="T183">starting</text:span><text:span text:style-name="T187"> </text:span><text:span text:style-name="T183">themselves</text:span><text:span text:style-name="T185"> </text:span><text:span text:style-name="T183">construction</text:span><text:span text:style-name="T185"> </text:span><text:span text:style-name="T183">of</text:span><text:span text:style-name="T187"> </text:span><text:span text:style-name="T183">uranium enrichment</text:span><text:span text:style-name="T233"> </text:span><text:span text:style-name="T183">facilities</text:span><text:span text:style-name="T233"> </text:span><text:span text:style-name="T183">(later</text:span><text:span text:style-name="T233"> </text:span><text:span text:style-name="T183">often</text:span><text:span text:style-name="T233"> </text:span><text:span text:style-name="T183">used</text:span><text:span text:style-name="T233"> </text:span><text:span text:style-name="T183">to</text:span><text:span text:style-name="T233"> </text:span><text:span text:style-name="T183">produce</text:span><text:span text:style-name="T233"> </text:span><text:span text:style-name="T183">nuclear</text:span><text:span text:style-name="T233"> </text:span><text:span text:style-name="T183">weapons).</text:span><text:span text:style-name="T498"> </text:span><text:span text:style-name="T183">The</text:span><text:span text:style-name="T233"> </text:span><text:span text:style-name="T183">key</text:span><text:span text:style-name="T233"> </text:span><text:span text:style-name="T183">principle </text:span>of<text:span text:style-name="T192"> </text:span>the<text:span text:style-name="T194"> </text:span>IAEA<text:span text:style-name="T192"> </text:span>LEU<text:span text:style-name="T194"> </text:span>Bank<text:span text:style-name="T194"> </text:span>is<text:span text:style-name="T192"> </text:span><text:span text:style-name="T181">ensuring</text:span><text:span text:style-name="T194"> </text:span>supplies<text:span text:style-name="T192"> </text:span>in<text:span text:style-name="T194"> </text:span>a<text:span text:style-name="T194"> </text:span>crisis<text:span text:style-name="T192"> </text:span>situation,<text:span text:style-name="T194"> </text:span>i.e.<text:span text:style-name="T192"> </text:span>when<text:span text:style-name="T194"> </text:span>a<text:span text:style-name="T194"> </text:span>member state<text:span text:style-name="T222"> </text:span>of<text:span text:style-name="T222"> </text:span><text:span text:style-name="T494">IAEA,</text:span><text:span text:style-name="T224"> </text:span>being<text:span text:style-name="T222"> </text:span>unable<text:span text:style-name="T222"> </text:span>to<text:span text:style-name="T224"> </text:span>receive<text:span text:style-name="T222"> </text:span>the<text:span text:style-name="T222"> </text:span>fuel<text:span text:style-name="T224"> </text:span>from<text:span text:style-name="T222"> </text:span>the<text:span text:style-name="T222"> </text:span>commercial<text:span text:style-name="T224"> </text:span>market,<text:span text:style-name="T222"> </text:span>may<text:span text:style-name="T224"> </text:span>re- quest<text:span text:style-name="T205"> </text:span>IAEA<text:span text:style-name="T177"> </text:span>to<text:span text:style-name="T177"> </text:span>supply<text:span text:style-name="T177"> </text:span>the<text:span text:style-name="T177"> </text:span>fuel<text:span text:style-name="T177"> </text:span>from<text:span text:style-name="T177"> </text:span>the<text:span text:style-name="T177"> </text:span>bank.<text:span text:style-name="T177"> </text:span>The<text:span text:style-name="T177"> </text:span>uranium<text:span text:style-name="T177"> </text:span>deposited<text:span text:style-name="T177"> </text:span>in<text:span text:style-name="T177"> </text:span>a<text:span text:style-name="T177"> </text:span>bank<text:span text:style-name="T177"> </text:span>in Kazakhstan<text:span text:style-name="T190"> </text:span>will<text:span text:style-name="T211"> </text:span>be<text:span text:style-name="T211"> </text:span>enriched<text:span text:style-name="T211"> </text:span>up<text:span text:style-name="T211"> </text:span>to<text:span text:style-name="T211"> </text:span>the<text:span text:style-name="T211"> </text:span>maximum<text:span text:style-name="T211"> </text:span>of<text:span text:style-name="T190"> </text:span>4.95%<text:span text:style-name="T211"> </text:span>and<text:span text:style-name="T211"> </text:span>will<text:span text:style-name="T211"> </text:span>constitute<text:span text:style-name="T211"> </text:span>typical <text:span text:style-name="T183">fuel</text:span><text:span text:style-name="T491"> </text:span><text:span text:style-name="T183">for</text:span><text:span text:style-name="T193"> </text:span><text:span text:style-name="T183">a</text:span><text:span text:style-name="T193"> </text:span><text:span text:style-name="T183">light-water</text:span><text:span text:style-name="T193"> </text:span><text:span text:style-name="T183">reactor.</text:span><text:span text:style-name="T491"> </text:span><text:span text:style-name="T183">The</text:span><text:span text:style-name="T193"> </text:span><text:span text:style-name="T183">uranium</text:span><text:span text:style-name="T193"> </text:span><text:span text:style-name="T183">may</text:span><text:span text:style-name="T193"> </text:span><text:span text:style-name="T183">be</text:span><text:span text:style-name="T193"> </text:span><text:span text:style-name="T183">used</text:span><text:span text:style-name="T491"> </text:span><text:span text:style-name="T183">exclusively</text:span><text:span text:style-name="T193"> </text:span><text:span text:style-name="T183">as</text:span><text:span text:style-name="T193"> </text:span><text:span text:style-name="T183">fuel</text:span><text:span text:style-name="T193"> </text:span><text:span text:style-name="T183">for</text:span><text:span text:style-name="T491"> </text:span><text:span text:style-name="T183">an</text:span><text:span text:style-name="T193"> </text:span><text:span text:style-name="T183">energy </text:span>reactor<text:span text:style-name="T219"> </text:span>and<text:span text:style-name="T219"> </text:span>cannot<text:span text:style-name="T200"> </text:span>be<text:span text:style-name="T219"> </text:span>processed<text:span text:style-name="T200"> </text:span>or<text:span text:style-name="T219"> </text:span>re-exported<text:span text:style-name="T200"> </text:span>without<text:span text:style-name="T219"> </text:span>the<text:span text:style-name="T200"> </text:span>approval<text:span text:style-name="T219"> </text:span>of<text:span text:style-name="T200"> </text:span><text:span text:style-name="T494">IAEA.</text:span><text:span text:style-name="T219"> </text:span>The intention<text:span text:style-name="T226"> </text:span>is<text:span text:style-name="T227"> </text:span>to<text:span text:style-name="T226"> </text:span>discourage<text:span text:style-name="T227"> </text:span>member<text:span text:style-name="T227"> </text:span>states<text:span text:style-name="T226"> </text:span>from<text:span text:style-name="T227"> </text:span>building<text:span text:style-name="T226"> </text:span>facilities<text:span text:style-name="T227"> </text:span>that<text:span text:style-name="T227"> </text:span>might<text:span text:style-name="T226"> </text:span>be<text:span text:style-name="T227"> </text:span>used<text:span text:style-name="T227"> </text:span>to enrich<text:span text:style-name="T184"> </text:span>uranium<text:span text:style-name="T184"> </text:span>for<text:span text:style-name="T186"> </text:span>military<text:span text:style-name="T184"> </text:span>purposes.</text:p><text:p text:style-name="P32"><text:span text:style-name="T88">The</text:span><text:span text:style-name="T137"> </text:span><text:span text:style-name="T88">IAEA</text:span><text:span text:style-name="T137"> </text:span><text:span text:style-name="T88">LEU</text:span><text:span text:style-name="T137"> </text:span><text:span text:style-name="T88">Bank</text:span><text:span text:style-name="T139"> </text:span><text:span text:style-name="T88">is</text:span><text:span text:style-name="T137"> </text:span><text:span text:style-name="T88">a</text:span><text:span text:style-name="T137"> </text:span><text:span text:style-name="T88">part</text:span><text:span text:style-name="T137"> </text:span><text:span text:style-name="T88">of</text:span><text:span text:style-name="T139"> </text:span><text:span text:style-name="T88">global</text:span><text:span text:style-name="T137"> </text:span><text:span text:style-name="T88">non-proliferation</text:span><text:span text:style-name="T137"> </text:span><text:span text:style-name="T88">efforts</text:span><text:span text:style-name="T137"> </text:span><text:span text:style-name="T88">and</text:span><text:span text:style-name="T139"> </text:span><text:span text:style-name="T88">as</text:span><text:span text:style-name="T137"> </text:span><text:span text:style-name="T88">an</text:span><text:span text:style-name="T137"> </text:span><text:span text:style-name="T88">element</text:span><text:span text:style-name="T91"> </text:span><text:span text:style-name="T90">of</text:span><text:span text:style-name="T140"> </text:span><text:span text:style-name="T90">the</text:span><text:span text:style-name="T141"> </text:span><text:span text:style-name="T90">fuel</text:span><text:span text:style-name="T140"> </text:span><text:span text:style-name="T90">security</text:span><text:span text:style-name="T141"> </text:span><text:span text:style-name="T90">mechanism,</text:span><text:span text:style-name="T140"> </text:span><text:span text:style-name="T90">it</text:span><text:span text:style-name="T141"> </text:span><text:span text:style-name="T90">strengthens</text:span><text:span text:style-name="T140"> </text:span><text:span text:style-name="T90">the</text:span><text:span text:style-name="T141"> </text:span><text:span text:style-name="T90">nuclear</text:span><text:span text:style-name="T140"> </text:span><text:span text:style-name="T90">fuel</text:span><text:span text:style-name="T141"> </text:span><text:span text:style-name="T90">cycle’s</text:span><text:span text:style-name="T140"> </text:span><text:span text:style-name="T90">nuclear</text:span><text:span text:style-name="T141"> </text:span><text:span text:style-name="T90">non-pro-</text:span><text:span text:style-name="T92"> </text:span><text:span text:style-name="T88">liferation</text:span><text:span text:style-name="T114"> </text:span><text:span text:style-name="T88">resistance,</text:span><text:span text:style-name="T114"> </text:span><text:span text:style-name="T88">what</text:span><text:span text:style-name="T114"> </text:span><text:span text:style-name="T88">is</text:span><text:span text:style-name="T114"> </text:span><text:span text:style-name="T88">a</text:span><text:span text:style-name="T114"> </text:span><text:span text:style-name="T88">statutory</text:span><text:span text:style-name="T114"> </text:span><text:span text:style-name="T88">task</text:span><text:span text:style-name="T114"> </text:span><text:span text:style-name="T88">of</text:span><text:span text:style-name="T105"> </text:span><text:span text:style-name="T88">the</text:span><text:span text:style-name="T114"> </text:span><text:span text:style-name="T142">IAEA.</text:span><text:span text:style-name="T114"> </text:span><text:span text:style-name="T88">The</text:span><text:span text:style-name="T114"> </text:span><text:span text:style-name="T88">former</text:span><text:span text:style-name="T114"> </text:span><text:span text:style-name="T88">US</text:span><text:span text:style-name="T114"> </text:span><text:span text:style-name="T88">Senator</text:span><text:span text:style-name="T114"> </text:span><text:span text:style-name="T88">and</text:span><text:span text:style-name="T93"> </text:span><text:span text:style-name="T88">CEO</text:span><text:span text:style-name="T105"> </text:span><text:span text:style-name="T88">of</text:span><text:span text:style-name="T105"> </text:span><text:span text:style-name="T88">Nuclear</text:span><text:span text:style-name="T105"> </text:span><text:span text:style-name="T88">Threat</text:span><text:span text:style-name="T108"> </text:span><text:span text:style-name="T88">Initiative</text:span><text:span text:style-name="T105"> </text:span><text:span text:style-name="T88">(NTI)</text:span><text:span text:style-name="T105"> </text:span><text:span text:style-name="T88">Sam</text:span><text:span text:style-name="T108"> </text:span><text:span text:style-name="T129">Nunn</text:span><text:span text:style-name="T105"> </text:span><text:span text:style-name="T88">said</text:span><text:span text:style-name="T105"> </text:span><text:span text:style-name="T88">that</text:span><text:span text:style-name="T105"> </text:span><text:span text:style-name="T88">the</text:span><text:span text:style-name="T108"> </text:span><text:span text:style-name="T88">IAEA</text:span><text:span text:style-name="T105"> </text:span><text:span text:style-name="T88">LEU</text:span><text:span text:style-name="T105"> </text:span><text:span text:style-name="T88">Bank</text:span><text:span text:style-name="T108"> </text:span><text:span text:style-name="T240">will</text:span><text:span text:style-name="T243"> </text:span><text:span text:style-name="T244">enable and encourage peaceful uses of nuclear energy, while reducing the risks</text:span><text:span text:style-name="T259"> </text:span><text:span text:style-name="T244">of</text:span><text:span text:style-name="T268"> </text:span><text:span text:style-name="T244">prolifera-</text:span><text:span text:style-name="T242"> </text:span><text:span text:style-name="T241">tion and reducing the risks of catastrophic terrorism</text:span><text:span text:style-name="T89">.</text:span><text:span text:style-name="T384">47 </text:span><text:span text:style-name="T89">Andrew</text:span><text:span text:style-name="T107"> </text:span><text:span text:style-name="T136">Weber, </text:span><text:span text:style-name="T89">principal</text:span><text:span text:style-name="T119"> </text:span><text:span text:style-name="T89">advisor</text:span><text:span text:style-name="T93"> </text:span><text:span text:style-name="T90">to</text:span><text:span text:style-name="T145"> </text:span><text:span text:style-name="T90">the</text:span><text:span text:style-name="T145"> </text:span><text:span text:style-name="T90">US</text:span><text:span text:style-name="T145"> </text:span><text:span text:style-name="T90">secretary</text:span><text:span text:style-name="T145"> </text:span><text:span text:style-name="T90">of</text:span><text:span text:style-name="T145"> </text:span><text:span text:style-name="T90">defence</text:span><text:span text:style-name="T145"> </text:span><text:span text:style-name="T90">for</text:span><text:span text:style-name="T145"> </text:span><text:span text:style-name="T90">matters</text:span><text:span text:style-name="T145"> </text:span><text:span text:style-name="T90">concerning</text:span><text:span text:style-name="T128"> </text:span><text:span text:style-name="T90">nuclear,</text:span><text:span text:style-name="T145"> </text:span><text:span text:style-name="T90">chemical,</text:span><text:span text:style-name="T145"> </text:span><text:span text:style-name="T90">and</text:span><text:span text:style-name="T145"> </text:span><text:span text:style-name="T90">biological</text:span><text:span text:style-name="T92"> </text:span><text:span text:style-name="T88">defence</text:span><text:span text:style-name="T99"> </text:span><text:span text:style-name="T88">programs</text:span><text:span text:style-name="T99"> </text:span><text:span text:style-name="T88">estimated</text:span><text:span text:style-name="T147"> </text:span><text:span text:style-name="T88">that,</text:span><text:span text:style-name="T99"> </text:span><text:span text:style-name="T88">the</text:span><text:span text:style-name="T147"> </text:span><text:span text:style-name="T88">new</text:span><text:span text:style-name="T99"> </text:span><text:span text:style-name="T88">fuel</text:span><text:span text:style-name="T147"> </text:span><text:span text:style-name="T88">bank</text:span><text:span text:style-name="T99"> </text:span><text:span text:style-name="T88">reduces</text:span><text:span text:style-name="T99"> </text:span><text:span text:style-name="T88">the</text:span><text:span text:style-name="T147"> </text:span><text:span text:style-name="T88">possibility</text:span><text:span text:style-name="T99"> </text:span><text:span text:style-name="T88">for</text:span><text:span text:style-name="T147"> </text:span><text:span text:style-name="T88">coun-</text:span><text:span text:style-name="T92"> </text:span><text:span text:style-name="T90">tries</text:span><text:span text:style-name="T124"> </text:span><text:span text:style-name="T90">to</text:span><text:span text:style-name="T124"> </text:span><text:span text:style-name="T90">develop</text:span><text:span text:style-name="T124"> </text:span><text:span text:style-name="T90">nuclear</text:span><text:span text:style-name="T133"> </text:span><text:span text:style-name="T90">weapons</text:span><text:span text:style-name="T124"> </text:span><text:span text:style-name="T90">because:</text:span><text:span text:style-name="T124"> </text:span><text:span text:style-name="T242">It</text:span><text:span text:style-name="T260"> </text:span><text:span text:style-name="T242">gives</text:span><text:span text:style-name="T269"> </text:span><text:span text:style-name="T242">them</text:span><text:span text:style-name="T260"> </text:span><text:span text:style-name="T242">an</text:span><text:span text:style-name="T260"> </text:span><text:span text:style-name="T242">international,</text:span><text:span text:style-name="T260"> </text:span><text:span text:style-name="T242">neutral,</text:span><text:span text:style-name="T269"> </text:span><text:span text:style-name="T242">reli- </text:span><text:span text:style-name="T241">able</text:span><text:span text:style-name="T270"> </text:span><text:span text:style-name="T250">supply</text:span><text:span text:style-name="T270"> </text:span><text:span text:style-name="T241">of</text:span><text:span text:style-name="T246"> </text:span><text:span text:style-name="T241">low-enriched</text:span><text:span text:style-name="T270"> </text:span><text:span text:style-name="T250">uranium</text:span><text:span text:style-name="T246"> </text:span><text:span text:style-name="T241">for</text:span><text:span text:style-name="T270"> </text:span><text:span text:style-name="T241">power</text:span><text:span text:style-name="T246"> </text:span><text:span text:style-name="T241">reactors,</text:span><text:span text:style-name="T270"> </text:span><text:span text:style-name="T241">so</text:span><text:span text:style-name="T246"> </text:span><text:span text:style-name="T241">they</text:span><text:span text:style-name="T270"> </text:span><text:span text:style-name="T250">don’t</text:span><text:span text:style-name="T246"> </text:span><text:span text:style-name="T241">have</text:span><text:span text:style-name="T270"> </text:span><text:span text:style-name="T241">to</text:span><text:span text:style-name="T246"> </text:span><text:span text:style-name="T241">develop</text:span><text:span text:style-name="T270"> </text:span><text:span text:style-name="T241">their</text:span><text:span text:style-name="T244"> </text:span><text:span text:style-name="T241">own</text:span><text:span text:style-name="T246"> </text:span><text:span text:style-name="T241">enrichment</text:span><text:span text:style-name="T263"> </text:span><text:span text:style-name="T241">capacity</text:span><text:span text:style-name="T246"> </text:span><text:span text:style-name="T241">that</text:span><text:span text:style-name="T263"> </text:span><text:span text:style-name="T241">could</text:span><text:span text:style-name="T246"> </text:span><text:span text:style-name="T241">be</text:span><text:span text:style-name="T263"> </text:span><text:span text:style-name="T241">misused</text:span><text:span text:style-name="T246"> </text:span><text:span text:style-name="T241">to</text:span><text:span text:style-name="T263"> </text:span><text:span text:style-name="T241">produce</text:span><text:span text:style-name="T246"> </text:span><text:span text:style-name="T241">the</text:span><text:span text:style-name="T263"> </text:span><text:span text:style-name="T241">fuel</text:span><text:span text:style-name="T246"> </text:span><text:span text:style-name="T241">for</text:span><text:span text:style-name="T263"> </text:span><text:span text:style-name="T241">nuclear</text:span><text:span text:style-name="T263"> </text:span><text:span text:style-name="T241">weapons</text:span><text:span text:style-name="T89">.</text:span><text:span text:style-name="T384">48</text:span><text:span text:style-name="T385"> </text:span><text:span text:style-name="T90">Subjecting</text:span><text:span text:style-name="T150"> </text:span><text:span text:style-name="T90">nuclear</text:span><text:span text:style-name="T150"> </text:span><text:span text:style-name="T90">installations</text:span><text:span text:style-name="T150"> </text:span><text:span text:style-name="T90">to</text:span><text:span text:style-name="T120"> </text:span><text:span text:style-name="T90">the</text:span><text:span text:style-name="T150"> </text:span><text:span text:style-name="T90">international</text:span><text:span text:style-name="T150"> </text:span><text:span text:style-name="T90">IAEA</text:span><text:span text:style-name="T150"> </text:span><text:span text:style-name="T90">controls</text:span><text:span text:style-name="T120"> </text:span><text:span text:style-name="T90">and</text:span><text:span text:style-name="T150"> </text:span><text:span text:style-name="T90">inspections</text:span><text:span text:style-name="T94"> </text:span><text:span text:style-name="T88">mitigates</text:span><text:span text:style-name="T144"> </text:span><text:span text:style-name="T88">fears</text:span><text:span text:style-name="T127"> </text:span><text:span text:style-name="T88">with</text:span><text:span text:style-name="T127"> </text:span><text:span text:style-name="T88">respect</text:span><text:span text:style-name="T127"> </text:span><text:span text:style-name="T88">to</text:span><text:span text:style-name="T127"> </text:span><text:span text:style-name="T88">the</text:span><text:span text:style-name="T127"> </text:span><text:span text:style-name="T88">use</text:span><text:span text:style-name="T127"> </text:span><text:span text:style-name="T88">of</text:span><text:span text:style-name="T127"> </text:span><text:span text:style-name="T88">nuclear</text:span><text:span text:style-name="T127"> </text:span><text:span text:style-name="T88">technologies,</text:span><text:span text:style-name="T127"> </text:span><text:span text:style-name="T88">yet</text:span><text:span text:style-name="T127"> </text:span><text:span text:style-name="T88">it</text:span><text:span text:style-name="T127"> </text:span><text:span text:style-name="T88">never</text:span><text:span text:style-name="T127"> </text:span><text:span text:style-name="T88">fully</text:span><text:span text:style-name="T127"> </text:span><text:span text:style-name="T110">ex-</text:span><text:span text:style-name="T92"> </text:span><text:span text:style-name="T88">cludes</text:span><text:span text:style-name="T139"> </text:span><text:span text:style-name="T88">the</text:span><text:span text:style-name="T139"> </text:span><text:span text:style-name="T88">risk</text:span><text:span text:style-name="T151"> </text:span><text:span text:style-name="T88">of</text:span><text:span text:style-name="T139"> </text:span><text:span text:style-name="T88">proliferation.</text:span><text:span text:style-name="T139"> </text:span><text:span text:style-name="T88">Simultaneously,</text:span><text:span text:style-name="T151"> </text:span><text:span text:style-name="T88">the</text:span><text:span text:style-name="T139"> </text:span><text:span text:style-name="T88">countries</text:span><text:span text:style-name="T139"> </text:span><text:span text:style-name="T88">that</text:span><text:span text:style-name="T151"> </text:span><text:span text:style-name="T88">refuse</text:span><text:span text:style-name="T139"> </text:span><text:span text:style-name="T88">to</text:span><text:span text:style-name="T151"> </text:span><text:span text:style-name="T88">accept</text:span><text:span text:style-name="T139"> </text:span><text:span text:style-name="T88">the</text:span><text:span text:style-name="T90"> safety</text:span><text:span text:style-name="T104"> </text:span><text:span text:style-name="T90">measures</text:span><text:span text:style-name="T102"> </text:span><text:span text:style-name="T90">such</text:span><text:span text:style-name="T102"> </text:span><text:span text:style-name="T90">as</text:span><text:span text:style-name="T104"> </text:span><text:span text:style-name="T90">the</text:span><text:span text:style-name="T102"> </text:span><text:span text:style-name="T90">IAEA</text:span><text:span text:style-name="T102"> </text:span><text:span text:style-name="T90">Additional</text:span><text:span text:style-name="T102"> </text:span><text:span text:style-name="T90">Protocol</text:span><text:span text:style-name="T104"> </text:span><text:span text:style-name="T90">of</text:span><text:span text:style-name="T102"> </text:span><text:span text:style-name="T90">1997</text:span><text:span text:style-name="T102"> </text:span><text:span text:style-name="T90">generate</text:span><text:span text:style-name="T102"> </text:span><text:span text:style-name="T90">justified</text:span><text:span text:style-name="T104"> </text:span><text:span text:style-name="T90">fears</text:span><text:span text:style-name="T95"> </text:span><text:span text:style-name="T88">with</text:span><text:span text:style-name="T100"> </text:span><text:span text:style-name="T88">respect</text:span><text:span text:style-name="T100"> </text:span><text:span text:style-name="T88">to</text:span><text:span text:style-name="T100"> </text:span><text:span text:style-name="T88">their</text:span><text:span text:style-name="T149"> </text:span><text:span text:style-name="T88">intentions,</text:span><text:span text:style-name="T100"> </text:span><text:span text:style-name="T88">even</text:span><text:span text:style-name="T100"> </text:span><text:span text:style-name="T88">if</text:span><text:span text:style-name="T149"> </text:span><text:span text:style-name="T88">they</text:span><text:span text:style-name="T100"> </text:span><text:span text:style-name="T88">attempt</text:span><text:span text:style-name="T100"> </text:span><text:span text:style-name="T88">to</text:span><text:span text:style-name="T100"> </text:span><text:span text:style-name="T88">convince</text:span><text:span text:style-name="T149"> </text:span><text:span text:style-name="T88">others</text:span><text:span text:style-name="T100"> </text:span><text:span text:style-name="T88">about</text:span><text:span text:style-name="T100"> </text:span><text:span text:style-name="T88">their</text:span></text:p></draw:text-box></draw:frame><draw:frame draw:style-name="fr1" text:anchor-type="char" svg:x="1.466cm" svg:y="17.821cm" svg:width="0.25cm" svg:height="0.303cm" draw:z-index="138"><draw:text-box><text:p text:style-name="P5"><text:span text:style-name="T480">45</text:span></text:p></draw:text-box></draw:frame><draw:frame draw:style-name="fr1" text:anchor-type="char" svg:x="1.965cm" svg:y="17.805cm" svg:width="12.07cm" svg:height="3.337cm" draw:z-index="139"><draw:text-box><text:p text:style-name="P35"><text:span text:style-name="T418">See</text:span><text:span text:style-name="T473"> </text:span><text:span text:style-name="T418">M.</text:span><text:span text:style-name="T473"> </text:span><text:span text:style-name="T413">Álvarez-Verdugo,</text:span><text:span text:style-name="T473"> </text:span><text:span text:style-name="T418">“Will</text:span><text:span text:style-name="T473"> </text:span><text:span text:style-name="T418">Climate</text:span><text:span text:style-name="T459"> </text:span><text:span text:style-name="T418">Change</text:span><text:span text:style-name="T473"> </text:span><text:span text:style-name="T418">Alter</text:span><text:span text:style-name="T473"> </text:span><text:span text:style-name="T418">the</text:span><text:span text:style-name="T473"> </text:span><text:span text:style-name="T418">NPT</text:span><text:span text:style-name="T459"> </text:span><text:span text:style-name="T418">Political</text:span><text:span text:style-name="T473"> </text:span><text:span text:style-name="T418">Balance?</text:span><text:span text:style-name="T473"> </text:span><text:span text:style-name="T429">New</text:span><text:span text:style-name="T473"> </text:span><text:span text:style-name="T418">Challenges</text:span><text:span text:style-name="T459"> </text:span><text:span text:style-name="T418">for the</text:span><text:span text:style-name="T449"> </text:span><text:span text:style-name="T418">Non-proliferation</text:span><text:span text:style-name="T451"> </text:span><text:span text:style-name="T429">Regime”,</text:span><text:span text:style-name="T451"> </text:span><text:span text:style-name="T279">European</text:span><text:span text:style-name="T312"> </text:span><text:span text:style-name="T279">Journal</text:span><text:span text:style-name="T312"> </text:span><text:span text:style-name="T279">of</text:span><text:span text:style-name="T312"> </text:span><text:span text:style-name="T279">International</text:span><text:span text:style-name="T312"> </text:span><text:span text:style-name="T279">Law</text:span><text:span text:style-name="T418">,</text:span><text:span text:style-name="T451"> </text:span><text:span text:style-name="T418">vol.</text:span><text:span text:style-name="T449"> </text:span><text:span text:style-name="T418">21,</text:span><text:span text:style-name="T451"> </text:span><text:span text:style-name="T418">no.</text:span><text:span text:style-name="T451"> </text:span><text:span text:style-name="T418">1</text:span><text:span text:style-name="T449"> </text:span><text:span text:style-name="T418">(2010),</text:span><text:span text:style-name="T451"> </text:span><text:span text:style-name="T418">pp.</text:span><text:span text:style-name="T451"> </text:span><text:span text:style-name="T418">208-</text:span></text:p><text:p text:style-name="P11"><text:span text:style-name="T417">-216, at &lt;https://doi.org/10.1093/ejil/chq013&gt;.</text:span></text:p><text:p text:style-name="P45"><text:span text:style-name="T471">“IAEA</text:span><text:span text:style-name="T436"> </text:span><text:span text:style-name="T418">and</text:span><text:span text:style-name="T436"> </text:span><text:span text:style-name="T418">Kazakhstan</text:span><text:span text:style-name="T436"> </text:span><text:span text:style-name="T418">Agree</text:span><text:span text:style-name="T436"> </text:span><text:span text:style-name="T418">to</text:span><text:span text:style-name="T444"> </text:span><text:span text:style-name="T418">Create</text:span><text:span text:style-name="T436"> </text:span><text:span text:style-name="T418">Nuclear</text:span><text:span text:style-name="T436"> </text:span><text:span text:style-name="T418">Fuel</text:span><text:span text:style-name="T436"> </text:span><text:span text:style-name="T413">Bank”,</text:span><text:span text:style-name="T436"> </text:span><text:span text:style-name="T413">World</text:span><text:span text:style-name="T444"> </text:span><text:span text:style-name="T418">Nuclear</text:span><text:span text:style-name="T436"> </text:span><text:span text:style-name="T418">News,</text:span><text:span text:style-name="T436"> </text:span><text:span text:style-name="T418">27</text:span><text:span text:style-name="T436"> </text:span><text:span text:style-name="T418">August</text:span><text:span text:style-name="T444"> </text:span><text:span text:style-name="T418">2015, at</text:span><text:span text:style-name="T440"> </text:span><text:span text:style-name="T471">&lt;</text:span><text:a xlink:type="simple" xlink:href="http://www.world-nuclear-news.org/UF-IAEA-and-Kazakhstan-agree-to-create-nuclear-fuel-" text:style-name="ListLabel_20_6" text:visited-style-name="ListLabel_20_6"><text:span text:style-name="T471">http://www.world-nuclear-news.org/UF-IAEA-and-Kazakhstan-agree-to-create-nuclear-fuel-</text:span></text:a><text:span text:style-name="T471"> </text:span><text:span text:style-name="T417">bank-27081501.html&gt;,</text:span><text:span text:style-name="T460"> </text:span><text:span text:style-name="T417">15</text:span><text:span text:style-name="T477"> </text:span><text:span text:style-name="T428">March</text:span><text:span text:style-name="T460"> </text:span><text:span text:style-name="T417">2017.</text:span></text:p><text:p text:style-name="P63"><text:span text:style-name="T418">Ibid. Ibid.</text:span></text:p></draw:text-box></draw:frame><draw:frame draw:style-name="fr1" text:anchor-type="char" svg:x="1.466cm" svg:y="19.022cm" svg:width="0.243cm" svg:height="0.303cm" draw:z-index="140"><draw:text-box><text:p text:style-name="P5"><text:span text:style-name="T480">46</text:span></text:p></draw:text-box></draw:frame><draw:frame draw:style-name="fr1" text:anchor-type="char" svg:x="1.466cm" svg:y="20.221cm" svg:width="0.25cm" svg:height="0.303cm" draw:z-index="141"><draw:text-box><text:p text:style-name="P5"><text:span text:style-name="T480">47</text:span></text:p></draw:text-box></draw:frame><draw:frame draw:style-name="fr1" text:anchor-type="char" svg:x="1.466cm" svg:y="20.689cm" svg:width="0.25cm" svg:height="0.303cm" draw:z-index="142"><draw:text-box><text:p text:style-name="P5"><text:span text:style-name="T480">48</text:span></text:p></draw:text-box></draw:frame><draw:frame draw:style-name="fr1" text:anchor-type="char" svg:x="1.499cm" svg:y="17.378cm" svg:width="2cm" svg:height="0.423cm" draw:z-index="143"><draw:text-box><text:p text:style-name="P122"/></draw:text-box></draw:frame></text:p>
      <text:p text:style-name="P102"><draw:line text:anchor-type="char" draw:z-index="144" draw:style-name="gr1" draw:text-style-name="P138" svg:x1="2cm" svg:y1="19.024cm" svg:x2="4cm" svg:y2="19.024cm"><text:p/></draw:line><draw:frame draw:style-name="fr1" text:anchor-type="char" svg:x="1.965cm" svg:y="0.582cm" svg:width="0.706cm" svg:height="0.519cm" draw:z-index="145"><draw:text-box><text:p text:style-name="P2"><text:span text:style-name="T203">162</text:span></text:p></draw:text-box></draw:frame><draw:frame draw:style-name="fr1" text:anchor-type="char" svg:x="5.549cm" svg:y="0.589cm" svg:width="2.752cm" svg:height="0.557cm" draw:z-index="146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147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5cm" svg:y="1.549cm" svg:width="12.571cm" svg:height="3.72cm" draw:z-index="148"><draw:text-box><text:p text:style-name="P132"><text:span text:style-name="T183">peaceful</text:span><text:span text:style-name="T201"> </text:span><text:span text:style-name="T183">intentions.</text:span><text:span text:style-name="T385">49</text:span><text:span text:style-name="T408"> </text:span><text:span text:style-name="T183">The</text:span><text:span text:style-name="T210"> </text:span><text:span text:style-name="T183">former</text:span><text:span text:style-name="T210"> </text:span><text:span text:style-name="T183">head</text:span><text:span text:style-name="T210"> </text:span><text:span text:style-name="T183">of</text:span><text:span text:style-name="T210"> </text:span><text:span text:style-name="T183">the</text:span><text:span text:style-name="T210"> </text:span><text:span text:style-name="T495">IAEA,</text:span><text:span text:style-name="T210"> </text:span><text:span text:style-name="T182">Muhammad</text:span><text:span text:style-name="T210"> </text:span><text:span text:style-name="T183">el-Baradei</text:span><text:span text:style-name="T201"> </text:span><text:span text:style-name="T183">said</text:span><text:span text:style-name="T210"> </text:span><text:span text:style-name="T183">that</text:span><text:span text:style-name="T210"> </text:span><text:span text:style-name="T183">if </text:span>a<text:span text:style-name="T410"> </text:span>member<text:span text:style-name="T188"> </text:span>state<text:span text:style-name="T188"> </text:span>controls<text:span text:style-name="T410"> </text:span>the<text:span text:style-name="T188"> </text:span><text:span text:style-name="T181">entire</text:span><text:span text:style-name="T188"> </text:span>fuel<text:span text:style-name="T410"> </text:span>cycle<text:span text:style-name="T188"> </text:span>and,<text:span text:style-name="T188"> </text:span>due<text:span text:style-name="T410"> </text:span>to<text:span text:style-name="T188"> </text:span>any<text:span text:style-name="T188"> </text:span>reasons,<text:span text:style-name="T410"> </text:span>violates<text:span text:style-name="T188"> </text:span>the<text:span text:style-name="T188"> </text:span>non- proliferation<text:span text:style-name="T211"> </text:span>obligations,<text:span text:style-name="T211"> </text:span>it<text:span text:style-name="T211"> </text:span>may<text:span text:style-name="T211"> </text:span>generate<text:span text:style-name="T213"> </text:span>weapons<text:span text:style-name="T211"> </text:span>in<text:span text:style-name="T211"> </text:span>the<text:span text:style-name="T211"> </text:span>course<text:span text:style-name="T211"> </text:span>of<text:span text:style-name="T213"> </text:span>several<text:span text:style-name="T211"> </text:span>months.<text:span text:style-name="T383">50 </text:span><text:span text:style-name="T183">Therefore,</text:span><text:span text:style-name="T225"> </text:span><text:span text:style-name="T183">resigning</text:span><text:span text:style-name="T225"> </text:span><text:span text:style-name="T183">from</text:span><text:span text:style-name="T225"> </text:span><text:span text:style-name="T183">own</text:span><text:span text:style-name="T225"> </text:span><text:span text:style-name="T183">fuel</text:span><text:span text:style-name="T225"> </text:span><text:span text:style-name="T183">enrichment</text:span><text:span text:style-name="T225"> </text:span><text:span text:style-name="T183">and</text:span><text:span text:style-name="T225"> </text:span><text:span text:style-name="T183">processing</text:span><text:span text:style-name="T216"> </text:span><text:span text:style-name="T183">facilities</text:span><text:span text:style-name="T225"> </text:span><text:span text:style-name="T183">in</text:span><text:span text:style-name="T225"> </text:span><text:span text:style-name="T183">exchange</text:span><text:span text:style-name="T225"> </text:span><text:span text:style-name="T183">for nuclear</text:span><text:span text:style-name="T239"> </text:span><text:span text:style-name="T183">assistance,</text:span><text:span text:style-name="T239"> </text:span><text:span text:style-name="T183">even</text:span><text:span text:style-name="T220"> </text:span><text:span text:style-name="T183">though</text:span><text:span text:style-name="T239"> </text:span><text:span text:style-name="T183">it</text:span><text:span text:style-name="T220"> </text:span><text:span text:style-name="T183">is</text:span><text:span text:style-name="T239"> </text:span><text:span text:style-name="T183">definitely</text:span><text:span text:style-name="T220"> </text:span><text:span text:style-name="T183">not</text:span><text:span text:style-name="T239"> </text:span><text:span text:style-name="T183">a</text:span><text:span text:style-name="T220"> </text:span><text:span text:style-name="T183">remedy</text:span><text:span text:style-name="T239"> </text:span><text:span text:style-name="T183">for</text:span><text:span text:style-name="T220"> </text:span><text:span text:style-name="T183">all</text:span><text:span text:style-name="T239"> </text:span><text:span text:style-name="T183">challenges</text:span><text:span text:style-name="T220"> </text:span><text:span text:style-name="T183">related</text:span><text:span text:style-name="T239"> </text:span><text:span text:style-name="T183">to the</text:span><text:span text:style-name="T486"> </text:span><text:span text:style-name="T183">availability</text:span><text:span text:style-name="T197"> </text:span><text:span text:style-name="T183">of</text:span><text:span text:style-name="T486"> </text:span><text:span text:style-name="T183">civil</text:span><text:span text:style-name="T197"> </text:span><text:span text:style-name="T183">nuclear</text:span><text:span text:style-name="T486"> </text:span><text:span text:style-name="T183">energy</text:span><text:span text:style-name="T197"> </text:span><text:span text:style-name="T183">technologies,</text:span><text:span text:style-name="T486"> </text:span><text:span text:style-name="T183">may</text:span><text:span text:style-name="T197"> </text:span><text:span text:style-name="T183">however</text:span><text:span text:style-name="T486"> </text:span><text:span text:style-name="T182">turn</text:span><text:span text:style-name="T197"> </text:span><text:span text:style-name="T183">out</text:span><text:span text:style-name="T197"> </text:span><text:span text:style-name="T183">to</text:span><text:span text:style-name="T486"> </text:span><text:span text:style-name="T183">be</text:span><text:span text:style-name="T197"> </text:span><text:span text:style-name="T183">an</text:span><text:span text:style-name="T486"> </text:span><text:span text:style-name="T183">effi- cient</text:span><text:span text:style-name="T239"> </text:span><text:span text:style-name="T183">manner</text:span><text:span text:style-name="T220"> </text:span><text:span text:style-name="T183">to</text:span><text:span text:style-name="T239"> </text:span><text:span text:style-name="T183">discourage</text:span><text:span text:style-name="T220"> </text:span><text:span text:style-name="T183">the</text:span><text:span text:style-name="T239"> </text:span><text:span text:style-name="T183">member</text:span><text:span text:style-name="T220"> </text:span><text:span text:style-name="T183">states</text:span><text:span text:style-name="T239"> </text:span><text:span text:style-name="T183">from</text:span><text:span text:style-name="T220"> </text:span><text:span text:style-name="T183">building</text:span><text:span text:style-name="T239"> </text:span><text:span text:style-name="T183">own</text:span><text:span text:style-name="T220"> </text:span><text:span text:style-name="T183">enrichment</text:span><text:span text:style-name="T239"> </text:span><text:span text:style-name="T183">facilities, </text:span>which<text:span text:style-name="T196"> </text:span>could<text:span text:style-name="T196"> </text:span>be<text:span text:style-name="T196"> </text:span>potentially<text:span text:style-name="T196"> </text:span>used<text:span text:style-name="T196"> </text:span>to<text:span text:style-name="T196"> </text:span>purify<text:span text:style-name="T196"> </text:span>uranium<text:span text:style-name="T196"> </text:span>for<text:span text:style-name="T196"> </text:span>military<text:span text:style-name="T196"> </text:span>purposes.</text:p></draw:text-box></draw:frame><draw:frame draw:style-name="fr1" text:anchor-type="char" svg:x="1.963cm" svg:y="6.17cm" svg:width="12.571cm" svg:height="12.282cm" draw:z-index="149"><draw:text-box><text:p text:style-name="P59"><text:span text:style-name="T482">CONCLUSIONS</text:span></text:p><text:p text:style-name="P136"><text:span text:style-name="T183">The international safeguards system under IAEA control has since 1970</text:span><text:span text:style-name="T225"> </text:span><text:span text:style-name="T183">successfully prevented</text:span><text:span text:style-name="T501"> </text:span><text:span text:style-name="T183">the</text:span><text:span text:style-name="T501"> </text:span><text:span text:style-name="T183">diversion</text:span><text:span text:style-name="T501"> </text:span><text:span text:style-name="T183">of</text:span><text:span text:style-name="T501"> </text:span><text:span text:style-name="T183">fissile</text:span><text:span text:style-name="T501"> </text:span><text:span text:style-name="T183">materials</text:span><text:span text:style-name="T501"> </text:span><text:span text:style-name="T183">into</text:span><text:span text:style-name="T501"> </text:span><text:span text:style-name="T183">weapons.</text:span><text:span text:style-name="T501"> </text:span><text:span text:style-name="T183">The</text:span><text:span text:style-name="T501"> </text:span><text:span text:style-name="T183">IAEA</text:span><text:span text:style-name="T501"> </text:span><text:span text:style-name="T183">conducts</text:span><text:span text:style-name="T501"> </text:span><text:span text:style-name="T183">regular on-site</text:span><text:span text:style-name="T486"> </text:span><text:span text:style-name="T183">inspections</text:span><text:span text:style-name="T197"> </text:span><text:span text:style-name="T183">of</text:span><text:span text:style-name="T486"> </text:span><text:span text:style-name="T183">civil</text:span><text:span text:style-name="T197"> </text:span><text:span text:style-name="T183">nuclear</text:span><text:span text:style-name="T486"> </text:span><text:span text:style-name="T183">facilities</text:span><text:span text:style-name="T197"> </text:span><text:span text:style-name="T183">and</text:span><text:span text:style-name="T197"> </text:span><text:span text:style-name="T183">monitors</text:span><text:span text:style-name="T486"> </text:span><text:span text:style-name="T183">the</text:span><text:span text:style-name="T197"> </text:span><text:span text:style-name="T183">movement</text:span><text:span text:style-name="T486"> </text:span><text:span text:style-name="T183">of</text:span><text:span text:style-name="T197"> </text:span><text:span text:style-name="T183">nuclear</text:span><text:span text:style-name="T197"> </text:span><text:span text:style-name="T183">ma- </text:span>terials.<text:span text:style-name="T180"> </text:span>Despite<text:span text:style-name="T180"> </text:span>of<text:span text:style-name="T217"> </text:span>that<text:span text:style-name="T180"> </text:span>there<text:span text:style-name="T180"> </text:span>is<text:span text:style-name="T217"> </text:span>a<text:span text:style-name="T180"> </text:span>risk<text:span text:style-name="T180"> </text:span>that<text:span text:style-name="T217"> </text:span>the<text:span text:style-name="T180"> </text:span>country<text:span text:style-name="T180"> </text:span>receiving<text:span text:style-name="T217"> </text:span>foreign<text:span text:style-name="T180"> </text:span>assistance<text:span text:style-name="T180"> </text:span>in<text:span text:style-name="T217"> </text:span>the <text:span text:style-name="T183">development</text:span><text:span text:style-name="T193"> </text:span><text:span text:style-name="T183">of</text:span><text:span text:style-name="T195"> </text:span><text:span text:style-name="T183">peaceful</text:span><text:span text:style-name="T193"> </text:span><text:span text:style-name="T183">nuclear</text:span><text:span text:style-name="T195"> </text:span><text:span text:style-name="T183">energy</text:span><text:span text:style-name="T195"> </text:span><text:span text:style-name="T183">program</text:span><text:span text:style-name="T193"> </text:span><text:span text:style-name="T183">could</text:span><text:span text:style-name="T195"> </text:span><text:span text:style-name="T183">change</text:span><text:span text:style-name="T195"> </text:span><text:span text:style-name="T183">it</text:span><text:span text:style-name="T193"> </text:span><text:span text:style-name="T183">into</text:span><text:span text:style-name="T195"> </text:span><text:span text:style-name="T183">a</text:span><text:span text:style-name="T193"> </text:span><text:span text:style-name="T183">nuclear</text:span><text:span text:style-name="T195"> </text:span><text:span text:style-name="T183">weapon program,</text:span><text:span text:style-name="T210"> </text:span><text:span text:style-name="T183">especially</text:span><text:span text:style-name="T210"> </text:span><text:span text:style-name="T183">if</text:span><text:span text:style-name="T210"> </text:span><text:span text:style-name="T183">adverse</text:span><text:span text:style-name="T210"> </text:span><text:span text:style-name="T183">changes</text:span><text:span text:style-name="T210"> </text:span><text:span text:style-name="T183">occur</text:span><text:span text:style-name="T210"> </text:span><text:span text:style-name="T183">in</text:span><text:span text:style-name="T210"> </text:span><text:span text:style-name="T183">its</text:span><text:span text:style-name="T210"> </text:span><text:span text:style-name="T183">geopolitical</text:span><text:span text:style-name="T210"> </text:span><text:span text:style-name="T183">environment,</text:span><text:span text:style-name="T210"> </text:span><text:span text:style-name="T183">affecting its</text:span><text:span text:style-name="T187"> </text:span><text:span text:style-name="T183">subjective</text:span><text:span text:style-name="T187"> </text:span><text:span text:style-name="T183">sense</text:span><text:span text:style-name="T187"> </text:span><text:span text:style-name="T183">of</text:span><text:span text:style-name="T187"> </text:span><text:span text:style-name="T183">security.</text:span><text:span text:style-name="T187"> </text:span><text:span text:style-name="T183">The</text:span><text:span text:style-name="T187"> </text:span><text:span text:style-name="T183">biggest</text:span><text:span text:style-name="T187"> </text:span><text:span text:style-name="T183">concern</text:span><text:span text:style-name="T187"> </text:span><text:span text:style-name="T183">of</text:span><text:span text:style-name="T187"> </text:span><text:span text:style-name="T183">international</text:span><text:span text:style-name="T187"> </text:span><text:span text:style-name="T183">community</text:span><text:span text:style-name="T187"> </text:span><text:span text:style-name="T183">raises ability</text:span><text:span text:style-name="T197"> </text:span><text:span text:style-name="T183">of</text:span><text:span text:style-name="T197"> </text:span><text:span text:style-name="T183">nuclear</text:span><text:span text:style-name="T197"> </text:span><text:span text:style-name="T183">fuel</text:span><text:span text:style-name="T197"> </text:span><text:span text:style-name="T183">enriching</text:span><text:span text:style-name="T199"> </text:span><text:span text:style-name="T183">as</text:span><text:span text:style-name="T197"> </text:span><text:span text:style-name="T183">uranium</text:span><text:span text:style-name="T197"> </text:span><text:span text:style-name="T183">enrichment</text:span><text:span text:style-name="T197"> </text:span><text:span text:style-name="T183">and</text:span><text:span text:style-name="T197"> </text:span><text:span text:style-name="T183">plutonium</text:span><text:span text:style-name="T199"> </text:span><text:span text:style-name="T183">separation</text:span><text:span text:style-name="T197"> </text:span><text:span text:style-name="T183">skills can</text:span><text:span text:style-name="T197"> </text:span><text:span text:style-name="T183">be</text:span><text:span text:style-name="T199"> </text:span><text:span text:style-name="T183">applied</text:span><text:span text:style-name="T199"> </text:span><text:span text:style-name="T183">for</text:span><text:span text:style-name="T199"> </text:span><text:span text:style-name="T183">military</text:span><text:span text:style-name="T199"> </text:span><text:span text:style-name="T183">purposes.</text:span><text:span text:style-name="T197"> </text:span><text:span text:style-name="T183">Therefore,</text:span><text:span text:style-name="T199"> </text:span><text:span text:style-name="T183">an</text:span><text:span text:style-name="T199"> </text:span><text:span text:style-name="T183">essential</text:span><text:span text:style-name="T199"> </text:span><text:span text:style-name="T183">condition</text:span><text:span text:style-name="T199"> </text:span><text:span text:style-name="T183">for</text:span><text:span text:style-name="T197"> </text:span><text:span text:style-name="T183">development </text:span>of<text:span text:style-name="T213"> </text:span>nuclear<text:span text:style-name="T222"> </text:span>power<text:span text:style-name="T213"> </text:span>in<text:span text:style-name="T222"> </text:span>the<text:span text:style-name="T222"> </text:span>world<text:span text:style-name="T213"> </text:span>will<text:span text:style-name="T222"> </text:span>be<text:span text:style-name="T222"> </text:span>to<text:span text:style-name="T213"> </text:span><text:span text:style-name="T181">ensure</text:span><text:span text:style-name="T222"> </text:span>its<text:span text:style-name="T213"> </text:span>safety,<text:span text:style-name="T222"> </text:span>both<text:span text:style-name="T222"> </text:span>in<text:span text:style-name="T213"> </text:span>terms<text:span text:style-name="T222"> </text:span>of<text:span text:style-name="T222"> </text:span>physical<text:span text:style-name="T213"> </text:span>se- curity<text:span text:style-name="T229"> </text:span>of<text:span text:style-name="T229"> </text:span>facilities<text:span text:style-name="T221"> </text:span>but<text:span text:style-name="T229"> </text:span>as<text:span text:style-name="T221"> </text:span>well<text:span text:style-name="T229"> </text:span>of<text:span text:style-name="T229"> </text:span>safety<text:span text:style-name="T221"> </text:span>of<text:span text:style-name="T229"> </text:span>the<text:span text:style-name="T221"> </text:span>technology<text:span text:style-name="T229"> </text:span>–<text:span text:style-name="T229"> </text:span>by<text:span text:style-name="T221"> </text:span>guaranteeing<text:span text:style-name="T229"> </text:span>its<text:span text:style-name="T221"> </text:span>non-pro- liferation<text:span text:style-name="T179"> </text:span>for<text:span text:style-name="T179"> </text:span>other<text:span text:style-name="T179"> </text:span>than<text:span text:style-name="T180"> </text:span>peaceful<text:span text:style-name="T179"> </text:span>purposes.<text:span text:style-name="T179"> </text:span>The<text:span text:style-name="T180"> </text:span>increase<text:span text:style-name="T179"> </text:span>in<text:span text:style-name="T179"> </text:span>the<text:span text:style-name="T180"> </text:span>number<text:span text:style-name="T179"> </text:span>of<text:span text:style-name="T179"> </text:span>research<text:span text:style-name="T180"> </text:span>and energy<text:span text:style-name="T483"> </text:span>reactors<text:span text:style-name="T226"> </text:span>in<text:span text:style-name="T483"> </text:span>the<text:span text:style-name="T226"> </text:span>world<text:span text:style-name="T483"> </text:span>raises<text:span text:style-name="T226"> </text:span>the<text:span text:style-name="T483"> </text:span>need<text:span text:style-name="T226"> </text:span>to<text:span text:style-name="T483"> </text:span>strengthen<text:span text:style-name="T226"> </text:span>the<text:span text:style-name="T226"> </text:span>global<text:span text:style-name="T483"> </text:span>non-proliferation <text:span text:style-name="T183">verification system. The duality of nuclear technology applications requires working </text:span>out<text:span text:style-name="T410"> </text:span>effective<text:span text:style-name="T188"> </text:span>mechanisms<text:span text:style-name="T410"> </text:span>and<text:span text:style-name="T188"> </text:span>institutional<text:span text:style-name="T410"> </text:span>framework<text:span text:style-name="T188"> </text:span>at<text:span text:style-name="T410"> </text:span>the<text:span text:style-name="T188"> </text:span>international<text:span text:style-name="T410"> </text:span>level<text:span text:style-name="T188"> </text:span>link- ing<text:span text:style-name="T180"> </text:span>the<text:span text:style-name="T180"> </text:span>aim<text:span text:style-name="T180"> </text:span>of<text:span text:style-name="T180"> </text:span>the<text:span text:style-name="T217"> </text:span>development<text:span text:style-name="T180"> </text:span>of<text:span text:style-name="T180"> </text:span>civil<text:span text:style-name="T180"> </text:span>nuclear<text:span text:style-name="T217"> </text:span>power<text:span text:style-name="T180"> </text:span>with<text:span text:style-name="T180"> </text:span>control<text:span text:style-name="T180"> </text:span>of<text:span text:style-name="T217"> </text:span>proliferation<text:span text:style-name="T180"> </text:span>and <text:span text:style-name="T183">prevention</text:span><text:span text:style-name="T489"> </text:span><text:span text:style-name="T183">of</text:span><text:span text:style-name="T491"> </text:span><text:span text:style-name="T183">illegal</text:span><text:span text:style-name="T491"> </text:span><text:span text:style-name="T183">transfers.</text:span><text:span text:style-name="T491"> </text:span><text:span text:style-name="T183">This</text:span><text:span text:style-name="T489"> </text:span><text:span text:style-name="T183">is</text:span><text:span text:style-name="T491"> </text:span><text:span text:style-name="T183">provided</text:span><text:span text:style-name="T491"> </text:span><text:span text:style-name="T183">by</text:span><text:span text:style-name="T491"> </text:span><text:span text:style-name="T183">IAEA</text:span><text:span text:style-name="T489"> </text:span><text:span text:style-name="T183">which</text:span><text:span text:style-name="T491"> </text:span><text:span text:style-name="T183">has</text:span><text:span text:style-name="T491"> </text:span><text:span text:style-name="T183">fulfilled</text:span><text:span text:style-name="T491"> </text:span><text:span text:style-name="T183">the</text:span><text:span text:style-name="T489"> </text:span><text:span text:style-name="T183">security and</text:span><text:span text:style-name="T239"> </text:span><text:span text:style-name="T183">verification</text:span><text:span text:style-name="T220"> </text:span><text:span text:style-name="T183">system</text:span><text:span text:style-name="T220"> </text:span><text:span text:style-name="T183">with</text:span><text:span text:style-name="T220"> </text:span><text:span text:style-name="T183">institutional</text:span><text:span text:style-name="T220"> </text:span><text:span text:style-name="T183">framework,</text:span><text:span text:style-name="T220"> </text:span><text:span text:style-name="T183">becoming</text:span><text:span text:style-name="T220"> </text:span><text:span text:style-name="T183">a</text:span><text:span text:style-name="T220"> </text:span><text:span text:style-name="T183">kind</text:span><text:span text:style-name="T220"> </text:span><text:span text:style-name="T183">of</text:span><text:span text:style-name="T220"> </text:span><text:span text:style-name="T183">‘guardian’</text:span><text:span text:style-name="T220"> </text:span><text:span text:style-name="T183">to </text:span>NPT<text:span text:style-name="T218"> </text:span>provisions<text:span text:style-name="T218"> </text:span>and<text:span text:style-name="T218"> </text:span>having<text:span text:style-name="T483"> </text:span>a<text:span text:style-name="T218"> </text:span>critical<text:span text:style-name="T218"> </text:span>role<text:span text:style-name="T483"> </text:span>in<text:span text:style-name="T218"> </text:span>maintaining<text:span text:style-name="T218"> </text:span>‘nuclear<text:span text:style-name="T218"> </text:span><text:span text:style-name="T177">peace’.</text:span><text:span text:style-name="T483"> </text:span>The<text:span text:style-name="T218"> </text:span>Agency has<text:span text:style-name="T211"> </text:span>a<text:span text:style-name="T211"> </text:span>very<text:span text:style-name="T213"> </text:span>high<text:span text:style-name="T211"> </text:span>degree<text:span text:style-name="T211"> </text:span>of<text:span text:style-name="T213"> </text:span>legitimacy<text:span text:style-name="T211"> </text:span>among<text:span text:style-name="T211"> </text:span>its<text:span text:style-name="T213"> </text:span>member<text:span text:style-name="T211"> </text:span>states<text:span text:style-name="T211"> </text:span>because<text:span text:style-name="T213"> </text:span>it<text:span text:style-name="T211"> </text:span>is<text:span text:style-name="T211"> </text:span>capable<text:span text:style-name="T213"> </text:span>to <text:span text:style-name="T183">balance</text:span><text:span text:style-name="T187"> </text:span><text:span text:style-name="T183">the</text:span><text:span text:style-name="T235"> </text:span><text:span text:style-name="T183">two</text:span><text:span text:style-name="T187"> </text:span><text:span text:style-name="T183">fundamental</text:span><text:span text:style-name="T235"> </text:span><text:span text:style-name="T183">demands</text:span><text:span text:style-name="T235"> </text:span><text:span text:style-name="T183">of</text:span><text:span text:style-name="T187"> </text:span><text:span text:style-name="T183">its</text:span><text:span text:style-name="T235"> </text:span><text:span text:style-name="T183">member</text:span><text:span text:style-name="T187"> </text:span><text:span text:style-name="T183">states:</text:span><text:span text:style-name="T235"> </text:span><text:span text:style-name="T183">the</text:span><text:span text:style-name="T235"> </text:span><text:span text:style-name="T183">promotion</text:span><text:span text:style-name="T187"> </text:span><text:span text:style-name="T183">of</text:span><text:span text:style-name="T235"> </text:span><text:span text:style-name="T183">peaceful </text:span>uses<text:span text:style-name="T196"> </text:span>of<text:span text:style-name="T196"> </text:span>nuclear<text:span text:style-name="T198"> </text:span>energy<text:span text:style-name="T196"> </text:span>and<text:span text:style-name="T196"> </text:span>the<text:span text:style-name="T198"> </text:span>non-proliferation<text:span text:style-name="T196"> </text:span>of<text:span text:style-name="T198"> </text:span>nuclear<text:span text:style-name="T196"> </text:span>weapons.</text:p><text:p text:style-name="P130">The<text:span text:style-name="T209"> </text:span>condition<text:span text:style-name="T209"> </text:span>of<text:span text:style-name="T209"> </text:span>maintaining<text:span text:style-name="T209"> </text:span>nuclear<text:span text:style-name="T209"> </text:span>safety<text:span text:style-name="T184"> </text:span>in<text:span text:style-name="T209"> </text:span>the<text:span text:style-name="T209"> </text:span>twenty-first<text:span text:style-name="T209"> </text:span>century<text:span text:style-name="T209"> </text:span>is<text:span text:style-name="T209"> </text:span>to<text:span text:style-name="T184"> </text:span>en- sure<text:span text:style-name="T211"> </text:span>a<text:span text:style-name="T211"> </text:span>global<text:span text:style-name="T213"> </text:span>system<text:span text:style-name="T211"> </text:span>of<text:span text:style-name="T211"> </text:span>nuclear<text:span text:style-name="T213"> </text:span>materials<text:span text:style-name="T211"> </text:span>safeguards.<text:span text:style-name="T211"> </text:span><text:span text:style-name="T177">In</text:span><text:span text:style-name="T211"> </text:span>practice,<text:span text:style-name="T213"> </text:span>this<text:span text:style-name="T211"> </text:span>means<text:span text:style-name="T211"> </text:span>the<text:span text:style-name="T213"> </text:span>need <text:span text:style-name="T183">for</text:span><text:span text:style-name="T206"> </text:span><text:span text:style-name="T183">a</text:span><text:span text:style-name="T206"> </text:span><text:span text:style-name="T183">global</text:span><text:span text:style-name="T206"> </text:span><text:span text:style-name="T183">system</text:span><text:span text:style-name="T206"> </text:span><text:span text:style-name="T183">of</text:span><text:span text:style-name="T206"> </text:span><text:span text:style-name="T183">verification</text:span><text:span text:style-name="T206"> </text:span><text:span text:style-name="T183">of</text:span><text:span text:style-name="T206"> </text:span><text:span text:style-name="T183">compliance</text:span><text:span text:style-name="T206"> </text:span><text:span text:style-name="T183">with</text:span><text:span text:style-name="T206"> </text:span><text:span text:style-name="T183">non-proliferation</text:span><text:span text:style-name="T206"> </text:span><text:span text:style-name="T183">requirements</text:span></text:p></draw:text-box></draw:frame><draw:frame draw:style-name="fr1" text:anchor-type="char" svg:x="2.464cm" svg:y="19.055cm" svg:width="12.07cm" svg:height="2.046cm" draw:z-index="150"><draw:text-box><text:p text:style-name="P46"><text:span text:style-name="T417">M.</text:span><text:span text:style-name="T421"> </text:span><text:span text:style-name="T417">Fuhrmann,</text:span><text:span text:style-name="T446"> </text:span><text:span text:style-name="T417">“Preventive</text:span><text:span text:style-name="T446"> </text:span><text:span text:style-name="T434">War</text:span><text:span text:style-name="T446"> </text:span><text:span text:style-name="T417">and</text:span><text:span text:style-name="T446"> </text:span><text:span text:style-name="T417">the</text:span><text:span text:style-name="T446"> </text:span><text:span text:style-name="T417">Spread</text:span><text:span text:style-name="T446"> </text:span><text:span text:style-name="T417">of</text:span><text:span text:style-name="T446"> </text:span><text:span text:style-name="T417">Nuclear</text:span><text:span text:style-name="T446"> </text:span><text:span text:style-name="T428">Programs”,</text:span><text:span text:style-name="T446"> </text:span><text:span text:style-name="T417">in</text:span><text:span text:style-name="T446"> </text:span><text:span text:style-name="T417">H.</text:span><text:span text:style-name="T446"> </text:span><text:span text:style-name="T417">Sokolski</text:span><text:span text:style-name="T446"> </text:span><text:span text:style-name="T417">(ed.),</text:span><text:span text:style-name="T415"> </text:span><text:span text:style-name="T278">Moving Beyond Pretense…</text:span><text:span text:style-name="T417">, p.</text:span><text:span text:style-name="T462"> </text:span><text:span text:style-name="T417">105.</text:span></text:p><text:p text:style-name="P45"><text:span text:style-name="T418">M.</text:span><text:span text:style-name="T479"> </text:span><text:span text:style-name="T418">Kroenig,</text:span><text:span text:style-name="T470"> </text:span><text:span text:style-name="T418">“The</text:span><text:span text:style-name="T479"> </text:span><text:span text:style-name="T418">Nuclear</text:span><text:span text:style-name="T470"> </text:span><text:span text:style-name="T418">Renaissance,</text:span><text:span text:style-name="T479"> </text:span><text:span text:style-name="T418">Sensitive</text:span><text:span text:style-name="T470"> </text:span><text:span text:style-name="T418">Nuclear</text:span><text:span text:style-name="T479"> </text:span><text:span text:style-name="T418">Assistance</text:span><text:span text:style-name="T470"> </text:span><text:span text:style-name="T418">and</text:span><text:span text:style-name="T479"> </text:span><text:span text:style-name="T418">Nuclear</text:span><text:span text:style-name="T470"> </text:span><text:span text:style-name="T413">Weapons</text:span><text:span text:style-name="T479"> </text:span><text:span text:style-name="T418">Prolifera- </text:span><text:span text:style-name="T444">tion”,</text:span><text:span text:style-name="T422"> </text:span><text:span text:style-name="T418">in</text:span><text:span text:style-name="T422"> </text:span><text:span text:style-name="T418">A.N.</text:span><text:span text:style-name="T422"> </text:span><text:span text:style-name="T418">Stulberg,</text:span><text:span text:style-name="T422"> </text:span><text:span text:style-name="T418">M.</text:span><text:span text:style-name="T422"> </text:span><text:span text:style-name="T429">Fuhrman</text:span><text:span text:style-name="T422"> </text:span><text:span text:style-name="T418">(eds.),</text:span><text:span text:style-name="T447"> </text:span><text:span text:style-name="T279">The</text:span><text:span text:style-name="T283"> </text:span><text:span text:style-name="T279">Nuclear</text:span><text:span text:style-name="T283"> </text:span><text:span text:style-name="T279">Renaissance</text:span><text:span text:style-name="T283"> </text:span><text:span text:style-name="T279">and</text:span><text:span text:style-name="T283"> </text:span><text:span text:style-name="T279">International</text:span><text:span text:style-name="T283"> </text:span><text:span text:style-name="T279">Security</text:span><text:span text:style-name="T418">,</text:span><text:span text:style-name="T422"> </text:span><text:span text:style-name="T418">Stan- </text:span><text:span text:style-name="T417">ford 2013, pp.</text:span><text:span text:style-name="T463"> </text:span><text:span text:style-name="T417">207-208.</text:span></text:p></draw:text-box></draw:frame><draw:frame draw:style-name="fr1" text:anchor-type="char" svg:x="1.965cm" svg:y="19.08cm" svg:width="0.25cm" svg:height="0.303cm" draw:z-index="151"><draw:text-box><text:p text:style-name="P5"><text:span text:style-name="T480">49</text:span></text:p></draw:text-box></draw:frame><draw:frame draw:style-name="fr1" text:anchor-type="char" svg:x="1.965cm" svg:y="19.914cm" svg:width="0.25cm" svg:height="0.303cm" draw:z-index="152"><draw:text-box><text:p text:style-name="P5"><text:span text:style-name="T480">50</text:span></text:p></draw:text-box></draw:frame><draw:frame draw:style-name="fr1" text:anchor-type="char" svg:x="2cm" svg:y="18.635cm" svg:width="2cm" svg:height="0.423cm" draw:z-index="153"><draw:text-box><text:p text:style-name="P122"/></draw:text-box></draw:frame></text:p>
      <text:p text:style-name="P103"><draw:frame draw:style-name="fr1" text:anchor-type="char" svg:x="5.63cm" svg:y="0.579cm" svg:width="7.56cm" svg:height="0.603cm" draw:z-index="154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155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156"><draw:text-box><text:p text:style-name="P2"><text:span text:style-name="T203">163</text:span></text:p></draw:text-box></draw:frame><draw:frame draw:style-name="fr1" text:anchor-type="char" svg:x="1.464cm" svg:y="1.589cm" svg:width="12.573cm" svg:height="14.109cm" draw:z-index="157"><draw:text-box><text:p text:style-name="P137">equipped<text:span text:style-name="T226"> </text:span>with<text:span text:style-name="T226"> </text:span>mechanisms<text:span text:style-name="T226"> </text:span>of<text:span text:style-name="T226"> </text:span>international<text:span text:style-name="T226"> </text:span>control,<text:span text:style-name="T226"> </text:span>accounting<text:span text:style-name="T226"> </text:span>and<text:span text:style-name="T226"> </text:span>physical<text:span text:style-name="T226"> </text:span>protec- <text:span text:style-name="T183">tion</text:span><text:span text:style-name="T237"> </text:span><text:span text:style-name="T183">of</text:span><text:span text:style-name="T231"> </text:span><text:span text:style-name="T183">nuclear</text:span><text:span text:style-name="T237"> </text:span><text:span text:style-name="T183">materials</text:span><text:span text:style-name="T231"> </text:span><text:span text:style-name="T183">and</text:span><text:span text:style-name="T237"> </text:span><text:span text:style-name="T183">facilities.</text:span><text:span text:style-name="T231"> </text:span><text:span text:style-name="T183">The</text:span><text:span text:style-name="T237"> </text:span><text:span text:style-name="T183">nuclear</text:span><text:span text:style-name="T231"> </text:span><text:span text:style-name="T183">non-proliferation</text:span><text:span text:style-name="T237"> </text:span><text:span text:style-name="T183">regime</text:span><text:span text:style-name="T231"> </text:span><text:span text:style-name="T183">is</text:span><text:span text:style-name="T237"> </text:span><text:span text:style-name="T183">legally </text:span>binding<text:span text:style-name="T226"> </text:span>in<text:span text:style-name="T227"> </text:span><text:span text:style-name="T181">nature</text:span><text:span text:style-name="T227"> </text:span>and<text:span text:style-name="T227"> </text:span>near<text:span text:style-name="T227"> </text:span>universal<text:span text:style-name="T227"> </text:span>–<text:span text:style-name="T227"> </text:span>consequently<text:span text:style-name="T227"> </text:span>its<text:span text:style-name="T227"> </text:span>reforms<text:span text:style-name="T227"> </text:span>are<text:span text:style-name="T227"> </text:span>slow<text:span text:style-name="T227"> </text:span>and<text:span text:style-name="T227"> </text:span>difficult, since<text:span text:style-name="T227"> </text:span>permission<text:span text:style-name="T227"> </text:span>from<text:span text:style-name="T227"> </text:span>many<text:span text:style-name="T227"> </text:span>participants<text:span text:style-name="T227"> </text:span>is<text:span text:style-name="T227"> </text:span>required.<text:span text:style-name="T227"> </text:span>Another<text:span text:style-name="T227"> </text:span>problem<text:span text:style-name="T227"> </text:span>is<text:span text:style-name="T227"> </text:span>that<text:span text:style-name="T227"> </text:span>despite <text:span text:style-name="T183">of</text:span><text:span text:style-name="T185"> </text:span><text:span text:style-name="T183">imperfect</text:span><text:span text:style-name="T187"> </text:span><text:span text:style-name="T183">of</text:span><text:span text:style-name="T187"> </text:span><text:span text:style-name="T183">IAEA</text:span><text:span text:style-name="T187"> </text:span><text:span text:style-name="T183">safeguard</text:span><text:span text:style-name="T187"> </text:span><text:span text:style-name="T183">system,</text:span><text:span text:style-name="T187"> </text:span><text:span text:style-name="T183">the</text:span><text:span text:style-name="T187"> </text:span><text:span text:style-name="T183">Agency</text:span><text:span text:style-name="T187"> </text:span><text:span text:style-name="T183">in</text:span><text:span text:style-name="T187"> </text:span><text:span text:style-name="T183">several</text:span><text:span text:style-name="T187"> </text:span><text:span text:style-name="T183">cases</text:span><text:span text:style-name="T187"> </text:span><text:span text:style-name="T183">(Syria,</text:span><text:span text:style-name="T187"> </text:span><text:span text:style-name="T182">North</text:span><text:span text:style-name="T187"> </text:span><text:span text:style-name="T183">Ko- rea,</text:span><text:span text:style-name="T185"> </text:span><text:span text:style-name="T182">Iran)</text:span><text:span text:style-name="T185"> </text:span><text:span text:style-name="T183">was</text:span><text:span text:style-name="T187"> </text:span><text:span text:style-name="T183">able</text:span><text:span text:style-name="T185"> </text:span><text:span text:style-name="T183">to</text:span><text:span text:style-name="T187"> </text:span><text:span text:style-name="T183">provide</text:span><text:span text:style-name="T185"> </text:span><text:span text:style-name="T183">the</text:span><text:span text:style-name="T185"> </text:span><text:span text:style-name="T183">international</text:span><text:span text:style-name="T187"> </text:span><text:span text:style-name="T183">community</text:span><text:span text:style-name="T185"> </text:span><text:span text:style-name="T183">warning</text:span><text:span text:style-name="T187"> </text:span><text:span text:style-name="T183">of</text:span><text:span text:style-name="T185"> </text:span><text:span text:style-name="T183">the</text:span><text:span text:style-name="T187"> </text:span><text:span text:style-name="T183">proliferation </text:span>risk.<text:span text:style-name="T226"> </text:span><text:span text:style-name="T181">Unfortunately</text:span><text:span text:style-name="T226"> </text:span>the<text:span text:style-name="T226"> </text:span>response<text:span text:style-name="T226"> </text:span>of<text:span text:style-name="T226"> </text:span>UN<text:span text:style-name="T226"> </text:span>Security<text:span text:style-name="T226"> </text:span>Council<text:span text:style-name="T226"> </text:span>was<text:span text:style-name="T226"> </text:span>not<text:span text:style-name="T226"> </text:span>effective.<text:span text:style-name="T227"> </text:span>This<text:span text:style-name="T226"> </text:span>leads to<text:span text:style-name="T226"> </text:span>the<text:span text:style-name="T227"> </text:span>conclusion<text:span text:style-name="T227"> </text:span>that<text:span text:style-name="T227"> </text:span>the<text:span text:style-name="T226"> </text:span>biggest<text:span text:style-name="T227"> </text:span>challenge<text:span text:style-name="T227"> </text:span>facing<text:span text:style-name="T227"> </text:span>the<text:span text:style-name="T226"> </text:span>non-proliferation<text:span text:style-name="T227"> </text:span>regime<text:span text:style-name="T227"> </text:span>is<text:span text:style-name="T227"> </text:span>not detecting<text:span text:style-name="T209"> </text:span>violations<text:span text:style-name="T209"> </text:span>but<text:span text:style-name="T184"> </text:span>responding<text:span text:style-name="T209"> </text:span>to<text:span text:style-name="T209"> </text:span>them.<text:span text:style-name="T184"> </text:span>So<text:span text:style-name="T209"> </text:span>there<text:span text:style-name="T184"> </text:span>is<text:span text:style-name="T209"> </text:span>a<text:span text:style-name="T209"> </text:span>need<text:span text:style-name="T184"> </text:span>for<text:span text:style-name="T209"> </text:span>the<text:span text:style-name="T184"> </text:span>UN<text:span text:style-name="T209"> </text:span>Security Council<text:span text:style-name="T219"> </text:span>to<text:span text:style-name="T200"> </text:span>react<text:span text:style-name="T200"> </text:span>faster<text:span text:style-name="T200"> </text:span>in<text:span text:style-name="T200"> </text:span>case<text:span text:style-name="T200"> </text:span>of<text:span text:style-name="T200"> </text:span>non-compliance<text:span text:style-name="T200"> </text:span>detection.</text:p><text:p text:style-name="P118">The<text:span text:style-name="T196"> </text:span>paper<text:span text:style-name="T198"> </text:span>has<text:span text:style-name="T198"> </text:span>argued<text:span text:style-name="T198"> </text:span>that<text:span text:style-name="T198"> </text:span><text:span text:style-name="T177">IAEA’s</text:span><text:span text:style-name="T198"> </text:span>policy-oriented<text:span text:style-name="T196"> </text:span>directions<text:span text:style-name="T198"> </text:span>should<text:span text:style-name="T198"> </text:span>include<text:span text:style-name="T198"> </text:span>en- <text:span text:style-name="T183">hancing</text:span><text:span text:style-name="T231"> </text:span><text:span text:style-name="T178">IAEA’s</text:span><text:span text:style-name="T231"> </text:span><text:span text:style-name="T183">audit</text:span><text:span text:style-name="T231"> </text:span><text:span text:style-name="T183">function</text:span><text:span text:style-name="T231"> </text:span><text:span text:style-name="T183">by</text:span><text:span text:style-name="T231"> </text:span><text:span text:style-name="T183">extending</text:span><text:span text:style-name="T231"> </text:span><text:span text:style-name="T183">surveillance</text:span><text:span text:style-name="T231"> </text:span><text:span text:style-name="T183">and</text:span><text:span text:style-name="T231"> </text:span><text:span text:style-name="T183">inspection</text:span><text:span text:style-name="T231"> </text:span><text:span text:style-name="T183">effectiveness </text:span>together<text:span text:style-name="T219"> </text:span>with<text:span text:style-name="T219"> </text:span>authorization<text:span text:style-name="T219"> </text:span>to<text:span text:style-name="T219"> </text:span>permanently<text:span text:style-name="T219"> </text:span>monitor<text:span text:style-name="T219"> </text:span>nuclear<text:span text:style-name="T219"> </text:span>facilities<text:span text:style-name="T219"> </text:span>and<text:span text:style-name="T200"> </text:span>carry<text:span text:style-name="T219"> </text:span>out inspections<text:span text:style-name="T217"> </text:span>without<text:span text:style-name="T218"> </text:span>earlier<text:span text:style-name="T218"> </text:span>notice<text:span text:style-name="T217"> </text:span>(at<text:span text:style-name="T218"> </text:span>any<text:span text:style-name="T218"> </text:span>time<text:span text:style-name="T218"> </text:span>and<text:span text:style-name="T217"> </text:span>any<text:span text:style-name="T218"> </text:span>facility).<text:span text:style-name="T218"> </text:span>Furthermore,<text:span text:style-name="T217"> </text:span>also<text:span text:style-name="T218"> </text:span>the implementation<text:span text:style-name="T483"> </text:span>of<text:span text:style-name="T226"> </text:span>effective<text:span text:style-name="T226"> </text:span>instruments<text:span text:style-name="T483"> </text:span>and<text:span text:style-name="T226"> </text:span>tools<text:span text:style-name="T226"> </text:span>(penalties<text:span text:style-name="T483"> </text:span>and<text:span text:style-name="T226"> </text:span>executions)<text:span text:style-name="T226"> </text:span>and<text:span text:style-name="T483"> </text:span><text:span text:style-name="T181">ex- </text:span>erting<text:span text:style-name="T194"> </text:span>pressure<text:span text:style-name="T485"> </text:span>on<text:span text:style-name="T485"> </text:span>the<text:span text:style-name="T485"> </text:span>state<text:span text:style-name="T485"> </text:span>in<text:span text:style-name="T485"> </text:span>the<text:span text:style-name="T485"> </text:span>event<text:span text:style-name="T485"> </text:span>of<text:span text:style-name="T485"> </text:span>anomalies<text:span text:style-name="T485"> </text:span>detected<text:span text:style-name="T485"> </text:span>by<text:span text:style-name="T485"> </text:span><text:span text:style-name="T494">IAEA.</text:span><text:span text:style-name="T485"> </text:span><text:span text:style-name="T181">Finally,</text:span><text:span text:style-name="T485"> </text:span>the adoption<text:span text:style-name="T215"> </text:span>in<text:span text:style-name="T488"> </text:span>the<text:span text:style-name="T488"> </text:span>UN<text:span text:style-name="T215"> </text:span>Security<text:span text:style-name="T488"> </text:span>Council<text:span text:style-name="T488"> </text:span>of<text:span text:style-name="T215"> </text:span>a<text:span text:style-name="T488"> </text:span>legally<text:span text:style-name="T488"> </text:span>binding<text:span text:style-name="T215"> </text:span>resolution<text:span text:style-name="T488"> </text:span>mechanism<text:span text:style-name="T488"> </text:span>that would<text:span text:style-name="T190"> </text:span>automatically<text:span text:style-name="T211"> </text:span>be<text:span text:style-name="T190"> </text:span>implemented<text:span text:style-name="T211"> </text:span>in<text:span text:style-name="T190"> </text:span>the<text:span text:style-name="T211"> </text:span>event<text:span text:style-name="T211"> </text:span>of<text:span text:style-name="T190"> </text:span>detection<text:span text:style-name="T211"> </text:span>of<text:span text:style-name="T190"> </text:span>nonconformities<text:span text:style-name="T211"> </text:span>to <text:span text:style-name="T181">ensure</text:span><text:span text:style-name="T227"> </text:span>greater<text:span text:style-name="T410"> </text:span>effectiveness<text:span text:style-name="T410"> </text:span>of<text:span text:style-name="T410"> </text:span>sanctions<text:span text:style-name="T410"> </text:span>against<text:span text:style-name="T410"> </text:span>a<text:span text:style-name="T410"> </text:span>country<text:span text:style-name="T410"> </text:span>violating<text:span text:style-name="T410"> </text:span>the<text:span text:style-name="T410"> </text:span>NPT<text:span text:style-name="T410"> </text:span>rules.</text:p><text:p text:style-name="P131">The<text:span text:style-name="T410"> </text:span>increase<text:span text:style-name="T410"> </text:span>of<text:span text:style-name="T188"> </text:span>the<text:span text:style-name="T410"> </text:span>Agency’s<text:span text:style-name="T188"> </text:span>control<text:span text:style-name="T410"> </text:span>and<text:span text:style-name="T410"> </text:span>supervision<text:span text:style-name="T188"> </text:span>power<text:span text:style-name="T410"> </text:span>requires<text:span text:style-name="T188"> </text:span>further<text:span text:style-name="T410"> </text:span>sup- <text:span text:style-name="T183">port</text:span><text:span text:style-name="T197"> </text:span><text:span text:style-name="T183">of</text:span><text:span text:style-name="T197"> </text:span><text:span text:style-name="T183">all</text:span><text:span text:style-name="T199"> </text:span><text:span text:style-name="T183">IAEA</text:span><text:span text:style-name="T197"> </text:span><text:span text:style-name="T183">member</text:span><text:span text:style-name="T199"> </text:span><text:span text:style-name="T183">countries</text:span><text:span text:style-name="T197"> </text:span><text:span text:style-name="T183">especially</text:span><text:span text:style-name="T199"> </text:span><text:span text:style-name="T183">the</text:span><text:span text:style-name="T197"> </text:span><text:span text:style-name="T183">newly</text:span><text:span text:style-name="T199"> </text:span><text:span text:style-name="T183">emerging</text:span><text:span text:style-name="T197"> </text:span><text:span text:style-name="T183">powers</text:span><text:span text:style-name="T199"> </text:span><text:span text:style-name="T183">(Brazil,</text:span><text:span text:style-name="T197"> </text:span><text:span text:style-name="T183">Chi- </text:span>na,<text:span text:style-name="T215"> </text:span>India<text:span text:style-name="T215"> </text:span>and<text:span text:style-name="T215"> </text:span>South<text:span text:style-name="T215"> </text:span>Korea)<text:span text:style-name="T215"> </text:span>which<text:span text:style-name="T215"> </text:span>should<text:span text:style-name="T215"> </text:span>play<text:span text:style-name="T215"> </text:span>a<text:span text:style-name="T215"> </text:span>greater<text:span text:style-name="T215"> </text:span>role<text:span text:style-name="T215"> </text:span>in<text:span text:style-name="T215"> </text:span>governing,<text:span text:style-name="T215"> </text:span>managing and<text:span text:style-name="T222"> </text:span>supporting<text:span text:style-name="T224"> </text:span>the<text:span text:style-name="T224"> </text:span>Agency<text:span text:style-name="T224"> </text:span>than<text:span text:style-name="T224"> </text:span>they<text:span text:style-name="T224"> </text:span>have<text:span text:style-name="T224"> </text:span>in<text:span text:style-name="T224"> </text:span>the<text:span text:style-name="T224"> </text:span>past.<text:span text:style-name="T224"> </text:span><text:span text:style-name="T177">In</text:span><text:span text:style-name="T224"> </text:span>practice,<text:span text:style-name="T224"> </text:span>this<text:span text:style-name="T224"> </text:span>means<text:span text:style-name="T224"> </text:span>that<text:span text:style-name="T224"> </text:span>not only<text:span text:style-name="T227"> </text:span>political<text:span text:style-name="T227"> </text:span>support<text:span text:style-name="T410"> </text:span>is<text:span text:style-name="T227"> </text:span>needed,<text:span text:style-name="T227"> </text:span>but<text:span text:style-name="T410"> </text:span>also<text:span text:style-name="T227"> </text:span>increased<text:span text:style-name="T410"> </text:span>funding<text:span text:style-name="T227"> </text:span>for<text:span text:style-name="T227"> </text:span>the<text:span text:style-name="T410"> </text:span>Agency<text:span text:style-name="T227"> </text:span>and<text:span text:style-name="T410"> </text:span>its<text:span text:style-name="T227"> </text:span>hu- man<text:span text:style-name="T218"> </text:span>resources<text:span text:style-name="T218"> </text:span>expansion.<text:span text:style-name="T218"> </text:span>The<text:span text:style-name="T218"> </text:span>Agency<text:span text:style-name="T218"> </text:span>should<text:span text:style-name="T218"> </text:span>develop<text:span text:style-name="T218"> </text:span>a<text:span text:style-name="T218"> </text:span>procedure<text:span text:style-name="T218"> </text:span>to<text:span text:style-name="T218"> </text:span>standardize<text:span text:style-name="T218"> </text:span>the rules,<text:span text:style-name="T485"> </text:span>structure,<text:span text:style-name="T196"> </text:span>and<text:span text:style-name="T196"> </text:span>terminology<text:span text:style-name="T196"> </text:span>of<text:span text:style-name="T196"> </text:span>reporting<text:span text:style-name="T485"> </text:span>non-compliance,<text:span text:style-name="T196"> </text:span>and<text:span text:style-name="T196"> </text:span>promote<text:span text:style-name="T196"> </text:span>the<text:span text:style-name="T196"> </text:span>in- ternationalization<text:span text:style-name="T224"> </text:span>of<text:span text:style-name="T224"> </text:span>the<text:span text:style-name="T224"> </text:span>fuel<text:span text:style-name="T224"> </text:span>cycle.<text:span text:style-name="T224"> </text:span>The<text:span text:style-name="T224"> </text:span>internationalization<text:span text:style-name="T224"> </text:span>of<text:span text:style-name="T224"> </text:span>nuclear<text:span text:style-name="T224"> </text:span>fuel<text:span text:style-name="T224"> </text:span>supplies <text:span text:style-name="T183">by</text:span><text:span text:style-name="T235"> </text:span><text:span text:style-name="T183">commercial</text:span><text:span text:style-name="T235"> </text:span><text:span text:style-name="T183">fuel</text:span><text:span text:style-name="T237"> </text:span><text:span text:style-name="T183">banks</text:span><text:span text:style-name="T235"> </text:span><text:span text:style-name="T183">(trans-national</text:span><text:span text:style-name="T237"> </text:span><text:span text:style-name="T183">consortia)</text:span><text:span text:style-name="T235"> </text:span><text:span text:style-name="T183">that</text:span><text:span text:style-name="T235"> </text:span><text:span text:style-name="T183">would</text:span><text:span text:style-name="T237"> </text:span><text:span text:style-name="T183">be</text:span><text:span text:style-name="T235"> </text:span><text:span text:style-name="T183">responsible</text:span><text:span text:style-name="T237"> </text:span><text:span text:style-name="T183">for</text:span><text:span text:style-name="T235"> </text:span><text:span text:style-name="T183">fuel deliveries</text:span><text:span text:style-name="T195"> </text:span><text:span text:style-name="T183">and</text:span><text:span text:style-name="T195"> </text:span><text:span text:style-name="T183">reprocessing</text:span><text:span text:style-name="T195"> </text:span><text:span text:style-name="T183">of</text:span><text:span text:style-name="T195"> </text:span><text:span text:style-name="T183">spent</text:span><text:span text:style-name="T195"> </text:span><text:span text:style-name="T183">fuel,</text:span><text:span text:style-name="T486"> </text:span><text:span text:style-name="T183">would</text:span><text:span text:style-name="T195"> </text:span><text:span text:style-name="T183">weaken</text:span><text:span text:style-name="T195"> </text:span><text:span text:style-name="T183">individual</text:span><text:span text:style-name="T195"> </text:span><text:span text:style-name="T183">states</text:span><text:span text:style-name="T195"> </text:span><text:span text:style-name="T183">efforts</text:span><text:span text:style-name="T486"> </text:span><text:span text:style-name="T183">to</text:span><text:span text:style-name="T195"> </text:span><text:span text:style-name="T183">gain </text:span>control<text:span text:style-name="T410"> </text:span>of<text:span text:style-name="T410"> </text:span>the<text:span text:style-name="T188"> </text:span>full<text:span text:style-name="T410"> </text:span>nuclear<text:span text:style-name="T410"> </text:span>fuel<text:span text:style-name="T188"> </text:span>cycle<text:span text:style-name="T410"> </text:span>in<text:span text:style-name="T410"> </text:span>order<text:span text:style-name="T188"> </text:span>to<text:span text:style-name="T410"> </text:span><text:span text:style-name="T181">ensure</text:span><text:span text:style-name="T188"> </text:span>adequate<text:span text:style-name="T410"> </text:span>supplies<text:span text:style-name="T410"> </text:span>of<text:span text:style-name="T188"> </text:span>its<text:span text:style-name="T410"> </text:span>nuclear power<text:span text:style-name="T186"> </text:span>programs.</text:p></draw:text-box></draw:frame><draw:frame draw:style-name="fr1" text:anchor-type="char" svg:x="1.466cm" svg:y="16.598cm" svg:width="12.571cm" svg:height="4.591cm" draw:z-index="158"><draw:text-box><text:p text:style-name="P59"><text:span text:style-name="T482">BIBLIOGRAPHY</text:span></text:p><text:p text:style-name="P64"><text:span text:style-name="T56">Álvarez-Verdugo</text:span><text:span text:style-name="T34"> </text:span><text:span text:style-name="T2">M.,</text:span><text:span text:style-name="T34"> </text:span><text:span text:style-name="T2">“Will</text:span><text:span text:style-name="T41"> </text:span><text:span text:style-name="T2">Climate</text:span><text:span text:style-name="T34"> </text:span><text:span text:style-name="T2">Change</text:span><text:span text:style-name="T41"> </text:span><text:span text:style-name="T2">Alter</text:span><text:span text:style-name="T34"> </text:span><text:span text:style-name="T2">the</text:span><text:span text:style-name="T41"> </text:span><text:span text:style-name="T2">NPT</text:span><text:span text:style-name="T34"> </text:span><text:span text:style-name="T2">Political</text:span><text:span text:style-name="T41"> </text:span><text:span text:style-name="T2">Balance?</text:span><text:span text:style-name="T34"> </text:span><text:span text:style-name="T2">New</text:span><text:span text:style-name="T41"> </text:span><text:span text:style-name="T2">Challenges for</text:span><text:span text:style-name="T43"> </text:span><text:span text:style-name="T2">the</text:span><text:span text:style-name="T43"> </text:span><text:span text:style-name="T2">Non-proliferation</text:span><text:span text:style-name="T43"> </text:span><text:span text:style-name="T2">Regime”,</text:span><text:span text:style-name="T43"> </text:span><text:span text:style-name="T342">European</text:span><text:span text:style-name="T345"> </text:span><text:span text:style-name="T342">Journal</text:span><text:span text:style-name="T345"> </text:span><text:span text:style-name="T342">of</text:span><text:span text:style-name="T345"> </text:span><text:span text:style-name="T342">International</text:span><text:span text:style-name="T345"> </text:span><text:span text:style-name="T342">Law</text:span><text:span text:style-name="T2">,</text:span><text:span text:style-name="T43"> </text:span><text:span text:style-name="T2">vol.</text:span><text:span text:style-name="T43"> </text:span><text:span text:style-name="T2">21,</text:span><text:span text:style-name="T58"> </text:span><text:span text:style-name="T2">no.</text:span><text:span text:style-name="T43"> </text:span><text:span text:style-name="T2">1 </text:span><text:span text:style-name="T1">(2010), at</text:span><text:span text:style-name="T39"> </text:span><text:span text:style-name="T1">&lt;https://doi.org/10.1093/ejil/chq013&gt;.</text:span></text:p><text:p text:style-name="P19"><text:span text:style-name="T1">Brown</text:span><text:span text:style-name="T59"> </text:span><text:span text:style-name="T47">R.L.,</text:span><text:span text:style-name="T61"> </text:span><text:span text:style-name="T341">Nuclear</text:span><text:span text:style-name="T347"> </text:span><text:span text:style-name="T341">Authority.</text:span><text:span text:style-name="T349"> </text:span><text:span text:style-name="T341">The</text:span><text:span text:style-name="T347"> </text:span><text:span text:style-name="T341">IAEA</text:span><text:span text:style-name="T349"> </text:span><text:span text:style-name="T341">and</text:span><text:span text:style-name="T349"> </text:span><text:span text:style-name="T341">the</text:span><text:span text:style-name="T347"> </text:span><text:span text:style-name="T341">Absolute</text:span><text:span text:style-name="T349"> </text:span><text:span text:style-name="T351">Weapon</text:span><text:span text:style-name="T9">,</text:span><text:span text:style-name="T59"> </text:span><text:span text:style-name="T55">Washington</text:span><text:span text:style-name="T61"> </text:span><text:span text:style-name="T1">2015. </text:span><text:span text:style-name="T3">Burchill</text:span><text:span text:style-name="T64"> </text:span><text:span text:style-name="T3">S.</text:span><text:span text:style-name="T64"> </text:span><text:span text:style-name="T3">et</text:span><text:span text:style-name="T64"> </text:span><text:span text:style-name="T3">al.,</text:span><text:span text:style-name="T64"> </text:span><text:span text:style-name="T346">Teorie</text:span><text:span text:style-name="T355"> </text:span><text:span text:style-name="T343">stosunków</text:span><text:span text:style-name="T358"> </text:span><text:span text:style-name="T343">międzynarodowych</text:span><text:span text:style-name="T3">,</text:span><text:span text:style-name="T66"> </text:span><text:span text:style-name="T3">transl.</text:span><text:span text:style-name="T64"> </text:span><text:span text:style-name="T3">by</text:span><text:span text:style-name="T64"> P. </text:span><text:span text:style-name="T3">Frankowski,</text:span><text:span text:style-name="T64"> </text:span><text:span text:style-name="T19">Warszawa</text:span><text:span text:style-name="T66"> </text:span><text:span text:style-name="T3">2006. </text:span><text:span text:style-name="T2">Coppen</text:span><text:span text:style-name="T34"> </text:span><text:span text:style-name="T70">T.,</text:span><text:span text:style-name="T41"> </text:span><text:span text:style-name="T2">“Developing</text:span><text:span text:style-name="T34"> </text:span><text:span text:style-name="T2">IAEA</text:span><text:span text:style-name="T41"> </text:span><text:span text:style-name="T2">Safeguards:</text:span><text:span text:style-name="T41"> </text:span><text:span text:style-name="T2">An</text:span><text:span text:style-name="T34"> </text:span><text:span text:style-name="T56">Institutional</text:span><text:span text:style-name="T41"> </text:span><text:span text:style-name="T2">Perspective</text:span><text:span text:style-name="T41"> </text:span><text:span text:style-name="T2">on</text:span><text:span text:style-name="T34"> </text:span><text:span text:style-name="T2">the</text:span><text:span text:style-name="T41"> </text:span><text:span text:style-name="T2">State-le</text:span><text:span text:style-name="T41"> </text:span><text:span text:style-name="T2">el</text:span><text:span text:style-name="T34"> </text:span><text:span text:style-name="T2">Con-</text:span></text:p><text:p text:style-name="P66"><text:span text:style-name="T65">cept”,</text:span><text:span text:style-name="T34"> </text:span><text:span text:style-name="T352">Journal</text:span><text:span text:style-name="T361"> </text:span><text:span text:style-name="T342">of</text:span><text:span text:style-name="T362"> </text:span><text:span text:style-name="T352">Conflict</text:span><text:span text:style-name="T361"> </text:span><text:span text:style-name="T342">and</text:span><text:span text:style-name="T361"> </text:span><text:span text:style-name="T359">Security</text:span><text:span text:style-name="T361"> </text:span><text:span text:style-name="T342">Law</text:span><text:span text:style-name="T2">,</text:span><text:span text:style-name="T34"> </text:span><text:span text:style-name="T56">vol.</text:span><text:span text:style-name="T14"> </text:span><text:span text:style-name="T2">20,</text:span><text:span text:style-name="T34"> </text:span><text:span text:style-name="T56">no.</text:span><text:span text:style-name="T14"> </text:span><text:span text:style-name="T2">2</text:span><text:span text:style-name="T34"> </text:span><text:span text:style-name="T56">(2015),</text:span><text:span text:style-name="T14"> </text:span><text:span text:style-name="T56">at</text:span><text:span text:style-name="T34"> </text:span><text:span text:style-name="T10">&lt;https://doi.org/10.1093/ </text:span><text:span text:style-name="T1">jcsl/krv004&gt;.</text:span></text:p></draw:text-box></draw:frame></text:p>
      <text:p text:style-name="P104"><draw:frame draw:style-name="fr1" text:anchor-type="char" svg:x="1.965cm" svg:y="0.582cm" svg:width="0.706cm" svg:height="0.519cm" draw:z-index="159"><draw:text-box><text:p text:style-name="P2"><text:span text:style-name="T203">164</text:span></text:p></draw:text-box></draw:frame><draw:frame draw:style-name="fr1" text:anchor-type="char" svg:x="5.549cm" svg:y="0.589cm" svg:width="2.752cm" svg:height="0.557cm" draw:z-index="160"><draw:text-box><text:p text:style-name="P108"><text:span text:style-name="T206">Tomasz </text:span><text:span text:style-name="T183">Młynarski</text:span></text:p></draw:text-box></draw:frame><draw:frame draw:style-name="fr1" text:anchor-type="char" svg:x="10.636cm" svg:y="0.582cm" svg:width="3.896cm" svg:height="0.519cm" draw:z-index="161"><draw:text-box><text:p text:style-name="P2"><text:span text:style-name="T207">POLITEJA</text:span><text:span text:style-name="T208"> </text:span><text:span text:style-name="T204">(5)50/2017</text:span></text:p></draw:text-box></draw:frame><draw:frame draw:style-name="fr1" text:anchor-type="char" svg:x="1.965cm" svg:y="1.588cm" svg:width="12.587cm" svg:height="19.068cm" draw:z-index="162"><draw:text-box><text:p text:style-name="P69"><text:span text:style-name="T3">Findlay </text:span><text:span text:style-name="T19">T., </text:span><text:span text:style-name="T343">Unleashing the Nuclear </text:span><text:span text:style-name="T346">Watchdog</text:span><text:span text:style-name="T19">. </text:span><text:span text:style-name="T343">Strengthening and Reform of the IAEA</text:span><text:span text:style-name="T3">, </text:span><text:span text:style-name="T11">Waterloo, </text:span><text:span text:style-name="T1">Ont. 2012.</text:span></text:p><text:p text:style-name="P75"><text:span text:style-name="T2">Findlay T., </text:span><text:span text:style-name="T342">What Price Nuclear Governance? Funding the International Atomic Ener- </text:span><text:span text:style-name="T341">gy Agency</text:span><text:span text:style-name="T1">, Belfer Center for Science and International Affairs/Harvard Kennedy </text:span><text:span text:style-name="T2">School, March 2016, at &lt;https://</text:span><text:a xlink:type="simple" xlink:href="http://www.belfercenter.org/sites/default/files/legacy/files/" text:style-name="ListLabel_20_7" text:visited-style-name="ListLabel_20_7"><text:span text:style-name="T2">www.belfercenter.org/sites/default/files/legacy/files/</text:span></text:a><text:span text:style-name="T2"> </text:span><text:span text:style-name="T1">WhatPriceNuclearGovernance-Web.pdf&gt;.</text:span></text:p><text:p text:style-name="P70"><text:span text:style-name="T9">Fuhrmann</text:span><text:span text:style-name="T71"> </text:span><text:span text:style-name="T1">M.,</text:span><text:span text:style-name="T45"> </text:span><text:span text:style-name="T55">“Preventive</text:span><text:span text:style-name="T45"> </text:span><text:span text:style-name="T42">War</text:span><text:span text:style-name="T45"> </text:span><text:span text:style-name="T1">and</text:span><text:span text:style-name="T45"> </text:span><text:span text:style-name="T1">the</text:span><text:span text:style-name="T45"> </text:span><text:span text:style-name="T1">Spread</text:span><text:span text:style-name="T45"> </text:span><text:span text:style-name="T1">of</text:span><text:span text:style-name="T45"> </text:span><text:span text:style-name="T55">Nuclear</text:span><text:span text:style-name="T45"> </text:span><text:span text:style-name="T69">Programs”,</text:span><text:span text:style-name="T45"> </text:span><text:span text:style-name="T1">in</text:span><text:span text:style-name="T45"> </text:span><text:span text:style-name="T1">H.</text:span><text:span text:style-name="T45"> </text:span><text:span text:style-name="T1">Sokolski</text:span><text:span text:style-name="T71"> </text:span><text:span text:style-name="T1">(ed.),</text:span><text:span text:style-name="T52"> </text:span><text:span text:style-name="T341">Mov- </text:span><text:span text:style-name="T342">ing</text:span><text:span text:style-name="T363"> </text:span><text:span text:style-name="T342">Beyond</text:span><text:span text:style-name="T364"> </text:span><text:span text:style-name="T342">Pretense:</text:span><text:span text:style-name="T364"> </text:span><text:span text:style-name="T342">Nuclear</text:span><text:span text:style-name="T363"> </text:span><text:span text:style-name="T342">Power</text:span><text:span text:style-name="T364"> </text:span><text:span text:style-name="T342">and</text:span><text:span text:style-name="T364"> </text:span><text:span text:style-name="T342">Nonproliferation</text:span><text:span text:style-name="T2">,</text:span><text:span text:style-name="T31"> </text:span><text:span text:style-name="T2">Carlisle</text:span><text:span text:style-name="T31"> </text:span><text:span text:style-name="T2">Barracks,</text:span><text:span text:style-name="T31"> </text:span><text:span text:style-name="T65">PA</text:span><text:span text:style-name="T31"> </text:span><text:span text:style-name="T2">2014.</text:span></text:p><text:p text:style-name="P72"><text:span text:style-name="T56">Fuhrmann</text:span><text:span text:style-name="T43"> </text:span><text:span text:style-name="T2">M.,</text:span><text:span text:style-name="T58"> </text:span><text:span text:style-name="T2">“Spreading</text:span><text:span text:style-name="T43"> </text:span><text:span text:style-name="T20">Temptation.</text:span><text:span text:style-name="T58"> </text:span><text:span text:style-name="T2">Proliferation</text:span><text:span text:style-name="T58"> </text:span><text:span text:style-name="T2">and</text:span><text:span text:style-name="T43"> </text:span><text:span text:style-name="T2">Peaceful</text:span><text:span text:style-name="T58"> </text:span><text:span text:style-name="T2">Nuclear</text:span><text:span text:style-name="T58"> </text:span><text:span text:style-name="T2">Cooperation</text:span><text:span text:style-name="T43"> </text:span><text:span text:style-name="T2">Agree- </text:span><text:span text:style-name="T69">ments”,</text:span><text:span text:style-name="T72"> </text:span><text:span text:style-name="T341">Quarterly</text:span><text:span text:style-name="T365"> </text:span><text:span text:style-name="T341">Journal:</text:span><text:span text:style-name="T365"> </text:span><text:span text:style-name="T341">International</text:span><text:span text:style-name="T365"> </text:span><text:span text:style-name="T341">Security</text:span><text:span text:style-name="T1">,</text:span><text:span text:style-name="T4"> </text:span><text:span text:style-name="T1">vol.</text:span><text:span text:style-name="T4"> </text:span><text:span text:style-name="T1">34,</text:span><text:span text:style-name="T4"> </text:span><text:span text:style-name="T1">no.</text:span><text:span text:style-name="T4"> </text:span><text:span text:style-name="T1">1</text:span><text:span text:style-name="T72"> </text:span><text:span text:style-name="T1">(2009).</text:span></text:p><text:p text:style-name="P12"><text:span text:style-name="T56">Harris</text:span><text:span text:style-name="T26"> </text:span><text:span text:style-name="T2">E.D.</text:span><text:span text:style-name="T26"> </text:span><text:span text:style-name="T2">(ed.),</text:span><text:span text:style-name="T26"> </text:span><text:span text:style-name="T342">Governance</text:span><text:span text:style-name="T366"> </text:span><text:span text:style-name="T342">of</text:span><text:span text:style-name="T366"> </text:span><text:span text:style-name="T342">Dual-Use</text:span><text:span text:style-name="T367"> </text:span><text:span text:style-name="T359">Technologies.</text:span><text:span text:style-name="T366"> </text:span><text:span text:style-name="T342">Theory</text:span><text:span text:style-name="T366"> </text:span><text:span text:style-name="T342">and</text:span><text:span text:style-name="T366"> </text:span><text:span text:style-name="T342">Practice</text:span><text:span text:style-name="T2">,</text:span><text:span text:style-name="T26"> </text:span><text:span text:style-name="T2">Cambridge,</text:span><text:span text:style-name="T26"> </text:span><text:span text:style-name="T2">Mass.</text:span></text:p><text:p text:style-name="P67"><text:span text:style-name="T1">2016.</text:span></text:p><text:p text:style-name="P76"><text:span text:style-name="T2">IAEA, </text:span><text:span text:style-name="T342">IAEA Annual Report 2015</text:span><text:span text:style-name="T2">, IAEA GC(60)/9, at &lt;https://</text:span><text:a xlink:type="simple" xlink:href="http://www.iaea.org/About/Policy/" text:style-name="ListLabel_20_7" text:visited-style-name="ListLabel_20_7"><text:span text:style-name="T2">www.iaea.org/About/Policy/</text:span></text:a><text:span text:style-name="T2"> </text:span><text:span text:style-name="T1">GC/GC60/GC60Documents/English/gc60-9_en.pdf&gt;.</text:span></text:p><text:p text:style-name="P13"><text:span text:style-name="T1">IAEA, INFCIRC/66, Vienna, 28 September 1965.</text:span></text:p><text:p text:style-name="P79"><text:span text:style-name="T3">IAEA,</text:span><text:span text:style-name="T8"> </text:span><text:span text:style-name="T353">Model</text:span><text:span text:style-name="T369"> </text:span><text:span text:style-name="T353">Protocol</text:span><text:span text:style-name="T369"> </text:span><text:span text:style-name="T353">Additional</text:span><text:span text:style-name="T369"> </text:span><text:span text:style-name="T343">to</text:span><text:span text:style-name="T370"> </text:span><text:span text:style-name="T358">the</text:span><text:span text:style-name="T369"> </text:span><text:span text:style-name="T353">Agreement(s)</text:span><text:span text:style-name="T369"> </text:span><text:span text:style-name="T358">between</text:span><text:span text:style-name="T369"> </text:span><text:span text:style-name="T346">State(s)</text:span><text:span text:style-name="T369"> </text:span><text:span text:style-name="T343">and</text:span><text:span text:style-name="T369"> </text:span><text:span text:style-name="T358">the</text:span><text:span text:style-name="T369"> </text:span><text:span text:style-name="T353">International</text:span><text:span text:style-name="T369"> </text:span><text:span text:style-name="T353">Atomic </text:span><text:span text:style-name="T343">Energy Agency </text:span><text:span text:style-name="T355">for the </text:span><text:span text:style-name="T358">Application </text:span><text:span text:style-name="T343">of Safeguards</text:span><text:span text:style-name="T3">, INFCIRC/540, Vienna, September 1997,</text:span><text:span text:style-name="T73"> </text:span><text:span text:style-name="T3">at</text:span></text:p><text:p text:style-name="P68"><text:span text:style-name="T1">&lt;https://</text:span><text:a xlink:type="simple" xlink:href="http://www.iaea.org/sites/default/files/infcirc540.pdf" text:style-name="ListLabel_20_1" text:visited-style-name="ListLabel_20_1"><text:span text:style-name="T1">www.iaea.org/sites/default/files/infcirc540.pdf</text:span></text:a><text:span text:style-name="T1">&gt;.</text:span></text:p><text:p text:style-name="P80"><text:span text:style-name="T48">IAEA,</text:span><text:span text:style-name="T22"> </text:span><text:span text:style-name="T342">The</text:span><text:span text:style-name="T372"> </text:span><text:span text:style-name="T342">Physical</text:span><text:span text:style-name="T371"> </text:span><text:span text:style-name="T342">Protection</text:span><text:span text:style-name="T372"> </text:span><text:span text:style-name="T342">of</text:span><text:span text:style-name="T372"> </text:span><text:span text:style-name="T342">Nuclear</text:span><text:span text:style-name="T372"> </text:span><text:span text:style-name="T342">Material</text:span><text:span text:style-name="T2">,</text:span><text:span text:style-name="T22"> </text:span><text:span text:style-name="T2">INFCIRC/225,</text:span><text:span text:style-name="T24"> </text:span><text:span text:style-name="T2">Vienna,</text:span><text:span text:style-name="T22"> </text:span><text:span text:style-name="T2">September</text:span><text:span text:style-name="T22"> </text:span><text:span text:style-name="T2">1975, at </text:span><text:span text:style-name="T75">&lt;https://</text:span><text:a xlink:type="simple" xlink:href="http://www.iaea.org/sites/default/files/publications/documents/infcircs/1975/" text:style-name="ListLabel_20_8" text:visited-style-name="ListLabel_20_8"><text:span text:style-name="T75">www.iaea.org/sites/default/files/publications/documents/infcircs/1975/</text:span></text:a><text:span text:style-name="T75"> </text:span><text:span text:style-name="T1">infcirc225.pdf&gt;.</text:span></text:p><text:p text:style-name="P81"><text:span text:style-name="T2">IAEA, “Safeguards Agreements”, at &lt;https://</text:span><text:a xlink:type="simple" xlink:href="http://www.iaea.org/safeguards/safeguards-legal-" text:style-name="ListLabel_20_7" text:visited-style-name="ListLabel_20_7"><text:span text:style-name="T2">www.iaea.org/safeguards/safeguards-legal-</text:span></text:a><text:span text:style-name="T2"> </text:span><text:span text:style-name="T1">framework/safeguards-agreements&gt;.</text:span></text:p><text:p text:style-name="P23"><text:span text:style-name="T1">IAEA, “The Statute of the IAEA”, at &lt;https://</text:span><text:a xlink:type="simple" xlink:href="http://www.iaea.org/about/statute#a1-3" text:style-name="ListLabel_20_1" text:visited-style-name="ListLabel_20_1"><text:span text:style-name="T1">www.iaea.org/about/statute#a1-3&gt;.</text:span></text:a></text:p><text:p text:style-name="P65"><text:span text:style-name="T74">IAEA,</text:span><text:span text:style-name="T76"> </text:span><text:span text:style-name="T342">The</text:span><text:span text:style-name="T363"> </text:span><text:span text:style-name="T373">Structure</text:span><text:span text:style-name="T375"> </text:span><text:span text:style-name="T342">and</text:span><text:span text:style-name="T363"> </text:span><text:span text:style-name="T373">Content</text:span><text:span text:style-name="T375"> </text:span><text:span text:style-name="T342">of</text:span><text:span text:style-name="T363"> </text:span><text:span text:style-name="T373">Agreements</text:span><text:span text:style-name="T375"> </text:span><text:span text:style-name="T373">between</text:span><text:span text:style-name="T363"> </text:span><text:span text:style-name="T342">the</text:span><text:span text:style-name="T363"> </text:span><text:span text:style-name="T376">Agency</text:span><text:span text:style-name="T375"> </text:span><text:span text:style-name="T342">and</text:span><text:span text:style-name="T375"> </text:span><text:span text:style-name="T342">States</text:span><text:span text:style-name="T375"> </text:span><text:span text:style-name="T373">Required</text:span><text:span text:style-name="T363"> </text:span><text:span text:style-name="T376">in </text:span><text:span text:style-name="T342">Connection</text:span><text:span text:style-name="T364"> </text:span><text:span text:style-name="T342">with</text:span><text:span text:style-name="T364"> </text:span><text:span text:style-name="T342">the</text:span><text:span text:style-name="T377"> </text:span><text:span text:style-name="T342">Treaty</text:span><text:span text:style-name="T364"> </text:span><text:span text:style-name="T342">on</text:span><text:span text:style-name="T377"> </text:span><text:span text:style-name="T342">the</text:span><text:span text:style-name="T364"> </text:span><text:span text:style-name="T342">Non-Proliferation</text:span><text:span text:style-name="T377"> </text:span><text:span text:style-name="T342">of</text:span><text:span text:style-name="T364"> </text:span><text:span text:style-name="T342">Nuclear</text:span><text:span text:style-name="T377"> </text:span><text:span text:style-name="T342">Weapons</text:span><text:span text:style-name="T2">,</text:span><text:span text:style-name="T36"> </text:span><text:span text:style-name="T48">INFCIRC/153, </text:span><text:span text:style-name="T2">Vienna, </text:span><text:span text:style-name="T56">June </text:span><text:span text:style-name="T2">1972, at &lt;https://</text:span><text:a xlink:type="simple" xlink:href="http://www.iaea.org/sites/default/files/publications/documents/" text:style-name="ListLabel_20_7" text:visited-style-name="ListLabel_20_7"><text:span text:style-name="T2">www.iaea.org/sites/default/files/publications/documents/</text:span></text:a><text:span text:style-name="T2"> </text:span><text:span text:style-name="T1">infcircs/1972/infcirc153.pdf&gt;.</text:span></text:p><text:p text:style-name="P73"><text:span text:style-name="T1">“IAEA</text:span><text:span text:style-name="T51"> </text:span><text:span text:style-name="T1">and</text:span><text:span text:style-name="T52"> </text:span><text:span text:style-name="T1">Kazakhstan</text:span><text:span text:style-name="T52"> </text:span><text:span text:style-name="T1">Agree</text:span><text:span text:style-name="T52"> </text:span><text:span text:style-name="T1">to</text:span><text:span text:style-name="T52"> </text:span><text:span text:style-name="T1">Create</text:span><text:span text:style-name="T52"> </text:span><text:span text:style-name="T1">Nuclear</text:span><text:span text:style-name="T52"> </text:span><text:span text:style-name="T1">Fuel</text:span><text:span text:style-name="T51"> </text:span><text:span text:style-name="T18">Bank”,</text:span><text:span text:style-name="T52"> </text:span><text:span text:style-name="T69">World</text:span><text:span text:style-name="T52"> </text:span><text:span text:style-name="T1">Nuclear</text:span><text:span text:style-name="T52"> </text:span><text:span text:style-name="T1">News,</text:span><text:span text:style-name="T52"> </text:span><text:span text:style-name="T1">27</text:span><text:span text:style-name="T52"> </text:span><text:span text:style-name="T1">August </text:span><text:span text:style-name="T77">2015, at &lt;</text:span><text:a xlink:type="simple" xlink:href="http://www.world-nuclear-news.org/UF-IAEA-and-Kazakhstan-agree-to-create-" text:style-name="ListLabel_20_9" text:visited-style-name="ListLabel_20_9"><text:span text:style-name="T77">http://www.world-nuclear-news.org/UF-IAEA-and-Kazakhstan-agree-to-create-</text:span></text:a><text:span text:style-name="T77"> </text:span><text:span text:style-name="T1">nuclear-fuel-bank-27081501.html&gt;.</text:span></text:p><text:p text:style-name="P14"><text:span text:style-name="T1">Krasner S.D., </text:span><text:span text:style-name="T341">International Regimes</text:span><text:span text:style-name="T1">, Ithaca, NY 1983.</text:span></text:p><text:p text:style-name="P82"><text:span text:style-name="T3">Kroenig</text:span><text:span text:style-name="T79"> </text:span><text:span text:style-name="T3">M.,</text:span><text:span text:style-name="T15"> </text:span><text:span text:style-name="T343">Exporting</text:span><text:span text:style-name="T378"> </text:span><text:span text:style-name="T355">the</text:span><text:span text:style-name="T378"> </text:span><text:span text:style-name="T358">Bomb.</text:span><text:span text:style-name="T378"> </text:span><text:span text:style-name="T358">Technology</text:span><text:span text:style-name="T379"> </text:span><text:span text:style-name="T346">Transfer</text:span><text:span text:style-name="T378"> </text:span><text:span text:style-name="T343">and</text:span><text:span text:style-name="T378"> </text:span><text:span text:style-name="T355">the</text:span><text:span text:style-name="T378"> </text:span><text:span text:style-name="T343">Spread</text:span><text:span text:style-name="T378"> </text:span><text:span text:style-name="T343">of</text:span><text:span text:style-name="T379"> </text:span><text:span text:style-name="T343">Nuclear</text:span><text:span text:style-name="T378"> </text:span><text:span text:style-name="T353">Weapons</text:span><text:span text:style-name="T11">,</text:span><text:span text:style-name="T17"> </text:span><text:span text:style-name="T57">Ithaca, </text:span><text:span text:style-name="T1">NY</text:span><text:span text:style-name="T33"> </text:span><text:span text:style-name="T1">2010.</text:span></text:p><text:p text:style-name="P71"><text:span text:style-name="T2">Kroenig</text:span><text:span text:style-name="T7"> </text:span><text:span text:style-name="T2">M.,</text:span><text:span text:style-name="T80"> </text:span><text:span text:style-name="T2">“The</text:span><text:span text:style-name="T7"> </text:span><text:span text:style-name="T56">Nuclear</text:span><text:span text:style-name="T80"> </text:span><text:span text:style-name="T2">Renaissance,</text:span><text:span text:style-name="T80"> </text:span><text:span text:style-name="T2">Sensitive</text:span><text:span text:style-name="T7"> </text:span><text:span text:style-name="T56">Nuclear</text:span><text:span text:style-name="T80"> </text:span><text:span text:style-name="T2">Assistance</text:span><text:span text:style-name="T80"> </text:span><text:span text:style-name="T2">and</text:span><text:span text:style-name="T7"> </text:span><text:span text:style-name="T56">Nuclear</text:span><text:span text:style-name="T80"> </text:span><text:span text:style-name="T20">Weapons</text:span><text:span text:style-name="T7"> </text:span><text:span text:style-name="T56">Pro- </text:span><text:span text:style-name="T10">liferation”,</text:span><text:span text:style-name="T62"> </text:span><text:span text:style-name="T2">in</text:span><text:span text:style-name="T62"> </text:span><text:span text:style-name="T2">A.N.</text:span><text:span text:style-name="T76"> </text:span><text:span text:style-name="T2">Stulberg,</text:span><text:span text:style-name="T62"> </text:span><text:span text:style-name="T2">M.</text:span><text:span text:style-name="T62"> </text:span><text:span text:style-name="T56">Fuhrman</text:span><text:span text:style-name="T76"> </text:span><text:span text:style-name="T2">(eds.),</text:span><text:span text:style-name="T62"> </text:span><text:span text:style-name="T342">The</text:span><text:span text:style-name="T348"> </text:span><text:span text:style-name="T342">Nuclear</text:span><text:span text:style-name="T350"> </text:span><text:span text:style-name="T342">Renaissance</text:span><text:span text:style-name="T348"> </text:span><text:span text:style-name="T342">and</text:span><text:span text:style-name="T375"> </text:span><text:span text:style-name="T342">International </text:span><text:span text:style-name="T341">Security</text:span><text:span text:style-name="T1">, Stanford</text:span><text:span text:style-name="T38"> </text:span><text:span text:style-name="T1">2013.</text:span></text:p><text:p text:style-name="P13"><text:span text:style-name="T1">Mearsheimer J., </text:span><text:span text:style-name="T341">The Tragedy of Great Power Politics</text:span><text:span text:style-name="T1">, New York 2001.</text:span></text:p><text:p text:style-name="P74"><text:span text:style-name="T3">Meier O. (ed.), </text:span><text:span text:style-name="T343">Technology Transfers and Non-Proliferation. Between Control and Cooperation</text:span><text:span text:style-name="T3">, </text:span><text:span text:style-name="T1">London–New York 2014.</text:span></text:p><text:p text:style-name="P77"><text:span text:style-name="T3">Meier O., Hunger I., </text:span><text:span text:style-name="T343">Between Control and Cooperation. Dual-Use</text:span><text:span text:style-name="T3">, </text:span><text:span text:style-name="T343">Technology </text:span><text:span text:style-name="T358">Transfers </text:span><text:span text:style-name="T343">and the </text:span><text:span text:style-name="T357">Non-Proliferation </text:span><text:span text:style-name="T341">of </text:span><text:span text:style-name="T351">Weapons </text:span><text:span text:style-name="T341">of Mass Destruction</text:span><text:span text:style-name="T1">, Osnabrück 2014.</text:span></text:p></draw:text-box></draw:frame></text:p>
      <text:p text:style-name="P105"><draw:line text:anchor-type="char" draw:z-index="163" draw:style-name="gr1" draw:text-style-name="P138" svg:x1="1.499cm" svg:y1="13.792cm" svg:x2="14cm" svg:y2="13.792cm"><text:p/></draw:line><draw:frame draw:style-name="fr1" text:anchor-type="char" svg:x="5.63cm" svg:y="0.579cm" svg:width="7.56cm" svg:height="0.603cm" draw:z-index="164"><draw:text-box><text:p text:style-name="P6"><text:span text:style-name="T241">The</text:span><text:span text:style-name="T258"> </text:span><text:span text:style-name="T241">role</text:span><text:span text:style-name="T261"> </text:span><text:span text:style-name="T241">of</text:span><text:span text:style-name="T258"> </text:span><text:span text:style-name="T241">the</text:span><text:span text:style-name="T261"> </text:span><text:span text:style-name="T241">International</text:span><text:span text:style-name="T261"> </text:span><text:span text:style-name="T241">Atomic</text:span><text:span text:style-name="T258"> </text:span><text:span text:style-name="T241">Energy</text:span><text:span text:style-name="T261"> </text:span><text:span text:style-name="T241">Agency…</text:span></text:p></draw:text-box></draw:frame><draw:frame draw:style-name="fr1" text:anchor-type="char" svg:x="1.466cm" svg:y="0.582cm" svg:width="3.896cm" svg:height="0.519cm" draw:z-index="165"><draw:text-box><text:p text:style-name="P2"><text:span text:style-name="T207">POLITEJA</text:span><text:span text:style-name="T208"> </text:span><text:span text:style-name="T204">5(50)/2017</text:span></text:p></draw:text-box></draw:frame><draw:frame draw:style-name="fr1" text:anchor-type="char" svg:x="13.33cm" svg:y="0.582cm" svg:width="0.706cm" svg:height="0.519cm" draw:z-index="166"><draw:text-box><text:p text:style-name="P2"><text:span text:style-name="T203">165</text:span></text:p></draw:text-box></draw:frame><draw:frame draw:style-name="fr1" text:anchor-type="char" svg:x="1.464cm" svg:y="1.588cm" svg:width="12.58cm" svg:height="8.682cm" draw:z-index="167"><draw:text-box><text:p text:style-name="P83"><text:span text:style-name="T12">Młynarski </text:span><text:span text:style-name="T67">T., </text:span><text:span text:style-name="T360">Energetyka </text:span><text:span text:style-name="T354">jądrowa </text:span><text:span text:style-name="T360">wobec </text:span><text:span text:style-name="T354">globalnych </text:span><text:span text:style-name="T360">wyzwań bezpieczeństwa energetycznego </text:span><text:span text:style-name="T344">i </text:span><text:span text:style-name="T360">reżimu </text:span><text:span text:style-name="T342">nieproliferacji w erze zmian klimatu</text:span><text:span text:style-name="T2">, Kraków 2016.</text:span></text:p><text:p text:style-name="P84"><text:span text:style-name="T1">Młynarski</text:span><text:span text:style-name="T21"> </text:span><text:span text:style-name="T9">T.,</text:span><text:span text:style-name="T23"> </text:span><text:span text:style-name="T1">“The</text:span><text:span text:style-name="T23"> </text:span><text:span text:style-name="T1">Need</text:span><text:span text:style-name="T23"> </text:span><text:span text:style-name="T1">to</text:span><text:span text:style-name="T21"> </text:span><text:span text:style-name="T1">Strengthen</text:span><text:span text:style-name="T23"> </text:span><text:span text:style-name="T1">the</text:span><text:span text:style-name="T23"> </text:span><text:span text:style-name="T47">NPT</text:span><text:span text:style-name="T23"> </text:span><text:span text:style-name="T47">Regime</text:span><text:span text:style-name="T21"> </text:span><text:span text:style-name="T1">and</text:span><text:span text:style-name="T23"> </text:span><text:span text:style-name="T1">the</text:span><text:span text:style-name="T23"> </text:span><text:span text:style-name="T1">Internationalization</text:span><text:span text:style-name="T23"> </text:span><text:span text:style-name="T1">of</text:span><text:span text:style-name="T21"> </text:span><text:span text:style-name="T1">the </text:span><text:span text:style-name="T2">Fuel</text:span><text:span text:style-name="T70"> </text:span><text:span text:style-name="T56">Cycle”,</text:span><text:span text:style-name="T10"> </text:span><text:span text:style-name="T342">SGEM2016</text:span><text:span text:style-name="T380"> </text:span><text:span text:style-name="T342">Conference Proceeding</text:span><text:span text:style-name="T2">s,</text:span><text:span text:style-name="T20"> </text:span><text:span text:style-name="T48">Book</text:span><text:span text:style-name="T20"> </text:span><text:span text:style-name="T2">2,</text:span><text:span text:style-name="T20"> </text:span><text:span text:style-name="T2">vol.</text:span><text:span text:style-name="T70"> </text:span><text:span text:style-name="T2">1,</text:span><text:span text:style-name="T20"> </text:span><text:span text:style-name="T2">2016,</text:span><text:span text:style-name="T20"> </text:span><text:span text:style-name="T2">at</text:span><text:span text:style-name="T20"> </text:span><text:span text:style-name="T48">&lt;</text:span><text:a xlink:type="simple" xlink:href="http://dx.doi/" text:style-name="ListLabel_20_10" text:visited-style-name="ListLabel_20_10"><text:span text:style-name="T48">http://dx.doi.</text:span></text:a><text:span text:style-name="T48"> </text:span><text:span text:style-name="T1">org/10.5593/SGEMSOCIAL2016/HB21/S01.082&gt;.</text:span></text:p><text:p text:style-name="P78"><text:span text:style-name="T2">Młynarski</text:span><text:span text:style-name="T28"> </text:span><text:span text:style-name="T70">T.,</text:span><text:span text:style-name="T28"> </text:span><text:span text:style-name="T2">“Reforma</text:span><text:span text:style-name="T60"> </text:span><text:span text:style-name="T2">systemu</text:span><text:span text:style-name="T28"> </text:span><text:span text:style-name="T2">zabezpieczeń</text:span><text:span text:style-name="T28"> </text:span><text:span text:style-name="T2">i</text:span><text:span text:style-name="T60"> </text:span><text:span text:style-name="T2">weryfikacji</text:span><text:span text:style-name="T28"> </text:span><text:span text:style-name="T2">materiałów</text:span><text:span text:style-name="T28"> </text:span><text:span text:style-name="T2">jądrowych</text:span><text:span text:style-name="T60"> </text:span><text:span text:style-name="T2">jako</text:span><text:span text:style-name="T28"> </text:span><text:span text:style-name="T2">warunek </text:span><text:span text:style-name="T1">bezpieczeństwa</text:span><text:span text:style-name="T23"> </text:span><text:span text:style-name="T1">nuklearnego</text:span><text:span text:style-name="T23"> </text:span><text:span text:style-name="T1">w</text:span><text:span text:style-name="T49"> </text:span><text:span text:style-name="T1">XXI</text:span><text:span text:style-name="T23"> </text:span><text:span text:style-name="T78">w.”,</text:span><text:span text:style-name="T49"> </text:span><text:span text:style-name="T341">Politeja</text:span><text:span text:style-name="T1">,</text:span><text:span text:style-name="T23"> </text:span><text:span text:style-name="T1">no.</text:span><text:span text:style-name="T23"> </text:span><text:span text:style-name="T1">45</text:span><text:span text:style-name="T49"> </text:span><text:span text:style-name="T1">(2016).</text:span></text:p><text:p text:style-name="P86"><text:span text:style-name="T1">Roberts</text:span><text:span text:style-name="T27"> </text:span><text:span text:style-name="T55">P.S.,</text:span><text:span text:style-name="T27"> </text:span><text:span text:style-name="T1">“How</text:span><text:span text:style-name="T59"> </text:span><text:span text:style-name="T18">Well</text:span><text:span text:style-name="T27"> </text:span><text:span text:style-name="T1">Will</text:span><text:span text:style-name="T59"> </text:span><text:span text:style-name="T1">the</text:span><text:span text:style-name="T27"> </text:span><text:span text:style-name="T1">International</text:span><text:span text:style-name="T59"> </text:span><text:span text:style-name="T1">Atomic</text:span><text:span text:style-name="T27"> </text:span><text:span text:style-name="T47">Energy</text:span><text:span text:style-name="T59"> </text:span><text:span text:style-name="T1">Agency</text:span><text:span text:style-name="T27"> </text:span><text:span text:style-name="T1">Be</text:span><text:span text:style-name="T59"> </text:span><text:span text:style-name="T1">Able</text:span><text:span text:style-name="T27"> </text:span><text:span text:style-name="T1">to</text:span><text:span text:style-name="T59"> </text:span><text:span text:style-name="T1">Safeguard </text:span><text:span text:style-name="T2">More</text:span><text:span text:style-name="T65"> </text:span><text:span text:style-name="T2">Nuclear</text:span><text:span text:style-name="T68"> </text:span><text:span text:style-name="T2">Materials</text:span><text:span text:style-name="T68"> </text:span><text:span text:style-name="T2">in</text:span><text:span text:style-name="T68"> </text:span><text:span text:style-name="T2">More</text:span><text:span text:style-name="T68"> </text:span><text:span text:style-name="T2">States?”,</text:span><text:span text:style-name="T68"> </text:span><text:span text:style-name="T2">in</text:span><text:span text:style-name="T65"> </text:span><text:span text:style-name="T2">H.</text:span><text:span text:style-name="T68"> </text:span><text:span text:style-name="T2">Sokolski</text:span><text:span text:style-name="T68"> </text:span><text:span text:style-name="T48">(ed.),</text:span><text:span text:style-name="T68"> </text:span><text:span text:style-name="T342">Moving</text:span><text:span text:style-name="T356"> </text:span><text:span text:style-name="T376">Beyond</text:span><text:span text:style-name="T381"> </text:span><text:span text:style-name="T373">Pretense. </text:span><text:span text:style-name="T341">Nuclear</text:span><text:span text:style-name="T368"> </text:span><text:span text:style-name="T341">Power</text:span><text:span text:style-name="T368"> </text:span><text:span text:style-name="T341">and</text:span><text:span text:style-name="T368"> </text:span><text:span text:style-name="T341">Nonproliferation</text:span><text:span text:style-name="T1">,</text:span><text:span text:style-name="T6"> </text:span><text:span text:style-name="T1">Carlisle</text:span><text:span text:style-name="T6"> </text:span><text:span text:style-name="T1">Barracks,</text:span><text:span text:style-name="T6"> </text:span><text:span text:style-name="T63">PA</text:span><text:span text:style-name="T6"> </text:span><text:span text:style-name="T1">2014.</text:span></text:p><text:p text:style-name="P15"><text:span text:style-name="T81">“Safeguards</text:span><text:span text:style-name="T38"> </text:span><text:span text:style-name="T1">to</text:span><text:span text:style-name="T38"> </text:span><text:span text:style-name="T1">Prevent</text:span><text:span text:style-name="T38"> </text:span><text:span text:style-name="T1">Nuclear</text:span><text:span text:style-name="T53"> </text:span><text:span text:style-name="T1">Proliferation”,</text:span><text:span text:style-name="T38"> </text:span><text:span text:style-name="T55">World</text:span><text:span text:style-name="T38"> </text:span><text:span text:style-name="T1">Nuclear</text:span><text:span text:style-name="T53"> </text:span><text:span text:style-name="T47">Association,</text:span><text:span text:style-name="T38"> </text:span><text:span text:style-name="T1">March</text:span><text:span text:style-name="T38"> </text:span><text:span text:style-name="T47">2017,</text:span><text:span text:style-name="T38"> </text:span><text:span text:style-name="T1">at</text:span></text:p><text:p text:style-name="P87"><text:span text:style-name="T2">&lt;</text:span><text:a xlink:type="simple" xlink:href="http://www.world-nuclear.org/information-library/safety-and-security/non-proliferation/" text:style-name="ListLabel_20_7" text:visited-style-name="ListLabel_20_7"><text:span text:style-name="T2">http://www.world-nuclear.org/information-library/safety-and-security/non-proliferation/</text:span></text:a><text:span text:style-name="T2"> </text:span><text:span text:style-name="T1">safeguards-to-prevent-nuclear-proliferation.aspx&gt;.</text:span></text:p><text:p text:style-name="P85"><text:span text:style-name="T2">Sokolski</text:span><text:span text:style-name="T34"> </text:span><text:span text:style-name="T2">H.,</text:span><text:span text:style-name="T34"> </text:span><text:span text:style-name="T2">Gilinsky</text:span><text:span text:style-name="T34"> </text:span><text:span text:style-name="T20">V.,</text:span><text:span text:style-name="T34"> </text:span><text:span text:style-name="T2">“Serious</text:span><text:span text:style-name="T34"> </text:span><text:span text:style-name="T2">Rules</text:span><text:span text:style-name="T34"> </text:span><text:span text:style-name="T2">for</text:span><text:span text:style-name="T34"> </text:span><text:span text:style-name="T2">Nuclear</text:span><text:span text:style-name="T34"> </text:span><text:span text:style-name="T56">Power</text:span><text:span text:style-name="T34"> </text:span><text:span text:style-name="T2">without</text:span><text:span text:style-name="T34"> </text:span><text:span text:style-name="T10">Proliferation”,</text:span><text:span text:style-name="T34"> </text:span><text:span text:style-name="T2">in</text:span><text:span text:style-name="T34"> </text:span><text:span text:style-name="T2">H.</text:span><text:span text:style-name="T34"> </text:span><text:span text:style-name="T2">Sokol- </text:span><text:span text:style-name="T3">ski (ed.), </text:span><text:span text:style-name="T343">Moving </text:span><text:span text:style-name="T374">Beyond </text:span><text:span text:style-name="T343">Pretense. Nuclear Power and Nonproliferation</text:span><text:span text:style-name="T3">, Carlisle Barracks, </text:span><text:span text:style-name="T63">PA</text:span><text:span text:style-name="T33"> </text:span><text:span text:style-name="T1">2014.</text:span></text:p><text:p text:style-name="P88"><text:span text:style-name="T70">Waltz</text:span><text:span text:style-name="T22"> </text:span><text:span text:style-name="T2">K.N.,</text:span><text:span text:style-name="T24"> </text:span><text:span text:style-name="T2">“Realist</text:span><text:span text:style-name="T24"> </text:span><text:span text:style-name="T2">Thought</text:span><text:span text:style-name="T24"> </text:span><text:span text:style-name="T2">and</text:span><text:span text:style-name="T22"> </text:span><text:span text:style-name="T2">Neorealist</text:span><text:span text:style-name="T24"> </text:span><text:span text:style-name="T56">Theory”,</text:span><text:span text:style-name="T22"> </text:span><text:span text:style-name="T342">Journal</text:span><text:span text:style-name="T382"> </text:span><text:span text:style-name="T342">of</text:span><text:span text:style-name="T372"> </text:span><text:span text:style-name="T342">International</text:span><text:span text:style-name="T382"> </text:span><text:span text:style-name="T342">Affairs</text:span><text:span text:style-name="T2">,</text:span><text:span text:style-name="T24"> </text:span><text:span text:style-name="T2">vol.</text:span><text:span text:style-name="T22"> </text:span><text:span text:style-name="T2">44, </text:span><text:span text:style-name="T1">no. 1</text:span><text:span text:style-name="T39"> </text:span><text:span text:style-name="T1">(1990).</text:span></text:p><text:p text:style-name="P16"><text:span text:style-name="T1">Waltz K.N., </text:span><text:span text:style-name="T341">Theory of International Politics</text:span><text:span text:style-name="T1">, Reading, Mass. 1979.</text:span></text:p></draw:text-box></draw:frame><draw:frame draw:style-name="fr1" text:anchor-type="char" svg:x="1.466cm" svg:y="13.834cm" svg:width="12.571cm" svg:height="6.881cm" draw:z-index="168"><draw:text-box><text:p text:style-name="P47"><text:span text:style-name="T83">Tomasz</text:span><text:span text:style-name="T152"> </text:span><text:span text:style-name="T87">MŁYNARSKI</text:span><text:span text:style-name="T154"> </text:span><text:span text:style-name="T90">–</text:span><text:span text:style-name="T155"> </text:span><text:span text:style-name="T90">Associate</text:span><text:span text:style-name="T155"> </text:span><text:span text:style-name="T90">Professor</text:span><text:span text:style-name="T156"> </text:span><text:span text:style-name="T90">in</text:span><text:span text:style-name="T155"> </text:span><text:span text:style-name="T90">Jagiellonian</text:span><text:span text:style-name="T155"> </text:span><text:span text:style-name="T112">University,</text:span><text:span text:style-name="T155"> </text:span><text:span text:style-name="T90">Faculty</text:span><text:span text:style-name="T156"> </text:span><text:span text:style-name="T90">of</text:span><text:span text:style-name="T155"> </text:span><text:span text:style-name="T117">In- </text:span><text:span text:style-name="T88">ternational</text:span><text:span text:style-name="T99"> </text:span><text:span text:style-name="T88">and</text:span><text:span text:style-name="T147"> </text:span><text:span text:style-name="T88">Political</text:span><text:span text:style-name="T99"> </text:span><text:span text:style-name="T88">Studies.</text:span><text:span text:style-name="T84"> </text:span><text:span text:style-name="T88">A</text:span><text:span text:style-name="T147"> </text:span><text:span text:style-name="T88">scholarship</text:span><text:span text:style-name="T147"> </text:span><text:span text:style-name="T88">holder</text:span><text:span text:style-name="T99"> </text:span><text:span text:style-name="T88">at</text:span><text:span text:style-name="T147"> </text:span><text:span text:style-name="T88">the</text:span><text:span text:style-name="T99"> </text:span><text:span text:style-name="T110">l’Institut</text:span><text:span text:style-name="T147"> </text:span><text:span text:style-name="T88">d’Etudes</text:span><text:span text:style-name="T99"> </text:span><text:span text:style-name="T88">Poli- </text:span><text:span text:style-name="T90">tiques</text:span><text:span text:style-name="T153"> </text:span><text:span text:style-name="T90">in</text:span><text:span text:style-name="T155"> </text:span><text:span text:style-name="T90">Paris</text:span><text:span text:style-name="T155"> </text:span><text:span text:style-name="T90">and</text:span><text:span text:style-name="T153"> </text:span><text:span text:style-name="T90">the</text:span><text:span text:style-name="T155"> </text:span><text:span text:style-name="T90">University</text:span><text:span text:style-name="T155"> </text:span><text:span text:style-name="T90">of</text:span><text:span text:style-name="T153"> </text:span><text:span text:style-name="T90">the</text:span><text:span text:style-name="T155"> </text:span><text:span text:style-name="T90">Sorbonne,</text:span><text:span text:style-name="T155"> </text:span><text:span text:style-name="T90">lecturer</text:span><text:span text:style-name="T153"> </text:span><text:span text:style-name="T90">at</text:span><text:span text:style-name="T155"> </text:span><text:span text:style-name="T90">the</text:span><text:span text:style-name="T155"> </text:span><text:span text:style-name="T90">Sciences</text:span><text:span text:style-name="T155"> </text:span><text:span text:style-name="T117">Po</text:span><text:span text:style-name="T153"> </text:span><text:span text:style-name="T90">Bordeaux, specializing</text:span><text:span text:style-name="T133"> </text:span><text:span text:style-name="T90">in</text:span><text:span text:style-name="T133"> </text:span><text:span text:style-name="T90">issues</text:span><text:span text:style-name="T153"> </text:span><text:span text:style-name="T90">related</text:span><text:span text:style-name="T133"> </text:span><text:span text:style-name="T90">to</text:span><text:span text:style-name="T153"> </text:span><text:span text:style-name="T90">energy</text:span><text:span text:style-name="T133"> </text:span><text:span text:style-name="T90">security</text:span><text:span text:style-name="T153"> </text:span><text:span text:style-name="T90">and</text:span><text:span text:style-name="T133"> </text:span><text:span text:style-name="T90">international</text:span><text:span text:style-name="T153"> </text:span><text:span text:style-name="T90">environmental</text:span><text:span text:style-name="T133"> </text:span><text:span text:style-name="T90">protec- tion.</text:span><text:span text:style-name="T157"> </text:span><text:span text:style-name="T112">Author</text:span><text:span text:style-name="T157"> </text:span><text:span text:style-name="T90">of</text:span><text:span text:style-name="T157"> </text:span><text:span text:style-name="T90">monographs</text:span><text:span text:style-name="T157"> </text:span><text:span text:style-name="T90">and</text:span><text:span text:style-name="T157"> </text:span><text:span text:style-name="T90">articles,</text:span><text:span text:style-name="T157"> </text:span><text:span text:style-name="T90">among</text:span><text:span text:style-name="T157"> </text:span><text:span text:style-name="T90">others:</text:span><text:span text:style-name="T157"> </text:span><text:span text:style-name="T242">Bezpieczeństwo</text:span><text:span text:style-name="T271"> </text:span><text:span text:style-name="T242">energetyczne </text:span><text:span text:style-name="T241">w</text:span><text:span text:style-name="T273"> </text:span><text:span text:style-name="T241">pierwszej</text:span><text:span text:style-name="T274"> </text:span><text:span text:style-name="T241">dekadzie</text:span><text:span text:style-name="T274"> </text:span><text:span text:style-name="T241">XXI</text:span><text:span text:style-name="T274"> </text:span><text:span text:style-name="T241">wieku.</text:span><text:span text:style-name="T274"> </text:span><text:span text:style-name="T241">Mozaika</text:span><text:span text:style-name="T273"> </text:span><text:span text:style-name="T241">interesów</text:span><text:span text:style-name="T275"> </text:span><text:span text:style-name="T241">geostrategii</text:span><text:span text:style-name="T252"> </text:span><text:span text:style-name="T89">[Energy</text:span><text:span text:style-name="T159"> </text:span><text:span text:style-name="T89">security</text:span><text:span text:style-name="T103"> </text:span><text:span text:style-name="T89">in</text:span><text:span text:style-name="T159"> </text:span><text:span text:style-name="T89">the </text:span><text:span text:style-name="T88">first</text:span><text:span text:style-name="T123"> </text:span><text:span text:style-name="T88">decade</text:span><text:span text:style-name="T123"> </text:span><text:span text:style-name="T88">of</text:span><text:span text:style-name="T132"> </text:span><text:span text:style-name="T88">the</text:span><text:span text:style-name="T123"> </text:span><text:span text:style-name="T88">21</text:span><text:span text:style-name="T383">st</text:span><text:span text:style-name="T399"> </text:span><text:span text:style-name="T110">century.</text:span><text:span text:style-name="T132"> </text:span><text:span text:style-name="T88">Mosaic</text:span><text:span text:style-name="T123"> </text:span><text:span text:style-name="T88">of</text:span><text:span text:style-name="T132"> </text:span><text:span text:style-name="T88">interests</text:span><text:span text:style-name="T123"> </text:span><text:span text:style-name="T88">and</text:span><text:span text:style-name="T132"> </text:span><text:span text:style-name="T88">geostrategy]</text:span><text:span text:style-name="T123"> </text:span><text:span text:style-name="T88">(2011),</text:span><text:span text:style-name="T123"> </text:span><text:span text:style-name="T249">Francja </text:span><text:span text:style-name="T244">w procesie uwspólnotowania bezpieczeństwa energetycznego i polityki klimatycznej </text:span><text:span text:style-name="T251">Unii </text:span><text:span text:style-name="T242">Europejskiej</text:span><text:span text:style-name="T264"> </text:span><text:span text:style-name="T90">[France</text:span><text:span text:style-name="T160"> </text:span><text:span text:style-name="T90">in</text:span><text:span text:style-name="T160"> </text:span><text:span text:style-name="T90">the</text:span><text:span text:style-name="T160"> </text:span><text:span text:style-name="T90">process</text:span><text:span text:style-name="T160"> </text:span><text:span text:style-name="T90">of</text:span><text:span text:style-name="T160"> </text:span><text:span text:style-name="T90">communitarisation</text:span><text:span text:style-name="T148"> </text:span><text:span text:style-name="T90">of</text:span><text:span text:style-name="T160"> </text:span><text:span text:style-name="T90">energy</text:span><text:span text:style-name="T160"> </text:span><text:span text:style-name="T90">security</text:span><text:span text:style-name="T160"> </text:span><text:span text:style-name="T90">and</text:span><text:span text:style-name="T160"> </text:span><text:span text:style-name="T90">climate </text:span><text:span text:style-name="T89">policy of the European </text:span><text:span text:style-name="T111">Union] </text:span><text:span text:style-name="T89">(2013), </text:span><text:span text:style-name="T241">Energetyka jądrowa wobec globalnych wyzwań </text:span><text:span text:style-name="T244">bezpieczeństwa energetycznego i reżimu nieproliferacji w erze zmian klimatu </text:span><text:span text:style-name="T96">[Nuclear en- </text:span><text:span text:style-name="T143">ergy</text:span><text:span text:style-name="T109"> </text:span><text:span text:style-name="T90">towards</text:span><text:span text:style-name="T109"> </text:span><text:span text:style-name="T90">the</text:span><text:span text:style-name="T98"> </text:span><text:span text:style-name="T90">global</text:span><text:span text:style-name="T109"> </text:span><text:span text:style-name="T90">challenges</text:span><text:span text:style-name="T98"> </text:span><text:span text:style-name="T90">of</text:span><text:span text:style-name="T109"> </text:span><text:span text:style-name="T90">energy</text:span><text:span text:style-name="T98"> </text:span><text:span text:style-name="T90">security</text:span><text:span text:style-name="T109"> </text:span><text:span text:style-name="T90">and</text:span><text:span text:style-name="T109"> </text:span><text:span text:style-name="T90">the</text:span><text:span text:style-name="T98"> </text:span><text:span text:style-name="T90">non-proliferation</text:span><text:span text:style-name="T109"> </text:span><text:span text:style-name="T90">regime</text:span><text:span text:style-name="T98"> </text:span><text:span text:style-name="T90">in </text:span><text:span text:style-name="T89">the</text:span><text:span text:style-name="T158"> </text:span><text:span text:style-name="T89">era</text:span><text:span text:style-name="T158"> </text:span><text:span text:style-name="T89">of</text:span><text:span text:style-name="T146"> </text:span><text:span text:style-name="T89">climate</text:span><text:span text:style-name="T158"> </text:span><text:span text:style-name="T89">change]</text:span><text:span text:style-name="T146"> </text:span><text:span text:style-name="T89">(2016),</text:span><text:span text:style-name="T158"> </text:span><text:span text:style-name="T241">Bezpieczeństwo</text:span><text:span text:style-name="T272"> </text:span><text:span text:style-name="T241">energetyczne</text:span><text:span text:style-name="T272"> </text:span><text:span text:style-name="T241">i</text:span><text:span text:style-name="T276"> </text:span><text:span text:style-name="T241">ochrona</text:span><text:span text:style-name="T272"> </text:span><text:span text:style-name="T241">klimatu</text:span><text:span text:style-name="T272"> </text:span><text:span text:style-name="T241">w</text:span><text:span text:style-name="T276"> </text:span><text:span text:style-name="T241">dru- </text:span><text:span text:style-name="T242">giej</text:span><text:span text:style-name="T277"> </text:span><text:span text:style-name="T242">dekadzie</text:span><text:span text:style-name="T277"> </text:span><text:span text:style-name="T242">XXI</text:span><text:span text:style-name="T277"> </text:span><text:span text:style-name="T242">wieku.</text:span><text:span text:style-name="T277"> </text:span><text:span text:style-name="T242">Energia,</text:span><text:span text:style-name="T277"> </text:span><text:span text:style-name="T242">środowisko,</text:span><text:span text:style-name="T277"> </text:span><text:span text:style-name="T242">klimat</text:span><text:span text:style-name="T277"> </text:span><text:span text:style-name="T90">[Energy</text:span><text:span text:style-name="T109"> </text:span><text:span text:style-name="T90">security</text:span><text:span text:style-name="T109"> </text:span><text:span text:style-name="T90">and</text:span><text:span text:style-name="T109"> </text:span><text:span text:style-name="T90">climate</text:span><text:span text:style-name="T109"> </text:span><text:span text:style-name="T90">pro- tection</text:span><text:span text:style-name="T104"> </text:span><text:span text:style-name="T90">in</text:span><text:span text:style-name="T102"> </text:span><text:span text:style-name="T90">the</text:span><text:span text:style-name="T104"> </text:span><text:span text:style-name="T90">second</text:span><text:span text:style-name="T102"> </text:span><text:span text:style-name="T90">decade</text:span><text:span text:style-name="T102"> </text:span><text:span text:style-name="T90">of</text:span><text:span text:style-name="T104"> </text:span><text:span text:style-name="T90">the</text:span><text:span text:style-name="T102"> </text:span><text:span text:style-name="T90">21</text:span><text:span text:style-name="T385">st</text:span><text:span text:style-name="T409"> </text:span><text:span text:style-name="T112">century.</text:span><text:span text:style-name="T104"> </text:span><text:span text:style-name="T90">Energy,</text:span><text:span text:style-name="T102"> </text:span><text:span text:style-name="T90">environment,</text:span><text:span text:style-name="T104"> </text:span><text:span text:style-name="T90">climate]</text:span><text:span text:style-name="T102"> </text:span><text:span text:style-name="T90">(2017).</text:span></text:p></draw:text-box></draw:frame><draw:frame draw:style-name="fr1" text:anchor-type="char" svg:x="1.499cm" svg:y="13.404cm" svg:width="12.501cm" svg:height="0.423cm" draw:z-index="169"><draw:text-box><text:p text:style-name="P12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 style:text-scale="95%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fo:letter-spacing="-0.046cm" style:font-size-asian="9pt"/>
    </style:style>
    <style:style style:name="ListLabel_20_5" style:display-name="ListLabel 5" style:family="text">
      <style:text-properties fo:font-size="9pt" fo:letter-spacing="-0.005cm" style:font-size-asian="9pt" style:text-scale="95%"/>
    </style:style>
    <style:style style:name="ListLabel_20_6" style:display-name="ListLabel 6" style:family="text">
      <style:text-properties fo:font-size="9pt" fo:letter-spacing="0.004cm" style:font-size-asian="9pt" style:text-scale="95%"/>
    </style:style>
    <style:style style:name="ListLabel_20_7" style:display-name="ListLabel 7" style:family="text">
      <style:text-properties fo:font-size="10pt" style:font-size-asian="10pt" style:text-scale="95%"/>
    </style:style>
    <style:style style:name="ListLabel_20_8" style:display-name="ListLabel 8" style:family="text">
      <style:text-properties fo:font-size="10pt" fo:letter-spacing="0.007cm" style:font-size-asian="10pt" style:text-scale="95%"/>
    </style:style>
    <style:style style:name="ListLabel_20_9" style:display-name="ListLabel 9" style:family="text">
      <style:text-properties fo:font-size="10pt" fo:letter-spacing="-0.002cm" style:font-size-asian="10pt" style:text-scale="95%"/>
    </style:style>
    <style:style style:name="ListLabel_20_10" style:display-name="ListLabel 10" style:family="text">
      <style:text-properties fo:font-size="10pt" fo:letter-spacing="0.004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łynarski, Tomasz</meta:initial-creator>
    <meta:keyword>global</meta:keyword>
    <meta:keyword>nuclear</meta:keyword>
    <meta:keyword>safety</meta:keyword>
    <meta:keyword>global</meta:keyword>
    <meta:keyword>nuclear</meta:keyword>
    <meta:keyword>governance</meta:keyword>
    <meta:keyword>IAEA</meta:keyword>
    <dc:subject>nauki społeczne, nauki przyrodnicze, technika jądrowa</dc:subject>
    <dc:title>The_role_of_the_International_Atomic_Energy_Agency_in_maintaining_nuclear_peace</dc:title>
    <meta:creation-date>2020-09-03T07:02:52</meta:creation-date>
    <dc:date>2020-09-03T07:02:5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7" meta:paragraph-count="246" meta:word-count="7997" meta:character-count="54638" meta:non-whitespace-character-count="46869"/>
    <meta:user-defined meta:name="AppVersion">12.0000</meta:user-defined>
    <meta:user-defined meta:name="Created" meta:value-type="date">2019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