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6">
      <style:text-properties fo:language="de" style:language-asian="de" style:language-complex="de" fo:color="#000000"/>
    </style:style>
    <style:style style:family="text" style:name="T4" style:display-name="T4" style:parent-style-name="CharStyle6">
      <style:text-properties fo:language="en" style:language-asian="en" style:language-complex="en" fo:country="US" style:country-asian="US" style:country-complex="US"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4">
      <style:text-properties style:text-position="25%" fo:color="#000000"/>
    </style:style>
    <style:style style:family="text" style:name="T10" style:display-name="T10" style:parent-style-name="CharStyle15">
      <style:text-properties fo:language="de" style:language-asian="de" style:language-complex="de" fo:color="#000000"/>
    </style:style>
    <style:style style:family="text" style:name="T11" style:display-name="T11" style:parent-style-name="CharStyle13">
      <style:text-properties fo:color="#000000"/>
    </style:style>
    <style:style style:family="text" style:name="T12" style:display-name="T12" style:parent-style-name="CharStyle15">
      <style:text-properties fo:color="#000000"/>
    </style:style>
    <style:style style:family="text" style:name="T13" style:display-name="T13" style:parent-style-name="CharStyle18">
      <style:text-properties style:text-position="25%" fo:color="#000000"/>
    </style:style>
    <style:style style:family="text" style:name="T14" style:display-name="T14" style:parent-style-name="CharStyle17">
      <style:text-properties fo:color="#000000"/>
    </style:style>
    <style:style style:family="text" style:name="T15" style:display-name="T15" style:parent-style-name="CharStyle19">
      <style:text-properties fo:color="#000000"/>
    </style:style>
    <style:style style:family="text" style:name="T16" style:display-name="T16" style:parent-style-name="CharStyle17">
      <style:text-properties fo:language="de" style:language-asian="de" style:language-complex="de" fo:color="#000000"/>
    </style:style>
    <style:style style:family="text" style:name="T17" style:display-name="T17" style:parent-style-name="CharStyle21">
      <style:text-properties fo:color="#000000"/>
    </style:style>
    <style:style style:family="text" style:name="T18" style:display-name="T18" style:parent-style-name="CharStyle23">
      <style:text-properties fo:color="#000000"/>
    </style:style>
    <style:style style:family="text" style:name="T19" style:display-name="T19" style:parent-style-name="CharStyle23">
      <style:text-properties fo:language="pl" style:language-asian="pl" style:language-complex="pl" fo:color="#000000"/>
    </style:style>
    <style:style style:family="text" style:name="T20" style:display-name="T20" style:parent-style-name="CharStyle23">
      <style:text-properties fo:language="en" style:language-asian="en" style:language-complex="en" fo:country="US" style:country-asian="US" style:country-complex="US" fo:color="#000000"/>
    </style:style>
    <style:style style:family="text" style:name="T21" style:display-name="T21" style:parent-style-name="CharStyle10">
      <style:text-properties fo:language="de" style:language-asian="de" style:language-complex="de" fo:color="#000000"/>
    </style:style>
    <style:style style:family="text" style:name="T22" style:display-name="T22" style:parent-style-name="CharStyle17">
      <style:text-properties style:text-position="25%" fo:color="#000000"/>
    </style:style>
    <style:style style:family="text" style:name="T23" style:display-name="T23" style:parent-style-name="CharStyle15">
      <style:text-properties style:text-position="25%" fo:color="#000000"/>
    </style:style>
    <style:style style:family="text" style:name="T24" style:display-name="T24" style:parent-style-name="CharStyle21">
      <style:text-properties fo:language="en" style:language-asian="en" style:language-complex="en" fo:country="US" style:country-asian="US" style:country-complex="US" fo:color="#000000"/>
    </style:style>
    <style:style style:family="text" style:name="T25" style:display-name="T25" style:parent-style-name="CharStyle10">
      <style:text-properties fo:language="en" style:language-asian="en" style:language-complex="en" fo:country="US" style:country-asian="US" style:country-complex="US" fo:color="#000000"/>
    </style:style>
    <style:style style:family="text" style:name="T26" style:display-name="T26" style:parent-style-name="CharStyle15">
      <style:text-properties fo:language="pl" style:language-asian="pl" style:language-complex="pl" style:text-position="25%" fo:color="#000000"/>
    </style:style>
    <style:style style:family="text" style:name="T27" style:display-name="T27" style:parent-style-name="CharStyle15">
      <style:text-properties fo:language="pl" style:language-asian="pl" style:language-complex="pl" fo:color="#000000"/>
    </style:style>
    <style:style style:family="text" style:name="T28" style:display-name="T28" style:parent-style-name="CharStyle13">
      <style:text-properties fo:language="pl" style:language-asian="pl" style:language-complex="pl" fo:color="#000000"/>
    </style:style>
    <style:style style:family="text" style:name="T29" style:display-name="T29" style:parent-style-name="CharStyle11">
      <style:text-properties fo:language="fr" style:language-asian="fr" style:language-complex="fr" fo:color="#000000"/>
    </style:style>
    <style:style style:family="text" style:name="T30" style:display-name="T30" style:parent-style-name="CharStyle10">
      <style:text-properties fo:language="fr" style:language-asian="fr" style:language-complex="fr" fo:color="#000000"/>
    </style:style>
    <style:style style:family="text" style:name="T31" style:display-name="T31" style:parent-style-name="CharStyle10">
      <style:text-properties fo:language="cs" style:language-asian="cs" style:language-complex="cs" fo:color="#000000"/>
    </style:style>
    <style:style style:family="text" style:name="T32" style:display-name="T32" style:parent-style-name="CharStyle25">
      <style:text-properties fo:color="#000000"/>
    </style:style>
    <style:style style:family="text" style:name="T33" style:display-name="T33" style:parent-style-name="CharStyle17">
      <style:text-properties fo:language="pl" style:language-asian="pl" style:language-complex="pl" style:text-position="25%" fo:color="#000000"/>
    </style:style>
    <style:style style:family="text" style:name="T34" style:display-name="T34" style:parent-style-name="CharStyle17">
      <style:text-properties fo:language="pl" style:language-asian="pl" style:language-complex="pl" fo:color="#000000"/>
    </style:style>
    <style:style style:family="text" style:name="T35" style:display-name="T35" style:parent-style-name="CharStyle19">
      <style:text-properties fo:language="pl" style:language-asian="pl" style:language-complex="pl" fo:color="#000000"/>
    </style:style>
    <style:style style:family="text" style:name="T36" style:display-name="T36" style:parent-style-name="CharStyle15">
      <style:text-properties fo:language="de" style:language-asian="de" style:language-complex="de" style:text-position="25%" fo:color="#000000"/>
    </style:style>
    <style:style style:family="text" style:name="T37" style:display-name="T37" style:parent-style-name="CharStyle17">
      <style:text-properties fo:language="cs" style:language-asian="cs" style:language-complex="cs" style:text-position="25%" fo:color="#000000"/>
    </style:style>
    <style:style style:family="text" style:name="T38" style:display-name="T38" style:parent-style-name="CharStyle17">
      <style:text-properties fo:language="cs" style:language-asian="cs" style:language-complex="cs" fo:color="#000000"/>
    </style:style>
    <style:style style:family="text" style:name="T39" style:display-name="T39" style:parent-style-name="CharStyle23">
      <style:text-properties fo:language="de" style:language-asian="de" style:language-complex="de" fo:color="#000000"/>
    </style:style>
    <style:style style:family="text" style:name="T40" style:display-name="T40" style:parent-style-name="CharStyle15">
      <style:text-properties fo:language="cs" style:language-asian="cs" style:language-complex="cs" style:text-position="25%" fo:color="#000000"/>
    </style:style>
    <style:style style:family="text" style:name="T41" style:display-name="T41" style:parent-style-name="CharStyle15">
      <style:text-properties fo:language="cs" style:language-asian="cs" style:language-complex="cs" fo:color="#000000"/>
    </style:style>
    <style:style style:family="text" style:name="T42" style:display-name="T42" style:parent-style-name="CharStyle2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9" style:parent-style-name="Stopka (2)">
      <style:paragraph-properties fo:background-color="transparent" fo:margin-top="0.000cm" fo:margin-bottom="0.000cm" fo:margin-left="0.035cm" fo:margin-right="0.035cm" fo:text-indent="0.494cm" fo:text-align="left" style:page-number="auto"/>
      <style:text-properties/>
    </style:style>
    <style:style style:family="paragraph" style:name="P5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1"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5" style:parent-style-name="Stopka (2)">
      <style:paragraph-properties fo:background-color="transparent" fo:margin-top="0.000cm" fo:margin-bottom="0.000cm" fo:margin-left="0.071cm" fo:margin-right="0.035cm" fo:text-indent="0.494cm" fo:text-align="left" style:page-number="auto"/>
      <style:text-properties/>
    </style:style>
    <style:style style:family="paragraph" style:name="P56" style:parent-style-name="Stopka">
      <style:paragraph-properties fo:background-color="transparent" fo:margin-top="0.000cm" fo:margin-bottom="0.000cm" fo:line-height="0.381cm" fo:margin-left="0.035cm" fo:margin-right="0.035cm" fo:text-indent="0.494cm" fo:text-align="left" style:page-number="auto"/>
      <style:text-properties/>
    </style:style>
    <style:style style:family="paragraph" style:name="P5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9" style:parent-style-name="Stopka (2)">
      <style:paragraph-properties fo:background-color="transparent" fo:margin-top="0.000cm" fo:margin-bottom="0.000cm" fo:margin-left="0.000cm" fo:margin-right="0.035cm" fo:text-indent="0.494cm" fo:text-align="left" style:page-number="auto"/>
      <style:text-properties/>
    </style:style>
    <style:style style:family="paragraph" style:name="P60"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6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4" style:parent-style-name="Nagłówek #2">
      <style:paragraph-properties fo:background-color="transparent" fo:margin-top="0.000cm" fo:margin-bottom="0.675cm" fo:line-height="0.388cm" fo:margin-left="0.035cm" fo:margin-right="0.000cm" fo:text-indent="0.000cm" style:page-number="auto"/>
      <style:text-properties/>
    </style:style>
    <style:style style:family="paragraph" style:name="P6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6" style:parent-style-name="Stopka">
      <style:paragraph-properties fo:background-color="transparent" fo:margin-top="0.000cm" fo:margin-bottom="0.000cm" fo:margin-left="0.071cm" fo:margin-right="0.035cm" fo:text-indent="0.459cm" fo:text-align="left" style:page-number="auto"/>
      <style:text-properties/>
    </style:style>
    <style:style style:family="paragraph" style:name="P67" style:parent-style-name="Stopka (2)">
      <style:paragraph-properties fo:background-color="transparent" fo:margin-top="0.000cm" fo:margin-bottom="0.000cm" fo:line-height="0.381cm" fo:margin-left="0.035cm" fo:margin-right="0.035cm" fo:text-indent="0.494cm" fo:text-align="left" style:page-number="auto"/>
      <style:text-properties/>
    </style:style>
    <style:style style:family="paragraph" style:name="P6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9"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3" style:parent-style-name="Tekst treści (4)">
      <style:paragraph-properties fo:background-color="transparent" fo:margin-top="0.000cm" fo:margin-bottom="0.000cm" fo:line-height="0.300cm" fo:margin-left="0.000cm" fo:margin-right="0.035cm" fo:text-indent="0.000cm" style:page-number="auto"/>
      <style:text-properties/>
    </style:style>
    <style:style style:family="paragraph" style:name="P7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6"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1" style:parent-style-name="Tekst treści">
      <style:paragraph-properties fo:background-color="transparent" fo:margin-top="0.000cm" fo:margin-bottom="0.839cm" fo:margin-left="0.035cm" fo:margin-right="0.035cm" fo:text-indent="0.494cm" style:page-number="auto"/>
      <style:text-properties/>
    </style:style>
    <style:style style:family="paragraph" style:name="P8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6"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8" style:parent-style-name="Stopka (2)">
      <style:paragraph-properties fo:background-color="transparent" fo:margin-top="0.000cm" fo:margin-bottom="0.000cm" fo:line-height="0.381cm" fo:margin-left="0.000cm" fo:margin-right="0.000cm" fo:text-indent="0.494cm" fo:text-align="left" style:page-number="auto"/>
      <style:text-properties/>
    </style:style>
    <style:style style:family="paragraph" style:name="P89"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1"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92"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93"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9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1"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2" style:parent-style-name="Tekst treści (2)">
      <style:paragraph-properties fo:background-color="transparent" fo:margin-top="0.000cm" fo:margin-bottom="0.000cm" fo:line-height="0.353cm" fo:margin-left="0.035cm" fo:margin-right="0.000cm" fo:text-indent="0.000cm" style:page-number="auto"/>
      <style:text-properties/>
    </style:style>
    <style:style style:family="paragraph" style:name="P103" style:parent-style-name="Stopka">
      <style:paragraph-properties fo:background-color="transparent" fo:margin-top="0.000cm" fo:margin-bottom="0.000cm" fo:margin-left="0.000cm" fo:margin-right="0.035cm" fo:text-indent="0.494cm" fo:text-align="justify" style:page-number="auto"/>
      <style:text-properties/>
    </style:style>
    <style:style style:family="paragraph" style:name="P10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5" style:parent-style-name="Tekst treści">
      <style:paragraph-properties fo:background-color="transparent" fo:margin-top="0.000cm" fo:margin-bottom="0.839cm" fo:margin-left="0.035cm" fo:margin-right="0.035cm" fo:text-indent="0.494cm" style:page-number="auto"/>
      <style:text-properties/>
    </style:style>
    <style:style style:family="paragraph" style:name="P106" style:parent-style-name="Stopka (2)">
      <style:paragraph-properties fo:background-color="transparent" fo:margin-top="0.000cm" fo:margin-bottom="0.000cm" fo:margin-left="0.000cm" fo:margin-right="0.035cm" fo:text-indent="0.000cm" fo:text-align="right" style:page-number="auto"/>
      <style:text-properties/>
    </style:style>
    <style:style style:family="paragraph" style:name="P10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1" style:parent-style-name="Stopka (2)">
      <style:paragraph-properties fo:background-color="transparent" fo:margin-top="0.000cm" fo:margin-bottom="0.000cm" fo:line-height="0.381cm" fo:margin-left="0.000cm" fo:margin-right="0.035cm" fo:text-indent="0.529cm" fo:text-align="left" style:page-number="auto"/>
      <style:text-properties/>
    </style:style>
    <style:style style:family="paragraph" style:name="P11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5"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1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2"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12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4" style:parent-style-name="Nagłówek #2">
      <style:paragraph-properties fo:background-color="transparent" fo:margin-top="0.000cm" fo:margin-bottom="0.000cm" fo:line-height="0.388cm" fo:margin-left="0.035cm" fo:margin-right="0.000cm" fo:text-indent="0.000cm" style:page-number="auto"/>
      <style:text-properties/>
    </style:style>
    <style:style style:family="paragraph" style:name="P125"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9"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130"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2" style:parent-style-name="Stopka">
      <style:paragraph-properties fo:background-color="transparent" fo:margin-top="0.000cm" fo:margin-bottom="0.000cm" fo:margin-left="0.035cm" fo:margin-right="0.071cm" fo:text-indent="0.494cm" fo:text-align="left" style:page-number="auto"/>
      <style:text-properties/>
    </style:style>
    <style:style style:family="paragraph" style:name="P13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3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9" style:parent-style-name="Tekst treści (3)">
      <style:paragraph-properties fo:background-color="transparent" fo:margin-top="0.000cm" fo:margin-bottom="0.580cm" fo:line-height="0.335cm" fo:margin-left="0.000cm" fo:margin-right="0.000cm" fo:text-indent="0.000cm" style:page-number="auto"/>
      <style:text-properties/>
    </style:style>
    <style:style style:family="paragraph" style:name="P14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2"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3" style:parent-style-name="Nagłówek #2">
      <style:paragraph-properties fo:background-color="transparent" fo:margin-top="0.000cm" fo:margin-bottom="0.675cm" fo:line-height="0.388cm" fo:margin-left="0.035cm" fo:margin-right="0.000cm" fo:text-indent="0.000cm" style:page-number="auto"/>
      <style:text-properties/>
    </style:style>
    <style:style style:family="paragraph" style:name="P14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45" style:parent-style-name="Tekst treści">
      <style:paragraph-properties fo:background-color="transparent" fo:margin-top="0.000cm" fo:margin-bottom="0.549cm" fo:margin-left="0.000cm" fo:margin-right="0.035cm" fo:text-indent="0.494cm" style:page-number="auto"/>
      <style:text-properties/>
    </style:style>
    <style:style style:family="paragraph" style:name="P14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7" style:parent-style-name="Stopka (2)">
      <style:paragraph-properties fo:background-color="transparent" fo:margin-top="0.000cm" fo:margin-bottom="0.000cm" fo:margin-left="0.035cm" fo:margin-right="0.035cm" fo:text-indent="0.459cm" fo:text-align="left" style:page-number="auto"/>
      <style:text-properties/>
    </style:style>
    <style:style style:family="paragraph" style:name="P148" style:parent-style-name="Stopka (2)">
      <style:paragraph-properties fo:background-color="transparent" fo:margin-top="0.000cm" fo:margin-bottom="0.000cm" fo:margin-left="0.035cm" fo:margin-right="0.000cm" fo:text-indent="0.494cm" fo:text-align="left" style:page-number="auto"/>
      <style:text-properties/>
    </style:style>
    <style:style style:family="paragraph" style:name="P14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0" style:parent-style-name="Stopka (2)">
      <style:paragraph-properties fo:background-color="transparent" fo:margin-top="0.000cm" fo:margin-bottom="0.000cm" fo:line-height="0.229cm" fo:margin-left="0.529cm" fo:margin-right="0.000cm" fo:text-indent="0.000cm" fo:text-align="left" style:page-number="auto"/>
      <style:text-properties/>
    </style:style>
    <style:style style:family="paragraph" style:name="P151" style:parent-style-name="Nagłówek #2">
      <style:paragraph-properties fo:background-color="transparent" fo:margin-top="0.000cm" fo:margin-bottom="0.675cm" fo:line-height="0.388cm" fo:margin-left="0.000cm" fo:margin-right="0.000cm" fo:text-indent="0.000cm" style:page-number="auto"/>
      <style:text-properties/>
    </style:style>
    <style:style style:family="paragraph" style:name="P152" style:parent-style-name="Nagłówek #2">
      <style:paragraph-properties fo:background-color="transparent" fo:margin-top="0.000cm" fo:margin-bottom="0.000cm" fo:line-height="0.388cm" fo:margin-left="0.035cm" fo:margin-right="0.000cm" fo:text-indent="0.000cm" style:page-number="auto"/>
      <style:text-properties/>
    </style:style>
    <style:style style:family="paragraph" style:name="P15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4" style:parent-style-name="Nagłówek #2">
      <style:paragraph-properties fo:background-color="transparent" fo:margin-top="0.000cm" fo:margin-bottom="0.675cm" fo:line-height="0.388cm" fo:margin-left="0.035cm" fo:margin-right="0.000cm" fo:text-indent="0.000cm" style:page-number="auto"/>
      <style:text-properties/>
    </style:style>
    <style:style style:family="paragraph" style:name="P15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7" style:parent-style-name="Tekst treści (3)">
      <style:paragraph-properties fo:background-color="transparent" fo:margin-top="0.000cm" fo:margin-bottom="0.580cm" fo:line-height="0.335cm" fo:margin-left="0.000cm" fo:margin-right="0.000cm" fo:text-indent="0.000cm" style:page-number="auto"/>
      <style:text-properties/>
    </style:style>
    <style:style style:family="paragraph" style:name="P158" style:parent-style-name="Stopka (2)">
      <style:paragraph-properties fo:background-color="transparent" fo:margin-top="0.000cm" fo:margin-bottom="0.000cm" fo:margin-left="0.000cm" fo:margin-right="0.035cm" fo:text-indent="0.494cm" fo:text-align="left" style:page-number="auto"/>
      <style:text-properties/>
    </style:style>
    <style:style style:family="paragraph" style:name="P15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0"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1" style:parent-style-name="Nagłówek #1">
      <style:paragraph-properties fo:background-color="transparent" fo:margin-top="0.000cm" fo:margin-bottom="0.411cm" fo:line-height="0.388cm" fo:margin-left="0.035cm" fo:margin-right="0.000cm" fo:text-indent="0.000cm" style:page-number="auto"/>
      <style:text-properties/>
    </style:style>
    <style:style style:family="paragraph" style:name="P162" style:parent-style-name="Stopka (2)">
      <style:paragraph-properties fo:background-color="transparent" fo:margin-top="0.000cm" fo:margin-bottom="0.000cm" fo:line-height="0.381cm" fo:margin-left="0.000cm" fo:margin-right="0.035cm" fo:text-indent="0.494cm" fo:text-align="left" style:page-number="auto"/>
      <style:text-properties/>
    </style:style>
    <style:style style:family="paragraph" style:name="P16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4" style:parent-style-name="Stopka">
      <style:paragraph-properties fo:background-color="transparent" fo:margin-top="0.000cm" fo:margin-bottom="0.000cm" fo:line-height="0.381cm" fo:margin-left="0.035cm" fo:margin-right="0.035cm" fo:text-indent="0.494cm" fo:text-align="left" style:page-number="auto"/>
      <style:text-properties/>
    </style:style>
    <style:style style:family="paragraph" style:name="P16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8" style:parent-style-name="Stopka">
      <style:paragraph-properties fo:background-color="transparent" fo:margin-top="0.000cm" fo:margin-bottom="0.000cm" fo:margin-left="0.035cm" fo:margin-right="0.035cm" fo:text-indent="0.000cm" fo:text-align="right" style:page-number="auto"/>
      <style:text-properties/>
    </style:style>
    <style:style style:family="paragraph" style:name="P169">
      <style:paragraph-properties style:page-number="auto"/>
      <style:text-properties fo:font-size="5.pt" style:font-size-asian="5.pt" style:font-size-complex="5.pt"/>
    </style:style>
    <style:style style:family="paragraph" style:name="P170">
      <style:paragraph-properties style:page-number="auto"/>
      <style:text-properties fo:font-size="5.e-002pt" style:font-size-asian="5.e-002pt" style:font-size-complex="5.e-002pt"/>
    </style:style>
    <style:style style:family="paragraph" style:name="P172" style:master-page-name="PageStyle0">
      <style:paragraph-properties fo:break-after="page" style:page-number="auto"/>
      <style:text-properties fo:font-size="1.pt" style:font-size-asian="1.pt" style:font-size-complex="1.pt"/>
    </style:style>
    <style:style style:family="paragraph" style:name="P173" style:master-page-name="PageStyle1">
      <style:paragraph-properties fo:break-after="page" style:page-number="auto"/>
      <style:text-properties fo:font-size="1.pt" style:font-size-asian="1.pt" style:font-size-complex="1.pt"/>
    </style:style>
    <style:style style:family="paragraph" style:name="P174" style:master-page-name="PageStyle2">
      <style:paragraph-properties fo:break-after="page" style:page-number="auto"/>
      <style:text-properties fo:font-size="1.pt" style:font-size-asian="1.pt" style:font-size-complex="1.pt"/>
    </style:style>
    <style:style style:family="paragraph" style:name="P175" style:master-page-name="PageStyle3">
      <style:paragraph-properties fo:break-after="page" style:page-number="auto"/>
      <style:text-properties fo:font-size="1.pt" style:font-size-asian="1.pt" style:font-size-complex="1.pt"/>
    </style:style>
    <style:style style:family="paragraph" style:name="P176" style:master-page-name="PageStyle4">
      <style:paragraph-properties fo:break-after="page" style:page-number="auto"/>
      <style:text-properties fo:font-size="1.pt" style:font-size-asian="1.pt" style:font-size-complex="1.pt"/>
    </style:style>
    <style:style style:family="paragraph" style:name="P177" style:master-page-name="PageStyle5">
      <style:paragraph-properties fo:break-after="page" style:page-number="auto"/>
      <style:text-properties fo:font-size="1.pt" style:font-size-asian="1.pt" style:font-size-complex="1.pt"/>
    </style:style>
    <style:style style:family="paragraph" style:name="P178" style:master-page-name="PageStyle6">
      <style:paragraph-properties fo:break-after="page" style:page-number="auto"/>
      <style:text-properties fo:font-size="1.pt" style:font-size-asian="1.pt" style:font-size-complex="1.pt"/>
    </style:style>
    <style:style style:family="paragraph" style:name="P179" style:master-page-name="PageStyle7">
      <style:paragraph-properties fo:break-after="page" style:page-number="auto"/>
      <style:text-properties fo:font-size="1.pt" style:font-size-asian="1.pt" style:font-size-complex="1.pt"/>
    </style:style>
    <style:style style:family="paragraph" style:name="P180" style:master-page-name="PageStyle8">
      <style:paragraph-properties fo:break-after="page" style:page-number="auto"/>
      <style:text-properties fo:font-size="1.pt" style:font-size-asian="1.pt" style:font-size-complex="1.pt"/>
    </style:style>
    <style:style style:family="paragraph" style:name="P181" style:master-page-name="PageStyle9">
      <style:paragraph-properties fo:break-after="page" style:page-number="auto"/>
      <style:text-properties fo:font-size="1.pt" style:font-size-asian="1.pt" style:font-size-complex="1.pt"/>
    </style:style>
    <style:style style:family="paragraph" style:name="P182" style:master-page-name="PageStyle10">
      <style:paragraph-properties fo:break-after="page" style:page-number="auto"/>
      <style:text-properties fo:font-size="1.pt" style:font-size-asian="1.pt" style:font-size-complex="1.pt"/>
    </style:style>
    <style:style style:family="paragraph" style:name="P183" style:master-page-name="PageStyle11">
      <style:paragraph-properties fo:break-after="page" style:page-number="auto"/>
      <style:text-properties fo:font-size="1.pt" style:font-size-asian="1.pt" style:font-size-complex="1.pt"/>
    </style:style>
    <style:style style:family="paragraph" style:name="P184" style:master-page-name="PageStyle12">
      <style:paragraph-properties fo:break-after="page" style:page-number="auto"/>
      <style:text-properties fo:font-size="1.pt" style:font-size-asian="1.pt" style:font-size-complex="1.pt"/>
    </style:style>
    <style:style style:family="paragraph" style:name="P185" style:master-page-name="PageStyle13">
      <style:paragraph-properties fo:break-after="page" style:page-number="auto"/>
      <style:text-properties fo:font-size="1.pt" style:font-size-asian="1.pt" style:font-size-complex="1.pt"/>
    </style:style>
    <style:style style:family="paragraph" style:name="P186" style:master-page-name="PageStyle14">
      <style:paragraph-properties fo:break-after="page" style:page-number="auto"/>
      <style:text-properties fo:font-size="1.pt" style:font-size-asian="1.pt" style:font-size-complex="1.pt"/>
    </style:style>
    <style:style style:family="paragraph" style:name="P187" style:master-page-name="PageStyle15">
      <style:paragraph-properties fo:break-after="page" style:page-number="auto"/>
      <style:text-properties fo:font-size="1.pt" style:font-size-asian="1.pt" style:font-size-complex="1.pt"/>
    </style:style>
    <style:style style:family="paragraph" style:name="P188" style:master-page-name="PageStyle16">
      <style:paragraph-properties fo:break-after="page" style:page-number="auto"/>
      <style:text-properties fo:font-size="1.pt" style:font-size-asian="1.pt" style:font-size-complex="1.pt"/>
    </style:style>
    <style:style style:family="paragraph" style:name="P189" style:master-page-name="PageStyle17">
      <style:paragraph-properties fo:break-after="page" style:page-number="auto"/>
      <style:text-properties fo:font-size="1.pt" style:font-size-asian="1.pt" style:font-size-complex="1.pt"/>
    </style:style>
    <style:style style:family="paragraph" style:name="P190" style:master-page-name="PageStyle18">
      <style:paragraph-properties fo:break-after="page" style:page-number="auto"/>
      <style:text-properties fo:font-size="1.pt" style:font-size-asian="1.pt" style:font-size-complex="1.pt"/>
    </style:style>
    <style:style style:family="paragraph" style:name="P191" style:master-page-name="PageStyle19">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office:automatic-styles>
  <office:body>
    <office:text>
      <text:section text:style-name="Sect0" text:name="Section0">
        <text:p text:style-name="P172"><draw:frame draw:style-name="fr1" svg:x="4.600cm" svg:y="7.544cm" svg:width="11.820cm" svg:height="1.374cm" text:anchor-type="paragraph"><draw:text-box><text:h text:outline-level="0" text:style-name="P161"><text:bookmark-start text:name="bookmark0"/><text:span text:style-name="CharStyle4">RELIGIA PO ROKU 1750</text:span><text:bookmark-end text:name="bookmark0"/></text:h><text:p text:style-name="P102"><text:bookmark-start text:name="bookmark1"/><text:span text:style-name="CharStyle6">Peter </text:span><text:span text:style-name="T3">van </text:span><text:span text:style-name="CharStyle6">der </text:span><text:span text:style-name="T4">Veer</text:span><text:bookmark-end text:name="bookmark1"/></text:p></draw:text-box></draw:frame><draw:frame draw:style-name="fr2" svg:x="4.600cm" svg:y="10.160cm" svg:width="11.820cm" svg:height="12.836cm" text:anchor-type="paragraph"><draw:text-box><text:h text:outline-level="1" text:style-name="P151"><text:bookmark-start text:name="bookmark2"/><text:span text:style-name="CharStyle8">Sakralny charakter tradycyjnego państwa</text:span><text:bookmark-end text:name="bookmark2"/></text:h><text:p text:style-name="P116"><text:span text:style-name="CharStyle10">W roku 1715 papież Klemens XI oświadczył, że katolicy w Chinach nie mają prawa sprawować obrzędów konfucjańskich ani obrzędów związanych z kul­tem przodków. Co więcej, nie powinni oni używać chińskiego wyrażenia „Pan Niebios”, odnosząc się do chrześcijańskiego Boga. W roku 1721 cesarz chiń­ski Kangxi w odpowiedzi na to oświadczenie zakazał działalności misjonarzy chrześcijańskich w Chinach</text:span><text:span text:style-name="T7">1</text:span><text:span text:style-name="CharStyle10">. Tym samym dobiegł końca okres trwający przez cały wiek XVI i XVII, w którym jezuici próbowali dostosować swoje nauki o Bogu, Panu Niebios, do konfucjańskiego poglądu na świat, o czym świadczy między innymi tekst Mattea Ricciego, </text:span><text:span text:style-name="CharStyle11">Tianzhu Shiyi</text:span><text:span text:style-name="CharStyle10"><text:s text:c="1"/>- „prawdziwe znaczenie Pana Niebios”, opublikowany w 1603 roku</text:span><text:span text:style-name="T7">2</text:span><text:span text:style-name="CharStyle10">. Kosmologia konfucjańska podkre­śla znaczenie Nieba </text:span><text:span text:style-name="CharStyle11">(tian)</text:span><text:span text:style-name="CharStyle10"><text:s text:c="1"/>jako metafizycznej, bezosobowej siły, która kieruje światem oraz ludzkim społeczeństwem na mocy Mandatu Niebios </text:span><text:span text:style-name="CharStyle11">(tianming). </text:span><text:span text:style-name="CharStyle10">Ta koncepcja nacechowanego pozytywnie pod względem moralnym wszech­świata, którym kieruje Mandat Niebios, miała ważne konsekwencje dla ob­rzędów i polityki: cesarz był głównym wykonawcą Mandatu Niebios, pełniąc rytualną funkcję Słońca Niebios. Dokonywał on wielkich obrzędów ofiarnych ku czci Nieba i Ziemi, które znajdowały się w samym centrum systemu poli- tyczno-obrzędowego scalającego imperium. Systemem tym był </text:span><text:span text:style-name="CharStyle11">zheng,</text:span><text:span text:style-name="CharStyle10"><text:s text:c="1"/>który to termin można przetłumaczyć jako odpowiednik słowa „ortodoksja”, choć być może lepiej byłoby go oddać za pomocą pojęcia prawowitej władzy. Wszystko, co nie było zgodne z tą polityczną kosmologią, było narażone na to, że zostanie uznane za </text:span><text:span text:style-name="CharStyle11">xie</text:span><text:span text:style-name="CharStyle10"><text:s text:c="1"/>(heterodoksyjne lub nieprawomocne).</text:span></text:p><text:p text:style-name="P144"><text:span text:style-name="CharStyle10">Na poziomie państwowym konfucjanizm można rozumieć jako kosmologię polityczną. Akceptacja tej kosmologii wiązała się z zaspokojeniem osobistych potrzeb duchowych przez praktykowanie buddyjskiej pobożności lub taoistycz­</text:span></text:p></draw:text-box></draw:frame><draw:frame draw:style-name="fr3" svg:x="4.558cm" svg:y="23.580cm" svg:width="11.887cm" svg:height="0.804cm" text:anchor-type="paragraph"><draw:text-box><text:p text:style-name="P92"><text:span text:style-name="T9">1</text:span><text:span text:style-name="T10"><text:s text:c="1"/></text:span><text:span text:style-name="CharStyle13">The Chinese Rights Controversy: Its History and Meaning,</text:span><text:span text:style-name="CharStyle15"><text:s text:c="1"/></text:span><text:span text:style-name="T10">ed. D.E. </text:span><text:span text:style-name="CharStyle15">Mungello, Steyler </text:span><text:span text:style-name="T10">Verlag, Nettetal </text:span><text:span text:style-name="CharStyle15">1994.</text:span></text:p></draw:text-box></draw:frame><draw:frame draw:style-name="fr4" svg:x="4.558cm" svg:y="24.384cm" svg:width="11.887cm" svg:height="0.806cm" text:anchor-type="paragraph"><draw:text-box><text:p text:style-name="P158"><text:span text:style-name="T13">2</text:span><text:span text:style-name="CharStyle17"><text:s text:c="1"/>M. Ricci, </text:span><text:span text:style-name="CharStyle19">The True Meaning of the Lord of Heaven (Tianzhu Shiyi)</text:span><text:span text:style-name="CharStyle17"><text:s text:c="1"/>[Pekin 1603], trans. with introd. and notes D. Lancashire, P. Hu Guozhen, </text:span><text:span text:style-name="T16">ed. </text:span><text:span text:style-name="CharStyle17">E.J. Malatesta, </text:span><text:span text:style-name="T16">Institut </text:span><text:span text:style-name="CharStyle17">Ricci, Taipei 1985.</text:span></text:p></draw:text-box></draw:frame></text:p>
      </text:section>
      <text:section text:style-name="Sect1" text:name="Section1">
        <text:p text:style-name="P173"><draw:frame draw:style-name="fr5" svg:x="4.565cm" svg:y="4.514cm" fo:min-width="0.526cm" fo:min-height="0.342cm" text:anchor-type="paragraph"><draw:text-box><text:p text:style-name="P118"><text:span text:style-name="CharStyle21">240</text:span></text:p></draw:text-box></draw:frame><draw:frame draw:style-name="fr6" svg:x="14.192cm" svg:y="4.505cm" fo:min-width="2.268cm" fo:min-height="0.397cm" text:anchor-type="paragraph"><draw:text-box><text:p text:style-name="P114"><text:span text:style-name="CharStyle23">Peter van </text:span><text:span text:style-name="T19">der </text:span><text:span text:style-name="T20">Veer</text:span></text:p></draw:text-box></draw:frame><draw:frame draw:style-name="fr7" svg:x="4.591cm" svg:y="5.376cm" svg:width="11.836cm" svg:height="17.992cm" text:anchor-type="paragraph"><draw:text-box><text:p text:style-name="P137"><text:span text:style-name="CharStyle10">nych rytuałów magicznych, a nawet jezuickiej doktryny mówiącej o Panu </text:span><text:span text:style-name="T21">Nie­</text:span><text:span text:style-name="CharStyle10"/><text:span text:style-name="T21">bios.</text:span><text:span text:style-name="CharStyle10"><text:s text:c="1"/>System ten wygląda na synkretystyczny i tolerancyjny, jest tak jednak pod warunkiem, że akceptuje się związaną z nim kosmologię polityczną. Wszystko to każe zwrócić uwagę na ważną kwestię, a mianowicie: jeśli porównujemy kon- fucjańskie Chiny z chrześcijańską Europą w XVIII wieku, musimy przyjrzeć się formacjom politycznym, polityce dotyczącej religii oraz, z pewnością - po­cząwszy od XVI wieku oddziaływaniom wzajemnym na poziomie globalnym. To właśnie katolicka kontrreformacja stanowi ważny czynnik wpływający na relacje wzajemne między Chinami a Europą z uwagi na obecność jezuitów w Chinach.</text:span></text:p><text:p text:style-name="P156"><text:span text:style-name="CharStyle10">Jezuici sprowadzili do Chin najnowsze osiągnięcia zachodniej nauki</text:span><text:span text:style-name="T7">3</text:span><text:span text:style-name="CharStyle10">. Oczywiście uważali oni, że wiara w Jezusa Chrystusa Zbawiciela jest prawdzi­wą wiarą, ale za jedną z najważniejszych kwestii uznali wprowadzenie doktry­ny chrześcijańskiej bez podkreślania jej odmienności, lecz raczej przez zwró­cenie uwagi na to, w jakim stopniu może ona zostać przyswojona na gruncie istniejących już schematów kulturowych. Ta polityka jezuitów, polegająca na akceptacji panującego w cesarstwie porządku, w obrębie którego można było wyznaczyć miejsce chrześcijaństwu, spotkała się na początku XVIII wieku z rosnącą presją ze strony innych katolickich zakonów misyjnych, takich jak franciszkanie i dominikanie, co doprowadziło do potępienia strategii jezuitów przez papieża. Jeśli chodzi o Chiny, należy pamiętać, że władcy należący do dynastii Qing pochodzili od mandżurskich „barbarzyńców”, którzy przyjęli konfucjańską kosmologię po to, by uprawomocnić swoje panowanie. Ponie­waż byli oni przybyszami z zewnątrz, musieli nieustannie udowadniać swoją ortodoksyjność, broniąc konfucjańskiej kosmologii politycznej, a jednocześnie pielęgnując swoją tożsamość etniczną. Nawiasem mówiąc, można by porównać Indie i Chiny, by zobaczyć, jak bardzo stosowana przez dynastię Qing strategia, polegająca na przyjęciu konfucjańskiej kosmologii politycznej, różniła się od strategii stosowanej przez Mogołów, która polegała na tym, że tworząc poli­tyczne alianse z władcami wyznającymi hinduizm, zachowywali oni islam jako swoją religię.</text:span></text:p><text:p text:style-name="P78"><text:span text:style-name="CharStyle10">Spór między papieżem a cesarzem (obaj zajmowali kluczowe miejsce w od­powiednich kosmologiach) doprowadził w 1721 roku do wprowadzenia za­kazu praktykowania chrześcijaństwa w Chinach, który trwał przez cały wiek. W sporze tym nie chodziło o wyższość cywilizacyjną, ale o to, kto ma władzę i autorytet potrzebne do podejmowania decyzji w sprawach kultu, jak to w isto­cie odbywało się w średniowiecznej Europie. Inteligencja chińska przyswoi­ła sobie nauki empiryczne, które przekazali jezuici, chińskie idee natomiast, przywiezione do Europy przez jezuitów, inspirowały Leibniza</text:span><text:span text:style-name="T7">4</text:span><text:span text:style-name="CharStyle10">. Chodziło tu­</text:span></text:p></draw:text-box></draw:frame><draw:frame draw:style-name="fr8" svg:x="4.565cm" svg:y="23.918cm" svg:width="11.913cm" svg:height="0.425cm" text:anchor-type="paragraph"><draw:text-box><text:p text:style-name="P51"><text:span text:style-name="T22">3</text:span><text:span text:style-name="CharStyle17"><text:s text:c="1"/>J.D. Spence, </text:span><text:span text:style-name="CharStyle19">The Memory Palace of Matteo Ricci,</text:span><text:span text:style-name="CharStyle17"><text:s text:c="1"/>Viking, New York 1984.</text:span></text:p></draw:text-box></draw:frame><draw:frame draw:style-name="fr9" svg:x="4.565cm" svg:y="24.342cm" svg:width="11.913cm" svg:height="0.804cm" text:anchor-type="paragraph"><draw:text-box><text:p text:style-name="P148"><text:span text:style-name="T22">4</text:span><text:span text:style-name="CharStyle17"><text:s text:c="1"/>D.E. Mungello, </text:span><text:span text:style-name="CharStyle19">Leibniz and Confucianism: The Search for Accord,</text:span><text:span text:style-name="CharStyle17"><text:s text:c="1"/>The University Press of Hawaii, Honolulu 1977.</text:span></text:p></draw:text-box></draw:frame></text:p>
      </text:section>
      <text:section text:style-name="Sect2" text:name="Section2">
        <text:p text:style-name="P174"><draw:frame draw:style-name="fr10" svg:x="4.570cm" svg:y="4.514cm" fo:min-width="3.066cm" fo:min-height="0.342cm" text:anchor-type="paragraph"><draw:text-box><text:p text:style-name="P138"><text:span text:style-name="CharStyle21">RELIGIA PO ROKU 1750</text:span></text:p></draw:text-box></draw:frame><draw:frame draw:style-name="fr11" svg:x="15.931cm" svg:y="4.514cm" fo:min-width="0.517cm" fo:min-height="0.342cm" text:anchor-type="paragraph"><draw:text-box><text:p text:style-name="P90"><text:span text:style-name="CharStyle21">241</text:span></text:p></draw:text-box></draw:frame><draw:frame draw:style-name="fr12" svg:x="4.586cm" svg:y="5.376cm" svg:width="11.845cm" svg:height="17.069cm" text:anchor-type="paragraph"><draw:text-box><text:p text:style-name="P117"><text:span text:style-name="CharStyle10">taj o władzę związaną ze sprawowaniem kultu, stąd też stwierdzenie, że cesarz ma Mandat Niebios jako Syn Niebios, przeciwstawiano stwierdzeniu, że papież ma Mandat Niebios jako pierwszy apostoł (następca Piotra) oraz namiestnik Chrystusa. Orzeczenia papieża miały w gruncie rzeczy charakter polityczno- -teologiczny, a zakwestionowane zostały w dobie reformacji, co doprowadziło do wojen religijnych we wczesnonowożytnej Europie. Jeden ze sposobów roz­wiązywania tych konfliktów stanowiło nadawanie swego rodzaju suwerenności terytorialnej państwom, które w jej ramach określały swoją religię </text:span><text:span text:style-name="CharStyle11">(cuius regio, eius religio).</text:span><text:span text:style-name="CharStyle10"><text:s text:c="1"/>W Chinach także wszelkie próby jednoczenia społeczeństwa wokół doktryn heterodoksyjnych (</text:span><text:span text:style-name="CharStyle11">xiejiao</text:span><text:span text:style-name="CharStyle10">) mogły doprowadzić do buntu przeciwko władzy cesarskiej, musiały zatem zostać gwałtownie powstrzymane. Chińska heterodoksja często przyjmowała postać millenaryzmu, który obiecywał usta­nie niesprawiedliwości i nadejście sprawiedliwego państwa, raju na ziemi o za­barwieniu buddyjskim, wskazującym w kierunku Maitreji - buddy, który ma się pojawić na Ziemi wraz z końcem czasu (na końcu ery bezprawia).</text:span></text:p><text:p text:style-name="P75"><text:span text:style-name="CharStyle10">W Indiach toczył się podobny spór między jezuitami a papieżem, zwany sporem o obrzędy w Malabar. Rozwinięto tam tak zwaną adaptacjonistyczną metodę prowadzenia misji </text:span><text:span text:style-name="CharStyle11">(accommodatio);</text:span><text:span text:style-name="CharStyle10"><text:s text:c="1"/>jej autorem był jezuita Robert de Nobili (1577-1656), założyciel misji w Madurze. De Nobili przyjął sposób życia i postawę bramina, oddzielając się tym samym od niższych kast. W Chinach jezuici dostosowywali się do religijnych hierarchii cesarza, a w Indiach - do duchownych i kasty braminów. Te różnice społeczne prowadziły do konfliktu wśród jezuitów, który ostatecznie zakończył się zmianą polityki prowadzenia misji</text:span><text:span text:style-name="T7">5</text:span><text:span text:style-name="CharStyle10">. Nie pociągając za sobą bezpośredniego konfliktu z władzą polityczną, toczący się w Indiach spór nie miał takich samych konsekwencji jak w Chinach. Podkreślmy raz jeszcze: problemem nie była tutaj przewaga cywilizacyjna, ale raczej strategiczne różnice dotyczące podejścia do głoszenia chrześcijańskiej Dobrej Nowiny w głęboko zhierarchizowanym społeczeństwie. Społeczeństwa Indii i Chin nie były jednak jedynymi, w których jezuici napotykali trudności. W połowie XVIII stulecia zakon jezuitów otrzymał zakaz prowadzenia swojej działalności w znacznej części świata, nawet w Ameryce Łacińskiej, w której stanowił znaczącą potęgą gospodarczo-polityczną. Zarówno w Indiach, jak i w Chinach chrześcijaństwo miało znaczenie marginalne, jeśli weźmiemy pod uwagę liczbę ludności. Władza polityczna w Chinach i system kastowy w Indiach wciąż stanowiły przeszkodę na drodze do ekspansji chrześcijaństwa. Dopiero plemienna Afryka (a także Melanezja i Oceania) końca XIX wieku miała się okazać najbardziej żyznym podłożem dla konwersji (zarówno na</text:span></text:p></draw:text-box></draw:frame><draw:frame draw:style-name="fr13" svg:x="4.586cm" svg:y="24.283cm" svg:width="11.871cm" svg:height="0.864cm" text:anchor-type="paragraph"><draw:text-box><text:p text:style-name="P164"><text:span text:style-name="T23">5</text:span><text:span text:style-name="CharStyle15"><text:s text:c="1"/>I. Zupanov, </text:span><text:span text:style-name="CharStyle13">Disputed Mission: Jesuit Experiments and Brahmanical Knowledge in Seven­teenth-Century India,</text:span><text:span text:style-name="CharStyle15"><text:s text:c="1"/>Oxford University Press, New Delhi 1999.</text:span></text:p></draw:text-box></draw:frame></text:p>
      </text:section>
      <text:section text:style-name="Sect3" text:name="Section3">
        <text:p text:style-name="P175"><draw:frame draw:style-name="fr14" svg:x="4.574cm" svg:y="4.514cm" fo:min-width="0.508cm" fo:min-height="0.342cm" text:anchor-type="paragraph"><draw:text-box><text:p text:style-name="P46"><text:span text:style-name="T24">242</text:span></text:p></draw:text-box></draw:frame><draw:frame draw:style-name="fr15" svg:x="14.201cm" svg:y="4.505cm" fo:min-width="2.268cm" fo:min-height="0.397cm" text:anchor-type="paragraph"><draw:text-box><text:p text:style-name="P86"><text:span text:style-name="CharStyle23">Peter van </text:span><text:span text:style-name="T19">der </text:span><text:span text:style-name="T20">Veer</text:span></text:p></draw:text-box></draw:frame><draw:frame draw:style-name="fr16" svg:x="4.583cm" svg:y="5.376cm" svg:width="11.853cm" svg:height="17.018cm" text:anchor-type="paragraph"><draw:text-box><text:p text:style-name="P84"><text:span text:style-name="CharStyle10">protestantyzm, jak i katolicyzm) po chrystianizacji Ameryki Łacińskiej w XVI i XVII wieku</text:span><text:span text:style-name="T7">6</text:span><text:span text:style-name="CharStyle10">.</text:span></text:p><text:p text:style-name="P95"><text:span text:style-name="CharStyle10">Osiemnastowieczny hinduizm nie był tak powiązany z władzą cesarską jak konfucjanizm w Chinach. Znaczna część Indii znajdowała się pod panowaniem dynastii muzułmańskich, przede wszystkim Mogołów. Rywalami Mogołów byli muzułmańscy sułtani w Indiach południowo-wschodnich oraz hinduscy wład­cy z grupy Maratów na zachodzie kraju, sami Mogołowie zaś zawierali sojusze z władcami hinduskimi, przede wszystkim w pustynnym regionie Radżastanu. Rytuały religii muzułmańskiej (zarówno jej odmiany sunnickiej, jak i szyickiej) oraz hinduizmu dostarczały legitymacji władcom pochodzącym z tych dyna­stii, choć anachronizmem byłoby mówienie o religii jako zasadzie organiza­cji władzy politycznej. Sanskryt i perski stanowiły języki cywilizacji, arabski natomiast był językiem Koranu, urzędnicy państwowi posługiwali się jednak kilkoma językami, także miejscowymi, takimi jak hindi (mającym sanskrycką pisownię i słownictwo) oraz urdu (który ma perską pisownię i słownictwo). Hierarchia kastowa była ważną zasadą organizacji społeczeństwa, wiązała się jednak w sposób dość otwarty i elastyczny z hinduskimi tradycjami dotyczący­mi czystości i praktyk oczyszczenia. Kasta braminów opanowała cały subkonty- nent, pełniąc funkcję strażnika tradycji związanych z prawem, obrzędami i filo­zofią. Równie ważne były pobożne wspólnoty niebramińskie, które opanowały znaczną część kontynentu na początku XV wieku. Jedna z tych wspólnot, zało­żona przez Guru Nanaka w północnych Indiach grupa zwana sikhami, stała się podstawą formacji polityczno-religijnej, która zagroziła imperium Mogołów w XVIII wieku i do dziś zachowuje znaczenie polityczne</text:span><text:span text:style-name="T7">7</text:span><text:span text:style-name="CharStyle10">.</text:span></text:p><text:p text:style-name="P97"><text:span text:style-name="CharStyle10">Władcy muzułmańscy w Indiach i imperium osmańskim doświadczali stale nacisków ze strony duchownych, którzy domagali się od nich potwierdzenia podstawowych zasad islamu. Działający w XVIII wieku kaznodzieja z Delhi, Szach Waliullah, był prawdopodobnie jednym z najważniejszych duchownych, którzy nawoływali do czystości doktryny muzułmańskiej</text:span><text:span text:style-name="T7">8</text:span><text:span text:style-name="CharStyle10">. W tym samym cza­sie </text:span><text:span text:style-name="T25">Muhammad </text:span><text:span text:style-name="CharStyle10">ibn Abd al-Wahhab (1703-1792), założyciel ruchu salafickiego, wpływowego wśród radykalnych wyznawców islamu aż do dziś, głosił podobne poglądy, zdołał jednak umocnić znaczenie swoje i swoich następców, wiążąc się z rosnącą w siłę dynastią Saudów, która miała potem panować w Arabii Sau­dyjskiej (będącej wówczas częścią imperium osmańskiego) oraz zostać strażni­kiem Mekki, najważniejszego świętego miejsca muzułmanów. Krytyka płynąca ze strony tych, którzy dążyli do czystości doktrynalnej, miała jednakże zna­czenie marginalne aż do XX wieku. Kult świętych w świątyniach sufickich był</text:span></text:p></draw:text-box></draw:frame><draw:frame draw:style-name="fr17" svg:x="4.540cm" svg:y="22.834cm" svg:width="11.938cm" svg:height="0.755cm" text:anchor-type="paragraph"><draw:text-box><text:p text:style-name="P132"><text:span text:style-name="T26">6</text:span><text:span text:style-name="T27"><text:s text:c="1"/>J.L. Comaroff, J. Comaroff, </text:span><text:span text:style-name="CharStyle13">Of Revelation and Revolution,</text:span><text:span text:style-name="CharStyle15"><text:s text:c="1"/>vol. 1: </text:span><text:span text:style-name="CharStyle13">Christianity, Colonialism, and Consciousness in South Africa,</text:span><text:span text:style-name="CharStyle15"><text:s text:c="1"/>University of Chicago Press, Chicago 1991.</text:span></text:p></draw:text-box></draw:frame><draw:frame draw:style-name="fr18" svg:x="4.540cm" svg:y="23.587cm" svg:width="11.938cm" svg:height="0.753cm" text:anchor-type="paragraph"><draw:text-box><text:p text:style-name="P49"><text:span text:style-name="T22">7</text:span><text:span text:style-name="CharStyle17"><text:s text:c="1"/>W.H. McLeod, </text:span><text:span text:style-name="CharStyle19">The Sikhs: History, Religion, and Society,</text:span><text:span text:style-name="CharStyle17"><text:s text:c="1"/>Columbia University Press, New York 1989.</text:span></text:p></draw:text-box></draw:frame><draw:frame draw:style-name="fr19" svg:x="4.540cm" svg:y="24.342cm" svg:width="11.938cm" svg:height="0.804cm" text:anchor-type="paragraph"><draw:text-box><text:p text:style-name="P66"><text:span text:style-name="T23">8</text:span><text:span text:style-name="CharStyle15"><text:s text:c="1"/>B.J.S. Baljon, </text:span><text:span text:style-name="CharStyle13">Religion and Thought of Shah </text:span><text:span text:style-name="T28">Wali </text:span><text:span text:style-name="CharStyle13">Allah Dihlawi, 1703-1762,</text:span><text:span text:style-name="CharStyle15"><text:s text:c="1"/>Brill, Leiden 1986.</text:span></text:p></draw:text-box></draw:frame></text:p>
      </text:section>
      <text:section text:style-name="Sect4" text:name="Section4">
        <text:p text:style-name="P176"><draw:frame draw:style-name="fr20" svg:x="4.558cm" svg:y="4.514cm" fo:min-width="3.066cm" fo:min-height="0.342cm" text:anchor-type="paragraph"><draw:text-box><text:p text:style-name="P82"><text:span text:style-name="CharStyle21">RELIGIA PO ROKU 1750</text:span></text:p></draw:text-box></draw:frame><draw:frame draw:style-name="fr21" svg:x="15.919cm" svg:y="4.514cm" fo:min-width="0.508cm" fo:min-height="0.342cm" text:anchor-type="paragraph"><draw:text-box><text:p text:style-name="P71"><text:span text:style-name="CharStyle21">243</text:span></text:p></draw:text-box></draw:frame><draw:frame draw:style-name="fr22" svg:x="4.591cm" svg:y="5.376cm" svg:width="11.836cm" svg:height="13.861cm" text:anchor-type="paragraph"><draw:text-box><text:p text:style-name="P119"><text:span text:style-name="CharStyle10">czymś powszechnym w osiemnastowiecznym świecie islamskim (od Bośni aż po Jawę) i każdy mógł w nim uczestniczyć, nawet jeśli nie był muzułmaninem.</text:span></text:p><text:p text:style-name="P140"><text:span text:style-name="CharStyle10">Znaczenie buddyzmu na subkontynencie indyjskim, z którego się wywo­dził, istotnie zmalało w XVIII wieku, udało się go jednak zaszczepić w Tybecie, Mongolii, Chinach, Korei i Japonii, a także w Sri Lance, Birmie, Tajlandii, Kam­bodży, Laosie i Wietnamie. W społeczeństwach tych państw buddyzm zawsze stanowił ważną siłę społeczno-polityczną dzięki dobrej organizacji struktur monastycznych, nie zawsze jednak zachowywał związek z władzą monarszą. Na przykład, choć na początku był religią państwową w Korei, jego wpływy zostały potem na wiele stuleci - aż do XX wieku - w dużej mierze ograniczone. W Pe­kinie władcy z dynastii Qing otoczyli protekcją buddyzm tybetański, przeważ­nie jednak sprawowali surową kontrolę nad wspólnotami buddystów i taoistów.</text:span></text:p><text:p text:style-name="P62"><text:span text:style-name="CharStyle10">Zanim nastał wiek XIX, religia na całym świecie stanowiła integralną część sztuki rządzenia państwem. Oczywiście religia dotyczyła takich spraw zwią­zanych z ludzkim życiem jak obrzędy przejścia, rolnictwo, zdrowie, zło i wiele innych, we wszystkich tych przypadkach rządziła jednak siłami, które miały znaczenie polityczne. Prawo do sprawowania rządów pochodziło od niebios, a przekazywała je klasa duchownych: kapłanów i zakonników. Jest to prawdą w odniesieniu do chrześcijaństwa, ale także islamu, hinduizmu, buddyzmu, konfucjanizmu, szintoizmu, jak również afrykańskich religii plemiennych. Relacja między władzą ziemską a autorytetem religijnym mogła przyjąć for­mę monarchii mającej boski charakter, jak działo się to w Chinach czy Japonii, ale mogła także sprowadzać się do niespokojnych walk o władzę między pań­stwem a Kościołem, jak działo się to w Europie, religia miała jednak zasadnicze znaczenie w państwie i społeczeństwie. Dopiero rewolucja francuska (a także amerykańska oraz holenderska) pod koniec XVIII wieku przyniosła zmianę miejsca religii w przestrzeni publicznej Europy i Ameryki Północnej. Podobne zmiany nastąpiły w innych częściach świata w epoce imperializmu. Zamiast władzy królewskiej podstawą państwa stała się suwerenność ludu. Nacjonalizm to ideologia, która sprawia, że lud przekształca się w naród.</text:span></text:p></draw:text-box></draw:frame><draw:frame draw:style-name="fr23" svg:x="4.591cm" svg:y="20.473cm" svg:width="11.836cm" svg:height="4.572cm" text:anchor-type="paragraph"><draw:text-box><text:h text:outline-level="1" text:style-name="P154"><text:bookmark-start text:name="bookmark3"/><text:span text:style-name="CharStyle8">Religia w nowoczesnym państwie narodowym</text:span><text:bookmark-end text:name="bookmark3"/></text:h><text:p text:style-name="P131"><text:span text:style-name="CharStyle10">Chociaż nacjonalizm uważa się za zjawisko współczesne, powszechne jest prze­konanie, że religia albo ma swe korzenie w starożytności, albo transcenduje wymiar historyczny. Zgodnie z poglądem podzielanym przez wielu historyków idei to właśnie europejskie Oświecenie, za sprawą krytyki religii, stanowi zapo­wiedź epoki nowoczesnej. Polityczny wyraz tej krytyce nadał antyklerykalizm z czasów rewolucji francuskiej oraz </text:span><text:span text:style-name="T29">laïcité</text:span><text:span text:style-name="T30"><text:s text:c="1"/></text:span><text:span text:style-name="CharStyle10">(sekularyzm) francuskiej Republiki. Antyklerykalizm znamionował także dziewiętnastowieczną politykę liberalną</text:span></text:p></draw:text-box></draw:frame></text:p>
      </text:section>
      <text:section text:style-name="Sect5" text:name="Section5">
        <text:p text:style-name="P177"><draw:frame draw:style-name="fr24" svg:x="4.579cm" svg:y="4.514cm" fo:min-width="0.526cm" fo:min-height="0.342cm" text:anchor-type="paragraph"><draw:text-box><text:p text:style-name="P45"><text:span text:style-name="CharStyle21">244</text:span></text:p></draw:text-box></draw:frame><draw:frame draw:style-name="fr25" svg:x="14.205cm" svg:y="4.505cm" fo:min-width="2.268cm" fo:min-height="0.397cm" text:anchor-type="paragraph"><draw:text-box><text:p text:style-name="P160"><text:span text:style-name="T20">Peter van der Veer</text:span></text:p></draw:text-box></draw:frame><draw:frame draw:style-name="fr26" svg:x="4.586cm" svg:y="5.376cm" svg:width="11.845cm" svg:height="17.526cm" text:anchor-type="paragraph"><draw:text-box><text:p text:style-name="P94"><text:span text:style-name="CharStyle10">prowadzoną w Ameryce Łacińskiej, gdzie Kościół katolicki stanowił dość zna­czącą potęgę. Czołowi adepci nacjonalizmu twierdzili, że nowoczesne społe­czeństwo narodowe jest z definicji świeckie, a jego istnienie zależy od zaniku czy też marginalizacji światopoglądu oraz wspólnot religijnych</text:span><text:span text:style-name="T7">9</text:span><text:span text:style-name="CharStyle10">. Przeprowadzono również ważne rozróżnienie między tożsamością obywatelską, polegającą na przynależności do określonego pod względem terytorialnym państwa narodo­wego, a tożsamością pierwotną, opierającą się na więzach krwi lub języku, reli­gii, czy też połączeniu tych elementów</text:span><text:span text:style-name="T7">10</text:span><text:span text:style-name="CharStyle10">. Zgodnie z tym poglądem nowoczesny proces tworzenia się narodu powinien polegać na tym, że tożsamość obywa­telska zastępuje tożsamość pierwotną. Kształtowanie się epoki nowoczesności w historycznym procesie zastępowania tożsamości religijnej tożsamością oby­watelską określa się mianem sekularyzacji.</text:span></text:p><text:p text:style-name="P127"><text:span text:style-name="CharStyle10">Początkowo wiele uwagi i wyobraźni poświęcili socjologowie rozwinięciu tezy o sekularyzacji, niedawno zaś - jej zakwestionowaniu</text:span><text:span text:style-name="T7">11</text:span><text:span text:style-name="CharStyle10">. Na tezę o seku­laryzacji składają się trzy zdania, które mówią o zaniku wiary religijnej, pry­watyzacji religii oraz wyodrębnieniu się świeckich sfer życia i uniezależnieniu się ich od wpływów religii. Przyczyn tych wzajemnie ze sobą powiązanych procesów należałoby upatrywać w modernizacji. W Europie można zapewne znaleźć mnóstwo dowodów na prawdziwość któregoś z wyżej wymienionych trzech zdań, trudno jednak połączyć je w jedną przekonywającą opowieść o se­kularyzacji, a co dopiero powiązać z etapami modernizacji politycznej czy eko­nomicznej. Choć odchodzenie od Kościoła to w Europie proces powszechny, zachodzi on jednak niezwykle nierównomiernie, zarówno pod względem geo­graficznym, jak i historycznym. Jednocześnie przecież partie chrześcijańsko- -demokratyczne nadal liczą się w polityce wielu europejskich państw narodo­wych, w szczególności zaś w polityce wysoko rozwiniętych gospodarczo krajów Europy Zachodniej, takich jak Niemcy, Holandia czy Belgia. Co więcej, proces odchodzenia od wiary, którego różne etapy można zauważyć w Europie, nie występuje w Stanach Zjednoczonych Ameryki, które także mają wysoko rozwi­nięte, nowoczesne społeczeństwo. Chociaż w Stanach Zjednoczonych doktryna sekularyzmu leży u podstaw rozwiązań prawnych regulujących relacje między Kościołem a państwem od końca XVIII wieku, nie widać, aby dokonywał się tam proces odchodzenia od wiary. Dość ciekawą rzeczą jest to, że - jak się </text:span><text:span text:style-name="T31">zda­</text:span><text:span text:style-name="CharStyle10"/><text:span text:style-name="T31">je</text:span><text:span text:style-name="CharStyle10"><text:s text:c="1"/>- oddzielenie państwa i Kościoła od siebie nawzajem miało pozytywny wpływ na rozwój Kościołów w USA. Narracja o zaniku religii w związku z moderni­zacją nie sprawdza się w przypadku Ameryki, dla Europy zaś narracja ta przyj­muje całkiem odmienną postać i nie można jej łączyć z modernizacją jako taką. W odniesieniu do reszty świata teza sekularyzacyjna ma jeszcze mniej sensu.</text:span></text:p></draw:text-box></draw:frame><draw:frame draw:style-name="fr27" svg:x="4.595cm" svg:y="23.537cm" svg:width="11.853cm" svg:height="0.425cm" text:anchor-type="paragraph"><draw:text-box><text:p text:style-name="P91"><text:span text:style-name="T22">9</text:span><text:span text:style-name="CharStyle17"><text:s text:c="1"/>E. Gellner, </text:span><text:span text:style-name="CharStyle19">Nations and Nationalism,</text:span><text:span text:style-name="CharStyle17"><text:s text:c="1"/>Cornell University Press, Ithaca 1983.</text:span></text:p></draw:text-box></draw:frame><draw:frame draw:style-name="fr28" svg:x="4.595cm" svg:y="23.968cm" svg:width="11.853cm" svg:height="0.374cm" text:anchor-type="paragraph"><draw:text-box><text:p text:style-name="P69"><text:span text:style-name="T22">10</text:span><text:span text:style-name="CharStyle17"><text:s text:c="1"/>C. Geertz, </text:span><text:span text:style-name="CharStyle19">The Interpretation of Cultures,</text:span><text:span text:style-name="CharStyle17"><text:s text:c="1"/>Basic Books, New York 1973.</text:span></text:p></draw:text-box></draw:frame><draw:frame draw:style-name="fr29" svg:x="4.595cm" svg:y="24.342cm" svg:width="11.853cm" svg:height="0.804cm" text:anchor-type="paragraph"><draw:text-box><text:p text:style-name="P55"><text:span text:style-name="T22">11</text:span><text:span text:style-name="CharStyle17"><text:s text:c="1"/>J. Casanova, </text:span><text:span text:style-name="CharStyle19">Public Religions in the Modern World,</text:span><text:span text:style-name="CharStyle17"><text:s text:c="1"/>University of Chicago Press, Chicago 1994.</text:span></text:p></draw:text-box></draw:frame></text:p>
      </text:section>
      <text:section text:style-name="Sect6" text:name="Section6">
        <text:p text:style-name="P178"><draw:frame draw:style-name="fr30" svg:x="4.570cm" svg:y="4.514cm" fo:min-width="3.066cm" fo:min-height="0.342cm" text:anchor-type="paragraph"><draw:text-box><text:p text:style-name="P61"><text:span text:style-name="CharStyle21">RELIGIA PO ROKU 1750</text:span></text:p></draw:text-box></draw:frame><draw:frame draw:style-name="fr31" svg:x="15.931cm" svg:y="4.514cm" fo:min-width="0.508cm" fo:min-height="0.342cm" text:anchor-type="paragraph"><draw:text-box><text:p text:style-name="P146"><text:span text:style-name="CharStyle21">245</text:span></text:p></draw:text-box></draw:frame><draw:frame draw:style-name="fr32" svg:x="4.586cm" svg:y="5.470cm" svg:width="11.845cm" svg:height="18.796cm" text:anchor-type="paragraph"><draw:text-box><text:h text:outline-level="1" text:style-name="P64"><text:bookmark-start text:name="bookmark4"/><text:span text:style-name="CharStyle8">Nacjonalizacja religii</text:span><text:bookmark-end text:name="bookmark4"/></text:h><text:p text:style-name="P79"><text:span text:style-name="CharStyle10">Chociaż wielu niejawnych założeń zawartych w teorii mówiącej o modernizacji nie da się dziś zaakceptować, można jednakowoż argumentować, że zarówno nacjonalizm, jak i religia epoki nowoczesnej stanowią rezultat przekształceń w obrębie przednowożytnych tradycji i tożsamości. W rzeczywistości mamy do czynienia z ciągłością historii, a niekiedy historie pewnych przypadków się­gają naprawdę daleko. Przede wszystkim protonacjonalistyczne przeobrażenia etnosu, języka czy religii stanowią materię nacjonalizmu. Tradycje narodowe można „wynaleźć”, narody zaś bywają „wytworem wyobraźni”, ale nie czyni się tego od zera. Co więcej, narody nie tworzą zwartej całości, kultury monoli­tycznej, lecz raczej dyskurs, którego różne wersje konkurują ze sobą w debacie publicznej i konfliktach społecznych. Jednakże jeszcze głębiej niż protonacjo- nalizm, który tkwi u podłoża nacjonalizmu, można znaleźć prastare sposoby rozumienia jedności językowej, religijnej i etnicznej, połączone z ideami suwe­renności terytorialnej, występujące na przykład u starożytnych Hebrajczyków, Greków, Hindusów i Chińczyków. Owe prastare sposoby rozumienia geografii miejsc świętych oraz świętych historii poszczególnych ludów dostarczają bo­gatego materiału, którym żywi się nacjonalistyczna wyobraźnia. Cały ten ma­teriał musi zostać przekształcony, tak aby mógł służyć sprawie nacjonalizmu. Religia musi zatem w epoce nowoczesności przejść proces nacjonalizacji.</text:span></text:p><text:p text:style-name="P96"><text:span text:style-name="CharStyle10">W społeczeństwach, w których religie były ze sobą wzajemnie zantagonizo­wane (na przykład katolicyzm i protestantyzm albo sunnizm i szyizm), religie te musiały zostać przynajmniej częściowo oczyszczone ze swoich konflikto­gennych własności; dokonywano tego przez uczynienie ich elementem danej doktryny nacjonalistycznej. Musiały się one stać konstytutywną częścią tożsa­mości narodowej, a historię konfliktów religijnych trzeba było dopasować do opowieści o narodowej jedności. Kult religijny wiązano wówczas z chwilami chwały i pamięci narodowej. Ten proces homogenizacji nigdy nie powiódł się w całości, nacjonalizm bowiem nie tylko jednoczy, ale także wprowadza po­działy w społeczeństwie, wydając z siebie alternatywne formy bądź tożsamości regionalne. Dobrze znanych przykładów dostarczają współczesna Irlandia oraz rozbiór Indii i Pakistanu (jak również późniejszy podział Pakistanu i Banglade­szu). Ponieważ w nowoczesnych państwach narodowych rządzi polityka liczb, polegająca na tworzeniu większości i mniejszości, religię można wykorzystywać jako podstawę nacjonalizmu większości, ale także jako podstawę tożsamości grup mniejszościowych. Hinduscy nacjonaliści w Indiach musieli nieustannie podejmować próbę przekraczania granic kastowych i różnic językowych. Ich wysiłki jednakże doprowadziły także do powstania głębszych podziałów mię­dzy wyznawcami hinduizmu a muzułmanami. W Wielkiej Brytanii i Holandii,</text:span></text:p></draw:text-box></draw:frame></text:p>
      </text:section>
      <text:section text:style-name="Sect7" text:name="Section7">
        <text:p text:style-name="P179"><draw:frame draw:style-name="fr33" svg:x="4.579cm" svg:y="4.514cm" fo:min-width="0.526cm" fo:min-height="0.342cm" text:anchor-type="paragraph"><draw:text-box><text:p text:style-name="P155"><text:span text:style-name="CharStyle21">246</text:span></text:p></draw:text-box></draw:frame><draw:frame draw:style-name="fr34" svg:x="14.205cm" svg:y="4.505cm" fo:min-width="2.268cm" fo:min-height="0.397cm" text:anchor-type="paragraph"><draw:text-box><text:p text:style-name="P130"><text:span text:style-name="T19">Peter </text:span><text:span text:style-name="CharStyle23">van </text:span><text:span text:style-name="T19">der </text:span><text:span text:style-name="CharStyle23">Veer</text:span></text:p></draw:text-box></draw:frame><draw:frame draw:style-name="fr35" svg:x="4.586cm" svg:y="5.376cm" svg:width="11.845cm" svg:height="18.542cm" text:anchor-type="paragraph"><draw:text-box><text:p text:style-name="P98"><text:span text:style-name="CharStyle10">które aż do końca XIX wieku postrzegano jako protestanckie, zgadzano się na przynależność katolików do narodu</text:span><text:span text:style-name="T7">12</text:span><text:span text:style-name="CharStyle10">.</text:span></text:p><text:p text:style-name="P81"><text:span text:style-name="CharStyle10">W Niemczech zjednoczenie pod przywództwem Bismarcka doprowadziło do tego, że status obywateli państwa uzyskali katolicy, którzy stanowili mniej­szość; było to potencjalnym źródłem konfliktów. Niezależnie od tego, na czym mógł polegać sukces związany z uznaniem katolików za członków narodów protestanckich, pozbawienie Żydów przynależności do narodu niemieckiego kilka dekad później oraz będący tego konsekwencją Holocaust dostarczają nie­zbitych, historycznych dowodów na to, że połączenie tożsamości rasowej lub etnicznej z tożsamością wyznaniową, jakie nastąpiło w XX wieku, przyniosło straszliwe owoce. Chociaż Holocaust był wydarzeniem jedynym w swoim ro­dzaju, ryzykowne powiązania między przynależnością rasową bądź etniczną a przynależnością wyznaniową przeprowadza się od końca XIX wieku aż po dzień dzisiejszy. W XIX wieku brytyjscy, francuscy i holenderscy kolonizatorzy utwierdzili się w poczuciu wyższości religijnej i rasowej wobec skolonizowa­nych ludów imperium. W dobie postkolonializmu imigracja muzułmanów do Europy uświadomiła nam, że owe usiłowania nigdy nie ustały, a choćby z uwagi na samą niestabilność, jaka się z nimi wiąże, odgrywają ważną rolę w kształto­waniu się nacjonalizmu.</text:span></text:p><text:p text:style-name="P139"><text:bookmark-start text:name="bookmark5"/><text:span text:style-name="CharStyle25">Nacjonalizm świecki a religia</text:span><text:bookmark-end text:name="bookmark5"/></text:p><text:p text:style-name="P135"><text:span text:style-name="CharStyle10">Oprócz znacjonalizowanej religii znajdziemy także w XIX wieku świecki na­cjonalizm. Na poziomie teoretycznym nacjonalizm ten postrzega się niekiedy jako zamiennik religii czy też jako religię państwa narodowego, podczas gdy na nowoczesną sztukę kierowania państwem można patrzeć jako na zsekularyzo- waną teologię polityczną. Zgodnie jednak nawet z tym poglądem nacjonalizm nigdy nie jest w stanie całkowicie podporządkować sobie wspólnot religijnych, które podlegają świeckim uregulowaniom prawnym, takim jak zasada rozdzia­łu państwa od Kościoła. Nacjonalizm świecki odgrywa istotną rolę jako ideo­logia stwarzająca i określająca obszary, na których wolno działać instytucjom religijnym. Formy rozdziału instytucji religijnych od państwa definiuje się na różne sposoby we Francji, w Wielkiej Brytanii, Stanach Zjednoczonych, a także w Turcji i Indiach - by wymienić zaledwie kilka przykładów. Zachodzą tutaj ogromne różnice, gdy idzie o stopień oddzielenia nauki od religii, chociaż </text:span><text:span text:style-name="T31">na­</text:span><text:span text:style-name="CharStyle10"/><text:span text:style-name="T31">uka</text:span><text:span text:style-name="CharStyle10"><text:s text:c="1"/>cieszy się na tyle dużym autorytetem, że może wyznaczać obszary, na któ­rych dopuszcza się argumenty natury religijnej. W sferze polityki często twier­dzi się, że demokracja ma albo powinna mieć świecki charakter, tak jednak nie jest. Między demokracją a sferą świecką istnieje kilka możliwych powiązań, ale</text:span></text:p></draw:text-box></draw:frame><draw:frame draw:style-name="fr36" svg:x="4.579cm" svg:y="24.368cm" svg:width="11.878cm" svg:height="0.780cm" text:anchor-type="paragraph"><draw:text-box><text:p text:style-name="P67"><text:span text:style-name="T33">12</text:span><text:span text:style-name="T34"><text:s text:c="1"/></text:span><text:span text:style-name="CharStyle19">Nation </text:span><text:span text:style-name="T35">and Religion: Perspectives on </text:span><text:span text:style-name="CharStyle19">Europe </text:span><text:span text:style-name="T35">and Asia</text:span><text:span text:style-name="T34">, ed. P. van der Veer, H. Lehmann, Princeton </text:span><text:span text:style-name="CharStyle17">University </text:span><text:span text:style-name="T34">Press, Princeton 1999.</text:span></text:p></draw:text-box></draw:frame></text:p>
      </text:section>
      <text:section text:style-name="Sect8" text:name="Section8">
        <text:p text:style-name="P180"><draw:frame draw:style-name="fr37" svg:x="4.574cm" svg:y="4.514cm" fo:min-width="3.066cm" fo:min-height="0.342cm" text:anchor-type="paragraph"><draw:text-box><text:p text:style-name="P134"><text:span text:style-name="CharStyle21">RELIGIA PO ROKU 1750</text:span></text:p></draw:text-box></draw:frame><draw:frame draw:style-name="fr38" svg:x="15.937cm" svg:y="4.514cm" fo:min-width="0.517cm" fo:min-height="0.342cm" text:anchor-type="paragraph"><draw:text-box><text:p text:style-name="P163"><text:span text:style-name="CharStyle21">247</text:span></text:p></draw:text-box></draw:frame><draw:frame draw:style-name="fr39" svg:x="4.591cm" svg:y="5.376cm" svg:width="11.836cm" svg:height="18.449cm" text:anchor-type="paragraph"><draw:text-box><text:p text:style-name="P128"><text:span text:style-name="CharStyle10">nie ma ani jednego, które byłoby konieczne. Laickość można promować w spo­łeczeństwie nie tylko za pomocą demokracji, ale także dyktatury - jak to się działo w przypadku reżimu komunistycznego czy faszystowskiego.</text:span></text:p><text:p text:style-name="P113"><text:span text:style-name="CharStyle10">Ważny przykład radykalnie ateistycznego projektu wyrugowania religii, jakiego dostarcza historia, stanowi komunizm. Skutki realizacji tego projektu w społeczeństwach, które znalazły się pod władzą komunistów (w 1922 roku był to Związek Radziecki, po drugiej wojnie światowej większość innych państw), okazały się poważne, nigdzie jednak nie udało się wyrugować religii, może z wyjątkiem byłej NRD, mającej jedno z najbardziej zsekularyzowanych społeczeństw na świecie. W większości przypadków państwo ściśle kontrolo­wało instytucje religijne oraz ich majątki (które stały się szczególnym celem reformy własności gruntów) i natychmiast likwidowało te ruchy religijne, które zdawały się kwestionować jego władzę, jak w przypadku ruchu Falun Gong w Chinach w latach dziewięćdziesiątych XX wieku. W wielu społeczeństwach postkomunistycznych można zauważyć odradzanie się religijności, która często jest manifestowana publicznie</text:span><text:span text:style-name="T7">13</text:span><text:span text:style-name="CharStyle10">.</text:span></text:p><text:p text:style-name="P109"><text:span text:style-name="CharStyle10">Demokracja jednakże bynajmniej nie zależy od sekularyzacji społeczeństwa. Tak naprawdę demokracji laickich nie ma na świecie prawie w ogóle, ponieważ prawie w ogóle nie ma laickich społeczeństw. Jako forma partycypacji politycz­nej i reprezentacji demokracja to ustrój charakterystyczny dla nowoczesnych państw narodowych. Zwolennicy liberalnego sekularyzmu mogą domagać się świeckiego charakteru państwa oraz równego i neutralnego traktowania religii, powinni jednak zgodzić się ze stwierdzeniem, że jeśli dopuszcza się wolność wyrażania przekonań religijnych, religia coraz częściej będzie odgrywała ważną rolę w procesach demokratycznych. Należy zatem odróżniać względnie laickie państwo od względnie laickiego społeczeństwa, a także wyjaśniać, w jaki spo­sób definiuje się tę laickość. Wszystkie nowoczesne państwa, takie jak Anglia, Holandia czy Stany Zjednoczone, mają swoje własne instrumenty, odpowiednie do tego, by zagwarantować pewien stopień świeckości państwa, ale państwa te uzyskały legitymację dla swoich działań i instytucji w społeczeństwach, w któ­rych religia odgrywa ważną rolę w życiu publicznym. Oto jeden z oczywistych przykładów: można zasadnie twierdzić, że tak zwany mur separacji w Stanach Zjednoczonych stanowi rezultat żądania, którego nie wysunęli zwolennicy se- kularyzmu, lecz mniejszości religijne prześladowane wcześniej w Anglii. Dla­tego też przynajmniej w tym przypadku świeckie państwo jest tak naprawdę odpowiedzią na postulat religijnej części społeczeństwa. Domaganie się od­dzielenia państwa od Kościoła ze strony religijnych członków społeczeństwa daje się w rzeczy samej zauważyć także wśród protestanckich dysydentów w Ni­derlandach drugiej połowy XIX wieku. Chcieli oni takiego systemu edukacji, który nie znajdowałby się pod kontrolą Kościoła państwowego.</text:span></text:p></draw:text-box></draw:frame><draw:frame draw:style-name="fr40" svg:x="4.583cm" svg:y="24.283cm" svg:width="11.871cm" svg:height="0.864cm" text:anchor-type="paragraph"><draw:text-box><text:p text:style-name="P56"><text:span text:style-name="T36">13</text:span><text:span text:style-name="T10"><text:s text:c="1"/></text:span><text:span text:style-name="CharStyle13">Atheist Secularism and Its Discontents: A Comparative Study of Religion and Communism in Eurasia,</text:span><text:span text:style-name="CharStyle15"><text:s text:c="1"/></text:span><text:span text:style-name="T10">ed. </text:span><text:span text:style-name="CharStyle15">T. Ngo, J. Quijada, Palgrave Macmillan, New York 2015.</text:span></text:p></draw:text-box></draw:frame></text:p>
      </text:section>
      <text:section text:style-name="Sect9" text:name="Section9">
        <text:p text:style-name="P181"><draw:frame draw:style-name="fr41" svg:x="4.570cm" svg:y="4.514cm" fo:min-width="0.517cm" fo:min-height="0.342cm" text:anchor-type="paragraph"><draw:text-box><text:p text:style-name="P112"><text:span text:style-name="CharStyle21">248</text:span></text:p></draw:text-box></draw:frame><draw:frame draw:style-name="fr42" svg:x="14.196cm" svg:y="4.505cm" fo:min-width="2.268cm" fo:min-height="0.397cm" text:anchor-type="paragraph"><draw:text-box><text:p text:style-name="P76"><text:span text:style-name="CharStyle23">Peter van </text:span><text:span text:style-name="T19">der </text:span><text:span text:style-name="T20">Veer</text:span></text:p></draw:text-box></draw:frame><draw:frame draw:style-name="fr43" svg:x="4.595cm" svg:y="5.376cm" svg:width="11.829cm" svg:height="18.542cm" text:anchor-type="paragraph"><draw:text-box><text:p text:style-name="P105"><text:span text:style-name="CharStyle10">Rola sekularyzmu nie polega jedynie na ograniczaniu wpływu religii, trady­cje religijne, którym nadaje się narodową interpretację, mają bowiem znaczenie zasadnicze, jeśli chodzi o kształtowanie się relacji między państwem a społe­czeństwem oraz społeczeństwem a jednostką w nowoczesnym państwie. Trady­cje te stają się poligonem praktyk, dzięki którym formuje się nowoczesna pod­miotowość obywatelska. Są one również ważne z punktu widzenia tworzenia się nowoczesnej przestrzeni publicznej. W Wielkiej Brytanii dzięki działaniom Kościoła ewangelickiego ogromna część społeczeństwa zaczęła angażować się w inicjatywy mające na celu organizację towarzystw popierających zniesienie niewolnictwa oraz globalne misje. W czasach rewolucji przemysłowej różno­rakie towarzystwa, działające w celu „wzniesienia na wyższy poziom moralno­ści społeczeństwa”, zwróciły się w kierunku klasy robotniczej. Z jednej stro­ny dzięki instytucjom religijnym można mówić o sumieniu jednostki czy też obyczajnym postępowaniu; z drugiej strony ruchy religijne przyczyniają się do wyłonienia się pojęcia publiczności, a także przestrzeni i opinii publicznej.</text:span></text:p><text:p text:style-name="P157"><text:bookmark-start text:name="bookmark6"/><text:span text:style-name="CharStyle25">Nacjonalizm religijny</text:span><text:bookmark-end text:name="bookmark6"/></text:p><text:p text:style-name="P65"><text:span text:style-name="CharStyle10">Nacjonalizm nie musi być świecki. Może on mieć także ze swej natury wyraźnie religijny charakter</text:span><text:span text:style-name="T7">14</text:span><text:span text:style-name="CharStyle10">. Nacjonalizm religijny może przybrać formę religii obywa­telskiej, jak to dzieje się na przykład w Stanach Zjednoczonych, gdzie przywód­cy polityczni odwołują się do formuły „jeden naród poddany Bogu”. Motywy śmierci, ofiary i powtórnych narodzin, jak również misji do spełnienia na tym świecie, pojawiają się jako elementy kultu religijnego przy okazji świąt narodo­wych czy też w miejscach pamięci narodowej. Dzieje się tak zwłaszcza wtedy, gdy w obliczu wojny i groźby śmierci dany naród musi zapewnić sobie byt me­tafizyczny, wykraczający poza życie jednostek. Ważne są tu wyobrażenia, które podsuwa teologia, takie jak bycie wybranym przez Boga, te wyobrażenia zaś można wykorzystywać do inspirowania nacjonalizmu w kraju, jak i poza jego granicami. Równie ważne pozostaje wyobrażenie odrodzenia czy też odnowy narodu, związane z metaforą przebudzenia, którą posługuje się protestantyzm. Jest też wreszcie opowieść o nadejściu mesjasza, przywódcy prowadzącego swój lud do ziemi obiecanej. To odgrywające istotną rolę wyobrażenie jest wspólne dla żydów, chrześcijan i muzułmanów, choć różne jego wersje można znaleźć w hinduizmie, buddyzmie i rozmaitych religiach Chin. W biografiach wielkich przywódców narodowych z reguły pojawia się repertuar zdarzeń mających zna­czenie symboliczne z religijnego punktu widzenia: bycie wybranym przez Boga, przechodzenie ciężkich prób, które mają sprawdzić wiarygodność ich przeko­nań, nawrócenie i uznanie wyższych prawd, a także męczeństwo.</text:span></text:p></draw:text-box></draw:frame><draw:frame draw:style-name="fr44" svg:x="4.561cm" svg:y="24.283cm" svg:width="11.878cm" svg:height="0.864cm" text:anchor-type="paragraph"><draw:text-box><text:p text:style-name="P162"><text:span text:style-name="T22">14</text:span><text:span text:style-name="CharStyle17"><text:s text:c="1"/>P. van der Veer, </text:span><text:span text:style-name="CharStyle19">Religious Nationalism: Hindus and Muslims in India,</text:span><text:span text:style-name="CharStyle17"><text:s text:c="1"/>University of Califor­nia Press, Berkeley 1994.</text:span></text:p></draw:text-box></draw:frame></text:p>
      </text:section>
      <text:section text:style-name="Sect10" text:name="Section10">
        <text:p text:style-name="P182"><draw:frame draw:style-name="fr45" svg:x="4.561cm" svg:y="4.514cm" fo:min-width="3.066cm" fo:min-height="0.342cm" text:anchor-type="paragraph"><draw:text-box><text:p text:style-name="P159"><text:span text:style-name="CharStyle21">RELIGIA PO ROKU 1750</text:span></text:p></draw:text-box></draw:frame><draw:frame draw:style-name="fr46" svg:x="15.924cm" svg:y="4.514cm" fo:min-width="0.517cm" fo:min-height="0.351cm" text:anchor-type="paragraph"><draw:text-box><text:p text:style-name="P108"><text:span text:style-name="CharStyle21">249</text:span></text:p></draw:text-box></draw:frame><draw:frame draw:style-name="fr47" svg:x="4.595cm" svg:y="5.376cm" svg:width="11.829cm" svg:height="6.519cm" text:anchor-type="paragraph"><draw:text-box><text:p text:style-name="P153"><text:span text:style-name="CharStyle10">Przykładów radykalnego nacjonalizmu religijnego dostarczają Indie, </text:span><text:span text:style-name="T25">Pa­</text:span><text:span text:style-name="CharStyle10"/><text:span text:style-name="T25">kistan,</text:span><text:span text:style-name="CharStyle10"><text:s text:c="1"/>Irlandia i Izrael, ale we wszystkich tych przypadkach nacjonalizm ten ogranicza świecka konstytucja oraz instytucje państwowe. Przykład radykal­nego nacjonalizmu religijnego, który zdołał podporządkować sobie państwo, stanowi irańska rewolucja islamska z 1979 roku, która doprowadziła do po­wstania państwa islamskiego pod przywództwem szyickich duchownych. Islam (podobnie jak chrześcijaństwo, konfucjanizm i buddyzm) zawiera w sobie idee sprawiedliwego rządu oraz prawa ustanowionego przez Boga, które odegrały istotną rolę w rytuale legitymizacji tradycyjnego państwa. Nadanie im znacze­nia w nowoczesnym państwie to coś zupełnie innego - coś, co zakłada istnie­nie skomplikowanych relacji między autorytetem duchowieństwa a decyzjami elektoratu, podejmowanymi w demokratycznych wyborach. Chociaż władze Iranu być może chciały, aby islamska rewolucja została zaszczepiona innym społeczeństwom, same nie były w stanie tego zrobić.</text:span></text:p></draw:text-box></draw:frame><draw:frame draw:style-name="fr48" svg:x="4.595cm" svg:y="13.132cm" fo:min-width="11.829cm" fo:min-height="0.593cm" text:anchor-type="paragraph"><draw:text-box><text:h text:outline-level="1" text:style-name="P152"><text:bookmark-start text:name="bookmark7"/><text:span text:style-name="CharStyle8">Imperializm a religia</text:span><text:bookmark-end text:name="bookmark7"/></text:h></draw:text-box></draw:frame><draw:frame draw:style-name="fr49" svg:x="4.595cm" svg:y="14.402cm" svg:width="11.829cm" svg:height="9.271cm" text:anchor-type="paragraph"><draw:text-box><text:p text:style-name="P42"><text:span text:style-name="CharStyle10">Wiek XIX to okres nie tylko nacjonalizmu, ale także imperializmu. Nacjona­lizm i państwo narodowe nie są pojedynczymi zjawiskami, lecz wyłaniają się w procesie ekspansji Europy oraz tworzenia się światowego systemu gospo­darek i państw</text:span><text:span text:style-name="T7">15</text:span><text:span text:style-name="CharStyle10">. Chociaż suwerenność i samostanowienie to ważne składniki nacjonalizmu, należy je ujmować na szerszym tle relacji międzynarodowych w skali globalnej. Tak samo żaden partykularny nacjonalizm nigdy nie zdoła całkowicie zawłaszczyć tak zwanych religii świata, takich jak chrześcijaństwo, ich misja bowiem ma charakter globalny. Europa uczestniczyła w procesie glo­balizacji, sama mu podlegając, przez wieleset lat - długość tego okresu zależy od tego, co przyjmiemy za punkt początkowy i dla jakiego rodzaju globalizacji. Religie takie jak chrześcijaństwo czy islam są strukturami o charakterze glo­balnym. Rozprzestrzeniły się one dzięki ekspansji i nawracaniu niewiernych, które odbywało się wzdłuż szlaków handlowych, a także przy okazji kampa­nii wojennych na terytorium Europy oraz poza nim. Zarówno rywalizacja, jak i kontakty wzajemne między zwolennikami muzułmańskiej a zwolennikami chrześcijańskiej ekspansji mają długą historię oraz znaczenie dla sposobu po­strzegania muzułmanów w dzisiejszej Europie. Niezależnie od tego, jak długa i ważna miałaby się okazać historia kontaktów wzajemnych między religiami Azji, okres nowoczesnego imperializmu i nacjonalizmu oznacza swego rodzaju zerwanie z przeszłością z uwagi na zewnętrzny charakter władzy w imperium</text:span></text:p></draw:text-box></draw:frame><draw:frame draw:style-name="fr50" svg:x="4.553cm" svg:y="24.283cm" svg:width="11.887cm" svg:height="0.864cm" text:anchor-type="paragraph"><draw:text-box><text:p text:style-name="P111"><text:span text:style-name="T37">15</text:span><text:span text:style-name="T38"><text:s text:c="1"/></text:span><text:span text:style-name="CharStyle17">P. </text:span><text:span text:style-name="T38">van der </text:span><text:span text:style-name="CharStyle17">Veer, </text:span><text:span text:style-name="CharStyle19">Imperial Encounters: Religion and Modernity in India and Britain,</text:span><text:span text:style-name="CharStyle17"><text:s text:c="1"/>Prince­ton University Press, Princeton 2001.</text:span></text:p></draw:text-box></draw:frame></text:p>
      </text:section>
      <text:section text:style-name="Sect11" text:name="Section11">
        <text:p text:style-name="P183"><draw:frame draw:style-name="fr51" svg:x="4.565cm" svg:y="4.514cm" fo:min-width="0.526cm" fo:min-height="0.342cm" text:anchor-type="paragraph"><draw:text-box><text:p text:style-name="P68"><text:span text:style-name="CharStyle21">250</text:span></text:p></draw:text-box></draw:frame><draw:frame draw:style-name="fr52" svg:x="14.192cm" svg:y="4.505cm" fo:min-width="2.268cm" fo:min-height="0.397cm" text:anchor-type="paragraph"><draw:text-box><text:p text:style-name="P125"><text:span text:style-name="T19">Peter </text:span><text:span text:style-name="CharStyle23">van </text:span><text:span text:style-name="T19">der </text:span><text:span text:style-name="CharStyle23">Veer</text:span></text:p></draw:text-box></draw:frame><draw:frame draw:style-name="fr53" svg:x="4.591cm" svg:y="5.376cm" svg:width="11.836cm" svg:height="18.907cm" text:anchor-type="paragraph"><draw:text-box><text:p text:style-name="P58"><text:span text:style-name="CharStyle10">oraz ideologię podkreślającą różnice, jakie zachodzą między społeczeństwem nowoczesnym a jego historyczną postacią oraz innymi, tak zwanymi zacofa­nymi społeczeństwami. Studia porównawcze oraz ewolucyjne ujęcie różnic na­brały zasadniczego znaczenia w czasach świetności imperium. Jak stwierdził Edward W. Said, nowa dyscyplina naukowa, znana pod nazwą orientalizmu, pozwoliła również ludom skolonizowanym na nowo odczytać swoje własne tradycje</text:span><text:span text:style-name="T7">16</text:span><text:span text:style-name="CharStyle10">. Odkrycia i oceny hinduizmu, buddyzmu, konfucjanizmu, taoizmu (wszystko to są terminy używane na Zachodzie, odpowiedniki takich wyra­zów jak </text:span><text:span text:style-name="CharStyle11">dharma</text:span><text:span text:style-name="CharStyle10"><text:s text:c="1"/>i </text:span><text:span text:style-name="CharStyle11">jiao</text:span><text:span text:style-name="CharStyle10"><text:s text:c="1"/>(nauki)) dokonali filolodzy, archeolodzy i inni specjaliści z zakresu nauk historycznych, z kolei kupcy, misjonarze i urzędnicy kolonialni próbowali układać swoje stosunki z przedstawicielami współczesnych im form tych tradycji. Cały ten arsenał wiedzy zdobytej w czasach imperium przekształ­cił się w archiwum, które zachowuje duże znaczenie, jeśli chcemy zrozumieć azjatyckie tradycje, które dały początek „religiom świata”.</text:span></text:p><text:p text:style-name="P110"><text:span text:style-name="CharStyle10">Wiele napisano na temat „odkrycia hinduizmu przez Brytyjczyków” w XVIII wieku, a pytanie o znaczenie słowa „hinduizm” zadawano nie raz. Powszech­nie przyjęło się uważać, że termin „Hindus” był stosowany przez przybyszów z zewnątrz na określenie mieszkańców rejonu Indusu oraz ich kultury. Owi Hindusi mieli mnóstwo różnych tradycji, które uczeni orientaliści usystema­tyzowali, nadając im wspólną nazwę „hinduizmu”, w ramach kolonizacji Indii w XVIII i XIX wieku. To właśnie ta teza sprowokowała odpowiedź badaczy, którzy przyjęli tezę przeciwną, mówiącą, że między tymi różnymi tradycjami tak naprawdę od dawna toczył się nieustanny dialog, do pewnego stopnia zaś zostały one zjednoczone i przekazane przez kapłańską kastę braminów, która opanowała cały subkontynent indyjski. Obie tezy są częściowo prawdziwe. Za­leży to od tego, któremu okresowi przyglądamy się w danym momencie. Gdy idzie o wiek XIX, należy wyjaśnić ogromny wpływ, jaki wywarła „europejska nowoczesność” na konceptualizację tradycji azjatyckich. Przetłumaczenie tra­dycji Hindusów na wyrażalne w języku angielskim kategorie hinduizmu, stano­wiącego religię tego ludu, w ogromnym stopniu ukształtowało sposób rozumie­nia przez Hindusów swoich własnych tradycji.</text:span></text:p><text:p text:style-name="P107"><text:span text:style-name="CharStyle10">Zamiast mówić o „wynalezieniu hinduizmu” w XVIII i XIX wieku, lepiej bę­dzie zauważyć, że tradycje hinduskie istniały już od dawna, a w debatach z tego okresu zostały jedynie ujęte i sformułowane na nowo. Ważnymi uczestnikami tych debat byli protestanccy misjonarze. Oczywiście protestantyzm zawsze był postrzegany jako ważna, historyczna przestrzeń dyskursu dotyczącego reflek­syjnej podmiotowości, bezpośredniości dostępu oraz podmiotu działania. Aby przeprowadzić konwersję na protestantyzm, misjonarze zajmują się usuwaniem niewłaściwych sposobów rozumienia sprawstwa przez podmiot, co postrzega się jako oczyszczenie, uwolnienie podmiotu od fałszywego sposobu rozumienia natury. Owe protestanckie pojęcia są typowe dla szerszego dyskursu na temat</text:span></text:p></draw:text-box></draw:frame><draw:frame draw:style-name="fr54" svg:x="5.066cm" svg:y="24.749cm" fo:min-width="5.935cm" fo:min-height="0.399cm" text:anchor-type="paragraph"><draw:text-box><text:p text:style-name="P150"><text:span text:style-name="T33">16</text:span><text:span text:style-name="T34"><text:s text:c="1"/>E. </text:span><text:span text:style-name="CharStyle17">Said, </text:span><text:span text:style-name="CharStyle19">Orientalism,</text:span><text:span text:style-name="CharStyle17"><text:s text:c="1"/>Vintage, New York 1978.</text:span></text:p></draw:text-box></draw:frame></text:p>
      </text:section>
      <text:section text:style-name="Sect12" text:name="Section12">
        <text:p text:style-name="P184"><draw:frame draw:style-name="fr55" svg:x="4.565cm" svg:y="4.514cm" fo:min-width="3.066cm" fo:min-height="0.342cm" text:anchor-type="paragraph"><draw:text-box><text:p text:style-name="P165"><text:span text:style-name="CharStyle21">RELIGIA PO ROKU 1750</text:span></text:p></draw:text-box></draw:frame><draw:frame draw:style-name="fr56" svg:x="15.928cm" svg:y="4.514cm" fo:min-width="0.517cm" fo:min-height="0.342cm" text:anchor-type="paragraph"><draw:text-box><text:p text:style-name="P63"><text:span text:style-name="CharStyle21">251</text:span></text:p></draw:text-box></draw:frame><draw:frame draw:style-name="fr57" svg:x="4.583cm" svg:y="5.376cm" svg:width="11.853cm" svg:height="17.526cm" text:anchor-type="paragraph"><draw:text-box><text:p text:style-name="P99"><text:span text:style-name="CharStyle10">nowoczesnej jaźni, jaki toczy się na Zachodzie, a koniec końców - na całym świecie</text:span><text:span text:style-name="T7">17</text:span><text:span text:style-name="CharStyle10">. Właśnie te kwestie mają podstawowe znaczenie w każdym projek­cie misyjnym. Prowadzą one do pytań o materialność i transcendencję, które wpisują się w dziewiętnastowieczne koncepcje duchowości, przeciwstawiające się materializmowi - zagadnienie to zbadamy później. Wiąże się z tym bezpo­średnio inna ważna kwestia, mianowicie skłonność do definiowania chrześci­jaństwa jako religii nie tylko o charakterze uniwersalnym, ale także racjonalnej. Myśl, że chrześcijaństwo nie jest zacofane, lecz daje się uzgodnić z postępem nauki, nabiera kluczowego znaczenia w późniejszym ewolucjonizmie epoki wiktoriańskiej. Należy głębiej zbadać naturę nowoczesnej racjonalności, przy­glądając się właśnie jej źródłom w protestantyzmie oraz wynikającym z niej konsekwencjom w postaci sekularyzmu. Tym, co tutaj się tworzy, nie jest jedy­nie natura religii, ale także natura laickości i sekularyzmu.</text:span></text:p><text:p text:style-name="P133"><text:span text:style-name="CharStyle10">Wspólnoty protestanckich misjonarzy stały się najważniejszym motorem modernizacji kulturowej w Azji i Afryce pod koniec XIX wieku. Znaczna część ludności w Afryce Subsaharyjskiej została nawrócona na chrześcijaństwo. Wspólnoty misyjne zarządzały szkolnictwem, służbą zdrowia, a niekiedy także częściowo rolnictwem. Również w Azji (Indie, Chiny, Indochiny) wspólnoty te stanowiły ważną siłę napędową modernizacji, wkrótce jednak ich śladem po­dążyli hindusi, muzułmanie, buddyści i inne grupy religijne, które także zaczęły zajmować swoje miejsce w społeczeństwie obywatelskim. Po upadku kolonii Kościoły chrześcijańskie stały się rodzimymi Kościołami, z duchowieństwem rekrutującym się spośród tubylców. Powstanie wielu niezależnych Kościołów w Afryce Subsaharyjskiej dało w rezultacie bardzo zróżnicowany pod wzglę­dem religii, choć w większej części chrześcijański, krajobraz. Największej kon­kurencji w niektórych krajach afrykańskich, takich jak Nigeria, należy się spo­dziewać ze strony islamu, którego zasięg oddziaływania również się zwiększa.</text:span></text:p><text:p text:style-name="P43"><text:span text:style-name="CharStyle10">W drugiej połowie XIX wieku nadal trwa spotkanie misjonarzy i pogan, po­jawia się jednak ważny głos w dyskusji, będący rezultatem sekularyzacji men­talności Europejczyków. Jest nim nowa dyscyplina zwana „nauką o religiach”. Jednym z aspektów przemiany pojęcia religii, jaka nastąpiła w epoce nowoczes­nej, jest „wynalezienie religii świata”, jak to określa Tomoko Masuzawa</text:span><text:span text:style-name="T7">18</text:span><text:span text:style-name="CharStyle10">. Kate­goria „religii świata” to produkt teologii porównawczej oraz nauki o religiach. Teologia porównawcza zaczyna od stwierdzenia niezwykłości religii chrześci­jańskiej w porównaniu z innymi religiami, i na tym też poprzestaje, natomiast nauka o religiach stara się traktować wszystkie religie w sposób bezstronny. Co więcej, nauka o religiach swój status nauki częściowo zawdzięcza ścisłym po­wiązaniom z językoznawstwem historycznym i filologią.</text:span></text:p></draw:text-box></draw:frame><draw:frame draw:style-name="fr58" svg:x="4.565cm" svg:y="23.918cm" svg:width="11.920cm" svg:height="0.797cm" text:anchor-type="paragraph"><draw:text-box><text:p text:style-name="P129"><text:span text:style-name="T23">17</text:span><text:span text:style-name="CharStyle15"><text:s text:c="1"/>W. Keane, </text:span><text:span text:style-name="CharStyle13">Christian Moderns: Freedom and Fetish in the Mission Encounter,</text:span><text:span text:style-name="CharStyle15"><text:s text:c="1"/>University of California Press, Berkeley 2007.</text:span></text:p></draw:text-box></draw:frame><draw:frame draw:style-name="fr59" svg:x="4.565cm" svg:y="24.723cm" svg:width="11.920cm" svg:height="0.425cm" text:anchor-type="paragraph"><draw:text-box><text:p text:style-name="P106"><text:span text:style-name="T22">18</text:span><text:span text:style-name="CharStyle17"><text:s text:c="1"/>T. Masuzawa, </text:span><text:span text:style-name="CharStyle19">The Invention of World Religions,</text:span><text:span text:style-name="CharStyle17"><text:s text:c="1"/>University of Chicago Press, Chicago 2005.</text:span></text:p></draw:text-box></draw:frame></text:p>
      </text:section>
      <text:section text:style-name="Sect13" text:name="Section13">
        <text:p text:style-name="P185"><draw:frame draw:style-name="fr60" svg:x="4.574cm" svg:y="4.514cm" fo:min-width="0.508cm" fo:min-height="0.342cm" text:anchor-type="paragraph"><draw:text-box><text:p text:style-name="P48"><text:span text:style-name="CharStyle21">252</text:span></text:p></draw:text-box></draw:frame><draw:frame draw:style-name="fr61" svg:x="14.201cm" svg:y="4.505cm" fo:min-width="2.268cm" fo:min-height="0.397cm" text:anchor-type="paragraph"><draw:text-box><text:p text:style-name="P101"><text:span text:style-name="T19">Peter </text:span><text:span text:style-name="T39">van </text:span><text:span text:style-name="T19">der </text:span><text:span text:style-name="T20">Veer</text:span></text:p></draw:text-box></draw:frame><draw:frame draw:style-name="fr62" svg:x="4.583cm" svg:y="5.376cm" svg:width="11.853cm" svg:height="19.364cm" text:anchor-type="paragraph"><draw:text-box><text:p text:style-name="P121"><text:span text:style-name="CharStyle10">Szczególne znaczenie ma „odkrycie” buddyzmu jako innej niż chrześcijań­stwo religii świata. W XIX wieku zdano sobie sprawę z tego, że buddyzm jest wyznawany w różnych częściach Azji, a wobec tego ma charakter ponadnaro­dowy. W przeciwieństwie do starego wroga, jakim był islam, buddyzm cieszył się też uznaniem jako religia promująca wysokie standardy etyczne, podobnie jak chrześcijaństwo pretendująca do uniwersalizmu. Uczeni, tacy jak </text:span><text:span text:style-name="T21">Monier </text:span><text:span text:style-name="CharStyle10">Williams (1819-1899), oksfordzki badacz sanskrytu, stwierdzili, że buddyzm jest filozofią albo systemem etycznym, lecz nie religią. Jest to z pewnością waż­ne zagadnienie, nad którym nieustannie debatowano aż do dnia dzisiejszego. Oprócz takich dyskusji na temat istoty religii prowadzonych na Zachodzie (ja­kiekolwiek by było ich znaczenie) zasadnicze zmiany nastąpiły jednak także w skolonizowanej Azji. Przede wszystkim w tym samym czasie w Indiach ar­cheolodzy podjęli próbę dotarcia do dawnej postaci buddyzmu, ukrytej pod warstwami hinduizmu. Generał </text:span><text:span text:style-name="T21">Alexander </text:span><text:span text:style-name="T25">Cunningham </text:span><text:span text:style-name="CharStyle10">(1814-1893), zało­życiel instytucji zwanej Archeologiczne Badania Indii, odkrył i badał dawno zapomniane buddyjskie tereny w Indiach, na przykład słynny Sarnath. Odkry­cia te znacząco przyczyniły się do ustalenia przebiegu starożytnej historii Indii, która przedstawiała buddyzm jako system wrogi religii braminów, zniszczony przez islam i ostatecznie zastąpiony przez hinduizm. Było to istotne z punktu widzenia wielkiej opowieści o historii Indii, w której buddyzm pojawiał się tak­że jako jedna z możliwych dróg, oprócz zdominowanego przez system kasto­wy hinduizmu, obranych pół wieku później przez hołdujących egalitaryzmowi zwolenników reform, takich jak przywódca „niedotykalnych” i wybitny polityk Ambedkar. To właśnie obsadzenie buddyzmu w roli jednocześnie rodzimej re­ligii Indii oraz religii świata, która może zdobyć powszechny szacunek z uwagi na swój nowoczesny, egalitarny przekaz, zyskuje znaczenie w sytuacji tego kra­ju, z którego buddyzm jako żywa tradycja zniknął niemal całkowicie.</text:span></text:p><text:p text:style-name="P100"><text:span text:style-name="CharStyle10">W </text:span><text:span text:style-name="T21">Sri </text:span><text:span text:style-name="CharStyle10">Lance wydarzyło się coś innego. Tutaj doktryna buddyjska została sformułowana na nowo najpierw dzięki publikacji dwudziestu sześciu tysię­cy stron tekstów buddyjskich (w rzymskiej transliteracji!) przez Towarzystwo Tekstów Palijskich. Towarzystwo to, które w 1881 roku założył </text:span><text:span text:style-name="T21">Rhys Davids </text:span><text:span text:style-name="CharStyle10">(1843-1922), brytyjski urzędnik państwowy w </text:span><text:span text:style-name="T21">Sri </text:span><text:span text:style-name="CharStyle10">Lance, brało udział w wyko­paliskach prowadzonych na terenie słynnego starożytnego miasta Anuradha- pura. Jakiś czas później teozof, pułkownik Olcott (1832-1907), zaprojektował flagę </text:span><text:span text:style-name="T21">Sri </text:span><text:span text:style-name="CharStyle10">Lanki i stworzył katechizm buddyjski, dzięki któremu tradycyjny bud­dyzm tego kraju został przekształcony w uznaną religię. A wreszcie, co istotne, wysiłki mnicha - zwolennika reform, Anagariki Dhammapali (1864-1933), na którego głęboki wpływ wywarła teozofia - zaowocowały powstaniem bud­dyjskiego cejlońskiego ruchu narodowego, mającego kluczowe znaczenie we współczesnych konfliktach między tamilskimi wyznawcami hinduizmu a cej- lońskimi wyznawcami buddyzmu w Sri Lance. To właśnie przekształcenie bud­dyzmu w religię świata istniejącą w obrębie imperium, przeprowadzone dzięki</text:span></text:p></draw:text-box></draw:frame></text:p>
      </text:section>
      <text:section text:style-name="Sect14" text:name="Section14">
        <text:p text:style-name="P186"><draw:frame draw:style-name="fr63" svg:x="4.561cm" svg:y="4.514cm" fo:min-width="3.066cm" fo:min-height="0.342cm" text:anchor-type="paragraph"><draw:text-box><text:p text:style-name="P47"><text:span text:style-name="CharStyle21">RELIGIA PO ROKU 1750</text:span></text:p></draw:text-box></draw:frame><draw:frame draw:style-name="fr64" svg:x="15.924cm" svg:y="4.514cm" fo:min-width="0.508cm" fo:min-height="0.342cm" text:anchor-type="paragraph"><draw:text-box><text:p text:style-name="P120"><text:span text:style-name="CharStyle21">253</text:span></text:p></draw:text-box></draw:frame><draw:frame draw:style-name="fr65" svg:x="4.595cm" svg:y="5.376cm" svg:width="11.829cm" svg:height="19.364cm" text:anchor-type="paragraph"><draw:text-box><text:p text:style-name="P167"><text:span text:style-name="CharStyle10">pracom zachodnich badaczy, sprawiło, że stał się on tak ważnym elementem re­ligijnego nacjonalizmu Cejlończyków zamieszkujących Sri Lankę. Z perspekty­wy metropolii buddyzm był postrzegany jako najlepszy przykład uniwersalnej duchowości, areligijnej filozofii stanowiącej odpowiedź na niezadowolenie z re­ligii instytucjonalnej, jakie odczuwało wielu intelektualistów końca XIX wieku. Dialektyka orientalizmu i nacjonalizmu odgrywała ogromną rolę w wyobraźni mieszkańców imperium, zarówno skolonizowanych, jak i kolonizatorów.</text:span></text:p><text:p text:style-name="P54"><text:span text:style-name="CharStyle10">Sposób gromadzenia wiedzy o religiach w celu sprawowania kontroli nad ludnością kolonii można odpowiednio zilustrować za pomocą dwóch przykła­dów dotyczących badań naukowych prowadzonych na najwyższym poziomie przez Holendrów. Holenderskie Ministerstwo Kolonii wspierało prace badaw­cze nad islamem w krajach arabskich, prowadzone przez Christiaana Snoucka Hurgronje (1857-1936). Wyraźnie określonym celem tych badań było groma­dzenie informacji na temat muzułmanów z Aceh, którzy mieszkali w Mekce. Strach przed panislamizmem w koloniach (podejrzanym antyimperialistycz- nym spiskiem zawiązanym po to, by zjednoczyć muzułmanów) szerzył się wówczas tak samo jak dziś. Christiaan Snouck Hurgronje zaczynał jako student teologii uniwersytetu w Lejdzie w 1874 roku, by stać się jednym z najwybitniej­szych badaczy islamu tamtych czasów. Przebywał w Mekce w latach 1884-1885 i nawiązał bliskie kontakty z pielgrzymami z Holenderskich Indii. W latach 1891-1892 Snouck znalazł się w Aceh jako kolonialny doradca rządowy. Prze­prowadzał tam analizę lokalnych form działalności powstańczej, która dopro­wadziła w 1898 roku do najbardziej krwawej wojskowej ekspedycji Holendrów w Indiach. W wyniku wojny w Aceh zginęło od sześćdziesięciu do siedemdzie­sięciu tysięcy osób z populacji liczącej około pół miliona. Działalność Snoucka stanowi dobrą ilustrację argumentów Saida, zawartych w książce </text:span><text:span text:style-name="CharStyle11">Orientalizm</text:span><text:span text:style-name="CharStyle10">, a jednocześnie ma znaczenie zasadnicze, gdy idzie o ukazanie sposobów ro­zumienia islamu w imperium kolonialnym - jako religii stanowiącej dość nie­dawną naleciałość, która przykryła warstwy bardziej nieszkodliwego hindui­zmu i buddyzmu. Islam postrzega się jako religię agresywną i niebezpieczną, kulturę jawajską oraz balijską uważa się natomiast za przepełnioną bardziej kwietystycznym i mistycznym duchem hinduizmu i buddyzmu. Istnieje osobli­wy związek między potrzebą odpolitycznienia prawa, odczuwaną w koloniach holenderskich (tak zwany Nowy Porządek Suharto), a interpretacją kultury hindusko-buddyjskiej jako leżącej głęboko u podstaw kwietystycznej cywiliza­cji Holenderskich Indii Wschodnich. Dokonane przez archeologów odkrycie świątyni Borobudur, światowego pomnika buddyzmu w Indonezji, przysło­niętego przez kulturę islamską, potwierdza tę teorię kolonizatorów. To właśnie w kontekście panowania Holendrów w Holenderskich Indiach Wschodnich oraz Brytyjczyków w Indiach Brytyjskich można mówić o zdobyciu wiedzy - archeologicznej, filologicznej, etnograficznej - o religiach, które potem stały się przedmiotem badań religioznawstwa.</text:span></text:p></draw:text-box></draw:frame></text:p>
      </text:section>
      <text:section text:style-name="Sect15" text:name="Section15">
        <text:p text:style-name="P187"><draw:frame draw:style-name="fr66" svg:x="4.579cm" svg:y="4.514cm" fo:min-width="0.526cm" fo:min-height="0.342cm" text:anchor-type="paragraph"><draw:text-box><text:p text:style-name="P72"><text:span text:style-name="CharStyle21">254</text:span></text:p></draw:text-box></draw:frame><draw:frame draw:style-name="fr67" svg:x="14.205cm" svg:y="4.505cm" fo:min-width="2.268cm" fo:min-height="0.397cm" text:anchor-type="paragraph"><draw:text-box><text:p text:style-name="P74"><text:span text:style-name="CharStyle23">Peter van </text:span><text:span text:style-name="T19">der </text:span><text:span text:style-name="T20">Veer</text:span></text:p></draw:text-box></draw:frame><draw:frame draw:style-name="fr68" svg:x="4.586cm" svg:y="5.376cm" svg:width="11.845cm" svg:height="7.900cm" text:anchor-type="paragraph"><draw:text-box><text:p text:style-name="P53"><text:span text:style-name="CharStyle10">Powyższe stwierdzenie jest prawdziwe nie tylko w odniesieniu do badań nad islamem, lecz także w odniesieniu do badań nad religiami w ogóle. Do naszego sposobu rozumienia religii w Chinach, w tym chińskiego buddyzmu, znacząco przyczyniły się badania holenderskiego sinologa Jana Jakoba Marii de Groota (1854-1921), dotyczące obrzędów w </text:span><text:span text:style-name="T25">Amoy (Xiamen) </text:span><text:span text:style-name="CharStyle10">w południowych Chinach. De Groot został potem urzędnikiem kolonialnym „do spraw chiń­skich” na Borneo i doradzał rządowi, jak należy postępować wobec tamtejszych społeczności znanych pod nazwą </text:span><text:span text:style-name="CharStyle11">kongsi.</text:span><text:span text:style-name="CharStyle10"><text:s text:c="1"/>Gdy Holendrzy przejęli kontrolę nad księstwami malezyjskimi na Borneo w 1854 roku, zniszczyli większość tych społeczności z wyjątkiem </text:span><text:span text:style-name="CharStyle11">kongsi</text:span><text:span text:style-name="CharStyle10"><text:s text:c="1"/>w Langong, które rozpadło się w 1884 roku, w czasie gdy de Groot przebywał na Borneo. Po powrocie do Holandii de Groot zyskał międzynarodowe uznanie jako jeden z największych ekspertów w za­kresie chińskich religii. To właśnie twórcze oddziaływanie, jakie zaszło między badaniami naukowymi, opartymi na pracach terenowych i studiach nad teks­tem, a wyzwaniami, przed jakimi stanęły rządy w koloniach, powinno mieć kluczowe znaczenie, jeśli chcemy zrozumieć podejście Zachodu do kwestii re­ligii w XIX wieku.</text:span></text:p></draw:text-box></draw:frame><draw:frame draw:style-name="fr69" svg:x="4.586cm" svg:y="14.504cm" fo:min-width="11.845cm" fo:min-height="0.561cm" text:anchor-type="paragraph"><draw:text-box><text:h text:outline-level="1" text:style-name="P124"><text:bookmark-start text:name="bookmark8"/><text:span text:style-name="CharStyle8">Duchowość nowoczesna</text:span><text:bookmark-end text:name="bookmark8"/></text:h></draw:text-box></draw:frame><draw:frame draw:style-name="fr70" svg:x="4.586cm" svg:y="15.774cm" svg:width="11.845cm" svg:height="7.392cm" text:anchor-type="paragraph"><draw:text-box><text:p text:style-name="P126"><text:span text:style-name="CharStyle10">Oprócz pary pojęć „religijny - świecki” można zauważyć w drugiej połowie XIX wieku wyłanianie się nowoczesnej kategorii duchowości</text:span><text:span text:style-name="T7">19</text:span><text:span text:style-name="CharStyle10">. Stanowi ono jeden z elementów dziewiętnastowiecznego procesu globalizacji - daleko idącej politycznej, gospodarczej i kulturowej integracji świata. Wyłonienie się kategorii duchowości wiąże się z dobrze znanym zjawiskiem uzyskiwa­nia przewagi sfery świeckiej nad religijną. Jak wskazywało wielu uczonych, religia jako kategoria uniwersalna jest wytworem nowoczesności, mającym swoje źródła w uniwersalistycznym deizmie oraz szesnasto- i siedemnasto­wiecznej ekspansji Europy</text:span><text:span text:style-name="T7">20</text:span><text:span text:style-name="CharStyle10">. Należy zatem przeprowadzić analizę sposobu, w jaki kategorie religii, sekularyzmu i duchowości zostały poddane uniwersa- lizacji. Dotyczy to także kategorii świeckości, która ma swoje źródło w historii relacji między Kościołem a światem w Europie, a której sens ulega przekształ­ceniu w czasach nowożytnych zarówno w Europie, jak i poza jej granicami. To, że „świeckość” ma swoje źródła w epoce nowożytnej, staje się dla nas jasne, gdy przyjrzymy się temu, jak termin „sekularyzm” został użyty po raz pierwszy w Anglii przez </text:span><text:span text:style-name="T25">George’a Holyoake’a </text:span><text:span text:style-name="CharStyle10">w 1846 roku. Holyoake zaatako­</text:span></text:p></draw:text-box></draw:frame><draw:frame draw:style-name="fr71" svg:x="4.544cm" svg:y="23.587cm" svg:width="11.913cm" svg:height="0.755cm" text:anchor-type="paragraph"><draw:text-box><text:p text:style-name="P93"><text:span text:style-name="T26">19</text:span><text:span text:style-name="T27"><text:s text:c="1"/></text:span><text:span text:style-name="CharStyle15">P. van </text:span><text:span text:style-name="T27">der </text:span><text:span text:style-name="CharStyle15">Veer, </text:span><text:span text:style-name="T28">The Modern </text:span><text:span text:style-name="CharStyle13">Spirit of Asia: The Spiritual and the Secular in China and India, </text:span><text:span text:style-name="CharStyle15">Princeton University Press, Princeton 2013.</text:span></text:p></draw:text-box></draw:frame><draw:frame draw:style-name="fr72" svg:x="4.544cm" svg:y="24.335cm" svg:width="11.913cm" svg:height="0.813cm" text:anchor-type="paragraph"><draw:text-box><text:p text:style-name="P115"><text:span text:style-name="T23">20</text:span><text:span text:style-name="CharStyle15"><text:s text:c="1"/>T. Asad, </text:span><text:span text:style-name="CharStyle13">Genealogies of Religion: Discipline and Reasons of Power in Christianity and Islam</text:span><text:span text:style-name="CharStyle15">, Johns Hopkins University Press, Baltimore 1993.</text:span></text:p></draw:text-box></draw:frame></text:p>
      </text:section>
      <text:section text:style-name="Sect16" text:name="Section16">
        <text:p text:style-name="P188"><draw:frame draw:style-name="fr73" svg:x="4.561cm" svg:y="4.514cm" fo:min-width="3.066cm" fo:min-height="0.342cm" text:anchor-type="paragraph"><draw:text-box><text:p text:style-name="P136"><text:span text:style-name="CharStyle21">RELIGIA PO ROKU 1750</text:span></text:p></draw:text-box></draw:frame><draw:frame draw:style-name="fr74" svg:x="15.924cm" svg:y="4.514cm" fo:min-width="0.508cm" fo:min-height="0.342cm" text:anchor-type="paragraph"><draw:text-box><text:p text:style-name="P85"><text:span text:style-name="CharStyle21">255</text:span></text:p></draw:text-box></draw:frame><draw:frame draw:style-name="fr75" svg:x="4.595cm" svg:y="5.376cm" svg:width="11.829cm" svg:height="17.526cm" text:anchor-type="paragraph"><draw:text-box><text:p text:style-name="P44"><text:span text:style-name="CharStyle10">wał chrześcijaństwo, nazywając je „spekulacjami na tematy nieistotne”; kry­tykę tę kontynuowały towarzystwa kultury świeckiej, tworzone na początku lat pięćdziesiątych XIX wieku. Jedną z interesujących cech tych towarzystw było połączenie radykalnie antykościelnej postawy, antysystemowego socjalizmu i wolnomyślicielstwa z eksperymentalnym podejściem do duchowości. Człon­ków towarzystw kultury świeckiej ogromnie interesowało nawiązywanie </text:span><text:span text:style-name="T31">kon­</text:span><text:span text:style-name="CharStyle10"/><text:span text:style-name="T31">taktu</text:span><text:span text:style-name="CharStyle10"><text:s text:c="1"/>z zaświatami za pomocą wymyślanych na własną rękę eksperymentów naukowych. Praktyk tych nie uważano za irracjonalne, lecz raczej za ekspery­menty, które wprawdzie miały charakter naukowy, ale różniły się od tych, które przeprowadzano na uniwersytetach. Nie potrzebowały one legitymacji instytu­cji naukowych (czy też nie chciano ich w ten sposób legitymizować), instytucje te bowiem uważano za ściśle powiązane z wyższymi warstwami społeczeństwa, a także z Kościołem państwowym, co rzeczywiście było prawdą w przypadku uniwersytetów w Oksfordzie i Cambridge w tamtych czasach.</text:span></text:p><text:p text:style-name="P87"><text:span text:style-name="CharStyle10">Dobry przykład połączenia socjalistycznego radykalizmu, sekularyzmu i duchowości znajdziemy w osobie słynnej feministki Annie Besant. W latach siedemdziesiątych XIX wieku Besant została członkinią londyńskiego towarzy­stwa kultury świeckiej i rozpoczęła współpracę z Charlesem Bradlaughem - znanym socjalistą, przewodniczącym Narodowego Towarzystwa Świeckie­go - która obejmowała promowanie kontroli urodzeń oraz innych kwestii związanych z feminizmem. Besant łączyła radykalne poglądy socjalistyczne i kompetencje naukowe - była pierwszą kobietą, która została absolwentką wy­działu nauk ścisłych na Uniwersytecie Londyńskim (University College </text:span><text:span text:style-name="T31">Lon­</text:span><text:span text:style-name="CharStyle10"/><text:span text:style-name="T31">don)</text:span><text:span text:style-name="CharStyle10"><text:s text:c="1"/>- z ogromnym zainteresowaniem zagadnieniami duchowości. Poznawszy Helenę Bławatską, została wybitną teozofką, a po podróży do Indii pełniła na­wet na krótko funkcję przewodniczącej Indyjskiego Kongresu Narodowego</text:span><text:span text:style-name="T7">21</text:span><text:span text:style-name="CharStyle10">.</text:span></text:p><text:p text:style-name="P83"><text:span text:style-name="CharStyle10">Idea duchowości przekraczającej podziały między narodami i religiami zyskała na znaczeniu jako odpowiedź na imperializm oraz rzeź, jaką była pierwsza wojna światowa. Intelektualiści, na przykład hinduski poeta </text:span><text:span text:style-name="T25">Tagore, </text:span><text:span text:style-name="CharStyle10">odrzucali agresywny materializm Zachodu, dostrzegając szansę w tradycjach azjatyckich. Ich optymizm jednak prysł, gdy na horyzoncie pojawiła się Japo­nia jako potęga imperialna. Mimo wszystko wiele religii wykształciło w tam­tych czasach ekumeniczne formy dążenia do pokoju, które mają znaczenie po dzień dzisiejszy</text:span><text:span text:style-name="T7">22</text:span><text:span text:style-name="CharStyle10">.</text:span></text:p><text:p text:style-name="P104"><text:span text:style-name="CharStyle10">Nauka oraz racjonalność naukowa leżą u podstaw epoki świeckości, a po­stęp naukowy często uzależnia się od sekularyzacji mentalności. Z naszego współczesnego punktu widzenia wydaje się dziwne, że nauki i duchowości nie postrzegano w XIX wieku jako wzajemnych przeciwieństw. Zgodnie z poglą­</text:span></text:p></draw:text-box></draw:frame><draw:frame draw:style-name="fr76" svg:x="4.561cm" svg:y="23.537cm" svg:width="11.878cm" svg:height="0.806cm" text:anchor-type="paragraph"><draw:text-box><text:p text:style-name="P147"><text:span text:style-name="T33">21</text:span><text:span text:style-name="T34"><text:s text:c="1"/>A. Nethercot, </text:span><text:span text:style-name="T35">The First </text:span><text:span text:style-name="CharStyle19">Five Lives of </text:span><text:span text:style-name="T35">Annie Besant,</text:span><text:span text:style-name="T34"><text:s text:c="1"/></text:span><text:span text:style-name="CharStyle17">University of </text:span><text:span text:style-name="T34">Chicago Press, Chicago 1960; </text:span><text:span text:style-name="CharStyle19">The Last Four Lives of </text:span><text:span text:style-name="T35">Annie </text:span><text:span text:style-name="CharStyle19">Besant,</text:span><text:span text:style-name="CharStyle17"><text:s text:c="1"/>University of Chicago Press, Chicago 1963.</text:span></text:p></draw:text-box></draw:frame><draw:frame draw:style-name="fr77" svg:x="4.561cm" svg:y="24.342cm" svg:width="11.878cm" svg:height="0.806cm" text:anchor-type="paragraph"><draw:text-box><text:p text:style-name="P59"><text:span text:style-name="T22">22</text:span><text:span text:style-name="CharStyle17"><text:s text:c="1"/>Zob. </text:span><text:span text:style-name="T34">na przykład </text:span><text:span text:style-name="CharStyle17">H. Kung, </text:span><text:span text:style-name="CharStyle19">Theology for the Third Millennium: An Ecumenical View,</text:span><text:span text:style-name="CharStyle17"><text:s text:c="1"/>Dou­bleday, New York 1988.</text:span></text:p></draw:text-box></draw:frame></text:p>
      </text:section>
      <text:section text:style-name="Sect17" text:name="Section17">
        <text:p text:style-name="P189"><draw:frame draw:style-name="fr78" svg:x="4.565cm" svg:y="4.514cm" fo:min-width="0.526cm" fo:min-height="0.342cm" text:anchor-type="paragraph"><draw:text-box><text:p text:style-name="P141"><text:span text:style-name="CharStyle21">256</text:span></text:p></draw:text-box></draw:frame><draw:frame draw:style-name="fr79" svg:x="14.192cm" svg:y="4.505cm" fo:min-width="2.268cm" fo:min-height="0.397cm" text:anchor-type="paragraph"><draw:text-box><text:p text:style-name="P89"><text:span text:style-name="T19">Peter </text:span><text:span text:style-name="T20">van </text:span><text:span text:style-name="T19">der </text:span><text:span text:style-name="T20">Veer</text:span></text:p></draw:text-box></draw:frame><draw:frame draw:style-name="fr80" svg:x="4.591cm" svg:y="5.376cm" svg:width="11.836cm" svg:height="17.069cm" text:anchor-type="paragraph"><draw:text-box><text:p text:style-name="P70"><text:span text:style-name="CharStyle10">dem powszechnym wśród historyków nauki, nauka sama oczyszcza się z ele­mentów bezpodstawnej spekulacji. Tak więc, na przykład, chociaż uznaje się wkład Alfreda Russella Wallace’a w rozwój teorii ewolucji, podobnie jak uznaje się osiągnięcia Darwina, eksperymenty spirytualistyczne Wallace’a uważa się zazwyczaj za aberrację, od której nauka zdołała się uwolnić</text:span><text:span text:style-name="T7">23</text:span><text:span text:style-name="CharStyle10">. Do tego teleolo- gicznego sposobu postrzegania nauki jako procesu stopniowej emancypacji nie należy jednak społeczno-polityczne zakorzenienie zarówno tych czynników, od których wpływu nauka się uwalnia, jak również samej nauki w jej oczyszczo­nej postaci. Spirytualizm postrzegano jako dążenie do prawdy, właściwe umy­słom zlaicyzowanym, polegające na eksperymentowaniu i przeciwstawiające się obskurantyzmowi religijnemu oraz kościelnym hierarchiom. Owo dążenie do prawdy napotykało utrudnienia tak ze strony państwa, jak i Kościoła - instytucji funkcjonujących w Anglii we wzajemnej symbiozie. To właśnie wraz z rozwojem spirytualizmu, duchowości i antynomizmu w Wielkiej Brytanii na­rodził się przeciwny kolonializmowi uniwersalizm.</text:span></text:p><text:p text:style-name="P149"><text:span text:style-name="CharStyle10">Ważne w związku z zyskującą na znaczeniu duchowością było to, że stano­wiła ona opcję alternatywną wobec religii. Chodziło tu przede wszystkim o re­ligię zinstytucjonalizowaną. Na Zachodzie duchowość stanowiła opcję alter­natywną wobec chrześcijaństwa eklezjalnego. Wraz z tak zwaną sekularyzacją mentalności, jaką przyniósł dziewiętnastowieczny liberalizm, socjalizm, a także nauka (w szczególności teoria ewolucji Darwina), w różnych częściach świata rozpowszechniają się ruchy, które mają na celu poszukiwanie uniwersalnej du­chowości niezwiązanej z żadną konkretną tradycją. Dobrym tego przykładem są transcendentaliści w Stanach Zjednoczonych Ameryki - od Emersona po Whitmana - a także Stowarzyszenie Chrześcijańskiej Nauki, założone przez Mary Baker. Teozofia to kolejny produkt Ameryki poszukującej duchowości. Tak naprawdę, jak pokazała Catherine Albanese, nie tylko w Ameryce wyłania się wiele różnych form duchowości, lecz także na całym świecie pojawia się mnóstwo tego rodzaju ruchów, a rozprzestrzeniają się one równocześnie z laic­kimi ideologiami</text:span><text:span text:style-name="T7">24</text:span><text:span text:style-name="CharStyle10">.</text:span></text:p><text:p text:style-name="P52"><text:span text:style-name="CharStyle10">Jednocześnie poszukuje się uniwersalnej duchowości wykraczającej poza poszczególne religie i znajdującej swoje źródła zwłaszcza w religiach Wschodu. W chrześcijaństwie, religii potęg kolonialnych, w drugiej połowie XIX wieku znaj dziemy nie tyle próby nawracania ludzi na tę religię, ile raczej poszukiwania uniwersalnej moralności czy też duchowości w innych tradycjach religijnych, a tym samym swego rodzaju Heglowską </text:span><text:span text:style-name="CharStyle11">Aufhebung</text:span><text:span text:style-name="CharStyle10"><text:s text:c="1"/>wszelkich tradycji. Widać to na przykładzie inicjatywy unitarian polegającej na zwołaniu po raz pierwszy</text:span></text:p></draw:text-box></draw:frame><draw:frame draw:style-name="fr81" svg:x="4.558cm" svg:y="23.163cm" svg:width="11.896cm" svg:height="1.178cm" text:anchor-type="paragraph"><draw:text-box><text:p text:style-name="P103"><text:span text:style-name="T40">23</text:span><text:span text:style-name="T41"><text:s text:c="1"/></text:span><text:span text:style-name="CharStyle15">P. Pels, </text:span><text:span text:style-name="CharStyle13">Spirits of Modernity: Alfred Wallace, Edward Taylor, and the Visual Politics of Fact, </text:span><text:span text:style-name="CharStyle15">w: </text:span><text:span text:style-name="CharStyle13">Magic and Modernity: Interfaces of Revelation and Concealment,</text:span><text:span text:style-name="CharStyle15"><text:s text:c="1"/>ed. B. Meyer, P. Pels, Stanford University Press, Stanford 2003, s. 241-271.</text:span></text:p></draw:text-box></draw:frame><draw:frame draw:style-name="fr82" svg:x="4.558cm" svg:y="24.342cm" svg:width="11.896cm" svg:height="0.806cm" text:anchor-type="paragraph"><draw:text-box><text:p text:style-name="P122"><text:span text:style-name="T23">24</text:span><text:span text:style-name="CharStyle15"><text:s text:c="1"/>C. Albanese, </text:span><text:span text:style-name="CharStyle13">A Republic of Mind and Spirit: A Cultural History of American Metaphysical Religion,</text:span><text:span text:style-name="CharStyle15"><text:s text:c="1"/>Yale University Press, New Haven 2007.</text:span></text:p></draw:text-box></draw:frame></text:p>
      </text:section>
      <text:section text:style-name="Sect18" text:name="Section18">
        <text:p text:style-name="P190"><draw:frame draw:style-name="fr83" svg:x="4.565cm" svg:y="4.556cm" fo:min-width="3.066cm" fo:min-height="0.342cm" text:anchor-type="paragraph"><draw:text-box><text:p text:style-name="P166"><text:span text:style-name="CharStyle21">RELIGIA PO ROKU 1750</text:span></text:p></draw:text-box></draw:frame><draw:frame draw:style-name="fr84" svg:x="15.928cm" svg:y="4.556cm" fo:min-width="0.517cm" fo:min-height="0.342cm" text:anchor-type="paragraph"><draw:text-box><text:p text:style-name="P123"><text:span text:style-name="CharStyle21">257</text:span></text:p></draw:text-box></draw:frame><draw:frame draw:style-name="fr85" svg:x="4.600cm" svg:y="5.419cm" svg:width="11.820cm" svg:height="4.233cm" text:anchor-type="paragraph"><draw:text-box><text:p text:style-name="P57"><text:span text:style-name="CharStyle10">w 1893 roku w Chicago Parlamentu Religii Świata i zaproszeniu przedstawicieli religii świata, by przemawiali ze wspólnej trybuny, jak również na przykładzie nowo utworzonej dyscypliny - nauki o religiach, której zakres wykraczał poza teologię chrześcijańską. Termin „religie świata” ukuto wówczas na określenie tradycji religijnych charakteryzujących się zasadami etycznymi na wysokim poziomie, które można było traktować jako mniej więcej równorzędne. Bud­dyzm był doskonałym kandydatem na reprezentanta tej kategorii, islam nato­miast, pomimo obecności na całym świecie i podobieństwa do chrześcijaństwa, został z niej już na wstępie wykluczony.</text:span></text:p></draw:text-box></draw:frame><draw:frame draw:style-name="fr86" svg:x="4.600cm" svg:y="10.880cm" svg:width="11.820cm" svg:height="12.379cm" text:anchor-type="paragraph"><draw:text-box><text:h text:outline-level="1" text:style-name="P143"><text:bookmark-start text:name="bookmark9"/><text:span text:style-name="CharStyle8">Obecna sytuacja religii na świecie</text:span><text:bookmark-end text:name="bookmark9"/></text:h><text:p text:style-name="P80"><text:span text:style-name="CharStyle10">Po irańskiej rewolucji islamskiej w 1979 roku wzrosła świadomość faktu, że re­ligia w dalszym ciągu ma duże znaczenie w większości miejsc na świecie. Wie­le uwagi poświęcono islamowi częściowo z powodu roli Bliskiego Wschodu w geopolityce: to stamtąd pochodzi znaczna część dostaw ropy w dzisiejszym świecie, to tam struktury polityczne państw narodowych okazują się nietrwa­łe, a konflikt palestyński stawia żydów i muzułmanów na pozycji wzajemnych wrogów. W tych warunkach islam ma duże znaczenie polityczne, wykraczające daleko poza rejon Bliskiego Wschodu. W roku 2001 Stany Zjednoczone zosta­ły zaatakowane przez radykalną grupę islamistyczną Al-Kaida - miała to być odpowiedź na niegodziwą według islamistów hegemonię geopolityczną tego kraju. Owa „święta wojna” przeciwko Ameryce została zinterpretowana przez amerykańskiego politologa Samuela Huntingtona jako nowa bitwa XXI wieku - miejsce zderzenia cywilizacji (zdefiniowanych przede wszystkim w odniesieniu do religii) - która zastąpiła wcześniejszą walkę kapitalizmu z komunizmem</text:span><text:span text:style-name="T7">25</text:span><text:span text:style-name="CharStyle10">. Położenie tak wielkiego nacisku na niezbyt jasno zdefiniowane pojęcie cywili­zacji przysłania fakt, że większość konfliktów nadal toczy się między państwa­mi narodowymi lub ma podłoże nacjonalistyczne, tak jak dzieje się to w przy­padku Palestyny. Mimo wszystko globalizacja rzeczywiście przyczynia się do zwiększenia pola działania ponadnarodowych ruchów religijnych.</text:span></text:p><text:p text:style-name="P50"><text:span text:style-name="CharStyle10">Chrześcijaństwo, islam i buddyzm zawsze miały potencjalnie globalny </text:span><text:span text:style-name="T31">cha­</text:span><text:span text:style-name="CharStyle10"/><text:span text:style-name="T31">rakter,</text:span><text:span text:style-name="CharStyle10"><text:s text:c="1"/>a zakres ich oddziaływania zależał od rozwoju powiązań handlowych bądź struktur politycznych. Jednak na obecnym etapie globalizacji, którą ułat­wiają nowe formy komunikacji, takie jak Internet, religie te, będąc wprost sko­relowane z migracją zarobkową, zyskały prawdziwie globalny zakres oddziały­</text:span></text:p></draw:text-box></draw:frame><draw:frame draw:style-name="fr87" svg:x="4.565cm" svg:y="24.326cm" svg:width="11.887cm" svg:height="0.864cm" text:anchor-type="paragraph"><draw:text-box><text:p text:style-name="P88"><text:span text:style-name="T33">25</text:span><text:span text:style-name="T34"><text:s text:c="1"/>S. Huntington, </text:span><text:span text:style-name="T35">Zderzenie cywilizacji i nowy kształt ładu światowego,</text:span><text:span text:style-name="T34"><text:s text:c="1"/>przeł. H. Jankowska, Warszawskie Wydawnictwo Literackie Muza SA, Warszawa 1966.</text:span></text:p></draw:text-box></draw:frame></text:p>
      </text:section>
      <text:section text:style-name="Sect19" text:name="Section19">
        <text:p text:style-name="P191"><draw:frame draw:style-name="fr88" svg:x="4.565cm" svg:y="4.514cm" fo:min-width="0.517cm" fo:min-height="0.342cm" text:anchor-type="paragraph"><draw:text-box><text:p text:style-name="P77"><text:span text:style-name="CharStyle21">258</text:span></text:p></draw:text-box></draw:frame><draw:frame draw:style-name="fr89" svg:x="14.192cm" svg:y="4.505cm" fo:min-width="2.268cm" fo:min-height="0.397cm" text:anchor-type="paragraph"><draw:text-box><text:p text:style-name="P142"><text:span text:style-name="CharStyle23">Peter van </text:span><text:span text:style-name="T19">der </text:span><text:span text:style-name="T20">Veer</text:span></text:p></draw:text-box></draw:frame><draw:frame draw:style-name="fr90" svg:x="4.591cm" svg:y="5.376cm" svg:width="11.836cm" svg:height="12.912cm" text:anchor-type="paragraph"><draw:text-box><text:p text:style-name="P41"><text:span text:style-name="CharStyle10">wania. W ślad za nimi podążają różne nowe ruchy, na przykład bahaizm, Hare Kryszna, Falun Gong itd.</text:span></text:p><text:p text:style-name="P145"><text:span text:style-name="CharStyle10">Większość tych ponadnarodowych ruchów nie ma charakteru radykal­nego z politycznego punktu widzenia, chociaż zazwyczaj mają one znaczenie polityczne. Obecnie najważniejszym ruchem chrześcijańskim jest protestanc­ki Kościół Zielonoświątkowy oraz wspólnoty ewangelikalne. Wywierają one istotny wpływ na politykę amerykańską, ale także na politykę (sprzyjającą bądź niesprzyjającą im) w wielu krajach Ameryki Łacińskiej, Afryki i Azji. Najważniejszym ruchem islamskim jest dziś ruch misyjny zwany Tablighi Ja- maat, który narodził się w południowej Azji, a obecnie staje się powszechny tam, gdzie żyją muzułmanie. Bardzo ważny ruch buddyjski to Tzu Chi, który wywodzi się z Tajwanu, ale szerzy swoje humanitarne przesłanie na cały świat. Takie ruchy pasują do powstającego obecnie społeczeństwa sieciowego, które wprawdzie nie zastępuje państwa narodowego, lecz przekształca je w istotny sposób</text:span><text:span text:style-name="T7">26</text:span><text:span text:style-name="CharStyle10">. W społeczeństwie sieciowym ważną rolę odgrywa rozwój </text:span><text:span text:style-name="T31">Interne­</text:span><text:span text:style-name="CharStyle10"/><text:span text:style-name="T31">tu,</text:span><text:span text:style-name="CharStyle10"><text:s text:c="1"/>który może się okazać równie istotny z punktu widzenia przemian, jakim podlega religia, jak wynalezienie prasy drukarskiej. Internet dostarcza nowych możliwości, gdy idzie o podejmowanie zagadnień teologicznych oraz dyskusji na tematy związane z religią w społeczności wirtualnej</text:span><text:span text:style-name="T7">27</text:span><text:span text:style-name="CharStyle10">. Do pewnego stopnia Internet nadaje nowy kierunek tym dyskusjom, które przecież dotyczą starych zagadnień, mianowicie wirtualnego charakteru komunikacji ze światem nad­przyrodzonym, a także społecznego charakteru komunikacji religijnej. Zmia­nom miejsca w przestrzeni, jakie wiążą się z międzynarodowymi migracjami, stanowiącymi ważny aspekt współczesnego społeczeństwa globalnego, towa­rzyszy ponadnarodowa komunikacja, dzięki której powstają nowe formy wraż­liwości i wspólnoty religijnej.</text:span></text:p><text:p text:style-name="P73"><text:span text:style-name="CharStyle27">Przeł. Anna Tomaszewska</text:span></text:p></draw:text-box></draw:frame><draw:frame draw:style-name="fr91" svg:x="4.565cm" svg:y="23.537cm" svg:width="11.878cm" svg:height="0.806cm" text:anchor-type="paragraph"><draw:text-box><text:p text:style-name="P168"><text:span text:style-name="T23">26</text:span><text:span text:style-name="CharStyle15"><text:s text:c="1"/>M. Castells, </text:span><text:span text:style-name="CharStyle13">The Information Age: Economy, Society and Culture,</text:span><text:span text:style-name="CharStyle15"><text:s text:c="1"/>vol. 1: </text:span><text:span text:style-name="CharStyle13">The Rise of the Net­work Society;</text:span><text:span text:style-name="CharStyle15"><text:s text:c="1"/>vol. 2: </text:span><text:span text:style-name="CharStyle13">The Power of Identity;</text:span><text:span text:style-name="CharStyle15"><text:s text:c="1"/>vol. 3: </text:span><text:span text:style-name="CharStyle13">End of Millenium,</text:span><text:span text:style-name="CharStyle15"><text:s text:c="1"/>Blackwell, Oxford 1996-1998.</text:span></text:p></draw:text-box></draw:frame><draw:frame draw:style-name="fr92" svg:x="4.565cm" svg:y="24.342cm" svg:width="11.878cm" svg:height="0.804cm" text:anchor-type="paragraph"><draw:text-box><text:p text:style-name="P60"><text:span text:style-name="T23">27</text:span><text:span text:style-name="CharStyle15"><text:s text:c="1"/>G.R. Bunt, </text:span><text:span text:style-name="CharStyle13">Islam in the Digital Age: E-Jihad, Online Fatwas and Cyber Islamic Environ­ments,</text:span><text:span text:style-name="CharStyle15"><text:s text:c="1"/>Pluto Press, London 200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Book Antiqua" svg:font-family="'Book Antiqua'"/>
    <style:font-face style:name="Georgia" svg:font-family="'Georg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fo:letter-spacing="0.012cm"/>
    </style:style>
    <style:style style:family="text" style:name="CharStyle6" style:display-name="CharStyle6"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Book Antiqua" style:font-name-asian="Book Antiqua" style:font-name-complex="Book Antiqua" fo:letter-spacing="-0.002cm"/>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fo:letter-spacing="0.005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text" style:name="CharStyle11" style:display-name="CharStyle11" style:parent-style-name="CharStyle10">
      <style:text-properties fo:language="pl" style:language-asian="pl" style:language-complex="pl" fo:font-style="italic" style:font-style-asian="italic" style:font-style-complex="italic" style:text-scale="100.%" fo:letter-spacing="0.009cm" fo:color="#000000" style:text-position="0.%"/>
    </style:style>
    <style:style style:family="text" style:name="CharStyle13" style:display-name="CharStyle13"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Book Antiqua" style:font-name-asian="Book Antiqua" style:font-name-complex="Book Antiqua" fo:letter-spacing="0.002cm"/>
    </style:style>
    <style:style style:family="text" style:name="CharStyle14" style:display-name="CharStyle14" style:parent-style-name="CharStyle13">
      <style:text-properties fo:language="de" style:language-asian="de" style:language-complex="de" fo:font-style="normal" style:font-style-asian="normal" style:font-style-complex="normal" fo:font-size="10.pt" style:font-size-asian="10.pt" style:font-size-complex="10.pt" style:text-scale="100.%" fo:letter-spacing="0.000cm" fo:color="#000000" style:text-position="0.%"/>
    </style:style>
    <style:style style:family="text" style:name="CharStyle15" style:display-name="CharStyle15" style:parent-style-name="CharStyle13">
      <style:text-properties fo:font-style="normal" style:font-style-asian="normal" style:font-style-complex="normal" style:text-scale="100.%" fo:letter-spacing="0.005cm" fo:color="#000000" style:text-position="0.%"/>
    </style:style>
    <style:style style:family="text" style:name="CharStyle17" style:display-name="CharStyle1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 Antiqua" style:font-name-asian="Book Antiqua" style:font-name-complex="Book Antiqua" fo:letter-spacing="0.005cm"/>
    </style:style>
    <style:style style:family="text" style:name="CharStyle18" style:display-name="CharStyle18" style:parent-style-name="CharStyle17">
      <style:text-properties fo:font-size="10.pt" style:font-size-asian="10.pt" style:font-size-complex="10.pt" style:text-scale="100.%" fo:letter-spacing="0.000cm" fo:color="#000000" style:text-position="0.%"/>
    </style:style>
    <style:style style:family="text" style:name="CharStyle19" style:display-name="CharStyle19" style:parent-style-name="CharStyle17">
      <style:text-properties fo:font-style="italic" style:font-style-asian="italic" style:font-style-complex="italic" style:text-scale="100.%" fo:letter-spacing="0.002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 Antiqua" style:font-name-asian="Book Antiqua" style:font-name-complex="Book Antiqua" fo:letter-spacing="0.009cm"/>
    </style:style>
    <style:style style:family="text" style:name="CharStyle23" style:display-name="CharStyle23" style:parent-style-name="DefaultFontStyle">
      <style:text-properties fo:language="fr" style:language-asian="fr" style:language-complex="fr" fo:font-weight="normal" style:font-weight-asian="normal" style:font-weight-complex="normal" fo:font-style="italic" style:font-style-asian="italic" style:font-style-complex="italic" style:text-underline-style="none" style:text-line-through-style="none" fo:font-size="7.pt" style:font-size-asian="7.pt" style:font-size-complex="7.pt" style:font-name="Book Antiqua" style:font-name-asian="Book Antiqua" style:font-name-complex="Book Antiqua" fo:letter-spacing="0.004cm"/>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eorgia" style:font-name-asian="Georgia" style:font-name-complex="Georgia" fo:letter-spacing="0.005cm"/>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Book Antiqua" style:font-name-asian="Book Antiqua" style:font-name-complex="Book Antiqua" fo:letter-spacing="0.009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0.4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fo:letter-spacing="0.012cm"/>
    </style:style>
    <style:style style:family="paragraph" style:name="Tekst treści (2)">
      <style:paragraph-properties fo:background-color="#FFFFFF" fo:margin-top="0.423cm" fo:margin-bottom="1.376cm" fo:line-height="0.000cm" fo:text-align="center"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Book Antiqua" style:font-name-asian="Book Antiqua" style:font-name-complex="Book Antiqua" fo:letter-spacing="-0.002cm"/>
    </style:style>
    <style:style style:family="paragraph" style:name="Nagłówek #2">
      <style:paragraph-properties fo:background-color="#FFFFFF" fo:margin-top="1.376cm" fo:margin-bottom="0.847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fo:letter-spacing="0.005cm"/>
    </style:style>
    <style:style style:family="paragraph" style:name="Tekst treści">
      <style:paragraph-properties fo:background-color="#FFFFFF" fo:margin-top="0.847cm"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paragraph" style:name="Stopka">
      <style:paragraph-properties fo:background-color="#FFFFFF" fo:line-height="0.373cm"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Book Antiqua" style:font-name-asian="Book Antiqua" style:font-name-complex="Book Antiqua" fo:letter-spacing="0.002cm"/>
    </style:style>
    <style:style style:family="paragraph" style:name="Stopka (2)">
      <style:paragraph-properties fo:background-color="#FFFFFF" fo:line-height="0.37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 Antiqua" style:font-name-asian="Book Antiqua" style:font-name-complex="Book Antiqua"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 Antiqua" style:font-name-asian="Book Antiqua" style:font-name-complex="Book Antiqua" fo:letter-spacing="0.009cm"/>
    </style:style>
    <style:style style:family="paragraph" style:name="Nagłówek lub stopka (2)">
      <style:paragraph-properties fo:background-color="#FFFFFF" fo:line-height="0.000cm" style:page-number="auto"/>
      <style:text-properties fo:language="fr" style:language-asian="fr" style:language-complex="fr" fo:font-weight="normal" style:font-weight-asian="normal" style:font-weight-complex="normal" fo:font-style="italic" style:font-style-asian="italic" style:font-style-complex="italic" style:text-underline-style="none" style:text-line-through-style="none" fo:font-size="7.pt" style:font-size-asian="7.pt" style:font-size-complex="7.pt" style:font-name="Book Antiqua" style:font-name-asian="Book Antiqua" style:font-name-complex="Book Antiqua" fo:letter-spacing="0.004cm"/>
    </style:style>
    <style:style style:family="paragraph" style:name="Tekst treści (3)">
      <style:paragraph-properties fo:background-color="#FFFFFF" fo:margin-top="0.741cm" fo:margin-bottom="0.741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eorgia" style:font-name-asian="Georgia" style:font-name-complex="Georgia" fo:letter-spacing="0.005cm"/>
    </style:style>
    <style:style style:family="paragraph" style:name="Tekst treści (4)">
      <style:paragraph-properties fo:background-color="#FFFFFF" fo:margin-top="0.423cm"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Book Antiqua" style:font-name-asian="Book Antiqua" style:font-name-complex="Book Antiqua"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171">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71"/>
      </style:footer>
      <style:header>
        <text:p text:style-name="P171"/>
      </style:header>
    </style:master-page>
    <style:master-page style:name="PageStyle1" style:page-layout-name="Mpm1">
      <style:footer>
        <text:p text:style-name="P171"/>
      </style:footer>
      <style:header>
        <text:p text:style-name="P171"/>
      </style:header>
    </style:master-page>
    <style:master-page style:name="PageStyle2" style:page-layout-name="Mpm2">
      <style:footer>
        <text:p text:style-name="P171"/>
      </style:footer>
      <style:header>
        <text:p text:style-name="P171"/>
      </style:header>
    </style:master-page>
    <style:master-page style:name="PageStyle3" style:page-layout-name="Mpm3">
      <style:footer>
        <text:p text:style-name="P171"/>
      </style:footer>
      <style:header>
        <text:p text:style-name="P171"/>
      </style:header>
    </style:master-page>
    <style:master-page style:name="PageStyle4" style:page-layout-name="Mpm4">
      <style:footer>
        <text:p text:style-name="P171"/>
      </style:footer>
      <style:header>
        <text:p text:style-name="P171"/>
      </style:header>
    </style:master-page>
    <style:master-page style:name="PageStyle5" style:page-layout-name="Mpm5">
      <style:footer>
        <text:p text:style-name="P171"/>
      </style:footer>
      <style:header>
        <text:p text:style-name="P171"/>
      </style:header>
    </style:master-page>
    <style:master-page style:name="PageStyle6" style:page-layout-name="Mpm6">
      <style:footer>
        <text:p text:style-name="P171"/>
      </style:footer>
      <style:header>
        <text:p text:style-name="P171"/>
      </style:header>
    </style:master-page>
    <style:master-page style:name="PageStyle7" style:page-layout-name="Mpm7">
      <style:footer>
        <text:p text:style-name="P171"/>
      </style:footer>
      <style:header>
        <text:p text:style-name="P171"/>
      </style:header>
    </style:master-page>
    <style:master-page style:name="PageStyle8" style:page-layout-name="Mpm8">
      <style:footer>
        <text:p text:style-name="P171"/>
      </style:footer>
      <style:header>
        <text:p text:style-name="P171"/>
      </style:header>
    </style:master-page>
    <style:master-page style:name="PageStyle9" style:page-layout-name="Mpm9">
      <style:footer>
        <text:p text:style-name="P171"/>
      </style:footer>
      <style:header>
        <text:p text:style-name="P171"/>
      </style:header>
    </style:master-page>
    <style:master-page style:name="PageStyle10" style:page-layout-name="Mpm10">
      <style:footer>
        <text:p text:style-name="P171"/>
      </style:footer>
      <style:header>
        <text:p text:style-name="P171"/>
      </style:header>
    </style:master-page>
    <style:master-page style:name="PageStyle11" style:page-layout-name="Mpm11">
      <style:footer>
        <text:p text:style-name="P171"/>
      </style:footer>
      <style:header>
        <text:p text:style-name="P171"/>
      </style:header>
    </style:master-page>
    <style:master-page style:name="PageStyle12" style:page-layout-name="Mpm12">
      <style:footer>
        <text:p text:style-name="P171"/>
      </style:footer>
      <style:header>
        <text:p text:style-name="P171"/>
      </style:header>
    </style:master-page>
    <style:master-page style:name="PageStyle13" style:page-layout-name="Mpm13">
      <style:footer>
        <text:p text:style-name="P171"/>
      </style:footer>
      <style:header>
        <text:p text:style-name="P171"/>
      </style:header>
    </style:master-page>
    <style:master-page style:name="PageStyle14" style:page-layout-name="Mpm14">
      <style:footer>
        <text:p text:style-name="P171"/>
      </style:footer>
      <style:header>
        <text:p text:style-name="P171"/>
      </style:header>
    </style:master-page>
    <style:master-page style:name="PageStyle15" style:page-layout-name="Mpm15">
      <style:footer>
        <text:p text:style-name="P171"/>
      </style:footer>
      <style:header>
        <text:p text:style-name="P171"/>
      </style:header>
    </style:master-page>
    <style:master-page style:name="PageStyle16" style:page-layout-name="Mpm16">
      <style:footer>
        <text:p text:style-name="P171"/>
      </style:footer>
      <style:header>
        <text:p text:style-name="P171"/>
      </style:header>
    </style:master-page>
    <style:master-page style:name="PageStyle17" style:page-layout-name="Mpm17">
      <style:footer>
        <text:p text:style-name="P171"/>
      </style:footer>
      <style:header>
        <text:p text:style-name="P171"/>
      </style:header>
    </style:master-page>
    <style:master-page style:name="PageStyle18" style:page-layout-name="Mpm18">
      <style:footer>
        <text:p text:style-name="P171"/>
      </style:footer>
      <style:header>
        <text:p text:style-name="P171"/>
      </style:header>
    </style:master-page>
    <style:master-page style:name="PageStyle19" style:page-layout-name="Mpm19">
      <style:footer>
        <text:p text:style-name="P171"/>
      </style:footer>
      <style:header>
        <text:p text:style-name="P17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2-Lamanie Oswieceniowe.indd</dc:title>
    <dc:subject/>
    <meta:initial-creator>wojtek</meta:initial-creator>
    <meta:keyword/>
  </office:meta>
</office:document-meta>
</file>