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6AB516BB004D6F8451.png" manifest:media-type="image/png"/>
  <manifest:file-entry manifest:full-path="Pictures/10000200000002C90000033BEC36759F3A151657.png" manifest:media-type="image/png"/>
  <manifest:file-entry manifest:full-path="Pictures/1000000000000606000002D1BFD7FEBC4BFE2229.jpg" manifest:media-type="image/jpeg"/>
  <manifest:file-entry manifest:full-path="Pictures/10000000000000B0000000F90E1A7479414CA9B7.png" manifest:media-type="image/png"/>
  <manifest:file-entry manifest:full-path="Pictures/1000000000000643000004335762339D49D6432D.jpg" manifest:media-type="image/jpeg"/>
  <manifest:file-entry manifest:full-path="Pictures/10000000000003E3000002B2F793ACE1D016884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RoundedMT1" svg:font-family="ArialRoundedMT"/>
    <style:font-face style:name="Helvetica1" svg:font-family="Helvetica"/>
    <style:font-face style:name="MTMI1" svg:font-family="MTMI"/>
    <style:font-face style:name="MTSY1" svg:font-family="MTSY"/>
    <style:font-face style:name="MathematicalPiOne1" svg:font-family="MathematicalPiOne"/>
    <style:font-face style:name="Times1" svg:font-family="Times"/>
    <style:font-face style:name="ArialRoundedMT" svg:font-family="ArialRoundedMT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TMI" svg:font-family="MTMI" style:font-pitch="variable"/>
    <style:font-face style:name="MTSY" svg:font-family="MTSY" style:font-pitch="variable"/>
    <style:font-face style:name="MathematicalPiOne" svg:font-family="MathematicalPiOne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none" draw:fill="solid" draw:fill-color="#85807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6cm" fo:min-width="0.59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4cm" svg:stroke-color="#0080ac" draw:stroke-linejoin="miter" svg:stroke-linecap="butt" draw:fill="none" fo:padding-top="0.007cm" fo:padding-bottom="0.007cm" fo:padding-left="0.007cm" fo:padding-right="0.007cm"/>
    </style:style>
    <style:style style:name="P1" style:family="paragraph">
      <loext:graphic-properties draw:fill="solid" draw:fill-color="#231f20"/>
    </style:style>
    <style:style style:name="P2" style:family="paragraph">
      <loext:graphic-properties draw:fill="solid" draw:fill-color="#85807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7pt" style:font-size-asian="17pt" style:font-size-complex="17pt"/>
    </style:style>
    <style:style style:name="P12" style:family="paragraph">
      <loext:graphic-properties draw:fill="none"/>
      <style:text-properties fo:font-size="13pt" style:font-size-asian="13pt" style:font-size-complex="13pt"/>
    </style:style>
    <style:style style:name="P13" style:family="paragraph">
      <loext:graphic-properties draw:fill="none"/>
      <style:text-properties fo:font-size="10pt" style:font-size-asian="10pt" style:font-size-complex="10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Times1" fo:font-size="1pt" style:font-size-asian="1pt" style:font-name-complex="Times1" style:font-size-complex="1pt"/>
    </style:style>
    <style:style style:name="T3" style:family="text">
      <style:text-properties fo:color="#0080ac" style:font-name="Times1" fo:font-size="1pt" style:font-size-asian="1pt" style:font-name-complex="Times1" style:font-size-complex="1pt"/>
    </style:style>
    <style:style style:name="T4" style:family="text">
      <style:text-properties fo:color="#0080ac" style:font-name="Helvetica1" fo:font-size="9pt" style:font-size-asian="9pt" style:font-name-complex="Helvetica1" style:font-size-complex="9pt"/>
    </style:style>
    <style:style style:name="T5" style:family="text">
      <style:text-properties fo:color="#000000" style:font-name="ArialRoundedMT1" fo:font-size="18pt" fo:font-weight="bold" style:font-size-asian="18pt" style:font-name-complex="ArialRoundedMT1" style:font-size-complex="18pt" style:font-weight-complex="bold"/>
    </style:style>
    <style:style style:name="T6" style:family="text">
      <style:text-properties fo:color="#0080ac" style:font-name="Times1" fo:font-size="8pt" style:font-size-asian="8pt" style:font-name-complex="Times1" style:font-size-complex="8pt"/>
    </style:style>
    <style:style style:name="T7" style:family="text">
      <style:text-properties fo:color="#000000" style:font-name="Times1" fo:font-size="12pt" style:font-size-asian="12pt" style:font-name-complex="Times1" style:font-size-complex="12pt"/>
    </style:style>
    <style:style style:name="T8" style:family="text">
      <style:text-properties fo:color="#000000" style:font-name="Times1" fo:font-size="17pt" style:font-size-asian="17pt" style:font-name-complex="Times1" style:font-size-complex="17pt"/>
    </style:style>
    <style:style style:name="T9" style:family="text">
      <style:text-properties fo:color="#000000" style:font-name="Times1" fo:font-size="13pt" fo:font-style="italic" style:font-size-asian="13pt" style:font-name-complex="Times1" style:font-size-complex="13pt" style:font-style-complex="italic"/>
    </style:style>
    <style:style style:name="T10" style:family="text">
      <style:text-properties fo:color="#000000" style:font-name="Times1" fo:font-size="13pt" style:font-size-asian="13pt" style:font-name-complex="Times1" style:font-size-complex="13pt"/>
    </style:style>
    <style:style style:name="T11" style:family="text">
      <style:text-properties fo:color="#0080ac" style:font-name="Times1" fo:font-size="10pt" style:font-size-asian="10pt" style:font-name-complex="Times1" style:font-size-complex="10pt"/>
    </style:style>
    <style:style style:name="T12" style:family="text">
      <style:text-properties fo:color="#000000" style:font-name="MTMI1" fo:font-size="10pt" fo:font-style="italic" style:font-size-asian="10pt" style:font-name-complex="MTMI1" style:font-size-complex="10pt" style:font-style-complex="italic"/>
    </style:style>
    <style:style style:name="T13" style:family="text">
      <style:text-properties fo:color="#0080ac" style:font-name="MTSY1" fo:font-size="10pt" style:font-size-asian="10pt" style:font-name-complex="MTSY1" style:font-size-complex="10pt"/>
    </style:style>
    <style:style style:name="T14" style:family="text">
      <style:text-properties fo:color="#000000" style:font-name="Times1" fo:font-size="6pt" style:font-size-asian="6pt" style:font-name-complex="Times1" style:font-size-complex="6pt"/>
    </style:style>
    <style:style style:name="T15" style:family="text">
      <style:text-properties fo:color="#000000" style:font-name="Times1" fo:font-size="8pt" fo:font-style="italic" style:font-size-asian="8pt" style:font-name-complex="Times1" style:font-size-complex="8pt" style:font-style-complex="italic"/>
    </style:style>
    <style:style style:name="T16" style:family="text">
      <style:text-properties fo:color="#000000" style:font-name="Times1" fo:font-size="8pt" style:font-size-asian="8pt" style:font-name-complex="Times1" style:font-size-complex="8pt"/>
    </style:style>
    <style:style style:name="T17" style:family="text">
      <style:text-properties fo:color="#000000" style:font-name="Times1" fo:font-size="9pt" fo:font-weight="bold" style:font-size-asian="9pt" style:font-name-complex="Times1" style:font-size-complex="9pt" style:font-weight-complex="bold"/>
    </style:style>
    <style:style style:name="T18" style:family="text">
      <style:text-properties fo:color="#000000" style:font-name="Times1" fo:font-size="9pt" style:font-size-asian="9pt" style:font-name-complex="Times1" style:font-size-complex="9pt"/>
    </style:style>
    <style:style style:name="T19" style:family="text">
      <style:text-properties fo:color="#0080ac" style:font-name="Times1" fo:font-size="9pt" style:font-size-asian="9pt" style:font-name-complex="Times1" style:font-size-complex="9pt"/>
    </style:style>
    <style:style style:name="T20" style:family="text">
      <style:text-properties fo:color="#000000" style:font-name="MTSY1" fo:font-size="6pt" style:font-size-asian="6pt" style:font-name-complex="MTSY1" style:font-size-complex="6pt"/>
    </style:style>
    <style:style style:name="T21" style:family="text">
      <style:text-properties fo:color="#000000" style:font-name="Times1" fo:font-size="10pt" fo:font-weight="bold" style:font-size-asian="10pt" style:font-name-complex="Times1" style:font-size-complex="10pt" style:font-weight-complex="bold"/>
    </style:style>
    <style:style style:name="T22" style:family="text">
      <style:text-properties fo:color="#000000" style:font-name="Times1" fo:font-size="10pt" style:font-size-asian="10pt" style:font-name-complex="Times1" style:font-size-complex="10pt"/>
    </style:style>
    <style:style style:name="T23" style:family="text">
      <style:text-properties fo:color="#000000" style:font-name="MTSY1" fo:font-size="7.59999990463257pt" style:font-size-asian="7.59999990463257pt" style:font-name-complex="MTSY1" style:font-size-complex="7.59999990463257pt"/>
    </style:style>
    <style:style style:name="T24" style:family="text">
      <style:text-properties fo:color="#000000" style:font-name="MathematicalPiOne1" fo:font-size="10pt" style:font-size-asian="10pt" style:font-name-complex="MathematicalPiOne1" style:font-size-complex="10pt"/>
    </style:style>
    <style:style style:name="T25" style:family="text">
      <style:text-properties fo:color="#000000" style:font-name="Times1" fo:font-size="10pt" fo:font-style="italic" style:font-size-asian="10pt" style:font-name-complex="Times1" style:font-size-complex="10pt" style:font-style-complex="italic"/>
    </style:style>
    <style:style style:name="T26" style:family="text">
      <style:text-properties fo:color="#000000" style:font-name="MathematicalPiOne1" fo:font-size="8pt" style:font-size-asian="8pt" style:font-name-complex="MathematicalPiOne1" style:font-size-complex="8pt"/>
    </style:style>
    <style:style style:name="T27" style:family="text">
      <style:text-properties fo:color="#0080ac" style:font-name="Times1" fo:font-size="8pt" fo:font-style="italic" style:font-size-asian="8pt" style:font-name-complex="Times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39cm" svg:height="0.17cm" svg:x="3.861cm" svg:y="2.931cm" svg:viewBox="0 0 140 171" svg:d="M88 171c-51 0-88-35-88-84 0-48 37-85 85-85 17 0 30 3 44 9v-11h11v42h-11v-12c-15-11-26-16-43-16-36 0-62 29-62 72 0 41 29 72 66 72 13 0 23-3 39-12v-18h11v33c-20 7-34 10-52 10z">
          <text:p/>
        </draw:path>
        <draw:path draw:style-name="gr1" draw:text-style-name="P1" draw:layer="layout" svg:width="0.088cm" svg:height="0.114cm" svg:x="4.009cm" svg:y="2.984cm" svg:viewBox="0 0 89 115" svg:d="M74 26c-4-5-8-7-10-7-5 0-9 4-23 22v65h24v9h-62v-9h19v-90h-22v-6l36-10h5v28c18-23 24-28 33-28l7 2 8 7z">
          <text:p/>
        </draw:path>
        <draw:path draw:style-name="gr1" draw:text-style-name="P1" draw:layer="layout" svg:width="0.108cm" svg:height="0.117cm" svg:x="4.097cm" svg:y="2.984cm" svg:viewBox="0 0 109 118" svg:d="M55 10c-18 0-33 21-33 48s15 49 33 49c19 0 33-21 33-49 0-27-14-48-33-48zM55 118c-29 0-55-27-55-60 0-32 26-58 55-58 30 0 54 26 54 58 0 33-24 60-54 60z">
          <text:p/>
        </draw:path>
        <draw:path draw:style-name="gr1" draw:text-style-name="P1" draw:layer="layout" svg:width="0.079cm" svg:height="0.118cm" svg:x="4.223cm" svg:y="2.983cm" svg:viewBox="0 0 80 119" svg:d="M42 119c-14 0-25-3-32-10v9h-10v-35h12v7c0 10 13 20 30 20 13 0 23-7 23-17s-7-15-32-25-33-19-33-34c0-20 15-33 39-33 11 0 19 2 26 8l1-9h11l-6 37h-11l2-9c0-10-11-18-25-18-13 0-22 7-22 18s2 12 33 24c24 10 32 18 32 34 0 19-16 33-38 33z">
          <text:p/>
        </draw:path>
        <draw:path draw:style-name="gr1" draw:text-style-name="P1" draw:layer="layout" svg:width="0.079cm" svg:height="0.118cm" svg:x="4.322cm" svg:y="2.983cm" svg:viewBox="0 0 80 119" svg:d="M43 119c-14 0-24-3-32-10v9h-10v-35h12v7c0 10 14 20 29 20 13 0 24-7 24-17s-7-15-33-25c-24-10-33-19-33-34 0-20 16-33 39-33 11 0 19 2 26 8l1-9h11l-6 37h-10l1-9c0-10-11-18-24-18s-21 7-21 18 1 12 31 24c24 10 32 18 32 34 0 19-15 33-37 33z">
          <text:p/>
        </draw:path>
        <draw:polygon draw:style-name="gr1" draw:text-style-name="P1" draw:layer="layout" svg:width="0.192cm" svg:height="0.164cm" svg:x="4.42cm" svg:y="2.936cm" svg:viewBox="0 0 193 165" draw:points="134,163 134,154 153,154 153,32 92,165 31,29 31,154 50,154 50,163 0,163 0,154 19,154 19,9 0,9 0,0 40,0 97,126 154,0 193,0 193,9 174,9 174,154 193,154 193,163">
          <text:p/>
        </draw:polygon>
        <draw:path draw:style-name="gr1" draw:text-style-name="P1" draw:layer="layout" svg:width="0.1cm" svg:height="0.117cm" svg:x="4.624cm" svg:y="2.984cm" svg:viewBox="0 0 101 118" svg:d="M62 64l-42 9v13c0 10 7 17 17 17 8 0 15-4 25-13zM84 114c-3 1-7 2-9 2-8 0-12-5-12-14v-3c-11 13-20 19-33 19-17 0-30-13-30-29 0-13 9-23 20-26l42-9v-28c0-10-7-17-17-17-5 0-8 1-15 4v12l-22 6-2-6c0-15 17-25 39-25 21 0 37 11 37 27v75h19v7z">
          <text:p/>
        </draw:path>
        <draw:path draw:style-name="gr1" draw:text-style-name="P1" draw:layer="layout" svg:width="0.087cm" svg:height="0.114cm" svg:x="4.731cm" svg:y="2.984cm" svg:viewBox="0 0 88 115" svg:d="M74 26c-5-5-8-7-11-7-4 0-9 4-22 22v65h23v9h-61v-9h19v-90h-22v-6l36-10h5v28c17-23 24-28 33-28l7 2 7 7z">
          <text:p/>
        </draw:path>
        <draw:path draw:style-name="gr1" draw:text-style-name="P1" draw:layer="layout" svg:width="0.123cm" svg:height="0.181cm" svg:x="4.814cm" svg:y="2.917cm" svg:viewBox="0 0 124 182" svg:d="M93 182l-50-60 44-42h-16v-9h49v9h-19l-38 36 47 57h14v9zM3 182v-9h19v-157h-22v-7l36-9h5v173h18v9z">
          <text:p/>
        </draw:path>
        <draw:path draw:style-name="gr2" draw:text-style-name="P2" draw:layer="layout" svg:width="0.888cm" svg:height="0.887cm" svg:x="3.946cm" svg:y="1.967cm" svg:viewBox="0 0 889 888" svg:d="M445 881c-241 0-438-195-438-437s197-438 438-438c242 0 438 196 438 438s-196 437-438 437zM445 0c-245 0-445 198-445 445 0 245 200 443 445 443s444-198 444-443c0-247-199-445-444-445z">
          <text:p/>
        </draw:path>
        <draw:frame draw:style-name="gr3" draw:text-style-name="P3" draw:layer="layout" svg:width="0.907cm" svg:height="0.899cm" svg:x="3.937cm" svg:y="1.957cm">
          <draw:image xlink:href="Pictures/100000000000006B0000006AB516BB004D6F8451.png" xlink:type="simple" xlink:show="embed" xlink:actuate="onLoad" loext:mime-type="image/png">
            <text:p/>
          </draw:image>
        </draw:frame>
        <draw:polygon draw:style-name="gr4" draw:text-style-name="P4" draw:layer="layout" svg:width="1.811cm" svg:height="2.101cm" svg:x="1.457cm" svg:y="1.924cm" svg:viewBox="0 0 1812 2102" draw:points="0,2102 1812,2102 1812,0 0,0">
          <text:p/>
        </draw:polygon>
        <draw:frame draw:style-name="gr3" draw:text-style-name="P3" draw:layer="layout" svg:width="1.81cm" svg:height="2.1cm" svg:x="1.458cm" svg:y="1.925cm">
          <draw:image xlink:href="Pictures/10000200000002C90000033BEC36759F3A151657.png" xlink:type="simple" xlink:show="embed" xlink:actuate="onLoad" loext:mime-type="image/png">
            <text:p/>
          </draw:image>
        </draw:frame>
        <draw:frame draw:style-name="gr3" draw:text-style-name="P3" draw:layer="layout" svg:width="1.489cm" svg:height="2.107cm" svg:x="18.32cm" svg:y="1.942cm">
          <draw:image xlink:href="Pictures/10000000000000B0000000F90E1A7479414CA9B7.png" xlink:type="simple" xlink:show="embed" xlink:actuate="onLoad" loext:mime-type="image/png">
            <text:p/>
          </draw:image>
        </draw:frame>
        <draw:frame draw:style-name="gr5" draw:text-style-name="P6" draw:layer="layout" svg:width="1.496cm" svg:height="0.357cm" svg:x="8.143cm" svg:y="1.891cm">
          <draw:text-box>
            <text:p text:style-name="P5"><text:span text:style-name="T1">Disponible</text:span></text:p>
          </draw:text-box>
        </draw:frame>
        <draw:frame draw:style-name="gr6" draw:text-style-name="P7" draw:layer="layout" svg:width="0.01cm" svg:height="0.039cm" svg:x="9.613cm" svg:y="2.17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58cm" svg:height="0.357cm" svg:x="9.701cm" svg:y="1.891cm">
          <draw:text-box>
            <text:p text:style-name="P5"><text:span text:style-name="T1">en</text:span></text:p>
          </draw:text-box>
        </draw:frame>
        <draw:frame draw:style-name="gr6" draw:text-style-name="P7" draw:layer="layout" svg:width="0.01cm" svg:height="0.039cm" svg:x="10.053cm" svg:y="2.177cm">
          <draw:text-box>
            <text:p text:style-name="P5"><text:span text:style-name="T3"><text:s/></text:span></text:p>
          </draw:text-box>
        </draw:frame>
        <draw:frame draw:style-name="gr5" draw:text-style-name="P6" draw:layer="layout" svg:width="3.338cm" svg:height="0.357cm" svg:x="10.141cm" svg:y="1.891cm">
          <draw:text-box>
            <text:p text:style-name="P5"><text:span text:style-name="T4">www.sciencedirect.com</text:span></text:p>
          </draw:text-box>
        </draw:frame>
        <draw:frame draw:style-name="gr7" draw:text-style-name="P8" draw:layer="layout" svg:width="2.254cm" svg:height="0.712cm" svg:x="5.472cm" svg:y="2.413cm">
          <draw:text-box>
            <text:p text:style-name="P5"><text:span text:style-name="T5">Revista</text:span></text:p>
          </draw:text-box>
        </draw:frame>
        <draw:frame draw:style-name="gr6" draw:text-style-name="P7" draw:layer="layout" svg:width="0.01cm" svg:height="0.039cm" svg:x="7.728cm" svg:y="2.985cm">
          <draw:text-box>
            <text:p text:style-name="P5"><text:span text:style-name="T2"><text:s/></text:span></text:p>
          </draw:text-box>
        </draw:frame>
        <draw:frame draw:style-name="gr7" draw:text-style-name="P8" draw:layer="layout" svg:width="2.855cm" svg:height="0.712cm" svg:x="7.886cm" svg:y="2.413cm">
          <draw:text-box>
            <text:p text:style-name="P5"><text:span text:style-name="T5">Mexicana</text:span></text:p>
          </draw:text-box>
        </draw:frame>
        <draw:frame draw:style-name="gr6" draw:text-style-name="P7" draw:layer="layout" svg:width="0.01cm" svg:height="0.039cm" svg:x="10.791cm" svg:y="2.985cm">
          <draw:text-box>
            <text:p text:style-name="P5"><text:span text:style-name="T2"><text:s/></text:span></text:p>
          </draw:text-box>
        </draw:frame>
        <draw:frame draw:style-name="gr7" draw:text-style-name="P8" draw:layer="layout" svg:width="0.743cm" svg:height="0.712cm" svg:x="10.949cm" svg:y="2.413cm">
          <draw:text-box>
            <text:p text:style-name="P5"><text:span text:style-name="T5">de</text:span></text:p>
          </draw:text-box>
        </draw:frame>
        <draw:frame draw:style-name="gr6" draw:text-style-name="P7" draw:layer="layout" svg:width="0.01cm" svg:height="0.039cm" svg:x="11.72cm" svg:y="2.985cm">
          <draw:text-box>
            <text:p text:style-name="P5"><text:span text:style-name="T2"><text:s/></text:span></text:p>
          </draw:text-box>
        </draw:frame>
        <draw:frame draw:style-name="gr7" draw:text-style-name="P8" draw:layer="layout" svg:width="4.201cm" svg:height="0.712cm" svg:x="11.878cm" svg:y="2.413cm">
          <draw:text-box>
            <text:p text:style-name="P5"><text:span text:style-name="T5">Biodiversidad</text:span></text:p>
          </draw:text-box>
        </draw:frame>
        <draw:frame draw:style-name="gr8" draw:text-style-name="P9" draw:layer="layout" svg:width="2.91cm" svg:height="0.31cm" svg:x="16.912cm" svg:y="4.139cm">
          <draw:text-box>
            <text:p text:style-name="P5"><text:span text:style-name="T6">www.ib.unam.mx/revista/</text:span></text:p>
          </draw:text-box>
        </draw:frame>
        <draw:frame draw:style-name="gr8" draw:text-style-name="P9" draw:layer="layout" svg:width="0.836cm" svg:height="0.31cm" svg:x="7.526cm" svg:y="3.784cm">
          <draw:text-box>
            <text:p text:style-name="P5"><text:span text:style-name="T6">Revista</text:span></text:p>
          </draw:text-box>
        </draw:frame>
        <draw:frame draw:style-name="gr6" draw:text-style-name="P7" draw:layer="layout" svg:width="0.01cm" svg:height="0.039cm" svg:x="8.362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098cm" svg:height="0.31cm" svg:x="8.433cm" svg:y="3.784cm">
          <draw:text-box>
            <text:p text:style-name="P5"><text:span text:style-name="T6">Mexicana</text:span></text:p>
          </draw:text-box>
        </draw:frame>
        <draw:frame draw:style-name="gr6" draw:text-style-name="P7" draw:layer="layout" svg:width="0.01cm" svg:height="0.039cm" svg:x="9.537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9.607cm" svg:y="3.784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9.873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564cm" svg:height="0.31cm" svg:x="9.943cm" svg:y="3.784cm">
          <draw:text-box>
            <text:p text:style-name="P5"><text:span text:style-name="T6">Biodiversidad</text:span></text:p>
          </draw:text-box>
        </draw:frame>
        <draw:frame draw:style-name="gr6" draw:text-style-name="P7" draw:layer="layout" svg:width="0.01cm" svg:height="0.039cm" svg:x="11.509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1cm" svg:height="0.31cm" svg:x="11.58cm" svg:y="3.784cm">
          <draw:text-box>
            <text:p text:style-name="P5"><text:span text:style-name="T6">88</text:span></text:p>
          </draw:text-box>
        </draw:frame>
        <draw:frame draw:style-name="gr6" draw:text-style-name="P7" draw:layer="layout" svg:width="0.01cm" svg:height="0.039cm" svg:x="11.861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47cm" svg:height="0.31cm" svg:x="11.931cm" svg:y="3.784cm">
          <draw:text-box>
            <text:p text:style-name="P5"><text:span text:style-name="T6">(2017)</text:span></text:p>
          </draw:text-box>
        </draw:frame>
        <draw:frame draw:style-name="gr6" draw:text-style-name="P7" draw:layer="layout" svg:width="0.01cm" svg:height="0.039cm" svg:x="12.681cm" svg:y="4.03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8cm" svg:height="0.31cm" svg:x="12.751cm" svg:y="3.784cm">
          <draw:text-box>
            <text:p text:style-name="P5"><text:span text:style-name="T6">402–409</text:span></text:p>
          </draw:text-box>
        </draw:frame>
        <draw:frame draw:style-name="gr9" draw:text-style-name="P10" draw:layer="layout" svg:width="1.505cm" svg:height="0.471cm" svg:x="9.881cm" svg:y="4.601cm">
          <draw:text-box>
            <text:p text:style-name="P5"><text:span text:style-name="T7">Ecología</text:span></text:p>
          </draw:text-box>
        </draw:frame>
        <draw:frame draw:style-name="gr10" draw:text-style-name="P11" draw:layer="layout" svg:width="1.666cm" svg:height="0.661cm" svg:x="2.368cm" svg:y="5.283cm">
          <draw:text-box>
            <text:p text:style-name="P5"><text:span text:style-name="T8">Aporte</text:span></text:p>
          </draw:text-box>
        </draw:frame>
        <draw:frame draw:style-name="gr6" draw:text-style-name="P7" draw:layer="layout" svg:width="0.01cm" svg:height="0.039cm" svg:x="4.027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734cm" svg:height="0.661cm" svg:x="4.176cm" svg:y="5.283cm">
          <draw:text-box>
            <text:p text:style-name="P5"><text:span text:style-name="T8">del</text:span></text:p>
          </draw:text-box>
        </draw:frame>
        <draw:frame draw:style-name="gr6" draw:text-style-name="P7" draw:layer="layout" svg:width="0.01cm" svg:height="0.039cm" svg:x="4.907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001cm" svg:height="0.661cm" svg:x="5.056cm" svg:y="5.283cm">
          <draw:text-box>
            <text:p text:style-name="P5"><text:span text:style-name="T8">área</text:span></text:p>
          </draw:text-box>
        </draw:frame>
        <draw:frame draw:style-name="gr6" draw:text-style-name="P7" draw:layer="layout" svg:width="0.01cm" svg:height="0.039cm" svg:x="6.051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596cm" svg:height="0.661cm" svg:x="6.2cm" svg:y="5.283cm">
          <draw:text-box>
            <text:p text:style-name="P5"><text:span text:style-name="T8">de</text:span></text:p>
          </draw:text-box>
        </draw:frame>
        <draw:frame draw:style-name="gr6" draw:text-style-name="P7" draw:layer="layout" svg:width="0.01cm" svg:height="0.039cm" svg:x="6.764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2.398cm" svg:height="0.661cm" svg:x="6.913cm" svg:y="5.283cm">
          <draw:text-box>
            <text:p text:style-name="P5"><text:span text:style-name="T8">influencia</text:span></text:p>
          </draw:text-box>
        </draw:frame>
        <draw:frame draw:style-name="gr6" draw:text-style-name="P7" draw:layer="layout" svg:width="0.01cm" svg:height="0.039cm" svg:x="9.27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734cm" svg:height="0.661cm" svg:x="9.419cm" svg:y="5.283cm">
          <draw:text-box>
            <text:p text:style-name="P5"><text:span text:style-name="T8">del</text:span></text:p>
          </draw:text-box>
        </draw:frame>
        <draw:frame draw:style-name="gr6" draw:text-style-name="P7" draw:layer="layout" svg:width="0.01cm" svg:height="0.039cm" svg:x="10.149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801cm" svg:height="0.661cm" svg:x="10.299cm" svg:y="5.283cm">
          <draw:text-box>
            <text:p text:style-name="P5"><text:span text:style-name="T8">páramo</text:span></text:p>
          </draw:text-box>
        </draw:frame>
        <draw:frame draw:style-name="gr6" draw:text-style-name="P7" draw:layer="layout" svg:width="0.01cm" svg:height="0.039cm" svg:x="12.091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596cm" svg:height="0.661cm" svg:x="12.24cm" svg:y="5.283cm">
          <draw:text-box>
            <text:p text:style-name="P5"><text:span text:style-name="T8">de</text:span></text:p>
          </draw:text-box>
        </draw:frame>
        <draw:frame draw:style-name="gr6" draw:text-style-name="P7" draw:layer="layout" svg:width="0.01cm" svg:height="0.039cm" svg:x="12.804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928cm" svg:height="0.661cm" svg:x="12.953cm" svg:y="5.283cm">
          <draw:text-box>
            <text:p text:style-name="P5"><text:span text:style-name="T8">Belmira</text:span></text:p>
          </draw:text-box>
        </draw:frame>
        <draw:frame draw:style-name="gr6" draw:text-style-name="P7" draw:layer="layout" svg:width="0.01cm" svg:height="0.039cm" svg:x="14.878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53cm" svg:height="0.661cm" svg:x="15.028cm" svg:y="5.283cm">
          <draw:text-box>
            <text:p text:style-name="P5"><text:span text:style-name="T8">(Santa</text:span></text:p>
          </draw:text-box>
        </draw:frame>
        <draw:frame draw:style-name="gr6" draw:text-style-name="P7" draw:layer="layout" svg:width="0.01cm" svg:height="0.039cm" svg:x="16.554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2cm" svg:height="0.661cm" svg:x="16.704cm" svg:y="5.283cm">
          <draw:text-box>
            <text:p text:style-name="P5"><text:span text:style-name="T8">Inés)</text:span></text:p>
          </draw:text-box>
        </draw:frame>
        <draw:frame draw:style-name="gr6" draw:text-style-name="P7" draw:layer="layout" svg:width="0.01cm" svg:height="0.039cm" svg:x="17.898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596cm" svg:height="0.661cm" svg:x="18.047cm" svg:y="5.283cm">
          <draw:text-box>
            <text:p text:style-name="P5"><text:span text:style-name="T8">a</text:span></text:p>
          </draw:text-box>
        </draw:frame>
        <draw:frame draw:style-name="gr6" draw:text-style-name="P7" draw:layer="layout" svg:width="0.01cm" svg:height="0.039cm" svg:x="18.313cm" svg:y="5.815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596cm" svg:height="0.661cm" svg:x="18.462cm" svg:y="5.283cm">
          <draw:text-box>
            <text:p text:style-name="P5"><text:span text:style-name="T8">la</text:span></text:p>
          </draw:text-box>
        </draw:frame>
        <draw:frame draw:style-name="gr10" draw:text-style-name="P11" draw:layer="layout" svg:width="2.5cm" svg:height="0.661cm" svg:x="2.242cm" svg:y="5.986cm">
          <draw:text-box>
            <text:p text:style-name="P5"><text:span text:style-name="T8">diversidad</text:span></text:p>
          </draw:text-box>
        </draw:frame>
        <draw:frame draw:style-name="gr6" draw:text-style-name="P7" draw:layer="layout" svg:width="0.01cm" svg:height="0.039cm" svg:x="4.708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966cm" svg:height="0.661cm" svg:x="4.857cm" svg:y="5.986cm">
          <draw:text-box>
            <text:p text:style-name="P5"><text:span text:style-name="T8">regional</text:span></text:p>
          </draw:text-box>
        </draw:frame>
        <draw:frame draw:style-name="gr6" draw:text-style-name="P7" draw:layer="layout" svg:width="0.01cm" svg:height="0.039cm" svg:x="6.806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596cm" svg:height="0.661cm" svg:x="6.955cm" svg:y="5.986cm">
          <draw:text-box>
            <text:p text:style-name="P5"><text:span text:style-name="T8">de</text:span></text:p>
          </draw:text-box>
        </draw:frame>
        <draw:frame draw:style-name="gr6" draw:text-style-name="P7" draw:layer="layout" svg:width="0.01cm" svg:height="0.039cm" svg:x="7.519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3.097cm" svg:height="0.661cm" svg:x="7.669cm" svg:y="5.986cm">
          <draw:text-box>
            <text:p text:style-name="P5"><text:span text:style-name="T8">Pronophilina</text:span></text:p>
          </draw:text-box>
        </draw:frame>
        <draw:frame draw:style-name="gr6" draw:text-style-name="P7" draw:layer="layout" svg:width="0.01cm" svg:height="0.039cm" svg:x="10.756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3.262cm" svg:height="0.661cm" svg:x="10.905cm" svg:y="5.986cm">
          <draw:text-box>
            <text:p text:style-name="P5"><text:span text:style-name="T8">(Lepidoptera:</text:span></text:p>
          </draw:text-box>
        </draw:frame>
        <draw:frame draw:style-name="gr6" draw:text-style-name="P7" draw:layer="layout" svg:width="0.01cm" svg:height="0.039cm" svg:x="14.157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2.462cm" svg:height="0.661cm" svg:x="14.307cm" svg:y="5.986cm">
          <draw:text-box>
            <text:p text:style-name="P5"><text:span text:style-name="T8">Satyrinae)</text:span></text:p>
          </draw:text-box>
        </draw:frame>
        <draw:frame draw:style-name="gr6" draw:text-style-name="P7" draw:layer="layout" svg:width="0.01cm" svg:height="0.039cm" svg:x="16.762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734cm" svg:height="0.661cm" svg:x="16.912cm" svg:y="5.986cm">
          <draw:text-box>
            <text:p text:style-name="P5"><text:span text:style-name="T8">del</text:span></text:p>
          </draw:text-box>
        </draw:frame>
        <draw:frame draw:style-name="gr6" draw:text-style-name="P7" draw:layer="layout" svg:width="0.01cm" svg:height="0.039cm" svg:x="17.642cm" svg:y="6.518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234cm" svg:height="0.661cm" svg:x="17.791cm" svg:y="5.986cm">
          <draw:text-box>
            <text:p text:style-name="P5"><text:span text:style-name="T8">norte</text:span></text:p>
          </draw:text-box>
        </draw:frame>
        <draw:frame draw:style-name="gr10" draw:text-style-name="P11" draw:layer="layout" svg:width="0.596cm" svg:height="0.661cm" svg:x="9.087cm" svg:y="6.688cm">
          <draw:text-box>
            <text:p text:style-name="P5"><text:span text:style-name="T8">de</text:span></text:p>
          </draw:text-box>
        </draw:frame>
        <draw:frame draw:style-name="gr6" draw:text-style-name="P7" draw:layer="layout" svg:width="0.01cm" svg:height="0.039cm" svg:x="9.651cm" svg:y="7.221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0.701cm" svg:height="0.661cm" svg:x="9.801cm" svg:y="6.688cm">
          <draw:text-box>
            <text:p text:style-name="P5"><text:span text:style-name="T8">los</text:span></text:p>
          </draw:text-box>
        </draw:frame>
        <draw:frame draw:style-name="gr6" draw:text-style-name="P7" draw:layer="layout" svg:width="0.01cm" svg:height="0.039cm" svg:x="10.498cm" svg:y="7.221cm">
          <draw:text-box>
            <text:p text:style-name="P5"><text:span text:style-name="T2"><text:s/></text:span></text:p>
          </draw:text-box>
        </draw:frame>
        <draw:frame draw:style-name="gr10" draw:text-style-name="P11" draw:layer="layout" svg:width="1.534cm" svg:height="0.661cm" svg:x="10.647cm" svg:y="6.688cm">
          <draw:text-box>
            <text:p text:style-name="P5"><text:span text:style-name="T8">Andes</text:span></text:p>
          </draw:text-box>
        </draw:frame>
        <draw:frame draw:style-name="gr11" draw:text-style-name="P12" draw:layer="layout" svg:width="2.364cm" svg:height="0.505cm" svg:x="1.717cm" svg:y="7.678cm">
          <draw:text-box>
            <text:p text:style-name="P5"><text:span text:style-name="T9">Contribution</text:span></text:p>
          </draw:text-box>
        </draw:frame>
        <draw:frame draw:style-name="gr6" draw:text-style-name="P7" draw:layer="layout" svg:width="0.01cm" svg:height="0.039cm" svg:x="4.069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456cm" svg:height="0.505cm" svg:x="4.183cm" svg:y="7.678cm">
          <draw:text-box>
            <text:p text:style-name="P5"><text:span text:style-name="T9">of</text:span></text:p>
          </draw:text-box>
        </draw:frame>
        <draw:frame draw:style-name="gr6" draw:text-style-name="P7" draw:layer="layout" svg:width="0.01cm" svg:height="0.039cm" svg:x="4.539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561cm" svg:height="0.505cm" svg:x="4.653cm" svg:y="7.678cm">
          <draw:text-box>
            <text:p text:style-name="P5"><text:span text:style-name="T9">the</text:span></text:p>
          </draw:text-box>
        </draw:frame>
        <draw:frame draw:style-name="gr6" draw:text-style-name="P7" draw:layer="layout" svg:width="0.01cm" svg:height="0.039cm" svg:x="5.21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653cm" svg:height="0.505cm" svg:x="5.326cm" svg:y="7.678cm">
          <draw:text-box>
            <text:p text:style-name="P5"><text:span text:style-name="T9">inﬂuence</text:span></text:p>
          </draw:text-box>
        </draw:frame>
        <draw:frame draw:style-name="gr6" draw:text-style-name="P7" draw:layer="layout" svg:width="0.01cm" svg:height="0.039cm" svg:x="6.975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84cm" svg:height="0.505cm" svg:x="7.089cm" svg:y="7.678cm">
          <draw:text-box>
            <text:p text:style-name="P5"><text:span text:style-name="T9">area</text:span></text:p>
          </draw:text-box>
        </draw:frame>
        <draw:frame draw:style-name="gr6" draw:text-style-name="P7" draw:layer="layout" svg:width="0.01cm" svg:height="0.039cm" svg:x="7.9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456cm" svg:height="0.505cm" svg:x="8.024cm" svg:y="7.678cm">
          <draw:text-box>
            <text:p text:style-name="P5"><text:span text:style-name="T9">of</text:span></text:p>
          </draw:text-box>
        </draw:frame>
        <draw:frame draw:style-name="gr6" draw:text-style-name="P7" draw:layer="layout" svg:width="0.01cm" svg:height="0.039cm" svg:x="8.379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561cm" svg:height="0.505cm" svg:x="8.494cm" svg:y="7.678cm">
          <draw:text-box>
            <text:p text:style-name="P5"><text:span text:style-name="T9">the</text:span></text:p>
          </draw:text-box>
        </draw:frame>
        <draw:frame draw:style-name="gr6" draw:text-style-name="P7" draw:layer="layout" svg:width="0.01cm" svg:height="0.039cm" svg:x="9.052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475cm" svg:height="0.505cm" svg:x="9.166cm" svg:y="7.678cm">
          <draw:text-box>
            <text:p text:style-name="P5"><text:span text:style-name="T9">Páramo</text:span></text:p>
          </draw:text-box>
        </draw:frame>
        <draw:frame draw:style-name="gr6" draw:text-style-name="P7" draw:layer="layout" svg:width="0.01cm" svg:height="0.039cm" svg:x="10.63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456cm" svg:height="0.505cm" svg:x="10.746cm" svg:y="7.678cm">
          <draw:text-box>
            <text:p text:style-name="P5"><text:span text:style-name="T9">de</text:span></text:p>
          </draw:text-box>
        </draw:frame>
        <draw:frame draw:style-name="gr6" draw:text-style-name="P7" draw:layer="layout" svg:width="0.01cm" svg:height="0.039cm" svg:x="11.177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475cm" svg:height="0.505cm" svg:x="11.291cm" svg:y="7.678cm">
          <draw:text-box>
            <text:p text:style-name="P5"><text:span text:style-name="T9">Belmira</text:span></text:p>
          </draw:text-box>
        </draw:frame>
        <draw:frame draw:style-name="gr6" draw:text-style-name="P7" draw:layer="layout" svg:width="0.01cm" svg:height="0.039cm" svg:x="12.756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196cm" svg:height="0.505cm" svg:x="12.871cm" svg:y="7.678cm">
          <draw:text-box>
            <text:p text:style-name="P5"><text:span text:style-name="T9">(Santa</text:span></text:p>
          </draw:text-box>
        </draw:frame>
        <draw:frame draw:style-name="gr6" draw:text-style-name="P7" draw:layer="layout" svg:width="0.01cm" svg:height="0.039cm" svg:x="14.064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916cm" svg:height="0.505cm" svg:x="14.178cm" svg:y="7.678cm">
          <draw:text-box>
            <text:p text:style-name="P5"><text:span text:style-name="T9">Inés)</text:span></text:p>
          </draw:text-box>
        </draw:frame>
        <draw:frame draw:style-name="gr6" draw:text-style-name="P7" draw:layer="layout" svg:width="0.01cm" svg:height="0.039cm" svg:x="15.09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456cm" svg:height="0.505cm" svg:x="15.205cm" svg:y="7.678cm">
          <draw:text-box>
            <text:p text:style-name="P5"><text:span text:style-name="T9">to</text:span></text:p>
          </draw:text-box>
        </draw:frame>
        <draw:frame draw:style-name="gr6" draw:text-style-name="P7" draw:layer="layout" svg:width="0.01cm" svg:height="0.039cm" svg:x="15.56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561cm" svg:height="0.505cm" svg:x="15.675cm" svg:y="7.678cm">
          <draw:text-box>
            <text:p text:style-name="P5"><text:span text:style-name="T9">the</text:span></text:p>
          </draw:text-box>
        </draw:frame>
        <draw:frame draw:style-name="gr6" draw:text-style-name="P7" draw:layer="layout" svg:width="0.01cm" svg:height="0.039cm" svg:x="16.233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551cm" svg:height="0.505cm" svg:x="16.347cm" svg:y="7.678cm">
          <draw:text-box>
            <text:p text:style-name="P5"><text:span text:style-name="T9">regional</text:span></text:p>
          </draw:text-box>
        </draw:frame>
        <draw:frame draw:style-name="gr6" draw:text-style-name="P7" draw:layer="layout" svg:width="0.01cm" svg:height="0.039cm" svg:x="17.861cm" svg:y="8.085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577cm" svg:height="0.505cm" svg:x="17.975cm" svg:y="7.678cm">
          <draw:text-box>
            <text:p text:style-name="P5"><text:span text:style-name="T9">diversity</text:span></text:p>
          </draw:text-box>
        </draw:frame>
        <draw:frame draw:style-name="gr11" draw:text-style-name="P12" draw:layer="layout" svg:width="0.456cm" svg:height="0.505cm" svg:x="4.813cm" svg:y="8.205cm">
          <draw:text-box>
            <text:p text:style-name="P5"><text:span text:style-name="T9">of</text:span></text:p>
          </draw:text-box>
        </draw:frame>
        <draw:frame draw:style-name="gr6" draw:text-style-name="P7" draw:layer="layout" svg:width="0.01cm" svg:height="0.039cm" svg:x="5.168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2.44cm" svg:height="0.505cm" svg:x="5.282cm" svg:y="8.205cm">
          <draw:text-box>
            <text:p text:style-name="P5"><text:span text:style-name="T9">Pronophilina</text:span></text:p>
          </draw:text-box>
        </draw:frame>
        <draw:frame draw:style-name="gr6" draw:text-style-name="P7" draw:layer="layout" svg:width="0.01cm" svg:height="0.039cm" svg:x="7.699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2.542cm" svg:height="0.505cm" svg:x="7.813cm" svg:y="8.205cm">
          <draw:text-box>
            <text:p text:style-name="P5"><text:span text:style-name="T9">(Lepidoptera:</text:span></text:p>
          </draw:text-box>
        </draw:frame>
        <draw:frame draw:style-name="gr6" draw:text-style-name="P7" draw:layer="layout" svg:width="0.01cm" svg:height="0.039cm" svg:x="10.344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907cm" svg:height="0.505cm" svg:x="10.459cm" svg:y="8.205cm">
          <draw:text-box>
            <text:p text:style-name="P5"><text:span text:style-name="T9">Satyrinae)</text:span></text:p>
          </draw:text-box>
        </draw:frame>
        <draw:frame draw:style-name="gr6" draw:text-style-name="P7" draw:layer="layout" svg:width="0.01cm" svg:height="0.039cm" svg:x="12.362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456cm" svg:height="0.505cm" svg:x="12.476cm" svg:y="8.205cm">
          <draw:text-box>
            <text:p text:style-name="P5"><text:span text:style-name="T9">of</text:span></text:p>
          </draw:text-box>
        </draw:frame>
        <draw:frame draw:style-name="gr6" draw:text-style-name="P7" draw:layer="layout" svg:width="0.01cm" svg:height="0.039cm" svg:x="12.832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561cm" svg:height="0.505cm" svg:x="12.946cm" svg:y="8.205cm">
          <draw:text-box>
            <text:p text:style-name="P5"><text:span text:style-name="T9">the</text:span></text:p>
          </draw:text-box>
        </draw:frame>
        <draw:frame draw:style-name="gr6" draw:text-style-name="P7" draw:layer="layout" svg:width="0.01cm" svg:height="0.039cm" svg:x="13.504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602cm" svg:height="0.505cm" svg:x="13.618cm" svg:y="8.205cm">
          <draw:text-box>
            <text:p text:style-name="P5"><text:span text:style-name="T9">northern</text:span></text:p>
          </draw:text-box>
        </draw:frame>
        <draw:frame draw:style-name="gr6" draw:text-style-name="P7" draw:layer="layout" svg:width="0.01cm" svg:height="0.039cm" svg:x="15.217cm" svg:y="8.613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12cm" svg:height="0.505cm" svg:x="15.332cm" svg:y="8.205cm">
          <draw:text-box>
            <text:p text:style-name="P5"><text:span text:style-name="T9">Andes</text:span></text:p>
          </draw:text-box>
        </draw:frame>
        <draw:frame draw:style-name="gr11" draw:text-style-name="P12" draw:layer="layout" svg:width="1.196cm" svg:height="0.505cm" svg:x="2.058cm" svg:y="9.027cm">
          <draw:text-box>
            <text:p text:style-name="P5"><text:span text:style-name="T10">Carlos</text:span></text:p>
          </draw:text-box>
        </draw:frame>
        <draw:frame draw:style-name="gr6" draw:text-style-name="P7" draw:layer="layout" svg:width="0.01cm" svg:height="0.039cm" svg:x="3.251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602cm" svg:height="0.505cm" svg:x="3.365cm" svg:y="9.027cm">
          <draw:text-box>
            <text:p text:style-name="P5"><text:span text:style-name="T10">Federico</text:span></text:p>
          </draw:text-box>
        </draw:frame>
        <draw:frame draw:style-name="gr6" draw:text-style-name="P7" draw:layer="layout" svg:width="0.01cm" svg:height="0.039cm" svg:x="4.963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3.253cm" svg:height="0.505cm" svg:x="5.078cm" svg:y="9.027cm">
          <draw:text-box>
            <text:p text:style-name="P5"><text:span text:style-name="T10">Álvarez-Hincapié</text:span></text:p>
          </draw:text-box>
        </draw:frame>
        <draw:frame draw:style-name="gr12" draw:text-style-name="P13" draw:layer="layout" svg:width="0.35cm" svg:height="0.39cm" svg:x="8.372cm" svg:y="8.955cm">
          <draw:text-box>
            <text:p text:style-name="P5"><text:span text:style-name="T11">a</text:span></text:p>
          </draw:text-box>
        </draw:frame>
        <draw:frame draw:style-name="gr12" draw:text-style-name="P13" draw:layer="layout" svg:width="0.35cm" svg:height="0.39cm" svg:x="8.528cm" svg:y="8.893cm">
          <draw:text-box>
            <text:p text:style-name="P5"><text:span text:style-name="T12">,</text:span></text:p>
          </draw:text-box>
        </draw:frame>
        <draw:frame draw:style-name="gr12" draw:text-style-name="P13" draw:layer="layout" svg:width="0.35cm" svg:height="0.39cm" svg:x="8.645cm" svg:y="8.955cm">
          <draw:text-box>
            <text:p text:style-name="P5"><text:span text:style-name="T11">b</text:span></text:p>
          </draw:text-box>
        </draw:frame>
        <draw:frame draw:style-name="gr12" draw:text-style-name="P13" draw:layer="layout" svg:width="0.35cm" svg:height="0.471cm" svg:x="8.82cm" svg:y="8.893cm">
          <draw:text-box>
            <text:p text:style-name="P5"><text:span text:style-name="T12">,</text:span><text:span text:style-name="T13">∗</text:span></text:p>
          </draw:text-box>
        </draw:frame>
        <draw:frame draw:style-name="gr11" draw:text-style-name="P12" draw:layer="layout" svg:width="0.456cm" svg:height="0.505cm" svg:x="9.137cm" svg:y="9.027cm">
          <draw:text-box>
            <text:p text:style-name="P5"><text:span text:style-name="T10">,</text:span></text:p>
          </draw:text-box>
        </draw:frame>
        <draw:frame draw:style-name="gr6" draw:text-style-name="P7" draw:layer="layout" svg:width="0.01cm" svg:height="0.039cm" svg:x="9.252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805cm" svg:height="0.505cm" svg:x="9.48cm" svg:y="9.027cm">
          <draw:text-box>
            <text:p text:style-name="P5"><text:span text:style-name="T10">Alejandra</text:span></text:p>
          </draw:text-box>
        </draw:frame>
        <draw:frame draw:style-name="gr6" draw:text-style-name="P7" draw:layer="layout" svg:width="0.01cm" svg:height="0.039cm" svg:x="11.282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348cm" svg:height="0.505cm" svg:x="11.396cm" svg:y="9.027cm">
          <draw:text-box>
            <text:p text:style-name="P5"><text:span text:style-name="T10">Clavijo</text:span></text:p>
          </draw:text-box>
        </draw:frame>
        <draw:frame draw:style-name="gr12" draw:text-style-name="P13" draw:layer="layout" svg:width="0.35cm" svg:height="0.39cm" svg:x="12.791cm" svg:y="8.955cm">
          <draw:text-box>
            <text:p text:style-name="P5"><text:span text:style-name="T11">b</text:span></text:p>
          </draw:text-box>
        </draw:frame>
        <draw:frame draw:style-name="gr11" draw:text-style-name="P12" draw:layer="layout" svg:width="0.456cm" svg:height="0.505cm" svg:x="12.984cm" svg:y="9.027cm">
          <draw:text-box>
            <text:p text:style-name="P5"><text:span text:style-name="T10">,</text:span></text:p>
          </draw:text-box>
        </draw:frame>
        <draw:frame draw:style-name="gr6" draw:text-style-name="P7" draw:layer="layout" svg:width="0.01cm" svg:height="0.039cm" svg:x="13.098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247cm" svg:height="0.505cm" svg:x="13.327cm" svg:y="9.027cm">
          <draw:text-box>
            <text:p text:style-name="P5"><text:span text:style-name="T10">Héctor</text:span></text:p>
          </draw:text-box>
        </draw:frame>
        <draw:frame draw:style-name="gr6" draw:text-style-name="P7" draw:layer="layout" svg:width="0.01cm" svg:height="0.039cm" svg:x="14.57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043cm" svg:height="0.505cm" svg:x="14.684cm" svg:y="9.027cm">
          <draw:text-box>
            <text:p text:style-name="P5"><text:span text:style-name="T10">Rojas</text:span></text:p>
          </draw:text-box>
        </draw:frame>
        <draw:frame draw:style-name="gr12" draw:text-style-name="P13" draw:layer="layout" svg:width="0.35cm" svg:height="0.39cm" svg:x="15.783cm" svg:y="8.955cm">
          <draw:text-box>
            <text:p text:style-name="P5"><text:span text:style-name="T11">c</text:span></text:p>
          </draw:text-box>
        </draw:frame>
        <draw:frame draw:style-name="gr11" draw:text-style-name="P12" draw:layer="layout" svg:width="0.456cm" svg:height="0.505cm" svg:x="15.957cm" svg:y="9.027cm">
          <draw:text-box>
            <text:p text:style-name="P5"><text:span text:style-name="T10">,</text:span></text:p>
          </draw:text-box>
        </draw:frame>
        <draw:frame draw:style-name="gr6" draw:text-style-name="P7" draw:layer="layout" svg:width="0.01cm" svg:height="0.039cm" svg:x="16.071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272cm" svg:height="0.505cm" svg:x="16.3cm" svg:y="9.027cm">
          <draw:text-box>
            <text:p text:style-name="P5"><text:span text:style-name="T10">Sandra</text:span></text:p>
          </draw:text-box>
        </draw:frame>
        <draw:frame draw:style-name="gr6" draw:text-style-name="P7" draw:layer="layout" svg:width="0.01cm" svg:height="0.039cm" svg:x="17.569cm" svg:y="9.434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043cm" svg:height="0.505cm" svg:x="17.683cm" svg:y="9.027cm">
          <draw:text-box>
            <text:p text:style-name="P5"><text:span text:style-name="T10">Uribe</text:span></text:p>
          </draw:text-box>
        </draw:frame>
        <draw:frame draw:style-name="gr12" draw:text-style-name="P13" draw:layer="layout" svg:width="0.35cm" svg:height="0.39cm" svg:x="18.782cm" svg:y="8.955cm">
          <draw:text-box>
            <text:p text:style-name="P5"><text:span text:style-name="T11">b</text:span></text:p>
          </draw:text-box>
        </draw:frame>
        <draw:frame draw:style-name="gr11" draw:text-style-name="P12" draw:layer="layout" svg:width="0.456cm" svg:height="0.505cm" svg:x="18.975cm" svg:y="9.027cm">
          <draw:text-box>
            <text:p text:style-name="P5"><text:span text:style-name="T10">,</text:span></text:p>
          </draw:text-box>
        </draw:frame>
        <draw:frame draw:style-name="gr11" draw:text-style-name="P12" draw:layer="layout" svg:width="1.45cm" svg:height="0.505cm" svg:x="6.279cm" svg:y="9.554cm">
          <draw:text-box>
            <text:p text:style-name="P5"><text:span text:style-name="T10">Tomasz</text:span></text:p>
          </draw:text-box>
        </draw:frame>
        <draw:frame draw:style-name="gr6" draw:text-style-name="P7" draw:layer="layout" svg:width="0.01cm" svg:height="0.039cm" svg:x="7.689cm" svg:y="9.961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0.548cm" svg:height="0.505cm" svg:x="7.803cm" svg:y="9.554cm">
          <draw:text-box>
            <text:p text:style-name="P5"><text:span text:style-name="T10">W.</text:span></text:p>
          </draw:text-box>
        </draw:frame>
        <draw:frame draw:style-name="gr6" draw:text-style-name="P7" draw:layer="layout" svg:width="0.01cm" svg:height="0.039cm" svg:x="8.306cm" svg:y="9.961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043cm" svg:height="0.505cm" svg:x="8.42cm" svg:y="9.554cm">
          <draw:text-box>
            <text:p text:style-name="P5"><text:span text:style-name="T10">Pyrcz</text:span></text:p>
          </draw:text-box>
        </draw:frame>
        <draw:frame draw:style-name="gr12" draw:text-style-name="P13" draw:layer="layout" svg:width="0.35cm" svg:height="0.39cm" svg:x="9.519cm" svg:y="9.482cm">
          <draw:text-box>
            <text:p text:style-name="P5"><text:span text:style-name="T11">d</text:span></text:p>
          </draw:text-box>
        </draw:frame>
        <draw:frame draw:style-name="gr11" draw:text-style-name="P12" draw:layer="layout" svg:width="0.456cm" svg:height="0.505cm" svg:x="9.827cm" svg:y="9.554cm">
          <draw:text-box>
            <text:p text:style-name="P5"><text:span text:style-name="T10">y</text:span></text:p>
          </draw:text-box>
        </draw:frame>
        <draw:frame draw:style-name="gr6" draw:text-style-name="P7" draw:layer="layout" svg:width="0.01cm" svg:height="0.039cm" svg:x="10.055cm" svg:y="9.961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12cm" svg:height="0.505cm" svg:x="10.17cm" svg:y="9.554cm">
          <draw:text-box>
            <text:p text:style-name="P5"><text:span text:style-name="T10">Mario</text:span></text:p>
          </draw:text-box>
        </draw:frame>
        <draw:frame draw:style-name="gr6" draw:text-style-name="P7" draw:layer="layout" svg:width="0.01cm" svg:height="0.039cm" svg:x="11.286cm" svg:y="9.961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831cm" svg:height="0.505cm" svg:x="11.4cm" svg:y="9.554cm">
          <draw:text-box>
            <text:p text:style-name="P5"><text:span text:style-name="T10">Alejandro</text:span></text:p>
          </draw:text-box>
        </draw:frame>
        <draw:frame draw:style-name="gr6" draw:text-style-name="P7" draw:layer="layout" svg:width="0.01cm" svg:height="0.039cm" svg:x="13.227cm" svg:y="9.961cm">
          <draw:text-box>
            <text:p text:style-name="P5"><text:span text:style-name="T2"><text:s/></text:span></text:p>
          </draw:text-box>
        </draw:frame>
        <draw:frame draw:style-name="gr11" draw:text-style-name="P12" draw:layer="layout" svg:width="1.12cm" svg:height="0.505cm" svg:x="13.342cm" svg:y="9.554cm">
          <draw:text-box>
            <text:p text:style-name="P5"><text:span text:style-name="T10">Marín</text:span></text:p>
          </draw:text-box>
        </draw:frame>
        <draw:frame draw:style-name="gr12" draw:text-style-name="P13" draw:layer="layout" svg:width="0.35cm" svg:height="0.39cm" svg:x="14.517cm" svg:y="9.482cm">
          <draw:text-box>
            <text:p text:style-name="P5"><text:span text:style-name="T11">b</text:span></text:p>
          </draw:text-box>
        </draw:frame>
        <draw:frame draw:style-name="gr12" draw:text-style-name="P13" draw:layer="layout" svg:width="0.35cm" svg:height="0.39cm" svg:x="14.693cm" svg:y="9.42cm">
          <draw:text-box>
            <text:p text:style-name="P5"><text:span text:style-name="T12">,</text:span></text:p>
          </draw:text-box>
        </draw:frame>
        <draw:frame draw:style-name="gr12" draw:text-style-name="P13" draw:layer="layout" svg:width="0.35cm" svg:height="0.39cm" svg:x="14.809cm" svg:y="9.482cm">
          <draw:text-box>
            <text:p text:style-name="P5"><text:span text:style-name="T11">e</text:span></text:p>
          </draw:text-box>
        </draw:frame>
        <draw:frame draw:style-name="gr13" draw:text-style-name="P14" draw:layer="layout" svg:width="0.21cm" svg:height="0.239cm" svg:x="5.053cm" svg:y="10.251cm">
          <draw:text-box>
            <text:p text:style-name="P5"><text:span text:style-name="T14">a</text:span></text:p>
          </draw:text-box>
        </draw:frame>
        <draw:frame draw:style-name="gr8" draw:text-style-name="P9" draw:layer="layout" svg:width="1.446cm" svg:height="0.31cm" svg:x="5.217cm" svg:y="10.291cm">
          <draw:text-box>
            <text:p text:style-name="P5"><text:span text:style-name="T15">Corporación</text:span></text:p>
          </draw:text-box>
        </draw:frame>
        <draw:frame draw:style-name="gr6" draw:text-style-name="P7" draw:layer="layout" svg:width="0.01cm" svg:height="0.039cm" svg:x="6.665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5cm" svg:height="0.31cm" svg:x="6.735cm" svg:y="10.291cm">
          <draw:text-box>
            <text:p text:style-name="P5"><text:span text:style-name="T15">Universitaria</text:span></text:p>
          </draw:text-box>
        </draw:frame>
        <draw:frame draw:style-name="gr6" draw:text-style-name="P7" draw:layer="layout" svg:width="0.01cm" svg:height="0.039cm" svg:x="8.248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8.318cm" svg:y="10.291cm">
          <draw:text-box>
            <text:p text:style-name="P5"><text:span text:style-name="T15">Lasallista,</text:span></text:p>
          </draw:text-box>
        </draw:frame>
        <draw:frame draw:style-name="gr6" draw:text-style-name="P7" draw:layer="layout" svg:width="0.01cm" svg:height="0.039cm" svg:x="9.498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1cm" svg:height="0.31cm" svg:x="9.568cm" svg:y="10.291cm">
          <draw:text-box>
            <text:p text:style-name="P5"><text:span text:style-name="T15">Carrera</text:span></text:p>
          </draw:text-box>
        </draw:frame>
        <draw:frame draw:style-name="gr6" draw:text-style-name="P7" draw:layer="layout" svg:width="0.01cm" svg:height="0.039cm" svg:x="10.475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0.545cm" svg:y="10.291cm">
          <draw:text-box>
            <text:p text:style-name="P5"><text:span text:style-name="T15">51</text:span></text:p>
          </draw:text-box>
        </draw:frame>
        <draw:frame draw:style-name="gr6" draw:text-style-name="P7" draw:layer="layout" svg:width="0.01cm" svg:height="0.039cm" svg:x="10.826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10.897cm" svg:y="10.291cm">
          <draw:text-box>
            <text:p text:style-name="P5"><text:span text:style-name="T15">Núm.</text:span></text:p>
          </draw:text-box>
        </draw:frame>
        <draw:frame draw:style-name="gr6" draw:text-style-name="P7" draw:layer="layout" svg:width="0.01cm" svg:height="0.039cm" svg:x="11.498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1.568cm" svg:y="10.291cm">
          <draw:text-box>
            <text:p text:style-name="P5"><text:span text:style-name="T15">118</text:span></text:p>
          </draw:text-box>
        </draw:frame>
        <draw:frame draw:style-name="gr6" draw:text-style-name="P7" draw:layer="layout" svg:width="0.01cm" svg:height="0.039cm" svg:x="11.99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62cm" svg:height="0.31cm" svg:x="12.06cm" svg:y="10.291cm">
          <draw:text-box>
            <text:p text:style-name="P5"><text:span text:style-name="T15">sur</text:span></text:p>
          </draw:text-box>
        </draw:frame>
        <draw:frame draw:style-name="gr6" draw:text-style-name="P7" draw:layer="layout" svg:width="0.01cm" svg:height="0.039cm" svg:x="12.42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2.49cm" svg:y="10.291cm">
          <draw:text-box>
            <text:p text:style-name="P5"><text:span text:style-name="T15">57,</text:span></text:p>
          </draw:text-box>
        </draw:frame>
        <draw:frame draw:style-name="gr6" draw:text-style-name="P7" draw:layer="layout" svg:width="0.01cm" svg:height="0.039cm" svg:x="12.841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2.912cm" svg:y="10.291cm">
          <draw:text-box>
            <text:p text:style-name="P5"><text:span text:style-name="T15">Caldas,</text:span></text:p>
          </draw:text-box>
        </draw:frame>
        <draw:frame draw:style-name="gr6" draw:text-style-name="P7" draw:layer="layout" svg:width="0.01cm" svg:height="0.039cm" svg:x="13.779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3.849cm" svg:y="10.291cm">
          <draw:text-box>
            <text:p text:style-name="P5"><text:span text:style-name="T15">Antioquia,</text:span></text:p>
          </draw:text-box>
        </draw:frame>
        <draw:frame draw:style-name="gr6" draw:text-style-name="P7" draw:layer="layout" svg:width="0.01cm" svg:height="0.039cm" svg:x="15.029cm" svg:y="10.5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15.099cm" svg:y="10.291cm">
          <draw:text-box>
            <text:p text:style-name="P5"><text:span text:style-name="T15">Colombia</text:span></text:p>
          </draw:text-box>
        </draw:frame>
        <draw:frame draw:style-name="gr13" draw:text-style-name="P14" draw:layer="layout" svg:width="0.21cm" svg:height="0.239cm" svg:x="1.458cm" svg:y="10.603cm">
          <draw:text-box>
            <text:p text:style-name="P5"><text:span text:style-name="T14">b</text:span></text:p>
          </draw:text-box>
        </draw:frame>
        <draw:frame draw:style-name="gr8" draw:text-style-name="P9" draw:layer="layout" svg:width="0.734cm" svg:height="0.31cm" svg:x="1.627cm" svg:y="10.642cm">
          <draw:text-box>
            <text:p text:style-name="P5"><text:span text:style-name="T15">Grupo</text:span></text:p>
          </draw:text-box>
        </draw:frame>
        <draw:frame draw:style-name="gr6" draw:text-style-name="P7" draw:layer="layout" svg:width="0.01cm" svg:height="0.039cm" svg:x="2.362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27cm" svg:y="10.64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2.692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1cm" svg:height="0.31cm" svg:x="2.757cm" svg:y="10.642cm">
          <draw:text-box>
            <text:p text:style-name="P5"><text:span text:style-name="T15">Investigación</text:span></text:p>
          </draw:text-box>
        </draw:frame>
        <draw:frame draw:style-name="gr6" draw:text-style-name="P7" draw:layer="layout" svg:width="0.01cm" svg:height="0.039cm" svg:x="4.261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26cm" svg:y="10.642cm">
          <draw:text-box>
            <text:p text:style-name="P5"><text:span text:style-name="T15">en</text:span></text:p>
          </draw:text-box>
        </draw:frame>
        <draw:frame draw:style-name="gr6" draw:text-style-name="P7" draw:layer="layout" svg:width="0.01cm" svg:height="0.039cm" svg:x="4.591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4.656cm" svg:y="10.642cm">
          <draw:text-box>
            <text:p text:style-name="P5"><text:span text:style-name="T15">Sistemática</text:span></text:p>
          </draw:text-box>
        </draw:frame>
        <draw:frame draw:style-name="gr6" draw:text-style-name="P7" draw:layer="layout" svg:width="0.01cm" svg:height="0.039cm" svg:x="5.953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6.018cm" svg:y="10.642cm">
          <draw:text-box>
            <text:p text:style-name="P5"><text:span text:style-name="T15">Molecular,</text:span></text:p>
          </draw:text-box>
        </draw:frame>
        <draw:frame draw:style-name="gr6" draw:text-style-name="P7" draw:layer="layout" svg:width="0.01cm" svg:height="0.039cm" svg:x="7.228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82cm" svg:height="0.31cm" svg:x="7.293cm" svg:y="10.642cm">
          <draw:text-box>
            <text:p text:style-name="P5"><text:span text:style-name="T15">Universidad</text:span></text:p>
          </draw:text-box>
        </draw:frame>
        <draw:frame draw:style-name="gr6" draw:text-style-name="P7" draw:layer="layout" svg:width="0.01cm" svg:height="0.039cm" svg:x="8.68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8.745cm" svg:y="10.642cm">
          <draw:text-box>
            <text:p text:style-name="P5"><text:span text:style-name="T15">Nacional</text:span></text:p>
          </draw:text-box>
        </draw:frame>
        <draw:frame draw:style-name="gr6" draw:text-style-name="P7" draw:layer="layout" svg:width="0.01cm" svg:height="0.039cm" svg:x="9.776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841cm" svg:y="10.64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0.107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0.172cm" svg:y="10.642cm">
          <draw:text-box>
            <text:p text:style-name="P5"><text:span text:style-name="T15">Colombia,</text:span></text:p>
          </draw:text-box>
        </draw:frame>
        <draw:frame draw:style-name="gr6" draw:text-style-name="P7" draw:layer="layout" svg:width="0.01cm" svg:height="0.039cm" svg:x="11.351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11.416cm" svg:y="10.642cm">
          <draw:text-box>
            <text:p text:style-name="P5"><text:span text:style-name="T15">Sede</text:span></text:p>
          </draw:text-box>
        </draw:frame>
        <draw:frame draw:style-name="gr6" draw:text-style-name="P7" draw:layer="layout" svg:width="0.01cm" svg:height="0.039cm" svg:x="11.947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cm" svg:height="0.31cm" svg:x="12.012cm" svg:y="10.642cm">
          <draw:text-box>
            <text:p text:style-name="P5"><text:span text:style-name="T15">Medellín,</text:span></text:p>
          </draw:text-box>
        </draw:frame>
        <draw:frame draw:style-name="gr6" draw:text-style-name="P7" draw:layer="layout" svg:width="0.01cm" svg:height="0.039cm" svg:x="13.082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13.147cm" svg:y="10.642cm">
          <draw:text-box>
            <text:p text:style-name="P5"><text:span text:style-name="T15">Calle</text:span></text:p>
          </draw:text-box>
        </draw:frame>
        <draw:frame draw:style-name="gr6" draw:text-style-name="P7" draw:layer="layout" svg:width="0.01cm" svg:height="0.039cm" svg:x="13.756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3.821cm" svg:y="10.642cm">
          <draw:text-box>
            <text:p text:style-name="P5"><text:span text:style-name="T15">59A</text:span></text:p>
          </draw:text-box>
        </draw:frame>
        <draw:frame draw:style-name="gr6" draw:text-style-name="P7" draw:layer="layout" svg:width="0.01cm" svg:height="0.039cm" svg:x="14.274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14.339cm" svg:y="10.642cm">
          <draw:text-box>
            <text:p text:style-name="P5"><text:span text:style-name="T15">Núm.</text:span></text:p>
          </draw:text-box>
        </draw:frame>
        <draw:frame draw:style-name="gr6" draw:text-style-name="P7" draw:layer="layout" svg:width="0.01cm" svg:height="0.039cm" svg:x="14.94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5.005cm" svg:y="10.642cm">
          <draw:text-box>
            <text:p text:style-name="P5"><text:span text:style-name="T15">63-20,</text:span></text:p>
          </draw:text-box>
        </draw:frame>
        <draw:frame draw:style-name="gr6" draw:text-style-name="P7" draw:layer="layout" svg:width="0.01cm" svg:height="0.039cm" svg:x="15.732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5.797cm" svg:y="10.642cm">
          <draw:text-box>
            <text:p text:style-name="P5"><text:span text:style-name="T15">bloque</text:span></text:p>
          </draw:text-box>
        </draw:frame>
        <draw:frame draw:style-name="gr6" draw:text-style-name="P7" draw:layer="layout" svg:width="0.01cm" svg:height="0.039cm" svg:x="16.562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6.627cm" svg:y="10.642cm">
          <draw:text-box>
            <text:p text:style-name="P5"><text:span text:style-name="T15">16-102,</text:span></text:p>
          </draw:text-box>
        </draw:frame>
        <draw:frame draw:style-name="gr6" draw:text-style-name="P7" draw:layer="layout" svg:width="0.01cm" svg:height="0.039cm" svg:x="17.494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cm" svg:height="0.31cm" svg:x="17.559cm" svg:y="10.642cm">
          <draw:text-box>
            <text:p text:style-name="P5"><text:span text:style-name="T15">Medellín,</text:span></text:p>
          </draw:text-box>
        </draw:frame>
        <draw:frame draw:style-name="gr6" draw:text-style-name="P7" draw:layer="layout" svg:width="0.01cm" svg:height="0.039cm" svg:x="18.629cm" svg:y="10.8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18.694cm" svg:y="10.642cm">
          <draw:text-box>
            <text:p text:style-name="P5"><text:span text:style-name="T15">Colombia</text:span></text:p>
          </draw:text-box>
        </draw:frame>
        <draw:frame draw:style-name="gr13" draw:text-style-name="P14" draw:layer="layout" svg:width="0.21cm" svg:height="0.239cm" svg:x="5.737cm" svg:y="10.954cm">
          <draw:text-box>
            <text:p text:style-name="P5"><text:span text:style-name="T14">c</text:span></text:p>
          </draw:text-box>
        </draw:frame>
        <draw:frame draw:style-name="gr8" draw:text-style-name="P9" draw:layer="layout" svg:width="0.531cm" svg:height="0.31cm" svg:x="5.895cm" svg:y="10.994cm">
          <draw:text-box>
            <text:p text:style-name="P5"><text:span text:style-name="T15">DMI</text:span></text:p>
          </draw:text-box>
        </draw:frame>
        <draw:frame draw:style-name="gr6" draw:text-style-name="P7" draw:layer="layout" svg:width="0.01cm" svg:height="0.039cm" svg:x="6.425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6.496cm" svg:y="10.994cm">
          <draw:text-box>
            <text:p text:style-name="P5"><text:span text:style-name="T15">Belmira,</text:span></text:p>
          </draw:text-box>
        </draw:frame>
        <draw:frame draw:style-name="gr6" draw:text-style-name="P7" draw:layer="layout" svg:width="0.01cm" svg:height="0.039cm" svg:x="7.468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7.538cm" svg:y="10.994cm">
          <draw:text-box>
            <text:p text:style-name="P5"><text:span text:style-name="T15">Alcaldía</text:span></text:p>
          </draw:text-box>
        </draw:frame>
        <draw:frame draw:style-name="gr6" draw:text-style-name="P7" draw:layer="layout" svg:width="0.01cm" svg:height="0.039cm" svg:x="8.491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8.561cm" svg:y="10.994cm">
          <draw:text-box>
            <text:p text:style-name="P5"><text:span text:style-name="T15">Municipal,</text:span></text:p>
          </draw:text-box>
        </draw:frame>
        <draw:frame draw:style-name="gr6" draw:text-style-name="P7" draw:layer="layout" svg:width="0.01cm" svg:height="0.039cm" svg:x="9.787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1cm" svg:height="0.31cm" svg:x="9.857cm" svg:y="10.994cm">
          <draw:text-box>
            <text:p text:style-name="P5"><text:span text:style-name="T15">Carrera</text:span></text:p>
          </draw:text-box>
        </draw:frame>
        <draw:frame draw:style-name="gr6" draw:text-style-name="P7" draw:layer="layout" svg:width="0.01cm" svg:height="0.039cm" svg:x="10.764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0.835cm" svg:y="10.994cm">
          <draw:text-box>
            <text:p text:style-name="P5"><text:span text:style-name="T15">21</text:span></text:p>
          </draw:text-box>
        </draw:frame>
        <draw:frame draw:style-name="gr6" draw:text-style-name="P7" draw:layer="layout" svg:width="0.01cm" svg:height="0.039cm" svg:x="11.116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1.186cm" svg:y="10.994cm">
          <draw:text-box>
            <text:p text:style-name="P5"><text:span text:style-name="T15">#19-43,</text:span></text:p>
          </draw:text-box>
        </draw:frame>
        <draw:frame draw:style-name="gr6" draw:text-style-name="P7" draw:layer="layout" svg:width="0.01cm" svg:height="0.039cm" svg:x="12.053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12.123cm" svg:y="10.994cm">
          <draw:text-box>
            <text:p text:style-name="P5"><text:span text:style-name="T15">Belmira,</text:span></text:p>
          </draw:text-box>
        </draw:frame>
        <draw:frame draw:style-name="gr6" draw:text-style-name="P7" draw:layer="layout" svg:width="0.01cm" svg:height="0.039cm" svg:x="13.095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3.166cm" svg:y="10.994cm">
          <draw:text-box>
            <text:p text:style-name="P5"><text:span text:style-name="T15">Antioquia,</text:span></text:p>
          </draw:text-box>
        </draw:frame>
        <draw:frame draw:style-name="gr6" draw:text-style-name="P7" draw:layer="layout" svg:width="0.01cm" svg:height="0.039cm" svg:x="14.345cm" svg:y="11.2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14.415cm" svg:y="10.994cm">
          <draw:text-box>
            <text:p text:style-name="P5"><text:span text:style-name="T15">Colombia</text:span></text:p>
          </draw:text-box>
        </draw:frame>
        <draw:frame draw:style-name="gr13" draw:text-style-name="P14" draw:layer="layout" svg:width="0.21cm" svg:height="0.239cm" svg:x="5.596cm" svg:y="11.306cm">
          <draw:text-box>
            <text:p text:style-name="P5"><text:span text:style-name="T14">d</text:span></text:p>
          </draw:text-box>
        </draw:frame>
        <draw:frame draw:style-name="gr8" draw:text-style-name="P9" draw:layer="layout" svg:width="1.209cm" svg:height="0.31cm" svg:x="5.77cm" svg:y="11.345cm">
          <draw:text-box>
            <text:p text:style-name="P5"><text:span text:style-name="T15">Zoological</text:span></text:p>
          </draw:text-box>
        </draw:frame>
        <draw:frame draw:style-name="gr6" draw:text-style-name="P7" draw:layer="layout" svg:width="0.01cm" svg:height="0.039cm" svg:x="6.986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7.056cm" svg:y="11.345cm">
          <draw:text-box>
            <text:p text:style-name="P5"><text:span text:style-name="T15">Museum,</text:span></text:p>
          </draw:text-box>
        </draw:frame>
        <draw:frame draw:style-name="gr6" draw:text-style-name="P7" draw:layer="layout" svg:width="0.01cm" svg:height="0.039cm" svg:x="8.079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1cm" svg:height="0.31cm" svg:x="8.149cm" svg:y="11.345cm">
          <draw:text-box>
            <text:p text:style-name="P5"><text:span text:style-name="T15">Jagiellonian</text:span></text:p>
          </draw:text-box>
        </draw:frame>
        <draw:frame draw:style-name="gr6" draw:text-style-name="P7" draw:layer="layout" svg:width="0.01cm" svg:height="0.039cm" svg:x="9.542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9.613cm" svg:y="11.345cm">
          <draw:text-box>
            <text:p text:style-name="P5"><text:span text:style-name="T15">University,</text:span></text:p>
          </draw:text-box>
        </draw:frame>
        <draw:frame draw:style-name="gr6" draw:text-style-name="P7" draw:layer="layout" svg:width="0.01cm" svg:height="0.039cm" svg:x="10.836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02cm" svg:height="0.31cm" svg:x="10.906cm" svg:y="11.345cm">
          <draw:text-box>
            <text:p text:style-name="P5"><text:span text:style-name="T15">Gronostajowa</text:span></text:p>
          </draw:text-box>
        </draw:frame>
        <draw:frame draw:style-name="gr6" draw:text-style-name="P7" draw:layer="layout" svg:width="0.01cm" svg:height="0.039cm" svg:x="12.503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73cm" svg:y="11.345cm">
          <draw:text-box>
            <text:p text:style-name="P5"><text:span text:style-name="T15">5,</text:span></text:p>
          </draw:text-box>
        </draw:frame>
        <draw:frame draw:style-name="gr6" draw:text-style-name="P7" draw:layer="layout" svg:width="0.01cm" svg:height="0.039cm" svg:x="12.784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2.854cm" svg:y="11.345cm">
          <draw:text-box>
            <text:p text:style-name="P5"><text:span text:style-name="T15">30-387,</text:span></text:p>
          </draw:text-box>
        </draw:frame>
        <draw:frame draw:style-name="gr6" draw:text-style-name="P7" draw:layer="layout" svg:width="0.01cm" svg:height="0.039cm" svg:x="13.721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3.791cm" svg:y="11.345cm">
          <draw:text-box>
            <text:p text:style-name="P5"><text:span text:style-name="T15">Kraków,</text:span></text:p>
          </draw:text-box>
        </draw:frame>
        <draw:frame draw:style-name="gr6" draw:text-style-name="P7" draw:layer="layout" svg:width="0.01cm" svg:height="0.039cm" svg:x="14.727cm" svg:y="11.59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4.797cm" svg:y="11.345cm">
          <draw:text-box>
            <text:p text:style-name="P5"><text:span text:style-name="T15">Polonia</text:span></text:p>
          </draw:text-box>
        </draw:frame>
        <draw:frame draw:style-name="gr13" draw:text-style-name="P14" draw:layer="layout" svg:width="0.21cm" svg:height="0.239cm" svg:x="1.698cm" svg:y="11.657cm">
          <draw:text-box>
            <text:p text:style-name="P5"><text:span text:style-name="T14">e</text:span></text:p>
          </draw:text-box>
        </draw:frame>
        <draw:frame draw:style-name="gr8" draw:text-style-name="P9" draw:layer="layout" svg:width="1.153cm" svg:height="0.31cm" svg:x="1.858cm" svg:y="11.697cm">
          <draw:text-box>
            <text:p text:style-name="P5"><text:span text:style-name="T15">Programa</text:span></text:p>
          </draw:text-box>
        </draw:frame>
        <draw:frame draw:style-name="gr6" draw:text-style-name="P7" draw:layer="layout" svg:width="0.01cm" svg:height="0.039cm" svg:x="2.994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65cm" svg:y="11.697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3.33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3.4cm" svg:y="11.697cm">
          <draw:text-box>
            <text:p text:style-name="P5"><text:span text:style-name="T15">Pós</text:span></text:p>
          </draw:text-box>
        </draw:frame>
        <draw:frame draw:style-name="gr6" draw:text-style-name="P7" draw:layer="layout" svg:width="0.01cm" svg:height="0.039cm" svg:x="3.822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7cm" svg:height="0.31cm" svg:x="3.892cm" svg:y="11.697cm">
          <draw:text-box>
            <text:p text:style-name="P5"><text:span text:style-name="T15">Gradua¸</text:span></text:p>
          </draw:text-box>
        </draw:frame>
        <draw:frame draw:style-name="gr8" draw:text-style-name="P9" draw:layer="layout" svg:width="0.404cm" svg:height="0.31cm" svg:x="4.763cm" svg:y="11.697cm">
          <draw:text-box>
            <text:p text:style-name="P5"><text:span text:style-name="T15">cão</text:span></text:p>
          </draw:text-box>
        </draw:frame>
        <draw:frame draw:style-name="gr6" draw:text-style-name="P7" draw:layer="layout" svg:width="0.01cm" svg:height="0.039cm" svg:x="5.169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5.239cm" svg:y="11.697cm">
          <draw:text-box>
            <text:p text:style-name="P5"><text:span text:style-name="T15">em</text:span></text:p>
          </draw:text-box>
        </draw:frame>
        <draw:frame draw:style-name="gr6" draw:text-style-name="P7" draw:layer="layout" svg:width="0.01cm" svg:height="0.039cm" svg:x="5.567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7cm" svg:height="0.31cm" svg:x="5.637cm" svg:y="11.697cm">
          <draw:text-box>
            <text:p text:style-name="P5"><text:span text:style-name="T15">Ecologia,</text:span></text:p>
          </draw:text-box>
        </draw:frame>
        <draw:frame draw:style-name="gr6" draw:text-style-name="P7" draw:layer="layout" svg:width="0.01cm" svg:height="0.039cm" svg:x="6.72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15cm" svg:height="0.31cm" svg:x="6.79cm" svg:y="11.697cm">
          <draw:text-box>
            <text:p text:style-name="P5"><text:span text:style-name="T15">Departamento</text:span></text:p>
          </draw:text-box>
        </draw:frame>
        <draw:frame draw:style-name="gr6" draw:text-style-name="P7" draw:layer="layout" svg:width="0.01cm" svg:height="0.039cm" svg:x="8.414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85cm" svg:y="11.697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8.75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8.82cm" svg:y="11.697cm">
          <draw:text-box>
            <text:p text:style-name="P5"><text:span text:style-name="T15">Biologia</text:span></text:p>
          </draw:text-box>
        </draw:frame>
        <draw:frame draw:style-name="gr6" draw:text-style-name="P7" draw:layer="layout" svg:width="0.01cm" svg:height="0.039cm" svg:x="9.786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9.856cm" svg:y="11.697cm">
          <draw:text-box>
            <text:p text:style-name="P5"><text:span text:style-name="T15">Animal,</text:span></text:p>
          </draw:text-box>
        </draw:frame>
        <draw:frame draw:style-name="gr6" draw:text-style-name="P7" draw:layer="layout" svg:width="0.01cm" svg:height="0.039cm" svg:x="10.739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5cm" svg:height="0.31cm" svg:x="10.809cm" svg:y="11.697cm">
          <draw:text-box>
            <text:p text:style-name="P5"><text:span text:style-name="T15">Universidade</text:span></text:p>
          </draw:text-box>
        </draw:frame>
        <draw:frame draw:style-name="gr6" draw:text-style-name="P7" draw:layer="layout" svg:width="0.01cm" svg:height="0.039cm" svg:x="12.321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12.392cm" svg:y="11.697cm">
          <draw:text-box>
            <text:p text:style-name="P5"><text:span text:style-name="T15">Estadual</text:span></text:p>
          </draw:text-box>
        </draw:frame>
        <draw:frame draw:style-name="gr6" draw:text-style-name="P7" draw:layer="layout" svg:width="0.01cm" svg:height="0.039cm" svg:x="13.391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62cm" svg:y="11.697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3.727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13.797cm" svg:y="11.697cm">
          <draw:text-box>
            <text:p text:style-name="P5"><text:span text:style-name="T15">Campinas,</text:span></text:p>
          </draw:text-box>
        </draw:frame>
        <draw:frame draw:style-name="gr6" draw:text-style-name="P7" draw:layer="layout" svg:width="0.01cm" svg:height="0.039cm" svg:x="15.008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15.078cm" svg:y="11.697cm">
          <draw:text-box>
            <text:p text:style-name="P5"><text:span text:style-name="T15">6109</text:span></text:p>
          </draw:text-box>
        </draw:frame>
        <draw:frame draw:style-name="gr6" draw:text-style-name="P7" draw:layer="layout" svg:width="0.01cm" svg:height="0.039cm" svg:x="15.641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15.711cm" svg:y="11.697cm">
          <draw:text-box>
            <text:p text:style-name="P5"><text:span text:style-name="T15">Campinas,</text:span></text:p>
          </draw:text-box>
        </draw:frame>
        <draw:frame draw:style-name="gr6" draw:text-style-name="P7" draw:layer="layout" svg:width="0.01cm" svg:height="0.039cm" svg:x="16.922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6.992cm" svg:y="11.697cm">
          <draw:text-box>
            <text:p text:style-name="P5"><text:span text:style-name="T15">São</text:span></text:p>
          </draw:text-box>
        </draw:frame>
        <draw:frame draw:style-name="gr6" draw:text-style-name="P7" draw:layer="layout" svg:width="0.01cm" svg:height="0.039cm" svg:x="17.414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17.484cm" svg:y="11.697cm">
          <draw:text-box>
            <text:p text:style-name="P5"><text:span text:style-name="T15">Paulo,</text:span></text:p>
          </draw:text-box>
        </draw:frame>
        <draw:frame draw:style-name="gr6" draw:text-style-name="P7" draw:layer="layout" svg:width="0.01cm" svg:height="0.039cm" svg:x="18.203cm" svg:y="11.9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18.274cm" svg:y="11.697cm">
          <draw:text-box>
            <text:p text:style-name="P5"><text:span text:style-name="T15">13083-970,</text:span></text:p>
          </draw:text-box>
        </draw:frame>
        <draw:frame draw:style-name="gr8" draw:text-style-name="P9" draw:layer="layout" svg:width="0.684cm" svg:height="0.31cm" svg:x="10.289cm" svg:y="12.048cm">
          <draw:text-box>
            <text:p text:style-name="P5"><text:span text:style-name="T15">Brasil</text:span></text:p>
          </draw:text-box>
        </draw:frame>
        <draw:frame draw:style-name="gr8" draw:text-style-name="P9" draw:layer="layout" svg:width="1.005cm" svg:height="0.31cm" svg:x="6.98cm" svg:y="12.523cm">
          <draw:text-box>
            <text:p text:style-name="P5"><text:span text:style-name="T16">Recibido</text:span></text:p>
          </draw:text-box>
        </draw:frame>
        <draw:frame draw:style-name="gr6" draw:text-style-name="P7" draw:layer="layout" svg:width="0.01cm" svg:height="0.039cm" svg:x="7.995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066cm" svg:y="12.523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8.269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339cm" svg:y="12.523cm">
          <draw:text-box>
            <text:p text:style-name="P5"><text:span text:style-name="T16">20</text:span></text:p>
          </draw:text-box>
        </draw:frame>
        <draw:frame draw:style-name="gr6" draw:text-style-name="P7" draw:layer="layout" svg:width="0.01cm" svg:height="0.039cm" svg:x="8.62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69cm" svg:y="12.52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8.956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cm" svg:height="0.31cm" svg:x="9.026cm" svg:y="12.523cm">
          <draw:text-box>
            <text:p text:style-name="P5"><text:span text:style-name="T16">julio</text:span></text:p>
          </draw:text-box>
        </draw:frame>
        <draw:frame draw:style-name="gr6" draw:text-style-name="P7" draw:layer="layout" svg:width="0.01cm" svg:height="0.039cm" svg:x="9.542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612cm" svg:y="12.52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9.877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9.948cm" svg:y="12.523cm">
          <draw:text-box>
            <text:p text:style-name="P5"><text:span text:style-name="T16">2016;</text:span></text:p>
          </draw:text-box>
        </draw:frame>
        <draw:frame draw:style-name="gr6" draw:text-style-name="P7" draw:layer="layout" svg:width="0.01cm" svg:height="0.039cm" svg:x="10.588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10.658cm" svg:y="12.523cm">
          <draw:text-box>
            <text:p text:style-name="P5"><text:span text:style-name="T16">aceptado</text:span></text:p>
          </draw:text-box>
        </draw:frame>
        <draw:frame draw:style-name="gr6" draw:text-style-name="P7" draw:layer="layout" svg:width="0.01cm" svg:height="0.039cm" svg:x="11.658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728cm" svg:y="12.523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11.931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2.001cm" svg:y="12.523cm">
          <draw:text-box>
            <text:p text:style-name="P5"><text:span text:style-name="T16">10</text:span></text:p>
          </draw:text-box>
        </draw:frame>
        <draw:frame draw:style-name="gr6" draw:text-style-name="P7" draw:layer="layout" svg:width="0.01cm" svg:height="0.039cm" svg:x="12.282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53cm" svg:y="12.52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2.618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2.688cm" svg:y="12.523cm">
          <draw:text-box>
            <text:p text:style-name="P5"><text:span text:style-name="T16">enero</text:span></text:p>
          </draw:text-box>
        </draw:frame>
        <draw:frame draw:style-name="gr6" draw:text-style-name="P7" draw:layer="layout" svg:width="0.01cm" svg:height="0.039cm" svg:x="13.313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383cm" svg:y="12.52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3.648cm" svg:y="12.7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13.719cm" svg:y="12.523cm">
          <draw:text-box>
            <text:p text:style-name="P5"><text:span text:style-name="T16">2017</text:span></text:p>
          </draw:text-box>
        </draw:frame>
        <draw:frame draw:style-name="gr8" draw:text-style-name="P9" draw:layer="layout" svg:width="1.225cm" svg:height="0.31cm" svg:x="8.132cm" svg:y="12.874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9.366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36cm" svg:y="12.874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9.702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9.772cm" svg:y="12.874cm">
          <draw:text-box>
            <text:p text:style-name="P5"><text:span text:style-name="T16">Internet</text:span></text:p>
          </draw:text-box>
        </draw:frame>
        <draw:frame draw:style-name="gr6" draw:text-style-name="P7" draw:layer="layout" svg:width="0.01cm" svg:height="0.039cm" svg:x="10.646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716cm" svg:y="12.874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10.919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99cm" svg:y="12.874cm">
          <draw:text-box>
            <text:p text:style-name="P5"><text:span text:style-name="T16">2</text:span></text:p>
          </draw:text-box>
        </draw:frame>
        <draw:frame draw:style-name="gr6" draw:text-style-name="P7" draw:layer="layout" svg:width="0.01cm" svg:height="0.039cm" svg:x="11.13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201cm" svg:y="12.87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1.466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1.536cm" svg:y="12.874cm">
          <draw:text-box>
            <text:p text:style-name="P5"><text:span text:style-name="T16">mayo</text:span></text:p>
          </draw:text-box>
        </draw:frame>
        <draw:frame draw:style-name="gr6" draw:text-style-name="P7" draw:layer="layout" svg:width="0.01cm" svg:height="0.039cm" svg:x="12.161cm" svg:y="13.1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31cm" svg:y="12.87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2.497cm" svg:y="13.125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1.457cm" svg:y1="13.889cm" svg:x2="19.803cm" svg:y2="13.889cm">
          <text:p/>
        </draw:line>
        <draw:frame draw:style-name="gr8" draw:text-style-name="P9" draw:layer="layout" svg:width="0.561cm" svg:height="0.31cm" svg:x="12.567cm" svg:y="12.874cm">
          <draw:text-box>
            <text:p text:style-name="P5"><text:span text:style-name="T16">2017</text:span></text:p>
          </draw:text-box>
        </draw:frame>
        <draw:frame draw:style-name="gr5" draw:text-style-name="P6" draw:layer="layout" svg:width="1.251cm" svg:height="0.353cm" svg:x="1.458cm" svg:y="14.178cm">
          <draw:text-box>
            <text:p text:style-name="P5"><text:span text:style-name="T17">Resumen</text:span></text:p>
          </draw:text-box>
        </draw:frame>
        <draw:frame draw:style-name="gr5" draw:text-style-name="P6" draw:layer="layout" svg:width="0.336cm" svg:height="0.353cm" svg:x="1.774cm" svg:y="14.786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2.108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1cm" svg:height="0.353cm" svg:x="2.185cm" svg:y="14.786cm">
          <draw:text-box>
            <text:p text:style-name="P5"><text:span text:style-name="T18">diversidad</text:span></text:p>
          </draw:text-box>
        </draw:frame>
        <draw:frame draw:style-name="gr6" draw:text-style-name="P7" draw:layer="layout" svg:width="0.01cm" svg:height="0.039cm" svg:x="3.49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92cm" svg:height="0.353cm" svg:x="3.568cm" svg:y="14.786cm">
          <draw:text-box>
            <text:p text:style-name="P5"><text:span text:style-name="T18">biológica</text:span></text:p>
          </draw:text-box>
        </draw:frame>
        <draw:frame draw:style-name="gr6" draw:text-style-name="P7" draw:layer="layout" svg:width="0.01cm" svg:height="0.039cm" svg:x="4.745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4.823cm" svg:y="14.786cm">
          <draw:text-box>
            <text:p text:style-name="P5"><text:span text:style-name="T18">no</text:span></text:p>
          </draw:text-box>
        </draw:frame>
        <draw:frame draw:style-name="gr6" draw:text-style-name="P7" draw:layer="layout" svg:width="0.01cm" svg:height="0.039cm" svg:x="5.139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93cm" svg:height="0.353cm" svg:x="5.217cm" svg:y="14.786cm">
          <draw:text-box>
            <text:p text:style-name="P5"><text:span text:style-name="T18">está</text:span></text:p>
          </draw:text-box>
        </draw:frame>
        <draw:frame draw:style-name="gr6" draw:text-style-name="P7" draw:layer="layout" svg:width="0.01cm" svg:height="0.039cm" svg:x="5.709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945cm" svg:height="0.353cm" svg:x="5.786cm" svg:y="14.786cm">
          <draw:text-box>
            <text:p text:style-name="P5"><text:span text:style-name="T18">uniformemente</text:span></text:p>
          </draw:text-box>
        </draw:frame>
        <draw:frame draw:style-name="gr6" draw:text-style-name="P7" draw:layer="layout" svg:width="0.01cm" svg:height="0.039cm" svg:x="7.719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9cm" svg:height="0.353cm" svg:x="7.797cm" svg:y="14.786cm">
          <draw:text-box>
            <text:p text:style-name="P5"><text:span text:style-name="T18">distribuida</text:span></text:p>
          </draw:text-box>
        </draw:frame>
        <draw:frame draw:style-name="gr6" draw:text-style-name="P7" draw:layer="layout" svg:width="0.01cm" svg:height="0.039cm" svg:x="9.144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221cm" svg:y="14.78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9.52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597cm" svg:y="14.786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9.826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51cm" svg:height="0.353cm" svg:x="9.903cm" svg:y="14.786cm">
          <draw:text-box>
            <text:p text:style-name="P5"><text:span text:style-name="T18">tierra,</text:span></text:p>
          </draw:text-box>
        </draw:frame>
        <draw:frame draw:style-name="gr6" draw:text-style-name="P7" draw:layer="layout" svg:width="0.01cm" svg:height="0.039cm" svg:x="10.65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14cm" svg:height="0.353cm" svg:x="10.728cm" svg:y="14.786cm">
          <draw:text-box>
            <text:p text:style-name="P5"><text:span text:style-name="T18">existiendo</text:span></text:p>
          </draw:text-box>
        </draw:frame>
        <draw:frame draw:style-name="gr6" draw:text-style-name="P7" draw:layer="layout" svg:width="0.01cm" svg:height="0.039cm" svg:x="12.023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75cm" svg:height="0.353cm" svg:x="12.101cm" svg:y="14.786cm">
          <draw:text-box>
            <text:p text:style-name="P5"><text:span text:style-name="T18">sitios</text:span></text:p>
          </draw:text-box>
        </draw:frame>
        <draw:frame draw:style-name="gr6" draw:text-style-name="P7" draw:layer="layout" svg:width="0.01cm" svg:height="0.039cm" svg:x="12.769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1cm" svg:height="0.353cm" svg:x="12.846cm" svg:y="14.786cm">
          <draw:text-box>
            <text:p text:style-name="P5"><text:span text:style-name="T18">más</text:span></text:p>
          </draw:text-box>
        </draw:frame>
        <draw:frame draw:style-name="gr6" draw:text-style-name="P7" draw:layer="layout" svg:width="0.01cm" svg:height="0.039cm" svg:x="13.356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89cm" svg:height="0.353cm" svg:x="13.434cm" svg:y="14.786cm">
          <draw:text-box>
            <text:p text:style-name="P5"><text:span text:style-name="T18">relevantes</text:span></text:p>
          </draw:text-box>
        </draw:frame>
        <draw:frame draw:style-name="gr6" draw:text-style-name="P7" draw:layer="layout" svg:width="0.01cm" svg:height="0.039cm" svg:x="14.7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778cm" svg:y="14.78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15.076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68cm" svg:height="0.353cm" svg:x="15.154cm" svg:y="14.786cm">
          <draw:text-box>
            <text:p text:style-name="P5"><text:span text:style-name="T18">virtud</text:span></text:p>
          </draw:text-box>
        </draw:frame>
        <draw:frame draw:style-name="gr6" draw:text-style-name="P7" draw:layer="layout" svg:width="0.01cm" svg:height="0.039cm" svg:x="15.91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987cm" svg:y="14.78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6.286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08cm" svg:height="0.353cm" svg:x="16.364cm" svg:y="14.786cm">
          <draw:text-box>
            <text:p text:style-name="P5"><text:span text:style-name="T18">sus</text:span></text:p>
          </draw:text-box>
        </draw:frame>
        <draw:frame draw:style-name="gr6" draw:text-style-name="P7" draw:layer="layout" svg:width="0.01cm" svg:height="0.039cm" svg:x="16.768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43cm" svg:height="0.353cm" svg:x="16.845cm" svg:y="14.786cm">
          <draw:text-box>
            <text:p text:style-name="P5"><text:span text:style-name="T18">propiedades</text:span></text:p>
          </draw:text-box>
        </draw:frame>
        <draw:frame draw:style-name="gr6" draw:text-style-name="P7" draw:layer="layout" svg:width="0.01cm" svg:height="0.039cm" svg:x="18.374cm" svg:y="15.06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1cm" svg:height="0.353cm" svg:x="18.451cm" svg:y="14.786cm">
          <draw:text-box>
            <text:p text:style-name="P5"><text:span text:style-name="T18">intrínsecas</text:span></text:p>
          </draw:text-box>
        </draw:frame>
        <draw:frame draw:style-name="gr5" draw:text-style-name="P6" draw:layer="layout" svg:width="0.315cm" svg:height="0.353cm" svg:x="1.458cm" svg:y="15.173cm">
          <draw:text-box>
            <text:p text:style-name="P5"><text:span text:style-name="T18">o</text:span></text:p>
          </draw:text-box>
        </draw:frame>
        <draw:frame draw:style-name="gr6" draw:text-style-name="P7" draw:layer="layout" svg:width="0.01cm" svg:height="0.039cm" svg:x="1.616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.704cm" svg:y="15.17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2.003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08cm" svg:height="0.353cm" svg:x="2.091cm" svg:y="15.173cm">
          <draw:text-box>
            <text:p text:style-name="P5"><text:span text:style-name="T18">sus</text:span></text:p>
          </draw:text-box>
        </draw:frame>
        <draw:frame draw:style-name="gr6" draw:text-style-name="P7" draw:layer="layout" svg:width="0.01cm" svg:height="0.039cm" svg:x="2.495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25cm" svg:height="0.353cm" svg:x="2.583cm" svg:y="15.173cm">
          <draw:text-box>
            <text:p text:style-name="P5"><text:span text:style-name="T18">contextos</text:span></text:p>
          </draw:text-box>
        </draw:frame>
        <draw:frame draw:style-name="gr6" draw:text-style-name="P7" draw:layer="layout" svg:width="0.01cm" svg:height="0.039cm" svg:x="3.791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6cm" svg:height="0.353cm" svg:x="3.879cm" svg:y="15.173cm">
          <draw:text-box>
            <text:p text:style-name="P5"><text:span text:style-name="T18">evolutivos</text:span></text:p>
          </draw:text-box>
        </draw:frame>
        <draw:frame draw:style-name="gr6" draw:text-style-name="P7" draw:layer="layout" svg:width="0.01cm" svg:height="0.039cm" svg:x="5.169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13cm" svg:height="0.353cm" svg:x="5.257cm" svg:y="15.173cm">
          <draw:text-box>
            <text:p text:style-name="P5"><text:span text:style-name="T18">y/o</text:span></text:p>
          </draw:text-box>
        </draw:frame>
        <draw:frame draw:style-name="gr6" draw:text-style-name="P7" draw:layer="layout" svg:width="0.01cm" svg:height="0.039cm" svg:x="5.661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979cm" svg:height="0.353cm" svg:x="5.75cm" svg:y="15.173cm">
          <draw:text-box>
            <text:p text:style-name="P5"><text:span text:style-name="T18">biogeográficos.</text:span></text:p>
          </draw:text-box>
        </draw:frame>
        <draw:frame draw:style-name="gr6" draw:text-style-name="P7" draw:layer="layout" svg:width="0.01cm" svg:height="0.039cm" svg:x="7.691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8cm" svg:height="0.353cm" svg:x="7.779cm" svg:y="15.173cm">
          <draw:text-box>
            <text:p text:style-name="P5"><text:span text:style-name="T18">Los</text:span></text:p>
          </draw:text-box>
        </draw:frame>
        <draw:frame draw:style-name="gr6" draw:text-style-name="P7" draw:layer="layout" svg:width="0.01cm" svg:height="0.039cm" svg:x="8.254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5cm" svg:height="0.353cm" svg:x="8.342cm" svg:y="15.173cm">
          <draw:text-box>
            <text:p text:style-name="P5"><text:span text:style-name="T18">Andes</text:span></text:p>
          </draw:text-box>
        </draw:frame>
        <draw:frame draw:style-name="gr6" draw:text-style-name="P7" draw:layer="layout" svg:width="0.01cm" svg:height="0.039cm" svg:x="9.15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38cm" svg:height="0.353cm" svg:x="9.238cm" svg:y="15.173cm">
          <draw:text-box>
            <text:p text:style-name="P5"><text:span text:style-name="T18">tropicales</text:span></text:p>
          </draw:text-box>
        </draw:frame>
        <draw:frame draw:style-name="gr6" draw:text-style-name="P7" draw:layer="layout" svg:width="0.01cm" svg:height="0.039cm" svg:x="10.468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47cm" svg:height="0.353cm" svg:x="10.557cm" svg:y="15.173cm">
          <draw:text-box>
            <text:p text:style-name="P5"><text:span text:style-name="T18">son</text:span></text:p>
          </draw:text-box>
        </draw:frame>
        <draw:frame draw:style-name="gr6" draw:text-style-name="P7" draw:layer="layout" svg:width="0.01cm" svg:height="0.039cm" svg:x="10.996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43cm" svg:height="0.353cm" svg:x="11.084cm" svg:y="15.173cm">
          <draw:text-box>
            <text:p text:style-name="P5"><text:span text:style-name="T18">reconocidos</text:span></text:p>
          </draw:text-box>
        </draw:frame>
        <draw:frame draw:style-name="gr6" draw:text-style-name="P7" draw:layer="layout" svg:width="0.01cm" svg:height="0.039cm" svg:x="12.613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2.701cm" svg:y="15.173cm">
          <draw:text-box>
            <text:p text:style-name="P5"><text:span text:style-name="T18">a</text:span></text:p>
          </draw:text-box>
        </draw:frame>
        <draw:frame draw:style-name="gr6" draw:text-style-name="P7" draw:layer="layout" svg:width="0.01cm" svg:height="0.039cm" svg:x="12.841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41cm" svg:height="0.353cm" svg:x="12.929cm" svg:y="15.173cm">
          <draw:text-box>
            <text:p text:style-name="P5"><text:span text:style-name="T18">nivel</text:span></text:p>
          </draw:text-box>
        </draw:frame>
        <draw:frame draw:style-name="gr6" draw:text-style-name="P7" draw:layer="layout" svg:width="0.01cm" svg:height="0.039cm" svg:x="13.549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02cm" svg:height="0.353cm" svg:x="13.638cm" svg:y="15.173cm">
          <draw:text-box>
            <text:p text:style-name="P5"><text:span text:style-name="T18">global</text:span></text:p>
          </draw:text-box>
        </draw:frame>
        <draw:frame draw:style-name="gr6" draw:text-style-name="P7" draw:layer="layout" svg:width="0.01cm" svg:height="0.039cm" svg:x="14.428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3cm" svg:height="0.353cm" svg:x="14.517cm" svg:y="15.173cm">
          <draw:text-box>
            <text:p text:style-name="P5"><text:span text:style-name="T18">por</text:span></text:p>
          </draw:text-box>
        </draw:frame>
        <draw:frame draw:style-name="gr6" draw:text-style-name="P7" draw:layer="layout" svg:width="0.01cm" svg:height="0.039cm" svg:x="14.938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027cm" svg:y="15.173cm">
          <draw:text-box>
            <text:p text:style-name="P5"><text:span text:style-name="T18">su</text:span></text:p>
          </draw:text-box>
        </draw:frame>
        <draw:frame draw:style-name="gr6" draw:text-style-name="P7" draw:layer="layout" svg:width="0.01cm" svg:height="0.039cm" svg:x="15.308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59cm" svg:height="0.353cm" svg:x="15.396cm" svg:y="15.173cm">
          <draw:text-box>
            <text:p text:style-name="P5"><text:span text:style-name="T18">alta</text:span></text:p>
          </draw:text-box>
        </draw:frame>
        <draw:frame draw:style-name="gr6" draw:text-style-name="P7" draw:layer="layout" svg:width="0.01cm" svg:height="0.039cm" svg:x="15.853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1cm" svg:height="0.353cm" svg:x="15.941cm" svg:y="15.173cm">
          <draw:text-box>
            <text:p text:style-name="P5"><text:span text:style-name="T18">diversidad</text:span></text:p>
          </draw:text-box>
        </draw:frame>
        <draw:frame draw:style-name="gr6" draw:text-style-name="P7" draw:layer="layout" svg:width="0.01cm" svg:height="0.039cm" svg:x="17.246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7.334cm" svg:y="15.173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17.492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7cm" svg:height="0.353cm" svg:x="17.581cm" svg:y="15.173cm">
          <draw:text-box>
            <text:p text:style-name="P5"><text:span text:style-name="T18">endemismos,</text:span></text:p>
          </draw:text-box>
        </draw:frame>
        <draw:frame draw:style-name="gr6" draw:text-style-name="P7" draw:layer="layout" svg:width="0.01cm" svg:height="0.039cm" svg:x="19.241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9.33cm" svg:y="15.173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19.488cm" svg:y="15.4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9.576cm" svg:y="15.173cm">
          <draw:text-box>
            <text:p text:style-name="P5"><text:span text:style-name="T18">al</text:span></text:p>
          </draw:text-box>
        </draw:frame>
        <draw:frame draw:style-name="gr5" draw:text-style-name="P6" draw:layer="layout" svg:width="0.866cm" svg:height="0.353cm" svg:x="1.458cm" svg:y="15.56cm">
          <draw:text-box>
            <text:p text:style-name="P5"><text:span text:style-name="T18">mismo</text:span></text:p>
          </draw:text-box>
        </draw:frame>
        <draw:frame draw:style-name="gr6" draw:text-style-name="P7" draw:layer="layout" svg:width="0.01cm" svg:height="0.039cm" svg:x="2.31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87cm" svg:height="0.353cm" svg:x="2.396cm" svg:y="15.56cm">
          <draw:text-box>
            <text:p text:style-name="P5"><text:span text:style-name="T18">tiempo</text:span></text:p>
          </draw:text-box>
        </draw:frame>
        <draw:frame draw:style-name="gr6" draw:text-style-name="P7" draw:layer="layout" svg:width="0.01cm" svg:height="0.039cm" svg:x="3.275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3cm" svg:height="0.353cm" svg:x="3.351cm" svg:y="15.56cm">
          <draw:text-box>
            <text:p text:style-name="P5"><text:span text:style-name="T18">por</text:span></text:p>
          </draw:text-box>
        </draw:frame>
        <draw:frame draw:style-name="gr6" draw:text-style-name="P7" draw:layer="layout" svg:width="0.01cm" svg:height="0.039cm" svg:x="3.773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3.85cm" svg:y="15.56cm">
          <draw:text-box>
            <text:p text:style-name="P5"><text:span text:style-name="T18">los</text:span></text:p>
          </draw:text-box>
        </draw:frame>
        <draw:frame draw:style-name="gr6" draw:text-style-name="P7" draw:layer="layout" svg:width="0.01cm" svg:height="0.039cm" svg:x="4.21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03cm" svg:height="0.353cm" svg:x="4.296cm" svg:y="15.56cm">
          <draw:text-box>
            <text:p text:style-name="P5"><text:span text:style-name="T18">altos</text:span></text:p>
          </draw:text-box>
        </draw:frame>
        <draw:frame draw:style-name="gr6" draw:text-style-name="P7" draw:layer="layout" svg:width="0.01cm" svg:height="0.039cm" svg:x="4.893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04cm" svg:height="0.353cm" svg:x="4.97cm" svg:y="15.56cm">
          <draw:text-box>
            <text:p text:style-name="P5"><text:span text:style-name="T18">niveles</text:span></text:p>
          </draw:text-box>
        </draw:frame>
        <draw:frame draw:style-name="gr6" draw:text-style-name="P7" draw:layer="layout" svg:width="0.01cm" svg:height="0.039cm" svg:x="5.854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5.931cm" svg:y="15.5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6.22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04cm" svg:height="0.353cm" svg:x="6.306cm" svg:y="15.56cm">
          <draw:text-box>
            <text:p text:style-name="P5"><text:span text:style-name="T18">presiones</text:span></text:p>
          </draw:text-box>
        </draw:frame>
        <draw:frame draw:style-name="gr6" draw:text-style-name="P7" draw:layer="layout" svg:width="0.01cm" svg:height="0.039cm" svg:x="7.501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91cm" svg:height="0.353cm" svg:x="7.578cm" svg:y="15.56cm">
          <draw:text-box>
            <text:p text:style-name="P5"><text:span text:style-name="T18">antrópicas.</text:span></text:p>
          </draw:text-box>
        </draw:frame>
        <draw:frame draw:style-name="gr6" draw:text-style-name="P7" draw:layer="layout" svg:width="0.01cm" svg:height="0.039cm" svg:x="8.957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58cm" svg:height="0.353cm" svg:x="9.034cm" svg:y="15.5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9.385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462cm" svg:y="15.56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9.6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6cm" svg:height="0.353cm" svg:x="9.767cm" svg:y="15.56cm">
          <draw:text-box>
            <text:p text:style-name="P5"><text:span text:style-name="T18">presente</text:span></text:p>
          </draw:text-box>
        </draw:frame>
        <draw:frame draw:style-name="gr6" draw:text-style-name="P7" draw:layer="layout" svg:width="0.01cm" svg:height="0.039cm" svg:x="10.821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25cm" svg:height="0.353cm" svg:x="10.898cm" svg:y="15.56cm">
          <draw:text-box>
            <text:p text:style-name="P5"><text:span text:style-name="T18">estudio</text:span></text:p>
          </draw:text-box>
        </draw:frame>
        <draw:frame draw:style-name="gr6" draw:text-style-name="P7" draw:layer="layout" svg:width="0.01cm" svg:height="0.039cm" svg:x="11.812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889cm" svg:y="15.56cm">
          <draw:text-box>
            <text:p text:style-name="P5"><text:span text:style-name="T18">se</text:span></text:p>
          </draw:text-box>
        </draw:frame>
        <draw:frame draw:style-name="gr6" draw:text-style-name="P7" draw:layer="layout" svg:width="0.01cm" svg:height="0.039cm" svg:x="12.152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53cm" svg:height="0.353cm" svg:x="12.229cm" svg:y="15.56cm">
          <draw:text-box>
            <text:p text:style-name="P5"><text:span text:style-name="T18">evaluó</text:span></text:p>
          </draw:text-box>
        </draw:frame>
        <draw:frame draw:style-name="gr6" draw:text-style-name="P7" draw:layer="layout" svg:width="0.01cm" svg:height="0.039cm" svg:x="13.056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3.133cm" svg:y="15.56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3.362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1cm" svg:height="0.353cm" svg:x="13.438cm" svg:y="15.56cm">
          <draw:text-box>
            <text:p text:style-name="P5"><text:span text:style-name="T18">diversidad</text:span></text:p>
          </draw:text-box>
        </draw:frame>
        <draw:frame draw:style-name="gr6" draw:text-style-name="P7" draw:layer="layout" svg:width="0.01cm" svg:height="0.039cm" svg:x="14.744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82cm" svg:y="15.5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5.11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89cm" svg:height="0.353cm" svg:x="15.196cm" svg:y="15.56cm">
          <draw:text-box>
            <text:p text:style-name="P5"><text:span text:style-name="T18">mariposas</text:span></text:p>
          </draw:text-box>
        </draw:frame>
        <draw:frame draw:style-name="gr6" draw:text-style-name="P7" draw:layer="layout" svg:width="0.01cm" svg:height="0.039cm" svg:x="16.47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738cm" svg:height="0.353cm" svg:x="16.555cm" svg:y="15.56cm">
          <draw:text-box>
            <text:p text:style-name="P5"><text:span text:style-name="T18">Pronophilina,</text:span></text:p>
          </draw:text-box>
        </draw:frame>
        <draw:frame draw:style-name="gr6" draw:text-style-name="P7" draw:layer="layout" svg:width="0.01cm" svg:height="0.039cm" svg:x="18.269cm" svg:y="15.84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71cm" svg:height="0.353cm" svg:x="18.346cm" svg:y="15.56cm">
          <draw:text-box>
            <text:p text:style-name="P5"><text:span text:style-name="T18">dominantes</text:span></text:p>
          </draw:text-box>
        </draw:frame>
        <draw:frame draw:style-name="gr5" draw:text-style-name="P6" draw:layer="layout" svg:width="0.315cm" svg:height="0.353cm" svg:x="1.458cm" svg:y="15.94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1.75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38cm" svg:height="0.353cm" svg:x="1.826cm" svg:y="15.946cm">
          <draw:text-box>
            <text:p text:style-name="P5"><text:span text:style-name="T18">riqueza</text:span></text:p>
          </draw:text-box>
        </draw:frame>
        <draw:frame draw:style-name="gr6" draw:text-style-name="P7" draw:layer="layout" svg:width="0.01cm" svg:height="0.039cm" svg:x="2.757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2.827cm" svg:y="15.94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3.12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3.196cm" svg:y="15.946cm">
          <draw:text-box>
            <text:p text:style-name="P5"><text:span text:style-name="T18">especies</text:span></text:p>
          </draw:text-box>
        </draw:frame>
        <draw:frame draw:style-name="gr6" draw:text-style-name="P7" draw:layer="layout" svg:width="0.01cm" svg:height="0.039cm" svg:x="4.25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4.32cm" svg:y="15.946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4.478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54cm" svg:height="0.353cm" svg:x="4.548cm" svg:y="15.946cm">
          <draw:text-box>
            <text:p text:style-name="P5"><text:span text:style-name="T18">abundancia</text:span></text:p>
          </draw:text-box>
        </draw:frame>
        <draw:frame draw:style-name="gr6" draw:text-style-name="P7" draw:layer="layout" svg:width="0.01cm" svg:height="0.039cm" svg:x="5.982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052cm" svg:y="15.94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6.351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53cm" svg:height="0.353cm" svg:x="6.421cm" svg:y="15.946cm">
          <draw:text-box>
            <text:p text:style-name="P5"><text:span text:style-name="T18">las</text:span></text:p>
          </draw:text-box>
        </draw:frame>
        <draw:frame draw:style-name="gr6" draw:text-style-name="P7" draw:layer="layout" svg:width="0.01cm" svg:height="0.039cm" svg:x="6.772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6cm" svg:height="0.353cm" svg:x="6.842cm" svg:y="15.946cm">
          <draw:text-box>
            <text:p text:style-name="P5"><text:span text:style-name="T18">partes</text:span></text:p>
          </draw:text-box>
        </draw:frame>
        <draw:frame draw:style-name="gr6" draw:text-style-name="P7" draw:layer="layout" svg:width="0.01cm" svg:height="0.039cm" svg:x="7.598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2cm" svg:height="0.353cm" svg:x="7.668cm" svg:y="15.946cm">
          <draw:text-box>
            <text:p text:style-name="P5"><text:span text:style-name="T18">altas</text:span></text:p>
          </draw:text-box>
        </draw:frame>
        <draw:frame draw:style-name="gr6" draw:text-style-name="P7" draw:layer="layout" svg:width="0.01cm" svg:height="0.039cm" svg:x="8.247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317cm" svg:y="15.94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8.61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8.686cm" svg:y="15.946cm">
          <draw:text-box>
            <text:p text:style-name="P5"><text:span text:style-name="T18">los</text:span></text:p>
          </draw:text-box>
        </draw:frame>
        <draw:frame draw:style-name="gr6" draw:text-style-name="P7" draw:layer="layout" svg:width="0.01cm" svg:height="0.039cm" svg:x="9.055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95cm" svg:height="0.353cm" svg:x="9.125cm" svg:y="15.946cm">
          <draw:text-box>
            <text:p text:style-name="P5"><text:span text:style-name="T18">Andes,</text:span></text:p>
          </draw:text-box>
        </draw:frame>
        <draw:frame draw:style-name="gr6" draw:text-style-name="P7" draw:layer="layout" svg:width="0.01cm" svg:height="0.039cm" svg:x="10.013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083cm" svg:y="15.946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10.381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451cm" svg:y="15.946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10.68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27cm" svg:height="0.353cm" svg:x="10.75cm" svg:y="15.946cm">
          <draw:text-box>
            <text:p text:style-name="P5"><text:span text:style-name="T18">área</text:span></text:p>
          </draw:text-box>
        </draw:frame>
        <draw:frame draw:style-name="gr6" draw:text-style-name="P7" draw:layer="layout" svg:width="0.01cm" svg:height="0.039cm" svg:x="11.27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346cm" svg:y="15.94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1.645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76cm" svg:height="0.353cm" svg:x="11.715cm" svg:y="15.946cm">
          <draw:text-box>
            <text:p text:style-name="P5"><text:span text:style-name="T18">influencia</text:span></text:p>
          </draw:text-box>
        </draw:frame>
        <draw:frame draw:style-name="gr6" draw:text-style-name="P7" draw:layer="layout" svg:width="0.01cm" svg:height="0.039cm" svg:x="12.962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3.032cm" svg:y="15.946cm">
          <draw:text-box>
            <text:p text:style-name="P5"><text:span text:style-name="T18">del</text:span></text:p>
          </draw:text-box>
        </draw:frame>
        <draw:frame draw:style-name="gr6" draw:text-style-name="P7" draw:layer="layout" svg:width="0.01cm" svg:height="0.039cm" svg:x="13.419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55cm" svg:height="0.353cm" svg:x="13.489cm" svg:y="15.946cm">
          <draw:text-box>
            <text:p text:style-name="P5"><text:span text:style-name="T18">páramo</text:span></text:p>
          </draw:text-box>
        </draw:frame>
        <draw:frame draw:style-name="gr6" draw:text-style-name="P7" draw:layer="layout" svg:width="0.01cm" svg:height="0.039cm" svg:x="14.438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508cm" svg:y="15.94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4.80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14.876cm" svg:y="15.946cm">
          <draw:text-box>
            <text:p text:style-name="P5"><text:span text:style-name="T18">Belmira,</text:span></text:p>
          </draw:text-box>
        </draw:frame>
        <draw:frame draw:style-name="gr6" draw:text-style-name="P7" draw:layer="layout" svg:width="0.01cm" svg:height="0.039cm" svg:x="15.975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1cm" svg:height="0.353cm" svg:x="16.045cm" svg:y="15.946cm">
          <draw:text-box>
            <text:p text:style-name="P5"><text:span text:style-name="T18">Antioquia,</text:span></text:p>
          </draw:text-box>
        </draw:frame>
        <draw:frame draw:style-name="gr6" draw:text-style-name="P7" draw:layer="layout" svg:width="0.01cm" svg:height="0.039cm" svg:x="17.389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cm" svg:height="0.353cm" svg:x="17.459cm" svg:y="15.946cm">
          <draw:text-box>
            <text:p text:style-name="P5"><text:span text:style-name="T18">Colombia,</text:span></text:p>
          </draw:text-box>
        </draw:frame>
        <draw:frame draw:style-name="gr6" draw:text-style-name="P7" draw:layer="layout" svg:width="0.01cm" svg:height="0.039cm" svg:x="18.786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8.856cm" svg:y="15.946cm">
          <draw:text-box>
            <text:p text:style-name="P5"><text:span text:style-name="T18">al</text:span></text:p>
          </draw:text-box>
        </draw:frame>
        <draw:frame draw:style-name="gr6" draw:text-style-name="P7" draw:layer="layout" svg:width="0.01cm" svg:height="0.039cm" svg:x="19.084cm" svg:y="16.22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58cm" svg:height="0.353cm" svg:x="19.154cm" svg:y="15.946cm">
          <draw:text-box>
            <text:p text:style-name="P5"><text:span text:style-name="T18">norte</text:span></text:p>
          </draw:text-box>
        </draw:frame>
        <draw:frame draw:style-name="gr5" draw:text-style-name="P6" draw:layer="layout" svg:width="0.315cm" svg:height="0.353cm" svg:x="1.458cm" svg:y="16.33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.756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.836cm" svg:y="16.333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2.064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93cm" svg:height="0.353cm" svg:x="2.144cm" svg:y="16.333cm">
          <draw:text-box>
            <text:p text:style-name="P5"><text:span text:style-name="T18">Cordillera</text:span></text:p>
          </draw:text-box>
        </draw:frame>
        <draw:frame draw:style-name="gr6" draw:text-style-name="P7" draw:layer="layout" svg:width="0.01cm" svg:height="0.039cm" svg:x="3.427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18cm" svg:height="0.353cm" svg:x="3.506cm" svg:y="16.333cm">
          <draw:text-box>
            <text:p text:style-name="P5"><text:span text:style-name="T18">Central.</text:span></text:p>
          </draw:text-box>
        </draw:frame>
        <draw:frame draw:style-name="gr6" draw:text-style-name="P7" draw:layer="layout" svg:width="0.01cm" svg:height="0.039cm" svg:x="4.517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cm" svg:height="0.353cm" svg:x="4.596cm" svg:y="16.333cm">
          <draw:text-box>
            <text:p text:style-name="P5"><text:span text:style-name="T18">Se</text:span></text:p>
          </draw:text-box>
        </draw:frame>
        <draw:frame draw:style-name="gr6" draw:text-style-name="P7" draw:layer="layout" svg:width="0.01cm" svg:height="0.039cm" svg:x="4.913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53cm" svg:height="0.353cm" svg:x="4.993cm" svg:y="16.333cm">
          <draw:text-box>
            <text:p text:style-name="P5"><text:span text:style-name="T18">evaluó</text:span></text:p>
          </draw:text-box>
        </draw:frame>
        <draw:frame draw:style-name="gr6" draw:text-style-name="P7" draw:layer="layout" svg:width="0.01cm" svg:height="0.039cm" svg:x="5.82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5.9cm" svg:y="16.333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6.128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98cm" svg:height="0.353cm" svg:x="6.208cm" svg:y="16.333cm">
          <draw:text-box>
            <text:p text:style-name="P5"><text:span text:style-name="T18">aporte</text:span></text:p>
          </draw:text-box>
        </draw:frame>
        <draw:frame draw:style-name="gr6" draw:text-style-name="P7" draw:layer="layout" svg:width="0.01cm" svg:height="0.039cm" svg:x="6.998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078cm" svg:y="16.33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7.377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93cm" svg:height="0.353cm" svg:x="7.456cm" svg:y="16.333cm">
          <draw:text-box>
            <text:p text:style-name="P5"><text:span text:style-name="T18">esta</text:span></text:p>
          </draw:text-box>
        </draw:frame>
        <draw:frame draw:style-name="gr6" draw:text-style-name="P7" draw:layer="layout" svg:width="0.01cm" svg:height="0.039cm" svg:x="7.948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27cm" svg:height="0.353cm" svg:x="8.028cm" svg:y="16.333cm">
          <draw:text-box>
            <text:p text:style-name="P5"><text:span text:style-name="T18">área</text:span></text:p>
          </draw:text-box>
        </draw:frame>
        <draw:frame draw:style-name="gr6" draw:text-style-name="P7" draw:layer="layout" svg:width="0.01cm" svg:height="0.039cm" svg:x="8.555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634cm" svg:y="16.333cm">
          <draw:text-box>
            <text:p text:style-name="P5"><text:span text:style-name="T18">a</text:span></text:p>
          </draw:text-box>
        </draw:frame>
        <draw:frame draw:style-name="gr6" draw:text-style-name="P7" draw:layer="layout" svg:width="0.01cm" svg:height="0.039cm" svg:x="8.775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854cm" svg:y="16.333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9.083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1cm" svg:height="0.353cm" svg:x="9.163cm" svg:y="16.333cm">
          <draw:text-box>
            <text:p text:style-name="P5"><text:span text:style-name="T18">diversidad</text:span></text:p>
          </draw:text-box>
        </draw:frame>
        <draw:frame draw:style-name="gr6" draw:text-style-name="P7" draw:layer="layout" svg:width="0.01cm" svg:height="0.039cm" svg:x="10.468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547cm" svg:y="16.33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0.846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89cm" svg:height="0.353cm" svg:x="10.926cm" svg:y="16.333cm">
          <draw:text-box>
            <text:p text:style-name="P5"><text:span text:style-name="T18">mariposas</text:span></text:p>
          </draw:text-box>
        </draw:frame>
        <draw:frame draw:style-name="gr6" draw:text-style-name="P7" draw:layer="layout" svg:width="0.01cm" svg:height="0.039cm" svg:x="12.208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54cm" svg:height="0.353cm" svg:x="12.288cm" svg:y="16.333cm">
          <draw:text-box>
            <text:p text:style-name="P5"><text:span text:style-name="T18">altoandinas</text:span></text:p>
          </draw:text-box>
        </draw:frame>
        <draw:frame draw:style-name="gr6" draw:text-style-name="P7" draw:layer="layout" svg:width="0.01cm" svg:height="0.039cm" svg:x="13.729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95cm" svg:height="0.353cm" svg:x="13.809cm" svg:y="16.333cm">
          <draw:text-box>
            <text:p text:style-name="P5"><text:span text:style-name="T18">comparada</text:span></text:p>
          </draw:text-box>
        </draw:frame>
        <draw:frame draw:style-name="gr6" draw:text-style-name="P7" draw:layer="layout" svg:width="0.01cm" svg:height="0.039cm" svg:x="15.196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5.276cm" svg:y="16.333cm">
          <draw:text-box>
            <text:p text:style-name="P5"><text:span text:style-name="T18">con</text:span></text:p>
          </draw:text-box>
        </draw:frame>
        <draw:frame draw:style-name="gr6" draw:text-style-name="P7" draw:layer="layout" svg:width="0.01cm" svg:height="0.039cm" svg:x="15.733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813cm" svg:y="16.333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6.041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04cm" svg:height="0.353cm" svg:x="16.121cm" svg:y="16.333cm">
          <draw:text-box>
            <text:p text:style-name="P5"><text:span text:style-name="T18">reportada</text:span></text:p>
          </draw:text-box>
        </draw:frame>
        <draw:frame draw:style-name="gr6" draw:text-style-name="P7" draw:layer="layout" svg:width="0.01cm" svg:height="0.039cm" svg:x="17.315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48cm" svg:height="0.353cm" svg:x="17.395cm" svg:y="16.333cm">
          <draw:text-box>
            <text:p text:style-name="P5"><text:span text:style-name="T18">para</text:span></text:p>
          </draw:text-box>
        </draw:frame>
        <draw:frame draw:style-name="gr6" draw:text-style-name="P7" draw:layer="layout" svg:width="0.01cm" svg:height="0.039cm" svg:x="17.939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8.019cm" svg:y="16.333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18.247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58cm" svg:height="0.353cm" svg:x="18.327cm" svg:y="16.333cm">
          <draw:text-box>
            <text:p text:style-name="P5"><text:span text:style-name="T18">norte</text:span></text:p>
          </draw:text-box>
        </draw:frame>
        <draw:frame draw:style-name="gr6" draw:text-style-name="P7" draw:layer="layout" svg:width="0.01cm" svg:height="0.039cm" svg:x="18.977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9.057cm" svg:y="16.33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9.355cm" svg:y="16.61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19.435cm" svg:y="16.333cm">
          <draw:text-box>
            <text:p text:style-name="P5"><text:span text:style-name="T18">los</text:span></text:p>
          </draw:text-box>
        </draw:frame>
        <draw:frame draw:style-name="gr5" draw:text-style-name="P6" draw:layer="layout" svg:width="0.815cm" svg:height="0.353cm" svg:x="1.458cm" svg:y="16.719cm">
          <draw:text-box>
            <text:p text:style-name="P5"><text:span text:style-name="T18">Andes</text:span></text:p>
          </draw:text-box>
        </draw:frame>
        <draw:frame draw:style-name="gr6" draw:text-style-name="P7" draw:layer="layout" svg:width="0.01cm" svg:height="0.039cm" svg:x="2.266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19cm" svg:height="0.353cm" svg:x="2.329cm" svg:y="16.719cm">
          <draw:text-box>
            <text:p text:style-name="P5"><text:span text:style-name="T18">tropicales.</text:span></text:p>
          </draw:text-box>
        </draw:frame>
        <draw:frame draw:style-name="gr6" draw:text-style-name="P7" draw:layer="layout" svg:width="0.01cm" svg:height="0.039cm" svg:x="3.638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cm" svg:height="0.353cm" svg:x="3.701cm" svg:y="16.719cm">
          <draw:text-box>
            <text:p text:style-name="P5"><text:span text:style-name="T18">Se</text:span></text:p>
          </draw:text-box>
        </draw:frame>
        <draw:frame draw:style-name="gr6" draw:text-style-name="P7" draw:layer="layout" svg:width="0.01cm" svg:height="0.039cm" svg:x="4.017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2cm" svg:height="0.353cm" svg:x="4.08cm" svg:y="16.719cm">
          <draw:text-box>
            <text:p text:style-name="P5"><text:span text:style-name="T18">encontró</text:span></text:p>
          </draw:text-box>
        </draw:frame>
        <draw:frame draw:style-name="gr6" draw:text-style-name="P7" draw:layer="layout" svg:width="0.01cm" svg:height="0.039cm" svg:x="5.187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5.25cm" svg:y="16.719cm">
          <draw:text-box>
            <text:p text:style-name="P5"><text:span text:style-name="T18">un</text:span></text:p>
          </draw:text-box>
        </draw:frame>
        <draw:frame draw:style-name="gr6" draw:text-style-name="P7" draw:layer="layout" svg:width="0.01cm" svg:height="0.039cm" svg:x="5.566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69cm" svg:height="0.353cm" svg:x="5.629cm" svg:y="16.719cm">
          <draw:text-box>
            <text:p text:style-name="P5"><text:span text:style-name="T18">total</text:span></text:p>
          </draw:text-box>
        </draw:frame>
        <draw:frame draw:style-name="gr6" draw:text-style-name="P7" draw:layer="layout" svg:width="0.01cm" svg:height="0.039cm" svg:x="6.192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255cm" svg:y="16.71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6.553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6.616cm" svg:y="16.719cm">
          <draw:text-box>
            <text:p text:style-name="P5"><text:span text:style-name="T18">50</text:span></text:p>
          </draw:text-box>
        </draw:frame>
        <draw:frame draw:style-name="gr6" draw:text-style-name="P7" draw:layer="layout" svg:width="0.01cm" svg:height="0.039cm" svg:x="6.933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6.996cm" svg:y="16.719cm">
          <draw:text-box>
            <text:p text:style-name="P5"><text:span text:style-name="T18">especies</text:span></text:p>
          </draw:text-box>
        </draw:frame>
        <draw:frame draw:style-name="gr6" draw:text-style-name="P7" draw:layer="layout" svg:width="0.01cm" svg:height="0.039cm" svg:x="8.05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113cm" svg:y="16.71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8.411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474cm" svg:y="16.71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8.703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2cm" svg:height="0.353cm" svg:x="8.766cm" svg:y="16.719cm">
          <draw:text-box>
            <text:p text:style-name="P5"><text:span text:style-name="T18">subtribu</text:span></text:p>
          </draw:text-box>
        </draw:frame>
        <draw:frame draw:style-name="gr6" draw:text-style-name="P7" draw:layer="layout" svg:width="0.01cm" svg:height="0.039cm" svg:x="9.796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738cm" svg:height="0.353cm" svg:x="9.859cm" svg:y="16.719cm">
          <draw:text-box>
            <text:p text:style-name="P5"><text:span text:style-name="T18">Pronophilina,</text:span></text:p>
          </draw:text-box>
        </draw:frame>
        <draw:frame draw:style-name="gr6" draw:text-style-name="P7" draw:layer="layout" svg:width="0.01cm" svg:height="0.039cm" svg:x="11.573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636cm" svg:y="16.719cm">
          <draw:text-box>
            <text:p text:style-name="P5"><text:span text:style-name="T18">lo</text:span></text:p>
          </draw:text-box>
        </draw:frame>
        <draw:frame draw:style-name="gr6" draw:text-style-name="P7" draw:layer="layout" svg:width="0.01cm" svg:height="0.039cm" svg:x="11.882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1.945cm" svg:y="16.719cm">
          <draw:text-box>
            <text:p text:style-name="P5"><text:span text:style-name="T18">que</text:span></text:p>
          </draw:text-box>
        </draw:frame>
        <draw:frame draw:style-name="gr6" draw:text-style-name="P7" draw:layer="layout" svg:width="0.01cm" svg:height="0.039cm" svg:x="12.402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06cm" svg:height="0.353cm" svg:x="12.465cm" svg:y="16.719cm">
          <draw:text-box>
            <text:p text:style-name="P5"><text:span text:style-name="T18">representa</text:span></text:p>
          </draw:text-box>
        </draw:frame>
        <draw:frame draw:style-name="gr6" draw:text-style-name="P7" draw:layer="layout" svg:width="0.01cm" svg:height="0.039cm" svg:x="13.764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67cm" svg:height="0.353cm" svg:x="13.827cm" svg:y="16.719cm">
          <draw:text-box>
            <text:p text:style-name="P5"><text:span text:style-name="T18">cerca</text:span></text:p>
          </draw:text-box>
        </draw:frame>
        <draw:frame draw:style-name="gr6" draw:text-style-name="P7" draw:layer="layout" svg:width="0.01cm" svg:height="0.039cm" svg:x="14.495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558cm" svg:y="16.71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4.856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919cm" svg:y="16.71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5.148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77cm" svg:height="0.353cm" svg:x="15.211cm" svg:y="16.719cm">
          <draw:text-box>
            <text:p text:style-name="P5"><text:span text:style-name="T18">cuarta</text:span></text:p>
          </draw:text-box>
        </draw:frame>
        <draw:frame draw:style-name="gr6" draw:text-style-name="P7" draw:layer="layout" svg:width="0.01cm" svg:height="0.039cm" svg:x="15.983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37cm" svg:height="0.353cm" svg:x="16.046cm" svg:y="16.719cm">
          <draw:text-box>
            <text:p text:style-name="P5"><text:span text:style-name="T18">parte</text:span></text:p>
          </draw:text-box>
        </draw:frame>
        <draw:frame draw:style-name="gr6" draw:text-style-name="P7" draw:layer="layout" svg:width="0.01cm" svg:height="0.039cm" svg:x="16.679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6.742cm" svg:y="16.71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7.04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7.103cm" svg:y="16.71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7.332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38cm" svg:height="0.353cm" svg:x="17.395cm" svg:y="16.719cm">
          <draw:text-box>
            <text:p text:style-name="P5"><text:span text:style-name="T18">riqueza</text:span></text:p>
          </draw:text-box>
        </draw:frame>
        <draw:frame draw:style-name="gr6" draw:text-style-name="P7" draw:layer="layout" svg:width="0.01cm" svg:height="0.039cm" svg:x="18.326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8.389cm" svg:y="16.71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8.687cm" svg:y="17.00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18.75cm" svg:y="16.719cm">
          <draw:text-box>
            <text:p text:style-name="P5"><text:span text:style-name="T18">especies</text:span></text:p>
          </draw:text-box>
        </draw:frame>
        <draw:frame draw:style-name="gr5" draw:text-style-name="P6" draw:layer="layout" svg:width="0.391cm" svg:height="0.353cm" svg:x="1.458cm" svg:y="17.106cm">
          <draw:text-box>
            <text:p text:style-name="P5"><text:span text:style-name="T18">del</text:span></text:p>
          </draw:text-box>
        </draw:frame>
        <draw:frame draw:style-name="gr6" draw:text-style-name="P7" draw:layer="layout" svg:width="0.01cm" svg:height="0.039cm" svg:x="1.844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51cm" svg:height="0.353cm" svg:x="1.944cm" svg:y="17.106cm">
          <draw:text-box>
            <text:p text:style-name="P5"><text:span text:style-name="T18">grupo</text:span></text:p>
          </draw:text-box>
        </draw:frame>
        <draw:frame draw:style-name="gr6" draw:text-style-name="P7" draw:layer="layout" svg:width="0.01cm" svg:height="0.039cm" svg:x="2.682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76cm" svg:height="0.353cm" svg:x="2.783cm" svg:y="17.106cm">
          <draw:text-box>
            <text:p text:style-name="P5"><text:span text:style-name="T18">conocidas</text:span></text:p>
          </draw:text-box>
        </draw:frame>
        <draw:frame draw:style-name="gr6" draw:text-style-name="P7" draw:layer="layout" svg:width="0.01cm" svg:height="0.039cm" svg:x="4.048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48cm" svg:height="0.353cm" svg:x="4.148cm" svg:y="17.106cm">
          <draw:text-box>
            <text:p text:style-name="P5"><text:span text:style-name="T18">para</text:span></text:p>
          </draw:text-box>
        </draw:frame>
        <draw:frame draw:style-name="gr6" draw:text-style-name="P7" draw:layer="layout" svg:width="0.01cm" svg:height="0.039cm" svg:x="4.692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59cm" svg:height="0.353cm" svg:x="4.793cm" svg:y="17.106cm">
          <draw:text-box>
            <text:p text:style-name="P5"><text:span text:style-name="T18">Colombia</text:span></text:p>
          </draw:text-box>
        </draw:frame>
        <draw:frame draw:style-name="gr6" draw:text-style-name="P7" draw:layer="layout" svg:width="0.01cm" svg:height="0.039cm" svg:x="6.04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141cm" svg:y="17.106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6.299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6.399cm" svg:y="17.106cm">
          <draw:text-box>
            <text:p text:style-name="P5"><text:span text:style-name="T18">del</text:span></text:p>
          </draw:text-box>
        </draw:frame>
        <draw:frame draw:style-name="gr6" draw:text-style-name="P7" draw:layer="layout" svg:width="0.01cm" svg:height="0.039cm" svg:x="6.786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6cm" svg:height="0.353cm" svg:x="6.886cm" svg:y="17.106cm">
          <draw:text-box>
            <text:p text:style-name="P5"><text:span text:style-name="T18">10%</text:span></text:p>
          </draw:text-box>
        </draw:frame>
        <draw:frame draw:style-name="gr6" draw:text-style-name="P7" draw:layer="layout" svg:width="0.01cm" svg:height="0.039cm" svg:x="7.466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566cm" svg:y="17.10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7.865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965cm" svg:y="17.106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8.193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38cm" svg:height="0.353cm" svg:x="8.294cm" svg:y="17.106cm">
          <draw:text-box>
            <text:p text:style-name="P5"><text:span text:style-name="T18">riqueza</text:span></text:p>
          </draw:text-box>
        </draw:frame>
        <draw:frame draw:style-name="gr6" draw:text-style-name="P7" draw:layer="layout" svg:width="0.01cm" svg:height="0.039cm" svg:x="9.224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02cm" svg:height="0.353cm" svg:x="9.325cm" svg:y="17.106cm">
          <draw:text-box>
            <text:p text:style-name="P5"><text:span text:style-name="T18">global</text:span></text:p>
          </draw:text-box>
        </draw:frame>
        <draw:frame draw:style-name="gr6" draw:text-style-name="P7" draw:layer="layout" svg:width="0.01cm" svg:height="0.039cm" svg:x="10.116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216cm" svg:y="17.10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0.514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615cm" svg:y="17.106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0.843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25cm" svg:height="0.353cm" svg:x="10.943cm" svg:y="17.106cm">
          <draw:text-box>
            <text:p text:style-name="P5"><text:span text:style-name="T18">misma,</text:span></text:p>
          </draw:text-box>
        </draw:frame>
        <draw:frame draw:style-name="gr6" draw:text-style-name="P7" draw:layer="layout" svg:width="0.01cm" svg:height="0.039cm" svg:x="11.866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24cm" svg:height="0.353cm" svg:x="11.966cm" svg:y="17.106cm">
          <draw:text-box>
            <text:p text:style-name="P5"><text:span text:style-name="T18">incluyendo</text:span></text:p>
          </draw:text-box>
        </draw:frame>
        <draw:frame draw:style-name="gr6" draw:text-style-name="P7" draw:layer="layout" svg:width="0.01cm" svg:height="0.039cm" svg:x="13.372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13.472cm" svg:y="17.106cm">
          <draw:text-box>
            <text:p text:style-name="P5"><text:span text:style-name="T18">especies</text:span></text:p>
          </draw:text-box>
        </draw:frame>
        <draw:frame draw:style-name="gr6" draw:text-style-name="P7" draw:layer="layout" svg:width="0.01cm" svg:height="0.039cm" svg:x="14.526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5cm" svg:height="0.353cm" svg:x="14.627cm" svg:y="17.106cm">
          <draw:text-box>
            <text:p text:style-name="P5"><text:span text:style-name="T18">únicas</text:span></text:p>
          </draw:text-box>
        </draw:frame>
        <draw:frame draw:style-name="gr6" draw:text-style-name="P7" draw:layer="layout" svg:width="0.01cm" svg:height="0.039cm" svg:x="15.435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535cm" svg:y="17.106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15.693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793cm" svg:y="17.10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6.092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3cm" svg:height="0.353cm" svg:x="16.192cm" svg:y="17.106cm">
          <draw:text-box>
            <text:p text:style-name="P5"><text:span text:style-name="T18">distribución</text:span></text:p>
          </draw:text-box>
        </draw:frame>
        <draw:frame draw:style-name="gr6" draw:text-style-name="P7" draw:layer="layout" svg:width="0.01cm" svg:height="0.039cm" svg:x="17.697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46cm" svg:height="0.353cm" svg:x="17.798cm" svg:y="17.106cm">
          <draw:text-box>
            <text:p text:style-name="P5"><text:span text:style-name="T18">restringida.</text:span></text:p>
          </draw:text-box>
        </draw:frame>
        <draw:frame draw:style-name="gr6" draw:text-style-name="P7" draw:layer="layout" svg:width="0.01cm" svg:height="0.039cm" svg:x="19.23cm" svg:y="17.38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8cm" svg:height="0.353cm" svg:x="19.33cm" svg:y="17.106cm">
          <draw:text-box>
            <text:p text:style-name="P5"><text:span text:style-name="T18">Los</text:span></text:p>
          </draw:text-box>
        </draw:frame>
        <draw:frame draw:style-name="gr5" draw:text-style-name="P6" draw:layer="layout" svg:width="1.183cm" svg:height="0.353cm" svg:x="1.458cm" svg:y="17.493cm">
          <draw:text-box>
            <text:p text:style-name="P5"><text:span text:style-name="T18">presentes</text:span></text:p>
          </draw:text-box>
        </draw:frame>
        <draw:frame draw:style-name="gr6" draw:text-style-name="P7" draw:layer="layout" svg:width="0.01cm" svg:height="0.039cm" svg:x="2.635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93cm" svg:height="0.353cm" svg:x="2.705cm" svg:y="17.493cm">
          <draw:text-box>
            <text:p text:style-name="P5"><text:span text:style-name="T18">resultados</text:span></text:p>
          </draw:text-box>
        </draw:frame>
        <draw:frame draw:style-name="gr6" draw:text-style-name="P7" draw:layer="layout" svg:width="0.01cm" svg:height="0.039cm" svg:x="3.988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59cm" svg:height="0.353cm" svg:x="4.059cm" svg:y="17.493cm">
          <draw:text-box>
            <text:p text:style-name="P5"><text:span text:style-name="T18">aportan</text:span></text:p>
          </draw:text-box>
        </draw:frame>
        <draw:frame draw:style-name="gr6" draw:text-style-name="P7" draw:layer="layout" svg:width="0.01cm" svg:height="0.039cm" svg:x="5.007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4cm" svg:height="0.353cm" svg:x="5.078cm" svg:y="17.493cm">
          <draw:text-box>
            <text:p text:style-name="P5"><text:span text:style-name="T18">evidencias</text:span></text:p>
          </draw:text-box>
        </draw:frame>
        <draw:frame draw:style-name="gr6" draw:text-style-name="P7" draw:layer="layout" svg:width="0.01cm" svg:height="0.039cm" svg:x="6.405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92cm" svg:height="0.353cm" svg:x="6.476cm" svg:y="17.493cm">
          <draw:text-box>
            <text:p text:style-name="P5"><text:span text:style-name="T18">sobre</text:span></text:p>
          </draw:text-box>
        </draw:frame>
        <draw:frame draw:style-name="gr6" draw:text-style-name="P7" draw:layer="layout" svg:width="0.01cm" svg:height="0.039cm" svg:x="7.161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232cm" svg:y="17.493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7.46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22cm" svg:height="0.353cm" svg:x="7.531cm" svg:y="17.493cm">
          <draw:text-box>
            <text:p text:style-name="P5"><text:span text:style-name="T18">importancia</text:span></text:p>
          </draw:text-box>
        </draw:frame>
        <draw:frame draw:style-name="gr6" draw:text-style-name="P7" draw:layer="layout" svg:width="0.01cm" svg:height="0.039cm" svg:x="9.042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113cm" svg:y="17.49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9.412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53cm" svg:height="0.353cm" svg:x="9.482cm" svg:y="17.493cm">
          <draw:text-box>
            <text:p text:style-name="P5"><text:span text:style-name="T18">las</text:span></text:p>
          </draw:text-box>
        </draw:frame>
        <draw:frame draw:style-name="gr6" draw:text-style-name="P7" draw:layer="layout" svg:width="0.01cm" svg:height="0.039cm" svg:x="9.834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73cm" svg:height="0.353cm" svg:x="9.904cm" svg:y="17.493cm">
          <draw:text-box>
            <text:p text:style-name="P5"><text:span text:style-name="T18">formaciones</text:span></text:p>
          </draw:text-box>
        </draw:frame>
        <draw:frame draw:style-name="gr6" draw:text-style-name="P7" draw:layer="layout" svg:width="0.01cm" svg:height="0.039cm" svg:x="11.468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98cm" svg:height="0.353cm" svg:x="11.539cm" svg:y="17.493cm">
          <draw:text-box>
            <text:p text:style-name="P5"><text:span text:style-name="T18">monta</text:span></text:p>
          </draw:text-box>
        </draw:frame>
        <draw:frame draw:style-name="gr5" draw:text-style-name="P6" draw:layer="layout" svg:width="0.315cm" svg:height="0.353cm" svg:x="12.356cm" svg:y="17.487cm">
          <draw:text-box>
            <text:p text:style-name="P5"><text:span text:style-name="T18">˜</text:span></text:p>
          </draw:text-box>
        </draw:frame>
        <draw:frame draw:style-name="gr5" draw:text-style-name="P6" draw:layer="layout" svg:width="0.709cm" svg:height="0.353cm" svg:x="12.33cm" svg:y="17.493cm">
          <draw:text-box>
            <text:p text:style-name="P5"><text:span text:style-name="T18">nosas</text:span></text:p>
          </draw:text-box>
        </draw:frame>
        <draw:frame draw:style-name="gr6" draw:text-style-name="P7" draw:layer="layout" svg:width="0.01cm" svg:height="0.039cm" svg:x="13.032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05cm" svg:height="0.353cm" svg:x="13.103cm" svg:y="17.493cm">
          <draw:text-box>
            <text:p text:style-name="P5"><text:span text:style-name="T18">aisladas</text:span></text:p>
          </draw:text-box>
        </draw:frame>
        <draw:frame draw:style-name="gr6" draw:text-style-name="P7" draw:layer="layout" svg:width="0.01cm" svg:height="0.039cm" svg:x="14.105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175cm" svg:y="17.493cm">
          <draw:text-box>
            <text:p text:style-name="P5"><text:span text:style-name="T18">en</text:span></text:p>
          </draw:text-box>
        </draw:frame>
        <draw:frame draw:style-name="gr6" draw:text-style-name="P7" draw:layer="layout" svg:width="0.01cm" svg:height="0.039cm" svg:x="14.474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545cm" svg:y="17.493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14.773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3cm" svg:height="0.353cm" svg:x="14.844cm" svg:y="17.493cm">
          <draw:text-box>
            <text:p text:style-name="P5"><text:span text:style-name="T18">extremo</text:span></text:p>
          </draw:text-box>
        </draw:frame>
        <draw:frame draw:style-name="gr6" draw:text-style-name="P7" draw:layer="layout" svg:width="0.01cm" svg:height="0.039cm" svg:x="15.876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58cm" svg:height="0.353cm" svg:x="15.946cm" svg:y="17.493cm">
          <draw:text-box>
            <text:p text:style-name="P5"><text:span text:style-name="T18">norte</text:span></text:p>
          </draw:text-box>
        </draw:frame>
        <draw:frame draw:style-name="gr6" draw:text-style-name="P7" draw:layer="layout" svg:width="0.01cm" svg:height="0.039cm" svg:x="16.596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6.667cm" svg:y="17.49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6.966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17.036cm" svg:y="17.493cm">
          <draw:text-box>
            <text:p text:style-name="P5"><text:span text:style-name="T18">los</text:span></text:p>
          </draw:text-box>
        </draw:frame>
        <draw:frame draw:style-name="gr6" draw:text-style-name="P7" draw:layer="layout" svg:width="0.01cm" svg:height="0.039cm" svg:x="17.406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95cm" svg:height="0.353cm" svg:x="17.476cm" svg:y="17.493cm">
          <draw:text-box>
            <text:p text:style-name="P5"><text:span text:style-name="T18">Andes,</text:span></text:p>
          </draw:text-box>
        </draw:frame>
        <draw:frame draw:style-name="gr6" draw:text-style-name="P7" draw:layer="layout" svg:width="0.01cm" svg:height="0.039cm" svg:x="18.364cm" svg:y="17.774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82cm" svg:height="0.353cm" svg:x="18.434cm" svg:y="17.493cm">
          <draw:text-box>
            <text:p text:style-name="P5"><text:span text:style-name="T18">reforzando</text:span></text:p>
          </draw:text-box>
        </draw:frame>
        <draw:frame draw:style-name="gr5" draw:text-style-name="P6" draw:layer="layout" svg:width="0.315cm" svg:height="0.353cm" svg:x="1.458cm" svg:y="17.87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.686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31cm" svg:height="0.353cm" svg:x="1.771cm" svg:y="17.879cm">
          <draw:text-box>
            <text:p text:style-name="P5"><text:span text:style-name="T18">idea</text:span></text:p>
          </draw:text-box>
        </draw:frame>
        <draw:frame draw:style-name="gr6" draw:text-style-name="P7" draw:layer="layout" svg:width="0.01cm" svg:height="0.039cm" svg:x="2.298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2.384cm" svg:y="17.87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2.682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2.768cm" svg:y="17.879cm">
          <draw:text-box>
            <text:p text:style-name="P5"><text:span text:style-name="T18">que</text:span></text:p>
          </draw:text-box>
        </draw:frame>
        <draw:frame draw:style-name="gr6" draw:text-style-name="P7" draw:layer="layout" svg:width="0.01cm" svg:height="0.039cm" svg:x="3.224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3.31cm" svg:y="17.879cm">
          <draw:text-box>
            <text:p text:style-name="P5"><text:span text:style-name="T18">el</text:span></text:p>
          </draw:text-box>
        </draw:frame>
        <draw:frame draw:style-name="gr6" draw:text-style-name="P7" draw:layer="layout" svg:width="0.01cm" svg:height="0.039cm" svg:x="3.538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55cm" svg:height="0.353cm" svg:x="3.623cm" svg:y="17.879cm">
          <draw:text-box>
            <text:p text:style-name="P5"><text:span text:style-name="T18">páramo</text:span></text:p>
          </draw:text-box>
        </draw:frame>
        <draw:frame draw:style-name="gr6" draw:text-style-name="P7" draw:layer="layout" svg:width="0.01cm" svg:height="0.039cm" svg:x="4.572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4.657cm" svg:y="17.87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4.956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22cm" svg:height="0.353cm" svg:x="5.041cm" svg:y="17.879cm">
          <draw:text-box>
            <text:p text:style-name="P5"><text:span text:style-name="T18">Belmira</text:span></text:p>
          </draw:text-box>
        </draw:frame>
        <draw:frame draw:style-name="gr6" draw:text-style-name="P7" draw:layer="layout" svg:width="0.01cm" svg:height="0.039cm" svg:x="6.06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146cm" svg:y="17.879cm">
          <draw:text-box>
            <text:p text:style-name="P5"><text:span text:style-name="T18">es</text:span></text:p>
          </draw:text-box>
        </draw:frame>
        <draw:frame draw:style-name="gr6" draw:text-style-name="P7" draw:layer="layout" svg:width="0.01cm" svg:height="0.039cm" svg:x="6.409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6.495cm" svg:y="17.879cm">
          <draw:text-box>
            <text:p text:style-name="P5"><text:span text:style-name="T18">un</text:span></text:p>
          </draw:text-box>
        </draw:frame>
        <draw:frame draw:style-name="gr6" draw:text-style-name="P7" draw:layer="layout" svg:width="0.01cm" svg:height="0.039cm" svg:x="6.811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6cm" svg:height="0.353cm" svg:x="6.896cm" svg:y="17.879cm">
          <draw:text-box>
            <text:p text:style-name="P5"><text:span text:style-name="T18">componente</text:span></text:p>
          </draw:text-box>
        </draw:frame>
        <draw:frame draw:style-name="gr6" draw:text-style-name="P7" draw:layer="layout" svg:width="0.01cm" svg:height="0.039cm" svg:x="8.442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71cm" svg:height="0.353cm" svg:x="8.528cm" svg:y="17.879cm">
          <draw:text-box>
            <text:p text:style-name="P5"><text:span text:style-name="T18">clave</text:span></text:p>
          </draw:text-box>
        </draw:frame>
        <draw:frame draw:style-name="gr6" draw:text-style-name="P7" draw:layer="layout" svg:width="0.01cm" svg:height="0.039cm" svg:x="9.184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48cm" svg:height="0.353cm" svg:x="9.27cm" svg:y="17.879cm">
          <draw:text-box>
            <text:p text:style-name="P5"><text:span text:style-name="T18">para</text:span></text:p>
          </draw:text-box>
        </draw:frame>
        <draw:frame draw:style-name="gr6" draw:text-style-name="P7" draw:layer="layout" svg:width="0.01cm" svg:height="0.039cm" svg:x="9.814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899cm" svg:y="17.87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0.128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83cm" svg:height="0.353cm" svg:x="10.213cm" svg:y="17.879cm">
          <draw:text-box>
            <text:p text:style-name="P5"><text:span text:style-name="T18">conservación</text:span></text:p>
          </draw:text-box>
        </draw:frame>
        <draw:frame draw:style-name="gr6" draw:text-style-name="P7" draw:layer="layout" svg:width="0.01cm" svg:height="0.039cm" svg:x="11.874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959cm" svg:y="17.87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2.258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2.343cm" svg:y="17.879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2.572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31cm" svg:height="0.353cm" svg:x="12.657cm" svg:y="17.879cm">
          <draw:text-box>
            <text:p text:style-name="P5"><text:span text:style-name="T18">diversidad</text:span></text:p>
          </draw:text-box>
        </draw:frame>
        <draw:frame draw:style-name="gr6" draw:text-style-name="P7" draw:layer="layout" svg:width="0.01cm" svg:height="0.039cm" svg:x="13.962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4.047cm" svg:y="17.879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4.346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53cm" svg:height="0.353cm" svg:x="14.431cm" svg:y="17.879cm">
          <draw:text-box>
            <text:p text:style-name="P5"><text:span text:style-name="T18">las</text:span></text:p>
          </draw:text-box>
        </draw:frame>
        <draw:frame draw:style-name="gr6" draw:text-style-name="P7" draw:layer="layout" svg:width="0.01cm" svg:height="0.039cm" svg:x="14.783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89cm" svg:height="0.353cm" svg:x="14.868cm" svg:y="17.879cm">
          <draw:text-box>
            <text:p text:style-name="P5"><text:span text:style-name="T18">mariposas</text:span></text:p>
          </draw:text-box>
        </draw:frame>
        <draw:frame draw:style-name="gr6" draw:text-style-name="P7" draw:layer="layout" svg:width="0.01cm" svg:height="0.039cm" svg:x="16.151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54cm" svg:height="0.353cm" svg:x="16.236cm" svg:y="17.879cm">
          <draw:text-box>
            <text:p text:style-name="P5"><text:span text:style-name="T18">altoandinas</text:span></text:p>
          </draw:text-box>
        </draw:frame>
        <draw:frame draw:style-name="gr6" draw:text-style-name="P7" draw:layer="layout" svg:width="0.01cm" svg:height="0.039cm" svg:x="17.677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7.762cm" svg:y="17.879cm">
          <draw:text-box>
            <text:p text:style-name="P5"><text:span text:style-name="T18">a</text:span></text:p>
          </draw:text-box>
        </draw:frame>
        <draw:frame draw:style-name="gr6" draw:text-style-name="P7" draw:layer="layout" svg:width="0.01cm" svg:height="0.039cm" svg:x="17.903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41cm" svg:height="0.353cm" svg:x="17.988cm" svg:y="17.879cm">
          <draw:text-box>
            <text:p text:style-name="P5"><text:span text:style-name="T18">nivel</text:span></text:p>
          </draw:text-box>
        </draw:frame>
        <draw:frame draw:style-name="gr6" draw:text-style-name="P7" draw:layer="layout" svg:width="0.01cm" svg:height="0.039cm" svg:x="18.608cm" svg:y="18.161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28cm" svg:height="0.353cm" svg:x="18.693cm" svg:y="17.879cm">
          <draw:text-box>
            <text:p text:style-name="P5"><text:span text:style-name="T18">regional,</text:span></text:p>
          </draw:text-box>
        </draw:frame>
        <draw:frame draw:style-name="gr5" draw:text-style-name="P6" draw:layer="layout" svg:width="0.463cm" svg:height="0.353cm" svg:x="1.458cm" svg:y="18.266cm">
          <draw:text-box>
            <text:p text:style-name="P5"><text:span text:style-name="T18">que</text:span></text:p>
          </draw:text-box>
        </draw:frame>
        <draw:frame draw:style-name="gr6" draw:text-style-name="P7" draw:layer="layout" svg:width="0.01cm" svg:height="0.039cm" svg:x="1.914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5cm" svg:height="0.353cm" svg:x="1.993cm" svg:y="18.266cm">
          <draw:text-box>
            <text:p text:style-name="P5"><text:span text:style-name="T18">amerita</text:span></text:p>
          </draw:text-box>
        </draw:frame>
        <draw:frame draw:style-name="gr6" draw:text-style-name="P7" draw:layer="layout" svg:width="0.01cm" svg:height="0.039cm" svg:x="2.942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77cm" svg:height="0.353cm" svg:x="3.021cm" svg:y="18.266cm">
          <draw:text-box>
            <text:p text:style-name="P5"><text:span text:style-name="T18">mayores</text:span></text:p>
          </draw:text-box>
        </draw:frame>
        <draw:frame draw:style-name="gr6" draw:text-style-name="P7" draw:layer="layout" svg:width="0.01cm" svg:height="0.039cm" svg:x="4.093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6cm" svg:height="0.353cm" svg:x="4.172cm" svg:y="18.266cm">
          <draw:text-box>
            <text:p text:style-name="P5"><text:span text:style-name="T18">medidas</text:span></text:p>
          </draw:text-box>
        </draw:frame>
        <draw:frame draw:style-name="gr6" draw:text-style-name="P7" draw:layer="layout" svg:width="0.01cm" svg:height="0.039cm" svg:x="5.226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48cm" svg:height="0.353cm" svg:x="5.305cm" svg:y="18.266cm">
          <draw:text-box>
            <text:p text:style-name="P5"><text:span text:style-name="T18">para</text:span></text:p>
          </draw:text-box>
        </draw:frame>
        <draw:frame draw:style-name="gr6" draw:text-style-name="P7" draw:layer="layout" svg:width="0.01cm" svg:height="0.039cm" svg:x="5.85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5.929cm" svg:y="18.266cm">
          <draw:text-box>
            <text:p text:style-name="P5"><text:span text:style-name="T18">su</text:span></text:p>
          </draw:text-box>
        </draw:frame>
        <draw:frame draw:style-name="gr6" draw:text-style-name="P7" draw:layer="layout" svg:width="0.01cm" svg:height="0.039cm" svg:x="6.21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83cm" svg:height="0.353cm" svg:x="6.289cm" svg:y="18.266cm">
          <draw:text-box>
            <text:p text:style-name="P5"><text:span text:style-name="T18">conservación</text:span></text:p>
          </draw:text-box>
        </draw:frame>
        <draw:frame draw:style-name="gr6" draw:text-style-name="P7" draw:layer="layout" svg:width="0.01cm" svg:height="0.039cm" svg:x="7.95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8.029cm" svg:y="18.266cm">
          <draw:text-box>
            <text:p text:style-name="P5"><text:span text:style-name="T18">y</text:span></text:p>
          </draw:text-box>
        </draw:frame>
        <draw:frame draw:style-name="gr6" draw:text-style-name="P7" draw:layer="layout" svg:width="0.01cm" svg:height="0.039cm" svg:x="8.187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66cm" svg:height="0.353cm" svg:x="8.266cm" svg:y="18.266cm">
          <draw:text-box>
            <text:p text:style-name="P5"><text:span text:style-name="T18">estatus</text:span></text:p>
          </draw:text-box>
        </draw:frame>
        <draw:frame draw:style-name="gr6" draw:text-style-name="P7" draw:layer="layout" svg:width="0.01cm" svg:height="0.039cm" svg:x="9.127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207cm" svg:y="18.266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9.505cm" svg:y="18.548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29cm" svg:height="0.353cm" svg:x="9.584cm" svg:y="18.266cm">
          <draw:text-box>
            <text:p text:style-name="P5"><text:span text:style-name="T18">protección.</text:span></text:p>
          </draw:text-box>
        </draw:frame>
        <draw:frame draw:style-name="gr5" draw:text-style-name="P6" draw:layer="layout" svg:width="0.315cm" svg:height="0.353cm" svg:x="1.458cm" svg:y="18.65cm">
          <draw:text-box>
            <text:p text:style-name="P5"><text:span text:style-name="T18">©</text:span></text:p>
          </draw:text-box>
        </draw:frame>
        <draw:frame draw:style-name="gr6" draw:text-style-name="P7" draw:layer="layout" svg:width="0.01cm" svg:height="0.039cm" svg:x="1.698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45cm" svg:height="0.353cm" svg:x="1.777cm" svg:y="18.65cm">
          <draw:text-box>
            <text:p text:style-name="P5"><text:span text:style-name="T18">2017</text:span></text:p>
          </draw:text-box>
        </draw:frame>
        <draw:frame draw:style-name="gr6" draw:text-style-name="P7" draw:layer="layout" svg:width="0.01cm" svg:height="0.039cm" svg:x="2.41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6cm" svg:height="0.353cm" svg:x="2.489cm" svg:y="18.65cm">
          <draw:text-box>
            <text:p text:style-name="P5"><text:span text:style-name="T18">Universidad</text:span></text:p>
          </draw:text-box>
        </draw:frame>
        <draw:frame draw:style-name="gr6" draw:text-style-name="P7" draw:layer="layout" svg:width="0.01cm" svg:height="0.039cm" svg:x="4.022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49cm" svg:height="0.353cm" svg:x="4.101cm" svg:y="18.65cm">
          <draw:text-box>
            <text:p text:style-name="P5"><text:span text:style-name="T18">Nacional</text:span></text:p>
          </draw:text-box>
        </draw:frame>
        <draw:frame draw:style-name="gr6" draw:text-style-name="P7" draw:layer="layout" svg:width="0.01cm" svg:height="0.039cm" svg:x="5.243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8cm" svg:height="0.353cm" svg:x="5.322cm" svg:y="18.65cm">
          <draw:text-box>
            <text:p text:style-name="P5"><text:span text:style-name="T18">Autónoma</text:span></text:p>
          </draw:text-box>
        </draw:frame>
        <draw:frame draw:style-name="gr6" draw:text-style-name="P7" draw:layer="layout" svg:width="0.01cm" svg:height="0.039cm" svg:x="6.658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737cm" svg:y="18.65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7.036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7.115cm" svg:y="18.65cm">
          <draw:text-box>
            <text:p text:style-name="P5"><text:span text:style-name="T18">México,</text:span></text:p>
          </draw:text-box>
        </draw:frame>
        <draw:frame draw:style-name="gr6" draw:text-style-name="P7" draw:layer="layout" svg:width="0.01cm" svg:height="0.039cm" svg:x="8.16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69cm" svg:height="0.353cm" svg:x="8.239cm" svg:y="18.65cm">
          <draw:text-box>
            <text:p text:style-name="P5"><text:span text:style-name="T18">Instituto</text:span></text:p>
          </draw:text-box>
        </draw:frame>
        <draw:frame draw:style-name="gr6" draw:text-style-name="P7" draw:layer="layout" svg:width="0.01cm" svg:height="0.039cm" svg:x="9.294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373cm" svg:y="18.65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9.672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83cm" svg:height="0.353cm" svg:x="9.751cm" svg:y="18.65cm">
          <draw:text-box>
            <text:p text:style-name="P5"><text:span text:style-name="T18">Biología.</text:span></text:p>
          </draw:text-box>
        </draw:frame>
        <draw:frame draw:style-name="gr6" draw:text-style-name="P7" draw:layer="layout" svg:width="0.01cm" svg:height="0.039cm" svg:x="10.919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48cm" svg:height="0.353cm" svg:x="10.999cm" svg:y="18.65cm">
          <draw:text-box>
            <text:p text:style-name="P5"><text:span text:style-name="T18">Este</text:span></text:p>
          </draw:text-box>
        </draw:frame>
        <draw:frame draw:style-name="gr6" draw:text-style-name="P7" draw:layer="layout" svg:width="0.01cm" svg:height="0.039cm" svg:x="11.543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622cm" svg:y="18.65cm">
          <draw:text-box>
            <text:p text:style-name="P5"><text:span text:style-name="T18">es</text:span></text:p>
          </draw:text-box>
        </draw:frame>
        <draw:frame draw:style-name="gr6" draw:text-style-name="P7" draw:layer="layout" svg:width="0.01cm" svg:height="0.039cm" svg:x="11.886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11.965cm" svg:y="18.65cm">
          <draw:text-box>
            <text:p text:style-name="P5"><text:span text:style-name="T18">un</text:span></text:p>
          </draw:text-box>
        </draw:frame>
        <draw:frame draw:style-name="gr6" draw:text-style-name="P7" draw:layer="layout" svg:width="0.01cm" svg:height="0.039cm" svg:x="12.281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76cm" svg:height="0.353cm" svg:x="12.36cm" svg:y="18.65cm">
          <draw:text-box>
            <text:p text:style-name="P5"><text:span text:style-name="T18">artículo</text:span></text:p>
          </draw:text-box>
        </draw:frame>
        <draw:frame draw:style-name="gr6" draw:text-style-name="P7" draw:layer="layout" svg:width="0.01cm" svg:height="0.039cm" svg:x="13.327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92cm" svg:height="0.353cm" svg:x="13.406cm" svg:y="18.65cm">
          <draw:text-box>
            <text:p text:style-name="P5"><text:span text:style-name="T18">Open</text:span></text:p>
          </draw:text-box>
        </draw:frame>
        <draw:frame draw:style-name="gr6" draw:text-style-name="P7" draw:layer="layout" svg:width="0.01cm" svg:height="0.039cm" svg:x="14.091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95cm" svg:height="0.353cm" svg:x="14.17cm" svg:y="18.65cm">
          <draw:text-box>
            <text:p text:style-name="P5"><text:span text:style-name="T18">Access</text:span></text:p>
          </draw:text-box>
        </draw:frame>
        <draw:frame draw:style-name="gr6" draw:text-style-name="P7" draw:layer="layout" svg:width="0.01cm" svg:height="0.039cm" svg:x="15.066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52cm" svg:height="0.353cm" svg:x="15.145cm" svg:y="18.65cm">
          <draw:text-box>
            <text:p text:style-name="P5"><text:span text:style-name="T18">bajo</text:span></text:p>
          </draw:text-box>
        </draw:frame>
        <draw:frame draw:style-name="gr6" draw:text-style-name="P7" draw:layer="layout" svg:width="0.01cm" svg:height="0.039cm" svg:x="15.69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769cm" svg:y="18.65cm">
          <draw:text-box>
            <text:p text:style-name="P5"><text:span text:style-name="T18">la</text:span></text:p>
          </draw:text-box>
        </draw:frame>
        <draw:frame draw:style-name="gr6" draw:text-style-name="P7" draw:layer="layout" svg:width="0.01cm" svg:height="0.039cm" svg:x="15.997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88cm" svg:height="0.353cm" svg:x="16.076cm" svg:y="18.65cm">
          <draw:text-box>
            <text:p text:style-name="P5"><text:span text:style-name="T18">licencia</text:span></text:p>
          </draw:text-box>
        </draw:frame>
        <draw:frame draw:style-name="gr6" draw:text-style-name="P7" draw:layer="layout" svg:width="0.01cm" svg:height="0.039cm" svg:x="17.06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25cm" svg:height="0.353cm" svg:x="17.139cm" svg:y="18.65cm">
          <draw:text-box>
            <text:p text:style-name="P5"><text:span text:style-name="T18">CC</text:span></text:p>
          </draw:text-box>
        </draw:frame>
        <draw:frame draw:style-name="gr6" draw:text-style-name="P7" draw:layer="layout" svg:width="0.01cm" svg:height="0.039cm" svg:x="17.561cm" svg:y="18.93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51cm" svg:height="0.353cm" svg:x="17.64cm" svg:y="18.65cm">
          <draw:text-box>
            <text:p text:style-name="P5"><text:span text:style-name="T18">BY-NC-ND</text:span></text:p>
          </draw:text-box>
        </draw:frame>
        <draw:frame draw:style-name="gr5" draw:text-style-name="P6" draw:layer="layout" svg:width="6.724cm" svg:height="0.353cm" svg:x="1.458cm" svg:y="19.037cm">
          <draw:text-box>
            <text:p text:style-name="P5"><text:span text:style-name="T18">(</text:span><text:span text:style-name="T19">http://creativecommons.org/licenses/by-nc-nd/4.0/</text:span><text:span text:style-name="T18">).</text:span></text:p>
          </draw:text-box>
        </draw:frame>
        <draw:frame draw:style-name="gr8" draw:text-style-name="P9" draw:layer="layout" svg:width="1.026cm" svg:height="0.31cm" svg:x="1.458cm" svg:y="19.711cm">
          <draw:text-box>
            <text:p text:style-name="P5"><text:span text:style-name="T15">Palabras</text:span></text:p>
          </draw:text-box>
        </draw:frame>
        <draw:frame draw:style-name="gr6" draw:text-style-name="P7" draw:layer="layout" svg:width="0.01cm" svg:height="0.039cm" svg:x="2.462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2.532cm" svg:y="19.711cm">
          <draw:text-box>
            <text:p text:style-name="P5"><text:span text:style-name="T15">clave:</text:span></text:p>
          </draw:text-box>
        </draw:frame>
        <draw:frame draw:style-name="gr6" draw:text-style-name="P7" draw:layer="layout" svg:width="0.01cm" svg:height="0.039cm" svg:x="3.219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cm" svg:height="0.31cm" svg:x="3.36cm" svg:y="19.711cm">
          <draw:text-box>
            <text:p text:style-name="P5"><text:span text:style-name="T16">Bosque</text:span></text:p>
          </draw:text-box>
        </draw:frame>
        <draw:frame draw:style-name="gr6" draw:text-style-name="P7" draw:layer="layout" svg:width="0.01cm" svg:height="0.039cm" svg:x="4.203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273cm" svg:y="19.711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4.539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4.609cm" svg:y="19.711cm">
          <draw:text-box>
            <text:p text:style-name="P5"><text:span text:style-name="T16">niebla;</text:span></text:p>
          </draw:text-box>
        </draw:frame>
        <draw:frame draw:style-name="gr6" draw:text-style-name="P7" draw:layer="layout" svg:width="0.01cm" svg:height="0.039cm" svg:x="5.374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11cm" svg:height="0.31cm" svg:x="5.445cm" svg:y="19.711cm">
          <draw:text-box>
            <text:p text:style-name="P5"><text:span text:style-name="T16">Conservación;</text:span></text:p>
          </draw:text-box>
        </draw:frame>
        <draw:frame draw:style-name="gr6" draw:text-style-name="P7" draw:layer="layout" svg:width="0.01cm" svg:height="0.039cm" svg:x="7.062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7.132cm" svg:y="19.711cm">
          <draw:text-box>
            <text:p text:style-name="P5"><text:span text:style-name="T16">Cordillera</text:span></text:p>
          </draw:text-box>
        </draw:frame>
        <draw:frame draw:style-name="gr6" draw:text-style-name="P7" draw:layer="layout" svg:width="0.01cm" svg:height="0.039cm" svg:x="8.272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5cm" svg:height="0.31cm" svg:x="8.342cm" svg:y="19.711cm">
          <draw:text-box>
            <text:p text:style-name="P5"><text:span text:style-name="T16">Central;</text:span></text:p>
          </draw:text-box>
        </draw:frame>
        <draw:frame draw:style-name="gr6" draw:text-style-name="P7" draw:layer="layout" svg:width="0.01cm" svg:height="0.039cm" svg:x="9.248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9.319cm" svg:y="19.711cm">
          <draw:text-box>
            <text:p text:style-name="P5"><text:span text:style-name="T16">Satyrinae;</text:span></text:p>
          </draw:text-box>
        </draw:frame>
        <draw:frame draw:style-name="gr6" draw:text-style-name="P7" draw:layer="layout" svg:width="0.01cm" svg:height="0.039cm" svg:x="10.459cm" svg:y="19.96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1cm" svg:height="0.31cm" svg:x="10.529cm" svg:y="19.711cm">
          <draw:text-box>
            <text:p text:style-name="P5"><text:span text:style-name="T16">Nymphalidae</text:span></text:p>
          </draw:text-box>
        </draw:frame>
        <draw:frame draw:style-name="gr5" draw:text-style-name="P6" draw:layer="layout" svg:width="1.183cm" svg:height="0.353cm" svg:x="1.458cm" svg:y="20.305cm">
          <draw:text-box>
            <text:p text:style-name="P5"><text:span text:style-name="T17">Abstract</text:span></text:p>
          </draw:text-box>
        </draw:frame>
        <draw:frame draw:style-name="gr5" draw:text-style-name="P6" draw:layer="layout" svg:width="1.581cm" svg:height="0.353cm" svg:x="1.774cm" svg:y="20.914cm">
          <draw:text-box>
            <text:p text:style-name="P5"><text:span text:style-name="T18">Biodiversity</text:span></text:p>
          </draw:text-box>
        </draw:frame>
        <draw:frame draw:style-name="gr6" draw:text-style-name="P7" draw:layer="layout" svg:width="0.01cm" svg:height="0.039cm" svg:x="3.325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3.384cm" svg:y="20.914cm">
          <draw:text-box>
            <text:p text:style-name="P5"><text:span text:style-name="T18">is</text:span></text:p>
          </draw:text-box>
        </draw:frame>
        <draw:frame draw:style-name="gr6" draw:text-style-name="P7" draw:layer="layout" svg:width="0.01cm" svg:height="0.039cm" svg:x="3.595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13cm" svg:height="0.353cm" svg:x="3.653cm" svg:y="20.914cm">
          <draw:text-box>
            <text:p text:style-name="P5"><text:span text:style-name="T18">not</text:span></text:p>
          </draw:text-box>
        </draw:frame>
        <draw:frame draw:style-name="gr6" draw:text-style-name="P7" draw:layer="layout" svg:width="0.01cm" svg:height="0.039cm" svg:x="4.058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8cm" svg:height="0.353cm" svg:x="4.116cm" svg:y="20.914cm">
          <draw:text-box>
            <text:p text:style-name="P5"><text:span text:style-name="T18">uniformly</text:span></text:p>
          </draw:text-box>
        </draw:frame>
        <draw:frame draw:style-name="gr6" draw:text-style-name="P7" draw:layer="layout" svg:width="0.01cm" svg:height="0.039cm" svg:x="5.381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9cm" svg:height="0.353cm" svg:x="5.44cm" svg:y="20.914cm">
          <draw:text-box>
            <text:p text:style-name="P5"><text:span text:style-name="T18">distributed</text:span></text:p>
          </draw:text-box>
        </draw:frame>
        <draw:frame draw:style-name="gr6" draw:text-style-name="P7" draw:layer="layout" svg:width="0.01cm" svg:height="0.039cm" svg:x="6.787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6.845cm" svg:y="20.914cm">
          <draw:text-box>
            <text:p text:style-name="P5"><text:span text:style-name="T18">on</text:span></text:p>
          </draw:text-box>
        </draw:frame>
        <draw:frame draw:style-name="gr6" draw:text-style-name="P7" draw:layer="layout" svg:width="0.01cm" svg:height="0.039cm" svg:x="7.162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17cm" svg:height="0.353cm" svg:x="7.22cm" svg:y="20.914cm">
          <draw:text-box>
            <text:p text:style-name="P5"><text:span text:style-name="T18">earth,</text:span></text:p>
          </draw:text-box>
        </draw:frame>
        <draw:frame draw:style-name="gr6" draw:text-style-name="P7" draw:layer="layout" svg:width="0.01cm" svg:height="0.039cm" svg:x="7.932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69cm" svg:height="0.353cm" svg:x="7.99cm" svg:y="20.914cm">
          <draw:text-box>
            <text:p text:style-name="P5"><text:span text:style-name="T18">with</text:span></text:p>
          </draw:text-box>
        </draw:frame>
        <draw:frame draw:style-name="gr6" draw:text-style-name="P7" draw:layer="layout" svg:width="0.01cm" svg:height="0.039cm" svg:x="8.552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65cm" svg:height="0.353cm" svg:x="8.611cm" svg:y="20.914cm">
          <draw:text-box>
            <text:p text:style-name="P5"><text:span text:style-name="T18">sites</text:span></text:p>
          </draw:text-box>
        </draw:frame>
        <draw:frame draw:style-name="gr6" draw:text-style-name="P7" draw:layer="layout" svg:width="0.01cm" svg:height="0.039cm" svg:x="9.173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54cm" svg:height="0.353cm" svg:x="9.232cm" svg:y="20.914cm">
          <draw:text-box>
            <text:p text:style-name="P5"><text:span text:style-name="T18">more</text:span></text:p>
          </draw:text-box>
        </draw:frame>
        <draw:frame draw:style-name="gr6" draw:text-style-name="P7" draw:layer="layout" svg:width="0.01cm" svg:height="0.039cm" svg:x="9.882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26cm" svg:height="0.353cm" svg:x="9.94cm" svg:y="20.914cm">
          <draw:text-box>
            <text:p text:style-name="P5"><text:span text:style-name="T18">relevant</text:span></text:p>
          </draw:text-box>
        </draw:frame>
        <draw:frame draw:style-name="gr6" draw:text-style-name="P7" draw:layer="layout" svg:width="0.01cm" svg:height="0.039cm" svg:x="10.943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52cm" svg:height="0.353cm" svg:x="11.002cm" svg:y="20.914cm">
          <draw:text-box>
            <text:p text:style-name="P5"><text:span text:style-name="T18">than</text:span></text:p>
          </draw:text-box>
        </draw:frame>
        <draw:frame draw:style-name="gr6" draw:text-style-name="P7" draw:layer="layout" svg:width="0.01cm" svg:height="0.039cm" svg:x="11.547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61cm" svg:height="0.353cm" svg:x="11.605cm" svg:y="20.914cm">
          <draw:text-box>
            <text:p text:style-name="P5"><text:span text:style-name="T18">others,</text:span></text:p>
          </draw:text-box>
        </draw:frame>
        <draw:frame draw:style-name="gr6" draw:text-style-name="P7" draw:layer="layout" svg:width="0.01cm" svg:height="0.039cm" svg:x="12.457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2.516cm" svg:y="20.914cm">
          <draw:text-box>
            <text:p text:style-name="P5"><text:span text:style-name="T18">due</text:span></text:p>
          </draw:text-box>
        </draw:frame>
        <draw:frame draw:style-name="gr6" draw:text-style-name="P7" draw:layer="layout" svg:width="0.01cm" svg:height="0.039cm" svg:x="12.972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3.031cm" svg:y="20.914cm">
          <draw:text-box>
            <text:p text:style-name="P5"><text:span text:style-name="T18">to</text:span></text:p>
          </draw:text-box>
        </draw:frame>
        <draw:frame draw:style-name="gr6" draw:text-style-name="P7" draw:layer="layout" svg:width="0.01cm" svg:height="0.039cm" svg:x="13.277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6cm" svg:height="0.353cm" svg:x="13.336cm" svg:y="20.914cm">
          <draw:text-box>
            <text:p text:style-name="P5"><text:span text:style-name="T18">their</text:span></text:p>
          </draw:text-box>
        </draw:frame>
        <draw:frame draw:style-name="gr6" draw:text-style-name="P7" draw:layer="layout" svg:width="0.01cm" svg:height="0.039cm" svg:x="13.915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8cm" svg:height="0.353cm" svg:x="13.974cm" svg:y="20.914cm">
          <draw:text-box>
            <text:p text:style-name="P5"><text:span text:style-name="T18">intrinsic</text:span></text:p>
          </draw:text-box>
        </draw:frame>
        <draw:frame draw:style-name="gr6" draw:text-style-name="P7" draw:layer="layout" svg:width="0.01cm" svg:height="0.039cm" svg:x="15.011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76cm" svg:height="0.353cm" svg:x="15.069cm" svg:y="20.914cm">
          <draw:text-box>
            <text:p text:style-name="P5"><text:span text:style-name="T18">properties</text:span></text:p>
          </draw:text-box>
        </draw:frame>
        <draw:frame draw:style-name="gr6" draw:text-style-name="P7" draw:layer="layout" svg:width="0.01cm" svg:height="0.039cm" svg:x="16.334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6.393cm" svg:y="20.914cm">
          <draw:text-box>
            <text:p text:style-name="P5"><text:span text:style-name="T18">or</text:span></text:p>
          </draw:text-box>
        </draw:frame>
        <draw:frame draw:style-name="gr6" draw:text-style-name="P7" draw:layer="layout" svg:width="0.01cm" svg:height="0.039cm" svg:x="16.656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6cm" svg:height="0.353cm" svg:x="16.715cm" svg:y="20.914cm">
          <draw:text-box>
            <text:p text:style-name="P5"><text:span text:style-name="T18">their</text:span></text:p>
          </draw:text-box>
        </draw:frame>
        <draw:frame draw:style-name="gr6" draw:text-style-name="P7" draw:layer="layout" svg:width="0.01cm" svg:height="0.039cm" svg:x="17.294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19cm" svg:height="0.353cm" svg:x="17.353cm" svg:y="20.914cm">
          <draw:text-box>
            <text:p text:style-name="P5"><text:span text:style-name="T18">evolutionary</text:span></text:p>
          </draw:text-box>
        </draw:frame>
        <draw:frame draw:style-name="gr6" draw:text-style-name="P7" draw:layer="layout" svg:width="0.01cm" svg:height="0.039cm" svg:x="18.938cm" svg:y="21.19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9cm" svg:height="0.353cm" svg:x="18.996cm" svg:y="20.914cm">
          <draw:text-box>
            <text:p text:style-name="P5"><text:span text:style-name="T18">and/or</text:span></text:p>
          </draw:text-box>
        </draw:frame>
        <draw:frame draw:style-name="gr5" draw:text-style-name="P6" draw:layer="layout" svg:width="2.059cm" svg:height="0.353cm" svg:x="1.458cm" svg:y="21.3cm">
          <draw:text-box>
            <text:p text:style-name="P5"><text:span text:style-name="T18">biogeographical</text:span></text:p>
          </draw:text-box>
        </draw:frame>
        <draw:frame draw:style-name="gr6" draw:text-style-name="P7" draw:layer="layout" svg:width="0.01cm" svg:height="0.039cm" svg:x="3.496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22cm" svg:height="0.353cm" svg:x="3.576cm" svg:y="21.3cm">
          <draw:text-box>
            <text:p text:style-name="P5"><text:span text:style-name="T18">context.</text:span></text:p>
          </draw:text-box>
        </draw:frame>
        <draw:frame draw:style-name="gr6" draw:text-style-name="P7" draw:layer="layout" svg:width="0.01cm" svg:height="0.039cm" svg:x="4.582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97cm" svg:height="0.353cm" svg:x="4.662cm" svg:y="21.3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5.154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76cm" svg:height="0.353cm" svg:x="5.234cm" svg:y="21.3cm">
          <draw:text-box>
            <text:p text:style-name="P5"><text:span text:style-name="T18">tropical</text:span></text:p>
          </draw:text-box>
        </draw:frame>
        <draw:frame draw:style-name="gr6" draw:text-style-name="P7" draw:layer="layout" svg:width="0.01cm" svg:height="0.039cm" svg:x="6.2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5cm" svg:height="0.353cm" svg:x="6.281cm" svg:y="21.3cm">
          <draw:text-box>
            <text:p text:style-name="P5"><text:span text:style-name="T18">Andes</text:span></text:p>
          </draw:text-box>
        </draw:frame>
        <draw:frame draw:style-name="gr6" draw:text-style-name="P7" draw:layer="layout" svg:width="0.01cm" svg:height="0.039cm" svg:x="7.089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87cm" svg:height="0.353cm" svg:x="7.169cm" svg:y="21.3cm">
          <draw:text-box>
            <text:p text:style-name="P5"><text:span text:style-name="T18">are</text:span></text:p>
          </draw:text-box>
        </draw:frame>
        <draw:frame draw:style-name="gr6" draw:text-style-name="P7" draw:layer="layout" svg:width="0.01cm" svg:height="0.039cm" svg:x="7.555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2cm" svg:height="0.353cm" svg:x="7.635cm" svg:y="21.3cm">
          <draw:text-box>
            <text:p text:style-name="P5"><text:span text:style-name="T18">globally</text:span></text:p>
          </draw:text-box>
        </draw:frame>
        <draw:frame draw:style-name="gr6" draw:text-style-name="P7" draw:layer="layout" svg:width="0.01cm" svg:height="0.039cm" svg:x="8.672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844cm" svg:height="0.353cm" svg:x="8.753cm" svg:y="21.3cm">
          <draw:text-box>
            <text:p text:style-name="P5"><text:span text:style-name="T18">acknowledged</text:span></text:p>
          </draw:text-box>
        </draw:frame>
        <draw:frame draw:style-name="gr6" draw:text-style-name="P7" draw:layer="layout" svg:width="0.01cm" svg:height="0.039cm" svg:x="10.572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10.652cm" svg:y="21.3cm">
          <draw:text-box>
            <text:p text:style-name="P5"><text:span text:style-name="T18">for</text:span></text:p>
          </draw:text-box>
        </draw:frame>
        <draw:frame draw:style-name="gr6" draw:text-style-name="P7" draw:layer="layout" svg:width="0.01cm" svg:height="0.039cm" svg:x="11.021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6cm" svg:height="0.353cm" svg:x="11.101cm" svg:y="21.3cm">
          <draw:text-box>
            <text:p text:style-name="P5"><text:span text:style-name="T18">their</text:span></text:p>
          </draw:text-box>
        </draw:frame>
        <draw:frame draw:style-name="gr6" draw:text-style-name="P7" draw:layer="layout" svg:width="0.01cm" svg:height="0.039cm" svg:x="11.681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33cm" svg:height="0.353cm" svg:x="11.761cm" svg:y="21.3cm">
          <draw:text-box>
            <text:p text:style-name="P5"><text:span text:style-name="T18">importance</text:span></text:p>
          </draw:text-box>
        </draw:frame>
        <draw:frame draw:style-name="gr6" draw:text-style-name="P7" draw:layer="layout" svg:width="0.01cm" svg:height="0.039cm" svg:x="13.184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13.265cm" svg:y="21.3cm">
          <draw:text-box>
            <text:p text:style-name="P5"><text:span text:style-name="T18">for</text:span></text:p>
          </draw:text-box>
        </draw:frame>
        <draw:frame draw:style-name="gr6" draw:text-style-name="P7" draw:layer="layout" svg:width="0.01cm" svg:height="0.039cm" svg:x="13.633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8cm" svg:height="0.353cm" svg:x="13.714cm" svg:y="21.3cm">
          <draw:text-box>
            <text:p text:style-name="P5"><text:span text:style-name="T18">preserving</text:span></text:p>
          </draw:text-box>
        </draw:frame>
        <draw:frame draw:style-name="gr6" draw:text-style-name="P7" draw:layer="layout" svg:width="0.01cm" svg:height="0.039cm" svg:x="15.049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74cm" svg:height="0.353cm" svg:x="15.129cm" svg:y="21.3cm">
          <draw:text-box>
            <text:p text:style-name="P5"><text:span text:style-name="T18">high</text:span></text:p>
          </draw:text-box>
        </draw:frame>
        <draw:frame draw:style-name="gr6" draw:text-style-name="P7" draw:layer="layout" svg:width="0.01cm" svg:height="0.039cm" svg:x="15.692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3cm" svg:height="0.353cm" svg:x="15.772cm" svg:y="21.3cm">
          <draw:text-box>
            <text:p text:style-name="P5"><text:span text:style-name="T18">biodiversity</text:span></text:p>
          </draw:text-box>
        </draw:frame>
        <draw:frame draw:style-name="gr6" draw:text-style-name="P7" draw:layer="layout" svg:width="0.01cm" svg:height="0.039cm" svg:x="17.271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7.351cm" svg:y="21.3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17.808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86cm" svg:height="0.353cm" svg:x="17.888cm" svg:y="21.3cm">
          <draw:text-box>
            <text:p text:style-name="P5"><text:span text:style-name="T18">endemism,</text:span></text:p>
          </draw:text-box>
        </draw:frame>
        <draw:frame draw:style-name="gr6" draw:text-style-name="P7" draw:layer="layout" svg:width="0.01cm" svg:height="0.039cm" svg:x="19.267cm" svg:y="21.582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9.348cm" svg:y="21.3cm">
          <draw:text-box>
            <text:p text:style-name="P5"><text:span text:style-name="T18">and</text:span></text:p>
          </draw:text-box>
        </draw:frame>
        <draw:frame draw:style-name="gr5" draw:text-style-name="P6" draw:layer="layout" svg:width="0.315cm" svg:height="0.353cm" svg:x="1.458cm" svg:y="21.687cm">
          <draw:text-box>
            <text:p text:style-name="P5"><text:span text:style-name="T18">at</text:span></text:p>
          </draw:text-box>
        </draw:frame>
        <draw:frame draw:style-name="gr6" draw:text-style-name="P7" draw:layer="layout" svg:width="0.01cm" svg:height="0.039cm" svg:x="1.686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.763cm" svg:y="21.687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2.15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5cm" svg:height="0.353cm" svg:x="2.227cm" svg:y="21.687cm">
          <draw:text-box>
            <text:p text:style-name="P5"><text:span text:style-name="T18">same</text:span></text:p>
          </draw:text-box>
        </draw:frame>
        <draw:frame draw:style-name="gr6" draw:text-style-name="P7" draw:layer="layout" svg:width="0.01cm" svg:height="0.039cm" svg:x="2.877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65cm" svg:height="0.353cm" svg:x="2.954cm" svg:y="21.687cm">
          <draw:text-box>
            <text:p text:style-name="P5"><text:span text:style-name="T18">time</text:span></text:p>
          </draw:text-box>
        </draw:frame>
        <draw:frame draw:style-name="gr6" draw:text-style-name="P7" draw:layer="layout" svg:width="0.01cm" svg:height="0.039cm" svg:x="3.517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3.594cm" svg:y="21.687cm">
          <draw:text-box>
            <text:p text:style-name="P5"><text:span text:style-name="T18">by</text:span></text:p>
          </draw:text-box>
        </draw:frame>
        <draw:frame draw:style-name="gr6" draw:text-style-name="P7" draw:layer="layout" svg:width="0.01cm" svg:height="0.039cm" svg:x="3.91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3.988cm" svg:y="21.687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4.374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74cm" svg:height="0.353cm" svg:x="4.451cm" svg:y="21.687cm">
          <draw:text-box>
            <text:p text:style-name="P5"><text:span text:style-name="T18">high</text:span></text:p>
          </draw:text-box>
        </draw:frame>
        <draw:frame draw:style-name="gr6" draw:text-style-name="P7" draw:layer="layout" svg:width="0.01cm" svg:height="0.039cm" svg:x="5.014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2cm" svg:height="0.353cm" svg:x="5.091cm" svg:y="21.687cm">
          <draw:text-box>
            <text:p text:style-name="P5"><text:span text:style-name="T18">level</text:span></text:p>
          </draw:text-box>
        </draw:frame>
        <draw:frame draw:style-name="gr6" draw:text-style-name="P7" draw:layer="layout" svg:width="0.01cm" svg:height="0.039cm" svg:x="5.693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5.771cm" svg:y="21.687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6.034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831cm" svg:height="0.353cm" svg:x="6.111cm" svg:y="21.687cm">
          <draw:text-box>
            <text:p text:style-name="P5"><text:span text:style-name="T18">anthropogenic</text:span></text:p>
          </draw:text-box>
        </draw:frame>
        <draw:frame draw:style-name="gr6" draw:text-style-name="P7" draw:layer="layout" svg:width="0.01cm" svg:height="0.039cm" svg:x="7.921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41cm" svg:height="0.353cm" svg:x="7.998cm" svg:y="21.687cm">
          <draw:text-box>
            <text:p text:style-name="P5"><text:span text:style-name="T18">pressure.</text:span></text:p>
          </draw:text-box>
        </draw:frame>
        <draw:frame draw:style-name="gr6" draw:text-style-name="P7" draw:layer="layout" svg:width="0.01cm" svg:height="0.039cm" svg:x="9.132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209cm" svg:y="21.687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9.472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9.55cm" svg:y="21.687cm">
          <draw:text-box>
            <text:p text:style-name="P5"><text:span text:style-name="T18">this</text:span></text:p>
          </draw:text-box>
        </draw:frame>
        <draw:frame draw:style-name="gr6" draw:text-style-name="P7" draw:layer="layout" svg:width="0.01cm" svg:height="0.039cm" svg:x="10.007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77cm" svg:height="0.353cm" svg:x="10.084cm" svg:y="21.687cm">
          <draw:text-box>
            <text:p text:style-name="P5"><text:span text:style-name="T18">study,</text:span></text:p>
          </draw:text-box>
        </draw:frame>
        <draw:frame draw:style-name="gr6" draw:text-style-name="P7" draw:layer="layout" svg:width="0.01cm" svg:height="0.039cm" svg:x="10.828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cm" svg:height="0.353cm" svg:x="10.905cm" svg:y="21.687cm">
          <draw:text-box>
            <text:p text:style-name="P5"><text:span text:style-name="T18">we</text:span></text:p>
          </draw:text-box>
        </draw:frame>
        <draw:frame draw:style-name="gr6" draw:text-style-name="P7" draw:layer="layout" svg:width="0.01cm" svg:height="0.039cm" svg:x="11.274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73cm" svg:height="0.353cm" svg:x="11.351cm" svg:y="21.687cm">
          <draw:text-box>
            <text:p text:style-name="P5"><text:span text:style-name="T18">assessed</text:span></text:p>
          </draw:text-box>
        </draw:frame>
        <draw:frame draw:style-name="gr6" draw:text-style-name="P7" draw:layer="layout" svg:width="0.01cm" svg:height="0.039cm" svg:x="12.423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2.5cm" svg:y="21.687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2.887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31cm" svg:height="0.353cm" svg:x="12.964cm" svg:y="21.687cm">
          <draw:text-box>
            <text:p text:style-name="P5"><text:span text:style-name="T18">subtribe</text:span></text:p>
          </draw:text-box>
        </draw:frame>
        <draw:frame draw:style-name="gr6" draw:text-style-name="P7" draw:layer="layout" svg:width="0.01cm" svg:height="0.039cm" svg:x="13.983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57cm" svg:height="0.353cm" svg:x="14.061cm" svg:y="21.687cm">
          <draw:text-box>
            <text:p text:style-name="P5"><text:span text:style-name="T18">Pronophilina</text:span></text:p>
          </draw:text-box>
        </draw:frame>
        <draw:frame draw:style-name="gr6" draw:text-style-name="P7" draw:layer="layout" svg:width="0.01cm" svg:height="0.039cm" svg:x="15.695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15.772cm" svg:y="21.687cm">
          <draw:text-box>
            <text:p text:style-name="P5"><text:span text:style-name="T18">butterfly</text:span></text:p>
          </draw:text-box>
        </draw:frame>
        <draw:frame draw:style-name="gr6" draw:text-style-name="P7" draw:layer="layout" svg:width="0.01cm" svg:height="0.039cm" svg:x="16.838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cm" svg:height="0.353cm" svg:x="16.915cm" svg:y="21.687cm">
          <draw:text-box>
            <text:p text:style-name="P5"><text:span text:style-name="T18">diversity,</text:span></text:p>
          </draw:text-box>
        </draw:frame>
        <draw:frame draw:style-name="gr6" draw:text-style-name="P7" draw:layer="layout" svg:width="0.01cm" svg:height="0.039cm" svg:x="18.068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8.145cm" svg:y="21.687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8.532cm" svg:y="21.96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09cm" svg:height="0.353cm" svg:x="18.609cm" svg:y="21.687cm">
          <draw:text-box>
            <text:p text:style-name="P5"><text:span text:style-name="T18">dominant</text:span></text:p>
          </draw:text-box>
        </draw:frame>
        <draw:frame draw:style-name="gr5" draw:text-style-name="P6" draw:layer="layout" svg:width="0.751cm" svg:height="0.353cm" svg:x="1.458cm" svg:y="22.073cm">
          <draw:text-box>
            <text:p text:style-name="P5"><text:span text:style-name="T18">group</text:span></text:p>
          </draw:text-box>
        </draw:frame>
        <draw:frame draw:style-name="gr6" draw:text-style-name="P7" draw:layer="layout" svg:width="0.01cm" svg:height="0.039cm" svg:x="2.196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2.264cm" svg:y="22.073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2.51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16cm" svg:height="0.353cm" svg:x="2.579cm" svg:y="22.073cm">
          <draw:text-box>
            <text:p text:style-name="P5"><text:span text:style-name="T18">species</text:span></text:p>
          </draw:text-box>
        </draw:frame>
        <draw:frame draw:style-name="gr6" draw:text-style-name="P7" draw:layer="layout" svg:width="0.01cm" svg:height="0.039cm" svg:x="3.492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3cm" svg:height="0.353cm" svg:x="3.56cm" svg:y="22.073cm">
          <draw:text-box>
            <text:p text:style-name="P5"><text:span text:style-name="T18">richness</text:span></text:p>
          </draw:text-box>
        </draw:frame>
        <draw:frame draw:style-name="gr6" draw:text-style-name="P7" draw:layer="layout" svg:width="0.01cm" svg:height="0.039cm" svg:x="4.597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4.665cm" svg:y="22.073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5.122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5cm" svg:height="0.353cm" svg:x="5.191cm" svg:y="22.073cm">
          <draw:text-box>
            <text:p text:style-name="P5"><text:span text:style-name="T18">abundance</text:span></text:p>
          </draw:text-box>
        </draw:frame>
        <draw:frame draw:style-name="gr6" draw:text-style-name="P7" draw:layer="layout" svg:width="0.01cm" svg:height="0.039cm" svg:x="6.537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6.605cm" svg:y="22.073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6.851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6.92cm" svg:y="22.073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7.306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9cm" svg:height="0.353cm" svg:x="7.375cm" svg:y="22.073cm">
          <draw:text-box>
            <text:p text:style-name="P5"><text:span text:style-name="T18">higher</text:span></text:p>
          </draw:text-box>
        </draw:frame>
        <draw:frame draw:style-name="gr6" draw:text-style-name="P7" draw:layer="layout" svg:width="0.01cm" svg:height="0.039cm" svg:x="8.183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95cm" svg:height="0.353cm" svg:x="8.251cm" svg:y="22.073cm">
          <draw:text-box>
            <text:p text:style-name="P5"><text:span text:style-name="T18">Andes,</text:span></text:p>
          </draw:text-box>
        </draw:frame>
        <draw:frame draw:style-name="gr6" draw:text-style-name="P7" draw:layer="layout" svg:width="0.01cm" svg:height="0.039cm" svg:x="9.139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207cm" svg:y="22.073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9.453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9.522cm" svg:y="22.073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9.908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87cm" svg:height="0.353cm" svg:x="9.977cm" svg:y="22.073cm">
          <draw:text-box>
            <text:p text:style-name="P5"><text:span text:style-name="T18">influence</text:span></text:p>
          </draw:text-box>
        </draw:frame>
        <draw:frame draw:style-name="gr6" draw:text-style-name="P7" draw:layer="layout" svg:width="0.01cm" svg:height="0.039cm" svg:x="11.136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27cm" svg:height="0.353cm" svg:x="11.205cm" svg:y="22.073cm">
          <draw:text-box>
            <text:p text:style-name="P5"><text:span text:style-name="T18">area</text:span></text:p>
          </draw:text-box>
        </draw:frame>
        <draw:frame draw:style-name="gr6" draw:text-style-name="P7" draw:layer="layout" svg:width="0.01cm" svg:height="0.039cm" svg:x="11.731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8cm" svg:y="22.073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12.063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2.132cm" svg:y="22.073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2.518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71cm" svg:height="0.353cm" svg:x="12.587cm" svg:y="22.073cm">
          <draw:text-box>
            <text:p text:style-name="P5"><text:span text:style-name="T18">Páramo</text:span></text:p>
          </draw:text-box>
        </draw:frame>
        <draw:frame draw:style-name="gr6" draw:text-style-name="P7" draw:layer="layout" svg:width="0.01cm" svg:height="0.039cm" svg:x="13.553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3.621cm" svg:y="22.073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3.92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13.988cm" svg:y="22.073cm">
          <draw:text-box>
            <text:p text:style-name="P5"><text:span text:style-name="T18">Belmira,</text:span></text:p>
          </draw:text-box>
        </draw:frame>
        <draw:frame draw:style-name="gr6" draw:text-style-name="P7" draw:layer="layout" svg:width="0.01cm" svg:height="0.039cm" svg:x="15.087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61cm" svg:height="0.353cm" svg:x="15.155cm" svg:y="22.073cm">
          <draw:text-box>
            <text:p text:style-name="P5"><text:span text:style-name="T18">Antioquia,</text:span></text:p>
          </draw:text-box>
        </draw:frame>
        <draw:frame draw:style-name="gr6" draw:text-style-name="P7" draw:layer="layout" svg:width="0.01cm" svg:height="0.039cm" svg:x="16.499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cm" svg:height="0.353cm" svg:x="16.568cm" svg:y="22.073cm">
          <draw:text-box>
            <text:p text:style-name="P5"><text:span text:style-name="T18">Colombia,</text:span></text:p>
          </draw:text-box>
        </draw:frame>
        <draw:frame draw:style-name="gr6" draw:text-style-name="P7" draw:layer="layout" svg:width="0.01cm" svg:height="0.039cm" svg:x="17.895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7.963cm" svg:y="22.073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18.209cm" svg:y="22.355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8.278cm" svg:y="22.073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8.664cm" svg:y="22.355cm">
          <draw:text-box>
            <text:p text:style-name="P5"><text:span text:style-name="T2"><text:s/></text:span></text:p>
          </draw:text-box>
        </draw:frame>
        <draw:line draw:style-name="gr15" draw:text-style-name="P3" draw:layer="layout" svg:x1="1.457cm" svg:y1="23.978cm" svg:x2="2.722cm" svg:y2="23.978cm">
          <text:p/>
        </draw:line>
        <draw:frame draw:style-name="gr5" draw:text-style-name="P6" draw:layer="layout" svg:width="1.086cm" svg:height="0.353cm" svg:x="18.733cm" svg:y="22.073cm">
          <draw:text-box>
            <text:p text:style-name="P5"><text:span text:style-name="T18">northern</text:span></text:p>
          </draw:text-box>
        </draw:frame>
        <draw:frame draw:style-name="gr13" draw:text-style-name="P14" draw:layer="layout" svg:width="0.21cm" svg:height="0.285cm" svg:x="1.646cm" svg:y="24.045cm">
          <draw:text-box>
            <text:p text:style-name="P5"><text:span text:style-name="T20">∗</text:span></text:p>
          </draw:text-box>
        </draw:frame>
        <draw:frame draw:style-name="gr8" draw:text-style-name="P9" draw:layer="layout" svg:width="0.654cm" svg:height="0.31cm" svg:x="1.879cm" svg:y="24.122cm">
          <draw:text-box>
            <text:p text:style-name="P5"><text:span text:style-name="T16">Autor</text:span></text:p>
          </draw:text-box>
        </draw:frame>
        <draw:frame draw:style-name="gr6" draw:text-style-name="P7" draw:layer="layout" svg:width="0.01cm" svg:height="0.039cm" svg:x="2.535cm" svg:y="24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2.606cm" svg:y="24.122cm">
          <draw:text-box>
            <text:p text:style-name="P5"><text:span text:style-name="T16">para</text:span></text:p>
          </draw:text-box>
        </draw:frame>
        <draw:frame draw:style-name="gr6" draw:text-style-name="P7" draw:layer="layout" svg:width="0.01cm" svg:height="0.039cm" svg:x="3.089cm" svg:y="24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899cm" svg:height="0.31cm" svg:x="3.16cm" svg:y="24.122cm">
          <draw:text-box>
            <text:p text:style-name="P5"><text:span text:style-name="T16">correspondencia.</text:span></text:p>
          </draw:text-box>
        </draw:frame>
        <draw:frame draw:style-name="gr8" draw:text-style-name="P9" draw:layer="layout" svg:width="0.811cm" svg:height="0.31cm" svg:x="1.89cm" svg:y="24.479cm">
          <draw:text-box>
            <text:p text:style-name="P5"><text:span text:style-name="T15">Correo</text:span></text:p>
          </draw:text-box>
        </draw:frame>
        <draw:frame draw:style-name="gr6" draw:text-style-name="P7" draw:layer="layout" svg:width="0.01cm" svg:height="0.039cm" svg:x="2.692cm" svg:y="24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4cm" svg:height="0.31cm" svg:x="2.762cm" svg:y="24.479cm">
          <draw:text-box>
            <text:p text:style-name="P5"><text:span text:style-name="T15">electrónico:</text:span></text:p>
          </draw:text-box>
        </draw:frame>
        <draw:frame draw:style-name="gr6" draw:text-style-name="P7" draw:layer="layout" svg:width="0.01cm" svg:height="0.039cm" svg:x="4.121cm" svg:y="24.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4.058cm" svg:height="0.31cm" svg:x="4.191cm" svg:y="24.479cm">
          <draw:text-box>
            <text:p text:style-name="P5"><text:span text:style-name="T6">carlosfederico.lasallista@gmail.com</text:span></text:p>
          </draw:text-box>
        </draw:frame>
        <draw:frame draw:style-name="gr6" draw:text-style-name="P7" draw:layer="layout" svg:width="0.01cm" svg:height="0.039cm" svg:x="8.291cm" svg:y="24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82cm" svg:height="0.31cm" svg:x="8.362cm" svg:y="24.479cm">
          <draw:text-box>
            <text:p text:style-name="P5"><text:span text:style-name="T16">(C.F.</text:span></text:p>
          </draw:text-box>
        </draw:frame>
        <draw:frame draw:style-name="gr6" draw:text-style-name="P7" draw:layer="layout" svg:width="0.01cm" svg:height="0.039cm" svg:x="8.918cm" svg:y="24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144cm" svg:height="0.31cm" svg:x="8.988cm" svg:y="24.479cm">
          <draw:text-box>
            <text:p text:style-name="P5"><text:span text:style-name="T16">Álvarez-Hincapié).</text:span></text:p>
          </draw:text-box>
        </draw:frame>
        <draw:frame draw:style-name="gr8" draw:text-style-name="P9" draw:layer="layout" svg:width="0.294cm" svg:height="0.31cm" svg:x="1.879cm" svg:y="24.872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2.176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2.246cm" svg:y="24.872cm">
          <draw:text-box>
            <text:p text:style-name="P5"><text:span text:style-name="T16">revisión</text:span></text:p>
          </draw:text-box>
        </draw:frame>
        <draw:frame draw:style-name="gr6" draw:text-style-name="P7" draw:layer="layout" svg:width="0.01cm" svg:height="0.039cm" svg:x="3.145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5cm" svg:height="0.31cm" svg:x="3.215cm" svg:y="24.872cm">
          <draw:text-box>
            <text:p text:style-name="P5"><text:span text:style-name="T16">por</text:span></text:p>
          </draw:text-box>
        </draw:frame>
        <draw:frame draw:style-name="gr6" draw:text-style-name="P7" draw:layer="layout" svg:width="0.01cm" svg:height="0.039cm" svg:x="3.59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9cm" svg:height="0.31cm" svg:x="3.66cm" svg:y="24.872cm">
          <draw:text-box>
            <text:p text:style-name="P5"><text:span text:style-name="T16">pares</text:span></text:p>
          </draw:text-box>
        </draw:frame>
        <draw:frame draw:style-name="gr6" draw:text-style-name="P7" draw:layer="layout" svg:width="0.01cm" svg:height="0.039cm" svg:x="4.254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24cm" svg:y="24.872cm">
          <draw:text-box>
            <text:p text:style-name="P5"><text:span text:style-name="T16">es</text:span></text:p>
          </draw:text-box>
        </draw:frame>
        <draw:frame draw:style-name="gr6" draw:text-style-name="P7" draw:layer="layout" svg:width="0.01cm" svg:height="0.039cm" svg:x="4.558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75cm" svg:height="0.31cm" svg:x="4.628cm" svg:y="24.872cm">
          <draw:text-box>
            <text:p text:style-name="P5"><text:span text:style-name="T16">responsabilidad</text:span></text:p>
          </draw:text-box>
        </draw:frame>
        <draw:frame draw:style-name="gr6" draw:text-style-name="P7" draw:layer="layout" svg:width="0.01cm" svg:height="0.039cm" svg:x="6.393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464cm" svg:y="24.872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6.729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799cm" svg:y="24.872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7.002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7.073cm" svg:y="24.872cm">
          <draw:text-box>
            <text:p text:style-name="P5"><text:span text:style-name="T16">Universidad</text:span></text:p>
          </draw:text-box>
        </draw:frame>
        <draw:frame draw:style-name="gr6" draw:text-style-name="P7" draw:layer="layout" svg:width="0.01cm" svg:height="0.039cm" svg:x="8.436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8.506cm" svg:y="24.872cm">
          <draw:text-box>
            <text:p text:style-name="P5"><text:span text:style-name="T16">Nacional</text:span></text:p>
          </draw:text-box>
        </draw:frame>
        <draw:frame draw:style-name="gr6" draw:text-style-name="P7" draw:layer="layout" svg:width="0.01cm" svg:height="0.039cm" svg:x="9.521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9.591cm" svg:y="24.872cm">
          <draw:text-box>
            <text:p text:style-name="P5"><text:span text:style-name="T16">Autónoma</text:span></text:p>
          </draw:text-box>
        </draw:frame>
        <draw:frame draw:style-name="gr6" draw:text-style-name="P7" draw:layer="layout" svg:width="0.01cm" svg:height="0.039cm" svg:x="10.778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848cm" svg:y="24.872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1.114cm" svg:y="25.1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5cm" svg:height="0.31cm" svg:x="11.184cm" svg:y="24.872cm">
          <draw:text-box>
            <text:p text:style-name="P5"><text:span text:style-name="T16">México.</text:span></text:p>
          </draw:text-box>
        </draw:frame>
        <draw:frame draw:style-name="gr8" draw:text-style-name="P9" draw:layer="layout" svg:width="4.947cm" svg:height="0.31cm" svg:x="1.475cm" svg:y="25.541cm">
          <draw:text-box>
            <text:p text:style-name="P5"><text:span text:style-name="T6">http://dx.doi.org/10.1016/j.rmb.2017.03.007</text:span></text:p>
          </draw:text-box>
        </draw:frame>
        <draw:frame draw:style-name="gr8" draw:text-style-name="P9" draw:layer="layout" svg:width="1.501cm" svg:height="0.31cm" svg:x="1.458cm" svg:y="25.893cm">
          <draw:text-box>
            <text:p text:style-name="P5"><text:span text:style-name="T16">1870-3453/©</text:span></text:p>
          </draw:text-box>
        </draw:frame>
        <draw:frame draw:style-name="gr6" draw:text-style-name="P7" draw:layer="layout" svg:width="0.01cm" svg:height="0.039cm" svg:x="2.968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3.104cm" svg:y="25.893cm">
          <draw:text-box>
            <text:p text:style-name="P5"><text:span text:style-name="T16">2017</text:span></text:p>
          </draw:text-box>
        </draw:frame>
        <draw:frame draw:style-name="gr6" draw:text-style-name="P7" draw:layer="layout" svg:width="0.01cm" svg:height="0.039cm" svg:x="3.666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3.803cm" svg:y="25.893cm">
          <draw:text-box>
            <text:p text:style-name="P5"><text:span text:style-name="T16">Universidad</text:span></text:p>
          </draw:text-box>
        </draw:frame>
        <draw:frame draw:style-name="gr6" draw:text-style-name="P7" draw:layer="layout" svg:width="0.01cm" svg:height="0.039cm" svg:x="5.166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5.302cm" svg:y="25.893cm">
          <draw:text-box>
            <text:p text:style-name="P5"><text:span text:style-name="T16">Nacional</text:span></text:p>
          </draw:text-box>
        </draw:frame>
        <draw:frame draw:style-name="gr6" draw:text-style-name="P7" draw:layer="layout" svg:width="0.01cm" svg:height="0.039cm" svg:x="6.317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6.454cm" svg:y="25.893cm">
          <draw:text-box>
            <text:p text:style-name="P5"><text:span text:style-name="T16">Autónoma</text:span></text:p>
          </draw:text-box>
        </draw:frame>
        <draw:frame draw:style-name="gr6" draw:text-style-name="P7" draw:layer="layout" svg:width="0.01cm" svg:height="0.039cm" svg:x="7.641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777cm" svg:y="25.89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8.043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5cm" svg:height="0.31cm" svg:x="8.179cm" svg:y="25.893cm">
          <draw:text-box>
            <text:p text:style-name="P5"><text:span text:style-name="T16">México,</text:span></text:p>
          </draw:text-box>
        </draw:frame>
        <draw:frame draw:style-name="gr6" draw:text-style-name="P7" draw:layer="layout" svg:width="0.01cm" svg:height="0.039cm" svg:x="9.108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9.245cm" svg:y="25.893cm">
          <draw:text-box>
            <text:p text:style-name="P5"><text:span text:style-name="T16">Instituto</text:span></text:p>
          </draw:text-box>
        </draw:frame>
        <draw:frame draw:style-name="gr6" draw:text-style-name="P7" draw:layer="layout" svg:width="0.01cm" svg:height="0.039cm" svg:x="10.182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318cm" svg:y="25.89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0.584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1cm" svg:height="0.31cm" svg:x="10.72cm" svg:y="25.893cm">
          <draw:text-box>
            <text:p text:style-name="P5"><text:span text:style-name="T16">Biología.</text:span></text:p>
          </draw:text-box>
        </draw:frame>
        <draw:frame draw:style-name="gr6" draw:text-style-name="P7" draw:layer="layout" svg:width="0.01cm" svg:height="0.039cm" svg:x="11.759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11.895cm" svg:y="25.893cm">
          <draw:text-box>
            <text:p text:style-name="P5"><text:span text:style-name="T16">Este</text:span></text:p>
          </draw:text-box>
        </draw:frame>
        <draw:frame draw:style-name="gr6" draw:text-style-name="P7" draw:layer="layout" svg:width="0.01cm" svg:height="0.039cm" svg:x="12.38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16cm" svg:y="25.893cm">
          <draw:text-box>
            <text:p text:style-name="P5"><text:span text:style-name="T16">es</text:span></text:p>
          </draw:text-box>
        </draw:frame>
        <draw:frame draw:style-name="gr6" draw:text-style-name="P7" draw:layer="layout" svg:width="0.01cm" svg:height="0.039cm" svg:x="12.75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2.887cm" svg:y="25.893cm">
          <draw:text-box>
            <text:p text:style-name="P5"><text:span text:style-name="T16">un</text:span></text:p>
          </draw:text-box>
        </draw:frame>
        <draw:frame draw:style-name="gr6" draw:text-style-name="P7" draw:layer="layout" svg:width="0.01cm" svg:height="0.039cm" svg:x="13.168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3.304cm" svg:y="25.893cm">
          <draw:text-box>
            <text:p text:style-name="P5"><text:span text:style-name="T16">artículo</text:span></text:p>
          </draw:text-box>
        </draw:frame>
        <draw:frame draw:style-name="gr6" draw:text-style-name="P7" draw:layer="layout" svg:width="0.01cm" svg:height="0.039cm" svg:x="14.163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7cm" svg:height="0.31cm" svg:x="14.3cm" svg:y="25.893cm">
          <draw:text-box>
            <text:p text:style-name="P5"><text:span text:style-name="T16">Open</text:span></text:p>
          </draw:text-box>
        </draw:frame>
        <draw:frame draw:style-name="gr6" draw:text-style-name="P7" draw:layer="layout" svg:width="0.01cm" svg:height="0.039cm" svg:x="14.909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15.045cm" svg:y="25.893cm">
          <draw:text-box>
            <text:p text:style-name="P5"><text:span text:style-name="T16">Access</text:span></text:p>
          </draw:text-box>
        </draw:frame>
        <draw:frame draw:style-name="gr6" draw:text-style-name="P7" draw:layer="layout" svg:width="0.01cm" svg:height="0.039cm" svg:x="15.841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15.978cm" svg:y="25.893cm">
          <draw:text-box>
            <text:p text:style-name="P5"><text:span text:style-name="T16">bajo</text:span></text:p>
          </draw:text-box>
        </draw:frame>
        <draw:frame draw:style-name="gr6" draw:text-style-name="P7" draw:layer="layout" svg:width="0.01cm" svg:height="0.039cm" svg:x="16.462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598cm" svg:y="25.893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16.801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16.938cm" svg:y="25.893cm">
          <draw:text-box>
            <text:p text:style-name="P5"><text:span text:style-name="T16">licencia</text:span></text:p>
          </draw:text-box>
        </draw:frame>
        <draw:frame draw:style-name="gr6" draw:text-style-name="P7" draw:layer="layout" svg:width="0.01cm" svg:height="0.039cm" svg:x="17.812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5cm" svg:height="0.31cm" svg:x="17.948cm" svg:y="25.893cm">
          <draw:text-box>
            <text:p text:style-name="P5"><text:span text:style-name="T16">CC</text:span></text:p>
          </draw:text-box>
        </draw:frame>
        <draw:frame draw:style-name="gr6" draw:text-style-name="P7" draw:layer="layout" svg:width="0.01cm" svg:height="0.039cm" svg:x="18.324cm" svg:y="26.1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4cm" svg:height="0.31cm" svg:x="18.46cm" svg:y="25.893cm">
          <draw:text-box>
            <text:p text:style-name="P5"><text:span text:style-name="T16">BY-NC-ND</text:span></text:p>
          </draw:text-box>
        </draw:frame>
        <draw:frame draw:style-name="gr8" draw:text-style-name="P9" draw:layer="layout" svg:width="5.869cm" svg:height="0.31cm" svg:x="1.458cm" svg:y="26.244cm">
          <draw:text-box>
            <text:p text:style-name="P5"><text:span text:style-name="T16">(</text:span><text:span text:style-name="T6">http://creativecommons.org/licenses/by-nc-nd/4.0/</text:span><text:span text:style-name="T16">).</text:span></text:p>
          </draw:text-box>
        </draw:frame>
      </draw:page>
      <draw:page draw:name="page2" draw:style-name="dp1" draw:master-page-name="master-page80">
        <draw:frame draw:style-name="gr8" draw:text-style-name="P9" draw:layer="layout" svg:width="0.502cm" svg:height="0.31cm" svg:x="6.197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65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729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72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97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9.046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9.33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05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48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553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37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447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5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62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88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956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5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01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88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953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4.772cm" svg:y="1.932cm">
          <draw:text-box>
            <text:p text:style-name="P5"><text:span text:style-name="T15">402–409</text:span></text:p>
          </draw:text-box>
        </draw:frame>
        <draw:frame draw:style-name="gr6" draw:text-style-name="P7" draw:layer="layout" svg:width="0.01cm" svg:height="0.039cm" svg:x="15.7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9.746cm" svg:y="1.932cm">
          <draw:text-box>
            <text:p text:style-name="P5"><text:span text:style-name="T16">403</text:span></text:p>
          </draw:text-box>
        </draw:frame>
        <draw:frame draw:style-name="gr5" draw:text-style-name="P6" draw:layer="layout" svg:width="0.497cm" svg:height="0.353cm" svg:x="1.804cm" svg:y="2.584cm">
          <draw:text-box>
            <text:p text:style-name="P5"><text:span text:style-name="T18">part</text:span></text:p>
          </draw:text-box>
        </draw:frame>
        <draw:frame draw:style-name="gr6" draw:text-style-name="P7" draw:layer="layout" svg:width="0.01cm" svg:height="0.039cm" svg:x="2.29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2.396cm" svg:y="2.584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2.6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2.76cm" svg:y="2.58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3.14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38cm" svg:height="0.353cm" svg:x="3.247cm" svg:y="2.584cm">
          <draw:text-box>
            <text:p text:style-name="P5"><text:span text:style-name="T18">Central</text:span></text:p>
          </draw:text-box>
        </draw:frame>
        <draw:frame draw:style-name="gr6" draw:text-style-name="P7" draw:layer="layout" svg:width="0.01cm" svg:height="0.039cm" svg:x="4.178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74cm" svg:height="0.353cm" svg:x="4.278cm" svg:y="2.584cm">
          <draw:text-box>
            <text:p text:style-name="P5"><text:span text:style-name="T18">Cordillera.</text:span></text:p>
          </draw:text-box>
        </draw:frame>
        <draw:frame draw:style-name="gr6" draw:text-style-name="P7" draw:layer="layout" svg:width="0.01cm" svg:height="0.039cm" svg:x="5.64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97cm" svg:height="0.353cm" svg:x="5.741cm" svg:y="2.58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6.232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68cm" svg:height="0.353cm" svg:x="6.333cm" svg:y="2.584cm">
          <draw:text-box>
            <text:p text:style-name="P5"><text:span text:style-name="T18">contribution</text:span></text:p>
          </draw:text-box>
        </draw:frame>
        <draw:frame draw:style-name="gr6" draw:text-style-name="P7" draw:layer="layout" svg:width="0.01cm" svg:height="0.039cm" svg:x="7.873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973cm" svg:y="2.584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8.237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8.337cm" svg:y="2.584cm">
          <draw:text-box>
            <text:p text:style-name="P5"><text:span text:style-name="T18">this</text:span></text:p>
          </draw:text-box>
        </draw:frame>
        <draw:frame draw:style-name="gr6" draw:text-style-name="P7" draw:layer="layout" svg:width="0.01cm" svg:height="0.039cm" svg:x="8.794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27cm" svg:height="0.353cm" svg:x="8.895cm" svg:y="2.584cm">
          <draw:text-box>
            <text:p text:style-name="P5"><text:span text:style-name="T18">area</text:span></text:p>
          </draw:text-box>
        </draw:frame>
        <draw:frame draw:style-name="gr6" draw:text-style-name="P7" draw:layer="layout" svg:width="0.01cm" svg:height="0.039cm" svg:x="9.421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522cm" svg:y="2.584cm">
          <draw:text-box>
            <text:p text:style-name="P5"><text:span text:style-name="T18">to</text:span></text:p>
          </draw:text-box>
        </draw:frame>
        <draw:frame draw:style-name="gr6" draw:text-style-name="P7" draw:layer="layout" svg:width="0.01cm" svg:height="0.039cm" svg:x="9.768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9.868cm" svg:y="2.58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0.255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87cm" svg:height="0.353cm" svg:x="10.355cm" svg:y="2.584cm">
          <draw:text-box>
            <text:p text:style-name="P5"><text:span text:style-name="T18">overall</text:span></text:p>
          </draw:text-box>
        </draw:frame>
        <draw:frame draw:style-name="gr6" draw:text-style-name="P7" draw:layer="layout" svg:width="0.01cm" svg:height="0.039cm" svg:x="11.224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8cm" svg:height="0.353cm" svg:x="11.324cm" svg:y="2.584cm">
          <draw:text-box>
            <text:p text:style-name="P5"><text:span text:style-name="T18">regional</text:span></text:p>
          </draw:text-box>
        </draw:frame>
        <draw:frame draw:style-name="gr6" draw:text-style-name="P7" draw:layer="layout" svg:width="0.01cm" svg:height="0.039cm" svg:x="12.35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93cm" svg:height="0.353cm" svg:x="12.457cm" svg:y="2.584cm">
          <draw:text-box>
            <text:p text:style-name="P5"><text:span text:style-name="T18">Andean</text:span></text:p>
          </draw:text-box>
        </draw:frame>
        <draw:frame draw:style-name="gr6" draw:text-style-name="P7" draw:layer="layout" svg:width="0.01cm" svg:height="0.039cm" svg:x="13.44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13.541cm" svg:y="2.584cm">
          <draw:text-box>
            <text:p text:style-name="P5"><text:span text:style-name="T18">butterfly</text:span></text:p>
          </draw:text-box>
        </draw:frame>
        <draw:frame draw:style-name="gr6" draw:text-style-name="P7" draw:layer="layout" svg:width="0.01cm" svg:height="0.039cm" svg:x="14.60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2cm" svg:height="0.353cm" svg:x="14.707cm" svg:y="2.584cm">
          <draw:text-box>
            <text:p text:style-name="P5"><text:span text:style-name="T18">diversity</text:span></text:p>
          </draw:text-box>
        </draw:frame>
        <draw:frame draw:style-name="gr6" draw:text-style-name="P7" draw:layer="layout" svg:width="0.01cm" svg:height="0.039cm" svg:x="15.801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65cm" svg:height="0.353cm" svg:x="15.902cm" svg:y="2.584cm">
          <draw:text-box>
            <text:p text:style-name="P5"><text:span text:style-name="T18">reported</text:span></text:p>
          </draw:text-box>
        </draw:frame>
        <draw:frame draw:style-name="gr6" draw:text-style-name="P7" draw:layer="layout" svg:width="0.01cm" svg:height="0.039cm" svg:x="16.956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17.056cm" svg:y="2.584cm">
          <draw:text-box>
            <text:p text:style-name="P5"><text:span text:style-name="T18">for</text:span></text:p>
          </draw:text-box>
        </draw:frame>
        <draw:frame draw:style-name="gr6" draw:text-style-name="P7" draw:layer="layout" svg:width="0.01cm" svg:height="0.039cm" svg:x="17.425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7.525cm" svg:y="2.58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7.912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86cm" svg:height="0.353cm" svg:x="18.012cm" svg:y="2.584cm">
          <draw:text-box>
            <text:p text:style-name="P5"><text:span text:style-name="T18">northern</text:span></text:p>
          </draw:text-box>
        </draw:frame>
        <draw:frame draw:style-name="gr6" draw:text-style-name="P7" draw:layer="layout" svg:width="0.01cm" svg:height="0.039cm" svg:x="19.084cm" svg:y="2.86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76cm" svg:height="0.353cm" svg:x="19.184cm" svg:y="2.584cm">
          <draw:text-box>
            <text:p text:style-name="P5"><text:span text:style-name="T18">tropical</text:span></text:p>
          </draw:text-box>
        </draw:frame>
        <draw:frame draw:style-name="gr5" draw:text-style-name="P6" draw:layer="layout" svg:width="0.815cm" svg:height="0.353cm" svg:x="1.804cm" svg:y="2.971cm">
          <draw:text-box>
            <text:p text:style-name="P5"><text:span text:style-name="T18">Andes</text:span></text:p>
          </draw:text-box>
        </draw:frame>
        <draw:frame draw:style-name="gr6" draw:text-style-name="P7" draw:layer="layout" svg:width="0.01cm" svg:height="0.039cm" svg:x="2.612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93cm" svg:height="0.353cm" svg:x="2.712cm" svg:y="2.971cm">
          <draw:text-box>
            <text:p text:style-name="P5"><text:span text:style-name="T18">was</text:span></text:p>
          </draw:text-box>
        </draw:frame>
        <draw:frame draw:style-name="gr6" draw:text-style-name="P7" draw:layer="layout" svg:width="0.01cm" svg:height="0.039cm" svg:x="3.201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53cm" svg:height="0.353cm" svg:x="3.3cm" svg:y="2.971cm">
          <draw:text-box>
            <text:p text:style-name="P5"><text:span text:style-name="T18">assessed.</text:span></text:p>
          </draw:text-box>
        </draw:frame>
        <draw:frame draw:style-name="gr6" draw:text-style-name="P7" draw:layer="layout" svg:width="0.01cm" svg:height="0.039cm" svg:x="4.451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4.551cm" svg:y="2.971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4.815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4.914cm" svg:y="2.971cm">
          <draw:text-box>
            <text:p text:style-name="P5"><text:span text:style-name="T18">Belmira,</text:span></text:p>
          </draw:text-box>
        </draw:frame>
        <draw:frame draw:style-name="gr6" draw:text-style-name="P7" draw:layer="layout" svg:width="0.01cm" svg:height="0.039cm" svg:x="6.013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6.113cm" svg:y="2.971cm">
          <draw:text-box>
            <text:p text:style-name="P5"><text:span text:style-name="T18">50</text:span></text:p>
          </draw:text-box>
        </draw:frame>
        <draw:frame draw:style-name="gr6" draw:text-style-name="P7" draw:layer="layout" svg:width="0.01cm" svg:height="0.039cm" svg:x="6.429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57cm" svg:height="0.353cm" svg:x="6.529cm" svg:y="2.971cm">
          <draw:text-box>
            <text:p text:style-name="P5"><text:span text:style-name="T18">Pronophilina</text:span></text:p>
          </draw:text-box>
        </draw:frame>
        <draw:frame draw:style-name="gr6" draw:text-style-name="P7" draw:layer="layout" svg:width="0.01cm" svg:height="0.039cm" svg:x="8.163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16cm" svg:height="0.353cm" svg:x="8.263cm" svg:y="2.971cm">
          <draw:text-box>
            <text:p text:style-name="P5"><text:span text:style-name="T18">species</text:span></text:p>
          </draw:text-box>
        </draw:frame>
        <draw:frame draw:style-name="gr6" draw:text-style-name="P7" draw:layer="layout" svg:width="0.01cm" svg:height="0.039cm" svg:x="9.177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16cm" svg:height="0.353cm" svg:x="9.277cm" svg:y="2.971cm">
          <draw:text-box>
            <text:p text:style-name="P5"><text:span text:style-name="T18">were</text:span></text:p>
          </draw:text-box>
        </draw:frame>
        <draw:frame draw:style-name="gr6" draw:text-style-name="P7" draw:layer="layout" svg:width="0.01cm" svg:height="0.039cm" svg:x="9.891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32cm" svg:height="0.353cm" svg:x="9.991cm" svg:y="2.971cm">
          <draw:text-box>
            <text:p text:style-name="P5"><text:span text:style-name="T18">found,</text:span></text:p>
          </draw:text-box>
        </draw:frame>
        <draw:frame draw:style-name="gr6" draw:text-style-name="P7" draw:layer="layout" svg:width="0.01cm" svg:height="0.039cm" svg:x="10.808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77cm" svg:height="0.353cm" svg:x="10.908cm" svg:y="2.971cm">
          <draw:text-box>
            <text:p text:style-name="P5"><text:span text:style-name="T18">representing</text:span></text:p>
          </draw:text-box>
        </draw:frame>
        <draw:frame draw:style-name="gr6" draw:text-style-name="P7" draw:layer="layout" svg:width="0.01cm" svg:height="0.039cm" svg:x="12.472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844cm" svg:height="0.353cm" svg:x="12.571cm" svg:y="2.971cm">
          <draw:text-box>
            <text:p text:style-name="P5"><text:span text:style-name="T18">approximately</text:span></text:p>
          </draw:text-box>
        </draw:frame>
        <draw:frame draw:style-name="gr6" draw:text-style-name="P7" draw:layer="layout" svg:width="0.01cm" svg:height="0.039cm" svg:x="14.399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4.499cm" svg:y="2.971cm">
          <draw:text-box>
            <text:p text:style-name="P5"><text:span text:style-name="T18">one</text:span></text:p>
          </draw:text-box>
        </draw:frame>
        <draw:frame draw:style-name="gr6" draw:text-style-name="P7" draw:layer="layout" svg:width="0.01cm" svg:height="0.039cm" svg:x="14.955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85cm" svg:height="0.353cm" svg:x="15.055cm" svg:y="2.971cm">
          <draw:text-box>
            <text:p text:style-name="P5"><text:span text:style-name="T18">fourth</text:span></text:p>
          </draw:text-box>
        </draw:frame>
        <draw:frame draw:style-name="gr6" draw:text-style-name="P7" draw:layer="layout" svg:width="0.01cm" svg:height="0.039cm" svg:x="15.828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5.928cm" svg:y="2.971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16.192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6.292cm" svg:y="2.971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6.678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74cm" svg:height="0.353cm" svg:x="16.778cm" svg:y="2.971cm">
          <draw:text-box>
            <text:p text:style-name="P5"><text:span text:style-name="T18">known</text:span></text:p>
          </draw:text-box>
        </draw:frame>
        <draw:frame draw:style-name="gr6" draw:text-style-name="P7" draw:layer="layout" svg:width="0.01cm" svg:height="0.039cm" svg:x="17.631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2cm" svg:height="0.353cm" svg:x="17.731cm" svg:y="2.971cm">
          <draw:text-box>
            <text:p text:style-name="P5"><text:span text:style-name="T18">Colombian</text:span></text:p>
          </draw:text-box>
        </draw:frame>
        <draw:frame draw:style-name="gr6" draw:text-style-name="P7" draw:layer="layout" svg:width="0.01cm" svg:height="0.039cm" svg:x="19.137cm" svg:y="3.25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16cm" svg:height="0.353cm" svg:x="19.237cm" svg:y="2.971cm">
          <draw:text-box>
            <text:p text:style-name="P5"><text:span text:style-name="T18">species</text:span></text:p>
          </draw:text-box>
        </draw:frame>
        <draw:frame draw:style-name="gr5" draw:text-style-name="P6" draw:layer="layout" svg:width="0.315cm" svg:height="0.353cm" svg:x="1.804cm" svg:y="3.358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2.067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2.168cm" svg:y="3.358cm">
          <draw:text-box>
            <text:p text:style-name="P5"><text:span text:style-name="T18">this</text:span></text:p>
          </draw:text-box>
        </draw:frame>
        <draw:frame draw:style-name="gr6" draw:text-style-name="P7" draw:layer="layout" svg:width="0.01cm" svg:height="0.039cm" svg:x="2.625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31cm" svg:height="0.353cm" svg:x="2.726cm" svg:y="3.358cm">
          <draw:text-box>
            <text:p text:style-name="P5"><text:span text:style-name="T18">subtribe</text:span></text:p>
          </draw:text-box>
        </draw:frame>
        <draw:frame draw:style-name="gr6" draw:text-style-name="P7" draw:layer="layout" svg:width="0.01cm" svg:height="0.039cm" svg:x="3.745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3.845cm" svg:y="3.358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4.302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86cm" svg:height="0.353cm" svg:x="4.403cm" svg:y="3.358cm">
          <draw:text-box>
            <text:p text:style-name="P5"><text:span text:style-name="T18">10%</text:span></text:p>
          </draw:text-box>
        </draw:frame>
        <draw:frame draw:style-name="gr6" draw:text-style-name="P7" draw:layer="layout" svg:width="0.01cm" svg:height="0.039cm" svg:x="4.982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5.083cm" svg:y="3.358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5.346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5.447cm" svg:y="3.358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5.834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87cm" svg:height="0.353cm" svg:x="5.934cm" svg:y="3.358cm">
          <draw:text-box>
            <text:p text:style-name="P5"><text:span text:style-name="T18">overall</text:span></text:p>
          </draw:text-box>
        </draw:frame>
        <draw:frame draw:style-name="gr6" draw:text-style-name="P7" draw:layer="layout" svg:width="0.01cm" svg:height="0.039cm" svg:x="6.803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24cm" svg:height="0.353cm" svg:x="6.904cm" svg:y="3.358cm">
          <draw:text-box>
            <text:p text:style-name="P5"><text:span text:style-name="T18">richness,</text:span></text:p>
          </draw:text-box>
        </draw:frame>
        <draw:frame draw:style-name="gr6" draw:text-style-name="P7" draw:layer="layout" svg:width="0.01cm" svg:height="0.039cm" svg:x="8.019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13cm" svg:height="0.353cm" svg:x="8.12cm" svg:y="3.358cm">
          <draw:text-box>
            <text:p text:style-name="P5"><text:span text:style-name="T18">including</text:span></text:p>
          </draw:text-box>
        </draw:frame>
        <draw:frame draw:style-name="gr6" draw:text-style-name="P7" draw:layer="layout" svg:width="0.01cm" svg:height="0.039cm" svg:x="9.315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74cm" svg:height="0.353cm" svg:x="9.415cm" svg:y="3.358cm">
          <draw:text-box>
            <text:p text:style-name="P5"><text:span text:style-name="T18">unique</text:span></text:p>
          </draw:text-box>
        </draw:frame>
        <draw:frame draw:style-name="gr6" draw:text-style-name="P7" draw:layer="layout" svg:width="0.01cm" svg:height="0.039cm" svg:x="10.277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0.377cm" svg:y="3.358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10.834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899cm" svg:height="0.353cm" svg:x="10.934cm" svg:y="3.358cm">
          <draw:text-box>
            <text:p text:style-name="P5"><text:span text:style-name="T18">geographically</text:span></text:p>
          </draw:text-box>
        </draw:frame>
        <draw:frame draw:style-name="gr6" draw:text-style-name="P7" draw:layer="layout" svg:width="0.01cm" svg:height="0.039cm" svg:x="12.814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83cm" svg:height="0.353cm" svg:x="12.915cm" svg:y="3.358cm">
          <draw:text-box>
            <text:p text:style-name="P5"><text:span text:style-name="T18">restricted</text:span></text:p>
          </draw:text-box>
        </draw:frame>
        <draw:frame draw:style-name="gr6" draw:text-style-name="P7" draw:layer="layout" svg:width="0.01cm" svg:height="0.039cm" svg:x="14.092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97cm" svg:height="0.353cm" svg:x="14.192cm" svg:y="3.358cm">
          <draw:text-box>
            <text:p text:style-name="P5"><text:span text:style-name="T18">species.</text:span></text:p>
          </draw:text-box>
        </draw:frame>
        <draw:frame draw:style-name="gr6" draw:text-style-name="P7" draw:layer="layout" svg:width="0.01cm" svg:height="0.039cm" svg:x="15.185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6cm" svg:height="0.353cm" svg:x="15.286cm" svg:y="3.358cm">
          <draw:text-box>
            <text:p text:style-name="P5"><text:span text:style-name="T18">These</text:span></text:p>
          </draw:text-box>
        </draw:frame>
        <draw:frame draw:style-name="gr6" draw:text-style-name="P7" draw:layer="layout" svg:width="0.01cm" svg:height="0.039cm" svg:x="16.041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32cm" svg:height="0.353cm" svg:x="16.142cm" svg:y="3.358cm">
          <draw:text-box>
            <text:p text:style-name="P5"><text:span text:style-name="T18">results</text:span></text:p>
          </draw:text-box>
        </draw:frame>
        <draw:frame draw:style-name="gr6" draw:text-style-name="P7" draw:layer="layout" svg:width="0.01cm" svg:height="0.039cm" svg:x="16.968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8cm" svg:height="0.353cm" svg:x="17.068cm" svg:y="3.358cm">
          <draw:text-box>
            <text:p text:style-name="P5"><text:span text:style-name="T18">provide</text:span></text:p>
          </draw:text-box>
        </draw:frame>
        <draw:frame draw:style-name="gr6" draw:text-style-name="P7" draw:layer="layout" svg:width="0.01cm" svg:height="0.039cm" svg:x="18.03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32cm" svg:height="0.353cm" svg:x="18.13cm" svg:y="3.358cm">
          <draw:text-box>
            <text:p text:style-name="P5"><text:span text:style-name="T18">evidence</text:span></text:p>
          </draw:text-box>
        </draw:frame>
        <draw:frame draw:style-name="gr6" draw:text-style-name="P7" draw:layer="layout" svg:width="0.01cm" svg:height="0.039cm" svg:x="19.247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24cm" svg:height="0.353cm" svg:x="19.347cm" svg:y="3.358cm">
          <draw:text-box>
            <text:p text:style-name="P5"><text:span text:style-name="T18">on</text:span></text:p>
          </draw:text-box>
        </draw:frame>
        <draw:frame draw:style-name="gr6" draw:text-style-name="P7" draw:layer="layout" svg:width="0.01cm" svg:height="0.039cm" svg:x="19.663cm" svg:y="3.639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9.764cm" svg:y="3.358cm">
          <draw:text-box>
            <text:p text:style-name="P5"><text:span text:style-name="T18">the</text:span></text:p>
          </draw:text-box>
        </draw:frame>
        <draw:frame draw:style-name="gr5" draw:text-style-name="P6" draw:layer="layout" svg:width="1.433cm" svg:height="0.353cm" svg:x="1.804cm" svg:y="3.744cm">
          <draw:text-box>
            <text:p text:style-name="P5"><text:span text:style-name="T18">importance</text:span></text:p>
          </draw:text-box>
        </draw:frame>
        <draw:frame draw:style-name="gr6" draw:text-style-name="P7" draw:layer="layout" svg:width="0.01cm" svg:height="0.039cm" svg:x="3.22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3.326cm" svg:y="3.744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3.589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93cm" svg:height="0.353cm" svg:x="3.688cm" svg:y="3.744cm">
          <draw:text-box>
            <text:p text:style-name="P5"><text:span text:style-name="T18">isolated</text:span></text:p>
          </draw:text-box>
        </draw:frame>
        <draw:frame draw:style-name="gr6" draw:text-style-name="P7" draw:layer="layout" svg:width="0.01cm" svg:height="0.039cm" svg:x="4.67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09cm" svg:height="0.353cm" svg:x="4.772cm" svg:y="3.744cm">
          <draw:text-box>
            <text:p text:style-name="P5"><text:span text:style-name="T18">mountain</text:span></text:p>
          </draw:text-box>
        </draw:frame>
        <draw:frame draw:style-name="gr6" draw:text-style-name="P7" draw:layer="layout" svg:width="0.01cm" svg:height="0.039cm" svg:x="5.96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82cm" svg:height="0.353cm" svg:x="6.066cm" svg:y="3.744cm">
          <draw:text-box>
            <text:p text:style-name="P5"><text:span text:style-name="T18">formations</text:span></text:p>
          </draw:text-box>
        </draw:frame>
        <draw:frame draw:style-name="gr6" draw:text-style-name="P7" draw:layer="layout" svg:width="0.01cm" svg:height="0.039cm" svg:x="7.436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535cm" svg:y="3.744cm">
          <draw:text-box>
            <text:p text:style-name="P5"><text:span text:style-name="T18">in</text:span></text:p>
          </draw:text-box>
        </draw:frame>
        <draw:frame draw:style-name="gr6" draw:text-style-name="P7" draw:layer="layout" svg:width="0.01cm" svg:height="0.039cm" svg:x="7.781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7.88cm" svg:y="3.74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8.26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86cm" svg:height="0.353cm" svg:x="8.366cm" svg:y="3.744cm">
          <draw:text-box>
            <text:p text:style-name="P5"><text:span text:style-name="T18">northern</text:span></text:p>
          </draw:text-box>
        </draw:frame>
        <draw:frame draw:style-name="gr6" draw:text-style-name="P7" draw:layer="layout" svg:width="0.01cm" svg:height="0.039cm" svg:x="9.438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9.537cm" svg:y="3.744cm">
          <draw:text-box>
            <text:p text:style-name="P5"><text:span text:style-name="T18">end</text:span></text:p>
          </draw:text-box>
        </draw:frame>
        <draw:frame draw:style-name="gr6" draw:text-style-name="P7" draw:layer="layout" svg:width="0.01cm" svg:height="0.039cm" svg:x="9.99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0.092cm" svg:y="3.744cm">
          <draw:text-box>
            <text:p text:style-name="P5"><text:span text:style-name="T18">of</text:span></text:p>
          </draw:text-box>
        </draw:frame>
        <draw:frame draw:style-name="gr6" draw:text-style-name="P7" draw:layer="layout" svg:width="0.01cm" svg:height="0.039cm" svg:x="10.356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0.455cm" svg:y="3.74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0.841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15cm" svg:height="0.353cm" svg:x="10.94cm" svg:y="3.744cm">
          <draw:text-box>
            <text:p text:style-name="P5"><text:span text:style-name="T18">Andes</text:span></text:p>
          </draw:text-box>
        </draw:frame>
        <draw:frame draw:style-name="gr6" draw:text-style-name="P7" draw:layer="layout" svg:width="0.01cm" svg:height="0.039cm" svg:x="11.749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1.848cm" svg:y="3.744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12.304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1cm" svg:height="0.353cm" svg:x="12.403cm" svg:y="3.744cm">
          <draw:text-box>
            <text:p text:style-name="P5"><text:span text:style-name="T18">confirm</text:span></text:p>
          </draw:text-box>
        </draw:frame>
        <draw:frame draw:style-name="gr6" draw:text-style-name="P7" draw:layer="layout" svg:width="0.01cm" svg:height="0.039cm" svg:x="13.38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3.486cm" svg:y="3.74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3.87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54cm" svg:height="0.353cm" svg:x="13.972cm" svg:y="3.744cm">
          <draw:text-box>
            <text:p text:style-name="P5"><text:span text:style-name="T18">assumption</text:span></text:p>
          </draw:text-box>
        </draw:frame>
        <draw:frame draw:style-name="gr6" draw:text-style-name="P7" draw:layer="layout" svg:width="0.01cm" svg:height="0.039cm" svg:x="15.41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8cm" svg:height="0.353cm" svg:x="15.512cm" svg:y="3.744cm">
          <draw:text-box>
            <text:p text:style-name="P5"><text:span text:style-name="T18">that</text:span></text:p>
          </draw:text-box>
        </draw:frame>
        <draw:frame draw:style-name="gr6" draw:text-style-name="P7" draw:layer="layout" svg:width="0.01cm" svg:height="0.039cm" svg:x="15.98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6.086cm" svg:y="3.744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6.472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71cm" svg:height="0.353cm" svg:x="16.571cm" svg:y="3.744cm">
          <draw:text-box>
            <text:p text:style-name="P5"><text:span text:style-name="T18">Páramo</text:span></text:p>
          </draw:text-box>
        </draw:frame>
        <draw:frame draw:style-name="gr6" draw:text-style-name="P7" draw:layer="layout" svg:width="0.01cm" svg:height="0.039cm" svg:x="17.537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7.636cm" svg:y="3.744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7.935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22cm" svg:height="0.353cm" svg:x="18.034cm" svg:y="3.744cm">
          <draw:text-box>
            <text:p text:style-name="P5"><text:span text:style-name="T18">Belmira</text:span></text:p>
          </draw:text-box>
        </draw:frame>
        <draw:frame draw:style-name="gr6" draw:text-style-name="P7" draw:layer="layout" svg:width="0.01cm" svg:height="0.039cm" svg:x="19.05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9.152cm" svg:y="3.744cm">
          <draw:text-box>
            <text:p text:style-name="P5"><text:span text:style-name="T18">is</text:span></text:p>
          </draw:text-box>
        </draw:frame>
        <draw:frame draw:style-name="gr6" draw:text-style-name="P7" draw:layer="layout" svg:width="0.01cm" svg:height="0.039cm" svg:x="19.36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9.462cm" svg:y="3.744cm">
          <draw:text-box>
            <text:p text:style-name="P5"><text:span text:style-name="T18">a</text:span></text:p>
          </draw:text-box>
        </draw:frame>
        <draw:frame draw:style-name="gr6" draw:text-style-name="P7" draw:layer="layout" svg:width="0.01cm" svg:height="0.039cm" svg:x="19.603cm" svg:y="4.026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9.702cm" svg:y="3.744cm">
          <draw:text-box>
            <text:p text:style-name="P5"><text:span text:style-name="T18">key</text:span></text:p>
          </draw:text-box>
        </draw:frame>
        <draw:frame draw:style-name="gr5" draw:text-style-name="P6" draw:layer="layout" svg:width="1.632cm" svg:height="0.353cm" svg:x="1.804cm" svg:y="4.131cm">
          <draw:text-box>
            <text:p text:style-name="P5"><text:span text:style-name="T18">conservation</text:span></text:p>
          </draw:text-box>
        </draw:frame>
        <draw:frame draw:style-name="gr6" draw:text-style-name="P7" draw:layer="layout" svg:width="0.01cm" svg:height="0.039cm" svg:x="3.412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42cm" svg:height="0.353cm" svg:x="3.481cm" svg:y="4.131cm">
          <draw:text-box>
            <text:p text:style-name="P5"><text:span text:style-name="T18">component</text:span></text:p>
          </draw:text-box>
        </draw:frame>
        <draw:frame draw:style-name="gr6" draw:text-style-name="P7" draw:layer="layout" svg:width="0.01cm" svg:height="0.039cm" svg:x="4.887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75cm" svg:height="0.353cm" svg:x="4.955cm" svg:y="4.131cm">
          <draw:text-box>
            <text:p text:style-name="P5"><text:span text:style-name="T18">for</text:span></text:p>
          </draw:text-box>
        </draw:frame>
        <draw:frame draw:style-name="gr6" draw:text-style-name="P7" draw:layer="layout" svg:width="0.01cm" svg:height="0.039cm" svg:x="5.324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5.392cm" svg:y="4.131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5.779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74cm" svg:height="0.353cm" svg:x="5.847cm" svg:y="4.131cm">
          <draw:text-box>
            <text:p text:style-name="P5"><text:span text:style-name="T18">high</text:span></text:p>
          </draw:text-box>
        </draw:frame>
        <draw:frame draw:style-name="gr6" draw:text-style-name="P7" draw:layer="layout" svg:width="0.01cm" svg:height="0.039cm" svg:x="6.4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93cm" svg:height="0.353cm" svg:x="6.478cm" svg:y="4.131cm">
          <draw:text-box>
            <text:p text:style-name="P5"><text:span text:style-name="T18">Andean</text:span></text:p>
          </draw:text-box>
        </draw:frame>
        <draw:frame draw:style-name="gr6" draw:text-style-name="P7" draw:layer="layout" svg:width="0.01cm" svg:height="0.039cm" svg:x="7.462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03cm" svg:height="0.353cm" svg:x="7.53cm" svg:y="4.131cm">
          <draw:text-box>
            <text:p text:style-name="P5"><text:span text:style-name="T18">butterfly</text:span></text:p>
          </draw:text-box>
        </draw:frame>
        <draw:frame draw:style-name="gr6" draw:text-style-name="P7" draw:layer="layout" svg:width="0.01cm" svg:height="0.039cm" svg:x="8.596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2cm" svg:height="0.353cm" svg:x="8.665cm" svg:y="4.131cm">
          <draw:text-box>
            <text:p text:style-name="P5"><text:span text:style-name="T18">diversity</text:span></text:p>
          </draw:text-box>
        </draw:frame>
        <draw:frame draw:style-name="gr6" draw:text-style-name="P7" draw:layer="layout" svg:width="0.01cm" svg:height="0.039cm" svg:x="9.759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828cm" svg:y="4.131cm">
          <draw:text-box>
            <text:p text:style-name="P5"><text:span text:style-name="T18">at</text:span></text:p>
          </draw:text-box>
        </draw:frame>
        <draw:frame draw:style-name="gr6" draw:text-style-name="P7" draw:layer="layout" svg:width="0.01cm" svg:height="0.039cm" svg:x="10.056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0.124cm" svg:y="4.131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0.51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8cm" svg:height="0.353cm" svg:x="10.579cm" svg:y="4.131cm">
          <draw:text-box>
            <text:p text:style-name="P5"><text:span text:style-name="T18">regional</text:span></text:p>
          </draw:text-box>
        </draw:frame>
        <draw:frame draw:style-name="gr6" draw:text-style-name="P7" draw:layer="layout" svg:width="0.01cm" svg:height="0.039cm" svg:x="11.61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01cm" svg:height="0.353cm" svg:x="11.68cm" svg:y="4.131cm">
          <draw:text-box>
            <text:p text:style-name="P5"><text:span text:style-name="T18">level,</text:span></text:p>
          </draw:text-box>
        </draw:frame>
        <draw:frame draw:style-name="gr6" draw:text-style-name="P7" draw:layer="layout" svg:width="0.01cm" svg:height="0.039cm" svg:x="12.36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42cm" svg:height="0.353cm" svg:x="12.43cm" svg:y="4.131cm">
          <draw:text-box>
            <text:p text:style-name="P5"><text:span text:style-name="T18">deserving</text:span></text:p>
          </draw:text-box>
        </draw:frame>
        <draw:frame draw:style-name="gr6" draw:text-style-name="P7" draw:layer="layout" svg:width="0.01cm" svg:height="0.039cm" svg:x="13.659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48cm" svg:height="0.353cm" svg:x="13.728cm" svg:y="4.131cm">
          <draw:text-box>
            <text:p text:style-name="P5"><text:span text:style-name="T18">stronger</text:span></text:p>
          </draw:text-box>
        </draw:frame>
        <draw:frame draw:style-name="gr6" draw:text-style-name="P7" draw:layer="layout" svg:width="0.01cm" svg:height="0.039cm" svg:x="14.764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632cm" svg:height="0.353cm" svg:x="14.833cm" svg:y="4.131cm">
          <draw:text-box>
            <text:p text:style-name="P5"><text:span text:style-name="T18">conservation</text:span></text:p>
          </draw:text-box>
        </draw:frame>
        <draw:frame draw:style-name="gr6" draw:text-style-name="P7" draw:layer="layout" svg:width="0.01cm" svg:height="0.039cm" svg:x="16.44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904cm" svg:height="0.353cm" svg:x="16.51cm" svg:y="4.131cm">
          <draw:text-box>
            <text:p text:style-name="P5"><text:span text:style-name="T18">actions</text:span></text:p>
          </draw:text-box>
        </draw:frame>
        <draw:frame draw:style-name="gr6" draw:text-style-name="P7" draw:layer="layout" svg:width="0.01cm" svg:height="0.039cm" svg:x="17.406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63cm" svg:height="0.353cm" svg:x="17.475cm" svg:y="4.131cm">
          <draw:text-box>
            <text:p text:style-name="P5"><text:span text:style-name="T18">and</text:span></text:p>
          </draw:text-box>
        </draw:frame>
        <draw:frame draw:style-name="gr6" draw:text-style-name="P7" draw:layer="layout" svg:width="0.01cm" svg:height="0.039cm" svg:x="17.931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297cm" svg:height="0.353cm" svg:x="18cm" svg:y="4.131cm">
          <draw:text-box>
            <text:p text:style-name="P5"><text:span text:style-name="T18">protection</text:span></text:p>
          </draw:text-box>
        </draw:frame>
        <draw:frame draw:style-name="gr6" draw:text-style-name="P7" draw:layer="layout" svg:width="0.01cm" svg:height="0.039cm" svg:x="19.282cm" svg:y="4.413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06cm" svg:height="0.353cm" svg:x="19.351cm" svg:y="4.131cm">
          <draw:text-box>
            <text:p text:style-name="P5"><text:span text:style-name="T18">status.</text:span></text:p>
          </draw:text-box>
        </draw:frame>
        <draw:frame draw:style-name="gr5" draw:text-style-name="P6" draw:layer="layout" svg:width="0.315cm" svg:height="0.353cm" svg:x="1.804cm" svg:y="4.585cm">
          <draw:text-box>
            <text:p text:style-name="P5"><text:span text:style-name="T18">©</text:span></text:p>
          </draw:text-box>
        </draw:frame>
        <draw:frame draw:style-name="gr6" draw:text-style-name="P7" draw:layer="layout" svg:width="0.01cm" svg:height="0.039cm" svg:x="2.044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45cm" svg:height="0.353cm" svg:x="2.123cm" svg:y="4.585cm">
          <draw:text-box>
            <text:p text:style-name="P5"><text:span text:style-name="T18">2017</text:span></text:p>
          </draw:text-box>
        </draw:frame>
        <draw:frame draw:style-name="gr6" draw:text-style-name="P7" draw:layer="layout" svg:width="0.01cm" svg:height="0.039cm" svg:x="2.756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6cm" svg:height="0.353cm" svg:x="2.835cm" svg:y="4.585cm">
          <draw:text-box>
            <text:p text:style-name="P5"><text:span text:style-name="T18">Universidad</text:span></text:p>
          </draw:text-box>
        </draw:frame>
        <draw:frame draw:style-name="gr6" draw:text-style-name="P7" draw:layer="layout" svg:width="0.01cm" svg:height="0.039cm" svg:x="4.369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49cm" svg:height="0.353cm" svg:x="4.448cm" svg:y="4.585cm">
          <draw:text-box>
            <text:p text:style-name="P5"><text:span text:style-name="T18">Nacional</text:span></text:p>
          </draw:text-box>
        </draw:frame>
        <draw:frame draw:style-name="gr6" draw:text-style-name="P7" draw:layer="layout" svg:width="0.01cm" svg:height="0.039cm" svg:x="5.59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348cm" svg:height="0.353cm" svg:x="5.669cm" svg:y="4.585cm">
          <draw:text-box>
            <text:p text:style-name="P5"><text:span text:style-name="T18">Autónoma</text:span></text:p>
          </draw:text-box>
        </draw:frame>
        <draw:frame draw:style-name="gr6" draw:text-style-name="P7" draw:layer="layout" svg:width="0.01cm" svg:height="0.039cm" svg:x="7.004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7.083cm" svg:y="4.585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7.382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56cm" svg:height="0.353cm" svg:x="7.461cm" svg:y="4.585cm">
          <draw:text-box>
            <text:p text:style-name="P5"><text:span text:style-name="T18">México,</text:span></text:p>
          </draw:text-box>
        </draw:frame>
        <draw:frame draw:style-name="gr6" draw:text-style-name="P7" draw:layer="layout" svg:width="0.01cm" svg:height="0.039cm" svg:x="8.506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069cm" svg:height="0.353cm" svg:x="8.585cm" svg:y="4.585cm">
          <draw:text-box>
            <text:p text:style-name="P5"><text:span text:style-name="T18">Instituto</text:span></text:p>
          </draw:text-box>
        </draw:frame>
        <draw:frame draw:style-name="gr6" draw:text-style-name="P7" draw:layer="layout" svg:width="0.01cm" svg:height="0.039cm" svg:x="9.64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9.719cm" svg:y="4.585cm">
          <draw:text-box>
            <text:p text:style-name="P5"><text:span text:style-name="T18">de</text:span></text:p>
          </draw:text-box>
        </draw:frame>
        <draw:frame draw:style-name="gr6" draw:text-style-name="P7" draw:layer="layout" svg:width="0.01cm" svg:height="0.039cm" svg:x="10.018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183cm" svg:height="0.353cm" svg:x="10.097cm" svg:y="4.585cm">
          <draw:text-box>
            <text:p text:style-name="P5"><text:span text:style-name="T18">Biología.</text:span></text:p>
          </draw:text-box>
        </draw:frame>
        <draw:frame draw:style-name="gr6" draw:text-style-name="P7" draw:layer="layout" svg:width="0.01cm" svg:height="0.039cm" svg:x="11.266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569cm" svg:height="0.353cm" svg:x="11.345cm" svg:y="4.585cm">
          <draw:text-box>
            <text:p text:style-name="P5"><text:span text:style-name="T18">This</text:span></text:p>
          </draw:text-box>
        </draw:frame>
        <draw:frame draw:style-name="gr6" draw:text-style-name="P7" draw:layer="layout" svg:width="0.01cm" svg:height="0.039cm" svg:x="11.907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1.986cm" svg:y="4.585cm">
          <draw:text-box>
            <text:p text:style-name="P5"><text:span text:style-name="T18">is</text:span></text:p>
          </draw:text-box>
        </draw:frame>
        <draw:frame draw:style-name="gr6" draw:text-style-name="P7" draw:layer="layout" svg:width="0.01cm" svg:height="0.039cm" svg:x="12.197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15cm" svg:height="0.353cm" svg:x="12.276cm" svg:y="4.585cm">
          <draw:text-box>
            <text:p text:style-name="P5"><text:span text:style-name="T18">an</text:span></text:p>
          </draw:text-box>
        </draw:frame>
        <draw:frame draw:style-name="gr6" draw:text-style-name="P7" draw:layer="layout" svg:width="0.01cm" svg:height="0.039cm" svg:x="12.575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624cm" svg:height="0.353cm" svg:x="12.654cm" svg:y="4.585cm">
          <draw:text-box>
            <text:p text:style-name="P5"><text:span text:style-name="T18">open</text:span></text:p>
          </draw:text-box>
        </draw:frame>
        <draw:frame draw:style-name="gr6" draw:text-style-name="P7" draw:layer="layout" svg:width="0.01cm" svg:height="0.039cm" svg:x="13.269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06cm" svg:height="0.353cm" svg:x="13.348cm" svg:y="4.585cm">
          <draw:text-box>
            <text:p text:style-name="P5"><text:span text:style-name="T18">access</text:span></text:p>
          </draw:text-box>
        </draw:frame>
        <draw:frame draw:style-name="gr6" draw:text-style-name="P7" draw:layer="layout" svg:width="0.01cm" svg:height="0.039cm" svg:x="14.156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94cm" svg:height="0.353cm" svg:x="14.235cm" svg:y="4.585cm">
          <draw:text-box>
            <text:p text:style-name="P5"><text:span text:style-name="T18">article</text:span></text:p>
          </draw:text-box>
        </draw:frame>
        <draw:frame draw:style-name="gr6" draw:text-style-name="P7" draw:layer="layout" svg:width="0.01cm" svg:height="0.039cm" svg:x="15.025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73cm" svg:height="0.353cm" svg:x="15.105cm" svg:y="4.585cm">
          <draw:text-box>
            <text:p text:style-name="P5"><text:span text:style-name="T18">under</text:span></text:p>
          </draw:text-box>
        </draw:frame>
        <draw:frame draw:style-name="gr6" draw:text-style-name="P7" draw:layer="layout" svg:width="0.01cm" svg:height="0.039cm" svg:x="15.825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391cm" svg:height="0.353cm" svg:x="15.904cm" svg:y="4.585cm">
          <draw:text-box>
            <text:p text:style-name="P5"><text:span text:style-name="T18">the</text:span></text:p>
          </draw:text-box>
        </draw:frame>
        <draw:frame draw:style-name="gr6" draw:text-style-name="P7" draw:layer="layout" svg:width="0.01cm" svg:height="0.039cm" svg:x="16.29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425cm" svg:height="0.353cm" svg:x="16.37cm" svg:y="4.585cm">
          <draw:text-box>
            <text:p text:style-name="P5"><text:span text:style-name="T18">CC</text:span></text:p>
          </draw:text-box>
        </draw:frame>
        <draw:frame draw:style-name="gr6" draw:text-style-name="P7" draw:layer="layout" svg:width="0.01cm" svg:height="0.039cm" svg:x="16.792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1.551cm" svg:height="0.353cm" svg:x="16.871cm" svg:y="4.585cm">
          <draw:text-box>
            <text:p text:style-name="P5"><text:span text:style-name="T18">BY-NC-ND</text:span></text:p>
          </draw:text-box>
        </draw:frame>
        <draw:frame draw:style-name="gr6" draw:text-style-name="P7" draw:layer="layout" svg:width="0.01cm" svg:height="0.039cm" svg:x="18.382cm" svg:y="4.867cm">
          <draw:text-box>
            <text:p text:style-name="P5"><text:span text:style-name="T2"><text:s/></text:span></text:p>
          </draw:text-box>
        </draw:frame>
        <draw:frame draw:style-name="gr5" draw:text-style-name="P6" draw:layer="layout" svg:width="0.883cm" svg:height="0.353cm" svg:x="18.461cm" svg:y="4.585cm">
          <draw:text-box>
            <text:p text:style-name="P5"><text:span text:style-name="T18">license</text:span></text:p>
          </draw:text-box>
        </draw:frame>
        <draw:frame draw:style-name="gr5" draw:text-style-name="P6" draw:layer="layout" svg:width="6.724cm" svg:height="0.353cm" svg:x="1.804cm" svg:y="4.972cm">
          <draw:text-box>
            <text:p text:style-name="P5"><text:span text:style-name="T18">(</text:span><text:span text:style-name="T19">http://creativecommons.org/licenses/by-nc-nd/4.0/</text:span><text:span text:style-name="T18">).</text:span></text:p>
          </draw:text-box>
        </draw:frame>
        <draw:frame draw:style-name="gr8" draw:text-style-name="P9" draw:layer="layout" svg:width="1.213cm" svg:height="0.31cm" svg:x="1.804cm" svg:y="5.829cm">
          <draw:text-box>
            <text:p text:style-name="P5"><text:span text:style-name="T15">Keywords:</text:span></text:p>
          </draw:text-box>
        </draw:frame>
        <draw:frame draw:style-name="gr6" draw:text-style-name="P7" draw:layer="layout" svg:width="0.01cm" svg:height="0.039cm" svg:x="2.993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3.134cm" svg:y="5.829cm">
          <draw:text-box>
            <text:p text:style-name="P5"><text:span text:style-name="T16">Cloud</text:span></text:p>
          </draw:text-box>
        </draw:frame>
        <draw:frame draw:style-name="gr6" draw:text-style-name="P7" draw:layer="layout" svg:width="0.01cm" svg:height="0.039cm" svg:x="3.821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3cm" svg:height="0.31cm" svg:x="3.892cm" svg:y="5.829cm">
          <draw:text-box>
            <text:p text:style-name="P5"><text:span text:style-name="T16">forest;</text:span></text:p>
          </draw:text-box>
        </draw:frame>
        <draw:frame draw:style-name="gr6" draw:text-style-name="P7" draw:layer="layout" svg:width="0.01cm" svg:height="0.039cm" svg:x="4.61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68cm" svg:y="5.829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5.508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5.578cm" svg:y="5.829cm">
          <draw:text-box>
            <text:p text:style-name="P5"><text:span text:style-name="T16">Cordillera;</text:span></text:p>
          </draw:text-box>
        </draw:frame>
        <draw:frame draw:style-name="gr6" draw:text-style-name="P7" draw:layer="layout" svg:width="0.01cm" svg:height="0.039cm" svg:x="6.797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6.867cm" svg:y="5.829cm">
          <draw:text-box>
            <text:p text:style-name="P5"><text:span text:style-name="T16">Conservation;</text:span></text:p>
          </draw:text-box>
        </draw:frame>
        <draw:frame draw:style-name="gr6" draw:text-style-name="P7" draw:layer="layout" svg:width="0.01cm" svg:height="0.039cm" svg:x="8.437cm" svg:y="6.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8.508cm" svg:y="5.829cm">
          <draw:text-box>
            <text:p text:style-name="P5"><text:span text:style-name="T16">Satyrinae;</text:span></text:p>
          </draw:text-box>
        </draw:frame>
        <draw:frame draw:style-name="gr6" draw:text-style-name="P7" draw:layer="layout" svg:width="0.01cm" svg:height="0.039cm" svg:x="9.648cm" svg:y="6.08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1.803cm" svg:y1="6.556cm" svg:x2="20.15cm" svg:y2="6.556cm">
          <text:p/>
        </draw:line>
        <draw:frame draw:style-name="gr8" draw:text-style-name="P9" draw:layer="layout" svg:width="1.501cm" svg:height="0.31cm" svg:x="9.718cm" svg:y="5.829cm">
          <draw:text-box>
            <text:p text:style-name="P5"><text:span text:style-name="T16">Nymphalidae</text:span></text:p>
          </draw:text-box>
        </draw:frame>
        <draw:frame draw:style-name="gr12" draw:text-style-name="P13" draw:layer="layout" svg:width="1.958cm" svg:height="0.39cm" svg:x="1.804cm" svg:y="7.192cm">
          <draw:text-box>
            <text:p text:style-name="P5"><text:span text:style-name="T21">Introducción</text:span></text:p>
          </draw:text-box>
        </draw:frame>
        <draw:frame draw:style-name="gr12" draw:text-style-name="P13" draw:layer="layout" svg:width="0.531cm" svg:height="0.39cm" svg:x="2.226cm" svg:y="8.03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2.753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2.846cm" svg:y="8.036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3.744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3.838cm" svg:y="8.036cm">
          <draw:text-box>
            <text:p text:style-name="P5"><text:span text:style-name="T22">tropicales</text:span></text:p>
          </draw:text-box>
        </draw:frame>
        <draw:frame draw:style-name="gr6" draw:text-style-name="P7" draw:layer="layout" svg:width="0.01cm" svg:height="0.039cm" svg:x="5.204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5.298cm" svg:y="8.036cm">
          <draw:text-box>
            <text:p text:style-name="P5"><text:span text:style-name="T22">han</text:span></text:p>
          </draw:text-box>
        </draw:frame>
        <draw:frame draw:style-name="gr6" draw:text-style-name="P7" draw:layer="layout" svg:width="0.01cm" svg:height="0.039cm" svg:x="5.805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5.899cm" svg:y="8.036cm">
          <draw:text-box>
            <text:p text:style-name="P5"><text:span text:style-name="T22">sido</text:span></text:p>
          </draw:text-box>
        </draw:frame>
        <draw:frame draw:style-name="gr6" draw:text-style-name="P7" draw:layer="layout" svg:width="0.01cm" svg:height="0.039cm" svg:x="6.484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12cm" svg:height="0.39cm" svg:x="6.578cm" svg:y="8.036cm">
          <draw:text-box>
            <text:p text:style-name="P5"><text:span text:style-name="T22">reconocidos</text:span></text:p>
          </draw:text-box>
        </draw:frame>
        <draw:frame draw:style-name="gr6" draw:text-style-name="P7" draw:layer="layout" svg:width="0.01cm" svg:height="0.039cm" svg:x="8.276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8.37cm" svg:y="8.036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9.151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244cm" svg:y="8.036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9.752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845cm" svg:y="8.03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0.177cm" svg:y="8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0.27cm" svg:y="8.036cm">
          <draw:text-box>
            <text:p text:style-name="P5"><text:span text:style-name="T22">las</text:span></text:p>
          </draw:text-box>
        </draw:frame>
        <draw:frame draw:style-name="gr12" draw:text-style-name="P13" draw:layer="layout" svg:width="1.2cm" svg:height="0.39cm" svg:x="1.804cm" svg:y="8.458cm">
          <draw:text-box>
            <text:p text:style-name="P5"><text:span text:style-name="T22">regiones</text:span></text:p>
          </draw:text-box>
        </draw:frame>
        <draw:frame draw:style-name="gr6" draw:text-style-name="P7" draw:layer="layout" svg:width="0.01cm" svg:height="0.039cm" svg:x="2.989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3.053cm" svg:y="8.458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3.619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3.683cm" svg:y="8.458cm">
          <draw:text-box>
            <text:p text:style-name="P5"><text:span text:style-name="T22">relevantes</text:span></text:p>
          </draw:text-box>
        </draw:frame>
        <draw:frame draw:style-name="gr6" draw:text-style-name="P7" draw:layer="layout" svg:width="0.01cm" svg:height="0.039cm" svg:x="5.09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153cm" svg:y="8.45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5.309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5.373cm" svg:y="8.458cm">
          <draw:text-box>
            <text:p text:style-name="P5"><text:span text:style-name="T22">nivel</text:span></text:p>
          </draw:text-box>
        </draw:frame>
        <draw:frame draw:style-name="gr6" draw:text-style-name="P7" draw:layer="layout" svg:width="0.01cm" svg:height="0.039cm" svg:x="6.062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6.125cm" svg:y="8.458cm">
          <draw:text-box>
            <text:p text:style-name="P5"><text:span text:style-name="T22">global</text:span></text:p>
          </draw:text-box>
        </draw:frame>
        <draw:frame draw:style-name="gr6" draw:text-style-name="P7" draw:layer="layout" svg:width="0.01cm" svg:height="0.039cm" svg:x="7.004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68cm" svg:y="8.45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7.399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7.463cm" svg:y="8.458cm">
          <draw:text-box>
            <text:p text:style-name="P5"><text:span text:style-name="T22">términos</text:span></text:p>
          </draw:text-box>
        </draw:frame>
        <draw:frame draw:style-name="gr6" draw:text-style-name="P7" draw:layer="layout" svg:width="0.01cm" svg:height="0.039cm" svg:x="8.693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757cm" svg:y="8.4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088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9.152cm" svg:y="8.458cm">
          <draw:text-box>
            <text:p text:style-name="P5"><text:span text:style-name="T22">biodiversi-</text:span></text:p>
          </draw:text-box>
        </draw:frame>
        <draw:frame draw:style-name="gr12" draw:text-style-name="P13" draw:layer="layout" svg:width="0.603cm" svg:height="0.39cm" svg:x="1.804cm" svg:y="8.879cm">
          <draw:text-box>
            <text:p text:style-name="P5"><text:span text:style-name="T22">dad,</text:span></text:p>
          </draw:text-box>
        </draw:frame>
        <draw:frame draw:style-name="gr6" draw:text-style-name="P7" draw:layer="layout" svg:width="0.01cm" svg:height="0.039cm" svg:x="2.399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2.488cm" svg:y="8.879cm">
          <draw:text-box>
            <text:p text:style-name="P5"><text:span text:style-name="T22">siendo</text:span></text:p>
          </draw:text-box>
        </draw:frame>
        <draw:frame draw:style-name="gr6" draw:text-style-name="P7" draw:layer="layout" svg:width="0.01cm" svg:height="0.039cm" svg:x="3.405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3.494cm" svg:y="8.879cm">
          <draw:text-box>
            <text:p text:style-name="P5"><text:span text:style-name="T22">propuestos</text:span></text:p>
          </draw:text-box>
        </draw:frame>
        <draw:frame draw:style-name="gr6" draw:text-style-name="P7" draw:layer="layout" svg:width="0.01cm" svg:height="0.039cm" svg:x="5.017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5.105cm" svg:y="8.879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5.886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5cm" svg:height="0.39cm" svg:x="5.975cm" svg:y="8.879cm">
          <draw:text-box>
            <text:p text:style-name="P5"><text:span text:style-name="T22">uno</text:span></text:p>
          </draw:text-box>
        </draw:frame>
        <draw:frame draw:style-name="gr6" draw:text-style-name="P7" draw:layer="layout" svg:width="0.01cm" svg:height="0.039cm" svg:x="6.502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59cm" svg:y="8.87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922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7.01cm" svg:y="8.879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421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6cm" svg:height="0.39cm" svg:x="7.509cm" svg:y="8.879cm">
          <draw:text-box>
            <text:p text:style-name="P5"><text:span text:style-name="T22">puntos</text:span></text:p>
          </draw:text-box>
        </draw:frame>
        <draw:frame draw:style-name="gr6" draw:text-style-name="P7" draw:layer="layout" svg:width="0.01cm" svg:height="0.039cm" svg:x="8.446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3cm" svg:height="0.39cm" svg:x="8.535cm" svg:y="8.879cm">
          <draw:text-box>
            <text:p text:style-name="P5"><text:span text:style-name="T22">claves</text:span></text:p>
          </draw:text-box>
        </draw:frame>
        <draw:frame draw:style-name="gr6" draw:text-style-name="P7" draw:layer="layout" svg:width="0.01cm" svg:height="0.039cm" svg:x="9.401cm" svg:y="9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9.489cm" svg:y="8.879cm">
          <draw:text-box>
            <text:p text:style-name="P5"><text:span text:style-name="T22">globales</text:span></text:p>
          </draw:text-box>
        </draw:frame>
        <draw:frame draw:style-name="gr12" draw:text-style-name="P13" draw:layer="layout" svg:width="1.844cm" svg:height="0.39cm" svg:x="1.804cm" svg:y="9.301cm">
          <draw:text-box>
            <text:p text:style-name="P5"><text:span text:style-name="T22">(«hot-spot»),</text:span></text:p>
          </draw:text-box>
        </draw:frame>
        <draw:frame draw:style-name="gr6" draw:text-style-name="P7" draw:layer="layout" svg:width="0.01cm" svg:height="0.039cm" svg:x="3.629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3.698cm" svg:y="9.301cm">
          <draw:text-box>
            <text:p text:style-name="P5"><text:span text:style-name="T22">debido</text:span></text:p>
          </draw:text-box>
        </draw:frame>
        <draw:frame draw:style-name="gr6" draw:text-style-name="P7" draw:layer="layout" svg:width="0.01cm" svg:height="0.039cm" svg:x="4.655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723cm" svg:y="9.301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4.879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948cm" svg:y="9.301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5.26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cm" svg:height="0.39cm" svg:x="5.329cm" svg:y="9.301cm">
          <draw:text-box>
            <text:p text:style-name="P5"><text:span text:style-name="T22">alta</text:span></text:p>
          </draw:text-box>
        </draw:frame>
        <draw:frame draw:style-name="gr6" draw:text-style-name="P7" draw:layer="layout" svg:width="0.01cm" svg:height="0.039cm" svg:x="5.836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5.905cm" svg:y="9.301cm">
          <draw:text-box>
            <text:p text:style-name="P5"><text:span text:style-name="T22">variabilidad</text:span></text:p>
          </draw:text-box>
        </draw:frame>
        <draw:frame draw:style-name="gr6" draw:text-style-name="P7" draw:layer="layout" svg:width="0.01cm" svg:height="0.039cm" svg:x="7.575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644cm" svg:y="9.30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819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4cm" svg:height="0.39cm" svg:x="7.888cm" svg:y="9.301cm">
          <draw:text-box>
            <text:p text:style-name="P5"><text:span text:style-name="T22">tasas</text:span></text:p>
          </draw:text-box>
        </draw:frame>
        <draw:frame draw:style-name="gr6" draw:text-style-name="P7" draw:layer="layout" svg:width="0.01cm" svg:height="0.039cm" svg:x="8.571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64cm" svg:y="9.3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972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9.04cm" svg:y="9.301cm">
          <draw:text-box>
            <text:p text:style-name="P5"><text:span text:style-name="T22">endemismo</text:span></text:p>
          </draw:text-box>
        </draw:frame>
        <draw:frame draw:style-name="gr12" draw:text-style-name="P13" draw:layer="layout" svg:width="0.35cm" svg:height="0.39cm" svg:x="1.804cm" svg:y="9.72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136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1cm" svg:height="0.39cm" svg:x="2.247cm" svg:y="9.723cm">
          <draw:text-box>
            <text:p text:style-name="P5"><text:span text:style-name="T22">plantas</text:span></text:p>
          </draw:text-box>
        </draw:frame>
        <draw:frame draw:style-name="gr6" draw:text-style-name="P7" draw:layer="layout" svg:width="0.01cm" svg:height="0.039cm" svg:x="3.243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54cm" svg:y="9.72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3.53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53cm" svg:height="0.39cm" svg:x="3.641cm" svg:y="9.723cm">
          <draw:text-box>
            <text:p text:style-name="P5"><text:span text:style-name="T22">vertebrados</text:span></text:p>
          </draw:text-box>
        </draw:frame>
        <draw:frame draw:style-name="gr6" draw:text-style-name="P7" draw:layer="layout" svg:width="0.01cm" svg:height="0.039cm" svg:x="5.275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2cm" svg:height="0.39cm" svg:x="5.387cm" svg:y="9.723cm">
          <draw:text-box>
            <text:p text:style-name="P5"><text:span text:style-name="T22">(</text:span><text:span text:style-name="T11">Myers,</text:span></text:p>
          </draw:text-box>
        </draw:frame>
        <draw:frame draw:style-name="gr6" draw:text-style-name="P7" draw:layer="layout" svg:width="0.01cm" svg:height="0.039cm" svg:x="6.489cm" svg:y="10.03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776cm" svg:height="0.39cm" svg:x="6.601cm" svg:y="9.723cm">
          <draw:text-box>
            <text:p text:style-name="P5"><text:span text:style-name="T11">Mittermeier,</text:span></text:p>
          </draw:text-box>
        </draw:frame>
        <draw:frame draw:style-name="gr6" draw:text-style-name="P7" draw:layer="layout" svg:width="0.01cm" svg:height="0.039cm" svg:x="8.354cm" svg:y="10.03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776cm" svg:height="0.39cm" svg:x="8.465cm" svg:y="9.723cm">
          <draw:text-box>
            <text:p text:style-name="P5"><text:span text:style-name="T11">Mittermeier,</text:span></text:p>
          </draw:text-box>
        </draw:frame>
        <draw:frame draw:style-name="gr6" draw:text-style-name="P7" draw:layer="layout" svg:width="0.01cm" svg:height="0.039cm" svg:x="10.218cm" svg:y="10.03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0.329cm" svg:y="9.723cm">
          <draw:text-box>
            <text:p text:style-name="P5"><text:span text:style-name="T11">da</text:span></text:p>
          </draw:text-box>
        </draw:frame>
        <draw:frame draw:style-name="gr12" draw:text-style-name="P13" draw:layer="layout" svg:width="1.158cm" svg:height="0.39cm" svg:x="1.804cm" svg:y="10.145cm">
          <draw:text-box>
            <text:p text:style-name="P5"><text:span text:style-name="T11">Fonseca</text:span></text:p>
          </draw:text-box>
        </draw:frame>
        <draw:frame draw:style-name="gr6" draw:text-style-name="P7" draw:layer="layout" svg:width="0.01cm" svg:height="0.039cm" svg:x="2.95cm" svg:y="10.4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3.03cm" svg:y="10.145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3.206cm" svg:y="10.4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777cm" svg:height="0.39cm" svg:x="3.286cm" svg:y="10.145cm">
          <draw:text-box>
            <text:p text:style-name="P5"><text:span text:style-name="T11">Kent,</text:span></text:p>
          </draw:text-box>
        </draw:frame>
        <draw:frame draw:style-name="gr6" draw:text-style-name="P7" draw:layer="layout" svg:width="0.01cm" svg:height="0.039cm" svg:x="4.048cm" svg:y="10.4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4.128cm" svg:y="10.145cm">
          <draw:text-box>
            <text:p text:style-name="P5"><text:span text:style-name="T11">2000</text:span><text:span text:style-name="T22">).</text:span></text:p>
          </draw:text-box>
        </draw:frame>
        <draw:frame draw:style-name="gr6" draw:text-style-name="P7" draw:layer="layout" svg:width="0.01cm" svg:height="0.039cm" svg:x="5.036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5.116cm" svg:y="10.145cm">
          <draw:text-box>
            <text:p text:style-name="P5"><text:span text:style-name="T22">Esto</text:span></text:p>
          </draw:text-box>
        </draw:frame>
        <draw:frame draw:style-name="gr6" draw:text-style-name="P7" draw:layer="layout" svg:width="0.01cm" svg:height="0.039cm" svg:x="5.741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5.821cm" svg:y="10.145cm">
          <draw:text-box>
            <text:p text:style-name="P5"><text:span text:style-name="T22">mismo</text:span></text:p>
          </draw:text-box>
        </draw:frame>
        <draw:frame draw:style-name="gr6" draw:text-style-name="P7" draw:layer="layout" svg:width="0.01cm" svg:height="0.039cm" svg:x="6.778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6.858cm" svg:y="10.145cm">
          <draw:text-box>
            <text:p text:style-name="P5"><text:span text:style-name="T22">aplica</text:span></text:p>
          </draw:text-box>
        </draw:frame>
        <draw:frame draw:style-name="gr6" draw:text-style-name="P7" draw:layer="layout" svg:width="0.01cm" svg:height="0.039cm" svg:x="7.698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7.778cm" svg:y="10.145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8.382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8.462cm" svg:y="10.145cm">
          <draw:text-box>
            <text:p text:style-name="P5"><text:span text:style-name="T22">insectos,</text:span></text:p>
          </draw:text-box>
        </draw:frame>
        <draw:frame draw:style-name="gr6" draw:text-style-name="P7" draw:layer="layout" svg:width="0.01cm" svg:height="0.039cm" svg:x="9.683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9.763cm" svg:y="10.145cm">
          <draw:text-box>
            <text:p text:style-name="P5"><text:span text:style-name="T22">dentro</text:span></text:p>
          </draw:text-box>
        </draw:frame>
        <draw:frame draw:style-name="gr12" draw:text-style-name="P13" draw:layer="layout" svg:width="0.35cm" svg:height="0.39cm" svg:x="1.804cm" svg:y="10.56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2.249cm" svg:y="10.56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2.659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3cm" svg:height="0.39cm" svg:x="2.772cm" svg:y="10.566cm">
          <draw:text-box>
            <text:p text:style-name="P5"><text:span text:style-name="T22">cuales</text:span></text:p>
          </draw:text-box>
        </draw:frame>
        <draw:frame draw:style-name="gr6" draw:text-style-name="P7" draw:layer="layout" svg:width="0.01cm" svg:height="0.039cm" svg:x="3.651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764cm" svg:y="10.566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4.018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11cm" svg:height="0.39cm" svg:x="4.131cm" svg:y="10.566cm">
          <draw:text-box>
            <text:p text:style-name="P5"><text:span text:style-name="T22">orden</text:span></text:p>
          </draw:text-box>
        </draw:frame>
        <draw:frame draw:style-name="gr6" draw:text-style-name="P7" draw:layer="layout" svg:width="0.01cm" svg:height="0.039cm" svg:x="4.931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01cm" svg:height="0.39cm" svg:x="5.044cm" svg:y="10.566cm">
          <draw:text-box>
            <text:p text:style-name="P5"><text:span text:style-name="T22">Lepidoptera,</text:span></text:p>
          </draw:text-box>
        </draw:frame>
        <draw:frame draw:style-name="gr6" draw:text-style-name="P7" draw:layer="layout" svg:width="0.01cm" svg:height="0.039cm" svg:x="6.83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6.944cm" svg:y="10.56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7.451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7.564cm" svg:y="10.566cm">
          <draw:text-box>
            <text:p text:style-name="P5"><text:span text:style-name="T22">grupos</text:span></text:p>
          </draw:text-box>
        </draw:frame>
        <draw:frame draw:style-name="gr6" draw:text-style-name="P7" draw:layer="layout" svg:width="0.01cm" svg:height="0.039cm" svg:x="8.521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8.634cm" svg:y="10.566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9.415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9.529cm" svg:y="10.566cm">
          <draw:text-box>
            <text:p text:style-name="P5"><text:span text:style-name="T22">Geome-</text:span></text:p>
          </draw:text-box>
        </draw:frame>
        <draw:frame draw:style-name="gr12" draw:text-style-name="P13" draw:layer="layout" svg:width="0.806cm" svg:height="0.39cm" svg:x="1.804cm" svg:y="10.988cm">
          <draw:text-box>
            <text:p text:style-name="P5"><text:span text:style-name="T22">tridae</text:span></text:p>
          </draw:text-box>
        </draw:frame>
        <draw:frame draw:style-name="gr6" draw:text-style-name="P7" draw:layer="layout" svg:width="0.01cm" svg:height="0.039cm" svg:x="2.604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1cm" svg:height="0.39cm" svg:x="2.71cm" svg:y="10.988cm">
          <draw:text-box>
            <text:p text:style-name="P5"><text:span text:style-name="T22">(</text:span><text:span text:style-name="T11">Brehm,</text:span></text:p>
          </draw:text-box>
        </draw:frame>
        <draw:frame draw:style-name="gr6" draw:text-style-name="P7" draw:layer="layout" svg:width="0.01cm" svg:height="0.039cm" svg:x="3.871cm" svg:y="11.30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33cm" svg:height="0.39cm" svg:x="3.977cm" svg:y="10.988cm">
          <draw:text-box>
            <text:p text:style-name="P5"><text:span text:style-name="T11">Pitkin,</text:span></text:p>
          </draw:text-box>
        </draw:frame>
        <draw:frame draw:style-name="gr6" draw:text-style-name="P7" draw:layer="layout" svg:width="0.01cm" svg:height="0.039cm" svg:x="4.905cm" svg:y="11.30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548cm" svg:height="0.39cm" svg:x="5.011cm" svg:y="10.988cm">
          <draw:text-box>
            <text:p text:style-name="P5"><text:span text:style-name="T11">Hilt</text:span></text:p>
          </draw:text-box>
        </draw:frame>
        <draw:frame draw:style-name="gr6" draw:text-style-name="P7" draw:layer="layout" svg:width="0.01cm" svg:height="0.039cm" svg:x="5.558cm" svg:y="11.30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5.663cm" svg:y="10.988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5.839cm" svg:y="11.30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9cm" svg:height="0.39cm" svg:x="5.945cm" svg:y="10.988cm">
          <draw:text-box>
            <text:p text:style-name="P5"><text:span text:style-name="T11">Fiedler,</text:span></text:p>
          </draw:text-box>
        </draw:frame>
        <draw:frame draw:style-name="gr6" draw:text-style-name="P7" draw:layer="layout" svg:width="0.01cm" svg:height="0.039cm" svg:x="7.014cm" svg:y="11.30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7.12cm" svg:y="10.988cm">
          <draw:text-box>
            <text:p text:style-name="P5"><text:span text:style-name="T11">2005</text:span><text:span text:style-name="T22">),</text:span></text:p>
          </draw:text-box>
        </draw:frame>
        <draw:frame draw:style-name="gr6" draw:text-style-name="P7" draw:layer="layout" svg:width="0.01cm" svg:height="0.039cm" svg:x="8.028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9cm" svg:height="0.39cm" svg:x="8.134cm" svg:y="10.988cm">
          <draw:text-box>
            <text:p text:style-name="P5"><text:span text:style-name="T22">Ithomiini</text:span></text:p>
          </draw:text-box>
        </draw:frame>
        <draw:frame draw:style-name="gr6" draw:text-style-name="P7" draw:layer="layout" svg:width="0.01cm" svg:height="0.039cm" svg:x="9.442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9.548cm" svg:y="10.988cm">
          <draw:text-box>
            <text:p text:style-name="P5"><text:span text:style-name="T22">(</text:span><text:span text:style-name="T11">Chazot</text:span></text:p>
          </draw:text-box>
        </draw:frame>
        <draw:frame draw:style-name="gr12" draw:text-style-name="P13" draw:layer="layout" svg:width="0.35cm" svg:height="0.39cm" svg:x="1.804cm" svg:y="11.41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2.058cm" svg:y="11.72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2.115cm" svg:y="11.41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2.544cm" svg:y="11.72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32cm" svg:height="0.39cm" svg:x="2.602cm" svg:y="11.41cm">
          <draw:text-box>
            <text:p text:style-name="P5"><text:span text:style-name="T11">2016</text:span><text:span text:style-name="T22">)</text:span></text:p>
          </draw:text-box>
        </draw:frame>
        <draw:frame draw:style-name="gr6" draw:text-style-name="P7" draw:layer="layout" svg:width="0.01cm" svg:height="0.039cm" svg:x="3.422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479cm" svg:y="11.4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3.655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4cm" svg:height="0.39cm" svg:x="3.712cm" svg:y="11.41cm">
          <draw:text-box>
            <text:p text:style-name="P5"><text:span text:style-name="T22">Arctiidae</text:span></text:p>
          </draw:text-box>
        </draw:frame>
        <draw:frame draw:style-name="gr6" draw:text-style-name="P7" draw:layer="layout" svg:width="0.01cm" svg:height="0.039cm" svg:x="5.02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56cm" svg:height="0.39cm" svg:x="5.078cm" svg:y="11.41cm">
          <draw:text-box>
            <text:p text:style-name="P5"><text:span text:style-name="T22">(</text:span><text:span text:style-name="T11">Hilt,</text:span></text:p>
          </draw:text-box>
        </draw:frame>
        <draw:frame draw:style-name="gr6" draw:text-style-name="P7" draw:layer="layout" svg:width="0.01cm" svg:height="0.039cm" svg:x="5.829cm" svg:y="11.72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5.887cm" svg:y="11.41cm">
          <draw:text-box>
            <text:p text:style-name="P5"><text:span text:style-name="T11">2005</text:span><text:span text:style-name="T22">),</text:span></text:p>
          </draw:text-box>
        </draw:frame>
        <draw:frame draw:style-name="gr6" draw:text-style-name="P7" draw:layer="layout" svg:width="0.01cm" svg:height="0.039cm" svg:x="6.795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6.852cm" svg:y="11.41cm">
          <draw:text-box>
            <text:p text:style-name="P5"><text:span text:style-name="T22">presenta</text:span></text:p>
          </draw:text-box>
        </draw:frame>
        <draw:frame draw:style-name="gr6" draw:text-style-name="P7" draw:layer="layout" svg:width="0.01cm" svg:height="0.039cm" svg:x="8.023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081cm" svg:y="11.41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8.588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cm" svg:height="0.39cm" svg:x="8.646cm" svg:y="11.41cm">
          <draw:text-box>
            <text:p text:style-name="P5"><text:span text:style-name="T22">alta</text:span></text:p>
          </draw:text-box>
        </draw:frame>
        <draw:frame draw:style-name="gr6" draw:text-style-name="P7" draw:layer="layout" svg:width="0.01cm" svg:height="0.039cm" svg:x="9.153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9.211cm" svg:y="11.41cm">
          <draw:text-box>
            <text:p text:style-name="P5"><text:span text:style-name="T22">diversidad</text:span></text:p>
          </draw:text-box>
        </draw:frame>
        <draw:frame draw:style-name="gr12" draw:text-style-name="P13" draw:layer="layout" svg:width="0.35cm" svg:height="0.39cm" svg:x="1.804cm" svg:y="11.832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136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8cm" svg:height="0.39cm" svg:x="2.215cm" svg:y="11.832cm">
          <draw:text-box>
            <text:p text:style-name="P5"><text:span text:style-name="T22">esta</text:span></text:p>
          </draw:text-box>
        </draw:frame>
        <draw:frame draw:style-name="gr6" draw:text-style-name="P7" draw:layer="layout" svg:width="0.01cm" svg:height="0.039cm" svg:x="2.761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7cm" svg:height="0.39cm" svg:x="2.84cm" svg:y="11.832cm">
          <draw:text-box>
            <text:p text:style-name="P5"><text:span text:style-name="T22">región.</text:span></text:p>
          </draw:text-box>
        </draw:frame>
        <draw:frame draw:style-name="gr6" draw:text-style-name="P7" draw:layer="layout" svg:width="0.01cm" svg:height="0.039cm" svg:x="3.821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9cm" svg:height="0.39cm" svg:x="3.9cm" svg:y="11.832cm">
          <draw:text-box>
            <text:p text:style-name="P5"><text:span text:style-name="T22">Asimismo,</text:span></text:p>
          </draw:text-box>
        </draw:frame>
        <draw:frame draw:style-name="gr6" draw:text-style-name="P7" draw:layer="layout" svg:width="0.01cm" svg:height="0.039cm" svg:x="5.433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5.512cm" svg:y="11.832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6.117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96cm" svg:y="11.83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6.45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67cm" svg:height="0.39cm" svg:x="6.529cm" svg:y="11.832cm">
          <draw:text-box>
            <text:p text:style-name="P5"><text:span text:style-name="T22">superfamilia</text:span></text:p>
          </draw:text-box>
        </draw:frame>
        <draw:frame draw:style-name="gr6" draw:text-style-name="P7" draw:layer="layout" svg:width="0.01cm" svg:height="0.039cm" svg:x="8.282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45cm" svg:height="0.39cm" svg:x="8.361cm" svg:y="11.832cm">
          <draw:text-box>
            <text:p text:style-name="P5"><text:span text:style-name="T22">Papilionoidea</text:span></text:p>
          </draw:text-box>
        </draw:frame>
        <draw:frame draw:style-name="gr6" draw:text-style-name="P7" draw:layer="layout" svg:width="0.01cm" svg:height="0.039cm" svg:x="10.289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68cm" svg:y="11.832cm">
          <draw:text-box>
            <text:p text:style-name="P5"><text:span text:style-name="T22">se</text:span></text:p>
          </draw:text-box>
        </draw:frame>
        <draw:frame draw:style-name="gr12" draw:text-style-name="P13" draw:layer="layout" svg:width="0.35cm" svg:height="0.39cm" svg:x="1.804cm" svg:y="12.253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2.136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1cm" svg:height="0.39cm" svg:x="2.22cm" svg:y="12.253cm">
          <draw:text-box>
            <text:p text:style-name="P5"><text:span text:style-name="T22">reportado</text:span></text:p>
          </draw:text-box>
        </draw:frame>
        <draw:frame draw:style-name="gr6" draw:text-style-name="P7" draw:layer="layout" svg:width="0.01cm" svg:height="0.039cm" svg:x="3.567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652cm" svg:y="12.253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4.159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33cm" svg:height="0.39cm" svg:x="4.244cm" svg:y="12.253cm">
          <draw:text-box>
            <text:p text:style-name="P5"><text:span text:style-name="T22">gran</text:span></text:p>
          </draw:text-box>
        </draw:frame>
        <draw:frame draw:style-name="gr6" draw:text-style-name="P7" draw:layer="layout" svg:width="0.01cm" svg:height="0.039cm" svg:x="4.869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4.954cm" svg:y="12.253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6.404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488cm" svg:y="12.25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6.664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6.749cm" svg:y="12.253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7.1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7.185cm" svg:y="12.253cm">
          <draw:text-box>
            <text:p text:style-name="P5"><text:span text:style-name="T22">alto</text:span></text:p>
          </draw:text-box>
        </draw:frame>
        <draw:frame draw:style-name="gr6" draw:text-style-name="P7" draw:layer="layout" svg:width="0.01cm" svg:height="0.039cm" svg:x="7.712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7.797cm" svg:y="12.253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8.871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956cm" svg:y="12.25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287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9.372cm" svg:y="12.253cm">
          <draw:text-box>
            <text:p text:style-name="P5"><text:span text:style-name="T22">endemis-</text:span></text:p>
          </draw:text-box>
        </draw:frame>
        <draw:frame draw:style-name="gr12" draw:text-style-name="P13" draw:layer="layout" svg:width="0.679cm" svg:height="0.39cm" svg:x="1.804cm" svg:y="12.675cm">
          <draw:text-box>
            <text:p text:style-name="P5"><text:span text:style-name="T22">mos,</text:span></text:p>
          </draw:text-box>
        </draw:frame>
        <draw:frame draw:style-name="gr6" draw:text-style-name="P7" draw:layer="layout" svg:width="0.01cm" svg:height="0.039cm" svg:x="2.478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22cm" svg:height="0.39cm" svg:x="2.549cm" svg:y="12.675cm">
          <draw:text-box>
            <text:p text:style-name="P5"><text:span text:style-name="T22">particularmente</text:span></text:p>
          </draw:text-box>
        </draw:frame>
        <draw:frame draw:style-name="gr6" draw:text-style-name="P7" draw:layer="layout" svg:width="0.01cm" svg:height="0.039cm" svg:x="4.755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26cm" svg:y="12.675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5.158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5.229cm" svg:y="12.675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5.62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5.691cm" svg:y="12.675cm">
          <draw:text-box>
            <text:p text:style-name="P5"><text:span text:style-name="T22">partes</text:span></text:p>
          </draw:text-box>
        </draw:frame>
        <draw:frame draw:style-name="gr6" draw:text-style-name="P7" draw:layer="layout" svg:width="0.01cm" svg:height="0.039cm" svg:x="6.53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45cm" svg:height="0.39cm" svg:x="6.601cm" svg:y="12.675cm">
          <draw:text-box>
            <text:p text:style-name="P5"><text:span text:style-name="T22">altas</text:span></text:p>
          </draw:text-box>
        </draw:frame>
        <draw:frame draw:style-name="gr6" draw:text-style-name="P7" draw:layer="layout" svg:width="0.01cm" svg:height="0.039cm" svg:x="7.246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317cm" svg:y="12.6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64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7.72cm" svg:y="12.675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8.111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8.182cm" svg:y="12.675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9.09cm" svg:y="12.67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472cm" svg:height="0.39cm" svg:x="9.061cm" svg:y="12.675cm">
          <draw:text-box>
            <text:p text:style-name="P5"><text:span text:style-name="T22">nas</text:span></text:p>
          </draw:text-box>
        </draw:frame>
        <draw:frame draw:style-name="gr6" draw:text-style-name="P7" draw:layer="layout" svg:width="0.01cm" svg:height="0.039cm" svg:x="9.52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cm" svg:y="12.67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9.776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847cm" svg:y="12.675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0.17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0.251cm" svg:y="12.675cm">
          <draw:text-box>
            <text:p text:style-name="P5"><text:span text:style-name="T22">los</text:span></text:p>
          </draw:text-box>
        </draw:frame>
        <draw:frame draw:style-name="gr12" draw:text-style-name="P13" draw:layer="layout" svg:width="1.158cm" svg:height="0.39cm" svg:x="1.804cm" svg:y="13.097cm">
          <draw:text-box>
            <text:p text:style-name="P5"><text:span text:style-name="T22">macizos</text:span></text:p>
          </draw:text-box>
        </draw:frame>
        <draw:frame draw:style-name="gr6" draw:text-style-name="P7" draw:layer="layout" svg:width="0.01cm" svg:height="0.039cm" svg:x="2.956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3.058cm" svg:y="13.097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3.625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3.728cm" svg:y="13.097cm">
          <draw:text-box>
            <text:p text:style-name="P5"><text:span text:style-name="T22">aislados</text:span></text:p>
          </draw:text-box>
        </draw:frame>
        <draw:frame draw:style-name="gr6" draw:text-style-name="P7" draw:layer="layout" svg:width="0.01cm" svg:height="0.039cm" svg:x="4.86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9cm" svg:height="0.39cm" svg:x="4.963cm" svg:y="13.097cm">
          <draw:text-box>
            <text:p text:style-name="P5"><text:span text:style-name="T22">(</text:span><text:span text:style-name="T11">Adams,</text:span></text:p>
          </draw:text-box>
        </draw:frame>
        <draw:frame draw:style-name="gr6" draw:text-style-name="P7" draw:layer="layout" svg:width="0.01cm" svg:height="0.039cm" svg:x="6.163cm" svg:y="13.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2cm" svg:height="0.39cm" svg:x="6.266cm" svg:y="13.097cm">
          <draw:text-box>
            <text:p text:style-name="P5"><text:span text:style-name="T11">1984,</text:span></text:p>
          </draw:text-box>
        </draw:frame>
        <draw:frame draw:style-name="gr6" draw:text-style-name="P7" draw:layer="layout" svg:width="0.01cm" svg:height="0.039cm" svg:x="7.057cm" svg:y="13.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7.16cm" svg:y="13.097cm">
          <draw:text-box>
            <text:p text:style-name="P5"><text:span text:style-name="T11">1985;</text:span></text:p>
          </draw:text-box>
        </draw:frame>
        <draw:frame draw:style-name="gr6" draw:text-style-name="P7" draw:layer="layout" svg:width="0.01cm" svg:height="0.039cm" svg:x="7.961cm" svg:y="13.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01cm" svg:height="0.39cm" svg:x="8.064cm" svg:y="13.097cm">
          <draw:text-box>
            <text:p text:style-name="P5"><text:span text:style-name="T11">Adams</text:span></text:p>
          </draw:text-box>
        </draw:frame>
        <draw:frame draw:style-name="gr6" draw:text-style-name="P7" draw:layer="layout" svg:width="0.01cm" svg:height="0.039cm" svg:x="9.059cm" svg:y="13.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9.162cm" svg:y="13.097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338cm" svg:y="13.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23cm" svg:height="0.39cm" svg:x="9.441cm" svg:y="13.097cm">
          <draw:text-box>
            <text:p text:style-name="P5"><text:span text:style-name="T11">Bernard,</text:span></text:p>
          </draw:text-box>
        </draw:frame>
        <draw:frame draw:style-name="gr12" draw:text-style-name="P13" draw:layer="layout" svg:width="0.802cm" svg:height="0.39cm" svg:x="1.804cm" svg:y="13.519cm">
          <draw:text-box>
            <text:p text:style-name="P5"><text:span text:style-name="T11">1977,</text:span></text:p>
          </draw:text-box>
        </draw:frame>
        <draw:frame draw:style-name="gr6" draw:text-style-name="P7" draw:layer="layout" svg:width="0.01cm" svg:height="0.039cm" svg:x="2.595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2.655cm" svg:y="13.519cm">
          <draw:text-box>
            <text:p text:style-name="P5"><text:span text:style-name="T11">1979;</text:span></text:p>
          </draw:text-box>
        </draw:frame>
        <draw:frame draw:style-name="gr6" draw:text-style-name="P7" draw:layer="layout" svg:width="0.01cm" svg:height="0.039cm" svg:x="3.456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01cm" svg:height="0.39cm" svg:x="3.516cm" svg:y="13.519cm">
          <draw:text-box>
            <text:p text:style-name="P5"><text:span text:style-name="T11">Chazot</text:span></text:p>
          </draw:text-box>
        </draw:frame>
        <draw:frame draw:style-name="gr6" draw:text-style-name="P7" draw:layer="layout" svg:width="0.01cm" svg:height="0.039cm" svg:x="4.512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4.573cm" svg:y="13.519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4.826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4.887cm" svg:y="13.519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5.316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5.377cm" svg:y="13.519cm">
          <draw:text-box>
            <text:p text:style-name="P5"><text:span text:style-name="T11">2016;</text:span></text:p>
          </draw:text-box>
        </draw:frame>
        <draw:frame draw:style-name="gr6" draw:text-style-name="P7" draw:layer="layout" svg:width="0.01cm" svg:height="0.039cm" svg:x="6.178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297cm" svg:height="0.39cm" svg:x="6.238cm" svg:y="13.519cm">
          <draw:text-box>
            <text:p text:style-name="P5"><text:span text:style-name="T11">Espeland</text:span></text:p>
          </draw:text-box>
        </draw:frame>
        <draw:frame draw:style-name="gr6" draw:text-style-name="P7" draw:layer="layout" svg:width="0.01cm" svg:height="0.039cm" svg:x="7.527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7.587cm" svg:y="13.519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7.841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7.901cm" svg:y="13.519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8.331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8.391cm" svg:y="13.519cm">
          <draw:text-box>
            <text:p text:style-name="P5"><text:span text:style-name="T11">2015;</text:span></text:p>
          </draw:text-box>
        </draw:frame>
        <draw:frame draw:style-name="gr6" draw:text-style-name="P7" draw:layer="layout" svg:width="0.01cm" svg:height="0.039cm" svg:x="9.192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79cm" svg:height="0.39cm" svg:x="9.253cm" svg:y="13.519cm">
          <draw:text-box>
            <text:p text:style-name="P5"><text:span text:style-name="T11">Robbins</text:span></text:p>
          </draw:text-box>
        </draw:frame>
        <draw:frame draw:style-name="gr6" draw:text-style-name="P7" draw:layer="layout" svg:width="0.01cm" svg:height="0.039cm" svg:x="10.424cm" svg:y="13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0.485cm" svg:y="13.519cm">
          <draw:text-box>
            <text:p text:style-name="P5"><text:span text:style-name="T11">y</text:span></text:p>
          </draw:text-box>
        </draw:frame>
        <draw:frame draw:style-name="gr12" draw:text-style-name="P13" draw:layer="layout" svg:width="0.993cm" svg:height="0.39cm" svg:x="1.804cm" svg:y="13.94cm">
          <draw:text-box>
            <text:p text:style-name="P5"><text:span text:style-name="T11">Busby,</text:span></text:p>
          </draw:text-box>
        </draw:frame>
        <draw:frame draw:style-name="gr6" draw:text-style-name="P7" draw:layer="layout" svg:width="0.01cm" svg:height="0.039cm" svg:x="2.767cm" svg:y="14.25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2.854cm" svg:y="13.94cm">
          <draw:text-box>
            <text:p text:style-name="P5"><text:span text:style-name="T11">2008;</text:span></text:p>
          </draw:text-box>
        </draw:frame>
        <draw:frame draw:style-name="gr6" draw:text-style-name="P7" draw:layer="layout" svg:width="0.01cm" svg:height="0.039cm" svg:x="3.654cm" svg:y="14.25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9cm" svg:height="0.39cm" svg:x="3.741cm" svg:y="13.94cm">
          <draw:text-box>
            <text:p text:style-name="P5"><text:span text:style-name="T11">Viloria,</text:span></text:p>
          </draw:text-box>
        </draw:frame>
        <draw:frame draw:style-name="gr6" draw:text-style-name="P7" draw:layer="layout" svg:width="0.01cm" svg:height="0.039cm" svg:x="4.803cm" svg:y="14.25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4.889cm" svg:y="13.94cm">
          <draw:text-box>
            <text:p text:style-name="P5"><text:span text:style-name="T11">2003</text:span><text:span text:style-name="T22">),</text:span></text:p>
          </draw:text-box>
        </draw:frame>
        <draw:frame draw:style-name="gr6" draw:text-style-name="P7" draw:layer="layout" svg:width="0.01cm" svg:height="0.039cm" svg:x="5.797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12cm" svg:height="0.39cm" svg:x="5.884cm" svg:y="13.94cm">
          <draw:text-box>
            <text:p text:style-name="P5"><text:span text:style-name="T22">presentando</text:span></text:p>
          </draw:text-box>
        </draw:frame>
        <draw:frame draw:style-name="gr6" draw:text-style-name="P7" draw:layer="layout" svg:width="0.01cm" svg:height="0.039cm" svg:x="7.582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7.668cm" svg:y="13.94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8.02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8.106cm" svg:y="13.94cm">
          <draw:text-box>
            <text:p text:style-name="P5"><text:span text:style-name="T22">amplio</text:span></text:p>
          </draw:text-box>
        </draw:frame>
        <draw:frame draw:style-name="gr6" draw:text-style-name="P7" draw:layer="layout" svg:width="0.01cm" svg:height="0.039cm" svg:x="9.082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9.169cm" svg:y="13.94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10.243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3.94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175cm" svg:height="0.39cm" svg:x="1.804cm" svg:y="14.362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2.975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076cm" svg:y="14.362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3.583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6cm" svg:height="0.39cm" svg:x="3.684cm" svg:y="14.362cm">
          <draw:text-box>
            <text:p text:style-name="P5"><text:span text:style-name="T22">rangos</text:span></text:p>
          </draw:text-box>
        </draw:frame>
        <draw:frame draw:style-name="gr6" draw:text-style-name="P7" draw:layer="layout" svg:width="0.01cm" svg:height="0.039cm" svg:x="4.621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5cm" svg:height="0.39cm" svg:x="4.722cm" svg:y="14.362cm">
          <draw:text-box>
            <text:p text:style-name="P5"><text:span text:style-name="T22">altitudinales</text:span></text:p>
          </draw:text-box>
        </draw:frame>
        <draw:frame draw:style-name="gr6" draw:text-style-name="P7" draw:layer="layout" svg:width="0.01cm" svg:height="0.039cm" svg:x="6.44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cm" svg:height="0.39cm" svg:x="6.541cm" svg:y="14.362cm">
          <draw:text-box>
            <text:p text:style-name="P5"><text:span text:style-name="T22">restringidos</text:span></text:p>
          </draw:text-box>
        </draw:frame>
        <draw:frame draw:style-name="gr6" draw:text-style-name="P7" draw:layer="layout" svg:width="0.01cm" svg:height="0.039cm" svg:x="8.201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99cm" svg:height="0.39cm" svg:x="8.302cm" svg:y="14.362cm">
          <draw:text-box>
            <text:p text:style-name="P5"><text:span text:style-name="T22">(</text:span><text:span text:style-name="T11">Casner</text:span></text:p>
          </draw:text-box>
        </draw:frame>
        <draw:frame draw:style-name="gr6" draw:text-style-name="P7" draw:layer="layout" svg:width="0.01cm" svg:height="0.039cm" svg:x="9.395cm" svg:y="14.67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9.496cm" svg:y="14.362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672cm" svg:y="14.67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9.773cm" svg:y="14.362cm">
          <draw:text-box>
            <text:p text:style-name="P5"><text:span text:style-name="T11">Pyrcz,</text:span></text:p>
          </draw:text-box>
        </draw:frame>
        <draw:frame draw:style-name="gr12" draw:text-style-name="P13" draw:layer="layout" svg:width="0.811cm" svg:height="0.39cm" svg:x="1.804cm" svg:y="14.784cm">
          <draw:text-box>
            <text:p text:style-name="P5"><text:span text:style-name="T11">2010;</text:span></text:p>
          </draw:text-box>
        </draw:frame>
        <draw:frame draw:style-name="gr6" draw:text-style-name="P7" draw:layer="layout" svg:width="0.01cm" svg:height="0.039cm" svg:x="2.604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2.744cm" svg:y="14.784cm">
          <draw:text-box>
            <text:p text:style-name="P5"><text:span text:style-name="T11">Pyrcz,</text:span></text:p>
          </draw:text-box>
        </draw:frame>
        <draw:frame draw:style-name="gr6" draw:text-style-name="P7" draw:layer="layout" svg:width="0.01cm" svg:height="0.039cm" svg:x="3.633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45cm" svg:height="0.39cm" svg:x="3.773cm" svg:y="14.784cm">
          <draw:text-box>
            <text:p text:style-name="P5"><text:span text:style-name="T11">Wojtusiak</text:span></text:p>
          </draw:text-box>
        </draw:frame>
        <draw:frame draw:style-name="gr6" draw:text-style-name="P7" draw:layer="layout" svg:width="0.01cm" svg:height="0.039cm" svg:x="5.189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5.329cm" svg:y="14.784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5.505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87cm" svg:height="0.39cm" svg:x="5.645cm" svg:y="14.784cm">
          <draw:text-box>
            <text:p text:style-name="P5"><text:span text:style-name="T11">Garlacz,</text:span></text:p>
          </draw:text-box>
        </draw:frame>
        <draw:frame draw:style-name="gr6" draw:text-style-name="P7" draw:layer="layout" svg:width="0.01cm" svg:height="0.039cm" svg:x="6.825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6.965cm" svg:y="14.784cm">
          <draw:text-box>
            <text:p text:style-name="P5"><text:span text:style-name="T11">2009</text:span><text:span text:style-name="T22">).</text:span></text:p>
          </draw:text-box>
        </draw:frame>
        <draw:frame draw:style-name="gr6" draw:text-style-name="P7" draw:layer="layout" svg:width="0.01cm" svg:height="0.039cm" svg:x="7.873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8.013cm" svg:y="14.784cm">
          <draw:text-box>
            <text:p text:style-name="P5"><text:span text:style-name="T22">Esto</text:span></text:p>
          </draw:text-box>
        </draw:frame>
        <draw:frame draw:style-name="gr6" draw:text-style-name="P7" draw:layer="layout" svg:width="0.01cm" svg:height="0.039cm" svg:x="8.638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778cm" svg:y="14.784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9.11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9.25cm" svg:y="14.784cm">
          <draw:text-box>
            <text:p text:style-name="P5"><text:span text:style-name="T22">llevado</text:span></text:p>
          </draw:text-box>
        </draw:frame>
        <draw:frame draw:style-name="gr6" draw:text-style-name="P7" draw:layer="layout" svg:width="0.01cm" svg:height="0.039cm" svg:x="10.267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07cm" svg:y="14.784cm">
          <draw:text-box>
            <text:p text:style-name="P5"><text:span text:style-name="T22">al</text:span></text:p>
          </draw:text-box>
        </draw:frame>
        <draw:frame draw:style-name="gr12" draw:text-style-name="P13" draw:layer="layout" svg:width="1.416cm" svg:height="0.39cm" svg:x="1.804cm" svg:y="15.206cm">
          <draw:text-box>
            <text:p text:style-name="P5"><text:span text:style-name="T22">desarrollo</text:span></text:p>
          </draw:text-box>
        </draw:frame>
        <draw:frame draw:style-name="gr6" draw:text-style-name="P7" draw:layer="layout" svg:width="0.01cm" svg:height="0.039cm" svg:x="3.209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04cm" svg:y="15.2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636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1cm" svg:height="0.39cm" svg:x="3.73cm" svg:y="15.206cm">
          <draw:text-box>
            <text:p text:style-name="P5"><text:span text:style-name="T22">ensambles</text:span></text:p>
          </draw:text-box>
        </draw:frame>
        <draw:frame draw:style-name="gr6" draw:text-style-name="P7" draw:layer="layout" svg:width="0.01cm" svg:height="0.039cm" svg:x="5.194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289cm" svg:y="15.2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621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5.715cm" svg:y="15.206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6.886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6.981cm" svg:y="15.206cm">
          <draw:text-box>
            <text:p text:style-name="P5"><text:span text:style-name="T22">únicos</text:span></text:p>
          </draw:text-box>
        </draw:frame>
        <draw:frame draw:style-name="gr6" draw:text-style-name="P7" draw:layer="layout" svg:width="0.01cm" svg:height="0.039cm" svg:x="7.898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7.993cm" svg:y="15.206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8.695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8.79cm" svg:y="15.206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9.18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9.275cm" svg:y="15.206cm">
          <draw:text-box>
            <text:p text:style-name="P5"><text:span text:style-name="T22">diferentes</text:span></text:p>
          </draw:text-box>
        </draw:frame>
        <draw:frame draw:style-name="gr12" draw:text-style-name="P13" draw:layer="layout" svg:width="1.12cm" svg:height="0.39cm" svg:x="1.804cm" svg:y="15.627cm">
          <draw:text-box>
            <text:p text:style-name="P5"><text:span text:style-name="T22">cadenas</text:span></text:p>
          </draw:text-box>
        </draw:frame>
        <draw:frame draw:style-name="gr6" draw:text-style-name="P7" draw:layer="layout" svg:width="0.01cm" svg:height="0.039cm" svg:x="2.916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3.023cm" svg:y="15.627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3.931cm" svg:y="15.622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3.901cm" svg:y="15.627cm">
          <draw:text-box>
            <text:p text:style-name="P5"><text:span text:style-name="T22">nosas</text:span></text:p>
          </draw:text-box>
        </draw:frame>
        <draw:frame draw:style-name="gr6" draw:text-style-name="P7" draw:layer="layout" svg:width="0.01cm" svg:height="0.039cm" svg:x="4.682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74cm" svg:height="0.39cm" svg:x="4.789cm" svg:y="15.627cm">
          <draw:text-box>
            <text:p text:style-name="P5"><text:span text:style-name="T22">(</text:span><text:span text:style-name="T11">Marín,</text:span></text:p>
          </draw:text-box>
        </draw:frame>
        <draw:frame draw:style-name="gr6" draw:text-style-name="P7" draw:layer="layout" svg:width="0.01cm" svg:height="0.039cm" svg:x="5.853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7cm" svg:height="0.39cm" svg:x="5.959cm" svg:y="15.627cm">
          <draw:text-box>
            <text:p text:style-name="P5"><text:span text:style-name="T11">Giraldo,</text:span></text:p>
          </draw:text-box>
        </draw:frame>
        <draw:frame draw:style-name="gr6" draw:text-style-name="P7" draw:layer="layout" svg:width="0.01cm" svg:height="0.039cm" svg:x="7.121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55cm" svg:height="0.39cm" svg:x="7.227cm" svg:y="15.627cm">
          <draw:text-box>
            <text:p text:style-name="P5"><text:span text:style-name="T11">Marín,</text:span></text:p>
          </draw:text-box>
        </draw:frame>
        <draw:frame draw:style-name="gr6" draw:text-style-name="P7" draw:layer="layout" svg:width="0.01cm" svg:height="0.039cm" svg:x="8.174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2cm" svg:height="0.39cm" svg:x="8.28cm" svg:y="15.627cm">
          <draw:text-box>
            <text:p text:style-name="P5"><text:span text:style-name="T11">Álvarez</text:span></text:p>
          </draw:text-box>
        </draw:frame>
        <draw:frame draw:style-name="gr6" draw:text-style-name="P7" draw:layer="layout" svg:width="0.01cm" svg:height="0.039cm" svg:x="9.384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9.49cm" svg:y="15.627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666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9.773cm" svg:y="15.627cm">
          <draw:text-box>
            <text:p text:style-name="P5"><text:span text:style-name="T11">Pyrcz,</text:span></text:p>
          </draw:text-box>
        </draw:frame>
        <draw:frame draw:style-name="gr12" draw:text-style-name="P13" draw:layer="layout" svg:width="0.811cm" svg:height="0.39cm" svg:x="1.804cm" svg:y="16.049cm">
          <draw:text-box>
            <text:p text:style-name="P5"><text:span text:style-name="T11">2015;</text:span></text:p>
          </draw:text-box>
        </draw:frame>
        <draw:frame draw:style-name="gr6" draw:text-style-name="P7" draw:layer="layout" svg:width="0.01cm" svg:height="0.039cm" svg:x="2.604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2.663cm" svg:y="16.049cm">
          <draw:text-box>
            <text:p text:style-name="P5"><text:span text:style-name="T11">Pyrcz,</text:span></text:p>
          </draw:text-box>
        </draw:frame>
        <draw:frame draw:style-name="gr6" draw:text-style-name="P7" draw:layer="layout" svg:width="0.01cm" svg:height="0.039cm" svg:x="3.551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3.609cm" svg:y="16.049cm">
          <draw:text-box>
            <text:p text:style-name="P5"><text:span text:style-name="T11">2004;</text:span></text:p>
          </draw:text-box>
        </draw:frame>
        <draw:frame draw:style-name="gr6" draw:text-style-name="P7" draw:layer="layout" svg:width="0.01cm" svg:height="0.039cm" svg:x="4.409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4.467cm" svg:y="16.049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5.268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5.326cm" svg:y="16.049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5.502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87cm" svg:height="0.39cm" svg:x="5.56cm" svg:y="16.049cm">
          <draw:text-box>
            <text:p text:style-name="P5"><text:span text:style-name="T11">Garlacz,</text:span></text:p>
          </draw:text-box>
        </draw:frame>
        <draw:frame draw:style-name="gr6" draw:text-style-name="P7" draw:layer="layout" svg:width="0.01cm" svg:height="0.039cm" svg:x="6.74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6.798cm" svg:y="16.049cm">
          <draw:text-box>
            <text:p text:style-name="P5"><text:span text:style-name="T11">2012;</text:span></text:p>
          </draw:text-box>
        </draw:frame>
        <draw:frame draw:style-name="gr6" draw:text-style-name="P7" draw:layer="layout" svg:width="0.01cm" svg:height="0.039cm" svg:x="7.599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7.657cm" svg:y="16.049cm">
          <draw:text-box>
            <text:p text:style-name="P5"><text:span text:style-name="T11">Pyrcz,</text:span></text:p>
          </draw:text-box>
        </draw:frame>
        <draw:frame draw:style-name="gr6" draw:text-style-name="P7" draw:layer="layout" svg:width="0.01cm" svg:height="0.039cm" svg:x="8.545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9cm" svg:height="0.39cm" svg:x="8.603cm" svg:y="16.049cm">
          <draw:text-box>
            <text:p text:style-name="P5"><text:span text:style-name="T11">Viloria,</text:span></text:p>
          </draw:text-box>
        </draw:frame>
        <draw:frame draw:style-name="gr6" draw:text-style-name="P7" draw:layer="layout" svg:width="0.01cm" svg:height="0.039cm" svg:x="9.666cm" svg:y="16.3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42cm" svg:height="0.39cm" svg:x="9.724cm" svg:y="16.049cm">
          <draw:text-box>
            <text:p text:style-name="P5"><text:span text:style-name="T11">Lamas</text:span></text:p>
          </draw:text-box>
        </draw:frame>
        <draw:frame draw:style-name="gr12" draw:text-style-name="P13" draw:layer="layout" svg:width="0.35cm" svg:height="0.39cm" svg:x="1.804cm" svg:y="16.471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.98cm" svg:y="16.78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55cm" svg:height="0.39cm" svg:x="2.096cm" svg:y="16.471cm">
          <draw:text-box>
            <text:p text:style-name="P5"><text:span text:style-name="T11">Boyer,</text:span></text:p>
          </draw:text-box>
        </draw:frame>
        <draw:frame draw:style-name="gr6" draw:text-style-name="P7" draw:layer="layout" svg:width="0.01cm" svg:height="0.039cm" svg:x="3.025cm" svg:y="16.78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3.142cm" svg:y="16.471cm">
          <draw:text-box>
            <text:p text:style-name="P5"><text:span text:style-name="T11">2011</text:span><text:span text:style-name="T22">),</text:span></text:p>
          </draw:text-box>
        </draw:frame>
        <draw:frame draw:style-name="gr6" draw:text-style-name="P7" draw:layer="layout" svg:width="0.01cm" svg:height="0.039cm" svg:x="4.05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4.166cm" svg:y="16.471cm">
          <draw:text-box>
            <text:p text:style-name="P5"><text:span text:style-name="T22">siendo</text:span></text:p>
          </draw:text-box>
        </draw:frame>
        <draw:frame draw:style-name="gr6" draw:text-style-name="P7" draw:layer="layout" svg:width="0.01cm" svg:height="0.039cm" svg:x="5.084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5.201cm" svg:y="16.471cm">
          <draw:text-box>
            <text:p text:style-name="P5"><text:span text:style-name="T22">Satyrinae</text:span></text:p>
          </draw:text-box>
        </draw:frame>
        <draw:frame draw:style-name="gr6" draw:text-style-name="P7" draw:layer="layout" svg:width="0.01cm" svg:height="0.039cm" svg:x="6.528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645cm" svg:y="16.47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6.898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2cm" svg:height="0.39cm" svg:x="7.015cm" svg:y="16.471cm">
          <draw:text-box>
            <text:p text:style-name="P5"><text:span text:style-name="T22">subfamilia</text:span></text:p>
          </draw:text-box>
        </draw:frame>
        <draw:frame draw:style-name="gr6" draw:text-style-name="P7" draw:layer="layout" svg:width="0.01cm" svg:height="0.039cm" svg:x="8.495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8.612cm" svg:y="16.471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9.178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9.295cm" svg:y="16.471cm">
          <draw:text-box>
            <text:p text:style-name="P5"><text:span text:style-name="T22">destacada</text:span></text:p>
          </draw:text-box>
        </draw:frame>
        <draw:frame draw:style-name="gr12" draw:text-style-name="P13" draw:layer="layout" svg:width="1.209cm" svg:height="0.39cm" svg:x="1.804cm" svg:y="16.893cm">
          <draw:text-box>
            <text:p text:style-name="P5"><text:span text:style-name="T22">(</text:span><text:span text:style-name="T11">Adams,</text:span></text:p>
          </draw:text-box>
        </draw:frame>
        <draw:frame draw:style-name="gr6" draw:text-style-name="P7" draw:layer="layout" svg:width="0.01cm" svg:height="0.039cm" svg:x="3.004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3.066cm" svg:y="16.893cm">
          <draw:text-box>
            <text:p text:style-name="P5"><text:span text:style-name="T11">1973</text:span><text:span text:style-name="T22">),</text:span></text:p>
          </draw:text-box>
        </draw:frame>
        <draw:frame draw:style-name="gr6" draw:text-style-name="P7" draw:layer="layout" svg:width="0.01cm" svg:height="0.039cm" svg:x="3.974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036cm" svg:y="16.893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4.544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4.606cm" svg:y="16.893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4.957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33cm" svg:height="0.39cm" svg:x="5.019cm" svg:y="16.893cm">
          <draw:text-box>
            <text:p text:style-name="P5"><text:span text:style-name="T22">gran</text:span></text:p>
          </draw:text-box>
        </draw:frame>
        <draw:frame draw:style-name="gr6" draw:text-style-name="P7" draw:layer="layout" svg:width="0.01cm" svg:height="0.039cm" svg:x="5.644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5.706cm" svg:y="16.893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6.78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42cm" svg:y="16.89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173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7.235cm" svg:y="16.893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8.406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81cm" svg:height="0.39cm" svg:x="8.468cm" svg:y="16.893cm">
          <draw:text-box>
            <text:p text:style-name="P5"><text:span text:style-name="T22">endémicas,</text:span></text:p>
          </draw:text-box>
        </draw:frame>
        <draw:frame draw:style-name="gr6" draw:text-style-name="P7" draw:layer="layout" svg:width="0.01cm" svg:height="0.039cm" svg:x="10.04cm" svg:y="17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74cm" svg:height="0.39cm" svg:x="10.102cm" svg:y="16.893cm">
          <draw:text-box>
            <text:p text:style-name="P5"><text:span text:style-name="T22">par-</text:span></text:p>
          </draw:text-box>
        </draw:frame>
        <draw:frame draw:style-name="gr12" draw:text-style-name="P13" draw:layer="layout" svg:width="1.767cm" svg:height="0.39cm" svg:x="1.804cm" svg:y="17.314cm">
          <draw:text-box>
            <text:p text:style-name="P5"><text:span text:style-name="T22">ticularmente</text:span></text:p>
          </draw:text-box>
        </draw:frame>
        <draw:frame draw:style-name="gr6" draw:text-style-name="P7" draw:layer="layout" svg:width="0.01cm" svg:height="0.039cm" svg:x="3.561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625cm" svg:y="17.31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3.95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021cm" svg:y="17.31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274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4.338cm" svg:y="17.314cm">
          <draw:text-box>
            <text:p text:style-name="P5"><text:span text:style-name="T22">subtribu</text:span></text:p>
          </draw:text-box>
        </draw:frame>
        <draw:frame draw:style-name="gr6" draw:text-style-name="P7" draw:layer="layout" svg:width="0.01cm" svg:height="0.039cm" svg:x="5.483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cm" svg:height="0.39cm" svg:x="5.547cm" svg:y="17.314cm">
          <draw:text-box>
            <text:p text:style-name="P5"><text:span text:style-name="T22">Pronophilina,</text:span></text:p>
          </draw:text-box>
        </draw:frame>
        <draw:frame draw:style-name="gr6" draw:text-style-name="P7" draw:layer="layout" svg:width="0.01cm" svg:height="0.039cm" svg:x="7.451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15cm" svg:y="17.31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691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55cm" svg:y="17.31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8.08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8.151cm" svg:y="17.314cm">
          <draw:text-box>
            <text:p text:style-name="P5"><text:span text:style-name="T22">algunos</text:span></text:p>
          </draw:text-box>
        </draw:frame>
        <draw:frame draw:style-name="gr6" draw:text-style-name="P7" draw:layer="layout" svg:width="0.01cm" svg:height="0.039cm" svg:x="9.244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9.308cm" svg:y="17.314cm">
          <draw:text-box>
            <text:p text:style-name="P5"><text:span text:style-name="T22">grupos</text:span></text:p>
          </draw:text-box>
        </draw:frame>
        <draw:frame draw:style-name="gr6" draw:text-style-name="P7" draw:layer="layout" svg:width="0.01cm" svg:height="0.039cm" svg:x="10.265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7.314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721cm" svg:height="0.39cm" svg:x="1.804cm" svg:y="17.736cm">
          <draw:text-box>
            <text:p text:style-name="P5"><text:span text:style-name="T22">Lycaenidae,</text:span></text:p>
          </draw:text-box>
        </draw:frame>
        <draw:frame draw:style-name="gr6" draw:text-style-name="P7" draw:layer="layout" svg:width="0.01cm" svg:height="0.039cm" svg:x="3.492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3.606cm" svg:y="17.736cm">
          <draw:text-box>
            <text:p text:style-name="P5"><text:span text:style-name="T22">Pieridae</text:span></text:p>
          </draw:text-box>
        </draw:frame>
        <draw:frame draw:style-name="gr6" draw:text-style-name="P7" draw:layer="layout" svg:width="0.01cm" svg:height="0.039cm" svg:x="4.757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71cm" svg:y="17.73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5.047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6cm" svg:height="0.39cm" svg:x="5.16cm" svg:y="17.736cm">
          <draw:text-box>
            <text:p text:style-name="P5"><text:span text:style-name="T22">Biblidinae,</text:span></text:p>
          </draw:text-box>
        </draw:frame>
        <draw:frame draw:style-name="gr6" draw:text-style-name="P7" draw:layer="layout" svg:width="0.01cm" svg:height="0.039cm" svg:x="6.713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6.826cm" svg:y="17.736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7.334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7.447cm" svg:y="17.736cm">
          <draw:text-box>
            <text:p text:style-name="P5"><text:span text:style-name="T22">también</text:span></text:p>
          </draw:text-box>
        </draw:frame>
        <draw:frame draw:style-name="gr6" draw:text-style-name="P7" draw:layer="layout" svg:width="0.01cm" svg:height="0.039cm" svg:x="8.579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8.693cm" svg:y="17.736cm">
          <draw:text-box>
            <text:p text:style-name="P5"><text:span text:style-name="T22">presentan</text:span></text:p>
          </draw:text-box>
        </draw:frame>
        <draw:frame draw:style-name="gr6" draw:text-style-name="P7" draw:layer="layout" svg:width="0.01cm" svg:height="0.039cm" svg:x="10.04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17.736cm">
          <draw:text-box>
            <text:p text:style-name="P5"><text:span text:style-name="T22">una</text:span></text:p>
          </draw:text-box>
        </draw:frame>
        <draw:frame draw:style-name="gr12" draw:text-style-name="P13" draw:layer="layout" svg:width="0.963cm" svg:height="0.39cm" svg:x="1.804cm" svg:y="18.158cm">
          <draw:text-box>
            <text:p text:style-name="P5"><text:span text:style-name="T22">amplia</text:span></text:p>
          </draw:text-box>
        </draw:frame>
        <draw:frame draw:style-name="gr6" draw:text-style-name="P7" draw:layer="layout" svg:width="0.01cm" svg:height="0.039cm" svg:x="2.76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102cm" svg:height="0.39cm" svg:x="2.849cm" svg:y="18.158cm">
          <draw:text-box>
            <text:p text:style-name="P5"><text:span text:style-name="T22">diversificación</text:span></text:p>
          </draw:text-box>
        </draw:frame>
        <draw:frame draw:style-name="gr6" draw:text-style-name="P7" draw:layer="layout" svg:width="0.01cm" svg:height="0.039cm" svg:x="4.90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993cm" svg:y="18.15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5.32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5.414cm" svg:y="18.15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5.804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5.893cm" svg:y="18.158cm">
          <draw:text-box>
            <text:p text:style-name="P5"><text:span text:style-name="T22">partes</text:span></text:p>
          </draw:text-box>
        </draw:frame>
        <draw:frame draw:style-name="gr6" draw:text-style-name="P7" draw:layer="layout" svg:width="0.01cm" svg:height="0.039cm" svg:x="6.732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45cm" svg:height="0.39cm" svg:x="6.821cm" svg:y="18.158cm">
          <draw:text-box>
            <text:p text:style-name="P5"><text:span text:style-name="T22">altas</text:span></text:p>
          </draw:text-box>
        </draw:frame>
        <draw:frame draw:style-name="gr6" draw:text-style-name="P7" draw:layer="layout" svg:width="0.01cm" svg:height="0.039cm" svg:x="7.46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54cm" svg:y="18.1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886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7.974cm" svg:y="18.158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8.38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8.473cm" svg:y="18.158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9.371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9cm" svg:height="0.39cm" svg:x="9.46cm" svg:y="18.158cm">
          <draw:text-box>
            <text:p text:style-name="P5"><text:span text:style-name="T22">(</text:span><text:span text:style-name="T11">Adams,</text:span></text:p>
          </draw:text-box>
        </draw:frame>
        <draw:frame draw:style-name="gr12" draw:text-style-name="P13" draw:layer="layout" svg:width="0.802cm" svg:height="0.39cm" svg:x="1.804cm" svg:y="18.58cm">
          <draw:text-box>
            <text:p text:style-name="P5"><text:span text:style-name="T11">1985,</text:span></text:p>
          </draw:text-box>
        </draw:frame>
        <draw:frame draw:style-name="gr6" draw:text-style-name="P7" draw:layer="layout" svg:width="0.01cm" svg:height="0.039cm" svg:x="2.595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2.698cm" svg:y="18.58cm">
          <draw:text-box>
            <text:p text:style-name="P5"><text:span text:style-name="T11">1986;</text:span></text:p>
          </draw:text-box>
        </draw:frame>
        <draw:frame draw:style-name="gr6" draw:text-style-name="P7" draw:layer="layout" svg:width="0.01cm" svg:height="0.039cm" svg:x="3.498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6cm" svg:height="0.39cm" svg:x="3.602cm" svg:y="18.58cm">
          <draw:text-box>
            <text:p text:style-name="P5"><text:span text:style-name="T11">Bollino</text:span></text:p>
          </draw:text-box>
        </draw:frame>
        <draw:frame draw:style-name="gr6" draw:text-style-name="P7" draw:layer="layout" svg:width="0.01cm" svg:height="0.039cm" svg:x="4.656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4.76cm" svg:y="18.58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4.935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1cm" svg:height="0.39cm" svg:x="5.039cm" svg:y="18.58cm">
          <draw:text-box>
            <text:p text:style-name="P5"><text:span text:style-name="T11">Costa,</text:span></text:p>
          </draw:text-box>
        </draw:frame>
        <draw:frame draw:style-name="gr6" draw:text-style-name="P7" draw:layer="layout" svg:width="0.01cm" svg:height="0.039cm" svg:x="5.927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6.03cm" svg:y="18.58cm">
          <draw:text-box>
            <text:p text:style-name="P5"><text:span text:style-name="T11">2007;</text:span></text:p>
          </draw:text-box>
        </draw:frame>
        <draw:frame draw:style-name="gr6" draw:text-style-name="P7" draw:layer="layout" svg:width="0.01cm" svg:height="0.039cm" svg:x="6.831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33cm" svg:height="0.39cm" svg:x="6.934cm" svg:y="18.58cm">
          <draw:text-box>
            <text:p text:style-name="P5"><text:span text:style-name="T11">Prieto,</text:span></text:p>
          </draw:text-box>
        </draw:frame>
        <draw:frame draw:style-name="gr6" draw:text-style-name="P7" draw:layer="layout" svg:width="0.01cm" svg:height="0.039cm" svg:x="7.862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7.965cm" svg:y="18.58cm">
          <draw:text-box>
            <text:p text:style-name="P5"><text:span text:style-name="T11">2011;</text:span></text:p>
          </draw:text-box>
        </draw:frame>
        <draw:frame draw:style-name="gr6" draw:text-style-name="P7" draw:layer="layout" svg:width="0.01cm" svg:height="0.039cm" svg:x="8.765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8.869cm" svg:y="18.58cm">
          <draw:text-box>
            <text:p text:style-name="P5"><text:span text:style-name="T11">Pyrcz,</text:span></text:p>
          </draw:text-box>
        </draw:frame>
        <draw:frame draw:style-name="gr6" draw:text-style-name="P7" draw:layer="layout" svg:width="0.01cm" svg:height="0.039cm" svg:x="9.757cm" svg:y="18.8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9.86cm" svg:y="18.58cm">
          <draw:text-box>
            <text:p text:style-name="P5"><text:span text:style-name="T11">2004;</text:span></text:p>
          </draw:text-box>
        </draw:frame>
        <draw:frame draw:style-name="gr12" draw:text-style-name="P13" draw:layer="layout" svg:width="0.806cm" svg:height="0.39cm" svg:x="1.804cm" svg:y="19.001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2.604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2.692cm" svg:y="19.001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2.868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564cm" svg:height="0.39cm" svg:x="2.956cm" svg:y="19.001cm">
          <draw:text-box>
            <text:p text:style-name="P5"><text:span text:style-name="T11">Rodríguez,</text:span></text:p>
          </draw:text-box>
        </draw:frame>
        <draw:frame draw:style-name="gr6" draw:text-style-name="P7" draw:layer="layout" svg:width="0.01cm" svg:height="0.039cm" svg:x="4.508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4.595cm" svg:y="19.001cm">
          <draw:text-box>
            <text:p text:style-name="P5"><text:span text:style-name="T11">2007;</text:span></text:p>
          </draw:text-box>
        </draw:frame>
        <draw:frame draw:style-name="gr6" draw:text-style-name="P7" draw:layer="layout" svg:width="0.01cm" svg:height="0.039cm" svg:x="5.396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79cm" svg:height="0.39cm" svg:x="5.484cm" svg:y="19.001cm">
          <draw:text-box>
            <text:p text:style-name="P5"><text:span text:style-name="T11">Robbins</text:span></text:p>
          </draw:text-box>
        </draw:frame>
        <draw:frame draw:style-name="gr6" draw:text-style-name="P7" draw:layer="layout" svg:width="0.01cm" svg:height="0.039cm" svg:x="6.656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6.744cm" svg:y="19.001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6.919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93cm" svg:height="0.39cm" svg:x="7.007cm" svg:y="19.001cm">
          <draw:text-box>
            <text:p text:style-name="P5"><text:span text:style-name="T11">Busby,</text:span></text:p>
          </draw:text-box>
        </draw:frame>
        <draw:frame draw:style-name="gr6" draw:text-style-name="P7" draw:layer="layout" svg:width="0.01cm" svg:height="0.039cm" svg:x="7.971cm" svg:y="19.3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8.058cm" svg:y="19.001cm">
          <draw:text-box>
            <text:p text:style-name="P5"><text:span text:style-name="T11">2008</text:span><text:span text:style-name="T22">).</text:span></text:p>
          </draw:text-box>
        </draw:frame>
        <draw:frame draw:style-name="gr12" draw:text-style-name="P13" draw:layer="layout" svg:width="0.51cm" svg:height="0.39cm" svg:x="2.226cm" svg:y="19.423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2.733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5cm" svg:height="0.39cm" svg:x="2.783cm" svg:y="19.423cm">
          <draw:text-box>
            <text:p text:style-name="P5"><text:span text:style-name="T22">formaciones</text:span></text:p>
          </draw:text-box>
        </draw:frame>
        <draw:frame draw:style-name="gr6" draw:text-style-name="P7" draw:layer="layout" svg:width="0.01cm" svg:height="0.039cm" svg:x="4.52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4.57cm" svg:y="19.423cm">
          <draw:text-box>
            <text:p text:style-name="P5"><text:span text:style-name="T22">aisladas</text:span></text:p>
          </draw:text-box>
        </draw:frame>
        <draw:frame draw:style-name="gr6" draw:text-style-name="P7" draw:layer="layout" svg:width="0.01cm" svg:height="0.039cm" svg:x="5.683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33cm" svg:y="19.423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5.987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6.037cm" svg:y="19.423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6.759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09cm" svg:y="19.4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141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7.191cm" svg:y="19.423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601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7.651cm" svg:y="19.423cm">
          <draw:text-box>
            <text:p text:style-name="P5"><text:span text:style-name="T22">Andes,</text:span></text:p>
          </draw:text-box>
        </draw:frame>
        <draw:frame draw:style-name="gr6" draw:text-style-name="P7" draw:layer="layout" svg:width="0.01cm" svg:height="0.039cm" svg:x="8.637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8.687cm" svg:y="19.423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9.468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518cm" svg:y="19.42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9.771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9.821cm" svg:y="19.423cm">
          <draw:text-box>
            <text:p text:style-name="P5"><text:span text:style-name="T22">Sierra</text:span></text:p>
          </draw:text-box>
        </draw:frame>
        <draw:frame draw:style-name="gr12" draw:text-style-name="P13" draw:layer="layout" svg:width="1.082cm" svg:height="0.39cm" svg:x="1.804cm" svg:y="19.845cm">
          <draw:text-box>
            <text:p text:style-name="P5"><text:span text:style-name="T22">Nevada</text:span></text:p>
          </draw:text-box>
        </draw:frame>
        <draw:frame draw:style-name="gr6" draw:text-style-name="P7" draw:layer="layout" svg:width="0.01cm" svg:height="0.039cm" svg:x="2.86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19cm" svg:y="19.84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251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5cm" svg:height="0.39cm" svg:x="3.311cm" svg:y="19.845cm">
          <draw:text-box>
            <text:p text:style-name="P5"><text:span text:style-name="T22">Santa</text:span></text:p>
          </draw:text-box>
        </draw:frame>
        <draw:frame draw:style-name="gr6" draw:text-style-name="P7" draw:layer="layout" svg:width="0.01cm" svg:height="0.039cm" svg:x="4.092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4.151cm" svg:y="19.845cm">
          <draw:text-box>
            <text:p text:style-name="P5"><text:span text:style-name="T22">Marta</text:span></text:p>
          </draw:text-box>
        </draw:frame>
        <draw:frame draw:style-name="gr6" draw:text-style-name="P7" draw:layer="layout" svg:width="0.01cm" svg:height="0.039cm" svg:x="4.991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05cm" svg:y="19.84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5.226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286cm" svg:y="19.84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5.54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5.599cm" svg:y="19.845cm">
          <draw:text-box>
            <text:p text:style-name="P5"><text:span text:style-name="T22">serranía</text:span></text:p>
          </draw:text-box>
        </draw:frame>
        <draw:frame draw:style-name="gr6" draw:text-style-name="P7" draw:layer="layout" svg:width="0.01cm" svg:height="0.039cm" svg:x="6.712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6.771cm" svg:y="19.845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7.201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3cm" svg:height="0.39cm" svg:x="7.26cm" svg:y="19.845cm">
          <draw:text-box>
            <text:p text:style-name="P5"><text:span text:style-name="T22">Perijá</text:span></text:p>
          </draw:text-box>
        </draw:frame>
        <draw:frame draw:style-name="gr6" draw:text-style-name="P7" draw:layer="layout" svg:width="0.01cm" svg:height="0.039cm" svg:x="8.08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9cm" svg:height="0.39cm" svg:x="8.14cm" svg:y="19.845cm">
          <draw:text-box>
            <text:p text:style-name="P5"><text:span text:style-name="T22">(</text:span><text:span text:style-name="T11">Adams,</text:span></text:p>
          </draw:text-box>
        </draw:frame>
        <draw:frame draw:style-name="gr6" draw:text-style-name="P7" draw:layer="layout" svg:width="0.01cm" svg:height="0.039cm" svg:x="9.341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9.4cm" svg:y="19.845cm">
          <draw:text-box>
            <text:p text:style-name="P5"><text:span text:style-name="T11">1985</text:span><text:span text:style-name="T22">),</text:span></text:p>
          </draw:text-box>
        </draw:frame>
        <draw:frame draw:style-name="gr6" draw:text-style-name="P7" draw:layer="layout" svg:width="0.01cm" svg:height="0.039cm" svg:x="10.308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68cm" svg:y="19.845cm">
          <draw:text-box>
            <text:p text:style-name="P5"><text:span text:style-name="T22">se</text:span></text:p>
          </draw:text-box>
        </draw:frame>
        <draw:frame draw:style-name="gr12" draw:text-style-name="P13" draw:layer="layout" svg:width="1.518cm" svg:height="0.39cm" svg:x="1.804cm" svg:y="20.267cm">
          <draw:text-box>
            <text:p text:style-name="P5"><text:span text:style-name="T22">comportan</text:span></text:p>
          </draw:text-box>
        </draw:frame>
        <draw:frame draw:style-name="gr6" draw:text-style-name="P7" draw:layer="layout" svg:width="0.01cm" svg:height="0.039cm" svg:x="3.307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3.373cm" svg:y="20.267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4.154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4cm" svg:height="0.39cm" svg:x="4.22cm" svg:y="20.267cm">
          <draw:text-box>
            <text:p text:style-name="P5"><text:span text:style-name="T22">islas</text:span></text:p>
          </draw:text-box>
        </draw:frame>
        <draw:frame draw:style-name="gr6" draw:text-style-name="P7" draw:layer="layout" svg:width="0.01cm" svg:height="0.039cm" svg:x="4.845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512cm" svg:height="0.39cm" svg:x="4.911cm" svg:y="20.267cm">
          <draw:text-box>
            <text:p text:style-name="P5"><text:span text:style-name="T22">intracontinentales</text:span></text:p>
          </draw:text-box>
        </draw:frame>
        <draw:frame draw:style-name="gr6" draw:text-style-name="P7" draw:layer="layout" svg:width="0.01cm" svg:height="0.039cm" svg:x="7.41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7.476cm" svg:y="20.267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8.081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8.147cm" svg:y="20.267cm">
          <draw:text-box>
            <text:p text:style-name="P5"><text:span text:style-name="T22">muchos</text:span></text:p>
          </draw:text-box>
        </draw:frame>
        <draw:frame draw:style-name="gr6" draw:text-style-name="P7" draw:layer="layout" svg:width="0.01cm" svg:height="0.039cm" svg:x="9.24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9.306cm" svg:y="20.267cm">
          <draw:text-box>
            <text:p text:style-name="P5"><text:span text:style-name="T22">grupos</text:span></text:p>
          </draw:text-box>
        </draw:frame>
        <draw:frame draw:style-name="gr6" draw:text-style-name="P7" draw:layer="layout" svg:width="0.01cm" svg:height="0.039cm" svg:x="10.263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20.267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75cm" svg:height="0.39cm" svg:x="1.804cm" svg:y="20.688cm">
          <draw:text-box>
            <text:p text:style-name="P5"><text:span text:style-name="T22">lepidópteros</text:span></text:p>
          </draw:text-box>
        </draw:frame>
        <draw:frame draw:style-name="gr6" draw:text-style-name="P7" draw:layer="layout" svg:width="0.01cm" svg:height="0.039cm" svg:x="3.541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633cm" svg:y="20.688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4.141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33cm" svg:y="20.688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4.526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9cm" svg:height="0.39cm" svg:x="4.618cm" svg:y="20.688cm">
          <draw:text-box>
            <text:p text:style-name="P5"><text:span text:style-name="T22">adaptaron</text:span></text:p>
          </draw:text-box>
        </draw:frame>
        <draw:frame draw:style-name="gr6" draw:text-style-name="P7" draw:layer="layout" svg:width="0.01cm" svg:height="0.039cm" svg:x="6.003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95cm" svg:y="20.68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6.252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6.343cm" svg:y="20.68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6.734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6.826cm" svg:y="20.688cm">
          <draw:text-box>
            <text:p text:style-name="P5"><text:span text:style-name="T22">partes</text:span></text:p>
          </draw:text-box>
        </draw:frame>
        <draw:frame draw:style-name="gr6" draw:text-style-name="P7" draw:layer="layout" svg:width="0.01cm" svg:height="0.039cm" svg:x="7.665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7.757cm" svg:y="20.688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8.323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06cm" svg:height="0.39cm" svg:x="8.415cm" svg:y="20.688cm">
          <draw:text-box>
            <text:p text:style-name="P5"><text:span text:style-name="T22">elevadas,</text:span></text:p>
          </draw:text-box>
        </draw:frame>
        <draw:frame draw:style-name="gr6" draw:text-style-name="P7" draw:layer="layout" svg:width="0.01cm" svg:height="0.039cm" svg:x="9.696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788cm" svg:y="20.688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10.061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20.688cm">
          <draw:text-box>
            <text:p text:style-name="P5"><text:span text:style-name="T22">que</text:span></text:p>
          </draw:text-box>
        </draw:frame>
        <draw:frame draw:style-name="gr12" draw:text-style-name="P13" draw:layer="layout" svg:width="0.908cm" svg:height="0.39cm" svg:x="1.804cm" svg:y="21.11cm">
          <draw:text-box>
            <text:p text:style-name="P5"><text:span text:style-name="T22">ocurre</text:span></text:p>
          </draw:text-box>
        </draw:frame>
        <draw:frame draw:style-name="gr6" draw:text-style-name="P7" draw:layer="layout" svg:width="0.01cm" svg:height="0.039cm" svg:x="2.701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2.807cm" svg:y="21.11cm">
          <draw:text-box>
            <text:p text:style-name="P5"><text:span text:style-name="T22">también</text:span></text:p>
          </draw:text-box>
        </draw:frame>
        <draw:frame draw:style-name="gr6" draw:text-style-name="P7" draw:layer="layout" svg:width="0.01cm" svg:height="0.039cm" svg:x="3.939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045cm" svg:y="21.1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4.377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4.483cm" svg:y="21.11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4.873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4.979cm" svg:y="21.11cm">
          <draw:text-box>
            <text:p text:style-name="P5"><text:span text:style-name="T22">cadenas</text:span></text:p>
          </draw:text-box>
        </draw:frame>
        <draw:frame draw:style-name="gr6" draw:text-style-name="P7" draw:layer="layout" svg:width="0.01cm" svg:height="0.039cm" svg:x="6.091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6.197cm" svg:y="21.1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7.105cm" svg:y="21.105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874cm" svg:height="0.39cm" svg:x="7.075cm" svg:y="21.11cm">
          <draw:text-box>
            <text:p text:style-name="P5"><text:span text:style-name="T22">nosas.</text:span></text:p>
          </draw:text-box>
        </draw:frame>
        <draw:frame draw:style-name="gr6" draw:text-style-name="P7" draw:layer="layout" svg:width="0.01cm" svg:height="0.039cm" svg:x="7.944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93cm" svg:height="0.39cm" svg:x="8.05cm" svg:y="21.11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8.538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cm" svg:height="0.39cm" svg:x="8.644cm" svg:y="21.11cm">
          <draw:text-box>
            <text:p text:style-name="P5"><text:span text:style-name="T22">ejemplo,</text:span></text:p>
          </draw:text-box>
        </draw:frame>
        <draw:frame draw:style-name="gr6" draw:text-style-name="P7" draw:layer="layout" svg:width="0.01cm" svg:height="0.039cm" svg:x="9.864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97cm" svg:y="21.1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0.301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07cm" svg:y="21.11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433cm" svg:height="0.39cm" svg:x="1.804cm" svg:y="21.532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3.229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9cm" svg:height="0.39cm" svg:x="3.326cm" svg:y="21.532cm">
          <draw:text-box>
            <text:p text:style-name="P5"><text:span text:style-name="T22">Occidental,</text:span></text:p>
          </draw:text-box>
        </draw:frame>
        <draw:frame draw:style-name="gr6" draw:text-style-name="P7" draw:layer="layout" svg:width="0.01cm" svg:height="0.039cm" svg:x="4.937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034cm" svg:y="21.53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5.288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5.385cm" svg:y="21.532cm">
          <draw:text-box>
            <text:p text:style-name="P5"><text:span text:style-name="T22">nivel</text:span></text:p>
          </draw:text-box>
        </draw:frame>
        <draw:frame draw:style-name="gr6" draw:text-style-name="P7" draw:layer="layout" svg:width="0.01cm" svg:height="0.039cm" svg:x="6.074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71cm" svg:y="21.53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503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6.601cm" svg:y="21.532cm">
          <draw:text-box>
            <text:p text:style-name="P5"><text:span text:style-name="T22">endemismo</text:span></text:p>
          </draw:text-box>
        </draw:frame>
        <draw:frame draw:style-name="gr6" draw:text-style-name="P7" draw:layer="layout" svg:width="0.01cm" svg:height="0.039cm" svg:x="8.221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319cm" svg:y="21.53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65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8.748cm" svg:y="21.532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9.138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9.236cm" svg:y="21.532cm">
          <draw:text-box>
            <text:p text:style-name="P5"><text:span text:style-name="T22">mariposas</text:span></text:p>
          </draw:text-box>
        </draw:frame>
        <draw:frame draw:style-name="gr12" draw:text-style-name="P13" draw:layer="layout" svg:width="0.35cm" svg:height="0.39cm" svg:x="1.804cm" svg:y="21.95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23cm" svg:y="21.95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484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2.578cm" svg:y="21.954cm">
          <draw:text-box>
            <text:p text:style-name="P5"><text:span text:style-name="T22">subtribu</text:span></text:p>
          </draw:text-box>
        </draw:frame>
        <draw:frame draw:style-name="gr6" draw:text-style-name="P7" draw:layer="layout" svg:width="0.01cm" svg:height="0.039cm" svg:x="3.723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3.818cm" svg:y="21.954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5.634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28cm" svg:y="21.954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6.021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15cm" svg:y="21.95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447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6.541cm" svg:y="21.954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6.893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9cm" svg:height="0.39cm" svg:x="6.987cm" svg:y="21.954cm">
          <draw:text-box>
            <text:p text:style-name="P5"><text:span text:style-name="T22">25%,</text:span></text:p>
          </draw:text-box>
        </draw:frame>
        <draw:frame draw:style-name="gr6" draw:text-style-name="P7" draw:layer="layout" svg:width="0.01cm" svg:height="0.039cm" svg:x="7.719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9cm" svg:height="0.39cm" svg:x="7.814cm" svg:y="21.954cm">
          <draw:text-box>
            <text:p text:style-name="P5"><text:span text:style-name="T22">habitando</text:span></text:p>
          </draw:text-box>
        </draw:frame>
        <draw:frame draw:style-name="gr6" draw:text-style-name="P7" draw:layer="layout" svg:width="0.01cm" svg:height="0.039cm" svg:x="9.2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9.294cm" svg:y="21.954cm">
          <draw:text-box>
            <text:p text:style-name="P5"><text:span text:style-name="T22">principal-</text:span></text:p>
          </draw:text-box>
        </draw:frame>
        <draw:frame draw:style-name="gr12" draw:text-style-name="P13" draw:layer="layout" svg:width="0.866cm" svg:height="0.39cm" svg:x="1.804cm" svg:y="22.375cm">
          <draw:text-box>
            <text:p text:style-name="P5"><text:span text:style-name="T22">mente</text:span></text:p>
          </draw:text-box>
        </draw:frame>
        <draw:frame draw:style-name="gr6" draw:text-style-name="P7" draw:layer="layout" svg:width="0.01cm" svg:height="0.039cm" svg:x="2.663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35cm" svg:y="22.375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3.067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3.14cm" svg:y="22.375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3.53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3.603cm" svg:y="22.375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4.403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476cm" svg:y="22.3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808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4.88cm" svg:y="22.375cm">
          <draw:text-box>
            <text:p text:style-name="P5"><text:span text:style-name="T22">subpáramo</text:span></text:p>
          </draw:text-box>
        </draw:frame>
        <draw:frame draw:style-name="gr6" draw:text-style-name="P7" draw:layer="layout" svg:width="0.01cm" svg:height="0.039cm" svg:x="6.423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495cm" svg:y="22.37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6.671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6.744cm" svg:y="22.375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7.798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7.87cm" svg:y="22.375cm">
          <draw:text-box>
            <text:p text:style-name="P5"><text:span text:style-name="T22">(</text:span><text:span text:style-name="T11">Pyrcz</text:span></text:p>
          </draw:text-box>
        </draw:frame>
        <draw:frame draw:style-name="gr6" draw:text-style-name="P7" draw:layer="layout" svg:width="0.01cm" svg:height="0.039cm" svg:x="8.788cm" svg:y="22.68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8.86cm" svg:y="22.375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036cm" svg:y="22.68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564cm" svg:height="0.39cm" svg:x="9.109cm" svg:y="22.375cm">
          <draw:text-box>
            <text:p text:style-name="P5"><text:span text:style-name="T11">Rodríguez,</text:span></text:p>
          </draw:text-box>
        </draw:frame>
        <draw:frame draw:style-name="gr12" draw:text-style-name="P13" draw:layer="layout" svg:width="0.92cm" svg:height="0.39cm" svg:x="1.804cm" svg:y="22.797cm">
          <draw:text-box>
            <text:p text:style-name="P5"><text:span text:style-name="T11">2007</text:span><text:span text:style-name="T22">).</text:span></text:p>
          </draw:text-box>
        </draw:frame>
        <draw:frame draw:style-name="gr6" draw:text-style-name="P7" draw:layer="layout" svg:width="0.01cm" svg:height="0.039cm" svg:x="2.712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6cm" svg:height="0.39cm" svg:x="2.773cm" svg:y="22.79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3.164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8cm" svg:height="0.39cm" svg:x="3.225cm" svg:y="22.797cm">
          <draw:text-box>
            <text:p text:style-name="P5"><text:span text:style-name="T22">este</text:span></text:p>
          </draw:text-box>
        </draw:frame>
        <draw:frame draw:style-name="gr6" draw:text-style-name="P7" draw:layer="layout" svg:width="0.01cm" svg:height="0.039cm" svg:x="3.772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3.833cm" svg:y="22.797cm">
          <draw:text-box>
            <text:p text:style-name="P5"><text:span text:style-name="T22">mismo</text:span></text:p>
          </draw:text-box>
        </draw:frame>
        <draw:frame draw:style-name="gr6" draw:text-style-name="P7" draw:layer="layout" svg:width="0.01cm" svg:height="0.039cm" svg:x="4.79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1cm" svg:height="0.39cm" svg:x="4.852cm" svg:y="22.797cm">
          <draw:text-box>
            <text:p text:style-name="P5"><text:span text:style-name="T22">sentido,</text:span></text:p>
          </draw:text-box>
        </draw:frame>
        <draw:frame draw:style-name="gr6" draw:text-style-name="P7" draw:layer="layout" svg:width="0.01cm" svg:height="0.039cm" svg:x="5.955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6.017cm" svg:y="22.797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6.621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683cm" svg:y="22.79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6.937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6.998cm" svg:y="22.797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7.721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82cm" svg:y="22.7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114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175cm" svg:y="22.7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429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8.491cm" svg:y="22.797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9.916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9.977cm" svg:y="22.797cm">
          <draw:text-box>
            <text:p text:style-name="P5"><text:span text:style-name="T22">Cen-</text:span></text:p>
          </draw:text-box>
        </draw:frame>
        <draw:frame draw:style-name="gr12" draw:text-style-name="P13" draw:layer="layout" svg:width="0.472cm" svg:height="0.39cm" svg:x="1.804cm" svg:y="23.219cm">
          <draw:text-box>
            <text:p text:style-name="P5"><text:span text:style-name="T22">tral</text:span></text:p>
          </draw:text-box>
        </draw:frame>
        <draw:frame draw:style-name="gr6" draw:text-style-name="P7" draw:layer="layout" svg:width="0.01cm" svg:height="0.039cm" svg:x="2.272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336cm" svg:y="23.219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2.628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692cm" svg:y="23.21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024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4cm" svg:height="0.39cm" svg:x="3.087cm" svg:y="23.219cm">
          <draw:text-box>
            <text:p text:style-name="P5"><text:span text:style-name="T22">esperarse</text:span></text:p>
          </draw:text-box>
        </draw:frame>
        <draw:frame draw:style-name="gr6" draw:text-style-name="P7" draw:layer="layout" svg:width="0.01cm" svg:height="0.039cm" svg:x="4.394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458cm" svg:y="23.219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4.965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5.029cm" svg:y="23.219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5.439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5.502cm" svg:y="23.219cm">
          <draw:text-box>
            <text:p text:style-name="P5"><text:span text:style-name="T22">bosques</text:span></text:p>
          </draw:text-box>
        </draw:frame>
        <draw:frame draw:style-name="gr6" draw:text-style-name="P7" draw:layer="layout" svg:width="0.01cm" svg:height="0.039cm" svg:x="6.635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6.698cm" svg:y="23.219cm">
          <draw:text-box>
            <text:p text:style-name="P5"><text:span text:style-name="T22">altoandinos</text:span></text:p>
          </draw:text-box>
        </draw:frame>
        <draw:frame draw:style-name="gr6" draw:text-style-name="P7" draw:layer="layout" svg:width="0.01cm" svg:height="0.039cm" svg:x="8.319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382cm" svg:y="23.21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8.558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8.621cm" svg:y="23.219cm">
          <draw:text-box>
            <text:p text:style-name="P5"><text:span text:style-name="T22">páramos</text:span></text:p>
          </draw:text-box>
        </draw:frame>
        <draw:frame draw:style-name="gr6" draw:text-style-name="P7" draw:layer="layout" svg:width="0.01cm" svg:height="0.039cm" svg:x="9.812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875cm" svg:y="23.21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0.207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0.27cm" svg:y="23.219cm">
          <draw:text-box>
            <text:p text:style-name="P5"><text:span text:style-name="T22">las</text:span></text:p>
          </draw:text-box>
        </draw:frame>
        <draw:frame draw:style-name="gr12" draw:text-style-name="P13" draw:layer="layout" svg:width="1.2cm" svg:height="0.39cm" svg:x="1.804cm" svg:y="23.641cm">
          <draw:text-box>
            <text:p text:style-name="P5"><text:span text:style-name="T22">regiones</text:span></text:p>
          </draw:text-box>
        </draw:frame>
        <draw:frame draw:style-name="gr6" draw:text-style-name="P7" draw:layer="layout" svg:width="0.01cm" svg:height="0.039cm" svg:x="2.989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3.101cm" svg:y="23.64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4.009cm" svg:y="23.635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3.98cm" svg:y="23.641cm">
          <draw:text-box>
            <text:p text:style-name="P5"><text:span text:style-name="T22">nosas</text:span></text:p>
          </draw:text-box>
        </draw:frame>
        <draw:frame draw:style-name="gr6" draw:text-style-name="P7" draw:layer="layout" svg:width="0.01cm" svg:height="0.039cm" svg:x="4.76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4.872cm" svg:y="23.641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5.438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5.55cm" svg:y="23.641cm">
          <draw:text-box>
            <text:p text:style-name="P5"><text:span text:style-name="T22">aisladas</text:span></text:p>
          </draw:text-box>
        </draw:frame>
        <draw:frame draw:style-name="gr6" draw:text-style-name="P7" draw:layer="layout" svg:width="0.01cm" svg:height="0.039cm" svg:x="6.663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9cm" svg:height="0.39cm" svg:x="6.774cm" svg:y="23.641cm">
          <draw:text-box>
            <text:p text:style-name="P5"><text:span text:style-name="T22">alberguen</text:span></text:p>
          </draw:text-box>
        </draw:frame>
        <draw:frame draw:style-name="gr6" draw:text-style-name="P7" draw:layer="layout" svg:width="0.01cm" svg:height="0.039cm" svg:x="8.154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265cm" svg:y="23.641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8.773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88cm" svg:height="0.39cm" svg:x="8.884cm" svg:y="23.641cm">
          <draw:text-box>
            <text:p text:style-name="P5"><text:span text:style-name="T22">considerable</text:span></text:p>
          </draw:text-box>
        </draw:frame>
        <draw:frame draw:style-name="gr12" draw:text-style-name="P13" draw:layer="layout" svg:width="1.043cm" svg:height="0.39cm" svg:x="1.804cm" svg:y="24.062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2.838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22cm" svg:y="24.062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3.098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3.182cm" svg:y="24.062cm">
          <draw:text-box>
            <text:p text:style-name="P5"><text:span text:style-name="T22">endemismo</text:span></text:p>
          </draw:text-box>
        </draw:frame>
        <draw:frame draw:style-name="gr6" draw:text-style-name="P7" draw:layer="layout" svg:width="0.01cm" svg:height="0.039cm" svg:x="4.803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87cm" svg:y="24.0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219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4cm" svg:height="0.39cm" svg:x="5.303cm" svg:y="24.062cm">
          <draw:text-box>
            <text:p text:style-name="P5"><text:span text:style-name="T22">especies,</text:span></text:p>
          </draw:text-box>
        </draw:frame>
        <draw:frame draw:style-name="gr6" draw:text-style-name="P7" draw:layer="layout" svg:width="0.01cm" svg:height="0.039cm" svg:x="6.562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94cm" svg:height="0.39cm" svg:x="6.647cm" svg:y="24.062cm">
          <draw:text-box>
            <text:p text:style-name="P5"><text:span text:style-name="T22">conformando</text:span></text:p>
          </draw:text-box>
        </draw:frame>
        <draw:frame draw:style-name="gr6" draw:text-style-name="P7" draw:layer="layout" svg:width="0.01cm" svg:height="0.039cm" svg:x="8.521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8.605cm" svg:y="24.062cm">
          <draw:text-box>
            <text:p text:style-name="P5"><text:span text:style-name="T22">probables</text:span></text:p>
          </draw:text-box>
        </draw:frame>
        <draw:frame draw:style-name="gr6" draw:text-style-name="P7" draw:layer="layout" svg:width="0.01cm" svg:height="0.039cm" svg:x="9.972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0.056cm" svg:y="24.062cm">
          <draw:text-box>
            <text:p text:style-name="P5"><text:span text:style-name="T22">cen-</text:span></text:p>
          </draw:text-box>
        </draw:frame>
        <draw:frame draw:style-name="gr12" draw:text-style-name="P13" draw:layer="layout" svg:width="0.531cm" svg:height="0.39cm" svg:x="1.804cm" svg:y="24.484cm">
          <draw:text-box>
            <text:p text:style-name="P5"><text:span text:style-name="T22">tros</text:span></text:p>
          </draw:text-box>
        </draw:frame>
        <draw:frame draw:style-name="gr6" draw:text-style-name="P7" draw:layer="layout" svg:width="0.01cm" svg:height="0.039cm" svg:x="2.331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cm" svg:height="0.39cm" svg:x="2.422cm" svg:y="24.484cm">
          <draw:text-box>
            <text:p text:style-name="P5"><text:span text:style-name="T22">locales</text:span></text:p>
          </draw:text-box>
        </draw:frame>
        <draw:frame draw:style-name="gr6" draw:text-style-name="P7" draw:layer="layout" svg:width="0.01cm" svg:height="0.039cm" svg:x="3.398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489cm" svg:y="24.48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8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3.911cm" svg:y="24.484cm">
          <draw:text-box>
            <text:p text:style-name="P5"><text:span text:style-name="T22">endemismo</text:span></text:p>
          </draw:text-box>
        </draw:frame>
        <draw:frame draw:style-name="gr6" draw:text-style-name="P7" draw:layer="layout" svg:width="0.01cm" svg:height="0.039cm" svg:x="5.53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5.622cm" svg:y="24.484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6.227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6.318cm" svg:y="24.484cm">
          <draw:text-box>
            <text:p text:style-name="P5"><text:span text:style-name="T22">mariposas</text:span></text:p>
          </draw:text-box>
        </draw:frame>
        <draw:frame draw:style-name="gr6" draw:text-style-name="P7" draw:layer="layout" svg:width="0.01cm" svg:height="0.039cm" svg:x="7.743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7.834cm" svg:y="24.484cm">
          <draw:text-box>
            <text:p text:style-name="P5"><text:span text:style-name="T22">(</text:span><text:span text:style-name="T11">Pyrcz</text:span></text:p>
          </draw:text-box>
        </draw:frame>
        <draw:frame draw:style-name="gr6" draw:text-style-name="P7" draw:layer="layout" svg:width="0.01cm" svg:height="0.039cm" svg:x="8.751cm" svg:y="24.7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8.842cm" svg:y="24.484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018cm" svg:y="24.7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564cm" svg:height="0.39cm" svg:x="9.109cm" svg:y="24.484cm">
          <draw:text-box>
            <text:p text:style-name="P5"><text:span text:style-name="T11">Rodríguez,</text:span></text:p>
          </draw:text-box>
        </draw:frame>
        <draw:frame draw:style-name="gr12" draw:text-style-name="P13" draw:layer="layout" svg:width="0.811cm" svg:height="0.39cm" svg:x="1.804cm" svg:y="24.906cm">
          <draw:text-box>
            <text:p text:style-name="P5"><text:span text:style-name="T11">2006;</text:span></text:p>
          </draw:text-box>
        </draw:frame>
        <draw:frame draw:style-name="gr6" draw:text-style-name="P7" draw:layer="layout" svg:width="0.01cm" svg:height="0.039cm" svg:x="2.604cm" svg:y="25.21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2.72cm" svg:y="24.906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3.52cm" svg:y="25.21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3.636cm" svg:y="24.906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3.89cm" svg:y="25.21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4.006cm" svg:y="24.906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4.435cm" svg:y="25.21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4.551cm" svg:y="24.906cm">
          <draw:text-box>
            <text:p text:style-name="P5"><text:span text:style-name="T11">2016</text:span><text:span text:style-name="T22">).</text:span></text:p>
          </draw:text-box>
        </draw:frame>
        <draw:frame draw:style-name="gr6" draw:text-style-name="P7" draw:layer="layout" svg:width="0.01cm" svg:height="0.039cm" svg:x="5.459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6cm" svg:height="0.39cm" svg:x="5.574cm" svg:y="24.90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5.965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8cm" svg:y="24.906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6.334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6.45cm" svg:y="24.906cm">
          <draw:text-box>
            <text:p text:style-name="P5"><text:span text:style-name="T22">presente</text:span></text:p>
          </draw:text-box>
        </draw:frame>
        <draw:frame draw:style-name="gr6" draw:text-style-name="P7" draw:layer="layout" svg:width="0.01cm" svg:height="0.039cm" svg:x="7.62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7.737cm" svg:y="24.906cm">
          <draw:text-box>
            <text:p text:style-name="P5"><text:span text:style-name="T22">estudio</text:span></text:p>
          </draw:text-box>
        </draw:frame>
        <draw:frame draw:style-name="gr6" draw:text-style-name="P7" draw:layer="layout" svg:width="0.01cm" svg:height="0.039cm" svg:x="8.752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868cm" svg:y="24.906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9.16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9.276cm" svg:y="24.906cm">
          <draw:text-box>
            <text:p text:style-name="P5"><text:span text:style-name="T22">analizó</text:span></text:p>
          </draw:text-box>
        </draw:frame>
        <draw:frame draw:style-name="gr6" draw:text-style-name="P7" draw:layer="layout" svg:width="0.01cm" svg:height="0.039cm" svg:x="10.29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07cm" svg:y="24.906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691cm" svg:height="0.39cm" svg:x="1.804cm" svg:y="25.328cm">
          <draw:text-box>
            <text:p text:style-name="P5"><text:span text:style-name="T22">importancia</text:span></text:p>
          </draw:text-box>
        </draw:frame>
        <draw:frame draw:style-name="gr6" draw:text-style-name="P7" draw:layer="layout" svg:width="0.01cm" svg:height="0.039cm" svg:x="3.483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3.568cm" svg:y="25.32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3.997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4.082cm" svg:y="25.328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4.66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753cm" svg:y="25.32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084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5.169cm" svg:y="25.328cm">
          <draw:text-box>
            <text:p text:style-name="P5"><text:span text:style-name="T22">influencia</text:span></text:p>
          </draw:text-box>
        </draw:frame>
        <draw:frame draw:style-name="gr6" draw:text-style-name="P7" draw:layer="layout" svg:width="0.01cm" svg:height="0.039cm" svg:x="6.55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6.641cm" svg:y="25.32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7.07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7.155cm" svg:y="25.328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8.209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294cm" svg:y="25.32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62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8.711cm" svg:y="25.328cm">
          <draw:text-box>
            <text:p text:style-name="P5"><text:span text:style-name="T22">Belmira,</text:span></text:p>
          </draw:text-box>
        </draw:frame>
        <draw:frame draw:style-name="gr6" draw:text-style-name="P7" draw:layer="layout" svg:width="0.01cm" svg:height="0.039cm" svg:x="9.931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0.016cm" svg:y="25.328cm">
          <draw:text-box>
            <text:p text:style-name="P5"><text:span text:style-name="T22">tam-</text:span></text:p>
          </draw:text-box>
        </draw:frame>
        <draw:frame draw:style-name="gr12" draw:text-style-name="P13" draw:layer="layout" svg:width="0.612cm" svg:height="0.39cm" svg:x="1.804cm" svg:y="25.749cm">
          <draw:text-box>
            <text:p text:style-name="P5"><text:span text:style-name="T22">bién</text:span></text:p>
          </draw:text-box>
        </draw:frame>
        <draw:frame draw:style-name="gr6" draw:text-style-name="P7" draw:layer="layout" svg:width="0.01cm" svg:height="0.039cm" svg:x="2.409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02cm" svg:height="0.39cm" svg:x="2.534cm" svg:y="25.749cm">
          <draw:text-box>
            <text:p text:style-name="P5"><text:span text:style-name="T22">conocido</text:span></text:p>
          </draw:text-box>
        </draw:frame>
        <draw:frame draw:style-name="gr6" draw:text-style-name="P7" draw:layer="layout" svg:width="0.01cm" svg:height="0.039cm" svg:x="3.822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3.947cm" svg:y="25.749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4.728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4.853cm" svg:y="25.749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5.907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32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364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5cm" svg:height="0.39cm" svg:x="6.489cm" svg:y="25.749cm">
          <draw:text-box>
            <text:p text:style-name="P5"><text:span text:style-name="T22">Santa</text:span></text:p>
          </draw:text-box>
        </draw:frame>
        <draw:frame draw:style-name="gr6" draw:text-style-name="P7" draw:layer="layout" svg:width="0.01cm" svg:height="0.039cm" svg:x="7.27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9cm" svg:height="0.39cm" svg:x="7.395cm" svg:y="25.749cm">
          <draw:text-box>
            <text:p text:style-name="P5"><text:span text:style-name="T22">Inés,</text:span></text:p>
          </draw:text-box>
        </draw:frame>
        <draw:frame draw:style-name="gr6" draw:text-style-name="P7" draw:layer="layout" svg:width="0.01cm" svg:height="0.039cm" svg:x="8.068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8.193cm" svg:y="25.749cm">
          <draw:text-box>
            <text:p text:style-name="P5"><text:span text:style-name="T22">última</text:span></text:p>
          </draw:text-box>
        </draw:frame>
        <draw:frame draw:style-name="gr6" draw:text-style-name="P7" draw:layer="layout" svg:width="0.01cm" svg:height="0.039cm" svg:x="9.09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8cm" svg:height="0.39cm" svg:x="9.216cm" svg:y="25.749cm">
          <draw:text-box>
            <text:p text:style-name="P5"><text:span text:style-name="T22">formación</text:span></text:p>
          </draw:text-box>
        </draw:frame>
        <draw:frame draw:style-name="gr12" draw:text-style-name="P13" draw:layer="layout" svg:width="0.887cm" svg:height="0.39cm" svg:x="1.804cm" svg:y="26.17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2.712cm" svg:y="26.166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65cm" svg:height="0.39cm" svg:x="2.682cm" svg:y="26.171cm">
          <draw:text-box>
            <text:p text:style-name="P5"><text:span text:style-name="T22">nosa</text:span></text:p>
          </draw:text-box>
        </draw:frame>
        <draw:frame draw:style-name="gr6" draw:text-style-name="P7" draw:layer="layout" svg:width="0.01cm" svg:height="0.039cm" svg:x="3.327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449cm" svg:y="26.17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3.95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4.078cm" svg:y="26.171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4.644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766cm" svg:y="26.1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09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5.22cm" svg:y="26.171cm">
          <draw:text-box>
            <text:p text:style-name="P5"><text:span text:style-name="T22">3,000</text:span></text:p>
          </draw:text-box>
        </draw:frame>
        <draw:frame draw:style-name="gr6" draw:text-style-name="P7" draw:layer="layout" svg:width="0.01cm" svg:height="0.039cm" svg:x="6.01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69cm" svg:y="26.171cm">
          <draw:text-box>
            <text:p text:style-name="P5"><text:span text:style-name="T22">m</text:span></text:p>
          </draw:text-box>
        </draw:frame>
        <draw:frame draw:style-name="gr6" draw:text-style-name="P7" draw:layer="layout" svg:width="0.01cm" svg:height="0.039cm" svg:x="6.343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465cm" svg:y="26.1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79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6.918cm" svg:y="26.171cm">
          <draw:text-box>
            <text:p text:style-name="P5"><text:span text:style-name="T22">altura</text:span></text:p>
          </draw:text-box>
        </draw:frame>
        <draw:frame draw:style-name="gr6" draw:text-style-name="P7" draw:layer="layout" svg:width="0.01cm" svg:height="0.039cm" svg:x="7.719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841cm" svg:y="26.17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8.17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294cm" svg:y="26.17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8.54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8.67cm" svg:y="26.171cm">
          <draw:text-box>
            <text:p text:style-name="P5"><text:span text:style-name="T22">extremo</text:span></text:p>
          </draw:text-box>
        </draw:frame>
        <draw:frame draw:style-name="gr6" draw:text-style-name="P7" draw:layer="layout" svg:width="0.01cm" svg:height="0.039cm" svg:x="9.81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9.938cm" svg:y="26.171cm">
          <draw:text-box>
            <text:p text:style-name="P5"><text:span text:style-name="T22">norte</text:span></text:p>
          </draw:text-box>
        </draw:frame>
        <draw:frame draw:style-name="gr12" draw:text-style-name="P13" draw:layer="layout" svg:width="0.35cm" svg:height="0.39cm" svg:x="11.293cm" svg:y="7.1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709cm" svg:y="7.1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1.963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2.048cm" svg:y="7.162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3.473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8cm" svg:height="0.39cm" svg:x="13.557cm" svg:y="7.162cm">
          <draw:text-box>
            <text:p text:style-name="P5"><text:span text:style-name="T22">Central,</text:span></text:p>
          </draw:text-box>
        </draw:frame>
        <draw:frame draw:style-name="gr6" draw:text-style-name="P7" draw:layer="layout" svg:width="0.01cm" svg:height="0.039cm" svg:x="14.68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4cm" svg:height="0.39cm" svg:x="14.764cm" svg:y="7.162cm">
          <draw:text-box>
            <text:p text:style-name="P5"><text:span text:style-name="T22">estableciendo</text:span></text:p>
          </draw:text-box>
        </draw:frame>
        <draw:frame draw:style-name="gr6" draw:text-style-name="P7" draw:layer="layout" svg:width="0.01cm" svg:height="0.039cm" svg:x="16.677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762cm" svg:y="7.162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17.074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17.159cm" svg:y="7.162cm">
          <draw:text-box>
            <text:p text:style-name="P5"><text:span text:style-name="T22">aporte</text:span></text:p>
          </draw:text-box>
        </draw:frame>
        <draw:frame draw:style-name="gr6" draw:text-style-name="P7" draw:layer="layout" svg:width="0.01cm" svg:height="0.039cm" svg:x="18.037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121cm" svg:y="7.162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8.277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62cm" svg:y="7.1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8.616cm" svg:y="7.4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8.7cm" svg:y="7.162cm">
          <draw:text-box>
            <text:p text:style-name="P5"><text:span text:style-name="T22">diversidad</text:span></text:p>
          </draw:text-box>
        </draw:frame>
        <draw:frame draw:style-name="gr12" draw:text-style-name="P13" draw:layer="layout" svg:width="1.162cm" svg:height="0.39cm" svg:x="11.293cm" svg:y="7.584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12.44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28cm" svg:y="7.58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859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2.947cm" svg:y="7.584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14.763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851cm" svg:y="7.58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5.281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5.368cm" svg:y="7.58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6.091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179cm" svg:y="7.58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51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6.598cm" svg:y="7.584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7.008cm" svg:y="7.8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17.096cm" svg:y="7.584cm">
          <draw:text-box>
            <text:p text:style-name="P5"><text:span text:style-name="T22">Andes.</text:span></text:p>
          </draw:text-box>
        </draw:frame>
        <draw:frame draw:style-name="gr12" draw:text-style-name="P13" draw:layer="layout" svg:width="1.606cm" svg:height="0.39cm" svg:x="11.293cm" svg:y="8.458cm">
          <draw:text-box>
            <text:p text:style-name="P5"><text:span text:style-name="T21">Materiales</text:span></text:p>
          </draw:text-box>
        </draw:frame>
        <draw:frame draw:style-name="gr6" draw:text-style-name="P7" draw:layer="layout" svg:width="0.01cm" svg:height="0.039cm" svg:x="12.894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82cm" svg:y="8.458cm">
          <draw:text-box>
            <text:p text:style-name="P5"><text:span text:style-name="T21">y</text:span></text:p>
          </draw:text-box>
        </draw:frame>
        <draw:frame draw:style-name="gr6" draw:text-style-name="P7" draw:layer="layout" svg:width="0.01cm" svg:height="0.039cm" svg:x="13.157cm" svg:y="8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13.245cm" svg:y="8.458cm">
          <draw:text-box>
            <text:p text:style-name="P5"><text:span text:style-name="T21">métodos</text:span></text:p>
          </draw:text-box>
        </draw:frame>
        <draw:frame draw:style-name="gr12" draw:text-style-name="P13" draw:layer="layout" svg:width="0.375cm" svg:height="0.39cm" svg:x="11.715cm" svg:y="9.30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086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86cm" svg:height="0.39cm" svg:x="12.145cm" svg:y="9.301cm">
          <draw:text-box>
            <text:p text:style-name="P5"><text:span text:style-name="T22">investigación</text:span></text:p>
          </draw:text-box>
        </draw:frame>
        <draw:frame draw:style-name="gr6" draw:text-style-name="P7" draw:layer="layout" svg:width="0.01cm" svg:height="0.039cm" svg:x="13.998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057cm" svg:y="9.301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4.35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14.409cm" svg:y="9.301cm">
          <draw:text-box>
            <text:p text:style-name="P5"><text:span text:style-name="T22">realizó</text:span></text:p>
          </draw:text-box>
        </draw:frame>
        <draw:frame draw:style-name="gr6" draw:text-style-name="P7" draw:layer="layout" svg:width="0.01cm" svg:height="0.039cm" svg:x="15.365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424cm" svg:y="9.30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5.756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815cm" svg:y="9.30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6.069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6.128cm" svg:y="9.301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6.713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772cm" svg:y="9.3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103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17.162cm" svg:y="9.301cm">
          <draw:text-box>
            <text:p text:style-name="P5"><text:span text:style-name="T22">influencia</text:span></text:p>
          </draw:text-box>
        </draw:frame>
        <draw:frame draw:style-name="gr6" draw:text-style-name="P7" draw:layer="layout" svg:width="0.01cm" svg:height="0.039cm" svg:x="18.549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8.608cm" svg:y="9.301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9.037cm" svg:y="9.6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9.096cm" svg:y="9.301cm">
          <draw:text-box>
            <text:p text:style-name="P5"><text:span text:style-name="T22">páramo</text:span></text:p>
          </draw:text-box>
        </draw:frame>
        <draw:frame draw:style-name="gr12" draw:text-style-name="P13" draw:layer="layout" svg:width="0.35cm" svg:height="0.39cm" svg:x="11.293cm" svg:y="9.7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11.766cm" svg:y="9.723cm">
          <draw:text-box>
            <text:p text:style-name="P5"><text:span text:style-name="T22">Belmira,</text:span></text:p>
          </draw:text-box>
        </draw:frame>
        <draw:frame draw:style-name="gr6" draw:text-style-name="P7" draw:layer="layout" svg:width="0.01cm" svg:height="0.039cm" svg:x="12.987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28cm" svg:y="9.72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3.46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3.601cm" svg:y="9.723cm">
          <draw:text-box>
            <text:p text:style-name="P5"><text:span text:style-name="T22">adelante</text:span></text:p>
          </draw:text-box>
        </draw:frame>
        <draw:frame draw:style-name="gr6" draw:text-style-name="P7" draw:layer="layout" svg:width="0.01cm" svg:height="0.039cm" svg:x="14.772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3cm" svg:height="0.39cm" svg:x="14.914cm" svg:y="9.723cm">
          <draw:text-box>
            <text:p text:style-name="P5"><text:span text:style-name="T22">denominada</text:span></text:p>
          </draw:text-box>
        </draw:frame>
        <draw:frame draw:style-name="gr6" draw:text-style-name="P7" draw:layer="layout" svg:width="0.01cm" svg:height="0.039cm" svg:x="16.632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6.773cm" svg:y="9.723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7.554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17.695cm" svg:y="9.723cm">
          <draw:text-box>
            <text:p text:style-name="P5"><text:span text:style-name="T22">Belmira,</text:span></text:p>
          </draw:text-box>
        </draw:frame>
        <draw:frame draw:style-name="gr6" draw:text-style-name="P7" draw:layer="layout" svg:width="0.01cm" svg:height="0.039cm" svg:x="18.916cm" svg:y="10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19.057cm" svg:y="9.723cm">
          <draw:text-box>
            <text:p text:style-name="P5"><text:span text:style-name="T22">ubicada</text:span></text:p>
          </draw:text-box>
        </draw:frame>
        <draw:frame draw:style-name="gr12" draw:text-style-name="P13" draw:layer="layout" svg:width="0.35cm" svg:height="0.39cm" svg:x="11.293cm" svg:y="10.145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1.625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751cm" svg:y="10.14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005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2.131cm" svg:y="10.145cm">
          <draw:text-box>
            <text:p text:style-name="P5"><text:span text:style-name="T22">extremo</text:span></text:p>
          </draw:text-box>
        </draw:frame>
        <draw:frame draw:style-name="gr6" draw:text-style-name="P7" draw:layer="layout" svg:width="0.01cm" svg:height="0.039cm" svg:x="13.277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3.403cm" svg:y="10.145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4.125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251cm" svg:y="10.14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583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709cm" svg:y="10.14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4.963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5.089cm" svg:y="10.145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6.514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16.64cm" svg:y="10.145cm">
          <draw:text-box>
            <text:p text:style-name="P5"><text:span text:style-name="T22">Central</text:span></text:p>
          </draw:text-box>
        </draw:frame>
        <draw:frame draw:style-name="gr6" draw:text-style-name="P7" draw:layer="layout" svg:width="0.01cm" svg:height="0.039cm" svg:x="17.675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01cm" svg:y="10.14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132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8.258cm" svg:y="10.145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8.668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8.794cm" svg:y="10.145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19.692cm" svg:y="10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10.145cm">
          <draw:text-box>
            <text:p text:style-name="P5"><text:span text:style-name="T22">en</text:span></text:p>
          </draw:text-box>
        </draw:frame>
        <draw:frame draw:style-name="gr12" draw:text-style-name="P13" draw:layer="layout" svg:width="1.484cm" svg:height="0.39cm" svg:x="11.293cm" svg:y="10.566cm">
          <draw:text-box>
            <text:p text:style-name="P5"><text:span text:style-name="T22">Colombia,</text:span></text:p>
          </draw:text-box>
        </draw:frame>
        <draw:frame draw:style-name="gr6" draw:text-style-name="P7" draw:layer="layout" svg:width="0.01cm" svg:height="0.039cm" svg:x="12.768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852cm" svg:y="10.566cm">
          <draw:text-box>
            <text:p text:style-name="P5"><text:span text:style-name="T22">(6</text:span></text:p>
          </draw:text-box>
        </draw:frame>
        <draw:frame draw:style-name="gr16" draw:text-style-name="P15" draw:layer="layout" svg:width="0.266cm" svg:height="0.357cm" svg:x="13.144cm" svg:y="10.466cm">
          <draw:text-box>
            <text:p text:style-name="P5"><text:span text:style-name="T23">◦</text:span></text:p>
          </draw:text-box>
        </draw:frame>
        <draw:frame draw:style-name="gr12" draw:text-style-name="P13" draw:layer="layout" svg:width="0.358cm" svg:height="0.39cm" svg:x="13.296cm" svg:y="10.566cm">
          <draw:text-box>
            <text:p text:style-name="P5"><text:span text:style-name="T22">35</text:span></text:p>
          </draw:text-box>
        </draw:frame>
        <draw:frame draw:style-name="gr16" draw:text-style-name="P15" draw:layer="layout" svg:width="0.266cm" svg:height="0.357cm" svg:x="13.647cm" svg:y="10.466cm">
          <draw:text-box>
            <text:p text:style-name="P5"><text:span text:style-name="T23"/></text:p>
          </draw:text-box>
        </draw:frame>
        <draw:frame draw:style-name="gr12" draw:text-style-name="P13" draw:layer="layout" svg:width="0.35cm" svg:height="0.39cm" svg:x="13.737cm" svg:y="10.566cm">
          <draw:text-box>
            <text:p text:style-name="P5"><text:span text:style-name="T22">-6</text:span></text:p>
          </draw:text-box>
        </draw:frame>
        <draw:frame draw:style-name="gr16" draw:text-style-name="P15" draw:layer="layout" svg:width="0.266cm" svg:height="0.357cm" svg:x="14.029cm" svg:y="10.466cm">
          <draw:text-box>
            <text:p text:style-name="P5"><text:span text:style-name="T23">◦</text:span></text:p>
          </draw:text-box>
        </draw:frame>
        <draw:frame draw:style-name="gr12" draw:text-style-name="P13" draw:layer="layout" svg:width="0.358cm" svg:height="0.39cm" svg:x="14.181cm" svg:y="10.566cm">
          <draw:text-box>
            <text:p text:style-name="P5"><text:span text:style-name="T22">51</text:span></text:p>
          </draw:text-box>
        </draw:frame>
        <draw:frame draw:style-name="gr16" draw:text-style-name="P15" draw:layer="layout" svg:width="0.266cm" svg:height="0.357cm" svg:x="14.532cm" svg:y="10.466cm">
          <draw:text-box>
            <text:p text:style-name="P5"><text:span text:style-name="T23"/></text:p>
          </draw:text-box>
        </draw:frame>
        <draw:frame draw:style-name="gr12" draw:text-style-name="P13" draw:layer="layout" svg:width="0.35cm" svg:height="0.39cm" svg:x="14.68cm" svg:y="10.566cm">
          <draw:text-box>
            <text:p text:style-name="P5"><text:span text:style-name="T22">N,</text:span></text:p>
          </draw:text-box>
        </draw:frame>
        <draw:frame draw:style-name="gr6" draw:text-style-name="P7" draw:layer="layout" svg:width="0.01cm" svg:height="0.039cm" svg:x="15.022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5.106cm" svg:y="10.566cm">
          <draw:text-box>
            <text:p text:style-name="P5"><text:span text:style-name="T22">75</text:span></text:p>
          </draw:text-box>
        </draw:frame>
        <draw:frame draw:style-name="gr16" draw:text-style-name="P15" draw:layer="layout" svg:width="0.266cm" svg:height="0.357cm" svg:x="15.457cm" svg:y="10.466cm">
          <draw:text-box>
            <text:p text:style-name="P5"><text:span text:style-name="T23">◦</text:span></text:p>
          </draw:text-box>
        </draw:frame>
        <draw:frame draw:style-name="gr12" draw:text-style-name="P13" draw:layer="layout" svg:width="0.358cm" svg:height="0.39cm" svg:x="15.609cm" svg:y="10.566cm">
          <draw:text-box>
            <text:p text:style-name="P5"><text:span text:style-name="T22">47</text:span></text:p>
          </draw:text-box>
        </draw:frame>
        <draw:frame draw:style-name="gr16" draw:text-style-name="P15" draw:layer="layout" svg:width="0.266cm" svg:height="0.357cm" svg:x="15.96cm" svg:y="10.466cm">
          <draw:text-box>
            <text:p text:style-name="P5"><text:span text:style-name="T23"/></text:p>
          </draw:text-box>
        </draw:frame>
        <draw:frame draw:style-name="gr12" draw:text-style-name="P13" draw:layer="layout" svg:width="0.476cm" svg:height="0.39cm" svg:x="16.05cm" svg:y="10.566cm">
          <draw:text-box>
            <text:p text:style-name="P5"><text:span text:style-name="T22">-75</text:span></text:p>
          </draw:text-box>
        </draw:frame>
        <draw:frame draw:style-name="gr16" draw:text-style-name="P15" draw:layer="layout" svg:width="0.266cm" svg:height="0.357cm" svg:x="16.518cm" svg:y="10.466cm">
          <draw:text-box>
            <text:p text:style-name="P5"><text:span text:style-name="T23">◦</text:span></text:p>
          </draw:text-box>
        </draw:frame>
        <draw:frame draw:style-name="gr12" draw:text-style-name="P13" draw:layer="layout" svg:width="0.358cm" svg:height="0.39cm" svg:x="16.669cm" svg:y="10.566cm">
          <draw:text-box>
            <text:p text:style-name="P5"><text:span text:style-name="T22">38</text:span></text:p>
          </draw:text-box>
        </draw:frame>
        <draw:frame draw:style-name="gr16" draw:text-style-name="P15" draw:layer="layout" svg:width="0.266cm" svg:height="0.357cm" svg:x="17.021cm" svg:y="10.466cm">
          <draw:text-box>
            <text:p text:style-name="P5"><text:span text:style-name="T23"/></text:p>
          </draw:text-box>
        </draw:frame>
        <draw:frame draw:style-name="gr12" draw:text-style-name="P13" draw:layer="layout" svg:width="0.463cm" svg:height="0.39cm" svg:x="17.169cm" svg:y="10.566cm">
          <draw:text-box>
            <text:p text:style-name="P5"><text:span text:style-name="T22">O),</text:span></text:p>
          </draw:text-box>
        </draw:frame>
        <draw:frame draw:style-name="gr6" draw:text-style-name="P7" draw:layer="layout" svg:width="0.01cm" svg:height="0.039cm" svg:x="17.628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712cm" svg:y="10.566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7.868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7.952cm" svg:y="10.566cm">
          <draw:text-box>
            <text:p text:style-name="P5"><text:span text:style-name="T22">32</text:span></text:p>
          </draw:text-box>
        </draw:frame>
        <draw:frame draw:style-name="gr6" draw:text-style-name="P7" draw:layer="layout" svg:width="0.01cm" svg:height="0.039cm" svg:x="18.303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18.362cm" svg:y="10.566cm">
          <draw:text-box>
            <text:p text:style-name="P5"><text:span text:style-name="T22">km</text:span></text:p>
          </draw:text-box>
        </draw:frame>
        <draw:frame draw:style-name="gr6" draw:text-style-name="P7" draw:layer="layout" svg:width="0.01cm" svg:height="0.039cm" svg:x="18.811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895cm" svg:y="10.566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9.149cm" svg:y="10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9cm" svg:height="0.39cm" svg:x="19.233cm" svg:y="10.566cm">
          <draw:text-box>
            <text:p text:style-name="P5"><text:span text:style-name="T22">noroc-</text:span></text:p>
          </draw:text-box>
        </draw:frame>
        <draw:frame draw:style-name="gr12" draw:text-style-name="P13" draw:layer="layout" svg:width="1.022cm" svg:height="0.39cm" svg:x="11.293cm" svg:y="10.988cm">
          <draw:text-box>
            <text:p text:style-name="P5"><text:span text:style-name="T22">cidente</text:span></text:p>
          </draw:text-box>
        </draw:frame>
        <draw:frame draw:style-name="gr6" draw:text-style-name="P7" draw:layer="layout" svg:width="0.01cm" svg:height="0.039cm" svg:x="12.308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388cm" svg:y="10.9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72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799cm" svg:y="10.98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053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6cm" svg:height="0.39cm" svg:x="13.133cm" svg:y="10.988cm">
          <draw:text-box>
            <text:p text:style-name="P5"><text:span text:style-name="T22">ciudad</text:span></text:p>
          </draw:text-box>
        </draw:frame>
        <draw:frame draw:style-name="gr6" draw:text-style-name="P7" draw:layer="layout" svg:width="0.01cm" svg:height="0.039cm" svg:x="14.07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149cm" svg:y="10.9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481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5cm" svg:height="0.39cm" svg:x="14.561cm" svg:y="10.988cm">
          <draw:text-box>
            <text:p text:style-name="P5"><text:span text:style-name="T22">Medellín,</text:span></text:p>
          </draw:text-box>
        </draw:frame>
        <draw:frame draw:style-name="gr6" draw:text-style-name="P7" draw:layer="layout" svg:width="0.01cm" svg:height="0.039cm" svg:x="15.918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8cm" svg:height="0.39cm" svg:x="15.997cm" svg:y="10.988cm">
          <draw:text-box>
            <text:p text:style-name="P5"><text:span text:style-name="T22">departamento</text:span></text:p>
          </draw:text-box>
        </draw:frame>
        <draw:frame draw:style-name="gr6" draw:text-style-name="P7" draw:layer="layout" svg:width="0.01cm" svg:height="0.039cm" svg:x="17.91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99cm" svg:y="10.9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321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05cm" svg:height="0.39cm" svg:x="18.401cm" svg:y="10.988cm">
          <draw:text-box>
            <text:p text:style-name="P5"><text:span text:style-name="T22">Antioquia,</text:span></text:p>
          </draw:text-box>
        </draw:frame>
        <draw:frame draw:style-name="gr6" draw:text-style-name="P7" draw:layer="layout" svg:width="0.01cm" svg:height="0.039cm" svg:x="19.895cm" svg:y="11.30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974cm" svg:y="10.988cm">
          <draw:text-box>
            <text:p text:style-name="P5"><text:span text:style-name="T22">y</text:span></text:p>
          </draw:text-box>
        </draw:frame>
        <draw:frame draw:style-name="gr12" draw:text-style-name="P13" draw:layer="layout" svg:width="1.098cm" svg:height="0.39cm" svg:x="11.293cm" svg:y="11.41cm">
          <draw:text-box>
            <text:p text:style-name="P5"><text:span text:style-name="T22">distante</text:span></text:p>
          </draw:text-box>
        </draw:frame>
        <draw:frame draw:style-name="gr6" draw:text-style-name="P7" draw:layer="layout" svg:width="0.01cm" svg:height="0.039cm" svg:x="12.387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494cm" svg:y="11.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826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12.933cm" svg:y="11.41cm">
          <draw:text-box>
            <text:p text:style-name="P5"><text:span text:style-name="T22">otras</text:span></text:p>
          </draw:text-box>
        </draw:frame>
        <draw:frame draw:style-name="gr6" draw:text-style-name="P7" draw:layer="layout" svg:width="0.01cm" svg:height="0.039cm" svg:x="13.617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5cm" svg:height="0.39cm" svg:x="13.724cm" svg:y="11.41cm">
          <draw:text-box>
            <text:p text:style-name="P5"><text:span text:style-name="T22">formaciones</text:span></text:p>
          </draw:text-box>
        </draw:frame>
        <draw:frame draw:style-name="gr6" draw:text-style-name="P7" draw:layer="layout" svg:width="0.01cm" svg:height="0.039cm" svg:x="15.461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15.569cm" svg:y="11.4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16.477cm" svg:y="11.404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16.447cm" svg:y="11.41cm">
          <draw:text-box>
            <text:p text:style-name="P5"><text:span text:style-name="T22">nosas</text:span></text:p>
          </draw:text-box>
        </draw:frame>
        <draw:frame draw:style-name="gr6" draw:text-style-name="P7" draw:layer="layout" svg:width="0.01cm" svg:height="0.039cm" svg:x="17.228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2cm" svg:height="0.39cm" svg:x="17.336cm" svg:y="11.41cm">
          <draw:text-box>
            <text:p text:style-name="P5"><text:span text:style-name="T22">similares</text:span></text:p>
          </draw:text-box>
        </draw:frame>
        <draw:frame draw:style-name="gr6" draw:text-style-name="P7" draw:layer="layout" svg:width="0.01cm" svg:height="0.039cm" svg:x="18.605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712cm" svg:y="11.4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9.044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152cm" svg:y="11.4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405cm" svg:y="11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9.513cm" svg:y="11.41cm">
          <draw:text-box>
            <text:p text:style-name="P5"><text:span text:style-name="T22">Cor-</text:span></text:p>
          </draw:text-box>
        </draw:frame>
        <draw:frame draw:style-name="gr12" draw:text-style-name="P13" draw:layer="layout" svg:width="0.904cm" svg:height="0.39cm" svg:x="11.293cm" svg:y="11.832cm">
          <draw:text-box>
            <text:p text:style-name="P5"><text:span text:style-name="T22">dillera</text:span></text:p>
          </draw:text-box>
        </draw:frame>
        <draw:frame draw:style-name="gr6" draw:text-style-name="P7" draw:layer="layout" svg:width="0.01cm" svg:height="0.039cm" svg:x="12.191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8cm" svg:height="0.39cm" svg:x="12.312cm" svg:y="11.832cm">
          <draw:text-box>
            <text:p text:style-name="P5"><text:span text:style-name="T22">Central,</text:span></text:p>
          </draw:text-box>
        </draw:frame>
        <draw:frame draw:style-name="gr6" draw:text-style-name="P7" draw:layer="layout" svg:width="0.01cm" svg:height="0.039cm" svg:x="13.434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3.555cm" svg:y="11.832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4.336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456cm" svg:y="11.83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4.71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4.83cm" svg:y="11.832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15.884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004cm" svg:y="11.83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336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6.457cm" svg:y="11.832cm">
          <draw:text-box>
            <text:p text:style-name="P5"><text:span text:style-name="T22">Sonsón</text:span></text:p>
          </draw:text-box>
        </draw:frame>
        <draw:frame draw:style-name="gr6" draw:text-style-name="P7" draw:layer="layout" svg:width="0.01cm" svg:height="0.039cm" svg:x="17.492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612cm" svg:y="11.832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7.768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17.889cm" svg:y="11.832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18.455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575cm" svg:y="11.83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907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5cm" svg:height="0.39cm" svg:x="19.027cm" svg:y="11.832cm">
          <draw:text-box>
            <text:p text:style-name="P5"><text:span text:style-name="T22">100</text:span></text:p>
          </draw:text-box>
        </draw:frame>
        <draw:frame draw:style-name="gr6" draw:text-style-name="P7" draw:layer="layout" svg:width="0.01cm" svg:height="0.039cm" svg:x="19.554cm" svg:y="12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4cm" svg:height="0.39cm" svg:x="19.613cm" svg:y="11.832cm">
          <draw:text-box>
            <text:p text:style-name="P5"><text:span text:style-name="T22">km,</text:span></text:p>
          </draw:text-box>
        </draw:frame>
        <draw:frame draw:style-name="gr12" draw:text-style-name="P13" draw:layer="layout" svg:width="0.35cm" svg:height="0.39cm" svg:x="11.293cm" svg:y="12.25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1.469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622cm" svg:y="12.25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954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106cm" svg:y="12.25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36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2.513cm" svg:y="12.253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3.938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9cm" svg:height="0.39cm" svg:x="14.091cm" svg:y="12.253cm">
          <draw:text-box>
            <text:p text:style-name="P5"><text:span text:style-name="T22">Occidental,</text:span></text:p>
          </draw:text-box>
        </draw:frame>
        <draw:frame draw:style-name="gr6" draw:text-style-name="P7" draw:layer="layout" svg:width="0.01cm" svg:height="0.039cm" svg:x="15.701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5.854cm" svg:y="12.253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6.635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6.788cm" svg:y="12.253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7.217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7.37cm" svg:y="12.253cm">
          <draw:text-box>
            <text:p text:style-name="P5"><text:span text:style-name="T22">Nudo</text:span></text:p>
          </draw:text-box>
        </draw:frame>
        <draw:frame draw:style-name="gr6" draw:text-style-name="P7" draw:layer="layout" svg:width="0.01cm" svg:height="0.039cm" svg:x="18.151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04cm" svg:y="12.25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636cm" svg:y="12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18.789cm" svg:y="12.253cm">
          <draw:text-box>
            <text:p text:style-name="P5"><text:span text:style-name="T22">Paramillo</text:span></text:p>
          </draw:text-box>
        </draw:frame>
        <draw:frame draw:style-name="gr12" draw:text-style-name="P13" draw:layer="layout" svg:width="0.35cm" svg:height="0.39cm" svg:x="11.293cm" svg:y="12.67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1.46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593cm" svg:y="12.67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1.846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1.97cm" svg:y="12.675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13.024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48cm" svg:y="12.6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48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254cm" svg:height="0.39cm" svg:x="13.603cm" svg:y="12.675cm">
          <draw:text-box>
            <text:p text:style-name="P5"><text:span text:style-name="T22">Frontino-Urrao,</text:span></text:p>
          </draw:text-box>
        </draw:frame>
        <draw:frame draw:style-name="gr6" draw:text-style-name="P7" draw:layer="layout" svg:width="0.01cm" svg:height="0.039cm" svg:x="15.83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62cm" svg:y="12.675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6.11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16.242cm" svg:y="12.675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16.808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932cm" svg:y="12.6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264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7.388cm" svg:y="12.675cm">
          <draw:text-box>
            <text:p text:style-name="P5"><text:span text:style-name="T22">50</text:span></text:p>
          </draw:text-box>
        </draw:frame>
        <draw:frame draw:style-name="gr6" draw:text-style-name="P7" draw:layer="layout" svg:width="0.01cm" svg:height="0.039cm" svg:x="17.739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4cm" svg:height="0.39cm" svg:x="17.798cm" svg:y="12.675cm">
          <draw:text-box>
            <text:p text:style-name="P5"><text:span text:style-name="T22">km.</text:span></text:p>
          </draw:text-box>
        </draw:frame>
        <draw:frame draw:style-name="gr6" draw:text-style-name="P7" draw:layer="layout" svg:width="0.01cm" svg:height="0.039cm" svg:x="18.335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458cm" svg:y="12.67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8.771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8.895cm" svg:y="12.675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9.48cm" svg:y="12.9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8cm" svg:height="0.39cm" svg:x="19.604cm" svg:y="12.675cm">
          <draw:text-box>
            <text:p text:style-name="P5"><text:span text:style-name="T22">está</text:span></text:p>
          </draw:text-box>
        </draw:frame>
        <draw:frame draw:style-name="gr12" draw:text-style-name="P13" draw:layer="layout" svg:width="1.141cm" svg:height="0.39cm" svg:x="11.293cm" svg:y="13.097cm">
          <draw:text-box>
            <text:p text:style-name="P5"><text:span text:style-name="T22">incluida</text:span></text:p>
          </draw:text-box>
        </draw:frame>
        <draw:frame draw:style-name="gr6" draw:text-style-name="P7" draw:layer="layout" svg:width="0.01cm" svg:height="0.039cm" svg:x="12.426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86cm" svg:y="13.09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2.918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078cm" svg:y="13.09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3.332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77cm" svg:height="0.39cm" svg:x="13.492cm" svg:y="13.097cm">
          <draw:text-box>
            <text:p text:style-name="P5"><text:span text:style-name="T22">Distrito</text:span></text:p>
          </draw:text-box>
        </draw:frame>
        <draw:frame draw:style-name="gr6" draw:text-style-name="P7" draw:layer="layout" svg:width="0.01cm" svg:height="0.039cm" svg:x="14.566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727cm" svg:y="13.0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059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5.219cm" svg:y="13.097cm">
          <draw:text-box>
            <text:p text:style-name="P5"><text:span text:style-name="T22">Manejo</text:span></text:p>
          </draw:text-box>
        </draw:frame>
        <draw:frame draw:style-name="gr6" draw:text-style-name="P7" draw:layer="layout" svg:width="0.01cm" svg:height="0.039cm" svg:x="16.293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1cm" svg:height="0.39cm" svg:x="16.453cm" svg:y="13.097cm">
          <draw:text-box>
            <text:p text:style-name="P5"><text:span text:style-name="T22">Integrado</text:span></text:p>
          </draw:text-box>
        </draw:frame>
        <draw:frame draw:style-name="gr6" draw:text-style-name="P7" draw:layer="layout" svg:width="0.01cm" svg:height="0.039cm" svg:x="17.795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7.955cm" svg:y="13.097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8.384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18.545cm" svg:y="13.097cm">
          <draw:text-box>
            <text:p text:style-name="P5"><text:span text:style-name="T22">Sistema</text:span></text:p>
          </draw:text-box>
        </draw:frame>
        <draw:frame draw:style-name="gr6" draw:text-style-name="P7" draw:layer="layout" svg:width="0.01cm" svg:height="0.039cm" svg:x="19.658cm" svg:y="13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13.097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217cm" svg:height="0.39cm" svg:x="11.293cm" svg:y="13.519cm">
          <draw:text-box>
            <text:p text:style-name="P5"><text:span text:style-name="T22">Páramos</text:span></text:p>
          </draw:text-box>
        </draw:frame>
        <draw:frame draw:style-name="gr6" draw:text-style-name="P7" draw:layer="layout" svg:width="0.01cm" svg:height="0.039cm" svg:x="12.504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7cm" svg:y="13.51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745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96cm" svg:height="0.39cm" svg:x="12.811cm" svg:y="13.519cm">
          <draw:text-box>
            <text:p text:style-name="P5"><text:span text:style-name="T22">Bosques</text:span></text:p>
          </draw:text-box>
        </draw:frame>
        <draw:frame draw:style-name="gr6" draw:text-style-name="P7" draw:layer="layout" svg:width="0.01cm" svg:height="0.039cm" svg:x="14.003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069cm" svg:y="13.519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4.498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07cm" svg:height="0.39cm" svg:x="14.564cm" svg:y="13.519cm">
          <draw:text-box>
            <text:p text:style-name="P5"><text:span text:style-name="T22">Noroccidente</text:span></text:p>
          </draw:text-box>
        </draw:frame>
        <draw:frame draw:style-name="gr6" draw:text-style-name="P7" draw:layer="layout" svg:width="0.01cm" svg:height="0.039cm" svg:x="16.457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6.523cm" svg:y="13.519cm">
          <draw:text-box>
            <text:p text:style-name="P5"><text:span text:style-name="T22">Medio</text:span></text:p>
          </draw:text-box>
        </draw:frame>
        <draw:frame draw:style-name="gr6" draw:text-style-name="P7" draw:layer="layout" svg:width="0.01cm" svg:height="0.039cm" svg:x="17.441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9cm" svg:height="0.39cm" svg:x="17.507cm" svg:y="13.519cm">
          <draw:text-box>
            <text:p text:style-name="P5"><text:span text:style-name="T22">Antioque</text:span></text:p>
          </draw:text-box>
        </draw:frame>
        <draw:frame draw:style-name="gr12" draw:text-style-name="P13" draw:layer="layout" svg:width="0.35cm" svg:height="0.39cm" svg:x="18.845cm" svg:y="13.513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358cm" svg:height="0.39cm" svg:x="18.815cm" svg:y="13.519cm">
          <draw:text-box>
            <text:p text:style-name="P5"><text:span text:style-name="T22">no</text:span></text:p>
          </draw:text-box>
        </draw:frame>
        <draw:frame draw:style-name="gr6" draw:text-style-name="P7" draw:layer="layout" svg:width="0.01cm" svg:height="0.039cm" svg:x="19.167cm" svg:y="13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9.233cm" svg:y="13.519cm">
          <draw:text-box>
            <text:p text:style-name="P5"><text:span text:style-name="T22">(DMI-</text:span></text:p>
          </draw:text-box>
        </draw:frame>
        <draw:frame draw:style-name="gr12" draw:text-style-name="P13" draw:layer="layout" svg:width="1.653cm" svg:height="0.39cm" svg:x="11.293cm" svg:y="13.94cm">
          <draw:text-box>
            <text:p text:style-name="P5"><text:span text:style-name="T22">SPBNMA),</text:span></text:p>
          </draw:text-box>
        </draw:frame>
        <draw:frame draw:style-name="gr6" draw:text-style-name="P7" draw:layer="layout" svg:width="0.01cm" svg:height="0.039cm" svg:x="12.943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13.046cm" svg:y="13.94cm">
          <draw:text-box>
            <text:p text:style-name="P5"><text:span text:style-name="T22">figura</text:span></text:p>
          </draw:text-box>
        </draw:frame>
        <draw:frame draw:style-name="gr6" draw:text-style-name="P7" draw:layer="layout" svg:width="0.01cm" svg:height="0.039cm" svg:x="13.866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968cm" svg:y="13.9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299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4.402cm" svg:y="13.94cm">
          <draw:text-box>
            <text:p text:style-name="P5"><text:span text:style-name="T22">conservación</text:span></text:p>
          </draw:text-box>
        </draw:frame>
        <draw:frame draw:style-name="gr6" draw:text-style-name="P7" draw:layer="layout" svg:width="0.01cm" svg:height="0.039cm" svg:x="16.247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349cm" svg:y="13.9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6.525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27cm" svg:y="13.9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959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7.061cm" svg:y="13.94cm">
          <draw:text-box>
            <text:p text:style-name="P5"><text:span text:style-name="T22">manejo</text:span></text:p>
          </draw:text-box>
        </draw:frame>
        <draw:frame draw:style-name="gr6" draw:text-style-name="P7" draw:layer="layout" svg:width="0.01cm" svg:height="0.039cm" svg:x="18.096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16cm" svg:height="0.39cm" svg:x="18.198cm" svg:y="13.94cm">
          <draw:text-box>
            <text:p text:style-name="P5"><text:span text:style-name="T22">mixto,</text:span></text:p>
          </draw:text-box>
        </draw:frame>
        <draw:frame draw:style-name="gr6" draw:text-style-name="P7" draw:layer="layout" svg:width="0.01cm" svg:height="0.039cm" svg:x="19.106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209cm" svg:y="13.9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462cm" svg:y="14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9.565cm" svg:y="13.94cm">
          <draw:text-box>
            <text:p text:style-name="P5"><text:span text:style-name="T22">cual</text:span></text:p>
          </draw:text-box>
        </draw:frame>
        <draw:frame draw:style-name="gr12" draw:text-style-name="P13" draw:layer="layout" svg:width="1.577cm" svg:height="0.39cm" svg:x="11.293cm" svg:y="14.362cm">
          <draw:text-box>
            <text:p text:style-name="P5"><text:span text:style-name="T22">comprende</text:span></text:p>
          </draw:text-box>
        </draw:frame>
        <draw:frame draw:style-name="gr6" draw:text-style-name="P7" draw:layer="layout" svg:width="0.01cm" svg:height="0.039cm" svg:x="12.855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12.978cm" svg:y="14.362cm">
          <draw:text-box>
            <text:p text:style-name="P5"><text:span text:style-name="T22">cerca</text:span></text:p>
          </draw:text-box>
        </draw:frame>
        <draw:frame draw:style-name="gr6" draw:text-style-name="P7" draw:layer="layout" svg:width="0.01cm" svg:height="0.039cm" svg:x="13.719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842cm" svg:y="14.3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173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cm" svg:height="0.39cm" svg:x="14.296cm" svg:y="14.362cm">
          <draw:text-box>
            <text:p text:style-name="P5"><text:span text:style-name="T22">42,600</text:span></text:p>
          </draw:text-box>
        </draw:frame>
        <draw:frame draw:style-name="gr6" draw:text-style-name="P7" draw:layer="layout" svg:width="0.01cm" svg:height="0.039cm" svg:x="15.263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25cm" svg:height="0.39cm" svg:x="15.321cm" svg:y="14.362cm">
          <draw:text-box>
            <text:p text:style-name="P5"><text:span text:style-name="T22">ha,</text:span></text:p>
          </draw:text-box>
        </draw:frame>
        <draw:frame draw:style-name="gr6" draw:text-style-name="P7" draw:layer="layout" svg:width="0.01cm" svg:height="0.039cm" svg:x="15.741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7cm" svg:height="0.39cm" svg:x="15.864cm" svg:y="14.362cm">
          <draw:text-box>
            <text:p text:style-name="P5"><text:span text:style-name="T22">donde</text:span></text:p>
          </draw:text-box>
        </draw:frame>
        <draw:frame draw:style-name="gr6" draw:text-style-name="P7" draw:layer="layout" svg:width="0.01cm" svg:height="0.039cm" svg:x="16.723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845cm" svg:y="14.36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7.099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94cm" svg:height="0.39cm" svg:x="17.222cm" svg:y="14.362cm">
          <draw:text-box>
            <text:p text:style-name="P5"><text:span text:style-name="T22">14.54%</text:span></text:p>
          </draw:text-box>
        </draw:frame>
        <draw:frame draw:style-name="gr6" draw:text-style-name="P7" draw:layer="layout" svg:width="0.01cm" svg:height="0.039cm" svg:x="18.306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428cm" svg:y="14.3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76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883cm" svg:y="14.3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137cm" svg:y="14.6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19.26cm" svg:y="14.362cm">
          <draw:text-box>
            <text:p text:style-name="P5"><text:span text:style-name="T22">cober-</text:span></text:p>
          </draw:text-box>
        </draw:frame>
        <draw:frame draw:style-name="gr12" draw:text-style-name="P13" draw:layer="layout" svg:width="0.552cm" svg:height="0.39cm" svg:x="11.293cm" svg:y="14.784cm">
          <draw:text-box>
            <text:p text:style-name="P5"><text:span text:style-name="T22">tura</text:span></text:p>
          </draw:text-box>
        </draw:frame>
        <draw:frame draw:style-name="gr6" draw:text-style-name="P7" draw:layer="layout" svg:width="0.01cm" svg:height="0.039cm" svg:x="11.84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11.962cm" svg:y="14.784cm">
          <draw:text-box>
            <text:p text:style-name="P5"><text:span text:style-name="T22">original</text:span></text:p>
          </draw:text-box>
        </draw:frame>
        <draw:frame draw:style-name="gr6" draw:text-style-name="P7" draw:layer="layout" svg:width="0.01cm" svg:height="0.039cm" svg:x="13.055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77cm" svg:y="14.784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3.47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592cm" svg:y="14.784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13.924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9cm" svg:height="0.39cm" svg:x="14.046cm" svg:y="14.784cm">
          <draw:text-box>
            <text:p text:style-name="P5"><text:span text:style-name="T22">transformado</text:span></text:p>
          </draw:text-box>
        </draw:frame>
        <draw:frame draw:style-name="gr6" draw:text-style-name="P7" draw:layer="layout" svg:width="0.01cm" svg:height="0.039cm" svg:x="15.92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14cm" svg:height="0.39cm" svg:x="16.042cm" svg:y="14.784cm">
          <draw:text-box>
            <text:p text:style-name="P5"><text:span text:style-name="T22">(</text:span><text:span text:style-name="T11">IAvH,</text:span></text:p>
          </draw:text-box>
        </draw:frame>
        <draw:frame draw:style-name="gr6" draw:text-style-name="P7" draw:layer="layout" svg:width="0.01cm" svg:height="0.039cm" svg:x="17.022cm" svg:y="15.09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7.144cm" svg:y="14.784cm">
          <draw:text-box>
            <text:p text:style-name="P5"><text:span text:style-name="T11">2013</text:span><text:span text:style-name="T22">).</text:span></text:p>
          </draw:text-box>
        </draw:frame>
        <draw:frame draw:style-name="gr6" draw:text-style-name="P7" draw:layer="layout" svg:width="0.01cm" svg:height="0.039cm" svg:x="18.052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8.174cm" svg:y="14.784cm">
          <draw:text-box>
            <text:p text:style-name="P5"><text:span text:style-name="T22">Incluye</text:span></text:p>
          </draw:text-box>
        </draw:frame>
        <draw:frame draw:style-name="gr6" draw:text-style-name="P7" draw:layer="layout" svg:width="0.01cm" svg:height="0.039cm" svg:x="19.228cm" svg:y="15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9.35cm" svg:y="14.784cm">
          <draw:text-box>
            <text:p text:style-name="P5"><text:span text:style-name="T22">zonas</text:span></text:p>
          </draw:text-box>
        </draw:frame>
        <draw:frame draw:style-name="gr12" draw:text-style-name="P13" draw:layer="layout" svg:width="0.35cm" svg:height="0.39cm" svg:x="11.293cm" svg:y="15.2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5cm" svg:height="0.39cm" svg:x="11.707cm" svg:y="15.206cm">
          <draw:text-box>
            <text:p text:style-name="P5"><text:span text:style-name="T22">bosque</text:span></text:p>
          </draw:text-box>
        </draw:frame>
        <draw:frame draw:style-name="gr6" draw:text-style-name="P7" draw:layer="layout" svg:width="0.01cm" svg:height="0.039cm" svg:x="12.702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33cm" svg:height="0.39cm" svg:x="12.784cm" svg:y="15.206cm">
          <draw:text-box>
            <text:p text:style-name="P5"><text:span text:style-name="T22">muy</text:span></text:p>
          </draw:text-box>
        </draw:frame>
        <draw:frame draw:style-name="gr6" draw:text-style-name="P7" draw:layer="layout" svg:width="0.01cm" svg:height="0.039cm" svg:x="13.409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5cm" svg:height="0.39cm" svg:x="13.491cm" svg:y="15.206cm">
          <draw:text-box>
            <text:p text:style-name="P5"><text:span text:style-name="T22">húmedo</text:span></text:p>
          </draw:text-box>
        </draw:frame>
        <draw:frame draw:style-name="gr6" draw:text-style-name="P7" draw:layer="layout" svg:width="0.01cm" svg:height="0.039cm" svg:x="14.623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2cm" svg:height="0.39cm" svg:x="14.705cm" svg:y="15.206cm">
          <draw:text-box>
            <text:p text:style-name="P5"><text:span text:style-name="T22">montano</text:span></text:p>
          </draw:text-box>
        </draw:frame>
        <draw:frame draw:style-name="gr6" draw:text-style-name="P7" draw:layer="layout" svg:width="0.01cm" svg:height="0.039cm" svg:x="15.935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6.016cm" svg:y="15.206cm">
          <draw:text-box>
            <text:p text:style-name="P5"><text:span text:style-name="T22">bajo</text:span></text:p>
          </draw:text-box>
        </draw:frame>
        <draw:frame draw:style-name="gr6" draw:text-style-name="P7" draw:layer="layout" svg:width="0.01cm" svg:height="0.039cm" svg:x="16.622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9cm" svg:height="0.39cm" svg:x="16.703cm" svg:y="15.206cm">
          <draw:text-box>
            <text:p text:style-name="P5"><text:span text:style-name="T22">(bmh-Mb)</text:span></text:p>
          </draw:text-box>
        </draw:frame>
        <draw:frame draw:style-name="gr6" draw:text-style-name="P7" draw:layer="layout" svg:width="0.01cm" svg:height="0.039cm" svg:x="18.168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249cm" svg:y="15.20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8.425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5cm" svg:height="0.39cm" svg:x="18.507cm" svg:y="15.206cm">
          <draw:text-box>
            <text:p text:style-name="P5"><text:span text:style-name="T22">bosque</text:span></text:p>
          </draw:text-box>
        </draw:frame>
        <draw:frame draw:style-name="gr6" draw:text-style-name="P7" draw:layer="layout" svg:width="0.01cm" svg:height="0.039cm" svg:x="19.502cm" svg:y="15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74cm" svg:height="0.39cm" svg:x="19.584cm" svg:y="15.206cm">
          <draw:text-box>
            <text:p text:style-name="P5"><text:span text:style-name="T22">plu-</text:span></text:p>
          </draw:text-box>
        </draw:frame>
        <draw:frame draw:style-name="gr12" draw:text-style-name="P13" draw:layer="layout" svg:width="0.531cm" svg:height="0.39cm" svg:x="11.293cm" svg:y="15.627cm">
          <draw:text-box>
            <text:p text:style-name="P5"><text:span text:style-name="T22">vial</text:span></text:p>
          </draw:text-box>
        </draw:frame>
        <draw:frame draw:style-name="gr6" draw:text-style-name="P7" draw:layer="layout" svg:width="0.01cm" svg:height="0.039cm" svg:x="11.82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2cm" svg:height="0.39cm" svg:x="11.914cm" svg:y="15.627cm">
          <draw:text-box>
            <text:p text:style-name="P5"><text:span text:style-name="T22">montano</text:span></text:p>
          </draw:text-box>
        </draw:frame>
        <draw:frame draw:style-name="gr6" draw:text-style-name="P7" draw:layer="layout" svg:width="0.01cm" svg:height="0.039cm" svg:x="13.144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4cm" svg:height="0.39cm" svg:x="13.238cm" svg:y="15.627cm">
          <draw:text-box>
            <text:p text:style-name="P5"><text:span text:style-name="T22">(bp-Mp)</text:span></text:p>
          </draw:text-box>
        </draw:frame>
        <draw:frame draw:style-name="gr6" draw:text-style-name="P7" draw:layer="layout" svg:width="0.01cm" svg:height="0.039cm" svg:x="14.429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8cm" svg:height="0.39cm" svg:x="14.523cm" svg:y="15.627cm">
          <draw:text-box>
            <text:p text:style-name="P5"><text:span text:style-name="T22">(</text:span><text:span text:style-name="T11">Espinal,</text:span></text:p>
          </draw:text-box>
        </draw:frame>
        <draw:frame draw:style-name="gr6" draw:text-style-name="P7" draw:layer="layout" svg:width="0.01cm" svg:height="0.039cm" svg:x="15.782cm" svg:y="15.94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5.876cm" svg:y="15.627cm">
          <draw:text-box>
            <text:p text:style-name="P5"><text:span text:style-name="T11">1985</text:span><text:span text:style-name="T22">),</text:span></text:p>
          </draw:text-box>
        </draw:frame>
        <draw:frame draw:style-name="gr6" draw:text-style-name="P7" draw:layer="layout" svg:width="0.01cm" svg:height="0.039cm" svg:x="16.784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878cm" svg:y="15.627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7.386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17.48cm" svg:y="15.627cm">
          <draw:text-box>
            <text:p text:style-name="P5"><text:span text:style-name="T22">áreas</text:span></text:p>
          </draw:text-box>
        </draw:frame>
        <draw:frame draw:style-name="gr6" draw:text-style-name="P7" draw:layer="layout" svg:width="0.01cm" svg:height="0.039cm" svg:x="18.202cm" svg:y="15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8.295cm" svg:y="15.627cm">
          <draw:text-box>
            <text:p text:style-name="P5"><text:span text:style-name="T22">denominadas</text:span></text:p>
          </draw:text-box>
        </draw:frame>
        <draw:frame draw:style-name="gr12" draw:text-style-name="P13" draw:layer="layout" svg:width="0.789cm" svg:height="0.39cm" svg:x="11.293cm" svg:y="16.049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2.074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12.135cm" svg:y="16.049cm">
          <draw:text-box>
            <text:p text:style-name="P5"><text:span text:style-name="T22">subpáramo</text:span></text:p>
          </draw:text-box>
        </draw:frame>
        <draw:frame draw:style-name="gr6" draw:text-style-name="P7" draw:layer="layout" svg:width="0.01cm" svg:height="0.039cm" svg:x="13.677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738cm" svg:y="16.049cm">
          <draw:text-box>
            <text:p text:style-name="P5"><text:span text:style-name="T22">(&gt;</text:span></text:p>
          </draw:text-box>
        </draw:frame>
        <draw:frame draw:style-name="gr6" draw:text-style-name="P7" draw:layer="layout" svg:width="0.01cm" svg:height="0.039cm" svg:x="14.053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4.112cm" svg:y="16.049cm">
          <draw:text-box>
            <text:p text:style-name="P5"><text:span text:style-name="T22">3,000</text:span></text:p>
          </draw:text-box>
        </draw:frame>
        <draw:frame draw:style-name="gr6" draw:text-style-name="P7" draw:layer="layout" svg:width="0.01cm" svg:height="0.039cm" svg:x="14.902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85cm" svg:height="0.39cm" svg:x="14.961cm" svg:y="16.049cm">
          <draw:text-box>
            <text:p text:style-name="P5"><text:span text:style-name="T22">m),</text:span></text:p>
          </draw:text-box>
        </draw:frame>
        <draw:frame draw:style-name="gr6" draw:text-style-name="P7" draw:layer="layout" svg:width="0.01cm" svg:height="0.039cm" svg:x="15.439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12cm" svg:height="0.39cm" svg:x="15.5cm" svg:y="16.049cm">
          <draw:text-box>
            <text:p text:style-name="P5"><text:span text:style-name="T22">presentando</text:span></text:p>
          </draw:text-box>
        </draw:frame>
        <draw:frame draw:style-name="gr6" draw:text-style-name="P7" draw:layer="layout" svg:width="0.01cm" svg:height="0.039cm" svg:x="17.198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14cm" svg:height="0.39cm" svg:x="17.259cm" svg:y="16.049cm">
          <draw:text-box>
            <text:p text:style-name="P5"><text:span text:style-name="T22">precipitaciones</text:span></text:p>
          </draw:text-box>
        </draw:frame>
        <draw:frame draw:style-name="gr6" draw:text-style-name="P7" draw:layer="layout" svg:width="0.01cm" svg:height="0.039cm" svg:x="19.387cm" svg:y="16.3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9.448cm" svg:y="16.049cm">
          <draw:text-box>
            <text:p text:style-name="P5"><text:span text:style-name="T22">entre</text:span></text:p>
          </draw:text-box>
        </draw:frame>
        <draw:frame draw:style-name="gr12" draw:text-style-name="P13" draw:layer="layout" svg:width="0.413cm" svg:height="0.39cm" svg:x="11.293cm" svg:y="16.471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1.703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1.826cm" svg:y="16.471cm">
          <draw:text-box>
            <text:p text:style-name="P5"><text:span text:style-name="T22">1,900</text:span></text:p>
          </draw:text-box>
        </draw:frame>
        <draw:frame draw:style-name="gr6" draw:text-style-name="P7" draw:layer="layout" svg:width="0.01cm" svg:height="0.039cm" svg:x="12.617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74cm" svg:y="16.47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916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3.038cm" svg:y="16.471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3.449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3.571cm" svg:y="16.471cm">
          <draw:text-box>
            <text:p text:style-name="P5"><text:span text:style-name="T22">2,200</text:span></text:p>
          </draw:text-box>
        </draw:frame>
        <draw:frame draw:style-name="gr6" draw:text-style-name="P7" draw:layer="layout" svg:width="0.01cm" svg:height="0.039cm" svg:x="14.362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52cm" svg:height="0.39cm" svg:x="14.421cm" svg:y="16.471cm">
          <draw:text-box>
            <text:p text:style-name="P5"><text:span text:style-name="T22">mm</text:span></text:p>
          </draw:text-box>
        </draw:frame>
        <draw:frame draw:style-name="gr6" draw:text-style-name="P7" draw:layer="layout" svg:width="0.01cm" svg:height="0.039cm" svg:x="14.968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cm" svg:height="0.39cm" svg:x="15.09cm" svg:y="16.471cm">
          <draw:text-box>
            <text:p text:style-name="P5"><text:span text:style-name="T22">anuales</text:span></text:p>
          </draw:text-box>
        </draw:frame>
        <draw:frame draw:style-name="gr6" draw:text-style-name="P7" draw:layer="layout" svg:width="0.01cm" svg:height="0.039cm" svg:x="16.145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267cm" svg:y="16.47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6.599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6.722cm" svg:y="16.471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7.073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7.196cm" svg:y="16.471cm">
          <draw:text-box>
            <text:p text:style-name="P5"><text:span text:style-name="T22">régimen</text:span></text:p>
          </draw:text-box>
        </draw:frame>
        <draw:frame draw:style-name="gr6" draw:text-style-name="P7" draw:layer="layout" svg:width="0.01cm" svg:height="0.039cm" svg:x="18.348cm" svg:y="16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5cm" svg:height="0.39cm" svg:x="18.471cm" svg:y="16.471cm">
          <draw:text-box>
            <text:p text:style-name="P5"><text:span text:style-name="T22">monomodal</text:span></text:p>
          </draw:text-box>
        </draw:frame>
        <draw:frame draw:style-name="gr12" draw:text-style-name="P13" draw:layer="layout" svg:width="2.907cm" svg:height="0.39cm" svg:x="11.293cm" svg:y="16.893cm">
          <draw:text-box>
            <text:p text:style-name="P5"><text:span text:style-name="T22">(</text:span><text:span text:style-name="T11">CORANTIOQUIA,</text:span></text:p>
          </draw:text-box>
        </draw:frame>
        <draw:frame draw:style-name="gr6" draw:text-style-name="P7" draw:layer="layout" svg:width="0.01cm" svg:height="0.039cm" svg:x="14.189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14.276cm" svg:y="16.893cm">
          <draw:text-box>
            <text:p text:style-name="P5"><text:span text:style-name="T11">1999;</text:span></text:p>
          </draw:text-box>
        </draw:frame>
        <draw:frame draw:style-name="gr6" draw:text-style-name="P7" draw:layer="layout" svg:width="0.01cm" svg:height="0.039cm" svg:x="15.077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58cm" svg:height="0.39cm" svg:x="15.165cm" svg:y="16.893cm">
          <draw:text-box>
            <text:p text:style-name="P5"><text:span text:style-name="T11">Morales</text:span></text:p>
          </draw:text-box>
        </draw:frame>
        <draw:frame draw:style-name="gr6" draw:text-style-name="P7" draw:layer="layout" svg:width="0.01cm" svg:height="0.039cm" svg:x="16.317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6.405cm" svg:y="16.893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6.658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6.746cm" svg:y="16.893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17.176cm" svg:y="17.20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7.264cm" svg:y="16.893cm">
          <draw:text-box>
            <text:p text:style-name="P5"><text:span text:style-name="T11">2007</text:span><text:span text:style-name="T22">).</text:span></text:p>
          </draw:text-box>
        </draw:frame>
        <draw:frame draw:style-name="gr12" draw:text-style-name="P13" draw:layer="layout" svg:width="0.35cm" svg:height="0.39cm" svg:x="11.715cm" svg:y="17.314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02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7cm" svg:height="0.39cm" svg:x="12.099cm" svg:y="17.314cm">
          <draw:text-box>
            <text:p text:style-name="P5"><text:span text:style-name="T22">inventario</text:span></text:p>
          </draw:text-box>
        </draw:frame>
        <draw:frame draw:style-name="gr6" draw:text-style-name="P7" draw:layer="layout" svg:width="0.01cm" svg:height="0.039cm" svg:x="13.505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577cm" svg:y="17.314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3.8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3.942cm" svg:y="17.314cm">
          <draw:text-box>
            <text:p text:style-name="P5"><text:span text:style-name="T22">efectuó</text:span></text:p>
          </draw:text-box>
        </draw:frame>
        <draw:frame draw:style-name="gr6" draw:text-style-name="P7" draw:layer="layout" svg:width="0.01cm" svg:height="0.039cm" svg:x="14.976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5.048cm" svg:y="17.314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15.751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5.823cm" svg:y="17.314cm">
          <draw:text-box>
            <text:p text:style-name="P5"><text:span text:style-name="T22">junio</text:span></text:p>
          </draw:text-box>
        </draw:frame>
        <draw:frame draw:style-name="gr6" draw:text-style-name="P7" draw:layer="layout" svg:width="0.01cm" svg:height="0.039cm" svg:x="16.546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6.618cm" svg:y="17.31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7.04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13cm" svg:height="0.39cm" svg:x="17.119cm" svg:y="17.314cm">
          <draw:text-box>
            <text:p text:style-name="P5"><text:span text:style-name="T22">2011</text:span></text:p>
          </draw:text-box>
        </draw:frame>
        <draw:frame draw:style-name="gr6" draw:text-style-name="P7" draw:layer="layout" svg:width="0.01cm" svg:height="0.039cm" svg:x="17.822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94cm" svg:y="17.31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8.0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8.142cm" svg:y="17.314cm">
          <draw:text-box>
            <text:p text:style-name="P5"><text:span text:style-name="T22">abril</text:span></text:p>
          </draw:text-box>
        </draw:frame>
        <draw:frame draw:style-name="gr6" draw:text-style-name="P7" draw:layer="layout" svg:width="0.01cm" svg:height="0.039cm" svg:x="18.786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8.858cm" svg:y="17.31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9.287cm" svg:y="17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9.359cm" svg:y="17.314cm">
          <draw:text-box>
            <text:p text:style-name="P5"><text:span text:style-name="T22">2014,</text:span></text:p>
          </draw:text-box>
        </draw:frame>
        <draw:frame draw:style-name="gr12" draw:text-style-name="P13" draw:layer="layout" svg:width="0.514cm" svg:height="0.39cm" svg:x="11.293cm" svg:y="17.73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1.801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5cm" svg:height="0.39cm" svg:x="11.896cm" svg:y="17.736cm">
          <draw:text-box>
            <text:p text:style-name="P5"><text:span text:style-name="T22">133</text:span></text:p>
          </draw:text-box>
        </draw:frame>
        <draw:frame draw:style-name="gr6" draw:text-style-name="P7" draw:layer="layout" svg:width="0.01cm" svg:height="0.039cm" svg:x="12.423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12.518cm" svg:y="17.736cm">
          <draw:text-box>
            <text:p text:style-name="P5"><text:span text:style-name="T22">días</text:span></text:p>
          </draw:text-box>
        </draw:frame>
        <draw:frame draw:style-name="gr6" draw:text-style-name="P7" draw:layer="layout" svg:width="0.01cm" svg:height="0.039cm" svg:x="13.084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79cm" svg:y="17.73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51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6cm" svg:height="0.39cm" svg:x="13.605cm" svg:y="17.736cm">
          <draw:text-box>
            <text:p text:style-name="P5"><text:span text:style-name="T22">campo</text:span></text:p>
          </draw:text-box>
        </draw:frame>
        <draw:frame draw:style-name="gr6" draw:text-style-name="P7" draw:layer="layout" svg:width="0.01cm" svg:height="0.039cm" svg:x="14.542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86cm" svg:height="0.39cm" svg:x="14.637cm" svg:y="17.736cm">
          <draw:text-box>
            <text:p text:style-name="P5"><text:span text:style-name="T22">desarrollados</text:span></text:p>
          </draw:text-box>
        </draw:frame>
        <draw:frame draw:style-name="gr6" draw:text-style-name="P7" draw:layer="layout" svg:width="0.01cm" svg:height="0.039cm" svg:x="16.511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06cm" svg:y="17.73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938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17.033cm" svg:y="17.736cm">
          <draw:text-box>
            <text:p text:style-name="P5"><text:span text:style-name="T22">forma</text:span></text:p>
          </draw:text-box>
        </draw:frame>
        <draw:frame draw:style-name="gr6" draw:text-style-name="P7" draw:layer="layout" svg:width="0.01cm" svg:height="0.039cm" svg:x="17.872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7.967cm" svg:y="17.736cm">
          <draw:text-box>
            <text:p text:style-name="P5"><text:span text:style-name="T22">alternante</text:span></text:p>
          </draw:text-box>
        </draw:frame>
        <draw:frame draw:style-name="gr6" draw:text-style-name="P7" draw:layer="layout" svg:width="0.01cm" svg:height="0.039cm" svg:x="19.353cm" svg:y="18.0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9.448cm" svg:y="17.736cm">
          <draw:text-box>
            <text:p text:style-name="P5"><text:span text:style-name="T22">entre</text:span></text:p>
          </draw:text-box>
        </draw:frame>
        <draw:frame draw:style-name="gr12" draw:text-style-name="P13" draw:layer="layout" svg:width="0.358cm" svg:height="0.39cm" svg:x="11.293cm" svg:y="18.158cm">
          <draw:text-box>
            <text:p text:style-name="P5"><text:span text:style-name="T22">12</text:span></text:p>
          </draw:text-box>
        </draw:frame>
        <draw:frame draw:style-name="gr6" draw:text-style-name="P7" draw:layer="layout" svg:width="0.01cm" svg:height="0.039cm" svg:x="11.64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11.789cm" svg:y="18.158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13.37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3.515cm" svg:y="18.158cm">
          <draw:text-box>
            <text:p text:style-name="P5"><text:span text:style-name="T22">situadas</text:span></text:p>
          </draw:text-box>
        </draw:frame>
        <draw:frame draw:style-name="gr6" draw:text-style-name="P7" draw:layer="layout" svg:width="0.01cm" svg:height="0.039cm" svg:x="14.647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4.792cm" svg:y="18.158cm">
          <draw:text-box>
            <text:p text:style-name="P5"><text:span text:style-name="T22">desde</text:span></text:p>
          </draw:text-box>
        </draw:frame>
        <draw:frame draw:style-name="gr6" draw:text-style-name="P7" draw:layer="layout" svg:width="0.01cm" svg:height="0.039cm" svg:x="15.592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5.736cm" svg:y="18.158cm">
          <draw:text-box>
            <text:p text:style-name="P5"><text:span text:style-name="T22">2,650</text:span></text:p>
          </draw:text-box>
        </draw:frame>
        <draw:frame draw:style-name="gr6" draw:text-style-name="P7" draw:layer="layout" svg:width="0.01cm" svg:height="0.039cm" svg:x="16.527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72cm" svg:y="18.15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6.828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6.972cm" svg:y="18.158cm">
          <draw:text-box>
            <text:p text:style-name="P5"><text:span text:style-name="T22">3,300</text:span></text:p>
          </draw:text-box>
        </draw:frame>
        <draw:frame draw:style-name="gr6" draw:text-style-name="P7" draw:layer="layout" svg:width="0.01cm" svg:height="0.039cm" svg:x="17.763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66cm" svg:height="0.39cm" svg:x="17.821cm" svg:y="18.158cm">
          <draw:text-box>
            <text:p text:style-name="P5"><text:span text:style-name="T22">m,</text:span></text:p>
          </draw:text-box>
        </draw:frame>
        <draw:frame draw:style-name="gr6" draw:text-style-name="P7" draw:layer="layout" svg:width="0.01cm" svg:height="0.039cm" svg:x="18.183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8.327cm" svg:y="18.158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8.835cm" svg:y="18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83cm" svg:height="0.39cm" svg:x="18.979cm" svg:y="18.158cm">
          <draw:text-box>
            <text:p text:style-name="P5"><text:span text:style-name="T22">cobertu-</text:span></text:p>
          </draw:text-box>
        </draw:frame>
        <draw:frame draw:style-name="gr12" draw:text-style-name="P13" draw:layer="layout" svg:width="0.413cm" svg:height="0.39cm" svg:x="11.293cm" svg:y="18.58cm">
          <draw:text-box>
            <text:p text:style-name="P5"><text:span text:style-name="T22">ras</text:span></text:p>
          </draw:text-box>
        </draw:frame>
        <draw:frame draw:style-name="gr6" draw:text-style-name="P7" draw:layer="layout" svg:width="0.01cm" svg:height="0.039cm" svg:x="11.703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4cm" svg:height="0.39cm" svg:x="11.852cm" svg:y="18.58cm">
          <draw:text-box>
            <text:p text:style-name="P5"><text:span text:style-name="T22">vegetales</text:span></text:p>
          </draw:text-box>
        </draw:frame>
        <draw:frame draw:style-name="gr6" draw:text-style-name="P7" draw:layer="layout" svg:width="0.01cm" svg:height="0.039cm" svg:x="13.149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298cm" svg:y="18.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63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6cm" svg:height="0.39cm" svg:x="13.779cm" svg:y="18.58cm">
          <draw:text-box>
            <text:p text:style-name="P5"><text:span text:style-name="T22">pastizal,</text:span></text:p>
          </draw:text-box>
        </draw:frame>
        <draw:frame draw:style-name="gr6" draw:text-style-name="P7" draw:layer="layout" svg:width="0.01cm" svg:height="0.039cm" svg:x="14.94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089cm" svg:y="18.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421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5cm" svg:height="0.39cm" svg:x="15.57cm" svg:y="18.58cm">
          <draw:text-box>
            <text:p text:style-name="P5"><text:span text:style-name="T22">bosque</text:span></text:p>
          </draw:text-box>
        </draw:frame>
        <draw:frame draw:style-name="gr6" draw:text-style-name="P7" draw:layer="layout" svg:width="0.01cm" svg:height="0.039cm" svg:x="16.566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714cm" svg:y="18.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046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55cm" svg:height="0.39cm" svg:x="17.195cm" svg:y="18.58cm">
          <draw:text-box>
            <text:p text:style-name="P5"><text:span text:style-name="T22">niebla,</text:span></text:p>
          </draw:text-box>
        </draw:frame>
        <draw:frame draw:style-name="gr6" draw:text-style-name="P7" draw:layer="layout" svg:width="0.01cm" svg:height="0.039cm" svg:x="18.142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291cm" svg:y="18.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623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8.771cm" svg:y="18.58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19.825cm" svg:y="18.8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974cm" svg:y="18.58cm">
          <draw:text-box>
            <text:p text:style-name="P5"><text:span text:style-name="T22">y</text:span></text:p>
          </draw:text-box>
        </draw:frame>
        <draw:frame draw:style-name="gr12" draw:text-style-name="P13" draw:layer="layout" svg:width="0.35cm" svg:height="0.39cm" svg:x="11.293cm" svg:y="19.0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8cm" svg:height="0.39cm" svg:x="11.719cm" svg:y="19.001cm">
          <draw:text-box>
            <text:p text:style-name="P5"><text:span text:style-name="T22">mosaico,</text:span></text:p>
          </draw:text-box>
        </draw:frame>
        <draw:frame draw:style-name="gr6" draw:text-style-name="P7" draw:layer="layout" svg:width="0.01cm" svg:height="0.039cm" svg:x="12.979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3.073cm" svg:y="19.001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3.581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1cm" svg:height="0.39cm" svg:x="13.675cm" svg:y="19.001cm">
          <draw:text-box>
            <text:p text:style-name="P5"><text:span text:style-name="T22">incluyen</text:span></text:p>
          </draw:text-box>
        </draw:frame>
        <draw:frame draw:style-name="gr6" draw:text-style-name="P7" draw:layer="layout" svg:width="0.01cm" svg:height="0.039cm" svg:x="14.885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71cm" svg:height="0.39cm" svg:x="14.98cm" svg:y="19.001cm">
          <draw:text-box>
            <text:p text:style-name="P5"><text:span text:style-name="T22">pastos,</text:span></text:p>
          </draw:text-box>
        </draw:frame>
        <draw:frame draw:style-name="gr6" draw:text-style-name="P7" draw:layer="layout" svg:width="0.01cm" svg:height="0.039cm" svg:x="15.946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16.041cm" svg:y="19.001cm">
          <draw:text-box>
            <text:p text:style-name="P5"><text:span text:style-name="T22">bosques</text:span></text:p>
          </draw:text-box>
        </draw:frame>
        <draw:frame draw:style-name="gr6" draw:text-style-name="P7" draw:layer="layout" svg:width="0.01cm" svg:height="0.039cm" svg:x="17.173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267cm" svg:y="19.00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7.443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7.538cm" svg:y="19.001cm">
          <draw:text-box>
            <text:p text:style-name="P5"><text:span text:style-name="T22">diferentes</text:span></text:p>
          </draw:text-box>
        </draw:frame>
        <draw:frame draw:style-name="gr6" draw:text-style-name="P7" draw:layer="layout" svg:width="0.01cm" svg:height="0.039cm" svg:x="18.923cm" svg:y="19.3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9.018cm" svg:y="19.001cm">
          <draw:text-box>
            <text:p text:style-name="P5"><text:span text:style-name="T22">estadíos</text:span></text:p>
          </draw:text-box>
        </draw:frame>
        <draw:frame draw:style-name="gr12" draw:text-style-name="P13" draw:layer="layout" svg:width="1.763cm" svg:height="0.39cm" svg:x="11.293cm" svg:y="19.423cm">
          <draw:text-box>
            <text:p text:style-name="P5"><text:span text:style-name="T22">sucesionales</text:span></text:p>
          </draw:text-box>
        </draw:frame>
        <draw:frame draw:style-name="gr6" draw:text-style-name="P7" draw:layer="layout" svg:width="0.01cm" svg:height="0.039cm" svg:x="13.05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21cm" svg:y="19.4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453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3.524cm" svg:y="19.423cm">
          <draw:text-box>
            <text:p text:style-name="P5"><text:span text:style-name="T22">regeneración</text:span></text:p>
          </draw:text-box>
        </draw:frame>
        <draw:frame draw:style-name="gr6" draw:text-style-name="P7" draw:layer="layout" svg:width="0.01cm" svg:height="0.039cm" svg:x="15.333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73cm" svg:height="0.39cm" svg:x="15.404cm" svg:y="19.423cm">
          <draw:text-box>
            <text:p text:style-name="P5"><text:span text:style-name="T22">natural.</text:span></text:p>
          </draw:text-box>
        </draw:frame>
        <draw:frame draw:style-name="gr6" draw:text-style-name="P7" draw:layer="layout" svg:width="0.01cm" svg:height="0.039cm" svg:x="16.468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6.539cm" svg:y="19.4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948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17.019cm" svg:y="19.423cm">
          <draw:text-box>
            <text:p text:style-name="P5"><text:span text:style-name="T22">forma</text:span></text:p>
          </draw:text-box>
        </draw:frame>
        <draw:frame draw:style-name="gr6" draw:text-style-name="P7" draw:layer="layout" svg:width="0.01cm" svg:height="0.039cm" svg:x="17.859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cm" svg:height="0.39cm" svg:x="17.929cm" svg:y="19.423cm">
          <draw:text-box>
            <text:p text:style-name="P5"><text:span text:style-name="T22">similar</text:span></text:p>
          </draw:text-box>
        </draw:frame>
        <draw:frame draw:style-name="gr6" draw:text-style-name="P7" draw:layer="layout" svg:width="0.01cm" svg:height="0.039cm" svg:x="18.906cm" svg:y="19.7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976cm" svg:y="19.42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9.133cm" svg:y="19.73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55cm" svg:height="0.39cm" svg:x="19.203cm" svg:y="19.423cm">
          <draw:text-box>
            <text:p text:style-name="P5"><text:span text:style-name="T11">Marín,</text:span></text:p>
          </draw:text-box>
        </draw:frame>
        <draw:frame draw:style-name="gr12" draw:text-style-name="P13" draw:layer="layout" svg:width="1.209cm" svg:height="0.39cm" svg:x="11.293cm" svg:y="19.845cm">
          <draw:text-box>
            <text:p text:style-name="P5"><text:span text:style-name="T11">Álvarez,</text:span></text:p>
          </draw:text-box>
        </draw:frame>
        <draw:frame draw:style-name="gr6" draw:text-style-name="P7" draw:layer="layout" svg:width="0.01cm" svg:height="0.039cm" svg:x="12.485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7cm" svg:height="0.39cm" svg:x="12.625cm" svg:y="19.845cm">
          <draw:text-box>
            <text:p text:style-name="P5"><text:span text:style-name="T11">Giraldo,</text:span></text:p>
          </draw:text-box>
        </draw:frame>
        <draw:frame draw:style-name="gr6" draw:text-style-name="P7" draw:layer="layout" svg:width="0.01cm" svg:height="0.039cm" svg:x="13.787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13.928cm" svg:y="19.845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14.728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4.869cm" svg:y="19.845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5.045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15.185cm" svg:y="19.845cm">
          <draw:text-box>
            <text:p text:style-name="P5"><text:span text:style-name="T11">Uribe</text:span></text:p>
          </draw:text-box>
        </draw:frame>
        <draw:frame draw:style-name="gr6" draw:text-style-name="P7" draw:layer="layout" svg:width="0.01cm" svg:height="0.039cm" svg:x="15.986cm" svg:y="20.15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16.126cm" svg:y="19.845cm">
          <draw:text-box>
            <text:p text:style-name="P5"><text:span text:style-name="T11">(2014)</text:span><text:span text:style-name="T22">,</text:span></text:p>
          </draw:text-box>
        </draw:frame>
        <draw:frame draw:style-name="gr6" draw:text-style-name="P7" draw:layer="layout" svg:width="0.01cm" svg:height="0.039cm" svg:x="17.151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17.292cm" svg:y="19.845cm">
          <draw:text-box>
            <text:p text:style-name="P5"><text:span text:style-name="T22">trabajando</text:span></text:p>
          </draw:text-box>
        </draw:frame>
        <draw:frame draw:style-name="gr6" draw:text-style-name="P7" draw:layer="layout" svg:width="0.01cm" svg:height="0.039cm" svg:x="18.776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8.916cm" svg:y="19.845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19.619cm" svg:y="20.1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9.76cm" svg:y="19.845cm">
          <draw:text-box>
            <text:p text:style-name="P5"><text:span text:style-name="T22">las</text:span></text:p>
          </draw:text-box>
        </draw:frame>
        <draw:frame draw:style-name="gr12" draw:text-style-name="P13" draw:layer="layout" svg:width="0.35cm" svg:height="0.39cm" svg:x="11.293cm" svg:y="20.267cm">
          <draw:text-box>
            <text:p text:style-name="P5"><text:span text:style-name="T22">8</text:span></text:p>
          </draw:text-box>
        </draw:frame>
        <draw:frame draw:style-name="gr6" draw:text-style-name="P7" draw:layer="layout" svg:width="0.01cm" svg:height="0.039cm" svg:x="11.469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1.528cm" svg:y="20.267cm">
          <draw:text-box>
            <text:p text:style-name="P5"><text:span text:style-name="T22">a.m.</text:span></text:p>
          </draw:text-box>
        </draw:frame>
        <draw:frame draw:style-name="gr6" draw:text-style-name="P7" draw:layer="layout" svg:width="0.01cm" svg:height="0.039cm" svg:x="12.133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232cm" svg:y="20.26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408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08cm" svg:y="20.267cm">
          <draw:text-box>
            <text:p text:style-name="P5"><text:span text:style-name="T22">4</text:span></text:p>
          </draw:text-box>
        </draw:frame>
        <draw:frame draw:style-name="gr6" draw:text-style-name="P7" draw:layer="layout" svg:width="0.01cm" svg:height="0.039cm" svg:x="12.684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2cm" svg:height="0.39cm" svg:x="12.742cm" svg:y="20.267cm">
          <draw:text-box>
            <text:p text:style-name="P5"><text:span text:style-name="T22">p.m.,</text:span></text:p>
          </draw:text-box>
        </draw:frame>
        <draw:frame draw:style-name="gr6" draw:text-style-name="P7" draw:layer="layout" svg:width="0.01cm" svg:height="0.039cm" svg:x="13.455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3.555cm" svg:y="20.267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4.062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4.162cm" svg:y="20.267cm">
          <draw:text-box>
            <text:p text:style-name="P5"><text:span text:style-name="T22">2-3</text:span></text:p>
          </draw:text-box>
        </draw:frame>
        <draw:frame draw:style-name="gr6" draw:text-style-name="P7" draw:layer="layout" svg:width="0.01cm" svg:height="0.039cm" svg:x="14.63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14.73cm" svg:y="20.267cm">
          <draw:text-box>
            <text:p text:style-name="P5"><text:span text:style-name="T22">equipos</text:span></text:p>
          </draw:text-box>
        </draw:frame>
        <draw:frame draw:style-name="gr6" draw:text-style-name="P7" draw:layer="layout" svg:width="0.01cm" svg:height="0.039cm" svg:x="15.824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23cm" svg:y="20.26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255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355cm" svg:y="20.267cm">
          <draw:text-box>
            <text:p text:style-name="P5"><text:span text:style-name="T22">2</text:span></text:p>
          </draw:text-box>
        </draw:frame>
        <draw:frame draw:style-name="gr6" draw:text-style-name="P7" draw:layer="layout" svg:width="0.01cm" svg:height="0.039cm" svg:x="16.53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16.63cm" svg:y="20.267cm">
          <draw:text-box>
            <text:p text:style-name="P5"><text:span text:style-name="T22">personas</text:span></text:p>
          </draw:text-box>
        </draw:frame>
        <draw:frame draw:style-name="gr6" draw:text-style-name="P7" draw:layer="layout" svg:width="0.01cm" svg:height="0.039cm" svg:x="17.86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7.96cm" svg:y="20.267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8.428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8.528cm" svg:y="20.267cm">
          <draw:text-box>
            <text:p text:style-name="P5"><text:span text:style-name="T22">jornada</text:span></text:p>
          </draw:text-box>
        </draw:frame>
        <draw:frame draw:style-name="gr6" draw:text-style-name="P7" draw:layer="layout" svg:width="0.01cm" svg:height="0.039cm" svg:x="19.582cm" svg:y="20.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9.682cm" svg:y="20.267cm">
          <draw:text-box>
            <text:p text:style-name="P5"><text:span text:style-name="T22">por</text:span></text:p>
          </draw:text-box>
        </draw:frame>
        <draw:frame draw:style-name="gr12" draw:text-style-name="P13" draw:layer="layout" svg:width="1.386cm" svg:height="0.39cm" svg:x="11.293cm" svg:y="20.688cm">
          <draw:text-box>
            <text:p text:style-name="P5"><text:span text:style-name="T22">localidad,</text:span></text:p>
          </draw:text-box>
        </draw:frame>
        <draw:frame draw:style-name="gr6" draw:text-style-name="P7" draw:layer="layout" svg:width="0.01cm" svg:height="0.039cm" svg:x="12.67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76cm" svg:y="20.688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3.053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13.144cm" svg:y="20.688cm">
          <draw:text-box>
            <text:p text:style-name="P5"><text:span text:style-name="T22">efectuaron</text:span></text:p>
          </draw:text-box>
        </draw:frame>
        <draw:frame draw:style-name="gr6" draw:text-style-name="P7" draw:layer="layout" svg:width="0.01cm" svg:height="0.039cm" svg:x="14.627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4.718cm" svg:y="20.688cm">
          <draw:text-box>
            <text:p text:style-name="P5"><text:span text:style-name="T22">capturas</text:span></text:p>
          </draw:text-box>
        </draw:frame>
        <draw:frame draw:style-name="gr6" draw:text-style-name="P7" draw:layer="layout" svg:width="0.01cm" svg:height="0.039cm" svg:x="15.889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5.98cm" svg:y="20.688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6.488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16.578cm" svg:y="20.688cm">
          <draw:text-box>
            <text:p text:style-name="P5"><text:span text:style-name="T22">red</text:span></text:p>
          </draw:text-box>
        </draw:frame>
        <draw:frame draw:style-name="gr6" draw:text-style-name="P7" draw:layer="layout" svg:width="0.01cm" svg:height="0.039cm" svg:x="17.027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8cm" svg:height="0.39cm" svg:x="17.118cm" svg:y="20.688cm">
          <draw:text-box>
            <text:p text:style-name="P5"><text:span text:style-name="T22">entomológica</text:span></text:p>
          </draw:text-box>
        </draw:frame>
        <draw:frame draw:style-name="gr6" draw:text-style-name="P7" draw:layer="layout" svg:width="0.01cm" svg:height="0.039cm" svg:x="19.031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122cm" svg:y="20.68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9.298cm" svg:y="21.0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8cm" svg:height="0.39cm" svg:x="19.389cm" svg:y="20.688cm">
          <draw:text-box>
            <text:p text:style-name="P5"><text:span text:style-name="T22">tram-</text:span></text:p>
          </draw:text-box>
        </draw:frame>
        <draw:frame draw:style-name="gr12" draw:text-style-name="P13" draw:layer="layout" svg:width="0.472cm" svg:height="0.39cm" svg:x="11.293cm" svg:y="21.11cm">
          <draw:text-box>
            <text:p text:style-name="P5"><text:span text:style-name="T22">pas</text:span></text:p>
          </draw:text-box>
        </draw:frame>
        <draw:frame draw:style-name="gr6" draw:text-style-name="P7" draw:layer="layout" svg:width="0.01cm" svg:height="0.039cm" svg:x="11.762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1.859cm" svg:y="21.11cm">
          <draw:text-box>
            <text:p text:style-name="P5"><text:span text:style-name="T22">Van</text:span></text:p>
          </draw:text-box>
        </draw:frame>
        <draw:frame draw:style-name="gr6" draw:text-style-name="P7" draw:layer="layout" svg:width="0.01cm" svg:height="0.039cm" svg:x="12.405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322cm" svg:height="0.39cm" svg:x="12.502cm" svg:y="21.11cm">
          <draw:text-box>
            <text:p text:style-name="P5"><text:span text:style-name="T22">Someren-Rydon</text:span></text:p>
          </draw:text-box>
        </draw:frame>
        <draw:frame draw:style-name="gr6" draw:text-style-name="P7" draw:layer="layout" svg:width="0.01cm" svg:height="0.039cm" svg:x="14.806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14.903cm" svg:y="21.11cm">
          <draw:text-box>
            <text:p text:style-name="P5"><text:span text:style-name="T22">cebadas</text:span></text:p>
          </draw:text-box>
        </draw:frame>
        <draw:frame draw:style-name="gr6" draw:text-style-name="P7" draw:layer="layout" svg:width="0.01cm" svg:height="0.039cm" svg:x="16.015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112cm" svg:y="21.1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6.619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16.716cm" svg:y="21.11cm">
          <draw:text-box>
            <text:p text:style-name="P5"><text:span text:style-name="T22">pescado</text:span></text:p>
          </draw:text-box>
        </draw:frame>
        <draw:frame draw:style-name="gr6" draw:text-style-name="P7" draw:layer="layout" svg:width="0.01cm" svg:height="0.039cm" svg:x="17.848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945cm" svg:y="21.1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8.277cm" svg:y="21.4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88cm" svg:height="0.39cm" svg:x="18.373cm" svg:y="21.11cm">
          <draw:text-box>
            <text:p text:style-name="P5"><text:span text:style-name="T22">descomposi-</text:span></text:p>
          </draw:text-box>
        </draw:frame>
        <draw:frame draw:style-name="gr12" draw:text-style-name="P13" draw:layer="layout" svg:width="0.701cm" svg:height="0.39cm" svg:x="11.293cm" svg:y="21.532cm">
          <draw:text-box>
            <text:p text:style-name="P5"><text:span text:style-name="T22">ción,</text:span></text:p>
          </draw:text-box>
        </draw:frame>
        <draw:frame draw:style-name="gr6" draw:text-style-name="P7" draw:layer="layout" svg:width="0.01cm" svg:height="0.039cm" svg:x="11.986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6cm" svg:height="0.39cm" svg:x="12.056cm" svg:y="21.532cm">
          <draw:text-box>
            <text:p text:style-name="P5"><text:span text:style-name="T22">banano</text:span></text:p>
          </draw:text-box>
        </draw:frame>
        <draw:frame draw:style-name="gr6" draw:text-style-name="P7" draw:layer="layout" svg:width="0.01cm" svg:height="0.039cm" svg:x="13.071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5cm" svg:height="0.39cm" svg:x="13.141cm" svg:y="21.532cm">
          <draw:text-box>
            <text:p text:style-name="P5"><text:span text:style-name="T22">fermentado</text:span></text:p>
          </draw:text-box>
        </draw:frame>
        <draw:frame draw:style-name="gr6" draw:text-style-name="P7" draw:layer="layout" svg:width="0.01cm" svg:height="0.039cm" svg:x="14.742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812cm" svg:y="21.532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4.988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68cm" svg:height="0.39cm" svg:x="15.058cm" svg:y="21.532cm">
          <draw:text-box>
            <text:p text:style-name="P5"><text:span text:style-name="T22">coprocebo.</text:span></text:p>
          </draw:text-box>
        </draw:frame>
        <draw:frame draw:style-name="gr6" draw:text-style-name="P7" draw:layer="layout" svg:width="0.01cm" svg:height="0.039cm" svg:x="16.61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9cm" svg:x="16.68cm" svg:y="21.532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7.031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2cm" svg:height="0.39cm" svg:x="17.101cm" svg:y="21.532cm">
          <draw:text-box>
            <text:p text:style-name="P5"><text:span text:style-name="T22">ubicaron</text:span></text:p>
          </draw:text-box>
        </draw:frame>
        <draw:frame draw:style-name="gr6" draw:text-style-name="P7" draw:layer="layout" svg:width="0.01cm" svg:height="0.039cm" svg:x="18.331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401cm" svg:y="21.532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8.733cm" svg:y="21.8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1cm" svg:height="0.39cm" svg:x="18.803cm" svg:y="21.532cm">
          <draw:text-box>
            <text:p text:style-name="P5"><text:span text:style-name="T22">promedio</text:span></text:p>
          </draw:text-box>
        </draw:frame>
        <draw:frame draw:style-name="gr12" draw:text-style-name="P13" draw:layer="layout" svg:width="0.35cm" svg:height="0.39cm" svg:x="11.293cm" svg:y="21.954cm">
          <draw:text-box>
            <text:p text:style-name="P5"><text:span text:style-name="T22">8</text:span></text:p>
          </draw:text-box>
        </draw:frame>
        <draw:frame draw:style-name="gr6" draw:text-style-name="P7" draw:layer="layout" svg:width="0.01cm" svg:height="0.039cm" svg:x="11.469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11.545cm" svg:y="21.954cm">
          <draw:text-box>
            <text:p text:style-name="P5"><text:span text:style-name="T22">trampas</text:span></text:p>
          </draw:text-box>
        </draw:frame>
        <draw:frame draw:style-name="gr6" draw:text-style-name="P7" draw:layer="layout" svg:width="0.01cm" svg:height="0.039cm" svg:x="12.658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2.734cm" svg:y="21.954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3.203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6cm" svg:height="0.39cm" svg:x="13.279cm" svg:y="21.954cm">
          <draw:text-box>
            <text:p text:style-name="P5"><text:span text:style-name="T22">localidad,</text:span></text:p>
          </draw:text-box>
        </draw:frame>
        <draw:frame draw:style-name="gr6" draw:text-style-name="P7" draw:layer="layout" svg:width="0.01cm" svg:height="0.039cm" svg:x="14.655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4.732cm" svg:y="21.954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5.239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5.316cm" svg:y="21.954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5.667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15.743cm" svg:y="21.954cm">
          <draw:text-box>
            <text:p text:style-name="P5"><text:span text:style-name="T22">muestreo</text:span></text:p>
          </draw:text-box>
        </draw:frame>
        <draw:frame draw:style-name="gr6" draw:text-style-name="P7" draw:layer="layout" svg:width="0.01cm" svg:height="0.039cm" svg:x="17.032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17.108cm" svg:y="21.954cm">
          <draw:text-box>
            <text:p text:style-name="P5"><text:span text:style-name="T22">mínimo</text:span></text:p>
          </draw:text-box>
        </draw:frame>
        <draw:frame draw:style-name="gr6" draw:text-style-name="P7" draw:layer="layout" svg:width="0.01cm" svg:height="0.039cm" svg:x="18.202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8.278cm" svg:y="21.954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8.747cm" svg:y="22.2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18.823cm" svg:y="21.954cm">
          <draw:text-box>
            <text:p text:style-name="P5"><text:span text:style-name="T22">cobertura</text:span></text:p>
          </draw:text-box>
        </draw:frame>
        <draw:frame draw:style-name="gr12" draw:text-style-name="P13" draw:layer="layout" svg:width="0.35cm" svg:height="0.39cm" svg:x="11.293cm" svg:y="22.3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1.715cm" svg:y="22.375cm">
          <draw:text-box>
            <text:p text:style-name="P5"><text:span text:style-name="T22">28</text:span></text:p>
          </draw:text-box>
        </draw:frame>
        <draw:frame draw:style-name="gr6" draw:text-style-name="P7" draw:layer="layout" svg:width="0.01cm" svg:height="0.039cm" svg:x="12.067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8cm" svg:height="0.39cm" svg:x="12.157cm" svg:y="22.375cm">
          <draw:text-box>
            <text:p text:style-name="P5"><text:span text:style-name="T22">días,</text:span></text:p>
          </draw:text-box>
        </draw:frame>
        <draw:frame draw:style-name="gr6" draw:text-style-name="P7" draw:layer="layout" svg:width="0.01cm" svg:height="0.039cm" svg:x="12.811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4cm" svg:height="0.39cm" svg:x="12.901cm" svg:y="22.375cm">
          <draw:text-box>
            <text:p text:style-name="P5"><text:span text:style-name="T22">alcanzando</text:span></text:p>
          </draw:text-box>
        </draw:frame>
        <draw:frame draw:style-name="gr6" draw:text-style-name="P7" draw:layer="layout" svg:width="0.01cm" svg:height="0.039cm" svg:x="14.482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4.573cm" svg:y="22.375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4.924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15.014cm" svg:y="22.375cm">
          <draw:text-box>
            <text:p text:style-name="P5"><text:span text:style-name="T22">esfuerzo</text:span></text:p>
          </draw:text-box>
        </draw:frame>
        <draw:frame draw:style-name="gr6" draw:text-style-name="P7" draw:layer="layout" svg:width="0.01cm" svg:height="0.039cm" svg:x="16.205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6.295cm" svg:y="22.375cm">
          <draw:text-box>
            <text:p text:style-name="P5"><text:span text:style-name="T22">total</text:span></text:p>
          </draw:text-box>
        </draw:frame>
        <draw:frame draw:style-name="gr6" draw:text-style-name="P7" draw:layer="layout" svg:width="0.01cm" svg:height="0.039cm" svg:x="16.92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01cm" svg:y="22.3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342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17.432cm" svg:y="22.375cm">
          <draw:text-box>
            <text:p text:style-name="P5"><text:span text:style-name="T22">muestreo</text:span></text:p>
          </draw:text-box>
        </draw:frame>
        <draw:frame draw:style-name="gr6" draw:text-style-name="P7" draw:layer="layout" svg:width="0.01cm" svg:height="0.039cm" svg:x="18.721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18.811cm" svg:y="22.375cm">
          <draw:text-box>
            <text:p text:style-name="P5"><text:span text:style-name="T22">cercano</text:span></text:p>
          </draw:text-box>
        </draw:frame>
        <draw:frame draw:style-name="gr6" draw:text-style-name="P7" draw:layer="layout" svg:width="0.01cm" svg:height="0.039cm" svg:x="19.904cm" svg:y="22.6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994cm" svg:y="22.375cm">
          <draw:text-box>
            <text:p text:style-name="P5"><text:span text:style-name="T22">a</text:span></text:p>
          </draw:text-box>
        </draw:frame>
        <draw:frame draw:style-name="gr12" draw:text-style-name="P13" draw:layer="layout" svg:width="0.802cm" svg:height="0.39cm" svg:x="11.293cm" svg:y="22.797cm">
          <draw:text-box>
            <text:p text:style-name="P5"><text:span text:style-name="T22">4,500</text:span></text:p>
          </draw:text-box>
        </draw:frame>
        <draw:frame draw:style-name="gr6" draw:text-style-name="P7" draw:layer="layout" svg:width="0.01cm" svg:height="0.039cm" svg:x="12.084cm" svg:y="23.1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143cm" svg:y="22.797cm">
          <draw:text-box>
            <text:p text:style-name="P5"><text:span text:style-name="T22">h.</text:span></text:p>
          </draw:text-box>
        </draw:frame>
        <draw:frame draw:style-name="gr12" draw:text-style-name="P13" draw:layer="layout" svg:width="0.35cm" svg:height="0.39cm" svg:x="11.715cm" svg:y="23.219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027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64cm" svg:height="0.39cm" svg:x="12.152cm" svg:y="23.219cm">
          <draw:text-box>
            <text:p text:style-name="P5"><text:span text:style-name="T22">procesamiento</text:span></text:p>
          </draw:text-box>
        </draw:frame>
        <draw:frame draw:style-name="gr6" draw:text-style-name="P7" draw:layer="layout" svg:width="0.01cm" svg:height="0.039cm" svg:x="14.202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327cm" svg:y="23.219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4.756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14.881cm" svg:y="23.219cm">
          <draw:text-box>
            <text:p text:style-name="P5"><text:span text:style-name="T22">material</text:span></text:p>
          </draw:text-box>
        </draw:frame>
        <draw:frame draw:style-name="gr6" draw:text-style-name="P7" draw:layer="layout" svg:width="0.01cm" svg:height="0.039cm" svg:x="16.033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157cm" svg:y="23.219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6.45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16.575cm" svg:y="23.219cm">
          <draw:text-box>
            <text:p text:style-name="P5"><text:span text:style-name="T22">realizó</text:span></text:p>
          </draw:text-box>
        </draw:frame>
        <draw:frame draw:style-name="gr6" draw:text-style-name="P7" draw:layer="layout" svg:width="0.01cm" svg:height="0.039cm" svg:x="17.531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656cm" svg:y="23.219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7.988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112cm" svg:y="23.219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8.366cm" svg:y="23.5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4cm" svg:height="0.39cm" svg:x="18.491cm" svg:y="23.219cm">
          <draw:text-box>
            <text:p text:style-name="P5"><text:span text:style-name="T22">Laboratorio</text:span></text:p>
          </draw:text-box>
        </draw:frame>
        <draw:frame draw:style-name="gr12" draw:text-style-name="P13" draw:layer="layout" svg:width="0.35cm" svg:height="0.39cm" svg:x="11.293cm" svg:y="23.6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11.705cm" svg:y="23.641cm">
          <draw:text-box>
            <text:p text:style-name="P5"><text:span text:style-name="T22">Biología</text:span></text:p>
          </draw:text-box>
        </draw:frame>
        <draw:frame draw:style-name="gr6" draw:text-style-name="P7" draw:layer="layout" svg:width="0.01cm" svg:height="0.039cm" svg:x="12.916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96cm" svg:y="23.64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3.172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23cm" svg:height="0.39cm" svg:x="13.252cm" svg:y="23.641cm">
          <draw:text-box>
            <text:p text:style-name="P5"><text:span text:style-name="T22">Sistemática</text:span></text:p>
          </draw:text-box>
        </draw:frame>
        <draw:frame draw:style-name="gr6" draw:text-style-name="P7" draw:layer="layout" svg:width="0.01cm" svg:height="0.039cm" svg:x="14.873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953cm" svg:y="23.6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285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7cm" svg:height="0.39cm" svg:x="15.365cm" svg:y="23.641cm">
          <draw:text-box>
            <text:p text:style-name="P5"><text:span text:style-name="T22">Insectos,</text:span></text:p>
          </draw:text-box>
        </draw:frame>
        <draw:frame draw:style-name="gr6" draw:text-style-name="P7" draw:layer="layout" svg:width="0.01cm" svg:height="0.039cm" svg:x="16.605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9cm" svg:height="0.39cm" svg:x="16.685cm" svg:y="23.641cm">
          <draw:text-box>
            <text:p text:style-name="P5"><text:span text:style-name="T22">Universidad</text:span></text:p>
          </draw:text-box>
        </draw:frame>
        <draw:frame draw:style-name="gr6" draw:text-style-name="P7" draw:layer="layout" svg:width="0.01cm" svg:height="0.039cm" svg:x="18.389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6cm" svg:height="0.39cm" svg:x="18.469cm" svg:y="23.641cm">
          <draw:text-box>
            <text:p text:style-name="P5"><text:span text:style-name="T22">Nacional</text:span></text:p>
          </draw:text-box>
        </draw:frame>
        <draw:frame draw:style-name="gr6" draw:text-style-name="P7" draw:layer="layout" svg:width="0.01cm" svg:height="0.039cm" svg:x="19.738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23.641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395cm" svg:height="0.39cm" svg:x="11.293cm" svg:y="24.062cm">
          <draw:text-box>
            <text:p text:style-name="P5"><text:span text:style-name="T22">Colombia</text:span></text:p>
          </draw:text-box>
        </draw:frame>
        <draw:frame draw:style-name="gr6" draw:text-style-name="P7" draw:layer="layout" svg:width="0.01cm" svg:height="0.039cm" svg:x="12.68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2.817cm" svg:y="24.062cm">
          <draw:text-box>
            <text:p text:style-name="P5"><text:span text:style-name="T22">sede</text:span></text:p>
          </draw:text-box>
        </draw:frame>
        <draw:frame draw:style-name="gr6" draw:text-style-name="P7" draw:layer="layout" svg:width="0.01cm" svg:height="0.039cm" svg:x="13.441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5cm" svg:height="0.39cm" svg:x="13.579cm" svg:y="24.062cm">
          <draw:text-box>
            <text:p text:style-name="P5"><text:span text:style-name="T22">Medellín,</text:span></text:p>
          </draw:text-box>
        </draw:frame>
        <draw:frame draw:style-name="gr6" draw:text-style-name="P7" draw:layer="layout" svg:width="0.01cm" svg:height="0.039cm" svg:x="14.936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5.073cm" svg:y="24.062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5.58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717cm" svg:y="24.0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971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6.108cm" svg:y="24.062cm">
          <draw:text-box>
            <text:p text:style-name="P5"><text:span text:style-name="T22">colaboración</text:span></text:p>
          </draw:text-box>
        </draw:frame>
        <draw:frame draw:style-name="gr6" draw:text-style-name="P7" draw:layer="layout" svg:width="0.01cm" svg:height="0.039cm" svg:x="17.923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8.061cm" svg:y="24.062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8.49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18.627cm" svg:y="24.062cm">
          <draw:text-box>
            <text:p text:style-name="P5"><text:span text:style-name="T22">Zoological</text:span></text:p>
          </draw:text-box>
        </draw:frame>
        <draw:frame draw:style-name="gr12" draw:text-style-name="P13" draw:layer="layout" svg:width="1.238cm" svg:height="0.39cm" svg:x="11.293cm" svg:y="24.484cm">
          <draw:text-box>
            <text:p text:style-name="P5"><text:span text:style-name="T22">Museum</text:span></text:p>
          </draw:text-box>
        </draw:frame>
        <draw:frame draw:style-name="gr6" draw:text-style-name="P7" draw:layer="layout" svg:width="0.01cm" svg:height="0.039cm" svg:x="12.523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51cm" svg:y="24.484cm">
          <draw:text-box>
            <text:p text:style-name="P5"><text:span text:style-name="T22">of</text:span></text:p>
          </draw:text-box>
        </draw:frame>
        <draw:frame draw:style-name="gr6" draw:text-style-name="P7" draw:layer="layout" svg:width="0.01cm" svg:height="0.039cm" svg:x="12.943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3.071cm" svg:y="24.484cm">
          <draw:text-box>
            <text:p text:style-name="P5"><text:span text:style-name="T22">the</text:span></text:p>
          </draw:text-box>
        </draw:frame>
        <draw:frame draw:style-name="gr6" draw:text-style-name="P7" draw:layer="layout" svg:width="0.01cm" svg:height="0.039cm" svg:x="13.5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08cm" svg:height="0.39cm" svg:x="13.627cm" svg:y="24.484cm">
          <draw:text-box>
            <text:p text:style-name="P5"><text:span text:style-name="T22">Jagiellonian</text:span></text:p>
          </draw:text-box>
        </draw:frame>
        <draw:frame draw:style-name="gr6" draw:text-style-name="P7" draw:layer="layout" svg:width="0.01cm" svg:height="0.039cm" svg:x="15.326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2cm" svg:height="0.39cm" svg:x="15.453cm" svg:y="24.484cm">
          <draw:text-box>
            <text:p text:style-name="P5"><text:span text:style-name="T22">University</text:span></text:p>
          </draw:text-box>
        </draw:frame>
        <draw:frame draw:style-name="gr6" draw:text-style-name="P7" draw:layer="layout" svg:width="0.01cm" svg:height="0.039cm" svg:x="16.923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05cm" svg:y="24.48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7.38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5cm" svg:height="0.39cm" svg:x="17.51cm" svg:y="24.484cm">
          <draw:text-box>
            <text:p text:style-name="P5"><text:span text:style-name="T22">Cracovia,</text:span></text:p>
          </draw:text-box>
        </draw:frame>
        <draw:frame draw:style-name="gr6" draw:text-style-name="P7" draw:layer="layout" svg:width="0.01cm" svg:height="0.039cm" svg:x="18.861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cm" svg:height="0.39cm" svg:x="18.988cm" svg:y="24.484cm">
          <draw:text-box>
            <text:p text:style-name="P5"><text:span text:style-name="T22">Polonia.</text:span></text:p>
          </draw:text-box>
        </draw:frame>
        <draw:frame draw:style-name="gr12" draw:text-style-name="P13" draw:layer="layout" svg:width="2.229cm" svg:height="0.39cm" svg:x="11.293cm" svg:y="24.906cm">
          <draw:text-box>
            <text:p text:style-name="P5"><text:span text:style-name="T22">Posteriormente,</text:span></text:p>
          </draw:text-box>
        </draw:frame>
        <draw:frame draw:style-name="gr6" draw:text-style-name="P7" draw:layer="layout" svg:width="0.01cm" svg:height="0.039cm" svg:x="13.509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3.607cm" svg:y="24.90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4.018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14.116cm" svg:y="24.906cm">
          <draw:text-box>
            <text:p text:style-name="P5"><text:span text:style-name="T22">ejemplares</text:span></text:p>
          </draw:text-box>
        </draw:frame>
        <draw:frame draw:style-name="gr6" draw:text-style-name="P7" draw:layer="layout" svg:width="0.01cm" svg:height="0.039cm" svg:x="15.638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9cm" svg:height="0.39cm" svg:x="15.736cm" svg:y="24.906cm">
          <draw:text-box>
            <text:p text:style-name="P5"><text:span text:style-name="T22">fueron</text:span></text:p>
          </draw:text-box>
        </draw:frame>
        <draw:frame draw:style-name="gr6" draw:text-style-name="P7" draw:layer="layout" svg:width="0.01cm" svg:height="0.039cm" svg:x="16.654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cm" svg:height="0.39cm" svg:x="16.752cm" svg:y="24.906cm">
          <draw:text-box>
            <text:p text:style-name="P5"><text:span text:style-name="T22">depositados</text:span></text:p>
          </draw:text-box>
        </draw:frame>
        <draw:frame draw:style-name="gr6" draw:text-style-name="P7" draw:layer="layout" svg:width="0.01cm" svg:height="0.039cm" svg:x="18.41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51cm" svg:y="24.90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8.84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94cm" svg:y="24.90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193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6cm" svg:height="0.39cm" svg:x="19.291cm" svg:y="24.906cm">
          <draw:text-box>
            <text:p text:style-name="P5"><text:span text:style-name="T22">colec-</text:span></text:p>
          </draw:text-box>
        </draw:frame>
        <draw:frame draw:style-name="gr12" draw:text-style-name="P13" draw:layer="layout" svg:width="0.612cm" svg:height="0.39cm" svg:x="11.293cm" svg:y="25.328cm">
          <draw:text-box>
            <text:p text:style-name="P5"><text:span text:style-name="T22">ción</text:span></text:p>
          </draw:text-box>
        </draw:frame>
        <draw:frame draw:style-name="gr6" draw:text-style-name="P7" draw:layer="layout" svg:width="0.01cm" svg:height="0.039cm" svg:x="11.89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1.948cm" svg:y="25.32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2.37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12.428cm" svg:y="25.328cm">
          <draw:text-box>
            <text:p text:style-name="P5"><text:span text:style-name="T22">Museo</text:span></text:p>
          </draw:text-box>
        </draw:frame>
        <draw:frame draw:style-name="gr6" draw:text-style-name="P7" draw:layer="layout" svg:width="0.01cm" svg:height="0.039cm" svg:x="13.385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09cm" svg:height="0.39cm" svg:x="13.435cm" svg:y="25.328cm">
          <draw:text-box>
            <text:p text:style-name="P5"><text:span text:style-name="T22">Entomológico</text:span></text:p>
          </draw:text-box>
        </draw:frame>
        <draw:frame draw:style-name="gr6" draw:text-style-name="P7" draw:layer="layout" svg:width="0.01cm" svg:height="0.039cm" svg:x="15.42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15.476cm" svg:y="25.328cm">
          <draw:text-box>
            <text:p text:style-name="P5"><text:span text:style-name="T22">Francisco</text:span></text:p>
          </draw:text-box>
        </draw:frame>
        <draw:frame draw:style-name="gr6" draw:text-style-name="P7" draw:layer="layout" svg:width="0.01cm" svg:height="0.039cm" svg:x="16.843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6.893cm" svg:y="25.328cm">
          <draw:text-box>
            <text:p text:style-name="P5"><text:span text:style-name="T22">Luis</text:span></text:p>
          </draw:text-box>
        </draw:frame>
        <draw:frame draw:style-name="gr6" draw:text-style-name="P7" draw:layer="layout" svg:width="0.01cm" svg:height="0.039cm" svg:x="17.51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17.568cm" svg:y="25.328cm">
          <draw:text-box>
            <text:p text:style-name="P5"><text:span text:style-name="T22">Gallego</text:span></text:p>
          </draw:text-box>
        </draw:frame>
        <draw:frame draw:style-name="gr6" draw:text-style-name="P7" draw:layer="layout" svg:width="0.01cm" svg:height="0.039cm" svg:x="18.675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8.725cm" svg:y="25.328cm">
          <draw:text-box>
            <text:p text:style-name="P5"><text:span text:style-name="T22">(MEFLG)</text:span></text:p>
          </draw:text-box>
        </draw:frame>
        <draw:frame draw:style-name="gr12" draw:text-style-name="P13" draw:layer="layout" svg:width="0.35cm" svg:height="0.39cm" svg:x="11.293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761cm" svg:y="25.74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01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9cm" svg:height="0.39cm" svg:x="12.152cm" svg:y="25.749cm">
          <draw:text-box>
            <text:p text:style-name="P5"><text:span text:style-name="T22">Universidad</text:span></text:p>
          </draw:text-box>
        </draw:frame>
        <draw:frame draw:style-name="gr6" draw:text-style-name="P7" draw:layer="layout" svg:width="0.01cm" svg:height="0.039cm" svg:x="13.85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6cm" svg:height="0.39cm" svg:x="13.992cm" svg:y="25.749cm">
          <draw:text-box>
            <text:p text:style-name="P5"><text:span text:style-name="T22">Nacional</text:span></text:p>
          </draw:text-box>
        </draw:frame>
        <draw:frame draw:style-name="gr6" draw:text-style-name="P7" draw:layer="layout" svg:width="0.01cm" svg:height="0.039cm" svg:x="15.26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397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729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5.865cm" svg:y="25.749cm">
          <draw:text-box>
            <text:p text:style-name="P5"><text:span text:style-name="T22">Colombia</text:span></text:p>
          </draw:text-box>
        </draw:frame>
        <draw:frame draw:style-name="gr6" draw:text-style-name="P7" draw:layer="layout" svg:width="0.01cm" svg:height="0.039cm" svg:x="17.252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7.388cm" svg:y="25.749cm">
          <draw:text-box>
            <text:p text:style-name="P5"><text:span text:style-name="T22">sede</text:span></text:p>
          </draw:text-box>
        </draw:frame>
        <draw:frame draw:style-name="gr6" draw:text-style-name="P7" draw:layer="layout" svg:width="0.01cm" svg:height="0.039cm" svg:x="18.013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65cm" svg:height="0.39cm" svg:x="18.149cm" svg:y="25.749cm">
          <draw:text-box>
            <text:p text:style-name="P5"><text:span text:style-name="T22">Medellín,</text:span></text:p>
          </draw:text-box>
        </draw:frame>
        <draw:frame draw:style-name="gr6" draw:text-style-name="P7" draw:layer="layout" svg:width="0.01cm" svg:height="0.039cm" svg:x="19.50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9.643cm" svg:y="25.749cm">
          <draw:text-box>
            <text:p text:style-name="P5"><text:span text:style-name="T22">con</text:span></text:p>
          </draw:text-box>
        </draw:frame>
        <draw:frame draw:style-name="gr12" draw:text-style-name="P13" draw:layer="layout" svg:width="0.904cm" svg:height="0.39cm" svg:x="11.293cm" svg:y="26.171cm">
          <draw:text-box>
            <text:p text:style-name="P5"><text:span text:style-name="T22">copias</text:span></text:p>
          </draw:text-box>
        </draw:frame>
        <draw:frame draw:style-name="gr6" draw:text-style-name="P7" draw:layer="layout" svg:width="0.01cm" svg:height="0.039cm" svg:x="12.19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319cm" svg:y="26.17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2.65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778cm" svg:y="26.17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03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13.16cm" svg:y="26.171cm">
          <draw:text-box>
            <text:p text:style-name="P5"><text:span text:style-name="T22">colección</text:span></text:p>
          </draw:text-box>
        </draw:frame>
        <draw:frame draw:style-name="gr6" draw:text-style-name="P7" draw:layer="layout" svg:width="0.01cm" svg:height="0.039cm" svg:x="14.50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634cm" svg:y="26.171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5.064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5.191cm" svg:y="26.171cm">
          <draw:text-box>
            <text:p text:style-name="P5"><text:span text:style-name="T22">Instituto</text:span></text:p>
          </draw:text-box>
        </draw:frame>
        <draw:frame draw:style-name="gr6" draw:text-style-name="P7" draw:layer="layout" svg:width="0.01cm" svg:height="0.039cm" svg:x="16.363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6.491cm" svg:y="26.171cm">
          <draw:text-box>
            <text:p text:style-name="P5"><text:span text:style-name="T22">Alexander</text:span></text:p>
          </draw:text-box>
        </draw:frame>
        <draw:frame draw:style-name="gr6" draw:text-style-name="P7" draw:layer="layout" svg:width="0.01cm" svg:height="0.039cm" svg:x="17.949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5cm" svg:height="0.39cm" svg:x="18.077cm" svg:y="26.171cm">
          <draw:text-box>
            <text:p text:style-name="P5"><text:span text:style-name="T22">von</text:span></text:p>
          </draw:text-box>
        </draw:frame>
        <draw:frame draw:style-name="gr6" draw:text-style-name="P7" draw:layer="layout" svg:width="0.01cm" svg:height="0.039cm" svg:x="18.597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7cm" svg:height="0.39cm" svg:x="18.725cm" svg:y="26.171cm">
          <draw:text-box>
            <text:p text:style-name="P5"><text:span text:style-name="T22">Humboldt</text:span></text:p>
          </draw:text-box>
        </draw:frame>
      </draw:page>
      <draw:page draw:name="page3" draw:style-name="dp1" draw:master-page-name="master-page91">
        <draw:frame draw:style-name="gr8" draw:text-style-name="P9" draw:layer="layout" svg:width="0.421cm" svg:height="0.31cm" svg:x="1.458cm" svg:y="1.932cm">
          <draw:text-box>
            <text:p text:style-name="P5"><text:span text:style-name="T16">404</text:span></text:p>
          </draw:text-box>
        </draw:frame>
        <draw:frame draw:style-name="gr6" draw:text-style-name="P7" draw:layer="layout" svg:width="0.01cm" svg:height="0.039cm" svg:x="1.87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02cm" svg:height="0.31cm" svg:x="5.851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31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383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3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26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62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8.699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8.988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059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13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207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0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101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204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274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54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61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18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255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53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606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356cm" svg:y="2.183cm">
          <draw:text-box>
            <text:p text:style-name="P5"><text:span text:style-name="T2"><text:s/></text:span></text:p>
          </draw:text-box>
        </draw:frame>
        <draw:frame draw:style-name="gr3" draw:text-style-name="P3" draw:layer="layout" svg:width="13.571cm" svg:height="9.099cm" svg:x="3.84cm" svg:y="2.625cm">
          <draw:image xlink:href="Pictures/1000000000000643000004335762339D49D6432D.jpg" xlink:type="simple" xlink:show="embed" xlink:actuate="onLoad" loext:mime-type="image/jpeg">
            <text:p/>
          </draw:image>
        </draw:frame>
        <draw:frame draw:style-name="gr8" draw:text-style-name="P9" draw:layer="layout" svg:width="0.98cm" svg:height="0.31cm" svg:x="14.426cm" svg:y="1.932cm">
          <draw:text-box>
            <text:p text:style-name="P5"><text:span text:style-name="T15">402–409</text:span></text:p>
          </draw:text-box>
        </draw:frame>
        <draw:frame draw:style-name="gr8" draw:text-style-name="P9" draw:layer="layout" svg:width="0.73cm" svg:height="0.31cm" svg:x="7.416cm" svg:y="12.034cm">
          <draw:text-box>
            <text:p text:style-name="P5"><text:span text:style-name="T16">Figura</text:span></text:p>
          </draw:text-box>
        </draw:frame>
        <draw:frame draw:style-name="gr6" draw:text-style-name="P7" draw:layer="layout" svg:width="0.01cm" svg:height="0.039cm" svg:x="8.15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22cm" svg:y="12.034cm">
          <draw:text-box>
            <text:p text:style-name="P5"><text:span text:style-name="T16">1.</text:span></text:p>
          </draw:text-box>
        </draw:frame>
        <draw:frame draw:style-name="gr6" draw:text-style-name="P7" draw:layer="layout" svg:width="0.01cm" svg:height="0.039cm" svg:x="8.431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8.551cm" svg:y="12.034cm">
          <draw:text-box>
            <text:p text:style-name="P5"><text:span text:style-name="T16">Riqueza</text:span></text:p>
          </draw:text-box>
        </draw:frame>
        <draw:frame draw:style-name="gr6" draw:text-style-name="P7" draw:layer="layout" svg:width="0.01cm" svg:height="0.039cm" svg:x="9.472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542cm" svg:y="12.03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9.808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9.878cm" svg:y="12.034cm">
          <draw:text-box>
            <text:p text:style-name="P5"><text:span text:style-name="T16">Pronophilina</text:span></text:p>
          </draw:text-box>
        </draw:frame>
        <draw:frame draw:style-name="gr6" draw:text-style-name="P7" draw:layer="layout" svg:width="0.01cm" svg:height="0.039cm" svg:x="11.331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401cm" svg:y="12.034cm">
          <draw:text-box>
            <text:p text:style-name="P5"><text:span text:style-name="T16">al</text:span></text:p>
          </draw:text-box>
        </draw:frame>
        <draw:frame draw:style-name="gr6" draw:text-style-name="P7" draw:layer="layout" svg:width="0.01cm" svg:height="0.039cm" svg:x="11.604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1.674cm" svg:y="12.034cm">
          <draw:text-box>
            <text:p text:style-name="P5"><text:span text:style-name="T16">norte</text:span></text:p>
          </draw:text-box>
        </draw:frame>
        <draw:frame draw:style-name="gr6" draw:text-style-name="P7" draw:layer="layout" svg:width="0.01cm" svg:height="0.039cm" svg:x="12.252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22cm" svg:y="12.03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2.588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2.658cm" svg:y="12.034cm">
          <draw:text-box>
            <text:p text:style-name="P5"><text:span text:style-name="T16">los</text:span></text:p>
          </draw:text-box>
        </draw:frame>
        <draw:frame draw:style-name="gr6" draw:text-style-name="P7" draw:layer="layout" svg:width="0.01cm" svg:height="0.039cm" svg:x="12.986cm" svg:y="12.2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3.056cm" svg:y="12.034cm">
          <draw:text-box>
            <text:p text:style-name="P5"><text:span text:style-name="T16">Andes.</text:span></text:p>
          </draw:text-box>
        </draw:frame>
        <draw:frame draw:style-name="gr12" draw:text-style-name="P13" draw:layer="layout" svg:width="0.823cm" svg:height="0.39cm" svg:x="1.458cm" svg:y="13.048cm">
          <draw:text-box>
            <text:p text:style-name="P5"><text:span text:style-name="T22">(Villa</text:span></text:p>
          </draw:text-box>
        </draw:frame>
        <draw:frame draw:style-name="gr6" draw:text-style-name="P7" draw:layer="layout" svg:width="0.01cm" svg:height="0.039cm" svg:x="2.256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365cm" svg:y="13.04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697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94cm" svg:height="0.39cm" svg:x="2.805cm" svg:y="13.048cm">
          <draw:text-box>
            <text:p text:style-name="P5"><text:span text:style-name="T22">Leyva).</text:span></text:p>
          </draw:text-box>
        </draw:frame>
        <draw:frame draw:style-name="gr6" draw:text-style-name="P7" draw:layer="layout" svg:width="0.01cm" svg:height="0.039cm" svg:x="3.874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3.983cm" svg:y="13.048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4.51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4.619cm" svg:y="13.048cm">
          <draw:text-box>
            <text:p text:style-name="P5"><text:span text:style-name="T22">ejemplares</text:span></text:p>
          </draw:text-box>
        </draw:frame>
        <draw:frame draw:style-name="gr6" draw:text-style-name="P7" draw:layer="layout" svg:width="0.01cm" svg:height="0.039cm" svg:x="6.141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25cm" svg:y="13.04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6.581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69cm" svg:y="13.048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7.002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7.111cm" svg:y="13.048cm">
          <draw:text-box>
            <text:p text:style-name="P5"><text:span text:style-name="T22">mayoría</text:span></text:p>
          </draw:text-box>
        </draw:frame>
        <draw:frame draw:style-name="gr6" draw:text-style-name="P7" draw:layer="layout" svg:width="0.01cm" svg:height="0.039cm" svg:x="8.263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9cm" svg:height="0.39cm" svg:x="8.371cm" svg:y="13.048cm">
          <draw:text-box>
            <text:p text:style-name="P5"><text:span text:style-name="T22">fueron</text:span></text:p>
          </draw:text-box>
        </draw:frame>
        <draw:frame draw:style-name="gr6" draw:text-style-name="P7" draw:layer="layout" svg:width="0.01cm" svg:height="0.039cm" svg:x="9.288cm" svg:y="13.3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9.397cm" svg:y="13.048cm">
          <draw:text-box>
            <text:p text:style-name="P5"><text:span text:style-name="T22">identi-</text:span></text:p>
          </draw:text-box>
        </draw:frame>
        <draw:frame draw:style-name="gr12" draw:text-style-name="P13" draw:layer="layout" svg:width="1.022cm" svg:height="0.39cm" svg:x="1.458cm" svg:y="13.47cm">
          <draw:text-box>
            <text:p text:style-name="P5"><text:span text:style-name="T22">ficados</text:span></text:p>
          </draw:text-box>
        </draw:frame>
        <draw:frame draw:style-name="gr6" draw:text-style-name="P7" draw:layer="layout" svg:width="0.01cm" svg:height="0.039cm" svg:x="2.453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551cm" svg:y="13.47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2.708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8cm" svg:height="0.39cm" svg:x="2.806cm" svg:y="13.47cm">
          <draw:text-box>
            <text:p text:style-name="P5"><text:span text:style-name="T22">especie,</text:span></text:p>
          </draw:text-box>
        </draw:frame>
        <draw:frame draw:style-name="gr6" draw:text-style-name="P7" draw:layer="layout" svg:width="0.01cm" svg:height="0.039cm" svg:x="3.928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4.026cm" svg:y="13.47cm">
          <draw:text-box>
            <text:p text:style-name="P5"><text:span text:style-name="T22">empleando</text:span></text:p>
          </draw:text-box>
        </draw:frame>
        <draw:frame draw:style-name="gr6" draw:text-style-name="P7" draw:layer="layout" svg:width="0.01cm" svg:height="0.039cm" svg:x="5.568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5.666cm" svg:y="13.47cm">
          <draw:text-box>
            <text:p text:style-name="P5"><text:span text:style-name="T22">fuentes</text:span></text:p>
          </draw:text-box>
        </draw:frame>
        <draw:frame draw:style-name="gr6" draw:text-style-name="P7" draw:layer="layout" svg:width="0.01cm" svg:height="0.039cm" svg:x="6.681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78cm" svg:y="13.4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111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3cm" svg:height="0.39cm" svg:x="7.209cm" svg:y="13.47cm">
          <draw:text-box>
            <text:p text:style-name="P5"><text:span text:style-name="T22">información</text:span></text:p>
          </draw:text-box>
        </draw:frame>
        <draw:frame draw:style-name="gr6" draw:text-style-name="P7" draw:layer="layout" svg:width="0.01cm" svg:height="0.039cm" svg:x="8.927cm" svg:y="13.7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9.026cm" svg:y="13.47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9.807cm" svg:y="13.78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13cm" svg:height="0.39cm" svg:x="9.905cm" svg:y="13.47cm">
          <draw:text-box>
            <text:p text:style-name="P5"><text:span text:style-name="T11">De</text:span></text:p>
          </draw:text-box>
        </draw:frame>
        <draw:frame draw:style-name="gr12" draw:text-style-name="P13" draw:layer="layout" svg:width="0.764cm" svg:height="0.39cm" svg:x="1.458cm" svg:y="13.891cm">
          <draw:text-box>
            <text:p text:style-name="P5"><text:span text:style-name="T11">Vries</text:span></text:p>
          </draw:text-box>
        </draw:frame>
        <draw:frame draw:style-name="gr6" draw:text-style-name="P7" draw:layer="layout" svg:width="0.01cm" svg:height="0.039cm" svg:x="2.219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2.3cm" svg:y="13.891cm">
          <draw:text-box>
            <text:p text:style-name="P5"><text:span text:style-name="T11">(1987)</text:span><text:span text:style-name="T22">,</text:span></text:p>
          </draw:text-box>
        </draw:frame>
        <draw:frame draw:style-name="gr6" draw:text-style-name="P7" draw:layer="layout" svg:width="0.01cm" svg:height="0.039cm" svg:x="3.325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61cm" svg:height="0.39cm" svg:x="3.407cm" svg:y="13.891cm">
          <draw:text-box>
            <text:p text:style-name="P5"><text:span text:style-name="T11">Lewis</text:span></text:p>
          </draw:text-box>
        </draw:frame>
        <draw:frame draw:style-name="gr6" draw:text-style-name="P7" draw:layer="layout" svg:width="0.01cm" svg:height="0.039cm" svg:x="4.257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4.339cm" svg:y="13.891cm">
          <draw:text-box>
            <text:p text:style-name="P5"><text:span text:style-name="T11">(1975)</text:span><text:span text:style-name="T22">,</text:span></text:p>
          </draw:text-box>
        </draw:frame>
        <draw:frame draw:style-name="gr6" draw:text-style-name="P7" draw:layer="layout" svg:width="0.01cm" svg:height="0.039cm" svg:x="5.363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5cm" svg:height="0.39cm" svg:x="5.445cm" svg:y="13.891cm">
          <draw:text-box>
            <text:p text:style-name="P5"><text:span text:style-name="T11">Pulido</text:span></text:p>
          </draw:text-box>
        </draw:frame>
        <draw:frame draw:style-name="gr6" draw:text-style-name="P7" draw:layer="layout" svg:width="0.01cm" svg:height="0.039cm" svg:x="6.363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6.445cm" svg:y="13.891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6.62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37cm" svg:height="0.39cm" svg:x="6.702cm" svg:y="13.891cm">
          <draw:text-box>
            <text:p text:style-name="P5"><text:span text:style-name="T11">Parrales</text:span></text:p>
          </draw:text-box>
        </draw:frame>
        <draw:frame draw:style-name="gr6" draw:text-style-name="P7" draw:layer="layout" svg:width="0.01cm" svg:height="0.039cm" svg:x="7.829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7.91cm" svg:y="13.891cm">
          <draw:text-box>
            <text:p text:style-name="P5"><text:span text:style-name="T11">(2009)</text:span><text:span text:style-name="T22">,</text:span></text:p>
          </draw:text-box>
        </draw:frame>
        <draw:frame draw:style-name="gr6" draw:text-style-name="P7" draw:layer="layout" svg:width="0.01cm" svg:height="0.039cm" svg:x="8.935cm" svg:y="14.204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344cm" svg:height="0.39cm" svg:x="9.017cm" svg:y="13.891cm">
          <draw:text-box>
            <text:p text:style-name="P5"><text:span text:style-name="T11">Valencia,</text:span></text:p>
          </draw:text-box>
        </draw:frame>
        <draw:frame draw:style-name="gr12" draw:text-style-name="P13" draw:layer="layout" svg:width="0.451cm" svg:height="0.39cm" svg:x="1.458cm" svg:y="14.313cm">
          <draw:text-box>
            <text:p text:style-name="P5"><text:span text:style-name="T11">Gil</text:span></text:p>
          </draw:text-box>
        </draw:frame>
        <draw:frame draw:style-name="gr6" draw:text-style-name="P7" draw:layer="layout" svg:width="0.01cm" svg:height="0.039cm" svg:x="1.907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2.02cm" svg:y="14.313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2.195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708cm" svg:height="0.39cm" svg:x="2.308cm" svg:y="14.313cm">
          <draw:text-box>
            <text:p text:style-name="P5"><text:span text:style-name="T11">Constantino</text:span></text:p>
          </draw:text-box>
        </draw:frame>
        <draw:frame draw:style-name="gr6" draw:text-style-name="P7" draw:layer="layout" svg:width="0.01cm" svg:height="0.039cm" svg:x="4.007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4.12cm" svg:y="14.313cm">
          <draw:text-box>
            <text:p text:style-name="P5"><text:span text:style-name="T11">(2005)</text:span><text:span text:style-name="T22">,</text:span></text:p>
          </draw:text-box>
        </draw:frame>
        <draw:frame draw:style-name="gr6" draw:text-style-name="P7" draw:layer="layout" svg:width="0.01cm" svg:height="0.039cm" svg:x="5.145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49cm" svg:height="0.39cm" svg:x="5.258cm" svg:y="14.313cm">
          <draw:text-box>
            <text:p text:style-name="P5"><text:span text:style-name="T11">Warren,</text:span></text:p>
          </draw:text-box>
        </draw:frame>
        <draw:frame draw:style-name="gr6" draw:text-style-name="P7" draw:layer="layout" svg:width="0.01cm" svg:height="0.039cm" svg:x="6.371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12cm" svg:height="0.39cm" svg:x="6.484cm" svg:y="14.313cm">
          <draw:text-box>
            <text:p text:style-name="P5"><text:span text:style-name="T11">Davis,</text:span></text:p>
          </draw:text-box>
        </draw:frame>
        <draw:frame draw:style-name="gr6" draw:text-style-name="P7" draw:layer="layout" svg:width="0.01cm" svg:height="0.039cm" svg:x="7.385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661cm" svg:height="0.39cm" svg:x="7.498cm" svg:y="14.313cm">
          <draw:text-box>
            <text:p text:style-name="P5"><text:span text:style-name="T11">Stangeland,</text:span></text:p>
          </draw:text-box>
        </draw:frame>
        <draw:frame draw:style-name="gr6" draw:text-style-name="P7" draw:layer="layout" svg:width="0.01cm" svg:height="0.039cm" svg:x="9.147cm" svg:y="14.62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6cm" svg:height="0.39cm" svg:x="9.26cm" svg:y="14.313cm">
          <draw:text-box>
            <text:p text:style-name="P5"><text:span text:style-name="T11">Pelham</text:span></text:p>
          </draw:text-box>
        </draw:frame>
        <draw:frame draw:style-name="gr12" draw:text-style-name="P13" draw:layer="layout" svg:width="0.35cm" svg:height="0.39cm" svg:x="1.458cm" svg:y="14.735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.633cm" svg:y="15.04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6cm" svg:height="0.39cm" svg:x="1.712cm" svg:y="14.735cm">
          <draw:text-box>
            <text:p text:style-name="P5"><text:span text:style-name="T11">Grishin</text:span></text:p>
          </draw:text-box>
        </draw:frame>
        <draw:frame draw:style-name="gr6" draw:text-style-name="P7" draw:layer="layout" svg:width="0.01cm" svg:height="0.039cm" svg:x="2.766cm" svg:y="15.04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2.845cm" svg:y="14.735cm">
          <draw:text-box>
            <text:p text:style-name="P5"><text:span text:style-name="T11">(2014)</text:span><text:span text:style-name="T22">,</text:span></text:p>
          </draw:text-box>
        </draw:frame>
        <draw:frame draw:style-name="gr6" draw:text-style-name="P7" draw:layer="layout" svg:width="0.01cm" svg:height="0.039cm" svg:x="3.87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948cm" svg:y="14.73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4.124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12cm" svg:height="0.39cm" svg:x="4.202cm" svg:y="14.735cm">
          <draw:text-box>
            <text:p text:style-name="P5"><text:span text:style-name="T22">comparados</text:span></text:p>
          </draw:text-box>
        </draw:frame>
        <draw:frame draw:style-name="gr6" draw:text-style-name="P7" draw:layer="layout" svg:width="0.01cm" svg:height="0.039cm" svg:x="5.901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5.979cm" svg:y="14.735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6.487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565cm" svg:y="14.735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975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7.054cm" svg:y="14.735cm">
          <draw:text-box>
            <text:p text:style-name="P5"><text:span text:style-name="T22">ejemplares</text:span></text:p>
          </draw:text-box>
        </draw:frame>
        <draw:frame draw:style-name="gr6" draw:text-style-name="P7" draw:layer="layout" svg:width="0.01cm" svg:height="0.039cm" svg:x="8.576cm" svg:y="15.0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cm" svg:height="0.39cm" svg:x="8.655cm" svg:y="14.735cm">
          <draw:text-box>
            <text:p text:style-name="P5"><text:span text:style-name="T22">depositados</text:span></text:p>
          </draw:text-box>
        </draw:frame>
        <draw:frame draw:style-name="gr12" draw:text-style-name="P13" draw:layer="layout" svg:width="0.35cm" svg:height="0.39cm" svg:x="1.458cm" svg:y="15.15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.789cm" svg:y="15.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.877cm" svg:y="15.15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131cm" svg:y="15.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85cm" svg:height="0.39cm" svg:x="2.219cm" svg:y="15.157cm">
          <draw:text-box>
            <text:p text:style-name="P5"><text:span text:style-name="T22">MEFLG.</text:span></text:p>
          </draw:text-box>
        </draw:frame>
        <draw:frame draw:style-name="gr12" draw:text-style-name="P13" draw:layer="layout" svg:width="0.629cm" svg:height="0.39cm" svg:x="1.879cm" svg:y="15.578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2.499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2.611cm" svg:y="15.578cm">
          <draw:text-box>
            <text:p text:style-name="P5"><text:span text:style-name="T22">estimar</text:span></text:p>
          </draw:text-box>
        </draw:frame>
        <draw:frame draw:style-name="gr6" draw:text-style-name="P7" draw:layer="layout" svg:width="0.01cm" svg:height="0.039cm" svg:x="3.64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758cm" svg:y="15.57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012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36cm" svg:height="0.39cm" svg:x="4.125cm" svg:y="15.578cm">
          <draw:text-box>
            <text:p text:style-name="P5"><text:span text:style-name="T22">representatividad</text:span></text:p>
          </draw:text-box>
        </draw:frame>
        <draw:frame draw:style-name="gr6" draw:text-style-name="P7" draw:layer="layout" svg:width="0.01cm" svg:height="0.039cm" svg:x="6.53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649cm" svg:y="15.57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6.824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6.937cm" svg:y="15.578cm">
          <draw:text-box>
            <text:p text:style-name="P5"><text:span text:style-name="T22">eficiencia</text:span></text:p>
          </draw:text-box>
        </draw:frame>
        <draw:frame draw:style-name="gr6" draw:text-style-name="P7" draw:layer="layout" svg:width="0.01cm" svg:height="0.039cm" svg:x="8.284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8.396cm" svg:y="15.57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8.82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6cm" svg:height="0.39cm" svg:x="8.938cm" svg:y="15.578cm">
          <draw:text-box>
            <text:p text:style-name="P5"><text:span text:style-name="T22">muestreo,</text:span></text:p>
          </draw:text-box>
        </draw:frame>
        <draw:frame draw:style-name="gr12" draw:text-style-name="P13" draw:layer="layout" svg:width="0.35cm" svg:height="0.39cm" svg:x="1.458cm" svg:y="16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.75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52cm" svg:height="0.39cm" svg:x="1.926cm" svg:y="16cm">
          <draw:text-box>
            <text:p text:style-name="P5"><text:span text:style-name="T22">construyeron</text:span></text:p>
          </draw:text-box>
        </draw:frame>
        <draw:frame draw:style-name="gr6" draw:text-style-name="P7" draw:layer="layout" svg:width="0.01cm" svg:height="0.039cm" svg:x="3.761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3.938cm" svg:y="16cm">
          <draw:text-box>
            <text:p text:style-name="P5"><text:span text:style-name="T22">curvas</text:span></text:p>
          </draw:text-box>
        </draw:frame>
        <draw:frame draw:style-name="gr6" draw:text-style-name="P7" draw:layer="layout" svg:width="0.01cm" svg:height="0.039cm" svg:x="4.846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022cm" svg:y="1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354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cm" svg:height="0.39cm" svg:x="5.53cm" svg:y="16cm">
          <draw:text-box>
            <text:p text:style-name="P5"><text:span text:style-name="T22">acumulación</text:span></text:p>
          </draw:text-box>
        </draw:frame>
        <draw:frame draw:style-name="gr6" draw:text-style-name="P7" draw:layer="layout" svg:width="0.01cm" svg:height="0.039cm" svg:x="7.326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02cm" svg:y="1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834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8.01cm" svg:y="16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9.181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357cm" svg:y="1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9.533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7cm" svg:height="0.39cm" svg:x="9.709cm" svg:y="16cm">
          <draw:text-box>
            <text:p text:style-name="P5"><text:span text:style-name="T22">esti-</text:span></text:p>
          </draw:text-box>
        </draw:frame>
        <draw:frame draw:style-name="gr12" draw:text-style-name="P13" draw:layer="layout" svg:width="1.2cm" svg:height="0.39cm" svg:x="1.458cm" svg:y="16.422cm">
          <draw:text-box>
            <text:p text:style-name="P5"><text:span text:style-name="T22">madores</text:span></text:p>
          </draw:text-box>
        </draw:frame>
        <draw:frame draw:style-name="gr6" draw:text-style-name="P7" draw:layer="layout" svg:width="0.01cm" svg:height="0.039cm" svg:x="2.648cm" svg:y="16.7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92cm" svg:y="16.42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124cm" svg:y="16.7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3.268cm" svg:y="16.422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4.718cm" svg:y="16.7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4cm" svg:height="0.39cm" svg:x="4.863cm" svg:y="16.422cm">
          <draw:text-box>
            <text:p text:style-name="P5"><text:span text:style-name="T22">(</text:span><text:span text:style-name="T11">Colwell</text:span></text:p>
          </draw:text-box>
        </draw:frame>
        <draw:frame draw:style-name="gr6" draw:text-style-name="P7" draw:layer="layout" svg:width="0.01cm" svg:height="0.039cm" svg:x="6.089cm" svg:y="16.73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6.233cm" svg:y="16.422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6.409cm" svg:y="16.73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763cm" svg:height="0.39cm" svg:x="6.553cm" svg:y="16.422cm">
          <draw:text-box>
            <text:p text:style-name="P5"><text:span text:style-name="T11">Coddington,</text:span></text:p>
          </draw:text-box>
        </draw:frame>
        <draw:frame draw:style-name="gr6" draw:text-style-name="P7" draw:layer="layout" svg:width="0.01cm" svg:height="0.039cm" svg:x="8.301cm" svg:y="16.73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32cm" svg:height="0.39cm" svg:x="8.445cm" svg:y="16.422cm">
          <draw:text-box>
            <text:p text:style-name="P5"><text:span text:style-name="T11">1994</text:span><text:span text:style-name="T22">)</text:span></text:p>
          </draw:text-box>
        </draw:frame>
        <draw:frame draw:style-name="gr6" draw:text-style-name="P7" draw:layer="layout" svg:width="0.01cm" svg:height="0.039cm" svg:x="9.265cm" svg:y="16.7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409cm" svg:y="16.422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9.917cm" svg:y="16.7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061cm" svg:y="16.422cm">
          <draw:text-box>
            <text:p text:style-name="P5"><text:span text:style-name="T22">el</text:span></text:p>
          </draw:text-box>
        </draw:frame>
        <draw:frame draw:style-name="gr12" draw:text-style-name="P13" draw:layer="layout" svg:width="1.361cm" svg:height="0.39cm" svg:x="1.458cm" svg:y="16.844cm">
          <draw:text-box>
            <text:p text:style-name="P5"><text:span text:style-name="T22">programa</text:span></text:p>
          </draw:text-box>
        </draw:frame>
        <draw:frame draw:style-name="gr6" draw:text-style-name="P7" draw:layer="layout" svg:width="0.01cm" svg:height="0.039cm" svg:x="2.804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29cm" svg:height="0.39cm" svg:x="2.954cm" svg:y="16.844cm">
          <draw:text-box>
            <text:p text:style-name="P5"><text:span text:style-name="T22">EstimateS</text:span></text:p>
          </draw:text-box>
        </draw:frame>
        <draw:frame draw:style-name="gr6" draw:text-style-name="P7" draw:layer="layout" svg:width="0.01cm" svg:height="0.039cm" svg:x="4.38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47cm" svg:height="0.39cm" svg:x="4.529cm" svg:y="16.844cm">
          <draw:text-box>
            <text:p text:style-name="P5"><text:span text:style-name="T22">8.2</text:span></text:p>
          </draw:text-box>
        </draw:frame>
        <draw:frame draw:style-name="gr6" draw:text-style-name="P7" draw:layer="layout" svg:width="0.01cm" svg:height="0.039cm" svg:x="4.969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23cm" svg:height="0.39cm" svg:x="5.118cm" svg:y="16.844cm">
          <draw:text-box>
            <text:p text:style-name="P5"><text:span text:style-name="T22">(</text:span><text:span text:style-name="T11">Colwell,</text:span></text:p>
          </draw:text-box>
        </draw:frame>
        <draw:frame draw:style-name="gr6" draw:text-style-name="P7" draw:layer="layout" svg:width="0.01cm" svg:height="0.039cm" svg:x="6.433cm" svg:y="17.15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6.582cm" svg:y="16.844cm">
          <draw:text-box>
            <text:p text:style-name="P5"><text:span text:style-name="T11">2009</text:span><text:span text:style-name="T22">),</text:span></text:p>
          </draw:text-box>
        </draw:frame>
        <draw:frame draw:style-name="gr6" draw:text-style-name="P7" draw:layer="layout" svg:width="0.01cm" svg:height="0.039cm" svg:x="7.49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64cm" svg:y="16.844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7.913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063cm" svg:y="16.844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8.571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72cm" svg:y="16.844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9.013cm" svg:y="17.15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9.163cm" svg:y="16.844cm">
          <draw:text-box>
            <text:p text:style-name="P5"><text:span text:style-name="T22">comple-</text:span></text:p>
          </draw:text-box>
        </draw:frame>
        <draw:frame draw:style-name="gr12" draw:text-style-name="P13" draw:layer="layout" svg:width="0.887cm" svg:height="0.39cm" svg:x="1.458cm" svg:y="17.265cm">
          <draw:text-box>
            <text:p text:style-name="P5"><text:span text:style-name="T22">mentó</text:span></text:p>
          </draw:text-box>
        </draw:frame>
        <draw:frame draw:style-name="gr6" draw:text-style-name="P7" draw:layer="layout" svg:width="0.01cm" svg:height="0.039cm" svg:x="2.336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2.422cm" svg:y="17.265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2.93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016cm" svg:y="17.26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3.27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3.356cm" svg:y="17.265cm">
          <draw:text-box>
            <text:p text:style-name="P5"><text:span text:style-name="T22">cálculo</text:span></text:p>
          </draw:text-box>
        </draw:frame>
        <draw:frame draw:style-name="gr6" draw:text-style-name="P7" draw:layer="layout" svg:width="0.01cm" svg:height="0.039cm" svg:x="4.371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457cm" svg:y="17.26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789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75cm" svg:y="17.26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5.128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5.215cm" svg:y="17.265cm">
          <draw:text-box>
            <text:p text:style-name="P5"><text:span text:style-name="T22">completitud</text:span></text:p>
          </draw:text-box>
        </draw:frame>
        <draw:frame draw:style-name="gr6" draw:text-style-name="P7" draw:layer="layout" svg:width="0.01cm" svg:height="0.039cm" svg:x="6.894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8cm" svg:y="17.26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312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7.398cm" svg:y="17.265cm">
          <draw:text-box>
            <text:p text:style-name="P5"><text:span text:style-name="T22">muestreo</text:span></text:p>
          </draw:text-box>
        </draw:frame>
        <draw:frame draw:style-name="gr6" draw:text-style-name="P7" draw:layer="layout" svg:width="0.01cm" svg:height="0.039cm" svg:x="8.686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8.772cm" svg:y="17.265cm">
          <draw:text-box>
            <text:p text:style-name="P5"><text:span text:style-name="T22">empleando</text:span></text:p>
          </draw:text-box>
        </draw:frame>
        <draw:frame draw:style-name="gr12" draw:text-style-name="P13" draw:layer="layout" svg:width="0.35cm" svg:height="0.39cm" svg:x="1.458cm" svg:y="17.68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.711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1.909cm" svg:y="17.687cm">
          <draw:text-box>
            <text:p text:style-name="P5"><text:span text:style-name="T22">plataforma</text:span></text:p>
          </draw:text-box>
        </draw:frame>
        <draw:frame draw:style-name="gr6" draw:text-style-name="P7" draw:layer="layout" svg:width="0.01cm" svg:height="0.039cm" svg:x="3.432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63cm" svg:y="17.68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3.961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4.159cm" svg:y="17.687cm">
          <draw:text-box>
            <text:p text:style-name="P5"><text:span text:style-name="T22">línea</text:span></text:p>
          </draw:text-box>
        </draw:frame>
        <draw:frame draw:style-name="gr6" draw:text-style-name="P7" draw:layer="layout" svg:width="0.01cm" svg:height="0.039cm" svg:x="4.842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5.04cm" svg:y="17.687cm">
          <draw:text-box>
            <text:p text:style-name="P5"><text:span text:style-name="T22">iNEXT</text:span></text:p>
          </draw:text-box>
        </draw:frame>
        <draw:frame draw:style-name="gr6" draw:text-style-name="P7" draw:layer="layout" svg:width="0.01cm" svg:height="0.039cm" svg:x="6.075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4.066cm" svg:height="0.39cm" svg:x="6.273cm" svg:y="17.687cm">
          <draw:text-box>
            <text:p text:style-name="P5"><text:span text:style-name="T22">(</text:span><text:span text:style-name="T11">http://chao.stat.nthu.edu.tw/</text:span></text:p>
          </draw:text-box>
        </draw:frame>
        <draw:frame draw:style-name="gr12" draw:text-style-name="P13" draw:layer="layout" svg:width="5.485cm" svg:height="0.39cm" svg:x="1.458cm" svg:y="18.109cm">
          <draw:text-box>
            <text:p text:style-name="P5"><text:span text:style-name="T11">blog/software-download/inext-online/</text:span><text:span text:style-name="T22">)</text:span></text:p>
          </draw:text-box>
        </draw:frame>
        <draw:frame draw:style-name="gr6" draw:text-style-name="P7" draw:layer="layout" svg:width="0.01cm" svg:height="0.039cm" svg:x="6.887cm" svg:y="18.42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1cm" svg:height="0.39cm" svg:x="7.119cm" svg:y="18.109cm">
          <draw:text-box>
            <text:p text:style-name="P5"><text:span text:style-name="T22">(</text:span><text:span text:style-name="T11">Hsieh,</text:span></text:p>
          </draw:text-box>
        </draw:frame>
        <draw:frame draw:style-name="gr6" draw:text-style-name="P7" draw:layer="layout" svg:width="0.01cm" svg:height="0.039cm" svg:x="8.144cm" svg:y="18.42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72cm" svg:height="0.39cm" svg:x="8.376cm" svg:y="18.109cm">
          <draw:text-box>
            <text:p text:style-name="P5"><text:span text:style-name="T11">Ma</text:span></text:p>
          </draw:text-box>
        </draw:frame>
        <draw:frame draw:style-name="gr6" draw:text-style-name="P7" draw:layer="layout" svg:width="0.01cm" svg:height="0.039cm" svg:x="8.845cm" svg:y="18.42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9.077cm" svg:y="18.109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9.252cm" svg:y="18.42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36cm" svg:height="0.39cm" svg:x="9.485cm" svg:y="18.109cm">
          <draw:text-box>
            <text:p text:style-name="P5"><text:span text:style-name="T11">Chao,</text:span></text:p>
          </draw:text-box>
        </draw:frame>
        <draw:frame draw:style-name="gr12" draw:text-style-name="P13" draw:layer="layout" svg:width="0.92cm" svg:height="0.39cm" svg:x="1.458cm" svg:y="18.531cm">
          <draw:text-box>
            <text:p text:style-name="P5"><text:span text:style-name="T11">2013</text:span><text:span text:style-name="T22">).</text:span></text:p>
          </draw:text-box>
        </draw:frame>
        <draw:frame draw:style-name="gr12" draw:text-style-name="P13" draw:layer="layout" svg:width="0.629cm" svg:height="0.39cm" svg:x="1.879cm" svg:y="18.952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2.499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2.582cm" svg:y="18.952cm">
          <draw:text-box>
            <text:p text:style-name="P5"><text:span text:style-name="T22">comparar</text:span></text:p>
          </draw:text-box>
        </draw:frame>
        <draw:frame draw:style-name="gr6" draw:text-style-name="P7" draw:layer="layout" svg:width="0.01cm" svg:height="0.039cm" svg:x="3.909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992cm" svg:y="18.95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4.246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4.329cm" svg:y="18.952cm">
          <draw:text-box>
            <text:p text:style-name="P5"><text:span text:style-name="T22">ensamble</text:span></text:p>
          </draw:text-box>
        </draw:frame>
        <draw:frame draw:style-name="gr6" draw:text-style-name="P7" draw:layer="layout" svg:width="0.01cm" svg:height="0.039cm" svg:x="5.657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4cm" svg:y="18.95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072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6.155cm" svg:y="18.952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7.326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41cm" svg:y="18.95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741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7.825cm" svg:y="18.952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8.957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04cm" svg:y="18.952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9.548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9.631cm" svg:y="18.952cm">
          <draw:text-box>
            <text:p text:style-name="P5"><text:span text:style-name="T22">otras</text:span></text:p>
          </draw:text-box>
        </draw:frame>
        <draw:frame draw:style-name="gr12" draw:text-style-name="P13" draw:layer="layout" svg:width="1.59cm" svg:height="0.39cm" svg:x="1.458cm" svg:y="19.374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3.039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3.166cm" svg:y="19.374cm">
          <draw:text-box>
            <text:p text:style-name="P5"><text:span text:style-name="T22">ubicadas</text:span></text:p>
          </draw:text-box>
        </draw:frame>
        <draw:frame draw:style-name="gr6" draw:text-style-name="P7" draw:layer="layout" svg:width="0.01cm" svg:height="0.039cm" svg:x="4.39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23cm" svg:y="19.37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4.777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4.904cm" svg:y="19.37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5.627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54cm" svg:y="19.37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08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213cm" svg:y="19.374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623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6.75cm" svg:y="19.374cm">
          <draw:text-box>
            <text:p text:style-name="P5"><text:span text:style-name="T22">Andes,</text:span></text:p>
          </draw:text-box>
        </draw:frame>
        <draw:frame draw:style-name="gr6" draw:text-style-name="P7" draw:layer="layout" svg:width="0.01cm" svg:height="0.039cm" svg:x="7.73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864cm" svg:y="19.374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8.15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8.284cm" svg:y="19.374cm">
          <draw:text-box>
            <text:p text:style-name="P5"><text:span text:style-name="T22">consideró</text:span></text:p>
          </draw:text-box>
        </draw:frame>
        <draw:frame draw:style-name="gr6" draw:text-style-name="P7" draw:layer="layout" svg:width="0.01cm" svg:height="0.039cm" svg:x="9.65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777cm" svg:y="19.374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9.933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061cm" svg:y="19.374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162cm" svg:height="0.39cm" svg:x="1.458cm" svg:y="19.796cm">
          <draw:text-box>
            <text:p text:style-name="P5"><text:span text:style-name="T22">subtribu</text:span></text:p>
          </draw:text-box>
        </draw:frame>
        <draw:frame draw:style-name="gr6" draw:text-style-name="P7" draw:layer="layout" svg:width="0.01cm" svg:height="0.039cm" svg:x="2.603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2.691cm" svg:y="19.796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4.507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94cm" svg:y="19.796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4.75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8cm" svg:height="0.39cm" svg:x="4.838cm" svg:y="19.796cm">
          <draw:text-box>
            <text:p text:style-name="P5"><text:span text:style-name="T22">partir</text:span></text:p>
          </draw:text-box>
        </draw:frame>
        <draw:frame draw:style-name="gr6" draw:text-style-name="P7" draw:layer="layout" svg:width="0.01cm" svg:height="0.039cm" svg:x="5.6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687cm" svg:y="19.79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019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107cm" svg:y="19.79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517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6.605cm" svg:y="19.796cm">
          <draw:text-box>
            <text:p text:style-name="P5"><text:span text:style-name="T22">inventarios</text:span></text:p>
          </draw:text-box>
        </draw:frame>
        <draw:frame draw:style-name="gr6" draw:text-style-name="P7" draw:layer="layout" svg:width="0.01cm" svg:height="0.039cm" svg:x="8.148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cm" svg:height="0.39cm" svg:x="8.236cm" svg:y="19.796cm">
          <draw:text-box>
            <text:p text:style-name="P5"><text:span text:style-name="T22">presentados</text:span></text:p>
          </draw:text-box>
        </draw:frame>
        <draw:frame draw:style-name="gr6" draw:text-style-name="P7" draw:layer="layout" svg:width="0.01cm" svg:height="0.039cm" svg:x="9.895cm" svg:y="20.1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983cm" svg:y="19.796cm">
          <draw:text-box>
            <text:p text:style-name="P5"><text:span text:style-name="T22">en</text:span></text:p>
          </draw:text-box>
        </draw:frame>
        <draw:frame draw:style-name="gr12" draw:text-style-name="P13" draw:layer="layout" svg:width="1.551cm" svg:height="0.39cm" svg:x="1.458cm" svg:y="20.218cm">
          <draw:text-box>
            <text:p text:style-name="P5"><text:span text:style-name="T22">referencias</text:span></text:p>
          </draw:text-box>
        </draw:frame>
        <draw:frame draw:style-name="gr6" draw:text-style-name="P7" draw:layer="layout" svg:width="0.01cm" svg:height="0.039cm" svg:x="2.999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34cm" svg:height="0.39cm" svg:x="3.127cm" svg:y="20.218cm">
          <draw:text-box>
            <text:p text:style-name="P5"><text:span text:style-name="T22">bibliográficas,</text:span></text:p>
          </draw:text-box>
        </draw:frame>
        <draw:frame draw:style-name="gr6" draw:text-style-name="P7" draw:layer="layout" svg:width="0.01cm" svg:height="0.039cm" svg:x="5.128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256cm" svg:y="20.21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5.587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5.715cm" svg:y="20.218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6.515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6.643cm" svg:y="20.218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7.15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7.278cm" svg:y="20.218cm">
          <draw:text-box>
            <text:p text:style-name="P5"><text:span text:style-name="T22">incluyeran</text:span></text:p>
          </draw:text-box>
        </draw:frame>
        <draw:frame draw:style-name="gr6" draw:text-style-name="P7" draw:layer="layout" svg:width="0.01cm" svg:height="0.039cm" svg:x="8.762cm" svg:y="20.5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8.889cm" svg:y="20.218cm">
          <draw:text-box>
            <text:p text:style-name="P5"><text:span text:style-name="T22">muestreos</text:span></text:p>
          </draw:text-box>
        </draw:frame>
        <draw:frame draw:style-name="gr12" draw:text-style-name="P13" draw:layer="layout" svg:width="0.768cm" svg:height="0.39cm" svg:x="1.458cm" svg:y="20.639cm">
          <draw:text-box>
            <text:p text:style-name="P5"><text:span text:style-name="T22">sobre</text:span></text:p>
          </draw:text-box>
        </draw:frame>
        <draw:frame draw:style-name="gr6" draw:text-style-name="P7" draw:layer="layout" svg:width="0.01cm" svg:height="0.039cm" svg:x="2.219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2.333cm" svg:y="20.639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2.743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2.858cm" svg:y="20.639cm">
          <draw:text-box>
            <text:p text:style-name="P5"><text:span text:style-name="T22">2,000</text:span></text:p>
          </draw:text-box>
        </draw:frame>
        <draw:frame draw:style-name="gr6" draw:text-style-name="P7" draw:layer="layout" svg:width="0.01cm" svg:height="0.039cm" svg:x="3.648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707cm" svg:y="20.639cm">
          <draw:text-box>
            <text:p text:style-name="P5"><text:span text:style-name="T22">m</text:span></text:p>
          </draw:text-box>
        </draw:frame>
        <draw:frame draw:style-name="gr6" draw:text-style-name="P7" draw:layer="layout" svg:width="0.01cm" svg:height="0.039cm" svg:x="3.98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4cm" svg:height="0.39cm" svg:x="4.095cm" svg:y="20.639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4.671cm" svg:y="20.95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4.785cm" svg:y="20.639cm">
          <draw:text-box>
            <text:p text:style-name="P5"><text:span text:style-name="T11">1</text:span><text:span text:style-name="T22">).</text:span></text:p>
          </draw:text-box>
        </draw:frame>
        <draw:frame draw:style-name="gr6" draw:text-style-name="P7" draw:layer="layout" svg:width="0.01cm" svg:height="0.039cm" svg:x="5.166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75cm" svg:height="0.39cm" svg:x="5.28cm" svg:y="20.63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5.651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cm" svg:height="0.39cm" svg:x="5.765cm" svg:y="20.639cm">
          <draw:text-box>
            <text:p text:style-name="P5"><text:span text:style-name="T22">comparación,</text:span></text:p>
          </draw:text-box>
        </draw:frame>
        <draw:frame draw:style-name="gr6" draw:text-style-name="P7" draw:layer="layout" svg:width="0.01cm" svg:height="0.039cm" svg:x="7.668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7.783cm" svg:y="20.639cm">
          <draw:text-box>
            <text:p text:style-name="P5"><text:span text:style-name="T22">dadas</text:span></text:p>
          </draw:text-box>
        </draw:frame>
        <draw:frame draw:style-name="gr6" draw:text-style-name="P7" draw:layer="layout" svg:width="0.01cm" svg:height="0.039cm" svg:x="8.583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8.697cm" svg:y="20.639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9.088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4cm" svg:height="0.39cm" svg:x="9.202cm" svg:y="20.639cm">
          <draw:text-box>
            <text:p text:style-name="P5"><text:span text:style-name="T22">diferen-</text:span></text:p>
          </draw:text-box>
        </draw:frame>
        <draw:frame draw:style-name="gr12" draw:text-style-name="P13" draw:layer="layout" svg:width="0.548cm" svg:height="0.39cm" svg:x="1.458cm" svg:y="21.061cm">
          <draw:text-box>
            <text:p text:style-name="P5"><text:span text:style-name="T22">cias</text:span></text:p>
          </draw:text-box>
        </draw:frame>
        <draw:frame draw:style-name="gr6" draw:text-style-name="P7" draw:layer="layout" svg:width="0.01cm" svg:height="0.039cm" svg:x="2.004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64cm" svg:height="0.39cm" svg:x="2.116cm" svg:y="21.061cm">
          <draw:text-box>
            <text:p text:style-name="P5"><text:span text:style-name="T22">metodológicas</text:span></text:p>
          </draw:text-box>
        </draw:frame>
        <draw:frame draw:style-name="gr6" draw:text-style-name="P7" draw:layer="layout" svg:width="0.01cm" svg:height="0.039cm" svg:x="4.166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78cm" svg:y="21.06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4.454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66cm" svg:y="21.06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82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26cm" svg:height="0.39cm" svg:x="4.932cm" svg:y="21.061cm">
          <draw:text-box>
            <text:p text:style-name="P5"><text:span text:style-name="T22">disponibilidad</text:span></text:p>
          </draw:text-box>
        </draw:frame>
        <draw:frame draw:style-name="gr6" draw:text-style-name="P7" draw:layer="layout" svg:width="0.01cm" svg:height="0.039cm" svg:x="6.943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55cm" svg:y="21.06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387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7.499cm" svg:y="21.061cm">
          <draw:text-box>
            <text:p text:style-name="P5"><text:span text:style-name="T22">datos</text:span></text:p>
          </draw:text-box>
        </draw:frame>
        <draw:frame draw:style-name="gr6" draw:text-style-name="P7" draw:layer="layout" svg:width="0.01cm" svg:height="0.039cm" svg:x="8.241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353cm" svg:y="21.06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685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8.797cm" svg:y="21.061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9.187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9.299cm" svg:y="21.061cm">
          <draw:text-box>
            <text:p text:style-name="P5"><text:span text:style-name="T22">fuentes</text:span></text:p>
          </draw:text-box>
        </draw:frame>
        <draw:frame draw:style-name="gr12" draw:text-style-name="P13" draw:layer="layout" svg:width="0.35cm" svg:height="0.39cm" svg:x="1.458cm" svg:y="21.48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.789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3cm" svg:height="0.39cm" svg:x="1.91cm" svg:y="21.483cm">
          <draw:text-box>
            <text:p text:style-name="P5"><text:span text:style-name="T22">información</text:span></text:p>
          </draw:text-box>
        </draw:frame>
        <draw:frame draw:style-name="gr6" draw:text-style-name="P7" draw:layer="layout" svg:width="0.01cm" svg:height="0.039cm" svg:x="3.628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8cm" svg:height="0.39cm" svg:x="3.748cm" svg:y="21.483cm">
          <draw:text-box>
            <text:p text:style-name="P5"><text:span text:style-name="T22">secundarias,</text:span></text:p>
          </draw:text-box>
        </draw:frame>
        <draw:frame draw:style-name="gr6" draw:text-style-name="P7" draw:layer="layout" svg:width="0.01cm" svg:height="0.039cm" svg:x="5.475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595cm" svg:y="21.483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5.888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6.008cm" svg:y="21.483cm">
          <draw:text-box>
            <text:p text:style-name="P5"><text:span text:style-name="T22">basó</text:span></text:p>
          </draw:text-box>
        </draw:frame>
        <draw:frame draw:style-name="gr6" draw:text-style-name="P7" draw:layer="layout" svg:width="0.01cm" svg:height="0.039cm" svg:x="6.653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773cm" svg:y="21.48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7.105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225cm" svg:y="21.48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479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7.599cm" svg:y="21.483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8.633cm" svg:y="21.79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8.753cm" svg:y="21.483cm">
          <draw:text-box>
            <text:p text:style-name="P5"><text:span text:style-name="T22">(presencia-</text:span></text:p>
          </draw:text-box>
        </draw:frame>
        <draw:frame draw:style-name="gr12" draw:text-style-name="P13" draw:layer="layout" svg:width="1.336cm" svg:height="0.39cm" svg:x="1.458cm" svg:y="21.905cm">
          <draw:text-box>
            <text:p text:style-name="P5"><text:span text:style-name="T22">ausencia)</text:span></text:p>
          </draw:text-box>
        </draw:frame>
        <draw:frame draw:style-name="gr6" draw:text-style-name="P7" draw:layer="layout" svg:width="0.01cm" svg:height="0.039cm" svg:x="2.785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863cm" svg:y="21.90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195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4cm" svg:height="0.39cm" svg:x="3.274cm" svg:y="21.905cm">
          <draw:text-box>
            <text:p text:style-name="P5"><text:span text:style-name="T22">especies,</text:span></text:p>
          </draw:text-box>
        </draw:frame>
        <draw:frame draw:style-name="gr6" draw:text-style-name="P7" draw:layer="layout" svg:width="0.01cm" svg:height="0.039cm" svg:x="4.533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85cm" svg:height="0.39cm" svg:x="4.612cm" svg:y="21.905cm">
          <draw:text-box>
            <text:p text:style-name="P5"><text:span text:style-name="T22">contabilizando</text:span></text:p>
          </draw:text-box>
        </draw:frame>
        <draw:frame draw:style-name="gr6" draw:text-style-name="P7" draw:layer="layout" svg:width="0.01cm" svg:height="0.039cm" svg:x="6.681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6.76cm" svg:y="21.905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7.15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7.229cm" svg:y="21.905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8.4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8.479cm" svg:y="21.905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8.947cm" svg:y="22.2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9.026cm" svg:y="21.905cm">
          <draw:text-box>
            <text:p text:style-name="P5"><text:span text:style-name="T22">localidad</text:span></text:p>
          </draw:text-box>
        </draw:frame>
        <draw:frame draw:style-name="gr12" draw:text-style-name="P13" draw:layer="layout" svg:width="0.35cm" svg:height="0.39cm" svg:x="1.458cm" svg:y="22.32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.633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4cm" svg:height="0.39cm" svg:x="1.721cm" svg:y="22.326cm">
          <draw:text-box>
            <text:p text:style-name="P5"><text:span text:style-name="T22">registrando</text:span></text:p>
          </draw:text-box>
        </draw:frame>
        <draw:frame draw:style-name="gr6" draw:text-style-name="P7" draw:layer="layout" svg:width="0.01cm" svg:height="0.039cm" svg:x="3.297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1cm" svg:height="0.39cm" svg:x="3.385cm" svg:y="22.326cm">
          <draw:text-box>
            <text:p text:style-name="P5"><text:span text:style-name="T22">sus</text:span></text:p>
          </draw:text-box>
        </draw:frame>
        <draw:frame draw:style-name="gr6" draw:text-style-name="P7" draw:layer="layout" svg:width="0.01cm" svg:height="0.039cm" svg:x="3.834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3.922cm" svg:y="22.326cm">
          <draw:text-box>
            <text:p text:style-name="P5"><text:span text:style-name="T22">aportes</text:span></text:p>
          </draw:text-box>
        </draw:frame>
        <draw:frame draw:style-name="gr6" draw:text-style-name="P7" draw:layer="layout" svg:width="0.01cm" svg:height="0.039cm" svg:x="4.937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5.025cm" svg:y="22.326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5.493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5.581cm" svg:y="22.326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6.752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6.84cm" svg:y="22.326cm">
          <draw:text-box>
            <text:p text:style-name="P5"><text:span text:style-name="T22">únicas.</text:span></text:p>
          </draw:text-box>
        </draw:frame>
        <draw:frame draw:style-name="gr12" draw:text-style-name="P13" draw:layer="layout" svg:width="0.353cm" svg:height="0.39cm" svg:x="1.879cm" svg:y="22.748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2.231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9cm" svg:height="0.39cm" svg:x="2.351cm" svg:y="22.748cm">
          <draw:text-box>
            <text:p text:style-name="P5"><text:span text:style-name="T22">exploraron</text:span></text:p>
          </draw:text-box>
        </draw:frame>
        <draw:frame draw:style-name="gr6" draw:text-style-name="P7" draw:layer="layout" svg:width="0.01cm" svg:height="0.039cm" svg:x="3.869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3.989cm" svg:y="22.74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4.38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4.5cm" svg:y="22.748cm">
          <draw:text-box>
            <text:p text:style-name="P5"><text:span text:style-name="T22">diferencias</text:span></text:p>
          </draw:text-box>
        </draw:frame>
        <draw:frame draw:style-name="gr6" draw:text-style-name="P7" draw:layer="layout" svg:width="0.01cm" svg:height="0.039cm" svg:x="6.042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6.162cm" svg:y="22.748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6.865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986cm" svg:y="22.748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396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1cm" svg:height="0.39cm" svg:x="7.516cm" svg:y="22.748cm">
          <draw:text-box>
            <text:p text:style-name="P5"><text:span text:style-name="T22">ensambles</text:span></text:p>
          </draw:text-box>
        </draw:frame>
        <draw:frame draw:style-name="gr6" draw:text-style-name="P7" draw:layer="layout" svg:width="0.01cm" svg:height="0.039cm" svg:x="8.98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101cm" svg:y="22.74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433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8cm" svg:height="0.39cm" svg:x="9.553cm" svg:y="22.748cm">
          <draw:text-box>
            <text:p text:style-name="P5"><text:span text:style-name="T22">mari-</text:span></text:p>
          </draw:text-box>
        </draw:frame>
        <draw:frame draw:style-name="gr12" draw:text-style-name="P13" draw:layer="layout" svg:width="0.785cm" svg:height="0.39cm" svg:x="1.458cm" svg:y="23.17cm">
          <draw:text-box>
            <text:p text:style-name="P5"><text:span text:style-name="T22">posas</text:span></text:p>
          </draw:text-box>
        </draw:frame>
        <draw:frame draw:style-name="gr6" draw:text-style-name="P7" draw:layer="layout" svg:width="0.01cm" svg:height="0.039cm" svg:x="2.239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2.329cm" svg:y="23.17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2.758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2.848cm" svg:y="23.17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3.434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524cm" svg:y="23.1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856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3.946cm" svg:y="23.17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5.078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5.168cm" svg:y="23.17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5.676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5.766cm" svg:y="23.17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176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6.266cm" svg:y="23.17cm">
          <draw:text-box>
            <text:p text:style-name="P5"><text:span text:style-name="T22">demás</text:span></text:p>
          </draw:text-box>
        </draw:frame>
        <draw:frame draw:style-name="gr6" draw:text-style-name="P7" draw:layer="layout" svg:width="0.01cm" svg:height="0.039cm" svg:x="7.164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32cm" svg:height="0.39cm" svg:x="7.255cm" svg:y="23.17cm">
          <draw:text-box>
            <text:p text:style-name="P5"><text:span text:style-name="T22">sitios,</text:span></text:p>
          </draw:text-box>
        </draw:frame>
        <draw:frame draw:style-name="gr6" draw:text-style-name="P7" draw:layer="layout" svg:width="0.01cm" svg:height="0.039cm" svg:x="8.085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8.175cm" svg:y="23.17cm">
          <draw:text-box>
            <text:p text:style-name="P5"><text:span text:style-name="T22">efectuando</text:span></text:p>
          </draw:text-box>
        </draw:frame>
        <draw:frame draw:style-name="gr6" draw:text-style-name="P7" draw:layer="layout" svg:width="0.01cm" svg:height="0.039cm" svg:x="9.717cm" svg:y="23.48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807cm" svg:y="23.17cm">
          <draw:text-box>
            <text:p text:style-name="P5"><text:span text:style-name="T22">una</text:span></text:p>
          </draw:text-box>
        </draw:frame>
        <draw:frame draw:style-name="gr12" draw:text-style-name="P13" draw:layer="layout" svg:width="1.831cm" svg:height="0.39cm" svg:x="1.458cm" svg:y="23.592cm">
          <draw:text-box>
            <text:p text:style-name="P5"><text:span text:style-name="T22">comparación</text:span></text:p>
          </draw:text-box>
        </draw:frame>
        <draw:frame draw:style-name="gr6" draw:text-style-name="P7" draw:layer="layout" svg:width="0.01cm" svg:height="0.039cm" svg:x="3.273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451cm" svg:y="23.59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783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961cm" svg:y="23.59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215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26cm" svg:height="0.39cm" svg:x="4.393cm" svg:y="23.592cm">
          <draw:text-box>
            <text:p text:style-name="P5"><text:span text:style-name="T22">diferenciación</text:span></text:p>
          </draw:text-box>
        </draw:frame>
        <draw:frame draw:style-name="gr6" draw:text-style-name="P7" draw:layer="layout" svg:width="0.01cm" svg:height="0.039cm" svg:x="6.403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6.582cm" svg:y="23.592cm">
          <draw:text-box>
            <text:p text:style-name="P5"><text:span text:style-name="T22">pareada</text:span></text:p>
          </draw:text-box>
        </draw:frame>
        <draw:frame draw:style-name="gr6" draw:text-style-name="P7" draw:layer="layout" svg:width="0.01cm" svg:height="0.039cm" svg:x="7.674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7.852cm" svg:y="23.592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8.555cm" svg:y="23.9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8.733cm" svg:y="23.592cm">
          <draw:text-box>
            <text:p text:style-name="P5"><text:span text:style-name="T22">localidades</text:span></text:p>
          </draw:text-box>
        </draw:frame>
        <draw:frame draw:style-name="gr12" draw:text-style-name="P13" draw:layer="layout" svg:width="0.35cm" svg:height="0.39cm" svg:x="1.458cm" svg:y="24.01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.614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1.763cm" svg:y="24.013cm">
          <draw:text-box>
            <text:p text:style-name="P5"><text:span text:style-name="T22">través</text:span></text:p>
          </draw:text-box>
        </draw:frame>
        <draw:frame draw:style-name="gr6" draw:text-style-name="P7" draw:layer="layout" svg:width="0.01cm" svg:height="0.039cm" svg:x="2.596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45cm" svg:y="24.01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077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227cm" svg:y="24.01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3.48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9cm" svg:height="0.39cm" svg:x="3.63cm" svg:y="24.013cm">
          <draw:text-box>
            <text:p text:style-name="P5"><text:span text:style-name="T22">partición</text:span></text:p>
          </draw:text-box>
        </draw:frame>
        <draw:frame draw:style-name="gr6" draw:text-style-name="P7" draw:layer="layout" svg:width="0.01cm" svg:height="0.039cm" svg:x="4.879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5.029cm" svg:y="24.013cm">
          <draw:text-box>
            <text:p text:style-name="P5"><text:span text:style-name="T22">aditiva</text:span></text:p>
          </draw:text-box>
        </draw:frame>
        <draw:frame draw:style-name="gr6" draw:text-style-name="P7" draw:layer="layout" svg:width="0.01cm" svg:height="0.039cm" svg:x="5.968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18cm" svg:y="24.01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6.449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599cm" svg:y="24.013cm">
          <draw:text-box>
            <text:p text:style-name="P5"><text:span text:style-name="T22">3</text:span></text:p>
          </draw:text-box>
        </draw:frame>
        <draw:frame draw:style-name="gr6" draw:text-style-name="P7" draw:layer="layout" svg:width="0.01cm" svg:height="0.039cm" svg:x="6.775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6.924cm" svg:y="24.013cm">
          <draw:text-box>
            <text:p text:style-name="P5"><text:span text:style-name="T22">diferentes</text:span></text:p>
          </draw:text-box>
        </draw:frame>
        <draw:frame draw:style-name="gr6" draw:text-style-name="P7" draw:layer="layout" svg:width="0.01cm" svg:height="0.039cm" svg:x="8.31cm" svg:y="24.32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8.46cm" svg:y="24.013cm">
          <draw:text-box>
            <text:p text:style-name="P5"><text:span text:style-name="T22">componentes</text:span></text:p>
          </draw:text-box>
        </draw:frame>
        <draw:frame draw:style-name="gr12" draw:text-style-name="P13" draw:layer="layout" svg:width="0.35cm" svg:height="0.39cm" svg:x="1.458cm" svg:y="24.43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.789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.903cm" svg:y="24.43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157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2.27cm" svg:y="24.435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3.72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3.834cm" svg:y="24.435cm">
          <draw:text-box>
            <text:p text:style-name="P5"><text:span text:style-name="T22">beta</text:span></text:p>
          </draw:text-box>
        </draw:frame>
        <draw:frame draw:style-name="gr6" draw:text-style-name="P7" draw:layer="layout" svg:width="0.01cm" svg:height="0.039cm" svg:x="4.419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33cm" svg:y="24.435cm">
          <draw:text-box>
            <text:p text:style-name="P5"><text:span text:style-name="T22">(</text:span></text:p>
          </draw:text-box>
        </draw:frame>
        <draw:frame draw:style-name="gr12" draw:text-style-name="P13" draw:layer="layout" svg:width="0.353cm" svg:height="0.35cm" svg:x="4.65cm" svg:y="24.50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35cm" svg:height="0.39cm" svg:x="4.865cm" svg:y="24.435cm">
          <draw:text-box>
            <text:p text:style-name="P5"><text:span text:style-name="T22">),</text:span></text:p>
          </draw:text-box>
        </draw:frame>
        <draw:frame draw:style-name="gr6" draw:text-style-name="P7" draw:layer="layout" svg:width="0.01cm" svg:height="0.039cm" svg:x="5.069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5.183cm" svg:y="24.50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34cm" svg:height="0.39cm" svg:x="5.398cm" svg:y="24.435cm">
          <draw:text-box>
            <text:p text:style-name="P5"><text:span text:style-name="T22">sor</text:span></text:p>
          </draw:text-box>
        </draw:frame>
        <draw:frame draw:style-name="gr6" draw:text-style-name="P7" draw:layer="layout" svg:width="0.01cm" svg:height="0.039cm" svg:x="5.827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886cm" svg:y="24.435cm">
          <draw:text-box>
            <text:p text:style-name="P5"><text:span text:style-name="T22">=</text:span></text:p>
          </draw:text-box>
        </draw:frame>
        <draw:frame draw:style-name="gr6" draw:text-style-name="P7" draw:layer="layout" svg:width="0.01cm" svg:height="0.039cm" svg:x="6.084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6.143cm" svg:y="24.50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51cm" svg:height="0.39cm" svg:x="6.357cm" svg:y="24.435cm">
          <draw:text-box>
            <text:p text:style-name="P5"><text:span text:style-name="T22">sim</text:span></text:p>
          </draw:text-box>
        </draw:frame>
        <draw:frame draw:style-name="gr6" draw:text-style-name="P7" draw:layer="layout" svg:width="0.01cm" svg:height="0.039cm" svg:x="6.865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24cm" svg:y="24.435cm">
          <draw:text-box>
            <text:p text:style-name="P5"><text:span text:style-name="T22">+</text:span></text:p>
          </draw:text-box>
        </draw:frame>
        <draw:frame draw:style-name="gr6" draw:text-style-name="P7" draw:layer="layout" svg:width="0.01cm" svg:height="0.039cm" svg:x="7.122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7.181cm" svg:y="24.50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72cm" svg:height="0.39cm" svg:x="7.395cm" svg:y="24.435cm">
          <draw:text-box>
            <text:p text:style-name="P5"><text:span text:style-name="T22">nes</text:span></text:p>
          </draw:text-box>
        </draw:frame>
        <draw:frame draw:style-name="gr6" draw:text-style-name="P7" draw:layer="layout" svg:width="0.01cm" svg:height="0.039cm" svg:x="7.864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23cm" svg:height="0.39cm" svg:x="7.977cm" svg:y="24.435cm">
          <draw:text-box>
            <text:p text:style-name="P5"><text:span text:style-name="T22">(</text:span><text:span text:style-name="T11">Baselga,</text:span></text:p>
          </draw:text-box>
        </draw:frame>
        <draw:frame draw:style-name="gr6" draw:text-style-name="P7" draw:layer="layout" svg:width="0.01cm" svg:height="0.039cm" svg:x="9.293cm" svg:y="24.74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9.407cm" svg:y="24.435cm">
          <draw:text-box>
            <text:p text:style-name="P5"><text:span text:style-name="T11">2010</text:span><text:span text:style-name="T22">).</text:span></text:p>
          </draw:text-box>
        </draw:frame>
        <draw:frame draw:style-name="gr12" draw:text-style-name="P13" draw:layer="layout" svg:width="0.353cm" svg:height="0.35cm" svg:x="1.458cm" svg:y="24.926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34cm" svg:height="0.39cm" svg:x="1.672cm" svg:y="24.857cm">
          <draw:text-box>
            <text:p text:style-name="P5"><text:span text:style-name="T22">sor</text:span></text:p>
          </draw:text-box>
        </draw:frame>
        <draw:frame draw:style-name="gr6" draw:text-style-name="P7" draw:layer="layout" svg:width="0.01cm" svg:height="0.039cm" svg:x="2.102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257cm" svg:y="24.857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2.55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06cm" svg:y="24.85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959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3.115cm" svg:y="24.857cm">
          <draw:text-box>
            <text:p text:style-name="P5"><text:span text:style-name="T22">diferencia</text:span></text:p>
          </draw:text-box>
        </draw:frame>
        <draw:frame draw:style-name="gr6" draw:text-style-name="P7" draw:layer="layout" svg:width="0.01cm" svg:height="0.039cm" svg:x="4.52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4.676cm" svg:y="24.857cm">
          <draw:text-box>
            <text:p text:style-name="P5"><text:span text:style-name="T22">general</text:span></text:p>
          </draw:text-box>
        </draw:frame>
        <draw:frame draw:style-name="gr6" draw:text-style-name="P7" draw:layer="layout" svg:width="0.01cm" svg:height="0.039cm" svg:x="5.71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866cm" svg:y="24.85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6.197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353cm" svg:y="24.85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6.607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cm" svg:height="0.39cm" svg:x="6.762cm" svg:y="24.857cm">
          <draw:text-box>
            <text:p text:style-name="P5"><text:span text:style-name="T22">composición</text:span></text:p>
          </draw:text-box>
        </draw:frame>
        <draw:frame draw:style-name="gr6" draw:text-style-name="P7" draw:layer="layout" svg:width="0.01cm" svg:height="0.039cm" svg:x="8.559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8.714cm" svg:y="24.85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9.417cm" svg:y="25.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3cm" svg:height="0.39cm" svg:x="9.572cm" svg:y="24.857cm">
          <draw:text-box>
            <text:p text:style-name="P5"><text:span text:style-name="T22">sitios</text:span></text:p>
          </draw:text-box>
        </draw:frame>
        <draw:frame draw:style-name="gr12" draw:text-style-name="P13" draw:layer="layout" svg:width="0.35cm" svg:height="0.39cm" svg:x="1.458cm" svg:y="25.27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.633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.828cm" svg:y="25.279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2.121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2.315cm" svg:y="25.279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2.667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2.862cm" svg:y="25.279cm">
          <draw:text-box>
            <text:p text:style-name="P5"><text:span text:style-name="T22">resultado</text:span></text:p>
          </draw:text-box>
        </draw:frame>
        <draw:frame draw:style-name="gr6" draw:text-style-name="P7" draw:layer="layout" svg:width="0.01cm" svg:height="0.039cm" svg:x="4.15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45cm" svg:y="25.27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677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71cm" svg:y="25.27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5.125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5.32cm" svg:y="25.279cm">
          <draw:text-box>
            <text:p text:style-name="P5"><text:span text:style-name="T22">suma</text:span></text:p>
          </draw:text-box>
        </draw:frame>
        <draw:frame draw:style-name="gr6" draw:text-style-name="P7" draw:layer="layout" svg:width="0.01cm" svg:height="0.039cm" svg:x="6.062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6.256cm" svg:y="25.279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6.686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6.88cm" svg:y="25.279cm">
          <draw:text-box>
            <text:p text:style-name="P5"><text:span text:style-name="T22">reemplazo</text:span></text:p>
          </draw:text-box>
        </draw:frame>
        <draw:frame draw:style-name="gr6" draw:text-style-name="P7" draw:layer="layout" svg:width="0.01cm" svg:height="0.039cm" svg:x="8.344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39cm" svg:y="25.279cm">
          <draw:text-box>
            <text:p text:style-name="P5"><text:span text:style-name="T22">(</text:span></text:p>
          </draw:text-box>
        </draw:frame>
        <draw:frame draw:style-name="gr12" draw:text-style-name="P13" draw:layer="layout" svg:width="0.353cm" svg:height="0.35cm" svg:x="8.656cm" svg:y="25.348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629cm" svg:height="0.39cm" svg:x="8.871cm" svg:y="25.279cm">
          <draw:text-box>
            <text:p text:style-name="P5"><text:span text:style-name="T22">sim)</text:span></text:p>
          </draw:text-box>
        </draw:frame>
        <draw:frame draw:style-name="gr6" draw:text-style-name="P7" draw:layer="layout" svg:width="0.01cm" svg:height="0.039cm" svg:x="9.496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9cm" svg:y="25.27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9.866cm" svg:y="25.59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061cm" svg:y="25.279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416cm" svg:height="0.39cm" svg:x="1.458cm" svg:y="25.7cm">
          <draw:text-box>
            <text:p text:style-name="P5"><text:span text:style-name="T22">diferencia</text:span></text:p>
          </draw:text-box>
        </draw:frame>
        <draw:frame draw:style-name="gr6" draw:text-style-name="P7" draw:layer="layout" svg:width="0.01cm" svg:height="0.039cm" svg:x="2.863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49cm" svg:y="25.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3.281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3.367cm" svg:y="25.7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4.401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487cm" svg:y="25.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819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4.905cm" svg:y="25.7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6.076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62cm" svg:y="25.7cm">
          <draw:text-box>
            <text:p text:style-name="P5"><text:span text:style-name="T22">(</text:span></text:p>
          </draw:text-box>
        </draw:frame>
        <draw:frame draw:style-name="gr12" draw:text-style-name="P13" draw:layer="layout" svg:width="0.353cm" svg:height="0.35cm" svg:x="6.279cm" svg:y="25.77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679cm" svg:height="0.39cm" svg:x="6.494cm" svg:y="25.7cm">
          <draw:text-box>
            <text:p text:style-name="P5"><text:span text:style-name="T22">nes).</text:span></text:p>
          </draw:text-box>
        </draw:frame>
        <draw:frame draw:style-name="gr6" draw:text-style-name="P7" draw:layer="layout" svg:width="0.01cm" svg:height="0.039cm" svg:x="7.167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4cm" svg:height="0.39cm" svg:x="7.253cm" svg:y="25.7cm">
          <draw:text-box>
            <text:p text:style-name="P5"><text:span text:style-name="T22">Igualmente</text:span></text:p>
          </draw:text-box>
        </draw:frame>
        <draw:frame draw:style-name="gr6" draw:text-style-name="P7" draw:layer="layout" svg:width="0.01cm" svg:height="0.039cm" svg:x="8.835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921cm" svg:y="25.7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9.213cm" svg:y="26.01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9.299cm" svg:y="25.7cm">
          <draw:text-box>
            <text:p text:style-name="P5"><text:span text:style-name="T22">calculó</text:span></text:p>
          </draw:text-box>
        </draw:frame>
        <draw:frame draw:style-name="gr12" draw:text-style-name="P13" draw:layer="layout" svg:width="0.35cm" svg:height="0.39cm" svg:x="1.458cm" svg:y="26.12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.711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6cm" svg:height="0.39cm" svg:x="1.839cm" svg:y="26.122cm">
          <draw:text-box>
            <text:p text:style-name="P5"><text:span text:style-name="T22">índice</text:span></text:p>
          </draw:text-box>
        </draw:frame>
        <draw:frame draw:style-name="gr6" draw:text-style-name="P7" draw:layer="layout" svg:width="0.01cm" svg:height="0.039cm" svg:x="2.698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825cm" svg:y="26.12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157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9cm" svg:height="0.39cm" svg:x="3.284cm" svg:y="26.122cm">
          <draw:text-box>
            <text:p text:style-name="P5"><text:span text:style-name="T22">Jaccard,</text:span></text:p>
          </draw:text-box>
        </draw:frame>
        <draw:frame draw:style-name="gr6" draw:text-style-name="P7" draw:layer="layout" svg:width="0.01cm" svg:height="0.039cm" svg:x="4.426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9cm" svg:height="0.39cm" svg:x="4.553cm" svg:y="26.122cm">
          <draw:text-box>
            <text:p text:style-name="P5"><text:span text:style-name="T22">generando</text:span></text:p>
          </draw:text-box>
        </draw:frame>
        <draw:frame draw:style-name="gr6" draw:text-style-name="P7" draw:layer="layout" svg:width="0.01cm" svg:height="0.039cm" svg:x="6.017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6.145cm" svg:y="26.122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6.496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73cm" svg:height="0.39cm" svg:x="6.623cm" svg:y="26.122cm">
          <draw:text-box>
            <text:p text:style-name="P5"><text:span text:style-name="T22">dendrograma</text:span></text:p>
          </draw:text-box>
        </draw:frame>
        <draw:frame draw:style-name="gr6" draw:text-style-name="P7" draw:layer="layout" svg:width="0.01cm" svg:height="0.039cm" svg:x="8.478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605cm" svg:y="26.12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937cm" svg:y="26.435cm">
          <draw:text-box>
            <text:p text:style-name="P5"><text:span text:style-name="T2"><text:s/></text:span></text:p>
          </draw:text-box>
        </draw:frame>
        <draw:frame draw:style-name="gr3" draw:text-style-name="P3" draw:layer="layout" svg:width="8.423cm" svg:height="5.838cm" svg:x="11.16cm" svg:y="13.136cm">
          <draw:image xlink:href="Pictures/10000000000003E3000002B2F793ACE1D0168845.jpg" xlink:type="simple" xlink:show="embed" xlink:actuate="onLoad" loext:mime-type="image/jpeg">
            <text:p/>
          </draw:image>
        </draw:frame>
        <draw:frame draw:style-name="gr12" draw:text-style-name="P13" draw:layer="layout" svg:width="1.255cm" svg:height="0.39cm" svg:x="9.064cm" svg:y="26.122cm">
          <draw:text-box>
            <text:p text:style-name="P5"><text:span text:style-name="T22">similitud</text:span></text:p>
          </draw:text-box>
        </draw:frame>
        <draw:frame draw:style-name="gr8" draw:text-style-name="P9" draw:layer="layout" svg:width="0.73cm" svg:height="0.31cm" svg:x="12.84cm" svg:y="19.283cm">
          <draw:text-box>
            <text:p text:style-name="P5"><text:span text:style-name="T16">Figura</text:span></text:p>
          </draw:text-box>
        </draw:frame>
        <draw:frame draw:style-name="gr6" draw:text-style-name="P7" draw:layer="layout" svg:width="0.01cm" svg:height="0.039cm" svg:x="13.574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4cm" svg:y="19.283cm">
          <draw:text-box>
            <text:p text:style-name="P5"><text:span text:style-name="T16">2.</text:span></text:p>
          </draw:text-box>
        </draw:frame>
        <draw:frame draw:style-name="gr6" draw:text-style-name="P7" draw:layer="layout" svg:width="0.01cm" svg:height="0.039cm" svg:x="13.855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13.975cm" svg:y="19.283cm">
          <draw:text-box>
            <text:p text:style-name="P5"><text:span text:style-name="T16">Curva</text:span></text:p>
          </draw:text-box>
        </draw:frame>
        <draw:frame draw:style-name="gr6" draw:text-style-name="P7" draw:layer="layout" svg:width="0.01cm" svg:height="0.039cm" svg:x="14.655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725cm" svg:y="19.28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4.991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cm" svg:height="0.31cm" svg:x="15.061cm" svg:y="19.283cm">
          <draw:text-box>
            <text:p text:style-name="P5"><text:span text:style-name="T16">acumulación</text:span></text:p>
          </draw:text-box>
        </draw:frame>
        <draw:frame draw:style-name="gr6" draw:text-style-name="P7" draw:layer="layout" svg:width="0.01cm" svg:height="0.039cm" svg:x="16.498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568cm" svg:y="19.28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6.833cm" svg:y="19.5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1cm" svg:height="0.31cm" svg:x="16.904cm" svg:y="19.283cm">
          <draw:text-box>
            <text:p text:style-name="P5"><text:span text:style-name="T16">especies.</text:span></text:p>
          </draw:text-box>
        </draw:frame>
        <draw:frame draw:style-name="gr12" draw:text-style-name="P13" draw:layer="layout" svg:width="0.35cm" svg:height="0.39cm" svg:x="10.947cm" svg:y="20.4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1.123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1.348cm" svg:y="20.43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1.699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44cm" svg:height="0.39cm" svg:x="11.924cm" svg:y="20.43cm">
          <draw:text-box>
            <text:p text:style-name="P5"><text:span text:style-name="T22">escalamiento</text:span></text:p>
          </draw:text-box>
        </draw:frame>
        <draw:frame draw:style-name="gr6" draw:text-style-name="P7" draw:layer="layout" svg:width="0.01cm" svg:height="0.039cm" svg:x="13.759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74cm" svg:height="0.39cm" svg:x="13.984cm" svg:y="20.43cm">
          <draw:text-box>
            <text:p text:style-name="P5"><text:span text:style-name="T22">multidimensional</text:span></text:p>
          </draw:text-box>
        </draw:frame>
        <draw:frame draw:style-name="gr6" draw:text-style-name="P7" draw:layer="layout" svg:width="0.01cm" svg:height="0.039cm" svg:x="16.445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6.67cm" svg:y="20.43cm">
          <draw:text-box>
            <text:p text:style-name="P5"><text:span text:style-name="T22">no</text:span></text:p>
          </draw:text-box>
        </draw:frame>
        <draw:frame draw:style-name="gr6" draw:text-style-name="P7" draw:layer="layout" svg:width="0.01cm" svg:height="0.039cm" svg:x="17.021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7.246cm" svg:y="20.43cm">
          <draw:text-box>
            <text:p text:style-name="P5"><text:span text:style-name="T22">métrico</text:span></text:p>
          </draw:text-box>
        </draw:frame>
        <draw:frame draw:style-name="gr6" draw:text-style-name="P7" draw:layer="layout" svg:width="0.01cm" svg:height="0.039cm" svg:x="18.32cm" svg:y="20.7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8cm" svg:height="0.39cm" svg:x="18.545cm" svg:y="20.43cm">
          <draw:text-box>
            <text:p text:style-name="P5"><text:span text:style-name="T22">(nMDS),</text:span></text:p>
          </draw:text-box>
        </draw:frame>
        <draw:frame draw:style-name="gr12" draw:text-style-name="P13" draw:layer="layout" svg:width="1.598cm" svg:height="0.39cm" svg:x="10.947cm" svg:y="20.852cm">
          <draw:text-box>
            <text:p text:style-name="P5"><text:span text:style-name="T22">explorando</text:span></text:p>
          </draw:text-box>
        </draw:frame>
        <draw:frame draw:style-name="gr6" draw:text-style-name="P7" draw:layer="layout" svg:width="0.01cm" svg:height="0.039cm" svg:x="12.523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11cm" svg:y="20.85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864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49cm" svg:height="0.39cm" svg:x="12.952cm" svg:y="20.852cm">
          <draw:text-box>
            <text:p text:style-name="P5"><text:span text:style-name="T22">agrupamiento</text:span></text:p>
          </draw:text-box>
        </draw:frame>
        <draw:frame draw:style-name="gr6" draw:text-style-name="P7" draw:layer="layout" svg:width="0.01cm" svg:height="0.039cm" svg:x="14.885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4.972cm" svg:y="20.852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5.441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15.529cm" svg:y="20.852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16.779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6.866cm" svg:y="20.852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17.569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7.657cm" svg:y="20.852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8.047cm" svg:y="21.1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8cm" svg:height="0.39cm" svg:x="18.135cm" svg:y="20.852cm">
          <draw:text-box>
            <text:p text:style-name="P5"><text:span text:style-name="T22">localidades.</text:span></text:p>
          </draw:text-box>
        </draw:frame>
        <draw:frame draw:style-name="gr12" draw:text-style-name="P13" draw:layer="layout" svg:width="0.764cm" svg:height="0.39cm" svg:x="10.947cm" svg:y="21.274cm">
          <draw:text-box>
            <text:p text:style-name="P5"><text:span text:style-name="T22">Estos</text:span></text:p>
          </draw:text-box>
        </draw:frame>
        <draw:frame draw:style-name="gr6" draw:text-style-name="P7" draw:layer="layout" svg:width="0.01cm" svg:height="0.039cm" svg:x="11.709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11.828cm" svg:y="21.274cm">
          <draw:text-box>
            <text:p text:style-name="P5"><text:span text:style-name="T22">análisis</text:span></text:p>
          </draw:text-box>
        </draw:frame>
        <draw:frame draw:style-name="gr6" draw:text-style-name="P7" draw:layer="layout" svg:width="0.01cm" svg:height="0.039cm" svg:x="12.882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9cm" svg:height="0.39cm" svg:x="13.002cm" svg:y="21.274cm">
          <draw:text-box>
            <text:p text:style-name="P5"><text:span text:style-name="T22">fueron</text:span></text:p>
          </draw:text-box>
        </draw:frame>
        <draw:frame draw:style-name="gr6" draw:text-style-name="P7" draw:layer="layout" svg:width="0.01cm" svg:height="0.039cm" svg:x="13.919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4.038cm" svg:y="21.274cm">
          <draw:text-box>
            <text:p text:style-name="P5"><text:span text:style-name="T22">realizados</text:span></text:p>
          </draw:text-box>
        </draw:frame>
        <draw:frame draw:style-name="gr6" draw:text-style-name="P7" draw:layer="layout" svg:width="0.01cm" svg:height="0.039cm" svg:x="15.463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5.582cm" svg:y="21.274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6.09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209cm" svg:y="21.274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6.463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16.582cm" svg:y="21.274cm">
          <draw:text-box>
            <text:p text:style-name="P5"><text:span text:style-name="T22">software</text:span></text:p>
          </draw:text-box>
        </draw:frame>
        <draw:frame draw:style-name="gr6" draw:text-style-name="P7" draw:layer="layout" svg:width="0.01cm" svg:height="0.039cm" svg:x="17.789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908cm" svg:y="21.274cm">
          <draw:text-box>
            <text:p text:style-name="P5"><text:span text:style-name="T22">R</text:span></text:p>
          </draw:text-box>
        </draw:frame>
        <draw:frame draw:style-name="gr6" draw:text-style-name="P7" draw:layer="layout" svg:width="0.01cm" svg:height="0.039cm" svg:x="18.142cm" svg:y="21.5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18.262cm" svg:y="21.274cm">
          <draw:text-box>
            <text:p text:style-name="P5"><text:span text:style-name="T22">empleando</text:span></text:p>
          </draw:text-box>
        </draw:frame>
        <draw:frame draw:style-name="gr12" draw:text-style-name="P13" draw:layer="layout" svg:width="0.35cm" svg:height="0.39cm" svg:x="10.947cm" svg:y="21.69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1.201cm" svg:y="22.0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11.289cm" svg:y="21.696cm">
          <draw:text-box>
            <text:p text:style-name="P5"><text:span text:style-name="T22">librería</text:span></text:p>
          </draw:text-box>
        </draw:frame>
        <draw:frame draw:style-name="gr6" draw:text-style-name="P7" draw:layer="layout" svg:width="0.01cm" svg:height="0.039cm" svg:x="12.304cm" svg:y="22.0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4cm" svg:height="0.39cm" svg:x="12.392cm" svg:y="21.696cm">
          <draw:text-box>
            <text:p text:style-name="P5"><text:span text:style-name="T22">«vegan»</text:span></text:p>
          </draw:text-box>
        </draw:frame>
        <draw:frame draw:style-name="gr6" draw:text-style-name="P7" draw:layer="layout" svg:width="0.01cm" svg:height="0.039cm" svg:x="13.57cm" svg:y="22.00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13.658cm" svg:y="21.696cm">
          <draw:text-box>
            <text:p text:style-name="P5"><text:span text:style-name="T22">(</text:span><text:span text:style-name="T11">Oksanen</text:span></text:p>
          </draw:text-box>
        </draw:frame>
        <draw:frame draw:style-name="gr6" draw:text-style-name="P7" draw:layer="layout" svg:width="0.01cm" svg:height="0.039cm" svg:x="15.005cm" svg:y="22.00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5.093cm" svg:y="21.696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5.346cm" svg:y="22.00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5.434cm" svg:y="21.696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15.864cm" svg:y="22.00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5.952cm" svg:y="21.696cm">
          <draw:text-box>
            <text:p text:style-name="P5"><text:span text:style-name="T11">2016</text:span><text:span text:style-name="T22">).</text:span></text:p>
          </draw:text-box>
        </draw:frame>
        <draw:frame draw:style-name="gr12" draw:text-style-name="P13" draw:layer="layout" svg:width="1.645cm" svg:height="0.39cm" svg:x="10.947cm" svg:y="22.797cm">
          <draw:text-box>
            <text:p text:style-name="P5"><text:span text:style-name="T21">Resultados</text:span></text:p>
          </draw:text-box>
        </draw:frame>
        <draw:frame draw:style-name="gr12" draw:text-style-name="P13" draw:layer="layout" svg:width="0.434cm" svg:height="0.39cm" svg:x="11.369cm" svg:y="23.641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1.798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1.866cm" svg:y="23.641cm">
          <draw:text-box>
            <text:p text:style-name="P5"><text:span text:style-name="T22">total</text:span></text:p>
          </draw:text-box>
        </draw:frame>
        <draw:frame draw:style-name="gr6" draw:text-style-name="P7" draw:layer="layout" svg:width="0.01cm" svg:height="0.039cm" svg:x="12.491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59cm" svg:y="23.6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891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2.959cm" svg:y="23.641cm">
          <draw:text-box>
            <text:p text:style-name="P5"><text:span text:style-name="T22">50</text:span></text:p>
          </draw:text-box>
        </draw:frame>
        <draw:frame draw:style-name="gr6" draw:text-style-name="P7" draw:layer="layout" svg:width="0.01cm" svg:height="0.039cm" svg:x="13.31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3.379cm" svg:y="23.641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4.55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618cm" svg:y="23.6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949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5.017cm" svg:y="23.641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16.833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9cm" svg:height="0.39cm" svg:x="16.901cm" svg:y="23.641cm">
          <draw:text-box>
            <text:p text:style-name="P5"><text:span text:style-name="T22">fueron</text:span></text:p>
          </draw:text-box>
        </draw:frame>
        <draw:frame draw:style-name="gr6" draw:text-style-name="P7" draw:layer="layout" svg:width="0.01cm" svg:height="0.039cm" svg:x="17.819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17.887cm" svg:y="23.641cm">
          <draw:text-box>
            <text:p text:style-name="P5"><text:span text:style-name="T22">registradas</text:span></text:p>
          </draw:text-box>
        </draw:frame>
        <draw:frame draw:style-name="gr6" draw:text-style-name="P7" draw:layer="layout" svg:width="0.01cm" svg:height="0.039cm" svg:x="19.404cm" svg:y="23.9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472cm" svg:y="23.641cm">
          <draw:text-box>
            <text:p text:style-name="P5"><text:span text:style-name="T22">en</text:span></text:p>
          </draw:text-box>
        </draw:frame>
        <draw:frame draw:style-name="gr12" draw:text-style-name="P13" draw:layer="layout" svg:width="1.137cm" svg:height="0.39cm" svg:x="10.947cm" svg:y="24.062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12.079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7cm" svg:height="0.39cm" svg:x="12.148cm" svg:y="24.062cm">
          <draw:text-box>
            <text:p text:style-name="P5"><text:span text:style-name="T22">(</text:span><text:span text:style-name="T11">tabla</text:span></text:p>
          </draw:text-box>
        </draw:frame>
        <draw:frame draw:style-name="gr6" draw:text-style-name="P7" draw:layer="layout" svg:width="0.01cm" svg:height="0.039cm" svg:x="12.948cm" svg:y="24.37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13.017cm" svg:y="24.062cm">
          <draw:text-box>
            <text:p text:style-name="P5"><text:span text:style-name="T11">1</text:span><text:span text:style-name="T22">).</text:span></text:p>
          </draw:text-box>
        </draw:frame>
        <draw:frame draw:style-name="gr6" draw:text-style-name="P7" draw:layer="layout" svg:width="0.01cm" svg:height="0.039cm" svg:x="13.398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13.466cm" svg:y="24.062cm">
          <draw:text-box>
            <text:p text:style-name="P5"><text:span text:style-name="T22">Cinco</text:span></text:p>
          </draw:text-box>
        </draw:frame>
        <draw:frame draw:style-name="gr6" draw:text-style-name="P7" draw:layer="layout" svg:width="0.01cm" svg:height="0.039cm" svg:x="14.306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4.375cm" svg:y="24.062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5.546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9cm" svg:height="0.39cm" svg:x="15.614cm" svg:y="24.062cm">
          <draw:text-box>
            <text:p text:style-name="P5"><text:span text:style-name="T22">componen</text:span></text:p>
          </draw:text-box>
        </draw:frame>
        <draw:frame draw:style-name="gr6" draw:text-style-name="P7" draw:layer="layout" svg:width="0.01cm" svg:height="0.039cm" svg:x="17.079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17.147cm" svg:y="24.062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17.714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7.782cm" svg:y="24.062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8.212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8.28cm" svg:y="24.062cm">
          <draw:text-box>
            <text:p text:style-name="P5"><text:span text:style-name="T22">50%</text:span></text:p>
          </draw:text-box>
        </draw:frame>
        <draw:frame draw:style-name="gr6" draw:text-style-name="P7" draw:layer="layout" svg:width="0.01cm" svg:height="0.039cm" svg:x="18.925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993cm" svg:y="24.0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9.325cm" svg:y="24.3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9.394cm" svg:y="24.062cm">
          <draw:text-box>
            <text:p text:style-name="P5"><text:span text:style-name="T22">los</text:span></text:p>
          </draw:text-box>
        </draw:frame>
        <draw:frame draw:style-name="gr12" draw:text-style-name="P13" draw:layer="layout" svg:width="1.496cm" svg:height="0.39cm" svg:x="10.947cm" svg:y="24.484cm">
          <draw:text-box>
            <text:p text:style-name="P5"><text:span text:style-name="T22">individuos</text:span></text:p>
          </draw:text-box>
        </draw:frame>
        <draw:frame draw:style-name="gr6" draw:text-style-name="P7" draw:layer="layout" svg:width="0.01cm" svg:height="0.039cm" svg:x="12.42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49cm" svg:height="0.39cm" svg:x="12.556cm" svg:y="24.484cm">
          <draw:text-box>
            <text:p text:style-name="P5"><text:span text:style-name="T22">registrados:</text:span></text:p>
          </draw:text-box>
        </draw:frame>
        <draw:frame draw:style-name="gr6" draw:text-style-name="P7" draw:layer="layout" svg:width="0.01cm" svg:height="0.039cm" svg:x="14.191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14.325cm" svg:y="24.484cm">
          <draw:text-box>
            <text:p text:style-name="P5"><text:span text:style-name="T25">Pedaliodes</text:span></text:p>
          </draw:text-box>
        </draw:frame>
        <draw:frame draw:style-name="gr6" draw:text-style-name="P7" draw:layer="layout" svg:width="0.01cm" svg:height="0.039cm" svg:x="15.858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5.992cm" svg:y="24.484cm">
          <draw:text-box>
            <text:p text:style-name="P5"><text:span text:style-name="T25">obstructa</text:span></text:p>
          </draw:text-box>
        </draw:frame>
        <draw:frame draw:style-name="gr6" draw:text-style-name="P7" draw:layer="layout" svg:width="0.01cm" svg:height="0.039cm" svg:x="17.3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2cm" svg:height="0.39cm" svg:x="17.454cm" svg:y="24.484cm">
          <draw:text-box>
            <text:p text:style-name="P5"><text:span text:style-name="T22">(14.79%),</text:span></text:p>
          </draw:text-box>
        </draw:frame>
        <draw:frame draw:style-name="gr6" draw:text-style-name="P7" draw:layer="layout" svg:width="0.01cm" svg:height="0.039cm" svg:x="18.859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18.993cm" svg:y="24.484cm">
          <draw:text-box>
            <text:p text:style-name="P5"><text:span text:style-name="T25">Peda-</text:span></text:p>
          </draw:text-box>
        </draw:frame>
        <draw:frame draw:style-name="gr12" draw:text-style-name="P13" draw:layer="layout" svg:width="0.844cm" svg:height="0.39cm" svg:x="10.947cm" svg:y="24.906cm">
          <draw:text-box>
            <text:p text:style-name="P5"><text:span text:style-name="T25">liodes</text:span></text:p>
          </draw:text-box>
        </draw:frame>
        <draw:frame draw:style-name="gr6" draw:text-style-name="P7" draw:layer="layout" svg:width="0.01cm" svg:height="0.039cm" svg:x="11.787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1.909cm" svg:y="24.906cm">
          <draw:text-box>
            <text:p text:style-name="P5"><text:span text:style-name="T25">baccara</text:span></text:p>
          </draw:text-box>
        </draw:frame>
        <draw:frame draw:style-name="gr6" draw:text-style-name="P7" draw:layer="layout" svg:width="0.01cm" svg:height="0.039cm" svg:x="13.056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2cm" svg:height="0.39cm" svg:x="13.178cm" svg:y="24.906cm">
          <draw:text-box>
            <text:p text:style-name="P5"><text:span text:style-name="T22">(10.9%),</text:span></text:p>
          </draw:text-box>
        </draw:frame>
        <draw:frame draw:style-name="gr6" draw:text-style-name="P7" draw:layer="layout" svg:width="0.01cm" svg:height="0.039cm" svg:x="14.408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4cm" svg:height="0.39cm" svg:x="14.531cm" svg:y="24.906cm">
          <draw:text-box>
            <text:p text:style-name="P5"><text:span text:style-name="T25">Panyapedaliodes</text:span></text:p>
          </draw:text-box>
        </draw:frame>
        <draw:frame draw:style-name="gr6" draw:text-style-name="P7" draw:layer="layout" svg:width="0.01cm" svg:height="0.039cm" svg:x="16.923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17.046cm" svg:y="24.906cm">
          <draw:text-box>
            <text:p text:style-name="P5"><text:span text:style-name="T25">drymaea</text:span></text:p>
          </draw:text-box>
        </draw:frame>
        <draw:frame draw:style-name="gr6" draw:text-style-name="P7" draw:layer="layout" svg:width="0.01cm" svg:height="0.039cm" svg:x="18.276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2cm" svg:height="0.39cm" svg:x="18.398cm" svg:y="24.906cm">
          <draw:text-box>
            <text:p text:style-name="P5"><text:span text:style-name="T22">(10.40%),</text:span></text:p>
          </draw:text-box>
        </draw:frame>
        <draw:frame draw:style-name="gr12" draw:text-style-name="P13" draw:layer="layout" svg:width="2.123cm" svg:height="0.39cm" svg:x="10.947cm" svg:y="25.328cm">
          <draw:text-box>
            <text:p text:style-name="P5"><text:span text:style-name="T25">Altopedaliodes</text:span></text:p>
          </draw:text-box>
        </draw:frame>
        <draw:frame draw:style-name="gr6" draw:text-style-name="P7" draw:layer="layout" svg:width="0.01cm" svg:height="0.039cm" svg:x="13.05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96cm" svg:height="0.39cm" svg:x="13.195cm" svg:y="25.328cm">
          <draw:text-box>
            <text:p text:style-name="P5"><text:span text:style-name="T25">kruegeri</text:span></text:p>
          </draw:text-box>
        </draw:frame>
        <draw:frame draw:style-name="gr6" draw:text-style-name="P7" draw:layer="layout" svg:width="0.01cm" svg:height="0.039cm" svg:x="14.36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1cm" svg:height="0.39cm" svg:x="14.507cm" svg:y="25.328cm">
          <draw:text-box>
            <text:p text:style-name="P5"><text:span text:style-name="T22">(10.01%)</text:span></text:p>
          </draw:text-box>
        </draw:frame>
        <draw:frame draw:style-name="gr6" draw:text-style-name="P7" draw:layer="layout" svg:width="0.01cm" svg:height="0.039cm" svg:x="15.825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64cm" svg:y="25.32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6.139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76cm" svg:height="0.39cm" svg:x="16.278cm" svg:y="25.328cm">
          <draw:text-box>
            <text:p text:style-name="P5"><text:span text:style-name="T25">Eretris</text:span></text:p>
          </draw:text-box>
        </draw:frame>
        <draw:frame draw:style-name="gr6" draw:text-style-name="P7" draw:layer="layout" svg:width="0.01cm" svg:height="0.039cm" svg:x="17.242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7.381cm" svg:y="25.328cm">
          <draw:text-box>
            <text:p text:style-name="P5"><text:span text:style-name="T25">apuleja</text:span></text:p>
          </draw:text-box>
        </draw:frame>
        <draw:frame draw:style-name="gr6" draw:text-style-name="P7" draw:layer="layout" svg:width="0.01cm" svg:height="0.039cm" svg:x="18.435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2cm" svg:height="0.39cm" svg:x="18.574cm" svg:y="25.328cm">
          <draw:text-box>
            <text:p text:style-name="P5"><text:span text:style-name="T22">(5.16%).</text:span></text:p>
          </draw:text-box>
        </draw:frame>
        <draw:frame draw:style-name="gr12" draw:text-style-name="P13" draw:layer="layout" svg:width="0.51cm" svg:height="0.39cm" svg:x="10.947cm" svg:y="25.749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1.45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1.528cm" svg:y="25.749cm">
          <draw:text-box>
            <text:p text:style-name="P5"><text:span text:style-name="T22">curvas</text:span></text:p>
          </draw:text-box>
        </draw:frame>
        <draw:frame draw:style-name="gr6" draw:text-style-name="P7" draw:layer="layout" svg:width="0.01cm" svg:height="0.039cm" svg:x="12.43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09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84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cm" svg:height="0.39cm" svg:x="12.914cm" svg:y="25.749cm">
          <draw:text-box>
            <text:p text:style-name="P5"><text:span text:style-name="T22">acumulación</text:span></text:p>
          </draw:text-box>
        </draw:frame>
        <draw:frame draw:style-name="gr6" draw:text-style-name="P7" draw:layer="layout" svg:width="0.01cm" svg:height="0.039cm" svg:x="14.7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783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11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5.188cm" svg:y="25.749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6.359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432cm" svg:y="25.74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6.608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06cm" svg:height="0.39cm" svg:x="16.681cm" svg:y="25.749cm">
          <draw:text-box>
            <text:p text:style-name="P5"><text:span text:style-name="T22">estimativos</text:span></text:p>
          </draw:text-box>
        </draw:frame>
        <draw:frame draw:style-name="gr6" draw:text-style-name="P7" draw:layer="layout" svg:width="0.01cm" svg:height="0.039cm" svg:x="18.26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39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67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8.744cm" svg:y="25.749cm">
          <draw:text-box>
            <text:p text:style-name="P5"><text:span text:style-name="T22">diversi-</text:span></text:p>
          </draw:text-box>
        </draw:frame>
        <draw:frame draw:style-name="gr12" draw:text-style-name="P13" draw:layer="layout" svg:width="0.514cm" svg:height="0.39cm" svg:x="10.947cm" svg:y="26.171cm">
          <draw:text-box>
            <text:p text:style-name="P5"><text:span text:style-name="T22">dad</text:span></text:p>
          </draw:text-box>
        </draw:frame>
        <draw:frame draw:style-name="gr6" draw:text-style-name="P7" draw:layer="layout" svg:width="0.01cm" svg:height="0.039cm" svg:x="11.455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53cm" svg:height="0.39cm" svg:x="11.549cm" svg:y="26.171cm">
          <draw:text-box>
            <text:p text:style-name="P5"><text:span text:style-name="T22">presentaron</text:span></text:p>
          </draw:text-box>
        </draw:frame>
        <draw:frame draw:style-name="gr6" draw:text-style-name="P7" draw:layer="layout" svg:width="0.01cm" svg:height="0.039cm" svg:x="13.18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3.282cm" svg:y="26.171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13.79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13.884cm" svg:y="26.171cm">
          <draw:text-box>
            <text:p text:style-name="P5"><text:span text:style-name="T22">tendencia</text:span></text:p>
          </draw:text-box>
        </draw:frame>
        <draw:frame draw:style-name="gr6" draw:text-style-name="P7" draw:layer="layout" svg:width="0.01cm" svg:height="0.039cm" svg:x="15.23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2cm" svg:height="0.39cm" svg:x="15.325cm" svg:y="26.171cm">
          <draw:text-box>
            <text:p text:style-name="P5"><text:span text:style-name="T22">asintótica</text:span></text:p>
          </draw:text-box>
        </draw:frame>
        <draw:frame draw:style-name="gr6" draw:text-style-name="P7" draw:layer="layout" svg:width="0.01cm" svg:height="0.039cm" svg:x="16.67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766cm" svg:y="26.17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7.273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7.367cm" svg:y="26.171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7.719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04cm" svg:height="0.39cm" svg:x="17.813cm" svg:y="26.171cm">
          <draw:text-box>
            <text:p text:style-name="P5"><text:span text:style-name="T22">decrecimiento</text:span></text:p>
          </draw:text-box>
        </draw:frame>
      </draw:page>
      <draw:page draw:name="page4" draw:style-name="dp1" draw:master-page-name="master-page80">
        <draw:frame draw:style-name="gr8" draw:text-style-name="P9" draw:layer="layout" svg:width="0.502cm" svg:height="0.31cm" svg:x="6.197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65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729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72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97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9.046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9.33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05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48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553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37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447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5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62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88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956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5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01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88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953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4.772cm" svg:y="1.932cm">
          <draw:text-box>
            <text:p text:style-name="P5"><text:span text:style-name="T15">402–409</text:span></text:p>
          </draw:text-box>
        </draw:frame>
        <draw:frame draw:style-name="gr6" draw:text-style-name="P7" draw:layer="layout" svg:width="0.01cm" svg:height="0.039cm" svg:x="15.7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9.746cm" svg:y="1.932cm">
          <draw:text-box>
            <text:p text:style-name="P5"><text:span text:style-name="T16">405</text:span></text:p>
          </draw:text-box>
        </draw:frame>
        <draw:frame draw:style-name="gr8" draw:text-style-name="P9" draw:layer="layout" svg:width="0.633cm" svg:height="0.31cm" svg:x="1.804cm" svg:y="2.566cm">
          <draw:text-box>
            <text:p text:style-name="P5"><text:span text:style-name="T16">Tabla</text:span></text:p>
          </draw:text-box>
        </draw:frame>
        <draw:frame draw:style-name="gr6" draw:text-style-name="P7" draw:layer="layout" svg:width="0.01cm" svg:height="0.039cm" svg:x="2.422cm" svg:y="2.8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92cm" svg:y="2.566cm">
          <draw:text-box>
            <text:p text:style-name="P5"><text:span text:style-name="T16">1</text:span></text:p>
          </draw:text-box>
        </draw:frame>
        <draw:frame draw:style-name="gr8" draw:text-style-name="P9" draw:layer="layout" svg:width="1.225cm" svg:height="0.31cm" svg:x="1.804cm" svg:y="2.918cm">
          <draw:text-box>
            <text:p text:style-name="P5"><text:span text:style-name="T16">Diversidad</text:span></text:p>
          </draw:text-box>
        </draw:frame>
        <draw:frame draw:style-name="gr6" draw:text-style-name="P7" draw:layer="layout" svg:width="0.01cm" svg:height="0.039cm" svg:x="3.026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97cm" svg:y="2.918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237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8cm" svg:height="0.31cm" svg:x="3.307cm" svg:y="2.918cm">
          <draw:text-box>
            <text:p text:style-name="P5"><text:span text:style-name="T16">abundancias</text:span></text:p>
          </draw:text-box>
        </draw:frame>
        <draw:frame draw:style-name="gr6" draw:text-style-name="P7" draw:layer="layout" svg:width="0.01cm" svg:height="0.039cm" svg:x="4.692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4.762cm" svg:y="2.918cm">
          <draw:text-box>
            <text:p text:style-name="P5"><text:span text:style-name="T16">relativas</text:span></text:p>
          </draw:text-box>
        </draw:frame>
        <draw:frame draw:style-name="gr6" draw:text-style-name="P7" draw:layer="layout" svg:width="0.01cm" svg:height="0.039cm" svg:x="5.7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771cm" svg:y="2.918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6.036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6.106cm" svg:y="2.918cm">
          <draw:text-box>
            <text:p text:style-name="P5"><text:span text:style-name="T16">mariposas</text:span></text:p>
          </draw:text-box>
        </draw:frame>
        <draw:frame draw:style-name="gr6" draw:text-style-name="P7" draw:layer="layout" svg:width="0.01cm" svg:height="0.039cm" svg:x="7.246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7.317cm" svg:y="2.918cm">
          <draw:text-box>
            <text:p text:style-name="P5"><text:span text:style-name="T16">Satyrinae</text:span></text:p>
          </draw:text-box>
        </draw:frame>
        <draw:frame draw:style-name="gr6" draw:text-style-name="P7" draw:layer="layout" svg:width="0.01cm" svg:height="0.039cm" svg:x="8.379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49cm" svg:y="2.918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8.714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85cm" svg:y="2.918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8.988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3cm" svg:height="0.31cm" svg:x="9.058cm" svg:y="2.918cm">
          <draw:text-box>
            <text:p text:style-name="P5"><text:span text:style-name="T16">área</text:span></text:p>
          </draw:text-box>
        </draw:frame>
        <draw:frame draw:style-name="gr6" draw:text-style-name="P7" draw:layer="layout" svg:width="0.01cm" svg:height="0.039cm" svg:x="9.526cm" svg:y="3.16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596cm" svg:y="2.918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9.862cm" svg:y="3.168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1.803cm" svg:y1="3.389cm" svg:x2="20.15cm" svg:y2="3.389cm">
          <text:p/>
        </draw:line>
        <draw:frame draw:style-name="gr8" draw:text-style-name="P9" draw:layer="layout" svg:width="0.967cm" svg:height="0.31cm" svg:x="9.932cm" svg:y="2.918cm">
          <draw:text-box>
            <text:p text:style-name="P5"><text:span text:style-name="T16">Belmira.</text:span></text:p>
          </draw:text-box>
        </draw:frame>
        <draw:frame draw:style-name="gr8" draw:text-style-name="P9" draw:layer="layout" svg:width="0.866cm" svg:height="0.31cm" svg:x="1.804cm" svg:y="3.48cm">
          <draw:text-box>
            <text:p text:style-name="P5"><text:span text:style-name="T16">Especie</text:span></text:p>
          </draw:text-box>
        </draw:frame>
        <draw:frame draw:style-name="gr6" draw:text-style-name="P7" draw:layer="layout" svg:width="0.01cm" svg:height="0.039cm" svg:x="2.678cm" svg:y="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6.811cm" svg:y="3.48cm">
          <draw:text-box>
            <text:p text:style-name="P5"><text:span text:style-name="T16">Abundancia</text:span></text:p>
          </draw:text-box>
        </draw:frame>
        <draw:frame draw:style-name="gr6" draw:text-style-name="P7" draw:layer="layout" svg:width="0.01cm" svg:height="0.039cm" svg:x="8.164cm" svg:y="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4cm" svg:height="0.31cm" svg:x="8.234cm" svg:y="3.48cm">
          <draw:text-box>
            <text:p text:style-name="P5"><text:span text:style-name="T16">proporcional</text:span></text:p>
          </draw:text-box>
        </draw:frame>
        <draw:frame draw:style-name="gr6" draw:text-style-name="P7" draw:layer="layout" svg:width="0.01cm" svg:height="0.039cm" svg:x="9.671cm" svg:y="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1.786cm" svg:y="3.48cm">
          <draw:text-box>
            <text:p text:style-name="P5"><text:span text:style-name="T16">Especie</text:span></text:p>
          </draw:text-box>
        </draw:frame>
        <draw:frame draw:style-name="gr6" draw:text-style-name="P7" draw:layer="layout" svg:width="0.01cm" svg:height="0.039cm" svg:x="12.66cm" svg:y="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16.868cm" svg:y="3.48cm">
          <draw:text-box>
            <text:p text:style-name="P5"><text:span text:style-name="T16">Abundancia</text:span></text:p>
          </draw:text-box>
        </draw:frame>
        <draw:frame draw:style-name="gr6" draw:text-style-name="P7" draw:layer="layout" svg:width="0.01cm" svg:height="0.039cm" svg:x="18.221cm" svg:y="3.73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1.803cm" svg:y1="3.953cm" svg:x2="20.15cm" svg:y2="3.953cm">
          <text:p/>
        </draw:line>
        <draw:frame draw:style-name="gr8" draw:text-style-name="P9" draw:layer="layout" svg:width="1.424cm" svg:height="0.31cm" svg:x="18.291cm" svg:y="3.48cm">
          <draw:text-box>
            <text:p text:style-name="P5"><text:span text:style-name="T16">proporcional</text:span></text:p>
          </draw:text-box>
        </draw:frame>
        <draw:frame draw:style-name="gr8" draw:text-style-name="P9" draw:layer="layout" svg:width="1.67cm" svg:height="0.31cm" svg:x="1.804cm" svg:y="4.044cm">
          <draw:text-box>
            <text:p text:style-name="P5"><text:span text:style-name="T15">Altopedaliodes</text:span></text:p>
          </draw:text-box>
        </draw:frame>
        <draw:frame draw:style-name="gr6" draw:text-style-name="P7" draw:layer="layout" svg:width="0.01cm" svg:height="0.039cm" svg:x="3.491cm" svg:y="4.2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3.561cm" svg:y="4.044cm">
          <draw:text-box>
            <text:p text:style-name="P5"><text:span text:style-name="T15">kruegeri</text:span></text:p>
          </draw:text-box>
        </draw:frame>
        <draw:frame draw:style-name="gr6" draw:text-style-name="P7" draw:layer="layout" svg:width="0.01cm" svg:height="0.039cm" svg:x="4.5cm" svg:y="4.2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6.811cm" svg:y="4.044cm">
          <draw:text-box>
            <text:p text:style-name="P5"><text:span text:style-name="T16">10.01</text:span></text:p>
          </draw:text-box>
        </draw:frame>
        <draw:frame draw:style-name="gr6" draw:text-style-name="P7" draw:layer="layout" svg:width="0.01cm" svg:height="0.039cm" svg:x="7.444cm" svg:y="4.2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1.786cm" svg:y="4.044cm">
          <draw:text-box>
            <text:p text:style-name="P5"><text:span text:style-name="T15">Mygona</text:span></text:p>
          </draw:text-box>
        </draw:frame>
        <draw:frame draw:style-name="gr6" draw:text-style-name="P7" draw:layer="layout" svg:width="0.01cm" svg:height="0.039cm" svg:x="12.707cm" svg:y="4.2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2.777cm" svg:y="4.044cm">
          <draw:text-box>
            <text:p text:style-name="P5"><text:span text:style-name="T15">irmina</text:span></text:p>
          </draw:text-box>
        </draw:frame>
        <draw:frame draw:style-name="gr6" draw:text-style-name="P7" draw:layer="layout" svg:width="0.01cm" svg:height="0.039cm" svg:x="13.527cm" svg:y="4.2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4.044cm">
          <draw:text-box>
            <text:p text:style-name="P5"><text:span text:style-name="T16">0.04</text:span></text:p>
          </draw:text-box>
        </draw:frame>
        <draw:frame draw:style-name="gr8" draw:text-style-name="P9" draw:layer="layout" svg:width="1.175cm" svg:height="0.31cm" svg:x="1.804cm" svg:y="4.395cm">
          <draw:text-box>
            <text:p text:style-name="P5"><text:span text:style-name="T15">Apexacuta</text:span></text:p>
          </draw:text-box>
        </draw:frame>
        <draw:frame draw:style-name="gr6" draw:text-style-name="P7" draw:layer="layout" svg:width="0.01cm" svg:height="0.039cm" svg:x="2.985cm" svg:y="4.6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3.055cm" svg:y="4.395cm">
          <draw:text-box>
            <text:p text:style-name="P5"><text:span text:style-name="T15">orsedice</text:span></text:p>
          </draw:text-box>
        </draw:frame>
        <draw:frame draw:style-name="gr8" draw:text-style-name="P9" draw:layer="layout" svg:width="0.493cm" svg:height="0.31cm" svg:x="6.952cm" svg:y="4.395cm">
          <draw:text-box>
            <text:p text:style-name="P5"><text:span text:style-name="T16">0.20</text:span></text:p>
          </draw:text-box>
        </draw:frame>
        <draw:frame draw:style-name="gr8" draw:text-style-name="P9" draw:layer="layout" svg:width="1.92cm" svg:height="0.31cm" svg:x="11.786cm" svg:y="4.395cm">
          <draw:text-box>
            <text:p text:style-name="P5"><text:span text:style-name="T15">Panyapedaliodes</text:span></text:p>
          </draw:text-box>
        </draw:frame>
        <draw:frame draw:style-name="gr6" draw:text-style-name="P7" draw:layer="layout" svg:width="0.01cm" svg:height="0.039cm" svg:x="13.7cm" svg:y="4.6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3.77cm" svg:y="4.395cm">
          <draw:text-box>
            <text:p text:style-name="P5"><text:span text:style-name="T15">drymaea</text:span></text:p>
          </draw:text-box>
        </draw:frame>
        <draw:frame draw:style-name="gr8" draw:text-style-name="P9" draw:layer="layout" svg:width="0.633cm" svg:height="0.31cm" svg:x="16.868cm" svg:y="4.395cm">
          <draw:text-box>
            <text:p text:style-name="P5"><text:span text:style-name="T16">10.40</text:span></text:p>
          </draw:text-box>
        </draw:frame>
        <draw:frame draw:style-name="gr8" draw:text-style-name="P9" draw:layer="layout" svg:width="0.95cm" svg:height="0.31cm" svg:x="1.804cm" svg:y="4.747cm">
          <draw:text-box>
            <text:p text:style-name="P5"><text:span text:style-name="T15">Corades</text:span></text:p>
          </draw:text-box>
        </draw:frame>
        <draw:frame draw:style-name="gr6" draw:text-style-name="P7" draw:layer="layout" svg:width="0.01cm" svg:height="0.039cm" svg:x="2.752cm" svg:y="4.9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2.823cm" svg:y="4.747cm">
          <draw:text-box>
            <text:p text:style-name="P5"><text:span text:style-name="T15">chelonis</text:span></text:p>
          </draw:text-box>
        </draw:frame>
        <draw:frame draw:style-name="gr8" draw:text-style-name="P9" draw:layer="layout" svg:width="0.493cm" svg:height="0.31cm" svg:x="6.952cm" svg:y="4.747cm">
          <draw:text-box>
            <text:p text:style-name="P5"><text:span text:style-name="T16">2.57</text:span></text:p>
          </draw:text-box>
        </draw:frame>
        <draw:frame draw:style-name="gr8" draw:text-style-name="P9" draw:layer="layout" svg:width="1.92cm" svg:height="0.31cm" svg:x="11.786cm" svg:y="4.747cm">
          <draw:text-box>
            <text:p text:style-name="P5"><text:span text:style-name="T15">Panyapedaliodes</text:span></text:p>
          </draw:text-box>
        </draw:frame>
        <draw:frame draw:style-name="gr6" draw:text-style-name="P7" draw:layer="layout" svg:width="0.01cm" svg:height="0.039cm" svg:x="13.7cm" svg:y="4.9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3.77cm" svg:y="4.747cm">
          <draw:text-box>
            <text:p text:style-name="P5"><text:span text:style-name="T15">jephtha</text:span></text:p>
          </draw:text-box>
        </draw:frame>
        <draw:frame draw:style-name="gr8" draw:text-style-name="P9" draw:layer="layout" svg:width="0.493cm" svg:height="0.31cm" svg:x="17.009cm" svg:y="4.747cm">
          <draw:text-box>
            <text:p text:style-name="P5"><text:span text:style-name="T16">0.04</text:span></text:p>
          </draw:text-box>
        </draw:frame>
        <draw:frame draw:style-name="gr8" draw:text-style-name="P9" draw:layer="layout" svg:width="0.95cm" svg:height="0.31cm" svg:x="1.804cm" svg:y="5.098cm">
          <draw:text-box>
            <text:p text:style-name="P5"><text:span text:style-name="T15">Corades</text:span></text:p>
          </draw:text-box>
        </draw:frame>
        <draw:frame draw:style-name="gr6" draw:text-style-name="P7" draw:layer="layout" svg:width="0.01cm" svg:height="0.039cm" svg:x="2.752cm" svg:y="5.3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2.823cm" svg:y="5.098cm">
          <draw:text-box>
            <text:p text:style-name="P5"><text:span text:style-name="T15">chirone</text:span></text:p>
          </draw:text-box>
        </draw:frame>
        <draw:frame draw:style-name="gr6" draw:text-style-name="P7" draw:layer="layout" svg:width="0.01cm" svg:height="0.039cm" svg:x="3.665cm" svg:y="5.3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5.098cm">
          <draw:text-box>
            <text:p text:style-name="P5"><text:span text:style-name="T16">0.35</text:span></text:p>
          </draw:text-box>
        </draw:frame>
        <draw:frame draw:style-name="gr6" draw:text-style-name="P7" draw:layer="layout" svg:width="0.01cm" svg:height="0.039cm" svg:x="7.444cm" svg:y="5.3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2cm" svg:height="0.31cm" svg:x="11.786cm" svg:y="5.098cm">
          <draw:text-box>
            <text:p text:style-name="P5"><text:span text:style-name="T15">Panyapedaliodes</text:span></text:p>
          </draw:text-box>
        </draw:frame>
        <draw:frame draw:style-name="gr6" draw:text-style-name="P7" draw:layer="layout" svg:width="0.01cm" svg:height="0.039cm" svg:x="13.7cm" svg:y="5.3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13.77cm" svg:y="5.098cm">
          <draw:text-box>
            <text:p text:style-name="P5"><text:span text:style-name="T15">rojasi</text:span></text:p>
          </draw:text-box>
        </draw:frame>
        <draw:frame draw:style-name="gr6" draw:text-style-name="P7" draw:layer="layout" svg:width="0.01cm" svg:height="0.039cm" svg:x="14.413cm" svg:y="5.3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5.098cm">
          <draw:text-box>
            <text:p text:style-name="P5"><text:span text:style-name="T16">0.77</text:span></text:p>
          </draw:text-box>
        </draw:frame>
        <draw:frame draw:style-name="gr8" draw:text-style-name="P9" draw:layer="layout" svg:width="0.95cm" svg:height="0.31cm" svg:x="1.804cm" svg:y="5.45cm">
          <draw:text-box>
            <text:p text:style-name="P5"><text:span text:style-name="T15">Corades</text:span></text:p>
          </draw:text-box>
        </draw:frame>
        <draw:frame draw:style-name="gr6" draw:text-style-name="P7" draw:layer="layout" svg:width="0.01cm" svg:height="0.039cm" svg:x="2.752cm" svg:y="5.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2.823cm" svg:y="5.45cm">
          <draw:text-box>
            <text:p text:style-name="P5"><text:span text:style-name="T15">cybele</text:span></text:p>
          </draw:text-box>
        </draw:frame>
        <draw:frame draw:style-name="gr6" draw:text-style-name="P7" draw:layer="layout" svg:width="0.01cm" svg:height="0.039cm" svg:x="3.541cm" svg:y="5.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5.45cm">
          <draw:text-box>
            <text:p text:style-name="P5"><text:span text:style-name="T16">0.35</text:span></text:p>
          </draw:text-box>
        </draw:frame>
        <draw:frame draw:style-name="gr6" draw:text-style-name="P7" draw:layer="layout" svg:width="0.01cm" svg:height="0.039cm" svg:x="7.444cm" svg:y="5.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2cm" svg:height="0.31cm" svg:x="11.786cm" svg:y="5.45cm">
          <draw:text-box>
            <text:p text:style-name="P5"><text:span text:style-name="T15">Panyapedaliodes</text:span></text:p>
          </draw:text-box>
        </draw:frame>
        <draw:frame draw:style-name="gr6" draw:text-style-name="P7" draw:layer="layout" svg:width="0.01cm" svg:height="0.039cm" svg:x="13.7cm" svg:y="5.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3.77cm" svg:y="5.45cm">
          <draw:text-box>
            <text:p text:style-name="P5"><text:span text:style-name="T15">phila</text:span></text:p>
          </draw:text-box>
        </draw:frame>
        <draw:frame draw:style-name="gr6" draw:text-style-name="P7" draw:layer="layout" svg:width="0.01cm" svg:height="0.039cm" svg:x="14.348cm" svg:y="5.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5.45cm">
          <draw:text-box>
            <text:p text:style-name="P5"><text:span text:style-name="T16">0.91</text:span></text:p>
          </draw:text-box>
        </draw:frame>
        <draw:frame draw:style-name="gr8" draw:text-style-name="P9" draw:layer="layout" svg:width="0.95cm" svg:height="0.31cm" svg:x="1.804cm" svg:y="5.801cm">
          <draw:text-box>
            <text:p text:style-name="P5"><text:span text:style-name="T15">Corades</text:span></text:p>
          </draw:text-box>
        </draw:frame>
        <draw:frame draw:style-name="gr6" draw:text-style-name="P7" draw:layer="layout" svg:width="0.01cm" svg:height="0.039cm" svg:x="2.752cm" svg:y="6.0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cm" svg:height="0.31cm" svg:x="2.823cm" svg:y="5.801cm">
          <draw:text-box>
            <text:p text:style-name="P5"><text:span text:style-name="T15">dymantis</text:span></text:p>
          </draw:text-box>
        </draw:frame>
        <draw:frame draw:style-name="gr6" draw:text-style-name="P7" draw:layer="layout" svg:width="0.01cm" svg:height="0.039cm" svg:x="3.838cm" svg:y="6.0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5.801cm">
          <draw:text-box>
            <text:p text:style-name="P5"><text:span text:style-name="T16">0.30</text:span></text:p>
          </draw:text-box>
        </draw:frame>
        <draw:frame draw:style-name="gr6" draw:text-style-name="P7" draw:layer="layout" svg:width="0.01cm" svg:height="0.039cm" svg:x="7.444cm" svg:y="6.0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2cm" svg:height="0.31cm" svg:x="11.786cm" svg:y="5.801cm">
          <draw:text-box>
            <text:p text:style-name="P5"><text:span text:style-name="T15">Panyapedaliodes</text:span></text:p>
          </draw:text-box>
        </draw:frame>
        <draw:frame draw:style-name="gr6" draw:text-style-name="P7" draw:layer="layout" svg:width="0.01cm" svg:height="0.039cm" svg:x="13.7cm" svg:y="6.0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13.77cm" svg:y="5.801cm">
          <draw:text-box>
            <text:p text:style-name="P5"><text:span text:style-name="T15">silpa</text:span></text:p>
          </draw:text-box>
        </draw:frame>
        <draw:frame draw:style-name="gr6" draw:text-style-name="P7" draw:layer="layout" svg:width="0.01cm" svg:height="0.039cm" svg:x="14.317cm" svg:y="6.0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5.801cm">
          <draw:text-box>
            <text:p text:style-name="P5"><text:span text:style-name="T16">0.20</text:span></text:p>
          </draw:text-box>
        </draw:frame>
        <draw:frame draw:style-name="gr8" draw:text-style-name="P9" draw:layer="layout" svg:width="0.95cm" svg:height="0.31cm" svg:x="1.804cm" svg:y="6.153cm">
          <draw:text-box>
            <text:p text:style-name="P5"><text:span text:style-name="T15">Corades</text:span></text:p>
          </draw:text-box>
        </draw:frame>
        <draw:frame draw:style-name="gr6" draw:text-style-name="P7" draw:layer="layout" svg:width="0.01cm" svg:height="0.039cm" svg:x="2.752cm" svg:y="6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2.823cm" svg:y="6.153cm">
          <draw:text-box>
            <text:p text:style-name="P5"><text:span text:style-name="T15">medeba</text:span></text:p>
          </draw:text-box>
        </draw:frame>
        <draw:frame draw:style-name="gr6" draw:text-style-name="P7" draw:layer="layout" svg:width="0.01cm" svg:height="0.039cm" svg:x="3.697cm" svg:y="6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6.153cm">
          <draw:text-box>
            <text:p text:style-name="P5"><text:span text:style-name="T16">0.45</text:span></text:p>
          </draw:text-box>
        </draw:frame>
        <draw:frame draw:style-name="gr6" draw:text-style-name="P7" draw:layer="layout" svg:width="0.01cm" svg:height="0.039cm" svg:x="7.444cm" svg:y="6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6.153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6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3.083cm" svg:y="6.153cm">
          <draw:text-box>
            <text:p text:style-name="P5"><text:span text:style-name="T15">baccara</text:span></text:p>
          </draw:text-box>
        </draw:frame>
        <draw:frame draw:style-name="gr6" draw:text-style-name="P7" draw:layer="layout" svg:width="0.01cm" svg:height="0.039cm" svg:x="14cm" svg:y="6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16.868cm" svg:y="6.153cm">
          <draw:text-box>
            <text:p text:style-name="P5"><text:span text:style-name="T16">10.90</text:span></text:p>
          </draw:text-box>
        </draw:frame>
        <draw:frame draw:style-name="gr8" draw:text-style-name="P9" draw:layer="layout" svg:width="1.166cm" svg:height="0.31cm" svg:x="1.804cm" svg:y="6.504cm">
          <draw:text-box>
            <text:p text:style-name="P5"><text:span text:style-name="T15">Daedalma</text:span></text:p>
          </draw:text-box>
        </draw:frame>
        <draw:frame draw:style-name="gr6" draw:text-style-name="P7" draw:layer="layout" svg:width="0.01cm" svg:height="0.039cm" svg:x="2.975cm" svg:y="6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3.045cm" svg:y="6.504cm">
          <draw:text-box>
            <text:p text:style-name="P5"><text:span text:style-name="T15">dinias</text:span></text:p>
          </draw:text-box>
        </draw:frame>
        <draw:frame draw:style-name="gr6" draw:text-style-name="P7" draw:layer="layout" svg:width="0.01cm" svg:height="0.039cm" svg:x="3.733cm" svg:y="6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6.504cm">
          <draw:text-box>
            <text:p text:style-name="P5"><text:span text:style-name="T16">0.86</text:span></text:p>
          </draw:text-box>
        </draw:frame>
        <draw:frame draw:style-name="gr6" draw:text-style-name="P7" draw:layer="layout" svg:width="0.01cm" svg:height="0.039cm" svg:x="7.444cm" svg:y="6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6.504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6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3.083cm" svg:y="6.504cm">
          <draw:text-box>
            <text:p text:style-name="P5"><text:span text:style-name="T15">griseola</text:span></text:p>
          </draw:text-box>
        </draw:frame>
        <draw:frame draw:style-name="gr6" draw:text-style-name="P7" draw:layer="layout" svg:width="0.01cm" svg:height="0.039cm" svg:x="14.004cm" svg:y="6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6.504cm">
          <draw:text-box>
            <text:p text:style-name="P5"><text:span text:style-name="T16">0.16</text:span></text:p>
          </draw:text-box>
        </draw:frame>
        <draw:frame draw:style-name="gr8" draw:text-style-name="P9" draw:layer="layout" svg:width="0.777cm" svg:height="0.31cm" svg:x="1.804cm" svg:y="6.855cm">
          <draw:text-box>
            <text:p text:style-name="P5"><text:span text:style-name="T15">Eretris</text:span></text:p>
          </draw:text-box>
        </draw:frame>
        <draw:frame draw:style-name="gr6" draw:text-style-name="P7" draw:layer="layout" svg:width="0.01cm" svg:height="0.039cm" svg:x="2.574cm" svg:y="7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2.645cm" svg:y="6.855cm">
          <draw:text-box>
            <text:p text:style-name="P5"><text:span text:style-name="T15">apuleja</text:span></text:p>
          </draw:text-box>
        </draw:frame>
        <draw:frame draw:style-name="gr6" draw:text-style-name="P7" draw:layer="layout" svg:width="0.01cm" svg:height="0.039cm" svg:x="3.488cm" svg:y="7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6.855cm">
          <draw:text-box>
            <text:p text:style-name="P5"><text:span text:style-name="T16">5.15</text:span></text:p>
          </draw:text-box>
        </draw:frame>
        <draw:frame draw:style-name="gr6" draw:text-style-name="P7" draw:layer="layout" svg:width="0.01cm" svg:height="0.039cm" svg:x="7.444cm" svg:y="7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6.855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7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3.083cm" svg:y="6.855cm">
          <draw:text-box>
            <text:p text:style-name="P5"><text:span text:style-name="T15">hebena</text:span></text:p>
          </draw:text-box>
        </draw:frame>
        <draw:frame draw:style-name="gr6" draw:text-style-name="P7" draw:layer="layout" svg:width="0.01cm" svg:height="0.039cm" svg:x="13.895cm" svg:y="7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6.855cm">
          <draw:text-box>
            <text:p text:style-name="P5"><text:span text:style-name="T16">0.47</text:span></text:p>
          </draw:text-box>
        </draw:frame>
        <draw:frame draw:style-name="gr8" draw:text-style-name="P9" draw:layer="layout" svg:width="0.777cm" svg:height="0.31cm" svg:x="1.804cm" svg:y="7.207cm">
          <draw:text-box>
            <text:p text:style-name="P5"><text:span text:style-name="T15">Eretris</text:span></text:p>
          </draw:text-box>
        </draw:frame>
        <draw:frame draw:style-name="gr6" draw:text-style-name="P7" draw:layer="layout" svg:width="0.01cm" svg:height="0.039cm" svg:x="2.574cm" svg:y="7.4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5cm" svg:height="0.31cm" svg:x="2.645cm" svg:y="7.207cm">
          <draw:text-box>
            <text:p text:style-name="P5"><text:span text:style-name="T15">ocellifera</text:span></text:p>
          </draw:text-box>
        </draw:frame>
        <draw:frame draw:style-name="gr6" draw:text-style-name="P7" draw:layer="layout" svg:width="0.01cm" svg:height="0.039cm" svg:x="3.718cm" svg:y="7.4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7.207cm">
          <draw:text-box>
            <text:p text:style-name="P5"><text:span text:style-name="T16">0.14</text:span></text:p>
          </draw:text-box>
        </draw:frame>
        <draw:frame draw:style-name="gr6" draw:text-style-name="P7" draw:layer="layout" svg:width="0.01cm" svg:height="0.039cm" svg:x="7.444cm" svg:y="7.4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7.207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7.4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3.083cm" svg:y="7.207cm">
          <draw:text-box>
            <text:p text:style-name="P5"><text:span text:style-name="T15">nutabe</text:span></text:p>
          </draw:text-box>
        </draw:frame>
        <draw:frame draw:style-name="gr6" draw:text-style-name="P7" draw:layer="layout" svg:width="0.01cm" svg:height="0.039cm" svg:x="13.848cm" svg:y="7.4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7.207cm">
          <draw:text-box>
            <text:p text:style-name="P5"><text:span text:style-name="T16">0.76</text:span></text:p>
          </draw:text-box>
        </draw:frame>
        <draw:frame draw:style-name="gr8" draw:text-style-name="P9" draw:layer="layout" svg:width="1.522cm" svg:height="0.31cm" svg:x="1.804cm" svg:y="7.558cm">
          <draw:text-box>
            <text:p text:style-name="P5"><text:span text:style-name="T15">Forsterinaria</text:span></text:p>
          </draw:text-box>
        </draw:frame>
        <draw:frame draw:style-name="gr6" draw:text-style-name="P7" draw:layer="layout" svg:width="0.01cm" svg:height="0.039cm" svg:x="3.302cm" svg:y="7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5cm" svg:height="0.31cm" svg:x="3.373cm" svg:y="7.558cm">
          <draw:text-box>
            <text:p text:style-name="P5"><text:span text:style-name="T15">difﬁcilis</text:span></text:p>
          </draw:text-box>
        </draw:frame>
        <draw:frame draw:style-name="gr6" draw:text-style-name="P7" draw:layer="layout" svg:width="0.01cm" svg:height="0.039cm" svg:x="4.274cm" svg:y="7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7.558cm">
          <draw:text-box>
            <text:p text:style-name="P5"><text:span text:style-name="T16">1.10</text:span></text:p>
          </draw:text-box>
        </draw:frame>
        <draw:frame draw:style-name="gr6" draw:text-style-name="P7" draw:layer="layout" svg:width="0.01cm" svg:height="0.039cm" svg:x="7.444cm" svg:y="7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7.558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7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3.083cm" svg:y="7.558cm">
          <draw:text-box>
            <text:p text:style-name="P5"><text:span text:style-name="T15">negreti</text:span></text:p>
          </draw:text-box>
        </draw:frame>
        <draw:frame draw:style-name="gr6" draw:text-style-name="P7" draw:layer="layout" svg:width="0.01cm" svg:height="0.039cm" svg:x="13.858cm" svg:y="7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7.558cm">
          <draw:text-box>
            <text:p text:style-name="P5"><text:span text:style-name="T16">0.01</text:span></text:p>
          </draw:text-box>
        </draw:frame>
        <draw:frame draw:style-name="gr8" draw:text-style-name="P9" draw:layer="layout" svg:width="1.522cm" svg:height="0.31cm" svg:x="1.804cm" svg:y="7.91cm">
          <draw:text-box>
            <text:p text:style-name="P5"><text:span text:style-name="T15">Forsterinaria</text:span></text:p>
          </draw:text-box>
        </draw:frame>
        <draw:frame draw:style-name="gr6" draw:text-style-name="P7" draw:layer="layout" svg:width="0.01cm" svg:height="0.039cm" svg:x="3.302cm" svg:y="8.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3.373cm" svg:y="7.91cm">
          <draw:text-box>
            <text:p text:style-name="P5"><text:span text:style-name="T15">rustica</text:span></text:p>
          </draw:text-box>
        </draw:frame>
        <draw:frame draw:style-name="gr6" draw:text-style-name="P7" draw:layer="layout" svg:width="0.01cm" svg:height="0.039cm" svg:x="4.154cm" svg:y="8.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7.91cm">
          <draw:text-box>
            <text:p text:style-name="P5"><text:span text:style-name="T16">3.29</text:span></text:p>
          </draw:text-box>
        </draw:frame>
        <draw:frame draw:style-name="gr6" draw:text-style-name="P7" draw:layer="layout" svg:width="0.01cm" svg:height="0.039cm" svg:x="7.444cm" svg:y="8.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7.91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8.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6cm" svg:height="0.31cm" svg:x="13.083cm" svg:y="7.91cm">
          <draw:text-box>
            <text:p text:style-name="P5"><text:span text:style-name="T15">obstructa</text:span></text:p>
          </draw:text-box>
        </draw:frame>
        <draw:frame draw:style-name="gr6" draw:text-style-name="P7" draw:layer="layout" svg:width="0.01cm" svg:height="0.039cm" svg:x="14.145cm" svg:y="8.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16.868cm" svg:y="7.91cm">
          <draw:text-box>
            <text:p text:style-name="P5"><text:span text:style-name="T16">14.79</text:span></text:p>
          </draw:text-box>
        </draw:frame>
        <draw:frame draw:style-name="gr8" draw:text-style-name="P9" draw:layer="layout" svg:width="1.721cm" svg:height="0.31cm" svg:x="1.804cm" svg:y="8.261cm">
          <draw:text-box>
            <text:p text:style-name="P5"><text:span text:style-name="T15">Hermeuptychia</text:span></text:p>
          </draw:text-box>
        </draw:frame>
        <draw:frame draw:style-name="gr6" draw:text-style-name="P7" draw:layer="layout" svg:width="0.01cm" svg:height="0.039cm" svg:x="3.533cm" svg:y="8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cm" svg:height="0.31cm" svg:x="3.603cm" svg:y="8.261cm">
          <draw:text-box>
            <text:p text:style-name="P5"><text:span text:style-name="T15">harmonia</text:span></text:p>
          </draw:text-box>
        </draw:frame>
        <draw:frame draw:style-name="gr6" draw:text-style-name="P7" draw:layer="layout" svg:width="0.01cm" svg:height="0.039cm" svg:x="4.697cm" svg:y="8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8.261cm">
          <draw:text-box>
            <text:p text:style-name="P5"><text:span text:style-name="T16">0.01</text:span></text:p>
          </draw:text-box>
        </draw:frame>
        <draw:frame draw:style-name="gr6" draw:text-style-name="P7" draw:layer="layout" svg:width="0.01cm" svg:height="0.039cm" svg:x="7.444cm" svg:y="8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8.261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8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6cm" svg:height="0.31cm" svg:x="13.083cm" svg:y="8.261cm">
          <draw:text-box>
            <text:p text:style-name="P5"><text:span text:style-name="T15">peucestas</text:span></text:p>
          </draw:text-box>
        </draw:frame>
        <draw:frame draw:style-name="gr6" draw:text-style-name="P7" draw:layer="layout" svg:width="0.01cm" svg:height="0.039cm" svg:x="14.176cm" svg:y="8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8.261cm">
          <draw:text-box>
            <text:p text:style-name="P5"><text:span text:style-name="T16">1.73</text:span></text:p>
          </draw:text-box>
        </draw:frame>
        <draw:frame draw:style-name="gr8" draw:text-style-name="P9" draw:layer="layout" svg:width="0.667cm" svg:height="0.31cm" svg:x="1.804cm" svg:y="8.613cm">
          <draw:text-box>
            <text:p text:style-name="P5"><text:span text:style-name="T15">Junea</text:span></text:p>
          </draw:text-box>
        </draw:frame>
        <draw:frame draw:style-name="gr6" draw:text-style-name="P7" draw:layer="layout" svg:width="0.01cm" svg:height="0.039cm" svg:x="2.465cm" svg:y="8.8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2.536cm" svg:y="8.613cm">
          <draw:text-box>
            <text:p text:style-name="P5"><text:span text:style-name="T15">doraete</text:span></text:p>
          </draw:text-box>
        </draw:frame>
        <draw:frame draw:style-name="gr6" draw:text-style-name="P7" draw:layer="layout" svg:width="0.01cm" svg:height="0.039cm" svg:x="3.39cm" svg:y="8.8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8.613cm">
          <draw:text-box>
            <text:p text:style-name="P5"><text:span text:style-name="T16">1.08</text:span></text:p>
          </draw:text-box>
        </draw:frame>
        <draw:frame draw:style-name="gr6" draw:text-style-name="P7" draw:layer="layout" svg:width="0.01cm" svg:height="0.039cm" svg:x="7.444cm" svg:y="8.8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8.613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8.8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3cm" svg:height="0.31cm" svg:x="13.083cm" svg:y="8.613cm">
          <draw:text-box>
            <text:p text:style-name="P5"><text:span text:style-name="T15">phaedra</text:span></text:p>
          </draw:text-box>
        </draw:frame>
        <draw:frame draw:style-name="gr6" draw:text-style-name="P7" draw:layer="layout" svg:width="0.01cm" svg:height="0.039cm" svg:x="14.016cm" svg:y="8.8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8.613cm">
          <draw:text-box>
            <text:p text:style-name="P5"><text:span text:style-name="T16">2.99</text:span></text:p>
          </draw:text-box>
        </draw:frame>
        <draw:frame draw:style-name="gr8" draw:text-style-name="P9" draw:layer="layout" svg:width="0.667cm" svg:height="0.31cm" svg:x="1.804cm" svg:y="8.964cm">
          <draw:text-box>
            <text:p text:style-name="P5"><text:span text:style-name="T15">Junea</text:span></text:p>
          </draw:text-box>
        </draw:frame>
        <draw:frame draw:style-name="gr6" draw:text-style-name="P7" draw:layer="layout" svg:width="0.01cm" svg:height="0.039cm" svg:x="2.465cm" svg:y="9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7cm" svg:height="0.31cm" svg:x="2.536cm" svg:y="8.964cm">
          <draw:text-box>
            <text:p text:style-name="P5"><text:span text:style-name="T15">dorinda</text:span></text:p>
          </draw:text-box>
        </draw:frame>
        <draw:frame draw:style-name="gr6" draw:text-style-name="P7" draw:layer="layout" svg:width="0.01cm" svg:height="0.039cm" svg:x="3.426cm" svg:y="9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8.964cm">
          <draw:text-box>
            <text:p text:style-name="P5"><text:span text:style-name="T16">0.30</text:span></text:p>
          </draw:text-box>
        </draw:frame>
        <draw:frame draw:style-name="gr6" draw:text-style-name="P7" draw:layer="layout" svg:width="0.01cm" svg:height="0.039cm" svg:x="7.444cm" svg:y="9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8.964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9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13.083cm" svg:y="8.964cm">
          <draw:text-box>
            <text:p text:style-name="P5"><text:span text:style-name="T15">pimienta</text:span></text:p>
          </draw:text-box>
        </draw:frame>
        <draw:frame draw:style-name="gr6" draw:text-style-name="P7" draw:layer="layout" svg:width="0.01cm" svg:height="0.039cm" svg:x="14.067cm" svg:y="9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8.964cm">
          <draw:text-box>
            <text:p text:style-name="P5"><text:span text:style-name="T16">0.08</text:span></text:p>
          </draw:text-box>
        </draw:frame>
        <draw:frame draw:style-name="gr8" draw:text-style-name="P9" draw:layer="layout" svg:width="1.196cm" svg:height="0.31cm" svg:x="1.804cm" svg:y="9.316cm">
          <draw:text-box>
            <text:p text:style-name="P5"><text:span text:style-name="T15">Lasiophila</text:span></text:p>
          </draw:text-box>
        </draw:frame>
        <draw:frame draw:style-name="gr6" draw:text-style-name="P7" draw:layer="layout" svg:width="0.01cm" svg:height="0.039cm" svg:x="3.007cm" svg:y="9.5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57cm" svg:height="0.31cm" svg:x="3.077cm" svg:y="9.316cm">
          <draw:text-box>
            <text:p text:style-name="P5"><text:span text:style-name="T15">circe</text:span></text:p>
          </draw:text-box>
        </draw:frame>
        <draw:frame draw:style-name="gr6" draw:text-style-name="P7" draw:layer="layout" svg:width="0.01cm" svg:height="0.039cm" svg:x="3.629cm" svg:y="9.5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9.316cm">
          <draw:text-box>
            <text:p text:style-name="P5"><text:span text:style-name="T16">1.43</text:span></text:p>
          </draw:text-box>
        </draw:frame>
        <draw:frame draw:style-name="gr6" draw:text-style-name="P7" draw:layer="layout" svg:width="0.01cm" svg:height="0.039cm" svg:x="7.444cm" svg:y="9.5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9.316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9.5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3.083cm" svg:y="9.316cm">
          <draw:text-box>
            <text:p text:style-name="P5"><text:span text:style-name="T15">pollonia</text:span></text:p>
          </draw:text-box>
        </draw:frame>
        <draw:frame draw:style-name="gr6" draw:text-style-name="P7" draw:layer="layout" svg:width="0.01cm" svg:height="0.039cm" svg:x="14.02cm" svg:y="9.5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9.316cm">
          <draw:text-box>
            <text:p text:style-name="P5"><text:span text:style-name="T16">3.29</text:span></text:p>
          </draw:text-box>
        </draw:frame>
        <draw:frame draw:style-name="gr8" draw:text-style-name="P9" draw:layer="layout" svg:width="1.196cm" svg:height="0.31cm" svg:x="1.804cm" svg:y="9.667cm">
          <draw:text-box>
            <text:p text:style-name="P5"><text:span text:style-name="T15">Lasiophila</text:span></text:p>
          </draw:text-box>
        </draw:frame>
        <draw:frame draw:style-name="gr6" draw:text-style-name="P7" draw:layer="layout" svg:width="0.01cm" svg:height="0.039cm" svg:x="3.007cm" svg:y="9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7cm" svg:height="0.31cm" svg:x="3.077cm" svg:y="9.667cm">
          <draw:text-box>
            <text:p text:style-name="P5"><text:span text:style-name="T15">prosymna</text:span></text:p>
          </draw:text-box>
        </draw:frame>
        <draw:frame draw:style-name="gr6" draw:text-style-name="P7" draw:layer="layout" svg:width="0.01cm" svg:height="0.039cm" svg:x="4.173cm" svg:y="9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9.667cm">
          <draw:text-box>
            <text:p text:style-name="P5"><text:span text:style-name="T16">2.62</text:span></text:p>
          </draw:text-box>
        </draw:frame>
        <draw:frame draw:style-name="gr6" draw:text-style-name="P7" draw:layer="layout" svg:width="0.01cm" svg:height="0.039cm" svg:x="7.444cm" svg:y="9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9.667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9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13.083cm" svg:y="9.667cm">
          <draw:text-box>
            <text:p text:style-name="P5"><text:span text:style-name="T15">polusca</text:span></text:p>
          </draw:text-box>
        </draw:frame>
        <draw:frame draw:style-name="gr6" draw:text-style-name="P7" draw:layer="layout" svg:width="0.01cm" svg:height="0.039cm" svg:x="13.957cm" svg:y="9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9.667cm">
          <draw:text-box>
            <text:p text:style-name="P5"><text:span text:style-name="T16">2.87</text:span></text:p>
          </draw:text-box>
        </draw:frame>
        <draw:frame draw:style-name="gr8" draw:text-style-name="P9" draw:layer="layout" svg:width="1.196cm" svg:height="0.31cm" svg:x="1.804cm" svg:y="10.019cm">
          <draw:text-box>
            <text:p text:style-name="P5"><text:span text:style-name="T15">Lasiophila</text:span></text:p>
          </draw:text-box>
        </draw:frame>
        <draw:frame draw:style-name="gr6" draw:text-style-name="P7" draw:layer="layout" svg:width="0.01cm" svg:height="0.039cm" svg:x="3.007cm" svg:y="10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7cm" svg:height="0.31cm" svg:x="3.077cm" svg:y="10.019cm">
          <draw:text-box>
            <text:p text:style-name="P5"><text:span text:style-name="T15">zapatoza</text:span></text:p>
          </draw:text-box>
        </draw:frame>
        <draw:frame draw:style-name="gr8" draw:text-style-name="P9" draw:layer="layout" svg:width="0.493cm" svg:height="0.31cm" svg:x="6.952cm" svg:y="10.019cm">
          <draw:text-box>
            <text:p text:style-name="P5"><text:span text:style-name="T16">0.44</text:span></text:p>
          </draw:text-box>
        </draw:frame>
        <draw:frame draw:style-name="gr8" draw:text-style-name="P9" draw:layer="layout" svg:width="1.238cm" svg:height="0.31cm" svg:x="11.786cm" svg:y="10.019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10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cm" svg:height="0.31cm" svg:x="13.083cm" svg:y="10.019cm">
          <draw:text-box>
            <text:p text:style-name="P5"><text:span text:style-name="T15">porcia</text:span></text:p>
          </draw:text-box>
        </draw:frame>
        <draw:frame draw:style-name="gr8" draw:text-style-name="P9" draw:layer="layout" svg:width="0.493cm" svg:height="0.31cm" svg:x="17.009cm" svg:y="10.019cm">
          <draw:text-box>
            <text:p text:style-name="P5"><text:span text:style-name="T16">2.48</text:span></text:p>
          </draw:text-box>
        </draw:frame>
        <draw:frame draw:style-name="gr8" draw:text-style-name="P9" draw:layer="layout" svg:width="1.463cm" svg:height="0.31cm" svg:x="1.804cm" svg:y="10.37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0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3.334cm" svg:y="10.37cm">
          <draw:text-box>
            <text:p text:style-name="P5"><text:span text:style-name="T15">albocincta</text:span></text:p>
          </draw:text-box>
        </draw:frame>
        <draw:frame draw:style-name="gr8" draw:text-style-name="P9" draw:layer="layout" svg:width="0.493cm" svg:height="0.31cm" svg:x="6.952cm" svg:y="10.37cm">
          <draw:text-box>
            <text:p text:style-name="P5"><text:span text:style-name="T16">0.07</text:span></text:p>
          </draw:text-box>
        </draw:frame>
        <draw:frame draw:style-name="gr8" draw:text-style-name="P9" draw:layer="layout" svg:width="1.238cm" svg:height="0.31cm" svg:x="11.786cm" svg:y="10.37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10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32cm" svg:height="0.31cm" svg:x="13.083cm" svg:y="10.37cm">
          <draw:text-box>
            <text:p text:style-name="P5"><text:span text:style-name="T15">praemontagna</text:span></text:p>
          </draw:text-box>
        </draw:frame>
        <draw:frame draw:style-name="gr6" draw:text-style-name="P7" draw:layer="layout" svg:width="0.01cm" svg:height="0.039cm" svg:x="14.716cm" svg:y="10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0.37cm">
          <draw:text-box>
            <text:p text:style-name="P5"><text:span text:style-name="T16">2.82</text:span></text:p>
          </draw:text-box>
        </draw:frame>
        <draw:frame draw:style-name="gr8" draw:text-style-name="P9" draw:layer="layout" svg:width="1.463cm" svg:height="0.31cm" svg:x="1.804cm" svg:y="10.722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0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3.334cm" svg:y="10.722cm">
          <draw:text-box>
            <text:p text:style-name="P5"><text:span text:style-name="T15">altis</text:span></text:p>
          </draw:text-box>
        </draw:frame>
        <draw:frame draw:style-name="gr8" draw:text-style-name="P9" draw:layer="layout" svg:width="0.493cm" svg:height="0.31cm" svg:x="6.952cm" svg:y="10.722cm">
          <draw:text-box>
            <text:p text:style-name="P5"><text:span text:style-name="T16">1.26</text:span></text:p>
          </draw:text-box>
        </draw:frame>
        <draw:frame draw:style-name="gr6" draw:text-style-name="P7" draw:layer="layout" svg:width="0.01cm" svg:height="0.039cm" svg:x="7.444cm" svg:y="10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10.722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10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9cm" svg:height="0.31cm" svg:x="13.083cm" svg:y="10.722cm">
          <draw:text-box>
            <text:p text:style-name="P5"><text:span text:style-name="T15">praxithea</text:span></text:p>
          </draw:text-box>
        </draw:frame>
        <draw:frame draw:style-name="gr6" draw:text-style-name="P7" draw:layer="layout" svg:width="0.01cm" svg:height="0.039cm" svg:x="14.156cm" svg:y="10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0.722cm">
          <draw:text-box>
            <text:p text:style-name="P5"><text:span text:style-name="T16">0.10</text:span></text:p>
          </draw:text-box>
        </draw:frame>
        <draw:frame draw:style-name="gr8" draw:text-style-name="P9" draw:layer="layout" svg:width="1.463cm" svg:height="0.31cm" svg:x="1.804cm" svg:y="11.073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1.3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3.334cm" svg:y="11.073cm">
          <draw:text-box>
            <text:p text:style-name="P5"><text:span text:style-name="T15">ionius</text:span></text:p>
          </draw:text-box>
        </draw:frame>
        <draw:frame draw:style-name="gr6" draw:text-style-name="P7" draw:layer="layout" svg:width="0.01cm" svg:height="0.039cm" svg:x="4.021cm" svg:y="11.3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1.073cm">
          <draw:text-box>
            <text:p text:style-name="P5"><text:span text:style-name="T16">0.38</text:span></text:p>
          </draw:text-box>
        </draw:frame>
        <draw:frame draw:style-name="gr6" draw:text-style-name="P7" draw:layer="layout" svg:width="0.01cm" svg:height="0.039cm" svg:x="7.444cm" svg:y="11.3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1.786cm" svg:y="11.073cm">
          <draw:text-box>
            <text:p text:style-name="P5"><text:span text:style-name="T15">Pedaliodes</text:span></text:p>
          </draw:text-box>
        </draw:frame>
        <draw:frame draw:style-name="gr6" draw:text-style-name="P7" draw:layer="layout" svg:width="0.01cm" svg:height="0.039cm" svg:x="13.012cm" svg:y="11.3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6cm" svg:height="0.31cm" svg:x="13.083cm" svg:y="11.073cm">
          <draw:text-box>
            <text:p text:style-name="P5"><text:span text:style-name="T15">rodriguezi</text:span></text:p>
          </draw:text-box>
        </draw:frame>
        <draw:frame draw:style-name="gr6" draw:text-style-name="P7" draw:layer="layout" svg:width="0.01cm" svg:height="0.039cm" svg:x="14.242cm" svg:y="11.3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1.073cm">
          <draw:text-box>
            <text:p text:style-name="P5"><text:span text:style-name="T16">1.57</text:span></text:p>
          </draw:text-box>
        </draw:frame>
        <draw:frame draw:style-name="gr8" draw:text-style-name="P9" draw:layer="layout" svg:width="1.463cm" svg:height="0.31cm" svg:x="1.804cm" svg:y="11.424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1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3.334cm" svg:y="11.424cm">
          <draw:text-box>
            <text:p text:style-name="P5"><text:span text:style-name="T15">labda</text:span></text:p>
          </draw:text-box>
        </draw:frame>
        <draw:frame draw:style-name="gr6" draw:text-style-name="P7" draw:layer="layout" svg:width="0.01cm" svg:height="0.039cm" svg:x="3.974cm" svg:y="11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1.424cm">
          <draw:text-box>
            <text:p text:style-name="P5"><text:span text:style-name="T16">0.64</text:span></text:p>
          </draw:text-box>
        </draw:frame>
        <draw:frame draw:style-name="gr6" draw:text-style-name="P7" draw:layer="layout" svg:width="0.01cm" svg:height="0.039cm" svg:x="7.444cm" svg:y="11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cm" svg:height="0.31cm" svg:x="11.786cm" svg:y="11.424cm">
          <draw:text-box>
            <text:p text:style-name="P5"><text:span text:style-name="T15">Proboscis</text:span></text:p>
          </draw:text-box>
        </draw:frame>
        <draw:frame draw:style-name="gr6" draw:text-style-name="P7" draw:layer="layout" svg:width="0.01cm" svg:height="0.039cm" svg:x="12.898cm" svg:y="11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12.968cm" svg:y="11.424cm">
          <draw:text-box>
            <text:p text:style-name="P5"><text:span text:style-name="T15">propylea</text:span></text:p>
          </draw:text-box>
        </draw:frame>
        <draw:frame draw:style-name="gr6" draw:text-style-name="P7" draw:layer="layout" svg:width="0.01cm" svg:height="0.039cm" svg:x="13.955cm" svg:y="11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1.424cm">
          <draw:text-box>
            <text:p text:style-name="P5"><text:span text:style-name="T16">0.08</text:span></text:p>
          </draw:text-box>
        </draw:frame>
        <draw:frame draw:style-name="gr8" draw:text-style-name="P9" draw:layer="layout" svg:width="1.463cm" svg:height="0.31cm" svg:x="1.804cm" svg:y="11.776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2.0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3.334cm" svg:y="11.776cm">
          <draw:text-box>
            <text:p text:style-name="P5"><text:span text:style-name="T15">obsoleta</text:span></text:p>
          </draw:text-box>
        </draw:frame>
        <draw:frame draw:style-name="gr6" draw:text-style-name="P7" draw:layer="layout" svg:width="0.01cm" svg:height="0.039cm" svg:x="4.287cm" svg:y="12.0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1.776cm">
          <draw:text-box>
            <text:p text:style-name="P5"><text:span text:style-name="T16">0.19</text:span></text:p>
          </draw:text-box>
        </draw:frame>
        <draw:frame draw:style-name="gr6" draw:text-style-name="P7" draw:layer="layout" svg:width="0.01cm" svg:height="0.039cm" svg:x="7.444cm" svg:y="12.0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72cm" svg:height="0.31cm" svg:x="11.786cm" svg:y="11.776cm">
          <draw:text-box>
            <text:p text:style-name="P5"><text:span text:style-name="T15">Pronophila</text:span></text:p>
          </draw:text-box>
        </draw:frame>
        <draw:frame draw:style-name="gr6" draw:text-style-name="P7" draw:layer="layout" svg:width="0.01cm" svg:height="0.039cm" svg:x="13.054cm" svg:y="12.0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13.124cm" svg:y="11.776cm">
          <draw:text-box>
            <text:p text:style-name="P5"><text:span text:style-name="T15">epidipnis</text:span></text:p>
          </draw:text-box>
        </draw:frame>
        <draw:frame draw:style-name="gr6" draw:text-style-name="P7" draw:layer="layout" svg:width="0.01cm" svg:height="0.039cm" svg:x="14.155cm" svg:y="12.0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1.776cm">
          <draw:text-box>
            <text:p text:style-name="P5"><text:span text:style-name="T16">4.53</text:span></text:p>
          </draw:text-box>
        </draw:frame>
        <draw:frame draw:style-name="gr8" draw:text-style-name="P9" draw:layer="layout" svg:width="1.463cm" svg:height="0.31cm" svg:x="1.804cm" svg:y="12.127cm">
          <draw:text-box>
            <text:p text:style-name="P5"><text:span text:style-name="T15">Lymanopoda</text:span></text:p>
          </draw:text-box>
        </draw:frame>
        <draw:frame draw:style-name="gr6" draw:text-style-name="P7" draw:layer="layout" svg:width="0.01cm" svg:height="0.039cm" svg:x="3.264cm" svg:y="12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3.334cm" svg:y="12.127cm">
          <draw:text-box>
            <text:p text:style-name="P5"><text:span text:style-name="T15">casneri</text:span></text:p>
          </draw:text-box>
        </draw:frame>
        <draw:frame draw:style-name="gr6" draw:text-style-name="P7" draw:layer="layout" svg:width="0.01cm" svg:height="0.039cm" svg:x="4.162cm" svg:y="12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2.127cm">
          <draw:text-box>
            <text:p text:style-name="P5"><text:span text:style-name="T16">0.16</text:span></text:p>
          </draw:text-box>
        </draw:frame>
        <draw:frame draw:style-name="gr6" draw:text-style-name="P7" draw:layer="layout" svg:width="0.01cm" svg:height="0.039cm" svg:x="7.444cm" svg:y="12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738cm" svg:height="0.31cm" svg:x="11.786cm" svg:y="12.127cm">
          <draw:text-box>
            <text:p text:style-name="P5"><text:span text:style-name="T15">Pseudomaniola</text:span></text:p>
          </draw:text-box>
        </draw:frame>
        <draw:frame draw:style-name="gr6" draw:text-style-name="P7" draw:layer="layout" svg:width="0.01cm" svg:height="0.039cm" svg:x="13.535cm" svg:y="12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13.605cm" svg:y="12.127cm">
          <draw:text-box>
            <text:p text:style-name="P5"><text:span text:style-name="T15">loxo</text:span></text:p>
          </draw:text-box>
        </draw:frame>
        <draw:frame draw:style-name="gr6" draw:text-style-name="P7" draw:layer="layout" svg:width="0.01cm" svg:height="0.039cm" svg:x="14.089cm" svg:y="12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2.127cm">
          <draw:text-box>
            <text:p text:style-name="P5"><text:span text:style-name="T16">0.19</text:span></text:p>
          </draw:text-box>
        </draw:frame>
        <draw:frame draw:style-name="gr8" draw:text-style-name="P9" draw:layer="layout" svg:width="1.225cm" svg:height="0.31cm" svg:x="1.804cm" svg:y="12.479cm">
          <draw:text-box>
            <text:p text:style-name="P5"><text:span text:style-name="T15">Manerebia</text:span></text:p>
          </draw:text-box>
        </draw:frame>
        <draw:frame draw:style-name="gr6" draw:text-style-name="P7" draw:layer="layout" svg:width="0.01cm" svg:height="0.039cm" svg:x="3.027cm" svg:y="12.7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3.097cm" svg:y="12.479cm">
          <draw:text-box>
            <text:p text:style-name="P5"><text:span text:style-name="T15">germaniae</text:span></text:p>
          </draw:text-box>
        </draw:frame>
        <draw:frame draw:style-name="gr6" draw:text-style-name="P7" draw:layer="layout" svg:width="0.01cm" svg:height="0.039cm" svg:x="4.297cm" svg:y="12.7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2.479cm">
          <draw:text-box>
            <text:p text:style-name="P5"><text:span text:style-name="T16">0.54</text:span></text:p>
          </draw:text-box>
        </draw:frame>
        <draw:frame draw:style-name="gr6" draw:text-style-name="P7" draw:layer="layout" svg:width="0.01cm" svg:height="0.039cm" svg:x="7.444cm" svg:y="12.7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11.786cm" svg:y="12.479cm">
          <draw:text-box>
            <text:p text:style-name="P5"><text:span text:style-name="T15">Steremnia</text:span></text:p>
          </draw:text-box>
        </draw:frame>
        <draw:frame draw:style-name="gr6" draw:text-style-name="P7" draw:layer="layout" svg:width="0.01cm" svg:height="0.039cm" svg:x="12.915cm" svg:y="12.7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2.986cm" svg:y="12.479cm">
          <draw:text-box>
            <text:p text:style-name="P5"><text:span text:style-name="T15">monachella</text:span></text:p>
          </draw:text-box>
        </draw:frame>
        <draw:frame draw:style-name="gr6" draw:text-style-name="P7" draw:layer="layout" svg:width="0.01cm" svg:height="0.039cm" svg:x="14.293cm" svg:y="12.7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2.479cm">
          <draw:text-box>
            <text:p text:style-name="P5"><text:span text:style-name="T16">0.77</text:span></text:p>
          </draw:text-box>
        </draw:frame>
        <draw:frame draw:style-name="gr8" draw:text-style-name="P9" draw:layer="layout" svg:width="1.225cm" svg:height="0.31cm" svg:x="1.804cm" svg:y="12.83cm">
          <draw:text-box>
            <text:p text:style-name="P5"><text:span text:style-name="T15">Manerebia</text:span></text:p>
          </draw:text-box>
        </draw:frame>
        <draw:frame draw:style-name="gr6" draw:text-style-name="P7" draw:layer="layout" svg:width="0.01cm" svg:height="0.039cm" svg:x="3.027cm" svg:y="13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3.097cm" svg:y="12.83cm">
          <draw:text-box>
            <text:p text:style-name="P5"><text:span text:style-name="T15">inderena</text:span></text:p>
          </draw:text-box>
        </draw:frame>
        <draw:frame draw:style-name="gr6" draw:text-style-name="P7" draw:layer="layout" svg:width="0.01cm" svg:height="0.039cm" svg:x="4.086cm" svg:y="13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2.83cm">
          <draw:text-box>
            <text:p text:style-name="P5"><text:span text:style-name="T16">0.23</text:span></text:p>
          </draw:text-box>
        </draw:frame>
        <draw:frame draw:style-name="gr6" draw:text-style-name="P7" draw:layer="layout" svg:width="0.01cm" svg:height="0.039cm" svg:x="7.444cm" svg:y="13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11.786cm" svg:y="12.83cm">
          <draw:text-box>
            <text:p text:style-name="P5"><text:span text:style-name="T15">Steremnia</text:span></text:p>
          </draw:text-box>
        </draw:frame>
        <draw:frame draw:style-name="gr6" draw:text-style-name="P7" draw:layer="layout" svg:width="0.01cm" svg:height="0.039cm" svg:x="12.915cm" svg:y="13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2.986cm" svg:y="12.83cm">
          <draw:text-box>
            <text:p text:style-name="P5"><text:span text:style-name="T15">selva</text:span></text:p>
          </draw:text-box>
        </draw:frame>
        <draw:frame draw:style-name="gr6" draw:text-style-name="P7" draw:layer="layout" svg:width="0.01cm" svg:height="0.039cm" svg:x="13.563cm" svg:y="13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7.009cm" svg:y="12.83cm">
          <draw:text-box>
            <text:p text:style-name="P5"><text:span text:style-name="T16">0.94</text:span></text:p>
          </draw:text-box>
        </draw:frame>
        <draw:frame draw:style-name="gr8" draw:text-style-name="P9" draw:layer="layout" svg:width="0.904cm" svg:height="0.31cm" svg:x="1.804cm" svg:y="13.182cm">
          <draw:text-box>
            <text:p text:style-name="P5"><text:span text:style-name="T15">Morpho</text:span></text:p>
          </draw:text-box>
        </draw:frame>
        <draw:frame draw:style-name="gr6" draw:text-style-name="P7" draw:layer="layout" svg:width="0.01cm" svg:height="0.039cm" svg:x="2.71cm" svg:y="13.4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2.78cm" svg:y="13.182cm">
          <draw:text-box>
            <text:p text:style-name="P5"><text:span text:style-name="T15">sulkowskyi</text:span></text:p>
          </draw:text-box>
        </draw:frame>
        <draw:frame draw:style-name="gr6" draw:text-style-name="P7" draw:layer="layout" svg:width="0.01cm" svg:height="0.039cm" svg:x="3.993cm" svg:y="13.4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952cm" svg:y="13.182cm">
          <draw:text-box>
            <text:p text:style-name="P5"><text:span text:style-name="T16">0.49</text:span></text:p>
          </draw:text-box>
        </draw:frame>
        <draw:frame draw:style-name="gr6" draw:text-style-name="P7" draw:layer="layout" svg:width="0.01cm" svg:height="0.039cm" svg:x="7.444cm" svg:y="13.4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3cm" svg:height="0.31cm" svg:x="11.786cm" svg:y="13.182cm">
          <draw:text-box>
            <text:p text:style-name="P5"><text:span text:style-name="T15">Steroma</text:span></text:p>
          </draw:text-box>
        </draw:frame>
        <draw:frame draw:style-name="gr6" draw:text-style-name="P7" draw:layer="layout" svg:width="0.01cm" svg:height="0.039cm" svg:x="12.71cm" svg:y="13.4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12.78cm" svg:y="13.182cm">
          <draw:text-box>
            <text:p text:style-name="P5"><text:span text:style-name="T15">bega</text:span></text:p>
          </draw:text-box>
        </draw:frame>
        <draw:frame draw:style-name="gr6" draw:text-style-name="P7" draw:layer="layout" svg:width="0.01cm" svg:height="0.039cm" svg:x="13.316cm" svg:y="13.432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1.803cm" svg:y1="13.655cm" svg:x2="20.15cm" svg:y2="13.655cm">
          <text:p/>
        </draw:line>
        <draw:frame draw:style-name="gr8" draw:text-style-name="P9" draw:layer="layout" svg:width="0.493cm" svg:height="0.31cm" svg:x="17.009cm" svg:y="13.182cm">
          <draw:text-box>
            <text:p text:style-name="P5"><text:span text:style-name="T16">1.26</text:span></text:p>
          </draw:text-box>
        </draw:frame>
        <draw:frame draw:style-name="gr12" draw:text-style-name="P13" draw:layer="layout" svg:width="1.065cm" svg:height="0.39cm" svg:x="1.804cm" svg:y="14.349cm">
          <draw:text-box>
            <text:p text:style-name="P5"><text:span text:style-name="T22">gradual</text:span></text:p>
          </draw:text-box>
        </draw:frame>
        <draw:frame draw:style-name="gr6" draw:text-style-name="P7" draw:layer="layout" svg:width="0.01cm" svg:height="0.039cm" svg:x="2.858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35cm" svg:y="14.3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267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88cm" svg:height="0.39cm" svg:x="3.344cm" svg:y="14.349cm">
          <draw:text-box>
            <text:p text:style-name="P5"><text:span text:style-name="T22">«singletons»</text:span></text:p>
          </draw:text-box>
        </draw:frame>
        <draw:frame draw:style-name="gr6" draw:text-style-name="P7" draw:layer="layout" svg:width="0.01cm" svg:height="0.039cm" svg:x="5.121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199cm" svg:y="14.34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5.374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11cm" svg:height="0.39cm" svg:x="5.452cm" svg:y="14.349cm">
          <draw:text-box>
            <text:p text:style-name="P5"><text:span text:style-name="T22">«doubletons»</text:span></text:p>
          </draw:text-box>
        </draw:frame>
        <draw:frame draw:style-name="gr6" draw:text-style-name="P7" draw:layer="layout" svg:width="0.01cm" svg:height="0.039cm" svg:x="7.346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4cm" svg:height="0.39cm" svg:x="7.423cm" svg:y="14.349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7.999cm" svg:y="14.66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8.076cm" svg:y="14.349cm">
          <draw:text-box>
            <text:p text:style-name="P5"><text:span text:style-name="T11">2</text:span><text:span text:style-name="T22">),</text:span></text:p>
          </draw:text-box>
        </draw:frame>
        <draw:frame draw:style-name="gr6" draw:text-style-name="P7" draw:layer="layout" svg:width="0.01cm" svg:height="0.039cm" svg:x="8.457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8.534cm" svg:y="14.349cm">
          <draw:text-box>
            <text:p text:style-name="P5"><text:span text:style-name="T22">mientras</text:span></text:p>
          </draw:text-box>
        </draw:frame>
        <draw:frame draw:style-name="gr6" draw:text-style-name="P7" draw:layer="layout" svg:width="0.01cm" svg:height="0.039cm" svg:x="9.745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822cm" svg:y="14.349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0.33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07cm" svg:y="14.349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53cm" svg:height="0.39cm" svg:x="1.804cm" svg:y="14.771cm">
          <draw:text-box>
            <text:p text:style-name="P5"><text:span text:style-name="T22">estimación</text:span></text:p>
          </draw:text-box>
        </draw:frame>
        <draw:frame draw:style-name="gr6" draw:text-style-name="P7" draw:layer="layout" svg:width="0.01cm" svg:height="0.039cm" svg:x="3.327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415cm" svg:y="14.7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746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834cm" svg:y="14.77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088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4.176cm" svg:y="14.771cm">
          <draw:text-box>
            <text:p text:style-name="P5"><text:span text:style-name="T22">cobertura</text:span></text:p>
          </draw:text-box>
        </draw:frame>
        <draw:frame draw:style-name="gr6" draw:text-style-name="P7" draw:layer="layout" svg:width="0.01cm" svg:height="0.039cm" svg:x="5.503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591cm" svg:y="14.7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923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6.01cm" svg:y="14.771cm">
          <draw:text-box>
            <text:p text:style-name="P5"><text:span text:style-name="T22">muestreo</text:span></text:p>
          </draw:text-box>
        </draw:frame>
        <draw:frame draw:style-name="gr6" draw:text-style-name="P7" draw:layer="layout" svg:width="0.01cm" svg:height="0.039cm" svg:x="7.299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7.387cm" svg:y="14.771cm">
          <draw:text-box>
            <text:p text:style-name="P5"><text:span text:style-name="T22">fue</text:span></text:p>
          </draw:text-box>
        </draw:frame>
        <draw:frame draw:style-name="gr6" draw:text-style-name="P7" draw:layer="layout" svg:width="0.01cm" svg:height="0.039cm" svg:x="7.836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7.924cm" svg:y="14.771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8.353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13cm" svg:height="0.39cm" svg:x="8.441cm" svg:y="14.771cm">
          <draw:text-box>
            <text:p text:style-name="P5"><text:span text:style-name="T22">0.99.</text:span></text:p>
          </draw:text-box>
        </draw:frame>
        <draw:frame draw:style-name="gr12" draw:text-style-name="P13" draw:layer="layout" svg:width="0.35cm" svg:height="0.39cm" svg:x="2.226cm" svg:y="15.193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538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2.667cm" svg:y="15.193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3.252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81cm" svg:y="15.19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713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3.841cm" svg:y="15.193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4.974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5.103cm" svg:y="15.193cm">
          <draw:text-box>
            <text:p text:style-name="P5"><text:span text:style-name="T22">presentó</text:span></text:p>
          </draw:text-box>
        </draw:frame>
        <draw:frame draw:style-name="gr6" draw:text-style-name="P7" draw:layer="layout" svg:width="0.01cm" svg:height="0.039cm" svg:x="6.293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422cm" svg:y="15.193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6.676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83cm" svg:height="0.39cm" svg:x="6.805cm" svg:y="15.193cm">
          <draw:text-box>
            <text:p text:style-name="P5"><text:span text:style-name="T22">segundo</text:span></text:p>
          </draw:text-box>
        </draw:frame>
        <draw:frame draw:style-name="gr6" draw:text-style-name="P7" draw:layer="layout" svg:width="0.01cm" svg:height="0.039cm" svg:x="7.971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8.1cm" svg:y="15.193cm">
          <draw:text-box>
            <text:p text:style-name="P5"><text:span text:style-name="T22">mayor</text:span></text:p>
          </draw:text-box>
        </draw:frame>
        <draw:frame draw:style-name="gr6" draw:text-style-name="P7" draw:layer="layout" svg:width="0.01cm" svg:height="0.039cm" svg:x="8.998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9.126cm" svg:y="15.193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10.2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5.193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175cm" svg:height="0.39cm" svg:x="1.804cm" svg:y="15.614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2.975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099cm" svg:y="15.61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3.353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3.477cm" svg:y="15.61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4.199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24cm" svg:y="15.61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656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4.78cm" svg:y="15.614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5.19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5.314cm" svg:y="15.614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6.212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6.336cm" svg:y="15.614cm">
          <draw:text-box>
            <text:p text:style-name="P5"><text:span text:style-name="T22">después</text:span></text:p>
          </draw:text-box>
        </draw:frame>
        <draw:frame draw:style-name="gr6" draw:text-style-name="P7" draw:layer="layout" svg:width="0.01cm" svg:height="0.039cm" svg:x="7.449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7.574cm" svg:y="15.61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8.003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95cm" svg:height="0.39cm" svg:x="8.127cm" svg:y="15.614cm">
          <draw:text-box>
            <text:p text:style-name="P5"><text:span text:style-name="T22">Tamá,</text:span></text:p>
          </draw:text-box>
        </draw:frame>
        <draw:frame draw:style-name="gr6" draw:text-style-name="P7" draw:layer="layout" svg:width="0.01cm" svg:height="0.039cm" svg:x="8.987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03cm" svg:height="0.39cm" svg:x="9.112cm" svg:y="15.614cm">
          <draw:text-box>
            <text:p text:style-name="P5"><text:span text:style-name="T22">ubicada</text:span></text:p>
          </draw:text-box>
        </draw:frame>
        <draw:frame draw:style-name="gr6" draw:text-style-name="P7" draw:layer="layout" svg:width="0.01cm" svg:height="0.039cm" svg:x="10.205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5.614cm">
          <draw:text-box>
            <text:p text:style-name="P5"><text:span text:style-name="T22">en</text:span></text:p>
          </draw:text-box>
        </draw:frame>
        <draw:frame draw:style-name="gr12" draw:text-style-name="P13" draw:layer="layout" svg:width="0.35cm" svg:height="0.39cm" svg:x="1.804cm" svg:y="16.03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058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2.163cm" svg:y="16.036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3.588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7cm" svg:height="0.39cm" svg:x="3.694cm" svg:y="16.036cm">
          <draw:text-box>
            <text:p text:style-name="P5"><text:span text:style-name="T22">Oriental,</text:span></text:p>
          </draw:text-box>
        </draw:frame>
        <draw:frame draw:style-name="gr6" draw:text-style-name="P7" draw:layer="layout" svg:width="0.01cm" svg:height="0.039cm" svg:x="4.934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5.039cm" svg:y="16.03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5.547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5.653cm" svg:y="16.036cm">
          <draw:text-box>
            <text:p text:style-name="P5"><text:span text:style-name="T22">55</text:span></text:p>
          </draw:text-box>
        </draw:frame>
        <draw:frame draw:style-name="gr6" draw:text-style-name="P7" draw:layer="layout" svg:width="0.01cm" svg:height="0.039cm" svg:x="6.004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64cm" svg:height="0.39cm" svg:x="6.11cm" svg:y="16.036cm">
          <draw:text-box>
            <text:p text:style-name="P5"><text:span text:style-name="T22">especies.</text:span></text:p>
          </draw:text-box>
        </draw:frame>
        <draw:frame draw:style-name="gr6" draw:text-style-name="P7" draw:layer="layout" svg:width="0.01cm" svg:height="0.039cm" svg:x="7.369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4cm" svg:height="0.39cm" svg:x="7.474cm" svg:y="16.036cm">
          <draw:text-box>
            <text:p text:style-name="P5"><text:span text:style-name="T22">Igualmente</text:span></text:p>
          </draw:text-box>
        </draw:frame>
        <draw:frame draw:style-name="gr6" draw:text-style-name="P7" draw:layer="layout" svg:width="0.01cm" svg:height="0.039cm" svg:x="9.056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9.161cm" svg:y="16.036cm">
          <draw:text-box>
            <text:p text:style-name="P5"><text:span text:style-name="T22">fue</text:span></text:p>
          </draw:text-box>
        </draw:frame>
        <draw:frame draw:style-name="gr6" draw:text-style-name="P7" draw:layer="layout" svg:width="0.01cm" svg:height="0.039cm" svg:x="9.61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716cm" svg:y="16.036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10.223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6.036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391cm" svg:height="0.39cm" svg:x="1.804cm" svg:y="16.45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2.194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2.315cm" svg:y="16.458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3.896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017cm" svg:y="16.458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4.525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4.646cm" svg:y="16.458cm">
          <draw:text-box>
            <text:p text:style-name="P5"><text:span text:style-name="T22">mayor</text:span></text:p>
          </draw:text-box>
        </draw:frame>
        <draw:frame draw:style-name="gr6" draw:text-style-name="P7" draw:layer="layout" svg:width="0.01cm" svg:height="0.039cm" svg:x="5.544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5.664cm" svg:y="16.458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6.738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59cm" svg:y="16.4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191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7.312cm" svg:y="16.458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8.483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8.604cm" svg:y="16.458cm">
          <draw:text-box>
            <text:p text:style-name="P5"><text:span text:style-name="T22">únicas</text:span></text:p>
          </draw:text-box>
        </draw:frame>
        <draw:frame draw:style-name="gr6" draw:text-style-name="P7" draw:layer="layout" svg:width="0.01cm" svg:height="0.039cm" svg:x="9.502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23cm" svg:y="16.45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9.798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51cm" svg:height="0.39cm" svg:x="9.919cm" svg:y="16.458cm">
          <draw:text-box>
            <text:p text:style-name="P5"><text:span text:style-name="T22">redu-</text:span></text:p>
          </draw:text-box>
        </draw:frame>
        <draw:frame draw:style-name="gr12" draw:text-style-name="P13" draw:layer="layout" svg:width="0.59cm" svg:height="0.39cm" svg:x="1.804cm" svg:y="16.88cm">
          <draw:text-box>
            <text:p text:style-name="P5"><text:span text:style-name="T22">cida</text:span></text:p>
          </draw:text-box>
        </draw:frame>
        <draw:frame draw:style-name="gr6" draw:text-style-name="P7" draw:layer="layout" svg:width="0.01cm" svg:height="0.039cm" svg:x="2.38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2.466cm" svg:y="16.88cm">
          <draw:text-box>
            <text:p text:style-name="P5"><text:span text:style-name="T22">presencia</text:span></text:p>
          </draw:text-box>
        </draw:frame>
        <draw:frame draw:style-name="gr6" draw:text-style-name="P7" draw:layer="layout" svg:width="0.01cm" svg:height="0.039cm" svg:x="3.793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3.869cm" svg:y="16.88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5.016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7cm" svg:height="0.39cm" svg:x="5.092cm" svg:y="16.88cm">
          <draw:text-box>
            <text:p text:style-name="P5"><text:span text:style-name="T22">(</text:span><text:span text:style-name="T11">tabla</text:span></text:p>
          </draw:text-box>
        </draw:frame>
        <draw:frame draw:style-name="gr6" draw:text-style-name="P7" draw:layer="layout" svg:width="0.01cm" svg:height="0.039cm" svg:x="5.892cm" svg:y="17.19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5.969cm" svg:y="16.88cm">
          <draw:text-box>
            <text:p text:style-name="P5"><text:span text:style-name="T11">2</text:span><text:span text:style-name="T22">).</text:span></text:p>
          </draw:text-box>
        </draw:frame>
        <draw:frame draw:style-name="gr6" draw:text-style-name="P7" draw:layer="layout" svg:width="0.01cm" svg:height="0.039cm" svg:x="6.34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cm" svg:height="0.39cm" svg:x="6.426cm" svg:y="16.8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6.933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7.01cm" svg:y="16.88cm">
          <draw:text-box>
            <text:p text:style-name="P5"><text:span text:style-name="T22">análisis</text:span></text:p>
          </draw:text-box>
        </draw:frame>
        <draw:frame draw:style-name="gr6" draw:text-style-name="P7" draw:layer="layout" svg:width="0.01cm" svg:height="0.039cm" svg:x="8.064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14cm" svg:y="16.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472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8.549cm" svg:y="16.88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9.99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0.075cm" svg:y="16.88cm">
          <draw:text-box>
            <text:p text:style-name="P5"><text:span text:style-name="T22">beta</text:span></text:p>
          </draw:text-box>
        </draw:frame>
        <draw:frame draw:style-name="gr12" draw:text-style-name="P13" draw:layer="layout" svg:width="0.35cm" svg:height="0.39cm" svg:x="1.804cm" svg:y="17.301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2.097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2.194cm" svg:y="17.301cm">
          <draw:text-box>
            <text:p text:style-name="P5"><text:span text:style-name="T22">puede</text:span></text:p>
          </draw:text-box>
        </draw:frame>
        <draw:frame draw:style-name="gr6" draw:text-style-name="P7" draw:layer="layout" svg:width="0.01cm" svg:height="0.039cm" svg:x="3.034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1cm" svg:height="0.39cm" svg:x="3.132cm" svg:y="17.301cm">
          <draw:text-box>
            <text:p text:style-name="P5"><text:span text:style-name="T22">observar</text:span></text:p>
          </draw:text-box>
        </draw:frame>
        <draw:frame draw:style-name="gr6" draw:text-style-name="P7" draw:layer="layout" svg:width="0.01cm" svg:height="0.039cm" svg:x="4.333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431cm" svg:y="17.301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4.938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5.036cm" svg:y="17.301cm">
          <draw:text-box>
            <text:p text:style-name="P5"><text:span text:style-name="T22">amplia</text:span></text:p>
          </draw:text-box>
        </draw:frame>
        <draw:frame draw:style-name="gr6" draw:text-style-name="P7" draw:layer="layout" svg:width="0.01cm" svg:height="0.039cm" svg:x="5.993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6.091cm" svg:y="17.301cm">
          <draw:text-box>
            <text:p text:style-name="P5"><text:span text:style-name="T22">disimilitud</text:span></text:p>
          </draw:text-box>
        </draw:frame>
        <draw:frame draw:style-name="gr6" draw:text-style-name="P7" draw:layer="layout" svg:width="0.01cm" svg:height="0.039cm" svg:x="7.614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12cm" svg:y="17.3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044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8.142cm" svg:y="17.301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9.274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372cm" svg:y="17.30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9.88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9.977cm" svg:y="17.301cm">
          <draw:text-box>
            <text:p text:style-name="P5"><text:span text:style-name="T22">otras</text:span></text:p>
          </draw:text-box>
        </draw:frame>
        <draw:frame draw:style-name="gr12" draw:text-style-name="P13" draw:layer="layout" svg:width="1.678cm" svg:height="0.39cm" svg:x="1.804cm" svg:y="17.723cm">
          <draw:text-box>
            <text:p text:style-name="P5"><text:span text:style-name="T22">localidades,</text:span></text:p>
          </draw:text-box>
        </draw:frame>
        <draw:frame draw:style-name="gr6" draw:text-style-name="P7" draw:layer="layout" svg:width="0.01cm" svg:height="0.039cm" svg:x="3.473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557cm" svg:y="17.723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4.065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4.149cm" svg:y="17.723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4.5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4.584cm" svg:y="17.723cm">
          <draw:text-box>
            <text:p text:style-name="P5"><text:span text:style-name="T22">valor</text:span></text:p>
          </draw:text-box>
        </draw:frame>
        <draw:frame draw:style-name="gr6" draw:text-style-name="P7" draw:layer="layout" svg:width="0.01cm" svg:height="0.039cm" svg:x="5.298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382cm" svg:y="17.7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714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5.798cm" svg:y="17.793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34cm" svg:height="0.39cm" svg:x="6.012cm" svg:y="17.723cm">
          <draw:text-box>
            <text:p text:style-name="P5"><text:span text:style-name="T22">sor</text:span></text:p>
          </draw:text-box>
        </draw:frame>
        <draw:frame draw:style-name="gr6" draw:text-style-name="P7" draw:layer="layout" svg:width="0.01cm" svg:height="0.039cm" svg:x="6.442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5cm" svg:y="17.723cm">
          <draw:text-box>
            <text:p text:style-name="P5"><text:span text:style-name="T22">&gt;</text:span></text:p>
          </draw:text-box>
        </draw:frame>
        <draw:frame draw:style-name="gr6" draw:text-style-name="P7" draw:layer="layout" svg:width="0.01cm" svg:height="0.039cm" svg:x="6.699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13cm" svg:height="0.39cm" svg:x="6.757cm" svg:y="17.723cm">
          <draw:text-box>
            <text:p text:style-name="P5"><text:span text:style-name="T22">0.50,</text:span></text:p>
          </draw:text-box>
        </draw:frame>
        <draw:frame draw:style-name="gr6" draw:text-style-name="P7" draw:layer="layout" svg:width="0.01cm" svg:height="0.039cm" svg:x="7.46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44cm" svg:y="17.72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7.7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7cm" svg:height="0.39cm" svg:x="7.784cm" svg:y="17.723cm">
          <draw:text-box>
            <text:p text:style-name="P5"><text:span text:style-name="T22">excepción</text:span></text:p>
          </draw:text-box>
        </draw:frame>
        <draw:frame draw:style-name="gr6" draw:text-style-name="P7" draw:layer="layout" svg:width="0.01cm" svg:height="0.039cm" svg:x="9.204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88cm" svg:y="17.72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62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3cm" svg:height="0.39cm" svg:x="9.704cm" svg:y="17.723cm">
          <draw:text-box>
            <text:p text:style-name="P5"><text:span text:style-name="T22">Rome-</text:span></text:p>
          </draw:text-box>
        </draw:frame>
        <draw:frame draw:style-name="gr12" draw:text-style-name="P13" draw:layer="layout" svg:width="0.375cm" svg:height="0.39cm" svg:x="1.804cm" svg:y="18.145cm">
          <draw:text-box>
            <text:p text:style-name="P5"><text:span text:style-name="T22">ral</text:span></text:p>
          </draw:text-box>
        </draw:frame>
        <draw:frame draw:style-name="gr6" draw:text-style-name="P7" draw:layer="layout" svg:width="0.01cm" svg:height="0.039cm" svg:x="2.175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2.251cm" svg:y="18.145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2.759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2.836cm" svg:y="18.145cm">
          <draw:text-box>
            <text:p text:style-name="P5"><text:span text:style-name="T22">fue</text:span></text:p>
          </draw:text-box>
        </draw:frame>
        <draw:frame draw:style-name="gr6" draw:text-style-name="P7" draw:layer="layout" svg:width="0.01cm" svg:height="0.039cm" svg:x="3.285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61cm" svg:y="18.14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693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13cm" svg:height="0.39cm" svg:x="3.77cm" svg:y="18.145cm">
          <draw:text-box>
            <text:p text:style-name="P5"><text:span text:style-name="T22">0.32.</text:span></text:p>
          </draw:text-box>
        </draw:frame>
        <draw:frame draw:style-name="gr6" draw:text-style-name="P7" draw:layer="layout" svg:width="0.01cm" svg:height="0.039cm" svg:x="4.473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4.55cm" svg:y="18.145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5.077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5.154cm" svg:y="18.145cm">
          <draw:text-box>
            <text:p text:style-name="P5"><text:span text:style-name="T22">valores</text:span></text:p>
          </draw:text-box>
        </draw:frame>
        <draw:frame draw:style-name="gr6" draw:text-style-name="P7" draw:layer="layout" svg:width="0.01cm" svg:height="0.039cm" svg:x="6.16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237cm" svg:y="18.14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569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6.645cm" svg:y="18.21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51cm" svg:height="0.39cm" svg:x="6.86cm" svg:y="18.145cm">
          <draw:text-box>
            <text:p text:style-name="P5"><text:span text:style-name="T22">sim</text:span></text:p>
          </draw:text-box>
        </draw:frame>
        <draw:frame draw:style-name="gr6" draw:text-style-name="P7" draw:layer="layout" svg:width="0.01cm" svg:height="0.039cm" svg:x="7.368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445cm" svg:y="18.14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62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7.697cm" svg:y="18.215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72cm" svg:height="0.39cm" svg:x="7.912cm" svg:y="18.145cm">
          <draw:text-box>
            <text:p text:style-name="P5"><text:span text:style-name="T22">nes</text:span></text:p>
          </draw:text-box>
        </draw:frame>
        <draw:frame draw:style-name="gr6" draw:text-style-name="P7" draw:layer="layout" svg:width="0.01cm" svg:height="0.039cm" svg:x="8.381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8.457cm" svg:y="18.145cm">
          <draw:text-box>
            <text:p text:style-name="P5"><text:span text:style-name="T22">indican</text:span></text:p>
          </draw:text-box>
        </draw:frame>
        <draw:frame draw:style-name="gr6" draw:text-style-name="P7" draw:layer="layout" svg:width="0.01cm" svg:height="0.039cm" svg:x="9.492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9.569cm" svg:y="18.145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0.076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18.145cm">
          <draw:text-box>
            <text:p text:style-name="P5"><text:span text:style-name="T22">hay</text:span></text:p>
          </draw:text-box>
        </draw:frame>
        <draw:frame draw:style-name="gr12" draw:text-style-name="P13" draw:layer="layout" svg:width="0.358cm" svg:height="0.39cm" svg:x="1.804cm" svg:y="18.567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2.155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2.225cm" svg:y="18.567cm">
          <draw:text-box>
            <text:p text:style-name="P5"><text:span text:style-name="T22">alto</text:span></text:p>
          </draw:text-box>
        </draw:frame>
        <draw:frame draw:style-name="gr6" draw:text-style-name="P7" draw:layer="layout" svg:width="0.01cm" svg:height="0.039cm" svg:x="2.752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2.822cm" svg:y="18.567cm">
          <draw:text-box>
            <text:p text:style-name="P5"><text:span text:style-name="T22">reemplazo</text:span></text:p>
          </draw:text-box>
        </draw:frame>
        <draw:frame draw:style-name="gr6" draw:text-style-name="P7" draw:layer="layout" svg:width="0.01cm" svg:height="0.039cm" svg:x="4.286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56cm" svg:y="18.56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687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4.757cm" svg:y="18.567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5.928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5.998cm" svg:y="18.56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6.7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6.77cm" svg:y="18.567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7.903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972cm" svg:y="18.56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8.148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8.218cm" svg:y="18.567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8.608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8.678cm" svg:y="18.567cm">
          <draw:text-box>
            <text:p text:style-name="P5"><text:span text:style-name="T22">otras</text:span></text:p>
          </draw:text-box>
        </draw:frame>
        <draw:frame draw:style-name="gr6" draw:text-style-name="P7" draw:layer="layout" svg:width="0.01cm" svg:height="0.039cm" svg:x="9.361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9.431cm" svg:y="18.567cm">
          <draw:text-box>
            <text:p text:style-name="P5"><text:span text:style-name="T22">localida-</text:span></text:p>
          </draw:text-box>
        </draw:frame>
        <draw:frame draw:style-name="gr12" draw:text-style-name="P13" draw:layer="layout" svg:width="0.472cm" svg:height="0.39cm" svg:x="1.804cm" svg:y="18.988cm">
          <draw:text-box>
            <text:p text:style-name="P5"><text:span text:style-name="T22">des</text:span></text:p>
          </draw:text-box>
        </draw:frame>
        <draw:frame draw:style-name="gr6" draw:text-style-name="P7" draw:layer="layout" svg:width="0.01cm" svg:height="0.039cm" svg:x="2.272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342cm" svg:y="18.988cm">
          <draw:text-box>
            <text:p text:style-name="P5"><text:span text:style-name="T22">(</text:span></text:p>
          </draw:text-box>
        </draw:frame>
        <draw:frame draw:style-name="gr12" draw:text-style-name="P13" draw:layer="layout" svg:width="0.353cm" svg:height="0.35cm" svg:x="2.459cm" svg:y="19.058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51cm" svg:height="0.39cm" svg:x="2.674cm" svg:y="18.988cm">
          <draw:text-box>
            <text:p text:style-name="P5"><text:span text:style-name="T22">sim</text:span></text:p>
          </draw:text-box>
        </draw:frame>
        <draw:frame draw:style-name="gr6" draw:text-style-name="P7" draw:layer="layout" svg:width="0.01cm" svg:height="0.039cm" svg:x="3.181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24cm" svg:y="18.988cm">
          <draw:text-box>
            <text:p text:style-name="P5"><text:span text:style-name="T22">&gt;</text:span></text:p>
          </draw:text-box>
        </draw:frame>
        <draw:frame draw:style-name="gr6" draw:text-style-name="P7" draw:layer="layout" svg:width="0.01cm" svg:height="0.039cm" svg:x="3.438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32cm" svg:height="0.39cm" svg:x="3.497cm" svg:y="18.988cm">
          <draw:text-box>
            <text:p text:style-name="P5"><text:span text:style-name="T22">0.41),</text:span></text:p>
          </draw:text-box>
        </draw:frame>
        <draw:frame draw:style-name="gr6" draw:text-style-name="P7" draw:layer="layout" svg:width="0.01cm" svg:height="0.039cm" svg:x="4.317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386cm" svg:y="18.988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4.894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963cm" svg:y="18.988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5.471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5.54cm" svg:y="18.988cm">
          <draw:text-box>
            <text:p text:style-name="P5"><text:span text:style-name="T22">baja</text:span></text:p>
          </draw:text-box>
        </draw:frame>
        <draw:frame draw:style-name="gr6" draw:text-style-name="P7" draw:layer="layout" svg:width="0.01cm" svg:height="0.039cm" svg:x="6.126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6.195cm" svg:y="18.988cm">
          <draw:text-box>
            <text:p text:style-name="P5"><text:span text:style-name="T22">diferencia</text:span></text:p>
          </draw:text-box>
        </draw:frame>
        <draw:frame draw:style-name="gr6" draw:text-style-name="P7" draw:layer="layout" svg:width="0.01cm" svg:height="0.039cm" svg:x="7.6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67cm" svg:y="18.98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8.001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071cm" svg:y="18.98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325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6cm" svg:height="0.39cm" svg:x="8.394cm" svg:y="18.988cm">
          <draw:text-box>
            <text:p text:style-name="P5"><text:span text:style-name="T22">proporción</text:span></text:p>
          </draw:text-box>
        </draw:frame>
        <draw:frame draw:style-name="gr6" draw:text-style-name="P7" draw:layer="layout" svg:width="0.01cm" svg:height="0.039cm" svg:x="9.936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006cm" svg:y="18.9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0.337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07cm" svg:y="18.988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043cm" svg:height="0.39cm" svg:x="1.804cm" svg:y="19.41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2.838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2.943cm" svg:y="19.41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3.646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3.751cm" svg:y="19.41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5.332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438cm" svg:y="19.41cm">
          <draw:text-box>
            <text:p text:style-name="P5"><text:span text:style-name="T22">(</text:span></text:p>
          </draw:text-box>
        </draw:frame>
        <draw:frame draw:style-name="gr12" draw:text-style-name="P13" draw:layer="layout" svg:width="0.353cm" svg:height="0.35cm" svg:x="5.555cm" svg:y="19.48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72cm" svg:height="0.39cm" svg:x="5.769cm" svg:y="19.41cm">
          <draw:text-box>
            <text:p text:style-name="P5"><text:span text:style-name="T22">nes</text:span></text:p>
          </draw:text-box>
        </draw:frame>
        <draw:frame draw:style-name="gr6" draw:text-style-name="P7" draw:layer="layout" svg:width="0.01cm" svg:height="0.039cm" svg:x="6.238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296cm" svg:y="19.41cm">
          <draw:text-box>
            <text:p text:style-name="P5"><text:span text:style-name="T22">&lt;</text:span></text:p>
          </draw:text-box>
        </draw:frame>
        <draw:frame draw:style-name="gr6" draw:text-style-name="P7" draw:layer="layout" svg:width="0.01cm" svg:height="0.039cm" svg:x="6.495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3cm" svg:height="0.39cm" svg:x="6.553cm" svg:y="19.41cm">
          <draw:text-box>
            <text:p text:style-name="P5"><text:span text:style-name="T22">0.29)</text:span></text:p>
          </draw:text-box>
        </draw:frame>
        <draw:frame draw:style-name="gr6" draw:text-style-name="P7" draw:layer="layout" svg:width="0.01cm" svg:height="0.039cm" svg:x="7.285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7.391cm" svg:y="19.4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7.898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8.003cm" svg:y="19.41cm">
          <draw:text-box>
            <text:p text:style-name="P5"><text:span text:style-name="T22">respecto</text:span></text:p>
          </draw:text-box>
        </draw:frame>
        <draw:frame draw:style-name="gr6" draw:text-style-name="P7" draw:layer="layout" svg:width="0.01cm" svg:height="0.039cm" svg:x="9.174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8cm" svg:y="19.41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9.533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9.639cm" svg:y="19.41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0.224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19.41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111cm" svg:height="0.39cm" svg:x="1.804cm" svg:y="19.832cm">
          <draw:text-box>
            <text:p text:style-name="P5"><text:span text:style-name="T22">estudio.</text:span></text:p>
          </draw:text-box>
        </draw:frame>
        <draw:frame draw:style-name="gr12" draw:text-style-name="P13" draw:layer="layout" svg:width="0.35cm" svg:height="0.39cm" svg:x="2.226cm" svg:y="20.254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538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2.646cm" svg:y="20.254cm">
          <draw:text-box>
            <text:p text:style-name="P5"><text:span text:style-name="T22">análisis</text:span></text:p>
          </draw:text-box>
        </draw:frame>
        <draw:frame draw:style-name="gr6" draw:text-style-name="P7" draw:layer="layout" svg:width="0.01cm" svg:height="0.039cm" svg:x="3.701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809cm" svg:y="20.25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141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49cm" svg:height="0.39cm" svg:x="4.25cm" svg:y="20.254cm">
          <draw:text-box>
            <text:p text:style-name="P5"><text:span text:style-name="T22">agrupamiento</text:span></text:p>
          </draw:text-box>
        </draw:frame>
        <draw:frame draw:style-name="gr6" draw:text-style-name="P7" draw:layer="layout" svg:width="0.01cm" svg:height="0.039cm" svg:x="6.182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6.291cm" svg:y="20.254cm">
          <draw:text-box>
            <text:p text:style-name="P5"><text:span text:style-name="T22">presentó</text:span></text:p>
          </draw:text-box>
        </draw:frame>
        <draw:frame draw:style-name="gr6" draw:text-style-name="P7" draw:layer="layout" svg:width="0.01cm" svg:height="0.039cm" svg:x="7.482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9cm" svg:y="20.254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7.746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855cm" svg:y="20.25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108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8.217cm" svg:y="20.254cm">
          <draw:text-box>
            <text:p text:style-name="P5"><text:span text:style-name="T22">Sierra</text:span></text:p>
          </draw:text-box>
        </draw:frame>
        <draw:frame draw:style-name="gr6" draw:text-style-name="P7" draw:layer="layout" svg:width="0.01cm" svg:height="0.039cm" svg:x="9.056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9.165cm" svg:y="20.254cm">
          <draw:text-box>
            <text:p text:style-name="P5"><text:span text:style-name="T22">Nevada</text:span></text:p>
          </draw:text-box>
        </draw:frame>
        <draw:frame draw:style-name="gr6" draw:text-style-name="P7" draw:layer="layout" svg:width="0.01cm" svg:height="0.039cm" svg:x="10.22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20.254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785cm" svg:height="0.39cm" svg:x="1.804cm" svg:y="20.675cm">
          <draw:text-box>
            <text:p text:style-name="P5"><text:span text:style-name="T22">Santa</text:span></text:p>
          </draw:text-box>
        </draw:frame>
        <draw:frame draw:style-name="gr6" draw:text-style-name="P7" draw:layer="layout" svg:width="0.01cm" svg:height="0.039cm" svg:x="2.585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2.672cm" svg:y="20.675cm">
          <draw:text-box>
            <text:p text:style-name="P5"><text:span text:style-name="T22">Marta</text:span></text:p>
          </draw:text-box>
        </draw:frame>
        <draw:frame draw:style-name="gr6" draw:text-style-name="P7" draw:layer="layout" svg:width="0.01cm" svg:height="0.039cm" svg:x="3.511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3.598cm" svg:y="20.675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4.379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466cm" svg:y="20.675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4.974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5.061cm" svg:y="20.675cm">
          <draw:text-box>
            <text:p text:style-name="P5"><text:span text:style-name="T22">unidad</text:span></text:p>
          </draw:text-box>
        </draw:frame>
        <draw:frame draw:style-name="gr6" draw:text-style-name="P7" draw:layer="layout" svg:width="0.01cm" svg:height="0.039cm" svg:x="6.017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9cm" svg:height="0.39cm" svg:x="6.104cm" svg:y="20.675cm">
          <draw:text-box>
            <text:p text:style-name="P5"><text:span text:style-name="T22">aislada.</text:span></text:p>
          </draw:text-box>
        </draw:frame>
        <draw:frame draw:style-name="gr6" draw:text-style-name="P7" draw:layer="layout" svg:width="0.01cm" svg:height="0.039cm" svg:x="7.168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9cm" svg:height="0.39cm" svg:x="7.255cm" svg:y="20.675cm">
          <draw:text-box>
            <text:p text:style-name="P5"><text:span text:style-name="T22">Asimismo,</text:span></text:p>
          </draw:text-box>
        </draw:frame>
        <draw:frame draw:style-name="gr6" draw:text-style-name="P7" draw:layer="layout" svg:width="0.01cm" svg:height="0.039cm" svg:x="8.788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8.875cm" svg:y="20.675cm">
          <draw:text-box>
            <text:p text:style-name="P5"><text:span text:style-name="T22">presentó</text:span></text:p>
          </draw:text-box>
        </draw:frame>
        <draw:frame draw:style-name="gr6" draw:text-style-name="P7" draw:layer="layout" svg:width="0.01cm" svg:height="0.039cm" svg:x="10.066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20.675cm">
          <draw:text-box>
            <text:p text:style-name="P5"><text:span text:style-name="T22">una</text:span></text:p>
          </draw:text-box>
        </draw:frame>
        <draw:frame draw:style-name="gr12" draw:text-style-name="P13" draw:layer="layout" svg:width="0.633cm" svg:height="0.39cm" svg:x="1.804cm" svg:y="21.097cm">
          <draw:text-box>
            <text:p text:style-name="P5"><text:span text:style-name="T22">muy</text:span></text:p>
          </draw:text-box>
        </draw:frame>
        <draw:frame draw:style-name="gr6" draw:text-style-name="P7" draw:layer="layout" svg:width="0.01cm" svg:height="0.039cm" svg:x="2.42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2.576cm" svg:y="21.097cm">
          <draw:text-box>
            <text:p text:style-name="P5"><text:span text:style-name="T22">baja</text:span></text:p>
          </draw:text-box>
        </draw:frame>
        <draw:frame draw:style-name="gr6" draw:text-style-name="P7" draw:layer="layout" svg:width="0.01cm" svg:height="0.039cm" svg:x="3.162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3.309cm" svg:y="21.097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4.56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707cm" svg:y="21.0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03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5.187cm" svg:y="21.097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5.577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8cm" svg:height="0.39cm" svg:x="5.725cm" svg:y="21.097cm">
          <draw:text-box>
            <text:p text:style-name="P5"><text:span text:style-name="T22">localidades,</text:span></text:p>
          </draw:text-box>
        </draw:frame>
        <draw:frame draw:style-name="gr6" draw:text-style-name="P7" draw:layer="layout" svg:width="0.01cm" svg:height="0.039cm" svg:x="7.394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7.541cm" svg:y="21.09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8.244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391cm" svg:y="21.09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8.645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8.793cm" svg:y="21.097cm">
          <draw:text-box>
            <text:p text:style-name="P5"><text:span text:style-name="T22">20</text:span></text:p>
          </draw:text-box>
        </draw:frame>
        <draw:frame draw:style-name="gr6" draw:text-style-name="P7" draw:layer="layout" svg:width="0.01cm" svg:height="0.039cm" svg:x="9.144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92cm" svg:y="21.09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9.468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15cm" svg:y="21.09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9.86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0.016cm" svg:y="21.097cm">
          <draw:text-box>
            <text:p text:style-name="P5"><text:span text:style-name="T22">40%</text:span></text:p>
          </draw:text-box>
        </draw:frame>
        <draw:frame draw:style-name="gr12" draw:text-style-name="P13" draw:layer="layout" svg:width="0.604cm" svg:height="0.39cm" svg:x="1.804cm" svg:y="21.519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2.38cm" svg:y="21.83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544cm" svg:height="0.39cm" svg:x="2.496cm" svg:y="21.519cm">
          <draw:text-box>
            <text:p text:style-name="P5"><text:span text:style-name="T11">3</text:span><text:span text:style-name="T22">a),</text:span></text:p>
          </draw:text-box>
        </draw:frame>
        <draw:frame draw:style-name="gr6" draw:text-style-name="P7" draw:layer="layout" svg:width="0.01cm" svg:height="0.039cm" svg:x="3.033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149cm" svg:y="21.519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3.657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7cm" svg:height="0.39cm" svg:x="3.773cm" svg:y="21.519cm">
          <draw:text-box>
            <text:p text:style-name="P5"><text:span text:style-name="T22">excepción</text:span></text:p>
          </draw:text-box>
        </draw:frame>
        <draw:frame draw:style-name="gr6" draw:text-style-name="P7" draw:layer="layout" svg:width="0.01cm" svg:height="0.039cm" svg:x="5.192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309cm" svg:y="21.51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64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57cm" svg:y="21.519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6.069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6.185cm" svg:y="21.519cm">
          <draw:text-box>
            <text:p text:style-name="P5"><text:span text:style-name="T22">Baho</text:span></text:p>
          </draw:text-box>
        </draw:frame>
        <draw:frame draw:style-name="gr6" draw:text-style-name="P7" draw:layer="layout" svg:width="0.01cm" svg:height="0.039cm" svg:x="6.927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43cm" svg:y="21.51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219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7.335cm" svg:y="21.519cm">
          <draw:text-box>
            <text:p text:style-name="P5"><text:span text:style-name="T22">Monte</text:span></text:p>
          </draw:text-box>
        </draw:frame>
        <draw:frame draw:style-name="gr6" draw:text-style-name="P7" draw:layer="layout" svg:width="0.01cm" svg:height="0.039cm" svg:x="8.253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16cm" svg:height="0.39cm" svg:x="8.369cm" svg:y="21.519cm">
          <draw:text-box>
            <text:p text:style-name="P5"><text:span text:style-name="T22">Zerpa,</text:span></text:p>
          </draw:text-box>
        </draw:frame>
        <draw:frame draw:style-name="gr6" draw:text-style-name="P7" draw:layer="layout" svg:width="0.01cm" svg:height="0.039cm" svg:x="9.277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393cm" svg:y="21.519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9.725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6cm" svg:height="0.39cm" svg:x="9.841cm" svg:y="21.519cm">
          <draw:text-box>
            <text:p text:style-name="P5"><text:span text:style-name="T22">Vene-</text:span></text:p>
          </draw:text-box>
        </draw:frame>
        <draw:frame draw:style-name="gr12" draw:text-style-name="P13" draw:layer="layout" svg:width="0.836cm" svg:height="0.39cm" svg:x="1.804cm" svg:y="21.941cm">
          <draw:text-box>
            <text:p text:style-name="P5"><text:span text:style-name="T22">zuela,</text:span></text:p>
          </draw:text-box>
        </draw:frame>
        <draw:frame draw:style-name="gr6" draw:text-style-name="P7" draw:layer="layout" svg:width="0.01cm" svg:height="0.039cm" svg:x="2.633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2.691cm" svg:y="21.941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3.199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3.257cm" svg:y="21.941cm">
          <draw:text-box>
            <text:p text:style-name="P5"><text:span text:style-name="T22">comparten</text:span></text:p>
          </draw:text-box>
        </draw:frame>
        <draw:frame draw:style-name="gr6" draw:text-style-name="P7" draw:layer="layout" svg:width="0.01cm" svg:height="0.039cm" svg:x="4.74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4.798cm" svg:y="21.941cm">
          <draw:text-box>
            <text:p text:style-name="P5"><text:span text:style-name="T22">todas</text:span></text:p>
          </draw:text-box>
        </draw:frame>
        <draw:frame draw:style-name="gr6" draw:text-style-name="P7" draw:layer="layout" svg:width="0.01cm" svg:height="0.039cm" svg:x="5.54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1cm" svg:height="0.39cm" svg:x="5.598cm" svg:y="21.941cm">
          <draw:text-box>
            <text:p text:style-name="P5"><text:span text:style-name="T22">sus</text:span></text:p>
          </draw:text-box>
        </draw:frame>
        <draw:frame draw:style-name="gr6" draw:text-style-name="P7" draw:layer="layout" svg:width="0.01cm" svg:height="0.039cm" svg:x="6.047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6.105cm" svg:y="21.941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7.276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7.334cm" svg:y="21.941cm">
          <draw:text-box>
            <text:p text:style-name="P5"><text:span text:style-name="T22">menos</text:span></text:p>
          </draw:text-box>
        </draw:frame>
        <draw:frame draw:style-name="gr6" draw:text-style-name="P7" draw:layer="layout" svg:width="0.01cm" svg:height="0.039cm" svg:x="8.252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3cm" svg:height="0.39cm" svg:x="8.31cm" svg:y="21.941cm">
          <draw:text-box>
            <text:p text:style-name="P5"><text:span text:style-name="T22">una.</text:span></text:p>
          </draw:text-box>
        </draw:frame>
        <draw:frame draw:style-name="gr6" draw:text-style-name="P7" draw:layer="layout" svg:width="0.01cm" svg:height="0.039cm" svg:x="8.90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6cm" svg:height="0.39cm" svg:x="8.963cm" svg:y="21.94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9.354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412cm" svg:y="21.94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9.66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2cm" svg:height="0.39cm" svg:x="9.723cm" svg:y="21.941cm">
          <draw:text-box>
            <text:p text:style-name="P5"><text:span text:style-name="T22">nMDS</text:span></text:p>
          </draw:text-box>
        </draw:frame>
        <draw:frame draw:style-name="gr12" draw:text-style-name="P13" draw:layer="layout" svg:width="0.604cm" svg:height="0.39cm" svg:x="1.804cm" svg:y="22.362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2.38cm" svg:y="22.67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76cm" svg:height="0.39cm" svg:x="2.478cm" svg:y="22.362cm">
          <draw:text-box>
            <text:p text:style-name="P5"><text:span text:style-name="T11">3</text:span><text:span text:style-name="T22">b)</text:span></text:p>
          </draw:text-box>
        </draw:frame>
        <draw:frame draw:style-name="gr6" draw:text-style-name="P7" draw:layer="layout" svg:width="0.01cm" svg:height="0.039cm" svg:x="2.94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044cm" svg:y="22.362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3.337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3.434cm" svg:y="22.362cm">
          <draw:text-box>
            <text:p text:style-name="P5"><text:span text:style-name="T22">evidenció</text:span></text:p>
          </draw:text-box>
        </draw:frame>
        <draw:frame draw:style-name="gr6" draw:text-style-name="P7" draw:layer="layout" svg:width="0.01cm" svg:height="0.039cm" svg:x="4.792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89cm" svg:y="22.362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5.397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5.495cm" svg:y="22.362cm">
          <draw:text-box>
            <text:p text:style-name="P5"><text:span text:style-name="T22">cercanía</text:span></text:p>
          </draw:text-box>
        </draw:frame>
        <draw:frame draw:style-name="gr6" draw:text-style-name="P7" draw:layer="layout" svg:width="0.01cm" svg:height="0.039cm" svg:x="6.66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6.763cm" svg:y="22.362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7.46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7.564cm" svg:y="22.362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9.145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43cm" svg:y="22.36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574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72cm" svg:y="22.3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9.92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0.023cm" svg:y="22.362cm">
          <draw:text-box>
            <text:p text:style-name="P5"><text:span text:style-name="T22">Cor-</text:span></text:p>
          </draw:text-box>
        </draw:frame>
        <draw:frame draw:style-name="gr12" draw:text-style-name="P13" draw:layer="layout" svg:width="0.904cm" svg:height="0.39cm" svg:x="1.804cm" svg:y="22.784cm">
          <draw:text-box>
            <text:p text:style-name="P5"><text:span text:style-name="T22">dillera</text:span></text:p>
          </draw:text-box>
        </draw:frame>
        <draw:frame draw:style-name="gr6" draw:text-style-name="P7" draw:layer="layout" svg:width="0.01cm" svg:height="0.039cm" svg:x="2.702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2.804cm" svg:y="22.784cm">
          <draw:text-box>
            <text:p text:style-name="P5"><text:span text:style-name="T22">Oriental</text:span></text:p>
          </draw:text-box>
        </draw:frame>
        <draw:frame draw:style-name="gr6" draw:text-style-name="P7" draw:layer="layout" svg:width="0.01cm" svg:height="0.039cm" svg:x="3.956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058cm" svg:y="22.78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4.234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36cm" svg:y="22.78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668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4.771cm" svg:y="22.784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5.161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5.263cm" svg:y="22.784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6.064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6.166cm" svg:y="22.784cm">
          <draw:text-box>
            <text:p text:style-name="P5"><text:span text:style-name="T22">aisladas</text:span></text:p>
          </draw:text-box>
        </draw:frame>
        <draw:frame draw:style-name="gr6" draw:text-style-name="P7" draw:layer="layout" svg:width="0.01cm" svg:height="0.039cm" svg:x="7.279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381cm" svg:y="22.78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7.635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7.737cm" svg:y="22.78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8.46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62cm" svg:y="22.78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894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8.996cm" svg:y="22.784cm">
          <draw:text-box>
            <text:p text:style-name="P5"><text:span text:style-name="T22">Colombia</text:span></text:p>
          </draw:text-box>
        </draw:frame>
        <draw:frame draw:style-name="gr6" draw:text-style-name="P7" draw:layer="layout" svg:width="0.01cm" svg:height="0.039cm" svg:x="10.383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85cm" svg:y="22.784cm">
          <draw:text-box>
            <text:p text:style-name="P5"><text:span text:style-name="T22">y</text:span></text:p>
          </draw:text-box>
        </draw:frame>
        <draw:frame draw:style-name="gr12" draw:text-style-name="P13" draw:layer="layout" svg:width="1.581cm" svg:height="0.39cm" svg:x="1.804cm" svg:y="23.206cm">
          <draw:text-box>
            <text:p text:style-name="P5"><text:span text:style-name="T22">Venezuela,</text:span></text:p>
          </draw:text-box>
        </draw:frame>
        <draw:frame draw:style-name="gr6" draw:text-style-name="P7" draw:layer="layout" svg:width="0.01cm" svg:height="0.039cm" svg:x="3.336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6cm" svg:height="0.39cm" svg:x="3.409cm" svg:y="23.206cm">
          <draw:text-box>
            <text:p text:style-name="P5"><text:span text:style-name="T22">aunque</text:span></text:p>
          </draw:text-box>
        </draw:frame>
        <draw:frame draw:style-name="gr6" draw:text-style-name="P7" draw:layer="layout" svg:width="0.01cm" svg:height="0.039cm" svg:x="4.424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498cm" svg:y="23.20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5.005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1cm" svg:height="0.39cm" svg:x="5.079cm" svg:y="23.206cm">
          <draw:text-box>
            <text:p text:style-name="P5"><text:span text:style-name="T22">niveles</text:span></text:p>
          </draw:text-box>
        </draw:frame>
        <draw:frame draw:style-name="gr6" draw:text-style-name="P7" draw:layer="layout" svg:width="0.01cm" svg:height="0.039cm" svg:x="6.061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134cm" svg:y="23.2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466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6.539cm" svg:y="23.206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7.79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7.863cm" svg:y="23.206cm">
          <draw:text-box>
            <text:p text:style-name="P5"><text:span text:style-name="T22">bajos</text:span></text:p>
          </draw:text-box>
        </draw:frame>
        <draw:frame draw:style-name="gr6" draw:text-style-name="P7" draw:layer="layout" svg:width="0.01cm" svg:height="0.039cm" svg:x="8.605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8.679cm" svg:y="23.206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9.381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9.455cm" svg:y="23.206cm">
          <draw:text-box>
            <text:p text:style-name="P5"><text:span text:style-name="T22">todas</text:span></text:p>
          </draw:text-box>
        </draw:frame>
        <draw:frame draw:style-name="gr6" draw:text-style-name="P7" draw:layer="layout" svg:width="0.01cm" svg:height="0.039cm" svg:x="10.197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0.27cm" svg:y="23.206cm">
          <draw:text-box>
            <text:p text:style-name="P5"><text:span text:style-name="T22">las</text:span></text:p>
          </draw:text-box>
        </draw:frame>
        <draw:frame draw:style-name="gr12" draw:text-style-name="P13" draw:layer="layout" svg:width="1.678cm" svg:height="0.39cm" svg:x="1.804cm" svg:y="23.628cm">
          <draw:text-box>
            <text:p text:style-name="P5"><text:span text:style-name="T22">localidades.</text:span></text:p>
          </draw:text-box>
        </draw:frame>
        <draw:frame draw:style-name="gr12" draw:text-style-name="P13" draw:layer="layout" svg:width="1.446cm" svg:height="0.39cm" svg:x="1.804cm" svg:y="24.484cm">
          <draw:text-box>
            <text:p text:style-name="P5"><text:span text:style-name="T21">Discusión</text:span></text:p>
          </draw:text-box>
        </draw:frame>
        <draw:frame draw:style-name="gr12" draw:text-style-name="P13" draw:layer="layout" svg:width="0.396cm" svg:height="0.39cm" svg:x="2.226cm" svg:y="25.32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61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1cm" svg:y="25.328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964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3.059cm" svg:y="25.328cm">
          <draw:text-box>
            <text:p text:style-name="P5"><text:span text:style-name="T22">presente</text:span></text:p>
          </draw:text-box>
        </draw:frame>
        <draw:frame draw:style-name="gr6" draw:text-style-name="P7" draw:layer="layout" svg:width="0.01cm" svg:height="0.039cm" svg:x="4.23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1cm" svg:height="0.39cm" svg:x="4.324cm" svg:y="25.328cm">
          <draw:text-box>
            <text:p text:style-name="P5"><text:span text:style-name="T22">estudio,</text:span></text:p>
          </draw:text-box>
        </draw:frame>
        <draw:frame draw:style-name="gr6" draw:text-style-name="P7" draw:layer="layout" svg:width="0.01cm" svg:height="0.039cm" svg:x="5.427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522cm" svg:y="25.328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5.814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51cm" svg:height="0.39cm" svg:x="5.909cm" svg:y="25.328cm">
          <draw:text-box>
            <text:p text:style-name="P5"><text:span text:style-name="T22">logró</text:span></text:p>
          </draw:text-box>
        </draw:frame>
        <draw:frame draw:style-name="gr6" draw:text-style-name="P7" draw:layer="layout" svg:width="0.01cm" svg:height="0.039cm" svg:x="6.651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6.745cm" svg:y="25.328cm">
          <draw:text-box>
            <text:p text:style-name="P5"><text:span text:style-name="T22">determinar</text:span></text:p>
          </draw:text-box>
        </draw:frame>
        <draw:frame draw:style-name="gr6" draw:text-style-name="P7" draw:layer="layout" svg:width="0.01cm" svg:height="0.039cm" svg:x="8.268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362cm" svg:y="25.32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616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4cm" svg:height="0.39cm" svg:x="8.71cm" svg:y="25.328cm">
          <draw:text-box>
            <text:p text:style-name="P5"><text:span text:style-name="T22">relevancia</text:span></text:p>
          </draw:text-box>
        </draw:frame>
        <draw:frame draw:style-name="gr6" draw:text-style-name="P7" draw:layer="layout" svg:width="0.01cm" svg:height="0.039cm" svg:x="10.137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0.231cm" svg:y="25.328cm">
          <draw:text-box>
            <text:p text:style-name="P5"><text:span text:style-name="T22">del</text:span></text:p>
          </draw:text-box>
        </draw:frame>
        <draw:frame draw:style-name="gr12" draw:text-style-name="P13" draw:layer="layout" svg:width="0.59cm" svg:height="0.39cm" svg:x="1.804cm" svg:y="25.749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2.389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489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82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2.921cm" svg:y="25.749cm">
          <draw:text-box>
            <text:p text:style-name="P5"><text:span text:style-name="T22">influencia</text:span></text:p>
          </draw:text-box>
        </draw:frame>
        <draw:frame draw:style-name="gr6" draw:text-style-name="P7" draw:layer="layout" svg:width="0.01cm" svg:height="0.039cm" svg:x="4.307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4.408cm" svg:y="25.749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4.837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4.937cm" svg:y="25.749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5.99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92cm" svg:y="25.7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423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6.523cm" svg:y="25.749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7.65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7.756cm" svg:y="25.749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8.361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461cm" svg:y="25.74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71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8.815cm" svg:y="25.749cm">
          <draw:text-box>
            <text:p text:style-name="P5"><text:span text:style-name="T22">conservación</text:span></text:p>
          </draw:text-box>
        </draw:frame>
        <draw:frame draw:style-name="gr12" draw:text-style-name="P13" draw:layer="layout" svg:width="0.35cm" svg:height="0.39cm" svg:x="1.804cm" svg:y="26.1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2.205cm" svg:y="26.171cm">
          <draw:text-box>
            <text:p text:style-name="P5"><text:span text:style-name="T22">mariposas</text:span></text:p>
          </draw:text-box>
        </draw:frame>
        <draw:frame draw:style-name="gr6" draw:text-style-name="P7" draw:layer="layout" svg:width="0.01cm" svg:height="0.039cm" svg:x="3.63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1cm" svg:height="0.39cm" svg:x="3.7cm" svg:y="26.171cm">
          <draw:text-box>
            <text:p text:style-name="P5"><text:span text:style-name="T22">altoandinas</text:span></text:p>
          </draw:text-box>
        </draw:frame>
        <draw:frame draw:style-name="gr6" draw:text-style-name="P7" draw:layer="layout" svg:width="0.01cm" svg:height="0.039cm" svg:x="5.30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371cm" svg:y="26.17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5.54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616cm" svg:y="26.171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5.929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5.998cm" svg:y="26.171cm">
          <draw:text-box>
            <text:p text:style-name="P5"><text:span text:style-name="T22">aporte</text:span></text:p>
          </draw:text-box>
        </draw:frame>
        <draw:frame draw:style-name="gr6" draw:text-style-name="P7" draw:layer="layout" svg:width="0.01cm" svg:height="0.039cm" svg:x="6.87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46cm" svg:y="26.171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7.10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172cm" svg:y="26.17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426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7.495cm" svg:y="26.171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8.945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9.015cm" svg:y="26.171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10.16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0.231cm" svg:y="26.171cm">
          <draw:text-box>
            <text:p text:style-name="P5"><text:span text:style-name="T22">del</text:span></text:p>
          </draw:text-box>
        </draw:frame>
        <draw:frame draw:style-name="gr12" draw:text-style-name="P13" draw:layer="layout" svg:width="0.73cm" svg:height="0.39cm" svg:x="11.293cm" svg:y="14.349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2.015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113cm" svg:y="14.3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445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2.542cm" svg:y="14.349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2.952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13.05cm" svg:y="14.349cm">
          <draw:text-box>
            <text:p text:style-name="P5"><text:span text:style-name="T22">Andes,</text:span></text:p>
          </draw:text-box>
        </draw:frame>
        <draw:frame draw:style-name="gr6" draw:text-style-name="P7" draw:layer="layout" svg:width="0.01cm" svg:height="0.039cm" svg:x="14.036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133cm" svg:y="14.349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4.289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4.387cm" svg:y="14.349cm">
          <draw:text-box>
            <text:p text:style-name="P5"><text:span text:style-name="T22">nivel</text:span></text:p>
          </draw:text-box>
        </draw:frame>
        <draw:frame draw:style-name="gr6" draw:text-style-name="P7" draw:layer="layout" svg:width="0.01cm" svg:height="0.039cm" svg:x="15.076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173cm" svg:y="14.3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505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cm" svg:height="0.39cm" svg:x="15.602cm" svg:y="14.349cm">
          <draw:text-box>
            <text:p text:style-name="P5"><text:span text:style-name="T22">composición</text:span></text:p>
          </draw:text-box>
        </draw:frame>
        <draw:frame draw:style-name="gr6" draw:text-style-name="P7" draw:layer="layout" svg:width="0.01cm" svg:height="0.039cm" svg:x="17.399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496cm" svg:y="14.3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828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7.925cm" svg:y="14.349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9.096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194cm" svg:y="14.34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9.37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467cm" svg:y="14.349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9.799cm" svg:y="14.66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96cm" svg:y="14.349cm">
          <draw:text-box>
            <text:p text:style-name="P5"><text:span text:style-name="T22">la</text:span></text:p>
          </draw:text-box>
        </draw:frame>
        <draw:frame draw:style-name="gr12" draw:text-style-name="P13" draw:layer="layout" svg:width="2.026cm" svg:height="0.39cm" svg:x="11.293cm" svg:y="14.771cm">
          <draw:text-box>
            <text:p text:style-name="P5"><text:span text:style-name="T22">diferenciación</text:span></text:p>
          </draw:text-box>
        </draw:frame>
        <draw:frame draw:style-name="gr6" draw:text-style-name="P7" draw:layer="layout" svg:width="0.01cm" svg:height="0.039cm" svg:x="13.304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3.391cm" svg:y="14.771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3.899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13.987cm" svg:y="14.771cm">
          <draw:text-box>
            <text:p text:style-name="P5"><text:span text:style-name="T22">otras</text:span></text:p>
          </draw:text-box>
        </draw:frame>
        <draw:frame draw:style-name="gr6" draw:text-style-name="P7" draw:layer="layout" svg:width="0.01cm" svg:height="0.039cm" svg:x="14.67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14.758cm" svg:y="14.771cm">
          <draw:text-box>
            <text:p text:style-name="P5"><text:span text:style-name="T22">áreas</text:span></text:p>
          </draw:text-box>
        </draw:frame>
        <draw:frame draw:style-name="gr6" draw:text-style-name="P7" draw:layer="layout" svg:width="0.01cm" svg:height="0.039cm" svg:x="15.48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5.568cm" svg:y="14.771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5.997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6.085cm" svg:y="14.771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6.807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895cm" svg:y="14.7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227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7.315cm" svg:y="14.771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7.725cm" svg:y="15.0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17.813cm" svg:y="14.771cm">
          <draw:text-box>
            <text:p text:style-name="P5"><text:span text:style-name="T22">Andes.</text:span></text:p>
          </draw:text-box>
        </draw:frame>
        <draw:frame draw:style-name="gr12" draw:text-style-name="P13" draw:layer="layout" svg:width="0.353cm" svg:height="0.39cm" svg:x="11.715cm" svg:y="15.193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2.066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162cm" svg:y="15.193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12.494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9cm" svg:y="15.193cm">
          <draw:text-box>
            <text:p text:style-name="P5"><text:span text:style-name="T22">se</text:span></text:p>
          </draw:text-box>
        </draw:frame>
        <draw:frame draw:style-name="gr12" draw:text-style-name="P13" draw:layer="layout" svg:width="0.35cm" svg:height="0.39cm" svg:x="12.912cm" svg:y="15.187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946cm" svg:height="0.39cm" svg:x="12.883cm" svg:y="15.193cm">
          <draw:text-box>
            <text:p text:style-name="P5"><text:span text:style-name="T22">nalado</text:span></text:p>
          </draw:text-box>
        </draw:frame>
        <draw:frame draw:style-name="gr6" draw:text-style-name="P7" draw:layer="layout" svg:width="0.01cm" svg:height="0.039cm" svg:x="13.82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3.916cm" svg:y="15.193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4.423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4.519cm" svg:y="15.193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4.909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5.005cm" svg:y="15.193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15.805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15.901cm" svg:y="15.193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16.809cm" svg:y="15.187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16.78cm" svg:y="15.193cm">
          <draw:text-box>
            <text:p text:style-name="P5"><text:span text:style-name="T22">nosas</text:span></text:p>
          </draw:text-box>
        </draw:frame>
        <draw:frame draw:style-name="gr6" draw:text-style-name="P7" draw:layer="layout" svg:width="0.01cm" svg:height="0.039cm" svg:x="17.561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657cm" svg:y="15.19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989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8.084cm" svg:y="15.193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8.495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8.59cm" svg:y="15.193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19.488cm" svg:y="15.5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74cm" svg:height="0.39cm" svg:x="19.584cm" svg:y="15.193cm">
          <draw:text-box>
            <text:p text:style-name="P5"><text:span text:style-name="T22">pre-</text:span></text:p>
          </draw:text-box>
        </draw:frame>
        <draw:frame draw:style-name="gr12" draw:text-style-name="P13" draw:layer="layout" svg:width="0.904cm" svg:height="0.39cm" svg:x="11.293cm" svg:y="15.614cm">
          <draw:text-box>
            <text:p text:style-name="P5"><text:span text:style-name="T22">sentan</text:span></text:p>
          </draw:text-box>
        </draw:frame>
        <draw:frame draw:style-name="gr6" draw:text-style-name="P7" draw:layer="layout" svg:width="0.01cm" svg:height="0.039cm" svg:x="12.191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2.354cm" svg:y="15.614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12.862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1cm" svg:height="0.39cm" svg:x="13.025cm" svg:y="15.614cm">
          <draw:text-box>
            <text:p text:style-name="P5"><text:span text:style-name="T22">reducida</text:span></text:p>
          </draw:text-box>
        </draw:frame>
        <draw:frame draw:style-name="gr6" draw:text-style-name="P7" draw:layer="layout" svg:width="0.01cm" svg:height="0.039cm" svg:x="14.235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4.398cm" svg:y="15.614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15.848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011cm" svg:y="15.61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343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6.506cm" svg:y="15.614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7.677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4cm" svg:y="15.61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8.172cm" svg:y="15.9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8.335cm" svg:y="15.614cm">
          <draw:text-box>
            <text:p text:style-name="P5"><text:span text:style-name="T22">comparación</text:span></text:p>
          </draw:text-box>
        </draw:frame>
        <draw:frame draw:style-name="gr12" draw:text-style-name="P13" draw:layer="layout" svg:width="0.514cm" svg:height="0.39cm" svg:x="11.293cm" svg:y="16.03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1.801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1.951cm" svg:y="16.036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2.341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2.491cm" svg:y="16.036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13.292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13.442cm" svg:y="16.036cm">
          <draw:text-box>
            <text:p text:style-name="P5"><text:span text:style-name="T22">bajas</text:span></text:p>
          </draw:text-box>
        </draw:frame>
        <draw:frame draw:style-name="gr6" draw:text-style-name="P7" draw:layer="layout" svg:width="0.01cm" svg:height="0.039cm" svg:x="14.164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14.314cm" svg:y="16.036cm">
          <draw:text-box>
            <text:p text:style-name="P5"><text:span text:style-name="T22">adyacentes</text:span></text:p>
          </draw:text-box>
        </draw:frame>
        <draw:frame draw:style-name="gr6" draw:text-style-name="P7" draw:layer="layout" svg:width="0.01cm" svg:height="0.039cm" svg:x="15.856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1cm" svg:height="0.39cm" svg:x="16.006cm" svg:y="16.036cm">
          <draw:text-box>
            <text:p text:style-name="P5"><text:span text:style-name="T22">(</text:span><text:span text:style-name="T11">Shapiro,</text:span></text:p>
          </draw:text-box>
        </draw:frame>
        <draw:frame draw:style-name="gr6" draw:text-style-name="P7" draw:layer="layout" svg:width="0.01cm" svg:height="0.039cm" svg:x="17.305cm" svg:y="16.34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7.455cm" svg:y="16.036cm">
          <draw:text-box>
            <text:p text:style-name="P5"><text:span text:style-name="T11">1992</text:span><text:span text:style-name="T22">).</text:span></text:p>
          </draw:text-box>
        </draw:frame>
        <draw:frame draw:style-name="gr6" draw:text-style-name="P7" draw:layer="layout" svg:width="0.01cm" svg:height="0.039cm" svg:x="18.362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8.513cm" svg:y="16.036cm">
          <draw:text-box>
            <text:p text:style-name="P5"><text:span text:style-name="T22">Aun</text:span></text:p>
          </draw:text-box>
        </draw:frame>
        <draw:frame draw:style-name="gr6" draw:text-style-name="P7" draw:layer="layout" svg:width="0.01cm" svg:height="0.039cm" svg:x="19.118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8cm" svg:height="0.39cm" svg:x="19.268cm" svg:y="16.036cm">
          <draw:text-box>
            <text:p text:style-name="P5"><text:span text:style-name="T22">así,</text:span></text:p>
          </draw:text-box>
        </draw:frame>
        <draw:frame draw:style-name="gr6" draw:text-style-name="P7" draw:layer="layout" svg:width="0.01cm" svg:height="0.039cm" svg:x="19.746cm" svg:y="16.34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96cm" svg:y="16.036cm">
          <draw:text-box>
            <text:p text:style-name="P5"><text:span text:style-name="T22">el</text:span></text:p>
          </draw:text-box>
        </draw:frame>
        <draw:frame draw:style-name="gr12" draw:text-style-name="P13" draw:layer="layout" svg:width="1.086cm" svg:height="0.39cm" svg:x="11.293cm" svg:y="16.458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12.367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443cm" svg:y="16.4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774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2.85cm" svg:y="16.458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4.021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14.097cm" svg:y="16.458cm">
          <draw:text-box>
            <text:p text:style-name="P5"><text:span text:style-name="T22">registradas</text:span></text:p>
          </draw:text-box>
        </draw:frame>
        <draw:frame draw:style-name="gr6" draw:text-style-name="P7" draw:layer="layout" svg:width="0.01cm" svg:height="0.039cm" svg:x="15.614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69cm" svg:y="16.45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6.022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6.098cm" svg:y="16.458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17.23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7.306cm" svg:y="16.458cm">
          <draw:text-box>
            <text:p text:style-name="P5"><text:span text:style-name="T22">aparece</text:span></text:p>
          </draw:text-box>
        </draw:frame>
        <draw:frame draw:style-name="gr6" draw:text-style-name="P7" draw:layer="layout" svg:width="0.01cm" svg:height="0.039cm" svg:x="18.379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8.454cm" svg:y="16.458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9.235cm" svg:y="16.7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9cm" svg:height="0.39cm" svg:x="19.311cm" svg:y="16.458cm">
          <draw:text-box>
            <text:p text:style-name="P5"><text:span text:style-name="T22">repre-</text:span></text:p>
          </draw:text-box>
        </draw:frame>
        <draw:frame draw:style-name="gr12" draw:text-style-name="P13" draw:layer="layout" svg:width="1.276cm" svg:height="0.39cm" svg:x="11.293cm" svg:y="16.88cm">
          <draw:text-box>
            <text:p text:style-name="P5"><text:span text:style-name="T22">sentativo</text:span></text:p>
          </draw:text-box>
        </draw:frame>
        <draw:frame draw:style-name="gr6" draw:text-style-name="P7" draw:layer="layout" svg:width="0.01cm" svg:height="0.039cm" svg:x="12.547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18cm" svg:y="16.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95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022cm" svg:y="16.8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275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cm" svg:height="0.39cm" svg:x="13.347cm" svg:y="16.88cm">
          <draw:text-box>
            <text:p text:style-name="P5"><text:span text:style-name="T22">zona,</text:span></text:p>
          </draw:text-box>
        </draw:frame>
        <draw:frame draw:style-name="gr6" draw:text-style-name="P7" draw:layer="layout" svg:width="0.01cm" svg:height="0.039cm" svg:x="14.09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8cm" svg:height="0.39cm" svg:x="14.17cm" svg:y="16.88cm">
          <draw:text-box>
            <text:p text:style-name="P5"><text:span text:style-name="T22">según</text:span></text:p>
          </draw:text-box>
        </draw:frame>
        <draw:frame draw:style-name="gr6" draw:text-style-name="P7" draw:layer="layout" svg:width="0.01cm" svg:height="0.039cm" svg:x="14.985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057cm" svg:y="16.88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15.33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5.402cm" svg:y="16.88cm">
          <draw:text-box>
            <text:p text:style-name="P5"><text:span text:style-name="T22">indican</text:span></text:p>
          </draw:text-box>
        </draw:frame>
        <draw:frame draw:style-name="gr6" draw:text-style-name="P7" draw:layer="layout" svg:width="0.01cm" svg:height="0.039cm" svg:x="16.437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6.508cm" svg:y="16.8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6.89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6.97cm" svg:y="16.88cm">
          <draw:text-box>
            <text:p text:style-name="P5"><text:span text:style-name="T22">curvas</text:span></text:p>
          </draw:text-box>
        </draw:frame>
        <draw:frame draw:style-name="gr6" draw:text-style-name="P7" draw:layer="layout" svg:width="0.01cm" svg:height="0.039cm" svg:x="17.879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951cm" svg:y="16.8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282cm" svg:y="17.19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cm" svg:height="0.39cm" svg:x="18.354cm" svg:y="16.88cm">
          <draw:text-box>
            <text:p text:style-name="P5"><text:span text:style-name="T22">acumulación</text:span></text:p>
          </draw:text-box>
        </draw:frame>
        <draw:frame draw:style-name="gr12" draw:text-style-name="P13" draw:layer="layout" svg:width="0.604cm" svg:height="0.39cm" svg:x="11.293cm" svg:y="17.301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11.869cm" svg:y="17.61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1.963cm" svg:y="17.301cm">
          <draw:text-box>
            <text:p text:style-name="P5"><text:span text:style-name="T11">2</text:span><text:span text:style-name="T22">)</text:span></text:p>
          </draw:text-box>
        </draw:frame>
        <draw:frame draw:style-name="gr6" draw:text-style-name="P7" draw:layer="layout" svg:width="0.01cm" svg:height="0.039cm" svg:x="12.256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349cm" svg:y="17.30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525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18cm" svg:y="17.30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872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12.966cm" svg:y="17.301cm">
          <draw:text-box>
            <text:p text:style-name="P5"><text:span text:style-name="T22">estimación</text:span></text:p>
          </draw:text-box>
        </draw:frame>
        <draw:frame draw:style-name="gr6" draw:text-style-name="P7" draw:layer="layout" svg:width="0.01cm" svg:height="0.039cm" svg:x="14.489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582cm" svg:y="17.3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914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008cm" svg:y="17.30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261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15.355cm" svg:y="17.301cm">
          <draw:text-box>
            <text:p text:style-name="P5"><text:span text:style-name="T22">cobertura</text:span></text:p>
          </draw:text-box>
        </draw:frame>
        <draw:frame draw:style-name="gr6" draw:text-style-name="P7" draw:layer="layout" svg:width="0.01cm" svg:height="0.039cm" svg:x="16.682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776cm" svg:y="17.30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107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6cm" svg:height="0.39cm" svg:x="17.201cm" svg:y="17.301cm">
          <draw:text-box>
            <text:p text:style-name="P5"><text:span text:style-name="T22">muestreo.</text:span></text:p>
          </draw:text-box>
        </draw:frame>
        <draw:frame draw:style-name="gr6" draw:text-style-name="P7" draw:layer="layout" svg:width="0.01cm" svg:height="0.039cm" svg:x="18.577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9cm" svg:x="18.671cm" svg:y="17.301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9.022cm" svg:y="17.61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19.116cm" svg:y="17.301cm">
          <draw:text-box>
            <text:p text:style-name="P5"><text:span text:style-name="T22">destaca</text:span></text:p>
          </draw:text-box>
        </draw:frame>
        <draw:frame draw:style-name="gr12" draw:text-style-name="P13" draw:layer="layout" svg:width="0.35cm" svg:height="0.39cm" svg:x="11.293cm" svg:y="17.72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1.547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11.665cm" svg:y="17.723cm">
          <draw:text-box>
            <text:p text:style-name="P5"><text:span text:style-name="T22">importancia</text:span></text:p>
          </draw:text-box>
        </draw:frame>
        <draw:frame draw:style-name="gr6" draw:text-style-name="P7" draw:layer="layout" svg:width="0.01cm" svg:height="0.039cm" svg:x="13.344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3.462cm" svg:y="17.723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3.892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14.01cm" svg:y="17.723cm">
          <draw:text-box>
            <text:p text:style-name="P5"><text:span text:style-name="T22">muestreo</text:span></text:p>
          </draw:text-box>
        </draw:frame>
        <draw:frame draw:style-name="gr6" draw:text-style-name="P7" draw:layer="layout" svg:width="0.01cm" svg:height="0.039cm" svg:x="15.298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417cm" svg:y="17.72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5.573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5.691cm" svg:y="17.723cm">
          <draw:text-box>
            <text:p text:style-name="P5"><text:span text:style-name="T22">largo</text:span></text:p>
          </draw:text-box>
        </draw:frame>
        <draw:frame draw:style-name="gr6" draw:text-style-name="P7" draw:layer="layout" svg:width="0.01cm" svg:height="0.039cm" svg:x="16.407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8cm" svg:height="0.39cm" svg:x="16.525cm" svg:y="17.723cm">
          <draw:text-box>
            <text:p text:style-name="P5"><text:span text:style-name="T22">plazo</text:span></text:p>
          </draw:text-box>
        </draw:frame>
        <draw:frame draw:style-name="gr6" draw:text-style-name="P7" draw:layer="layout" svg:width="0.01cm" svg:height="0.039cm" svg:x="17.286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405cm" svg:y="17.72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7.736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54cm" svg:y="17.72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8.108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cm" svg:height="0.39cm" svg:x="18.226cm" svg:y="17.723cm">
          <draw:text-box>
            <text:p text:style-name="P5"><text:span text:style-name="T22">zona,</text:span></text:p>
          </draw:text-box>
        </draw:frame>
        <draw:frame draw:style-name="gr6" draw:text-style-name="P7" draw:layer="layout" svg:width="0.01cm" svg:height="0.039cm" svg:x="18.978cm" svg:y="18.0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9.096cm" svg:y="17.723cm">
          <draw:text-box>
            <text:p text:style-name="P5"><text:span text:style-name="T22">habién-</text:span></text:p>
          </draw:text-box>
        </draw:frame>
        <draw:frame draw:style-name="gr12" draw:text-style-name="P13" draw:layer="layout" svg:width="0.65cm" svg:height="0.39cm" svg:x="11.293cm" svg:y="18.145cm">
          <draw:text-box>
            <text:p text:style-name="P5"><text:span text:style-name="T22">dose</text:span></text:p>
          </draw:text-box>
        </draw:frame>
        <draw:frame draw:style-name="gr6" draw:text-style-name="P7" draw:layer="layout" svg:width="0.01cm" svg:height="0.039cm" svg:x="11.937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7cm" svg:height="0.39cm" svg:x="12.032cm" svg:y="18.145cm">
          <draw:text-box>
            <text:p text:style-name="P5"><text:span text:style-name="T22">encontrado</text:span></text:p>
          </draw:text-box>
        </draw:frame>
        <draw:frame draw:style-name="gr6" draw:text-style-name="P7" draw:layer="layout" svg:width="0.01cm" svg:height="0.039cm" svg:x="13.594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3.688cm" svg:y="18.145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4.859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92cm" svg:height="0.39cm" svg:x="14.954cm" svg:y="18.145cm">
          <draw:text-box>
            <text:p text:style-name="P5"><text:span text:style-name="T22">poco</text:span></text:p>
          </draw:text-box>
        </draw:frame>
        <draw:frame draw:style-name="gr6" draw:text-style-name="P7" draw:layer="layout" svg:width="0.01cm" svg:height="0.039cm" svg:x="15.637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4cm" svg:height="0.39cm" svg:x="15.732cm" svg:y="18.145cm">
          <draw:text-box>
            <text:p text:style-name="P5"><text:span text:style-name="T22">representadas</text:span></text:p>
          </draw:text-box>
        </draw:frame>
        <draw:frame draw:style-name="gr6" draw:text-style-name="P7" draw:layer="layout" svg:width="0.01cm" svg:height="0.039cm" svg:x="17.645cm" svg:y="18.45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49cm" svg:height="0.39cm" svg:x="17.739cm" svg:y="18.145cm">
          <draw:text-box>
            <text:p text:style-name="P5"><text:span text:style-name="T22">geográficamente,</text:span></text:p>
          </draw:text-box>
        </draw:frame>
        <draw:frame draw:style-name="gr12" draw:text-style-name="P13" draw:layer="layout" svg:width="0.789cm" svg:height="0.39cm" svg:x="11.293cm" svg:y="18.567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2.074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12.235cm" svg:y="18.567cm">
          <draw:text-box>
            <text:p text:style-name="P5"><text:span text:style-name="T25">Pedaliodes</text:span></text:p>
          </draw:text-box>
        </draw:frame>
        <draw:frame draw:style-name="gr6" draw:text-style-name="P7" draw:layer="layout" svg:width="0.01cm" svg:height="0.039cm" svg:x="13.769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13.93cm" svg:y="18.567cm">
          <draw:text-box>
            <text:p text:style-name="P5"><text:span text:style-name="T25">hebena</text:span><text:span text:style-name="T22">,</text:span></text:p>
          </draw:text-box>
        </draw:frame>
        <draw:frame draw:style-name="gr6" draw:text-style-name="P7" draw:layer="layout" svg:width="0.01cm" svg:height="0.039cm" svg:x="15.033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15.194cm" svg:y="18.567cm">
          <draw:text-box>
            <text:p text:style-name="P5"><text:span text:style-name="T25">Pedaliodes</text:span></text:p>
          </draw:text-box>
        </draw:frame>
        <draw:frame draw:style-name="gr6" draw:text-style-name="P7" draw:layer="layout" svg:width="0.01cm" svg:height="0.039cm" svg:x="16.728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8cm" svg:height="0.39cm" svg:x="16.889cm" svg:y="18.567cm">
          <draw:text-box>
            <text:p text:style-name="P5"><text:span text:style-name="T25">pimienta</text:span></text:p>
          </draw:text-box>
        </draw:frame>
        <draw:frame draw:style-name="gr6" draw:text-style-name="P7" draw:layer="layout" svg:width="0.01cm" svg:height="0.039cm" svg:x="18.119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28cm" svg:y="18.567cm">
          <draw:text-box>
            <text:p text:style-name="P5"><text:span text:style-name="T22">o</text:span></text:p>
          </draw:text-box>
        </draw:frame>
        <draw:frame draw:style-name="gr6" draw:text-style-name="P7" draw:layer="layout" svg:width="0.01cm" svg:height="0.039cm" svg:x="18.455cm" svg:y="18.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18.616cm" svg:y="18.567cm">
          <draw:text-box>
            <text:p text:style-name="P5"><text:span text:style-name="T25">Pedaliodes</text:span></text:p>
          </draw:text-box>
        </draw:frame>
        <draw:frame draw:style-name="gr12" draw:text-style-name="P13" draw:layer="layout" svg:width="1.56cm" svg:height="0.39cm" svg:x="11.293cm" svg:y="18.988cm">
          <draw:text-box>
            <text:p text:style-name="P5"><text:span text:style-name="T25">rodriguezi</text:span><text:span text:style-name="T22">,</text:span></text:p>
          </draw:text-box>
        </draw:frame>
        <draw:frame draw:style-name="gr6" draw:text-style-name="P7" draw:layer="layout" svg:width="0.01cm" svg:height="0.039cm" svg:x="12.83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2.913cm" svg:y="18.988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13.303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3.386cm" svg:y="18.988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4.167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4.25cm" svg:y="18.988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5.421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15.503cm" svg:y="18.988cm">
          <draw:text-box>
            <text:p text:style-name="P5"><text:span text:style-name="T22">nuevas</text:span></text:p>
          </draw:text-box>
        </draw:frame>
        <draw:frame draw:style-name="gr6" draw:text-style-name="P7" draw:layer="layout" svg:width="0.01cm" svg:height="0.039cm" svg:x="16.462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6.545cm" svg:y="18.988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17.149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232cm" svg:y="18.98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7.486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01cm" svg:height="0.39cm" svg:x="17.569cm" svg:y="18.988cm">
          <draw:text-box>
            <text:p text:style-name="P5"><text:span text:style-name="T22">ciencia</text:span></text:p>
          </draw:text-box>
        </draw:frame>
        <draw:frame draw:style-name="gr6" draw:text-style-name="P7" draw:layer="layout" svg:width="0.01cm" svg:height="0.039cm" svg:x="18.564cm" svg:y="19.30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18cm" svg:height="0.39cm" svg:x="18.647cm" svg:y="18.988cm">
          <draw:text-box>
            <text:p text:style-name="P5"><text:span text:style-name="T22">denomina-</text:span></text:p>
          </draw:text-box>
        </draw:frame>
        <draw:frame draw:style-name="gr12" draw:text-style-name="P13" draw:layer="layout" svg:width="0.472cm" svg:height="0.39cm" svg:x="11.293cm" svg:y="19.41cm">
          <draw:text-box>
            <text:p text:style-name="P5"><text:span text:style-name="T22">das</text:span></text:p>
          </draw:text-box>
        </draw:frame>
        <draw:frame draw:style-name="gr6" draw:text-style-name="P7" draw:layer="layout" svg:width="0.01cm" svg:height="0.039cm" svg:x="11.762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52cm" svg:height="0.39cm" svg:x="11.851cm" svg:y="19.41cm">
          <draw:text-box>
            <text:p text:style-name="P5"><text:span text:style-name="T25">Lymanopoda</text:span></text:p>
          </draw:text-box>
        </draw:frame>
        <draw:frame draw:style-name="gr6" draw:text-style-name="P7" draw:layer="layout" svg:width="0.01cm" svg:height="0.039cm" svg:x="13.676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8cm" svg:height="0.39cm" svg:x="13.765cm" svg:y="19.41cm">
          <draw:text-box>
            <text:p text:style-name="P5"><text:span text:style-name="T25">casneri</text:span><text:span text:style-name="T22">,</text:span></text:p>
          </draw:text-box>
        </draw:frame>
        <draw:frame draw:style-name="gr6" draw:text-style-name="P7" draw:layer="layout" svg:width="0.01cm" svg:height="0.039cm" svg:x="14.887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4cm" svg:height="0.39cm" svg:x="14.976cm" svg:y="19.41cm">
          <draw:text-box>
            <text:p text:style-name="P5"><text:span text:style-name="T25">Panyapedaliodes</text:span></text:p>
          </draw:text-box>
        </draw:frame>
        <draw:frame draw:style-name="gr6" draw:text-style-name="P7" draw:layer="layout" svg:width="0.01cm" svg:height="0.039cm" svg:x="17.369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3cm" svg:height="0.39cm" svg:x="17.458cm" svg:y="19.41cm">
          <draw:text-box>
            <text:p text:style-name="P5"><text:span text:style-name="T25">rojasi</text:span></text:p>
          </draw:text-box>
        </draw:frame>
        <draw:frame draw:style-name="gr6" draw:text-style-name="P7" draw:layer="layout" svg:width="0.01cm" svg:height="0.039cm" svg:x="18.263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52cm" svg:y="19.4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8.527cm" svg:y="19.72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18.616cm" svg:y="19.41cm">
          <draw:text-box>
            <text:p text:style-name="P5"><text:span text:style-name="T25">Pedaliodes</text:span></text:p>
          </draw:text-box>
        </draw:frame>
        <draw:frame draw:style-name="gr12" draw:text-style-name="P13" draw:layer="layout" svg:width="0.967cm" svg:height="0.39cm" svg:x="11.293cm" svg:y="19.832cm">
          <draw:text-box>
            <text:p text:style-name="P5"><text:span text:style-name="T25">nutabe</text:span></text:p>
          </draw:text-box>
        </draw:frame>
        <draw:frame draw:style-name="gr6" draw:text-style-name="P7" draw:layer="layout" svg:width="0.01cm" svg:height="0.039cm" svg:x="12.25cm" svg:y="20.14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2.338cm" svg:y="19.832cm">
          <draw:text-box>
            <text:p text:style-name="P5"><text:span text:style-name="T22">(</text:span><text:span text:style-name="T11">Pyrcz</text:span></text:p>
          </draw:text-box>
        </draw:frame>
        <draw:frame draw:style-name="gr6" draw:text-style-name="P7" draw:layer="layout" svg:width="0.01cm" svg:height="0.039cm" svg:x="13.255cm" svg:y="20.14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3.343cm" svg:y="19.832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3.597cm" svg:y="20.14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3.685cm" svg:y="19.832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14.114cm" svg:y="20.14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4.202cm" svg:y="19.832cm">
          <draw:text-box>
            <text:p text:style-name="P5"><text:span text:style-name="T11">2016</text:span><text:span text:style-name="T22">).</text:span></text:p>
          </draw:text-box>
        </draw:frame>
        <draw:frame draw:style-name="gr12" draw:text-style-name="P13" draw:layer="layout" svg:width="0.895cm" svg:height="0.39cm" svg:x="11.715cm" svg:y="20.254cm">
          <draw:text-box>
            <text:p text:style-name="P5"><text:span text:style-name="T11">Pyrcz,</text:span></text:p>
          </draw:text-box>
        </draw:frame>
        <draw:frame draw:style-name="gr6" draw:text-style-name="P7" draw:layer="layout" svg:width="0.01cm" svg:height="0.039cm" svg:x="12.603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361cm" svg:height="0.39cm" svg:x="12.747cm" svg:y="20.254cm">
          <draw:text-box>
            <text:p text:style-name="P5"><text:span text:style-name="T11">Willmott,</text:span></text:p>
          </draw:text-box>
        </draw:frame>
        <draw:frame draw:style-name="gr6" draw:text-style-name="P7" draw:layer="layout" svg:width="0.01cm" svg:height="0.039cm" svg:x="14.09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87cm" svg:height="0.39cm" svg:x="14.234cm" svg:y="20.254cm">
          <draw:text-box>
            <text:p text:style-name="P5"><text:span text:style-name="T11">Garlacz,</text:span></text:p>
          </draw:text-box>
        </draw:frame>
        <draw:frame draw:style-name="gr6" draw:text-style-name="P7" draw:layer="layout" svg:width="0.01cm" svg:height="0.039cm" svg:x="15.414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66cm" svg:height="0.39cm" svg:x="15.558cm" svg:y="20.254cm">
          <draw:text-box>
            <text:p text:style-name="P5"><text:span text:style-name="T11">Boyer</text:span></text:p>
          </draw:text-box>
        </draw:frame>
        <draw:frame draw:style-name="gr6" draw:text-style-name="P7" draw:layer="layout" svg:width="0.01cm" svg:height="0.039cm" svg:x="16.414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6.557cm" svg:y="20.254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6.733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01cm" svg:height="0.39cm" svg:x="16.877cm" svg:y="20.254cm">
          <draw:text-box>
            <text:p text:style-name="P5"><text:span text:style-name="T11">Gareca</text:span></text:p>
          </draw:text-box>
        </draw:frame>
        <draw:frame draw:style-name="gr6" draw:text-style-name="P7" draw:layer="layout" svg:width="0.01cm" svg:height="0.039cm" svg:x="17.872cm" svg:y="20.567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5cm" svg:height="0.39cm" svg:x="18.015cm" svg:y="20.254cm">
          <draw:text-box>
            <text:p text:style-name="P5"><text:span text:style-name="T11">(2014)</text:span></text:p>
          </draw:text-box>
        </draw:frame>
        <draw:frame draw:style-name="gr6" draw:text-style-name="P7" draw:layer="layout" svg:width="0.01cm" svg:height="0.039cm" svg:x="18.952cm" svg:y="20.56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096cm" svg:y="20.254cm">
          <draw:text-box>
            <text:p text:style-name="P5"><text:span text:style-name="T22">se</text:span></text:p>
          </draw:text-box>
        </draw:frame>
        <draw:frame draw:style-name="gr12" draw:text-style-name="P13" draw:layer="layout" svg:width="0.35cm" svg:height="0.39cm" svg:x="19.418cm" svg:y="20.248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68cm" svg:height="0.39cm" svg:x="19.389cm" svg:y="20.254cm">
          <draw:text-box>
            <text:p text:style-name="P5"><text:span text:style-name="T22">nalan</text:span></text:p>
          </draw:text-box>
        </draw:frame>
        <draw:frame draw:style-name="gr12" draw:text-style-name="P13" draw:layer="layout" svg:width="0.514cm" svg:height="0.39cm" svg:x="11.293cm" svg:y="20.675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1.801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87cm" svg:y="20.67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124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1cm" svg:height="0.39cm" svg:x="12.194cm" svg:y="20.675cm">
          <draw:text-box>
            <text:p text:style-name="P5"><text:span text:style-name="T22">edad</text:span></text:p>
          </draw:text-box>
        </draw:frame>
        <draw:frame draw:style-name="gr6" draw:text-style-name="P7" draw:layer="layout" svg:width="0.01cm" svg:height="0.039cm" svg:x="12.857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12.927cm" svg:y="20.675cm">
          <draw:text-box>
            <text:p text:style-name="P5"><text:span text:style-name="T22">geológica</text:span></text:p>
          </draw:text-box>
        </draw:frame>
        <draw:frame draw:style-name="gr6" draw:text-style-name="P7" draw:layer="layout" svg:width="0.01cm" svg:height="0.039cm" svg:x="14.294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363cm" svg:y="20.67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695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4.765cm" svg:y="20.675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5.175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5.245cm" svg:y="20.675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16.143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212cm" svg:y="20.67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6.388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458cm" svg:y="20.67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6.712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21cm" svg:height="0.39cm" svg:x="16.781cm" svg:y="20.675cm">
          <draw:text-box>
            <text:p text:style-name="P5"><text:span text:style-name="T22">estacionalidad</text:span></text:p>
          </draw:text-box>
        </draw:frame>
        <draw:frame draw:style-name="gr6" draw:text-style-name="P7" draw:layer="layout" svg:width="0.01cm" svg:height="0.039cm" svg:x="18.792cm" svg:y="20.98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18.862cm" svg:y="20.675cm">
          <draw:text-box>
            <text:p text:style-name="P5"><text:span text:style-name="T22">climática</text:span></text:p>
          </draw:text-box>
        </draw:frame>
        <draw:frame draw:style-name="gr12" draw:text-style-name="P13" draw:layer="layout" svg:width="1.2cm" svg:height="0.39cm" svg:x="11.293cm" svg:y="21.097cm">
          <draw:text-box>
            <text:p text:style-name="P5"><text:span text:style-name="T22">explican</text:span></text:p>
          </draw:text-box>
        </draw:frame>
        <draw:frame draw:style-name="gr6" draw:text-style-name="P7" draw:layer="layout" svg:width="0.01cm" svg:height="0.039cm" svg:x="12.47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52cm" svg:y="21.0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806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12.88cm" svg:y="21.097cm">
          <draw:text-box>
            <text:p text:style-name="P5"><text:span text:style-name="T22">mayor</text:span></text:p>
          </draw:text-box>
        </draw:frame>
        <draw:frame draw:style-name="gr6" draw:text-style-name="P7" draw:layer="layout" svg:width="0.01cm" svg:height="0.039cm" svg:x="13.778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3.851cm" svg:y="21.097cm">
          <draw:text-box>
            <text:p text:style-name="P5"><text:span text:style-name="T22">parte</text:span></text:p>
          </draw:text-box>
        </draw:frame>
        <draw:frame draw:style-name="gr6" draw:text-style-name="P7" draw:layer="layout" svg:width="0.01cm" svg:height="0.039cm" svg:x="14.554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628cm" svg:y="21.0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95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033cm" svg:y="21.0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287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9cm" svg:height="0.39cm" svg:x="15.36cm" svg:y="21.097cm">
          <draw:text-box>
            <text:p text:style-name="P5"><text:span text:style-name="T22">variación</text:span></text:p>
          </draw:text-box>
        </draw:frame>
        <draw:frame draw:style-name="gr6" draw:text-style-name="P7" draw:layer="layout" svg:width="0.01cm" svg:height="0.039cm" svg:x="16.659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733cm" svg:y="21.09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7.065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138cm" svg:y="21.0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7.392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7.466cm" svg:y="21.097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18.5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574cm" svg:y="21.0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905cm" svg:y="21.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8.979cm" svg:y="21.097cm">
          <draw:text-box>
            <text:p text:style-name="P5"><text:span text:style-name="T22">especies</text:span></text:p>
          </draw:text-box>
        </draw:frame>
        <draw:frame draw:style-name="gr12" draw:text-style-name="P13" draw:layer="layout" svg:width="0.35cm" svg:height="0.39cm" svg:x="11.293cm" svg:y="21.51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22cm" svg:height="0.39cm" svg:x="11.711cm" svg:y="21.519cm">
          <draw:text-box>
            <text:p text:style-name="P5"><text:span text:style-name="T22">mariposas.</text:span></text:p>
          </draw:text-box>
        </draw:frame>
        <draw:frame draw:style-name="gr6" draw:text-style-name="P7" draw:layer="layout" svg:width="0.01cm" svg:height="0.039cm" svg:x="13.224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75cm" svg:height="0.39cm" svg:x="13.309cm" svg:y="21.51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68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165cm" svg:height="0.39cm" svg:x="13.766cm" svg:y="21.519cm">
          <draw:text-box>
            <text:p text:style-name="P5"><text:span text:style-name="T22">heterogeneidad</text:span></text:p>
          </draw:text-box>
        </draw:frame>
        <draw:frame draw:style-name="gr6" draw:text-style-name="P7" draw:layer="layout" svg:width="0.01cm" svg:height="0.039cm" svg:x="15.913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5.999cm" svg:y="21.519cm">
          <draw:text-box>
            <text:p text:style-name="P5"><text:span text:style-name="T22">espacial</text:span></text:p>
          </draw:text-box>
        </draw:frame>
        <draw:frame draw:style-name="gr6" draw:text-style-name="P7" draw:layer="layout" svg:width="0.01cm" svg:height="0.039cm" svg:x="17.131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217cm" svg:y="21.51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548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17.634cm" svg:y="21.519cm">
          <draw:text-box>
            <text:p text:style-name="P5"><text:span text:style-name="T22">Belmira,</text:span></text:p>
          </draw:text-box>
        </draw:frame>
        <draw:frame draw:style-name="gr6" draw:text-style-name="P7" draw:layer="layout" svg:width="0.01cm" svg:height="0.039cm" svg:x="18.854cm" svg:y="21.83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18.94cm" svg:y="21.519cm">
          <draw:text-box>
            <text:p text:style-name="P5"><text:span text:style-name="T22">asociada</text:span></text:p>
          </draw:text-box>
        </draw:frame>
        <draw:frame draw:style-name="gr12" draw:text-style-name="P13" draw:layer="layout" svg:width="0.35cm" svg:height="0.39cm" svg:x="11.293cm" svg:y="21.941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1.449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512cm" svg:y="21.941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11.82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11.888cm" svg:y="21.941cm">
          <draw:text-box>
            <text:p text:style-name="P5"><text:span text:style-name="T22">ubicación</text:span></text:p>
          </draw:text-box>
        </draw:frame>
        <draw:frame draw:style-name="gr6" draw:text-style-name="P7" draw:layer="layout" svg:width="0.01cm" svg:height="0.039cm" svg:x="13.254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13.317cm" svg:y="21.941cm">
          <draw:text-box>
            <text:p text:style-name="P5"><text:span text:style-name="T22">geográfica</text:span></text:p>
          </draw:text-box>
        </draw:frame>
        <draw:frame draw:style-name="gr6" draw:text-style-name="P7" draw:layer="layout" svg:width="0.01cm" svg:height="0.039cm" svg:x="14.781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844cm" svg:y="21.94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5.176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239cm" svg:y="21.94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493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1cm" svg:height="0.39cm" svg:x="15.556cm" svg:y="21.941cm">
          <draw:text-box>
            <text:p text:style-name="P5"><text:span text:style-name="T22">zona</text:span></text:p>
          </draw:text-box>
        </draw:frame>
        <draw:frame draw:style-name="gr6" draw:text-style-name="P7" draw:layer="layout" svg:width="0.01cm" svg:height="0.039cm" svg:x="16.219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16.282cm" svg:y="21.941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16.848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911cm" svg:y="21.941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7.16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7.228cm" svg:y="21.941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7.9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013cm" svg:y="21.94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345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408cm" svg:y="21.94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8.662cm" svg:y="22.25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8.725cm" svg:y="21.941cm">
          <draw:text-box>
            <text:p text:style-name="P5"><text:span text:style-name="T22">Cordillera</text:span></text:p>
          </draw:text-box>
        </draw:frame>
        <draw:frame draw:style-name="gr12" draw:text-style-name="P13" draw:layer="layout" svg:width="1.128cm" svg:height="0.39cm" svg:x="11.293cm" svg:y="22.362cm">
          <draw:text-box>
            <text:p text:style-name="P5"><text:span text:style-name="T22">Central,</text:span></text:p>
          </draw:text-box>
        </draw:frame>
        <draw:frame draw:style-name="gr6" draw:text-style-name="P7" draw:layer="layout" svg:width="0.01cm" svg:height="0.039cm" svg:x="12.41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2.472cm" svg:y="22.362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12.863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2.919cm" svg:y="22.362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3.7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757cm" svg:y="22.36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4.01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4.067cm" svg:y="22.362cm">
          <draw:text-box>
            <text:p text:style-name="P5"><text:span text:style-name="T22">cercanía</text:span></text:p>
          </draw:text-box>
        </draw:frame>
        <draw:frame draw:style-name="gr6" draw:text-style-name="P7" draw:layer="layout" svg:width="0.01cm" svg:height="0.039cm" svg:x="15.238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294cm" svg:y="22.362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5.548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604cm" svg:y="22.362cm">
          <draw:text-box>
            <text:p text:style-name="P5"><text:span text:style-name="T22">ca</text:span></text:p>
          </draw:text-box>
        </draw:frame>
        <draw:frame draw:style-name="gr12" draw:text-style-name="P13" draw:layer="layout" svg:width="0.35cm" svg:height="0.39cm" svg:x="15.946cm" svg:y="22.357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535cm" svg:height="0.39cm" svg:x="15.916cm" svg:y="22.362cm">
          <draw:text-box>
            <text:p text:style-name="P5"><text:span text:style-name="T22">nón</text:span></text:p>
          </draw:text-box>
        </draw:frame>
        <draw:frame draw:style-name="gr6" draw:text-style-name="P7" draw:layer="layout" svg:width="0.01cm" svg:height="0.039cm" svg:x="16.444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6.5cm" svg:y="22.362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6.93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6cm" svg:height="0.39cm" svg:x="16.986cm" svg:y="22.362cm">
          <draw:text-box>
            <text:p text:style-name="P5"><text:span text:style-name="T22">río</text:span></text:p>
          </draw:text-box>
        </draw:frame>
        <draw:frame draw:style-name="gr6" draw:text-style-name="P7" draw:layer="layout" svg:width="0.01cm" svg:height="0.039cm" svg:x="17.37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71cm" svg:height="0.39cm" svg:x="17.433cm" svg:y="22.362cm">
          <draw:text-box>
            <text:p text:style-name="P5"><text:span text:style-name="T22">Cauca,</text:span></text:p>
          </draw:text-box>
        </draw:frame>
        <draw:frame draw:style-name="gr6" draw:text-style-name="P7" draw:layer="layout" svg:width="0.01cm" svg:height="0.039cm" svg:x="18.399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3cm" svg:height="0.39cm" svg:x="18.456cm" svg:y="22.362cm">
          <draw:text-box>
            <text:p text:style-name="P5"><text:span text:style-name="T22">límite</text:span></text:p>
          </draw:text-box>
        </draw:frame>
        <draw:frame draw:style-name="gr6" draw:text-style-name="P7" draw:layer="layout" svg:width="0.01cm" svg:height="0.039cm" svg:x="19.276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9.332cm" svg:y="22.362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9.84cm" svg:y="22.67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96cm" svg:y="22.362cm">
          <draw:text-box>
            <text:p text:style-name="P5"><text:span text:style-name="T22">la</text:span></text:p>
          </draw:text-box>
        </draw:frame>
        <draw:frame draw:style-name="gr12" draw:text-style-name="P13" draw:layer="layout" svg:width="1.433cm" svg:height="0.39cm" svg:x="11.293cm" svg:y="22.784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2.718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12.779cm" svg:y="22.784cm">
          <draw:text-box>
            <text:p text:style-name="P5"><text:span text:style-name="T22">Occidental</text:span></text:p>
          </draw:text-box>
        </draw:frame>
        <draw:frame draw:style-name="gr6" draw:text-style-name="P7" draw:layer="layout" svg:width="0.01cm" svg:height="0.039cm" svg:x="14.302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363cm" svg:y="22.78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4.538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599cm" svg:y="22.78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4.853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4.914cm" svg:y="22.784cm">
          <draw:text-box>
            <text:p text:style-name="P5"><text:span text:style-name="T22">Altiplano</text:span></text:p>
          </draw:text-box>
        </draw:frame>
        <draw:frame draw:style-name="gr6" draw:text-style-name="P7" draw:layer="layout" svg:width="0.01cm" svg:height="0.039cm" svg:x="16.241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6.302cm" svg:y="22.78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7.025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9cm" svg:height="0.39cm" svg:x="17.085cm" svg:y="22.784cm">
          <draw:text-box>
            <text:p text:style-name="P5"><text:span text:style-name="T22">Antioque</text:span></text:p>
          </draw:text-box>
        </draw:frame>
        <draw:frame draw:style-name="gr12" draw:text-style-name="P13" draw:layer="layout" svg:width="0.35cm" svg:height="0.39cm" svg:x="18.423cm" svg:y="22.779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358cm" svg:height="0.39cm" svg:x="18.393cm" svg:y="22.784cm">
          <draw:text-box>
            <text:p text:style-name="P5"><text:span text:style-name="T22">no</text:span></text:p>
          </draw:text-box>
        </draw:frame>
        <draw:frame draw:style-name="gr6" draw:text-style-name="P7" draw:layer="layout" svg:width="0.01cm" svg:height="0.039cm" svg:x="18.745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806cm" svg:y="22.78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9.138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198cm" svg:y="22.78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452cm" svg:y="23.0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9.513cm" svg:y="22.784cm">
          <draw:text-box>
            <text:p text:style-name="P5"><text:span text:style-name="T22">Cor-</text:span></text:p>
          </draw:text-box>
        </draw:frame>
        <draw:frame draw:style-name="gr12" draw:text-style-name="P13" draw:layer="layout" svg:width="0.904cm" svg:height="0.39cm" svg:x="11.293cm" svg:y="23.206cm">
          <draw:text-box>
            <text:p text:style-name="P5"><text:span text:style-name="T22">dillera</text:span></text:p>
          </draw:text-box>
        </draw:frame>
        <draw:frame draw:style-name="gr6" draw:text-style-name="P7" draw:layer="layout" svg:width="0.01cm" svg:height="0.039cm" svg:x="12.191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8cm" svg:height="0.39cm" svg:x="12.295cm" svg:y="23.206cm">
          <draw:text-box>
            <text:p text:style-name="P5"><text:span text:style-name="T22">Central,</text:span></text:p>
          </draw:text-box>
        </draw:frame>
        <draw:frame draw:style-name="gr6" draw:text-style-name="P7" draw:layer="layout" svg:width="0.01cm" svg:height="0.039cm" svg:x="13.418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13.522cm" svg:y="23.206cm">
          <draw:text-box>
            <text:p text:style-name="P5"><text:span text:style-name="T22">podrían</text:span></text:p>
          </draw:text-box>
        </draw:frame>
        <draw:frame draw:style-name="gr6" draw:text-style-name="P7" draw:layer="layout" svg:width="0.01cm" svg:height="0.039cm" svg:x="14.595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08cm" svg:height="0.39cm" svg:x="14.699cm" svg:y="23.206cm">
          <draw:text-box>
            <text:p text:style-name="P5"><text:span text:style-name="T22">relacionarse</text:span></text:p>
          </draw:text-box>
        </draw:frame>
        <draw:frame draw:style-name="gr6" draw:text-style-name="P7" draw:layer="layout" svg:width="0.01cm" svg:height="0.039cm" svg:x="16.397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501cm" svg:y="23.20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7.008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112cm" svg:y="23.20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7.366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7.47cm" svg:y="23.206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18.504cm" svg:y="23.5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18.608cm" svg:y="23.206cm">
          <draw:text-box>
            <text:p text:style-name="P5"><text:span text:style-name="T22">encontrada</text:span></text:p>
          </draw:text-box>
        </draw:frame>
        <draw:frame draw:style-name="gr12" draw:text-style-name="P13" draw:layer="layout" svg:width="0.35cm" svg:height="0.39cm" svg:x="11.293cm" svg:y="23.62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1.625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751cm" svg:y="23.62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005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1cm" svg:height="0.39cm" svg:x="12.131cm" svg:y="23.628cm">
          <draw:text-box>
            <text:p text:style-name="P5"><text:span text:style-name="T22">zona</text:span></text:p>
          </draw:text-box>
        </draw:frame>
        <draw:frame draw:style-name="gr6" draw:text-style-name="P7" draw:layer="layout" svg:width="0.01cm" svg:height="0.039cm" svg:x="12.794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2cm" svg:y="23.62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252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75cm" svg:height="0.39cm" svg:x="13.378cm" svg:y="23.628cm">
          <draw:text-box>
            <text:p text:style-name="P5"><text:span text:style-name="T22">investigación.</text:span></text:p>
          </draw:text-box>
        </draw:frame>
        <draw:frame draw:style-name="gr6" draw:text-style-name="P7" draw:layer="layout" svg:width="0.01cm" svg:height="0.039cm" svg:x="15.319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9cm" svg:x="15.445cm" svg:y="23.628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15.797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23cm" svg:y="23.628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16.255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381cm" svg:y="23.628cm">
          <draw:text-box>
            <text:p text:style-name="P5"><text:span text:style-name="T22">se</text:span></text:p>
          </draw:text-box>
        </draw:frame>
        <draw:frame draw:style-name="gr12" draw:text-style-name="P13" draw:layer="layout" svg:width="0.35cm" svg:height="0.39cm" svg:x="16.703cm" svg:y="23.622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946cm" svg:height="0.39cm" svg:x="16.673cm" svg:y="23.628cm">
          <draw:text-box>
            <text:p text:style-name="P5"><text:span text:style-name="T22">nalado</text:span></text:p>
          </draw:text-box>
        </draw:frame>
        <draw:frame draw:style-name="gr6" draw:text-style-name="P7" draw:layer="layout" svg:width="0.01cm" svg:height="0.039cm" svg:x="17.611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7.737cm" svg:y="23.628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8.244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7cm" svg:y="23.62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8.624cm" svg:y="23.9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2cm" svg:height="0.39cm" svg:x="18.75cm" svg:y="23.628cm">
          <draw:text-box>
            <text:p text:style-name="P5"><text:span text:style-name="T22">existencia</text:span></text:p>
          </draw:text-box>
        </draw:frame>
        <draw:frame draw:style-name="gr12" draw:text-style-name="P13" draw:layer="layout" svg:width="0.35cm" svg:height="0.39cm" svg:x="11.293cm" svg:y="24.0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11.764cm" svg:y="24.049cm">
          <draw:text-box>
            <text:p text:style-name="P5"><text:span text:style-name="T22">áreas</text:span></text:p>
          </draw:text-box>
        </draw:frame>
        <draw:frame draw:style-name="gr6" draw:text-style-name="P7" draw:layer="layout" svg:width="0.01cm" svg:height="0.039cm" svg:x="12.486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2.625cm" svg:y="24.049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3.093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13.232cm" svg:y="24.049cm">
          <draw:text-box>
            <text:p text:style-name="P5"><text:span text:style-name="T22">encima</text:span></text:p>
          </draw:text-box>
        </draw:frame>
        <draw:frame draw:style-name="gr6" draw:text-style-name="P7" draw:layer="layout" svg:width="0.01cm" svg:height="0.039cm" svg:x="14.247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387cm" svg:y="24.04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4.718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4.857cm" svg:y="24.049cm">
          <draw:text-box>
            <text:p text:style-name="P5"><text:span text:style-name="T22">2,000</text:span></text:p>
          </draw:text-box>
        </draw:frame>
        <draw:frame draw:style-name="gr6" draw:text-style-name="P7" draw:layer="layout" svg:width="0.01cm" svg:height="0.039cm" svg:x="15.648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707cm" svg:y="24.049cm">
          <draw:text-box>
            <text:p text:style-name="P5"><text:span text:style-name="T22">m</text:span></text:p>
          </draw:text-box>
        </draw:frame>
        <draw:frame draw:style-name="gr6" draw:text-style-name="P7" draw:layer="layout" svg:width="0.01cm" svg:height="0.039cm" svg:x="15.98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6.119cm" svg:y="24.049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16.51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6.649cm" svg:y="24.049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7.43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569cm" svg:y="24.04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7.822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8cm" svg:height="0.39cm" svg:x="17.961cm" svg:y="24.049cm">
          <draw:text-box>
            <text:p text:style-name="P5"><text:span text:style-name="T22">profundidad</text:span></text:p>
          </draw:text-box>
        </draw:frame>
        <draw:frame draw:style-name="gr6" draw:text-style-name="P7" draw:layer="layout" svg:width="0.01cm" svg:height="0.039cm" svg:x="19.679cm" svg:y="24.3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24.049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413cm" svg:height="0.39cm" svg:x="11.293cm" svg:y="24.471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1.703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3cm" svg:height="0.39cm" svg:x="11.801cm" svg:y="24.471cm">
          <draw:text-box>
            <text:p text:style-name="P5"><text:span text:style-name="T22">valles</text:span></text:p>
          </draw:text-box>
        </draw:frame>
        <draw:frame draw:style-name="gr6" draw:text-style-name="P7" draw:layer="layout" svg:width="0.01cm" svg:height="0.039cm" svg:x="12.613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12.71cm" svg:y="24.471cm">
          <draw:text-box>
            <text:p text:style-name="P5"><text:span text:style-name="T22">adyacentes</text:span></text:p>
          </draw:text-box>
        </draw:frame>
        <draw:frame draw:style-name="gr6" draw:text-style-name="P7" draw:layer="layout" svg:width="0.01cm" svg:height="0.039cm" svg:x="14.252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35cm" svg:y="24.471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4.506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4.604cm" svg:y="24.471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4.995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5.093cm" svg:y="24.471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15.893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91cm" svg:y="24.4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323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16.421cm" svg:y="24.47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17.329cm" svg:y="24.466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35cm" svg:height="0.39cm" svg:x="17.299cm" svg:y="24.471cm">
          <draw:text-box>
            <text:p text:style-name="P5"><text:span text:style-name="T22">na</text:span></text:p>
          </draw:text-box>
        </draw:frame>
        <draw:frame draw:style-name="gr6" draw:text-style-name="P7" draw:layer="layout" svg:width="0.01cm" svg:height="0.039cm" svg:x="17.631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6cm" svg:height="0.39cm" svg:x="17.729cm" svg:y="24.471cm">
          <draw:text-box>
            <text:p text:style-name="P5"><text:span text:style-name="T22">pueden</text:span></text:p>
          </draw:text-box>
        </draw:frame>
        <draw:frame draw:style-name="gr6" draw:text-style-name="P7" draw:layer="layout" svg:width="0.01cm" svg:height="0.039cm" svg:x="18.744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8.842cm" svg:y="24.471cm">
          <draw:text-box>
            <text:p text:style-name="P5"><text:span text:style-name="T22">tener</text:span></text:p>
          </draw:text-box>
        </draw:frame>
        <draw:frame draw:style-name="gr6" draw:text-style-name="P7" draw:layer="layout" svg:width="0.01cm" svg:height="0.039cm" svg:x="19.545cm" svg:y="24.7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9.643cm" svg:y="24.471cm">
          <draw:text-box>
            <text:p text:style-name="P5"><text:span text:style-name="T22">una</text:span></text:p>
          </draw:text-box>
        </draw:frame>
        <draw:frame draw:style-name="gr12" draw:text-style-name="P13" draw:layer="layout" svg:width="0.51cm" svg:height="0.39cm" svg:x="11.293cm" svg:y="24.893cm">
          <draw:text-box>
            <text:p text:style-name="P5"><text:span text:style-name="T22">alta</text:span></text:p>
          </draw:text-box>
        </draw:frame>
        <draw:frame draw:style-name="gr6" draw:text-style-name="P7" draw:layer="layout" svg:width="0.01cm" svg:height="0.039cm" svg:x="11.801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11.921cm" svg:y="24.893cm">
          <draw:text-box>
            <text:p text:style-name="P5"><text:span text:style-name="T22">influencia</text:span></text:p>
          </draw:text-box>
        </draw:frame>
        <draw:frame draw:style-name="gr6" draw:text-style-name="P7" draw:layer="layout" svg:width="0.01cm" svg:height="0.039cm" svg:x="13.307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427cm" svg:y="24.89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3.759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879cm" svg:y="24.89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4.133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4.253cm" svg:y="24.893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15.703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823cm" svg:y="24.89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155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6.275cm" svg:y="24.893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7.446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567cm" svg:y="24.89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7.742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7.862cm" svg:y="24.893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8.273cm" svg:y="25.20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67cm" svg:height="0.39cm" svg:x="18.393cm" svg:y="24.893cm">
          <draw:text-box>
            <text:p text:style-name="P5"><text:span text:style-name="T22">endemismos</text:span></text:p>
          </draw:text-box>
        </draw:frame>
        <draw:frame draw:style-name="gr12" draw:text-style-name="P13" draw:layer="layout" svg:width="1.209cm" svg:height="0.39cm" svg:x="11.293cm" svg:y="25.315cm">
          <draw:text-box>
            <text:p text:style-name="P5"><text:span text:style-name="T22">(</text:span><text:span text:style-name="T11">Viloria,</text:span></text:p>
          </draw:text-box>
        </draw:frame>
        <draw:frame draw:style-name="gr6" draw:text-style-name="P7" draw:layer="layout" svg:width="0.01cm" svg:height="0.039cm" svg:x="12.473cm" svg:y="25.62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2.561cm" svg:y="25.315cm">
          <draw:text-box>
            <text:p text:style-name="P5"><text:span text:style-name="T11">2002</text:span><text:span text:style-name="T22">),</text:span></text:p>
          </draw:text-box>
        </draw:frame>
        <draw:frame draw:style-name="gr6" draw:text-style-name="P7" draw:layer="layout" svg:width="0.01cm" svg:height="0.039cm" svg:x="13.468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3.556cm" svg:y="25.315cm">
          <draw:text-box>
            <text:p text:style-name="P5"><text:span text:style-name="T22">elementos</text:span></text:p>
          </draw:text-box>
        </draw:frame>
        <draw:frame draw:style-name="gr6" draw:text-style-name="P7" draw:layer="layout" svg:width="0.01cm" svg:height="0.039cm" svg:x="14.981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4cm" svg:height="0.39cm" svg:x="15.069cm" svg:y="25.315cm">
          <draw:text-box>
            <text:p text:style-name="P5"><text:span text:style-name="T22">presentes</text:span></text:p>
          </draw:text-box>
        </draw:frame>
        <draw:frame draw:style-name="gr6" draw:text-style-name="P7" draw:layer="layout" svg:width="0.01cm" svg:height="0.039cm" svg:x="16.377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465cm" svg:y="25.315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6.797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885cm" svg:y="25.31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7.138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7.226cm" svg:y="25.315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7.811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99cm" svg:y="25.31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231cm" svg:y="25.62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1cm" svg:height="0.39cm" svg:x="18.319cm" svg:y="25.315cm">
          <draw:text-box>
            <text:p text:style-name="P5"><text:span text:style-name="T22">estudio.</text:span></text:p>
          </draw:text-box>
        </draw:frame>
        <draw:frame draw:style-name="gr12" draw:text-style-name="P13" draw:layer="layout" svg:width="0.531cm" svg:height="0.39cm" svg:x="11.715cm" svg:y="25.737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2.242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2.393cm" svg:y="25.737cm">
          <draw:text-box>
            <text:p text:style-name="P5"><text:span text:style-name="T22">resultados</text:span></text:p>
          </draw:text-box>
        </draw:frame>
        <draw:frame draw:style-name="gr6" draw:text-style-name="P7" draw:layer="layout" svg:width="0.01cm" svg:height="0.039cm" svg:x="13.818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32cm" svg:height="0.39cm" svg:x="13.969cm" svg:y="25.737cm">
          <draw:text-box>
            <text:p text:style-name="P5"><text:span text:style-name="T22">demuestran</text:span></text:p>
          </draw:text-box>
        </draw:frame>
        <draw:frame draw:style-name="gr6" draw:text-style-name="P7" draw:layer="layout" svg:width="0.01cm" svg:height="0.039cm" svg:x="15.589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5.74cm" svg:y="25.737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6.247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6.398cm" svg:y="25.737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17.531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681cm" svg:y="25.737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17.974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18.125cm" svg:y="25.737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18.476cm" svg:y="26.0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4cm" svg:height="0.39cm" svg:x="18.627cm" svg:y="25.737cm">
          <draw:text-box>
            <text:p text:style-name="P5"><text:span text:style-name="T22">importante</text:span></text:p>
          </draw:text-box>
        </draw:frame>
        <draw:frame draw:style-name="gr12" draw:text-style-name="P13" draw:layer="layout" svg:width="1.733cm" svg:height="0.39cm" svg:x="11.293cm" svg:y="26.158cm">
          <draw:text-box>
            <text:p text:style-name="P5"><text:span text:style-name="T22">componente</text:span></text:p>
          </draw:text-box>
        </draw:frame>
        <draw:frame draw:style-name="gr6" draw:text-style-name="P7" draw:layer="layout" svg:width="0.01cm" svg:height="0.039cm" svg:x="13.011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074cm" svg:y="26.1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406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47cm" svg:y="26.15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723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3.787cm" svg:y="26.158cm">
          <draw:text-box>
            <text:p text:style-name="P5"><text:span text:style-name="T22">diversidad</text:span></text:p>
          </draw:text-box>
        </draw:frame>
        <draw:frame draw:style-name="gr6" draw:text-style-name="P7" draw:layer="layout" svg:width="0.01cm" svg:height="0.039cm" svg:x="15.237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3cm" svg:y="26.15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632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5.695cm" svg:y="26.158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6.866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93cm" svg:y="26.15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7.086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7.149cm" svg:y="26.158cm">
          <draw:text-box>
            <text:p text:style-name="P5"><text:span text:style-name="T22">nivel</text:span></text:p>
          </draw:text-box>
        </draw:frame>
        <draw:frame draw:style-name="gr6" draw:text-style-name="P7" draw:layer="layout" svg:width="0.01cm" svg:height="0.039cm" svg:x="17.838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7.901cm" svg:y="26.158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19.048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111cm" svg:y="26.158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9.365cm" svg:y="26.4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9.428cm" svg:y="26.158cm">
          <draw:text-box>
            <text:p text:style-name="P5"><text:span text:style-name="T22">norte</text:span></text:p>
          </draw:text-box>
        </draw:frame>
      </draw:page>
      <draw:page draw:name="page5" draw:style-name="dp1" draw:master-page-name="master-page98">
        <draw:frame draw:style-name="gr8" draw:text-style-name="P9" draw:layer="layout" svg:width="0.421cm" svg:height="0.31cm" draw:transform="rotate (-1.5707963267949) translate (26.667cm 1.458cm)">
          <draw:text-box>
            <text:p text:style-name="P5"><text:span text:style-name="T16">406</text:span></text:p>
          </draw:text-box>
        </draw:frame>
        <draw:frame draw:style-name="gr6" draw:text-style-name="P7" draw:layer="layout" svg:width="0.01cm" svg:height="0.039cm" draw:transform="rotate (-1.5707963267949) translate (26.417cm 1.879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02cm" svg:height="0.31cm" draw:transform="rotate (-1.5707963267949) translate (26.667cm 5.851cm)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draw:transform="rotate (-1.5707963267949) translate (26.417cm 6.313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draw:transform="rotate (-1.5707963267949) translate (26.667cm 6.383cm)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draw:transform="rotate (-1.5707963267949) translate (26.417cm 8.356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draw:transform="rotate (-1.5707963267949) translate (26.667cm 8.426cm)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draw:transform="rotate (-1.5707963267949) translate (26.417cm 8.629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draw:transform="rotate (-1.5707963267949) translate (26.667cm 8.699cm)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draw:transform="rotate (-1.5707963267949) translate (26.417cm 8.988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draw:transform="rotate (-1.5707963267949) translate (26.667cm 9.059cm)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draw:transform="rotate (-1.5707963267949) translate (26.417cm 9.137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draw:transform="rotate (-1.5707963267949) translate (26.667cm 9.207cm)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draw:transform="rotate (-1.5707963267949) translate (26.417cm 10.031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draw:transform="rotate (-1.5707963267949) translate (26.667cm 10.101cm)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draw:transform="rotate (-1.5707963267949) translate (26.417cm 11.204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draw:transform="rotate (-1.5707963267949) translate (26.667cm 11.274cm)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draw:transform="rotate (-1.5707963267949) translate (26.417cm 11.54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draw:transform="rotate (-1.5707963267949) translate (26.667cm 11.61cm)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draw:transform="rotate (-1.5707963267949) translate (26.417cm 13.185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draw:transform="rotate (-1.5707963267949) translate (26.667cm 13.255cm)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draw:transform="rotate (-1.5707963267949) translate (26.417cm 13.536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draw:transform="rotate (-1.5707963267949) translate (26.667cm 13.606cm)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draw:transform="rotate (-1.5707963267949) translate (26.417cm 14.356cm)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draw:transform="rotate (-1.5707963267949) translate (26.667cm 14.426cm)">
          <draw:text-box>
            <text:p text:style-name="P5"><text:span text:style-name="T15">402–409</text:span></text:p>
          </draw:text-box>
        </draw:frame>
        <draw:frame draw:style-name="gr8" draw:text-style-name="P9" draw:layer="layout" svg:width="0.633cm" svg:height="0.31cm" svg:x="2.115cm" svg:y="5.324cm">
          <draw:text-box>
            <text:p text:style-name="P5"><text:span text:style-name="T16">Tabla</text:span></text:p>
          </draw:text-box>
        </draw:frame>
        <draw:frame draw:style-name="gr6" draw:text-style-name="P7" draw:layer="layout" svg:width="0.01cm" svg:height="0.039cm" svg:x="2.733cm" svg:y="5.5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03cm" svg:y="5.324cm">
          <draw:text-box>
            <text:p text:style-name="P5"><text:span text:style-name="T16">2</text:span></text:p>
          </draw:text-box>
        </draw:frame>
        <draw:frame draw:style-name="gr8" draw:text-style-name="P9" draw:layer="layout" svg:width="1.501cm" svg:height="0.31cm" svg:x="2.115cm" svg:y="5.675cm">
          <draw:text-box>
            <text:p text:style-name="P5"><text:span text:style-name="T16">Comparación</text:span></text:p>
          </draw:text-box>
        </draw:frame>
        <draw:frame draw:style-name="gr6" draw:text-style-name="P7" draw:layer="layout" svg:width="0.01cm" svg:height="0.039cm" svg:x="3.63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714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3.9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064cm" svg:y="5.675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4.267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4cm" svg:height="0.31cm" svg:x="4.351cm" svg:y="5.675cm">
          <draw:text-box>
            <text:p text:style-name="P5"><text:span text:style-name="T16">composición</text:span></text:p>
          </draw:text-box>
        </draw:frame>
        <draw:frame draw:style-name="gr6" draw:text-style-name="P7" draw:layer="layout" svg:width="0.01cm" svg:height="0.039cm" svg:x="5.78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872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6.13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6.222cm" svg:y="5.675cm">
          <draw:text-box>
            <text:p text:style-name="P5"><text:span text:style-name="T16">especies</text:span></text:p>
          </draw:text-box>
        </draw:frame>
        <draw:frame draw:style-name="gr6" draw:text-style-name="P7" draw:layer="layout" svg:width="0.01cm" svg:height="0.039cm" svg:x="7.159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243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7.50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7.593cm" svg:y="5.675cm">
          <draw:text-box>
            <text:p text:style-name="P5"><text:span text:style-name="T16">Pronophilina</text:span></text:p>
          </draw:text-box>
        </draw:frame>
        <draw:frame draw:style-name="gr6" draw:text-style-name="P7" draw:layer="layout" svg:width="0.01cm" svg:height="0.039cm" svg:x="9.04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9.129cm" svg:y="5.675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9.473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3cm" svg:height="0.31cm" svg:x="9.557cm" svg:y="5.675cm">
          <draw:text-box>
            <text:p text:style-name="P5"><text:span text:style-name="T16">área</text:span></text:p>
          </draw:text-box>
        </draw:frame>
        <draw:frame draw:style-name="gr6" draw:text-style-name="P7" draw:layer="layout" svg:width="0.01cm" svg:height="0.039cm" svg:x="10.02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11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0.37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0.459cm" svg:y="5.675cm">
          <draw:text-box>
            <text:p text:style-name="P5"><text:span text:style-name="T16">estudio</text:span></text:p>
          </draw:text-box>
        </draw:frame>
        <draw:frame draw:style-name="gr6" draw:text-style-name="P7" draw:layer="layout" svg:width="0.01cm" svg:height="0.039cm" svg:x="11.271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11.356cm" svg:y="5.675cm">
          <draw:text-box>
            <text:p text:style-name="P5"><text:span text:style-name="T16">(Belmira)</text:span></text:p>
          </draw:text-box>
        </draw:frame>
        <draw:frame draw:style-name="gr6" draw:text-style-name="P7" draw:layer="layout" svg:width="0.01cm" svg:height="0.039cm" svg:x="12.449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2.533cm" svg:y="5.675cm">
          <draw:text-box>
            <text:p text:style-name="P5"><text:span text:style-name="T16">con</text:span></text:p>
          </draw:text-box>
        </draw:frame>
        <draw:frame draw:style-name="gr6" draw:text-style-name="P7" draw:layer="layout" svg:width="0.01cm" svg:height="0.039cm" svg:x="12.939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3.023cm" svg:y="5.675cm">
          <draw:text-box>
            <text:p text:style-name="P5"><text:span text:style-name="T16">diferentes</text:span></text:p>
          </draw:text-box>
        </draw:frame>
        <draw:frame draw:style-name="gr6" draw:text-style-name="P7" draw:layer="layout" svg:width="0.01cm" svg:height="0.039cm" svg:x="14.132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14.216cm" svg:y="5.675cm">
          <draw:text-box>
            <text:p text:style-name="P5"><text:span text:style-name="T16">localidades</text:span></text:p>
          </draw:text-box>
        </draw:frame>
        <draw:frame draw:style-name="gr6" draw:text-style-name="P7" draw:layer="layout" svg:width="0.01cm" svg:height="0.039cm" svg:x="15.481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565cm" svg:y="5.675cm">
          <draw:text-box>
            <text:p text:style-name="P5"><text:span text:style-name="T16">al</text:span></text:p>
          </draw:text-box>
        </draw:frame>
        <draw:frame draw:style-name="gr6" draw:text-style-name="P7" draw:layer="layout" svg:width="0.01cm" svg:height="0.039cm" svg:x="15.76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5.852cm" svg:y="5.675cm">
          <draw:text-box>
            <text:p text:style-name="P5"><text:span text:style-name="T16">norte</text:span></text:p>
          </draw:text-box>
        </draw:frame>
        <draw:frame draw:style-name="gr6" draw:text-style-name="P7" draw:layer="layout" svg:width="0.01cm" svg:height="0.039cm" svg:x="16.43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514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6.7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6.864cm" svg:y="5.675cm">
          <draw:text-box>
            <text:p text:style-name="P5"><text:span text:style-name="T16">los</text:span></text:p>
          </draw:text-box>
        </draw:frame>
        <draw:frame draw:style-name="gr6" draw:text-style-name="P7" draw:layer="layout" svg:width="0.01cm" svg:height="0.039cm" svg:x="17.192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7.276cm" svg:y="5.675cm">
          <draw:text-box>
            <text:p text:style-name="P5"><text:span text:style-name="T16">Andes,</text:span></text:p>
          </draw:text-box>
        </draw:frame>
        <draw:frame draw:style-name="gr6" draw:text-style-name="P7" draw:layer="layout" svg:width="0.01cm" svg:height="0.039cm" svg:x="18.06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8.149cm" svg:y="5.675cm">
          <draw:text-box>
            <text:p text:style-name="P5"><text:span text:style-name="T16">con</text:span></text:p>
          </draw:text-box>
        </draw:frame>
        <draw:frame draw:style-name="gr6" draw:text-style-name="P7" draw:layer="layout" svg:width="0.01cm" svg:height="0.039cm" svg:x="18.55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8.639cm" svg:y="5.675cm">
          <draw:text-box>
            <text:p text:style-name="P5"><text:span text:style-name="T16">disimilitud</text:span></text:p>
          </draw:text-box>
        </draw:frame>
        <draw:frame draw:style-name="gr6" draw:text-style-name="P7" draw:layer="layout" svg:width="0.01cm" svg:height="0.039cm" svg:x="19.858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942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20.207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6cm" svg:height="0.31cm" svg:x="20.292cm" svg:y="5.675cm">
          <draw:text-box>
            <text:p text:style-name="P5"><text:span text:style-name="T16">Sørensen</text:span></text:p>
          </draw:text-box>
        </draw:frame>
        <draw:frame draw:style-name="gr6" draw:text-style-name="P7" draw:layer="layout" svg:width="0.01cm" svg:height="0.039cm" svg:x="21.322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1.407cm" svg:y="5.675cm">
          <draw:text-box>
            <text:p text:style-name="P5"><text:span text:style-name="T16">(</text:span></text:p>
          </draw:text-box>
        </draw:frame>
        <draw:frame draw:style-name="gr8" draw:text-style-name="P9" draw:layer="layout" svg:width="0.281cm" svg:height="0.28cm" svg:x="21.5cm" svg:y="5.731cm">
          <draw:text-box>
            <text:p text:style-name="P5"><text:span text:style-name="T26">␤</text:span></text:p>
          </draw:text-box>
        </draw:frame>
        <draw:frame draw:style-name="gr8" draw:text-style-name="P9" draw:layer="layout" svg:width="0.51cm" svg:height="0.31cm" svg:x="21.672cm" svg:y="5.675cm">
          <draw:text-box>
            <text:p text:style-name="P5"><text:span text:style-name="T16">sor),</text:span></text:p>
          </draw:text-box>
        </draw:frame>
        <draw:frame draw:style-name="gr6" draw:text-style-name="P7" draw:layer="layout" svg:width="0.01cm" svg:height="0.039cm" svg:x="22.179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22.264cm" svg:y="5.675cm">
          <draw:text-box>
            <text:p text:style-name="P5"><text:span text:style-name="T16">disimilitud</text:span></text:p>
          </draw:text-box>
        </draw:frame>
        <draw:frame draw:style-name="gr6" draw:text-style-name="P7" draw:layer="layout" svg:width="0.01cm" svg:height="0.039cm" svg:x="23.482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3.567cm" svg:y="5.67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23.832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23.916cm" svg:y="5.675cm">
          <draw:text-box>
            <text:p text:style-name="P5"><text:span text:style-name="T16">Simpson</text:span></text:p>
          </draw:text-box>
        </draw:frame>
        <draw:frame draw:style-name="gr6" draw:text-style-name="P7" draw:layer="layout" svg:width="0.01cm" svg:height="0.039cm" svg:x="24.901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4.985cm" svg:y="5.675cm">
          <draw:text-box>
            <text:p text:style-name="P5"><text:span text:style-name="T16">(</text:span></text:p>
          </draw:text-box>
        </draw:frame>
        <draw:frame draw:style-name="gr8" draw:text-style-name="P9" draw:layer="layout" svg:width="0.281cm" svg:height="0.28cm" svg:x="25.078cm" svg:y="5.731cm">
          <draw:text-box>
            <text:p text:style-name="P5"><text:span text:style-name="T26">␤</text:span></text:p>
          </draw:text-box>
        </draw:frame>
        <draw:frame draw:style-name="gr8" draw:text-style-name="P9" draw:layer="layout" svg:width="0.497cm" svg:height="0.31cm" svg:x="25.25cm" svg:y="5.675cm">
          <draw:text-box>
            <text:p text:style-name="P5"><text:span text:style-name="T16">sim)</text:span></text:p>
          </draw:text-box>
        </draw:frame>
        <draw:frame draw:style-name="gr6" draw:text-style-name="P7" draw:layer="layout" svg:width="0.01cm" svg:height="0.039cm" svg:x="25.75cm" svg:y="5.9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5.834cm" svg:y="5.675cm">
          <draw:text-box>
            <text:p text:style-name="P5"><text:span text:style-name="T16">y</text:span></text:p>
          </draw:text-box>
        </draw:frame>
        <draw:frame draw:style-name="gr8" draw:text-style-name="P9" draw:layer="layout" svg:width="1.204cm" svg:height="0.31cm" svg:x="2.115cm" svg:y="6.027cm">
          <draw:text-box>
            <text:p text:style-name="P5"><text:span text:style-name="T16">disimilitud</text:span></text:p>
          </draw:text-box>
        </draw:frame>
        <draw:frame draw:style-name="gr6" draw:text-style-name="P7" draw:layer="layout" svg:width="0.01cm" svg:height="0.039cm" svg:x="3.334cm" svg:y="6.2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3.404cm" svg:y="6.027cm">
          <draw:text-box>
            <text:p text:style-name="P5"><text:span text:style-name="T16">anidada</text:span></text:p>
          </draw:text-box>
        </draw:frame>
        <draw:frame draw:style-name="gr6" draw:text-style-name="P7" draw:layer="layout" svg:width="0.01cm" svg:height="0.039cm" svg:x="4.279cm" svg:y="6.2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49cm" svg:y="6.027cm">
          <draw:text-box>
            <text:p text:style-name="P5"><text:span text:style-name="T16">(</text:span></text:p>
          </draw:text-box>
        </draw:frame>
        <draw:frame draw:style-name="gr8" draw:text-style-name="P9" draw:layer="layout" svg:width="0.281cm" svg:height="0.28cm" svg:x="4.443cm" svg:y="6.083cm">
          <draw:text-box>
            <text:p text:style-name="P5"><text:span text:style-name="T26">␤</text:span></text:p>
          </draw:text-box>
        </draw:frame>
        <draw:line draw:style-name="gr14" draw:text-style-name="P3" draw:layer="layout" svg:x1="2.115cm" svg:y1="6.498cm" svg:x2="25.975cm" svg:y2="6.498cm">
          <text:p/>
        </draw:line>
        <draw:frame draw:style-name="gr8" draw:text-style-name="P9" draw:layer="layout" svg:width="0.54cm" svg:height="0.31cm" svg:x="4.615cm" svg:y="6.027cm">
          <draw:text-box>
            <text:p text:style-name="P5"><text:span text:style-name="T16">nes).</text:span></text:p>
          </draw:text-box>
        </draw:frame>
        <draw:frame draw:style-name="gr8" draw:text-style-name="P9" draw:layer="layout" svg:width="1.111cm" svg:height="0.31cm" svg:x="2.115cm" svg:y="6.589cm">
          <draw:text-box>
            <text:p text:style-name="P5"><text:span text:style-name="T16">Localidad</text:span></text:p>
          </draw:text-box>
        </draw:frame>
        <draw:frame draw:style-name="gr6" draw:text-style-name="P7" draw:layer="layout" svg:width="0.01cm" svg:height="0.039cm" svg:x="3.24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28cm" svg:x="4.938cm" svg:y="6.644cm">
          <draw:text-box>
            <text:p text:style-name="P5"><text:span text:style-name="T26">␤</text:span></text:p>
          </draw:text-box>
        </draw:frame>
        <draw:frame draw:style-name="gr8" draw:text-style-name="P9" draw:layer="layout" svg:width="0.345cm" svg:height="0.31cm" svg:x="5.11cm" svg:y="6.589cm">
          <draw:text-box>
            <text:p text:style-name="P5"><text:span text:style-name="T16">sor</text:span></text:p>
          </draw:text-box>
        </draw:frame>
        <draw:frame draw:style-name="gr6" draw:text-style-name="P7" draw:layer="layout" svg:width="0.01cm" svg:height="0.039cm" svg:x="5.454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28cm" svg:x="6.02cm" svg:y="6.644cm">
          <draw:text-box>
            <text:p text:style-name="P5"><text:span text:style-name="T26">␤</text:span></text:p>
          </draw:text-box>
        </draw:frame>
        <draw:frame draw:style-name="gr8" draw:text-style-name="P9" draw:layer="layout" svg:width="0.404cm" svg:height="0.31cm" svg:x="6.192cm" svg:y="6.589cm">
          <draw:text-box>
            <text:p text:style-name="P5"><text:span text:style-name="T16">sim</text:span></text:p>
          </draw:text-box>
        </draw:frame>
        <draw:frame draw:style-name="gr6" draw:text-style-name="P7" draw:layer="layout" svg:width="0.01cm" svg:height="0.039cm" svg:x="6.598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28cm" svg:x="7.165cm" svg:y="6.644cm">
          <draw:text-box>
            <text:p text:style-name="P5"><text:span text:style-name="T26">␤</text:span></text:p>
          </draw:text-box>
        </draw:frame>
        <draw:frame draw:style-name="gr8" draw:text-style-name="P9" draw:layer="layout" svg:width="0.375cm" svg:height="0.31cm" svg:x="7.337cm" svg:y="6.589cm">
          <draw:text-box>
            <text:p text:style-name="P5"><text:span text:style-name="T16">nes</text:span></text:p>
          </draw:text-box>
        </draw:frame>
        <draw:frame draw:style-name="gr6" draw:text-style-name="P7" draw:layer="layout" svg:width="0.01cm" svg:height="0.039cm" svg:x="7.711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cm" svg:height="0.31cm" svg:x="8.278cm" svg:y="6.589cm">
          <draw:text-box>
            <text:p text:style-name="P5"><text:span text:style-name="T16">Sp.</text:span></text:p>
          </draw:text-box>
        </draw:frame>
        <draw:frame draw:style-name="gr6" draw:text-style-name="P7" draw:layer="layout" svg:width="0.01cm" svg:height="0.039cm" svg:x="8.645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cm" svg:height="0.31cm" svg:x="9.211cm" svg:y="6.589cm">
          <draw:text-box>
            <text:p text:style-name="P5"><text:span text:style-name="T16">Sp.</text:span></text:p>
          </draw:text-box>
        </draw:frame>
        <draw:frame draw:style-name="gr6" draw:text-style-name="P7" draw:layer="layout" svg:width="0.01cm" svg:height="0.039cm" svg:x="9.579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3cm" svg:height="0.31cm" svg:x="9.649cm" svg:y="6.589cm">
          <draw:text-box>
            <text:p text:style-name="P5"><text:span text:style-name="T16">únicas</text:span></text:p>
          </draw:text-box>
        </draw:frame>
        <draw:frame draw:style-name="gr6" draw:text-style-name="P7" draw:layer="layout" svg:width="0.01cm" svg:height="0.039cm" svg:x="10.367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0.934cm" svg:y="6.589cm">
          <draw:text-box>
            <text:p text:style-name="P5"><text:span text:style-name="T16">Cordillera</text:span></text:p>
          </draw:text-box>
        </draw:frame>
        <draw:frame draw:style-name="gr6" draw:text-style-name="P7" draw:layer="layout" svg:width="0.01cm" svg:height="0.039cm" svg:x="12.074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58cm" svg:height="0.31cm" svg:x="13.647cm" svg:y="6.589cm">
          <draw:text-box>
            <text:p text:style-name="P5"><text:span text:style-name="T16">Coordenadas</text:span></text:p>
          </draw:text-box>
        </draw:frame>
        <draw:frame draw:style-name="gr6" draw:text-style-name="P7" draw:layer="layout" svg:width="0.01cm" svg:height="0.039cm" svg:x="15.115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6.444cm" svg:y="6.589cm">
          <draw:text-box>
            <text:p text:style-name="P5"><text:span text:style-name="T16">Altitud</text:span></text:p>
          </draw:text-box>
        </draw:frame>
        <draw:frame draw:style-name="gr6" draw:text-style-name="P7" draw:layer="layout" svg:width="0.01cm" svg:height="0.039cm" svg:x="17.241cm" svg:y="6.8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7.311cm" svg:y="6.589cm">
          <draw:text-box>
            <text:p text:style-name="P5"><text:span text:style-name="T16">(m)</text:span></text:p>
          </draw:text-box>
        </draw:frame>
        <draw:frame draw:style-name="gr6" draw:text-style-name="P7" draw:layer="layout" svg:width="0.01cm" svg:height="0.039cm" svg:x="17.717cm" svg:y="6.839cm">
          <draw:text-box>
            <text:p text:style-name="P5"><text:span text:style-name="T2"><text:s/></text:span></text:p>
          </draw:text-box>
        </draw:frame>
        <draw:line draw:style-name="gr14" draw:text-style-name="P3" draw:layer="layout" svg:x1="2.115cm" svg:y1="7.062cm" svg:x2="25.975cm" svg:y2="7.062cm">
          <text:p/>
        </draw:line>
        <draw:frame draw:style-name="gr8" draw:text-style-name="P9" draw:layer="layout" svg:width="0.76cm" svg:height="0.31cm" svg:x="18.369cm" svg:y="6.589cm">
          <draw:text-box>
            <text:p text:style-name="P5"><text:span text:style-name="T16">Fuente</text:span></text:p>
          </draw:text-box>
        </draw:frame>
        <draw:frame draw:style-name="gr8" draw:text-style-name="P9" draw:layer="layout" svg:width="1.382cm" svg:height="0.31cm" svg:x="2.115cm" svg:y="7.153cm">
          <draw:text-box>
            <text:p text:style-name="P5"><text:span text:style-name="T16">Golondrinas</text:span></text:p>
          </draw:text-box>
        </draw:frame>
        <draw:frame draw:style-name="gr6" draw:text-style-name="P7" draw:layer="layout" svg:width="0.01cm" svg:height="0.039cm" svg:x="3.505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7.153cm">
          <draw:text-box>
            <text:p text:style-name="P5"><text:span text:style-name="T16">0.63</text:span></text:p>
          </draw:text-box>
        </draw:frame>
        <draw:frame draw:style-name="gr6" draw:text-style-name="P7" draw:layer="layout" svg:width="0.01cm" svg:height="0.039cm" svg:x="5.43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7.153cm">
          <draw:text-box>
            <text:p text:style-name="P5"><text:span text:style-name="T16">0.62</text:span></text:p>
          </draw:text-box>
        </draw:frame>
        <draw:frame draw:style-name="gr6" draw:text-style-name="P7" draw:layer="layout" svg:width="0.01cm" svg:height="0.039cm" svg:x="6.512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7.153cm">
          <draw:text-box>
            <text:p text:style-name="P5"><text:span text:style-name="T16">0.01</text:span></text:p>
          </draw:text-box>
        </draw:frame>
        <draw:frame draw:style-name="gr6" draw:text-style-name="P7" draw:layer="layout" svg:width="0.01cm" svg:height="0.039cm" svg:x="7.657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7.153cm">
          <draw:text-box>
            <text:p text:style-name="P5"><text:span text:style-name="T16">48</text:span></text:p>
          </draw:text-box>
        </draw:frame>
        <draw:frame draw:style-name="gr6" draw:text-style-name="P7" draw:layer="layout" svg:width="0.01cm" svg:height="0.039cm" svg:x="8.559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9.211cm" svg:y="7.153cm">
          <draw:text-box>
            <text:p text:style-name="P5"><text:span text:style-name="T16">14</text:span></text:p>
          </draw:text-box>
        </draw:frame>
        <draw:frame draw:style-name="gr6" draw:text-style-name="P7" draw:layer="layout" svg:width="0.01cm" svg:height="0.039cm" svg:x="9.493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0.934cm" svg:y="7.153cm">
          <draw:text-box>
            <text:p text:style-name="P5"><text:span text:style-name="T16">Ecuador</text:span></text:p>
          </draw:text-box>
        </draw:frame>
        <draw:frame draw:style-name="gr6" draw:text-style-name="P7" draw:layer="layout" svg:width="0.01cm" svg:height="0.039cm" svg:x="11.871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7.153cm">
          <draw:text-box>
            <text:p text:style-name="P5"><text:span text:style-name="T16">0</text:span></text:p>
          </draw:text-box>
        </draw:frame>
        <draw:frame draw:style-name="gr13" draw:text-style-name="P14" draw:layer="layout" svg:width="0.21cm" svg:height="0.285cm" svg:x="13.788cm" svg:y="7.07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7.153cm">
          <draw:text-box>
            <text:p text:style-name="P5"><text:span text:style-name="T16">49</text:span></text:p>
          </draw:text-box>
        </draw:frame>
        <draw:frame draw:style-name="gr13" draw:text-style-name="P14" draw:layer="layout" svg:width="0.21cm" svg:height="0.285cm" svg:x="14.192cm" svg:y="7.07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7.153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7.40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7.153cm">
          <draw:text-box>
            <text:p text:style-name="P5"><text:span text:style-name="T16">78</text:span></text:p>
          </draw:text-box>
        </draw:frame>
        <draw:frame draw:style-name="gr13" draw:text-style-name="P14" draw:layer="layout" svg:width="0.21cm" svg:height="0.285cm" svg:x="14.868cm" svg:y="7.07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7.153cm">
          <draw:text-box>
            <text:p text:style-name="P5"><text:span text:style-name="T16">08</text:span></text:p>
          </draw:text-box>
        </draw:frame>
        <draw:frame draw:style-name="gr13" draw:text-style-name="P14" draw:layer="layout" svg:width="0.21cm" svg:height="0.285cm" svg:x="15.272cm" svg:y="7.07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7.153cm">
          <draw:text-box>
            <text:p text:style-name="P5"><text:span text:style-name="T16">O</text:span></text:p>
          </draw:text-box>
        </draw:frame>
        <draw:frame draw:style-name="gr8" draw:text-style-name="P9" draw:layer="layout" svg:width="1.357cm" svg:height="0.31cm" svg:x="16.444cm" svg:y="7.153cm">
          <draw:text-box>
            <text:p text:style-name="P5"><text:span text:style-name="T16">1,600-2,600</text:span></text:p>
          </draw:text-box>
        </draw:frame>
        <draw:frame draw:style-name="gr6" draw:text-style-name="P7" draw:layer="layout" svg:width="0.01cm" svg:height="0.039cm" svg:x="17.803cm" svg:y="7.40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8.369cm" svg:y="7.153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009cm" svg:y="7.40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08cm" svg:y="7.153cm">
          <draw:text-box>
            <text:p text:style-name="P5"><text:span text:style-name="T6">et</text:span></text:p>
          </draw:text-box>
        </draw:frame>
        <draw:frame draw:style-name="gr6" draw:text-style-name="P7" draw:layer="layout" svg:width="0.01cm" svg:height="0.039cm" svg:x="19.283cm" svg:y="7.40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345cm" svg:height="0.31cm" svg:x="19.353cm" svg:y="7.153cm">
          <draw:text-box>
            <text:p text:style-name="P5"><text:span text:style-name="T6">al.,</text:span></text:p>
          </draw:text-box>
        </draw:frame>
        <draw:frame draw:style-name="gr6" draw:text-style-name="P7" draw:layer="layout" svg:width="0.01cm" svg:height="0.039cm" svg:x="19.697cm" svg:y="7.40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767cm" svg:y="7.153cm">
          <draw:text-box>
            <text:p text:style-name="P5"><text:span text:style-name="T6">2009</text:span></text:p>
          </draw:text-box>
        </draw:frame>
        <draw:frame draw:style-name="gr8" draw:text-style-name="P9" draw:layer="layout" svg:width="0.942cm" svg:height="0.31cm" svg:x="2.115cm" svg:y="7.504cm">
          <draw:text-box>
            <text:p text:style-name="P5"><text:span text:style-name="T16">Tambito</text:span></text:p>
          </draw:text-box>
        </draw:frame>
        <draw:frame draw:style-name="gr8" draw:text-style-name="P9" draw:layer="layout" svg:width="0.493cm" svg:height="0.31cm" svg:x="4.938cm" svg:y="7.504cm">
          <draw:text-box>
            <text:p text:style-name="P5"><text:span text:style-name="T16">0.66</text:span></text:p>
          </draw:text-box>
        </draw:frame>
        <draw:frame draw:style-name="gr6" draw:text-style-name="P7" draw:layer="layout" svg:width="0.01cm" svg:height="0.039cm" svg:x="5.43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7.504cm">
          <draw:text-box>
            <text:p text:style-name="P5"><text:span text:style-name="T16">0.61</text:span></text:p>
          </draw:text-box>
        </draw:frame>
        <draw:frame draw:style-name="gr6" draw:text-style-name="P7" draw:layer="layout" svg:width="0.01cm" svg:height="0.039cm" svg:x="6.512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7.504cm">
          <draw:text-box>
            <text:p text:style-name="P5"><text:span text:style-name="T16">0.05</text:span></text:p>
          </draw:text-box>
        </draw:frame>
        <draw:frame draw:style-name="gr6" draw:text-style-name="P7" draw:layer="layout" svg:width="0.01cm" svg:height="0.039cm" svg:x="7.657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7.504cm">
          <draw:text-box>
            <text:p text:style-name="P5"><text:span text:style-name="T16">39</text:span></text:p>
          </draw:text-box>
        </draw:frame>
        <draw:frame draw:style-name="gr6" draw:text-style-name="P7" draw:layer="layout" svg:width="0.01cm" svg:height="0.039cm" svg:x="8.559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7.504cm">
          <draw:text-box>
            <text:p text:style-name="P5"><text:span text:style-name="T16">2</text:span></text:p>
          </draw:text-box>
        </draw:frame>
        <draw:frame draw:style-name="gr6" draw:text-style-name="P7" draw:layer="layout" svg:width="0.01cm" svg:height="0.039cm" svg:x="9.352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0.934cm" svg:y="7.504cm">
          <draw:text-box>
            <text:p text:style-name="P5"><text:span text:style-name="T16">Occidental</text:span></text:p>
          </draw:text-box>
        </draw:frame>
        <draw:frame draw:style-name="gr6" draw:text-style-name="P7" draw:layer="layout" svg:width="0.01cm" svg:height="0.039cm" svg:x="12.152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7.504cm">
          <draw:text-box>
            <text:p text:style-name="P5"><text:span text:style-name="T16">2</text:span></text:p>
          </draw:text-box>
        </draw:frame>
        <draw:frame draw:style-name="gr13" draw:text-style-name="P14" draw:layer="layout" svg:width="0.21cm" svg:height="0.285cm" svg:x="13.788cm" svg:y="7.427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7.504cm">
          <draw:text-box>
            <text:p text:style-name="P5"><text:span text:style-name="T16">29</text:span></text:p>
          </draw:text-box>
        </draw:frame>
        <draw:frame draw:style-name="gr13" draw:text-style-name="P14" draw:layer="layout" svg:width="0.21cm" svg:height="0.285cm" svg:x="14.192cm" svg:y="7.427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7.504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7.7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7.504cm">
          <draw:text-box>
            <text:p text:style-name="P5"><text:span text:style-name="T16">76</text:span></text:p>
          </draw:text-box>
        </draw:frame>
        <draw:frame draw:style-name="gr13" draw:text-style-name="P14" draw:layer="layout" svg:width="0.21cm" svg:height="0.285cm" svg:x="14.868cm" svg:y="7.427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7.504cm">
          <draw:text-box>
            <text:p text:style-name="P5"><text:span text:style-name="T16">59</text:span></text:p>
          </draw:text-box>
        </draw:frame>
        <draw:frame draw:style-name="gr13" draw:text-style-name="P14" draw:layer="layout" svg:width="0.21cm" svg:height="0.285cm" svg:x="15.272cm" svg:y="7.427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7.504cm">
          <draw:text-box>
            <text:p text:style-name="P5"><text:span text:style-name="T16">O</text:span></text:p>
          </draw:text-box>
        </draw:frame>
        <draw:frame draw:style-name="gr8" draw:text-style-name="P9" draw:layer="layout" svg:width="1.357cm" svg:height="0.31cm" svg:x="16.444cm" svg:y="7.504cm">
          <draw:text-box>
            <text:p text:style-name="P5"><text:span text:style-name="T16">1,700-2,400</text:span></text:p>
          </draw:text-box>
        </draw:frame>
        <draw:frame draw:style-name="gr6" draw:text-style-name="P7" draw:layer="layout" svg:width="0.01cm" svg:height="0.039cm" svg:x="17.803cm" svg:y="7.75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8.369cm" svg:y="7.504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009cm" svg:y="7.75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08cm" svg:y="7.504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22cm" svg:y="7.75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217cm" svg:height="0.31cm" svg:x="19.291cm" svg:y="7.504cm">
          <draw:text-box>
            <text:p text:style-name="P5"><text:span text:style-name="T6">Wojtusiak,</text:span></text:p>
          </draw:text-box>
        </draw:frame>
        <draw:frame draw:style-name="gr6" draw:text-style-name="P7" draw:layer="layout" svg:width="0.01cm" svg:height="0.039cm" svg:x="20.494cm" svg:y="7.75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565cm" svg:y="7.504cm">
          <draw:text-box>
            <text:p text:style-name="P5"><text:span text:style-name="T6">1999</text:span></text:p>
          </draw:text-box>
        </draw:frame>
        <draw:frame draw:style-name="gr8" draw:text-style-name="P9" draw:layer="layout" svg:width="1.272cm" svg:height="0.31cm" svg:x="2.115cm" svg:y="7.856cm">
          <draw:text-box>
            <text:p text:style-name="P5"><text:span text:style-name="T16">Munchique</text:span></text:p>
          </draw:text-box>
        </draw:frame>
        <draw:frame draw:style-name="gr6" draw:text-style-name="P7" draw:layer="layout" svg:width="0.01cm" svg:height="0.039cm" svg:x="3.396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7.856cm">
          <draw:text-box>
            <text:p text:style-name="P5"><text:span text:style-name="T16">0.59</text:span></text:p>
          </draw:text-box>
        </draw:frame>
        <draw:frame draw:style-name="gr6" draw:text-style-name="P7" draw:layer="layout" svg:width="0.01cm" svg:height="0.039cm" svg:x="5.43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7.856cm">
          <draw:text-box>
            <text:p text:style-name="P5"><text:span text:style-name="T16">0.52</text:span></text:p>
          </draw:text-box>
        </draw:frame>
        <draw:frame draw:style-name="gr6" draw:text-style-name="P7" draw:layer="layout" svg:width="0.01cm" svg:height="0.039cm" svg:x="6.512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7.856cm">
          <draw:text-box>
            <text:p text:style-name="P5"><text:span text:style-name="T16">0.07</text:span></text:p>
          </draw:text-box>
        </draw:frame>
        <draw:frame draw:style-name="gr6" draw:text-style-name="P7" draw:layer="layout" svg:width="0.01cm" svg:height="0.039cm" svg:x="7.657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7.856cm">
          <draw:text-box>
            <text:p text:style-name="P5"><text:span text:style-name="T16">39</text:span></text:p>
          </draw:text-box>
        </draw:frame>
        <draw:frame draw:style-name="gr6" draw:text-style-name="P7" draw:layer="layout" svg:width="0.01cm" svg:height="0.039cm" svg:x="8.559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7.856cm">
          <draw:text-box>
            <text:p text:style-name="P5"><text:span text:style-name="T16">4</text:span></text:p>
          </draw:text-box>
        </draw:frame>
        <draw:frame draw:style-name="gr6" draw:text-style-name="P7" draw:layer="layout" svg:width="0.01cm" svg:height="0.039cm" svg:x="9.352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0.934cm" svg:y="7.856cm">
          <draw:text-box>
            <text:p text:style-name="P5"><text:span text:style-name="T16">Occidental</text:span></text:p>
          </draw:text-box>
        </draw:frame>
        <draw:frame draw:style-name="gr6" draw:text-style-name="P7" draw:layer="layout" svg:width="0.01cm" svg:height="0.039cm" svg:x="12.152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7.856cm">
          <draw:text-box>
            <text:p text:style-name="P5"><text:span text:style-name="T16">2</text:span></text:p>
          </draw:text-box>
        </draw:frame>
        <draw:frame draw:style-name="gr13" draw:text-style-name="P14" draw:layer="layout" svg:width="0.21cm" svg:height="0.285cm" svg:x="13.788cm" svg:y="7.77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7.856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4.192cm" svg:y="7.77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7.856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8.10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7.856cm">
          <draw:text-box>
            <text:p text:style-name="P5"><text:span text:style-name="T16">77</text:span></text:p>
          </draw:text-box>
        </draw:frame>
        <draw:frame draw:style-name="gr13" draw:text-style-name="P14" draw:layer="layout" svg:width="0.21cm" svg:height="0.285cm" svg:x="14.868cm" svg:y="7.77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7.856cm">
          <draw:text-box>
            <text:p text:style-name="P5"><text:span text:style-name="T16">00</text:span></text:p>
          </draw:text-box>
        </draw:frame>
        <draw:frame draw:style-name="gr13" draw:text-style-name="P14" draw:layer="layout" svg:width="0.21cm" svg:height="0.285cm" svg:x="15.272cm" svg:y="7.77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7.856cm">
          <draw:text-box>
            <text:p text:style-name="P5"><text:span text:style-name="T16">O</text:span></text:p>
          </draw:text-box>
        </draw:frame>
        <draw:frame draw:style-name="gr8" draw:text-style-name="P9" draw:layer="layout" svg:width="1.145cm" svg:height="0.31cm" svg:x="16.444cm" svg:y="7.856cm">
          <draw:text-box>
            <text:p text:style-name="P5"><text:span text:style-name="T16">580-3,100</text:span></text:p>
          </draw:text-box>
        </draw:frame>
        <draw:frame draw:style-name="gr6" draw:text-style-name="P7" draw:layer="layout" svg:width="0.01cm" svg:height="0.039cm" svg:x="17.592cm" svg:y="8.106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39cm" svg:height="0.31cm" svg:x="18.369cm" svg:y="7.856cm">
          <draw:text-box>
            <text:p text:style-name="P5"><text:span text:style-name="T6">Prieto,</text:span></text:p>
          </draw:text-box>
        </draw:frame>
        <draw:frame draw:style-name="gr6" draw:text-style-name="P7" draw:layer="layout" svg:width="0.01cm" svg:height="0.039cm" svg:x="19.111cm" svg:y="8.106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182cm" svg:y="7.856cm">
          <draw:text-box>
            <text:p text:style-name="P5"><text:span text:style-name="T6">2003</text:span></text:p>
          </draw:text-box>
        </draw:frame>
        <draw:frame draw:style-name="gr8" draw:text-style-name="P9" draw:layer="layout" svg:width="0.404cm" svg:height="0.31cm" svg:x="2.115cm" svg:y="8.207cm">
          <draw:text-box>
            <text:p text:style-name="P5"><text:span text:style-name="T16">Río</text:span></text:p>
          </draw:text-box>
        </draw:frame>
        <draw:frame draw:style-name="gr6" draw:text-style-name="P7" draw:layer="layout" svg:width="0.01cm" svg:height="0.039cm" svg:x="2.522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3cm" svg:height="0.31cm" svg:x="2.592cm" svg:y="8.207cm">
          <draw:text-box>
            <text:p text:style-name="P5"><text:span text:style-name="T16">Coello</text:span></text:p>
          </draw:text-box>
        </draw:frame>
        <draw:frame draw:style-name="gr8" draw:text-style-name="P9" draw:layer="layout" svg:width="0.493cm" svg:height="0.31cm" svg:x="4.938cm" svg:y="8.207cm">
          <draw:text-box>
            <text:p text:style-name="P5"><text:span text:style-name="T16">0.74</text:span></text:p>
          </draw:text-box>
        </draw:frame>
        <draw:frame draw:style-name="gr6" draw:text-style-name="P7" draw:layer="layout" svg:width="0.01cm" svg:height="0.039cm" svg:x="5.43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8.207cm">
          <draw:text-box>
            <text:p text:style-name="P5"><text:span text:style-name="T16">0.53</text:span></text:p>
          </draw:text-box>
        </draw:frame>
        <draw:frame draw:style-name="gr6" draw:text-style-name="P7" draw:layer="layout" svg:width="0.01cm" svg:height="0.039cm" svg:x="6.512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8.207cm">
          <draw:text-box>
            <text:p text:style-name="P5"><text:span text:style-name="T16">0.21</text:span></text:p>
          </draw:text-box>
        </draw:frame>
        <draw:frame draw:style-name="gr6" draw:text-style-name="P7" draw:layer="layout" svg:width="0.01cm" svg:height="0.039cm" svg:x="7.657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8.207cm">
          <draw:text-box>
            <text:p text:style-name="P5"><text:span text:style-name="T16">19</text:span></text:p>
          </draw:text-box>
        </draw:frame>
        <draw:frame draw:style-name="gr6" draw:text-style-name="P7" draw:layer="layout" svg:width="0.01cm" svg:height="0.039cm" svg:x="8.559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8.207cm">
          <draw:text-box>
            <text:p text:style-name="P5"><text:span text:style-name="T16">3</text:span></text:p>
          </draw:text-box>
        </draw:frame>
        <draw:frame draw:style-name="gr6" draw:text-style-name="P7" draw:layer="layout" svg:width="0.01cm" svg:height="0.039cm" svg:x="9.352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34cm" svg:y="8.207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11.761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8.207cm">
          <draw:text-box>
            <text:p text:style-name="P5"><text:span text:style-name="T16">4</text:span></text:p>
          </draw:text-box>
        </draw:frame>
        <draw:frame draw:style-name="gr13" draw:text-style-name="P14" draw:layer="layout" svg:width="0.21cm" svg:height="0.285cm" svg:x="13.788cm" svg:y="8.1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8.207cm">
          <draw:text-box>
            <text:p text:style-name="P5"><text:span text:style-name="T16">15</text:span></text:p>
          </draw:text-box>
        </draw:frame>
        <draw:frame draw:style-name="gr13" draw:text-style-name="P14" draw:layer="layout" svg:width="0.21cm" svg:height="0.285cm" svg:x="14.192cm" svg:y="8.1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8.207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8.207cm">
          <draw:text-box>
            <text:p text:style-name="P5"><text:span text:style-name="T16">75</text:span></text:p>
          </draw:text-box>
        </draw:frame>
        <draw:frame draw:style-name="gr13" draw:text-style-name="P14" draw:layer="layout" svg:width="0.21cm" svg:height="0.285cm" svg:x="14.868cm" svg:y="8.1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8.207cm">
          <draw:text-box>
            <text:p text:style-name="P5"><text:span text:style-name="T16">33</text:span></text:p>
          </draw:text-box>
        </draw:frame>
        <draw:frame draw:style-name="gr13" draw:text-style-name="P14" draw:layer="layout" svg:width="0.21cm" svg:height="0.285cm" svg:x="15.272cm" svg:y="8.1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8.207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6.444cm" svg:y="8.207cm">
          <draw:text-box>
            <text:p text:style-name="P5"><text:span text:style-name="T16">433-</text:span></text:p>
          </draw:text-box>
        </draw:frame>
        <draw:frame draw:style-name="gr6" draw:text-style-name="P7" draw:layer="layout" svg:width="0.01cm" svg:height="0.039cm" svg:x="16.959cm" svg:y="8.4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17.03cm" svg:y="8.207cm">
          <draw:text-box>
            <text:p text:style-name="P5"><text:span text:style-name="T16">3,600</text:span></text:p>
          </draw:text-box>
        </draw:frame>
        <draw:frame draw:style-name="gr6" draw:text-style-name="P7" draw:layer="layout" svg:width="0.01cm" svg:height="0.039cm" svg:x="17.662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526cm" svg:height="0.31cm" svg:x="18.369cm" svg:y="8.207cm">
          <draw:text-box>
            <text:p text:style-name="P5"><text:span text:style-name="T6">García-Pérez,</text:span></text:p>
          </draw:text-box>
        </draw:frame>
        <draw:frame draw:style-name="gr6" draw:text-style-name="P7" draw:layer="layout" svg:width="0.01cm" svg:height="0.039cm" svg:x="19.907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653cm" svg:height="0.31cm" svg:x="19.977cm" svg:y="8.207cm">
          <draw:text-box>
            <text:p text:style-name="P5"><text:span text:style-name="T6">Ospina-López,</text:span></text:p>
          </draw:text-box>
        </draw:frame>
        <draw:frame draw:style-name="gr6" draw:text-style-name="P7" draw:layer="layout" svg:width="0.01cm" svg:height="0.039cm" svg:x="21.64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564cm" svg:height="0.31cm" svg:x="21.71cm" svg:y="8.207cm">
          <draw:text-box>
            <text:p text:style-name="P5"><text:span text:style-name="T6">Villa-Navarro</text:span></text:p>
          </draw:text-box>
        </draw:frame>
        <draw:frame draw:style-name="gr6" draw:text-style-name="P7" draw:layer="layout" svg:width="0.01cm" svg:height="0.039cm" svg:x="23.258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23.328cm" svg:y="8.207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3.469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793cm" svg:height="0.31cm" svg:x="23.539cm" svg:y="8.207cm">
          <draw:text-box>
            <text:p text:style-name="P5"><text:span text:style-name="T6">Reinoso-Flórez,</text:span></text:p>
          </draw:text-box>
        </draw:frame>
        <draw:frame draw:style-name="gr6" draw:text-style-name="P7" draw:layer="layout" svg:width="0.01cm" svg:height="0.039cm" svg:x="25.343cm" svg:y="8.45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5.413cm" svg:y="8.207cm">
          <draw:text-box>
            <text:p text:style-name="P5"><text:span text:style-name="T6">2007</text:span></text:p>
          </draw:text-box>
        </draw:frame>
        <draw:frame draw:style-name="gr8" draw:text-style-name="P9" draw:layer="layout" svg:width="0.713cm" svg:height="0.31cm" svg:x="2.115cm" svg:y="8.559cm">
          <draw:text-box>
            <text:p text:style-name="P5"><text:span text:style-name="T16">Zuque</text:span></text:p>
          </draw:text-box>
        </draw:frame>
        <draw:frame draw:style-name="gr6" draw:text-style-name="P7" draw:layer="layout" svg:width="0.01cm" svg:height="0.039cm" svg:x="2.834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8.559cm">
          <draw:text-box>
            <text:p text:style-name="P5"><text:span text:style-name="T16">0.84</text:span></text:p>
          </draw:text-box>
        </draw:frame>
        <draw:frame draw:style-name="gr6" draw:text-style-name="P7" draw:layer="layout" svg:width="0.01cm" svg:height="0.039cm" svg:x="5.43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8.559cm">
          <draw:text-box>
            <text:p text:style-name="P5"><text:span text:style-name="T16">0.61</text:span></text:p>
          </draw:text-box>
        </draw:frame>
        <draw:frame draw:style-name="gr6" draw:text-style-name="P7" draw:layer="layout" svg:width="0.01cm" svg:height="0.039cm" svg:x="6.512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8.559cm">
          <draw:text-box>
            <text:p text:style-name="P5"><text:span text:style-name="T16">0.23</text:span></text:p>
          </draw:text-box>
        </draw:frame>
        <draw:frame draw:style-name="gr6" draw:text-style-name="P7" draw:layer="layout" svg:width="0.01cm" svg:height="0.039cm" svg:x="7.657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8.559cm">
          <draw:text-box>
            <text:p text:style-name="P5"><text:span text:style-name="T16">13</text:span></text:p>
          </draw:text-box>
        </draw:frame>
        <draw:frame draw:style-name="gr6" draw:text-style-name="P7" draw:layer="layout" svg:width="0.01cm" svg:height="0.039cm" svg:x="8.559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8.559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8.559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8.559cm">
          <draw:text-box>
            <text:p text:style-name="P5"><text:span text:style-name="T16">4</text:span></text:p>
          </draw:text-box>
        </draw:frame>
        <draw:frame draw:style-name="gr13" draw:text-style-name="P14" draw:layer="layout" svg:width="0.21cm" svg:height="0.285cm" svg:x="13.788cm" svg:y="8.48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8.559cm">
          <draw:text-box>
            <text:p text:style-name="P5"><text:span text:style-name="T16">32</text:span></text:p>
          </draw:text-box>
        </draw:frame>
        <draw:frame draw:style-name="gr13" draw:text-style-name="P14" draw:layer="layout" svg:width="0.21cm" svg:height="0.285cm" svg:x="14.192cm" svg:y="8.48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8.559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8.559cm">
          <draw:text-box>
            <text:p text:style-name="P5"><text:span text:style-name="T16">74</text:span></text:p>
          </draw:text-box>
        </draw:frame>
        <draw:frame draw:style-name="gr13" draw:text-style-name="P14" draw:layer="layout" svg:width="0.21cm" svg:height="0.285cm" svg:x="14.868cm" svg:y="8.48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8.559cm">
          <draw:text-box>
            <text:p text:style-name="P5"><text:span text:style-name="T16">04</text:span></text:p>
          </draw:text-box>
        </draw:frame>
        <draw:frame draw:style-name="gr13" draw:text-style-name="P14" draw:layer="layout" svg:width="0.21cm" svg:height="0.285cm" svg:x="15.272cm" svg:y="8.48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8.559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8.80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8.559cm">
          <draw:text-box>
            <text:p text:style-name="P5"><text:span text:style-name="T16">2,600-3,200</text:span></text:p>
          </draw:text-box>
        </draw:frame>
        <draw:frame draw:style-name="gr6" draw:text-style-name="P7" draw:layer="layout" svg:width="0.01cm" svg:height="0.039cm" svg:x="17.803cm" svg:y="8.80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098cm" svg:height="0.31cm" svg:x="18.369cm" svg:y="8.559cm">
          <draw:text-box>
            <text:p text:style-name="P5"><text:span text:style-name="T6">Mahecha-Jiménez,</text:span></text:p>
          </draw:text-box>
        </draw:frame>
        <draw:frame draw:style-name="gr6" draw:text-style-name="P7" draw:layer="layout" svg:width="0.01cm" svg:height="0.039cm" svg:x="20.485cm" svg:y="8.80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03cm" svg:height="0.31cm" svg:x="20.555cm" svg:y="8.559cm">
          <draw:text-box>
            <text:p text:style-name="P5"><text:span text:style-name="T6">Dumar-Rodríguez</text:span></text:p>
          </draw:text-box>
        </draw:frame>
        <draw:frame draw:style-name="gr6" draw:text-style-name="P7" draw:layer="layout" svg:width="0.01cm" svg:height="0.039cm" svg:x="22.595cm" svg:y="8.80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22.666cm" svg:y="8.559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2.806cm" svg:y="8.80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09cm" svg:height="0.31cm" svg:x="22.876cm" svg:y="8.559cm">
          <draw:text-box>
            <text:p text:style-name="P5"><text:span text:style-name="T6">Pyrcz,</text:span></text:p>
          </draw:text-box>
        </draw:frame>
        <draw:frame draw:style-name="gr6" draw:text-style-name="P7" draw:layer="layout" svg:width="0.01cm" svg:height="0.039cm" svg:x="23.587cm" svg:y="8.80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3.657cm" svg:y="8.559cm">
          <draw:text-box>
            <text:p text:style-name="P5"><text:span text:style-name="T6">2011</text:span></text:p>
          </draw:text-box>
        </draw:frame>
        <draw:frame draw:style-name="gr8" draw:text-style-name="P9" draw:layer="layout" svg:width="1.204cm" svg:height="0.31cm" svg:x="2.115cm" svg:y="8.91cm">
          <draw:text-box>
            <text:p text:style-name="P5"><text:span text:style-name="T16">Frailejonal</text:span></text:p>
          </draw:text-box>
        </draw:frame>
        <draw:frame draw:style-name="gr6" draw:text-style-name="P7" draw:layer="layout" svg:width="0.01cm" svg:height="0.039cm" svg:x="3.334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8.91cm">
          <draw:text-box>
            <text:p text:style-name="P5"><text:span text:style-name="T16">0.75</text:span></text:p>
          </draw:text-box>
        </draw:frame>
        <draw:frame draw:style-name="gr6" draw:text-style-name="P7" draw:layer="layout" svg:width="0.01cm" svg:height="0.039cm" svg:x="5.43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8.91cm">
          <draw:text-box>
            <text:p text:style-name="P5"><text:span text:style-name="T16">0.61</text:span></text:p>
          </draw:text-box>
        </draw:frame>
        <draw:frame draw:style-name="gr6" draw:text-style-name="P7" draw:layer="layout" svg:width="0.01cm" svg:height="0.039cm" svg:x="6.512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8.91cm">
          <draw:text-box>
            <text:p text:style-name="P5"><text:span text:style-name="T16">0.14</text:span></text:p>
          </draw:text-box>
        </draw:frame>
        <draw:frame draw:style-name="gr6" draw:text-style-name="P7" draw:layer="layout" svg:width="0.01cm" svg:height="0.039cm" svg:x="7.657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8.91cm">
          <draw:text-box>
            <text:p text:style-name="P5"><text:span text:style-name="T16">23</text:span></text:p>
          </draw:text-box>
        </draw:frame>
        <draw:frame draw:style-name="gr6" draw:text-style-name="P7" draw:layer="layout" svg:width="0.01cm" svg:height="0.039cm" svg:x="8.559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8.91cm">
          <draw:text-box>
            <text:p text:style-name="P5"><text:span text:style-name="T16">2</text:span></text:p>
          </draw:text-box>
        </draw:frame>
        <draw:frame draw:style-name="gr6" draw:text-style-name="P7" draw:layer="layout" svg:width="0.01cm" svg:height="0.039cm" svg:x="9.352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8.91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8.91cm">
          <draw:text-box>
            <text:p text:style-name="P5"><text:span text:style-name="T16">4</text:span></text:p>
          </draw:text-box>
        </draw:frame>
        <draw:frame draw:style-name="gr13" draw:text-style-name="P14" draw:layer="layout" svg:width="0.21cm" svg:height="0.285cm" svg:x="13.788cm" svg:y="8.83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8.91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4.192cm" svg:y="8.83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8.91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8.91cm">
          <draw:text-box>
            <text:p text:style-name="P5"><text:span text:style-name="T16">73</text:span></text:p>
          </draw:text-box>
        </draw:frame>
        <draw:frame draw:style-name="gr13" draw:text-style-name="P14" draw:layer="layout" svg:width="0.21cm" svg:height="0.285cm" svg:x="14.868cm" svg:y="8.83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8.91cm">
          <draw:text-box>
            <text:p text:style-name="P5"><text:span text:style-name="T16">57</text:span></text:p>
          </draw:text-box>
        </draw:frame>
        <draw:frame draw:style-name="gr13" draw:text-style-name="P14" draw:layer="layout" svg:width="0.21cm" svg:height="0.285cm" svg:x="15.272cm" svg:y="8.83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8.91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9.1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8.91cm">
          <draw:text-box>
            <text:p text:style-name="P5"><text:span text:style-name="T16">2,970-3,259</text:span></text:p>
          </draw:text-box>
        </draw:frame>
        <draw:frame draw:style-name="gr6" draw:text-style-name="P7" draw:layer="layout" svg:width="0.01cm" svg:height="0.039cm" svg:x="17.803cm" svg:y="9.16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45cm" svg:height="0.31cm" svg:x="18.369cm" svg:y="8.91cm">
          <draw:text-box>
            <text:p text:style-name="P5"><text:span text:style-name="T6">Díaz-Suárez,</text:span></text:p>
          </draw:text-box>
        </draw:frame>
        <draw:frame draw:style-name="gr6" draw:text-style-name="P7" draw:layer="layout" svg:width="0.01cm" svg:height="0.039cm" svg:x="19.829cm" svg:y="9.16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026cm" svg:height="0.31cm" svg:x="19.899cm" svg:y="8.91cm">
          <draw:text-box>
            <text:p text:style-name="P5"><text:span text:style-name="T6">Mahecha-Jiménez</text:span></text:p>
          </draw:text-box>
        </draw:frame>
        <draw:frame draw:style-name="gr6" draw:text-style-name="P7" draw:layer="layout" svg:width="0.01cm" svg:height="0.039cm" svg:x="21.945cm" svg:y="9.16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22.015cm" svg:y="8.91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2.156cm" svg:y="9.16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09cm" svg:height="0.31cm" svg:x="22.226cm" svg:y="8.91cm">
          <draw:text-box>
            <text:p text:style-name="P5"><text:span text:style-name="T6">Pyrcz,</text:span></text:p>
          </draw:text-box>
        </draw:frame>
        <draw:frame draw:style-name="gr6" draw:text-style-name="P7" draw:layer="layout" svg:width="0.01cm" svg:height="0.039cm" svg:x="22.936cm" svg:y="9.16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3.007cm" svg:y="8.91cm">
          <draw:text-box>
            <text:p text:style-name="P5"><text:span text:style-name="T6">2014</text:span></text:p>
          </draw:text-box>
        </draw:frame>
        <draw:frame draw:style-name="gr8" draw:text-style-name="P9" draw:layer="layout" svg:width="0.404cm" svg:height="0.31cm" svg:x="2.115cm" svg:y="9.262cm">
          <draw:text-box>
            <text:p text:style-name="P5"><text:span text:style-name="T16">Río</text:span></text:p>
          </draw:text-box>
        </draw:frame>
        <draw:frame draw:style-name="gr6" draw:text-style-name="P7" draw:layer="layout" svg:width="0.01cm" svg:height="0.039cm" svg:x="2.522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2.592cm" svg:y="9.262cm">
          <draw:text-box>
            <text:p text:style-name="P5"><text:span text:style-name="T16">Lagunillas</text:span></text:p>
          </draw:text-box>
        </draw:frame>
        <draw:frame draw:style-name="gr8" draw:text-style-name="P9" draw:layer="layout" svg:width="0.493cm" svg:height="0.31cm" svg:x="4.939cm" svg:y="9.262cm">
          <draw:text-box>
            <text:p text:style-name="P5"><text:span text:style-name="T16">0.68</text:span></text:p>
          </draw:text-box>
        </draw:frame>
        <draw:frame draw:style-name="gr6" draw:text-style-name="P7" draw:layer="layout" svg:width="0.01cm" svg:height="0.039cm" svg:x="5.43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9.262cm">
          <draw:text-box>
            <text:p text:style-name="P5"><text:span text:style-name="T16">0.39</text:span></text:p>
          </draw:text-box>
        </draw:frame>
        <draw:frame draw:style-name="gr6" draw:text-style-name="P7" draw:layer="layout" svg:width="0.01cm" svg:height="0.039cm" svg:x="6.512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9.262cm">
          <draw:text-box>
            <text:p text:style-name="P5"><text:span text:style-name="T16">0.29</text:span></text:p>
          </draw:text-box>
        </draw:frame>
        <draw:frame draw:style-name="gr6" draw:text-style-name="P7" draw:layer="layout" svg:width="0.01cm" svg:height="0.039cm" svg:x="7.657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9.262cm">
          <draw:text-box>
            <text:p text:style-name="P5"><text:span text:style-name="T16">18</text:span></text:p>
          </draw:text-box>
        </draw:frame>
        <draw:frame draw:style-name="gr6" draw:text-style-name="P7" draw:layer="layout" svg:width="0.01cm" svg:height="0.039cm" svg:x="8.559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9.262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34cm" svg:y="9.262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11.761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9.262cm">
          <draw:text-box>
            <text:p text:style-name="P5"><text:span text:style-name="T16">4</text:span></text:p>
          </draw:text-box>
        </draw:frame>
        <draw:frame draw:style-name="gr13" draw:text-style-name="P14" draw:layer="layout" svg:width="0.21cm" svg:height="0.285cm" svg:x="13.788cm" svg:y="9.18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9.262cm">
          <draw:text-box>
            <text:p text:style-name="P5"><text:span text:style-name="T16">54</text:span></text:p>
          </draw:text-box>
        </draw:frame>
        <draw:frame draw:style-name="gr13" draw:text-style-name="P14" draw:layer="layout" svg:width="0.21cm" svg:height="0.285cm" svg:x="14.192cm" svg:y="9.18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9.262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9.262cm">
          <draw:text-box>
            <text:p text:style-name="P5"><text:span text:style-name="T16">75</text:span></text:p>
          </draw:text-box>
        </draw:frame>
        <draw:frame draw:style-name="gr13" draw:text-style-name="P14" draw:layer="layout" svg:width="0.21cm" svg:height="0.285cm" svg:x="14.868cm" svg:y="9.18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9.262cm">
          <draw:text-box>
            <text:p text:style-name="P5"><text:span text:style-name="T16">10</text:span></text:p>
          </draw:text-box>
        </draw:frame>
        <draw:frame draw:style-name="gr13" draw:text-style-name="P14" draw:layer="layout" svg:width="0.21cm" svg:height="0.285cm" svg:x="15.272cm" svg:y="9.18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9.262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9.5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6.444cm" svg:y="9.262cm">
          <draw:text-box>
            <text:p text:style-name="P5"><text:span text:style-name="T16">345-2,950</text:span></text:p>
          </draw:text-box>
        </draw:frame>
        <draw:frame draw:style-name="gr6" draw:text-style-name="P7" draw:layer="layout" svg:width="0.01cm" svg:height="0.039cm" svg:x="17.592cm" svg:y="9.51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653cm" svg:height="0.31cm" svg:x="18.369cm" svg:y="9.262cm">
          <draw:text-box>
            <text:p text:style-name="P5"><text:span text:style-name="T6">Ospina-López,</text:span></text:p>
          </draw:text-box>
        </draw:frame>
        <draw:frame draw:style-name="gr6" draw:text-style-name="P7" draw:layer="layout" svg:width="0.01cm" svg:height="0.039cm" svg:x="20.032cm" svg:y="9.51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103cm" svg:y="9.262cm">
          <draw:text-box>
            <text:p text:style-name="P5"><text:span text:style-name="T6">2014</text:span></text:p>
          </draw:text-box>
        </draw:frame>
        <draw:frame draw:style-name="gr8" draw:text-style-name="P9" draw:layer="layout" svg:width="0.895cm" svg:height="0.31cm" svg:x="2.115cm" svg:y="9.613cm">
          <draw:text-box>
            <text:p text:style-name="P5"><text:span text:style-name="T16">Tablazo</text:span></text:p>
          </draw:text-box>
        </draw:frame>
        <draw:frame draw:style-name="gr6" draw:text-style-name="P7" draw:layer="layout" svg:width="0.01cm" svg:height="0.039cm" svg:x="2.998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9.613cm">
          <draw:text-box>
            <text:p text:style-name="P5"><text:span text:style-name="T16">0.73</text:span></text:p>
          </draw:text-box>
        </draw:frame>
        <draw:frame draw:style-name="gr6" draw:text-style-name="P7" draw:layer="layout" svg:width="0.01cm" svg:height="0.039cm" svg:x="5.43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9.613cm">
          <draw:text-box>
            <text:p text:style-name="P5"><text:span text:style-name="T16">0.64</text:span></text:p>
          </draw:text-box>
        </draw:frame>
        <draw:frame draw:style-name="gr6" draw:text-style-name="P7" draw:layer="layout" svg:width="0.01cm" svg:height="0.039cm" svg:x="6.512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9.613cm">
          <draw:text-box>
            <text:p text:style-name="P5"><text:span text:style-name="T16">0.09</text:span></text:p>
          </draw:text-box>
        </draw:frame>
        <draw:frame draw:style-name="gr6" draw:text-style-name="P7" draw:layer="layout" svg:width="0.01cm" svg:height="0.039cm" svg:x="7.657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9.613cm">
          <draw:text-box>
            <text:p text:style-name="P5"><text:span text:style-name="T16">30</text:span></text:p>
          </draw:text-box>
        </draw:frame>
        <draw:frame draw:style-name="gr6" draw:text-style-name="P7" draw:layer="layout" svg:width="0.01cm" svg:height="0.039cm" svg:x="8.559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9.613cm">
          <draw:text-box>
            <text:p text:style-name="P5"><text:span text:style-name="T16">1</text:span></text:p>
          </draw:text-box>
        </draw:frame>
        <draw:frame draw:style-name="gr6" draw:text-style-name="P7" draw:layer="layout" svg:width="0.01cm" svg:height="0.039cm" svg:x="9.352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9.613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9.613cm">
          <draw:text-box>
            <text:p text:style-name="P5"><text:span text:style-name="T16">5</text:span></text:p>
          </draw:text-box>
        </draw:frame>
        <draw:frame draw:style-name="gr13" draw:text-style-name="P14" draw:layer="layout" svg:width="0.21cm" svg:height="0.285cm" svg:x="13.788cm" svg:y="9.53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9.613cm">
          <draw:text-box>
            <text:p text:style-name="P5"><text:span text:style-name="T16">00</text:span></text:p>
          </draw:text-box>
        </draw:frame>
        <draw:frame draw:style-name="gr13" draw:text-style-name="P14" draw:layer="layout" svg:width="0.21cm" svg:height="0.285cm" svg:x="14.192cm" svg:y="9.53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9.613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9.613cm">
          <draw:text-box>
            <text:p text:style-name="P5"><text:span text:style-name="T16">74</text:span></text:p>
          </draw:text-box>
        </draw:frame>
        <draw:frame draw:style-name="gr13" draw:text-style-name="P14" draw:layer="layout" svg:width="0.21cm" svg:height="0.285cm" svg:x="14.868cm" svg:y="9.53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9.613cm">
          <draw:text-box>
            <text:p text:style-name="P5"><text:span text:style-name="T16">10</text:span></text:p>
          </draw:text-box>
        </draw:frame>
        <draw:frame draw:style-name="gr13" draw:text-style-name="P14" draw:layer="layout" svg:width="0.21cm" svg:height="0.285cm" svg:x="15.272cm" svg:y="9.53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9.613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9.8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9.613cm">
          <draw:text-box>
            <text:p text:style-name="P5"><text:span text:style-name="T16">3,000-3,500</text:span></text:p>
          </draw:text-box>
        </draw:frame>
        <draw:frame draw:style-name="gr6" draw:text-style-name="P7" draw:layer="layout" svg:width="0.01cm" svg:height="0.039cm" svg:x="17.803cm" svg:y="9.86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63cm" svg:height="0.31cm" svg:x="18.369cm" svg:y="9.613cm">
          <draw:text-box>
            <text:p text:style-name="P5"><text:span text:style-name="T6">Montero</text:span></text:p>
          </draw:text-box>
        </draw:frame>
        <draw:frame draw:style-name="gr6" draw:text-style-name="P7" draw:layer="layout" svg:width="0.01cm" svg:height="0.039cm" svg:x="19.338cm" svg:y="9.86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408cm" svg:y="9.613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548cm" svg:y="9.86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45cm" svg:height="0.31cm" svg:x="19.619cm" svg:y="9.613cm">
          <draw:text-box>
            <text:p text:style-name="P5"><text:span text:style-name="T6">Ortiz,</text:span></text:p>
          </draw:text-box>
        </draw:frame>
        <draw:frame draw:style-name="gr6" draw:text-style-name="P7" draw:layer="layout" svg:width="0.01cm" svg:height="0.039cm" svg:x="20.267cm" svg:y="9.86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337cm" svg:y="9.613cm">
          <draw:text-box>
            <text:p text:style-name="P5"><text:span text:style-name="T6">2013</text:span></text:p>
          </draw:text-box>
        </draw:frame>
        <draw:frame draw:style-name="gr8" draw:text-style-name="P9" draw:layer="layout" svg:width="0.76cm" svg:height="0.31cm" svg:x="2.115cm" svg:y="9.965cm">
          <draw:text-box>
            <text:p text:style-name="P5"><text:span text:style-name="T16">Supatá</text:span></text:p>
          </draw:text-box>
        </draw:frame>
        <draw:frame draw:style-name="gr6" draw:text-style-name="P7" draw:layer="layout" svg:width="0.01cm" svg:height="0.039cm" svg:x="2.881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9.965cm">
          <draw:text-box>
            <text:p text:style-name="P5"><text:span text:style-name="T16">0.62</text:span></text:p>
          </draw:text-box>
        </draw:frame>
        <draw:frame draw:style-name="gr6" draw:text-style-name="P7" draw:layer="layout" svg:width="0.01cm" svg:height="0.039cm" svg:x="5.43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9.965cm">
          <draw:text-box>
            <text:p text:style-name="P5"><text:span text:style-name="T16">0.59</text:span></text:p>
          </draw:text-box>
        </draw:frame>
        <draw:frame draw:style-name="gr6" draw:text-style-name="P7" draw:layer="layout" svg:width="0.01cm" svg:height="0.039cm" svg:x="6.512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9.965cm">
          <draw:text-box>
            <text:p text:style-name="P5"><text:span text:style-name="T16">0.03</text:span></text:p>
          </draw:text-box>
        </draw:frame>
        <draw:frame draw:style-name="gr6" draw:text-style-name="P7" draw:layer="layout" svg:width="0.01cm" svg:height="0.039cm" svg:x="7.657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9.965cm">
          <draw:text-box>
            <text:p text:style-name="P5"><text:span text:style-name="T16">44</text:span></text:p>
          </draw:text-box>
        </draw:frame>
        <draw:frame draw:style-name="gr6" draw:text-style-name="P7" draw:layer="layout" svg:width="0.01cm" svg:height="0.039cm" svg:x="8.559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9.965cm">
          <draw:text-box>
            <text:p text:style-name="P5"><text:span text:style-name="T16">1</text:span></text:p>
          </draw:text-box>
        </draw:frame>
        <draw:frame draw:style-name="gr6" draw:text-style-name="P7" draw:layer="layout" svg:width="0.01cm" svg:height="0.039cm" svg:x="9.352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9.965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9.965cm">
          <draw:text-box>
            <text:p text:style-name="P5"><text:span text:style-name="T16">5</text:span></text:p>
          </draw:text-box>
        </draw:frame>
        <draw:frame draw:style-name="gr13" draw:text-style-name="P14" draw:layer="layout" svg:width="0.21cm" svg:height="0.285cm" svg:x="13.788cm" svg:y="9.888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9.965cm">
          <draw:text-box>
            <text:p text:style-name="P5"><text:span text:style-name="T16">03</text:span></text:p>
          </draw:text-box>
        </draw:frame>
        <draw:frame draw:style-name="gr13" draw:text-style-name="P14" draw:layer="layout" svg:width="0.21cm" svg:height="0.285cm" svg:x="14.192cm" svg:y="9.888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9.965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9.965cm">
          <draw:text-box>
            <text:p text:style-name="P5"><text:span text:style-name="T16">74</text:span></text:p>
          </draw:text-box>
        </draw:frame>
        <draw:frame draw:style-name="gr13" draw:text-style-name="P14" draw:layer="layout" svg:width="0.21cm" svg:height="0.285cm" svg:x="14.868cm" svg:y="9.888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9.965cm">
          <draw:text-box>
            <text:p text:style-name="P5"><text:span text:style-name="T16">14</text:span></text:p>
          </draw:text-box>
        </draw:frame>
        <draw:frame draw:style-name="gr13" draw:text-style-name="P14" draw:layer="layout" svg:width="0.21cm" svg:height="0.285cm" svg:x="15.272cm" svg:y="9.888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9.965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0.2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9.965cm">
          <draw:text-box>
            <text:p text:style-name="P5"><text:span text:style-name="T16">2,100-3,200</text:span></text:p>
          </draw:text-box>
        </draw:frame>
        <draw:frame draw:style-name="gr6" draw:text-style-name="P7" draw:layer="layout" svg:width="0.01cm" svg:height="0.039cm" svg:x="17.803cm" svg:y="10.21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098cm" svg:height="0.31cm" svg:x="18.369cm" svg:y="9.965cm">
          <draw:text-box>
            <text:p text:style-name="P5"><text:span text:style-name="T6">Mahecha-Jiménez,</text:span></text:p>
          </draw:text-box>
        </draw:frame>
        <draw:frame draw:style-name="gr6" draw:text-style-name="P7" draw:layer="layout" svg:width="0.01cm" svg:height="0.039cm" svg:x="20.485cm" svg:y="10.21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378cm" svg:height="0.31cm" svg:x="20.555cm" svg:y="9.965cm">
          <draw:text-box>
            <text:p text:style-name="P5"><text:span text:style-name="T6">Díaz-Suárez</text:span></text:p>
          </draw:text-box>
        </draw:frame>
        <draw:frame draw:style-name="gr6" draw:text-style-name="P7" draw:layer="layout" svg:width="0.01cm" svg:height="0.039cm" svg:x="21.945cm" svg:y="10.21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22.015cm" svg:y="9.965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2.156cm" svg:y="10.21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09cm" svg:height="0.31cm" svg:x="22.226cm" svg:y="9.965cm">
          <draw:text-box>
            <text:p text:style-name="P5"><text:span text:style-name="T6">Pyrcz,</text:span></text:p>
          </draw:text-box>
        </draw:frame>
        <draw:frame draw:style-name="gr6" draw:text-style-name="P7" draw:layer="layout" svg:width="0.01cm" svg:height="0.039cm" svg:x="22.936cm" svg:y="10.21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3.007cm" svg:y="9.965cm">
          <draw:text-box>
            <text:p text:style-name="P5"><text:span text:style-name="T6">2014</text:span></text:p>
          </draw:text-box>
        </draw:frame>
        <draw:frame draw:style-name="gr8" draw:text-style-name="P9" draw:layer="layout" svg:width="0.836cm" svg:height="0.31cm" svg:x="2.115cm" svg:y="10.316cm">
          <draw:text-box>
            <text:p text:style-name="P5"><text:span text:style-name="T16">Macizo</text:span></text:p>
          </draw:text-box>
        </draw:frame>
        <draw:frame draw:style-name="gr6" draw:text-style-name="P7" draw:layer="layout" svg:width="0.01cm" svg:height="0.039cm" svg:x="2.959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3.029cm" svg:y="10.316cm">
          <draw:text-box>
            <text:p text:style-name="P5"><text:span text:style-name="T16">Bijagual</text:span></text:p>
          </draw:text-box>
        </draw:frame>
        <draw:frame draw:style-name="gr6" draw:text-style-name="P7" draw:layer="layout" svg:width="0.01cm" svg:height="0.039cm" svg:x="3.982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0.316cm">
          <draw:text-box>
            <text:p text:style-name="P5"><text:span text:style-name="T16">0.76</text:span></text:p>
          </draw:text-box>
        </draw:frame>
        <draw:frame draw:style-name="gr6" draw:text-style-name="P7" draw:layer="layout" svg:width="0.01cm" svg:height="0.039cm" svg:x="5.43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0.316cm">
          <draw:text-box>
            <text:p text:style-name="P5"><text:span text:style-name="T16">0.63</text:span></text:p>
          </draw:text-box>
        </draw:frame>
        <draw:frame draw:style-name="gr6" draw:text-style-name="P7" draw:layer="layout" svg:width="0.01cm" svg:height="0.039cm" svg:x="6.512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0.316cm">
          <draw:text-box>
            <text:p text:style-name="P5"><text:span text:style-name="T16">0.13</text:span></text:p>
          </draw:text-box>
        </draw:frame>
        <draw:frame draw:style-name="gr6" draw:text-style-name="P7" draw:layer="layout" svg:width="0.01cm" svg:height="0.039cm" svg:x="7.657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0.316cm">
          <draw:text-box>
            <text:p text:style-name="P5"><text:span text:style-name="T16">24</text:span></text:p>
          </draw:text-box>
        </draw:frame>
        <draw:frame draw:style-name="gr6" draw:text-style-name="P7" draw:layer="layout" svg:width="0.01cm" svg:height="0.039cm" svg:x="8.559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0.316cm">
          <draw:text-box>
            <text:p text:style-name="P5"><text:span text:style-name="T16">1</text:span></text:p>
          </draw:text-box>
        </draw:frame>
        <draw:frame draw:style-name="gr6" draw:text-style-name="P7" draw:layer="layout" svg:width="0.01cm" svg:height="0.039cm" svg:x="9.352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0.316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0.316cm">
          <draw:text-box>
            <text:p text:style-name="P5"><text:span text:style-name="T16">5</text:span></text:p>
          </draw:text-box>
        </draw:frame>
        <draw:frame draw:style-name="gr13" draw:text-style-name="P14" draw:layer="layout" svg:width="0.21cm" svg:height="0.285cm" svg:x="13.788cm" svg:y="10.23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0.316cm">
          <draw:text-box>
            <text:p text:style-name="P5"><text:span text:style-name="T16">23</text:span></text:p>
          </draw:text-box>
        </draw:frame>
        <draw:frame draw:style-name="gr13" draw:text-style-name="P14" draw:layer="layout" svg:width="0.21cm" svg:height="0.285cm" svg:x="14.192cm" svg:y="10.23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0.316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0.316cm">
          <draw:text-box>
            <text:p text:style-name="P5"><text:span text:style-name="T16">73</text:span></text:p>
          </draw:text-box>
        </draw:frame>
        <draw:frame draw:style-name="gr13" draw:text-style-name="P14" draw:layer="layout" svg:width="0.21cm" svg:height="0.285cm" svg:x="14.868cm" svg:y="10.23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0.316cm">
          <draw:text-box>
            <text:p text:style-name="P5"><text:span text:style-name="T16">15</text:span></text:p>
          </draw:text-box>
        </draw:frame>
        <draw:frame draw:style-name="gr13" draw:text-style-name="P14" draw:layer="layout" svg:width="0.21cm" svg:height="0.285cm" svg:x="15.272cm" svg:y="10.23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0.316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0.5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0.316cm">
          <draw:text-box>
            <text:p text:style-name="P5"><text:span text:style-name="T16">2,952-3,100</text:span></text:p>
          </draw:text-box>
        </draw:frame>
        <draw:frame draw:style-name="gr6" draw:text-style-name="P7" draw:layer="layout" svg:width="0.01cm" svg:height="0.039cm" svg:x="17.803cm" svg:y="10.567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71cm" svg:height="0.31cm" svg:x="18.369cm" svg:y="10.316cm">
          <draw:text-box>
            <text:p text:style-name="P5"><text:span text:style-name="T6">Parrales,</text:span></text:p>
          </draw:text-box>
        </draw:frame>
        <draw:frame draw:style-name="gr6" draw:text-style-name="P7" draw:layer="layout" svg:width="0.01cm" svg:height="0.039cm" svg:x="19.341cm" svg:y="10.567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411cm" svg:y="10.316cm">
          <draw:text-box>
            <text:p text:style-name="P5"><text:span text:style-name="T6">2012</text:span></text:p>
          </draw:text-box>
        </draw:frame>
        <draw:frame draw:style-name="gr8" draw:text-style-name="P9" draw:layer="layout" svg:width="1.086cm" svg:height="0.31cm" svg:x="2.115cm" svg:y="10.668cm">
          <draw:text-box>
            <text:p text:style-name="P5"><text:span text:style-name="T16">Arcabuco</text:span></text:p>
          </draw:text-box>
        </draw:frame>
        <draw:frame draw:style-name="gr8" draw:text-style-name="P9" draw:layer="layout" svg:width="0.493cm" svg:height="0.31cm" svg:x="4.939cm" svg:y="10.668cm">
          <draw:text-box>
            <text:p text:style-name="P5"><text:span text:style-name="T16">0.55</text:span></text:p>
          </draw:text-box>
        </draw:frame>
        <draw:frame draw:style-name="gr6" draw:text-style-name="P7" draw:layer="layout" svg:width="0.01cm" svg:height="0.039cm" svg:x="5.43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0.668cm">
          <draw:text-box>
            <text:p text:style-name="P5"><text:span text:style-name="T16">0.52</text:span></text:p>
          </draw:text-box>
        </draw:frame>
        <draw:frame draw:style-name="gr6" draw:text-style-name="P7" draw:layer="layout" svg:width="0.01cm" svg:height="0.039cm" svg:x="6.512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0.668cm">
          <draw:text-box>
            <text:p text:style-name="P5"><text:span text:style-name="T16">0.03</text:span></text:p>
          </draw:text-box>
        </draw:frame>
        <draw:frame draw:style-name="gr6" draw:text-style-name="P7" draw:layer="layout" svg:width="0.01cm" svg:height="0.039cm" svg:x="7.657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0.668cm">
          <draw:text-box>
            <text:p text:style-name="P5"><text:span text:style-name="T16">44</text:span></text:p>
          </draw:text-box>
        </draw:frame>
        <draw:frame draw:style-name="gr6" draw:text-style-name="P7" draw:layer="layout" svg:width="0.01cm" svg:height="0.039cm" svg:x="8.559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0.668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0.668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0.668cm">
          <draw:text-box>
            <text:p text:style-name="P5"><text:span text:style-name="T16">5</text:span></text:p>
          </draw:text-box>
        </draw:frame>
        <draw:frame draw:style-name="gr13" draw:text-style-name="P14" draw:layer="layout" svg:width="0.21cm" svg:height="0.285cm" svg:x="13.788cm" svg:y="10.591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0.668cm">
          <draw:text-box>
            <text:p text:style-name="P5"><text:span text:style-name="T16">45</text:span></text:p>
          </draw:text-box>
        </draw:frame>
        <draw:frame draw:style-name="gr13" draw:text-style-name="P14" draw:layer="layout" svg:width="0.21cm" svg:height="0.285cm" svg:x="14.192cm" svg:y="10.591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0.668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0.668cm">
          <draw:text-box>
            <text:p text:style-name="P5"><text:span text:style-name="T16">73</text:span></text:p>
          </draw:text-box>
        </draw:frame>
        <draw:frame draw:style-name="gr13" draw:text-style-name="P14" draw:layer="layout" svg:width="0.21cm" svg:height="0.285cm" svg:x="14.868cm" svg:y="10.591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0.668cm">
          <draw:text-box>
            <text:p text:style-name="P5"><text:span text:style-name="T16">26</text:span></text:p>
          </draw:text-box>
        </draw:frame>
        <draw:frame draw:style-name="gr13" draw:text-style-name="P14" draw:layer="layout" svg:width="0.21cm" svg:height="0.285cm" svg:x="15.272cm" svg:y="10.591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0.668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0.9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0.668cm">
          <draw:text-box>
            <text:p text:style-name="P5"><text:span text:style-name="T16">2,200-3,000</text:span></text:p>
          </draw:text-box>
        </draw:frame>
        <draw:frame draw:style-name="gr6" draw:text-style-name="P7" draw:layer="layout" svg:width="0.01cm" svg:height="0.039cm" svg:x="17.803cm" svg:y="10.91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3cm" svg:height="0.31cm" svg:x="18.369cm" svg:y="10.668cm">
          <draw:text-box>
            <text:p text:style-name="P5"><text:span text:style-name="T6">Pulido</text:span></text:p>
          </draw:text-box>
        </draw:frame>
        <draw:frame draw:style-name="gr6" draw:text-style-name="P7" draw:layer="layout" svg:width="0.01cm" svg:height="0.039cm" svg:x="19.104cm" svg:y="10.91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174cm" svg:y="10.668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314cm" svg:y="10.91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71cm" svg:height="0.31cm" svg:x="19.385cm" svg:y="10.668cm">
          <draw:text-box>
            <text:p text:style-name="P5"><text:span text:style-name="T6">Parrales,</text:span></text:p>
          </draw:text-box>
        </draw:frame>
        <draw:frame draw:style-name="gr6" draw:text-style-name="P7" draw:layer="layout" svg:width="0.01cm" svg:height="0.039cm" svg:x="20.356cm" svg:y="10.91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427cm" svg:y="10.668cm">
          <draw:text-box>
            <text:p text:style-name="P5"><text:span text:style-name="T6">2009</text:span></text:p>
          </draw:text-box>
        </draw:frame>
        <draw:frame draw:style-name="gr8" draw:text-style-name="P9" draw:layer="layout" svg:width="0.684cm" svg:height="0.31cm" svg:x="2.115cm" svg:y="11.019cm">
          <draw:text-box>
            <text:p text:style-name="P5"><text:span text:style-name="T16">Fonce</text:span></text:p>
          </draw:text-box>
        </draw:frame>
        <draw:frame draw:style-name="gr6" draw:text-style-name="P7" draw:layer="layout" svg:width="0.01cm" svg:height="0.039cm" svg:x="2.798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1.019cm">
          <draw:text-box>
            <text:p text:style-name="P5"><text:span text:style-name="T16">0.77</text:span></text:p>
          </draw:text-box>
        </draw:frame>
        <draw:frame draw:style-name="gr6" draw:text-style-name="P7" draw:layer="layout" svg:width="0.01cm" svg:height="0.039cm" svg:x="5.43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1.019cm">
          <draw:text-box>
            <text:p text:style-name="P5"><text:span text:style-name="T16">0.61</text:span></text:p>
          </draw:text-box>
        </draw:frame>
        <draw:frame draw:style-name="gr6" draw:text-style-name="P7" draw:layer="layout" svg:width="0.01cm" svg:height="0.039cm" svg:x="6.512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1.019cm">
          <draw:text-box>
            <text:p text:style-name="P5"><text:span text:style-name="T16">0.16</text:span></text:p>
          </draw:text-box>
        </draw:frame>
        <draw:frame draw:style-name="gr6" draw:text-style-name="P7" draw:layer="layout" svg:width="0.01cm" svg:height="0.039cm" svg:x="7.657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1.019cm">
          <draw:text-box>
            <text:p text:style-name="P5"><text:span text:style-name="T16">21</text:span></text:p>
          </draw:text-box>
        </draw:frame>
        <draw:frame draw:style-name="gr6" draw:text-style-name="P7" draw:layer="layout" svg:width="0.01cm" svg:height="0.039cm" svg:x="8.559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1.019cm">
          <draw:text-box>
            <text:p text:style-name="P5"><text:span text:style-name="T16">3</text:span></text:p>
          </draw:text-box>
        </draw:frame>
        <draw:frame draw:style-name="gr6" draw:text-style-name="P7" draw:layer="layout" svg:width="0.01cm" svg:height="0.039cm" svg:x="9.352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1.019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1.019cm">
          <draw:text-box>
            <text:p text:style-name="P5"><text:span text:style-name="T16">6</text:span></text:p>
          </draw:text-box>
        </draw:frame>
        <draw:frame draw:style-name="gr13" draw:text-style-name="P14" draw:layer="layout" svg:width="0.21cm" svg:height="0.285cm" svg:x="13.788cm" svg:y="10.94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1.019cm">
          <draw:text-box>
            <text:p text:style-name="P5"><text:span text:style-name="T16">01</text:span></text:p>
          </draw:text-box>
        </draw:frame>
        <draw:frame draw:style-name="gr13" draw:text-style-name="P14" draw:layer="layout" svg:width="0.21cm" svg:height="0.285cm" svg:x="14.192cm" svg:y="10.94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1.019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1.019cm">
          <draw:text-box>
            <text:p text:style-name="P5"><text:span text:style-name="T16">73</text:span></text:p>
          </draw:text-box>
        </draw:frame>
        <draw:frame draw:style-name="gr13" draw:text-style-name="P14" draw:layer="layout" svg:width="0.21cm" svg:height="0.285cm" svg:x="14.868cm" svg:y="10.94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1.019cm">
          <draw:text-box>
            <text:p text:style-name="P5"><text:span text:style-name="T16">07</text:span></text:p>
          </draw:text-box>
        </draw:frame>
        <draw:frame draw:style-name="gr13" draw:text-style-name="P14" draw:layer="layout" svg:width="0.21cm" svg:height="0.285cm" svg:x="15.272cm" svg:y="10.94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1.019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1.2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1.019cm">
          <draw:text-box>
            <text:p text:style-name="P5"><text:span text:style-name="T16">2,000-3,000</text:span></text:p>
          </draw:text-box>
        </draw:frame>
        <draw:frame draw:style-name="gr6" draw:text-style-name="P7" draw:layer="layout" svg:width="0.01cm" svg:height="0.039cm" svg:x="17.803cm" svg:y="11.26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22cm" svg:height="0.31cm" svg:x="18.369cm" svg:y="11.019cm">
          <draw:text-box>
            <text:p text:style-name="P5"><text:span text:style-name="T6">Erazo,</text:span></text:p>
          </draw:text-box>
        </draw:frame>
        <draw:frame draw:style-name="gr6" draw:text-style-name="P7" draw:layer="layout" svg:width="0.01cm" svg:height="0.039cm" svg:x="19.095cm" svg:y="11.269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165cm" svg:y="11.019cm">
          <draw:text-box>
            <text:p text:style-name="P5"><text:span text:style-name="T6">2009</text:span></text:p>
          </draw:text-box>
        </draw:frame>
        <draw:frame draw:style-name="gr8" draw:text-style-name="P9" draw:layer="layout" svg:width="0.959cm" svg:height="0.31cm" svg:x="2.115cm" svg:y="11.37cm">
          <draw:text-box>
            <text:p text:style-name="P5"><text:span text:style-name="T16">Romeral</text:span></text:p>
          </draw:text-box>
        </draw:frame>
        <draw:frame draw:style-name="gr6" draw:text-style-name="P7" draw:layer="layout" svg:width="0.01cm" svg:height="0.039cm" svg:x="3.084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1.37cm">
          <draw:text-box>
            <text:p text:style-name="P5"><text:span text:style-name="T16">0.32</text:span></text:p>
          </draw:text-box>
        </draw:frame>
        <draw:frame draw:style-name="gr6" draw:text-style-name="P7" draw:layer="layout" svg:width="0.01cm" svg:height="0.039cm" svg:x="5.43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1.37cm">
          <draw:text-box>
            <text:p text:style-name="P5"><text:span text:style-name="T16">0.21</text:span></text:p>
          </draw:text-box>
        </draw:frame>
        <draw:frame draw:style-name="gr6" draw:text-style-name="P7" draw:layer="layout" svg:width="0.01cm" svg:height="0.039cm" svg:x="6.512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1.37cm">
          <draw:text-box>
            <text:p text:style-name="P5"><text:span text:style-name="T16">0.11</text:span></text:p>
          </draw:text-box>
        </draw:frame>
        <draw:frame draw:style-name="gr6" draw:text-style-name="P7" draw:layer="layout" svg:width="0.01cm" svg:height="0.039cm" svg:x="7.657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1.37cm">
          <draw:text-box>
            <text:p text:style-name="P5"><text:span text:style-name="T16">38</text:span></text:p>
          </draw:text-box>
        </draw:frame>
        <draw:frame draw:style-name="gr6" draw:text-style-name="P7" draw:layer="layout" svg:width="0.01cm" svg:height="0.039cm" svg:x="8.559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1.37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34cm" svg:y="11.37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11.761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1.37cm">
          <draw:text-box>
            <text:p text:style-name="P5"><text:span text:style-name="T16">6</text:span></text:p>
          </draw:text-box>
        </draw:frame>
        <draw:frame draw:style-name="gr13" draw:text-style-name="P14" draw:layer="layout" svg:width="0.21cm" svg:height="0.285cm" svg:x="13.788cm" svg:y="11.29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1.37cm">
          <draw:text-box>
            <text:p text:style-name="P5"><text:span text:style-name="T16">08</text:span></text:p>
          </draw:text-box>
        </draw:frame>
        <draw:frame draw:style-name="gr13" draw:text-style-name="P14" draw:layer="layout" svg:width="0.21cm" svg:height="0.285cm" svg:x="14.192cm" svg:y="11.29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1.37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1.37cm">
          <draw:text-box>
            <text:p text:style-name="P5"><text:span text:style-name="T16">75</text:span></text:p>
          </draw:text-box>
        </draw:frame>
        <draw:frame draw:style-name="gr13" draw:text-style-name="P14" draw:layer="layout" svg:width="0.21cm" svg:height="0.285cm" svg:x="14.868cm" svg:y="11.293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1.37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5.272cm" svg:y="11.293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1.37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1.6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1.37cm">
          <draw:text-box>
            <text:p text:style-name="P5"><text:span text:style-name="T16">2,500-2,900</text:span></text:p>
          </draw:text-box>
        </draw:frame>
        <draw:frame draw:style-name="gr6" draw:text-style-name="P7" draw:layer="layout" svg:width="0.01cm" svg:height="0.039cm" svg:x="17.803cm" svg:y="11.62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84cm" svg:height="0.31cm" svg:x="18.369cm" svg:y="11.37cm">
          <draw:text-box>
            <text:p text:style-name="P5"><text:span text:style-name="T6">Marín</text:span></text:p>
          </draw:text-box>
        </draw:frame>
        <draw:frame draw:style-name="gr6" draw:text-style-name="P7" draw:layer="layout" svg:width="0.01cm" svg:height="0.039cm" svg:x="19.056cm" svg:y="11.62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127cm" svg:y="11.37cm">
          <draw:text-box>
            <text:p text:style-name="P5"><text:span text:style-name="T6">et</text:span></text:p>
          </draw:text-box>
        </draw:frame>
        <draw:frame draw:style-name="gr6" draw:text-style-name="P7" draw:layer="layout" svg:width="0.01cm" svg:height="0.039cm" svg:x="19.33cm" svg:y="11.62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345cm" svg:height="0.31cm" svg:x="19.4cm" svg:y="11.37cm">
          <draw:text-box>
            <text:p text:style-name="P5"><text:span text:style-name="T6">al.,</text:span></text:p>
          </draw:text-box>
        </draw:frame>
        <draw:frame draw:style-name="gr6" draw:text-style-name="P7" draw:layer="layout" svg:width="0.01cm" svg:height="0.039cm" svg:x="19.744cm" svg:y="11.62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814cm" svg:y="11.37cm">
          <draw:text-box>
            <text:p text:style-name="P5"><text:span text:style-name="T6">2014</text:span></text:p>
          </draw:text-box>
        </draw:frame>
        <draw:frame draw:style-name="gr8" draw:text-style-name="P9" draw:layer="layout" svg:width="0.823cm" svg:height="0.31cm" svg:x="2.115cm" svg:y="11.722cm">
          <draw:text-box>
            <text:p text:style-name="P5"><text:span text:style-name="T16">Piedras</text:span></text:p>
          </draw:text-box>
        </draw:frame>
        <draw:frame draw:style-name="gr6" draw:text-style-name="P7" draw:layer="layout" svg:width="0.01cm" svg:height="0.039cm" svg:x="2.943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3.013cm" svg:y="11.722cm">
          <draw:text-box>
            <text:p text:style-name="P5"><text:span text:style-name="T16">Blancas</text:span></text:p>
          </draw:text-box>
        </draw:frame>
        <draw:frame draw:style-name="gr6" draw:text-style-name="P7" draw:layer="layout" svg:width="0.01cm" svg:height="0.039cm" svg:x="3.904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1.722cm">
          <draw:text-box>
            <text:p text:style-name="P5"><text:span text:style-name="T16">0.69</text:span></text:p>
          </draw:text-box>
        </draw:frame>
        <draw:frame draw:style-name="gr6" draw:text-style-name="P7" draw:layer="layout" svg:width="0.01cm" svg:height="0.039cm" svg:x="5.43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1.722cm">
          <draw:text-box>
            <text:p text:style-name="P5"><text:span text:style-name="T16">0.45</text:span></text:p>
          </draw:text-box>
        </draw:frame>
        <draw:frame draw:style-name="gr6" draw:text-style-name="P7" draw:layer="layout" svg:width="0.01cm" svg:height="0.039cm" svg:x="6.512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1.722cm">
          <draw:text-box>
            <text:p text:style-name="P5"><text:span text:style-name="T16">0.24</text:span></text:p>
          </draw:text-box>
        </draw:frame>
        <draw:frame draw:style-name="gr6" draw:text-style-name="P7" draw:layer="layout" svg:width="0.01cm" svg:height="0.039cm" svg:x="7.657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1.722cm">
          <draw:text-box>
            <text:p text:style-name="P5"><text:span text:style-name="T16">20</text:span></text:p>
          </draw:text-box>
        </draw:frame>
        <draw:frame draw:style-name="gr6" draw:text-style-name="P7" draw:layer="layout" svg:width="0.01cm" svg:height="0.039cm" svg:x="8.559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1.722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34cm" svg:y="11.722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11.761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1.722cm">
          <draw:text-box>
            <text:p text:style-name="P5"><text:span text:style-name="T16">6</text:span></text:p>
          </draw:text-box>
        </draw:frame>
        <draw:frame draw:style-name="gr13" draw:text-style-name="P14" draw:layer="layout" svg:width="0.21cm" svg:height="0.285cm" svg:x="13.788cm" svg:y="11.64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1.722cm">
          <draw:text-box>
            <text:p text:style-name="P5"><text:span text:style-name="T16">17</text:span></text:p>
          </draw:text-box>
        </draw:frame>
        <draw:frame draw:style-name="gr13" draw:text-style-name="P14" draw:layer="layout" svg:width="0.21cm" svg:height="0.285cm" svg:x="14.192cm" svg:y="11.64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1.722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1.722cm">
          <draw:text-box>
            <text:p text:style-name="P5"><text:span text:style-name="T16">75</text:span></text:p>
          </draw:text-box>
        </draw:frame>
        <draw:frame draw:style-name="gr13" draw:text-style-name="P14" draw:layer="layout" svg:width="0.21cm" svg:height="0.285cm" svg:x="14.868cm" svg:y="11.64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1.722cm">
          <draw:text-box>
            <text:p text:style-name="P5"><text:span text:style-name="T16">30</text:span></text:p>
          </draw:text-box>
        </draw:frame>
        <draw:frame draw:style-name="gr13" draw:text-style-name="P14" draw:layer="layout" svg:width="0.21cm" svg:height="0.285cm" svg:x="15.272cm" svg:y="11.64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1.722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1.9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1.722cm">
          <draw:text-box>
            <text:p text:style-name="P5"><text:span text:style-name="T16">2,250-2,700</text:span></text:p>
          </draw:text-box>
        </draw:frame>
        <draw:frame draw:style-name="gr6" draw:text-style-name="P7" draw:layer="layout" svg:width="0.01cm" svg:height="0.039cm" svg:x="17.803cm" svg:y="11.97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22cm" svg:height="0.31cm" svg:x="18.369cm" svg:y="11.722cm">
          <draw:text-box>
            <text:p text:style-name="P5"><text:span text:style-name="T6">Vélez,</text:span></text:p>
          </draw:text-box>
        </draw:frame>
        <draw:frame draw:style-name="gr6" draw:text-style-name="P7" draw:layer="layout" svg:width="0.01cm" svg:height="0.039cm" svg:x="19.095cm" svg:y="11.97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47cm" svg:height="0.31cm" svg:x="19.165cm" svg:y="11.722cm">
          <draw:text-box>
            <text:p text:style-name="P5"><text:span text:style-name="T6">Duque</text:span></text:p>
          </draw:text-box>
        </draw:frame>
        <draw:frame draw:style-name="gr6" draw:text-style-name="P7" draw:layer="layout" svg:width="0.01cm" svg:height="0.039cm" svg:x="19.915cm" svg:y="11.97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985cm" svg:y="11.722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0.126cm" svg:y="11.97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39cm" svg:height="0.31cm" svg:x="20.196cm" svg:y="11.722cm">
          <draw:text-box>
            <text:p text:style-name="P5"><text:span text:style-name="T6">Wolff,</text:span></text:p>
          </draw:text-box>
        </draw:frame>
        <draw:frame draw:style-name="gr6" draw:text-style-name="P7" draw:layer="layout" svg:width="0.01cm" svg:height="0.039cm" svg:x="20.908cm" svg:y="11.97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979cm" svg:y="11.722cm">
          <draw:text-box>
            <text:p text:style-name="P5"><text:span text:style-name="T6">2009</text:span></text:p>
          </draw:text-box>
        </draw:frame>
        <draw:frame draw:style-name="gr8" draw:text-style-name="P9" draw:layer="layout" svg:width="0.895cm" svg:height="0.31cm" svg:x="2.115cm" svg:y="12.073cm">
          <draw:text-box>
            <text:p text:style-name="P5"><text:span text:style-name="T16">Belmira</text:span></text:p>
          </draw:text-box>
        </draw:frame>
        <draw:frame draw:style-name="gr6" draw:text-style-name="P7" draw:layer="layout" svg:width="0.01cm" svg:height="0.039cm" svg:x="3.021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938cm" svg:y="12.073cm">
          <draw:text-box>
            <text:p text:style-name="P5"><text:span text:style-name="T16">–</text:span></text:p>
          </draw:text-box>
        </draw:frame>
        <draw:frame draw:style-name="gr6" draw:text-style-name="P7" draw:layer="layout" svg:width="0.01cm" svg:height="0.039cm" svg:x="5.079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02cm" svg:y="12.073cm">
          <draw:text-box>
            <text:p text:style-name="P5"><text:span text:style-name="T16">–</text:span></text:p>
          </draw:text-box>
        </draw:frame>
        <draw:frame draw:style-name="gr6" draw:text-style-name="P7" draw:layer="layout" svg:width="0.01cm" svg:height="0.039cm" svg:x="6.161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165cm" svg:y="12.073cm">
          <draw:text-box>
            <text:p text:style-name="P5"><text:span text:style-name="T16">–</text:span></text:p>
          </draw:text-box>
        </draw:frame>
        <draw:frame draw:style-name="gr6" draw:text-style-name="P7" draw:layer="layout" svg:width="0.01cm" svg:height="0.039cm" svg:x="7.305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2.073cm">
          <draw:text-box>
            <text:p text:style-name="P5"><text:span text:style-name="T16">50</text:span></text:p>
          </draw:text-box>
        </draw:frame>
        <draw:frame draw:style-name="gr6" draw:text-style-name="P7" draw:layer="layout" svg:width="0.01cm" svg:height="0.039cm" svg:x="8.559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2.073cm">
          <draw:text-box>
            <text:p text:style-name="P5"><text:span text:style-name="T16">9</text:span></text:p>
          </draw:text-box>
        </draw:frame>
        <draw:frame draw:style-name="gr6" draw:text-style-name="P7" draw:layer="layout" svg:width="0.01cm" svg:height="0.039cm" svg:x="9.352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34cm" svg:y="12.073cm">
          <draw:text-box>
            <text:p text:style-name="P5"><text:span text:style-name="T16">Central</text:span></text:p>
          </draw:text-box>
        </draw:frame>
        <draw:frame draw:style-name="gr6" draw:text-style-name="P7" draw:layer="layout" svg:width="0.01cm" svg:height="0.039cm" svg:x="11.761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2.073cm">
          <draw:text-box>
            <text:p text:style-name="P5"><text:span text:style-name="T16">6</text:span></text:p>
          </draw:text-box>
        </draw:frame>
        <draw:frame draw:style-name="gr13" draw:text-style-name="P14" draw:layer="layout" svg:width="0.21cm" svg:height="0.285cm" svg:x="13.788cm" svg:y="11.99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2.073cm">
          <draw:text-box>
            <text:p text:style-name="P5"><text:span text:style-name="T16">36</text:span></text:p>
          </draw:text-box>
        </draw:frame>
        <draw:frame draw:style-name="gr13" draw:text-style-name="P14" draw:layer="layout" svg:width="0.21cm" svg:height="0.285cm" svg:x="14.192cm" svg:y="11.99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2.073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2.073cm">
          <draw:text-box>
            <text:p text:style-name="P5"><text:span text:style-name="T16">75</text:span></text:p>
          </draw:text-box>
        </draw:frame>
        <draw:frame draw:style-name="gr13" draw:text-style-name="P14" draw:layer="layout" svg:width="0.21cm" svg:height="0.285cm" svg:x="14.868cm" svg:y="11.996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2.073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5.272cm" svg:y="11.996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2.073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2.073cm">
          <draw:text-box>
            <text:p text:style-name="P5"><text:span text:style-name="T16">2,650-3,300</text:span></text:p>
          </draw:text-box>
        </draw:frame>
        <draw:frame draw:style-name="gr6" draw:text-style-name="P7" draw:layer="layout" svg:width="0.01cm" svg:height="0.039cm" svg:x="17.803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18.369cm" svg:y="12.073cm">
          <draw:text-box>
            <text:p text:style-name="P5"><text:span text:style-name="T16">Presente</text:span></text:p>
          </draw:text-box>
        </draw:frame>
        <draw:frame draw:style-name="gr6" draw:text-style-name="P7" draw:layer="layout" svg:width="0.01cm" svg:height="0.039cm" svg:x="19.322cm" svg:y="12.3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9.392cm" svg:y="12.073cm">
          <draw:text-box>
            <text:p text:style-name="P5"><text:span text:style-name="T16">estudio</text:span></text:p>
          </draw:text-box>
        </draw:frame>
        <draw:frame draw:style-name="gr8" draw:text-style-name="P9" draw:layer="layout" svg:width="0.633cm" svg:height="0.31cm" svg:x="2.115cm" svg:y="12.425cm">
          <draw:text-box>
            <text:p text:style-name="P5"><text:span text:style-name="T16">Tamá</text:span></text:p>
          </draw:text-box>
        </draw:frame>
        <draw:frame draw:style-name="gr6" draw:text-style-name="P7" draw:layer="layout" svg:width="0.01cm" svg:height="0.039cm" svg:x="2.733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2.425cm">
          <draw:text-box>
            <text:p text:style-name="P5"><text:span text:style-name="T16">0.60</text:span></text:p>
          </draw:text-box>
        </draw:frame>
        <draw:frame draw:style-name="gr6" draw:text-style-name="P7" draw:layer="layout" svg:width="0.01cm" svg:height="0.039cm" svg:x="5.43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2.425cm">
          <draw:text-box>
            <text:p text:style-name="P5"><text:span text:style-name="T16">0.58</text:span></text:p>
          </draw:text-box>
        </draw:frame>
        <draw:frame draw:style-name="gr6" draw:text-style-name="P7" draw:layer="layout" svg:width="0.01cm" svg:height="0.039cm" svg:x="6.512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2.425cm">
          <draw:text-box>
            <text:p text:style-name="P5"><text:span text:style-name="T16">0.02</text:span></text:p>
          </draw:text-box>
        </draw:frame>
        <draw:frame draw:style-name="gr6" draw:text-style-name="P7" draw:layer="layout" svg:width="0.01cm" svg:height="0.039cm" svg:x="7.657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2.425cm">
          <draw:text-box>
            <text:p text:style-name="P5"><text:span text:style-name="T16">55</text:span></text:p>
          </draw:text-box>
        </draw:frame>
        <draw:frame draw:style-name="gr6" draw:text-style-name="P7" draw:layer="layout" svg:width="0.01cm" svg:height="0.039cm" svg:x="8.559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2.425cm">
          <draw:text-box>
            <text:p text:style-name="P5"><text:span text:style-name="T16">5</text:span></text:p>
          </draw:text-box>
        </draw:frame>
        <draw:frame draw:style-name="gr6" draw:text-style-name="P7" draw:layer="layout" svg:width="0.01cm" svg:height="0.039cm" svg:x="9.352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2.425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2.425cm">
          <draw:text-box>
            <text:p text:style-name="P5"><text:span text:style-name="T16">7</text:span></text:p>
          </draw:text-box>
        </draw:frame>
        <draw:frame draw:style-name="gr13" draw:text-style-name="P14" draw:layer="layout" svg:width="0.21cm" svg:height="0.285cm" svg:x="13.788cm" svg:y="12.348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2.425cm">
          <draw:text-box>
            <text:p text:style-name="P5"><text:span text:style-name="T16">12</text:span></text:p>
          </draw:text-box>
        </draw:frame>
        <draw:frame draw:style-name="gr13" draw:text-style-name="P14" draw:layer="layout" svg:width="0.21cm" svg:height="0.285cm" svg:x="14.192cm" svg:y="12.348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2.425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2.425cm">
          <draw:text-box>
            <text:p text:style-name="P5"><text:span text:style-name="T16">72</text:span></text:p>
          </draw:text-box>
        </draw:frame>
        <draw:frame draw:style-name="gr13" draw:text-style-name="P14" draw:layer="layout" svg:width="0.21cm" svg:height="0.285cm" svg:x="14.868cm" svg:y="12.348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2.425cm">
          <draw:text-box>
            <text:p text:style-name="P5"><text:span text:style-name="T16">12</text:span></text:p>
          </draw:text-box>
        </draw:frame>
        <draw:frame draw:style-name="gr13" draw:text-style-name="P14" draw:layer="layout" svg:width="0.21cm" svg:height="0.285cm" svg:x="15.272cm" svg:y="12.348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2.425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2.6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2.425cm">
          <draw:text-box>
            <text:p text:style-name="P5"><text:span text:style-name="T16">1,000-3,350</text:span></text:p>
          </draw:text-box>
        </draw:frame>
        <draw:frame draw:style-name="gr6" draw:text-style-name="P7" draw:layer="layout" svg:width="0.01cm" svg:height="0.039cm" svg:x="17.803cm" svg:y="12.67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8.369cm" svg:y="12.425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009cm" svg:y="12.67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08cm" svg:y="12.425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22cm" svg:y="12.67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861cm" svg:height="0.31cm" svg:x="19.291cm" svg:y="12.425cm">
          <draw:text-box>
            <text:p text:style-name="P5"><text:span text:style-name="T6">Viloria,</text:span></text:p>
          </draw:text-box>
        </draw:frame>
        <draw:frame draw:style-name="gr6" draw:text-style-name="P7" draw:layer="layout" svg:width="0.01cm" svg:height="0.039cm" svg:x="20.141cm" svg:y="12.675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211cm" svg:y="12.425cm">
          <draw:text-box>
            <text:p text:style-name="P5"><text:span text:style-name="T6">2007</text:span></text:p>
          </draw:text-box>
        </draw:frame>
        <draw:frame draw:style-name="gr8" draw:text-style-name="P9" draw:layer="layout" svg:width="0.679cm" svg:height="0.31cm" svg:x="2.115cm" svg:y="12.776cm">
          <draw:text-box>
            <text:p text:style-name="P5"><text:span text:style-name="T16">Tierra</text:span></text:p>
          </draw:text-box>
        </draw:frame>
        <draw:frame draw:style-name="gr6" draw:text-style-name="P7" draw:layer="layout" svg:width="0.01cm" svg:height="0.039cm" svg:x="2.792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2.863cm" svg:y="12.776cm">
          <draw:text-box>
            <text:p text:style-name="P5"><text:span text:style-name="T16">Negra</text:span></text:p>
          </draw:text-box>
        </draw:frame>
        <draw:frame draw:style-name="gr6" draw:text-style-name="P7" draw:layer="layout" svg:width="0.01cm" svg:height="0.039cm" svg:x="3.545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2.776cm">
          <draw:text-box>
            <text:p text:style-name="P5"><text:span text:style-name="T16">0.64</text:span></text:p>
          </draw:text-box>
        </draw:frame>
        <draw:frame draw:style-name="gr6" draw:text-style-name="P7" draw:layer="layout" svg:width="0.01cm" svg:height="0.039cm" svg:x="5.43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2.776cm">
          <draw:text-box>
            <text:p text:style-name="P5"><text:span text:style-name="T16">0.41</text:span></text:p>
          </draw:text-box>
        </draw:frame>
        <draw:frame draw:style-name="gr6" draw:text-style-name="P7" draw:layer="layout" svg:width="0.01cm" svg:height="0.039cm" svg:x="6.512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2.776cm">
          <draw:text-box>
            <text:p text:style-name="P5"><text:span text:style-name="T16">0.23</text:span></text:p>
          </draw:text-box>
        </draw:frame>
        <draw:frame draw:style-name="gr6" draw:text-style-name="P7" draw:layer="layout" svg:width="0.01cm" svg:height="0.039cm" svg:x="7.657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2.776cm">
          <draw:text-box>
            <text:p text:style-name="P5"><text:span text:style-name="T16">22</text:span></text:p>
          </draw:text-box>
        </draw:frame>
        <draw:frame draw:style-name="gr6" draw:text-style-name="P7" draw:layer="layout" svg:width="0.01cm" svg:height="0.039cm" svg:x="8.559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2.776cm">
          <draw:text-box>
            <text:p text:style-name="P5"><text:span text:style-name="T16">1</text:span></text:p>
          </draw:text-box>
        </draw:frame>
        <draw:frame draw:style-name="gr6" draw:text-style-name="P7" draw:layer="layout" svg:width="0.01cm" svg:height="0.039cm" svg:x="9.352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2.776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2.776cm">
          <draw:text-box>
            <text:p text:style-name="P5"><text:span text:style-name="T16">7</text:span></text:p>
          </draw:text-box>
        </draw:frame>
        <draw:frame draw:style-name="gr13" draw:text-style-name="P14" draw:layer="layout" svg:width="0.21cm" svg:height="0.285cm" svg:x="13.788cm" svg:y="12.69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2.776cm">
          <draw:text-box>
            <text:p text:style-name="P5"><text:span text:style-name="T16">28</text:span></text:p>
          </draw:text-box>
        </draw:frame>
        <draw:frame draw:style-name="gr13" draw:text-style-name="P14" draw:layer="layout" svg:width="0.21cm" svg:height="0.285cm" svg:x="14.192cm" svg:y="12.69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2.776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2.776cm">
          <draw:text-box>
            <text:p text:style-name="P5"><text:span text:style-name="T16">72</text:span></text:p>
          </draw:text-box>
        </draw:frame>
        <draw:frame draw:style-name="gr13" draw:text-style-name="P14" draw:layer="layout" svg:width="0.21cm" svg:height="0.285cm" svg:x="14.868cm" svg:y="12.699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2.776cm">
          <draw:text-box>
            <text:p text:style-name="P5"><text:span text:style-name="T16">34</text:span></text:p>
          </draw:text-box>
        </draw:frame>
        <draw:frame draw:style-name="gr13" draw:text-style-name="P14" draw:layer="layout" svg:width="0.21cm" svg:height="0.285cm" svg:x="15.272cm" svg:y="12.699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2.776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3.0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2.776cm">
          <draw:text-box>
            <text:p text:style-name="P5"><text:span text:style-name="T16">2,678-3,600</text:span></text:p>
          </draw:text-box>
        </draw:frame>
        <draw:frame draw:style-name="gr6" draw:text-style-name="P7" draw:layer="layout" svg:width="0.01cm" svg:height="0.039cm" svg:x="17.803cm" svg:y="13.027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68cm" svg:height="0.31cm" svg:x="18.369cm" svg:y="12.776cm">
          <draw:text-box>
            <text:p text:style-name="P5"><text:span text:style-name="T6">Olarte,</text:span></text:p>
          </draw:text-box>
        </draw:frame>
        <draw:frame draw:style-name="gr6" draw:text-style-name="P7" draw:layer="layout" svg:width="0.01cm" svg:height="0.039cm" svg:x="19.142cm" svg:y="13.027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19.212cm" svg:y="12.776cm">
          <draw:text-box>
            <text:p text:style-name="P5"><text:span text:style-name="T6">2013</text:span></text:p>
          </draw:text-box>
        </draw:frame>
        <draw:frame draw:style-name="gr8" draw:text-style-name="P9" draw:layer="layout" svg:width="0.73cm" svg:height="0.31cm" svg:x="2.115cm" svg:y="13.128cm">
          <draw:text-box>
            <text:p text:style-name="P5"><text:span text:style-name="T16">Monte</text:span></text:p>
          </draw:text-box>
        </draw:frame>
        <draw:frame draw:style-name="gr6" draw:text-style-name="P7" draw:layer="layout" svg:width="0.01cm" svg:height="0.039cm" svg:x="2.849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2.92cm" svg:y="13.128cm">
          <draw:text-box>
            <text:p text:style-name="P5"><text:span text:style-name="T16">Zerpa</text:span></text:p>
          </draw:text-box>
        </draw:frame>
        <draw:frame draw:style-name="gr6" draw:text-style-name="P7" draw:layer="layout" svg:width="0.01cm" svg:height="0.039cm" svg:x="3.575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3.128cm">
          <draw:text-box>
            <text:p text:style-name="P5"><text:span text:style-name="T16">0.77</text:span></text:p>
          </draw:text-box>
        </draw:frame>
        <draw:frame draw:style-name="gr6" draw:text-style-name="P7" draw:layer="layout" svg:width="0.01cm" svg:height="0.039cm" svg:x="5.43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3.128cm">
          <draw:text-box>
            <text:p text:style-name="P5"><text:span text:style-name="T16">0.67</text:span></text:p>
          </draw:text-box>
        </draw:frame>
        <draw:frame draw:style-name="gr6" draw:text-style-name="P7" draw:layer="layout" svg:width="0.01cm" svg:height="0.039cm" svg:x="6.512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3.128cm">
          <draw:text-box>
            <text:p text:style-name="P5"><text:span text:style-name="T16">0.10</text:span></text:p>
          </draw:text-box>
        </draw:frame>
        <draw:frame draw:style-name="gr6" draw:text-style-name="P7" draw:layer="layout" svg:width="0.01cm" svg:height="0.039cm" svg:x="7.657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3.128cm">
          <draw:text-box>
            <text:p text:style-name="P5"><text:span text:style-name="T16">27</text:span></text:p>
          </draw:text-box>
        </draw:frame>
        <draw:frame draw:style-name="gr6" draw:text-style-name="P7" draw:layer="layout" svg:width="0.01cm" svg:height="0.039cm" svg:x="8.559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3.128cm">
          <draw:text-box>
            <text:p text:style-name="P5"><text:span text:style-name="T16">1</text:span></text:p>
          </draw:text-box>
        </draw:frame>
        <draw:frame draw:style-name="gr6" draw:text-style-name="P7" draw:layer="layout" svg:width="0.01cm" svg:height="0.039cm" svg:x="9.352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3.128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1.925cm" svg:y="13.128cm">
          <draw:text-box>
            <text:p text:style-name="P5"><text:span text:style-name="T16">Venezuela</text:span></text:p>
          </draw:text-box>
        </draw:frame>
        <draw:frame draw:style-name="gr6" draw:text-style-name="P7" draw:layer="layout" svg:width="0.01cm" svg:height="0.039cm" svg:x="13.081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3.128cm">
          <draw:text-box>
            <text:p text:style-name="P5"><text:span text:style-name="T16">8</text:span></text:p>
          </draw:text-box>
        </draw:frame>
        <draw:frame draw:style-name="gr13" draw:text-style-name="P14" draw:layer="layout" svg:width="0.21cm" svg:height="0.285cm" svg:x="13.788cm" svg:y="13.051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3.128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4.192cm" svg:y="13.051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3.128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3.128cm">
          <draw:text-box>
            <text:p text:style-name="P5"><text:span text:style-name="T16">71</text:span></text:p>
          </draw:text-box>
        </draw:frame>
        <draw:frame draw:style-name="gr13" draw:text-style-name="P14" draw:layer="layout" svg:width="0.21cm" svg:height="0.285cm" svg:x="14.868cm" svg:y="13.051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cm" svg:height="0.31cm" svg:x="14.991cm" svg:y="13.128cm">
          <draw:text-box>
            <text:p text:style-name="P5"><text:span text:style-name="T16">8</text:span></text:p>
          </draw:text-box>
        </draw:frame>
        <draw:frame draw:style-name="gr13" draw:text-style-name="P14" draw:layer="layout" svg:width="0.21cm" svg:height="0.285cm" svg:x="15.131cm" svg:y="13.051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253cm" svg:y="13.128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456cm" svg:y="13.3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3.128cm">
          <draw:text-box>
            <text:p text:style-name="P5"><text:span text:style-name="T16">2,250-3,050</text:span></text:p>
          </draw:text-box>
        </draw:frame>
        <draw:frame draw:style-name="gr6" draw:text-style-name="P7" draw:layer="layout" svg:width="0.01cm" svg:height="0.039cm" svg:x="17.803cm" svg:y="13.37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8.369cm" svg:y="13.128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009cm" svg:y="13.37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08cm" svg:y="13.128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22cm" svg:y="13.37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38cm" svg:height="0.31cm" svg:x="19.291cm" svg:y="13.128cm">
          <draw:text-box>
            <text:p text:style-name="P5"><text:span text:style-name="T6">Garlacz,</text:span></text:p>
          </draw:text-box>
        </draw:frame>
        <draw:frame draw:style-name="gr6" draw:text-style-name="P7" draw:layer="layout" svg:width="0.01cm" svg:height="0.039cm" svg:x="20.235cm" svg:y="13.378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305cm" svg:y="13.128cm">
          <draw:text-box>
            <text:p text:style-name="P5"><text:span text:style-name="T6">2012</text:span></text:p>
          </draw:text-box>
        </draw:frame>
        <draw:frame draw:style-name="gr8" draw:text-style-name="P9" draw:layer="layout" svg:width="0.28cm" svg:height="0.31cm" svg:x="2.115cm" svg:y="13.479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2.365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9cm" svg:height="0.31cm" svg:x="2.436cm" svg:y="13.479cm">
          <draw:text-box>
            <text:p text:style-name="P5"><text:span text:style-name="T16">Baho</text:span></text:p>
          </draw:text-box>
        </draw:frame>
        <draw:frame draw:style-name="gr6" draw:text-style-name="P7" draw:layer="layout" svg:width="0.01cm" svg:height="0.039cm" svg:x="3.029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3.479cm">
          <draw:text-box>
            <text:p text:style-name="P5"><text:span text:style-name="T16">0.76</text:span></text:p>
          </draw:text-box>
        </draw:frame>
        <draw:frame draw:style-name="gr6" draw:text-style-name="P7" draw:layer="layout" svg:width="0.01cm" svg:height="0.039cm" svg:x="5.43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3.479cm">
          <draw:text-box>
            <text:p text:style-name="P5"><text:span text:style-name="T16">0.65</text:span></text:p>
          </draw:text-box>
        </draw:frame>
        <draw:frame draw:style-name="gr6" draw:text-style-name="P7" draw:layer="layout" svg:width="0.01cm" svg:height="0.039cm" svg:x="6.512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3.479cm">
          <draw:text-box>
            <text:p text:style-name="P5"><text:span text:style-name="T16">0.11</text:span></text:p>
          </draw:text-box>
        </draw:frame>
        <draw:frame draw:style-name="gr6" draw:text-style-name="P7" draw:layer="layout" svg:width="0.01cm" svg:height="0.039cm" svg:x="7.657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3.479cm">
          <draw:text-box>
            <text:p text:style-name="P5"><text:span text:style-name="T16">26</text:span></text:p>
          </draw:text-box>
        </draw:frame>
        <draw:frame draw:style-name="gr6" draw:text-style-name="P7" draw:layer="layout" svg:width="0.01cm" svg:height="0.039cm" svg:x="8.559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3.479cm">
          <draw:text-box>
            <text:p text:style-name="P5"><text:span text:style-name="T16">0</text:span></text:p>
          </draw:text-box>
        </draw:frame>
        <draw:frame draw:style-name="gr6" draw:text-style-name="P7" draw:layer="layout" svg:width="0.01cm" svg:height="0.039cm" svg:x="9.352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3.479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1.925cm" svg:y="13.479cm">
          <draw:text-box>
            <text:p text:style-name="P5"><text:span text:style-name="T16">Venezuela</text:span></text:p>
          </draw:text-box>
        </draw:frame>
        <draw:frame draw:style-name="gr6" draw:text-style-name="P7" draw:layer="layout" svg:width="0.01cm" svg:height="0.039cm" svg:x="13.081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47cm" svg:y="13.479cm">
          <draw:text-box>
            <text:p text:style-name="P5"><text:span text:style-name="T16">8</text:span></text:p>
          </draw:text-box>
        </draw:frame>
        <draw:frame draw:style-name="gr13" draw:text-style-name="P14" draw:layer="layout" svg:width="0.21cm" svg:height="0.285cm" svg:x="13.788cm" svg:y="13.40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3.911cm" svg:y="13.479cm">
          <draw:text-box>
            <text:p text:style-name="P5"><text:span text:style-name="T16">50</text:span></text:p>
          </draw:text-box>
        </draw:frame>
        <draw:frame draw:style-name="gr13" draw:text-style-name="P14" draw:layer="layout" svg:width="0.21cm" svg:height="0.285cm" svg:x="14.192cm" svg:y="13.40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313cm" svg:y="13.479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516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587cm" svg:y="13.479cm">
          <draw:text-box>
            <text:p text:style-name="P5"><text:span text:style-name="T16">70</text:span></text:p>
          </draw:text-box>
        </draw:frame>
        <draw:frame draw:style-name="gr13" draw:text-style-name="P14" draw:layer="layout" svg:width="0.21cm" svg:height="0.285cm" svg:x="14.868cm" svg:y="13.402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991cm" svg:y="13.479cm">
          <draw:text-box>
            <text:p text:style-name="P5"><text:span text:style-name="T16">42</text:span></text:p>
          </draw:text-box>
        </draw:frame>
        <draw:frame draw:style-name="gr13" draw:text-style-name="P14" draw:layer="layout" svg:width="0.21cm" svg:height="0.285cm" svg:x="15.272cm" svg:y="13.402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393cm" svg:y="13.479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596cm" svg:y="13.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3.479cm">
          <draw:text-box>
            <text:p text:style-name="P5"><text:span text:style-name="T16">2,450-3,100</text:span></text:p>
          </draw:text-box>
        </draw:frame>
        <draw:frame draw:style-name="gr6" draw:text-style-name="P7" draw:layer="layout" svg:width="0.01cm" svg:height="0.039cm" svg:x="17.803cm" svg:y="13.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8.369cm" svg:y="13.479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009cm" svg:y="13.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08cm" svg:y="13.479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22cm" svg:y="13.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38cm" svg:height="0.31cm" svg:x="19.291cm" svg:y="13.479cm">
          <draw:text-box>
            <text:p text:style-name="P5"><text:span text:style-name="T6">Garlacz,</text:span></text:p>
          </draw:text-box>
        </draw:frame>
        <draw:frame draw:style-name="gr6" draw:text-style-name="P7" draw:layer="layout" svg:width="0.01cm" svg:height="0.039cm" svg:x="20.235cm" svg:y="13.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305cm" svg:y="13.479cm">
          <draw:text-box>
            <text:p text:style-name="P5"><text:span text:style-name="T6">2012</text:span></text:p>
          </draw:text-box>
        </draw:frame>
        <draw:frame draw:style-name="gr8" draw:text-style-name="P9" draw:layer="layout" svg:width="0.929cm" svg:height="0.31cm" svg:x="2.115cm" svg:y="13.831cm">
          <draw:text-box>
            <text:p text:style-name="P5"><text:span text:style-name="T16">Serranía</text:span></text:p>
          </draw:text-box>
        </draw:frame>
        <draw:frame draw:style-name="gr6" draw:text-style-name="P7" draw:layer="layout" svg:width="0.01cm" svg:height="0.039cm" svg:x="3.052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122cm" svg:y="13.831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3.466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3.536cm" svg:y="13.831cm">
          <draw:text-box>
            <text:p text:style-name="P5"><text:span text:style-name="T16">Perijá</text:span></text:p>
          </draw:text-box>
        </draw:frame>
        <draw:frame draw:style-name="gr8" draw:text-style-name="P9" draw:layer="layout" svg:width="0.493cm" svg:height="0.31cm" svg:x="4.938cm" svg:y="13.831cm">
          <draw:text-box>
            <text:p text:style-name="P5"><text:span text:style-name="T16">0.77</text:span></text:p>
          </draw:text-box>
        </draw:frame>
        <draw:frame draw:style-name="gr6" draw:text-style-name="P7" draw:layer="layout" svg:width="0.01cm" svg:height="0.039cm" svg:x="5.43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3.831cm">
          <draw:text-box>
            <text:p text:style-name="P5"><text:span text:style-name="T16">0.68</text:span></text:p>
          </draw:text-box>
        </draw:frame>
        <draw:frame draw:style-name="gr6" draw:text-style-name="P7" draw:layer="layout" svg:width="0.01cm" svg:height="0.039cm" svg:x="6.512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3.831cm">
          <draw:text-box>
            <text:p text:style-name="P5"><text:span text:style-name="T16">0.09</text:span></text:p>
          </draw:text-box>
        </draw:frame>
        <draw:frame draw:style-name="gr6" draw:text-style-name="P7" draw:layer="layout" svg:width="0.01cm" svg:height="0.039cm" svg:x="7.657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3.831cm">
          <draw:text-box>
            <text:p text:style-name="P5"><text:span text:style-name="T16">28</text:span></text:p>
          </draw:text-box>
        </draw:frame>
        <draw:frame draw:style-name="gr6" draw:text-style-name="P7" draw:layer="layout" svg:width="0.01cm" svg:height="0.039cm" svg:x="8.559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9.211cm" svg:y="13.831cm">
          <draw:text-box>
            <text:p text:style-name="P5"><text:span text:style-name="T16">11</text:span></text:p>
          </draw:text-box>
        </draw:frame>
        <draw:frame draw:style-name="gr6" draw:text-style-name="P7" draw:layer="layout" svg:width="0.01cm" svg:height="0.039cm" svg:x="9.493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0.934cm" svg:y="13.831cm">
          <draw:text-box>
            <text:p text:style-name="P5"><text:span text:style-name="T16">Oriental</text:span></text:p>
          </draw:text-box>
        </draw:frame>
        <draw:frame draw:style-name="gr6" draw:text-style-name="P7" draw:layer="layout" svg:width="0.01cm" svg:height="0.039cm" svg:x="11.855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1.925cm" svg:y="13.831cm">
          <draw:text-box>
            <text:p text:style-name="P5"><text:span text:style-name="T16">Venezuela</text:span></text:p>
          </draw:text-box>
        </draw:frame>
        <draw:frame draw:style-name="gr8" draw:text-style-name="P9" draw:layer="layout" svg:width="0.281cm" svg:height="0.31cm" svg:x="13.647cm" svg:y="13.831cm">
          <draw:text-box>
            <text:p text:style-name="P5"><text:span text:style-name="T16">10</text:span></text:p>
          </draw:text-box>
        </draw:frame>
        <draw:frame draw:style-name="gr13" draw:text-style-name="P14" draw:layer="layout" svg:width="0.21cm" svg:height="0.285cm" svg:x="13.928cm" svg:y="13.754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122cm" svg:y="13.831cm">
          <draw:text-box>
            <text:p text:style-name="P5"><text:span text:style-name="T16">20</text:span></text:p>
          </draw:text-box>
        </draw:frame>
        <draw:frame draw:style-name="gr13" draw:text-style-name="P14" draw:layer="layout" svg:width="0.21cm" svg:height="0.285cm" svg:x="14.403cm" svg:y="13.754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524cm" svg:y="13.831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727cm" svg:y="14.0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797cm" svg:y="13.831cm">
          <draw:text-box>
            <text:p text:style-name="P5"><text:span text:style-name="T16">72</text:span></text:p>
          </draw:text-box>
        </draw:frame>
        <draw:frame draw:style-name="gr13" draw:text-style-name="P14" draw:layer="layout" svg:width="0.21cm" svg:height="0.285cm" svg:x="15.079cm" svg:y="13.754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5.272cm" svg:y="13.831cm">
          <draw:text-box>
            <text:p text:style-name="P5"><text:span text:style-name="T16">54</text:span></text:p>
          </draw:text-box>
        </draw:frame>
        <draw:frame draw:style-name="gr13" draw:text-style-name="P14" draw:layer="layout" svg:width="0.21cm" svg:height="0.285cm" svg:x="15.553cm" svg:y="13.754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674cm" svg:y="13.831cm">
          <draw:text-box>
            <text:p text:style-name="P5"><text:span text:style-name="T16">O</text:span></text:p>
          </draw:text-box>
        </draw:frame>
        <draw:frame draw:style-name="gr8" draw:text-style-name="P9" draw:layer="layout" svg:width="1.357cm" svg:height="0.31cm" svg:x="16.444cm" svg:y="13.831cm">
          <draw:text-box>
            <text:p text:style-name="P5"><text:span text:style-name="T16">2,800-3,500</text:span></text:p>
          </draw:text-box>
        </draw:frame>
        <draw:frame draw:style-name="gr6" draw:text-style-name="P7" draw:layer="layout" svg:width="0.01cm" svg:height="0.039cm" svg:x="17.803cm" svg:y="14.08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3cm" svg:height="0.31cm" svg:x="18.369cm" svg:y="13.831cm">
          <draw:text-box>
            <text:p text:style-name="P5"><text:span text:style-name="T6">Pulido</text:span></text:p>
          </draw:text-box>
        </draw:frame>
        <draw:frame draw:style-name="gr6" draw:text-style-name="P7" draw:layer="layout" svg:width="0.01cm" svg:height="0.039cm" svg:x="19.104cm" svg:y="14.08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174cm" svg:y="13.831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314cm" svg:y="14.08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035cm" svg:height="0.31cm" svg:x="19.385cm" svg:y="13.831cm">
          <draw:text-box>
            <text:p text:style-name="P5"><text:span text:style-name="T6">Andrade,</text:span></text:p>
          </draw:text-box>
        </draw:frame>
        <draw:frame draw:style-name="gr6" draw:text-style-name="P7" draw:layer="layout" svg:width="0.01cm" svg:height="0.039cm" svg:x="20.423cm" svg:y="14.08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0.493cm" svg:y="13.831cm">
          <draw:text-box>
            <text:p text:style-name="P5"><text:span text:style-name="T6">2007</text:span></text:p>
          </draw:text-box>
        </draw:frame>
        <draw:frame draw:style-name="gr8" draw:text-style-name="P9" draw:layer="layout" svg:width="0.929cm" svg:height="0.31cm" svg:x="2.115cm" svg:y="14.182cm">
          <draw:text-box>
            <text:p text:style-name="P5"><text:span text:style-name="T16">Serranía</text:span></text:p>
          </draw:text-box>
        </draw:frame>
        <draw:frame draw:style-name="gr6" draw:text-style-name="P7" draw:layer="layout" svg:width="0.01cm" svg:height="0.039cm" svg:x="3.052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22cm" svg:y="14.182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3.388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458cm" svg:y="14.182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3.661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3.731cm" svg:y="14.182cm">
          <draw:text-box>
            <text:p text:style-name="P5"><text:span text:style-name="T16">Costa</text:span></text:p>
          </draw:text-box>
        </draw:frame>
        <draw:frame draw:style-name="gr6" draw:text-style-name="P7" draw:layer="layout" svg:width="0.01cm" svg:height="0.039cm" svg:x="4.372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4.938cm" svg:y="14.182cm">
          <draw:text-box>
            <text:p text:style-name="P5"><text:span text:style-name="T16">0.86</text:span></text:p>
          </draw:text-box>
        </draw:frame>
        <draw:frame draw:style-name="gr6" draw:text-style-name="P7" draw:layer="layout" svg:width="0.01cm" svg:height="0.039cm" svg:x="5.43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4.182cm">
          <draw:text-box>
            <text:p text:style-name="P5"><text:span text:style-name="T16">0.79</text:span></text:p>
          </draw:text-box>
        </draw:frame>
        <draw:frame draw:style-name="gr6" draw:text-style-name="P7" draw:layer="layout" svg:width="0.01cm" svg:height="0.039cm" svg:x="6.512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4.182cm">
          <draw:text-box>
            <text:p text:style-name="P5"><text:span text:style-name="T16">0.07</text:span></text:p>
          </draw:text-box>
        </draw:frame>
        <draw:frame draw:style-name="gr6" draw:text-style-name="P7" draw:layer="layout" svg:width="0.01cm" svg:height="0.039cm" svg:x="7.657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4.182cm">
          <draw:text-box>
            <text:p text:style-name="P5"><text:span text:style-name="T16">24</text:span></text:p>
          </draw:text-box>
        </draw:frame>
        <draw:frame draw:style-name="gr6" draw:text-style-name="P7" draw:layer="layout" svg:width="0.01cm" svg:height="0.039cm" svg:x="8.559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211cm" svg:y="14.182cm">
          <draw:text-box>
            <text:p text:style-name="P5"><text:span text:style-name="T16">6</text:span></text:p>
          </draw:text-box>
        </draw:frame>
        <draw:frame draw:style-name="gr6" draw:text-style-name="P7" draw:layer="layout" svg:width="0.01cm" svg:height="0.039cm" svg:x="9.352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0.934cm" svg:y="14.182cm">
          <draw:text-box>
            <text:p text:style-name="P5"><text:span text:style-name="T16">Venezuela</text:span></text:p>
          </draw:text-box>
        </draw:frame>
        <draw:frame draw:style-name="gr6" draw:text-style-name="P7" draw:layer="layout" svg:width="0.01cm" svg:height="0.039cm" svg:x="12.089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47cm" svg:y="14.182cm">
          <draw:text-box>
            <text:p text:style-name="P5"><text:span text:style-name="T16">10</text:span></text:p>
          </draw:text-box>
        </draw:frame>
        <draw:frame draw:style-name="gr13" draw:text-style-name="P14" draw:layer="layout" svg:width="0.21cm" svg:height="0.285cm" svg:x="13.928cm" svg:y="14.10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122cm" svg:y="14.182cm">
          <draw:text-box>
            <text:p text:style-name="P5"><text:span text:style-name="T16">29</text:span></text:p>
          </draw:text-box>
        </draw:frame>
        <draw:frame draw:style-name="gr13" draw:text-style-name="P14" draw:layer="layout" svg:width="0.21cm" svg:height="0.285cm" svg:x="14.403cm" svg:y="14.10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524cm" svg:y="14.182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727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797cm" svg:y="14.182cm">
          <draw:text-box>
            <text:p text:style-name="P5"><text:span text:style-name="T16">67</text:span></text:p>
          </draw:text-box>
        </draw:frame>
        <draw:frame draw:style-name="gr13" draw:text-style-name="P14" draw:layer="layout" svg:width="0.21cm" svg:height="0.285cm" svg:x="15.079cm" svg:y="14.105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5.272cm" svg:y="14.182cm">
          <draw:text-box>
            <text:p text:style-name="P5"><text:span text:style-name="T16">30</text:span></text:p>
          </draw:text-box>
        </draw:frame>
        <draw:frame draw:style-name="gr13" draw:text-style-name="P14" draw:layer="layout" svg:width="0.21cm" svg:height="0.285cm" svg:x="15.553cm" svg:y="14.105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674cm" svg:y="14.182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877cm" svg:y="14.4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6.444cm" svg:y="14.182cm">
          <draw:text-box>
            <text:p text:style-name="P5"><text:span text:style-name="T16">1,000-2,765</text:span></text:p>
          </draw:text-box>
        </draw:frame>
        <draw:frame draw:style-name="gr6" draw:text-style-name="P7" draw:layer="layout" svg:width="0.01cm" svg:height="0.039cm" svg:x="17.803cm" svg:y="14.4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861cm" svg:height="0.31cm" svg:x="18.369cm" svg:y="14.182cm">
          <draw:text-box>
            <text:p text:style-name="P5"><text:span text:style-name="T6">Viloria,</text:span></text:p>
          </draw:text-box>
        </draw:frame>
        <draw:frame draw:style-name="gr6" draw:text-style-name="P7" draw:layer="layout" svg:width="0.01cm" svg:height="0.039cm" svg:x="19.219cm" svg:y="14.4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637cm" svg:height="0.31cm" svg:x="19.289cm" svg:y="14.182cm">
          <draw:text-box>
            <text:p text:style-name="P5"><text:span text:style-name="T6">Pyrcz</text:span></text:p>
          </draw:text-box>
        </draw:frame>
        <draw:frame draw:style-name="gr6" draw:text-style-name="P7" draw:layer="layout" svg:width="0.01cm" svg:height="0.039cm" svg:x="19.93cm" svg:y="14.4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20cm" svg:y="14.182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20.141cm" svg:y="14.4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031cm" svg:height="0.31cm" svg:x="20.211cm" svg:y="14.182cm">
          <draw:text-box>
            <text:p text:style-name="P5"><text:span text:style-name="T6">Orellana,</text:span></text:p>
          </draw:text-box>
        </draw:frame>
        <draw:frame draw:style-name="gr6" draw:text-style-name="P7" draw:layer="layout" svg:width="0.01cm" svg:height="0.039cm" svg:x="21.249cm" svg:y="14.4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561cm" svg:height="0.31cm" svg:x="21.319cm" svg:y="14.182cm">
          <draw:text-box>
            <text:p text:style-name="P5"><text:span text:style-name="T6">2010</text:span></text:p>
          </draw:text-box>
        </draw:frame>
        <draw:frame draw:style-name="gr8" draw:text-style-name="P9" draw:layer="layout" svg:width="0.28cm" svg:height="0.31cm" svg:x="2.115cm" svg:y="14.534cm">
          <draw:text-box>
            <text:p text:style-name="P5"><text:span text:style-name="T16">S.</text:span></text:p>
          </draw:text-box>
        </draw:frame>
        <draw:frame draw:style-name="gr6" draw:text-style-name="P7" draw:layer="layout" svg:width="0.01cm" svg:height="0.039cm" svg:x="2.342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12cm" svg:y="14.534cm">
          <draw:text-box>
            <text:p text:style-name="P5"><text:span text:style-name="T16">N.</text:span></text:p>
          </draw:text-box>
        </draw:frame>
        <draw:frame draw:style-name="gr6" draw:text-style-name="P7" draw:layer="layout" svg:width="0.01cm" svg:height="0.039cm" svg:x="2.686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2.756cm" svg:y="14.534cm">
          <draw:text-box>
            <text:p text:style-name="P5"><text:span text:style-name="T16">Santa</text:span></text:p>
          </draw:text-box>
        </draw:frame>
        <draw:frame draw:style-name="gr6" draw:text-style-name="P7" draw:layer="layout" svg:width="0.01cm" svg:height="0.039cm" svg:x="3.381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3.451cm" svg:y="14.534cm">
          <draw:text-box>
            <text:p text:style-name="P5"><text:span text:style-name="T16">Marta</text:span></text:p>
          </draw:text-box>
        </draw:frame>
        <draw:frame draw:style-name="gr8" draw:text-style-name="P9" draw:layer="layout" svg:width="0.493cm" svg:height="0.31cm" svg:x="4.938cm" svg:y="14.534cm">
          <draw:text-box>
            <text:p text:style-name="P5"><text:span text:style-name="T16">0.87</text:span></text:p>
          </draw:text-box>
        </draw:frame>
        <draw:frame draw:style-name="gr6" draw:text-style-name="P7" draw:layer="layout" svg:width="0.01cm" svg:height="0.039cm" svg:x="5.43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6.02cm" svg:y="14.534cm">
          <draw:text-box>
            <text:p text:style-name="P5"><text:span text:style-name="T16">0.81</text:span></text:p>
          </draw:text-box>
        </draw:frame>
        <draw:frame draw:style-name="gr6" draw:text-style-name="P7" draw:layer="layout" svg:width="0.01cm" svg:height="0.039cm" svg:x="6.512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7.165cm" svg:y="14.534cm">
          <draw:text-box>
            <text:p text:style-name="P5"><text:span text:style-name="T16">0.06</text:span></text:p>
          </draw:text-box>
        </draw:frame>
        <draw:frame draw:style-name="gr6" draw:text-style-name="P7" draw:layer="layout" svg:width="0.01cm" svg:height="0.039cm" svg:x="7.657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8.278cm" svg:y="14.534cm">
          <draw:text-box>
            <text:p text:style-name="P5"><text:span text:style-name="T16">26</text:span></text:p>
          </draw:text-box>
        </draw:frame>
        <draw:frame draw:style-name="gr6" draw:text-style-name="P7" draw:layer="layout" svg:width="0.01cm" svg:height="0.039cm" svg:x="8.559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9.211cm" svg:y="14.534cm">
          <draw:text-box>
            <text:p text:style-name="P5"><text:span text:style-name="T16">15</text:span></text:p>
          </draw:text-box>
        </draw:frame>
        <draw:frame draw:style-name="gr6" draw:text-style-name="P7" draw:layer="layout" svg:width="0.01cm" svg:height="0.039cm" svg:x="9.493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0.934cm" svg:y="14.534cm">
          <draw:text-box>
            <text:p text:style-name="P5"><text:span text:style-name="T16">Sierra</text:span></text:p>
          </draw:text-box>
        </draw:frame>
        <draw:frame draw:style-name="gr6" draw:text-style-name="P7" draw:layer="layout" svg:width="0.01cm" svg:height="0.039cm" svg:x="11.605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47cm" svg:y="14.534cm">
          <draw:text-box>
            <text:p text:style-name="P5"><text:span text:style-name="T16">10</text:span></text:p>
          </draw:text-box>
        </draw:frame>
        <draw:frame draw:style-name="gr13" draw:text-style-name="P14" draw:layer="layout" svg:width="0.21cm" svg:height="0.285cm" svg:x="13.928cm" svg:y="14.457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4.122cm" svg:y="14.534cm">
          <draw:text-box>
            <text:p text:style-name="P5"><text:span text:style-name="T16">50</text:span></text:p>
          </draw:text-box>
        </draw:frame>
        <draw:frame draw:style-name="gr13" draw:text-style-name="P14" draw:layer="layout" svg:width="0.21cm" svg:height="0.285cm" svg:x="14.403cm" svg:y="14.457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4.524cm" svg:y="14.534cm">
          <draw:text-box>
            <text:p text:style-name="P5"><text:span text:style-name="T16">N</text:span></text:p>
          </draw:text-box>
        </draw:frame>
        <draw:frame draw:style-name="gr6" draw:text-style-name="P7" draw:layer="layout" svg:width="0.01cm" svg:height="0.039cm" svg:x="14.727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797cm" svg:y="14.534cm">
          <draw:text-box>
            <text:p text:style-name="P5"><text:span text:style-name="T16">73</text:span></text:p>
          </draw:text-box>
        </draw:frame>
        <draw:frame draw:style-name="gr13" draw:text-style-name="P14" draw:layer="layout" svg:width="0.21cm" svg:height="0.285cm" svg:x="15.079cm" svg:y="14.457cm">
          <draw:text-box>
            <text:p text:style-name="P5"><text:span text:style-name="T20">◦</text:span></text:p>
          </draw:text-box>
        </draw:frame>
        <draw:frame draw:style-name="gr8" draw:text-style-name="P9" draw:layer="layout" svg:width="0.281cm" svg:height="0.31cm" svg:x="15.272cm" svg:y="14.534cm">
          <draw:text-box>
            <text:p text:style-name="P5"><text:span text:style-name="T16">40</text:span></text:p>
          </draw:text-box>
        </draw:frame>
        <draw:frame draw:style-name="gr13" draw:text-style-name="P14" draw:layer="layout" svg:width="0.21cm" svg:height="0.285cm" svg:x="15.553cm" svg:y="14.457cm">
          <draw:text-box>
            <text:p text:style-name="P5"><text:span text:style-name="T20"/></text:p>
          </draw:text-box>
        </draw:frame>
        <draw:frame draw:style-name="gr8" draw:text-style-name="P9" draw:layer="layout" svg:width="0.28cm" svg:height="0.31cm" svg:x="15.674cm" svg:y="14.534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15.877cm" svg:y="14.7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6.444cm" svg:y="14.534cm">
          <draw:text-box>
            <text:p text:style-name="P5"><text:span text:style-name="T16">800-3,500</text:span></text:p>
          </draw:text-box>
        </draw:frame>
        <draw:frame draw:style-name="gr6" draw:text-style-name="P7" draw:layer="layout" svg:width="0.01cm" svg:height="0.039cm" svg:x="17.592cm" svg:y="14.78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94cm" svg:height="0.31cm" svg:x="18.369cm" svg:y="14.534cm">
          <draw:text-box>
            <text:p text:style-name="P5"><text:span text:style-name="T6">Adams</text:span></text:p>
          </draw:text-box>
        </draw:frame>
        <draw:frame draw:style-name="gr6" draw:text-style-name="P7" draw:layer="layout" svg:width="0.01cm" svg:height="0.039cm" svg:x="19.166cm" svg:y="14.78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28cm" svg:height="0.31cm" svg:x="19.236cm" svg:y="14.534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9.377cm" svg:y="14.78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971cm" svg:height="0.31cm" svg:x="19.447cm" svg:y="14.534cm">
          <draw:text-box>
            <text:p text:style-name="P5"><text:span text:style-name="T6">Bernard,</text:span></text:p>
          </draw:text-box>
        </draw:frame>
        <draw:frame draw:style-name="gr6" draw:text-style-name="P7" draw:layer="layout" svg:width="0.01cm" svg:height="0.039cm" svg:x="20.423cm" svg:y="14.784cm">
          <draw:text-box>
            <text:p text:style-name="P5"><text:span text:style-name="T3"><text:s/></text:span></text:p>
          </draw:text-box>
        </draw:frame>
        <draw:line draw:style-name="gr14" draw:text-style-name="P3" draw:layer="layout" svg:x1="2.115cm" svg:y1="15.007cm" svg:x2="25.975cm" svg:y2="15.007cm">
          <text:p/>
        </draw:line>
        <draw:frame draw:style-name="gr8" draw:text-style-name="P9" draw:layer="layout" svg:width="0.561cm" svg:height="0.31cm" svg:x="20.493cm" svg:y="14.534cm">
          <draw:text-box>
            <text:p text:style-name="P5"><text:span text:style-name="T6">1977</text:span></text:p>
          </draw:text-box>
        </draw:frame>
        <draw:frame draw:style-name="gr8" draw:text-style-name="P9" draw:layer="layout" svg:width="0.654cm" svg:height="0.31cm" svg:x="2.115cm" svg:y="15.099cm">
          <draw:text-box>
            <text:p text:style-name="P5"><text:span text:style-name="T16">Datos</text:span></text:p>
          </draw:text-box>
        </draw:frame>
        <draw:frame draw:style-name="gr6" draw:text-style-name="P7" draw:layer="layout" svg:width="0.01cm" svg:height="0.039cm" svg:x="2.771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9cm" svg:height="0.31cm" svg:x="2.839cm" svg:y="15.099cm">
          <draw:text-box>
            <text:p text:style-name="P5"><text:span text:style-name="T16">ordenados</text:span></text:p>
          </draw:text-box>
        </draw:frame>
        <draw:frame draw:style-name="gr6" draw:text-style-name="P7" draw:layer="layout" svg:width="0.01cm" svg:height="0.039cm" svg:x="3.995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4.063cm" svg:y="15.099cm">
          <draw:text-box>
            <text:p text:style-name="P5"><text:span text:style-name="T16">según</text:span></text:p>
          </draw:text-box>
        </draw:frame>
        <draw:frame draw:style-name="gr6" draw:text-style-name="P7" draw:layer="layout" svg:width="0.01cm" svg:height="0.039cm" svg:x="4.714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782cm" svg:y="15.099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4.985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1cm" svg:height="0.31cm" svg:x="5.053cm" svg:y="15.099cm">
          <draw:text-box>
            <text:p text:style-name="P5"><text:span text:style-name="T16">latitud.</text:span></text:p>
          </draw:text-box>
        </draw:frame>
        <draw:frame draw:style-name="gr6" draw:text-style-name="P7" draw:layer="layout" svg:width="0.01cm" svg:height="0.039cm" svg:x="5.842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5.91cm" svg:y="15.099cm">
          <draw:text-box>
            <text:p text:style-name="P5"><text:span text:style-name="T16">Las</text:span></text:p>
          </draw:text-box>
        </draw:frame>
        <draw:frame draw:style-name="gr6" draw:text-style-name="P7" draw:layer="layout" svg:width="0.01cm" svg:height="0.039cm" svg:x="6.316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5cm" svg:height="0.31cm" svg:x="6.384cm" svg:y="15.099cm">
          <draw:text-box>
            <text:p text:style-name="P5"><text:span text:style-name="T16">coordenadas</text:span></text:p>
          </draw:text-box>
        </draw:frame>
        <draw:frame draw:style-name="gr6" draw:text-style-name="P7" draw:layer="layout" svg:width="0.01cm" svg:height="0.039cm" svg:x="7.78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857cm" svg:y="15.099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7.997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3cm" svg:height="0.31cm" svg:x="8.065cm" svg:y="15.099cm">
          <draw:text-box>
            <text:p text:style-name="P5"><text:span text:style-name="T16">alturas</text:span></text:p>
          </draw:text-box>
        </draw:frame>
        <draw:frame draw:style-name="gr6" draw:text-style-name="P7" draw:layer="layout" svg:width="0.01cm" svg:height="0.039cm" svg:x="8.815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8.883cm" svg:y="15.099cm">
          <draw:text-box>
            <text:p text:style-name="P5"><text:span text:style-name="T16">deben</text:span></text:p>
          </draw:text-box>
        </draw:frame>
        <draw:frame draw:style-name="gr6" draw:text-style-name="P7" draw:layer="layout" svg:width="0.01cm" svg:height="0.039cm" svg:x="9.554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5cm" svg:height="0.31cm" svg:x="9.622cm" svg:y="15.099cm">
          <draw:text-box>
            <text:p text:style-name="P5"><text:span text:style-name="T16">considerarse</text:span></text:p>
          </draw:text-box>
        </draw:frame>
        <draw:frame draw:style-name="gr6" draw:text-style-name="P7" draw:layer="layout" svg:width="0.01cm" svg:height="0.039cm" svg:x="11.027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1.095cm" svg:y="15.099cm">
          <draw:text-box>
            <text:p text:style-name="P5"><text:span text:style-name="T16">como</text:span></text:p>
          </draw:text-box>
        </draw:frame>
        <draw:frame draw:style-name="gr6" draw:text-style-name="P7" draw:layer="layout" svg:width="0.01cm" svg:height="0.039cm" svg:x="11.72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1cm" svg:height="0.31cm" svg:x="11.787cm" svg:y="15.099cm">
          <draw:text-box>
            <text:p text:style-name="P5"><text:span text:style-name="T16">referencias</text:span></text:p>
          </draw:text-box>
        </draw:frame>
        <draw:frame draw:style-name="gr6" draw:text-style-name="P7" draw:layer="layout" svg:width="0.01cm" svg:height="0.039cm" svg:x="13.021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3.088cm" svg:y="15.099cm">
          <draw:text-box>
            <text:p text:style-name="P5"><text:span text:style-name="T16">generales</text:span></text:p>
          </draw:text-box>
        </draw:frame>
        <draw:frame draw:style-name="gr6" draw:text-style-name="P7" draw:layer="layout" svg:width="0.01cm" svg:height="0.039cm" svg:x="14.15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218cm" svg:y="15.09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4.483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35cm" svg:height="0.31cm" svg:x="14.551cm" svg:y="15.099cm">
          <draw:text-box>
            <text:p text:style-name="P5"><text:span text:style-name="T16">área,</text:span></text:p>
          </draw:text-box>
        </draw:frame>
        <draw:frame draw:style-name="gr6" draw:text-style-name="P7" draw:layer="layout" svg:width="0.01cm" svg:height="0.039cm" svg:x="15.0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158cm" svg:y="15.099cm">
          <draw:text-box>
            <text:p text:style-name="P5"><text:span text:style-name="T16">se</text:span></text:p>
          </draw:text-box>
        </draw:frame>
        <draw:frame draw:style-name="gr6" draw:text-style-name="P7" draw:layer="layout" svg:width="0.01cm" svg:height="0.039cm" svg:x="15.392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5.46cm" svg:y="15.099cm">
          <draw:text-box>
            <text:p text:style-name="P5"><text:span text:style-name="T16">tomaron</text:span></text:p>
          </draw:text-box>
        </draw:frame>
        <draw:frame draw:style-name="gr6" draw:text-style-name="P7" draw:layer="layout" svg:width="0.01cm" svg:height="0.039cm" svg:x="16.397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465cm" svg:y="15.099cm">
          <draw:text-box>
            <text:p text:style-name="P5"><text:span text:style-name="T16">a</text:span></text:p>
          </draw:text-box>
        </draw:frame>
        <draw:frame draw:style-name="gr6" draw:text-style-name="P7" draw:layer="layout" svg:width="0.01cm" svg:height="0.039cm" svg:x="16.58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16.657cm" svg:y="15.099cm">
          <draw:text-box>
            <text:p text:style-name="P5"><text:span text:style-name="T16">partir</text:span></text:p>
          </draw:text-box>
        </draw:frame>
        <draw:frame draw:style-name="gr6" draw:text-style-name="P7" draw:layer="layout" svg:width="0.01cm" svg:height="0.039cm" svg:x="17.266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334cm" svg:y="15.09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7.59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17.667cm" svg:y="15.099cm">
          <draw:text-box>
            <text:p text:style-name="P5"><text:span text:style-name="T16">las</text:span></text:p>
          </draw:text-box>
        </draw:frame>
        <draw:frame draw:style-name="gr6" draw:text-style-name="P7" draw:layer="layout" svg:width="0.01cm" svg:height="0.039cm" svg:x="17.98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18.048cm" svg:y="15.099cm">
          <draw:text-box>
            <text:p text:style-name="P5"><text:span text:style-name="T16">fuentes,</text:span></text:p>
          </draw:text-box>
        </draw:frame>
        <draw:frame draw:style-name="gr6" draw:text-style-name="P7" draw:layer="layout" svg:width="0.01cm" svg:height="0.039cm" svg:x="18.93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8cm" svg:height="0.31cm" svg:x="18.998cm" svg:y="15.099cm">
          <draw:text-box>
            <text:p text:style-name="P5"><text:span text:style-name="T16">estimándose</text:span></text:p>
          </draw:text-box>
        </draw:frame>
        <draw:frame draw:style-name="gr6" draw:text-style-name="P7" draw:layer="layout" svg:width="0.01cm" svg:height="0.039cm" svg:x="20.388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0.456cm" svg:y="15.099cm">
          <draw:text-box>
            <text:p text:style-name="P5"><text:span text:style-name="T16">a</text:span></text:p>
          </draw:text-box>
        </draw:frame>
        <draw:frame draw:style-name="gr6" draw:text-style-name="P7" draw:layer="layout" svg:width="0.01cm" svg:height="0.039cm" svg:x="20.58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20.648cm" svg:y="15.099cm">
          <draw:text-box>
            <text:p text:style-name="P5"><text:span text:style-name="T16">partir</text:span></text:p>
          </draw:text-box>
        </draw:frame>
        <draw:frame draw:style-name="gr6" draw:text-style-name="P7" draw:layer="layout" svg:width="0.01cm" svg:height="0.039cm" svg:x="21.257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1.325cm" svg:y="15.09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21.591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21.658cm" svg:y="15.099cm">
          <draw:text-box>
            <text:p text:style-name="P5"><text:span text:style-name="T16">conocimiento</text:span></text:p>
          </draw:text-box>
        </draw:frame>
        <draw:frame draw:style-name="gr6" draw:text-style-name="P7" draw:layer="layout" svg:width="0.01cm" svg:height="0.039cm" svg:x="23.18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cm" svg:height="0.31cm" svg:x="23.257cm" svg:y="15.099cm">
          <draw:text-box>
            <text:p text:style-name="P5"><text:span text:style-name="T16">propio</text:span></text:p>
          </draw:text-box>
        </draw:frame>
        <draw:frame draw:style-name="gr6" draw:text-style-name="P7" draw:layer="layout" svg:width="0.01cm" svg:height="0.039cm" svg:x="23.991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4.059cm" svg:y="15.099cm">
          <draw:text-box>
            <text:p text:style-name="P5"><text:span text:style-name="T16">o</text:span></text:p>
          </draw:text-box>
        </draw:frame>
        <draw:frame draw:style-name="gr6" draw:text-style-name="P7" draw:layer="layout" svg:width="0.01cm" svg:height="0.039cm" svg:x="24.199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4.267cm" svg:y="15.09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24.533cm" svg:y="15.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1cm" svg:height="0.31cm" svg:x="24.601cm" svg:y="15.099cm">
          <draw:text-box>
            <text:p text:style-name="P5"><text:span text:style-name="T16">información</text:span></text:p>
          </draw:text-box>
        </draw:frame>
        <draw:frame draw:style-name="gr8" draw:text-style-name="P9" draw:layer="layout" svg:width="1.192cm" svg:height="0.31cm" svg:x="2.115cm" svg:y="15.451cm">
          <draw:text-box>
            <text:p text:style-name="P5"><text:span text:style-name="T16">secundaria</text:span></text:p>
          </draw:text-box>
        </draw:frame>
        <draw:frame draw:style-name="gr6" draw:text-style-name="P7" draw:layer="layout" svg:width="0.01cm" svg:height="0.039cm" svg:x="3.318cm" svg:y="15.7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3.388cm" svg:y="15.451cm">
          <draw:text-box>
            <text:p text:style-name="P5"><text:span text:style-name="T16">no</text:span></text:p>
          </draw:text-box>
        </draw:frame>
        <draw:frame draw:style-name="gr6" draw:text-style-name="P7" draw:layer="layout" svg:width="0.01cm" svg:height="0.039cm" svg:x="3.669cm" svg:y="15.7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2cm" svg:height="0.31cm" svg:x="3.739cm" svg:y="15.451cm">
          <draw:text-box>
            <text:p text:style-name="P5"><text:span text:style-name="T16">citada</text:span></text:p>
          </draw:text-box>
        </draw:frame>
        <draw:frame draw:style-name="gr6" draw:text-style-name="P7" draw:layer="layout" svg:width="0.01cm" svg:height="0.039cm" svg:x="4.411cm" svg:y="15.7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7cm" svg:height="0.31cm" svg:x="4.481cm" svg:y="15.451cm">
          <draw:text-box>
            <text:p text:style-name="P5"><text:span text:style-name="T16">sobre</text:span></text:p>
          </draw:text-box>
        </draw:frame>
        <draw:frame draw:style-name="gr6" draw:text-style-name="P7" draw:layer="layout" svg:width="0.01cm" svg:height="0.039cm" svg:x="5.09cm" svg:y="15.7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5.16cm" svg:y="15.451cm">
          <draw:text-box>
            <text:p text:style-name="P5"><text:span text:style-name="T16">las</text:span></text:p>
          </draw:text-box>
        </draw:frame>
        <draw:frame draw:style-name="gr6" draw:text-style-name="P7" draw:layer="layout" svg:width="0.01cm" svg:height="0.039cm" svg:x="5.473cm" svg:y="15.7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5.543cm" svg:y="15.451cm">
          <draw:text-box>
            <text:p text:style-name="P5"><text:span text:style-name="T16">zonas.</text:span></text:p>
          </draw:text-box>
        </draw:frame>
      </draw:page>
      <draw:page draw:name="page6" draw:style-name="dp1" draw:master-page-name="master-page80">
        <draw:frame draw:style-name="gr8" draw:text-style-name="P9" draw:layer="layout" svg:width="0.502cm" svg:height="0.31cm" svg:x="6.197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65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729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72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97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9.046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9.33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05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48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553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37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447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5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62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88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956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5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01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88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953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4.772cm" svg:y="1.932cm">
          <draw:text-box>
            <text:p text:style-name="P5"><text:span text:style-name="T15">402–409</text:span></text:p>
          </draw:text-box>
        </draw:frame>
        <draw:frame draw:style-name="gr6" draw:text-style-name="P7" draw:layer="layout" svg:width="0.01cm" svg:height="0.039cm" svg:x="15.756cm" svg:y="2.183cm">
          <draw:text-box>
            <text:p text:style-name="P5"><text:span text:style-name="T2"><text:s/></text:span></text:p>
          </draw:text-box>
        </draw:frame>
        <draw:frame draw:style-name="gr3" draw:text-style-name="P3" draw:layer="layout" svg:width="13.054cm" svg:height="6.099cm" svg:x="4.451cm" svg:y="2.627cm">
          <draw:image xlink:href="Pictures/1000000000000606000002D1BFD7FEBC4BFE2229.jpg" xlink:type="simple" xlink:show="embed" xlink:actuate="onLoad" loext:mime-type="image/jpeg">
            <text:p/>
          </draw:image>
        </draw:frame>
        <draw:frame draw:style-name="gr8" draw:text-style-name="P9" draw:layer="layout" svg:width="0.421cm" svg:height="0.31cm" svg:x="19.746cm" svg:y="1.932cm">
          <draw:text-box>
            <text:p text:style-name="P5"><text:span text:style-name="T16">407</text:span></text:p>
          </draw:text-box>
        </draw:frame>
        <draw:frame draw:style-name="gr8" draw:text-style-name="P9" draw:layer="layout" svg:width="0.73cm" svg:height="0.31cm" svg:x="1.804cm" svg:y="9.035cm">
          <draw:text-box>
            <text:p text:style-name="P5"><text:span text:style-name="T16">Figura</text:span></text:p>
          </draw:text-box>
        </draw:frame>
        <draw:frame draw:style-name="gr6" draw:text-style-name="P7" draw:layer="layout" svg:width="0.01cm" svg:height="0.039cm" svg:x="2.53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38cm" svg:y="9.035cm">
          <draw:text-box>
            <text:p text:style-name="P5"><text:span text:style-name="T16">3.</text:span></text:p>
          </draw:text-box>
        </draw:frame>
        <draw:frame draw:style-name="gr6" draw:text-style-name="P7" draw:layer="layout" svg:width="0.01cm" svg:height="0.039cm" svg:x="2.84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68cm" svg:y="9.035cm">
          <draw:text-box>
            <text:p text:style-name="P5"><text:span text:style-name="T16">a)</text:span></text:p>
          </draw:text-box>
        </draw:frame>
        <draw:frame draw:style-name="gr6" draw:text-style-name="P7" draw:layer="layout" svg:width="0.01cm" svg:height="0.039cm" svg:x="3.186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3.286cm" svg:y="9.035cm">
          <draw:text-box>
            <text:p text:style-name="P5"><text:span text:style-name="T16">Análisis</text:span></text:p>
          </draw:text-box>
        </draw:frame>
        <draw:frame draw:style-name="gr6" draw:text-style-name="P7" draw:layer="layout" svg:width="0.01cm" svg:height="0.039cm" svg:x="4.20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07cm" svg:y="9.03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4.573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4cm" svg:height="0.31cm" svg:x="4.672cm" svg:y="9.035cm">
          <draw:text-box>
            <text:p text:style-name="P5"><text:span text:style-name="T16">agrupamientos</text:span></text:p>
          </draw:text-box>
        </draw:frame>
        <draw:frame draw:style-name="gr6" draw:text-style-name="P7" draw:layer="layout" svg:width="0.01cm" svg:height="0.039cm" svg:x="6.32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6.428cm" svg:y="9.035cm">
          <draw:text-box>
            <text:p text:style-name="P5"><text:span text:style-name="T16">(Índice</text:span></text:p>
          </draw:text-box>
        </draw:frame>
        <draw:frame draw:style-name="gr6" draw:text-style-name="P7" draw:layer="layout" svg:width="0.01cm" svg:height="0.039cm" svg:x="7.224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323cm" svg:y="9.03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7.589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cm" svg:height="0.31cm" svg:x="7.689cm" svg:y="9.035cm">
          <draw:text-box>
            <text:p text:style-name="P5"><text:span text:style-name="T16">Sørensen)</text:span></text:p>
          </draw:text-box>
        </draw:frame>
        <draw:frame draw:style-name="gr6" draw:text-style-name="P7" draw:layer="layout" svg:width="0.01cm" svg:height="0.039cm" svg:x="8.813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913cm" svg:y="9.03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9.17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9.278cm" svg:y="9.035cm">
          <draw:text-box>
            <text:p text:style-name="P5"><text:span text:style-name="T16">especies</text:span></text:p>
          </draw:text-box>
        </draw:frame>
        <draw:frame draw:style-name="gr6" draw:text-style-name="P7" draw:layer="layout" svg:width="0.01cm" svg:height="0.039cm" svg:x="10.214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314cm" svg:y="9.03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0.58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10.679cm" svg:y="9.035cm">
          <draw:text-box>
            <text:p text:style-name="P5"><text:span text:style-name="T16">Pronophilina</text:span></text:p>
          </draw:text-box>
        </draw:frame>
        <draw:frame draw:style-name="gr6" draw:text-style-name="P7" draw:layer="layout" svg:width="0.01cm" svg:height="0.039cm" svg:x="12.132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32cm" svg:y="9.035cm">
          <draw:text-box>
            <text:p text:style-name="P5"><text:span text:style-name="T16">al</text:span></text:p>
          </draw:text-box>
        </draw:frame>
        <draw:frame draw:style-name="gr6" draw:text-style-name="P7" draw:layer="layout" svg:width="0.01cm" svg:height="0.039cm" svg:x="12.435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2.534cm" svg:y="9.035cm">
          <draw:text-box>
            <text:p text:style-name="P5"><text:span text:style-name="T16">norte</text:span></text:p>
          </draw:text-box>
        </draw:frame>
        <draw:frame draw:style-name="gr6" draw:text-style-name="P7" draw:layer="layout" svg:width="0.01cm" svg:height="0.039cm" svg:x="13.112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212cm" svg:y="9.03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3.477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3.577cm" svg:y="9.035cm">
          <draw:text-box>
            <text:p text:style-name="P5"><text:span text:style-name="T16">los</text:span></text:p>
          </draw:text-box>
        </draw:frame>
        <draw:frame draw:style-name="gr6" draw:text-style-name="P7" draw:layer="layout" svg:width="0.01cm" svg:height="0.039cm" svg:x="13.905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4.005cm" svg:y="9.035cm">
          <draw:text-box>
            <text:p text:style-name="P5"><text:span text:style-name="T16">Andes.</text:span></text:p>
          </draw:text-box>
        </draw:frame>
        <draw:frame draw:style-name="gr6" draw:text-style-name="P7" draw:layer="layout" svg:width="0.01cm" svg:height="0.039cm" svg:x="14.793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893cm" svg:y="9.035cm">
          <draw:text-box>
            <text:p text:style-name="P5"><text:span text:style-name="T16">b)</text:span></text:p>
          </draw:text-box>
        </draw:frame>
        <draw:frame draw:style-name="gr6" draw:text-style-name="P7" draw:layer="layout" svg:width="0.01cm" svg:height="0.039cm" svg:x="15.127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96cm" svg:height="0.31cm" svg:x="15.227cm" svg:y="9.035cm">
          <draw:text-box>
            <text:p text:style-name="P5"><text:span text:style-name="T16">Escalamiento</text:span></text:p>
          </draw:text-box>
        </draw:frame>
        <draw:frame draw:style-name="gr6" draw:text-style-name="P7" draw:layer="layout" svg:width="0.01cm" svg:height="0.039cm" svg:x="16.742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45cm" svg:height="0.31cm" svg:x="16.841cm" svg:y="9.035cm">
          <draw:text-box>
            <text:p text:style-name="P5"><text:span text:style-name="T16">multidimensional</text:span></text:p>
          </draw:text-box>
        </draw:frame>
        <draw:frame draw:style-name="gr6" draw:text-style-name="P7" draw:layer="layout" svg:width="0.01cm" svg:height="0.039cm" svg:x="18.81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8.909cm" svg:y="9.035cm">
          <draw:text-box>
            <text:p text:style-name="P5"><text:span text:style-name="T16">no</text:span></text:p>
          </draw:text-box>
        </draw:frame>
        <draw:frame draw:style-name="gr6" draw:text-style-name="P7" draw:layer="layout" svg:width="0.01cm" svg:height="0.039cm" svg:x="19.191cm" svg:y="9.2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9.29cm" svg:y="9.035cm">
          <draw:text-box>
            <text:p text:style-name="P5"><text:span text:style-name="T16">métrico</text:span></text:p>
          </draw:text-box>
        </draw:frame>
        <draw:frame draw:style-name="gr8" draw:text-style-name="P9" draw:layer="layout" svg:width="1.01cm" svg:height="0.31cm" svg:x="1.804cm" svg:y="9.387cm">
          <draw:text-box>
            <text:p text:style-name="P5"><text:span text:style-name="T16">(nMDS).</text:span></text:p>
          </draw:text-box>
        </draw:frame>
        <draw:frame draw:style-name="gr8" draw:text-style-name="P9" draw:layer="layout" svg:width="0.497cm" svg:height="0.31cm" svg:x="1.804cm" svg:y="9.738cm">
          <draw:text-box>
            <text:p text:style-name="P5"><text:span text:style-name="T16">Arc:</text:span></text:p>
          </draw:text-box>
        </draw:frame>
        <draw:frame draw:style-name="gr6" draw:text-style-name="P7" draw:layer="layout" svg:width="0.01cm" svg:height="0.039cm" svg:x="2.303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2cm" svg:height="0.31cm" svg:x="2.378cm" svg:y="9.738cm">
          <draw:text-box>
            <text:p text:style-name="P5"><text:span text:style-name="T16">Arcabuco;</text:span></text:p>
          </draw:text-box>
        </draw:frame>
        <draw:frame draw:style-name="gr6" draw:text-style-name="P7" draw:layer="layout" svg:width="0.01cm" svg:height="0.039cm" svg:x="3.543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3.618cm" svg:y="9.738cm">
          <draw:text-box>
            <text:p text:style-name="P5"><text:span text:style-name="T16">Bah:</text:span></text:p>
          </draw:text-box>
        </draw:frame>
        <draw:frame draw:style-name="gr6" draw:text-style-name="P7" draw:layer="layout" svg:width="0.01cm" svg:height="0.039cm" svg:x="4.149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223cm" svg:y="9.738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4.473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4.548cm" svg:y="9.738cm">
          <draw:text-box>
            <text:p text:style-name="P5"><text:span text:style-name="T16">Baho;</text:span></text:p>
          </draw:text-box>
        </draw:frame>
        <draw:frame draw:style-name="gr6" draw:text-style-name="P7" draw:layer="layout" svg:width="0.01cm" svg:height="0.039cm" svg:x="5.219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3cm" svg:height="0.31cm" svg:x="5.294cm" svg:y="9.738cm">
          <draw:text-box>
            <text:p text:style-name="P5"><text:span text:style-name="T16">Bel:</text:span></text:p>
          </draw:text-box>
        </draw:frame>
        <draw:frame draw:style-name="gr6" draw:text-style-name="P7" draw:layer="layout" svg:width="0.01cm" svg:height="0.039cm" svg:x="5.763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5.837cm" svg:y="9.738cm">
          <draw:text-box>
            <text:p text:style-name="P5"><text:span text:style-name="T16">Belmira;</text:span></text:p>
          </draw:text-box>
        </draw:frame>
        <draw:frame draw:style-name="gr6" draw:text-style-name="P7" draw:layer="layout" svg:width="0.01cm" svg:height="0.039cm" svg:x="6.821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17cm" svg:height="0.31cm" svg:x="6.896cm" svg:y="9.738cm">
          <draw:text-box>
            <text:p text:style-name="P5"><text:span text:style-name="T16">Bij:</text:span></text:p>
          </draw:text-box>
        </draw:frame>
        <draw:frame draw:style-name="gr6" draw:text-style-name="P7" draw:layer="layout" svg:width="0.01cm" svg:height="0.039cm" svg:x="7.318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7.392cm" svg:y="9.738cm">
          <draw:text-box>
            <text:p text:style-name="P5"><text:span text:style-name="T16">Macizo</text:span></text:p>
          </draw:text-box>
        </draw:frame>
        <draw:frame draw:style-name="gr6" draw:text-style-name="P7" draw:layer="layout" svg:width="0.01cm" svg:height="0.039cm" svg:x="8.235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8.31cm" svg:y="9.738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8.653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8cm" svg:height="0.31cm" svg:x="8.728cm" svg:y="9.738cm">
          <draw:text-box>
            <text:p text:style-name="P5"><text:span text:style-name="T16">Bijagual;</text:span></text:p>
          </draw:text-box>
        </draw:frame>
        <draw:frame draw:style-name="gr6" draw:text-style-name="P7" draw:layer="layout" svg:width="0.01cm" svg:height="0.039cm" svg:x="9.759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9.833cm" svg:y="9.738cm">
          <draw:text-box>
            <text:p text:style-name="P5"><text:span text:style-name="T16">Coe:</text:span></text:p>
          </draw:text-box>
        </draw:frame>
        <draw:frame draw:style-name="gr6" draw:text-style-name="P7" draw:layer="layout" svg:width="0.01cm" svg:height="0.039cm" svg:x="10.364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0.439cm" svg:y="9.738cm">
          <draw:text-box>
            <text:p text:style-name="P5"><text:span text:style-name="T16">Río</text:span></text:p>
          </draw:text-box>
        </draw:frame>
        <draw:frame draw:style-name="gr6" draw:text-style-name="P7" draw:layer="layout" svg:width="0.01cm" svg:height="0.039cm" svg:x="10.845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0.919cm" svg:y="9.738cm">
          <draw:text-box>
            <text:p text:style-name="P5"><text:span text:style-name="T16">Coello;</text:span></text:p>
          </draw:text-box>
        </draw:frame>
        <draw:frame draw:style-name="gr6" draw:text-style-name="P7" draw:layer="layout" svg:width="0.01cm" svg:height="0.039cm" svg:x="11.747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1.822cm" svg:y="9.738cm">
          <draw:text-box>
            <text:p text:style-name="P5"><text:span text:style-name="T16">Cos:</text:span></text:p>
          </draw:text-box>
        </draw:frame>
        <draw:frame draw:style-name="gr6" draw:text-style-name="P7" draw:layer="layout" svg:width="0.01cm" svg:height="0.039cm" svg:x="12.338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2.412cm" svg:y="9.738cm">
          <draw:text-box>
            <text:p text:style-name="P5"><text:span text:style-name="T16">serranía</text:span></text:p>
          </draw:text-box>
        </draw:frame>
        <draw:frame draw:style-name="gr6" draw:text-style-name="P7" draw:layer="layout" svg:width="0.01cm" svg:height="0.039cm" svg:x="13.302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376cm" svg:y="9.738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3.642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716cm" svg:y="9.738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13.919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3cm" svg:height="0.31cm" svg:x="13.994cm" svg:y="9.738cm">
          <draw:text-box>
            <text:p text:style-name="P5"><text:span text:style-name="T16">Costa;</text:span></text:p>
          </draw:text-box>
        </draw:frame>
        <draw:frame draw:style-name="gr6" draw:text-style-name="P7" draw:layer="layout" svg:width="0.01cm" svg:height="0.039cm" svg:x="14.712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4.787cm" svg:y="9.738cm">
          <draw:text-box>
            <text:p text:style-name="P5"><text:span text:style-name="T16">Fon:</text:span></text:p>
          </draw:text-box>
        </draw:frame>
        <draw:frame draw:style-name="gr6" draw:text-style-name="P7" draw:layer="layout" svg:width="0.01cm" svg:height="0.039cm" svg:x="15.298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5.373cm" svg:y="9.738cm">
          <draw:text-box>
            <text:p text:style-name="P5"><text:span text:style-name="T16">Fonce;</text:span></text:p>
          </draw:text-box>
        </draw:frame>
        <draw:frame draw:style-name="gr6" draw:text-style-name="P7" draw:layer="layout" svg:width="0.01cm" svg:height="0.039cm" svg:x="16.134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6.208cm" svg:y="9.738cm">
          <draw:text-box>
            <text:p text:style-name="P5"><text:span text:style-name="T16">Fra:</text:span></text:p>
          </draw:text-box>
        </draw:frame>
        <draw:frame draw:style-name="gr6" draw:text-style-name="P7" draw:layer="layout" svg:width="0.01cm" svg:height="0.039cm" svg:x="16.661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cm" svg:height="0.31cm" svg:x="16.736cm" svg:y="9.738cm">
          <draw:text-box>
            <text:p text:style-name="P5"><text:span text:style-name="T16">Frailejonal;</text:span></text:p>
          </draw:text-box>
        </draw:frame>
        <draw:frame draw:style-name="gr6" draw:text-style-name="P7" draw:layer="layout" svg:width="0.01cm" svg:height="0.039cm" svg:x="18.032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18.107cm" svg:y="9.738cm">
          <draw:text-box>
            <text:p text:style-name="P5"><text:span text:style-name="T16">Gol:</text:span></text:p>
          </draw:text-box>
        </draw:frame>
        <draw:frame draw:style-name="gr6" draw:text-style-name="P7" draw:layer="layout" svg:width="0.01cm" svg:height="0.039cm" svg:x="18.606cm" svg:y="9.9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58cm" svg:height="0.31cm" svg:x="18.681cm" svg:y="9.738cm">
          <draw:text-box>
            <text:p text:style-name="P5"><text:span text:style-name="T16">Golondrinas;</text:span></text:p>
          </draw:text-box>
        </draw:frame>
        <draw:frame draw:style-name="gr8" draw:text-style-name="P9" draw:layer="layout" svg:width="0.51cm" svg:height="0.31cm" svg:x="1.804cm" svg:y="10.089cm">
          <draw:text-box>
            <text:p text:style-name="P5"><text:span text:style-name="T16">Lag:</text:span></text:p>
          </draw:text-box>
        </draw:frame>
        <draw:frame draw:style-name="gr6" draw:text-style-name="P7" draw:layer="layout" svg:width="0.01cm" svg:height="0.039cm" svg:x="2.319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2.392cm" svg:y="10.089cm">
          <draw:text-box>
            <text:p text:style-name="P5"><text:span text:style-name="T16">Río</text:span></text:p>
          </draw:text-box>
        </draw:frame>
        <draw:frame draw:style-name="gr6" draw:text-style-name="P7" draw:layer="layout" svg:width="0.01cm" svg:height="0.039cm" svg:x="2.798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2.871cm" svg:y="10.089cm">
          <draw:text-box>
            <text:p text:style-name="P5"><text:span text:style-name="T16">Lagunillas;</text:span></text:p>
          </draw:text-box>
        </draw:frame>
        <draw:frame draw:style-name="gr6" draw:text-style-name="P7" draw:layer="layout" svg:width="0.01cm" svg:height="0.039cm" svg:x="4.137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7cm" svg:height="0.31cm" svg:x="4.21cm" svg:y="10.089cm">
          <draw:text-box>
            <text:p text:style-name="P5"><text:span text:style-name="T16">Mon:</text:span></text:p>
          </draw:text-box>
        </draw:frame>
        <draw:frame draw:style-name="gr6" draw:text-style-name="P7" draw:layer="layout" svg:width="0.01cm" svg:height="0.039cm" svg:x="4.819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cm" svg:height="0.31cm" svg:x="4.892cm" svg:y="10.089cm">
          <draw:text-box>
            <text:p text:style-name="P5"><text:span text:style-name="T16">Monte</text:span></text:p>
          </draw:text-box>
        </draw:frame>
        <draw:frame draw:style-name="gr6" draw:text-style-name="P7" draw:layer="layout" svg:width="0.01cm" svg:height="0.039cm" svg:x="5.626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5.699cm" svg:y="10.089cm">
          <draw:text-box>
            <text:p text:style-name="P5"><text:span text:style-name="T16">Zerpa;</text:span></text:p>
          </draw:text-box>
        </draw:frame>
        <draw:frame draw:style-name="gr6" draw:text-style-name="P7" draw:layer="layout" svg:width="0.01cm" svg:height="0.039cm" svg:x="6.433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7cm" svg:height="0.31cm" svg:x="6.506cm" svg:y="10.089cm">
          <draw:text-box>
            <text:p text:style-name="P5"><text:span text:style-name="T16">Mun:</text:span></text:p>
          </draw:text-box>
        </draw:frame>
        <draw:frame draw:style-name="gr6" draw:text-style-name="P7" draw:layer="layout" svg:width="0.01cm" svg:height="0.039cm" svg:x="7.115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7.188cm" svg:y="10.089cm">
          <draw:text-box>
            <text:p text:style-name="P5"><text:span text:style-name="T16">Munchique;</text:span></text:p>
          </draw:text-box>
        </draw:frame>
        <draw:frame draw:style-name="gr6" draw:text-style-name="P7" draw:layer="layout" svg:width="0.01cm" svg:height="0.039cm" svg:x="8.547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8.62cm" svg:y="10.089cm">
          <draw:text-box>
            <text:p text:style-name="P5"><text:span text:style-name="T16">Per:</text:span></text:p>
          </draw:text-box>
        </draw:frame>
        <draw:frame draw:style-name="gr6" draw:text-style-name="P7" draw:layer="layout" svg:width="0.01cm" svg:height="0.039cm" svg:x="9.073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9.146cm" svg:y="10.089cm">
          <draw:text-box>
            <text:p text:style-name="P5"><text:span text:style-name="T16">serranía</text:span></text:p>
          </draw:text-box>
        </draw:frame>
        <draw:frame draw:style-name="gr6" draw:text-style-name="P7" draw:layer="layout" svg:width="0.01cm" svg:height="0.039cm" svg:x="10.036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0.109cm" svg:y="10.089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10.452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0.525cm" svg:y="10.089cm">
          <draw:text-box>
            <text:p text:style-name="P5"><text:span text:style-name="T16">Perijá;</text:span></text:p>
          </draw:text-box>
        </draw:frame>
        <draw:frame draw:style-name="gr6" draw:text-style-name="P7" draw:layer="layout" svg:width="0.01cm" svg:height="0.039cm" svg:x="11.259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11.332cm" svg:y="10.089cm">
          <draw:text-box>
            <text:p text:style-name="P5"><text:span text:style-name="T16">Pie:</text:span></text:p>
          </draw:text-box>
        </draw:frame>
        <draw:frame draw:style-name="gr6" draw:text-style-name="P7" draw:layer="layout" svg:width="0.01cm" svg:height="0.039cm" svg:x="11.77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11.843cm" svg:y="10.089cm">
          <draw:text-box>
            <text:p text:style-name="P5"><text:span text:style-name="T16">Piedras</text:span></text:p>
          </draw:text-box>
        </draw:frame>
        <draw:frame draw:style-name="gr6" draw:text-style-name="P7" draw:layer="layout" svg:width="0.01cm" svg:height="0.039cm" svg:x="12.671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2.744cm" svg:y="10.089cm">
          <draw:text-box>
            <text:p text:style-name="P5"><text:span text:style-name="T16">Blancas;</text:span></text:p>
          </draw:text-box>
        </draw:frame>
        <draw:frame draw:style-name="gr6" draw:text-style-name="P7" draw:layer="layout" svg:width="0.01cm" svg:height="0.039cm" svg:x="13.712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3.785cm" svg:y="10.089cm">
          <draw:text-box>
            <text:p text:style-name="P5"><text:span text:style-name="T16">Rom:</text:span></text:p>
          </draw:text-box>
        </draw:frame>
        <draw:frame draw:style-name="gr6" draw:text-style-name="P7" draw:layer="layout" svg:width="0.01cm" svg:height="0.039cm" svg:x="14.41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14.483cm" svg:y="10.089cm">
          <draw:text-box>
            <text:p text:style-name="P5"><text:span text:style-name="T16">Romeral;</text:span></text:p>
          </draw:text-box>
        </draw:frame>
        <draw:frame draw:style-name="gr6" draw:text-style-name="P7" draw:layer="layout" svg:width="0.01cm" svg:height="0.039cm" svg:x="15.529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15.602cm" svg:y="10.089cm">
          <draw:text-box>
            <text:p text:style-name="P5"><text:span text:style-name="T16">Sie:</text:span></text:p>
          </draw:text-box>
        </draw:frame>
        <draw:frame draw:style-name="gr6" draw:text-style-name="P7" draw:layer="layout" svg:width="0.01cm" svg:height="0.039cm" svg:x="16.04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6.113cm" svg:y="10.089cm">
          <draw:text-box>
            <text:p text:style-name="P5"><text:span text:style-name="T16">Sierra</text:span></text:p>
          </draw:text-box>
        </draw:frame>
        <draw:frame draw:style-name="gr6" draw:text-style-name="P7" draw:layer="layout" svg:width="0.01cm" svg:height="0.039cm" svg:x="16.784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16.857cm" svg:y="10.089cm">
          <draw:text-box>
            <text:p text:style-name="P5"><text:span text:style-name="T16">Nevada</text:span></text:p>
          </draw:text-box>
        </draw:frame>
        <draw:frame draw:style-name="gr6" draw:text-style-name="P7" draw:layer="layout" svg:width="0.01cm" svg:height="0.039cm" svg:x="17.702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775cm" svg:y="10.08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8.04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8.113cm" svg:y="10.089cm">
          <draw:text-box>
            <text:p text:style-name="P5"><text:span text:style-name="T16">Santa</text:span></text:p>
          </draw:text-box>
        </draw:frame>
        <draw:frame draw:style-name="gr6" draw:text-style-name="P7" draw:layer="layout" svg:width="0.01cm" svg:height="0.039cm" svg:x="18.738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3cm" svg:height="0.31cm" svg:x="18.811cm" svg:y="10.089cm">
          <draw:text-box>
            <text:p text:style-name="P5"><text:span text:style-name="T16">Marta;</text:span></text:p>
          </draw:text-box>
        </draw:frame>
        <draw:frame draw:style-name="gr6" draw:text-style-name="P7" draw:layer="layout" svg:width="0.01cm" svg:height="0.039cm" svg:x="19.56cm" svg:y="10.3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9.633cm" svg:y="10.089cm">
          <draw:text-box>
            <text:p text:style-name="P5"><text:span text:style-name="T16">Sup:</text:span></text:p>
          </draw:text-box>
        </draw:frame>
        <draw:frame draw:style-name="gr8" draw:text-style-name="P9" draw:layer="layout" svg:width="0.836cm" svg:height="0.31cm" svg:x="1.804cm" svg:y="10.441cm">
          <draw:text-box>
            <text:p text:style-name="P5"><text:span text:style-name="T16">Supatá;</text:span></text:p>
          </draw:text-box>
        </draw:frame>
        <draw:frame draw:style-name="gr6" draw:text-style-name="P7" draw:layer="layout" svg:width="0.01cm" svg:height="0.039cm" svg:x="2.647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cm" svg:height="0.31cm" svg:x="2.718cm" svg:y="10.441cm">
          <draw:text-box>
            <text:p text:style-name="P5"><text:span text:style-name="T16">Tab:</text:span></text:p>
          </draw:text-box>
        </draw:frame>
        <draw:frame draw:style-name="gr6" draw:text-style-name="P7" draw:layer="layout" svg:width="0.01cm" svg:height="0.039cm" svg:x="3.21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3.281cm" svg:y="10.441cm">
          <draw:text-box>
            <text:p text:style-name="P5"><text:span text:style-name="T16">Tablazo;</text:span></text:p>
          </draw:text-box>
        </draw:frame>
        <draw:frame draw:style-name="gr6" draw:text-style-name="P7" draw:layer="layout" svg:width="0.01cm" svg:height="0.039cm" svg:x="4.242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86cm" svg:height="0.31cm" svg:x="4.312cm" svg:y="10.441cm">
          <draw:text-box>
            <text:p text:style-name="P5"><text:span text:style-name="T16">Tam:</text:span></text:p>
          </draw:text-box>
        </draw:frame>
        <draw:frame draw:style-name="gr6" draw:text-style-name="P7" draw:layer="layout" svg:width="0.01cm" svg:height="0.039cm" svg:x="4.883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4.954cm" svg:y="10.441cm">
          <draw:text-box>
            <text:p text:style-name="P5"><text:span text:style-name="T16">Tamá;</text:span></text:p>
          </draw:text-box>
        </draw:frame>
        <draw:frame draw:style-name="gr6" draw:text-style-name="P7" draw:layer="layout" svg:width="0.01cm" svg:height="0.039cm" svg:x="5.649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47cm" svg:height="0.31cm" svg:x="5.72cm" svg:y="10.441cm">
          <draw:text-box>
            <text:p text:style-name="P5"><text:span text:style-name="T16">Tie:</text:span></text:p>
          </draw:text-box>
        </draw:frame>
        <draw:frame draw:style-name="gr6" draw:text-style-name="P7" draw:layer="layout" svg:width="0.01cm" svg:height="0.039cm" svg:x="6.163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6.233cm" svg:y="10.441cm">
          <draw:text-box>
            <text:p text:style-name="P5"><text:span text:style-name="T16">Tierra</text:span></text:p>
          </draw:text-box>
        </draw:frame>
        <draw:frame draw:style-name="gr6" draw:text-style-name="P7" draw:layer="layout" svg:width="0.01cm" svg:height="0.039cm" svg:x="6.91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6.98cm" svg:y="10.441cm">
          <draw:text-box>
            <text:p text:style-name="P5"><text:span text:style-name="T16">Negra;</text:span></text:p>
          </draw:text-box>
        </draw:frame>
        <draw:frame draw:style-name="gr6" draw:text-style-name="P7" draw:layer="layout" svg:width="0.01cm" svg:height="0.039cm" svg:x="7.741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7.811cm" svg:y="10.441cm">
          <draw:text-box>
            <text:p text:style-name="P5"><text:span text:style-name="T16">Tmb:</text:span></text:p>
          </draw:text-box>
        </draw:frame>
        <draw:frame draw:style-name="gr6" draw:text-style-name="P7" draw:layer="layout" svg:width="0.01cm" svg:height="0.039cm" svg:x="8.421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8cm" svg:height="0.31cm" svg:x="8.491cm" svg:y="10.441cm">
          <draw:text-box>
            <text:p text:style-name="P5"><text:span text:style-name="T16">Tambito;</text:span></text:p>
          </draw:text-box>
        </draw:frame>
        <draw:frame draw:style-name="gr6" draw:text-style-name="P7" draw:layer="layout" svg:width="0.01cm" svg:height="0.039cm" svg:x="9.5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9.57cm" svg:y="10.441cm">
          <draw:text-box>
            <text:p text:style-name="P5"><text:span text:style-name="T16">Zuq:</text:span></text:p>
          </draw:text-box>
        </draw:frame>
        <draw:frame draw:style-name="gr6" draw:text-style-name="P7" draw:layer="layout" svg:width="0.01cm" svg:height="0.039cm" svg:x="10.101cm" svg:y="10.6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5cm" svg:height="0.31cm" svg:x="10.171cm" svg:y="10.441cm">
          <draw:text-box>
            <text:p text:style-name="P5"><text:span text:style-name="T16">Zuque.</text:span></text:p>
          </draw:text-box>
        </draw:frame>
        <draw:frame draw:style-name="gr12" draw:text-style-name="P13" draw:layer="layout" svg:width="0.35cm" svg:height="0.39cm" svg:x="1.804cm" svg:y="11.3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2.217cm" svg:y="11.3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2.627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2.708cm" svg:y="11.36cm">
          <draw:text-box>
            <text:p text:style-name="P5"><text:span text:style-name="T22">Andes.</text:span></text:p>
          </draw:text-box>
        </draw:frame>
        <draw:frame draw:style-name="gr6" draw:text-style-name="P7" draw:layer="layout" svg:width="0.01cm" svg:height="0.039cm" svg:x="3.694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93cm" svg:height="0.39cm" svg:x="3.776cm" svg:y="11.36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4.264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3cm" svg:height="0.39cm" svg:x="4.345cm" svg:y="11.36cm">
          <draw:text-box>
            <text:p text:style-name="P5"><text:span text:style-name="T22">ejemplo,</text:span></text:p>
          </draw:text-box>
        </draw:frame>
        <draw:frame draw:style-name="gr6" draw:text-style-name="P7" draw:layer="layout" svg:width="0.01cm" svg:height="0.039cm" svg:x="5.566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647cm" svg:y="11.36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5.901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5.982cm" svg:y="11.36cm">
          <draw:text-box>
            <text:p text:style-name="P5"><text:span text:style-name="T22">comparar</text:span></text:p>
          </draw:text-box>
        </draw:frame>
        <draw:frame draw:style-name="gr6" draw:text-style-name="P7" draw:layer="layout" svg:width="0.01cm" svg:height="0.039cm" svg:x="7.309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7.391cm" svg:y="11.36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8.523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604cm" svg:y="11.3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9.112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9.193cm" svg:y="11.36cm">
          <draw:text-box>
            <text:p text:style-name="P5"><text:span text:style-name="T22">Romeral</text:span></text:p>
          </draw:text-box>
        </draw:frame>
        <draw:frame draw:style-name="gr6" draw:text-style-name="P7" draw:layer="layout" svg:width="0.01cm" svg:height="0.039cm" svg:x="10.404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85cm" svg:y="11.36cm">
          <draw:text-box>
            <text:p text:style-name="P5"><text:span text:style-name="T22">y</text:span></text:p>
          </draw:text-box>
        </draw:frame>
        <draw:frame draw:style-name="gr12" draw:text-style-name="P13" draw:layer="layout" svg:width="1.039cm" svg:height="0.39cm" svg:x="1.804cm" svg:y="11.782cm">
          <draw:text-box>
            <text:p text:style-name="P5"><text:span text:style-name="T22">Piedras</text:span></text:p>
          </draw:text-box>
        </draw:frame>
        <draw:frame draw:style-name="gr6" draw:text-style-name="P7" draw:layer="layout" svg:width="0.01cm" svg:height="0.039cm" svg:x="2.839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4cm" svg:height="0.39cm" svg:x="2.916cm" svg:y="11.782cm">
          <draw:text-box>
            <text:p text:style-name="P5"><text:span text:style-name="T22">Blancas,</text:span></text:p>
          </draw:text-box>
        </draw:frame>
        <draw:frame draw:style-name="gr6" draw:text-style-name="P7" draw:layer="layout" svg:width="0.01cm" svg:height="0.039cm" svg:x="4.116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4.194cm" svg:y="11.782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4.584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4.661cm" svg:y="11.782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6.242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6.32cm" svg:y="11.782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6.886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6.963cm" svg:y="11.782cm">
          <draw:text-box>
            <text:p text:style-name="P5"><text:span text:style-name="T22">cercanas</text:span></text:p>
          </draw:text-box>
        </draw:frame>
        <draw:frame draw:style-name="gr6" draw:text-style-name="P7" draw:layer="layout" svg:width="0.01cm" svg:height="0.039cm" svg:x="8.173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49cm" svg:height="0.39cm" svg:x="8.25cm" svg:y="11.782cm">
          <draw:text-box>
            <text:p text:style-name="P5"><text:span text:style-name="T22">geográficamente,</text:span></text:p>
          </draw:text-box>
        </draw:frame>
        <draw:frame draw:style-name="gr12" draw:text-style-name="P13" draw:layer="layout" svg:width="0.35cm" svg:height="0.39cm" svg:x="1.804cm" svg:y="12.204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2.097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8cm" svg:height="0.39cm" svg:x="2.205cm" svg:y="12.204cm">
          <draw:text-box>
            <text:p text:style-name="P5"><text:span text:style-name="T22">obtuvo</text:span></text:p>
          </draw:text-box>
        </draw:frame>
        <draw:frame draw:style-name="gr6" draw:text-style-name="P7" draw:layer="layout" svg:width="0.01cm" svg:height="0.039cm" svg:x="3.174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3.282cm" svg:y="12.204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3.634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3.742cm" svg:y="12.204cm">
          <draw:text-box>
            <text:p text:style-name="P5"><text:span text:style-name="T22">valor</text:span></text:p>
          </draw:text-box>
        </draw:frame>
        <draw:frame draw:style-name="gr6" draw:text-style-name="P7" draw:layer="layout" svg:width="0.01cm" svg:height="0.039cm" svg:x="4.455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63cm" svg:y="12.20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895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5.003cm" svg:y="12.204cm">
          <draw:text-box>
            <text:p text:style-name="P5"><text:span text:style-name="T22">disimilitud</text:span></text:p>
          </draw:text-box>
        </draw:frame>
        <draw:frame draw:style-name="gr6" draw:text-style-name="P7" draw:layer="layout" svg:width="0.01cm" svg:height="0.039cm" svg:x="6.527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6.635cm" svg:y="12.273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34cm" svg:height="0.39cm" svg:x="6.85cm" svg:y="12.204cm">
          <draw:text-box>
            <text:p text:style-name="P5"><text:span text:style-name="T22">sor</text:span></text:p>
          </draw:text-box>
        </draw:frame>
        <draw:frame draw:style-name="gr6" draw:text-style-name="P7" draw:layer="layout" svg:width="0.01cm" svg:height="0.039cm" svg:x="7.279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388cm" svg:y="12.20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719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4cm" svg:height="0.39cm" svg:x="7.827cm" svg:y="12.204cm">
          <draw:text-box>
            <text:p text:style-name="P5"><text:span text:style-name="T22">0.32</text:span></text:p>
          </draw:text-box>
        </draw:frame>
        <draw:frame draw:style-name="gr6" draw:text-style-name="P7" draw:layer="layout" svg:width="0.01cm" svg:height="0.039cm" svg:x="8.443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551cm" svg:y="12.204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9.058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17cm" svg:height="0.39cm" svg:x="9.166cm" svg:y="12.204cm">
          <draw:text-box>
            <text:p text:style-name="P5"><text:span text:style-name="T22">Romeral</text:span></text:p>
          </draw:text-box>
        </draw:frame>
        <draw:frame draw:style-name="gr6" draw:text-style-name="P7" draw:layer="layout" svg:width="0.01cm" svg:height="0.039cm" svg:x="10.377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485cm" svg:y="12.204cm">
          <draw:text-box>
            <text:p text:style-name="P5"><text:span text:style-name="T22">y</text:span></text:p>
          </draw:text-box>
        </draw:frame>
        <draw:frame draw:style-name="gr12" draw:text-style-name="P13" draw:layer="layout" svg:width="0.35cm" svg:height="0.39cm" svg:x="1.804cm" svg:y="12.62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4cm" svg:height="0.39cm" svg:x="2.204cm" svg:y="12.625cm">
          <draw:text-box>
            <text:p text:style-name="P5"><text:span text:style-name="T22">0.69</text:span></text:p>
          </draw:text-box>
        </draw:frame>
        <draw:frame draw:style-name="gr6" draw:text-style-name="P7" draw:layer="layout" svg:width="0.01cm" svg:height="0.039cm" svg:x="2.819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2.888cm" svg:y="12.625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3.396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3.465cm" svg:y="12.625cm">
          <draw:text-box>
            <text:p text:style-name="P5"><text:span text:style-name="T22">Piedras</text:span></text:p>
          </draw:text-box>
        </draw:frame>
        <draw:frame draw:style-name="gr6" draw:text-style-name="P7" draw:layer="layout" svg:width="0.01cm" svg:height="0.039cm" svg:x="4.499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5cm" svg:height="0.39cm" svg:x="4.568cm" svg:y="12.625cm">
          <draw:text-box>
            <text:p text:style-name="P5"><text:span text:style-name="T22">Blancas</text:span></text:p>
          </draw:text-box>
        </draw:frame>
        <draw:frame draw:style-name="gr6" draw:text-style-name="P7" draw:layer="layout" svg:width="0.01cm" svg:height="0.039cm" svg:x="5.681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7cm" svg:height="0.39cm" svg:x="5.75cm" svg:y="12.625cm">
          <draw:text-box>
            <text:p text:style-name="P5"><text:span text:style-name="T22">(</text:span><text:span text:style-name="T11">tabla</text:span></text:p>
          </draw:text-box>
        </draw:frame>
        <draw:frame draw:style-name="gr6" draw:text-style-name="P7" draw:layer="layout" svg:width="0.01cm" svg:height="0.039cm" svg:x="6.55cm" svg:y="12.939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6.619cm" svg:y="12.625cm">
          <draw:text-box>
            <text:p text:style-name="P5"><text:span text:style-name="T11">2</text:span><text:span text:style-name="T22">).</text:span></text:p>
          </draw:text-box>
        </draw:frame>
        <draw:frame draw:style-name="gr6" draw:text-style-name="P7" draw:layer="layout" svg:width="0.01cm" svg:height="0.039cm" svg:x="6.999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347cm" svg:height="0.39cm" svg:x="7.068cm" svg:y="12.625cm">
          <draw:text-box>
            <text:p text:style-name="P5"><text:span text:style-name="T22">Adicionalmente,</text:span></text:p>
          </draw:text-box>
        </draw:frame>
        <draw:frame draw:style-name="gr6" draw:text-style-name="P7" draw:layer="layout" svg:width="0.01cm" svg:height="0.039cm" svg:x="9.401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9.47cm" svg:y="12.625cm">
          <draw:text-box>
            <text:p text:style-name="P5"><text:span text:style-name="T22">conside-</text:span></text:p>
          </draw:text-box>
        </draw:frame>
        <draw:frame draw:style-name="gr12" draw:text-style-name="P13" draw:layer="layout" svg:width="0.811cm" svg:height="0.39cm" svg:x="1.804cm" svg:y="13.047cm">
          <draw:text-box>
            <text:p text:style-name="P5"><text:span text:style-name="T22">rando</text:span></text:p>
          </draw:text-box>
        </draw:frame>
        <draw:frame draw:style-name="gr6" draw:text-style-name="P7" draw:layer="layout" svg:width="0.01cm" svg:height="0.039cm" svg:x="2.604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695cm" svg:y="13.04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949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3.04cm" svg:y="13.047cm">
          <draw:text-box>
            <text:p text:style-name="P5"><text:span text:style-name="T22">diferencia</text:span></text:p>
          </draw:text-box>
        </draw:frame>
        <draw:frame draw:style-name="gr6" draw:text-style-name="P7" draw:layer="layout" svg:width="0.01cm" svg:height="0.039cm" svg:x="4.446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537cm" svg:y="13.047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4.869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96cm" svg:y="13.04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5.214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6cm" svg:height="0.39cm" svg:x="5.305cm" svg:y="13.047cm">
          <draw:text-box>
            <text:p text:style-name="P5"><text:span text:style-name="T22">proporción</text:span></text:p>
          </draw:text-box>
        </draw:frame>
        <draw:frame draw:style-name="gr6" draw:text-style-name="P7" draw:layer="layout" svg:width="0.01cm" svg:height="0.039cm" svg:x="6.847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38cm" svg:y="13.04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27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361cm" svg:y="13.04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615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7.707cm" svg:y="13.047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8.741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8.832cm" svg:y="13.04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9.535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9.626cm" svg:y="13.047cm">
          <draw:text-box>
            <text:p text:style-name="P5"><text:span text:style-name="T22">Piedras</text:span></text:p>
          </draw:text-box>
        </draw:frame>
        <draw:frame draw:style-name="gr12" draw:text-style-name="P13" draw:layer="layout" svg:width="1.115cm" svg:height="0.39cm" svg:x="1.804cm" svg:y="13.469cm">
          <draw:text-box>
            <text:p text:style-name="P5"><text:span text:style-name="T22">Blancas</text:span></text:p>
          </draw:text-box>
        </draw:frame>
        <draw:frame draw:style-name="gr6" draw:text-style-name="P7" draw:layer="layout" svg:width="0.01cm" svg:height="0.039cm" svg:x="2.917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052cm" svg:y="13.46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3.228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3.364cm" svg:y="13.469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4.496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632cm" svg:y="13.46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963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5cm" svg:x="5.099cm" svg:y="13.538cm">
          <draw:text-box>
            <text:p text:style-name="P5"><text:span text:style-name="T24">␤</text:span></text:p>
          </draw:text-box>
        </draw:frame>
        <draw:frame draw:style-name="gr12" draw:text-style-name="P13" draw:layer="layout" svg:width="0.472cm" svg:height="0.39cm" svg:x="5.314cm" svg:y="13.469cm">
          <draw:text-box>
            <text:p text:style-name="P5"><text:span text:style-name="T22">nes</text:span></text:p>
          </draw:text-box>
        </draw:frame>
        <draw:frame draw:style-name="gr6" draw:text-style-name="P7" draw:layer="layout" svg:width="0.01cm" svg:height="0.039cm" svg:x="5.782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841cm" svg:y="13.469cm">
          <draw:text-box>
            <text:p text:style-name="P5"><text:span text:style-name="T22">=</text:span></text:p>
          </draw:text-box>
        </draw:frame>
        <draw:frame draw:style-name="gr6" draw:text-style-name="P7" draw:layer="layout" svg:width="0.01cm" svg:height="0.039cm" svg:x="6.039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13cm" svg:height="0.39cm" svg:x="6.098cm" svg:y="13.469cm">
          <draw:text-box>
            <text:p text:style-name="P5"><text:span text:style-name="T22">0.24,</text:span></text:p>
          </draw:text-box>
        </draw:frame>
        <draw:frame draw:style-name="gr6" draw:text-style-name="P7" draw:layer="layout" svg:width="0.01cm" svg:height="0.039cm" svg:x="6.801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36cm" svg:y="13.469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7.229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7.365cm" svg:y="13.469cm">
          <draw:text-box>
            <text:p text:style-name="P5"><text:span text:style-name="T22">sugiere</text:span></text:p>
          </draw:text-box>
        </draw:frame>
        <draw:frame draw:style-name="gr6" draw:text-style-name="P7" draw:layer="layout" svg:width="0.01cm" svg:height="0.039cm" svg:x="8.38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8.515cm" svg:y="13.469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9.023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159cm" svg:y="13.469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9.49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9.626cm" svg:y="13.469cm">
          <draw:text-box>
            <text:p text:style-name="P5"><text:span text:style-name="T22">Piedras</text:span></text:p>
          </draw:text-box>
        </draw:frame>
        <draw:frame draw:style-name="gr12" draw:text-style-name="P13" draw:layer="layout" svg:width="1.115cm" svg:height="0.39cm" svg:x="1.804cm" svg:y="13.891cm">
          <draw:text-box>
            <text:p text:style-name="P5"><text:span text:style-name="T22">Blancas</text:span></text:p>
          </draw:text-box>
        </draw:frame>
        <draw:frame draw:style-name="gr6" draw:text-style-name="P7" draw:layer="layout" svg:width="0.01cm" svg:height="0.039cm" svg:x="2.917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84cm" svg:y="13.891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3.277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345cm" svg:y="13.891cm">
          <draw:text-box>
            <text:p text:style-name="P5"><text:span text:style-name="T22">han</text:span></text:p>
          </draw:text-box>
        </draw:frame>
        <draw:frame draw:style-name="gr6" draw:text-style-name="P7" draw:layer="layout" svg:width="0.01cm" svg:height="0.039cm" svg:x="3.852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3.92cm" svg:y="13.891cm">
          <draw:text-box>
            <text:p text:style-name="P5"><text:span text:style-name="T22">perdido</text:span></text:p>
          </draw:text-box>
        </draw:frame>
        <draw:frame draw:style-name="gr6" draw:text-style-name="P7" draw:layer="layout" svg:width="0.01cm" svg:height="0.039cm" svg:x="4.994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5.061cm" svg:y="13.891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6.232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6.3cm" svg:y="13.891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6.808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6.875cm" svg:y="13.891cm">
          <draw:text-box>
            <text:p text:style-name="P5"><text:span text:style-name="T22">están</text:span></text:p>
          </draw:text-box>
        </draw:frame>
        <draw:frame draw:style-name="gr6" draw:text-style-name="P7" draw:layer="layout" svg:width="0.01cm" svg:height="0.039cm" svg:x="7.598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4cm" svg:height="0.39cm" svg:x="7.665cm" svg:y="13.891cm">
          <draw:text-box>
            <text:p text:style-name="P5"><text:span text:style-name="T22">presentes</text:span></text:p>
          </draw:text-box>
        </draw:frame>
        <draw:frame draw:style-name="gr6" draw:text-style-name="P7" draw:layer="layout" svg:width="0.01cm" svg:height="0.039cm" svg:x="8.973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041cm" svg:y="13.89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9.373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9.44cm" svg:y="13.891cm">
          <draw:text-box>
            <text:p text:style-name="P5"><text:span text:style-name="T22">Belmira,</text:span></text:p>
          </draw:text-box>
        </draw:frame>
        <draw:frame draw:style-name="gr12" draw:text-style-name="P13" draw:layer="layout" svg:width="1.454cm" svg:height="0.39cm" svg:x="1.804cm" svg:y="14.312cm">
          <draw:text-box>
            <text:p text:style-name="P5"><text:span text:style-name="T22">resaltando</text:span></text:p>
          </draw:text-box>
        </draw:frame>
        <draw:frame draw:style-name="gr6" draw:text-style-name="P7" draw:layer="layout" svg:width="0.01cm" svg:height="0.039cm" svg:x="3.248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22cm" svg:y="14.31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3.576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4cm" svg:height="0.39cm" svg:x="3.65cm" svg:y="14.312cm">
          <draw:text-box>
            <text:p text:style-name="P5"><text:span text:style-name="T22">relevancia</text:span></text:p>
          </draw:text-box>
        </draw:frame>
        <draw:frame draw:style-name="gr6" draw:text-style-name="P7" draw:layer="layout" svg:width="0.01cm" svg:height="0.039cm" svg:x="5.077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5.151cm" svg:y="14.312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5.58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5.654cm" svg:y="14.312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6.239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313cm" svg:y="14.31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645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6.719cm" svg:y="14.312cm">
          <draw:text-box>
            <text:p text:style-name="P5"><text:span text:style-name="T22">estudio</text:span></text:p>
          </draw:text-box>
        </draw:frame>
        <draw:frame draw:style-name="gr6" draw:text-style-name="P7" draw:layer="layout" svg:width="0.01cm" svg:height="0.039cm" svg:x="7.735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7.809cm" svg:y="14.312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8.413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487cm" svg:y="14.31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741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8.815cm" svg:y="14.312cm">
          <draw:text-box>
            <text:p text:style-name="P5"><text:span text:style-name="T22">conservación</text:span></text:p>
          </draw:text-box>
        </draw:frame>
        <draw:frame draw:style-name="gr12" draw:text-style-name="P13" draw:layer="layout" svg:width="0.35cm" svg:height="0.39cm" svg:x="1.804cm" svg:y="14.73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2.223cm" svg:y="14.734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2.614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2.702cm" svg:y="14.734cm">
          <draw:text-box>
            <text:p text:style-name="P5"><text:span text:style-name="T22">mariposas</text:span></text:p>
          </draw:text-box>
        </draw:frame>
        <draw:frame draw:style-name="gr6" draw:text-style-name="P7" draw:layer="layout" svg:width="0.01cm" svg:height="0.039cm" svg:x="4.127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15cm" svg:y="14.73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547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4.634cm" svg:y="14.734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5.542cm" svg:y="14.729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35cm" svg:height="0.39cm" svg:x="5.513cm" svg:y="14.734cm">
          <draw:text-box>
            <text:p text:style-name="P5"><text:span text:style-name="T22">na</text:span></text:p>
          </draw:text-box>
        </draw:frame>
        <draw:frame draw:style-name="gr6" draw:text-style-name="P7" draw:layer="layout" svg:width="0.01cm" svg:height="0.039cm" svg:x="5.845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933cm" svg:y="14.73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6.187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6.274cm" svg:y="14.734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6.997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85cm" svg:y="14.73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416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7.504cm" svg:y="14.734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914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8.002cm" svg:y="14.734cm">
          <draw:text-box>
            <text:p text:style-name="P5"><text:span text:style-name="T22">Andes.</text:span></text:p>
          </draw:text-box>
        </draw:frame>
        <draw:frame draw:style-name="gr12" draw:text-style-name="P13" draw:layer="layout" svg:width="0.396cm" svg:height="0.39cm" svg:x="2.226cm" svg:y="15.15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616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2.708cm" svg:y="15.156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3.879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3.97cm" svg:y="15.156cm">
          <draw:text-box>
            <text:p text:style-name="P5"><text:span text:style-name="T22">únicas,</text:span></text:p>
          </draw:text-box>
        </draw:frame>
        <draw:frame draw:style-name="gr6" draw:text-style-name="P7" draw:layer="layout" svg:width="0.01cm" svg:height="0.039cm" svg:x="4.956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5.048cm" svg:y="15.156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6.18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6.272cm" svg:y="15.156cm">
          <draw:text-box>
            <text:p text:style-name="P5"><text:span text:style-name="T22">solo</text:span></text:p>
          </draw:text-box>
        </draw:frame>
        <draw:frame draw:style-name="gr6" draw:text-style-name="P7" draw:layer="layout" svg:width="0.01cm" svg:height="0.039cm" svg:x="6.858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5cm" svg:height="0.39cm" svg:x="6.95cm" svg:y="15.156cm">
          <draw:text-box>
            <text:p text:style-name="P5"><text:span text:style-name="T22">fue</text:span></text:p>
          </draw:text-box>
        </draw:frame>
        <draw:frame draw:style-name="gr6" draw:text-style-name="P7" draw:layer="layout" svg:width="0.01cm" svg:height="0.039cm" svg:x="7.399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8cm" svg:height="0.39cm" svg:x="7.49cm" svg:y="15.156cm">
          <draw:text-box>
            <text:p text:style-name="P5"><text:span text:style-name="T22">superado</text:span></text:p>
          </draw:text-box>
        </draw:frame>
        <draw:frame draw:style-name="gr6" draw:text-style-name="P7" draw:layer="layout" svg:width="0.01cm" svg:height="0.039cm" svg:x="8.759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851cm" svg:y="15.15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9.182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9.274cm" svg:y="15.156cm">
          <draw:text-box>
            <text:p text:style-name="P5"><text:span text:style-name="T22">Colombia</text:span></text:p>
          </draw:text-box>
        </draw:frame>
        <draw:frame draw:style-name="gr12" draw:text-style-name="P13" draw:layer="layout" svg:width="0.476cm" svg:height="0.39cm" svg:x="1.804cm" svg:y="15.578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2.272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333cm" svg:y="15.578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2.60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7cm" svg:height="0.39cm" svg:x="2.667cm" svg:y="15.578cm">
          <draw:text-box>
            <text:p text:style-name="P5"><text:span text:style-name="T22">encontrado</text:span></text:p>
          </draw:text-box>
        </draw:frame>
        <draw:frame draw:style-name="gr6" draw:text-style-name="P7" draw:layer="layout" svg:width="0.01cm" svg:height="0.039cm" svg:x="4.228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89cm" svg:y="15.578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4.62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681cm" svg:y="15.57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935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4.995cm" svg:y="15.578cm">
          <draw:text-box>
            <text:p text:style-name="P5"><text:span text:style-name="T22">Sierra</text:span></text:p>
          </draw:text-box>
        </draw:frame>
        <draw:frame draw:style-name="gr6" draw:text-style-name="P7" draw:layer="layout" svg:width="0.01cm" svg:height="0.039cm" svg:x="5.834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5.895cm" svg:y="15.578cm">
          <draw:text-box>
            <text:p text:style-name="P5"><text:span text:style-name="T22">Nevada</text:span></text:p>
          </draw:text-box>
        </draw:frame>
        <draw:frame draw:style-name="gr6" draw:text-style-name="P7" draw:layer="layout" svg:width="0.01cm" svg:height="0.039cm" svg:x="6.95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11cm" svg:y="15.57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187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7.247cm" svg:y="15.578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7.71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76cm" svg:y="15.57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03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8.09cm" svg:y="15.578cm">
          <draw:text-box>
            <text:p text:style-name="P5"><text:span text:style-name="T22">serranía</text:span></text:p>
          </draw:text-box>
        </draw:frame>
        <draw:frame draw:style-name="gr6" draw:text-style-name="P7" draw:layer="layout" svg:width="0.01cm" svg:height="0.039cm" svg:x="9.203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9.263cm" svg:y="15.57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9.692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12cm" svg:height="0.39cm" svg:x="9.753cm" svg:y="15.578cm">
          <draw:text-box>
            <text:p text:style-name="P5"><text:span text:style-name="T22">Perijá,</text:span></text:p>
          </draw:text-box>
        </draw:frame>
        <draw:frame draw:style-name="gr12" draw:text-style-name="P13" draw:layer="layout" svg:width="0.925cm" svg:height="0.39cm" svg:x="1.804cm" svg:y="15.999cm">
          <draw:text-box>
            <text:p text:style-name="P5"><text:span text:style-name="T22">ambos</text:span></text:p>
          </draw:text-box>
        </draw:frame>
        <draw:frame draw:style-name="gr6" draw:text-style-name="P7" draw:layer="layout" svg:width="0.01cm" svg:height="0.039cm" svg:x="2.721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2.816cm" svg:y="15.999cm">
          <draw:text-box>
            <text:p text:style-name="P5"><text:span text:style-name="T22">macizos</text:span></text:p>
          </draw:text-box>
        </draw:frame>
        <draw:frame draw:style-name="gr6" draw:text-style-name="P7" draw:layer="layout" svg:width="0.01cm" svg:height="0.039cm" svg:x="3.968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4.063cm" svg:y="15.999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4.971cm" svg:y="15.994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806cm" svg:height="0.39cm" svg:x="4.941cm" svg:y="15.999cm">
          <draw:text-box>
            <text:p text:style-name="P5"><text:span text:style-name="T22">nosos</text:span></text:p>
          </draw:text-box>
        </draw:frame>
        <draw:frame draw:style-name="gr6" draw:text-style-name="P7" draw:layer="layout" svg:width="0.01cm" svg:height="0.039cm" svg:x="5.742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5.837cm" svg:y="15.999cm">
          <draw:text-box>
            <text:p text:style-name="P5"><text:span text:style-name="T22">aislados</text:span></text:p>
          </draw:text-box>
        </draw:frame>
        <draw:frame draw:style-name="gr6" draw:text-style-name="P7" draw:layer="layout" svg:width="0.01cm" svg:height="0.039cm" svg:x="6.969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064cm" svg:y="15.99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395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7.49cm" svg:y="15.999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9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7.995cm" svg:y="15.999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8.893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4cm" svg:height="0.39cm" svg:x="8.987cm" svg:y="15.999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9.564cm" svg:y="16.31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87cm" svg:height="0.39cm" svg:x="9.658cm" svg:y="15.999cm">
          <draw:text-box>
            <text:p text:style-name="P5"><text:span text:style-name="T11">1</text:span><text:span text:style-name="T22">).</text:span></text:p>
          </draw:text-box>
        </draw:frame>
        <draw:frame draw:style-name="gr6" draw:text-style-name="P7" draw:layer="layout" svg:width="0.01cm" svg:height="0.039cm" svg:x="10.039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10.133cm" svg:y="15.999cm">
          <draw:text-box>
            <text:p text:style-name="P5"><text:span text:style-name="T22">Los</text:span></text:p>
          </draw:text-box>
        </draw:frame>
        <draw:frame draw:style-name="gr12" draw:text-style-name="P13" draw:layer="layout" svg:width="1.297cm" svg:height="0.39cm" svg:x="1.804cm" svg:y="16.421cm">
          <draw:text-box>
            <text:p text:style-name="P5"><text:span text:style-name="T22">extremos</text:span></text:p>
          </draw:text-box>
        </draw:frame>
        <draw:frame draw:style-name="gr6" draw:text-style-name="P7" draw:layer="layout" svg:width="0.01cm" svg:height="0.039cm" svg:x="3.087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207cm" svg:y="16.42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538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3.658cm" svg:y="16.421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4.048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4.168cm" svg:y="16.421cm">
          <draw:text-box>
            <text:p text:style-name="P5"><text:span text:style-name="T22">cadenas</text:span></text:p>
          </draw:text-box>
        </draw:frame>
        <draw:frame draw:style-name="gr6" draw:text-style-name="P7" draw:layer="layout" svg:width="0.01cm" svg:height="0.039cm" svg:x="5.28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5.4cm" svg:y="16.421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6.308cm" svg:y="16.416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6.278cm" svg:y="16.421cm">
          <draw:text-box>
            <text:p text:style-name="P5"><text:span text:style-name="T22">nosas</text:span></text:p>
          </draw:text-box>
        </draw:frame>
        <draw:frame draw:style-name="gr6" draw:text-style-name="P7" draw:layer="layout" svg:width="0.01cm" svg:height="0.039cm" svg:x="7.059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179cm" svg:y="16.421cm">
          <draw:text-box>
            <text:p text:style-name="P5"><text:span text:style-name="T22">o</text:span></text:p>
          </draw:text-box>
        </draw:frame>
        <draw:frame draw:style-name="gr6" draw:text-style-name="P7" draw:layer="layout" svg:width="0.01cm" svg:height="0.039cm" svg:x="7.355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2cm" svg:height="0.39cm" svg:x="7.474cm" svg:y="16.421cm">
          <draw:text-box>
            <text:p text:style-name="P5"><text:span text:style-name="T22">cordilleras</text:span></text:p>
          </draw:text-box>
        </draw:frame>
        <draw:frame draw:style-name="gr6" draw:text-style-name="P7" draw:layer="layout" svg:width="0.01cm" svg:height="0.039cm" svg:x="8.958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9.077cm" svg:y="16.421cm">
          <draw:text-box>
            <text:p text:style-name="P5"><text:span text:style-name="T22">suelen</text:span></text:p>
          </draw:text-box>
        </draw:frame>
        <draw:frame draw:style-name="gr6" draw:text-style-name="P7" draw:layer="layout" svg:width="0.01cm" svg:height="0.039cm" svg:x="9.975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74cm" svg:height="0.39cm" svg:x="10.095cm" svg:y="16.421cm">
          <draw:text-box>
            <text:p text:style-name="P5"><text:span text:style-name="T22">pre-</text:span></text:p>
          </draw:text-box>
        </draw:frame>
        <draw:frame draw:style-name="gr12" draw:text-style-name="P13" draw:layer="layout" svg:width="0.844cm" svg:height="0.39cm" svg:x="1.804cm" svg:y="16.843cm">
          <draw:text-box>
            <text:p text:style-name="P5"><text:span text:style-name="T22">sentar</text:span></text:p>
          </draw:text-box>
        </draw:frame>
        <draw:frame draw:style-name="gr6" draw:text-style-name="P7" draw:layer="layout" svg:width="0.01cm" svg:height="0.039cm" svg:x="2.643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102cm" svg:height="0.39cm" svg:x="2.736cm" svg:y="16.843cm">
          <draw:text-box>
            <text:p text:style-name="P5"><text:span text:style-name="T22">composiciones</text:span></text:p>
          </draw:text-box>
        </draw:frame>
        <draw:frame draw:style-name="gr6" draw:text-style-name="P7" draw:layer="layout" svg:width="0.01cm" svg:height="0.039cm" svg:x="4.826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98cm" svg:height="0.39cm" svg:x="4.919cm" svg:y="16.843cm">
          <draw:text-box>
            <text:p text:style-name="P5"><text:span text:style-name="T22">bióticas</text:span></text:p>
          </draw:text-box>
        </draw:frame>
        <draw:frame draw:style-name="gr6" draw:text-style-name="P7" draw:layer="layout" svg:width="0.01cm" svg:height="0.039cm" svg:x="6.012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49cm" svg:height="0.39cm" svg:x="6.106cm" svg:y="16.843cm">
          <draw:text-box>
            <text:p text:style-name="P5"><text:span text:style-name="T22">particulares</text:span></text:p>
          </draw:text-box>
        </draw:frame>
        <draw:frame draw:style-name="gr6" draw:text-style-name="P7" draw:layer="layout" svg:width="0.01cm" svg:height="0.039cm" svg:x="7.745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838cm" svg:y="16.84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8.17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1cm" svg:height="0.39cm" svg:x="8.264cm" svg:y="16.843cm">
          <draw:text-box>
            <text:p text:style-name="P5"><text:span text:style-name="T22">sus</text:span></text:p>
          </draw:text-box>
        </draw:frame>
        <draw:frame draw:style-name="gr6" draw:text-style-name="P7" draw:layer="layout" svg:width="0.01cm" svg:height="0.039cm" svg:x="8.713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8.806cm" svg:y="16.843cm">
          <draw:text-box>
            <text:p text:style-name="P5"><text:span text:style-name="T22">comunidades</text:span></text:p>
          </draw:text-box>
        </draw:frame>
        <draw:frame draw:style-name="gr12" draw:text-style-name="P13" draw:layer="layout" svg:width="1.039cm" svg:height="0.39cm" svg:x="1.804cm" svg:y="17.265cm">
          <draw:text-box>
            <text:p text:style-name="P5"><text:span text:style-name="T22">(Carlos</text:span></text:p>
          </draw:text-box>
        </draw:frame>
        <draw:frame draw:style-name="gr6" draw:text-style-name="P7" draw:layer="layout" svg:width="0.01cm" svg:height="0.039cm" svg:x="2.839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33cm" svg:height="0.39cm" svg:x="2.94cm" svg:y="17.265cm">
          <draw:text-box>
            <text:p text:style-name="P5"><text:span text:style-name="T22">Prieto,</text:span></text:p>
          </draw:text-box>
        </draw:frame>
        <draw:frame draw:style-name="gr6" draw:text-style-name="P7" draw:layer="layout" svg:width="0.01cm" svg:height="0.039cm" svg:x="3.868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87cm" svg:height="0.39cm" svg:x="3.97cm" svg:y="17.265cm">
          <draw:text-box>
            <text:p text:style-name="P5"><text:span text:style-name="T22">comunicación</text:span></text:p>
          </draw:text-box>
        </draw:frame>
        <draw:frame draw:style-name="gr6" draw:text-style-name="P7" draw:layer="layout" svg:width="0.01cm" svg:height="0.039cm" svg:x="5.941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07cm" svg:height="0.39cm" svg:x="6.043cm" svg:y="17.265cm">
          <draw:text-box>
            <text:p text:style-name="P5"><text:span text:style-name="T22">personal),</text:span></text:p>
          </draw:text-box>
        </draw:frame>
        <draw:frame draw:style-name="gr6" draw:text-style-name="P7" draw:layer="layout" svg:width="0.01cm" svg:height="0.039cm" svg:x="7.439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9cm" svg:x="7.54cm" svg:y="17.265cm">
          <draw:text-box>
            <text:p text:style-name="P5"><text:span text:style-name="T22">tal</text:span></text:p>
          </draw:text-box>
        </draw:frame>
        <draw:frame draw:style-name="gr6" draw:text-style-name="P7" draw:layer="layout" svg:width="0.01cm" svg:height="0.039cm" svg:x="7.892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7.994cm" svg:y="17.265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8.775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876cm" svg:y="17.265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9.169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71cm" svg:y="17.265cm">
          <draw:text-box>
            <text:p text:style-name="P5"><text:span text:style-name="T22">ha</text:span></text:p>
          </draw:text-box>
        </draw:frame>
        <draw:frame draw:style-name="gr6" draw:text-style-name="P7" draw:layer="layout" svg:width="0.01cm" svg:height="0.039cm" svg:x="9.603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67cm" svg:height="0.39cm" svg:x="9.704cm" svg:y="17.265cm">
          <draw:text-box>
            <text:p text:style-name="P5"><text:span text:style-name="T22">encon-</text:span></text:p>
          </draw:text-box>
        </draw:frame>
        <draw:frame draw:style-name="gr12" draw:text-style-name="P13" draw:layer="layout" svg:width="0.73cm" svg:height="0.39cm" svg:x="1.804cm" svg:y="17.686cm">
          <draw:text-box>
            <text:p text:style-name="P5"><text:span text:style-name="T22">trado</text:span></text:p>
          </draw:text-box>
        </draw:frame>
        <draw:frame draw:style-name="gr6" draw:text-style-name="P7" draw:layer="layout" svg:width="0.01cm" svg:height="0.039cm" svg:x="2.526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584cm" svg:y="17.68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916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2.973cm" svg:y="17.686cm">
          <draw:text-box>
            <text:p text:style-name="P5"><text:span text:style-name="T22">Belmira.</text:span></text:p>
          </draw:text-box>
        </draw:frame>
        <draw:frame draw:style-name="gr6" draw:text-style-name="P7" draw:layer="layout" svg:width="0.01cm" svg:height="0.039cm" svg:x="4.194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51cm" svg:y="17.686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4.564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4.622cm" svg:y="17.686cm">
          <draw:text-box>
            <text:p text:style-name="P5"><text:span text:style-name="T22">análisis</text:span></text:p>
          </draw:text-box>
        </draw:frame>
        <draw:frame draw:style-name="gr6" draw:text-style-name="P7" draw:layer="layout" svg:width="0.01cm" svg:height="0.039cm" svg:x="5.676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734cm" svg:y="17.68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066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67cm" svg:height="0.39cm" svg:x="6.123cm" svg:y="17.686cm">
          <draw:text-box>
            <text:p text:style-name="P5"><text:span text:style-name="T22">diversidades</text:span></text:p>
          </draw:text-box>
        </draw:frame>
        <draw:frame draw:style-name="gr6" draw:text-style-name="P7" draw:layer="layout" svg:width="0.01cm" svg:height="0.039cm" svg:x="7.866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7.924cm" svg:y="17.686cm">
          <draw:text-box>
            <text:p text:style-name="P5"><text:span text:style-name="T22">beta</text:span></text:p>
          </draw:text-box>
        </draw:frame>
        <draw:frame draw:style-name="gr6" draw:text-style-name="P7" draw:layer="layout" svg:width="0.01cm" svg:height="0.039cm" svg:x="8.51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4cm" svg:height="0.39cm" svg:x="8.567cm" svg:y="17.686cm">
          <draw:text-box>
            <text:p text:style-name="P5"><text:span text:style-name="T22">(</text:span><text:span text:style-name="T11">fig.</text:span></text:p>
          </draw:text-box>
        </draw:frame>
        <draw:frame draw:style-name="gr6" draw:text-style-name="P7" draw:layer="layout" svg:width="0.01cm" svg:height="0.039cm" svg:x="9.143cm" svg:y="18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9.201cm" svg:y="17.686cm">
          <draw:text-box>
            <text:p text:style-name="P5"><text:span text:style-name="T11">3</text:span><text:span text:style-name="T22">)</text:span></text:p>
          </draw:text-box>
        </draw:frame>
        <draw:frame draw:style-name="gr6" draw:text-style-name="P7" draw:layer="layout" svg:width="0.01cm" svg:height="0.039cm" svg:x="9.494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cm" svg:height="0.39cm" svg:x="9.552cm" svg:y="17.686cm">
          <draw:text-box>
            <text:p text:style-name="P5"><text:span text:style-name="T22">enfatiza</text:span></text:p>
          </draw:text-box>
        </draw:frame>
        <draw:frame draw:style-name="gr12" draw:text-style-name="P13" draw:layer="layout" svg:width="0.35cm" svg:height="0.39cm" svg:x="1.804cm" svg:y="18.108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058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2.134cm" svg:y="18.108cm">
          <draw:text-box>
            <text:p text:style-name="P5"><text:span text:style-name="T22">aporte</text:span></text:p>
          </draw:text-box>
        </draw:frame>
        <draw:frame draw:style-name="gr6" draw:text-style-name="P7" draw:layer="layout" svg:width="0.01cm" svg:height="0.039cm" svg:x="3.01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088cm" svg:y="18.10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4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3.496cm" svg:y="18.108cm">
          <draw:text-box>
            <text:p text:style-name="P5"><text:span text:style-name="T22">diferentes</text:span></text:p>
          </draw:text-box>
        </draw:frame>
        <draw:frame draw:style-name="gr6" draw:text-style-name="P7" draw:layer="layout" svg:width="0.01cm" svg:height="0.039cm" svg:x="4.88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4.958cm" svg:y="18.108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6.54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616cm" svg:y="18.10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6.77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48cm" svg:y="18.108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10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7.178cm" svg:y="18.108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8.21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8.288cm" svg:y="18.108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9.435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511cm" svg:y="18.10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843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9.919cm" svg:y="18.108cm">
          <draw:text-box>
            <text:p text:style-name="P5"><text:span text:style-name="T22">espe-</text:span></text:p>
          </draw:text-box>
        </draw:frame>
        <draw:frame draw:style-name="gr12" draw:text-style-name="P13" draw:layer="layout" svg:width="0.637cm" svg:height="0.39cm" svg:x="1.804cm" svg:y="18.53cm">
          <draw:text-box>
            <text:p text:style-name="P5"><text:span text:style-name="T22">cies,</text:span></text:p>
          </draw:text-box>
        </draw:frame>
        <draw:frame draw:style-name="gr6" draw:text-style-name="P7" draw:layer="layout" svg:width="0.01cm" svg:height="0.039cm" svg:x="2.438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2.52cm" svg:y="18.53cm">
          <draw:text-box>
            <text:p text:style-name="P5"><text:span text:style-name="T22">adicional</text:span></text:p>
          </draw:text-box>
        </draw:frame>
        <draw:frame draw:style-name="gr6" draw:text-style-name="P7" draw:layer="layout" svg:width="0.01cm" svg:height="0.039cm" svg:x="3.809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891cm" svg:y="18.5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4.047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129cm" svg:y="18.53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4.402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4.484cm" svg:y="18.53cm">
          <draw:text-box>
            <text:p text:style-name="P5"><text:span text:style-name="T22">identificado</text:span></text:p>
          </draw:text-box>
        </draw:frame>
        <draw:frame draw:style-name="gr6" draw:text-style-name="P7" draw:layer="layout" svg:width="0.01cm" svg:height="0.039cm" svg:x="6.144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6.226cm" svg:y="18.53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6.694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776cm" svg:y="18.53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7.03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6cm" svg:height="0.39cm" svg:x="7.112cm" svg:y="18.53cm">
          <draw:text-box>
            <text:p text:style-name="P5"><text:span text:style-name="T22">número</text:span></text:p>
          </draw:text-box>
        </draw:frame>
        <draw:frame draw:style-name="gr6" draw:text-style-name="P7" draw:layer="layout" svg:width="0.01cm" svg:height="0.039cm" svg:x="8.186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268cm" svg:y="18.5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599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8.681cm" svg:y="18.53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9.852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934cm" svg:y="18.5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0.11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0.192cm" svg:y="18.53cm">
          <draw:text-box>
            <text:p text:style-name="P5"><text:span text:style-name="T22">por</text:span></text:p>
          </draw:text-box>
        </draw:frame>
        <draw:frame draw:style-name="gr12" draw:text-style-name="P13" draw:layer="layout" svg:width="0.35cm" svg:height="0.39cm" svg:x="1.804cm" svg:y="18.95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2.058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2.145cm" svg:y="18.952cm">
          <draw:text-box>
            <text:p text:style-name="P5"><text:span text:style-name="T22">presencia</text:span></text:p>
          </draw:text-box>
        </draw:frame>
        <draw:frame draw:style-name="gr6" draw:text-style-name="P7" draw:layer="layout" svg:width="0.01cm" svg:height="0.039cm" svg:x="3.473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56cm" svg:y="18.95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892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3.98cm" svg:y="18.952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5.151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5.239cm" svg:y="18.952cm">
          <draw:text-box>
            <text:p text:style-name="P5"><text:span text:style-name="T22">únicas</text:span></text:p>
          </draw:text-box>
        </draw:frame>
        <draw:frame draw:style-name="gr6" draw:text-style-name="P7" draw:layer="layout" svg:width="0.01cm" svg:height="0.039cm" svg:x="6.137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6.225cm" svg:y="18.952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6.693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6cm" svg:height="0.39cm" svg:x="6.781cm" svg:y="18.952cm">
          <draw:text-box>
            <text:p text:style-name="P5"><text:span text:style-name="T22">localidad.</text:span></text:p>
          </draw:text-box>
        </draw:frame>
        <draw:frame draw:style-name="gr12" draw:text-style-name="P13" draw:layer="layout" svg:width="0.35cm" svg:height="0.39cm" svg:x="2.226cm" svg:y="19.37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2.479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1cm" svg:height="0.39cm" svg:x="2.541cm" svg:y="19.373cm">
          <draw:text-box>
            <text:p text:style-name="P5"><text:span text:style-name="T22">escala</text:span></text:p>
          </draw:text-box>
        </draw:frame>
        <draw:frame draw:style-name="gr6" draw:text-style-name="P7" draw:layer="layout" svg:width="0.01cm" svg:height="0.039cm" svg:x="3.4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1cm" svg:height="0.39cm" svg:x="3.462cm" svg:y="19.373cm">
          <draw:text-box>
            <text:p text:style-name="P5"><text:span text:style-name="T22">regional,</text:span></text:p>
          </draw:text-box>
        </draw:frame>
        <draw:frame draw:style-name="gr6" draw:text-style-name="P7" draw:layer="layout" svg:width="0.01cm" svg:height="0.039cm" svg:x="4.69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758cm" svg:y="19.373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5.012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5.074cm" svg:y="19.373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5.79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858cm" svg:y="19.37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19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251cm" svg:y="19.373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662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6.723cm" svg:y="19.373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7.621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7.683cm" svg:y="19.373cm">
          <draw:text-box>
            <text:p text:style-name="P5"><text:span text:style-name="T22">no</text:span></text:p>
          </draw:text-box>
        </draw:frame>
        <draw:frame draw:style-name="gr6" draw:text-style-name="P7" draw:layer="layout" svg:width="0.01cm" svg:height="0.039cm" svg:x="8.035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8.097cm" svg:y="19.373cm">
          <draw:text-box>
            <text:p text:style-name="P5"><text:span text:style-name="T22">presentó</text:span></text:p>
          </draw:text-box>
        </draw:frame>
        <draw:frame draw:style-name="gr6" draw:text-style-name="P7" draw:layer="layout" svg:width="0.01cm" svg:height="0.039cm" svg:x="9.287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8cm" svg:height="0.39cm" svg:x="9.349cm" svg:y="19.373cm">
          <draw:text-box>
            <text:p text:style-name="P5"><text:span text:style-name="T22">un</text:span></text:p>
          </draw:text-box>
        </draw:frame>
        <draw:frame draw:style-name="gr6" draw:text-style-name="P7" draw:layer="layout" svg:width="0.01cm" svg:height="0.039cm" svg:x="9.701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9.763cm" svg:y="19.373cm">
          <draw:text-box>
            <text:p text:style-name="P5"><text:span text:style-name="T22">patrón</text:span></text:p>
          </draw:text-box>
        </draw:frame>
        <draw:frame draw:style-name="gr12" draw:text-style-name="P13" draw:layer="layout" svg:width="1.433cm" svg:height="0.39cm" svg:x="1.804cm" svg:y="19.795cm">
          <draw:text-box>
            <text:p text:style-name="P5"><text:span text:style-name="T22">latitudinal</text:span></text:p>
          </draw:text-box>
        </draw:frame>
        <draw:frame draw:style-name="gr6" draw:text-style-name="P7" draw:layer="layout" svg:width="0.01cm" svg:height="0.039cm" svg:x="3.229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325cm" svg:y="19.79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3.657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3.752cm" svg:y="19.795cm">
          <draw:text-box>
            <text:p text:style-name="P5"><text:span text:style-name="T22">riqueza</text:span></text:p>
          </draw:text-box>
        </draw:frame>
        <draw:frame draw:style-name="gr6" draw:text-style-name="P7" draw:layer="layout" svg:width="0.01cm" svg:height="0.039cm" svg:x="4.787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83cm" svg:y="19.79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214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5.31cm" svg:y="19.795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6.481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577cm" svg:y="19.79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909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cm" svg:height="0.39cm" svg:x="7.004cm" svg:y="19.795cm">
          <draw:text-box>
            <text:p text:style-name="P5"><text:span text:style-name="T22">Pronophilina,</text:span></text:p>
          </draw:text-box>
        </draw:frame>
        <draw:frame draw:style-name="gr6" draw:text-style-name="P7" draw:layer="layout" svg:width="0.01cm" svg:height="0.039cm" svg:x="8.908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004cm" svg:y="19.795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9.16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9.256cm" svg:y="19.795cm">
          <draw:text-box>
            <text:p text:style-name="P5"><text:span text:style-name="T22">diferencia</text:span></text:p>
          </draw:text-box>
        </draw:frame>
        <draw:frame draw:style-name="gr12" draw:text-style-name="P13" draw:layer="layout" svg:width="0.35cm" svg:height="0.39cm" svg:x="1.804cm" svg:y="20.21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211cm" svg:y="20.217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2.484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7cm" svg:height="0.39cm" svg:x="2.559cm" svg:y="20.217cm">
          <draw:text-box>
            <text:p text:style-name="P5"><text:span text:style-name="T22">encontrado</text:span></text:p>
          </draw:text-box>
        </draw:frame>
        <draw:frame draw:style-name="gr6" draw:text-style-name="P7" draw:layer="layout" svg:width="0.01cm" svg:height="0.039cm" svg:x="4.12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195cm" svg:y="20.217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4.351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1cm" svg:height="0.39cm" svg:x="4.426cm" svg:y="20.217cm">
          <draw:text-box>
            <text:p text:style-name="P5"><text:span text:style-name="T22">escala</text:span></text:p>
          </draw:text-box>
        </draw:frame>
        <draw:frame draw:style-name="gr6" draw:text-style-name="P7" draw:layer="layout" svg:width="0.01cm" svg:height="0.039cm" svg:x="5.285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73cm" svg:height="0.39cm" svg:x="5.36cm" svg:y="20.217cm">
          <draw:text-box>
            <text:p text:style-name="P5"><text:span text:style-name="T22">continental</text:span></text:p>
          </draw:text-box>
        </draw:frame>
        <draw:frame draw:style-name="gr6" draw:text-style-name="P7" draw:layer="layout" svg:width="0.01cm" svg:height="0.039cm" svg:x="6.922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6.997cm" svg:y="20.217cm">
          <draw:text-box>
            <text:p text:style-name="P5"><text:span text:style-name="T22">(</text:span><text:span text:style-name="T11">Pyrcz</text:span></text:p>
          </draw:text-box>
        </draw:frame>
        <draw:frame draw:style-name="gr6" draw:text-style-name="P7" draw:layer="layout" svg:width="0.01cm" svg:height="0.039cm" svg:x="7.914cm" svg:y="20.5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7.989cm" svg:y="20.217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8.243cm" svg:y="20.5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8.318cm" svg:y="20.217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8.747cm" svg:y="20.5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8.822cm" svg:y="20.217cm">
          <draw:text-box>
            <text:p text:style-name="P5"><text:span text:style-name="T11">2014</text:span><text:span text:style-name="T22">),</text:span></text:p>
          </draw:text-box>
        </draw:frame>
        <draw:frame draw:style-name="gr6" draw:text-style-name="P7" draw:layer="layout" svg:width="0.01cm" svg:height="0.039cm" svg:x="9.73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805cm" svg:y="20.217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10.078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20.217cm">
          <draw:text-box>
            <text:p text:style-name="P5"><text:span text:style-name="T22">que</text:span></text:p>
          </draw:text-box>
        </draw:frame>
        <draw:frame draw:style-name="gr12" draw:text-style-name="P13" draw:layer="layout" svg:width="0.908cm" svg:height="0.39cm" svg:x="1.804cm" svg:y="20.639cm">
          <draw:text-box>
            <text:p text:style-name="P5"><text:span text:style-name="T22">podría</text:span></text:p>
          </draw:text-box>
        </draw:frame>
        <draw:frame draw:style-name="gr6" draw:text-style-name="P7" draw:layer="layout" svg:width="0.01cm" svg:height="0.039cm" svg:x="2.702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2.821cm" svg:y="20.639cm">
          <draw:text-box>
            <text:p text:style-name="P5"><text:span text:style-name="T22">asociarse</text:span></text:p>
          </draw:text-box>
        </draw:frame>
        <draw:frame draw:style-name="gr6" draw:text-style-name="P7" draw:layer="layout" svg:width="0.01cm" svg:height="0.039cm" svg:x="4.109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28cm" svg:y="20.639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4.384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4.503cm" svg:y="20.639cm">
          <draw:text-box>
            <text:p text:style-name="P5"><text:span text:style-name="T22">patrones</text:span></text:p>
          </draw:text-box>
        </draw:frame>
        <draw:frame draw:style-name="gr6" draw:text-style-name="P7" draw:layer="layout" svg:width="0.01cm" svg:height="0.039cm" svg:x="5.694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106cm" svg:height="0.39cm" svg:x="5.813cm" svg:y="20.639cm">
          <draw:text-box>
            <text:p text:style-name="P5"><text:span text:style-name="T22">biogeográficos</text:span></text:p>
          </draw:text-box>
        </draw:frame>
        <draw:frame draw:style-name="gr6" draw:text-style-name="P7" draw:layer="layout" svg:width="0.01cm" svg:height="0.039cm" svg:x="7.883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68cm" svg:height="0.39cm" svg:x="8.002cm" svg:y="20.639cm">
          <draw:text-box>
            <text:p text:style-name="P5"><text:span text:style-name="T22">específicos</text:span></text:p>
          </draw:text-box>
        </draw:frame>
        <draw:frame draw:style-name="gr6" draw:text-style-name="P7" draw:layer="layout" svg:width="0.01cm" svg:height="0.039cm" svg:x="9.544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63cm" svg:y="20.63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9.995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8cm" svg:height="0.39cm" svg:x="10.114cm" svg:y="20.639cm">
          <draw:text-box>
            <text:p text:style-name="P5"><text:span text:style-name="T22">esta</text:span></text:p>
          </draw:text-box>
        </draw:frame>
        <draw:frame draw:style-name="gr12" draw:text-style-name="P13" draw:layer="layout" svg:width="0.908cm" svg:height="0.39cm" svg:x="1.804cm" svg:y="21.06cm">
          <draw:text-box>
            <text:p text:style-name="P5"><text:span text:style-name="T22">región</text:span></text:p>
          </draw:text-box>
        </draw:frame>
        <draw:frame draw:style-name="gr6" draw:text-style-name="P7" draw:layer="layout" svg:width="0.01cm" svg:height="0.039cm" svg:x="2.697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813cm" svg:y="21.0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2.988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104cm" svg:y="21.06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3.26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3.376cm" svg:y="21.06cm">
          <draw:text-box>
            <text:p text:style-name="P5"><text:span text:style-name="T22">diferencias</text:span></text:p>
          </draw:text-box>
        </draw:frame>
        <draw:frame draw:style-name="gr6" draw:text-style-name="P7" draw:layer="layout" svg:width="0.01cm" svg:height="0.039cm" svg:x="4.918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2cm" svg:height="0.39cm" svg:x="5.034cm" svg:y="21.06cm">
          <draw:text-box>
            <text:p text:style-name="P5"><text:span text:style-name="T22">asociadas</text:span></text:p>
          </draw:text-box>
        </draw:frame>
        <draw:frame draw:style-name="gr6" draw:text-style-name="P7" draw:layer="layout" svg:width="0.01cm" svg:height="0.039cm" svg:x="6.381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497cm" svg:y="21.06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6.653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6.769cm" svg:y="21.06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7.16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7.276cm" svg:y="21.06cm">
          <draw:text-box>
            <text:p text:style-name="P5"><text:span text:style-name="T22">fuentes</text:span></text:p>
          </draw:text-box>
        </draw:frame>
        <draw:frame draw:style-name="gr6" draw:text-style-name="P7" draw:layer="layout" svg:width="0.01cm" svg:height="0.039cm" svg:x="8.291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407cm" svg:y="21.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739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22cm" svg:height="0.39cm" svg:x="8.855cm" svg:y="21.06cm">
          <draw:text-box>
            <text:p text:style-name="P5"><text:span text:style-name="T22">información.</text:span></text:p>
          </draw:text-box>
        </draw:frame>
        <draw:frame draw:style-name="gr12" draw:text-style-name="P13" draw:layer="layout" svg:width="0.396cm" svg:height="0.39cm" svg:x="1.804cm" svg:y="21.482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2.194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2.28cm" svg:y="21.482cm">
          <draw:text-box>
            <text:p text:style-name="P5"><text:span text:style-name="T22">varias</text:span></text:p>
          </draw:text-box>
        </draw:frame>
        <draw:frame draw:style-name="gr6" draw:text-style-name="P7" draw:layer="layout" svg:width="0.01cm" svg:height="0.039cm" svg:x="3.111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3.197cm" svg:y="21.482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4.778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64cm" svg:y="21.482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5.157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5cm" svg:height="0.39cm" svg:x="5.243cm" svg:y="21.482cm">
          <draw:text-box>
            <text:p text:style-name="P5"><text:span text:style-name="T22">encontraron</text:span></text:p>
          </draw:text-box>
        </draw:frame>
        <draw:frame draw:style-name="gr6" draw:text-style-name="P7" draw:layer="layout" svg:width="0.01cm" svg:height="0.039cm" svg:x="6.922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7.008cm" svg:y="21.482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8.179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8.265cm" svg:y="21.482cm">
          <draw:text-box>
            <text:p text:style-name="P5"><text:span text:style-name="T22">únicas,</text:span></text:p>
          </draw:text-box>
        </draw:frame>
        <draw:frame draw:style-name="gr6" draw:text-style-name="P7" draw:layer="layout" svg:width="0.01cm" svg:height="0.039cm" svg:x="9.251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337cm" svg:y="21.482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9.61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9.696cm" svg:y="21.482cm">
          <draw:text-box>
            <text:p text:style-name="P5"><text:span text:style-name="T22">cual</text:span></text:p>
          </draw:text-box>
        </draw:frame>
        <draw:frame draw:style-name="gr6" draw:text-style-name="P7" draw:layer="layout" svg:width="0.01cm" svg:height="0.039cm" svg:x="10.282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68cm" svg:y="21.482cm">
          <draw:text-box>
            <text:p text:style-name="P5"><text:span text:style-name="T22">es</text:span></text:p>
          </draw:text-box>
        </draw:frame>
        <draw:frame draw:style-name="gr12" draw:text-style-name="P13" draw:layer="layout" svg:width="1.378cm" svg:height="0.39cm" svg:x="1.804cm" svg:y="21.904cm">
          <draw:text-box>
            <text:p text:style-name="P5"><text:span text:style-name="T22">coherente</text:span></text:p>
          </draw:text-box>
        </draw:frame>
        <draw:frame draw:style-name="gr6" draw:text-style-name="P7" draw:layer="layout" svg:width="0.01cm" svg:height="0.039cm" svg:x="3.17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3.273cm" svg:y="21.904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3.78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883cm" svg:y="21.90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137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1cm" svg:height="0.39cm" svg:x="4.24cm" svg:y="21.904cm">
          <draw:text-box>
            <text:p text:style-name="P5"><text:span text:style-name="T22">reducida</text:span></text:p>
          </draw:text-box>
        </draw:frame>
        <draw:frame draw:style-name="gr6" draw:text-style-name="P7" draw:layer="layout" svg:width="0.01cm" svg:height="0.039cm" svg:x="5.45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5.553cm" svg:y="21.904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6.803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6.906cm" svg:y="21.904cm">
          <draw:text-box>
            <text:p text:style-name="P5"><text:span text:style-name="T22">evidenciada</text:span></text:p>
          </draw:text-box>
        </draw:frame>
        <draw:frame draw:style-name="gr6" draw:text-style-name="P7" draw:layer="layout" svg:width="0.01cm" svg:height="0.039cm" svg:x="8.576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8.678cm" svg:y="21.904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9.147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25cm" svg:y="21.904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9.503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9.606cm" svg:y="21.904cm">
          <draw:text-box>
            <text:p text:style-name="P5"><text:span text:style-name="T22">análisis</text:span></text:p>
          </draw:text-box>
        </draw:frame>
        <draw:frame draw:style-name="gr12" draw:text-style-name="P13" draw:layer="layout" svg:width="0.35cm" svg:height="0.39cm" svg:x="1.804cm" svg:y="22.32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136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49cm" svg:height="0.39cm" svg:x="2.205cm" svg:y="22.326cm">
          <draw:text-box>
            <text:p text:style-name="P5"><text:span text:style-name="T22">agrupamiento</text:span></text:p>
          </draw:text-box>
        </draw:frame>
        <draw:frame draw:style-name="gr6" draw:text-style-name="P7" draw:layer="layout" svg:width="0.01cm" svg:height="0.039cm" svg:x="4.13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08cm" svg:y="22.32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4.383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3cm" svg:height="0.39cm" svg:x="4.453cm" svg:y="22.326cm">
          <draw:text-box>
            <text:p text:style-name="P5"><text:span text:style-name="T22">concordante</text:span></text:p>
          </draw:text-box>
        </draw:frame>
        <draw:frame draw:style-name="gr6" draw:text-style-name="P7" draw:layer="layout" svg:width="0.01cm" svg:height="0.039cm" svg:x="6.171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6.241cm" svg:y="22.32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6.74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18cm" svg:y="22.32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072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7.141cm" svg:y="22.326cm">
          <draw:text-box>
            <text:p text:style-name="P5"><text:span text:style-name="T22">idea</text:span></text:p>
          </draw:text-box>
        </draw:frame>
        <draw:frame draw:style-name="gr6" draw:text-style-name="P7" draw:layer="layout" svg:width="0.01cm" svg:height="0.039cm" svg:x="7.727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97cm" svg:y="22.32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12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198cm" svg:y="22.32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452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5cm" svg:height="0.39cm" svg:x="8.522cm" svg:y="22.326cm">
          <draw:text-box>
            <text:p text:style-name="P5"><text:span text:style-name="T22">singularidad</text:span></text:p>
          </draw:text-box>
        </draw:frame>
        <draw:frame draw:style-name="gr6" draw:text-style-name="P7" draw:layer="layout" svg:width="0.01cm" svg:height="0.039cm" svg:x="10.259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329cm" svg:y="22.326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391cm" svg:height="0.39cm" svg:x="1.804cm" svg:y="22.747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2.194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2.277cm" svg:y="22.747cm">
          <draw:text-box>
            <text:p text:style-name="P5"><text:span text:style-name="T22">comunidades</text:span></text:p>
          </draw:text-box>
        </draw:frame>
        <draw:frame draw:style-name="gr6" draw:text-style-name="P7" draw:layer="layout" svg:width="0.01cm" svg:height="0.039cm" svg:x="4.132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215cm" svg:y="22.74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4.546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4.629cm" svg:y="22.747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6.445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2cm" svg:height="0.39cm" svg:x="6.528cm" svg:y="22.747cm">
          <draw:text-box>
            <text:p text:style-name="P5"><text:span text:style-name="T22">asociadas</text:span></text:p>
          </draw:text-box>
        </draw:frame>
        <draw:frame draw:style-name="gr6" draw:text-style-name="P7" draw:layer="layout" svg:width="0.01cm" svg:height="0.039cm" svg:x="7.875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958cm" svg:y="22.747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8.114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8.196cm" svg:y="22.747cm">
          <draw:text-box>
            <text:p text:style-name="P5"><text:span text:style-name="T22">áreas</text:span></text:p>
          </draw:text-box>
        </draw:frame>
        <draw:frame draw:style-name="gr6" draw:text-style-name="P7" draw:layer="layout" svg:width="0.01cm" svg:height="0.039cm" svg:x="8.918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9.001cm" svg:y="22.747cm">
          <draw:text-box>
            <text:p text:style-name="P5"><text:span text:style-name="T22">monta</text:span></text:p>
          </draw:text-box>
        </draw:frame>
        <draw:frame draw:style-name="gr12" draw:text-style-name="P13" draw:layer="layout" svg:width="0.35cm" svg:height="0.39cm" svg:x="9.909cm" svg:y="22.742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785cm" svg:height="0.39cm" svg:x="9.88cm" svg:y="22.747cm">
          <draw:text-box>
            <text:p text:style-name="P5"><text:span text:style-name="T22">nosas</text:span></text:p>
          </draw:text-box>
        </draw:frame>
        <draw:frame draw:style-name="gr12" draw:text-style-name="P13" draw:layer="layout" svg:width="1.115cm" svg:height="0.39cm" svg:x="1.804cm" svg:y="23.169cm">
          <draw:text-box>
            <text:p text:style-name="P5"><text:span text:style-name="T22">aisladas</text:span></text:p>
          </draw:text-box>
        </draw:frame>
        <draw:frame draw:style-name="gr6" draw:text-style-name="P7" draw:layer="layout" svg:width="0.01cm" svg:height="0.039cm" svg:x="2.917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09cm" svg:height="0.39cm" svg:x="3.008cm" svg:y="23.169cm">
          <draw:text-box>
            <text:p text:style-name="P5"><text:span text:style-name="T22">(</text:span><text:span text:style-name="T11">Adams,</text:span></text:p>
          </draw:text-box>
        </draw:frame>
        <draw:frame draw:style-name="gr6" draw:text-style-name="P7" draw:layer="layout" svg:width="0.01cm" svg:height="0.039cm" svg:x="4.209cm" svg:y="23.48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4.301cm" svg:y="23.169cm">
          <draw:text-box>
            <text:p text:style-name="P5"><text:span text:style-name="T11">1985</text:span><text:span text:style-name="T22">).</text:span></text:p>
          </draw:text-box>
        </draw:frame>
        <draw:frame draw:style-name="gr6" draw:text-style-name="P7" draw:layer="layout" svg:width="0.01cm" svg:height="0.039cm" svg:x="5.208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9cm" svg:height="0.39cm" svg:x="5.3cm" svg:y="23.169cm">
          <draw:text-box>
            <text:p text:style-name="P5"><text:span text:style-name="T22">Asimismo,</text:span></text:p>
          </draw:text-box>
        </draw:frame>
        <draw:frame draw:style-name="gr6" draw:text-style-name="P7" draw:layer="layout" svg:width="0.01cm" svg:height="0.039cm" svg:x="6.833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25cm" svg:y="23.169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7.218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7.309cm" svg:y="23.169cm">
          <draw:text-box>
            <text:p text:style-name="P5"><text:span text:style-name="T22">destaca</text:span></text:p>
          </draw:text-box>
        </draw:frame>
        <draw:frame draw:style-name="gr6" draw:text-style-name="P7" draw:layer="layout" svg:width="0.01cm" svg:height="0.039cm" svg:x="8.344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436cm" svg:y="23.16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8.689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8.781cm" svg:y="23.169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10.031cm" svg:y="23.4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52cm" svg:height="0.39cm" svg:x="10.123cm" svg:y="23.169cm">
          <draw:text-box>
            <text:p text:style-name="P5"><text:span text:style-name="T22">evi-</text:span></text:p>
          </draw:text-box>
        </draw:frame>
        <draw:frame draw:style-name="gr12" draw:text-style-name="P13" draw:layer="layout" svg:width="1.259cm" svg:height="0.39cm" svg:x="1.804cm" svg:y="23.591cm">
          <draw:text-box>
            <text:p text:style-name="P5"><text:span text:style-name="T22">denciada</text:span></text:p>
          </draw:text-box>
        </draw:frame>
        <draw:frame draw:style-name="gr6" draw:text-style-name="P7" draw:layer="layout" svg:width="0.01cm" svg:height="0.039cm" svg:x="3.053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3.156cm" svg:y="23.591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3.624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727cm" svg:y="23.59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3.981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56cm" svg:height="0.39cm" svg:x="4.084cm" svg:y="23.591cm">
          <draw:text-box>
            <text:p text:style-name="P5"><text:span text:style-name="T22">análisis</text:span></text:p>
          </draw:text-box>
        </draw:frame>
        <draw:frame draw:style-name="gr6" draw:text-style-name="P7" draw:layer="layout" svg:width="0.01cm" svg:height="0.039cm" svg:x="5.138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241cm" svg:y="23.59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5.573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49cm" svg:height="0.39cm" svg:x="5.676cm" svg:y="23.591cm">
          <draw:text-box>
            <text:p text:style-name="P5"><text:span text:style-name="T22">agrupamiento</text:span></text:p>
          </draw:text-box>
        </draw:frame>
        <draw:frame draw:style-name="gr6" draw:text-style-name="P7" draw:layer="layout" svg:width="0.01cm" svg:height="0.039cm" svg:x="7.608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11cm" svg:y="23.59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887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7.99cm" svg:y="23.591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8.458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61cm" svg:y="23.59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8.815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2cm" svg:height="0.39cm" svg:x="8.918cm" svg:y="23.591cm">
          <draw:text-box>
            <text:p text:style-name="P5"><text:span text:style-name="T22">nMDS</text:span></text:p>
          </draw:text-box>
        </draw:frame>
        <draw:frame draw:style-name="gr6" draw:text-style-name="P7" draw:layer="layout" svg:width="0.01cm" svg:height="0.039cm" svg:x="9.855cm" svg:y="23.9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9.958cm" svg:y="23.591cm">
          <draw:text-box>
            <text:p text:style-name="P5"><text:span text:style-name="T22">entre</text:span></text:p>
          </draw:text-box>
        </draw:frame>
        <draw:frame draw:style-name="gr12" draw:text-style-name="P13" draw:layer="layout" svg:width="1.217cm" svg:height="0.39cm" svg:x="1.804cm" svg:y="24.013cm">
          <draw:text-box>
            <text:p text:style-name="P5"><text:span text:style-name="T22">Romeral</text:span></text:p>
          </draw:text-box>
        </draw:frame>
        <draw:frame draw:style-name="gr6" draw:text-style-name="P7" draw:layer="layout" svg:width="0.01cm" svg:height="0.039cm" svg:x="3.014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104cm" svg:y="24.01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3.28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3.369cm" svg:y="24.013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4.501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4.591cm" svg:y="24.013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5.099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9cm" svg:height="0.39cm" svg:x="5.188cm" svg:y="24.013cm">
          <draw:text-box>
            <text:p text:style-name="P5"><text:span text:style-name="T22">localidades</text:span></text:p>
          </draw:text-box>
        </draw:frame>
        <draw:frame draw:style-name="gr6" draw:text-style-name="P7" draw:layer="layout" svg:width="0.01cm" svg:height="0.039cm" svg:x="6.769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59cm" svg:y="24.01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191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28cm" svg:y="24.01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7.534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7.623cm" svg:y="24.013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9.049cm" svg:y="24.3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3cm" svg:height="0.39cm" svg:x="9.138cm" svg:y="24.013cm">
          <draw:text-box>
            <text:p text:style-name="P5"><text:span text:style-name="T22">Occidental</text:span></text:p>
          </draw:text-box>
        </draw:frame>
        <draw:frame draw:style-name="gr12" draw:text-style-name="P13" draw:layer="layout" svg:width="1.234cm" svg:height="0.39cm" svg:x="1.804cm" svg:y="24.434cm">
          <draw:text-box>
            <text:p text:style-name="P5"><text:span text:style-name="T22">distantes</text:span></text:p>
          </draw:text-box>
        </draw:frame>
        <draw:frame draw:style-name="gr6" draw:text-style-name="P7" draw:layer="layout" svg:width="0.01cm" svg:height="0.039cm" svg:x="3.034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36cm" svg:height="0.39cm" svg:x="3.182cm" svg:y="24.434cm">
          <draw:text-box>
            <text:p text:style-name="P5"><text:span text:style-name="T22">geográficamente</text:span></text:p>
          </draw:text-box>
        </draw:frame>
        <draw:frame draw:style-name="gr6" draw:text-style-name="P7" draw:layer="layout" svg:width="0.01cm" svg:height="0.039cm" svg:x="5.505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5.654cm" svg:y="24.434cm">
          <draw:text-box>
            <text:p text:style-name="P5"><text:span text:style-name="T22">cerca</text:span></text:p>
          </draw:text-box>
        </draw:frame>
        <draw:frame draw:style-name="gr6" draw:text-style-name="P7" draw:layer="layout" svg:width="0.01cm" svg:height="0.039cm" svg:x="6.395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543cm" svg:y="24.43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6.875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5cm" svg:height="0.39cm" svg:x="7.024cm" svg:y="24.434cm">
          <draw:text-box>
            <text:p text:style-name="P5"><text:span text:style-name="T22">500</text:span></text:p>
          </draw:text-box>
        </draw:frame>
        <draw:frame draw:style-name="gr6" draw:text-style-name="P7" draw:layer="layout" svg:width="0.01cm" svg:height="0.039cm" svg:x="7.551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4cm" svg:height="0.39cm" svg:x="7.609cm" svg:y="24.434cm">
          <draw:text-box>
            <text:p text:style-name="P5"><text:span text:style-name="T22">km,</text:span></text:p>
          </draw:text-box>
        </draw:frame>
        <draw:frame draw:style-name="gr6" draw:text-style-name="P7" draw:layer="layout" svg:width="0.01cm" svg:height="0.039cm" svg:x="8.146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cm" svg:height="0.39cm" svg:x="8.295cm" svg:y="24.434cm">
          <draw:text-box>
            <text:p text:style-name="P5"><text:span text:style-name="T22">además</text:span></text:p>
          </draw:text-box>
        </draw:frame>
        <draw:frame draw:style-name="gr6" draw:text-style-name="P7" draw:layer="layout" svg:width="0.01cm" svg:height="0.039cm" svg:x="9.349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9.497cm" svg:y="24.43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9.927cm" svg:y="24.74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5cm" svg:height="0.39cm" svg:x="10.075cm" svg:y="24.434cm">
          <draw:text-box>
            <text:p text:style-name="P5"><text:span text:style-name="T22">pro-</text:span></text:p>
          </draw:text-box>
        </draw:frame>
        <draw:frame draw:style-name="gr12" draw:text-style-name="P13" draw:layer="layout" svg:width="0.832cm" svg:height="0.39cm" svg:x="1.804cm" svg:y="24.856cm">
          <draw:text-box>
            <text:p text:style-name="P5"><text:span text:style-name="T22">fundo</text:span></text:p>
          </draw:text-box>
        </draw:frame>
        <draw:frame draw:style-name="gr6" draw:text-style-name="P7" draw:layer="layout" svg:width="0.01cm" svg:height="0.039cm" svg:x="2.624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746cm" svg:y="24.856cm">
          <draw:text-box>
            <text:p text:style-name="P5"><text:span text:style-name="T22">ca</text:span></text:p>
          </draw:text-box>
        </draw:frame>
        <draw:frame draw:style-name="gr12" draw:text-style-name="P13" draw:layer="layout" svg:width="0.35cm" svg:height="0.39cm" svg:x="3.087cm" svg:y="24.851cm">
          <draw:text-box>
            <text:p text:style-name="P5"><text:span text:style-name="T22">˜</text:span></text:p>
          </draw:text-box>
        </draw:frame>
        <draw:frame draw:style-name="gr12" draw:text-style-name="P13" draw:layer="layout" svg:width="0.535cm" svg:height="0.39cm" svg:x="3.058cm" svg:y="24.856cm">
          <draw:text-box>
            <text:p text:style-name="P5"><text:span text:style-name="T22">nón</text:span></text:p>
          </draw:text-box>
        </draw:frame>
        <draw:frame draw:style-name="gr6" draw:text-style-name="P7" draw:layer="layout" svg:width="0.01cm" svg:height="0.039cm" svg:x="3.585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3.707cm" svg:y="24.856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4.136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71cm" svg:height="0.39cm" svg:x="4.258cm" svg:y="24.856cm">
          <draw:text-box>
            <text:p text:style-name="P5"><text:span text:style-name="T22">Cauca.</text:span></text:p>
          </draw:text-box>
        </draw:frame>
        <draw:frame draw:style-name="gr6" draw:text-style-name="P7" draw:layer="layout" svg:width="0.01cm" svg:height="0.039cm" svg:x="5.224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5.346cm" svg:y="24.856cm">
          <draw:text-box>
            <text:p text:style-name="P5"><text:span text:style-name="T22">Esto</text:span></text:p>
          </draw:text-box>
        </draw:frame>
        <draw:frame draw:style-name="gr6" draw:text-style-name="P7" draw:layer="layout" svg:width="0.01cm" svg:height="0.039cm" svg:x="5.971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8cm" svg:height="0.39cm" svg:x="6.093cm" svg:y="24.856cm">
          <draw:text-box>
            <text:p text:style-name="P5"><text:span text:style-name="T22">podría</text:span></text:p>
          </draw:text-box>
        </draw:frame>
        <draw:frame draw:style-name="gr6" draw:text-style-name="P7" draw:layer="layout" svg:width="0.01cm" svg:height="0.039cm" svg:x="6.991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7.113cm" svg:y="24.856cm">
          <draw:text-box>
            <text:p text:style-name="P5"><text:span text:style-name="T22">asociarse</text:span></text:p>
          </draw:text-box>
        </draw:frame>
        <draw:frame draw:style-name="gr6" draw:text-style-name="P7" draw:layer="layout" svg:width="0.01cm" svg:height="0.039cm" svg:x="8.401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23cm" svg:y="24.856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8.777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8.899cm" svg:y="24.856cm">
          <draw:text-box>
            <text:p text:style-name="P5"><text:span text:style-name="T22">impacto</text:span></text:p>
          </draw:text-box>
        </draw:frame>
        <draw:frame draw:style-name="gr6" draw:text-style-name="P7" draw:layer="layout" svg:width="0.01cm" svg:height="0.039cm" svg:x="10.031cm" svg:y="25.1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24.856cm">
          <draw:text-box>
            <text:p text:style-name="P5"><text:span text:style-name="T22">que</text:span></text:p>
          </draw:text-box>
        </draw:frame>
        <draw:frame draw:style-name="gr12" draw:text-style-name="P13" draw:layer="layout" svg:width="0.688cm" svg:height="0.39cm" svg:x="1.804cm" svg:y="25.278cm">
          <draw:text-box>
            <text:p text:style-name="P5"><text:span text:style-name="T22">tiene</text:span></text:p>
          </draw:text-box>
        </draw:frame>
        <draw:frame draw:style-name="gr6" draw:text-style-name="P7" draw:layer="layout" svg:width="0.01cm" svg:height="0.039cm" svg:x="2.487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573cm" svg:y="25.278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2.826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64cm" svg:height="0.39cm" svg:x="2.912cm" svg:y="25.278cm">
          <draw:text-box>
            <text:p text:style-name="P5"><text:span text:style-name="T22">Valle</text:span></text:p>
          </draw:text-box>
        </draw:frame>
        <draw:frame draw:style-name="gr6" draw:text-style-name="P7" draw:layer="layout" svg:width="0.01cm" svg:height="0.039cm" svg:x="3.634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3.72cm" svg:y="25.278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4.149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61cm" svg:height="0.39cm" svg:x="4.235cm" svg:y="25.278cm">
          <draw:text-box>
            <text:p text:style-name="P5"><text:span text:style-name="T22">Magdalena,</text:span></text:p>
          </draw:text-box>
        </draw:frame>
        <draw:frame draw:style-name="gr6" draw:text-style-name="P7" draw:layer="layout" svg:width="0.01cm" svg:height="0.039cm" svg:x="5.884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5.97cm" svg:y="25.278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6.224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309cm" svg:y="25.278cm">
          <draw:text-box>
            <text:p text:style-name="P5"><text:span text:style-name="T22">ser</text:span></text:p>
          </draw:text-box>
        </draw:frame>
        <draw:frame draw:style-name="gr6" draw:text-style-name="P7" draw:layer="layout" svg:width="0.01cm" svg:height="0.039cm" svg:x="6.719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69cm" svg:height="0.39cm" svg:x="6.804cm" svg:y="25.278cm">
          <draw:text-box>
            <text:p text:style-name="P5"><text:span text:style-name="T22">más</text:span></text:p>
          </draw:text-box>
        </draw:frame>
        <draw:frame draw:style-name="gr6" draw:text-style-name="P7" draw:layer="layout" svg:width="0.01cm" svg:height="0.039cm" svg:x="7.371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7.456cm" svg:y="25.278cm">
          <draw:text-box>
            <text:p text:style-name="P5"><text:span text:style-name="T22">amplio</text:span></text:p>
          </draw:text-box>
        </draw:frame>
        <draw:frame draw:style-name="gr6" draw:text-style-name="P7" draw:layer="layout" svg:width="0.01cm" svg:height="0.039cm" svg:x="8.433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18cm" svg:y="25.278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8.694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7cm" svg:height="0.39cm" svg:x="8.779cm" svg:y="25.278cm">
          <draw:text-box>
            <text:p text:style-name="P5"><text:span text:style-name="T22">presentar</text:span></text:p>
          </draw:text-box>
        </draw:frame>
        <draw:frame draw:style-name="gr6" draw:text-style-name="P7" draw:layer="layout" svg:width="0.01cm" svg:height="0.039cm" svg:x="10.068cm" svg:y="25.5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0.153cm" svg:y="25.278cm">
          <draw:text-box>
            <text:p text:style-name="P5"><text:span text:style-name="T22">una</text:span></text:p>
          </draw:text-box>
        </draw:frame>
        <draw:frame draw:style-name="gr12" draw:text-style-name="P13" draw:layer="layout" svg:width="0.908cm" svg:height="0.39cm" svg:x="1.804cm" svg:y="25.7cm">
          <draw:text-box>
            <text:p text:style-name="P5"><text:span text:style-name="T22">mayor</text:span></text:p>
          </draw:text-box>
        </draw:frame>
        <draw:frame draw:style-name="gr6" draw:text-style-name="P7" draw:layer="layout" svg:width="0.01cm" svg:height="0.039cm" svg:x="2.702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2.777cm" svg:y="25.7cm">
          <draw:text-box>
            <text:p text:style-name="P5"><text:span text:style-name="T22">dificultad</text:span></text:p>
          </draw:text-box>
        </draw:frame>
        <draw:frame draw:style-name="gr6" draw:text-style-name="P7" draw:layer="layout" svg:width="0.01cm" svg:height="0.039cm" svg:x="4.105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4.18cm" svg:y="25.7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4.785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86cm" svg:y="25.7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5.114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12cm" svg:height="0.39cm" svg:x="5.19cm" svg:y="25.7cm">
          <draw:text-box>
            <text:p text:style-name="P5"><text:span text:style-name="T22">movimiento</text:span></text:p>
          </draw:text-box>
        </draw:frame>
        <draw:frame draw:style-name="gr6" draw:text-style-name="P7" draw:layer="layout" svg:width="0.01cm" svg:height="0.039cm" svg:x="6.883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959cm" svg:y="25.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7.29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7.366cm" svg:y="25.7cm">
          <draw:text-box>
            <text:p text:style-name="P5"><text:span text:style-name="T22">individuos</text:span></text:p>
          </draw:text-box>
        </draw:frame>
        <draw:frame draw:style-name="gr6" draw:text-style-name="P7" draw:layer="layout" svg:width="0.01cm" svg:height="0.039cm" svg:x="8.841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8.917cm" svg:y="25.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9.619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694cm" svg:y="25.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9.948cm" svg:y="26.0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0.023cm" svg:y="25.7cm">
          <draw:text-box>
            <text:p text:style-name="P5"><text:span text:style-name="T22">Cor-</text:span></text:p>
          </draw:text-box>
        </draw:frame>
        <draw:frame draw:style-name="gr12" draw:text-style-name="P13" draw:layer="layout" svg:width="0.904cm" svg:height="0.39cm" svg:x="1.804cm" svg:y="26.121cm">
          <draw:text-box>
            <text:p text:style-name="P5"><text:span text:style-name="T22">dillera</text:span></text:p>
          </draw:text-box>
        </draw:frame>
        <draw:frame draw:style-name="gr6" draw:text-style-name="P7" draw:layer="layout" svg:width="0.01cm" svg:height="0.039cm" svg:x="2.702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2.766cm" svg:y="26.121cm">
          <draw:text-box>
            <text:p text:style-name="P5"><text:span text:style-name="T22">Central</text:span></text:p>
          </draw:text-box>
        </draw:frame>
        <draw:frame draw:style-name="gr6" draw:text-style-name="P7" draw:layer="layout" svg:width="0.01cm" svg:height="0.039cm" svg:x="3.8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864cm" svg:y="26.121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4.04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104cm" svg:y="26.12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358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4.421cm" svg:y="26.121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5.847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47cm" svg:height="0.39cm" svg:x="5.91cm" svg:y="26.121cm">
          <draw:text-box>
            <text:p text:style-name="P5"><text:span text:style-name="T22">Oriental.</text:span></text:p>
          </draw:text-box>
        </draw:frame>
        <draw:frame draw:style-name="gr6" draw:text-style-name="P7" draw:layer="layout" svg:width="0.01cm" svg:height="0.039cm" svg:x="7.15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7.214cm" svg:y="26.121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7.741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7.805cm" svg:y="26.121cm">
          <draw:text-box>
            <text:p text:style-name="P5"><text:span text:style-name="T22">resultados</text:span></text:p>
          </draw:text-box>
        </draw:frame>
        <draw:frame draw:style-name="gr6" draw:text-style-name="P7" draw:layer="layout" svg:width="0.01cm" svg:height="0.039cm" svg:x="9.23cm" svg:y="26.43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8cm" svg:height="0.39cm" svg:x="9.294cm" svg:y="26.121cm">
          <draw:text-box>
            <text:p text:style-name="P5"><text:span text:style-name="T22">obtenidos</text:span></text:p>
          </draw:text-box>
        </draw:frame>
        <draw:frame draw:style-name="gr12" draw:text-style-name="P13" draw:layer="layout" svg:width="1.636cm" svg:height="0.39cm" svg:x="11.293cm" svg:y="11.36cm">
          <draw:text-box>
            <text:p text:style-name="P5"><text:span text:style-name="T22">concuerdan</text:span></text:p>
          </draw:text-box>
        </draw:frame>
        <draw:frame draw:style-name="gr6" draw:text-style-name="P7" draw:layer="layout" svg:width="0.01cm" svg:height="0.039cm" svg:x="12.913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2.988cm" svg:y="11.36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3.496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1cm" svg:height="0.39cm" svg:x="13.571cm" svg:y="11.36cm">
          <draw:text-box>
            <text:p text:style-name="P5"><text:span text:style-name="T11">Kattan,</text:span></text:p>
          </draw:text-box>
        </draw:frame>
        <draw:frame draw:style-name="gr6" draw:text-style-name="P7" draw:layer="layout" svg:width="0.01cm" svg:height="0.039cm" svg:x="14.596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73cm" svg:height="0.39cm" svg:x="14.671cm" svg:y="11.36cm">
          <draw:text-box>
            <text:p text:style-name="P5"><text:span text:style-name="T11">Franco,</text:span></text:p>
          </draw:text-box>
        </draw:frame>
        <draw:frame draw:style-name="gr6" draw:text-style-name="P7" draw:layer="layout" svg:width="0.01cm" svg:height="0.039cm" svg:x="15.734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2cm" svg:height="0.39cm" svg:x="15.809cm" svg:y="11.36cm">
          <draw:text-box>
            <text:p text:style-name="P5"><text:span text:style-name="T11">Rojas</text:span></text:p>
          </draw:text-box>
        </draw:frame>
        <draw:frame draw:style-name="gr6" draw:text-style-name="P7" draw:layer="layout" svg:width="0.01cm" svg:height="0.039cm" svg:x="16.61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6.685cm" svg:y="11.36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6.861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158cm" svg:height="0.39cm" svg:x="16.936cm" svg:y="11.36cm">
          <draw:text-box>
            <text:p text:style-name="P5"><text:span text:style-name="T11">Morales</text:span></text:p>
          </draw:text-box>
        </draw:frame>
        <draw:frame draw:style-name="gr6" draw:text-style-name="P7" draw:layer="layout" svg:width="0.01cm" svg:height="0.039cm" svg:x="18.088cm" svg:y="11.67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039cm" svg:height="0.39cm" svg:x="18.163cm" svg:y="11.36cm">
          <draw:text-box>
            <text:p text:style-name="P5"><text:span text:style-name="T11">(2004)</text:span><text:span text:style-name="T22">,</text:span></text:p>
          </draw:text-box>
        </draw:frame>
        <draw:frame draw:style-name="gr6" draw:text-style-name="P7" draw:layer="layout" svg:width="0.01cm" svg:height="0.039cm" svg:x="19.187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263cm" svg:y="11.3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9.594cm" svg:y="11.67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93cm" svg:height="0.39cm" svg:x="19.669cm" svg:y="11.36cm">
          <draw:text-box>
            <text:p text:style-name="P5"><text:span text:style-name="T22">tér-</text:span></text:p>
          </draw:text-box>
        </draw:frame>
        <draw:frame draw:style-name="gr12" draw:text-style-name="P13" draw:layer="layout" svg:width="0.866cm" svg:height="0.39cm" svg:x="11.293cm" svg:y="11.782cm">
          <draw:text-box>
            <text:p text:style-name="P5"><text:span text:style-name="T22">minos</text:span></text:p>
          </draw:text-box>
        </draw:frame>
        <draw:frame draw:style-name="gr6" draw:text-style-name="P7" draw:layer="layout" svg:width="0.01cm" svg:height="0.039cm" svg:x="12.153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236cm" svg:y="11.78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568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51cm" svg:y="11.78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905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12.988cm" svg:y="11.782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14.238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321cm" svg:y="11.782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4.751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14.834cm" svg:y="11.782cm">
          <draw:text-box>
            <text:p text:style-name="P5"><text:span text:style-name="T22">occidente</text:span></text:p>
          </draw:text-box>
        </draw:frame>
        <draw:frame draw:style-name="gr6" draw:text-style-name="P7" draw:layer="layout" svg:width="0.01cm" svg:height="0.039cm" svg:x="16.181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264cm" svg:y="11.78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596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79cm" svg:y="11.78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6.933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7.016cm" svg:y="11.782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8.441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9cm" svg:height="0.39cm" svg:x="18.525cm" svg:y="11.782cm">
          <draw:text-box>
            <text:p text:style-name="P5"><text:span text:style-name="T22">Central</text:span></text:p>
          </draw:text-box>
        </draw:frame>
        <draw:frame draw:style-name="gr6" draw:text-style-name="P7" draw:layer="layout" svg:width="0.01cm" svg:height="0.039cm" svg:x="19.559cm" svg:y="12.0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9.643cm" svg:y="11.782cm">
          <draw:text-box>
            <text:p text:style-name="P5"><text:span text:style-name="T22">con</text:span></text:p>
          </draw:text-box>
        </draw:frame>
        <draw:frame draw:style-name="gr12" draw:text-style-name="P13" draw:layer="layout" svg:width="0.391cm" svg:height="0.39cm" svg:x="11.293cm" svg:y="12.204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1.684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11.768cm" svg:y="12.204cm">
          <draw:text-box>
            <text:p text:style-name="P5"><text:span text:style-name="T22">vertientes</text:span></text:p>
          </draw:text-box>
        </draw:frame>
        <draw:frame draw:style-name="gr6" draw:text-style-name="P7" draw:layer="layout" svg:width="0.01cm" svg:height="0.039cm" svg:x="13.129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3.213cm" svg:y="12.20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3.642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13.727cm" svg:y="12.204cm">
          <draw:text-box>
            <text:p text:style-name="P5"><text:span text:style-name="T22">Pacífico</text:span></text:p>
          </draw:text-box>
        </draw:frame>
        <draw:frame draw:style-name="gr6" draw:text-style-name="P7" draw:layer="layout" svg:width="0.01cm" svg:height="0.039cm" svg:x="14.854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938cm" svg:y="12.20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269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354cm" svg:y="12.20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607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5.691cm" svg:y="12.204cm">
          <draw:text-box>
            <text:p text:style-name="P5"><text:span text:style-name="T22">Cordillera</text:span></text:p>
          </draw:text-box>
        </draw:frame>
        <draw:frame draw:style-name="gr6" draw:text-style-name="P7" draw:layer="layout" svg:width="0.01cm" svg:height="0.039cm" svg:x="17.117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9cm" svg:height="0.39cm" svg:x="17.201cm" svg:y="12.204cm">
          <draw:text-box>
            <text:p text:style-name="P5"><text:span text:style-name="T22">Occidental.</text:span></text:p>
          </draw:text-box>
        </draw:frame>
        <draw:frame draw:style-name="gr6" draw:text-style-name="P7" draw:layer="layout" svg:width="0.01cm" svg:height="0.039cm" svg:x="18.811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6cm" svg:height="0.39cm" svg:x="18.895cm" svg:y="12.204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9.285cm" svg:y="12.5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9.37cm" svg:y="12.204cm">
          <draw:text-box>
            <text:p text:style-name="P5"><text:span text:style-name="T22">gene-</text:span></text:p>
          </draw:text-box>
        </draw:frame>
        <draw:frame draw:style-name="gr12" draw:text-style-name="P13" draw:layer="layout" svg:width="0.463cm" svg:height="0.39cm" svg:x="11.293cm" svg:y="12.625cm">
          <draw:text-box>
            <text:p text:style-name="P5"><text:span text:style-name="T22">ral,</text:span></text:p>
          </draw:text-box>
        </draw:frame>
        <draw:frame draw:style-name="gr6" draw:text-style-name="P7" draw:layer="layout" svg:width="0.01cm" svg:height="0.039cm" svg:x="11.752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852cm" svg:y="12.62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106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12.206cm" svg:y="12.625cm">
          <draw:text-box>
            <text:p text:style-name="P5"><text:span text:style-name="T22">similitud</text:span></text:p>
          </draw:text-box>
        </draw:frame>
        <draw:frame draw:style-name="gr6" draw:text-style-name="P7" draw:layer="layout" svg:width="0.01cm" svg:height="0.039cm" svg:x="13.456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3.556cm" svg:y="12.625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14.259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4.359cm" svg:y="12.625cm">
          <draw:text-box>
            <text:p text:style-name="P5"><text:span text:style-name="T22">comunidades</text:span></text:p>
          </draw:text-box>
        </draw:frame>
        <draw:frame draw:style-name="gr6" draw:text-style-name="P7" draw:layer="layout" svg:width="0.01cm" svg:height="0.039cm" svg:x="16.214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6.314cm" svg:y="12.625cm">
          <draw:text-box>
            <text:p text:style-name="P5"><text:span text:style-name="T22">andinas</text:span></text:p>
          </draw:text-box>
        </draw:frame>
        <draw:frame draw:style-name="gr6" draw:text-style-name="P7" draw:layer="layout" svg:width="0.01cm" svg:height="0.039cm" svg:x="17.388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82cm" svg:height="0.39cm" svg:x="17.488cm" svg:y="12.625cm">
          <draw:text-box>
            <text:p text:style-name="P5"><text:span text:style-name="T22">decrece</text:span></text:p>
          </draw:text-box>
        </draw:frame>
        <draw:frame draw:style-name="gr6" draw:text-style-name="P7" draw:layer="layout" svg:width="0.01cm" svg:height="0.039cm" svg:x="18.561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8.661cm" svg:y="12.625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9.169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269cm" svg:y="12.62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523cm" svg:y="12.9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19.623cm" svg:y="12.625cm">
          <draw:text-box>
            <text:p text:style-name="P5"><text:span text:style-name="T22">dis-</text:span></text:p>
          </draw:text-box>
        </draw:frame>
        <draw:frame draw:style-name="gr12" draw:text-style-name="P13" draw:layer="layout" svg:width="0.844cm" svg:height="0.39cm" svg:x="11.293cm" svg:y="13.047cm">
          <draw:text-box>
            <text:p text:style-name="P5"><text:span text:style-name="T22">tancia</text:span></text:p>
          </draw:text-box>
        </draw:frame>
        <draw:frame draw:style-name="gr6" draw:text-style-name="P7" draw:layer="layout" svg:width="0.01cm" svg:height="0.039cm" svg:x="12.133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204cm" svg:y="13.04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38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452cm" svg:y="13.047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12.745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1cm" svg:height="0.39cm" svg:x="12.816cm" svg:y="13.047cm">
          <draw:text-box>
            <text:p text:style-name="P5"><text:span text:style-name="T22">variable</text:span></text:p>
          </draw:text-box>
        </draw:frame>
        <draw:frame draw:style-name="gr6" draw:text-style-name="P7" draw:layer="layout" svg:width="0.01cm" svg:height="0.039cm" svg:x="13.94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8cm" svg:height="0.39cm" svg:x="14.011cm" svg:y="13.047cm">
          <draw:text-box>
            <text:p text:style-name="P5"><text:span text:style-name="T22">según</text:span></text:p>
          </draw:text-box>
        </draw:frame>
        <draw:frame draw:style-name="gr6" draw:text-style-name="P7" draw:layer="layout" svg:width="0.01cm" svg:height="0.039cm" svg:x="14.826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4.898cm" svg:y="13.047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5.288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08cm" svg:height="0.39cm" svg:x="15.36cm" svg:y="13.047cm">
          <draw:text-box>
            <text:p text:style-name="P5"><text:span text:style-name="T22">capacidades</text:span></text:p>
          </draw:text-box>
        </draw:frame>
        <draw:frame draw:style-name="gr6" draw:text-style-name="P7" draw:layer="layout" svg:width="0.01cm" svg:height="0.039cm" svg:x="17.058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13cm" svg:y="13.04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462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4cm" svg:height="0.39cm" svg:x="17.533cm" svg:y="13.047cm">
          <draw:text-box>
            <text:p text:style-name="P5"><text:span text:style-name="T22">dispersión</text:span></text:p>
          </draw:text-box>
        </draw:frame>
        <draw:frame draw:style-name="gr6" draw:text-style-name="P7" draw:layer="layout" svg:width="0.01cm" svg:height="0.039cm" svg:x="18.978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05cm" svg:y="13.04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9.226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297cm" svg:y="13.04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9.551cm" svg:y="13.3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19.623cm" svg:y="13.047cm">
          <draw:text-box>
            <text:p text:style-name="P5"><text:span text:style-name="T22">dis-</text:span></text:p>
          </draw:text-box>
        </draw:frame>
        <draw:frame draw:style-name="gr12" draw:text-style-name="P13" draw:layer="layout" svg:width="1.28cm" svg:height="0.39cm" svg:x="11.293cm" svg:y="13.469cm">
          <draw:text-box>
            <text:p text:style-name="P5"><text:span text:style-name="T22">tribución</text:span></text:p>
          </draw:text-box>
        </draw:frame>
        <draw:frame draw:style-name="gr6" draw:text-style-name="P7" draw:layer="layout" svg:width="0.01cm" svg:height="0.039cm" svg:x="12.555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17cm" svg:y="13.46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949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3.01cm" svg:y="13.469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3.401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3.463cm" svg:y="13.469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4.634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695cm" svg:y="13.46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027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1cm" svg:height="0.39cm" svg:x="15.089cm" svg:y="13.469cm">
          <draw:text-box>
            <text:p text:style-name="P5"><text:span text:style-name="T22">flora</text:span></text:p>
          </draw:text-box>
        </draw:frame>
        <draw:frame draw:style-name="gr6" draw:text-style-name="P7" draw:layer="layout" svg:width="0.01cm" svg:height="0.039cm" svg:x="15.733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795cm" svg:y="13.46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5.97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6.032cm" svg:y="13.469cm">
          <draw:text-box>
            <text:p text:style-name="P5"><text:span text:style-name="T22">fauna</text:span></text:p>
          </draw:text-box>
        </draw:frame>
        <draw:frame draw:style-name="gr6" draw:text-style-name="P7" draw:layer="layout" svg:width="0.01cm" svg:height="0.039cm" svg:x="16.809cm" svg:y="13.78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14cm" svg:height="0.39cm" svg:x="16.871cm" svg:y="13.469cm">
          <draw:text-box>
            <text:p text:style-name="P5"><text:span text:style-name="T22">(</text:span><text:span text:style-name="T11">Anthelme</text:span></text:p>
          </draw:text-box>
        </draw:frame>
        <draw:frame draw:style-name="gr6" draw:text-style-name="P7" draw:layer="layout" svg:width="0.01cm" svg:height="0.039cm" svg:x="18.374cm" svg:y="13.78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8.436cm" svg:y="13.469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8.689cm" svg:y="13.78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8.751cm" svg:y="13.469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19.181cm" svg:y="13.782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9.242cm" svg:y="13.469cm">
          <draw:text-box>
            <text:p text:style-name="P5"><text:span text:style-name="T11">2014</text:span><text:span text:style-name="T22">).</text:span></text:p>
          </draw:text-box>
        </draw:frame>
        <draw:frame draw:style-name="gr12" draw:text-style-name="P13" draw:layer="layout" svg:width="0.35cm" svg:height="0.39cm" svg:x="11.715cm" svg:y="13.891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027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2.153cm" svg:y="13.891cm">
          <draw:text-box>
            <text:p text:style-name="P5"><text:span text:style-name="T22">presente</text:span></text:p>
          </draw:text-box>
        </draw:frame>
        <draw:frame draw:style-name="gr6" draw:text-style-name="P7" draw:layer="layout" svg:width="0.01cm" svg:height="0.039cm" svg:x="13.325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13.451cm" svg:y="13.891cm">
          <draw:text-box>
            <text:p text:style-name="P5"><text:span text:style-name="T22">estudio</text:span></text:p>
          </draw:text-box>
        </draw:frame>
        <draw:frame draw:style-name="gr6" draw:text-style-name="P7" draw:layer="layout" svg:width="0.01cm" svg:height="0.039cm" svg:x="14.466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1cm" svg:height="0.39cm" svg:x="14.592cm" svg:y="13.891cm">
          <draw:text-box>
            <text:p text:style-name="P5"><text:span text:style-name="T22">resalta</text:span></text:p>
          </draw:text-box>
        </draw:frame>
        <draw:frame draw:style-name="gr6" draw:text-style-name="P7" draw:layer="layout" svg:width="0.01cm" svg:height="0.039cm" svg:x="15.509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635cm" svg:y="13.89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889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16.015cm" svg:y="13.891cm">
          <draw:text-box>
            <text:p text:style-name="P5"><text:span text:style-name="T22">importancia</text:span></text:p>
          </draw:text-box>
        </draw:frame>
        <draw:frame draw:style-name="gr6" draw:text-style-name="P7" draw:layer="layout" svg:width="0.01cm" svg:height="0.039cm" svg:x="17.694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7.82cm" svg:y="13.891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8.25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8.376cm" svg:y="13.891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8.961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087cm" svg:y="13.89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9.419cm" svg:y="14.20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07cm" svg:height="0.39cm" svg:x="19.545cm" svg:y="13.891cm">
          <draw:text-box>
            <text:p text:style-name="P5"><text:span text:style-name="T22">Bel-</text:span></text:p>
          </draw:text-box>
        </draw:frame>
        <draw:frame draw:style-name="gr12" draw:text-style-name="P13" draw:layer="layout" svg:width="0.65cm" svg:height="0.39cm" svg:x="11.293cm" svg:y="14.312cm">
          <draw:text-box>
            <text:p text:style-name="P5"><text:span text:style-name="T22">mira</text:span></text:p>
          </draw:text-box>
        </draw:frame>
        <draw:frame draw:style-name="gr6" draw:text-style-name="P7" draw:layer="layout" svg:width="0.01cm" svg:height="0.039cm" svg:x="11.937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063cm" svg:y="14.312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2.394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19cm" svg:y="14.312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2.773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28cm" svg:height="0.39cm" svg:x="12.898cm" svg:y="14.312cm">
          <draw:text-box>
            <text:p text:style-name="P5"><text:span text:style-name="T22">biodiversidad</text:span></text:p>
          </draw:text-box>
        </draw:frame>
        <draw:frame draw:style-name="gr6" draw:text-style-name="P7" draw:layer="layout" svg:width="0.01cm" svg:height="0.039cm" svg:x="14.798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4.923cm" svg:y="14.312cm">
          <draw:text-box>
            <text:p text:style-name="P5"><text:span text:style-name="T22">regional</text:span></text:p>
          </draw:text-box>
        </draw:frame>
        <draw:frame draw:style-name="gr6" draw:text-style-name="P7" draw:layer="layout" svg:width="0.01cm" svg:height="0.039cm" svg:x="16.069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194cm" svg:y="14.31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526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6.651cm" svg:y="14.312cm">
          <draw:text-box>
            <text:p text:style-name="P5"><text:span text:style-name="T22">Pronophilina</text:span></text:p>
          </draw:text-box>
        </draw:frame>
        <draw:frame draw:style-name="gr6" draw:text-style-name="P7" draw:layer="layout" svg:width="0.01cm" svg:height="0.039cm" svg:x="18.467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592cm" svg:y="14.312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8.846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18.971cm" svg:y="14.312cm">
          <draw:text-box>
            <text:p text:style-name="P5"><text:span text:style-name="T22">norte</text:span></text:p>
          </draw:text-box>
        </draw:frame>
        <draw:frame draw:style-name="gr6" draw:text-style-name="P7" draw:layer="layout" svg:width="0.01cm" svg:height="0.039cm" svg:x="19.693cm" svg:y="14.62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14.312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413cm" svg:height="0.39cm" svg:x="11.293cm" svg:y="14.734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1.703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1.833cm" svg:y="14.734cm">
          <draw:text-box>
            <text:p text:style-name="P5"><text:span text:style-name="T22">Andes</text:span></text:p>
          </draw:text-box>
        </draw:frame>
        <draw:frame draw:style-name="gr6" draw:text-style-name="P7" draw:layer="layout" svg:width="0.01cm" svg:height="0.039cm" svg:x="12.731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12.86cm" svg:y="14.734cm">
          <draw:text-box>
            <text:p text:style-name="P5"><text:span text:style-name="T22">tropicales</text:span></text:p>
          </draw:text-box>
        </draw:frame>
        <draw:frame draw:style-name="gr6" draw:text-style-name="P7" draw:layer="layout" svg:width="0.01cm" svg:height="0.039cm" svg:x="14.226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4.356cm" svg:y="14.734cm">
          <draw:text-box>
            <text:p text:style-name="P5"><text:span text:style-name="T22">(50</text:span></text:p>
          </draw:text-box>
        </draw:frame>
        <draw:frame draw:style-name="gr6" draw:text-style-name="P7" draw:layer="layout" svg:width="0.01cm" svg:height="0.039cm" svg:x="14.824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2cm" svg:height="0.39cm" svg:x="14.954cm" svg:y="14.734cm">
          <draw:text-box>
            <text:p text:style-name="P5"><text:span text:style-name="T22">especies),</text:span></text:p>
          </draw:text-box>
        </draw:frame>
        <draw:frame draw:style-name="gr6" draw:text-style-name="P7" draw:layer="layout" svg:width="0.01cm" svg:height="0.039cm" svg:x="16.33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459cm" svg:y="14.734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6.966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17.096cm" svg:y="14.734cm">
          <draw:text-box>
            <text:p text:style-name="P5"><text:span text:style-name="T22">cerca</text:span></text:p>
          </draw:text-box>
        </draw:frame>
        <draw:frame draw:style-name="gr6" draw:text-style-name="P7" draw:layer="layout" svg:width="0.01cm" svg:height="0.039cm" svg:x="17.837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7.966cm" svg:y="14.73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8.396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8.525cm" svg:y="14.734cm">
          <draw:text-box>
            <text:p text:style-name="P5"><text:span text:style-name="T22">25%</text:span></text:p>
          </draw:text-box>
        </draw:frame>
        <draw:frame draw:style-name="gr6" draw:text-style-name="P7" draw:layer="layout" svg:width="0.01cm" svg:height="0.039cm" svg:x="19.169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299cm" svg:y="14.73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9.63cm" svg:y="15.04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9.76cm" svg:y="14.734cm">
          <draw:text-box>
            <text:p text:style-name="P5"><text:span text:style-name="T22">las</text:span></text:p>
          </draw:text-box>
        </draw:frame>
        <draw:frame draw:style-name="gr12" draw:text-style-name="P13" draw:layer="layout" svg:width="1.175cm" svg:height="0.39cm" svg:x="11.293cm" svg:y="15.156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2.464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91cm" svg:height="0.39cm" svg:x="12.569cm" svg:y="15.156cm">
          <draw:text-box>
            <text:p text:style-name="P5"><text:span text:style-name="T22">reconocidas</text:span></text:p>
          </draw:text-box>
        </draw:frame>
        <draw:frame draw:style-name="gr6" draw:text-style-name="P7" draw:layer="layout" svg:width="0.01cm" svg:height="0.039cm" svg:x="14.247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4.351cm" svg:y="15.156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14.956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5.061cm" svg:y="15.156cm">
          <draw:text-box>
            <text:p text:style-name="P5"><text:span text:style-name="T22">Colombia</text:span></text:p>
          </draw:text-box>
        </draw:frame>
        <draw:frame draw:style-name="gr6" draw:text-style-name="P7" draw:layer="layout" svg:width="0.01cm" svg:height="0.039cm" svg:x="16.447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4cm" svg:height="0.39cm" svg:x="16.551cm" svg:y="15.156cm">
          <draw:text-box>
            <text:p text:style-name="P5"><text:span text:style-name="T22">(208</text:span></text:p>
          </draw:text-box>
        </draw:frame>
        <draw:frame draw:style-name="gr6" draw:text-style-name="P7" draw:layer="layout" svg:width="0.01cm" svg:height="0.039cm" svg:x="17.196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17.3cm" svg:y="15.156cm">
          <draw:text-box>
            <text:p text:style-name="P5"><text:span text:style-name="T22">especies)</text:span></text:p>
          </draw:text-box>
        </draw:frame>
        <draw:frame draw:style-name="gr6" draw:text-style-name="P7" draw:layer="layout" svg:width="0.01cm" svg:height="0.039cm" svg:x="18.588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692cm" svg:y="15.15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8.868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8.972cm" svg:y="15.156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9.402cm" svg:y="15.46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9.506cm" svg:y="15.156cm">
          <draw:text-box>
            <text:p text:style-name="P5"><text:span text:style-name="T22">10%</text:span></text:p>
          </draw:text-box>
        </draw:frame>
        <draw:frame draw:style-name="gr12" draw:text-style-name="P13" draw:layer="layout" svg:width="0.35cm" svg:height="0.39cm" svg:x="11.293cm" svg:y="15.57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1.625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1.745cm" svg:y="15.57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2.13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5cm" svg:height="0.39cm" svg:x="12.256cm" svg:y="15.578cm">
          <draw:text-box>
            <text:p text:style-name="P5"><text:span text:style-name="T22">reportadas</text:span></text:p>
          </draw:text-box>
        </draw:frame>
        <draw:frame draw:style-name="gr6" draw:text-style-name="P7" draw:layer="layout" svg:width="0.01cm" svg:height="0.039cm" svg:x="13.72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84cm" svg:y="15.57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3.996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4.116cm" svg:y="15.578cm">
          <draw:text-box>
            <text:p text:style-name="P5"><text:span text:style-name="T22">nivel</text:span></text:p>
          </draw:text-box>
        </draw:frame>
        <draw:frame draw:style-name="gr6" draw:text-style-name="P7" draw:layer="layout" svg:width="0.01cm" svg:height="0.039cm" svg:x="14.805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7cm" svg:height="0.39cm" svg:x="14.925cm" svg:y="15.578cm">
          <draw:text-box>
            <text:p text:style-name="P5"><text:span text:style-name="T22">global</text:span></text:p>
          </draw:text-box>
        </draw:frame>
        <draw:frame draw:style-name="gr6" draw:text-style-name="P7" draw:layer="layout" svg:width="0.01cm" svg:height="0.039cm" svg:x="15.804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4cm" svg:height="0.39cm" svg:x="15.924cm" svg:y="15.578cm">
          <draw:text-box>
            <text:p text:style-name="P5"><text:span text:style-name="T22">(520</text:span></text:p>
          </draw:text-box>
        </draw:frame>
        <draw:frame draw:style-name="gr6" draw:text-style-name="P7" draw:layer="layout" svg:width="0.01cm" svg:height="0.039cm" svg:x="16.569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16.689cm" svg:y="15.578cm">
          <draw:text-box>
            <text:p text:style-name="P5"><text:span text:style-name="T22">especies)</text:span></text:p>
          </draw:text-box>
        </draw:frame>
        <draw:frame draw:style-name="gr6" draw:text-style-name="P7" draw:layer="layout" svg:width="0.01cm" svg:height="0.039cm" svg:x="17.977cm" svg:y="15.89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14cm" svg:height="0.39cm" svg:x="18.097cm" svg:y="15.578cm">
          <draw:text-box>
            <text:p text:style-name="P5"><text:span text:style-name="T22">(</text:span><text:span text:style-name="T11">Pyrcz,</text:span></text:p>
          </draw:text-box>
        </draw:frame>
        <draw:frame draw:style-name="gr6" draw:text-style-name="P7" draw:layer="layout" svg:width="0.01cm" svg:height="0.039cm" svg:x="19.102cm" svg:y="15.891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33cm" svg:height="0.39cm" svg:x="19.223cm" svg:y="15.578cm">
          <draw:text-box>
            <text:p text:style-name="P5"><text:span text:style-name="T11">Prieto,</text:span></text:p>
          </draw:text-box>
        </draw:frame>
        <draw:frame draw:style-name="gr12" draw:text-style-name="P13" draw:layer="layout" svg:width="1.001cm" svg:height="0.39cm" svg:x="11.293cm" svg:y="15.999cm">
          <draw:text-box>
            <text:p text:style-name="P5"><text:span text:style-name="T11">Viloria</text:span></text:p>
          </draw:text-box>
        </draw:frame>
        <draw:frame draw:style-name="gr6" draw:text-style-name="P7" draw:layer="layout" svg:width="0.01cm" svg:height="0.039cm" svg:x="12.268cm" svg:y="16.31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2.357cm" svg:y="15.999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2.533cm" svg:y="16.31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31cm" svg:height="0.39cm" svg:x="12.622cm" svg:y="15.999cm">
          <draw:text-box>
            <text:p text:style-name="P5"><text:span text:style-name="T11">Andrade,</text:span></text:p>
          </draw:text-box>
        </draw:frame>
        <draw:frame draw:style-name="gr6" draw:text-style-name="P7" draw:layer="layout" svg:width="0.01cm" svg:height="0.039cm" svg:x="13.92cm" svg:y="16.31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4.01cm" svg:y="15.999cm">
          <draw:text-box>
            <text:p text:style-name="P5"><text:span text:style-name="T11">2013</text:span><text:span text:style-name="T25">).</text:span></text:p>
          </draw:text-box>
        </draw:frame>
        <draw:frame draw:style-name="gr6" draw:text-style-name="P7" draw:layer="layout" svg:width="0.01cm" svg:height="0.039cm" svg:x="14.918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75cm" svg:height="0.39cm" svg:x="15.007cm" svg:y="15.99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5.378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5.467cm" svg:y="15.999cm">
          <draw:text-box>
            <text:p text:style-name="P5"><text:span text:style-name="T22">presencia</text:span></text:p>
          </draw:text-box>
        </draw:frame>
        <draw:frame draw:style-name="gr6" draw:text-style-name="P7" draw:layer="layout" svg:width="0.01cm" svg:height="0.039cm" svg:x="16.795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884cm" svg:y="15.99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216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7.305cm" svg:y="15.999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8.476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8.566cm" svg:y="15.999cm">
          <draw:text-box>
            <text:p text:style-name="P5"><text:span text:style-name="T22">únicas</text:span></text:p>
          </draw:text-box>
        </draw:frame>
        <draw:frame draw:style-name="gr6" draw:text-style-name="P7" draw:layer="layout" svg:width="0.01cm" svg:height="0.039cm" svg:x="19.464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553cm" svg:y="15.99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9.729cm" svg:y="16.31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15.999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158cm" svg:height="0.39cm" svg:x="11.293cm" svg:y="16.421cm">
          <draw:text-box>
            <text:p text:style-name="P5"><text:span text:style-name="T22">limitada</text:span></text:p>
          </draw:text-box>
        </draw:frame>
        <draw:frame draw:style-name="gr6" draw:text-style-name="P7" draw:layer="layout" svg:width="0.01cm" svg:height="0.039cm" svg:x="12.445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19cm" svg:height="0.39cm" svg:x="12.516cm" svg:y="16.421cm">
          <draw:text-box>
            <text:p text:style-name="P5"><text:span text:style-name="T22">aparición</text:span></text:p>
          </draw:text-box>
        </draw:frame>
        <draw:frame draw:style-name="gr6" draw:text-style-name="P7" draw:layer="layout" svg:width="0.01cm" svg:height="0.039cm" svg:x="13.824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895cm" svg:y="16.421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4.227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88cm" svg:height="0.39cm" svg:x="14.297cm" svg:y="16.421cm">
          <draw:text-box>
            <text:p text:style-name="P5"><text:span text:style-name="T22">otras</text:span></text:p>
          </draw:text-box>
        </draw:frame>
        <draw:frame draw:style-name="gr6" draw:text-style-name="P7" draw:layer="layout" svg:width="0.01cm" svg:height="0.039cm" svg:x="14.981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78cm" svg:height="0.39cm" svg:x="15.052cm" svg:y="16.421cm">
          <draw:text-box>
            <text:p text:style-name="P5"><text:span text:style-name="T22">localidades,</text:span></text:p>
          </draw:text-box>
        </draw:frame>
        <draw:frame draw:style-name="gr6" draw:text-style-name="P7" draw:layer="layout" svg:width="0.01cm" svg:height="0.039cm" svg:x="16.721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6.791cm" svg:y="16.421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17.182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7.253cm" svg:y="16.421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8.034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105cm" svg:y="16.42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436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18.507cm" svg:y="16.421cm">
          <draw:text-box>
            <text:p text:style-name="P5"><text:span text:style-name="T22">varias</text:span></text:p>
          </draw:text-box>
        </draw:frame>
        <draw:frame draw:style-name="gr6" draw:text-style-name="P7" draw:layer="layout" svg:width="0.01cm" svg:height="0.039cm" svg:x="19.338cm" svg:y="16.73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19.409cm" svg:y="16.421cm">
          <draw:text-box>
            <text:p text:style-name="P5"><text:span text:style-name="T22">espe-</text:span></text:p>
          </draw:text-box>
        </draw:frame>
        <draw:frame draw:style-name="gr12" draw:text-style-name="P13" draw:layer="layout" svg:width="0.548cm" svg:height="0.39cm" svg:x="11.293cm" svg:y="16.843cm">
          <draw:text-box>
            <text:p text:style-name="P5"><text:span text:style-name="T22">cies</text:span></text:p>
          </draw:text-box>
        </draw:frame>
        <draw:frame draw:style-name="gr6" draw:text-style-name="P7" draw:layer="layout" svg:width="0.01cm" svg:height="0.039cm" svg:x="11.84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11.916cm" svg:y="16.843cm">
          <draw:text-box>
            <text:p text:style-name="P5"><text:span text:style-name="T22">nuevas</text:span></text:p>
          </draw:text-box>
        </draw:frame>
        <draw:frame draw:style-name="gr6" draw:text-style-name="P7" draw:layer="layout" svg:width="0.01cm" svg:height="0.039cm" svg:x="12.875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51cm" svg:y="16.84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3.127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2cm" svg:height="0.39cm" svg:x="13.203cm" svg:y="16.843cm">
          <draw:text-box>
            <text:p text:style-name="P5"><text:span text:style-name="T22">endémicas</text:span></text:p>
          </draw:text-box>
        </draw:frame>
        <draw:frame draw:style-name="gr6" draw:text-style-name="P7" draw:layer="layout" svg:width="0.01cm" svg:height="0.039cm" svg:x="14.686cm" svg:y="17.15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4.763cm" svg:y="16.843cm">
          <draw:text-box>
            <text:p text:style-name="P5"><text:span text:style-name="T22">(</text:span><text:span text:style-name="T11">Pyrcz</text:span></text:p>
          </draw:text-box>
        </draw:frame>
        <draw:frame draw:style-name="gr6" draw:text-style-name="P7" draw:layer="layout" svg:width="0.01cm" svg:height="0.039cm" svg:x="15.68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5.756cm" svg:y="16.843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5.932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564cm" svg:height="0.39cm" svg:x="16.009cm" svg:y="16.843cm">
          <draw:text-box>
            <text:p text:style-name="P5"><text:span text:style-name="T11">Rodríguez,</text:span></text:p>
          </draw:text-box>
        </draw:frame>
        <draw:frame draw:style-name="gr6" draw:text-style-name="P7" draw:layer="layout" svg:width="0.01cm" svg:height="0.039cm" svg:x="17.561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17.637cm" svg:y="16.843cm">
          <draw:text-box>
            <text:p text:style-name="P5"><text:span text:style-name="T11">2006;</text:span></text:p>
          </draw:text-box>
        </draw:frame>
        <draw:frame draw:style-name="gr6" draw:text-style-name="P7" draw:layer="layout" svg:width="0.01cm" svg:height="0.039cm" svg:x="18.438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18.514cm" svg:y="16.843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19.314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9.391cm" svg:y="16.843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9.644cm" svg:y="17.156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9.721cm" svg:y="16.843cm">
          <draw:text-box>
            <text:p text:style-name="P5"><text:span text:style-name="T11">al.,</text:span></text:p>
          </draw:text-box>
        </draw:frame>
        <draw:frame draw:style-name="gr12" draw:text-style-name="P13" draw:layer="layout" svg:width="0.92cm" svg:height="0.39cm" svg:x="11.293cm" svg:y="17.265cm">
          <draw:text-box>
            <text:p text:style-name="P5"><text:span text:style-name="T11">2016</text:span><text:span text:style-name="T22">),</text:span></text:p>
          </draw:text-box>
        </draw:frame>
        <draw:frame draw:style-name="gr6" draw:text-style-name="P7" draw:layer="layout" svg:width="0.01cm" svg:height="0.039cm" svg:x="12.201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8cm" svg:height="0.39cm" svg:x="12.274cm" svg:y="17.265cm">
          <draw:text-box>
            <text:p text:style-name="P5"><text:span text:style-name="T22">hacen</text:span></text:p>
          </draw:text-box>
        </draw:frame>
        <draw:frame draw:style-name="gr6" draw:text-style-name="P7" draw:layer="layout" svg:width="0.01cm" svg:height="0.039cm" svg:x="13.094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166cm" svg:y="17.26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498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3.571cm" svg:y="17.265cm">
          <draw:text-box>
            <text:p text:style-name="P5"><text:span text:style-name="T22">Belmira</text:span></text:p>
          </draw:text-box>
        </draw:frame>
        <draw:frame draw:style-name="gr6" draw:text-style-name="P7" draw:layer="layout" svg:width="0.01cm" svg:height="0.039cm" svg:x="14.704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4.776cm" svg:y="17.265cm">
          <draw:text-box>
            <text:p text:style-name="P5"><text:span text:style-name="T22">una</text:span></text:p>
          </draw:text-box>
        </draw:frame>
        <draw:frame draw:style-name="gr6" draw:text-style-name="P7" draw:layer="layout" svg:width="0.01cm" svg:height="0.039cm" svg:x="15.284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71cm" svg:height="0.39cm" svg:x="15.357cm" svg:y="17.265cm">
          <draw:text-box>
            <text:p text:style-name="P5"><text:span text:style-name="T22">zona</text:span></text:p>
          </draw:text-box>
        </draw:frame>
        <draw:frame draw:style-name="gr6" draw:text-style-name="P7" draw:layer="layout" svg:width="0.01cm" svg:height="0.039cm" svg:x="16.02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47cm" svg:height="0.39cm" svg:x="16.093cm" svg:y="17.265cm">
          <draw:text-box>
            <text:p text:style-name="P5"><text:span text:style-name="T22">clave</text:span></text:p>
          </draw:text-box>
        </draw:frame>
        <draw:frame draw:style-name="gr6" draw:text-style-name="P7" draw:layer="layout" svg:width="0.01cm" svg:height="0.039cm" svg:x="16.823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6.895cm" svg:y="17.265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17.5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573cm" svg:y="17.26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7.827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7.9cm" svg:y="17.265cm">
          <draw:text-box>
            <text:p text:style-name="P5"><text:span text:style-name="T22">conservación</text:span></text:p>
          </draw:text-box>
        </draw:frame>
        <draw:frame draw:style-name="gr6" draw:text-style-name="P7" draw:layer="layout" svg:width="0.01cm" svg:height="0.039cm" svg:x="19.745cm" svg:y="17.57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17.265cm">
          <draw:text-box>
            <text:p text:style-name="P5"><text:span text:style-name="T22">de</text:span></text:p>
          </draw:text-box>
        </draw:frame>
        <draw:frame draw:style-name="gr12" draw:text-style-name="P13" draw:layer="layout" svg:width="0.35cm" svg:height="0.39cm" svg:x="11.293cm" svg:y="17.68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1.547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402cm" svg:height="0.39cm" svg:x="11.635cm" svg:y="17.686cm">
          <draw:text-box>
            <text:p text:style-name="P5"><text:span text:style-name="T22">lepidopterofauna</text:span></text:p>
          </draw:text-box>
        </draw:frame>
        <draw:frame draw:style-name="gr6" draw:text-style-name="P7" draw:layer="layout" svg:width="0.01cm" svg:height="0.039cm" svg:x="14.013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101cm" svg:y="17.686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4.433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4.52cm" svg:y="17.686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4.931cm" svg:y="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93cm" svg:height="0.39cm" svg:x="15.018cm" svg:y="17.686cm">
          <draw:text-box>
            <text:p text:style-name="P5"><text:span text:style-name="T22">Andes.</text:span></text:p>
          </draw:text-box>
        </draw:frame>
        <draw:frame draw:style-name="gr12" draw:text-style-name="P13" draw:layer="layout" svg:width="1.12cm" svg:height="0.39cm" svg:x="11.715cm" svg:y="18.108cm">
          <draw:text-box>
            <text:p text:style-name="P5"><text:span text:style-name="T22">Muchas</text:span></text:p>
          </draw:text-box>
        </draw:frame>
        <draw:frame draw:style-name="gr6" draw:text-style-name="P7" draw:layer="layout" svg:width="0.01cm" svg:height="0.039cm" svg:x="12.828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3cm" svg:y="18.10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26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3.365cm" svg:y="18.108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3.755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3.858cm" svg:y="18.108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5.029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132cm" svg:y="18.108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464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3cm" svg:height="0.39cm" svg:x="15.566cm" svg:y="18.108cm">
          <draw:text-box>
            <text:p text:style-name="P5"><text:span text:style-name="T22">mariposas</text:span></text:p>
          </draw:text-box>
        </draw:frame>
        <draw:frame draw:style-name="gr6" draw:text-style-name="P7" draw:layer="layout" svg:width="0.01cm" svg:height="0.039cm" svg:x="16.99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1cm" svg:height="0.39cm" svg:x="17.094cm" svg:y="18.108cm">
          <draw:text-box>
            <text:p text:style-name="P5"><text:span text:style-name="T22">altoandinas</text:span></text:p>
          </draw:text-box>
        </draw:frame>
        <draw:frame draw:style-name="gr6" draw:text-style-name="P7" draw:layer="layout" svg:width="0.01cm" svg:height="0.039cm" svg:x="18.695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26cm" svg:height="0.39cm" svg:x="18.798cm" svg:y="18.108cm">
          <draw:text-box>
            <text:p text:style-name="P5"><text:span text:style-name="T22">están</text:span></text:p>
          </draw:text-box>
        </draw:frame>
        <draw:frame draw:style-name="gr6" draw:text-style-name="P7" draw:layer="layout" svg:width="0.01cm" svg:height="0.039cm" svg:x="19.52cm" svg:y="18.42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31cm" svg:height="0.39cm" svg:x="19.623cm" svg:y="18.108cm">
          <draw:text-box>
            <text:p text:style-name="P5"><text:span text:style-name="T22">dis-</text:span></text:p>
          </draw:text-box>
        </draw:frame>
        <draw:frame draw:style-name="gr12" draw:text-style-name="P13" draw:layer="layout" svg:width="1.238cm" svg:height="0.39cm" svg:x="11.293cm" svg:y="18.53cm">
          <draw:text-box>
            <text:p text:style-name="P5"><text:span text:style-name="T22">tribuidas</text:span></text:p>
          </draw:text-box>
        </draw:frame>
        <draw:frame draw:style-name="gr6" draw:text-style-name="P7" draw:layer="layout" svg:width="0.01cm" svg:height="0.039cm" svg:x="12.516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682cm" svg:y="18.5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3.014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93cm" svg:height="0.39cm" svg:x="13.18cm" svg:y="18.53cm">
          <draw:text-box>
            <text:p text:style-name="P5"><text:span text:style-name="T22">estrechas</text:span></text:p>
          </draw:text-box>
        </draw:frame>
        <draw:frame draw:style-name="gr6" draw:text-style-name="P7" draw:layer="layout" svg:width="0.01cm" svg:height="0.039cm" svg:x="14.468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14.634cm" svg:y="18.53cm">
          <draw:text-box>
            <text:p text:style-name="P5"><text:span text:style-name="T22">bandas</text:span></text:p>
          </draw:text-box>
        </draw:frame>
        <draw:frame draw:style-name="gr6" draw:text-style-name="P7" draw:layer="layout" svg:width="0.01cm" svg:height="0.039cm" svg:x="15.611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5cm" svg:height="0.39cm" svg:x="15.777cm" svg:y="18.53cm">
          <draw:text-box>
            <text:p text:style-name="P5"><text:span text:style-name="T22">altitudinales</text:span></text:p>
          </draw:text-box>
        </draw:frame>
        <draw:frame draw:style-name="gr6" draw:text-style-name="P7" draw:layer="layout" svg:width="0.01cm" svg:height="0.039cm" svg:x="17.495cm" svg:y="18.84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99cm" svg:height="0.39cm" svg:x="17.661cm" svg:y="18.53cm">
          <draw:text-box>
            <text:p text:style-name="P5"><text:span text:style-name="T22">(</text:span><text:span text:style-name="T11">Casner</text:span></text:p>
          </draw:text-box>
        </draw:frame>
        <draw:frame draw:style-name="gr6" draw:text-style-name="P7" draw:layer="layout" svg:width="0.01cm" svg:height="0.039cm" svg:x="18.754cm" svg:y="18.84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8.92cm" svg:y="18.53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9.096cm" svg:y="18.843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95cm" svg:height="0.39cm" svg:x="19.262cm" svg:y="18.53cm">
          <draw:text-box>
            <text:p text:style-name="P5"><text:span text:style-name="T11">Pyrcz,</text:span></text:p>
          </draw:text-box>
        </draw:frame>
        <draw:frame draw:style-name="gr12" draw:text-style-name="P13" draw:layer="layout" svg:width="0.811cm" svg:height="0.39cm" svg:x="11.293cm" svg:y="18.952cm">
          <draw:text-box>
            <text:p text:style-name="P5"><text:span text:style-name="T11">2010;</text:span></text:p>
          </draw:text-box>
        </draw:frame>
        <draw:frame draw:style-name="gr6" draw:text-style-name="P7" draw:layer="layout" svg:width="0.01cm" svg:height="0.039cm" svg:x="12.094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12.244cm" svg:y="18.952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13.044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3.194cm" svg:y="18.952cm">
          <draw:text-box>
            <text:p text:style-name="P5"><text:span text:style-name="T11">y</text:span></text:p>
          </draw:text-box>
        </draw:frame>
        <draw:frame draw:style-name="gr6" draw:text-style-name="P7" draw:layer="layout" svg:width="0.01cm" svg:height="0.039cm" svg:x="13.37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1.539cm" svg:height="0.39cm" svg:x="13.52cm" svg:y="18.952cm">
          <draw:text-box>
            <text:p text:style-name="P5"><text:span text:style-name="T11">Wojtusiak,</text:span></text:p>
          </draw:text-box>
        </draw:frame>
        <draw:frame draw:style-name="gr6" draw:text-style-name="P7" draw:layer="layout" svg:width="0.01cm" svg:height="0.039cm" svg:x="15.024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11cm" svg:height="0.39cm" svg:x="15.174cm" svg:y="18.952cm">
          <draw:text-box>
            <text:p text:style-name="P5"><text:span text:style-name="T11">2002;</text:span></text:p>
          </draw:text-box>
        </draw:frame>
        <draw:frame draw:style-name="gr6" draw:text-style-name="P7" draw:layer="layout" svg:width="0.01cm" svg:height="0.039cm" svg:x="15.975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806cm" svg:height="0.39cm" svg:x="16.125cm" svg:y="18.952cm">
          <draw:text-box>
            <text:p text:style-name="P5"><text:span text:style-name="T11">Pyrcz</text:span></text:p>
          </draw:text-box>
        </draw:frame>
        <draw:frame draw:style-name="gr6" draw:text-style-name="P7" draw:layer="layout" svg:width="0.01cm" svg:height="0.039cm" svg:x="16.925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35cm" svg:height="0.39cm" svg:x="17.075cm" svg:y="18.952cm">
          <draw:text-box>
            <text:p text:style-name="P5"><text:span text:style-name="T11">et</text:span></text:p>
          </draw:text-box>
        </draw:frame>
        <draw:frame draw:style-name="gr6" draw:text-style-name="P7" draw:layer="layout" svg:width="0.01cm" svg:height="0.039cm" svg:x="17.329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434cm" svg:height="0.39cm" svg:x="17.479cm" svg:y="18.952cm">
          <draw:text-box>
            <text:p text:style-name="P5"><text:span text:style-name="T11">al.,</text:span></text:p>
          </draw:text-box>
        </draw:frame>
        <draw:frame draw:style-name="gr6" draw:text-style-name="P7" draw:layer="layout" svg:width="0.01cm" svg:height="0.039cm" svg:x="17.908cm" svg:y="19.265cm">
          <draw:text-box>
            <text:p text:style-name="P5"><text:span text:style-name="T3"><text:s/></text:span></text:p>
          </draw:text-box>
        </draw:frame>
        <draw:frame draw:style-name="gr12" draw:text-style-name="P13" draw:layer="layout" svg:width="0.92cm" svg:height="0.39cm" svg:x="18.058cm" svg:y="18.952cm">
          <draw:text-box>
            <text:p text:style-name="P5"><text:span text:style-name="T11">2009</text:span><text:span text:style-name="T22">),</text:span></text:p>
          </draw:text-box>
        </draw:frame>
        <draw:frame draw:style-name="gr6" draw:text-style-name="P7" draw:layer="layout" svg:width="0.01cm" svg:height="0.039cm" svg:x="18.966cm" svg:y="19.26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9.116cm" svg:y="18.952cm">
          <draw:text-box>
            <text:p text:style-name="P5"><text:span text:style-name="T22">presen-</text:span></text:p>
          </draw:text-box>
        </draw:frame>
        <draw:frame draw:style-name="gr12" draw:text-style-name="P13" draw:layer="layout" svg:width="1.082cm" svg:height="0.39cm" svg:x="11.293cm" svg:y="19.373cm">
          <draw:text-box>
            <text:p text:style-name="P5"><text:span text:style-name="T22">tándose</text:span></text:p>
          </draw:text-box>
        </draw:frame>
        <draw:frame draw:style-name="gr6" draw:text-style-name="P7" draw:layer="layout" svg:width="0.01cm" svg:height="0.039cm" svg:x="12.367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12.469cm" svg:y="19.373cm">
          <draw:text-box>
            <text:p text:style-name="P5"><text:span text:style-name="T22">diferencias</text:span></text:p>
          </draw:text-box>
        </draw:frame>
        <draw:frame draw:style-name="gr6" draw:text-style-name="P7" draw:layer="layout" svg:width="0.01cm" svg:height="0.039cm" svg:x="14.011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112cm" svg:y="19.37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4.444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4.546cm" svg:y="19.373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4.95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71cm" svg:height="0.39cm" svg:x="15.058cm" svg:y="19.373cm">
          <draw:text-box>
            <text:p text:style-name="P5"><text:span text:style-name="T22">ensambles</text:span></text:p>
          </draw:text-box>
        </draw:frame>
        <draw:frame draw:style-name="gr6" draw:text-style-name="P7" draw:layer="layout" svg:width="0.01cm" svg:height="0.039cm" svg:x="16.522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24cm" svg:y="19.373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956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7.058cm" svg:y="19.373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8.229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331cm" svg:y="19.373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8.662cm" svg:y="19.68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8.764cm" svg:y="19.373cm">
          <draw:text-box>
            <text:p text:style-name="P5"><text:span text:style-name="T22">diferentes</text:span></text:p>
          </draw:text-box>
        </draw:frame>
        <draw:frame draw:style-name="gr12" draw:text-style-name="P13" draw:layer="layout" svg:width="0.946cm" svg:height="0.39cm" svg:x="11.293cm" svg:y="19.795cm">
          <draw:text-box>
            <text:p text:style-name="P5"><text:span text:style-name="T22">rangos</text:span></text:p>
          </draw:text-box>
        </draw:frame>
        <draw:frame draw:style-name="gr6" draw:text-style-name="P7" draw:layer="layout" svg:width="0.01cm" svg:height="0.039cm" svg:x="12.23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14cm" svg:height="0.39cm" svg:x="12.345cm" svg:y="19.795cm">
          <draw:text-box>
            <text:p text:style-name="P5"><text:span text:style-name="T22">altitudinales.</text:span></text:p>
          </draw:text-box>
        </draw:frame>
        <draw:frame draw:style-name="gr6" draw:text-style-name="P7" draw:layer="layout" svg:width="0.01cm" svg:height="0.039cm" svg:x="14.151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266cm" svg:y="19.795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4.578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9cm" svg:height="0.39cm" svg:x="14.693cm" svg:y="19.795cm">
          <draw:text-box>
            <text:p text:style-name="P5"><text:span text:style-name="T22">presente</text:span></text:p>
          </draw:text-box>
        </draw:frame>
        <draw:frame draw:style-name="gr6" draw:text-style-name="P7" draw:layer="layout" svg:width="0.01cm" svg:height="0.039cm" svg:x="15.864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22cm" svg:height="0.39cm" svg:x="15.979cm" svg:y="19.795cm">
          <draw:text-box>
            <text:p text:style-name="P5"><text:span text:style-name="T22">estudio</text:span></text:p>
          </draw:text-box>
        </draw:frame>
        <draw:frame draw:style-name="gr6" draw:text-style-name="P7" draw:layer="layout" svg:width="0.01cm" svg:height="0.039cm" svg:x="16.994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04cm" svg:height="0.39cm" svg:x="17.109cm" svg:y="19.795cm">
          <draw:text-box>
            <text:p text:style-name="P5"><text:span text:style-name="T22">refleja</text:span></text:p>
          </draw:text-box>
        </draw:frame>
        <draw:frame draw:style-name="gr6" draw:text-style-name="P7" draw:layer="layout" svg:width="0.01cm" svg:height="0.039cm" svg:x="17.987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48cm" svg:height="0.39cm" svg:x="18.102cm" svg:y="19.795cm">
          <draw:text-box>
            <text:p text:style-name="P5"><text:span text:style-name="T22">esta</text:span></text:p>
          </draw:text-box>
        </draw:frame>
        <draw:frame draw:style-name="gr6" draw:text-style-name="P7" draw:layer="layout" svg:width="0.01cm" svg:height="0.039cm" svg:x="18.649cm" svg:y="20.10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07cm" svg:height="0.39cm" svg:x="18.763cm" svg:y="19.795cm">
          <draw:text-box>
            <text:p text:style-name="P5"><text:span text:style-name="T22">variación,</text:span></text:p>
          </draw:text-box>
        </draw:frame>
        <draw:frame draw:style-name="gr12" draw:text-style-name="P13" draw:layer="layout" svg:width="1.496cm" svg:height="0.39cm" svg:x="11.293cm" svg:y="20.217cm">
          <draw:text-box>
            <text:p text:style-name="P5"><text:span text:style-name="T22">mostrando</text:span></text:p>
          </draw:text-box>
        </draw:frame>
        <draw:frame draw:style-name="gr6" draw:text-style-name="P7" draw:layer="layout" svg:width="0.01cm" svg:height="0.039cm" svg:x="12.777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12.93cm" svg:y="20.217cm">
          <draw:text-box>
            <text:p text:style-name="P5"><text:span text:style-name="T22">diferencias</text:span></text:p>
          </draw:text-box>
        </draw:frame>
        <draw:frame draw:style-name="gr6" draw:text-style-name="P7" draw:layer="layout" svg:width="0.01cm" svg:height="0.039cm" svg:x="14.472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4.624cm" svg:y="20.217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5.054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5.206cm" svg:y="20.217cm">
          <draw:text-box>
            <text:p text:style-name="P5"><text:span text:style-name="T22">ensamble</text:span></text:p>
          </draw:text-box>
        </draw:frame>
        <draw:frame draw:style-name="gr6" draw:text-style-name="P7" draw:layer="layout" svg:width="0.01cm" svg:height="0.039cm" svg:x="16.534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86cm" svg:y="20.21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7.018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5cm" svg:height="0.39cm" svg:x="17.171cm" svg:y="20.217cm">
          <draw:text-box>
            <text:p text:style-name="P5"><text:span text:style-name="T22">especies</text:span></text:p>
          </draw:text-box>
        </draw:frame>
        <draw:frame draw:style-name="gr6" draw:text-style-name="P7" draw:layer="layout" svg:width="0.01cm" svg:height="0.039cm" svg:x="18.342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09cm" svg:height="0.39cm" svg:x="18.495cm" svg:y="20.217cm">
          <draw:text-box>
            <text:p text:style-name="P5"><text:span text:style-name="T22">entre</text:span></text:p>
          </draw:text-box>
        </draw:frame>
        <draw:frame draw:style-name="gr6" draw:text-style-name="P7" draw:layer="layout" svg:width="0.01cm" svg:height="0.039cm" svg:x="19.197cm" svg:y="20.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9.35cm" svg:y="20.217cm">
          <draw:text-box>
            <text:p text:style-name="P5"><text:span text:style-name="T22">zonas</text:span></text:p>
          </draw:text-box>
        </draw:frame>
        <draw:frame draw:style-name="gr12" draw:text-style-name="P13" draw:layer="layout" svg:width="1.357cm" svg:height="0.39cm" svg:x="11.293cm" svg:y="20.639cm">
          <draw:text-box>
            <text:p text:style-name="P5"><text:span text:style-name="T22">inferiores</text:span></text:p>
          </draw:text-box>
        </draw:frame>
        <draw:frame draw:style-name="gr6" draw:text-style-name="P7" draw:layer="layout" svg:width="0.01cm" svg:height="0.039cm" svg:x="12.64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81cm" svg:y="20.639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2.966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1cm" svg:height="0.39cm" svg:x="13.136cm" svg:y="20.639cm">
          <draw:text-box>
            <text:p text:style-name="P5"><text:span text:style-name="T22">3,000-3,100</text:span></text:p>
          </draw:text-box>
        </draw:frame>
        <draw:frame draw:style-name="gr6" draw:text-style-name="P7" draw:layer="layout" svg:width="0.01cm" svg:height="0.039cm" svg:x="14.835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893cm" svg:y="20.639cm">
          <draw:text-box>
            <text:p text:style-name="P5"><text:span text:style-name="T22">m</text:span></text:p>
          </draw:text-box>
        </draw:frame>
        <draw:frame draw:style-name="gr6" draw:text-style-name="P7" draw:layer="layout" svg:width="0.01cm" svg:height="0.039cm" svg:x="15.167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24cm" svg:height="0.39cm" svg:x="15.337cm" svg:y="20.639cm">
          <draw:text-box>
            <text:p text:style-name="P5"><text:span text:style-name="T22">(bosque</text:span></text:p>
          </draw:text-box>
        </draw:frame>
        <draw:frame draw:style-name="gr6" draw:text-style-name="P7" draw:layer="layout" svg:width="0.01cm" svg:height="0.039cm" svg:x="16.45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2cm" svg:y="20.639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952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17.122cm" svg:y="20.639cm">
          <draw:text-box>
            <text:p text:style-name="P5"><text:span text:style-name="T22">niebla)</text:span></text:p>
          </draw:text-box>
        </draw:frame>
        <draw:frame draw:style-name="gr6" draw:text-style-name="P7" draw:layer="layout" svg:width="0.01cm" svg:height="0.039cm" svg:x="18.098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8.268cm" svg:y="20.639cm">
          <draw:text-box>
            <text:p text:style-name="P5"><text:span text:style-name="T22">con</text:span></text:p>
          </draw:text-box>
        </draw:frame>
        <draw:frame draw:style-name="gr6" draw:text-style-name="P7" draw:layer="layout" svg:width="0.01cm" svg:height="0.039cm" svg:x="18.775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8.945cm" svg:y="20.639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9.336cm" svg:y="20.952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19.506cm" svg:y="20.639cm">
          <draw:text-box>
            <text:p text:style-name="P5"><text:span text:style-name="T22">altu-</text:span></text:p>
          </draw:text-box>
        </draw:frame>
        <draw:frame draw:style-name="gr12" draw:text-style-name="P13" draw:layer="layout" svg:width="0.413cm" svg:height="0.39cm" svg:x="11.293cm" svg:y="21.06cm">
          <draw:text-box>
            <text:p text:style-name="P5"><text:span text:style-name="T22">ras</text:span></text:p>
          </draw:text-box>
        </draw:frame>
        <draw:frame draw:style-name="gr6" draw:text-style-name="P7" draw:layer="layout" svg:width="0.01cm" svg:height="0.039cm" svg:x="11.703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4cm" svg:height="0.39cm" svg:x="11.833cm" svg:y="21.06cm">
          <draw:text-box>
            <text:p text:style-name="P5"><text:span text:style-name="T22">superiores</text:span></text:p>
          </draw:text-box>
        </draw:frame>
        <draw:frame draw:style-name="gr6" draw:text-style-name="P7" draw:layer="layout" svg:width="0.01cm" svg:height="0.039cm" svg:x="13.277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1cm" svg:height="0.39cm" svg:x="13.407cm" svg:y="21.06cm">
          <draw:text-box>
            <text:p text:style-name="P5"><text:span text:style-name="T22">(páramo),</text:span></text:p>
          </draw:text-box>
        </draw:frame>
        <draw:frame draw:style-name="gr6" draw:text-style-name="P7" draw:layer="layout" svg:width="0.01cm" svg:height="0.039cm" svg:x="14.783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96cm" svg:height="0.39cm" svg:x="14.913cm" svg:y="21.06cm">
          <draw:text-box>
            <text:p text:style-name="P5"><text:span text:style-name="T22">sugiriendo</text:span></text:p>
          </draw:text-box>
        </draw:frame>
        <draw:frame draw:style-name="gr6" draw:text-style-name="P7" draw:layer="layout" svg:width="0.01cm" svg:height="0.039cm" svg:x="16.397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6.527cm" svg:y="21.06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7.035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17.164cm" svg:y="21.06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17.769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899cm" svg:y="21.06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8.153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16cm" svg:height="0.39cm" svg:x="18.283cm" svg:y="21.06cm">
          <draw:text-box>
            <text:p text:style-name="P5"><text:span text:style-name="T22">desarrollo</text:span></text:p>
          </draw:text-box>
        </draw:frame>
        <draw:frame draw:style-name="gr6" draw:text-style-name="P7" draw:layer="layout" svg:width="0.01cm" svg:height="0.039cm" svg:x="19.688cm" svg:y="21.37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9.818cm" svg:y="21.06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179cm" svg:height="0.39cm" svg:x="11.293cm" svg:y="21.482cm">
          <draw:text-box>
            <text:p text:style-name="P5"><text:span text:style-name="T22">medidas</text:span></text:p>
          </draw:text-box>
        </draw:frame>
        <draw:frame draw:style-name="gr6" draw:text-style-name="P7" draw:layer="layout" svg:width="0.01cm" svg:height="0.039cm" svg:x="12.465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56cm" svg:y="21.482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2.892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2.988cm" svg:y="21.482cm">
          <draw:text-box>
            <text:p text:style-name="P5"><text:span text:style-name="T22">conservación</text:span></text:p>
          </draw:text-box>
        </draw:frame>
        <draw:frame draw:style-name="gr6" draw:text-style-name="P7" draw:layer="layout" svg:width="0.01cm" svg:height="0.039cm" svg:x="14.833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929cm" svg:y="21.482cm">
          <draw:text-box>
            <text:p text:style-name="P5"><text:span text:style-name="T22">es</text:span></text:p>
          </draw:text-box>
        </draw:frame>
        <draw:frame draw:style-name="gr6" draw:text-style-name="P7" draw:layer="layout" svg:width="0.01cm" svg:height="0.039cm" svg:x="15.221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5.317cm" svg:y="21.482cm">
          <draw:text-box>
            <text:p text:style-name="P5"><text:span text:style-name="T22">necesario</text:span></text:p>
          </draw:text-box>
        </draw:frame>
        <draw:frame draw:style-name="gr6" draw:text-style-name="P7" draw:layer="layout" svg:width="0.01cm" svg:height="0.039cm" svg:x="16.644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5cm" svg:height="0.39cm" svg:x="16.74cm" svg:y="21.482cm">
          <draw:text-box>
            <text:p text:style-name="P5"><text:span text:style-name="T22">incluir</text:span></text:p>
          </draw:text-box>
        </draw:frame>
        <draw:frame draw:style-name="gr6" draw:text-style-name="P7" draw:layer="layout" svg:width="0.01cm" svg:height="0.039cm" svg:x="17.657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7.753cm" svg:y="21.48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8.007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62cm" svg:height="0.39cm" svg:x="18.102cm" svg:y="21.482cm">
          <draw:text-box>
            <text:p text:style-name="P5"><text:span text:style-name="T22">máximo</text:span></text:p>
          </draw:text-box>
        </draw:frame>
        <draw:frame draw:style-name="gr6" draw:text-style-name="P7" draw:layer="layout" svg:width="0.01cm" svg:height="0.039cm" svg:x="19.254cm" svg:y="21.79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11cm" svg:height="0.39cm" svg:x="19.35cm" svg:y="21.482cm">
          <draw:text-box>
            <text:p text:style-name="P5"><text:span text:style-name="T22">rango</text:span></text:p>
          </draw:text-box>
        </draw:frame>
        <draw:frame draw:style-name="gr12" draw:text-style-name="P13" draw:layer="layout" svg:width="1.433cm" svg:height="0.39cm" svg:x="11.293cm" svg:y="21.904cm">
          <draw:text-box>
            <text:p text:style-name="P5"><text:span text:style-name="T22">altitudinal</text:span></text:p>
          </draw:text-box>
        </draw:frame>
        <draw:frame draw:style-name="gr6" draw:text-style-name="P7" draw:layer="layout" svg:width="0.01cm" svg:height="0.039cm" svg:x="12.719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11cm" svg:height="0.39cm" svg:x="12.869cm" svg:y="21.904cm">
          <draw:text-box>
            <text:p text:style-name="P5"><text:span text:style-name="T22">posible,</text:span></text:p>
          </draw:text-box>
        </draw:frame>
        <draw:frame draw:style-name="gr6" draw:text-style-name="P7" draw:layer="layout" svg:width="0.01cm" svg:height="0.039cm" svg:x="13.972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4.123cm" svg:y="21.904cm">
          <draw:text-box>
            <text:p text:style-name="P5"><text:span text:style-name="T22">lo</text:span></text:p>
          </draw:text-box>
        </draw:frame>
        <draw:frame draw:style-name="gr6" draw:text-style-name="P7" draw:layer="layout" svg:width="0.01cm" svg:height="0.039cm" svg:x="14.396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14cm" svg:height="0.39cm" svg:x="14.547cm" svg:y="21.904cm">
          <draw:text-box>
            <text:p text:style-name="P5"><text:span text:style-name="T22">que</text:span></text:p>
          </draw:text-box>
        </draw:frame>
        <draw:frame draw:style-name="gr6" draw:text-style-name="P7" draw:layer="layout" svg:width="0.01cm" svg:height="0.039cm" svg:x="15.054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57cm" svg:height="0.39cm" svg:x="15.205cm" svg:y="21.904cm">
          <draw:text-box>
            <text:p text:style-name="P5"><text:span text:style-name="T22">evidencia</text:span></text:p>
          </draw:text-box>
        </draw:frame>
        <draw:frame draw:style-name="gr6" draw:text-style-name="P7" draw:layer="layout" svg:width="0.01cm" svg:height="0.039cm" svg:x="16.543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693cm" svg:y="21.904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6.947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7.097cm" svg:y="21.904cm">
          <draw:text-box>
            <text:p text:style-name="P5"><text:span text:style-name="T22">necesidad</text:span></text:p>
          </draw:text-box>
        </draw:frame>
        <draw:frame draw:style-name="gr6" draw:text-style-name="P7" draw:layer="layout" svg:width="0.01cm" svg:height="0.039cm" svg:x="18.483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634cm" svg:y="21.904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965cm" svg:y="22.21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43cm" svg:height="0.39cm" svg:x="19.116cm" svg:y="21.904cm">
          <draw:text-box>
            <text:p text:style-name="P5"><text:span text:style-name="T22">fortale-</text:span></text:p>
          </draw:text-box>
        </draw:frame>
        <draw:frame draw:style-name="gr12" draw:text-style-name="P13" draw:layer="layout" svg:width="0.434cm" svg:height="0.39cm" svg:x="11.293cm" svg:y="22.326cm">
          <draw:text-box>
            <text:p text:style-name="P5"><text:span text:style-name="T22">cer</text:span></text:p>
          </draw:text-box>
        </draw:frame>
        <draw:frame draw:style-name="gr6" draw:text-style-name="P7" draw:layer="layout" svg:width="0.01cm" svg:height="0.039cm" svg:x="11.722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83cm" svg:y="22.326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12.084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59cm" svg:height="0.39cm" svg:x="12.192cm" svg:y="22.326cm">
          <draw:text-box>
            <text:p text:style-name="P5"><text:span text:style-name="T22">estatus</text:span></text:p>
          </draw:text-box>
        </draw:frame>
        <draw:frame draw:style-name="gr6" draw:text-style-name="P7" draw:layer="layout" svg:width="0.01cm" svg:height="0.039cm" svg:x="13.14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3.256cm" svg:y="22.32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3.58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3.696cm" svg:y="22.326cm">
          <draw:text-box>
            <text:p text:style-name="P5"><text:span text:style-name="T22">conservación</text:span></text:p>
          </draw:text-box>
        </draw:frame>
        <draw:frame draw:style-name="gr6" draw:text-style-name="P7" draw:layer="layout" svg:width="0.01cm" svg:height="0.039cm" svg:x="15.541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5.649cm" svg:y="22.326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6.078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59cm" svg:height="0.39cm" svg:x="16.186cm" svg:y="22.326cm">
          <draw:text-box>
            <text:p text:style-name="P5"><text:span text:style-name="T22">área</text:span></text:p>
          </draw:text-box>
        </draw:frame>
        <draw:frame draw:style-name="gr6" draw:text-style-name="P7" draw:layer="layout" svg:width="0.01cm" svg:height="0.039cm" svg:x="16.771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6.879cm" svg:y="22.326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7.309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5cm" svg:height="0.39cm" svg:x="17.416cm" svg:y="22.326cm">
          <draw:text-box>
            <text:p text:style-name="P5"><text:span text:style-name="T22">páramo</text:span></text:p>
          </draw:text-box>
        </draw:frame>
        <draw:frame draw:style-name="gr6" draw:text-style-name="P7" draw:layer="layout" svg:width="0.01cm" svg:height="0.039cm" svg:x="18.47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578cm" svg:y="22.32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8.91cm" svg:y="22.63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19.018cm" svg:y="22.326cm">
          <draw:text-box>
            <text:p text:style-name="P5"><text:span text:style-name="T22">Belmira</text:span></text:p>
          </draw:text-box>
        </draw:frame>
        <draw:frame draw:style-name="gr12" draw:text-style-name="P13" draw:layer="layout" svg:width="1.577cm" svg:height="0.39cm" svg:x="11.293cm" svg:y="22.747cm">
          <draw:text-box>
            <text:p text:style-name="P5"><text:span text:style-name="T22">incluyendo</text:span></text:p>
          </draw:text-box>
        </draw:frame>
        <draw:frame draw:style-name="gr6" draw:text-style-name="P7" draw:layer="layout" svg:width="0.01cm" svg:height="0.039cm" svg:x="12.855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6cm" svg:height="0.39cm" svg:x="12.943cm" svg:y="22.747cm">
          <draw:text-box>
            <text:p text:style-name="P5"><text:span text:style-name="T22">zonas</text:span></text:p>
          </draw:text-box>
        </draw:frame>
        <draw:frame draw:style-name="gr6" draw:text-style-name="P7" draw:layer="layout" svg:width="0.01cm" svg:height="0.039cm" svg:x="13.743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3.831cm" svg:y="22.747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4.3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6cm" svg:height="0.39cm" svg:x="14.388cm" svg:y="22.747cm">
          <draw:text-box>
            <text:p text:style-name="P5"><text:span text:style-name="T22">debajo</text:span></text:p>
          </draw:text-box>
        </draw:frame>
        <draw:frame draw:style-name="gr6" draw:text-style-name="P7" draw:layer="layout" svg:width="0.01cm" svg:height="0.039cm" svg:x="15.325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412cm" svg:y="22.74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744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15.832cm" svg:y="22.747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16.242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02cm" svg:height="0.39cm" svg:x="16.33cm" svg:y="22.747cm">
          <draw:text-box>
            <text:p text:style-name="P5"><text:span text:style-name="T22">2,800</text:span></text:p>
          </draw:text-box>
        </draw:frame>
        <draw:frame draw:style-name="gr6" draw:text-style-name="P7" draw:layer="layout" svg:width="0.01cm" svg:height="0.039cm" svg:x="17.121cm" svg:y="23.06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66cm" svg:height="0.39cm" svg:x="17.179cm" svg:y="22.747cm">
          <draw:text-box>
            <text:p text:style-name="P5"><text:span text:style-name="T22">m.</text:span></text:p>
          </draw:text-box>
        </draw:frame>
        <draw:frame draw:style-name="gr12" draw:text-style-name="P13" draw:layer="layout" svg:width="2.546cm" svg:height="0.39cm" svg:x="11.293cm" svg:y="23.641cm">
          <draw:text-box>
            <text:p text:style-name="P5"><text:span text:style-name="T21">Agradecimientos</text:span></text:p>
          </draw:text-box>
        </draw:frame>
        <draw:frame draw:style-name="gr12" draw:text-style-name="P13" draw:layer="layout" svg:width="0.35cm" svg:height="0.39cm" svg:x="11.715cm" svg:y="24.484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1.969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2.076cm" svg:y="24.484cm">
          <draw:text-box>
            <text:p text:style-name="P5"><text:span text:style-name="T22">las</text:span></text:p>
          </draw:text-box>
        </draw:frame>
        <draw:frame draw:style-name="gr6" draw:text-style-name="P7" draw:layer="layout" svg:width="0.01cm" svg:height="0.039cm" svg:x="12.467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69cm" svg:height="0.39cm" svg:x="12.574cm" svg:y="24.484cm">
          <draw:text-box>
            <text:p text:style-name="P5"><text:span text:style-name="T22">comunidades</text:span></text:p>
          </draw:text-box>
        </draw:frame>
        <draw:frame draw:style-name="gr6" draw:text-style-name="P7" draw:layer="layout" svg:width="0.01cm" svg:height="0.039cm" svg:x="14.429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69cm" svg:height="0.39cm" svg:x="14.537cm" svg:y="24.484cm">
          <draw:text-box>
            <text:p text:style-name="P5"><text:span text:style-name="T22">locales,</text:span></text:p>
          </draw:text-box>
        </draw:frame>
        <draw:frame draw:style-name="gr6" draw:text-style-name="P7" draw:layer="layout" svg:width="0.01cm" svg:height="0.039cm" svg:x="15.6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708cm" svg:y="24.484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15.962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cm" svg:height="0.39cm" svg:x="16.069cm" svg:y="24.484cm">
          <draw:text-box>
            <text:p text:style-name="P5"><text:span text:style-name="T22">personal</text:span></text:p>
          </draw:text-box>
        </draw:frame>
        <draw:frame draw:style-name="gr6" draw:text-style-name="P7" draw:layer="layout" svg:width="0.01cm" svg:height="0.039cm" svg:x="17.26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7.368cm" svg:y="24.484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7.797cm" svg:y="24.7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25cm" svg:height="0.39cm" svg:x="17.905cm" svg:y="24.484cm">
          <draw:text-box>
            <text:p text:style-name="P5"><text:span text:style-name="T22">DMI-SPBNMA</text:span></text:p>
          </draw:text-box>
        </draw:frame>
        <draw:frame draw:style-name="gr12" draw:text-style-name="P13" draw:layer="layout" svg:width="0.35cm" svg:height="0.39cm" svg:x="11.293cm" svg:y="24.906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1.469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36cm" svg:height="0.39cm" svg:x="11.573cm" svg:y="24.906cm">
          <draw:text-box>
            <text:p text:style-name="P5"><text:span text:style-name="T22">entidades</text:span></text:p>
          </draw:text-box>
        </draw:frame>
        <draw:frame draw:style-name="gr6" draw:text-style-name="P7" draw:layer="layout" svg:width="0.01cm" svg:height="0.039cm" svg:x="12.9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34cm" svg:height="0.39cm" svg:x="13.004cm" svg:y="24.906cm">
          <draw:text-box>
            <text:p text:style-name="P5"><text:span text:style-name="T22">del</text:span></text:p>
          </draw:text-box>
        </draw:frame>
        <draw:frame draw:style-name="gr6" draw:text-style-name="P7" draw:layer="layout" svg:width="0.01cm" svg:height="0.039cm" svg:x="13.434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37cm" svg:height="0.39cm" svg:x="13.537cm" svg:y="24.906cm">
          <draw:text-box>
            <text:p text:style-name="P5"><text:span text:style-name="T22">municipio</text:span></text:p>
          </draw:text-box>
        </draw:frame>
        <draw:frame draw:style-name="gr6" draw:text-style-name="P7" draw:layer="layout" svg:width="0.01cm" svg:height="0.039cm" svg:x="14.963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067cm" svg:y="24.906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5.398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25cm" svg:height="0.39cm" svg:x="15.502cm" svg:y="24.906cm">
          <draw:text-box>
            <text:p text:style-name="P5"><text:span text:style-name="T22">Belmira,</text:span></text:p>
          </draw:text-box>
        </draw:frame>
        <draw:frame draw:style-name="gr6" draw:text-style-name="P7" draw:layer="layout" svg:width="0.01cm" svg:height="0.039cm" svg:x="16.722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16.826cm" svg:y="24.906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17.217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17.321cm" svg:y="24.906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18.10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205cm" svg:y="24.906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8.361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8.465cm" svg:y="24.906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8.719cm" svg:y="25.219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4cm" svg:height="0.39cm" svg:x="18.823cm" svg:y="24.906cm">
          <draw:text-box>
            <text:p text:style-name="P5"><text:span text:style-name="T22">autoridad</text:span></text:p>
          </draw:text-box>
        </draw:frame>
        <draw:frame draw:style-name="gr12" draw:text-style-name="P13" draw:layer="layout" svg:width="1.395cm" svg:height="0.39cm" svg:x="11.293cm" svg:y="25.328cm">
          <draw:text-box>
            <text:p text:style-name="P5"><text:span text:style-name="T22">ambiental</text:span></text:p>
          </draw:text-box>
        </draw:frame>
        <draw:frame draw:style-name="gr6" draw:text-style-name="P7" draw:layer="layout" svg:width="0.01cm" svg:height="0.039cm" svg:x="12.679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936cm" svg:height="0.39cm" svg:x="12.749cm" svg:y="25.328cm">
          <draw:text-box>
            <text:p text:style-name="P5"><text:span text:style-name="T22">(CORANTIOQUIA)</text:span></text:p>
          </draw:text-box>
        </draw:frame>
        <draw:frame draw:style-name="gr6" draw:text-style-name="P7" draw:layer="layout" svg:width="0.01cm" svg:height="0.039cm" svg:x="15.674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5.744cm" svg:y="25.328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16.212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282cm" svg:y="25.328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16.594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31cm" svg:height="0.39cm" svg:x="16.664cm" svg:y="25.328cm">
          <draw:text-box>
            <text:p text:style-name="P5"><text:span text:style-name="T22">colaboración</text:span></text:p>
          </draw:text-box>
        </draw:frame>
        <draw:frame draw:style-name="gr6" draw:text-style-name="P7" draw:layer="layout" svg:width="0.01cm" svg:height="0.039cm" svg:x="18.479cm" svg:y="25.64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11cm" svg:height="0.39cm" svg:x="18.549cm" svg:y="25.328cm">
          <draw:text-box>
            <text:p text:style-name="P5"><text:span text:style-name="T22">administra-</text:span></text:p>
          </draw:text-box>
        </draw:frame>
        <draw:frame draw:style-name="gr12" draw:text-style-name="P13" draw:layer="layout" svg:width="0.531cm" svg:height="0.39cm" svg:x="11.293cm" svg:y="25.749cm">
          <draw:text-box>
            <text:p text:style-name="P5"><text:span text:style-name="T22">tiva</text:span></text:p>
          </draw:text-box>
        </draw:frame>
        <draw:frame draw:style-name="gr6" draw:text-style-name="P7" draw:layer="layout" svg:width="0.01cm" svg:height="0.039cm" svg:x="11.803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1.877cm" svg:y="25.749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2.053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127cm" svg:y="25.749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12.459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5cm" svg:height="0.39cm" svg:x="12.533cm" svg:y="25.749cm">
          <draw:text-box>
            <text:p text:style-name="P5"><text:span text:style-name="T22">campo.</text:span></text:p>
          </draw:text-box>
        </draw:frame>
        <draw:frame draw:style-name="gr6" draw:text-style-name="P7" draw:layer="layout" svg:width="0.01cm" svg:height="0.039cm" svg:x="13.558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38cm" svg:height="0.39cm" svg:x="13.632cm" svg:y="25.749cm">
          <draw:text-box>
            <text:p text:style-name="P5"><text:span text:style-name="T22">CFAH</text:span></text:p>
          </draw:text-box>
        </draw:frame>
        <draw:frame draw:style-name="gr6" draw:text-style-name="P7" draw:layer="layout" svg:width="0.01cm" svg:height="0.039cm" svg:x="14.543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9cm" svg:height="0.39cm" svg:x="14.617cm" svg:y="25.749cm">
          <draw:text-box>
            <text:p text:style-name="P5"><text:span text:style-name="T22">agradece</text:span></text:p>
          </draw:text-box>
        </draw:frame>
        <draw:frame draw:style-name="gr6" draw:text-style-name="P7" draw:layer="layout" svg:width="0.01cm" svg:height="0.039cm" svg:x="15.86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5.94cm" svg:y="25.749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6.096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17cm" svg:y="25.749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6.424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72cm" svg:height="0.39cm" svg:x="16.498cm" svg:y="25.749cm">
          <draw:text-box>
            <text:p text:style-name="P5"><text:span text:style-name="T22">Corporación</text:span></text:p>
          </draw:text-box>
        </draw:frame>
        <draw:frame draw:style-name="gr6" draw:text-style-name="P7" draw:layer="layout" svg:width="0.01cm" svg:height="0.039cm" svg:x="18.255cm" svg:y="26.06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44cm" svg:height="0.39cm" svg:x="18.329cm" svg:y="25.749cm">
          <draw:text-box>
            <text:p text:style-name="P5"><text:span text:style-name="T22">Universitaria</text:span></text:p>
          </draw:text-box>
        </draw:frame>
        <draw:frame draw:style-name="gr12" draw:text-style-name="P13" draw:layer="layout" svg:width="1.437cm" svg:height="0.39cm" svg:x="11.293cm" svg:y="26.171cm">
          <draw:text-box>
            <text:p text:style-name="P5"><text:span text:style-name="T22">Lasallista,</text:span></text:p>
          </draw:text-box>
        </draw:frame>
        <draw:frame draw:style-name="gr6" draw:text-style-name="P7" draw:layer="layout" svg:width="0.01cm" svg:height="0.039cm" svg:x="12.72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782cm" svg:y="26.171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2.93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2.991cm" svg:y="26.171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13.245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9cm" svg:height="0.39cm" svg:x="13.298cm" svg:y="26.171cm">
          <draw:text-box>
            <text:p text:style-name="P5"><text:span text:style-name="T22">Universidad</text:span></text:p>
          </draw:text-box>
        </draw:frame>
        <draw:frame draw:style-name="gr6" draw:text-style-name="P7" draw:layer="layout" svg:width="0.01cm" svg:height="0.039cm" svg:x="15.002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6cm" svg:height="0.39cm" svg:x="15.056cm" svg:y="26.171cm">
          <draw:text-box>
            <text:p text:style-name="P5"><text:span text:style-name="T22">Nacional</text:span></text:p>
          </draw:text-box>
        </draw:frame>
        <draw:frame draw:style-name="gr6" draw:text-style-name="P7" draw:layer="layout" svg:width="0.01cm" svg:height="0.039cm" svg:x="16.324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6.378cm" svg:y="26.171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16.71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95cm" svg:height="0.39cm" svg:x="16.763cm" svg:y="26.171cm">
          <draw:text-box>
            <text:p text:style-name="P5"><text:span text:style-name="T22">Colombia</text:span></text:p>
          </draw:text-box>
        </draw:frame>
        <draw:frame draw:style-name="gr6" draw:text-style-name="P7" draw:layer="layout" svg:width="0.01cm" svg:height="0.039cm" svg:x="18.15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29cm" svg:height="0.39cm" svg:x="18.203cm" svg:y="26.171cm">
          <draw:text-box>
            <text:p text:style-name="P5"><text:span text:style-name="T22">sede</text:span></text:p>
          </draw:text-box>
        </draw:frame>
        <draw:frame draw:style-name="gr6" draw:text-style-name="P7" draw:layer="layout" svg:width="0.01cm" svg:height="0.039cm" svg:x="18.828cm" svg:y="26.48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6cm" svg:height="0.39cm" svg:x="18.881cm" svg:y="26.171cm">
          <draw:text-box>
            <text:p text:style-name="P5"><text:span text:style-name="T22">Medellín</text:span></text:p>
          </draw:text-box>
        </draw:frame>
      </draw:page>
      <draw:page draw:name="page7" draw:style-name="dp1" draw:master-page-name="master-page91">
        <draw:frame draw:style-name="gr8" draw:text-style-name="P9" draw:layer="layout" svg:width="0.421cm" svg:height="0.31cm" svg:x="1.458cm" svg:y="1.932cm">
          <draw:text-box>
            <text:p text:style-name="P5"><text:span text:style-name="T16">408</text:span></text:p>
          </draw:text-box>
        </draw:frame>
        <draw:frame draw:style-name="gr6" draw:text-style-name="P7" draw:layer="layout" svg:width="0.01cm" svg:height="0.039cm" svg:x="1.87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02cm" svg:height="0.31cm" svg:x="5.851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31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383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3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26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62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8.699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8.988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059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13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207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0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101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204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274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54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61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18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255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53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606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3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4.426cm" svg:y="1.932cm">
          <draw:text-box>
            <text:p text:style-name="P5"><text:span text:style-name="T15">402–409</text:span></text:p>
          </draw:text-box>
        </draw:frame>
        <draw:frame draw:style-name="gr12" draw:text-style-name="P13" draw:layer="layout" svg:width="0.35cm" svg:height="0.39cm" svg:x="1.458cm" svg:y="2.553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1.633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.687cm" svg:y="2.55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1.843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645cm" svg:height="0.39cm" svg:x="1.897cm" svg:y="2.553cm">
          <draw:text-box>
            <text:p text:style-name="P5"><text:span text:style-name="T22">Colciencias</text:span></text:p>
          </draw:text-box>
        </draw:frame>
        <draw:frame draw:style-name="gr6" draw:text-style-name="P7" draw:layer="layout" svg:width="0.01cm" svg:height="0.039cm" svg:x="3.536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.026cm" svg:height="0.39cm" svg:x="3.59cm" svg:y="2.553cm">
          <draw:text-box>
            <text:p text:style-name="P5"><text:span text:style-name="T22">(Convocatoria</text:span></text:p>
          </draw:text-box>
        </draw:frame>
        <draw:frame draw:style-name="gr6" draw:text-style-name="P7" draw:layer="layout" svg:width="0.01cm" svg:height="0.039cm" svg:x="5.58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5.633cm" svg:y="2.553cm">
          <draw:text-box>
            <text:p text:style-name="P5"><text:span text:style-name="T22">528/2011),</text:span></text:p>
          </draw:text-box>
        </draw:frame>
        <draw:frame draw:style-name="gr6" draw:text-style-name="P7" draw:layer="layout" svg:width="0.01cm" svg:height="0.039cm" svg:x="7.166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7.22cm" svg:y="2.553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7.688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742cm" svg:y="2.553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7.995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7cm" svg:height="0.39cm" svg:x="8.049cm" svg:y="2.553cm">
          <draw:text-box>
            <text:p text:style-name="P5"><text:span text:style-name="T22">apoyo</text:span></text:p>
          </draw:text-box>
        </draw:frame>
        <draw:frame draw:style-name="gr6" draw:text-style-name="P7" draw:layer="layout" svg:width="0.01cm" svg:height="0.039cm" svg:x="8.904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958cm" svg:y="2.553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9.114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168cm" svg:y="2.553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9.421cm" svg:y="2.866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66cm" svg:height="0.39cm" svg:x="9.475cm" svg:y="2.553cm">
          <draw:text-box>
            <text:p text:style-name="P5"><text:span text:style-name="T22">inves-</text:span></text:p>
          </draw:text-box>
        </draw:frame>
        <draw:frame draw:style-name="gr12" draw:text-style-name="P13" draw:layer="layout" svg:width="1.141cm" svg:height="0.39cm" svg:x="1.458cm" svg:y="2.975cm">
          <draw:text-box>
            <text:p text:style-name="P5"><text:span text:style-name="T22">tigación</text:span></text:p>
          </draw:text-box>
        </draw:frame>
        <draw:frame draw:style-name="gr6" draw:text-style-name="P7" draw:layer="layout" svg:width="0.01cm" svg:height="0.039cm" svg:x="2.588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658cm" svg:y="2.97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2.834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903cm" svg:y="2.975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3.059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129cm" svg:y="2.97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3.382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58cm" svg:height="0.39cm" svg:x="3.452cm" svg:y="2.975cm">
          <draw:text-box>
            <text:p text:style-name="P5"><text:span text:style-name="T22">formación</text:span></text:p>
          </draw:text-box>
        </draw:frame>
        <draw:frame draw:style-name="gr6" draw:text-style-name="P7" draw:layer="layout" svg:width="0.01cm" svg:height="0.039cm" svg:x="4.896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1cm" svg:height="0.39cm" svg:x="4.966cm" svg:y="2.975cm">
          <draw:text-box>
            <text:p text:style-name="P5"><text:span text:style-name="T22">doctoral.</text:span></text:p>
          </draw:text-box>
        </draw:frame>
        <draw:frame draw:style-name="gr6" draw:text-style-name="P7" draw:layer="layout" svg:width="0.01cm" svg:height="0.039cm" svg:x="6.206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83cm" svg:height="0.39cm" svg:x="6.275cm" svg:y="2.975cm">
          <draw:text-box>
            <text:p text:style-name="P5"><text:span text:style-name="T22">MAM</text:span></text:p>
          </draw:text-box>
        </draw:frame>
        <draw:frame draw:style-name="gr6" draw:text-style-name="P7" draw:layer="layout" svg:width="0.01cm" svg:height="0.039cm" svg:x="7.154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9cm" svg:height="0.39cm" svg:x="7.223cm" svg:y="2.975cm">
          <draw:text-box>
            <text:p text:style-name="P5"><text:span text:style-name="T22">agradece</text:span></text:p>
          </draw:text-box>
        </draw:frame>
        <draw:frame draw:style-name="gr6" draw:text-style-name="P7" draw:layer="layout" svg:width="0.01cm" svg:height="0.039cm" svg:x="8.472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542cm" svg:y="2.975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8.698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767cm" svg:y="2.975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9.021cm" svg:y="3.28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1cm" svg:height="0.39cm" svg:x="9.09cm" svg:y="2.975cm">
          <draw:text-box>
            <text:p text:style-name="P5"><text:span text:style-name="T22">FAPESP</text:span></text:p>
          </draw:text-box>
        </draw:frame>
        <draw:frame draw:style-name="gr12" draw:text-style-name="P13" draw:layer="layout" svg:width="2.233cm" svg:height="0.39cm" svg:x="1.458cm" svg:y="3.397cm">
          <draw:text-box>
            <text:p text:style-name="P5"><text:span text:style-name="T22">(2014/16481-0)</text:span></text:p>
          </draw:text-box>
        </draw:frame>
        <draw:frame draw:style-name="gr6" draw:text-style-name="P7" draw:layer="layout" svg:width="0.01cm" svg:height="0.039cm" svg:x="3.664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3.782cm" svg:y="3.397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4.251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7cm" svg:y="3.3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4.623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5cm" svg:height="0.39cm" svg:x="4.742cm" svg:y="3.397cm">
          <draw:text-box>
            <text:p text:style-name="P5"><text:span text:style-name="T22">beca</text:span></text:p>
          </draw:text-box>
        </draw:frame>
        <draw:frame draw:style-name="gr6" draw:text-style-name="P7" draw:layer="layout" svg:width="0.01cm" svg:height="0.039cm" svg:x="5.386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612cm" svg:height="0.39cm" svg:x="5.505cm" svg:y="3.397cm">
          <draw:text-box>
            <text:p text:style-name="P5"><text:span text:style-name="T22">para</text:span></text:p>
          </draw:text-box>
        </draw:frame>
        <draw:frame draw:style-name="gr6" draw:text-style-name="P7" draw:layer="layout" svg:width="0.01cm" svg:height="0.039cm" svg:x="6.11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228cm" svg:y="3.397cm">
          <draw:text-box>
            <text:p text:style-name="P5"><text:span text:style-name="T22">la</text:span></text:p>
          </draw:text-box>
        </draw:frame>
        <draw:frame draw:style-name="gr6" draw:text-style-name="P7" draw:layer="layout" svg:width="0.01cm" svg:height="0.039cm" svg:x="6.482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1cm" svg:height="0.39cm" svg:x="6.601cm" svg:y="3.397cm">
          <draw:text-box>
            <text:p text:style-name="P5"><text:span text:style-name="T22">realización</text:span></text:p>
          </draw:text-box>
        </draw:frame>
        <draw:frame draw:style-name="gr6" draw:text-style-name="P7" draw:layer="layout" svg:width="0.01cm" svg:height="0.039cm" svg:x="8.143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261cm" svg:y="3.397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8.593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58cm" svg:height="0.39cm" svg:x="8.712cm" svg:y="3.397cm">
          <draw:text-box>
            <text:p text:style-name="P5"><text:span text:style-name="T22">estudios</text:span></text:p>
          </draw:text-box>
        </draw:frame>
        <draw:frame draw:style-name="gr6" draw:text-style-name="P7" draw:layer="layout" svg:width="0.01cm" svg:height="0.039cm" svg:x="9.864cm" svg:y="3.7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9.983cm" svg:y="3.397cm">
          <draw:text-box>
            <text:p text:style-name="P5"><text:span text:style-name="T22">de</text:span></text:p>
          </draw:text-box>
        </draw:frame>
        <draw:frame draw:style-name="gr12" draw:text-style-name="P13" draw:layer="layout" svg:width="1.391cm" svg:height="0.39cm" svg:x="1.458cm" svg:y="3.818cm">
          <draw:text-box>
            <text:p text:style-name="P5"><text:span text:style-name="T22">posgrado.</text:span></text:p>
          </draw:text-box>
        </draw:frame>
        <draw:frame draw:style-name="gr6" draw:text-style-name="P7" draw:layer="layout" svg:width="0.01cm" svg:height="0.039cm" svg:x="2.834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77cm" svg:height="0.39cm" svg:x="2.931cm" svg:y="3.818cm">
          <draw:text-box>
            <text:p text:style-name="P5"><text:span text:style-name="T22">Gracias</text:span></text:p>
          </draw:text-box>
        </draw:frame>
        <draw:frame draw:style-name="gr6" draw:text-style-name="P7" draw:layer="layout" svg:width="0.01cm" svg:height="0.039cm" svg:x="4.004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101cm" svg:y="3.818cm">
          <draw:text-box>
            <text:p text:style-name="P5"><text:span text:style-name="T22">al</text:span></text:p>
          </draw:text-box>
        </draw:frame>
        <draw:frame draw:style-name="gr6" draw:text-style-name="P7" draw:layer="layout" svg:width="0.01cm" svg:height="0.039cm" svg:x="4.355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53cm" svg:height="0.39cm" svg:x="4.452cm" svg:y="3.818cm">
          <draw:text-box>
            <text:p text:style-name="P5"><text:span text:style-name="T22">GSM,</text:span></text:p>
          </draw:text-box>
        </draw:frame>
        <draw:frame draw:style-name="gr6" draw:text-style-name="P7" draw:layer="layout" svg:width="0.01cm" svg:height="0.039cm" svg:x="5.301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2cm" svg:height="0.39cm" svg:x="5.398cm" svg:y="3.818cm">
          <draw:text-box>
            <text:p text:style-name="P5"><text:span text:style-name="T22">especialmente</text:span></text:p>
          </draw:text-box>
        </draw:frame>
        <draw:frame draw:style-name="gr6" draw:text-style-name="P7" draw:layer="layout" svg:width="0.01cm" svg:height="0.039cm" svg:x="7.389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486cm" svg:y="3.818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7.642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1cm" svg:height="0.39cm" svg:x="7.739cm" svg:y="3.818cm">
          <draw:text-box>
            <text:p text:style-name="P5"><text:span text:style-name="T22">Carlos</text:span></text:p>
          </draw:text-box>
        </draw:frame>
        <draw:frame draw:style-name="gr6" draw:text-style-name="P7" draw:layer="layout" svg:width="0.01cm" svg:height="0.039cm" svg:x="8.657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753cm" svg:y="3.818cm">
          <draw:text-box>
            <text:p text:style-name="P5"><text:span text:style-name="T22">E.</text:span></text:p>
          </draw:text-box>
        </draw:frame>
        <draw:frame draw:style-name="gr6" draw:text-style-name="P7" draw:layer="layout" svg:width="0.01cm" svg:height="0.039cm" svg:x="9.056cm" svg:y="4.131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7cm" svg:height="0.39cm" svg:x="9.153cm" svg:y="3.818cm">
          <draw:text-box>
            <text:p text:style-name="P5"><text:span text:style-name="T22">Giraldo,</text:span></text:p>
          </draw:text-box>
        </draw:frame>
        <draw:frame draw:style-name="gr12" draw:text-style-name="P13" draw:layer="layout" svg:width="1.022cm" svg:height="0.39cm" svg:x="1.458cm" svg:y="4.24cm">
          <draw:text-box>
            <text:p text:style-name="P5"><text:span text:style-name="T22">Andrés</text:span></text:p>
          </draw:text-box>
        </draw:frame>
        <draw:frame draw:style-name="gr6" draw:text-style-name="P7" draw:layer="layout" svg:width="0.01cm" svg:height="0.039cm" svg:x="2.473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91cm" svg:height="0.39cm" svg:x="2.572cm" svg:y="4.24cm">
          <draw:text-box>
            <text:p text:style-name="P5"><text:span text:style-name="T22">Rojas,</text:span></text:p>
          </draw:text-box>
        </draw:frame>
        <draw:frame draw:style-name="gr6" draw:text-style-name="P7" draw:layer="layout" svg:width="0.01cm" svg:height="0.039cm" svg:x="3.46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74cm" svg:height="0.39cm" svg:x="3.559cm" svg:y="4.24cm">
          <draw:text-box>
            <text:p text:style-name="P5"><text:span text:style-name="T22">Francisco</text:span></text:p>
          </draw:text-box>
        </draw:frame>
        <draw:frame draw:style-name="gr6" draw:text-style-name="P7" draw:layer="layout" svg:width="0.01cm" svg:height="0.039cm" svg:x="4.925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55cm" svg:height="0.39cm" svg:x="5.024cm" svg:y="4.24cm">
          <draw:text-box>
            <text:p text:style-name="P5"><text:span text:style-name="T22">Restrepo</text:span></text:p>
          </draw:text-box>
        </draw:frame>
        <draw:frame draw:style-name="gr6" draw:text-style-name="P7" draw:layer="layout" svg:width="0.01cm" svg:height="0.039cm" svg:x="6.274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5cm" svg:height="0.39cm" svg:x="6.373cm" svg:y="4.24cm">
          <draw:text-box>
            <text:p text:style-name="P5"><text:span text:style-name="T22">Carrasquilla</text:span></text:p>
          </draw:text-box>
        </draw:frame>
        <draw:frame draw:style-name="gr6" draw:text-style-name="P7" draw:layer="layout" svg:width="0.01cm" svg:height="0.039cm" svg:x="8.091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19cm" svg:y="4.2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8.365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8cm" svg:height="0.39cm" svg:x="8.464cm" svg:y="4.24cm">
          <draw:text-box>
            <text:p text:style-name="P5"><text:span text:style-name="T22">Leydi</text:span></text:p>
          </draw:text-box>
        </draw:frame>
        <draw:frame draw:style-name="gr6" draw:text-style-name="P7" draw:layer="layout" svg:width="0.01cm" svg:height="0.039cm" svg:x="9.279cm" svg:y="4.553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42cm" svg:height="0.39cm" svg:x="9.378cm" svg:y="4.24cm">
          <draw:text-box>
            <text:p text:style-name="P5"><text:span text:style-name="T22">Areiza</text:span></text:p>
          </draw:text-box>
        </draw:frame>
        <draw:frame draw:style-name="gr12" draw:text-style-name="P13" draw:layer="layout" svg:width="0.35cm" svg:height="0.39cm" svg:x="1.458cm" svg:y="4.662cm">
          <draw:text-box>
            <text:p text:style-name="P5"><text:span text:style-name="T22">R.</text:span></text:p>
          </draw:text-box>
        </draw:frame>
        <draw:frame draw:style-name="gr6" draw:text-style-name="P7" draw:layer="layout" svg:width="0.01cm" svg:height="0.039cm" svg:x="1.78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1.903cm" svg:y="4.662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2.372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495cm" svg:y="4.662cm">
          <draw:text-box>
            <text:p text:style-name="P5"><text:span text:style-name="T22">su</text:span></text:p>
          </draw:text-box>
        </draw:frame>
        <draw:frame draw:style-name="gr6" draw:text-style-name="P7" draw:layer="layout" svg:width="0.01cm" svg:height="0.039cm" svg:x="2.807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7cm" svg:height="0.39cm" svg:x="2.93cm" svg:y="4.662cm">
          <draw:text-box>
            <text:p text:style-name="P5"><text:span text:style-name="T22">apoyo</text:span></text:p>
          </draw:text-box>
        </draw:frame>
        <draw:frame draw:style-name="gr6" draw:text-style-name="P7" draw:layer="layout" svg:width="0.01cm" svg:height="0.039cm" svg:x="3.786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3.909cm" svg:y="4.662cm">
          <draw:text-box>
            <text:p text:style-name="P5"><text:span text:style-name="T22">en</text:span></text:p>
          </draw:text-box>
        </draw:frame>
        <draw:frame draw:style-name="gr6" draw:text-style-name="P7" draw:layer="layout" svg:width="0.01cm" svg:height="0.039cm" svg:x="4.241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4.364cm" svg:y="4.662cm">
          <draw:text-box>
            <text:p text:style-name="P5"><text:span text:style-name="T22">el</text:span></text:p>
          </draw:text-box>
        </draw:frame>
        <draw:frame draw:style-name="gr6" draw:text-style-name="P7" draw:layer="layout" svg:width="0.01cm" svg:height="0.039cm" svg:x="4.617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035cm" svg:height="0.39cm" svg:x="4.74cm" svg:y="4.662cm">
          <draw:text-box>
            <text:p text:style-name="P5"><text:span text:style-name="T22">campo,</text:span></text:p>
          </draw:text-box>
        </draw:frame>
        <draw:frame draw:style-name="gr6" draw:text-style-name="P7" draw:layer="layout" svg:width="0.01cm" svg:height="0.039cm" svg:x="5.765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556cm" svg:height="0.39cm" svg:x="5.888cm" svg:y="4.662cm">
          <draw:text-box>
            <text:p text:style-name="P5"><text:span text:style-name="T22">laboratorio</text:span></text:p>
          </draw:text-box>
        </draw:frame>
        <draw:frame draw:style-name="gr6" draw:text-style-name="P7" draw:layer="layout" svg:width="0.01cm" svg:height="0.039cm" svg:x="7.431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554cm" svg:y="4.662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73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45cm" svg:height="0.39cm" svg:x="7.853cm" svg:y="4.662cm">
          <draw:text-box>
            <text:p text:style-name="P5"><text:span text:style-name="T22">análisis.</text:span></text:p>
          </draw:text-box>
        </draw:frame>
        <draw:frame draw:style-name="gr6" draw:text-style-name="P7" draw:layer="layout" svg:width="0.01cm" svg:height="0.039cm" svg:x="8.995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3cm" svg:height="0.39cm" svg:x="9.118cm" svg:y="4.662cm">
          <draw:text-box>
            <text:p text:style-name="P5"><text:span text:style-name="T22">Se</text:span></text:p>
          </draw:text-box>
        </draw:frame>
        <draw:frame draw:style-name="gr6" draw:text-style-name="P7" draw:layer="layout" svg:width="0.01cm" svg:height="0.039cm" svg:x="9.469cm" svg:y="4.975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3cm" svg:height="0.39cm" svg:x="9.593cm" svg:y="4.662cm">
          <draw:text-box>
            <text:p text:style-name="P5"><text:span text:style-name="T22">agra-</text:span></text:p>
          </draw:text-box>
        </draw:frame>
        <draw:frame draw:style-name="gr12" draw:text-style-name="P13" draw:layer="layout" svg:width="0.65cm" svg:height="0.39cm" svg:x="1.458cm" svg:y="5.084cm">
          <draw:text-box>
            <text:p text:style-name="P5"><text:span text:style-name="T22">dece</text:span></text:p>
          </draw:text-box>
        </draw:frame>
        <draw:frame draw:style-name="gr6" draw:text-style-name="P7" draw:layer="layout" svg:width="0.01cm" svg:height="0.039cm" svg:x="2.101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206cm" svg:y="5.084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2.362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23cm" svg:height="0.39cm" svg:x="2.466cm" svg:y="5.084cm">
          <draw:text-box>
            <text:p text:style-name="P5"><text:span text:style-name="T22">Oscar</text:span></text:p>
          </draw:text-box>
        </draw:frame>
        <draw:frame draw:style-name="gr6" draw:text-style-name="P7" draw:layer="layout" svg:width="0.01cm" svg:height="0.039cm" svg:x="3.286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386cm" svg:height="0.39cm" svg:x="3.391cm" svg:y="5.084cm">
          <draw:text-box>
            <text:p text:style-name="P5"><text:span text:style-name="T22">Mahecha,</text:span></text:p>
          </draw:text-box>
        </draw:frame>
        <draw:frame draw:style-name="gr6" draw:text-style-name="P7" draw:layer="layout" svg:width="0.01cm" svg:height="0.039cm" svg:x="4.766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21cm" svg:height="0.39cm" svg:x="4.871cm" svg:y="5.084cm">
          <draw:text-box>
            <text:p text:style-name="P5"><text:span text:style-name="T22">Carlos</text:span></text:p>
          </draw:text-box>
        </draw:frame>
        <draw:frame draw:style-name="gr6" draw:text-style-name="P7" draw:layer="layout" svg:width="0.01cm" svg:height="0.039cm" svg:x="5.789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844cm" svg:height="0.39cm" svg:x="5.893cm" svg:y="5.084cm">
          <draw:text-box>
            <text:p text:style-name="P5"><text:span text:style-name="T22">Prieto</text:span></text:p>
          </draw:text-box>
        </draw:frame>
        <draw:frame draw:style-name="gr6" draw:text-style-name="P7" draw:layer="layout" svg:width="0.01cm" svg:height="0.039cm" svg:x="6.733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837cm" svg:y="5.084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013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984cm" svg:height="0.39cm" svg:x="7.117cm" svg:y="5.084cm">
          <draw:text-box>
            <text:p text:style-name="P5"><text:span text:style-name="T22">Dumar</text:span></text:p>
          </draw:text-box>
        </draw:frame>
        <draw:frame draw:style-name="gr6" draw:text-style-name="P7" draw:layer="layout" svg:width="0.01cm" svg:height="0.039cm" svg:x="8.093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137cm" svg:height="0.39cm" svg:x="8.198cm" svg:y="5.084cm">
          <draw:text-box>
            <text:p text:style-name="P5"><text:span text:style-name="T22">Parrales</text:span></text:p>
          </draw:text-box>
        </draw:frame>
        <draw:frame draw:style-name="gr6" draw:text-style-name="P7" draw:layer="layout" svg:width="0.01cm" svg:height="0.039cm" svg:x="9.325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9.429cm" svg:y="5.084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9.898cm" svg:y="5.397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10.002cm" svg:y="5.084cm">
          <draw:text-box>
            <text:p text:style-name="P5"><text:span text:style-name="T22">su</text:span></text:p>
          </draw:text-box>
        </draw:frame>
        <draw:frame draw:style-name="gr12" draw:text-style-name="P13" draw:layer="layout" svg:width="0.887cm" svg:height="0.39cm" svg:x="1.458cm" svg:y="5.505cm">
          <draw:text-box>
            <text:p text:style-name="P5"><text:span text:style-name="T22">aporte</text:span></text:p>
          </draw:text-box>
        </draw:frame>
        <draw:frame draw:style-name="gr6" draw:text-style-name="P7" draw:layer="layout" svg:width="0.01cm" svg:height="0.039cm" svg:x="2.336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2.413cm" svg:y="5.505cm">
          <draw:text-box>
            <text:p text:style-name="P5"><text:span text:style-name="T22">de</text:span></text:p>
          </draw:text-box>
        </draw:frame>
        <draw:frame draw:style-name="gr6" draw:text-style-name="P7" draw:layer="layout" svg:width="0.01cm" svg:height="0.039cm" svg:x="2.745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822cm" svg:height="0.39cm" svg:x="2.822cm" svg:y="5.505cm">
          <draw:text-box>
            <text:p text:style-name="P5"><text:span text:style-name="T22">información,</text:span></text:p>
          </draw:text-box>
        </draw:frame>
        <draw:frame draw:style-name="gr6" draw:text-style-name="P7" draw:layer="layout" svg:width="0.01cm" svg:height="0.039cm" svg:x="4.628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91cm" svg:height="0.39cm" svg:x="4.706cm" svg:y="5.505cm">
          <draw:text-box>
            <text:p text:style-name="P5"><text:span text:style-name="T22">así</text:span></text:p>
          </draw:text-box>
        </draw:frame>
        <draw:frame draw:style-name="gr6" draw:text-style-name="P7" draw:layer="layout" svg:width="0.01cm" svg:height="0.039cm" svg:x="5.096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789cm" svg:height="0.39cm" svg:x="5.173cm" svg:y="5.505cm">
          <draw:text-box>
            <text:p text:style-name="P5"><text:span text:style-name="T22">como</text:span></text:p>
          </draw:text-box>
        </draw:frame>
        <draw:frame draw:style-name="gr6" draw:text-style-name="P7" draw:layer="layout" svg:width="0.01cm" svg:height="0.039cm" svg:x="5.954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6.032cm" svg:y="5.505cm">
          <draw:text-box>
            <text:p text:style-name="P5"><text:span text:style-name="T22">a</text:span></text:p>
          </draw:text-box>
        </draw:frame>
        <draw:frame draw:style-name="gr6" draw:text-style-name="P7" draw:layer="layout" svg:width="0.01cm" svg:height="0.039cm" svg:x="6.188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13cm" svg:height="0.39cm" svg:x="6.265cm" svg:y="5.505cm">
          <draw:text-box>
            <text:p text:style-name="P5"><text:span text:style-name="T22">los</text:span></text:p>
          </draw:text-box>
        </draw:frame>
        <draw:frame draw:style-name="gr6" draw:text-style-name="P7" draw:layer="layout" svg:width="0.01cm" svg:height="0.039cm" svg:x="6.675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987cm" svg:height="0.39cm" svg:x="6.753cm" svg:y="5.505cm">
          <draw:text-box>
            <text:p text:style-name="P5"><text:span text:style-name="T22">colaboradores</text:span></text:p>
          </draw:text-box>
        </draw:frame>
        <draw:frame draw:style-name="gr6" draw:text-style-name="P7" draw:layer="layout" svg:width="0.01cm" svg:height="0.039cm" svg:x="8.724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8.801cm" svg:y="5.505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8.977cm" svg:y="5.818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276cm" svg:height="0.39cm" svg:x="9.055cm" svg:y="5.505cm">
          <draw:text-box>
            <text:p text:style-name="P5"><text:span text:style-name="T22">revisores</text:span></text:p>
          </draw:text-box>
        </draw:frame>
        <draw:frame draw:style-name="gr12" draw:text-style-name="P13" draw:layer="layout" svg:width="1.378cm" svg:height="0.39cm" svg:x="1.458cm" svg:y="5.927cm">
          <draw:text-box>
            <text:p text:style-name="P5"><text:span text:style-name="T22">anónimos</text:span></text:p>
          </draw:text-box>
        </draw:frame>
        <draw:frame draw:style-name="gr6" draw:text-style-name="P7" draw:layer="layout" svg:width="0.01cm" svg:height="0.039cm" svg:x="2.824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76cm" svg:height="0.39cm" svg:x="2.912cm" svg:y="5.927cm">
          <draw:text-box>
            <text:p text:style-name="P5"><text:span text:style-name="T22">por</text:span></text:p>
          </draw:text-box>
        </draw:frame>
        <draw:frame draw:style-name="gr6" draw:text-style-name="P7" draw:layer="layout" svg:width="0.01cm" svg:height="0.039cm" svg:x="3.381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451cm" svg:height="0.39cm" svg:x="3.469cm" svg:y="5.927cm">
          <draw:text-box>
            <text:p text:style-name="P5"><text:span text:style-name="T22">sus</text:span></text:p>
          </draw:text-box>
        </draw:frame>
        <draw:frame draw:style-name="gr6" draw:text-style-name="P7" draw:layer="layout" svg:width="0.01cm" svg:height="0.039cm" svg:x="3.918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424cm" svg:height="0.39cm" svg:x="4.006cm" svg:y="5.927cm">
          <draw:text-box>
            <text:p text:style-name="P5"><text:span text:style-name="T22">esfuerzos,</text:span></text:p>
          </draw:text-box>
        </draw:frame>
        <draw:frame draw:style-name="gr6" draw:text-style-name="P7" draw:layer="layout" svg:width="0.01cm" svg:height="0.039cm" svg:x="5.421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29cm" svg:height="0.39cm" svg:x="5.509cm" svg:y="5.927cm">
          <draw:text-box>
            <text:p text:style-name="P5"><text:span text:style-name="T22">comentarios</text:span></text:p>
          </draw:text-box>
        </draw:frame>
        <draw:frame draw:style-name="gr6" draw:text-style-name="P7" draw:layer="layout" svg:width="0.01cm" svg:height="0.039cm" svg:x="7.227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0.35cm" svg:height="0.39cm" svg:x="7.314cm" svg:y="5.927cm">
          <draw:text-box>
            <text:p text:style-name="P5"><text:span text:style-name="T22">y</text:span></text:p>
          </draw:text-box>
        </draw:frame>
        <draw:frame draw:style-name="gr6" draw:text-style-name="P7" draw:layer="layout" svg:width="0.01cm" svg:height="0.039cm" svg:x="7.49cm" svg:y="6.24cm">
          <draw:text-box>
            <text:p text:style-name="P5"><text:span text:style-name="T2"><text:s/></text:span></text:p>
          </draw:text-box>
        </draw:frame>
        <draw:frame draw:style-name="gr12" draw:text-style-name="P13" draw:layer="layout" svg:width="1.738cm" svg:height="0.39cm" svg:x="7.578cm" svg:y="5.927cm">
          <draw:text-box>
            <text:p text:style-name="P5"><text:span text:style-name="T22">sugerencias.</text:span></text:p>
          </draw:text-box>
        </draw:frame>
        <draw:frame draw:style-name="gr12" draw:text-style-name="P13" draw:layer="layout" svg:width="1.763cm" svg:height="0.39cm" svg:x="1.458cm" svg:y="6.771cm">
          <draw:text-box>
            <text:p text:style-name="P5"><text:span text:style-name="T21">Referencias</text:span></text:p>
          </draw:text-box>
        </draw:frame>
        <draw:frame draw:style-name="gr8" draw:text-style-name="P9" draw:layer="layout" svg:width="0.866cm" svg:height="0.31cm" svg:x="1.458cm" svg:y="7.606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369cm" svg:y="7.606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689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734cm" svg:y="7.606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2.914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2.958cm" svg:y="7.606cm">
          <draw:text-box>
            <text:p text:style-name="P5"><text:span text:style-name="T16">(1973).</text:span></text:p>
          </draw:text-box>
        </draw:frame>
        <draw:frame draw:style-name="gr6" draw:text-style-name="P7" draw:layer="layout" svg:width="0.01cm" svg:height="0.039cm" svg:x="3.778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7cm" svg:height="0.31cm" svg:x="3.823cm" svg:y="7.606cm">
          <draw:text-box>
            <text:p text:style-name="P5"><text:span text:style-name="T6">Ecological</text:span></text:p>
          </draw:text-box>
        </draw:frame>
        <draw:frame draw:style-name="gr6" draw:text-style-name="P7" draw:layer="layout" svg:width="0.01cm" svg:height="0.039cm" svg:x="5.026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5.07cm" svg:y="7.606cm">
          <draw:text-box>
            <text:p text:style-name="P5"><text:span text:style-name="T6">zonation</text:span></text:p>
          </draw:text-box>
        </draw:frame>
        <draw:frame draw:style-name="gr6" draw:text-style-name="P7" draw:layer="layout" svg:width="0.01cm" svg:height="0.039cm" svg:x="6.039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6.083cm" svg:y="7.606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6.489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6.534cm" svg:y="7.60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6.878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6.922cm" svg:y="7.606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8.041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086cm" svg:y="7.606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8.32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8.365cm" svg:y="7.60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8.708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8.753cm" svg:y="7.606cm">
          <draw:text-box>
            <text:p text:style-name="P5"><text:span text:style-name="T6">Sierra</text:span></text:p>
          </draw:text-box>
        </draw:frame>
        <draw:frame draw:style-name="gr6" draw:text-style-name="P7" draw:layer="layout" svg:width="0.01cm" svg:height="0.039cm" svg:x="9.425cm" svg:y="7.8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9.469cm" svg:y="7.606cm">
          <draw:text-box>
            <text:p text:style-name="P5"><text:span text:style-name="T6">Nevada</text:span></text:p>
          </draw:text-box>
        </draw:frame>
        <draw:frame draw:style-name="gr8" draw:text-style-name="P9" draw:layer="layout" svg:width="0.28cm" svg:height="0.31cm" svg:x="1.879cm" svg:y="7.958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2.145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2.215cm" svg:y="7.958cm">
          <draw:text-box>
            <text:p text:style-name="P5"><text:span text:style-name="T6">Santa</text:span></text:p>
          </draw:text-box>
        </draw:frame>
        <draw:frame draw:style-name="gr6" draw:text-style-name="P7" draw:layer="layout" svg:width="0.01cm" svg:height="0.039cm" svg:x="2.84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2.91cm" svg:y="7.958cm">
          <draw:text-box>
            <text:p text:style-name="P5"><text:span text:style-name="T6">Marta,</text:span></text:p>
          </draw:text-box>
        </draw:frame>
        <draw:frame draw:style-name="gr6" draw:text-style-name="P7" draw:layer="layout" svg:width="0.01cm" svg:height="0.039cm" svg:x="3.652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3.722cm" svg:y="7.958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4.901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4.972cm" svg:y="7.958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5.839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91cm" svg:y="7.958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6.128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6.199cm" svg:y="7.958cm">
          <draw:text-box>
            <text:p text:style-name="P5"><text:span text:style-name="T27">Natural</text:span></text:p>
          </draw:text-box>
        </draw:frame>
        <draw:frame draw:style-name="gr6" draw:text-style-name="P7" draw:layer="layout" svg:width="0.01cm" svg:height="0.039cm" svg:x="7.069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7.14cm" svg:y="7.958cm">
          <draw:text-box>
            <text:p text:style-name="P5"><text:span text:style-name="T27">History</text:span><text:span text:style-name="T6">,</text:span></text:p>
          </draw:text-box>
        </draw:frame>
        <draw:frame draw:style-name="gr6" draw:text-style-name="P7" draw:layer="layout" svg:width="0.01cm" svg:height="0.039cm" svg:x="8.053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124cm" svg:y="7.958cm">
          <draw:text-box>
            <text:p text:style-name="P5"><text:span text:style-name="T27">7</text:span><text:span text:style-name="T6">,</text:span></text:p>
          </draw:text-box>
        </draw:frame>
        <draw:frame draw:style-name="gr6" draw:text-style-name="P7" draw:layer="layout" svg:width="0.01cm" svg:height="0.039cm" svg:x="8.335cm" svg:y="8.2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8.405cm" svg:y="7.958cm">
          <draw:text-box>
            <text:p text:style-name="P5"><text:span text:style-name="T6">699–718.</text:span></text:p>
          </draw:text-box>
        </draw:frame>
        <draw:frame draw:style-name="gr8" draw:text-style-name="P9" draw:layer="layout" svg:width="0.866cm" svg:height="0.31cm" svg:x="1.458cm" svg:y="8.309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32cm" svg:y="8.309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52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6cm" svg:y="8.309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3.039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147cm" svg:y="8.309cm">
          <draw:text-box>
            <text:p text:style-name="P5"><text:span text:style-name="T16">(1984).</text:span></text:p>
          </draw:text-box>
        </draw:frame>
        <draw:frame draw:style-name="gr6" draw:text-style-name="P7" draw:layer="layout" svg:width="0.01cm" svg:height="0.039cm" svg:x="3.967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cm" svg:height="0.31cm" svg:x="4.074cm" svg:y="8.309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5.089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5.197cm" svg:y="8.309cm">
          <draw:text-box>
            <text:p text:style-name="P5"><text:span text:style-name="T6">Andean</text:span></text:p>
          </draw:text-box>
        </draw:frame>
        <draw:frame draw:style-name="gr6" draw:text-style-name="P7" draw:layer="layout" svg:width="0.01cm" svg:height="0.039cm" svg:x="6.071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79cm" svg:height="0.31cm" svg:x="6.179cm" svg:y="8.309cm">
          <draw:text-box>
            <text:p text:style-name="P5"><text:span text:style-name="T6">butterflies–search</text:span></text:p>
          </draw:text-box>
        </draw:frame>
        <draw:frame draw:style-name="gr6" draw:text-style-name="P7" draw:layer="layout" svg:width="0.01cm" svg:height="0.039cm" svg:x="8.157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8.264cm" svg:y="8.309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8.67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1cm" svg:height="0.31cm" svg:x="8.778cm" svg:y="8.309cm">
          <draw:text-box>
            <text:p text:style-name="P5"><text:span text:style-name="T6">research.</text:span></text:p>
          </draw:text-box>
        </draw:frame>
        <draw:frame draw:style-name="gr6" draw:text-style-name="P7" draw:layer="layout" svg:width="0.01cm" svg:height="0.039cm" svg:x="9.785cm" svg:y="8.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9.892cm" svg:y="8.309cm">
          <draw:text-box>
            <text:p text:style-name="P5"><text:span text:style-name="T27">The</text:span></text:p>
          </draw:text-box>
        </draw:frame>
        <draw:frame draw:style-name="gr8" draw:text-style-name="P9" draw:layer="layout" svg:width="0.726cm" svg:height="0.31cm" svg:x="1.879cm" svg:y="8.661cm">
          <draw:text-box>
            <text:p text:style-name="P5"><text:span text:style-name="T27">Alpine</text:span></text:p>
          </draw:text-box>
        </draw:frame>
        <draw:frame draw:style-name="gr6" draw:text-style-name="P7" draw:layer="layout" svg:width="0.01cm" svg:height="0.039cm" svg:x="2.613cm" svg:y="8.91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2.684cm" svg:y="8.661cm">
          <draw:text-box>
            <text:p text:style-name="P5"><text:span text:style-name="T27">Journal</text:span><text:span text:style-name="T6">,</text:span></text:p>
          </draw:text-box>
        </draw:frame>
        <draw:frame draw:style-name="gr6" draw:text-style-name="P7" draw:layer="layout" svg:width="0.01cm" svg:height="0.039cm" svg:x="3.622cm" svg:y="8.91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3.692cm" svg:y="8.661cm">
          <draw:text-box>
            <text:p text:style-name="P5"><text:span text:style-name="T27">1984</text:span><text:span text:style-name="T6">,</text:span></text:p>
          </draw:text-box>
        </draw:frame>
        <draw:frame draw:style-name="gr6" draw:text-style-name="P7" draw:layer="layout" svg:width="0.01cm" svg:height="0.039cm" svg:x="4.325cm" svg:y="8.91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4.395cm" svg:y="8.661cm">
          <draw:text-box>
            <text:p text:style-name="P5"><text:span text:style-name="T6">90–96.</text:span></text:p>
          </draw:text-box>
        </draw:frame>
        <draw:frame draw:style-name="gr8" draw:text-style-name="P9" draw:layer="layout" svg:width="0.866cm" svg:height="0.31cm" svg:x="1.458cm" svg:y="9.012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13cm" svg:y="9.012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33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21cm" svg:y="9.012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3.001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089cm" svg:y="9.012cm">
          <draw:text-box>
            <text:p text:style-name="P5"><text:span text:style-name="T16">(1985).</text:span></text:p>
          </draw:text-box>
        </draw:frame>
        <draw:frame draw:style-name="gr6" draw:text-style-name="P7" draw:layer="layout" svg:width="0.01cm" svg:height="0.039cm" svg:x="3.908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3.997cm" svg:y="9.012cm">
          <draw:text-box>
            <text:p text:style-name="P5"><text:span text:style-name="T6">Speciation</text:span></text:p>
          </draw:text-box>
        </draw:frame>
        <draw:frame draw:style-name="gr6" draw:text-style-name="P7" draw:layer="layout" svg:width="0.01cm" svg:height="0.039cm" svg:x="5.184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272cm" svg:y="9.012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5.49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5.579cm" svg:y="9.012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5.922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4cm" svg:height="0.31cm" svg:x="6.01cm" svg:y="9.012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7.447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7.535cm" svg:y="9.012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8.654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8.742cm" svg:y="9.012cm">
          <draw:text-box>
            <text:p text:style-name="P5"><text:span text:style-name="T6">(Satyridae)</text:span></text:p>
          </draw:text-box>
        </draw:frame>
        <draw:frame draw:style-name="gr6" draw:text-style-name="P7" draw:layer="layout" svg:width="0.01cm" svg:height="0.039cm" svg:x="9.992cm" svg:y="9.2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8cm" svg:y="9.012cm">
          <draw:text-box>
            <text:p text:style-name="P5"><text:span text:style-name="T6">of</text:span></text:p>
          </draw:text-box>
        </draw:frame>
        <draw:frame draw:style-name="gr8" draw:text-style-name="P9" draw:layer="layout" svg:width="0.341cm" svg:height="0.31cm" svg:x="1.879cm" svg:y="9.364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2.223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2.316cm" svg:y="9.364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3.269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3.362cm" svg:y="9.364cm">
          <draw:text-box>
            <text:p text:style-name="P5"><text:span text:style-name="T6">Andes.</text:span></text:p>
          </draw:text-box>
        </draw:frame>
        <draw:frame draw:style-name="gr6" draw:text-style-name="P7" draw:layer="layout" svg:width="0.01cm" svg:height="0.039cm" svg:x="4.151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4.244cm" svg:y="9.364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5.111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205cm" svg:y="9.364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5.423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9cm" svg:height="0.31cm" svg:x="5.517cm" svg:y="9.364cm">
          <draw:text-box>
            <text:p text:style-name="P5"><text:span text:style-name="T27">Research</text:span></text:p>
          </draw:text-box>
        </draw:frame>
        <draw:frame draw:style-name="gr6" draw:text-style-name="P7" draw:layer="layout" svg:width="0.01cm" svg:height="0.039cm" svg:x="6.548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6.641cm" svg:y="9.364cm">
          <draw:text-box>
            <text:p text:style-name="P5"><text:span text:style-name="T27">on</text:span></text:p>
          </draw:text-box>
        </draw:frame>
        <draw:frame draw:style-name="gr6" draw:text-style-name="P7" draw:layer="layout" svg:width="0.01cm" svg:height="0.039cm" svg:x="6.923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016cm" svg:y="9.364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7.359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37cm" svg:height="0.31cm" svg:x="7.453cm" svg:y="9.364cm">
          <draw:text-box>
            <text:p text:style-name="P5"><text:span text:style-name="T27">Lepidoptera</text:span><text:span text:style-name="T6">,</text:span></text:p>
          </draw:text-box>
        </draw:frame>
        <draw:frame draw:style-name="gr6" draw:text-style-name="P7" draw:layer="layout" svg:width="0.01cm" svg:height="0.039cm" svg:x="8.893cm" svg:y="9.6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23cm" svg:height="0.31cm" svg:x="8.986cm" svg:y="9.364cm">
          <draw:text-box>
            <text:p text:style-name="P5"><text:span text:style-name="T27">1</text:span><text:span text:style-name="T6">(Suplem.),</text:span></text:p>
          </draw:text-box>
        </draw:frame>
        <draw:frame draw:style-name="gr8" draw:text-style-name="P9" draw:layer="layout" svg:width="0.772cm" svg:height="0.31cm" svg:x="1.879cm" svg:y="9.715cm">
          <draw:text-box>
            <text:p text:style-name="P5"><text:span text:style-name="T6">33–49.</text:span></text:p>
          </draw:text-box>
        </draw:frame>
        <draw:frame draw:style-name="gr8" draw:text-style-name="P9" draw:layer="layout" svg:width="0.866cm" svg:height="0.31cm" svg:x="1.458cm" svg:y="10.067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08cm" svg:y="10.067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28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12cm" svg:y="10.067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2.991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075cm" svg:y="10.067cm">
          <draw:text-box>
            <text:p text:style-name="P5"><text:span text:style-name="T16">(1986).</text:span></text:p>
          </draw:text-box>
        </draw:frame>
        <draw:frame draw:style-name="gr6" draw:text-style-name="P7" draw:layer="layout" svg:width="0.01cm" svg:height="0.039cm" svg:x="3.895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3.978cm" svg:y="10.067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5.431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5.514cm" svg:y="10.067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6.633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6.717cm" svg:y="10.067cm">
          <draw:text-box>
            <text:p text:style-name="P5"><text:span text:style-name="T6">(Satyridae)</text:span></text:p>
          </draw:text-box>
        </draw:frame>
        <draw:frame draw:style-name="gr6" draw:text-style-name="P7" draw:layer="layout" svg:width="0.01cm" svg:height="0.039cm" svg:x="7.966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049cm" svg:y="10.06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8.284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8.367cm" svg:y="10.06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8.711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57cm" svg:height="0.31cm" svg:x="8.794cm" svg:y="10.067cm">
          <draw:text-box>
            <text:p text:style-name="P5"><text:span text:style-name="T6">three</text:span></text:p>
          </draw:text-box>
        </draw:frame>
        <draw:frame draw:style-name="gr6" draw:text-style-name="P7" draw:layer="layout" svg:width="0.01cm" svg:height="0.039cm" svg:x="9.356cm" svg:y="10.31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9.44cm" svg:y="10.067cm">
          <draw:text-box>
            <text:p text:style-name="P5"><text:span text:style-name="T6">Andean</text:span></text:p>
          </draw:text-box>
        </draw:frame>
        <draw:frame draw:style-name="gr8" draw:text-style-name="P9" draw:layer="layout" svg:width="1.238cm" svg:height="0.31cm" svg:x="1.879cm" svg:y="10.418cm">
          <draw:text-box>
            <text:p text:style-name="P5"><text:span text:style-name="T6">Cordilleras</text:span></text:p>
          </draw:text-box>
        </draw:frame>
        <draw:frame draw:style-name="gr6" draw:text-style-name="P7" draw:layer="layout" svg:width="0.01cm" svg:height="0.039cm" svg:x="3.129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37cm" svg:y="10.418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3.471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3.579cm" svg:y="10.418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4.758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4.866cm" svg:y="10.418cm">
          <draw:text-box>
            <text:p text:style-name="P5"><text:span text:style-name="T27">Zoological</text:span></text:p>
          </draw:text-box>
        </draw:frame>
        <draw:frame draw:style-name="gr6" draw:text-style-name="P7" draw:layer="layout" svg:width="0.01cm" svg:height="0.039cm" svg:x="6.082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6.19cm" svg:y="10.418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7.057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165cm" svg:y="10.418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7.384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492cm" svg:y="10.418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7.835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7.943cm" svg:y="10.418cm">
          <draw:text-box>
            <text:p text:style-name="P5"><text:span text:style-name="T27">Linnean</text:span></text:p>
          </draw:text-box>
        </draw:frame>
        <draw:frame draw:style-name="gr6" draw:text-style-name="P7" draw:layer="layout" svg:width="0.01cm" svg:height="0.039cm" svg:x="8.865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4cm" svg:height="0.31cm" svg:x="8.972cm" svg:y="10.418cm">
          <draw:text-box>
            <text:p text:style-name="P5"><text:span text:style-name="T27">Society</text:span><text:span text:style-name="T6">,</text:span></text:p>
          </draw:text-box>
        </draw:frame>
        <draw:frame draw:style-name="gr6" draw:text-style-name="P7" draw:layer="layout" svg:width="0.01cm" svg:height="0.039cm" svg:x="9.855cm" svg:y="10.6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9.963cm" svg:y="10.418cm">
          <draw:text-box>
            <text:p text:style-name="P5"><text:span text:style-name="T27">87</text:span><text:span text:style-name="T6">,</text:span></text:p>
          </draw:text-box>
        </draw:frame>
        <draw:frame draw:style-name="gr8" draw:text-style-name="P9" draw:layer="layout" svg:width="1.052cm" svg:height="0.31cm" svg:x="1.879cm" svg:y="10.77cm">
          <draw:text-box>
            <text:p text:style-name="P5"><text:span text:style-name="T6">235–320.</text:span></text:p>
          </draw:text-box>
        </draw:frame>
        <draw:frame draw:style-name="gr8" draw:text-style-name="P9" draw:layer="layout" svg:width="0.866cm" svg:height="0.31cm" svg:x="1.458cm" svg:y="11.121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58cm" svg:y="11.121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78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12cm" svg:y="11.121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3.091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25cm" svg:y="11.12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365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3.499cm" svg:y="11.121cm">
          <draw:text-box>
            <text:p text:style-name="P5"><text:span text:style-name="T16">Bernard,</text:span></text:p>
          </draw:text-box>
        </draw:frame>
        <draw:frame draw:style-name="gr6" draw:text-style-name="P7" draw:layer="layout" svg:width="0.01cm" svg:height="0.039cm" svg:x="4.475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608cm" svg:y="11.121cm">
          <draw:text-box>
            <text:p text:style-name="P5"><text:span text:style-name="T16">I.</text:span></text:p>
          </draw:text-box>
        </draw:frame>
        <draw:frame draw:style-name="gr6" draw:text-style-name="P7" draw:layer="layout" svg:width="0.01cm" svg:height="0.039cm" svg:x="4.772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905cm" svg:y="11.121cm">
          <draw:text-box>
            <text:p text:style-name="P5"><text:span text:style-name="T16">(1977).</text:span></text:p>
          </draw:text-box>
        </draw:frame>
        <draw:frame draw:style-name="gr6" draw:text-style-name="P7" draw:layer="layout" svg:width="0.01cm" svg:height="0.039cm" svg:x="5.725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5.859cm" svg:y="11.121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7.311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7.445cm" svg:y="11.121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8.564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8.697cm" svg:y="11.121cm">
          <draw:text-box>
            <text:p text:style-name="P5"><text:span text:style-name="T6">(Satyridae)</text:span></text:p>
          </draw:text-box>
        </draw:frame>
        <draw:frame draw:style-name="gr6" draw:text-style-name="P7" draw:layer="layout" svg:width="0.01cm" svg:height="0.039cm" svg:x="9.946cm" svg:y="11.3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8cm" svg:y="11.121cm">
          <draw:text-box>
            <text:p text:style-name="P5"><text:span text:style-name="T6">of</text:span></text:p>
          </draw:text-box>
        </draw:frame>
        <draw:frame draw:style-name="gr8" draw:text-style-name="P9" draw:layer="layout" svg:width="0.341cm" svg:height="0.31cm" svg:x="1.879cm" svg:y="11.472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2.223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2.326cm" svg:y="11.472cm">
          <draw:text-box>
            <text:p text:style-name="P5"><text:span text:style-name="T6">Sierra</text:span></text:p>
          </draw:text-box>
        </draw:frame>
        <draw:frame draw:style-name="gr6" draw:text-style-name="P7" draw:layer="layout" svg:width="0.01cm" svg:height="0.039cm" svg:x="2.997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3.1cm" svg:y="11.472cm">
          <draw:text-box>
            <text:p text:style-name="P5"><text:span text:style-name="T6">Nevada</text:span></text:p>
          </draw:text-box>
        </draw:frame>
        <draw:frame draw:style-name="gr6" draw:text-style-name="P7" draw:layer="layout" svg:width="0.01cm" svg:height="0.039cm" svg:x="3.944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047cm" svg:y="11.472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4.312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4.415cm" svg:y="11.472cm">
          <draw:text-box>
            <text:p text:style-name="P5"><text:span text:style-name="T6">Santa</text:span></text:p>
          </draw:text-box>
        </draw:frame>
        <draw:frame draw:style-name="gr6" draw:text-style-name="P7" draw:layer="layout" svg:width="0.01cm" svg:height="0.039cm" svg:x="5.04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5.142cm" svg:y="11.472cm">
          <draw:text-box>
            <text:p text:style-name="P5"><text:span text:style-name="T6">Marta,</text:span></text:p>
          </draw:text-box>
        </draw:frame>
        <draw:frame draw:style-name="gr6" draw:text-style-name="P7" draw:layer="layout" svg:width="0.01cm" svg:height="0.039cm" svg:x="5.884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5.987cm" svg:y="11.472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7.166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2cm" svg:height="0.31cm" svg:x="7.269cm" svg:y="11.472cm">
          <draw:text-box>
            <text:p text:style-name="P5"><text:span text:style-name="T27">Systematic</text:span></text:p>
          </draw:text-box>
        </draw:frame>
        <draw:frame draw:style-name="gr6" draw:text-style-name="P7" draw:layer="layout" svg:width="0.01cm" svg:height="0.039cm" svg:x="8.471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cm" svg:height="0.31cm" svg:x="8.574cm" svg:y="11.472cm">
          <draw:text-box>
            <text:p text:style-name="P5"><text:span text:style-name="T27">Entomology</text:span><text:span text:style-name="T6">,</text:span></text:p>
          </draw:text-box>
        </draw:frame>
        <draw:frame draw:style-name="gr6" draw:text-style-name="P7" draw:layer="layout" svg:width="0.01cm" svg:height="0.039cm" svg:x="10cm" svg:y="11.72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103cm" svg:y="11.472cm">
          <draw:text-box>
            <text:p text:style-name="P5"><text:span text:style-name="T27">2</text:span><text:span text:style-name="T6">,</text:span></text:p>
          </draw:text-box>
        </draw:frame>
        <draw:frame draw:style-name="gr8" draw:text-style-name="P9" draw:layer="layout" svg:width="1.052cm" svg:height="0.31cm" svg:x="1.879cm" svg:y="11.824cm">
          <draw:text-box>
            <text:p text:style-name="P5"><text:span text:style-name="T6">263–281.</text:span></text:p>
          </draw:text-box>
        </draw:frame>
        <draw:frame draw:style-name="gr8" draw:text-style-name="P9" draw:layer="layout" svg:width="0.866cm" svg:height="0.31cm" svg:x="1.458cm" svg:y="12.175cm">
          <draw:text-box>
            <text:p text:style-name="P5"><text:span text:style-name="T16">Adams,</text:span></text:p>
          </draw:text-box>
        </draw:frame>
        <draw:frame draw:style-name="gr6" draw:text-style-name="P7" draw:layer="layout" svg:width="0.01cm" svg:height="0.039cm" svg:x="2.324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14cm" svg:y="12.175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35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25cm" svg:y="12.175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3.004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95cm" svg:y="12.17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235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3.325cm" svg:y="12.175cm">
          <draw:text-box>
            <text:p text:style-name="P5"><text:span text:style-name="T16">Bernard,</text:span></text:p>
          </draw:text-box>
        </draw:frame>
        <draw:frame draw:style-name="gr6" draw:text-style-name="P7" draw:layer="layout" svg:width="0.01cm" svg:height="0.039cm" svg:x="4.301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91cm" svg:y="12.175cm">
          <draw:text-box>
            <text:p text:style-name="P5"><text:span text:style-name="T16">I.</text:span></text:p>
          </draw:text-box>
        </draw:frame>
        <draw:frame draw:style-name="gr6" draw:text-style-name="P7" draw:layer="layout" svg:width="0.01cm" svg:height="0.039cm" svg:x="4.555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645cm" svg:y="12.175cm">
          <draw:text-box>
            <text:p text:style-name="P5"><text:span text:style-name="T16">(1979).</text:span></text:p>
          </draw:text-box>
        </draw:frame>
        <draw:frame draw:style-name="gr6" draw:text-style-name="P7" draw:layer="layout" svg:width="0.01cm" svg:height="0.039cm" svg:x="5.465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5.555cm" svg:y="12.175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7.008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7.098cm" svg:y="12.175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8.217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8.307cm" svg:y="12.175cm">
          <draw:text-box>
            <text:p text:style-name="P5"><text:span text:style-name="T6">(Satyridae)</text:span></text:p>
          </draw:text-box>
        </draw:frame>
        <draw:frame draw:style-name="gr6" draw:text-style-name="P7" draw:layer="layout" svg:width="0.01cm" svg:height="0.039cm" svg:x="9.556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646cm" svg:y="12.175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9.88cm" svg:y="12.4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9.97cm" svg:y="12.175cm">
          <draw:text-box>
            <text:p text:style-name="P5"><text:span text:style-name="T6">the</text:span></text:p>
          </draw:text-box>
        </draw:frame>
        <draw:frame draw:style-name="gr8" draw:text-style-name="P9" draw:layer="layout" svg:width="0.929cm" svg:height="0.31cm" svg:x="1.879cm" svg:y="12.527cm">
          <draw:text-box>
            <text:p text:style-name="P5"><text:span text:style-name="T6">Serranía</text:span></text:p>
          </draw:text-box>
        </draw:frame>
        <draw:frame draw:style-name="gr6" draw:text-style-name="P7" draw:layer="layout" svg:width="0.01cm" svg:height="0.039cm" svg:x="2.816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22cm" svg:y="12.52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3.188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cm" svg:height="0.31cm" svg:x="3.294cm" svg:y="12.527cm">
          <draw:text-box>
            <text:p text:style-name="P5"><text:span text:style-name="T6">Valledupar,</text:span></text:p>
          </draw:text-box>
        </draw:frame>
        <draw:frame draw:style-name="gr6" draw:text-style-name="P7" draw:layer="layout" svg:width="0.01cm" svg:height="0.039cm" svg:x="4.571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364cm" svg:height="0.31cm" svg:x="4.678cm" svg:y="12.527cm">
          <draw:text-box>
            <text:p text:style-name="P5"><text:span text:style-name="T6">Colombia-Venezuela</text:span></text:p>
          </draw:text-box>
        </draw:frame>
        <draw:frame draw:style-name="gr6" draw:text-style-name="P7" draw:layer="layout" svg:width="0.01cm" svg:height="0.039cm" svg:x="7.036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2cm" svg:height="0.31cm" svg:x="7.142cm" svg:y="12.527cm">
          <draw:text-box>
            <text:p text:style-name="P5"><text:span text:style-name="T6">border.</text:span></text:p>
          </draw:text-box>
        </draw:frame>
        <draw:frame draw:style-name="gr6" draw:text-style-name="P7" draw:layer="layout" svg:width="0.01cm" svg:height="0.039cm" svg:x="7.931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2cm" svg:height="0.31cm" svg:x="8.037cm" svg:y="12.527cm">
          <draw:text-box>
            <text:p text:style-name="P5"><text:span text:style-name="T27">Systematic</text:span></text:p>
          </draw:text-box>
        </draw:frame>
        <draw:frame draw:style-name="gr6" draw:text-style-name="P7" draw:layer="layout" svg:width="0.01cm" svg:height="0.039cm" svg:x="9.239cm" svg:y="12.77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3cm" svg:height="0.31cm" svg:x="9.346cm" svg:y="12.527cm">
          <draw:text-box>
            <text:p text:style-name="P5"><text:span text:style-name="T27">Entomo-</text:span></text:p>
          </draw:text-box>
        </draw:frame>
        <draw:frame draw:style-name="gr8" draw:text-style-name="P9" draw:layer="layout" svg:width="0.552cm" svg:height="0.31cm" svg:x="1.879cm" svg:y="12.878cm">
          <draw:text-box>
            <text:p text:style-name="P5"><text:span text:style-name="T27">logy</text:span><text:span text:style-name="T6">,</text:span></text:p>
          </draw:text-box>
        </draw:frame>
        <draw:frame draw:style-name="gr6" draw:text-style-name="P7" draw:layer="layout" svg:width="0.01cm" svg:height="0.039cm" svg:x="2.431cm" svg:y="13.1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01cm" svg:y="12.878cm">
          <draw:text-box>
            <text:p text:style-name="P5"><text:span text:style-name="T27">4</text:span><text:span text:style-name="T6">,</text:span></text:p>
          </draw:text-box>
        </draw:frame>
        <draw:frame draw:style-name="gr6" draw:text-style-name="P7" draw:layer="layout" svg:width="0.01cm" svg:height="0.039cm" svg:x="2.712cm" svg:y="13.1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2.782cm" svg:y="12.878cm">
          <draw:text-box>
            <text:p text:style-name="P5"><text:span text:style-name="T6">95–118.</text:span></text:p>
          </draw:text-box>
        </draw:frame>
        <draw:frame draw:style-name="gr8" draw:text-style-name="P9" draw:layer="layout" svg:width="1.17cm" svg:height="0.31cm" svg:x="1.458cm" svg:y="13.23cm">
          <draw:text-box>
            <text:p text:style-name="P5"><text:span text:style-name="T16">Anthelme,</text:span></text:p>
          </draw:text-box>
        </draw:frame>
        <draw:frame draw:style-name="gr6" draw:text-style-name="P7" draw:layer="layout" svg:width="0.01cm" svg:height="0.039cm" svg:x="2.637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2.7cm" svg:y="13.23cm">
          <draw:text-box>
            <text:p text:style-name="P5"><text:span text:style-name="T16">F.,</text:span></text:p>
          </draw:text-box>
        </draw:frame>
        <draw:frame draw:style-name="gr6" draw:text-style-name="P7" draw:layer="layout" svg:width="0.01cm" svg:height="0.039cm" svg:x="2.974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3.037cm" svg:y="13.23cm">
          <draw:text-box>
            <text:p text:style-name="P5"><text:span text:style-name="T16">Jacobsen,</text:span></text:p>
          </draw:text-box>
        </draw:frame>
        <draw:frame draw:style-name="gr6" draw:text-style-name="P7" draw:layer="layout" svg:width="0.01cm" svg:height="0.039cm" svg:x="4.122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4.186cm" svg:y="13.23cm">
          <draw:text-box>
            <text:p text:style-name="P5"><text:span text:style-name="T16">D.,</text:span></text:p>
          </draw:text-box>
        </draw:frame>
        <draw:frame draw:style-name="gr6" draw:text-style-name="P7" draw:layer="layout" svg:width="0.01cm" svg:height="0.039cm" svg:x="4.529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2cm" svg:height="0.31cm" svg:x="4.592cm" svg:y="13.23cm">
          <draw:text-box>
            <text:p text:style-name="P5"><text:span text:style-name="T16">Macek,</text:span></text:p>
          </draw:text-box>
        </draw:frame>
        <draw:frame draw:style-name="gr6" draw:text-style-name="P7" draw:layer="layout" svg:width="0.01cm" svg:height="0.039cm" svg:x="5.427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5.49cm" svg:y="13.23cm">
          <draw:text-box>
            <text:p text:style-name="P5"><text:span text:style-name="T16">P.,</text:span></text:p>
          </draw:text-box>
        </draw:frame>
        <draw:frame draw:style-name="gr6" draw:text-style-name="P7" draw:layer="layout" svg:width="0.01cm" svg:height="0.039cm" svg:x="5.756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5.819cm" svg:y="13.23cm">
          <draw:text-box>
            <text:p text:style-name="P5"><text:span text:style-name="T16">Meneses,</text:span></text:p>
          </draw:text-box>
        </draw:frame>
        <draw:frame draw:style-name="gr6" draw:text-style-name="P7" draw:layer="layout" svg:width="0.01cm" svg:height="0.039cm" svg:x="6.873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936cm" svg:y="13.23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7.194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257cm" svg:y="13.23cm">
          <draw:text-box>
            <text:p text:style-name="P5"><text:span text:style-name="T16">I.,</text:span></text:p>
          </draw:text-box>
        </draw:frame>
        <draw:frame draw:style-name="gr6" draw:text-style-name="P7" draw:layer="layout" svg:width="0.01cm" svg:height="0.039cm" svg:x="7.491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7.554cm" svg:y="13.23cm">
          <draw:text-box>
            <text:p text:style-name="P5"><text:span text:style-name="T16">Moret,</text:span></text:p>
          </draw:text-box>
        </draw:frame>
        <draw:frame draw:style-name="gr6" draw:text-style-name="P7" draw:layer="layout" svg:width="0.01cm" svg:height="0.039cm" svg:x="8.312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8.375cm" svg:y="13.23cm">
          <draw:text-box>
            <text:p text:style-name="P5"><text:span text:style-name="T16">P.,</text:span></text:p>
          </draw:text-box>
        </draw:frame>
        <draw:frame draw:style-name="gr6" draw:text-style-name="P7" draw:layer="layout" svg:width="0.01cm" svg:height="0.039cm" svg:x="8.641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45cm" svg:height="0.31cm" svg:x="8.704cm" svg:y="13.23cm">
          <draw:text-box>
            <text:p text:style-name="P5"><text:span text:style-name="T16">Beck,</text:span></text:p>
          </draw:text-box>
        </draw:frame>
        <draw:frame draw:style-name="gr6" draw:text-style-name="P7" draw:layer="layout" svg:width="0.01cm" svg:height="0.039cm" svg:x="9.352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9.415cm" svg:y="13.23cm">
          <draw:text-box>
            <text:p text:style-name="P5"><text:span text:style-name="T16">S.,</text:span></text:p>
          </draw:text-box>
        </draw:frame>
        <draw:frame draw:style-name="gr6" draw:text-style-name="P7" draw:layer="layout" svg:width="0.01cm" svg:height="0.039cm" svg:x="9.712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775cm" svg:y="13.23cm">
          <draw:text-box>
            <text:p text:style-name="P5"><text:span text:style-name="T16">et</text:span></text:p>
          </draw:text-box>
        </draw:frame>
        <draw:frame draw:style-name="gr6" draw:text-style-name="P7" draw:layer="layout" svg:width="0.01cm" svg:height="0.039cm" svg:x="9.978cm" svg:y="13.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41cm" svg:y="13.23cm">
          <draw:text-box>
            <text:p text:style-name="P5"><text:span text:style-name="T16">al.</text:span></text:p>
          </draw:text-box>
        </draw:frame>
        <draw:frame draw:style-name="gr8" draw:text-style-name="P9" draw:layer="layout" svg:width="0.819cm" svg:height="0.31cm" svg:x="1.879cm" svg:y="13.581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2.699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8cm" svg:height="0.31cm" svg:x="2.771cm" svg:y="13.581cm">
          <draw:text-box>
            <text:p text:style-name="P5"><text:span text:style-name="T6">Biodiversity</text:span></text:p>
          </draw:text-box>
        </draw:frame>
        <draw:frame draw:style-name="gr6" draw:text-style-name="P7" draw:layer="layout" svg:width="0.01cm" svg:height="0.039cm" svg:x="4.15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4.221cm" svg:y="13.581cm">
          <draw:text-box>
            <text:p text:style-name="P5"><text:span text:style-name="T6">patterns</text:span></text:p>
          </draw:text-box>
        </draw:frame>
        <draw:frame draw:style-name="gr6" draw:text-style-name="P7" draw:layer="layout" svg:width="0.01cm" svg:height="0.039cm" svg:x="5.112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5.183cm" svg:y="13.581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5.589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5.661cm" svg:y="13.581cm">
          <draw:text-box>
            <text:p text:style-name="P5"><text:span text:style-name="T6">continental</text:span></text:p>
          </draw:text-box>
        </draw:frame>
        <draw:frame draw:style-name="gr6" draw:text-style-name="P7" draw:layer="layout" svg:width="0.01cm" svg:height="0.039cm" svg:x="6.91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6.982cm" svg:y="13.581cm">
          <draw:text-box>
            <text:p text:style-name="P5"><text:span text:style-name="T6">insularity</text:span></text:p>
          </draw:text-box>
        </draw:frame>
        <draw:frame draw:style-name="gr6" draw:text-style-name="P7" draw:layer="layout" svg:width="0.01cm" svg:height="0.039cm" svg:x="8.044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116cm" svg:y="13.581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8.334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8.406cm" svg:y="13.581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8.75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8.821cm" svg:y="13.581cm">
          <draw:text-box>
            <text:p text:style-name="P5"><text:span text:style-name="T6">tropical</text:span></text:p>
          </draw:text-box>
        </draw:frame>
        <draw:frame draw:style-name="gr6" draw:text-style-name="P7" draw:layer="layout" svg:width="0.01cm" svg:height="0.039cm" svg:x="9.68cm" svg:y="13.8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9.752cm" svg:y="13.581cm">
          <draw:text-box>
            <text:p text:style-name="P5"><text:span text:style-name="T6">High</text:span></text:p>
          </draw:text-box>
        </draw:frame>
        <draw:frame draw:style-name="gr8" draw:text-style-name="P9" draw:layer="layout" svg:width="0.789cm" svg:height="0.31cm" svg:x="1.879cm" svg:y="13.933cm">
          <draw:text-box>
            <text:p text:style-name="P5"><text:span text:style-name="T6">Andes.</text:span></text:p>
          </draw:text-box>
        </draw:frame>
        <draw:frame draw:style-name="gr6" draw:text-style-name="P7" draw:layer="layout" svg:width="0.01cm" svg:height="0.039cm" svg:x="2.668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1cm" svg:height="0.31cm" svg:x="2.738cm" svg:y="13.933cm">
          <draw:text-box>
            <text:p text:style-name="P5"><text:span text:style-name="T27">Arctic,</text:span></text:p>
          </draw:text-box>
        </draw:frame>
        <draw:frame draw:style-name="gr6" draw:text-style-name="P7" draw:layer="layout" svg:width="0.01cm" svg:height="0.039cm" svg:x="3.485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7cm" svg:height="0.31cm" svg:x="3.556cm" svg:y="13.933cm">
          <draw:text-box>
            <text:p text:style-name="P5"><text:span text:style-name="T27">Antarctic,</text:span></text:p>
          </draw:text-box>
        </draw:frame>
        <draw:frame draw:style-name="gr6" draw:text-style-name="P7" draw:layer="layout" svg:width="0.01cm" svg:height="0.039cm" svg:x="4.662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4.732cm" svg:y="13.933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5.154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5.224cm" svg:y="13.933cm">
          <draw:text-box>
            <text:p text:style-name="P5"><text:span text:style-name="T27">Alpine</text:span></text:p>
          </draw:text-box>
        </draw:frame>
        <draw:frame draw:style-name="gr6" draw:text-style-name="P7" draw:layer="layout" svg:width="0.01cm" svg:height="0.039cm" svg:x="5.958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1cm" svg:height="0.31cm" svg:x="6.029cm" svg:y="13.933cm">
          <draw:text-box>
            <text:p text:style-name="P5"><text:span text:style-name="T27">Research</text:span><text:span text:style-name="T6">,</text:span></text:p>
          </draw:text-box>
        </draw:frame>
        <draw:frame draw:style-name="gr6" draw:text-style-name="P7" draw:layer="layout" svg:width="0.01cm" svg:height="0.039cm" svg:x="7.13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7.201cm" svg:y="13.933cm">
          <draw:text-box>
            <text:p text:style-name="P5"><text:span text:style-name="T27">46</text:span><text:span text:style-name="T6">,</text:span></text:p>
          </draw:text-box>
        </draw:frame>
        <draw:frame draw:style-name="gr6" draw:text-style-name="P7" draw:layer="layout" svg:width="0.01cm" svg:height="0.039cm" svg:x="7.552cm" svg:y="14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7.622cm" svg:y="13.933cm">
          <draw:text-box>
            <text:p text:style-name="P5"><text:span text:style-name="T6">811–828.</text:span></text:p>
          </draw:text-box>
        </draw:frame>
        <draw:frame draw:style-name="gr8" draw:text-style-name="P9" draw:layer="layout" svg:width="0.955cm" svg:height="0.31cm" svg:x="1.458cm" svg:y="14.284cm">
          <draw:text-box>
            <text:p text:style-name="P5"><text:span text:style-name="T16">Baselga,</text:span></text:p>
          </draw:text-box>
        </draw:frame>
        <draw:frame draw:style-name="gr6" draw:text-style-name="P7" draw:layer="layout" svg:width="0.01cm" svg:height="0.039cm" svg:x="2.417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69cm" svg:y="14.284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2.742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2.794cm" svg:y="14.284cm">
          <draw:text-box>
            <text:p text:style-name="P5"><text:span text:style-name="T16">(2010).</text:span></text:p>
          </draw:text-box>
        </draw:frame>
        <draw:frame draw:style-name="gr6" draw:text-style-name="P7" draw:layer="layout" svg:width="0.01cm" svg:height="0.039cm" svg:x="3.614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3.667cm" svg:y="14.284cm">
          <draw:text-box>
            <text:p text:style-name="P5"><text:span text:style-name="T6">Partitioning</text:span></text:p>
          </draw:text-box>
        </draw:frame>
        <draw:frame draw:style-name="gr6" draw:text-style-name="P7" draw:layer="layout" svg:width="0.01cm" svg:height="0.039cm" svg:x="4.99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5.043cm" svg:y="14.284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5.386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5.438cm" svg:y="14.284cm">
          <draw:text-box>
            <text:p text:style-name="P5"><text:span text:style-name="T6">turnover</text:span></text:p>
          </draw:text-box>
        </draw:frame>
        <draw:frame draw:style-name="gr6" draw:text-style-name="P7" draw:layer="layout" svg:width="0.01cm" svg:height="0.039cm" svg:x="6.383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6.435cm" svg:y="14.284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6.841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6.893cm" svg:y="14.284cm">
          <draw:text-box>
            <text:p text:style-name="P5"><text:span text:style-name="T6">nestedness</text:span></text:p>
          </draw:text-box>
        </draw:frame>
        <draw:frame draw:style-name="gr6" draw:text-style-name="P7" draw:layer="layout" svg:width="0.01cm" svg:height="0.039cm" svg:x="8.096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8.148cm" svg:y="14.284cm">
          <draw:text-box>
            <text:p text:style-name="P5"><text:span text:style-name="T6">components</text:span></text:p>
          </draw:text-box>
        </draw:frame>
        <draw:frame draw:style-name="gr6" draw:text-style-name="P7" draw:layer="layout" svg:width="0.01cm" svg:height="0.039cm" svg:x="9.507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559cm" svg:y="14.284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9.793cm" svg:y="14.5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3cm" svg:height="0.31cm" svg:x="9.846cm" svg:y="14.284cm">
          <draw:text-box>
            <text:p text:style-name="P5"><text:span text:style-name="T6">beta</text:span></text:p>
          </draw:text-box>
        </draw:frame>
        <draw:frame draw:style-name="gr8" draw:text-style-name="P9" draw:layer="layout" svg:width="1.048cm" svg:height="0.31cm" svg:x="1.879cm" svg:y="14.636cm">
          <draw:text-box>
            <text:p text:style-name="P5"><text:span text:style-name="T6">diversity.</text:span></text:p>
          </draw:text-box>
        </draw:frame>
        <draw:frame draw:style-name="gr6" draw:text-style-name="P7" draw:layer="layout" svg:width="0.01cm" svg:height="0.039cm" svg:x="2.904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2.974cm" svg:y="14.636cm">
          <draw:text-box>
            <text:p text:style-name="P5"><text:span text:style-name="T27">Global</text:span></text:p>
          </draw:text-box>
        </draw:frame>
        <draw:frame draw:style-name="gr6" draw:text-style-name="P7" draw:layer="layout" svg:width="0.01cm" svg:height="0.039cm" svg:x="3.755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3.826cm" svg:y="14.636cm">
          <draw:text-box>
            <text:p text:style-name="P5"><text:span text:style-name="T27">Ecology</text:span></text:p>
          </draw:text-box>
        </draw:frame>
        <draw:frame draw:style-name="gr6" draw:text-style-name="P7" draw:layer="layout" svg:width="0.01cm" svg:height="0.039cm" svg:x="4.744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4.815cm" svg:y="14.636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5.236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53cm" svg:height="0.31cm" svg:x="5.307cm" svg:y="14.636cm">
          <draw:text-box>
            <text:p text:style-name="P5"><text:span text:style-name="T27">Biogeography</text:span><text:span text:style-name="T6">,</text:span></text:p>
          </draw:text-box>
        </draw:frame>
        <draw:frame draw:style-name="gr6" draw:text-style-name="P7" draw:layer="layout" svg:width="0.01cm" svg:height="0.039cm" svg:x="6.957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7.028cm" svg:y="14.636cm">
          <draw:text-box>
            <text:p text:style-name="P5"><text:span text:style-name="T27">19</text:span><text:span text:style-name="T6">,</text:span></text:p>
          </draw:text-box>
        </draw:frame>
        <draw:frame draw:style-name="gr6" draw:text-style-name="P7" draw:layer="layout" svg:width="0.01cm" svg:height="0.039cm" svg:x="7.379cm" svg:y="14.88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7.449cm" svg:y="14.636cm">
          <draw:text-box>
            <text:p text:style-name="P5"><text:span text:style-name="T6">134–143.</text:span></text:p>
          </draw:text-box>
        </draw:frame>
        <draw:frame draw:style-name="gr8" draw:text-style-name="P9" draw:layer="layout" svg:width="0.908cm" svg:height="0.31cm" svg:x="1.458cm" svg:y="14.987cm">
          <draw:text-box>
            <text:p text:style-name="P5"><text:span text:style-name="T16">Bollino,</text:span></text:p>
          </draw:text-box>
        </draw:frame>
        <draw:frame draw:style-name="gr6" draw:text-style-name="P7" draw:layer="layout" svg:width="0.01cm" svg:height="0.039cm" svg:x="2.372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2.421cm" svg:y="14.987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2.741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79cm" svg:y="14.987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2.93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2.979cm" svg:y="14.987cm">
          <draw:text-box>
            <text:p text:style-name="P5"><text:span text:style-name="T16">Costa,</text:span></text:p>
          </draw:text-box>
        </draw:frame>
        <draw:frame draw:style-name="gr6" draw:text-style-name="P7" draw:layer="layout" svg:width="0.01cm" svg:height="0.039cm" svg:x="3.69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3.739cm" svg:y="14.987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4.059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108cm" svg:y="14.987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4.928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5cm" svg:height="0.31cm" svg:x="4.977cm" svg:y="14.987cm">
          <draw:text-box>
            <text:p text:style-name="P5"><text:span text:style-name="T6">An</text:span></text:p>
          </draw:text-box>
        </draw:frame>
        <draw:frame draw:style-name="gr6" draw:text-style-name="P7" draw:layer="layout" svg:width="0.01cm" svg:height="0.039cm" svg:x="5.32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1cm" svg:height="0.31cm" svg:x="5.369cm" svg:y="14.987cm">
          <draw:text-box>
            <text:p text:style-name="P5"><text:span text:style-name="T6">illustrated</text:span></text:p>
          </draw:text-box>
        </draw:frame>
        <draw:frame draw:style-name="gr6" draw:text-style-name="P7" draw:layer="layout" svg:width="0.01cm" svg:height="0.039cm" svg:x="6.494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6.542cm" svg:y="14.987cm">
          <draw:text-box>
            <text:p text:style-name="P5"><text:span text:style-name="T6">annotated</text:span></text:p>
          </draw:text-box>
        </draw:frame>
        <draw:frame draw:style-name="gr6" draw:text-style-name="P7" draw:layer="layout" svg:width="0.01cm" svg:height="0.039cm" svg:x="7.636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7.684cm" svg:y="14.987cm">
          <draw:text-box>
            <text:p text:style-name="P5"><text:span text:style-name="T6">check-list</text:span></text:p>
          </draw:text-box>
        </draw:frame>
        <draw:frame draw:style-name="gr6" draw:text-style-name="P7" draw:layer="layout" svg:width="0.01cm" svg:height="0.039cm" svg:x="8.778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826cm" svg:y="14.98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9.061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9.11cm" svg:y="14.98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9.453cm" svg:y="15.2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9.502cm" svg:y="14.987cm">
          <draw:text-box>
            <text:p text:style-name="P5"><text:span text:style-name="T6">species</text:span></text:p>
          </draw:text-box>
        </draw:frame>
        <draw:frame draw:style-name="gr8" draw:text-style-name="P9" draw:layer="layout" svg:width="0.28cm" svg:height="0.31cm" svg:x="1.879cm" svg:y="15.339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2.114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4cm" svg:height="0.31cm" svg:x="2.223cm" svg:y="15.339cm">
          <draw:text-box>
            <text:p text:style-name="P5"><text:span text:style-name="T6">Catasticta</text:span></text:p>
          </draw:text-box>
        </draw:frame>
        <draw:frame draw:style-name="gr6" draw:text-style-name="P7" draw:layer="layout" svg:width="0.01cm" svg:height="0.039cm" svg:x="3.332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8cm" svg:height="0.31cm" svg:x="3.442cm" svg:y="15.339cm">
          <draw:text-box>
            <text:p text:style-name="P5"><text:span text:style-name="T6">(s.l.)</text:span></text:p>
          </draw:text-box>
        </draw:frame>
        <draw:frame draw:style-name="gr6" draw:text-style-name="P7" draw:layer="layout" svg:width="0.01cm" svg:height="0.039cm" svg:x="3.957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96cm" svg:height="0.31cm" svg:x="4.066cm" svg:y="15.339cm">
          <draw:text-box>
            <text:p text:style-name="P5"><text:span text:style-name="T6">Butler</text:span></text:p>
          </draw:text-box>
        </draw:frame>
        <draw:frame draw:style-name="gr6" draw:text-style-name="P7" draw:layer="layout" svg:width="0.01cm" svg:height="0.039cm" svg:x="4.769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4.879cm" svg:y="15.339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6.409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6.519cm" svg:y="15.339cm">
          <draw:text-box>
            <text:p text:style-name="P5"><text:span text:style-name="T6">Pieridae)</text:span></text:p>
          </draw:text-box>
        </draw:frame>
        <draw:frame draw:style-name="gr6" draw:text-style-name="P7" draw:layer="layout" svg:width="0.01cm" svg:height="0.039cm" svg:x="7.534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643cm" svg:y="15.339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877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7cm" svg:height="0.31cm" svg:x="7.987cm" svg:y="15.339cm">
          <draw:text-box>
            <text:p text:style-name="P5"><text:span text:style-name="T6">Venezuela.</text:span></text:p>
          </draw:text-box>
        </draw:frame>
        <draw:frame draw:style-name="gr6" draw:text-style-name="P7" draw:layer="layout" svg:width="0.01cm" svg:height="0.039cm" svg:x="9.213cm" svg:y="15.58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9.322cm" svg:y="15.339cm">
          <draw:text-box>
            <text:p text:style-name="P5"><text:span text:style-name="T27">Zootaxa</text:span><text:span text:style-name="T6">,</text:span></text:p>
          </draw:text-box>
        </draw:frame>
        <draw:frame draw:style-name="gr8" draw:text-style-name="P9" draw:layer="layout" svg:width="0.633cm" svg:height="0.31cm" svg:x="1.879cm" svg:y="15.69cm">
          <draw:text-box>
            <text:p text:style-name="P5"><text:span text:style-name="T27">1469</text:span><text:span text:style-name="T6">,</text:span></text:p>
          </draw:text-box>
        </draw:frame>
        <draw:frame draw:style-name="gr6" draw:text-style-name="P7" draw:layer="layout" svg:width="0.01cm" svg:height="0.039cm" svg:x="2.512cm" svg:y="15.9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2.582cm" svg:y="15.69cm">
          <draw:text-box>
            <text:p text:style-name="P5"><text:span text:style-name="T6">1–42.</text:span></text:p>
          </draw:text-box>
        </draw:frame>
        <draw:frame draw:style-name="gr8" draw:text-style-name="P9" draw:layer="layout" svg:width="0.832cm" svg:height="0.31cm" svg:x="1.458cm" svg:y="16.041cm">
          <draw:text-box>
            <text:p text:style-name="P5"><text:span text:style-name="T16">Brehm,</text:span></text:p>
          </draw:text-box>
        </draw:frame>
        <draw:frame draw:style-name="gr6" draw:text-style-name="P7" draw:layer="layout" svg:width="0.01cm" svg:height="0.039cm" svg:x="2.293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2.379cm" svg:y="16.041cm">
          <draw:text-box>
            <text:p text:style-name="P5"><text:span text:style-name="T16">G.,</text:span></text:p>
          </draw:text-box>
        </draw:frame>
        <draw:frame draw:style-name="gr6" draw:text-style-name="P7" draw:layer="layout" svg:width="0.01cm" svg:height="0.039cm" svg:x="2.723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2.809cm" svg:y="16.041cm">
          <draw:text-box>
            <text:p text:style-name="P5"><text:span text:style-name="T16">Pitkin,</text:span></text:p>
          </draw:text-box>
        </draw:frame>
        <draw:frame draw:style-name="gr6" draw:text-style-name="P7" draw:layer="layout" svg:width="0.01cm" svg:height="0.039cm" svg:x="3.551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638cm" svg:y="16.041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3.88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3.966cm" svg:y="16.041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4.357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06cm" svg:height="0.31cm" svg:x="4.443cm" svg:y="16.041cm">
          <draw:text-box>
            <text:p text:style-name="P5"><text:span text:style-name="T16">Hilt,</text:span></text:p>
          </draw:text-box>
        </draw:frame>
        <draw:frame draw:style-name="gr6" draw:text-style-name="P7" draw:layer="layout" svg:width="0.01cm" svg:height="0.039cm" svg:x="4.951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037cm" svg:y="16.041cm">
          <draw:text-box>
            <text:p text:style-name="P5"><text:span text:style-name="T16">N.</text:span></text:p>
          </draw:text-box>
        </draw:frame>
        <draw:frame draw:style-name="gr6" draw:text-style-name="P7" draw:layer="layout" svg:width="0.01cm" svg:height="0.039cm" svg:x="5.31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396cm" svg:y="16.04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5.537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5.623cm" svg:y="16.041cm">
          <draw:text-box>
            <text:p text:style-name="P5"><text:span text:style-name="T16">Fiedler,</text:span></text:p>
          </draw:text-box>
        </draw:frame>
        <draw:frame draw:style-name="gr6" draw:text-style-name="P7" draw:layer="layout" svg:width="0.01cm" svg:height="0.039cm" svg:x="6.479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565cm" svg:y="16.041cm">
          <draw:text-box>
            <text:p text:style-name="P5"><text:span text:style-name="T16">K.</text:span></text:p>
          </draw:text-box>
        </draw:frame>
        <draw:frame draw:style-name="gr6" draw:text-style-name="P7" draw:layer="layout" svg:width="0.01cm" svg:height="0.039cm" svg:x="6.838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6.924cm" svg:y="16.041cm">
          <draw:text-box>
            <text:p text:style-name="P5"><text:span text:style-name="T16">(2005).</text:span></text:p>
          </draw:text-box>
        </draw:frame>
        <draw:frame draw:style-name="gr6" draw:text-style-name="P7" draw:layer="layout" svg:width="0.01cm" svg:height="0.039cm" svg:x="7.744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7.83cm" svg:y="16.041cm">
          <draw:text-box>
            <text:p text:style-name="P5"><text:span text:style-name="T6">Montane</text:span></text:p>
          </draw:text-box>
        </draw:frame>
        <draw:frame draw:style-name="gr6" draw:text-style-name="P7" draw:layer="layout" svg:width="0.01cm" svg:height="0.039cm" svg:x="8.83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8.916cm" svg:y="16.041cm">
          <draw:text-box>
            <text:p text:style-name="P5"><text:span text:style-name="T6">Andean</text:span></text:p>
          </draw:text-box>
        </draw:frame>
        <draw:frame draw:style-name="gr6" draw:text-style-name="P7" draw:layer="layout" svg:width="0.01cm" svg:height="0.039cm" svg:x="9.791cm" svg:y="16.29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9.877cm" svg:y="16.041cm">
          <draw:text-box>
            <text:p text:style-name="P5"><text:span text:style-name="T6">rain</text:span></text:p>
          </draw:text-box>
        </draw:frame>
        <draw:frame draw:style-name="gr8" draw:text-style-name="P9" draw:layer="layout" svg:width="0.747cm" svg:height="0.31cm" svg:x="1.879cm" svg:y="16.393cm">
          <draw:text-box>
            <text:p text:style-name="P5"><text:span text:style-name="T6">forests</text:span></text:p>
          </draw:text-box>
        </draw:frame>
        <draw:frame draw:style-name="gr6" draw:text-style-name="P7" draw:layer="layout" svg:width="0.01cm" svg:height="0.039cm" svg:x="2.629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2.684cm" svg:y="16.393cm">
          <draw:text-box>
            <text:p text:style-name="P5"><text:span text:style-name="T6">are</text:span></text:p>
          </draw:text-box>
        </draw:frame>
        <draw:frame draw:style-name="gr6" draw:text-style-name="P7" draw:layer="layout" svg:width="0.01cm" svg:height="0.039cm" svg:x="3.028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83cm" svg:y="16.393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3.208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96cm" svg:height="0.31cm" svg:x="3.264cm" svg:y="16.393cm">
          <draw:text-box>
            <text:p text:style-name="P5"><text:span text:style-name="T6">global</text:span></text:p>
          </draw:text-box>
        </draw:frame>
        <draw:frame draw:style-name="gr6" draw:text-style-name="P7" draw:layer="layout" svg:width="0.01cm" svg:height="0.039cm" svg:x="3.966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4.022cm" svg:y="16.393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4.995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5.05cm" svg:y="16.393cm">
          <draw:text-box>
            <text:p text:style-name="P5"><text:span text:style-name="T6">hotspot</text:span></text:p>
          </draw:text-box>
        </draw:frame>
        <draw:frame draw:style-name="gr6" draw:text-style-name="P7" draw:layer="layout" svg:width="0.01cm" svg:height="0.039cm" svg:x="5.878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934cm" svg:y="16.393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6.168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6.223cm" svg:y="16.393cm">
          <draw:text-box>
            <text:p text:style-name="P5"><text:span text:style-name="T6">geometrid</text:span></text:p>
          </draw:text-box>
        </draw:frame>
        <draw:frame draw:style-name="gr6" draw:text-style-name="P7" draw:layer="layout" svg:width="0.01cm" svg:height="0.039cm" svg:x="7.363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7.419cm" svg:y="16.393cm">
          <draw:text-box>
            <text:p text:style-name="P5"><text:span text:style-name="T6">moths.</text:span></text:p>
          </draw:text-box>
        </draw:frame>
        <draw:frame draw:style-name="gr6" draw:text-style-name="P7" draw:layer="layout" svg:width="0.01cm" svg:height="0.039cm" svg:x="8.177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8.232cm" svg:y="16.393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9.1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155cm" svg:y="16.393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9.374cm" svg:y="16.6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9.429cm" svg:y="16.393cm">
          <draw:text-box>
            <text:p text:style-name="P5"><text:span text:style-name="T27">Biogeo-</text:span></text:p>
          </draw:text-box>
        </draw:frame>
        <draw:frame draw:style-name="gr8" draw:text-style-name="P9" draw:layer="layout" svg:width="0.866cm" svg:height="0.31cm" svg:x="1.879cm" svg:y="16.744cm">
          <draw:text-box>
            <text:p text:style-name="P5"><text:span text:style-name="T27">graphy</text:span><text:span text:style-name="T6">,</text:span></text:p>
          </draw:text-box>
        </draw:frame>
        <draw:frame draw:style-name="gr6" draw:text-style-name="P7" draw:layer="layout" svg:width="0.01cm" svg:height="0.039cm" svg:x="2.742cm" svg:y="16.9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2.812cm" svg:y="16.744cm">
          <draw:text-box>
            <text:p text:style-name="P5"><text:span text:style-name="T27">32</text:span><text:span text:style-name="T6">,</text:span></text:p>
          </draw:text-box>
        </draw:frame>
        <draw:frame draw:style-name="gr6" draw:text-style-name="P7" draw:layer="layout" svg:width="0.01cm" svg:height="0.039cm" svg:x="3.164cm" svg:y="16.9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3.234cm" svg:y="16.744cm">
          <draw:text-box>
            <text:p text:style-name="P5"><text:span text:style-name="T6">1621–1627.</text:span></text:p>
          </draw:text-box>
        </draw:frame>
        <draw:frame draw:style-name="gr8" draw:text-style-name="P9" draw:layer="layout" svg:width="0.849cm" svg:height="0.31cm" svg:x="1.458cm" svg:y="17.096cm">
          <draw:text-box>
            <text:p text:style-name="P5"><text:span text:style-name="T16">Casner,</text:span></text:p>
          </draw:text-box>
        </draw:frame>
        <draw:frame draw:style-name="gr6" draw:text-style-name="P7" draw:layer="layout" svg:width="0.01cm" svg:height="0.039cm" svg:x="2.297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39cm" svg:y="17.096cm">
          <draw:text-box>
            <text:p text:style-name="P5"><text:span text:style-name="T16">K.</text:span></text:p>
          </draw:text-box>
        </draw:frame>
        <draw:frame draw:style-name="gr6" draw:text-style-name="P7" draw:layer="layout" svg:width="0.01cm" svg:height="0.039cm" svg:x="2.664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756cm" svg:y="17.096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2.998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91cm" svg:y="17.096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232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3.325cm" svg:y="17.096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4.035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128cm" svg:y="17.096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4.349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4.442cm" svg:y="17.096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4.752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845cm" svg:y="17.096cm">
          <draw:text-box>
            <text:p text:style-name="P5"><text:span text:style-name="T16">(2010).</text:span></text:p>
          </draw:text-box>
        </draw:frame>
        <draw:frame draw:style-name="gr6" draw:text-style-name="P7" draw:layer="layout" svg:width="0.01cm" svg:height="0.039cm" svg:x="5.665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5.757cm" svg:y="17.096cm">
          <draw:text-box>
            <text:p text:style-name="P5"><text:span text:style-name="T6">Patterns</text:span></text:p>
          </draw:text-box>
        </draw:frame>
        <draw:frame draw:style-name="gr6" draw:text-style-name="P7" draw:layer="layout" svg:width="0.01cm" svg:height="0.039cm" svg:x="6.659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6.752cm" svg:y="17.096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7.158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7.251cm" svg:y="17.096cm">
          <draw:text-box>
            <text:p text:style-name="P5"><text:span text:style-name="T6">timing</text:span></text:p>
          </draw:text-box>
        </draw:frame>
        <draw:frame draw:style-name="gr6" draw:text-style-name="P7" draw:layer="layout" svg:width="0.01cm" svg:height="0.039cm" svg:x="7.985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078cm" svg:y="17.096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8.312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06cm" svg:height="0.31cm" svg:x="8.405cm" svg:y="17.096cm">
          <draw:text-box>
            <text:p text:style-name="P5"><text:span text:style-name="T6">diversification</text:span></text:p>
          </draw:text-box>
        </draw:frame>
        <draw:frame draw:style-name="gr6" draw:text-style-name="P7" draw:layer="layout" svg:width="0.01cm" svg:height="0.039cm" svg:x="10.002cm" svg:y="17.34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95cm" svg:y="17.096cm">
          <draw:text-box>
            <text:p text:style-name="P5"><text:span text:style-name="T6">in</text:span></text:p>
          </draw:text-box>
        </draw:frame>
        <draw:frame draw:style-name="gr8" draw:text-style-name="P9" draw:layer="layout" svg:width="0.28cm" svg:height="0.31cm" svg:x="1.879cm" svg:y="17.447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2.004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2.068cm" svg:y="17.447cm">
          <draw:text-box>
            <text:p text:style-name="P5"><text:span text:style-name="T6">tropical</text:span></text:p>
          </draw:text-box>
        </draw:frame>
        <draw:frame draw:style-name="gr6" draw:text-style-name="P7" draw:layer="layout" svg:width="0.01cm" svg:height="0.039cm" svg:x="2.927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2.99cm" svg:y="17.447cm">
          <draw:text-box>
            <text:p text:style-name="P5"><text:span text:style-name="T6">montane</text:span></text:p>
          </draw:text-box>
        </draw:frame>
        <draw:frame draw:style-name="gr6" draw:text-style-name="P7" draw:layer="layout" svg:width="0.01cm" svg:height="0.039cm" svg:x="3.958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4.022cm" svg:y="17.447cm">
          <draw:text-box>
            <text:p text:style-name="P5"><text:span text:style-name="T6">butterfly</text:span></text:p>
          </draw:text-box>
        </draw:frame>
        <draw:frame draw:style-name="gr6" draw:text-style-name="P7" draw:layer="layout" svg:width="0.01cm" svg:height="0.039cm" svg:x="4.969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5.033cm" svg:y="17.447cm">
          <draw:text-box>
            <text:p text:style-name="P5"><text:span text:style-name="T6">genus,</text:span></text:p>
          </draw:text-box>
        </draw:frame>
        <draw:frame draw:style-name="gr6" draw:text-style-name="P7" draw:layer="layout" svg:width="0.01cm" svg:height="0.039cm" svg:x="5.759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63cm" svg:height="0.31cm" svg:x="5.823cm" svg:y="17.447cm">
          <draw:text-box>
            <text:p text:style-name="P5"><text:span text:style-name="T27">Lymanopoda</text:span></text:p>
          </draw:text-box>
        </draw:frame>
        <draw:frame draw:style-name="gr6" draw:text-style-name="P7" draw:layer="layout" svg:width="0.01cm" svg:height="0.039cm" svg:x="7.282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66cm" svg:height="0.31cm" svg:x="7.346cm" svg:y="17.447cm">
          <draw:text-box>
            <text:p text:style-name="P5"><text:span text:style-name="T6">(Nymphalidae,</text:span></text:p>
          </draw:text-box>
        </draw:frame>
        <draw:frame draw:style-name="gr6" draw:text-style-name="P7" draw:layer="layout" svg:width="0.01cm" svg:height="0.039cm" svg:x="9.025cm" svg:y="17.6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9.088cm" svg:y="17.447cm">
          <draw:text-box>
            <text:p text:style-name="P5"><text:span text:style-name="T6">Satyrinae).</text:span></text:p>
          </draw:text-box>
        </draw:frame>
        <draw:frame draw:style-name="gr8" draw:text-style-name="P9" draw:layer="layout" svg:width="1.297cm" svg:height="0.31cm" svg:x="1.879cm" svg:y="17.799cm">
          <draw:text-box>
            <text:p text:style-name="P5"><text:span text:style-name="T27">Ecography</text:span><text:span text:style-name="T6">,</text:span></text:p>
          </draw:text-box>
        </draw:frame>
        <draw:frame draw:style-name="gr6" draw:text-style-name="P7" draw:layer="layout" svg:width="0.01cm" svg:height="0.039cm" svg:x="3.176cm" svg:y="18.0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3.247cm" svg:y="17.799cm">
          <draw:text-box>
            <text:p text:style-name="P5"><text:span text:style-name="T27">33</text:span><text:span text:style-name="T6">,</text:span></text:p>
          </draw:text-box>
        </draw:frame>
        <draw:frame draw:style-name="gr6" draw:text-style-name="P7" draw:layer="layout" svg:width="0.01cm" svg:height="0.039cm" svg:x="3.598cm" svg:y="18.0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3.668cm" svg:y="17.799cm">
          <draw:text-box>
            <text:p text:style-name="P5"><text:span text:style-name="T6">251–259.</text:span></text:p>
          </draw:text-box>
        </draw:frame>
        <draw:frame draw:style-name="gr8" draw:text-style-name="P9" draw:layer="layout" svg:width="0.861cm" svg:height="0.31cm" svg:x="1.458cm" svg:y="18.15cm">
          <draw:text-box>
            <text:p text:style-name="P5"><text:span text:style-name="T16">Chazot,</text:span></text:p>
          </draw:text-box>
        </draw:frame>
        <draw:frame draw:style-name="gr6" draw:text-style-name="P7" draw:layer="layout" svg:width="0.01cm" svg:height="0.039cm" svg:x="2.324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2.408cm" svg:y="18.15cm">
          <draw:text-box>
            <text:p text:style-name="P5"><text:span text:style-name="T16">N.,</text:span></text:p>
          </draw:text-box>
        </draw:frame>
        <draw:frame draw:style-name="gr6" draw:text-style-name="P7" draw:layer="layout" svg:width="0.01cm" svg:height="0.039cm" svg:x="2.751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3cm" svg:height="0.31cm" svg:x="2.835cm" svg:y="18.15cm">
          <draw:text-box>
            <text:p text:style-name="P5"><text:span text:style-name="T16">Willmott,</text:span></text:p>
          </draw:text-box>
        </draw:frame>
        <draw:frame draw:style-name="gr6" draw:text-style-name="P7" draw:layer="layout" svg:width="0.01cm" svg:height="0.039cm" svg:x="3.909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993cm" svg:y="18.15cm">
          <draw:text-box>
            <text:p text:style-name="P5"><text:span text:style-name="T16">K.</text:span></text:p>
          </draw:text-box>
        </draw:frame>
        <draw:frame draw:style-name="gr6" draw:text-style-name="P7" draw:layer="layout" svg:width="0.01cm" svg:height="0.039cm" svg:x="4.266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2cm" svg:height="0.31cm" svg:x="4.35cm" svg:y="18.15cm">
          <draw:text-box>
            <text:p text:style-name="P5"><text:span text:style-name="T16">R.,</text:span></text:p>
          </draw:text-box>
        </draw:frame>
        <draw:frame draw:style-name="gr6" draw:text-style-name="P7" draw:layer="layout" svg:width="0.01cm" svg:height="0.039cm" svg:x="4.678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4.761cm" svg:y="18.15cm">
          <draw:text-box>
            <text:p text:style-name="P5"><text:span text:style-name="T16">Condamine,</text:span></text:p>
          </draw:text-box>
        </draw:frame>
        <draw:frame draw:style-name="gr6" draw:text-style-name="P7" draw:layer="layout" svg:width="0.01cm" svg:height="0.039cm" svg:x="6.128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211cm" svg:y="18.15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6.415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6.499cm" svg:y="18.15cm">
          <draw:text-box>
            <text:p text:style-name="P5"><text:span text:style-name="T16">L.,</text:span></text:p>
          </draw:text-box>
        </draw:frame>
        <draw:frame draw:style-name="gr6" draw:text-style-name="P7" draw:layer="layout" svg:width="0.01cm" svg:height="0.039cm" svg:x="6.811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2cm" svg:height="0.31cm" svg:x="6.895cm" svg:y="18.15cm">
          <draw:text-box>
            <text:p text:style-name="P5"><text:span text:style-name="T16">Freitas,</text:span></text:p>
          </draw:text-box>
        </draw:frame>
        <draw:frame draw:style-name="gr6" draw:text-style-name="P7" draw:layer="layout" svg:width="0.01cm" svg:height="0.039cm" svg:x="7.73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814cm" svg:y="18.1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8.087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8.17cm" svg:y="18.15cm">
          <draw:text-box>
            <text:p text:style-name="P5"><text:span text:style-name="T16">V.,</text:span></text:p>
          </draw:text-box>
        </draw:frame>
        <draw:frame draw:style-name="gr6" draw:text-style-name="P7" draw:layer="layout" svg:width="0.01cm" svg:height="0.039cm" svg:x="8.478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1cm" svg:height="0.31cm" svg:x="8.561cm" svg:y="18.15cm">
          <draw:text-box>
            <text:p text:style-name="P5"><text:span text:style-name="T16">de-Silva,</text:span></text:p>
          </draw:text-box>
        </draw:frame>
        <draw:frame draw:style-name="gr6" draw:text-style-name="P7" draw:layer="layout" svg:width="0.01cm" svg:height="0.039cm" svg:x="9.561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645cm" svg:y="18.15cm">
          <draw:text-box>
            <text:p text:style-name="P5"><text:span text:style-name="T16">D.</text:span></text:p>
          </draw:text-box>
        </draw:frame>
        <draw:frame draw:style-name="gr6" draw:text-style-name="P7" draw:layer="layout" svg:width="0.01cm" svg:height="0.039cm" svg:x="9.918cm" svg:y="18.4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0.002cm" svg:y="18.15cm">
          <draw:text-box>
            <text:p text:style-name="P5"><text:span text:style-name="T16">L.,</text:span></text:p>
          </draw:text-box>
        </draw:frame>
        <draw:frame draw:style-name="gr8" draw:text-style-name="P9" draw:layer="layout" svg:width="0.815cm" svg:height="0.31cm" svg:x="1.879cm" svg:y="18.502cm">
          <draw:text-box>
            <text:p text:style-name="P5"><text:span text:style-name="T16">Lamas,</text:span></text:p>
          </draw:text-box>
        </draw:frame>
        <draw:frame draw:style-name="gr6" draw:text-style-name="P7" draw:layer="layout" svg:width="0.01cm" svg:height="0.039cm" svg:x="2.699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2.756cm" svg:y="18.502cm">
          <draw:text-box>
            <text:p text:style-name="P5"><text:span text:style-name="T16">G.,</text:span></text:p>
          </draw:text-box>
        </draw:frame>
        <draw:frame draw:style-name="gr6" draw:text-style-name="P7" draw:layer="layout" svg:width="0.01cm" svg:height="0.039cm" svg:x="3.1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57cm" svg:y="18.502cm">
          <draw:text-box>
            <text:p text:style-name="P5"><text:span text:style-name="T16">et</text:span></text:p>
          </draw:text-box>
        </draw:frame>
        <draw:frame draw:style-name="gr6" draw:text-style-name="P7" draw:layer="layout" svg:width="0.01cm" svg:height="0.039cm" svg:x="3.36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417cm" svg:y="18.502cm">
          <draw:text-box>
            <text:p text:style-name="P5"><text:span text:style-name="T16">al.</text:span></text:p>
          </draw:text-box>
        </draw:frame>
        <draw:frame draw:style-name="gr6" draw:text-style-name="P7" draw:layer="layout" svg:width="0.01cm" svg:height="0.039cm" svg:x="3.69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747cm" svg:y="18.502cm">
          <draw:text-box>
            <text:p text:style-name="P5"><text:span text:style-name="T16">(2016).</text:span></text:p>
          </draw:text-box>
        </draw:frame>
        <draw:frame draw:style-name="gr6" draw:text-style-name="P7" draw:layer="layout" svg:width="0.01cm" svg:height="0.039cm" svg:x="4.567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4.624cm" svg:y="18.502cm">
          <draw:text-box>
            <text:p text:style-name="P5"><text:span text:style-name="T6">Into</text:span></text:p>
          </draw:text-box>
        </draw:frame>
        <draw:frame draw:style-name="gr6" draw:text-style-name="P7" draw:layer="layout" svg:width="0.01cm" svg:height="0.039cm" svg:x="5.077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5.134cm" svg:y="18.502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5.478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5.535cm" svg:y="18.502cm">
          <draw:text-box>
            <text:p text:style-name="P5"><text:span text:style-name="T6">Andes:</text:span></text:p>
          </draw:text-box>
        </draw:frame>
        <draw:frame draw:style-name="gr6" draw:text-style-name="P7" draw:layer="layout" svg:width="0.01cm" svg:height="0.039cm" svg:x="6.332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5cm" svg:height="0.31cm" svg:x="6.389cm" svg:y="18.502cm">
          <draw:text-box>
            <text:p text:style-name="P5"><text:span text:style-name="T6">multiple</text:span></text:p>
          </draw:text-box>
        </draw:frame>
        <draw:frame draw:style-name="gr6" draw:text-style-name="P7" draw:layer="layout" svg:width="0.01cm" svg:height="0.039cm" svg:x="7.326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1cm" svg:height="0.31cm" svg:x="7.383cm" svg:y="18.502cm">
          <draw:text-box>
            <text:p text:style-name="P5"><text:span text:style-name="T6">independent</text:span></text:p>
          </draw:text-box>
        </draw:frame>
        <draw:frame draw:style-name="gr6" draw:text-style-name="P7" draw:layer="layout" svg:width="0.01cm" svg:height="0.039cm" svg:x="8.757cm" svg:y="18.75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84cm" svg:height="0.31cm" svg:x="8.815cm" svg:y="18.502cm">
          <draw:text-box>
            <text:p text:style-name="P5"><text:span text:style-name="T6">colonizations</text:span></text:p>
          </draw:text-box>
        </draw:frame>
        <draw:frame draw:style-name="gr8" draw:text-style-name="P9" draw:layer="layout" svg:width="0.574cm" svg:height="0.31cm" svg:x="1.879cm" svg:y="18.853cm">
          <draw:text-box>
            <text:p text:style-name="P5"><text:span text:style-name="T6">drive</text:span></text:p>
          </draw:text-box>
        </draw:frame>
        <draw:frame draw:style-name="gr6" draw:text-style-name="P7" draw:layer="layout" svg:width="0.01cm" svg:height="0.039cm" svg:x="2.446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2.503cm" svg:y="18.853cm">
          <draw:text-box>
            <text:p text:style-name="P5"><text:span text:style-name="T6">montane</text:span></text:p>
          </draw:text-box>
        </draw:frame>
        <draw:frame draw:style-name="gr6" draw:text-style-name="P7" draw:layer="layout" svg:width="0.01cm" svg:height="0.039cm" svg:x="3.472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3.529cm" svg:y="18.853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4.502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559cm" svg:y="18.853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4.778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4.835cm" svg:y="18.853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5.179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5.236cm" svg:y="18.853cm">
          <draw:text-box>
            <text:p text:style-name="P5"><text:span text:style-name="T6">Neotropical</text:span></text:p>
          </draw:text-box>
        </draw:frame>
        <draw:frame draw:style-name="gr6" draw:text-style-name="P7" draw:layer="layout" svg:width="0.01cm" svg:height="0.039cm" svg:x="6.563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6.621cm" svg:y="18.853cm">
          <draw:text-box>
            <text:p text:style-name="P5"><text:span text:style-name="T6">clearwing</text:span></text:p>
          </draw:text-box>
        </draw:frame>
        <draw:frame draw:style-name="gr6" draw:text-style-name="P7" draw:layer="layout" svg:width="0.01cm" svg:height="0.039cm" svg:x="7.729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7.787cm" svg:y="18.853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8.906cm" svg:y="19.1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4cm" svg:height="0.31cm" svg:x="8.963cm" svg:y="18.853cm">
          <draw:text-box>
            <text:p text:style-name="P5"><text:span text:style-name="T6">Godyridina.</text:span></text:p>
          </draw:text-box>
        </draw:frame>
        <draw:frame draw:style-name="gr8" draw:text-style-name="P9" draw:layer="layout" svg:width="1.162cm" svg:height="0.31cm" svg:x="1.879cm" svg:y="19.205cm">
          <draw:text-box>
            <text:p text:style-name="P5"><text:span text:style-name="T27">Molecular</text:span></text:p>
          </draw:text-box>
        </draw:frame>
        <draw:frame draw:style-name="gr6" draw:text-style-name="P7" draw:layer="layout" svg:width="0.01cm" svg:height="0.039cm" svg:x="3.051cm" svg:y="19.4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4cm" svg:height="0.31cm" svg:x="3.121cm" svg:y="19.205cm">
          <draw:text-box>
            <text:p text:style-name="P5"><text:span text:style-name="T27">Ecology</text:span><text:span text:style-name="T6">,</text:span></text:p>
          </draw:text-box>
        </draw:frame>
        <draw:frame draw:style-name="gr6" draw:text-style-name="P7" draw:layer="layout" svg:width="0.01cm" svg:height="0.039cm" svg:x="4.11cm" svg:y="19.4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4.18cm" svg:y="19.205cm">
          <draw:text-box>
            <text:p text:style-name="P5"><text:span text:style-name="T27">25</text:span><text:span text:style-name="T6">,</text:span></text:p>
          </draw:text-box>
        </draw:frame>
        <draw:frame draw:style-name="gr6" draw:text-style-name="P7" draw:layer="layout" svg:width="0.01cm" svg:height="0.039cm" svg:x="4.531cm" svg:y="19.45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4.602cm" svg:y="19.205cm">
          <draw:text-box>
            <text:p text:style-name="P5"><text:span text:style-name="T6">5765–5784.</text:span></text:p>
          </draw:text-box>
        </draw:frame>
        <draw:frame draw:style-name="gr8" draw:text-style-name="P9" draw:layer="layout" svg:width="0.955cm" svg:height="0.31cm" svg:x="1.458cm" svg:y="19.556cm">
          <draw:text-box>
            <text:p text:style-name="P5"><text:span text:style-name="T16">Colwell,</text:span></text:p>
          </draw:text-box>
        </draw:frame>
        <draw:frame draw:style-name="gr6" draw:text-style-name="P7" draw:layer="layout" svg:width="0.01cm" svg:height="0.039cm" svg:x="2.415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68cm" svg:y="19.556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2.726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2.779cm" svg:y="19.556cm">
          <draw:text-box>
            <text:p text:style-name="P5"><text:span text:style-name="T16">(2009).</text:span></text:p>
          </draw:text-box>
        </draw:frame>
        <draw:frame draw:style-name="gr6" draw:text-style-name="P7" draw:layer="layout" svg:width="0.01cm" svg:height="0.039cm" svg:x="3.598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3.651cm" svg:y="19.556cm">
          <draw:text-box>
            <text:p text:style-name="P5"><text:span text:style-name="T16">EstimateS:</text:span></text:p>
          </draw:text-box>
        </draw:frame>
        <draw:frame draw:style-name="gr6" draw:text-style-name="P7" draw:layer="layout" svg:width="0.01cm" svg:height="0.039cm" svg:x="4.87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48cm" svg:height="0.31cm" svg:x="4.922cm" svg:y="19.556cm">
          <draw:text-box>
            <text:p text:style-name="P5"><text:span text:style-name="T16">statistical</text:span></text:p>
          </draw:text-box>
        </draw:frame>
        <draw:frame draw:style-name="gr6" draw:text-style-name="P7" draw:layer="layout" svg:width="0.01cm" svg:height="0.039cm" svg:x="5.984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58cm" svg:height="0.31cm" svg:x="6.037cm" svg:y="19.556cm">
          <draw:text-box>
            <text:p text:style-name="P5"><text:span text:style-name="T16">estimation</text:span></text:p>
          </draw:text-box>
        </draw:frame>
        <draw:frame draw:style-name="gr6" draw:text-style-name="P7" draw:layer="layout" svg:width="0.01cm" svg:height="0.039cm" svg:x="7.209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261cm" svg:y="19.556cm">
          <draw:text-box>
            <text:p text:style-name="P5"><text:span text:style-name="T16">of</text:span></text:p>
          </draw:text-box>
        </draw:frame>
        <draw:frame draw:style-name="gr6" draw:text-style-name="P7" draw:layer="layout" svg:width="0.01cm" svg:height="0.039cm" svg:x="7.496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7.548cm" svg:y="19.556cm">
          <draw:text-box>
            <text:p text:style-name="P5"><text:span text:style-name="T16">species</text:span></text:p>
          </draw:text-box>
        </draw:frame>
        <draw:frame draw:style-name="gr6" draw:text-style-name="P7" draw:layer="layout" svg:width="0.01cm" svg:height="0.039cm" svg:x="8.36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8.413cm" svg:y="19.556cm">
          <draw:text-box>
            <text:p text:style-name="P5"><text:span text:style-name="T16">richness</text:span></text:p>
          </draw:text-box>
        </draw:frame>
        <draw:frame draw:style-name="gr6" draw:text-style-name="P7" draw:layer="layout" svg:width="0.01cm" svg:height="0.039cm" svg:x="9.334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9.387cm" svg:y="19.556cm">
          <draw:text-box>
            <text:p text:style-name="P5"><text:span text:style-name="T16">and</text:span></text:p>
          </draw:text-box>
        </draw:frame>
        <draw:frame draw:style-name="gr6" draw:text-style-name="P7" draw:layer="layout" svg:width="0.01cm" svg:height="0.039cm" svg:x="9.793cm" svg:y="19.8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9.846cm" svg:y="19.556cm">
          <draw:text-box>
            <text:p text:style-name="P5"><text:span text:style-name="T16">sha-</text:span></text:p>
          </draw:text-box>
        </draw:frame>
        <draw:frame draw:style-name="gr8" draw:text-style-name="P9" draw:layer="layout" svg:width="0.358cm" svg:height="0.31cm" svg:x="1.879cm" svg:y="19.908cm">
          <draw:text-box>
            <text:p text:style-name="P5"><text:span text:style-name="T16">red</text:span></text:p>
          </draw:text-box>
        </draw:frame>
        <draw:frame draw:style-name="gr6" draw:text-style-name="P7" draw:layer="layout" svg:width="0.01cm" svg:height="0.039cm" svg:x="2.238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2.292cm" svg:y="19.908cm">
          <draw:text-box>
            <text:p text:style-name="P5"><text:span text:style-name="T16">species</text:span></text:p>
          </draw:text-box>
        </draw:frame>
        <draw:frame draw:style-name="gr6" draw:text-style-name="P7" draw:layer="layout" svg:width="0.01cm" svg:height="0.039cm" svg:x="3.104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3.158cm" svg:y="19.908cm">
          <draw:text-box>
            <text:p text:style-name="P5"><text:span text:style-name="T16">from</text:span></text:p>
          </draw:text-box>
        </draw:frame>
        <draw:frame draw:style-name="gr6" draw:text-style-name="P7" draw:layer="layout" svg:width="0.01cm" svg:height="0.039cm" svg:x="3.705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3.759cm" svg:y="19.908cm">
          <draw:text-box>
            <text:p text:style-name="P5"><text:span text:style-name="T16">samples,</text:span></text:p>
          </draw:text-box>
        </draw:frame>
        <draw:frame draw:style-name="gr6" draw:text-style-name="P7" draw:layer="layout" svg:width="0.01cm" svg:height="0.039cm" svg:x="4.735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7cm" svg:height="0.31cm" svg:x="4.789cm" svg:y="19.908cm">
          <draw:text-box>
            <text:p text:style-name="P5"><text:span text:style-name="T16">Version</text:span></text:p>
          </draw:text-box>
        </draw:frame>
        <draw:frame draw:style-name="gr6" draw:text-style-name="P7" draw:layer="layout" svg:width="0.01cm" svg:height="0.039cm" svg:x="5.648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5.702cm" svg:y="19.908cm">
          <draw:text-box>
            <text:p text:style-name="P5"><text:span text:style-name="T16">8.2</text:span></text:p>
          </draw:text-box>
        </draw:frame>
        <draw:frame draw:style-name="gr6" draw:text-style-name="P7" draw:layer="layout" svg:width="0.01cm" svg:height="0.039cm" svg:x="6.053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6.108cm" svg:y="19.908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7.419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7.473cm" svg:y="19.908cm">
          <draw:text-box>
            <text:p text:style-name="P5"><text:span text:style-name="T16">30</text:span></text:p>
          </draw:text-box>
        </draw:frame>
        <draw:frame draw:style-name="gr6" draw:text-style-name="P7" draw:layer="layout" svg:width="0.01cm" svg:height="0.039cm" svg:x="7.755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8cm" svg:height="0.31cm" svg:x="7.809cm" svg:y="19.908cm">
          <draw:text-box>
            <text:p text:style-name="P5"><text:span text:style-name="T16">Abr</text:span></text:p>
          </draw:text-box>
        </draw:frame>
        <draw:frame draw:style-name="gr6" draw:text-style-name="P7" draw:layer="layout" svg:width="0.01cm" svg:height="0.039cm" svg:x="8.246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8.3cm" svg:y="19.908cm">
          <draw:text-box>
            <text:p text:style-name="P5"><text:span text:style-name="T16">2016].</text:span></text:p>
          </draw:text-box>
        </draw:frame>
        <draw:frame draw:style-name="gr6" draw:text-style-name="P7" draw:layer="layout" svg:width="0.01cm" svg:height="0.039cm" svg:x="9.026cm" svg:y="20.15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9.08cm" svg:y="19.908cm">
          <draw:text-box>
            <text:p text:style-name="P5"><text:span text:style-name="T16">Disponible</text:span></text:p>
          </draw:text-box>
        </draw:frame>
        <draw:frame draw:style-name="gr8" draw:text-style-name="P9" draw:layer="layout" svg:width="0.341cm" svg:height="0.31cm" svg:x="1.879cm" svg:y="20.259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2.223cm" svg:y="20.51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4.384cm" svg:height="0.31cm" svg:x="2.293cm" svg:y="20.259cm">
          <draw:text-box>
            <text:p text:style-name="P5"><text:span text:style-name="T6">http://viceroy.eeb.uconn.edu/EstimateS</text:span></text:p>
          </draw:text-box>
        </draw:frame>
        <draw:frame draw:style-name="gr8" draw:text-style-name="P9" draw:layer="layout" svg:width="0.955cm" svg:height="0.31cm" svg:x="1.458cm" svg:y="20.61cm">
          <draw:text-box>
            <text:p text:style-name="P5"><text:span text:style-name="T16">Colwell,</text:span></text:p>
          </draw:text-box>
        </draw:frame>
        <draw:frame draw:style-name="gr6" draw:text-style-name="P7" draw:layer="layout" svg:width="0.01cm" svg:height="0.039cm" svg:x="2.415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482cm" svg:y="20.61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2.74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07cm" svg:y="20.6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2.947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1cm" svg:height="0.31cm" svg:x="3.014cm" svg:y="20.61cm">
          <draw:text-box>
            <text:p text:style-name="P5"><text:span text:style-name="T16">Coddington,</text:span></text:p>
          </draw:text-box>
        </draw:frame>
        <draw:frame draw:style-name="gr6" draw:text-style-name="P7" draw:layer="layout" svg:width="0.01cm" svg:height="0.039cm" svg:x="4.412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479cm" svg:y="20.61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4.658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725cm" svg:y="20.61cm">
          <draw:text-box>
            <text:p text:style-name="P5"><text:span text:style-name="T16">(1994).</text:span></text:p>
          </draw:text-box>
        </draw:frame>
        <draw:frame draw:style-name="gr6" draw:text-style-name="P7" draw:layer="layout" svg:width="0.01cm" svg:height="0.039cm" svg:x="5.545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5.611cm" svg:y="20.61cm">
          <draw:text-box>
            <text:p text:style-name="P5"><text:span text:style-name="T6">Estimating</text:span></text:p>
          </draw:text-box>
        </draw:frame>
        <draw:frame draw:style-name="gr6" draw:text-style-name="P7" draw:layer="layout" svg:width="0.01cm" svg:height="0.039cm" svg:x="6.83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5cm" svg:height="0.31cm" svg:x="6.897cm" svg:y="20.61cm">
          <draw:text-box>
            <text:p text:style-name="P5"><text:span text:style-name="T6">terrestrial</text:span></text:p>
          </draw:text-box>
        </draw:frame>
        <draw:frame draw:style-name="gr6" draw:text-style-name="P7" draw:layer="layout" svg:width="0.01cm" svg:height="0.039cm" svg:x="7.974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8.041cm" svg:y="20.61cm">
          <draw:text-box>
            <text:p text:style-name="P5"><text:span text:style-name="T6">biodiversity</text:span></text:p>
          </draw:text-box>
        </draw:frame>
        <draw:frame draw:style-name="gr6" draw:text-style-name="P7" draw:layer="layout" svg:width="0.01cm" svg:height="0.039cm" svg:x="9.373cm" svg:y="20.8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9.439cm" svg:y="20.61cm">
          <draw:text-box>
            <text:p text:style-name="P5"><text:span text:style-name="T6">through</text:span></text:p>
          </draw:text-box>
        </draw:frame>
        <draw:frame draw:style-name="gr8" draw:text-style-name="P9" draw:layer="layout" svg:width="1.539cm" svg:height="0.31cm" svg:x="1.879cm" svg:y="20.962cm">
          <draw:text-box>
            <text:p text:style-name="P5"><text:span text:style-name="T6">extrapolation.</text:span></text:p>
          </draw:text-box>
        </draw:frame>
        <draw:frame draw:style-name="gr6" draw:text-style-name="P7" draw:layer="layout" svg:width="0.01cm" svg:height="0.039cm" svg:x="3.429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47cm" svg:height="0.31cm" svg:x="3.471cm" svg:y="20.962cm">
          <draw:text-box>
            <text:p text:style-name="P5"><text:span text:style-name="T27">Philosophical</text:span></text:p>
          </draw:text-box>
        </draw:frame>
        <draw:frame draw:style-name="gr6" draw:text-style-name="P7" draw:layer="layout" svg:width="0.01cm" svg:height="0.039cm" svg:x="5.033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2cm" svg:height="0.31cm" svg:x="5.075cm" svg:y="20.962cm">
          <draw:text-box>
            <text:p text:style-name="P5"><text:span text:style-name="T27">Transaction</text:span></text:p>
          </draw:text-box>
        </draw:frame>
        <draw:frame draw:style-name="gr6" draw:text-style-name="P7" draw:layer="layout" svg:width="0.01cm" svg:height="0.039cm" svg:x="6.415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457cm" svg:y="20.962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6.675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6.718cm" svg:y="20.962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7.061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7.103cm" svg:y="20.962cm">
          <draw:text-box>
            <text:p text:style-name="P5"><text:span text:style-name="T27">Royal</text:span></text:p>
          </draw:text-box>
        </draw:frame>
        <draw:frame draw:style-name="gr6" draw:text-style-name="P7" draw:layer="layout" svg:width="0.01cm" svg:height="0.039cm" svg:x="7.759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4cm" svg:height="0.31cm" svg:x="7.801cm" svg:y="20.962cm">
          <draw:text-box>
            <text:p text:style-name="P5"><text:span text:style-name="T27">Society</text:span><text:span text:style-name="T6">,</text:span></text:p>
          </draw:text-box>
        </draw:frame>
        <draw:frame draw:style-name="gr6" draw:text-style-name="P7" draw:layer="layout" svg:width="0.01cm" svg:height="0.039cm" svg:x="8.683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8.726cm" svg:y="20.962cm">
          <draw:text-box>
            <text:p text:style-name="P5"><text:span text:style-name="T27">345</text:span><text:span text:style-name="T6">,</text:span></text:p>
          </draw:text-box>
        </draw:frame>
        <draw:frame draw:style-name="gr6" draw:text-style-name="P7" draw:layer="layout" svg:width="0.01cm" svg:height="0.039cm" svg:x="9.218cm" svg:y="21.21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9.26cm" svg:y="20.962cm">
          <draw:text-box>
            <text:p text:style-name="P5"><text:span text:style-name="T6">101–118.</text:span></text:p>
          </draw:text-box>
        </draw:frame>
        <draw:frame draw:style-name="gr8" draw:text-style-name="P9" draw:layer="layout" svg:width="2.153cm" svg:height="0.31cm" svg:x="1.458cm" svg:y="21.313cm">
          <draw:text-box>
            <text:p text:style-name="P5"><text:span text:style-name="T16">CORANTIOQUIA</text:span></text:p>
          </draw:text-box>
        </draw:frame>
        <draw:frame draw:style-name="gr6" draw:text-style-name="P7" draw:layer="layout" svg:width="0.01cm" svg:height="0.039cm" svg:x="3.61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88cm" svg:height="0.31cm" svg:x="3.659cm" svg:y="21.313cm">
          <draw:text-box>
            <text:p text:style-name="P5"><text:span text:style-name="T16">(Corporación</text:span></text:p>
          </draw:text-box>
        </draw:frame>
        <draw:frame draw:style-name="gr6" draw:text-style-name="P7" draw:layer="layout" svg:width="0.01cm" svg:height="0.039cm" svg:x="5.158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5.207cm" svg:y="21.313cm">
          <draw:text-box>
            <text:p text:style-name="P5"><text:span text:style-name="T16">Autónoma</text:span></text:p>
          </draw:text-box>
        </draw:frame>
        <draw:frame draw:style-name="gr6" draw:text-style-name="P7" draw:layer="layout" svg:width="0.01cm" svg:height="0.039cm" svg:x="6.394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6.443cm" svg:y="21.313cm">
          <draw:text-box>
            <text:p text:style-name="P5"><text:span text:style-name="T16">Regional</text:span></text:p>
          </draw:text-box>
        </draw:frame>
        <draw:frame draw:style-name="gr6" draw:text-style-name="P7" draw:layer="layout" svg:width="0.01cm" svg:height="0.039cm" svg:x="7.454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504cm" svg:y="21.313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7.847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7.896cm" svg:y="21.313cm">
          <draw:text-box>
            <text:p text:style-name="P5"><text:span text:style-name="T16">Centro</text:span></text:p>
          </draw:text-box>
        </draw:frame>
        <draw:frame draw:style-name="gr6" draw:text-style-name="P7" draw:layer="layout" svg:width="0.01cm" svg:height="0.039cm" svg:x="8.662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11cm" svg:y="21.313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8.976cm" svg:y="21.5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cm" svg:height="0.31cm" svg:x="9.025cm" svg:y="21.313cm">
          <draw:text-box>
            <text:p text:style-name="P5"><text:span text:style-name="T16">Antioquia).</text:span></text:p>
          </draw:text-box>
        </draw:frame>
        <draw:frame draw:style-name="gr8" draw:text-style-name="P9" draw:layer="layout" svg:width="0.819cm" svg:height="0.31cm" svg:x="1.879cm" svg:y="21.665cm">
          <draw:text-box>
            <text:p text:style-name="P5"><text:span text:style-name="T16">(1999).</text:span></text:p>
          </draw:text-box>
        </draw:frame>
        <draw:frame draw:style-name="gr6" draw:text-style-name="P7" draw:layer="layout" svg:width="0.01cm" svg:height="0.039cm" svg:x="2.699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23cm" svg:height="0.31cm" svg:x="2.807cm" svg:y="21.665cm">
          <draw:text-box>
            <text:p text:style-name="P5"><text:span text:style-name="T27">Conservación,</text:span></text:p>
          </draw:text-box>
        </draw:frame>
        <draw:frame draw:style-name="gr6" draw:text-style-name="P7" draw:layer="layout" svg:width="0.01cm" svg:height="0.039cm" svg:x="4.439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51cm" svg:height="0.31cm" svg:x="4.547cm" svg:y="21.665cm">
          <draw:text-box>
            <text:p text:style-name="P5"><text:span text:style-name="T27">ordenamiento</text:span></text:p>
          </draw:text-box>
        </draw:frame>
        <draw:frame draw:style-name="gr6" draw:text-style-name="P7" draw:layer="layout" svg:width="0.01cm" svg:height="0.039cm" svg:x="6.098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206cm" svg:y="21.665cm">
          <draw:text-box>
            <text:p text:style-name="P5"><text:span text:style-name="T27">y</text:span></text:p>
          </draw:text-box>
        </draw:frame>
        <draw:frame draw:style-name="gr6" draw:text-style-name="P7" draw:layer="layout" svg:width="0.01cm" svg:height="0.039cm" svg:x="6.33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6.438cm" svg:y="21.665cm">
          <draw:text-box>
            <text:p text:style-name="P5"><text:span text:style-name="T27">manejo</text:span></text:p>
          </draw:text-box>
        </draw:frame>
        <draw:frame draw:style-name="gr6" draw:text-style-name="P7" draw:layer="layout" svg:width="0.01cm" svg:height="0.039cm" svg:x="7.266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373cm" svg:y="21.665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7.717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7.825cm" svg:y="21.665cm">
          <draw:text-box>
            <text:p text:style-name="P5"><text:span text:style-name="T27">Sistema</text:span></text:p>
          </draw:text-box>
        </draw:frame>
        <draw:frame draw:style-name="gr6" draw:text-style-name="P7" draw:layer="layout" svg:width="0.01cm" svg:height="0.039cm" svg:x="8.699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807cm" svg:y="21.665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9.072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04cm" svg:height="0.31cm" svg:x="9.18cm" svg:y="21.665cm">
          <draw:text-box>
            <text:p text:style-name="P5"><text:span text:style-name="T27">Páramo</text:span></text:p>
          </draw:text-box>
        </draw:frame>
        <draw:frame draw:style-name="gr6" draw:text-style-name="P7" draw:layer="layout" svg:width="0.01cm" svg:height="0.039cm" svg:x="10.082cm" svg:y="21.91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189cm" svg:y="21.665cm">
          <draw:text-box>
            <text:p text:style-name="P5"><text:span text:style-name="T27">y</text:span></text:p>
          </draw:text-box>
        </draw:frame>
        <draw:frame draw:style-name="gr8" draw:text-style-name="P9" draw:layer="layout" svg:width="0.933cm" svg:height="0.31cm" svg:x="1.879cm" svg:y="22.016cm">
          <draw:text-box>
            <text:p text:style-name="P5"><text:span text:style-name="T27">Bosques</text:span></text:p>
          </draw:text-box>
        </draw:frame>
        <draw:frame draw:style-name="gr6" draw:text-style-name="P7" draw:layer="layout" svg:width="0.01cm" svg:height="0.039cm" svg:x="2.816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2.864cm" svg:y="22.016cm">
          <draw:text-box>
            <text:p text:style-name="P5"><text:span text:style-name="T27">Altoandinos</text:span></text:p>
          </draw:text-box>
        </draw:frame>
        <draw:frame draw:style-name="gr6" draw:text-style-name="P7" draw:layer="layout" svg:width="0.01cm" svg:height="0.039cm" svg:x="4.223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4.271cm" svg:y="22.016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4.614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1cm" svg:height="0.31cm" svg:x="4.662cm" svg:y="22.016cm">
          <draw:text-box>
            <text:p text:style-name="P5"><text:span text:style-name="T27">Noroccidente</text:span></text:p>
          </draw:text-box>
        </draw:frame>
        <draw:frame draw:style-name="gr6" draw:text-style-name="P7" draw:layer="layout" svg:width="0.01cm" svg:height="0.039cm" svg:x="6.164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3cm" svg:height="0.31cm" svg:x="6.212cm" svg:y="22.016cm">
          <draw:text-box>
            <text:p text:style-name="P5"><text:span text:style-name="T27">Medio</text:span></text:p>
          </draw:text-box>
        </draw:frame>
        <draw:frame draw:style-name="gr6" draw:text-style-name="P7" draw:layer="layout" svg:width="0.01cm" svg:height="0.039cm" svg:x="6.93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6.978cm" svg:y="22.016cm">
          <draw:text-box>
            <text:p text:style-name="P5"><text:span text:style-name="T27">Antioque˜</text:span></text:p>
          </draw:text-box>
        </draw:frame>
        <draw:frame draw:style-name="gr8" draw:text-style-name="P9" draw:layer="layout" svg:width="0.353cm" svg:height="0.31cm" svg:x="7.993cm" svg:y="22.016cm">
          <draw:text-box>
            <text:p text:style-name="P5"><text:span text:style-name="T27">no</text:span><text:span text:style-name="T6">.</text:span></text:p>
          </draw:text-box>
        </draw:frame>
        <draw:frame draw:style-name="gr6" draw:text-style-name="P7" draw:layer="layout" svg:width="0.01cm" svg:height="0.039cm" svg:x="8.344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8.392cm" svg:y="22.016cm">
          <draw:text-box>
            <text:p text:style-name="P5"><text:span text:style-name="T6">Medellín:</text:span></text:p>
          </draw:text-box>
        </draw:frame>
        <draw:frame draw:style-name="gr6" draw:text-style-name="P7" draw:layer="layout" svg:width="0.01cm" svg:height="0.039cm" svg:x="9.486cm" svg:y="22.2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9.533cm" svg:y="22.016cm">
          <draw:text-box>
            <text:p text:style-name="P5"><text:span text:style-name="T6">Coran-</text:span></text:p>
          </draw:text-box>
        </draw:frame>
        <draw:frame draw:style-name="gr8" draw:text-style-name="P9" draw:layer="layout" svg:width="0.844cm" svg:height="0.31cm" svg:x="1.879cm" svg:y="22.368cm">
          <draw:text-box>
            <text:p text:style-name="P5"><text:span text:style-name="T6">tioquia.</text:span></text:p>
          </draw:text-box>
        </draw:frame>
        <draw:frame draw:style-name="gr6" draw:text-style-name="P7" draw:layer="layout" svg:width="0.01cm" svg:height="0.039cm" svg:x="2.731cm" svg:y="22.6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8cm" svg:height="0.31cm" svg:x="2.801cm" svg:y="22.368cm">
          <draw:text-box>
            <text:p text:style-name="P5"><text:span text:style-name="T6">Diagnóstico</text:span></text:p>
          </draw:text-box>
        </draw:frame>
        <draw:frame draw:style-name="gr6" draw:text-style-name="P7" draw:layer="layout" svg:width="0.01cm" svg:height="0.039cm" svg:x="4.16cm" svg:y="22.6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48cm" svg:height="0.31cm" svg:x="4.23cm" svg:y="22.368cm">
          <draw:text-box>
            <text:p text:style-name="P5"><text:span text:style-name="T6">biofísico,</text:span></text:p>
          </draw:text-box>
        </draw:frame>
        <draw:frame draw:style-name="gr6" draw:text-style-name="P7" draw:layer="layout" svg:width="0.01cm" svg:height="0.039cm" svg:x="5.284cm" svg:y="22.6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021cm" svg:height="0.31cm" svg:x="5.355cm" svg:y="22.368cm">
          <draw:text-box>
            <text:p text:style-name="P5"><text:span text:style-name="T6">socio–económico,</text:span></text:p>
          </draw:text-box>
        </draw:frame>
        <draw:frame draw:style-name="gr6" draw:text-style-name="P7" draw:layer="layout" svg:width="0.01cm" svg:height="0.039cm" svg:x="7.393cm" svg:y="22.6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49cm" svg:height="0.31cm" svg:x="7.463cm" svg:y="22.368cm">
          <draw:text-box>
            <text:p text:style-name="P5"><text:span text:style-name="T6">socio–cultural.</text:span></text:p>
          </draw:text-box>
        </draw:frame>
        <draw:frame draw:style-name="gr8" draw:text-style-name="P9" draw:layer="layout" svg:width="0.328cm" svg:height="0.31cm" svg:x="1.458cm" svg:y="22.71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.785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1.839cm" svg:y="22.719cm">
          <draw:text-box>
            <text:p text:style-name="P5"><text:span text:style-name="T16">Vries,</text:span></text:p>
          </draw:text-box>
        </draw:frame>
        <draw:frame draw:style-name="gr6" draw:text-style-name="P7" draw:layer="layout" svg:width="0.01cm" svg:height="0.039cm" svg:x="2.518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72cm" svg:y="22.719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2.767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21cm" svg:y="22.719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3.001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054cm" svg:y="22.719cm">
          <draw:text-box>
            <text:p text:style-name="P5"><text:span text:style-name="T16">(1987).</text:span></text:p>
          </draw:text-box>
        </draw:frame>
        <draw:frame draw:style-name="gr6" draw:text-style-name="P7" draw:layer="layout" svg:width="0.01cm" svg:height="0.039cm" svg:x="3.874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3.928cm" svg:y="22.719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4.35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5cm" svg:height="0.31cm" svg:x="4.403cm" svg:y="22.719cm">
          <draw:text-box>
            <text:p text:style-name="P5"><text:span text:style-name="T27">butterﬂies</text:span></text:p>
          </draw:text-box>
        </draw:frame>
        <draw:frame draw:style-name="gr6" draw:text-style-name="P7" draw:layer="layout" svg:width="0.01cm" svg:height="0.039cm" svg:x="5.522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576cm" svg:y="22.719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5.795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5.849cm" svg:y="22.719cm">
          <draw:text-box>
            <text:p text:style-name="P5"><text:span text:style-name="T27">Costa</text:span></text:p>
          </draw:text-box>
        </draw:frame>
        <draw:frame draw:style-name="gr6" draw:text-style-name="P7" draw:layer="layout" svg:width="0.01cm" svg:height="0.039cm" svg:x="6.505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cm" svg:height="0.31cm" svg:x="6.558cm" svg:y="22.719cm">
          <draw:text-box>
            <text:p text:style-name="P5"><text:span text:style-name="T27">Rica</text:span></text:p>
          </draw:text-box>
        </draw:frame>
        <draw:frame draw:style-name="gr6" draw:text-style-name="P7" draw:layer="layout" svg:width="0.01cm" svg:height="0.039cm" svg:x="7.074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7.127cm" svg:y="22.719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7.549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7.603cm" svg:y="22.719cm">
          <draw:text-box>
            <text:p text:style-name="P5"><text:span text:style-name="T27">their</text:span></text:p>
          </draw:text-box>
        </draw:frame>
        <draw:frame draw:style-name="gr6" draw:text-style-name="P7" draw:layer="layout" svg:width="0.01cm" svg:height="0.039cm" svg:x="8.134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8.188cm" svg:y="22.719cm">
          <draw:text-box>
            <text:p text:style-name="P5"><text:span text:style-name="T27">natural</text:span></text:p>
          </draw:text-box>
        </draw:frame>
        <draw:frame draw:style-name="gr6" draw:text-style-name="P7" draw:layer="layout" svg:width="0.01cm" svg:height="0.039cm" svg:x="9.011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9.065cm" svg:y="22.719cm">
          <draw:text-box>
            <text:p text:style-name="P5"><text:span text:style-name="T27">history.</text:span></text:p>
          </draw:text-box>
        </draw:frame>
        <draw:frame draw:style-name="gr6" draw:text-style-name="P7" draw:layer="layout" svg:width="0.01cm" svg:height="0.039cm" svg:x="9.901cm" svg:y="22.9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87cm" svg:height="0.31cm" svg:x="9.955cm" svg:y="22.719cm">
          <draw:text-box>
            <text:p text:style-name="P5"><text:span text:style-name="T27">Vol</text:span></text:p>
          </draw:text-box>
        </draw:frame>
        <draw:frame draw:style-name="gr8" draw:text-style-name="P9" draw:layer="layout" svg:width="0.28cm" svg:height="0.31cm" svg:x="1.879cm" svg:y="23.071cm">
          <draw:text-box>
            <text:p text:style-name="P5"><text:span text:style-name="T27">I.</text:span></text:p>
          </draw:text-box>
        </draw:frame>
        <draw:frame draw:style-name="gr6" draw:text-style-name="P7" draw:layer="layout" svg:width="0.01cm" svg:height="0.039cm" svg:x="2.043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9cm" svg:height="0.31cm" svg:x="2.135cm" svg:y="23.071cm">
          <draw:text-box>
            <text:p text:style-name="P5"><text:span text:style-name="T27">Papilionidae,</text:span></text:p>
          </draw:text-box>
        </draw:frame>
        <draw:frame draw:style-name="gr6" draw:text-style-name="P7" draw:layer="layout" svg:width="0.01cm" svg:height="0.039cm" svg:x="3.633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1cm" svg:height="0.31cm" svg:x="3.724cm" svg:y="23.071cm">
          <draw:text-box>
            <text:p text:style-name="P5"><text:span text:style-name="T27">Pieridae,</text:span></text:p>
          </draw:text-box>
        </draw:frame>
        <draw:frame draw:style-name="gr6" draw:text-style-name="P7" draw:layer="layout" svg:width="0.01cm" svg:height="0.039cm" svg:x="4.76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cm" svg:height="0.31cm" svg:x="4.852cm" svg:y="23.071cm">
          <draw:text-box>
            <text:p text:style-name="P5"><text:span text:style-name="T27">Nymphalidae</text:span><text:span text:style-name="T6">.</text:span></text:p>
          </draw:text-box>
        </draw:frame>
        <draw:frame draw:style-name="gr6" draw:text-style-name="P7" draw:layer="layout" svg:width="0.01cm" svg:height="0.039cm" svg:x="6.421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1cm" svg:height="0.31cm" svg:x="6.513cm" svg:y="23.071cm">
          <draw:text-box>
            <text:p text:style-name="P5"><text:span text:style-name="T6">Princeton,</text:span></text:p>
          </draw:text-box>
        </draw:frame>
        <draw:frame draw:style-name="gr6" draw:text-style-name="P7" draw:layer="layout" svg:width="0.01cm" svg:height="0.039cm" svg:x="7.661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31cm" svg:height="0.31cm" svg:x="7.753cm" svg:y="23.071cm">
          <draw:text-box>
            <text:p text:style-name="P5"><text:span text:style-name="T6">New</text:span></text:p>
          </draw:text-box>
        </draw:frame>
        <draw:frame draw:style-name="gr6" draw:text-style-name="P7" draw:layer="layout" svg:width="0.01cm" svg:height="0.039cm" svg:x="8.276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8.368cm" svg:y="23.071cm">
          <draw:text-box>
            <text:p text:style-name="P5"><text:span text:style-name="T6">Jersey:</text:span></text:p>
          </draw:text-box>
        </draw:frame>
        <draw:frame draw:style-name="gr6" draw:text-style-name="P7" draw:layer="layout" svg:width="0.01cm" svg:height="0.039cm" svg:x="9.145cm" svg:y="23.3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9cm" svg:height="0.31cm" svg:x="9.236cm" svg:y="23.071cm">
          <draw:text-box>
            <text:p text:style-name="P5"><text:span text:style-name="T6">Princeton</text:span></text:p>
          </draw:text-box>
        </draw:frame>
        <draw:frame draw:style-name="gr8" draw:text-style-name="P9" draw:layer="layout" svg:width="1.179cm" svg:height="0.31cm" svg:x="1.879cm" svg:y="23.422cm">
          <draw:text-box>
            <text:p text:style-name="P5"><text:span text:style-name="T6">University</text:span></text:p>
          </draw:text-box>
        </draw:frame>
        <draw:frame draw:style-name="gr6" draw:text-style-name="P7" draw:layer="layout" svg:width="0.01cm" svg:height="0.039cm" svg:x="3.055cm" svg:y="23.6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3.125cm" svg:y="23.422cm">
          <draw:text-box>
            <text:p text:style-name="P5"><text:span text:style-name="T6">Press.</text:span></text:p>
          </draw:text-box>
        </draw:frame>
        <draw:frame draw:style-name="gr8" draw:text-style-name="P9" draw:layer="layout" svg:width="1.45cm" svg:height="0.31cm" svg:x="1.458cm" svg:y="23.774cm">
          <draw:text-box>
            <text:p text:style-name="P5"><text:span text:style-name="T16">Díaz-Suárez,</text:span></text:p>
          </draw:text-box>
        </draw:frame>
        <draw:frame draw:style-name="gr6" draw:text-style-name="P7" draw:layer="layout" svg:width="0.01cm" svg:height="0.039cm" svg:x="2.917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3.029cm" svg:y="23.774cm">
          <draw:text-box>
            <text:p text:style-name="P5"><text:span text:style-name="T16">L.V.H.,</text:span></text:p>
          </draw:text-box>
        </draw:frame>
        <draw:frame draw:style-name="gr6" draw:text-style-name="P7" draw:layer="layout" svg:width="0.01cm" svg:height="0.039cm" svg:x="3.852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098cm" svg:height="0.31cm" svg:x="3.963cm" svg:y="23.774cm">
          <draw:text-box>
            <text:p text:style-name="P5"><text:span text:style-name="T16">Mahecha-Jiménez,</text:span></text:p>
          </draw:text-box>
        </draw:frame>
        <draw:frame draw:style-name="gr6" draw:text-style-name="P7" draw:layer="layout" svg:width="0.01cm" svg:height="0.039cm" svg:x="6.079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9cm" svg:height="0.31cm" svg:x="6.191cm" svg:y="23.774cm">
          <draw:text-box>
            <text:p text:style-name="P5"><text:span text:style-name="T16">O.J.</text:span></text:p>
          </draw:text-box>
        </draw:frame>
        <draw:frame draw:style-name="gr6" draw:text-style-name="P7" draw:layer="layout" svg:width="0.01cm" svg:height="0.039cm" svg:x="6.644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755cm" svg:y="23.774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6.896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7.007cm" svg:y="23.774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7.718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8cm" svg:height="0.31cm" svg:x="7.83cm" svg:y="23.774cm">
          <draw:text-box>
            <text:p text:style-name="P5"><text:span text:style-name="T16">T.W.</text:span></text:p>
          </draw:text-box>
        </draw:frame>
        <draw:frame draw:style-name="gr6" draw:text-style-name="P7" draw:layer="layout" svg:width="0.01cm" svg:height="0.039cm" svg:x="8.361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8.472cm" svg:y="23.774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9.292cm" svg:y="24.0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9.404cm" svg:y="23.774cm">
          <draw:text-box>
            <text:p text:style-name="P5"><text:span text:style-name="T16">Diversi-</text:span></text:p>
          </draw:text-box>
        </draw:frame>
        <draw:frame draw:style-name="gr8" draw:text-style-name="P9" draw:layer="layout" svg:width="0.404cm" svg:height="0.31cm" svg:x="1.879cm" svg:y="24.125cm">
          <draw:text-box>
            <text:p text:style-name="P5"><text:span text:style-name="T16">dad</text:span></text:p>
          </draw:text-box>
        </draw:frame>
        <draw:frame draw:style-name="gr6" draw:text-style-name="P7" draw:layer="layout" svg:width="0.01cm" svg:height="0.039cm" svg:x="2.285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354cm" svg:y="24.12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2.495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2.564cm" svg:y="24.125cm">
          <draw:text-box>
            <text:p text:style-name="P5"><text:span text:style-name="T16">distribución</text:span></text:p>
          </draw:text-box>
        </draw:frame>
        <draw:frame draw:style-name="gr6" draw:text-style-name="P7" draw:layer="layout" svg:width="0.01cm" svg:height="0.039cm" svg:x="3.902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3.971cm" svg:y="24.125cm">
          <draw:text-box>
            <text:p text:style-name="P5"><text:span text:style-name="T16">altitudinal</text:span></text:p>
          </draw:text-box>
        </draw:frame>
        <draw:frame draw:style-name="gr6" draw:text-style-name="P7" draw:layer="layout" svg:width="0.01cm" svg:height="0.039cm" svg:x="5.111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18cm" svg:y="24.125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5.446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5.515cm" svg:y="24.125cm">
          <draw:text-box>
            <text:p text:style-name="P5"><text:span text:style-name="T16">las</text:span></text:p>
          </draw:text-box>
        </draw:frame>
        <draw:frame draw:style-name="gr6" draw:text-style-name="P7" draw:layer="layout" svg:width="0.01cm" svg:height="0.039cm" svg:x="5.827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5.896cm" svg:y="24.125cm">
          <draw:text-box>
            <text:p text:style-name="P5"><text:span text:style-name="T16">mariposas</text:span></text:p>
          </draw:text-box>
        </draw:frame>
        <draw:frame draw:style-name="gr6" draw:text-style-name="P7" draw:layer="layout" svg:width="0.01cm" svg:height="0.039cm" svg:x="7.036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7.106cm" svg:y="24.125cm">
          <draw:text-box>
            <text:p text:style-name="P5"><text:span text:style-name="T16">Pronophilina</text:span></text:p>
          </draw:text-box>
        </draw:frame>
        <draw:frame draw:style-name="gr6" draw:text-style-name="P7" draw:layer="layout" svg:width="0.01cm" svg:height="0.039cm" svg:x="8.558cm" svg:y="24.3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7cm" svg:height="0.31cm" svg:x="8.627cm" svg:y="24.125cm">
          <draw:text-box>
            <text:p text:style-name="P5"><text:span text:style-name="T16">(Nymphalidae:</text:span></text:p>
          </draw:text-box>
        </draw:frame>
        <draw:frame draw:style-name="gr8" draw:text-style-name="P9" draw:layer="layout" svg:width="1.145cm" svg:height="0.31cm" svg:x="1.879cm" svg:y="24.477cm">
          <draw:text-box>
            <text:p text:style-name="P5"><text:span text:style-name="T16">Satyrinae)</text:span></text:p>
          </draw:text-box>
        </draw:frame>
        <draw:frame draw:style-name="gr6" draw:text-style-name="P7" draw:layer="layout" svg:width="0.01cm" svg:height="0.039cm" svg:x="3.035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3.122cm" svg:y="24.477cm">
          <draw:text-box>
            <text:p text:style-name="P5"><text:span text:style-name="T16">asociado</text:span></text:p>
          </draw:text-box>
        </draw:frame>
        <draw:frame draw:style-name="gr6" draw:text-style-name="P7" draw:layer="layout" svg:width="0.01cm" svg:height="0.039cm" svg:x="4.106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193cm" svg:y="24.477cm">
          <draw:text-box>
            <text:p text:style-name="P5"><text:span text:style-name="T16">a</text:span></text:p>
          </draw:text-box>
        </draw:frame>
        <draw:frame draw:style-name="gr6" draw:text-style-name="P7" draw:layer="layout" svg:width="0.01cm" svg:height="0.039cm" svg:x="4.318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4.405cm" svg:y="24.477cm">
          <draw:text-box>
            <text:p text:style-name="P5"><text:span text:style-name="T16">un</text:span></text:p>
          </draw:text-box>
        </draw:frame>
        <draw:frame draw:style-name="gr6" draw:text-style-name="P7" draw:layer="layout" svg:width="0.01cm" svg:height="0.039cm" svg:x="4.686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3cm" svg:height="0.31cm" svg:x="4.773cm" svg:y="24.477cm">
          <draw:text-box>
            <text:p text:style-name="P5"><text:span text:style-name="T16">evento</text:span></text:p>
          </draw:text-box>
        </draw:frame>
        <draw:frame draw:style-name="gr6" draw:text-style-name="P7" draw:layer="layout" svg:width="0.01cm" svg:height="0.039cm" svg:x="5.512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599cm" svg:y="24.477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5.864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06cm" svg:height="0.31cm" svg:x="5.952cm" svg:y="24.477cm">
          <draw:text-box>
            <text:p text:style-name="P5"><text:span text:style-name="T16">fragmentación</text:span></text:p>
          </draw:text-box>
        </draw:frame>
        <draw:frame draw:style-name="gr6" draw:text-style-name="P7" draw:layer="layout" svg:width="0.01cm" svg:height="0.039cm" svg:x="7.576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663cm" svg:y="24.477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7.928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015cm" svg:y="24.477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8.265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97cm" svg:height="0.31cm" svg:x="8.353cm" svg:y="24.477cm">
          <draw:text-box>
            <text:p text:style-name="P5"><text:span text:style-name="T16">Frailejonal‘</text:span></text:p>
          </draw:text-box>
        </draw:frame>
        <draw:frame draw:style-name="gr6" draw:text-style-name="P7" draw:layer="layout" svg:width="0.01cm" svg:height="0.039cm" svg:x="9.664cm" svg:y="24.72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9.752cm" svg:y="24.477cm">
          <draw:text-box>
            <text:p text:style-name="P5"><text:span text:style-name="T16">Cun-</text:span></text:p>
          </draw:text-box>
        </draw:frame>
        <draw:frame draw:style-name="gr8" draw:text-style-name="P9" draw:layer="layout" svg:width="1.23cm" svg:height="0.31cm" svg:x="1.879cm" svg:y="24.828cm">
          <draw:text-box>
            <text:p text:style-name="P5"><text:span text:style-name="T16">dinamarca.</text:span></text:p>
          </draw:text-box>
        </draw:frame>
        <draw:frame draw:style-name="gr6" draw:text-style-name="P7" draw:layer="layout" svg:width="0.01cm" svg:height="0.039cm" svg:x="3.121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5cm" svg:height="0.31cm" svg:x="3.196cm" svg:y="24.828cm">
          <draw:text-box>
            <text:p text:style-name="P5"><text:span text:style-name="T16">Asociación</text:span></text:p>
          </draw:text-box>
        </draw:frame>
        <draw:frame draw:style-name="gr6" draw:text-style-name="P7" draw:layer="layout" svg:width="0.01cm" svg:height="0.039cm" svg:x="4.461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1cm" svg:height="0.31cm" svg:x="4.536cm" svg:y="24.828cm">
          <draw:text-box>
            <text:p text:style-name="P5"><text:span text:style-name="T16">Colombiana</text:span></text:p>
          </draw:text-box>
        </draw:frame>
        <draw:frame draw:style-name="gr6" draw:text-style-name="P7" draw:layer="layout" svg:width="0.01cm" svg:height="0.039cm" svg:x="5.911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986cm" svg:y="24.828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6.251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7cm" svg:height="0.31cm" svg:x="6.327cm" svg:y="24.828cm">
          <draw:text-box>
            <text:p text:style-name="P5"><text:span text:style-name="T16">Zoología,</text:span></text:p>
          </draw:text-box>
        </draw:frame>
        <draw:frame draw:style-name="gr6" draw:text-style-name="P7" draw:layer="layout" svg:width="0.01cm" svg:height="0.039cm" svg:x="7.412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87cm" svg:y="24.828cm">
          <draw:text-box>
            <text:p text:style-name="P5"><text:span text:style-name="T15">IV</text:span></text:p>
          </draw:text-box>
        </draw:frame>
        <draw:frame draw:style-name="gr6" draw:text-style-name="P7" draw:layer="layout" svg:width="0.01cm" svg:height="0.039cm" svg:x="7.753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cm" svg:height="0.31cm" svg:x="7.828cm" svg:y="24.828cm">
          <draw:text-box>
            <text:p text:style-name="P5"><text:span text:style-name="T15">Congreso</text:span></text:p>
          </draw:text-box>
        </draw:frame>
        <draw:frame draw:style-name="gr6" draw:text-style-name="P7" draw:layer="layout" svg:width="0.01cm" svg:height="0.039cm" svg:x="8.911cm" svg:y="25.0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9cm" svg:height="0.31cm" svg:x="8.986cm" svg:y="24.828cm">
          <draw:text-box>
            <text:p text:style-name="P5"><text:span text:style-name="T15">colombiano</text:span></text:p>
          </draw:text-box>
        </draw:frame>
        <draw:frame draw:style-name="gr8" draw:text-style-name="P9" draw:layer="layout" svg:width="0.28cm" svg:height="0.31cm" svg:x="1.879cm" svg:y="25.179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2.145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2.238cm" svg:y="25.179cm">
          <draw:text-box>
            <text:p text:style-name="P5"><text:span text:style-name="T15">zoología,</text:span></text:p>
          </draw:text-box>
        </draw:frame>
        <draw:frame draw:style-name="gr6" draw:text-style-name="P7" draw:layer="layout" svg:width="0.01cm" svg:height="0.039cm" svg:x="3.274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8cm" svg:height="0.31cm" svg:x="3.367cm" svg:y="25.179cm">
          <draw:text-box>
            <text:p text:style-name="P5"><text:span text:style-name="T15">La</text:span></text:p>
          </draw:text-box>
        </draw:frame>
        <draw:frame draw:style-name="gr6" draw:text-style-name="P7" draw:layer="layout" svg:width="0.01cm" svg:height="0.039cm" svg:x="3.664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34cm" svg:height="0.31cm" svg:x="3.758cm" svg:y="25.179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5.301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5.394cm" svg:y="25.179cm">
          <draw:text-box>
            <text:p text:style-name="P5"><text:span text:style-name="T15">sensible:</text:span></text:p>
          </draw:text-box>
        </draw:frame>
        <draw:frame draw:style-name="gr6" draw:text-style-name="P7" draw:layer="layout" svg:width="0.01cm" svg:height="0.039cm" svg:x="6.394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6.487cm" svg:y="25.179cm">
          <draw:text-box>
            <text:p text:style-name="P5"><text:span text:style-name="T15">un</text:span></text:p>
          </draw:text-box>
        </draw:frame>
        <draw:frame draw:style-name="gr6" draw:text-style-name="P7" draw:layer="layout" svg:width="0.01cm" svg:height="0.039cm" svg:x="6.768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2cm" svg:height="0.31cm" svg:x="6.862cm" svg:y="25.179cm">
          <draw:text-box>
            <text:p text:style-name="P5"><text:span text:style-name="T15">patrimonio</text:span></text:p>
          </draw:text-box>
        </draw:frame>
        <draw:frame draw:style-name="gr6" draw:text-style-name="P7" draw:layer="layout" svg:width="0.01cm" svg:height="0.039cm" svg:x="8.111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8.205cm" svg:y="25.179cm">
          <draw:text-box>
            <text:p text:style-name="P5"><text:span text:style-name="T15">natural</text:span></text:p>
          </draw:text-box>
        </draw:frame>
        <draw:frame draw:style-name="gr6" draw:text-style-name="P7" draw:layer="layout" svg:width="0.01cm" svg:height="0.039cm" svg:x="9.029cm" svg:y="25.4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9.122cm" svg:y="25.179cm">
          <draw:text-box>
            <text:p text:style-name="P5"><text:span text:style-name="T15">irreempla-</text:span></text:p>
          </draw:text-box>
        </draw:frame>
        <draw:frame draw:style-name="gr8" draw:text-style-name="P9" draw:layer="layout" svg:width="0.662cm" svg:height="0.31cm" svg:x="1.879cm" svg:y="25.531cm">
          <draw:text-box>
            <text:p text:style-name="P5"><text:span text:style-name="T15">zable</text:span><text:span text:style-name="T16">,</text:span></text:p>
          </draw:text-box>
        </draw:frame>
        <draw:frame draw:style-name="gr6" draw:text-style-name="P7" draw:layer="layout" svg:width="0.01cm" svg:height="0.039cm" svg:x="2.543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cm" svg:height="0.31cm" svg:x="2.647cm" svg:y="25.531cm">
          <draw:text-box>
            <text:p text:style-name="P5"><text:span text:style-name="T16">Cartagena.</text:span></text:p>
          </draw:text-box>
        </draw:frame>
        <draw:frame draw:style-name="gr6" draw:text-style-name="P7" draw:layer="layout" svg:width="0.01cm" svg:height="0.039cm" svg:x="3.857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5cm" svg:height="0.31cm" svg:x="3.96cm" svg:y="25.531cm">
          <draw:text-box>
            <text:p text:style-name="P5"><text:span text:style-name="T16">1-5</text:span></text:p>
          </draw:text-box>
        </draw:frame>
        <draw:frame draw:style-name="gr6" draw:text-style-name="P7" draw:layer="layout" svg:width="0.01cm" svg:height="0.039cm" svg:x="4.335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3cm" svg:height="0.31cm" svg:x="4.438cm" svg:y="25.531cm">
          <draw:text-box>
            <text:p text:style-name="P5"><text:span text:style-name="T16">diciembre,</text:span></text:p>
          </draw:text-box>
        </draw:frame>
        <draw:frame draw:style-name="gr6" draw:text-style-name="P7" draw:layer="layout" svg:width="0.01cm" svg:height="0.039cm" svg:x="5.633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5.736cm" svg:y="25.531cm">
          <draw:text-box>
            <text:p text:style-name="P5"><text:span text:style-name="T16">Libro</text:span></text:p>
          </draw:text-box>
        </draw:frame>
        <draw:frame draw:style-name="gr6" draw:text-style-name="P7" draw:layer="layout" svg:width="0.01cm" svg:height="0.039cm" svg:x="6.361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465cm" svg:y="25.531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6.73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6.833cm" svg:y="25.531cm">
          <draw:text-box>
            <text:p text:style-name="P5"><text:span text:style-name="T16">resúmenes</text:span></text:p>
          </draw:text-box>
        </draw:frame>
        <draw:frame draw:style-name="gr6" draw:text-style-name="P7" draw:layer="layout" svg:width="0.01cm" svg:height="0.039cm" svg:x="8.02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8.124cm" svg:y="25.531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9.435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9.539cm" svg:y="25.531cm">
          <draw:text-box>
            <text:p text:style-name="P5"><text:span text:style-name="T16">23</text:span></text:p>
          </draw:text-box>
        </draw:frame>
        <draw:frame draw:style-name="gr6" draw:text-style-name="P7" draw:layer="layout" svg:width="0.01cm" svg:height="0.039cm" svg:x="9.82cm" svg:y="25.7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1cm" svg:height="0.31cm" svg:x="9.923cm" svg:y="25.531cm">
          <draw:text-box>
            <text:p text:style-name="P5"><text:span text:style-name="T16">Jun</text:span></text:p>
          </draw:text-box>
        </draw:frame>
        <draw:frame draw:style-name="gr8" draw:text-style-name="P9" draw:layer="layout" svg:width="0.726cm" svg:height="0.31cm" svg:x="1.879cm" svg:y="25.882cm">
          <draw:text-box>
            <text:p text:style-name="P5"><text:span text:style-name="T16">2015].</text:span></text:p>
          </draw:text-box>
        </draw:frame>
        <draw:frame draw:style-name="gr6" draw:text-style-name="P7" draw:layer="layout" svg:width="0.01cm" svg:height="0.039cm" svg:x="2.606cm" svg:y="26.1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2.731cm" svg:y="25.882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3.965cm" svg:y="26.1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4.09cm" svg:y="25.882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4.433cm" svg:y="26.13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5.73cm" svg:height="0.31cm" svg:x="4.558cm" svg:y="25.882cm">
          <draw:text-box>
            <text:p text:style-name="P5"><text:span text:style-name="T6">http://www.congresocolombianozoologia.org/docs/</text:span></text:p>
          </draw:text-box>
        </draw:frame>
        <draw:line draw:style-name="gr17" draw:text-style-name="P3" draw:layer="layout" svg:x1="2.739cm" svg:y1="26.477cm" svg:x2="2.824cm" svg:y2="26.477cm">
          <text:p/>
        </draw:line>
        <draw:frame draw:style-name="gr8" draw:text-style-name="P9" draw:layer="layout" svg:width="0.84cm" svg:height="0.31cm" svg:x="1.879cm" svg:y="26.234cm">
          <draw:text-box>
            <text:p text:style-name="P5"><text:span text:style-name="T6">IVCCZ</text:span></text:p>
          </draw:text-box>
        </draw:frame>
        <draw:frame draw:style-name="gr6" draw:text-style-name="P7" draw:layer="layout" svg:width="0.01cm" svg:height="0.039cm" svg:x="2.723cm" svg:y="26.484cm">
          <draw:text-box>
            <text:p text:style-name="P5"><text:span text:style-name="T3"><text:s/></text:span></text:p>
          </draw:text-box>
        </draw:frame>
        <draw:line draw:style-name="gr17" draw:text-style-name="P3" draw:layer="layout" svg:x1="5.167cm" svg:y1="26.477cm" svg:x2="5.252cm" svg:y2="26.477cm">
          <text:p/>
        </draw:line>
        <draw:frame draw:style-name="gr8" draw:text-style-name="P9" draw:layer="layout" svg:width="2.309cm" svg:height="0.31cm" svg:x="2.824cm" svg:y="26.234cm">
          <draw:text-box>
            <text:p text:style-name="P5"><text:span text:style-name="T6">Libro%20resumenes</text:span></text:p>
          </draw:text-box>
        </draw:frame>
        <draw:frame draw:style-name="gr6" draw:text-style-name="P7" draw:layer="layout" svg:width="0.01cm" svg:height="0.039cm" svg:x="5.151cm" svg:y="26.484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98cm" svg:height="0.31cm" svg:x="5.252cm" svg:y="26.234cm">
          <draw:text-box>
            <text:p text:style-name="P5"><text:span text:style-name="T6">1.0.pdf</text:span></text:p>
          </draw:text-box>
        </draw:frame>
        <draw:frame draw:style-name="gr8" draw:text-style-name="P9" draw:layer="layout" svg:width="0.722cm" svg:height="0.31cm" svg:x="10.947cm" svg:y="2.616cm">
          <draw:text-box>
            <text:p text:style-name="P5"><text:span text:style-name="T16">Erazo,</text:span></text:p>
          </draw:text-box>
        </draw:frame>
        <draw:frame draw:style-name="gr6" draw:text-style-name="P7" draw:layer="layout" svg:width="0.01cm" svg:height="0.039cm" svg:x="11.673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1.716cm" svg:y="2.616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2.036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79cm" svg:y="2.616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2.337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38cm" svg:y="2.616cm">
          <draw:text-box>
            <text:p text:style-name="P5"><text:span text:style-name="T16">(2009).</text:span></text:p>
          </draw:text-box>
        </draw:frame>
        <draw:frame draw:style-name="gr6" draw:text-style-name="P7" draw:layer="layout" svg:width="0.01cm" svg:height="0.039cm" svg:x="13.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13.243cm" svg:y="2.616cm">
          <draw:text-box>
            <text:p text:style-name="P5"><text:span text:style-name="T27">Estructura</text:span></text:p>
          </draw:text-box>
        </draw:frame>
        <draw:frame draw:style-name="gr6" draw:text-style-name="P7" draw:layer="layout" svg:width="0.01cm" svg:height="0.039cm" svg:x="14.44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85cm" svg:y="2.616cm">
          <draw:text-box>
            <text:p text:style-name="P5"><text:span text:style-name="T27">y</text:span></text:p>
          </draw:text-box>
        </draw:frame>
        <draw:frame draw:style-name="gr6" draw:text-style-name="P7" draw:layer="layout" svg:width="0.01cm" svg:height="0.039cm" svg:x="14.61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12cm" svg:height="0.31cm" svg:x="14.653cm" svg:y="2.616cm">
          <draw:text-box>
            <text:p text:style-name="P5"><text:span text:style-name="T27">composición</text:span></text:p>
          </draw:text-box>
        </draw:frame>
        <draw:frame draw:style-name="gr6" draw:text-style-name="P7" draw:layer="layout" svg:width="0.01cm" svg:height="0.039cm" svg:x="16.07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117cm" svg:y="2.61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6.38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6.425cm" svg:y="2.616cm">
          <draw:text-box>
            <text:p text:style-name="P5"><text:span text:style-name="T27">las</text:span></text:p>
          </draw:text-box>
        </draw:frame>
        <draw:frame draw:style-name="gr6" draw:text-style-name="P7" draw:layer="layout" svg:width="0.01cm" svg:height="0.039cm" svg:x="16.75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5cm" svg:height="0.31cm" svg:x="16.797cm" svg:y="2.616cm">
          <draw:text-box>
            <text:p text:style-name="P5"><text:span text:style-name="T27">comunidades</text:span></text:p>
          </draw:text-box>
        </draw:frame>
        <draw:frame draw:style-name="gr6" draw:text-style-name="P7" draw:layer="layout" svg:width="0.01cm" svg:height="0.039cm" svg:x="18.28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323cm" svg:y="2.61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8.589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8.632cm" svg:y="2.616cm">
          <draw:text-box>
            <text:p text:style-name="P5"><text:span text:style-name="T27">mariposas</text:span></text:p>
          </draw:text-box>
        </draw:frame>
        <draw:frame draw:style-name="gr8" draw:text-style-name="P9" draw:layer="layout" svg:width="0.28cm" svg:height="0.31cm" svg:x="11.369cm" svg:y="2.967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11.63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1.748cm" svg:y="2.967cm">
          <draw:text-box>
            <text:p text:style-name="P5"><text:span text:style-name="T27">un</text:span></text:p>
          </draw:text-box>
        </draw:frame>
        <draw:frame draw:style-name="gr6" draw:text-style-name="P7" draw:layer="layout" svg:width="0.01cm" svg:height="0.039cm" svg:x="12.029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9cm" svg:height="0.31cm" svg:x="12.144cm" svg:y="2.967cm">
          <draw:text-box>
            <text:p text:style-name="P5"><text:span text:style-name="T27">gradiente</text:span></text:p>
          </draw:text-box>
        </draw:frame>
        <draw:frame draw:style-name="gr6" draw:text-style-name="P7" draw:layer="layout" svg:width="0.01cm" svg:height="0.039cm" svg:x="13.217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58cm" svg:height="0.31cm" svg:x="13.331cm" svg:y="2.967cm">
          <draw:text-box>
            <text:p text:style-name="P5"><text:span text:style-name="T27">altitudinal</text:span></text:p>
          </draw:text-box>
        </draw:frame>
        <draw:frame draw:style-name="gr6" draw:text-style-name="P7" draw:layer="layout" svg:width="0.01cm" svg:height="0.039cm" svg:x="14.503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617cm" svg:y="2.967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14.883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997cm" svg:y="2.967cm">
          <draw:text-box>
            <text:p text:style-name="P5"><text:span text:style-name="T27">un</text:span></text:p>
          </draw:text-box>
        </draw:frame>
        <draw:frame draw:style-name="gr6" draw:text-style-name="P7" draw:layer="layout" svg:width="0.01cm" svg:height="0.039cm" svg:x="15.278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15.392cm" svg:y="2.967cm">
          <draw:text-box>
            <text:p text:style-name="P5"><text:span text:style-name="T27">bosque</text:span></text:p>
          </draw:text-box>
        </draw:frame>
        <draw:frame draw:style-name="gr6" draw:text-style-name="P7" draw:layer="layout" svg:width="0.01cm" svg:height="0.039cm" svg:x="16.189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16.303cm" svg:y="2.967cm">
          <draw:text-box>
            <text:p text:style-name="P5"><text:span text:style-name="T27">andino</text:span></text:p>
          </draw:text-box>
        </draw:frame>
        <draw:frame draw:style-name="gr6" draw:text-style-name="P7" draw:layer="layout" svg:width="0.01cm" svg:height="0.039cm" svg:x="17.08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17.198cm" svg:y="2.967cm">
          <draw:text-box>
            <text:p text:style-name="P5"><text:span text:style-name="T27">(Santander,</text:span></text:p>
          </draw:text-box>
        </draw:frame>
        <draw:frame draw:style-name="gr6" draw:text-style-name="P7" draw:layer="layout" svg:width="0.01cm" svg:height="0.039cm" svg:x="18.486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18.601cm" svg:y="2.967cm">
          <draw:text-box>
            <text:p text:style-name="P5"><text:span text:style-name="T27">Colombia)</text:span></text:p>
          </draw:text-box>
        </draw:frame>
        <draw:frame draw:style-name="gr8" draw:text-style-name="P9" draw:layer="layout" svg:width="0.997cm" svg:height="0.31cm" svg:x="11.369cm" svg:y="3.319cm">
          <draw:text-box>
            <text:p text:style-name="P5"><text:span text:style-name="T27">(Trabajo</text:span></text:p>
          </draw:text-box>
        </draw:frame>
        <draw:frame draw:style-name="gr6" draw:text-style-name="P7" draw:layer="layout" svg:width="0.01cm" svg:height="0.039cm" svg:x="12.349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43cm" svg:y="3.319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2.69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1cm" svg:height="0.31cm" svg:x="12.776cm" svg:y="3.319cm">
          <draw:text-box>
            <text:p text:style-name="P5"><text:span text:style-name="T27">grado</text:span></text:p>
          </draw:text-box>
        </draw:frame>
        <draw:frame draw:style-name="gr6" draw:text-style-name="P7" draw:layer="layout" svg:width="0.01cm" svg:height="0.039cm" svg:x="13.443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4cm" svg:height="0.31cm" svg:x="13.524cm" svg:y="3.319cm">
          <draw:text-box>
            <text:p text:style-name="P5"><text:span text:style-name="T27">biología)</text:span><text:span text:style-name="T6">.</text:span></text:p>
          </draw:text-box>
        </draw:frame>
        <draw:frame draw:style-name="gr6" draw:text-style-name="P7" draw:layer="layout" svg:width="0.01cm" svg:height="0.039cm" svg:x="14.622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14.703cm" svg:y="3.319cm">
          <draw:text-box>
            <text:p text:style-name="P5"><text:span text:style-name="T6">Bogotá,</text:span></text:p>
          </draw:text-box>
        </draw:frame>
        <draw:frame draw:style-name="gr6" draw:text-style-name="P7" draw:layer="layout" svg:width="0.01cm" svg:height="0.039cm" svg:x="15.58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15.666cm" svg:y="3.319cm">
          <draw:text-box>
            <text:p text:style-name="P5"><text:span text:style-name="T6">DC:</text:span></text:p>
          </draw:text-box>
        </draw:frame>
        <draw:frame draw:style-name="gr6" draw:text-style-name="P7" draw:layer="layout" svg:width="0.01cm" svg:height="0.039cm" svg:x="16.13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6.215cm" svg:y="3.319cm">
          <draw:text-box>
            <text:p text:style-name="P5"><text:span text:style-name="T6">Facultad</text:span></text:p>
          </draw:text-box>
        </draw:frame>
        <draw:frame draw:style-name="gr6" draw:text-style-name="P7" draw:layer="layout" svg:width="0.01cm" svg:height="0.039cm" svg:x="17.179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26cm" svg:y="3.31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7.526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1cm" svg:height="0.31cm" svg:x="17.606cm" svg:y="3.319cm">
          <draw:text-box>
            <text:p text:style-name="P5"><text:span text:style-name="T6">Ciencias,</text:span></text:p>
          </draw:text-box>
        </draw:frame>
        <draw:frame draw:style-name="gr6" draw:text-style-name="P7" draw:layer="layout" svg:width="0.01cm" svg:height="0.039cm" svg:x="18.64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18.725cm" svg:y="3.319cm">
          <draw:text-box>
            <text:p text:style-name="P5"><text:span text:style-name="T6">Pontificia</text:span></text:p>
          </draw:text-box>
        </draw:frame>
        <draw:frame draw:style-name="gr8" draw:text-style-name="P9" draw:layer="layout" svg:width="1.365cm" svg:height="0.31cm" svg:x="11.369cm" svg:y="3.67cm">
          <draw:text-box>
            <text:p text:style-name="P5"><text:span text:style-name="T6">Universidad</text:span></text:p>
          </draw:text-box>
        </draw:frame>
        <draw:frame draw:style-name="gr6" draw:text-style-name="P7" draw:layer="layout" svg:width="0.01cm" svg:height="0.039cm" svg:x="12.732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2.802cm" svg:y="3.67cm">
          <draw:text-box>
            <text:p text:style-name="P5"><text:span text:style-name="T6">Javeriana.</text:span></text:p>
          </draw:text-box>
        </draw:frame>
        <draw:frame draw:style-name="gr8" draw:text-style-name="P9" draw:layer="layout" svg:width="1.094cm" svg:height="0.31cm" svg:x="10.947cm" svg:y="4.022cm">
          <draw:text-box>
            <text:p text:style-name="P5"><text:span text:style-name="T16">Espeland,</text:span></text:p>
          </draw:text-box>
        </draw:frame>
        <draw:frame draw:style-name="gr6" draw:text-style-name="P7" draw:layer="layout" svg:width="0.01cm" svg:height="0.039cm" svg:x="12.048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12.173cm" svg:y="4.022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12.563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52cm" svg:height="0.31cm" svg:x="12.688cm" svg:y="4.022cm">
          <draw:text-box>
            <text:p text:style-name="P5"><text:span text:style-name="T16">Hall,</text:span></text:p>
          </draw:text-box>
        </draw:frame>
        <draw:frame draw:style-name="gr6" draw:text-style-name="P7" draw:layer="layout" svg:width="0.01cm" svg:height="0.039cm" svg:x="13.242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367cm" svg:y="4.022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3.547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3.671cm" svg:y="4.022cm">
          <draw:text-box>
            <text:p text:style-name="P5"><text:span text:style-name="T16">P.,</text:span></text:p>
          </draw:text-box>
        </draw:frame>
        <draw:frame draw:style-name="gr6" draw:text-style-name="P7" draw:layer="layout" svg:width="0.01cm" svg:height="0.039cm" svg:x="13.937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061cm" svg:y="4.022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4.327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14.452cm" svg:y="4.022cm">
          <draw:text-box>
            <text:p text:style-name="P5"><text:span text:style-name="T16">Vries,</text:span></text:p>
          </draw:text-box>
        </draw:frame>
        <draw:frame draw:style-name="gr6" draw:text-style-name="P7" draw:layer="layout" svg:width="0.01cm" svg:height="0.039cm" svg:x="15.13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255cm" svg:y="4.022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15.45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575cm" svg:y="4.022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5.825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99cm" svg:height="0.31cm" svg:x="15.95cm" svg:y="4.022cm">
          <draw:text-box>
            <text:p text:style-name="P5"><text:span text:style-name="T16">Lees,</text:span></text:p>
          </draw:text-box>
        </draw:frame>
        <draw:frame draw:style-name="gr6" draw:text-style-name="P7" draw:layer="layout" svg:width="0.01cm" svg:height="0.039cm" svg:x="16.55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676cm" svg:y="4.022cm">
          <draw:text-box>
            <text:p text:style-name="P5"><text:span text:style-name="T16">D.</text:span></text:p>
          </draw:text-box>
        </draw:frame>
        <draw:frame draw:style-name="gr6" draw:text-style-name="P7" draw:layer="layout" svg:width="0.01cm" svg:height="0.039cm" svg:x="16.949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2cm" svg:height="0.31cm" svg:x="17.074cm" svg:y="4.022cm">
          <draw:text-box>
            <text:p text:style-name="P5"><text:span text:style-name="T16">C.,</text:span></text:p>
          </draw:text-box>
        </draw:frame>
        <draw:frame draw:style-name="gr6" draw:text-style-name="P7" draw:layer="layout" svg:width="0.01cm" svg:height="0.039cm" svg:x="17.402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1cm" svg:height="0.31cm" svg:x="17.526cm" svg:y="4.022cm">
          <draw:text-box>
            <text:p text:style-name="P5"><text:span text:style-name="T16">Cornwall,</text:span></text:p>
          </draw:text-box>
        </draw:frame>
        <draw:frame draw:style-name="gr6" draw:text-style-name="P7" draw:layer="layout" svg:width="0.01cm" svg:height="0.039cm" svg:x="18.6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18.765cm" svg:y="4.022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19.156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19.28cm" svg:y="4.022cm">
          <draw:text-box>
            <text:p text:style-name="P5"><text:span text:style-name="T16">Hsu,</text:span></text:p>
          </draw:text-box>
        </draw:frame>
        <draw:frame draw:style-name="gr8" draw:text-style-name="P9" draw:layer="layout" svg:width="0.28cm" svg:height="0.31cm" svg:x="11.369cm" svg:y="4.373cm">
          <draw:text-box>
            <text:p text:style-name="P5"><text:span text:style-name="T16">Y.</text:span></text:p>
          </draw:text-box>
        </draw:frame>
        <draw:frame draw:style-name="gr6" draw:text-style-name="P7" draw:layer="layout" svg:width="0.01cm" svg:height="0.039cm" svg:x="11.606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1.769cm" svg:y="4.373cm">
          <draw:text-box>
            <text:p text:style-name="P5"><text:span text:style-name="T16">F.,</text:span></text:p>
          </draw:text-box>
        </draw:frame>
        <draw:frame draw:style-name="gr6" draw:text-style-name="P7" draw:layer="layout" svg:width="0.01cm" svg:height="0.039cm" svg:x="12.043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06cm" svg:y="4.373cm">
          <draw:text-box>
            <text:p text:style-name="P5"><text:span text:style-name="T16">et</text:span></text:p>
          </draw:text-box>
        </draw:frame>
        <draw:frame draw:style-name="gr6" draw:text-style-name="P7" draw:layer="layout" svg:width="0.01cm" svg:height="0.039cm" svg:x="12.409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72cm" svg:y="4.373cm">
          <draw:text-box>
            <text:p text:style-name="P5"><text:span text:style-name="T16">al.</text:span></text:p>
          </draw:text-box>
        </draw:frame>
        <draw:frame draw:style-name="gr6" draw:text-style-name="P7" draw:layer="layout" svg:width="0.01cm" svg:height="0.039cm" svg:x="12.846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3.009cm" svg:y="4.373cm">
          <draw:text-box>
            <text:p text:style-name="P5"><text:span text:style-name="T16">(2015).</text:span></text:p>
          </draw:text-box>
        </draw:frame>
        <draw:frame draw:style-name="gr6" draw:text-style-name="P7" draw:layer="layout" svg:width="0.01cm" svg:height="0.039cm" svg:x="13.828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3.991cm" svg:y="4.373cm">
          <draw:text-box>
            <text:p text:style-name="P5"><text:span text:style-name="T6">Ancient</text:span></text:p>
          </draw:text-box>
        </draw:frame>
        <draw:frame draw:style-name="gr6" draw:text-style-name="P7" draw:layer="layout" svg:width="0.01cm" svg:height="0.039cm" svg:x="14.882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15.045cm" svg:y="4.373cm">
          <draw:text-box>
            <text:p text:style-name="P5"><text:span text:style-name="T6">Neotropical</text:span></text:p>
          </draw:text-box>
        </draw:frame>
        <draw:frame draw:style-name="gr6" draw:text-style-name="P7" draw:layer="layout" svg:width="0.01cm" svg:height="0.039cm" svg:x="16.372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6.535cm" svg:y="4.373cm">
          <draw:text-box>
            <text:p text:style-name="P5"><text:span text:style-name="T6">origin</text:span></text:p>
          </draw:text-box>
        </draw:frame>
        <draw:frame draw:style-name="gr6" draw:text-style-name="P7" draw:layer="layout" svg:width="0.01cm" svg:height="0.039cm" svg:x="17.207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7.37cm" svg:y="4.373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7.776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17.939cm" svg:y="4.373cm">
          <draw:text-box>
            <text:p text:style-name="P5"><text:span text:style-name="T6">recent</text:span></text:p>
          </draw:text-box>
        </draw:frame>
        <draw:frame draw:style-name="gr6" draw:text-style-name="P7" draw:layer="layout" svg:width="0.01cm" svg:height="0.039cm" svg:x="18.625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18.788cm" svg:y="4.373cm">
          <draw:text-box>
            <text:p text:style-name="P5"><text:span text:style-name="T6">recoloni-</text:span></text:p>
          </draw:text-box>
        </draw:frame>
        <draw:frame draw:style-name="gr8" draw:text-style-name="P9" draw:layer="layout" svg:width="0.743cm" svg:height="0.31cm" svg:x="11.369cm" svg:y="4.724cm">
          <draw:text-box>
            <text:p text:style-name="P5"><text:span text:style-name="T6">sation:</text:span></text:p>
          </draw:text-box>
        </draw:frame>
        <draw:frame draw:style-name="gr6" draw:text-style-name="P7" draw:layer="layout" svg:width="0.01cm" svg:height="0.039cm" svg:x="12.119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12.275cm" svg:y="4.724cm">
          <draw:text-box>
            <text:p text:style-name="P5"><text:span text:style-name="T6">phylogeny,</text:span></text:p>
          </draw:text-box>
        </draw:frame>
        <draw:frame draw:style-name="gr6" draw:text-style-name="P7" draw:layer="layout" svg:width="0.01cm" svg:height="0.039cm" svg:x="13.508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34cm" svg:height="0.31cm" svg:x="13.664cm" svg:y="4.724cm">
          <draw:text-box>
            <text:p text:style-name="P5"><text:span text:style-name="T6">biogeography</text:span></text:p>
          </draw:text-box>
        </draw:frame>
        <draw:frame draw:style-name="gr6" draw:text-style-name="P7" draw:layer="layout" svg:width="0.01cm" svg:height="0.039cm" svg:x="15.209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5.364cm" svg:y="4.724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5.77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06cm" svg:height="0.31cm" svg:x="15.926cm" svg:y="4.724cm">
          <draw:text-box>
            <text:p text:style-name="P5"><text:span text:style-name="T6">diversification</text:span></text:p>
          </draw:text-box>
        </draw:frame>
        <draw:frame draw:style-name="gr6" draw:text-style-name="P7" draw:layer="layout" svg:width="0.01cm" svg:height="0.039cm" svg:x="17.52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68cm" svg:y="4.724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7.91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8.07cm" svg:y="4.724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8.413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1cm" svg:height="0.31cm" svg:x="18.569cm" svg:y="4.724cm">
          <draw:text-box>
            <text:p text:style-name="P5"><text:span text:style-name="T6">Riodinidae</text:span></text:p>
          </draw:text-box>
        </draw:frame>
        <draw:frame draw:style-name="gr8" draw:text-style-name="P9" draw:layer="layout" svg:width="1.513cm" svg:height="0.31cm" svg:x="11.369cm" svg:y="5.076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2.899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95cm" svg:height="0.31cm" svg:x="12.986cm" svg:y="5.076cm">
          <draw:text-box>
            <text:p text:style-name="P5"><text:span text:style-name="T6">Papilionoidea).</text:span></text:p>
          </draw:text-box>
        </draw:frame>
        <draw:frame draw:style-name="gr6" draw:text-style-name="P7" draw:layer="layout" svg:width="0.01cm" svg:height="0.039cm" svg:x="14.69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2cm" svg:height="0.31cm" svg:x="14.778cm" svg:y="5.076cm">
          <draw:text-box>
            <text:p text:style-name="P5"><text:span text:style-name="T27">Molecular</text:span></text:p>
          </draw:text-box>
        </draw:frame>
        <draw:frame draw:style-name="gr6" draw:text-style-name="P7" draw:layer="layout" svg:width="0.01cm" svg:height="0.039cm" svg:x="15.949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cm" svg:height="0.31cm" svg:x="16.036cm" svg:y="5.076cm">
          <draw:text-box>
            <text:p text:style-name="P5"><text:span text:style-name="T27">Phylogenetics</text:span></text:p>
          </draw:text-box>
        </draw:frame>
        <draw:frame draw:style-name="gr6" draw:text-style-name="P7" draw:layer="layout" svg:width="0.01cm" svg:height="0.039cm" svg:x="17.607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7.694cm" svg:y="5.076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18.115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54cm" svg:height="0.31cm" svg:x="18.202cm" svg:y="5.076cm">
          <draw:text-box>
            <text:p text:style-name="P5"><text:span text:style-name="T27">Evolution</text:span><text:span text:style-name="T6">,</text:span></text:p>
          </draw:text-box>
        </draw:frame>
        <draw:frame draw:style-name="gr6" draw:text-style-name="P7" draw:layer="layout" svg:width="0.01cm" svg:height="0.039cm" svg:x="19.366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9.452cm" svg:y="5.076cm">
          <draw:text-box>
            <text:p text:style-name="P5"><text:span text:style-name="T27">93</text:span><text:span text:style-name="T6">,</text:span></text:p>
          </draw:text-box>
        </draw:frame>
        <draw:frame draw:style-name="gr8" draw:text-style-name="P9" draw:layer="layout" svg:width="1.052cm" svg:height="0.31cm" svg:x="11.369cm" svg:y="5.427cm">
          <draw:text-box>
            <text:p text:style-name="P5"><text:span text:style-name="T6">296–306.</text:span></text:p>
          </draw:text-box>
        </draw:frame>
        <draw:frame draw:style-name="gr8" draw:text-style-name="P9" draw:layer="layout" svg:width="0.908cm" svg:height="0.31cm" svg:x="10.947cm" svg:y="5.779cm">
          <draw:text-box>
            <text:p text:style-name="P5"><text:span text:style-name="T16">Espinal,</text:span></text:p>
          </draw:text-box>
        </draw:frame>
        <draw:frame draw:style-name="gr6" draw:text-style-name="P7" draw:layer="layout" svg:width="0.01cm" svg:height="0.039cm" svg:x="11.861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986cm" svg:y="5.779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2.228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53cm" svg:y="5.779cm">
          <draw:text-box>
            <text:p text:style-name="P5"><text:span text:style-name="T16">S.</text:span></text:p>
          </draw:text-box>
        </draw:frame>
        <draw:frame draw:style-name="gr6" draw:text-style-name="P7" draw:layer="layout" svg:width="0.01cm" svg:height="0.039cm" svg:x="12.58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705cm" svg:y="5.779cm">
          <draw:text-box>
            <text:p text:style-name="P5"><text:span text:style-name="T16">(1985).</text:span></text:p>
          </draw:text-box>
        </draw:frame>
        <draw:frame draw:style-name="gr6" draw:text-style-name="P7" draw:layer="layout" svg:width="0.01cm" svg:height="0.039cm" svg:x="13.525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5cm" svg:height="0.31cm" svg:x="13.65cm" svg:y="5.779cm">
          <draw:text-box>
            <text:p text:style-name="P5"><text:span text:style-name="T6">Geografía</text:span></text:p>
          </draw:text-box>
        </draw:frame>
        <draw:frame draw:style-name="gr6" draw:text-style-name="P7" draw:layer="layout" svg:width="0.01cm" svg:height="0.039cm" svg:x="14.774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5cm" svg:height="0.31cm" svg:x="14.899cm" svg:y="5.779cm">
          <draw:text-box>
            <text:p text:style-name="P5"><text:span text:style-name="T6">ecológica</text:span></text:p>
          </draw:text-box>
        </draw:frame>
        <draw:frame draw:style-name="gr6" draw:text-style-name="P7" draw:layer="layout" svg:width="0.01cm" svg:height="0.039cm" svg:x="15.976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102cm" svg:y="5.779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6.445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16.57cm" svg:y="5.779cm">
          <draw:text-box>
            <text:p text:style-name="P5"><text:span text:style-name="T6">Departamento</text:span></text:p>
          </draw:text-box>
        </draw:frame>
        <draw:frame draw:style-name="gr6" draw:text-style-name="P7" draw:layer="layout" svg:width="0.01cm" svg:height="0.039cm" svg:x="18.163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288cm" svg:y="5.77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8.554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5cm" svg:height="0.31cm" svg:x="18.679cm" svg:y="5.779cm">
          <draw:text-box>
            <text:p text:style-name="P5"><text:span text:style-name="T6">Antioquía</text:span></text:p>
          </draw:text-box>
        </draw:frame>
        <draw:frame draw:style-name="gr8" draw:text-style-name="P9" draw:layer="layout" svg:width="0.73cm" svg:height="0.31cm" svg:x="11.369cm" svg:y="6.13cm">
          <draw:text-box>
            <text:p text:style-name="P5"><text:span text:style-name="T6">(zonas</text:span></text:p>
          </draw:text-box>
        </draw:frame>
        <draw:frame draw:style-name="gr6" draw:text-style-name="P7" draw:layer="layout" svg:width="0.01cm" svg:height="0.039cm" svg:x="12.10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08cm" svg:y="6.1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2.474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12.58cm" svg:y="6.13cm">
          <draw:text-box>
            <text:p text:style-name="P5"><text:span text:style-name="T6">vida</text:span></text:p>
          </draw:text-box>
        </draw:frame>
        <draw:frame draw:style-name="gr6" draw:text-style-name="P7" draw:layer="layout" svg:width="0.01cm" svg:height="0.039cm" svg:x="13.064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1cm" svg:height="0.31cm" svg:x="13.17cm" svg:y="6.13cm">
          <draw:text-box>
            <text:p text:style-name="P5"><text:span text:style-name="T6">[formaciones</text:span></text:p>
          </draw:text-box>
        </draw:frame>
        <draw:frame draw:style-name="gr6" draw:text-style-name="P7" draw:layer="layout" svg:width="0.01cm" svg:height="0.039cm" svg:x="14.65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4.759cm" svg:y="6.13cm">
          <draw:text-box>
            <text:p text:style-name="P5"><text:span text:style-name="T6">vegetales]</text:span></text:p>
          </draw:text-box>
        </draw:frame>
        <draw:frame draw:style-name="gr6" draw:text-style-name="P7" draw:layer="layout" svg:width="0.01cm" svg:height="0.039cm" svg:x="15.89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5.996cm" svg:y="6.13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6.339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16.445cm" svg:y="6.13cm">
          <draw:text-box>
            <text:p text:style-name="P5"><text:span text:style-name="T6">Departamento</text:span></text:p>
          </draw:text-box>
        </draw:frame>
        <draw:frame draw:style-name="gr6" draw:text-style-name="P7" draw:layer="layout" svg:width="0.01cm" svg:height="0.039cm" svg:x="18.038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144cm" svg:y="6.1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8.409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cm" svg:height="0.31cm" svg:x="18.515cm" svg:y="6.13cm">
          <draw:text-box>
            <text:p text:style-name="P5"><text:span text:style-name="T6">Antioquía).</text:span></text:p>
          </draw:text-box>
        </draw:frame>
        <draw:frame draw:style-name="gr8" draw:text-style-name="P9" draw:layer="layout" svg:width="0.819cm" svg:height="0.31cm" svg:x="11.369cm" svg:y="6.482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2.192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12.263cm" svg:y="6.482cm">
          <draw:text-box>
            <text:p text:style-name="P5"><text:span text:style-name="T27">Facultad</text:span></text:p>
          </draw:text-box>
        </draw:frame>
        <draw:frame draw:style-name="gr6" draw:text-style-name="P7" draw:layer="layout" svg:width="0.01cm" svg:height="0.039cm" svg:x="13.257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13.327cm" svg:y="6.482cm">
          <draw:text-box>
            <text:p text:style-name="P5"><text:span text:style-name="T27">Nacional</text:span></text:p>
          </draw:text-box>
        </draw:frame>
        <draw:frame draw:style-name="gr6" draw:text-style-name="P7" draw:layer="layout" svg:width="0.01cm" svg:height="0.039cm" svg:x="14.358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28cm" svg:y="6.48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4.694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4.764cm" svg:y="6.482cm">
          <draw:text-box>
            <text:p text:style-name="P5"><text:span text:style-name="T27">Agronomía</text:span><text:span text:style-name="T6">,</text:span></text:p>
          </draw:text-box>
        </draw:frame>
        <draw:frame draw:style-name="gr6" draw:text-style-name="P7" draw:layer="layout" svg:width="0.01cm" svg:height="0.039cm" svg:x="16.087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6.157cm" svg:y="6.482cm">
          <draw:text-box>
            <text:p text:style-name="P5"><text:span text:style-name="T27">38</text:span><text:span text:style-name="T6">,</text:span></text:p>
          </draw:text-box>
        </draw:frame>
        <draw:frame draw:style-name="gr6" draw:text-style-name="P7" draw:layer="layout" svg:width="0.01cm" svg:height="0.039cm" svg:x="16.509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16.579cm" svg:y="6.482cm">
          <draw:text-box>
            <text:p text:style-name="P5"><text:span text:style-name="T6">5–106.</text:span></text:p>
          </draw:text-box>
        </draw:frame>
        <draw:frame draw:style-name="gr8" draw:text-style-name="P9" draw:layer="layout" svg:width="1.526cm" svg:height="0.31cm" svg:x="10.947cm" svg:y="6.833cm">
          <draw:text-box>
            <text:p text:style-name="P5"><text:span text:style-name="T16">García-Pérez,</text:span></text:p>
          </draw:text-box>
        </draw:frame>
        <draw:frame draw:style-name="gr6" draw:text-style-name="P7" draw:layer="layout" svg:width="0.01cm" svg:height="0.039cm" svg:x="12.485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42cm" svg:y="6.833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2.722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2.78cm" svg:y="6.833cm">
          <draw:text-box>
            <text:p text:style-name="P5"><text:span text:style-name="T16">F.,</text:span></text:p>
          </draw:text-box>
        </draw:frame>
        <draw:frame draw:style-name="gr6" draw:text-style-name="P7" draw:layer="layout" svg:width="0.01cm" svg:height="0.039cm" svg:x="13.054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53cm" svg:height="0.31cm" svg:x="13.112cm" svg:y="6.833cm">
          <draw:text-box>
            <text:p text:style-name="P5"><text:span text:style-name="T16">Ospina-López,</text:span></text:p>
          </draw:text-box>
        </draw:frame>
        <draw:frame draw:style-name="gr6" draw:text-style-name="P7" draw:layer="layout" svg:width="0.01cm" svg:height="0.039cm" svg:x="14.775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832cm" svg:y="6.833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5.074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5.132cm" svg:y="6.833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5.476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36cm" svg:height="0.31cm" svg:x="15.533cm" svg:y="6.833cm">
          <draw:text-box>
            <text:p text:style-name="P5"><text:span text:style-name="T16">Villa-Navarro,</text:span></text:p>
          </draw:text-box>
        </draw:frame>
        <draw:frame draw:style-name="gr6" draw:text-style-name="P7" draw:layer="layout" svg:width="0.01cm" svg:height="0.039cm" svg:x="17.151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209cm" svg:y="6.833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17.413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47cm" svg:y="6.833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7.744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801cm" svg:y="6.833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7.942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793cm" svg:height="0.31cm" svg:x="17.999cm" svg:y="6.833cm">
          <draw:text-box>
            <text:p text:style-name="P5"><text:span text:style-name="T16">Reinoso-Flórez,</text:span></text:p>
          </draw:text-box>
        </draw:frame>
        <draw:frame draw:style-name="gr8" draw:text-style-name="P9" draw:layer="layout" svg:width="0.28cm" svg:height="0.31cm" svg:x="11.369cm" svg:y="7.185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11.642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1.722cm" svg:y="7.185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12.542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2.623cm" svg:y="7.185cm">
          <draw:text-box>
            <text:p text:style-name="P5"><text:span text:style-name="T6">Diversidad</text:span></text:p>
          </draw:text-box>
        </draw:frame>
        <draw:frame draw:style-name="gr6" draw:text-style-name="P7" draw:layer="layout" svg:width="0.01cm" svg:height="0.039cm" svg:x="13.84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925cm" svg:y="7.185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4.066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4.146cm" svg:y="7.185cm">
          <draw:text-box>
            <text:p text:style-name="P5"><text:span text:style-name="T6">distribución</text:span></text:p>
          </draw:text-box>
        </draw:frame>
        <draw:frame draw:style-name="gr6" draw:text-style-name="P7" draw:layer="layout" svg:width="0.01cm" svg:height="0.039cm" svg:x="15.484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565cm" svg:y="7.185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5.83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15.91cm" svg:y="7.185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17.0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7.131cm" svg:y="7.185cm">
          <draw:text-box>
            <text:p text:style-name="P5"><text:span text:style-name="T6">Satyrinae</text:span></text:p>
          </draw:text-box>
        </draw:frame>
        <draw:frame draw:style-name="gr6" draw:text-style-name="P7" draw:layer="layout" svg:width="0.01cm" svg:height="0.039cm" svg:x="18.193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8.273cm" svg:y="7.185cm">
          <draw:text-box>
            <text:p text:style-name="P5"><text:span text:style-name="T6">(Lepidoptera:</text:span></text:p>
          </draw:text-box>
        </draw:frame>
        <draw:frame draw:style-name="gr8" draw:text-style-name="P9" draw:layer="layout" svg:width="1.594cm" svg:height="0.31cm" svg:x="11.369cm" svg:y="7.536cm">
          <draw:text-box>
            <text:p text:style-name="P5"><text:span text:style-name="T6">Nymphalidae)</text:span></text:p>
          </draw:text-box>
        </draw:frame>
        <draw:frame draw:style-name="gr6" draw:text-style-name="P7" draw:layer="layout" svg:width="0.01cm" svg:height="0.039cm" svg:x="12.97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055cm" svg:y="7.536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3.32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397cm" svg:y="7.536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3.6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13.678cm" svg:y="7.536cm">
          <draw:text-box>
            <text:p text:style-name="P5"><text:span text:style-name="T6">cuenca</text:span></text:p>
          </draw:text-box>
        </draw:frame>
        <draw:frame draw:style-name="gr6" draw:text-style-name="P7" draw:layer="layout" svg:width="0.01cm" svg:height="0.039cm" svg:x="14.458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4.535cm" svg:y="7.536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4.879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4.956cm" svg:y="7.536cm">
          <draw:text-box>
            <text:p text:style-name="P5"><text:span text:style-name="T6">Río</text:span></text:p>
          </draw:text-box>
        </draw:frame>
        <draw:frame draw:style-name="gr6" draw:text-style-name="P7" draw:layer="layout" svg:width="0.01cm" svg:height="0.039cm" svg:x="15.363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5cm" svg:height="0.31cm" svg:x="15.44cm" svg:y="7.536cm">
          <draw:text-box>
            <text:p text:style-name="P5"><text:span text:style-name="T6">Coello,</text:span></text:p>
          </draw:text-box>
        </draw:frame>
        <draw:frame draw:style-name="gr6" draw:text-style-name="P7" draw:layer="layout" svg:width="0.01cm" svg:height="0.039cm" svg:x="16.26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6.337cm" svg:y="7.536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17.51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7.594cm" svg:y="7.536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8.418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495cm" svg:y="7.53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8.76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8.838cm" svg:y="7.536cm">
          <draw:text-box>
            <text:p text:style-name="P5"><text:span text:style-name="T27">Biología</text:span></text:p>
          </draw:text-box>
        </draw:frame>
        <draw:frame draw:style-name="gr8" draw:text-style-name="P9" draw:layer="layout" svg:width="1.035cm" svg:height="0.31cm" svg:x="11.369cm" svg:y="7.888cm">
          <draw:text-box>
            <text:p text:style-name="P5"><text:span text:style-name="T27">Tropical</text:span><text:span text:style-name="T6">,</text:span></text:p>
          </draw:text-box>
        </draw:frame>
        <draw:frame draw:style-name="gr6" draw:text-style-name="P7" draw:layer="layout" svg:width="0.01cm" svg:height="0.039cm" svg:x="12.38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2.45cm" svg:y="7.888cm">
          <draw:text-box>
            <text:p text:style-name="P5"><text:span text:style-name="T27">55</text:span><text:span text:style-name="T6">,</text:span></text:p>
          </draw:text-box>
        </draw:frame>
        <draw:frame draw:style-name="gr6" draw:text-style-name="P7" draw:layer="layout" svg:width="0.01cm" svg:height="0.039cm" svg:x="12.801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2.872cm" svg:y="7.888cm">
          <draw:text-box>
            <text:p text:style-name="P5"><text:span text:style-name="T6">645–653.</text:span></text:p>
          </draw:text-box>
        </draw:frame>
        <draw:frame draw:style-name="gr8" draw:text-style-name="P9" draw:layer="layout" svg:width="0.506cm" svg:height="0.31cm" svg:x="10.947cm" svg:y="8.239cm">
          <draw:text-box>
            <text:p text:style-name="P5"><text:span text:style-name="T16">Hilt,</text:span></text:p>
          </draw:text-box>
        </draw:frame>
        <draw:frame draw:style-name="gr6" draw:text-style-name="P7" draw:layer="layout" svg:width="0.01cm" svg:height="0.039cm" svg:x="11.455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51cm" svg:y="8.239cm">
          <draw:text-box>
            <text:p text:style-name="P5"><text:span text:style-name="T16">N.</text:span></text:p>
          </draw:text-box>
        </draw:frame>
        <draw:frame draw:style-name="gr6" draw:text-style-name="P7" draw:layer="layout" svg:width="0.01cm" svg:height="0.039cm" svg:x="11.783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1.838cm" svg:y="8.239cm">
          <draw:text-box>
            <text:p text:style-name="P5"><text:span text:style-name="T16">(2005).</text:span></text:p>
          </draw:text-box>
        </draw:frame>
        <draw:frame draw:style-name="gr6" draw:text-style-name="P7" draw:layer="layout" svg:width="0.01cm" svg:height="0.039cm" svg:x="12.65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12.713cm" svg:y="8.239cm">
          <draw:text-box>
            <text:p text:style-name="P5"><text:span text:style-name="T27">Diversity</text:span></text:p>
          </draw:text-box>
        </draw:frame>
        <draw:frame draw:style-name="gr6" draw:text-style-name="P7" draw:layer="layout" svg:width="0.01cm" svg:height="0.039cm" svg:x="13.741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3.796cm" svg:y="8.239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14.217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4.272cm" svg:y="8.239cm">
          <draw:text-box>
            <text:p text:style-name="P5"><text:span text:style-name="T27">species</text:span></text:p>
          </draw:text-box>
        </draw:frame>
        <draw:frame draw:style-name="gr6" draw:text-style-name="P7" draw:layer="layout" svg:width="0.01cm" svg:height="0.039cm" svg:x="15.08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15.139cm" svg:y="8.239cm">
          <draw:text-box>
            <text:p text:style-name="P5"><text:span text:style-name="T27">composition</text:span></text:p>
          </draw:text-box>
        </draw:frame>
        <draw:frame draw:style-name="gr6" draw:text-style-name="P7" draw:layer="layout" svg:width="0.01cm" svg:height="0.039cm" svg:x="16.51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569cm" svg:y="8.239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16.787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6.842cm" svg:y="8.239cm">
          <draw:text-box>
            <text:p text:style-name="P5"><text:span text:style-name="T27">two</text:span></text:p>
          </draw:text-box>
        </draw:frame>
        <draw:frame draw:style-name="gr6" draw:text-style-name="P7" draw:layer="layout" svg:width="0.01cm" svg:height="0.039cm" svg:x="17.24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17.303cm" svg:y="8.239cm">
          <draw:text-box>
            <text:p text:style-name="P5"><text:span text:style-name="T27">different</text:span></text:p>
          </draw:text-box>
        </draw:frame>
        <draw:frame draw:style-name="gr6" draw:text-style-name="P7" draw:layer="layout" svg:width="0.01cm" svg:height="0.039cm" svg:x="18.241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18.296cm" svg:y="8.239cm">
          <draw:text-box>
            <text:p text:style-name="P5"><text:span text:style-name="T27">moth</text:span></text:p>
          </draw:text-box>
        </draw:frame>
        <draw:frame draw:style-name="gr6" draw:text-style-name="P7" draw:layer="layout" svg:width="0.01cm" svg:height="0.039cm" svg:x="18.85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8.913cm" svg:y="8.239cm">
          <draw:text-box>
            <text:p text:style-name="P5"><text:span text:style-name="T27">families</text:span></text:p>
          </draw:text-box>
        </draw:frame>
        <draw:frame draw:style-name="gr8" draw:text-style-name="P9" draw:layer="layout" svg:width="1.551cm" svg:height="0.31cm" svg:x="11.369cm" svg:y="8.591cm">
          <draw:text-box>
            <text:p text:style-name="P5"><text:span text:style-name="T27">(Lepidoptera:</text:span></text:p>
          </draw:text-box>
        </draw:frame>
        <draw:frame draw:style-name="gr6" draw:text-style-name="P7" draw:layer="layout" svg:width="0.01cm" svg:height="0.039cm" svg:x="12.926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13.002cm" svg:y="8.591cm">
          <draw:text-box>
            <text:p text:style-name="P5"><text:span text:style-name="T27">Arctiidae</text:span></text:p>
          </draw:text-box>
        </draw:frame>
        <draw:frame draw:style-name="gr6" draw:text-style-name="P7" draw:layer="layout" svg:width="0.01cm" svg:height="0.039cm" svg:x="14.03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7cm" svg:height="0.31cm" svg:x="14.114cm" svg:y="8.591cm">
          <draw:text-box>
            <text:p text:style-name="P5"><text:span text:style-name="T27">vs.</text:span></text:p>
          </draw:text-box>
        </draw:frame>
        <draw:frame draw:style-name="gr6" draw:text-style-name="P7" draw:layer="layout" svg:width="0.01cm" svg:height="0.039cm" svg:x="14.41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51cm" svg:height="0.31cm" svg:x="14.494cm" svg:y="8.591cm">
          <draw:text-box>
            <text:p text:style-name="P5"><text:span text:style-name="T27">Geometridae)</text:span></text:p>
          </draw:text-box>
        </draw:frame>
        <draw:frame draw:style-name="gr6" draw:text-style-name="P7" draw:layer="layout" svg:width="0.01cm" svg:height="0.039cm" svg:x="16.05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16.131cm" svg:y="8.591cm">
          <draw:text-box>
            <text:p text:style-name="P5"><text:span text:style-name="T27">along</text:span></text:p>
          </draw:text-box>
        </draw:frame>
        <draw:frame draw:style-name="gr6" draw:text-style-name="P7" draw:layer="layout" svg:width="0.01cm" svg:height="0.039cm" svg:x="16.772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847cm" svg:y="8.591cm">
          <draw:text-box>
            <text:p text:style-name="P5"><text:span text:style-name="T27">a</text:span></text:p>
          </draw:text-box>
        </draw:frame>
        <draw:frame draw:style-name="gr6" draw:text-style-name="P7" draw:layer="layout" svg:width="0.01cm" svg:height="0.039cm" svg:x="16.98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12cm" svg:height="0.31cm" svg:x="17.063cm" svg:y="8.591cm">
          <draw:text-box>
            <text:p text:style-name="P5"><text:span text:style-name="T27">successional</text:span></text:p>
          </draw:text-box>
        </draw:frame>
        <draw:frame draw:style-name="gr6" draw:text-style-name="P7" draw:layer="layout" svg:width="0.01cm" svg:height="0.039cm" svg:x="18.48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18.56cm" svg:y="8.591cm">
          <draw:text-box>
            <text:p text:style-name="P5"><text:span text:style-name="T27">gradient</text:span></text:p>
          </draw:text-box>
        </draw:frame>
        <draw:frame draw:style-name="gr6" draw:text-style-name="P7" draw:layer="layout" svg:width="0.01cm" svg:height="0.039cm" svg:x="19.509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585cm" svg:y="8.591cm">
          <draw:text-box>
            <text:p text:style-name="P5"><text:span text:style-name="T27">in</text:span></text:p>
          </draw:text-box>
        </draw:frame>
        <draw:frame draw:style-name="gr8" draw:text-style-name="P9" draw:layer="layout" svg:width="0.341cm" svg:height="0.31cm" svg:x="11.369cm" svg:y="8.942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11.712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9cm" svg:height="0.31cm" svg:x="11.819cm" svg:y="8.942cm">
          <draw:text-box>
            <text:p text:style-name="P5"><text:span text:style-name="T27">Ecuadorian</text:span></text:p>
          </draw:text-box>
        </draw:frame>
        <draw:frame draw:style-name="gr6" draw:text-style-name="P7" draw:layer="layout" svg:width="0.01cm" svg:height="0.039cm" svg:x="13.146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13.253cm" svg:y="8.942cm">
          <draw:text-box>
            <text:p text:style-name="P5"><text:span text:style-name="T27">Andes</text:span></text:p>
          </draw:text-box>
        </draw:frame>
        <draw:frame draw:style-name="gr6" draw:text-style-name="P7" draw:layer="layout" svg:width="0.01cm" svg:height="0.039cm" svg:x="13.94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1cm" svg:height="0.31cm" svg:x="14.046cm" svg:y="8.942cm">
          <draw:text-box>
            <text:p text:style-name="P5"><text:span text:style-name="T27">(Tesis</text:span></text:p>
          </draw:text-box>
        </draw:frame>
        <draw:frame draw:style-name="gr6" draw:text-style-name="P7" draw:layer="layout" svg:width="0.01cm" svg:height="0.039cm" svg:x="14.692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4.799cm" svg:y="8.942cm">
          <draw:text-box>
            <text:p text:style-name="P5"><text:span text:style-name="T27">Doctoral)</text:span><text:span text:style-name="T6">.</text:span></text:p>
          </draw:text-box>
        </draw:frame>
        <draw:frame draw:style-name="gr6" draw:text-style-name="P7" draw:layer="layout" svg:width="0.01cm" svg:height="0.039cm" svg:x="15.974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4cm" svg:height="0.31cm" svg:x="16.08cm" svg:y="8.942cm">
          <draw:text-box>
            <text:p text:style-name="P5"><text:span text:style-name="T6">Bayreuth,</text:span></text:p>
          </draw:text-box>
        </draw:frame>
        <draw:frame draw:style-name="gr6" draw:text-style-name="P7" draw:layer="layout" svg:width="0.01cm" svg:height="0.039cm" svg:x="17.181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58cm" svg:height="0.31cm" svg:x="17.287cm" svg:y="8.942cm">
          <draw:text-box>
            <text:p text:style-name="P5"><text:span text:style-name="T6">Alemania:</text:span></text:p>
          </draw:text-box>
        </draw:frame>
        <draw:frame draw:style-name="gr6" draw:text-style-name="P7" draw:layer="layout" svg:width="0.01cm" svg:height="0.039cm" svg:x="18.459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8.565cm" svg:y="8.942cm">
          <draw:text-box>
            <text:p text:style-name="P5"><text:span text:style-name="T6">Universität</text:span></text:p>
          </draw:text-box>
        </draw:frame>
        <draw:frame draw:style-name="gr8" draw:text-style-name="P9" draw:layer="layout" svg:width="1.094cm" svg:height="0.31cm" svg:x="11.369cm" svg:y="9.293cm">
          <draw:text-box>
            <text:p text:style-name="P5"><text:span text:style-name="T6">Bayreuth,</text:span></text:p>
          </draw:text-box>
        </draw:frame>
        <draw:frame draw:style-name="gr6" draw:text-style-name="P7" draw:layer="layout" svg:width="0.01cm" svg:height="0.039cm" svg:x="12.47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2.54cm" svg:y="9.293cm">
          <draw:text-box>
            <text:p text:style-name="P5"><text:span text:style-name="T6">Fakultät</text:span></text:p>
          </draw:text-box>
        </draw:frame>
        <draw:frame draw:style-name="gr6" draw:text-style-name="P7" draw:layer="layout" svg:width="0.01cm" svg:height="0.039cm" svg:x="13.457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3.528cm" svg:y="9.293cm">
          <draw:text-box>
            <text:p text:style-name="P5"><text:span text:style-name="T6">für</text:span></text:p>
          </draw:text-box>
        </draw:frame>
        <draw:frame draw:style-name="gr6" draw:text-style-name="P7" draw:layer="layout" svg:width="0.01cm" svg:height="0.039cm" svg:x="13.856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1cm" svg:height="0.31cm" svg:x="13.926cm" svg:y="9.293cm">
          <draw:text-box>
            <text:p text:style-name="P5"><text:span text:style-name="T6">Biologie,</text:span></text:p>
          </draw:text-box>
        </draw:frame>
        <draw:frame draw:style-name="gr6" draw:text-style-name="P7" draw:layer="layout" svg:width="0.01cm" svg:height="0.039cm" svg:x="14.965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5.035cm" svg:y="9.293cm">
          <draw:text-box>
            <text:p text:style-name="P5"><text:span text:style-name="T6">Chemie</text:span></text:p>
          </draw:text-box>
        </draw:frame>
        <draw:frame draw:style-name="gr6" draw:text-style-name="P7" draw:layer="layout" svg:width="0.01cm" svg:height="0.039cm" svg:x="15.91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5.98cm" svg:y="9.293cm">
          <draw:text-box>
            <text:p text:style-name="P5"><text:span text:style-name="T6">und</text:span></text:p>
          </draw:text-box>
        </draw:frame>
        <draw:frame draw:style-name="gr6" draw:text-style-name="P7" draw:layer="layout" svg:width="0.01cm" svg:height="0.039cm" svg:x="16.402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229cm" svg:height="0.31cm" svg:x="16.472cm" svg:y="9.293cm">
          <draw:text-box>
            <text:p text:style-name="P5"><text:span text:style-name="T6">Geowissenschaften.</text:span></text:p>
          </draw:text-box>
        </draw:frame>
        <draw:frame draw:style-name="gr8" draw:text-style-name="P9" draw:layer="layout" svg:width="0.726cm" svg:height="0.31cm" svg:x="10.947cm" svg:y="9.645cm">
          <draw:text-box>
            <text:p text:style-name="P5"><text:span text:style-name="T16">Hsieh,</text:span></text:p>
          </draw:text-box>
        </draw:frame>
        <draw:frame draw:style-name="gr6" draw:text-style-name="P7" draw:layer="layout" svg:width="0.01cm" svg:height="0.039cm" svg:x="11.67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1.722cm" svg:y="9.645cm">
          <draw:text-box>
            <text:p text:style-name="P5"><text:span text:style-name="T16">T.C.,</text:span></text:p>
          </draw:text-box>
        </draw:frame>
        <draw:frame draw:style-name="gr6" draw:text-style-name="P7" draw:layer="layout" svg:width="0.01cm" svg:height="0.039cm" svg:x="12.272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47cm" svg:height="0.31cm" svg:x="12.321cm" svg:y="9.645cm">
          <draw:text-box>
            <text:p text:style-name="P5"><text:span text:style-name="T16">Ma,</text:span></text:p>
          </draw:text-box>
        </draw:frame>
        <draw:frame draw:style-name="gr6" draw:text-style-name="P7" draw:layer="layout" svg:width="0.01cm" svg:height="0.039cm" svg:x="12.766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52cm" svg:height="0.31cm" svg:x="12.815cm" svg:y="9.645cm">
          <draw:text-box>
            <text:p text:style-name="P5"><text:span text:style-name="T16">K.H.</text:span></text:p>
          </draw:text-box>
        </draw:frame>
        <draw:frame draw:style-name="gr6" draw:text-style-name="P7" draw:layer="layout" svg:width="0.01cm" svg:height="0.039cm" svg:x="13.361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1cm" svg:y="9.64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3.551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2cm" svg:height="0.31cm" svg:x="13.6cm" svg:y="9.645cm">
          <draw:text-box>
            <text:p text:style-name="P5"><text:span text:style-name="T16">Chao,</text:span></text:p>
          </draw:text-box>
        </draw:frame>
        <draw:frame draw:style-name="gr6" draw:text-style-name="P7" draw:layer="layout" svg:width="0.01cm" svg:height="0.039cm" svg:x="14.264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13cm" svg:y="9.64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4.586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4.635cm" svg:y="9.645cm">
          <draw:text-box>
            <text:p text:style-name="P5"><text:span text:style-name="T16">(2013).</text:span></text:p>
          </draw:text-box>
        </draw:frame>
        <draw:frame draw:style-name="gr6" draw:text-style-name="P7" draw:layer="layout" svg:width="0.01cm" svg:height="0.039cm" svg:x="15.45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15.504cm" svg:y="9.645cm">
          <draw:text-box>
            <text:p text:style-name="P5"><text:span text:style-name="T16">iNEXT</text:span></text:p>
          </draw:text-box>
        </draw:frame>
        <draw:frame draw:style-name="gr6" draw:text-style-name="P7" draw:layer="layout" svg:width="0.01cm" svg:height="0.039cm" svg:x="16.332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16.381cm" svg:y="9.645cm">
          <draw:text-box>
            <text:p text:style-name="P5"><text:span text:style-name="T16">online:</text:span></text:p>
          </draw:text-box>
        </draw:frame>
        <draw:frame draw:style-name="gr6" draw:text-style-name="P7" draw:layer="layout" svg:width="0.01cm" svg:height="0.039cm" svg:x="17.162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cm" svg:height="0.31cm" svg:x="17.211cm" svg:y="9.645cm">
          <draw:text-box>
            <text:p text:style-name="P5"><text:span text:style-name="T16">interpolation</text:span></text:p>
          </draw:text-box>
        </draw:frame>
        <draw:frame draw:style-name="gr6" draw:text-style-name="P7" draw:layer="layout" svg:width="0.01cm" svg:height="0.039cm" svg:x="18.648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8.697cm" svg:y="9.645cm">
          <draw:text-box>
            <text:p text:style-name="P5"><text:span text:style-name="T16">and</text:span></text:p>
          </draw:text-box>
        </draw:frame>
        <draw:frame draw:style-name="gr6" draw:text-style-name="P7" draw:layer="layout" svg:width="0.01cm" svg:height="0.039cm" svg:x="19.10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19.152cm" svg:y="9.645cm">
          <draw:text-box>
            <text:p text:style-name="P5"><text:span text:style-name="T16">extra-</text:span></text:p>
          </draw:text-box>
        </draw:frame>
        <draw:frame draw:style-name="gr8" draw:text-style-name="P9" draw:layer="layout" svg:width="0.984cm" svg:height="0.31cm" svg:x="11.369cm" svg:y="9.996cm">
          <draw:text-box>
            <text:p text:style-name="P5"><text:span text:style-name="T16">polation,</text:span></text:p>
          </draw:text-box>
        </draw:frame>
        <draw:frame draw:style-name="gr6" draw:text-style-name="P7" draw:layer="layout" svg:width="0.01cm" svg:height="0.039cm" svg:x="12.361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7cm" svg:height="0.31cm" svg:x="12.446cm" svg:y="9.996cm">
          <draw:text-box>
            <text:p text:style-name="P5"><text:span text:style-name="T16">Version</text:span></text:p>
          </draw:text-box>
        </draw:frame>
        <draw:frame draw:style-name="gr6" draw:text-style-name="P7" draw:layer="layout" svg:width="0.01cm" svg:height="0.039cm" svg:x="13.305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3.39cm" svg:y="9.996cm">
          <draw:text-box>
            <text:p text:style-name="P5"><text:span text:style-name="T16">1.0</text:span></text:p>
          </draw:text-box>
        </draw:frame>
        <draw:frame draw:style-name="gr6" draw:text-style-name="P7" draw:layer="layout" svg:width="0.01cm" svg:height="0.039cm" svg:x="13.741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3.826cm" svg:y="9.996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15.138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223cm" svg:y="9.996cm">
          <draw:text-box>
            <text:p text:style-name="P5"><text:span text:style-name="T16">5</text:span></text:p>
          </draw:text-box>
        </draw:frame>
        <draw:frame draw:style-name="gr6" draw:text-style-name="P7" draw:layer="layout" svg:width="0.01cm" svg:height="0.039cm" svg:x="15.364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8cm" svg:height="0.31cm" svg:x="15.449cm" svg:y="9.996cm">
          <draw:text-box>
            <text:p text:style-name="P5"><text:span text:style-name="T16">Abr</text:span></text:p>
          </draw:text-box>
        </draw:frame>
        <draw:frame draw:style-name="gr6" draw:text-style-name="P7" draw:layer="layout" svg:width="0.01cm" svg:height="0.039cm" svg:x="15.886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5.971cm" svg:y="9.996cm">
          <draw:text-box>
            <text:p text:style-name="P5"><text:span text:style-name="T16">2016].</text:span></text:p>
          </draw:text-box>
        </draw:frame>
        <draw:frame draw:style-name="gr6" draw:text-style-name="P7" draw:layer="layout" svg:width="0.01cm" svg:height="0.039cm" svg:x="16.697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6.783cm" svg:y="9.996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18.017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8.102cm" svg:y="9.996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18.445cm" svg:y="10.247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1.259cm" svg:height="0.31cm" svg:x="18.53cm" svg:y="9.996cm">
          <draw:text-box>
            <text:p text:style-name="P5"><text:span text:style-name="T6">http://chao.</text:span></text:p>
          </draw:text-box>
        </draw:frame>
        <draw:frame draw:style-name="gr8" draw:text-style-name="P9" draw:layer="layout" svg:width="4.659cm" svg:height="0.31cm" svg:x="11.369cm" svg:y="10.348cm">
          <draw:text-box>
            <text:p text:style-name="P5"><text:span text:style-name="T6">stat.nthu.edu.tw/blog/software-download/</text:span></text:p>
          </draw:text-box>
        </draw:frame>
        <draw:frame draw:style-name="gr8" draw:text-style-name="P9" draw:layer="layout" svg:width="0.641cm" svg:height="0.31cm" svg:x="10.947cm" svg:y="10.699cm">
          <draw:text-box>
            <text:p text:style-name="P5"><text:span text:style-name="T16">IAvH</text:span></text:p>
          </draw:text-box>
        </draw:frame>
        <draw:frame draw:style-name="gr6" draw:text-style-name="P7" draw:layer="layout" svg:width="0.01cm" svg:height="0.039cm" svg:x="11.566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2cm" svg:height="0.31cm" svg:x="11.726cm" svg:y="10.699cm">
          <draw:text-box>
            <text:p text:style-name="P5"><text:span text:style-name="T16">(Instituto</text:span></text:p>
          </draw:text-box>
        </draw:frame>
        <draw:frame draw:style-name="gr6" draw:text-style-name="P7" draw:layer="layout" svg:width="0.01cm" svg:height="0.039cm" svg:x="12.757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917cm" svg:y="10.699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3.182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733cm" svg:height="0.31cm" svg:x="13.342cm" svg:y="10.699cm">
          <draw:text-box>
            <text:p text:style-name="P5"><text:span text:style-name="T16">Investigaciones</text:span></text:p>
          </draw:text-box>
        </draw:frame>
        <draw:frame draw:style-name="gr6" draw:text-style-name="P7" draw:layer="layout" svg:width="0.01cm" svg:height="0.039cm" svg:x="15.074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2cm" svg:height="0.31cm" svg:x="15.234cm" svg:y="10.699cm">
          <draw:text-box>
            <text:p text:style-name="P5"><text:span text:style-name="T16">Biológicas</text:span></text:p>
          </draw:text-box>
        </draw:frame>
        <draw:frame draw:style-name="gr6" draw:text-style-name="P7" draw:layer="layout" svg:width="0.01cm" svg:height="0.039cm" svg:x="16.437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2cm" svg:height="0.31cm" svg:x="16.597cm" svg:y="10.699cm">
          <draw:text-box>
            <text:p text:style-name="P5"><text:span text:style-name="T16">Alexander</text:span></text:p>
          </draw:text-box>
        </draw:frame>
        <draw:frame draw:style-name="gr6" draw:text-style-name="P7" draw:layer="layout" svg:width="0.01cm" svg:height="0.039cm" svg:x="17.763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7.923cm" svg:y="10.699cm">
          <draw:text-box>
            <text:p text:style-name="P5"><text:span text:style-name="T16">von</text:span></text:p>
          </draw:text-box>
        </draw:frame>
        <draw:frame draw:style-name="gr6" draw:text-style-name="P7" draw:layer="layout" svg:width="0.01cm" svg:height="0.039cm" svg:x="18.339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97cm" svg:height="0.31cm" svg:x="18.499cm" svg:y="10.699cm">
          <draw:text-box>
            <text:p text:style-name="P5"><text:span text:style-name="T16">Humboldt).</text:span></text:p>
          </draw:text-box>
        </draw:frame>
        <draw:frame draw:style-name="gr8" draw:text-style-name="P9" draw:layer="layout" svg:width="0.819cm" svg:height="0.31cm" svg:x="11.369cm" svg:y="11.051cm">
          <draw:text-box>
            <text:p text:style-name="P5"><text:span text:style-name="T16">(2013).</text:span></text:p>
          </draw:text-box>
        </draw:frame>
        <draw:frame draw:style-name="gr6" draw:text-style-name="P7" draw:layer="layout" svg:width="0.01cm" svg:height="0.039cm" svg:x="12.189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6cm" svg:height="0.31cm" svg:x="12.256cm" svg:y="11.051cm">
          <draw:text-box>
            <text:p text:style-name="P5"><text:span text:style-name="T15">Cartografía</text:span></text:p>
          </draw:text-box>
        </draw:frame>
        <draw:frame draw:style-name="gr6" draw:text-style-name="P7" draw:layer="layout" svg:width="0.01cm" svg:height="0.039cm" svg:x="13.593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13.66cm" svg:y="11.051cm">
          <draw:text-box>
            <text:p text:style-name="P5"><text:span text:style-name="T15">2013</text:span></text:p>
          </draw:text-box>
        </draw:frame>
        <draw:frame draw:style-name="gr6" draw:text-style-name="P7" draw:layer="layout" svg:width="0.01cm" svg:height="0.039cm" svg:x="14.223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29cm" svg:y="11.051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4.555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4.623cm" svg:y="11.051cm">
          <draw:text-box>
            <text:p text:style-name="P5"><text:span text:style-name="T15">los</text:span></text:p>
          </draw:text-box>
        </draw:frame>
        <draw:frame draw:style-name="gr6" draw:text-style-name="P7" draw:layer="layout" svg:width="0.01cm" svg:height="0.039cm" svg:x="14.951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4cm" svg:height="0.31cm" svg:x="15.019cm" svg:y="11.051cm">
          <draw:text-box>
            <text:p text:style-name="P5"><text:span text:style-name="T15">páramos</text:span></text:p>
          </draw:text-box>
        </draw:frame>
        <draw:frame draw:style-name="gr6" draw:text-style-name="P7" draw:layer="layout" svg:width="0.01cm" svg:height="0.039cm" svg:x="15.998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066cm" svg:y="11.051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6.331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16.399cm" svg:y="11.051cm">
          <draw:text-box>
            <text:p text:style-name="P5"><text:span text:style-name="T15">Colombia:</text:span></text:p>
          </draw:text-box>
        </draw:frame>
        <draw:frame draw:style-name="gr6" draw:text-style-name="P7" draw:layer="layout" svg:width="0.01cm" svg:height="0.039cm" svg:x="17.602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17.669cm" svg:y="11.051cm">
          <draw:text-box>
            <text:p text:style-name="P5"><text:span text:style-name="T15">diversidad,</text:span></text:p>
          </draw:text-box>
        </draw:frame>
        <draw:frame draw:style-name="gr6" draw:text-style-name="P7" draw:layer="layout" svg:width="0.01cm" svg:height="0.039cm" svg:x="18.924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8.991cm" svg:y="11.051cm">
          <draw:text-box>
            <text:p text:style-name="P5"><text:span text:style-name="T15">territo-</text:span></text:p>
          </draw:text-box>
        </draw:frame>
        <draw:frame draw:style-name="gr8" draw:text-style-name="P9" draw:layer="layout" svg:width="0.328cm" svg:height="0.31cm" svg:x="11.369cm" svg:y="11.402cm">
          <draw:text-box>
            <text:p text:style-name="P5"><text:span text:style-name="T15">rio</text:span></text:p>
          </draw:text-box>
        </draw:frame>
        <draw:frame draw:style-name="gr6" draw:text-style-name="P7" draw:layer="layout" svg:width="0.01cm" svg:height="0.039cm" svg:x="11.697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747cm" svg:y="11.402cm">
          <draw:text-box>
            <text:p text:style-name="P5"><text:span text:style-name="T15">e</text:span></text:p>
          </draw:text-box>
        </draw:frame>
        <draw:frame draw:style-name="gr6" draw:text-style-name="P7" draw:layer="layout" svg:width="0.01cm" svg:height="0.039cm" svg:x="11.871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11.921cm" svg:y="11.402cm">
          <draw:text-box>
            <text:p text:style-name="P5"><text:span text:style-name="T15">historia</text:span></text:p>
          </draw:text-box>
        </draw:frame>
        <draw:frame draw:style-name="gr6" draw:text-style-name="P7" draw:layer="layout" svg:width="0.01cm" svg:height="0.039cm" svg:x="12.796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2.846cm" svg:y="11.402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14.158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207cm" svg:y="11.402cm">
          <draw:text-box>
            <text:p text:style-name="P5"><text:span text:style-name="T16">5</text:span></text:p>
          </draw:text-box>
        </draw:frame>
        <draw:frame draw:style-name="gr6" draw:text-style-name="P7" draw:layer="layout" svg:width="0.01cm" svg:height="0.039cm" svg:x="14.348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4.398cm" svg:y="11.402cm">
          <draw:text-box>
            <text:p text:style-name="P5"><text:span text:style-name="T16">Feb</text:span></text:p>
          </draw:text-box>
        </draw:frame>
        <draw:frame draw:style-name="gr6" draw:text-style-name="P7" draw:layer="layout" svg:width="0.01cm" svg:height="0.039cm" svg:x="14.819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4.869cm" svg:y="11.402cm">
          <draw:text-box>
            <text:p text:style-name="P5"><text:span text:style-name="T16">2014].</text:span></text:p>
          </draw:text-box>
        </draw:frame>
        <draw:frame draw:style-name="gr6" draw:text-style-name="P7" draw:layer="layout" svg:width="0.01cm" svg:height="0.039cm" svg:x="15.595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5.645cm" svg:y="11.402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16.879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929cm" svg:y="11.402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17.272cm" svg:y="11.65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483cm" svg:height="0.31cm" svg:x="17.322cm" svg:y="11.402cm">
          <draw:text-box>
            <text:p text:style-name="P5"><text:span text:style-name="T6">http://www.humboldt.</text:span></text:p>
          </draw:text-box>
        </draw:frame>
        <draw:frame draw:style-name="gr8" draw:text-style-name="P9" draw:layer="layout" svg:width="6.098cm" svg:height="0.31cm" svg:x="11.369cm" svg:y="11.754cm">
          <draw:text-box>
            <text:p text:style-name="P5"><text:span text:style-name="T6">org.co/investigacion/ecosistemas-estrategicos/paramos</text:span></text:p>
          </draw:text-box>
        </draw:frame>
        <draw:frame draw:style-name="gr8" draw:text-style-name="P9" draw:layer="layout" svg:width="0.815cm" svg:height="0.31cm" svg:x="10.947cm" svg:y="12.105cm">
          <draw:text-box>
            <text:p text:style-name="P5"><text:span text:style-name="T16">Kattan,</text:span></text:p>
          </draw:text-box>
        </draw:frame>
        <draw:frame draw:style-name="gr6" draw:text-style-name="P7" draw:layer="layout" svg:width="0.01cm" svg:height="0.039cm" svg:x="11.76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859cm" svg:y="12.105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12.133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225cm" svg:y="12.105cm">
          <draw:text-box>
            <text:p text:style-name="P5"><text:span text:style-name="T16">H.,</text:span></text:p>
          </draw:text-box>
        </draw:frame>
        <draw:frame draw:style-name="gr6" draw:text-style-name="P7" draw:layer="layout" svg:width="0.01cm" svg:height="0.039cm" svg:x="12.56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2.661cm" svg:y="12.105cm">
          <draw:text-box>
            <text:p text:style-name="P5"><text:span text:style-name="T16">Franco,</text:span></text:p>
          </draw:text-box>
        </draw:frame>
        <draw:frame draw:style-name="gr6" draw:text-style-name="P7" draw:layer="layout" svg:width="0.01cm" svg:height="0.039cm" svg:x="13.512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3.605cm" svg:y="12.105cm">
          <draw:text-box>
            <text:p text:style-name="P5"><text:span text:style-name="T16">P.,</text:span></text:p>
          </draw:text-box>
        </draw:frame>
        <draw:frame draw:style-name="gr6" draw:text-style-name="P7" draw:layer="layout" svg:width="0.01cm" svg:height="0.039cm" svg:x="13.871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3.963cm" svg:y="12.105cm">
          <draw:text-box>
            <text:p text:style-name="P5"><text:span text:style-name="T16">Rojas,</text:span></text:p>
          </draw:text-box>
        </draw:frame>
        <draw:frame draw:style-name="gr6" draw:text-style-name="P7" draw:layer="layout" svg:width="0.01cm" svg:height="0.039cm" svg:x="14.674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767cm" svg:y="12.105cm">
          <draw:text-box>
            <text:p text:style-name="P5"><text:span text:style-name="T16">V.</text:span></text:p>
          </draw:text-box>
        </draw:frame>
        <draw:frame draw:style-name="gr6" draw:text-style-name="P7" draw:layer="layout" svg:width="0.01cm" svg:height="0.039cm" svg:x="15.004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096cm" svg:y="12.10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5.23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15.329cm" svg:y="12.105cm">
          <draw:text-box>
            <text:p text:style-name="P5"><text:span text:style-name="T16">Morales,</text:span></text:p>
          </draw:text-box>
        </draw:frame>
        <draw:frame draw:style-name="gr6" draw:text-style-name="P7" draw:layer="layout" svg:width="0.01cm" svg:height="0.039cm" svg:x="16.321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413cm" svg:y="12.105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16.68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6.779cm" svg:y="12.105cm">
          <draw:text-box>
            <text:p text:style-name="P5"><text:span text:style-name="T16">(2004).</text:span></text:p>
          </draw:text-box>
        </draw:frame>
        <draw:frame draw:style-name="gr6" draw:text-style-name="P7" draw:layer="layout" svg:width="0.01cm" svg:height="0.039cm" svg:x="17.59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58cm" svg:height="0.31cm" svg:x="17.692cm" svg:y="12.105cm">
          <draw:text-box>
            <text:p text:style-name="P5"><text:span text:style-name="T6">Biological</text:span></text:p>
          </draw:text-box>
        </draw:frame>
        <draw:frame draw:style-name="gr6" draw:text-style-name="P7" draw:layer="layout" svg:width="0.01cm" svg:height="0.039cm" svg:x="18.863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18.956cm" svg:y="12.105cm">
          <draw:text-box>
            <text:p text:style-name="P5"><text:span text:style-name="T6">diversi-</text:span></text:p>
          </draw:text-box>
        </draw:frame>
        <draw:frame draw:style-name="gr8" draw:text-style-name="P9" draw:layer="layout" svg:width="0.849cm" svg:height="0.31cm" svg:x="11.369cm" svg:y="12.457cm">
          <draw:text-box>
            <text:p text:style-name="P5"><text:span text:style-name="T6">fication</text:span></text:p>
          </draw:text-box>
        </draw:frame>
        <draw:frame draw:style-name="gr6" draw:text-style-name="P7" draw:layer="layout" svg:width="0.01cm" svg:height="0.039cm" svg:x="12.212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17cm" svg:y="12.457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2.535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64cm" svg:y="12.457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12.765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2.869cm" svg:y="12.457cm">
          <draw:text-box>
            <text:p text:style-name="P5"><text:span text:style-name="T6">complex</text:span></text:p>
          </draw:text-box>
        </draw:frame>
        <draw:frame draw:style-name="gr6" draw:text-style-name="P7" draw:layer="layout" svg:width="0.01cm" svg:height="0.039cm" svg:x="13.833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3.937cm" svg:y="12.457cm">
          <draw:text-box>
            <text:p text:style-name="P5"><text:span text:style-name="T6">region:</text:span></text:p>
          </draw:text-box>
        </draw:frame>
        <draw:frame draw:style-name="gr6" draw:text-style-name="P7" draw:layer="layout" svg:width="0.01cm" svg:height="0.039cm" svg:x="14.73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834cm" svg:y="12.457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14.959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5.063cm" svg:y="12.457cm">
          <draw:text-box>
            <text:p text:style-name="P5"><text:span text:style-name="T6">spatial</text:span></text:p>
          </draw:text-box>
        </draw:frame>
        <draw:frame draw:style-name="gr6" draw:text-style-name="P7" draw:layer="layout" svg:width="0.01cm" svg:height="0.039cm" svg:x="15.797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15.902cm" svg:y="12.457cm">
          <draw:text-box>
            <text:p text:style-name="P5"><text:span text:style-name="T6">analysis</text:span></text:p>
          </draw:text-box>
        </draw:frame>
        <draw:frame draw:style-name="gr6" draw:text-style-name="P7" draw:layer="layout" svg:width="0.01cm" svg:height="0.039cm" svg:x="16.807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912cm" svg:y="12.45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7.146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7.25cm" svg:y="12.457cm">
          <draw:text-box>
            <text:p text:style-name="P5"><text:span text:style-name="T6">faunistic</text:span></text:p>
          </draw:text-box>
        </draw:frame>
        <draw:frame draw:style-name="gr6" draw:text-style-name="P7" draw:layer="layout" svg:width="0.01cm" svg:height="0.039cm" svg:x="18.216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18.32cm" svg:y="12.457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19.293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9.397cm" svg:y="12.457cm">
          <draw:text-box>
            <text:p text:style-name="P5"><text:span text:style-name="T6">and</text:span></text:p>
          </draw:text-box>
        </draw:frame>
        <draw:frame draw:style-name="gr8" draw:text-style-name="P9" draw:layer="layout" svg:width="1.534cm" svg:height="0.31cm" svg:x="11.369cm" svg:y="12.808cm">
          <draw:text-box>
            <text:p text:style-name="P5"><text:span text:style-name="T6">biogeography</text:span></text:p>
          </draw:text-box>
        </draw:frame>
        <draw:frame draw:style-name="gr6" draw:text-style-name="P7" draw:layer="layout" svg:width="0.01cm" svg:height="0.039cm" svg:x="12.913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035cm" svg:y="12.808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3.269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3.39cm" svg:y="12.808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3.734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13.855cm" svg:y="12.808cm">
          <draw:text-box>
            <text:p text:style-name="P5"><text:span text:style-name="T6">Andes</text:span></text:p>
          </draw:text-box>
        </draw:frame>
        <draw:frame draw:style-name="gr6" draw:text-style-name="P7" draw:layer="layout" svg:width="0.01cm" svg:height="0.039cm" svg:x="14.573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695cm" svg:y="12.808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4.929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5.05cm" svg:y="12.808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16.23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16.351cm" svg:y="12.808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17.219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34cm" svg:y="12.808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17.559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53cm" svg:height="0.31cm" svg:x="17.68cm" svg:y="12.808cm">
          <draw:text-box>
            <text:p text:style-name="P5"><text:span text:style-name="T27">Biogeography</text:span><text:span text:style-name="T6">,</text:span></text:p>
          </draw:text-box>
        </draw:frame>
        <draw:frame draw:style-name="gr6" draw:text-style-name="P7" draw:layer="layout" svg:width="0.01cm" svg:height="0.039cm" svg:x="19.331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9.452cm" svg:y="12.808cm">
          <draw:text-box>
            <text:p text:style-name="P5"><text:span text:style-name="T27">31</text:span><text:span text:style-name="T6">,</text:span></text:p>
          </draw:text-box>
        </draw:frame>
        <draw:frame draw:style-name="gr8" draw:text-style-name="P9" draw:layer="layout" svg:width="1.331cm" svg:height="0.31cm" svg:x="11.369cm" svg:y="13.16cm">
          <draw:text-box>
            <text:p text:style-name="P5"><text:span text:style-name="T6">1829–1839.</text:span></text:p>
          </draw:text-box>
        </draw:frame>
        <draw:frame draw:style-name="gr8" draw:text-style-name="P9" draw:layer="layout" svg:width="0.756cm" svg:height="0.31cm" svg:x="10.947cm" svg:y="13.511cm">
          <draw:text-box>
            <text:p text:style-name="P5"><text:span text:style-name="T16">Lewis,</text:span></text:p>
          </draw:text-box>
        </draw:frame>
        <draw:frame draw:style-name="gr6" draw:text-style-name="P7" draw:layer="layout" svg:width="0.01cm" svg:height="0.039cm" svg:x="11.69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768cm" svg:y="13.511cm">
          <draw:text-box>
            <text:p text:style-name="P5"><text:span text:style-name="T16">H.</text:span></text:p>
          </draw:text-box>
        </draw:frame>
        <draw:frame draw:style-name="gr6" draw:text-style-name="P7" draw:layer="layout" svg:width="0.01cm" svg:height="0.039cm" svg:x="12.041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11cm" svg:y="13.511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2.353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424cm" svg:y="13.511cm">
          <draw:text-box>
            <text:p text:style-name="P5"><text:span text:style-name="T16">(1975).</text:span></text:p>
          </draw:text-box>
        </draw:frame>
        <draw:frame draw:style-name="gr6" draw:text-style-name="P7" draw:layer="layout" svg:width="0.01cm" svg:height="0.039cm" svg:x="13.243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13.314cm" svg:y="13.511cm">
          <draw:text-box>
            <text:p text:style-name="P5"><text:span text:style-name="T27">Las</text:span></text:p>
          </draw:text-box>
        </draw:frame>
        <draw:frame draw:style-name="gr6" draw:text-style-name="P7" draw:layer="layout" svg:width="0.01cm" svg:height="0.039cm" svg:x="13.72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3.79cm" svg:y="13.511cm">
          <draw:text-box>
            <text:p text:style-name="P5"><text:span text:style-name="T27">mariposas</text:span></text:p>
          </draw:text-box>
        </draw:frame>
        <draw:frame draw:style-name="gr6" draw:text-style-name="P7" draw:layer="layout" svg:width="0.01cm" svg:height="0.039cm" svg:x="14.962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5.032cm" svg:y="13.511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15.376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5.446cm" svg:y="13.511cm">
          <draw:text-box>
            <text:p text:style-name="P5"><text:span text:style-name="T27">mundo</text:span><text:span text:style-name="T6">.</text:span></text:p>
          </draw:text-box>
        </draw:frame>
        <draw:frame draw:style-name="gr6" draw:text-style-name="P7" draw:layer="layout" svg:width="0.01cm" svg:height="0.039cm" svg:x="16.282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6.352cm" svg:y="13.511cm">
          <draw:text-box>
            <text:p text:style-name="P5"><text:span text:style-name="T6">Barcelona:</text:span></text:p>
          </draw:text-box>
        </draw:frame>
        <draw:frame draw:style-name="gr6" draw:text-style-name="P7" draw:layer="layout" svg:width="0.01cm" svg:height="0.039cm" svg:x="17.5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7.64cm" svg:y="13.511cm">
          <draw:text-box>
            <text:p text:style-name="P5"><text:span text:style-name="T6">Ediciones</text:span></text:p>
          </draw:text-box>
        </draw:frame>
        <draw:frame draw:style-name="gr6" draw:text-style-name="P7" draw:layer="layout" svg:width="0.01cm" svg:height="0.039cm" svg:x="18.749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18.819cm" svg:y="13.511cm">
          <draw:text-box>
            <text:p text:style-name="P5"><text:span text:style-name="T6">Omega.</text:span></text:p>
          </draw:text-box>
        </draw:frame>
        <draw:frame draw:style-name="gr8" draw:text-style-name="P9" draw:layer="layout" svg:width="2.098cm" svg:height="0.31cm" svg:x="10.947cm" svg:y="13.862cm">
          <draw:text-box>
            <text:p text:style-name="P5"><text:span text:style-name="T16">Mahecha-Jiménez,</text:span></text:p>
          </draw:text-box>
        </draw:frame>
        <draw:frame draw:style-name="gr6" draw:text-style-name="P7" draw:layer="layout" svg:width="0.01cm" svg:height="0.039cm" svg:x="13.063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31cm" svg:height="0.31cm" svg:x="13.231cm" svg:y="13.862cm">
          <draw:text-box>
            <text:p text:style-name="P5"><text:span text:style-name="T16">O.J.,</text:span></text:p>
          </draw:text-box>
        </draw:frame>
        <draw:frame draw:style-name="gr6" draw:text-style-name="P7" draw:layer="layout" svg:width="0.01cm" svg:height="0.039cm" svg:x="13.754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5cm" svg:height="0.31cm" svg:x="13.922cm" svg:y="13.862cm">
          <draw:text-box>
            <text:p text:style-name="P5"><text:span text:style-name="T16">Díaz-Suárez,</text:span></text:p>
          </draw:text-box>
        </draw:frame>
        <draw:frame draw:style-name="gr6" draw:text-style-name="P7" draw:layer="layout" svg:width="0.01cm" svg:height="0.039cm" svg:x="15.381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8cm" svg:height="0.31cm" svg:x="15.549cm" svg:y="13.862cm">
          <draw:text-box>
            <text:p text:style-name="P5"><text:span text:style-name="T16">L.V.</text:span></text:p>
          </draw:text-box>
        </draw:frame>
        <draw:frame draw:style-name="gr6" draw:text-style-name="P7" draw:layer="layout" svg:width="0.01cm" svg:height="0.039cm" svg:x="16.028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196cm" svg:y="13.86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6.337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6.505cm" svg:y="13.862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7.215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8cm" svg:height="0.31cm" svg:x="17.383cm" svg:y="13.862cm">
          <draw:text-box>
            <text:p text:style-name="P5"><text:span text:style-name="T16">T.W.</text:span></text:p>
          </draw:text-box>
        </draw:frame>
        <draw:frame draw:style-name="gr6" draw:text-style-name="P7" draw:layer="layout" svg:width="0.01cm" svg:height="0.039cm" svg:x="17.914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082cm" svg:y="13.862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18.902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9.07cm" svg:y="13.862cm">
          <draw:text-box>
            <text:p text:style-name="P5"><text:span text:style-name="T16">Efecto</text:span></text:p>
          </draw:text-box>
        </draw:frame>
        <draw:frame draw:style-name="gr8" draw:text-style-name="P9" draw:layer="layout" svg:width="0.341cm" svg:height="0.31cm" svg:x="11.369cm" svg:y="14.214cm">
          <draw:text-box>
            <text:p text:style-name="P5"><text:span text:style-name="T16">del</text:span></text:p>
          </draw:text-box>
        </draw:frame>
        <draw:frame draw:style-name="gr6" draw:text-style-name="P7" draw:layer="layout" svg:width="0.01cm" svg:height="0.039cm" svg:x="11.712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11.842cm" svg:y="14.214cm">
          <draw:text-box>
            <text:p text:style-name="P5"><text:span text:style-name="T16">gradiente</text:span></text:p>
          </draw:text-box>
        </draw:frame>
        <draw:frame draw:style-name="gr6" draw:text-style-name="P7" draw:layer="layout" svg:width="0.01cm" svg:height="0.039cm" svg:x="12.888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3.018cm" svg:y="14.214cm">
          <draw:text-box>
            <text:p text:style-name="P5"><text:span text:style-name="T16">altitudinal</text:span></text:p>
          </draw:text-box>
        </draw:frame>
        <draw:frame draw:style-name="gr6" draw:text-style-name="P7" draw:layer="layout" svg:width="0.01cm" svg:height="0.039cm" svg:x="14.158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288cm" svg:y="14.214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14.554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683cm" svg:y="14.214cm">
          <draw:text-box>
            <text:p text:style-name="P5"><text:span text:style-name="T16">el</text:span></text:p>
          </draw:text-box>
        </draw:frame>
        <draw:frame draw:style-name="gr6" draw:text-style-name="P7" draw:layer="layout" svg:width="0.01cm" svg:height="0.039cm" svg:x="14.886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15.016cm" svg:y="14.214cm">
          <draw:text-box>
            <text:p text:style-name="P5"><text:span text:style-name="T16">ensamblaje</text:span></text:p>
          </draw:text-box>
        </draw:frame>
        <draw:frame draw:style-name="gr6" draw:text-style-name="P7" draw:layer="layout" svg:width="0.01cm" svg:height="0.039cm" svg:x="16.281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411cm" svg:y="14.21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6.676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806cm" svg:y="14.214cm">
          <draw:text-box>
            <text:p text:style-name="P5"><text:span text:style-name="T16">la</text:span></text:p>
          </draw:text-box>
        </draw:frame>
        <draw:frame draw:style-name="gr6" draw:text-style-name="P7" draw:layer="layout" svg:width="0.01cm" svg:height="0.039cm" svg:x="17.009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17.139cm" svg:y="14.214cm">
          <draw:text-box>
            <text:p text:style-name="P5"><text:span text:style-name="T16">comunidad</text:span></text:p>
          </draw:text-box>
        </draw:frame>
        <draw:frame draw:style-name="gr6" draw:text-style-name="P7" draw:layer="layout" svg:width="0.01cm" svg:height="0.039cm" svg:x="18.388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518cm" svg:y="14.214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8.783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8.913cm" svg:y="14.214cm">
          <draw:text-box>
            <text:p text:style-name="P5"><text:span text:style-name="T16">maripo-</text:span></text:p>
          </draw:text-box>
        </draw:frame>
        <draw:frame draw:style-name="gr8" draw:text-style-name="P9" draw:layer="layout" svg:width="0.345cm" svg:height="0.31cm" svg:x="11.369cm" svg:y="14.565cm">
          <draw:text-box>
            <text:p text:style-name="P5"><text:span text:style-name="T16">sas</text:span></text:p>
          </draw:text-box>
        </draw:frame>
        <draw:frame draw:style-name="gr6" draw:text-style-name="P7" draw:layer="layout" svg:width="0.01cm" svg:height="0.039cm" svg:x="11.712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1.818cm" svg:y="14.565cm">
          <draw:text-box>
            <text:p text:style-name="P5"><text:span text:style-name="T16">(Lepidoptera:</text:span></text:p>
          </draw:text-box>
        </draw:frame>
        <draw:frame draw:style-name="gr6" draw:text-style-name="P7" draw:layer="layout" svg:width="0.01cm" svg:height="0.039cm" svg:x="13.34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23cm" svg:height="0.31cm" svg:x="13.453cm" svg:y="14.565cm">
          <draw:text-box>
            <text:p text:style-name="P5"><text:span text:style-name="T16">Papilionoidea)</text:span></text:p>
          </draw:text-box>
        </draw:frame>
        <draw:frame draw:style-name="gr6" draw:text-style-name="P7" draw:layer="layout" svg:width="0.01cm" svg:height="0.039cm" svg:x="15.089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194cm" svg:y="14.565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15.459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5.564cm" svg:y="14.565cm">
          <draw:text-box>
            <text:p text:style-name="P5"><text:span text:style-name="T16">un</text:span></text:p>
          </draw:text-box>
        </draw:frame>
        <draw:frame draw:style-name="gr6" draw:text-style-name="P7" draw:layer="layout" svg:width="0.01cm" svg:height="0.039cm" svg:x="15.846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15.951cm" svg:y="14.565cm">
          <draw:text-box>
            <text:p text:style-name="P5"><text:span text:style-name="T16">bosque</text:span></text:p>
          </draw:text-box>
        </draw:frame>
        <draw:frame draw:style-name="gr6" draw:text-style-name="P7" draw:layer="layout" svg:width="0.01cm" svg:height="0.039cm" svg:x="16.747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6.852cm" svg:y="14.565cm">
          <draw:text-box>
            <text:p text:style-name="P5"><text:span text:style-name="T16">andino</text:span></text:p>
          </draw:text-box>
        </draw:frame>
        <draw:frame draw:style-name="gr6" draw:text-style-name="P7" draw:layer="layout" svg:width="0.01cm" svg:height="0.039cm" svg:x="17.61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723cm" svg:y="14.565cm">
          <draw:text-box>
            <text:p text:style-name="P5"><text:span text:style-name="T16">en</text:span></text:p>
          </draw:text-box>
        </draw:frame>
        <draw:frame draw:style-name="gr6" draw:text-style-name="P7" draw:layer="layout" svg:width="0.01cm" svg:height="0.039cm" svg:x="17.98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95cm" svg:height="0.31cm" svg:x="18.093cm" svg:y="14.565cm">
          <draw:text-box>
            <text:p text:style-name="P5"><text:span text:style-name="T16">Cundinamarca.</text:span></text:p>
          </draw:text-box>
        </draw:frame>
        <draw:frame draw:style-name="gr8" draw:text-style-name="P9" draw:layer="layout" svg:width="1.255cm" svg:height="0.31cm" svg:x="11.369cm" svg:y="14.917cm">
          <draw:text-box>
            <text:p text:style-name="P5"><text:span text:style-name="T16">Asociación</text:span></text:p>
          </draw:text-box>
        </draw:frame>
        <draw:frame draw:style-name="gr6" draw:text-style-name="P7" draw:layer="layout" svg:width="0.01cm" svg:height="0.039cm" svg:x="12.634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1cm" svg:height="0.31cm" svg:x="12.839cm" svg:y="14.917cm">
          <draw:text-box>
            <text:p text:style-name="P5"><text:span text:style-name="T16">Colombiana</text:span></text:p>
          </draw:text-box>
        </draw:frame>
        <draw:frame draw:style-name="gr6" draw:text-style-name="P7" draw:layer="layout" svg:width="0.01cm" svg:height="0.039cm" svg:x="14.214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2cm" svg:y="14.917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4.685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7cm" svg:height="0.31cm" svg:x="14.891cm" svg:y="14.917cm">
          <draw:text-box>
            <text:p text:style-name="P5"><text:span text:style-name="T16">Zoología,</text:span></text:p>
          </draw:text-box>
        </draw:frame>
        <draw:frame draw:style-name="gr6" draw:text-style-name="P7" draw:layer="layout" svg:width="0.01cm" svg:height="0.039cm" svg:x="15.97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182cm" svg:y="14.917cm">
          <draw:text-box>
            <text:p text:style-name="P5"><text:span text:style-name="T15">IV</text:span></text:p>
          </draw:text-box>
        </draw:frame>
        <draw:frame draw:style-name="gr6" draw:text-style-name="P7" draw:layer="layout" svg:width="0.01cm" svg:height="0.039cm" svg:x="16.44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cm" svg:height="0.31cm" svg:x="16.653cm" svg:y="14.917cm">
          <draw:text-box>
            <text:p text:style-name="P5"><text:span text:style-name="T15">Congreso</text:span></text:p>
          </draw:text-box>
        </draw:frame>
        <draw:frame draw:style-name="gr6" draw:text-style-name="P7" draw:layer="layout" svg:width="0.01cm" svg:height="0.039cm" svg:x="17.73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82cm" svg:height="0.31cm" svg:x="17.942cm" svg:y="14.917cm">
          <draw:text-box>
            <text:p text:style-name="P5"><text:span text:style-name="T15">Colombiano</text:span></text:p>
          </draw:text-box>
        </draw:frame>
        <draw:frame draw:style-name="gr6" draw:text-style-name="P7" draw:layer="layout" svg:width="0.01cm" svg:height="0.039cm" svg:x="19.332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538cm" svg:y="14.917cm">
          <draw:text-box>
            <text:p text:style-name="P5"><text:span text:style-name="T15">de</text:span></text:p>
          </draw:text-box>
        </draw:frame>
        <draw:frame draw:style-name="gr8" draw:text-style-name="P9" draw:layer="layout" svg:width="1.082cm" svg:height="0.31cm" svg:x="11.369cm" svg:y="15.268cm">
          <draw:text-box>
            <text:p text:style-name="P5"><text:span text:style-name="T15">Zoología,</text:span></text:p>
          </draw:text-box>
        </draw:frame>
        <draw:frame draw:style-name="gr6" draw:text-style-name="P7" draw:layer="layout" svg:width="0.01cm" svg:height="0.039cm" svg:x="12.452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8cm" svg:height="0.31cm" svg:x="12.59cm" svg:y="15.268cm">
          <draw:text-box>
            <text:p text:style-name="P5"><text:span text:style-name="T15">La</text:span></text:p>
          </draw:text-box>
        </draw:frame>
        <draw:frame draw:style-name="gr6" draw:text-style-name="P7" draw:layer="layout" svg:width="0.01cm" svg:height="0.039cm" svg:x="12.88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34cm" svg:height="0.31cm" svg:x="13.024cm" svg:y="15.268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4.568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14.706cm" svg:y="15.268cm">
          <draw:text-box>
            <text:p text:style-name="P5"><text:span text:style-name="T15">sensible:</text:span></text:p>
          </draw:text-box>
        </draw:frame>
        <draw:frame draw:style-name="gr6" draw:text-style-name="P7" draw:layer="layout" svg:width="0.01cm" svg:height="0.039cm" svg:x="15.705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5.843cm" svg:y="15.268cm">
          <draw:text-box>
            <text:p text:style-name="P5"><text:span text:style-name="T15">un</text:span></text:p>
          </draw:text-box>
        </draw:frame>
        <draw:frame draw:style-name="gr6" draw:text-style-name="P7" draw:layer="layout" svg:width="0.01cm" svg:height="0.039cm" svg:x="16.124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2cm" svg:height="0.31cm" svg:x="16.262cm" svg:y="15.268cm">
          <draw:text-box>
            <text:p text:style-name="P5"><text:span text:style-name="T15">patrimonio</text:span></text:p>
          </draw:text-box>
        </draw:frame>
        <draw:frame draw:style-name="gr6" draw:text-style-name="P7" draw:layer="layout" svg:width="0.01cm" svg:height="0.039cm" svg:x="17.512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17.65cm" svg:y="15.268cm">
          <draw:text-box>
            <text:p text:style-name="P5"><text:span text:style-name="T15">natural</text:span></text:p>
          </draw:text-box>
        </draw:frame>
        <draw:frame draw:style-name="gr6" draw:text-style-name="P7" draw:layer="layout" svg:width="0.01cm" svg:height="0.039cm" svg:x="18.473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18.611cm" svg:y="15.268cm">
          <draw:text-box>
            <text:p text:style-name="P5"><text:span text:style-name="T15">irreempla-</text:span></text:p>
          </draw:text-box>
        </draw:frame>
        <draw:frame draw:style-name="gr8" draw:text-style-name="P9" draw:layer="layout" svg:width="0.662cm" svg:height="0.31cm" svg:x="11.369cm" svg:y="15.62cm">
          <draw:text-box>
            <text:p text:style-name="P5"><text:span text:style-name="T15">zable,</text:span></text:p>
          </draw:text-box>
        </draw:frame>
        <draw:frame draw:style-name="gr6" draw:text-style-name="P7" draw:layer="layout" svg:width="0.01cm" svg:height="0.039cm" svg:x="12.03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68cm" svg:height="0.31cm" svg:x="12.188cm" svg:y="15.62cm">
          <draw:text-box>
            <text:p text:style-name="P5"><text:span text:style-name="T15">Cartagena</text:span><text:span text:style-name="T16">.</text:span></text:p>
          </draw:text-box>
        </draw:frame>
        <draw:frame draw:style-name="gr6" draw:text-style-name="P7" draw:layer="layout" svg:width="0.01cm" svg:height="0.039cm" svg:x="13.456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75cm" svg:height="0.31cm" svg:x="13.614cm" svg:y="15.62cm">
          <draw:text-box>
            <text:p text:style-name="P5"><text:span text:style-name="T16">1-5</text:span></text:p>
          </draw:text-box>
        </draw:frame>
        <draw:frame draw:style-name="gr6" draw:text-style-name="P7" draw:layer="layout" svg:width="0.01cm" svg:height="0.039cm" svg:x="13.989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3cm" svg:height="0.31cm" svg:x="14.147cm" svg:y="15.62cm">
          <draw:text-box>
            <text:p text:style-name="P5"><text:span text:style-name="T16">diciembre,</text:span></text:p>
          </draw:text-box>
        </draw:frame>
        <draw:frame draw:style-name="gr6" draw:text-style-name="P7" draw:layer="layout" svg:width="0.01cm" svg:height="0.039cm" svg:x="15.342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5.5cm" svg:y="15.62cm">
          <draw:text-box>
            <text:p text:style-name="P5"><text:span text:style-name="T16">Libro</text:span></text:p>
          </draw:text-box>
        </draw:frame>
        <draw:frame draw:style-name="gr6" draw:text-style-name="P7" draw:layer="layout" svg:width="0.01cm" svg:height="0.039cm" svg:x="16.125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283cm" svg:y="15.62cm">
          <draw:text-box>
            <text:p text:style-name="P5"><text:span text:style-name="T16">de</text:span></text:p>
          </draw:text-box>
        </draw:frame>
        <draw:frame draw:style-name="gr6" draw:text-style-name="P7" draw:layer="layout" svg:width="0.01cm" svg:height="0.039cm" svg:x="16.549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16.707cm" svg:y="15.62cm">
          <draw:text-box>
            <text:p text:style-name="P5"><text:span text:style-name="T16">resúmenes</text:span></text:p>
          </draw:text-box>
        </draw:frame>
        <draw:frame draw:style-name="gr6" draw:text-style-name="P7" draw:layer="layout" svg:width="0.01cm" svg:height="0.039cm" svg:x="17.894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8.052cm" svg:y="15.62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19.364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9.522cm" svg:y="15.62cm">
          <draw:text-box>
            <text:p text:style-name="P5"><text:span text:style-name="T16">23</text:span></text:p>
          </draw:text-box>
        </draw:frame>
        <draw:frame draw:style-name="gr8" draw:text-style-name="P9" draw:layer="layout" svg:width="0.391cm" svg:height="0.31cm" svg:x="11.369cm" svg:y="15.971cm">
          <draw:text-box>
            <text:p text:style-name="P5"><text:span text:style-name="T16">Jun</text:span></text:p>
          </draw:text-box>
        </draw:frame>
        <draw:frame draw:style-name="gr6" draw:text-style-name="P7" draw:layer="layout" svg:width="0.01cm" svg:height="0.039cm" svg:x="11.75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1.904cm" svg:y="15.971cm">
          <draw:text-box>
            <text:p text:style-name="P5"><text:span text:style-name="T16">2015].</text:span></text:p>
          </draw:text-box>
        </draw:frame>
        <draw:frame draw:style-name="gr6" draw:text-style-name="P7" draw:layer="layout" svg:width="0.01cm" svg:height="0.039cm" svg:x="12.63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2.775cm" svg:y="15.971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14.00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4.153cm" svg:y="15.971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14.497cm" svg:y="16.22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5.141cm" svg:height="0.31cm" svg:x="14.641cm" svg:y="15.971cm">
          <draw:text-box>
            <text:p text:style-name="P5"><text:span text:style-name="T6">http://www.congresocolombianozoologia.org/</text:span></text:p>
          </draw:text-box>
        </draw:frame>
        <draw:line draw:style-name="gr17" draw:text-style-name="P3" draw:layer="layout" svg:x1="12.822cm" svg:y1="16.566cm" svg:x2="12.906cm" svg:y2="16.566cm">
          <text:p/>
        </draw:line>
        <draw:frame draw:style-name="gr8" draw:text-style-name="P9" draw:layer="layout" svg:width="1.429cm" svg:height="0.31cm" svg:x="11.369cm" svg:y="16.323cm">
          <draw:text-box>
            <text:p text:style-name="P5"><text:span text:style-name="T6">docs/IVCCZ</text:span></text:p>
          </draw:text-box>
        </draw:frame>
        <draw:frame draw:style-name="gr6" draw:text-style-name="P7" draw:layer="layout" svg:width="0.01cm" svg:height="0.039cm" svg:x="12.806cm" svg:y="16.573cm">
          <draw:text-box>
            <text:p text:style-name="P5"><text:span text:style-name="T3"><text:s/></text:span></text:p>
          </draw:text-box>
        </draw:frame>
        <draw:line draw:style-name="gr17" draw:text-style-name="P3" draw:layer="layout" svg:x1="15.25cm" svg:y1="16.566cm" svg:x2="15.335cm" svg:y2="16.566cm">
          <text:p/>
        </draw:line>
        <draw:frame draw:style-name="gr8" draw:text-style-name="P9" draw:layer="layout" svg:width="2.309cm" svg:height="0.31cm" svg:x="12.907cm" svg:y="16.323cm">
          <draw:text-box>
            <text:p text:style-name="P5"><text:span text:style-name="T6">Libro%20resumenes</text:span></text:p>
          </draw:text-box>
        </draw:frame>
        <draw:frame draw:style-name="gr6" draw:text-style-name="P7" draw:layer="layout" svg:width="0.01cm" svg:height="0.039cm" svg:x="15.234cm" svg:y="16.573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0.798cm" svg:height="0.31cm" svg:x="15.335cm" svg:y="16.323cm">
          <draw:text-box>
            <text:p text:style-name="P5"><text:span text:style-name="T6">1.0.pdf</text:span></text:p>
          </draw:text-box>
        </draw:frame>
        <draw:frame draw:style-name="gr8" draw:text-style-name="P9" draw:layer="layout" svg:width="2.098cm" svg:height="0.31cm" svg:x="10.947cm" svg:y="16.674cm">
          <draw:text-box>
            <text:p text:style-name="P5"><text:span text:style-name="T16">Mahecha-Jiménez,</text:span></text:p>
          </draw:text-box>
        </draw:frame>
        <draw:frame draw:style-name="gr6" draw:text-style-name="P7" draw:layer="layout" svg:width="0.01cm" svg:height="0.039cm" svg:x="13.06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129cm" svg:y="16.674cm">
          <draw:text-box>
            <text:p text:style-name="P5"><text:span text:style-name="T16">O.</text:span></text:p>
          </draw:text-box>
        </draw:frame>
        <draw:frame draw:style-name="gr6" draw:text-style-name="P7" draw:layer="layout" svg:width="0.01cm" svg:height="0.039cm" svg:x="13.40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69cm" svg:y="16.674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3.719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102cm" svg:height="0.31cm" svg:x="13.786cm" svg:y="16.674cm">
          <draw:text-box>
            <text:p text:style-name="P5"><text:span text:style-name="T16">Dumar-Rodríguez,</text:span></text:p>
          </draw:text-box>
        </draw:frame>
        <draw:frame draw:style-name="gr6" draw:text-style-name="P7" draw:layer="layout" svg:width="0.01cm" svg:height="0.039cm" svg:x="15.896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963cm" svg:y="16.674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6.14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209cm" svg:y="16.674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6.467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534cm" svg:y="16.674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6.675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6.741cm" svg:y="16.674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7.452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518cm" svg:y="16.674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7.74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7.806cm" svg:y="16.674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8.116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183cm" svg:y="16.674cm">
          <draw:text-box>
            <text:p text:style-name="P5"><text:span text:style-name="T16">(2011).</text:span></text:p>
          </draw:text-box>
        </draw:frame>
        <draw:frame draw:style-name="gr6" draw:text-style-name="P7" draw:layer="layout" svg:width="0.01cm" svg:height="0.039cm" svg:x="19.00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9.07cm" svg:y="16.674cm">
          <draw:text-box>
            <text:p text:style-name="P5"><text:span text:style-name="T6">Efecto</text:span></text:p>
          </draw:text-box>
        </draw:frame>
        <draw:frame draw:style-name="gr8" draw:text-style-name="P9" draw:layer="layout" svg:width="0.28cm" svg:height="0.31cm" svg:x="11.369cm" svg:y="17.02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1.634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701cm" svg:y="17.026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1.904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06cm" svg:height="0.31cm" svg:x="11.971cm" svg:y="17.026cm">
          <draw:text-box>
            <text:p text:style-name="P5"><text:span text:style-name="T6">fragmentación</text:span></text:p>
          </draw:text-box>
        </draw:frame>
        <draw:frame draw:style-name="gr6" draw:text-style-name="P7" draw:layer="layout" svg:width="0.01cm" svg:height="0.039cm" svg:x="13.59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3.662cm" svg:y="17.026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4.00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14.072cm" svg:y="17.026cm">
          <draw:text-box>
            <text:p text:style-name="P5"><text:span text:style-name="T6">hábitat</text:span></text:p>
          </draw:text-box>
        </draw:frame>
        <draw:frame draw:style-name="gr6" draw:text-style-name="P7" draw:layer="layout" svg:width="0.01cm" svg:height="0.039cm" svg:x="14.838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7cm" svg:height="0.31cm" svg:x="14.905cm" svg:y="17.026cm">
          <draw:text-box>
            <text:p text:style-name="P5"><text:span text:style-name="T6">sobre</text:span></text:p>
          </draw:text-box>
        </draw:frame>
        <draw:frame draw:style-name="gr6" draw:text-style-name="P7" draw:layer="layout" svg:width="0.01cm" svg:height="0.039cm" svg:x="15.514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15.58cm" svg:y="17.026cm">
          <draw:text-box>
            <text:p text:style-name="P5"><text:span text:style-name="T6">las</text:span></text:p>
          </draw:text-box>
        </draw:frame>
        <draw:frame draw:style-name="gr6" draw:text-style-name="P7" draw:layer="layout" svg:width="0.01cm" svg:height="0.039cm" svg:x="15.893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1cm" svg:height="0.31cm" svg:x="15.96cm" svg:y="17.026cm">
          <draw:text-box>
            <text:p text:style-name="P5"><text:span text:style-name="T6">comunidades</text:span></text:p>
          </draw:text-box>
        </draw:frame>
        <draw:frame draw:style-name="gr6" draw:text-style-name="P7" draw:layer="layout" svg:width="0.01cm" svg:height="0.039cm" svg:x="17.443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51cm" svg:y="17.02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7.776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4cm" svg:height="0.31cm" svg:x="17.843cm" svg:y="17.026cm">
          <draw:text-box>
            <text:p text:style-name="P5"><text:span text:style-name="T6">Lepidoptera</text:span></text:p>
          </draw:text-box>
        </draw:frame>
        <draw:frame draw:style-name="gr6" draw:text-style-name="P7" draw:layer="layout" svg:width="0.01cm" svg:height="0.039cm" svg:x="19.201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268cm" svg:y="17.02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9.533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6cm" svg:y="17.026cm">
          <draw:text-box>
            <text:p text:style-name="P5"><text:span text:style-name="T6">la</text:span></text:p>
          </draw:text-box>
        </draw:frame>
        <draw:frame draw:style-name="gr8" draw:text-style-name="P9" draw:layer="layout" svg:width="0.527cm" svg:height="0.31cm" svg:x="11.369cm" svg:y="17.377cm">
          <draw:text-box>
            <text:p text:style-name="P5"><text:span text:style-name="T6">tribu</text:span></text:p>
          </draw:text-box>
        </draw:frame>
        <draw:frame draw:style-name="gr6" draw:text-style-name="P7" draw:layer="layout" svg:width="0.01cm" svg:height="0.039cm" svg:x="11.89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5cm" svg:height="0.31cm" svg:x="11.956cm" svg:y="17.377cm">
          <draw:text-box>
            <text:p text:style-name="P5"><text:span text:style-name="T6">Pronophilini</text:span></text:p>
          </draw:text-box>
        </draw:frame>
        <draw:frame draw:style-name="gr6" draw:text-style-name="P7" draw:layer="layout" svg:width="0.01cm" svg:height="0.039cm" svg:x="13.362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25cm" svg:y="17.377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13.549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11cm" svg:y="17.377cm">
          <draw:text-box>
            <text:p text:style-name="P5"><text:span text:style-name="T6">lo</text:span></text:p>
          </draw:text-box>
        </draw:frame>
        <draw:frame draw:style-name="gr6" draw:text-style-name="P7" draw:layer="layout" svg:width="0.01cm" svg:height="0.039cm" svg:x="13.83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3.892cm" svg:y="17.377cm">
          <draw:text-box>
            <text:p text:style-name="P5"><text:span text:style-name="T6">largo</text:span></text:p>
          </draw:text-box>
        </draw:frame>
        <draw:frame draw:style-name="gr6" draw:text-style-name="P7" draw:layer="layout" svg:width="0.01cm" svg:height="0.039cm" svg:x="14.465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527cm" svg:y="17.37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4.793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855cm" svg:y="17.377cm">
          <draw:text-box>
            <text:p text:style-name="P5"><text:span text:style-name="T6">un</text:span></text:p>
          </draw:text-box>
        </draw:frame>
        <draw:frame draw:style-name="gr6" draw:text-style-name="P7" draw:layer="layout" svg:width="0.01cm" svg:height="0.039cm" svg:x="15.13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15.198cm" svg:y="17.377cm">
          <draw:text-box>
            <text:p text:style-name="P5"><text:span text:style-name="T6">gradiente</text:span></text:p>
          </draw:text-box>
        </draw:frame>
        <draw:frame draw:style-name="gr6" draw:text-style-name="P7" draw:layer="layout" svg:width="0.01cm" svg:height="0.039cm" svg:x="16.24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6.306cm" svg:y="17.377cm">
          <draw:text-box>
            <text:p text:style-name="P5"><text:span text:style-name="T6">altitudinal</text:span></text:p>
          </draw:text-box>
        </draw:frame>
        <draw:frame draw:style-name="gr6" draw:text-style-name="P7" draw:layer="layout" svg:width="0.01cm" svg:height="0.039cm" svg:x="17.447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509cm" svg:y="17.377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7.77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7.836cm" svg:y="17.377cm">
          <draw:text-box>
            <text:p text:style-name="P5"><text:span text:style-name="T6">un</text:span></text:p>
          </draw:text-box>
        </draw:frame>
        <draw:frame draw:style-name="gr6" draw:text-style-name="P7" draw:layer="layout" svg:width="0.01cm" svg:height="0.039cm" svg:x="18.117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18.179cm" svg:y="17.377cm">
          <draw:text-box>
            <text:p text:style-name="P5"><text:span text:style-name="T6">bosque</text:span></text:p>
          </draw:text-box>
        </draw:frame>
        <draw:frame draw:style-name="gr6" draw:text-style-name="P7" draw:layer="layout" svg:width="0.01cm" svg:height="0.039cm" svg:x="18.97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9.038cm" svg:y="17.377cm">
          <draw:text-box>
            <text:p text:style-name="P5"><text:span text:style-name="T6">andino</text:span></text:p>
          </draw:text-box>
        </draw:frame>
        <draw:frame draw:style-name="gr8" draw:text-style-name="P9" draw:layer="layout" svg:width="0.28cm" svg:height="0.31cm" svg:x="11.369cm" svg:y="17.728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1.634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1.749cm" svg:y="17.728cm">
          <draw:text-box>
            <text:p text:style-name="P5"><text:span text:style-name="T6">Bogotá</text:span></text:p>
          </draw:text-box>
        </draw:frame>
        <draw:frame draw:style-name="gr6" draw:text-style-name="P7" draw:layer="layout" svg:width="0.01cm" svg:height="0.039cm" svg:x="12.561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12.676cm" svg:y="17.728cm">
          <draw:text-box>
            <text:p text:style-name="P5"><text:span text:style-name="T6">(Colombia)</text:span></text:p>
          </draw:text-box>
        </draw:frame>
        <draw:frame draw:style-name="gr6" draw:text-style-name="P7" draw:layer="layout" svg:width="0.01cm" svg:height="0.039cm" svg:x="13.972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4.087cm" svg:y="17.728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5.617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15.732cm" svg:y="17.728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17.317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7.432cm" svg:y="17.728cm">
          <draw:text-box>
            <text:p text:style-name="P5"><text:span text:style-name="T6">Satyrinae).</text:span></text:p>
          </draw:text-box>
        </draw:frame>
        <draw:frame draw:style-name="gr6" draw:text-style-name="P7" draw:layer="layout" svg:width="0.01cm" svg:height="0.039cm" svg:x="18.658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6cm" svg:height="0.31cm" svg:x="18.773cm" svg:y="17.728cm">
          <draw:text-box>
            <text:p text:style-name="P5"><text:span text:style-name="T27">SHILAP-</text:span></text:p>
          </draw:text-box>
        </draw:frame>
        <draw:frame draw:style-name="gr8" draw:text-style-name="P9" draw:layer="layout" svg:width="0.819cm" svg:height="0.31cm" svg:x="11.369cm" svg:y="18.08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2.192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63cm" svg:y="18.08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2.528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009cm" svg:height="0.31cm" svg:x="12.598cm" svg:y="18.08cm">
          <draw:text-box>
            <text:p text:style-name="P5"><text:span text:style-name="T27">Lepidopterología</text:span><text:span text:style-name="T6">,</text:span></text:p>
          </draw:text-box>
        </draw:frame>
        <draw:frame draw:style-name="gr6" draw:text-style-name="P7" draw:layer="layout" svg:width="0.01cm" svg:height="0.039cm" svg:x="14.606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4.676cm" svg:y="18.08cm">
          <draw:text-box>
            <text:p text:style-name="P5"><text:span text:style-name="T27">39</text:span><text:span text:style-name="T6">,</text:span></text:p>
          </draw:text-box>
        </draw:frame>
        <draw:frame draw:style-name="gr6" draw:text-style-name="P7" draw:layer="layout" svg:width="0.01cm" svg:height="0.039cm" svg:x="15.027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5.098cm" svg:y="18.08cm">
          <draw:text-box>
            <text:p text:style-name="P5"><text:span text:style-name="T6">117–126.</text:span></text:p>
          </draw:text-box>
        </draw:frame>
        <draw:frame draw:style-name="gr8" draw:text-style-name="P9" draw:layer="layout" svg:width="0.756cm" svg:height="0.31cm" svg:x="10.947cm" svg:y="18.431cm">
          <draw:text-box>
            <text:p text:style-name="P5"><text:span text:style-name="T16">Marín,</text:span></text:p>
          </draw:text-box>
        </draw:frame>
        <draw:frame draw:style-name="gr6" draw:text-style-name="P7" draw:layer="layout" svg:width="0.01cm" svg:height="0.039cm" svg:x="11.704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1.776cm" svg:y="18.431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2.09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168cm" svg:y="18.431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2.512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5cm" svg:height="0.31cm" svg:x="12.583cm" svg:y="18.431cm">
          <draw:text-box>
            <text:p text:style-name="P5"><text:span text:style-name="T16">Álvarez,</text:span></text:p>
          </draw:text-box>
        </draw:frame>
        <draw:frame draw:style-name="gr6" draw:text-style-name="P7" draw:layer="layout" svg:width="0.01cm" svg:height="0.039cm" svg:x="13.53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08cm" svg:y="18.431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3.86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3.938cm" svg:y="18.431cm">
          <draw:text-box>
            <text:p text:style-name="P5"><text:span text:style-name="T16">F.,</text:span></text:p>
          </draw:text-box>
        </draw:frame>
        <draw:frame draw:style-name="gr6" draw:text-style-name="P7" draw:layer="layout" svg:width="0.01cm" svg:height="0.039cm" svg:x="14.212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5cm" svg:height="0.31cm" svg:x="14.284cm" svg:y="18.431cm">
          <draw:text-box>
            <text:p text:style-name="P5"><text:span text:style-name="T16">Giraldo,</text:span></text:p>
          </draw:text-box>
        </draw:frame>
        <draw:frame draw:style-name="gr6" draw:text-style-name="P7" draw:layer="layout" svg:width="0.01cm" svg:height="0.039cm" svg:x="15.213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285cm" svg:y="18.431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5.543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5.614cm" svg:y="18.431cm">
          <draw:text-box>
            <text:p text:style-name="P5"><text:span text:style-name="T16">E.,</text:span></text:p>
          </draw:text-box>
        </draw:frame>
        <draw:frame draw:style-name="gr6" draw:text-style-name="P7" draw:layer="layout" svg:width="0.01cm" svg:height="0.039cm" svg:x="15.927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5.998cm" svg:y="18.431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6.709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781cm" svg:y="18.431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7.002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7.074cm" svg:y="18.431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7.383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455cm" svg:y="18.43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7.59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7.667cm" svg:y="18.431cm">
          <draw:text-box>
            <text:p text:style-name="P5"><text:span text:style-name="T16">Uribe,</text:span></text:p>
          </draw:text-box>
        </draw:frame>
        <draw:frame draw:style-name="gr6" draw:text-style-name="P7" draw:layer="layout" svg:width="0.01cm" svg:height="0.039cm" svg:x="18.378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45cm" svg:y="18.431cm">
          <draw:text-box>
            <text:p text:style-name="P5"><text:span text:style-name="T16">S.</text:span></text:p>
          </draw:text-box>
        </draw:frame>
        <draw:frame draw:style-name="gr6" draw:text-style-name="P7" draw:layer="layout" svg:width="0.01cm" svg:height="0.039cm" svg:x="18.67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748cm" svg:y="18.431cm">
          <draw:text-box>
            <text:p text:style-name="P5"><text:span text:style-name="T16">I.</text:span></text:p>
          </draw:text-box>
        </draw:frame>
        <draw:frame draw:style-name="gr6" draw:text-style-name="P7" draw:layer="layout" svg:width="0.01cm" svg:height="0.039cm" svg:x="18.912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984cm" svg:y="18.431cm">
          <draw:text-box>
            <text:p text:style-name="P5"><text:span text:style-name="T16">(2014).</text:span></text:p>
          </draw:text-box>
        </draw:frame>
        <draw:frame draw:style-name="gr8" draw:text-style-name="P9" draw:layer="layout" svg:width="1.166cm" svg:height="0.31cm" svg:x="11.369cm" svg:y="18.783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12.54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611cm" svg:y="18.783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2.876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2.947cm" svg:y="18.783cm">
          <draw:text-box>
            <text:p text:style-name="P5"><text:span text:style-name="T6">un</text:span></text:p>
          </draw:text-box>
        </draw:frame>
        <draw:frame draw:style-name="gr6" draw:text-style-name="P7" draw:layer="layout" svg:width="0.01cm" svg:height="0.039cm" svg:x="13.228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13.299cm" svg:y="18.783cm">
          <draw:text-box>
            <text:p text:style-name="P5"><text:span text:style-name="T6">bosque</text:span></text:p>
          </draw:text-box>
        </draw:frame>
        <draw:frame draw:style-name="gr6" draw:text-style-name="P7" draw:layer="layout" svg:width="0.01cm" svg:height="0.039cm" svg:x="14.096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167cm" svg:y="18.78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4.432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14.503cm" svg:y="18.783cm">
          <draw:text-box>
            <text:p text:style-name="P5"><text:span text:style-name="T6">niebla</text:span></text:p>
          </draw:text-box>
        </draw:frame>
        <draw:frame draw:style-name="gr6" draw:text-style-name="P7" draw:layer="layout" svg:width="0.01cm" svg:height="0.039cm" svg:x="15.19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6cm" svg:height="0.31cm" svg:x="15.261cm" svg:y="18.783cm">
          <draw:text-box>
            <text:p text:style-name="P5"><text:span text:style-name="T6">andino</text:span></text:p>
          </draw:text-box>
        </draw:frame>
        <draw:frame draw:style-name="gr6" draw:text-style-name="P7" draw:layer="layout" svg:width="0.01cm" svg:height="0.039cm" svg:x="16.026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16.097cm" svg:y="18.783cm">
          <draw:text-box>
            <text:p text:style-name="P5"><text:span text:style-name="T6">periurbano</text:span></text:p>
          </draw:text-box>
        </draw:frame>
        <draw:frame draw:style-name="gr6" draw:text-style-name="P7" draw:layer="layout" svg:width="0.01cm" svg:height="0.039cm" svg:x="17.315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386cm" svg:y="18.783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7.651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722cm" svg:y="18.783cm">
          <draw:text-box>
            <text:p text:style-name="P5"><text:span text:style-name="T6">el</text:span></text:p>
          </draw:text-box>
        </draw:frame>
        <draw:frame draw:style-name="gr6" draw:text-style-name="P7" draw:layer="layout" svg:width="0.01cm" svg:height="0.039cm" svg:x="17.925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cm" svg:height="0.31cm" svg:x="17.996cm" svg:y="18.783cm">
          <draw:text-box>
            <text:p text:style-name="P5"><text:span text:style-name="T6">valle</text:span></text:p>
          </draw:text-box>
        </draw:frame>
        <draw:frame draw:style-name="gr6" draw:text-style-name="P7" draw:layer="layout" svg:width="0.01cm" svg:height="0.039cm" svg:x="18.535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606cm" svg:y="18.78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8.872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8.942cm" svg:y="18.783cm">
          <draw:text-box>
            <text:p text:style-name="P5"><text:span text:style-name="T6">Aburra,</text:span></text:p>
          </draw:text-box>
        </draw:frame>
        <draw:frame draw:style-name="gr8" draw:text-style-name="P9" draw:layer="layout" svg:width="1.17cm" svg:height="0.31cm" svg:x="11.369cm" svg:y="19.134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12.548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619cm" svg:y="19.134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3.442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3.512cm" svg:y="19.134cm">
          <draw:text-box>
            <text:p text:style-name="P5"><text:span text:style-name="T27">Mexicana</text:span></text:p>
          </draw:text-box>
        </draw:frame>
        <draw:frame draw:style-name="gr6" draw:text-style-name="P7" draw:layer="layout" svg:width="0.01cm" svg:height="0.039cm" svg:x="14.615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686cm" svg:y="19.134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4.951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36cm" svg:height="0.31cm" svg:x="15.021cm" svg:y="19.134cm">
          <draw:text-box>
            <text:p text:style-name="P5"><text:span text:style-name="T27">Biodiversidad</text:span><text:span text:style-name="T6">,</text:span></text:p>
          </draw:text-box>
        </draw:frame>
        <draw:frame draw:style-name="gr6" draw:text-style-name="P7" draw:layer="layout" svg:width="0.01cm" svg:height="0.039cm" svg:x="16.666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6.737cm" svg:y="19.134cm">
          <draw:text-box>
            <text:p text:style-name="P5"><text:span text:style-name="T27">85</text:span><text:span text:style-name="T6">,</text:span></text:p>
          </draw:text-box>
        </draw:frame>
        <draw:frame draw:style-name="gr6" draw:text-style-name="P7" draw:layer="layout" svg:width="0.01cm" svg:height="0.039cm" svg:x="17.088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7.158cm" svg:y="19.134cm">
          <draw:text-box>
            <text:p text:style-name="P5"><text:span text:style-name="T6">200–208.</text:span></text:p>
          </draw:text-box>
        </draw:frame>
        <draw:frame draw:style-name="gr8" draw:text-style-name="P9" draw:layer="layout" svg:width="0.756cm" svg:height="0.31cm" svg:x="10.947cm" svg:y="19.486cm">
          <draw:text-box>
            <text:p text:style-name="P5"><text:span text:style-name="T16">Marín,</text:span></text:p>
          </draw:text-box>
        </draw:frame>
        <draw:frame draw:style-name="gr6" draw:text-style-name="P7" draw:layer="layout" svg:width="0.01cm" svg:height="0.039cm" svg:x="11.704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1.765cm" svg:y="19.486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2.086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147cm" svg:y="19.486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2.49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5cm" svg:height="0.31cm" svg:x="12.551cm" svg:y="19.486cm">
          <draw:text-box>
            <text:p text:style-name="P5"><text:span text:style-name="T16">Giraldo,</text:span></text:p>
          </draw:text-box>
        </draw:frame>
        <draw:frame draw:style-name="gr6" draw:text-style-name="P7" draw:layer="layout" svg:width="0.01cm" svg:height="0.039cm" svg:x="13.48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541cm" svg:y="19.486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3.799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3.86cm" svg:y="19.486cm">
          <draw:text-box>
            <text:p text:style-name="P5"><text:span text:style-name="T16">E.,</text:span></text:p>
          </draw:text-box>
        </draw:frame>
        <draw:frame draw:style-name="gr6" draw:text-style-name="P7" draw:layer="layout" svg:width="0.01cm" svg:height="0.039cm" svg:x="14.173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14.234cm" svg:y="19.486cm">
          <draw:text-box>
            <text:p text:style-name="P5"><text:span text:style-name="T16">Marín,</text:span></text:p>
          </draw:text-box>
        </draw:frame>
        <draw:frame draw:style-name="gr6" draw:text-style-name="P7" draw:layer="layout" svg:width="0.01cm" svg:height="0.039cm" svg:x="14.991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052cm" svg:y="19.486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5.325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5.386cm" svg:y="19.486cm">
          <draw:text-box>
            <text:p text:style-name="P5"><text:span text:style-name="T16">L.,</text:span></text:p>
          </draw:text-box>
        </draw:frame>
        <draw:frame draw:style-name="gr6" draw:text-style-name="P7" draw:layer="layout" svg:width="0.01cm" svg:height="0.039cm" svg:x="15.699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5cm" svg:height="0.31cm" svg:x="15.76cm" svg:y="19.486cm">
          <draw:text-box>
            <text:p text:style-name="P5"><text:span text:style-name="T16">Álvarez,</text:span></text:p>
          </draw:text-box>
        </draw:frame>
        <draw:frame draw:style-name="gr6" draw:text-style-name="P7" draw:layer="layout" svg:width="0.01cm" svg:height="0.039cm" svg:x="16.713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774cm" svg:y="19.486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7.031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092cm" svg:y="19.486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17.296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357cm" svg:y="19.486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7.498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7.559cm" svg:y="19.486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8.269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33cm" svg:y="19.486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8.552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8.613cm" svg:y="19.486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8.923cm" svg:y="19.7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984cm" svg:y="19.486cm">
          <draw:text-box>
            <text:p text:style-name="P5"><text:span text:style-name="T16">(2015).</text:span></text:p>
          </draw:text-box>
        </draw:frame>
        <draw:frame draw:style-name="gr8" draw:text-style-name="P9" draw:layer="layout" svg:width="1.302cm" svg:height="0.31cm" svg:x="11.369cm" svg:y="19.837cm">
          <draw:text-box>
            <text:p text:style-name="P5"><text:span text:style-name="T6">Differences</text:span></text:p>
          </draw:text-box>
        </draw:frame>
        <draw:frame draw:style-name="gr6" draw:text-style-name="P7" draw:layer="layout" svg:width="0.01cm" svg:height="0.039cm" svg:x="12.673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741cm" svg:y="19.837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2.959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3.027cm" svg:y="19.837cm">
          <draw:text-box>
            <text:p text:style-name="P5"><text:span text:style-name="T6">butterfly</text:span></text:p>
          </draw:text-box>
        </draw:frame>
        <draw:frame draw:style-name="gr6" draw:text-style-name="P7" draw:layer="layout" svg:width="0.01cm" svg:height="0.039cm" svg:x="13.974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87cm" svg:height="0.31cm" svg:x="14.042cm" svg:y="19.837cm">
          <draw:text-box>
            <text:p text:style-name="P5"><text:span text:style-name="T6">(Nymphalidae)</text:span></text:p>
          </draw:text-box>
        </draw:frame>
        <draw:frame draw:style-name="gr6" draw:text-style-name="P7" draw:layer="layout" svg:width="0.01cm" svg:height="0.039cm" svg:x="15.744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15.811cm" svg:y="19.837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16.784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6.852cm" svg:y="19.837cm">
          <draw:text-box>
            <text:p text:style-name="P5"><text:span text:style-name="T6">between</text:span></text:p>
          </draw:text-box>
        </draw:frame>
        <draw:frame draw:style-name="gr6" draw:text-style-name="P7" draw:layer="layout" svg:width="0.01cm" svg:height="0.039cm" svg:x="17.789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7.856cm" svg:y="19.837cm">
          <draw:text-box>
            <text:p text:style-name="P5"><text:span text:style-name="T6">hillsides</text:span></text:p>
          </draw:text-box>
        </draw:frame>
        <draw:frame draw:style-name="gr6" draw:text-style-name="P7" draw:layer="layout" svg:width="0.01cm" svg:height="0.039cm" svg:x="18.794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8.861cm" svg:y="19.837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9.267cm" svg:y="20.08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3cm" svg:height="0.31cm" svg:x="19.335cm" svg:y="19.837cm">
          <draw:text-box>
            <text:p text:style-name="P5"><text:span text:style-name="T6">hill-</text:span></text:p>
          </draw:text-box>
        </draw:frame>
        <draw:frame draw:style-name="gr8" draw:text-style-name="P9" draw:layer="layout" svg:width="0.358cm" svg:height="0.31cm" svg:x="11.369cm" svg:y="20.189cm">
          <draw:text-box>
            <text:p text:style-name="P5"><text:span text:style-name="T6">top</text:span></text:p>
          </draw:text-box>
        </draw:frame>
        <draw:frame draw:style-name="gr6" draw:text-style-name="P7" draw:layer="layout" svg:width="0.01cm" svg:height="0.039cm" svg:x="11.728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11.794cm" svg:y="20.189cm">
          <draw:text-box>
            <text:p text:style-name="P5"><text:span text:style-name="T6">forest</text:span></text:p>
          </draw:text-box>
        </draw:frame>
        <draw:frame draw:style-name="gr6" draw:text-style-name="P7" draw:layer="layout" svg:width="0.01cm" svg:height="0.039cm" svg:x="12.435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2.501cm" svg:y="20.189cm">
          <draw:text-box>
            <text:p text:style-name="P5"><text:span text:style-name="T6">patches</text:span></text:p>
          </draw:text-box>
        </draw:frame>
        <draw:frame draw:style-name="gr6" draw:text-style-name="P7" draw:layer="layout" svg:width="0.01cm" svg:height="0.039cm" svg:x="13.344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1cm" svg:y="20.189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3.629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3.696cm" svg:y="20.189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4.039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14.105cm" svg:y="20.189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15.058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5.124cm" svg:y="20.189cm">
          <draw:text-box>
            <text:p text:style-name="P5"><text:span text:style-name="T6">Andes.</text:span></text:p>
          </draw:text-box>
        </draw:frame>
        <draw:frame draw:style-name="gr6" draw:text-style-name="P7" draw:layer="layout" svg:width="0.01cm" svg:height="0.039cm" svg:x="15.913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5.979cm" svg:y="20.189cm">
          <draw:text-box>
            <text:p text:style-name="P5"><text:span text:style-name="T27">Studies</text:span></text:p>
          </draw:text-box>
        </draw:frame>
        <draw:frame draw:style-name="gr6" draw:text-style-name="P7" draw:layer="layout" svg:width="0.01cm" svg:height="0.039cm" svg:x="16.791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6.858cm" svg:y="20.189cm">
          <draw:text-box>
            <text:p text:style-name="P5"><text:span text:style-name="T27">on</text:span></text:p>
          </draw:text-box>
        </draw:frame>
        <draw:frame draw:style-name="gr6" draw:text-style-name="P7" draw:layer="layout" svg:width="0.01cm" svg:height="0.039cm" svg:x="17.139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7.205cm" svg:y="20.189cm">
          <draw:text-box>
            <text:p text:style-name="P5"><text:span text:style-name="T27">Neotropical</text:span></text:p>
          </draw:text-box>
        </draw:frame>
        <draw:frame draw:style-name="gr6" draw:text-style-name="P7" draw:layer="layout" svg:width="0.01cm" svg:height="0.039cm" svg:x="18.536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cm" svg:height="0.31cm" svg:x="18.602cm" svg:y="20.189cm">
          <draw:text-box>
            <text:p text:style-name="P5"><text:span text:style-name="T27">Fauna</text:span></text:p>
          </draw:text-box>
        </draw:frame>
        <draw:frame draw:style-name="gr6" draw:text-style-name="P7" draw:layer="layout" svg:width="0.01cm" svg:height="0.039cm" svg:x="19.315cm" svg:y="20.43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9.382cm" svg:y="20.189cm">
          <draw:text-box>
            <text:p text:style-name="P5"><text:span text:style-name="T27">and</text:span></text:p>
          </draw:text-box>
        </draw:frame>
        <draw:frame draw:style-name="gr8" draw:text-style-name="P9" draw:layer="layout" svg:width="1.513cm" svg:height="0.31cm" svg:x="11.369cm" svg:y="20.54cm">
          <draw:text-box>
            <text:p text:style-name="P5"><text:span text:style-name="T27">Environment</text:span><text:span text:style-name="T6">,</text:span></text:p>
          </draw:text-box>
        </draw:frame>
        <draw:frame draw:style-name="gr6" draw:text-style-name="P7" draw:layer="layout" svg:width="0.01cm" svg:height="0.039cm" svg:x="12.868cm" svg:y="20.7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2.938cm" svg:y="20.54cm">
          <draw:text-box>
            <text:p text:style-name="P5"><text:span text:style-name="T27">50</text:span><text:span text:style-name="T6">,</text:span></text:p>
          </draw:text-box>
        </draw:frame>
        <draw:frame draw:style-name="gr6" draw:text-style-name="P7" draw:layer="layout" svg:width="0.01cm" svg:height="0.039cm" svg:x="13.289cm" svg:y="20.79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3.36cm" svg:y="20.54cm">
          <draw:text-box>
            <text:p text:style-name="P5"><text:span text:style-name="T6">194–203.</text:span></text:p>
          </draw:text-box>
        </draw:frame>
        <draw:frame draw:style-name="gr8" draw:text-style-name="P9" draw:layer="layout" svg:width="1.035cm" svg:height="0.31cm" svg:x="10.947cm" svg:y="20.892cm">
          <draw:text-box>
            <text:p text:style-name="P5"><text:span text:style-name="T16">Montero,</text:span></text:p>
          </draw:text-box>
        </draw:frame>
        <draw:frame draw:style-name="gr6" draw:text-style-name="P7" draw:layer="layout" svg:width="0.01cm" svg:height="0.039cm" svg:x="11.986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47cm" svg:y="20.892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12.252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13cm" svg:y="20.89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2.454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45cm" svg:height="0.31cm" svg:x="12.516cm" svg:y="20.892cm">
          <draw:text-box>
            <text:p text:style-name="P5"><text:span text:style-name="T16">Ortiz,</text:span></text:p>
          </draw:text-box>
        </draw:frame>
        <draw:frame draw:style-name="gr6" draw:text-style-name="P7" draw:layer="layout" svg:width="0.01cm" svg:height="0.039cm" svg:x="13.164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3.226cm" svg:y="20.892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3.546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3.608cm" svg:y="20.892cm">
          <draw:text-box>
            <text:p text:style-name="P5"><text:span text:style-name="T16">(2013).</text:span></text:p>
          </draw:text-box>
        </draw:frame>
        <draw:frame draw:style-name="gr6" draw:text-style-name="P7" draw:layer="layout" svg:width="0.01cm" svg:height="0.039cm" svg:x="14.428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14.489cm" svg:y="20.892cm">
          <draw:text-box>
            <text:p text:style-name="P5"><text:span text:style-name="T6">Aporte</text:span></text:p>
          </draw:text-box>
        </draw:frame>
        <draw:frame draw:style-name="gr6" draw:text-style-name="P7" draw:layer="layout" svg:width="0.01cm" svg:height="0.039cm" svg:x="15.27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332cm" svg:y="20.892cm">
          <draw:text-box>
            <text:p text:style-name="P5"><text:span text:style-name="T6">al</text:span></text:p>
          </draw:text-box>
        </draw:frame>
        <draw:frame draw:style-name="gr6" draw:text-style-name="P7" draw:layer="layout" svg:width="0.01cm" svg:height="0.039cm" svg:x="15.535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5.597cm" svg:y="20.892cm">
          <draw:text-box>
            <text:p text:style-name="P5"><text:span text:style-name="T6">conocimiento</text:span></text:p>
          </draw:text-box>
        </draw:frame>
        <draw:frame draw:style-name="gr6" draw:text-style-name="P7" draw:layer="layout" svg:width="0.01cm" svg:height="0.039cm" svg:x="17.127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cm" svg:height="0.31cm" svg:x="17.189cm" svg:y="20.892cm">
          <draw:text-box>
            <text:p text:style-name="P5"><text:span text:style-name="T6">para</text:span></text:p>
          </draw:text-box>
        </draw:frame>
        <draw:frame draw:style-name="gr6" draw:text-style-name="P7" draw:layer="layout" svg:width="0.01cm" svg:height="0.039cm" svg:x="17.673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735cm" svg:y="20.892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7.938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1cm" svg:height="0.31cm" svg:x="18cm" svg:y="20.892cm">
          <draw:text-box>
            <text:p text:style-name="P5"><text:span text:style-name="T6">conservación</text:span></text:p>
          </draw:text-box>
        </draw:frame>
        <draw:frame draw:style-name="gr6" draw:text-style-name="P7" draw:layer="layout" svg:width="0.01cm" svg:height="0.039cm" svg:x="19.476cm" svg:y="21.14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538cm" svg:y="20.892cm">
          <draw:text-box>
            <text:p text:style-name="P5"><text:span text:style-name="T6">de</text:span></text:p>
          </draw:text-box>
        </draw:frame>
        <draw:frame draw:style-name="gr8" draw:text-style-name="P9" draw:layer="layout" svg:width="0.311cm" svg:height="0.31cm" svg:x="11.369cm" svg:y="21.243cm">
          <draw:text-box>
            <text:p text:style-name="P5"><text:span text:style-name="T6">las</text:span></text:p>
          </draw:text-box>
        </draw:frame>
        <draw:frame draw:style-name="gr6" draw:text-style-name="P7" draw:layer="layout" svg:width="0.01cm" svg:height="0.039cm" svg:x="11.681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11.725cm" svg:y="21.243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12.865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2.91cm" svg:y="21.243cm">
          <draw:text-box>
            <text:p text:style-name="P5"><text:span text:style-name="T6">(Hesperioidea</text:span></text:p>
          </draw:text-box>
        </draw:frame>
        <draw:frame draw:style-name="gr6" draw:text-style-name="P7" draw:layer="layout" svg:width="0.01cm" svg:height="0.039cm" svg:x="14.487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531cm" svg:y="21.243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4.671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23cm" svg:height="0.31cm" svg:x="14.716cm" svg:y="21.243cm">
          <draw:text-box>
            <text:p text:style-name="P5"><text:span text:style-name="T6">Papilionoidea)</text:span></text:p>
          </draw:text-box>
        </draw:frame>
        <draw:frame draw:style-name="gr6" draw:text-style-name="P7" draw:layer="layout" svg:width="0.01cm" svg:height="0.039cm" svg:x="16.351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396cm" svg:y="21.243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6.661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705cm" svg:y="21.243cm">
          <draw:text-box>
            <text:p text:style-name="P5"><text:span text:style-name="T6">el</text:span></text:p>
          </draw:text-box>
        </draw:frame>
        <draw:frame draw:style-name="gr6" draw:text-style-name="P7" draw:layer="layout" svg:width="0.01cm" svg:height="0.039cm" svg:x="16.908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16.952cm" svg:y="21.243cm">
          <draw:text-box>
            <text:p text:style-name="P5"><text:span text:style-name="T6">Páramo</text:span></text:p>
          </draw:text-box>
        </draw:frame>
        <draw:frame draw:style-name="gr6" draw:text-style-name="P7" draw:layer="layout" svg:width="0.01cm" svg:height="0.039cm" svg:x="17.811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7.856cm" svg:y="21.243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8.199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7cm" svg:height="0.31cm" svg:x="18.243cm" svg:y="21.243cm">
          <draw:text-box>
            <text:p text:style-name="P5"><text:span text:style-name="T6">Tablazo,</text:span></text:p>
          </draw:text-box>
        </draw:frame>
        <draw:frame draw:style-name="gr6" draw:text-style-name="P7" draw:layer="layout" svg:width="0.01cm" svg:height="0.039cm" svg:x="19.197cm" svg:y="21.49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61cm" svg:height="0.31cm" svg:x="19.241cm" svg:y="21.243cm">
          <draw:text-box>
            <text:p text:style-name="P5"><text:span text:style-name="T6">Cun-</text:span></text:p>
          </draw:text-box>
        </draw:frame>
        <draw:frame draw:style-name="gr8" draw:text-style-name="P9" draw:layer="layout" svg:width="1.158cm" svg:height="0.31cm" svg:x="11.369cm" svg:y="21.595cm">
          <draw:text-box>
            <text:p text:style-name="P5"><text:span text:style-name="T6">dinamarca</text:span></text:p>
          </draw:text-box>
        </draw:frame>
        <draw:frame draw:style-name="gr6" draw:text-style-name="P7" draw:layer="layout" svg:width="0.01cm" svg:height="0.039cm" svg:x="12.54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2.585cm" svg:y="21.595cm">
          <draw:text-box>
            <text:p text:style-name="P5"><text:span text:style-name="T6">(Colombia).</text:span></text:p>
          </draw:text-box>
        </draw:frame>
        <draw:frame draw:style-name="gr6" draw:text-style-name="P7" draw:layer="layout" svg:width="0.01cm" svg:height="0.039cm" svg:x="13.951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2cm" svg:height="0.31cm" svg:x="13.996cm" svg:y="21.595cm">
          <draw:text-box>
            <text:p text:style-name="P5"><text:span text:style-name="T27">Boletín</text:span></text:p>
          </draw:text-box>
        </draw:frame>
        <draw:frame draw:style-name="gr6" draw:text-style-name="P7" draw:layer="layout" svg:width="0.01cm" svg:height="0.039cm" svg:x="14.808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14.853cm" svg:y="21.595cm">
          <draw:text-box>
            <text:p text:style-name="P5"><text:span text:style-name="T27">Cientíﬁco</text:span></text:p>
          </draw:text-box>
        </draw:frame>
        <draw:frame draw:style-name="gr6" draw:text-style-name="P7" draw:layer="layout" svg:width="0.01cm" svg:height="0.039cm" svg:x="15.946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5.991cm" svg:y="21.595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16.335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6.38cm" svg:y="21.595cm">
          <draw:text-box>
            <text:p text:style-name="P5"><text:span text:style-name="T27">Museo</text:span></text:p>
          </draw:text-box>
        </draw:frame>
        <draw:frame draw:style-name="gr6" draw:text-style-name="P7" draw:layer="layout" svg:width="0.01cm" svg:height="0.039cm" svg:x="17.129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174cm" svg:y="21.595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7.439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3cm" svg:height="0.31cm" svg:x="17.484cm" svg:y="21.595cm">
          <draw:text-box>
            <text:p text:style-name="P5"><text:span text:style-name="T27">Historia</text:span></text:p>
          </draw:text-box>
        </draw:frame>
        <draw:frame draw:style-name="gr6" draw:text-style-name="P7" draw:layer="layout" svg:width="0.01cm" svg:height="0.039cm" svg:x="18.421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18.466cm" svg:y="21.595cm">
          <draw:text-box>
            <text:p text:style-name="P5"><text:span text:style-name="T27">Natural</text:span><text:span text:style-name="T6">,</text:span></text:p>
          </draw:text-box>
        </draw:frame>
        <draw:frame draw:style-name="gr6" draw:text-style-name="P7" draw:layer="layout" svg:width="0.01cm" svg:height="0.039cm" svg:x="19.407cm" svg:y="21.84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9.452cm" svg:y="21.595cm">
          <draw:text-box>
            <text:p text:style-name="P5"><text:span text:style-name="T27">17</text:span><text:span text:style-name="T6">,</text:span></text:p>
          </draw:text-box>
        </draw:frame>
        <draw:frame draw:style-name="gr8" draw:text-style-name="P9" draw:layer="layout" svg:width="1.052cm" svg:height="0.31cm" svg:x="11.369cm" svg:y="21.946cm">
          <draw:text-box>
            <text:p text:style-name="P5"><text:span text:style-name="T6">197–226.</text:span></text:p>
          </draw:text-box>
        </draw:frame>
        <draw:frame draw:style-name="gr8" draw:text-style-name="P9" draw:layer="layout" svg:width="0.988cm" svg:height="0.31cm" svg:x="10.947cm" svg:y="22.297cm">
          <draw:text-box>
            <text:p text:style-name="P5"><text:span text:style-name="T16">Morales,</text:span></text:p>
          </draw:text-box>
        </draw:frame>
        <draw:frame draw:style-name="gr6" draw:text-style-name="P7" draw:layer="layout" svg:width="0.01cm" svg:height="0.039cm" svg:x="11.939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12.003cm" svg:y="22.297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12.393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2.458cm" svg:y="22.297cm">
          <draw:text-box>
            <text:p text:style-name="P5"><text:span text:style-name="T16">Otero,</text:span></text:p>
          </draw:text-box>
        </draw:frame>
        <draw:frame draw:style-name="gr6" draw:text-style-name="P7" draw:layer="layout" svg:width="0.01cm" svg:height="0.039cm" svg:x="13.168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233cm" svg:y="22.297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3.482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3.547cm" svg:y="22.297cm">
          <draw:text-box>
            <text:p text:style-name="P5"><text:span text:style-name="T16">van</text:span></text:p>
          </draw:text-box>
        </draw:frame>
        <draw:frame draw:style-name="gr6" draw:text-style-name="P7" draw:layer="layout" svg:width="0.01cm" svg:height="0.039cm" svg:x="13.946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8cm" svg:height="0.31cm" svg:x="14.01cm" svg:y="22.297cm">
          <draw:text-box>
            <text:p text:style-name="P5"><text:span text:style-name="T16">der</text:span></text:p>
          </draw:text-box>
        </draw:frame>
        <draw:frame draw:style-name="gr6" draw:text-style-name="P7" draw:layer="layout" svg:width="0.01cm" svg:height="0.039cm" svg:x="14.369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4cm" svg:height="0.31cm" svg:x="14.433cm" svg:y="22.297cm">
          <draw:text-box>
            <text:p text:style-name="P5"><text:span text:style-name="T16">Hammen,</text:span></text:p>
          </draw:text-box>
        </draw:frame>
        <draw:frame draw:style-name="gr6" draw:text-style-name="P7" draw:layer="layout" svg:width="0.01cm" svg:height="0.039cm" svg:x="15.534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599cm" svg:y="22.297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5.849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2cm" svg:height="0.31cm" svg:x="15.913cm" svg:y="22.297cm">
          <draw:text-box>
            <text:p text:style-name="P5"><text:span text:style-name="T16">Torres,</text:span></text:p>
          </draw:text-box>
        </draw:frame>
        <draw:frame draw:style-name="gr6" draw:text-style-name="P7" draw:layer="layout" svg:width="0.01cm" svg:height="0.039cm" svg:x="16.695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6.759cm" svg:y="22.297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7.102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08cm" svg:height="0.31cm" svg:x="17.167cm" svg:y="22.297cm">
          <draw:text-box>
            <text:p text:style-name="P5"><text:span text:style-name="T16">Cadena,</text:span></text:p>
          </draw:text-box>
        </draw:frame>
        <draw:frame draw:style-name="gr6" draw:text-style-name="P7" draw:layer="layout" svg:width="0.01cm" svg:height="0.039cm" svg:x="18.08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144cm" svg:y="22.297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8.402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8.467cm" svg:y="22.297cm">
          <draw:text-box>
            <text:p text:style-name="P5"><text:span text:style-name="T16">E.,</text:span></text:p>
          </draw:text-box>
        </draw:frame>
        <draw:frame draw:style-name="gr6" draw:text-style-name="P7" draw:layer="layout" svg:width="0.01cm" svg:height="0.039cm" svg:x="18.779cm" svg:y="22.54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5cm" svg:height="0.31cm" svg:x="18.843cm" svg:y="22.297cm">
          <draw:text-box>
            <text:p text:style-name="P5"><text:span text:style-name="T16">Pedraza,</text:span></text:p>
          </draw:text-box>
        </draw:frame>
        <draw:frame draw:style-name="gr8" draw:text-style-name="P9" draw:layer="layout" svg:width="0.28cm" svg:height="0.31cm" svg:x="11.369cm" svg:y="22.649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1.627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1.708cm" svg:y="22.649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2.052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34cm" svg:y="22.649cm">
          <draw:text-box>
            <text:p text:style-name="P5"><text:span text:style-name="T16">et</text:span></text:p>
          </draw:text-box>
        </draw:frame>
        <draw:frame draw:style-name="gr6" draw:text-style-name="P7" draw:layer="layout" svg:width="0.01cm" svg:height="0.039cm" svg:x="12.337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418cm" svg:y="22.649cm">
          <draw:text-box>
            <text:p text:style-name="P5"><text:span text:style-name="T16">al.</text:span></text:p>
          </draw:text-box>
        </draw:frame>
        <draw:frame draw:style-name="gr6" draw:text-style-name="P7" draw:layer="layout" svg:width="0.01cm" svg:height="0.039cm" svg:x="12.692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773cm" svg:y="22.649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13.593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3.675cm" svg:y="22.649cm">
          <draw:text-box>
            <text:p text:style-name="P5"><text:span text:style-name="T27">Atlas</text:span></text:p>
          </draw:text-box>
        </draw:frame>
        <draw:frame draw:style-name="gr6" draw:text-style-name="P7" draw:layer="layout" svg:width="0.01cm" svg:height="0.039cm" svg:x="14.253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35cm" svg:y="22.649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4.6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4cm" svg:height="0.31cm" svg:x="14.682cm" svg:y="22.649cm">
          <draw:text-box>
            <text:p text:style-name="P5"><text:span text:style-name="T27">páramos</text:span></text:p>
          </draw:text-box>
        </draw:frame>
        <draw:frame draw:style-name="gr6" draw:text-style-name="P7" draw:layer="layout" svg:width="0.01cm" svg:height="0.039cm" svg:x="15.661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743cm" svg:y="22.649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6.009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6.09cm" svg:y="22.649cm">
          <draw:text-box>
            <text:p text:style-name="P5"><text:span text:style-name="T27">Colombia</text:span><text:span text:style-name="T6">.</text:span></text:p>
          </draw:text-box>
        </draw:frame>
        <draw:frame draw:style-name="gr6" draw:text-style-name="P7" draw:layer="layout" svg:width="0.01cm" svg:height="0.039cm" svg:x="17.27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17.351cm" svg:y="22.649cm">
          <draw:text-box>
            <text:p text:style-name="P5"><text:span text:style-name="T6">Bogotá,</text:span></text:p>
          </draw:text-box>
        </draw:frame>
        <draw:frame draw:style-name="gr6" draw:text-style-name="P7" draw:layer="layout" svg:width="0.01cm" svg:height="0.039cm" svg:x="18.234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18.316cm" svg:y="22.649cm">
          <draw:text-box>
            <text:p text:style-name="P5"><text:span text:style-name="T6">DC:</text:span></text:p>
          </draw:text-box>
        </draw:frame>
        <draw:frame draw:style-name="gr6" draw:text-style-name="P7" draw:layer="layout" svg:width="0.01cm" svg:height="0.039cm" svg:x="18.784cm" svg:y="22.89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8.866cm" svg:y="22.649cm">
          <draw:text-box>
            <text:p text:style-name="P5"><text:span text:style-name="T6">Instituto</text:span></text:p>
          </draw:text-box>
        </draw:frame>
        <draw:frame draw:style-name="gr8" draw:text-style-name="P9" draw:layer="layout" svg:width="0.28cm" svg:height="0.31cm" svg:x="11.369cm" svg:y="2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1.634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1cm" svg:height="0.31cm" svg:x="11.704cm" svg:y="23cm">
          <draw:text-box>
            <text:p text:style-name="P5"><text:span text:style-name="T6">Investigación</text:span></text:p>
          </draw:text-box>
        </draw:frame>
        <draw:frame draw:style-name="gr6" draw:text-style-name="P7" draw:layer="layout" svg:width="0.01cm" svg:height="0.039cm" svg:x="13.202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273cm" svg:y="2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3.538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26cm" svg:height="0.31cm" svg:x="13.608cm" svg:y="23cm">
          <draw:text-box>
            <text:p text:style-name="P5"><text:span text:style-name="T6">Recursos</text:span></text:p>
          </draw:text-box>
        </draw:frame>
        <draw:frame draw:style-name="gr6" draw:text-style-name="P7" draw:layer="layout" svg:width="0.01cm" svg:height="0.039cm" svg:x="14.639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14.709cm" svg:y="23cm">
          <draw:text-box>
            <text:p text:style-name="P5"><text:span text:style-name="T6">Biológicos</text:span></text:p>
          </draw:text-box>
        </draw:frame>
        <draw:frame draw:style-name="gr6" draw:text-style-name="P7" draw:layer="layout" svg:width="0.01cm" svg:height="0.039cm" svg:x="15.928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2cm" svg:height="0.31cm" svg:x="15.998cm" svg:y="23cm">
          <draw:text-box>
            <text:p text:style-name="P5"><text:span text:style-name="T6">Alexander</text:span></text:p>
          </draw:text-box>
        </draw:frame>
        <draw:frame draw:style-name="gr6" draw:text-style-name="P7" draw:layer="layout" svg:width="0.01cm" svg:height="0.039cm" svg:x="17.165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7.235cm" svg:y="23cm">
          <draw:text-box>
            <text:p text:style-name="P5"><text:span text:style-name="T6">von</text:span></text:p>
          </draw:text-box>
        </draw:frame>
        <draw:frame draw:style-name="gr6" draw:text-style-name="P7" draw:layer="layout" svg:width="0.01cm" svg:height="0.039cm" svg:x="17.651cm" svg:y="23.25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7.722cm" svg:y="23cm">
          <draw:text-box>
            <text:p text:style-name="P5"><text:span text:style-name="T6">Humboldt.</text:span></text:p>
          </draw:text-box>
        </draw:frame>
        <draw:frame draw:style-name="gr8" draw:text-style-name="P9" draw:layer="layout" svg:width="0.789cm" svg:height="0.31cm" svg:x="10.947cm" svg:y="23.352cm">
          <draw:text-box>
            <text:p text:style-name="P5"><text:span text:style-name="T16">Myers,</text:span></text:p>
          </draw:text-box>
        </draw:frame>
        <draw:frame draw:style-name="gr6" draw:text-style-name="P7" draw:layer="layout" svg:width="0.01cm" svg:height="0.039cm" svg:x="11.736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1.825cm" svg:y="23.352cm">
          <draw:text-box>
            <text:p text:style-name="P5"><text:span text:style-name="T16">N.,</text:span></text:p>
          </draw:text-box>
        </draw:frame>
        <draw:frame draw:style-name="gr6" draw:text-style-name="P7" draw:layer="layout" svg:width="0.01cm" svg:height="0.039cm" svg:x="12.169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9cm" svg:height="0.31cm" svg:x="12.259cm" svg:y="23.352cm">
          <draw:text-box>
            <text:p text:style-name="P5"><text:span text:style-name="T16">Mittermeier,</text:span></text:p>
          </draw:text-box>
        </draw:frame>
        <draw:frame draw:style-name="gr6" draw:text-style-name="P7" draw:layer="layout" svg:width="0.01cm" svg:height="0.039cm" svg:x="13.661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751cm" svg:y="23.352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14.009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4.098cm" svg:y="23.352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4.442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9cm" svg:height="0.31cm" svg:x="14.532cm" svg:y="23.352cm">
          <draw:text-box>
            <text:p text:style-name="P5"><text:span text:style-name="T16">Mittermeier,</text:span></text:p>
          </draw:text-box>
        </draw:frame>
        <draw:frame draw:style-name="gr6" draw:text-style-name="P7" draw:layer="layout" svg:width="0.01cm" svg:height="0.039cm" svg:x="15.934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024cm" svg:y="23.352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6.281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6.371cm" svg:y="23.352cm">
          <draw:text-box>
            <text:p text:style-name="P5"><text:span text:style-name="T16">G.,</text:span></text:p>
          </draw:text-box>
        </draw:frame>
        <draw:frame draw:style-name="gr6" draw:text-style-name="P7" draw:layer="layout" svg:width="0.01cm" svg:height="0.039cm" svg:x="16.715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805cm" svg:y="23.352cm">
          <draw:text-box>
            <text:p text:style-name="P5"><text:span text:style-name="T16">da</text:span></text:p>
          </draw:text-box>
        </draw:frame>
        <draw:frame draw:style-name="gr6" draw:text-style-name="P7" draw:layer="layout" svg:width="0.01cm" svg:height="0.039cm" svg:x="17.07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17.16cm" svg:y="23.352cm">
          <draw:text-box>
            <text:p text:style-name="P5"><text:span text:style-name="T16">Fonseca,</text:span></text:p>
          </draw:text-box>
        </draw:frame>
        <draw:frame draw:style-name="gr6" draw:text-style-name="P7" draw:layer="layout" svg:width="0.01cm" svg:height="0.039cm" svg:x="18.147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237cm" svg:y="23.352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18.51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6cm" svg:y="23.352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8.873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963cm" svg:y="23.35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9.104cm" svg:y="23.60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16cm" svg:height="0.31cm" svg:x="19.194cm" svg:y="23.352cm">
          <draw:text-box>
            <text:p text:style-name="P5"><text:span text:style-name="T16">Kent,</text:span></text:p>
          </draw:text-box>
        </draw:frame>
        <draw:frame draw:style-name="gr8" draw:text-style-name="P9" draw:layer="layout" svg:width="0.28cm" svg:height="0.31cm" svg:x="11.369cm" svg:y="23.703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1.548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1.666cm" svg:y="23.703cm">
          <draw:text-box>
            <text:p text:style-name="P5"><text:span text:style-name="T16">(2000).</text:span></text:p>
          </draw:text-box>
        </draw:frame>
        <draw:frame draw:style-name="gr6" draw:text-style-name="P7" draw:layer="layout" svg:width="0.01cm" svg:height="0.039cm" svg:x="12.486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8cm" svg:height="0.31cm" svg:x="12.604cm" svg:y="23.703cm">
          <draw:text-box>
            <text:p text:style-name="P5"><text:span text:style-name="T6">Biodiversity</text:span></text:p>
          </draw:text-box>
        </draw:frame>
        <draw:frame draw:style-name="gr6" draw:text-style-name="P7" draw:layer="layout" svg:width="0.01cm" svg:height="0.039cm" svg:x="13.983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3cm" svg:height="0.31cm" svg:x="14.101cm" svg:y="23.703cm">
          <draw:text-box>
            <text:p text:style-name="P5"><text:span text:style-name="T6">hotspots</text:span></text:p>
          </draw:text-box>
        </draw:frame>
        <draw:frame draw:style-name="gr6" draw:text-style-name="P7" draw:layer="layout" svg:width="0.01cm" svg:height="0.039cm" svg:x="15.038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15.156cm" svg:y="23.703cm">
          <draw:text-box>
            <text:p text:style-name="P5"><text:span text:style-name="T6">for</text:span></text:p>
          </draw:text-box>
        </draw:frame>
        <draw:frame draw:style-name="gr6" draw:text-style-name="P7" draw:layer="layout" svg:width="0.01cm" svg:height="0.039cm" svg:x="15.484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4cm" svg:height="0.31cm" svg:x="15.602cm" svg:y="23.703cm">
          <draw:text-box>
            <text:p text:style-name="P5"><text:span text:style-name="T6">conservation</text:span></text:p>
          </draw:text-box>
        </draw:frame>
        <draw:frame draw:style-name="gr6" draw:text-style-name="P7" draw:layer="layout" svg:width="0.01cm" svg:height="0.039cm" svg:x="17.031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7cm" svg:height="0.31cm" svg:x="17.149cm" svg:y="23.703cm">
          <draw:text-box>
            <text:p text:style-name="P5"><text:span text:style-name="T6">priorities.</text:span></text:p>
          </draw:text-box>
        </draw:frame>
        <draw:frame draw:style-name="gr6" draw:text-style-name="P7" draw:layer="layout" svg:width="0.01cm" svg:height="0.039cm" svg:x="18.235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8.353cm" svg:y="23.703cm">
          <draw:text-box>
            <text:p text:style-name="P5"><text:span text:style-name="T27">Nature</text:span><text:span text:style-name="T6">,</text:span></text:p>
          </draw:text-box>
        </draw:frame>
        <draw:frame draw:style-name="gr6" draw:text-style-name="P7" draw:layer="layout" svg:width="0.01cm" svg:height="0.039cm" svg:x="19.194cm" svg:y="23.95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9.311cm" svg:y="23.703cm">
          <draw:text-box>
            <text:p text:style-name="P5"><text:span text:style-name="T27">403</text:span><text:span text:style-name="T6">,</text:span></text:p>
          </draw:text-box>
        </draw:frame>
        <draw:frame draw:style-name="gr8" draw:text-style-name="P9" draw:layer="layout" svg:width="1.052cm" svg:height="0.31cm" svg:x="11.369cm" svg:y="24.055cm">
          <draw:text-box>
            <text:p text:style-name="P5"><text:span text:style-name="T6">853–858.</text:span></text:p>
          </draw:text-box>
        </draw:frame>
        <draw:frame draw:style-name="gr8" draw:text-style-name="P9" draw:layer="layout" svg:width="1.052cm" svg:height="0.31cm" svg:x="10.947cm" svg:y="24.406cm">
          <draw:text-box>
            <text:p text:style-name="P5"><text:span text:style-name="T16">Oksanen,</text:span></text:p>
          </draw:text-box>
        </draw:frame>
        <draw:frame draw:style-name="gr6" draw:text-style-name="P7" draw:layer="layout" svg:width="0.01cm" svg:height="0.039cm" svg:x="12.001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94cm" svg:y="24.406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2.344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cm" svg:height="0.31cm" svg:x="12.437cm" svg:y="24.406cm">
          <draw:text-box>
            <text:p text:style-name="P5"><text:span text:style-name="T16">Blanchet,</text:span></text:p>
          </draw:text-box>
        </draw:frame>
        <draw:frame draw:style-name="gr6" draw:text-style-name="P7" draw:layer="layout" svg:width="0.01cm" svg:height="0.039cm" svg:x="13.507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599cm" svg:y="24.406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13.804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3.896cm" svg:y="24.406cm">
          <draw:text-box>
            <text:p text:style-name="P5"><text:span text:style-name="T16">G.,</text:span></text:p>
          </draw:text-box>
        </draw:frame>
        <draw:frame draw:style-name="gr6" draw:text-style-name="P7" draw:layer="layout" svg:width="0.01cm" svg:height="0.039cm" svg:x="14.24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8cm" svg:height="0.31cm" svg:x="14.333cm" svg:y="24.406cm">
          <draw:text-box>
            <text:p text:style-name="P5"><text:span text:style-name="T16">Friendly,</text:span></text:p>
          </draw:text-box>
        </draw:frame>
        <draw:frame draw:style-name="gr6" draw:text-style-name="P7" draw:layer="layout" svg:width="0.01cm" svg:height="0.039cm" svg:x="15.338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15.431cm" svg:y="24.406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15.821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5.914cm" svg:y="24.406cm">
          <draw:text-box>
            <text:p text:style-name="P5"><text:span text:style-name="T16">Kindt,</text:span></text:p>
          </draw:text-box>
        </draw:frame>
        <draw:frame draw:style-name="gr6" draw:text-style-name="P7" draw:layer="layout" svg:width="0.01cm" svg:height="0.039cm" svg:x="16.625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2cm" svg:height="0.31cm" svg:x="16.718cm" svg:y="24.406cm">
          <draw:text-box>
            <text:p text:style-name="P5"><text:span text:style-name="T16">R.,</text:span></text:p>
          </draw:text-box>
        </draw:frame>
        <draw:frame draw:style-name="gr6" draw:text-style-name="P7" draw:layer="layout" svg:width="0.01cm" svg:height="0.039cm" svg:x="17.046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7.139cm" svg:y="24.406cm">
          <draw:text-box>
            <text:p text:style-name="P5"><text:span text:style-name="T16">Legendre,</text:span></text:p>
          </draw:text-box>
        </draw:frame>
        <draw:frame draw:style-name="gr6" draw:text-style-name="P7" draw:layer="layout" svg:width="0.01cm" svg:height="0.039cm" svg:x="18.266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18.359cm" svg:y="24.406cm">
          <draw:text-box>
            <text:p text:style-name="P5"><text:span text:style-name="T16">P.,</text:span></text:p>
          </draw:text-box>
        </draw:frame>
        <draw:frame draw:style-name="gr6" draw:text-style-name="P7" draw:layer="layout" svg:width="0.01cm" svg:height="0.039cm" svg:x="18.625cm" svg:y="24.65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18.718cm" svg:y="24.406cm">
          <draw:text-box>
            <text:p text:style-name="P5"><text:span text:style-name="T16">McGlinn,</text:span></text:p>
          </draw:text-box>
        </draw:frame>
        <draw:frame draw:style-name="gr8" draw:text-style-name="P9" draw:layer="layout" svg:width="0.28cm" svg:height="0.31cm" svg:x="11.369cm" svg:y="24.758cm">
          <draw:text-box>
            <text:p text:style-name="P5"><text:span text:style-name="T16">D.</text:span></text:p>
          </draw:text-box>
        </draw:frame>
        <draw:frame draw:style-name="gr6" draw:text-style-name="P7" draw:layer="layout" svg:width="0.01cm" svg:height="0.039cm" svg:x="11.642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773cm" svg:y="24.758cm">
          <draw:text-box>
            <text:p text:style-name="P5"><text:span text:style-name="T16">et</text:span></text:p>
          </draw:text-box>
        </draw:frame>
        <draw:frame draw:style-name="gr6" draw:text-style-name="P7" draw:layer="layout" svg:width="0.01cm" svg:height="0.039cm" svg:x="11.976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08cm" svg:y="24.758cm">
          <draw:text-box>
            <text:p text:style-name="P5"><text:span text:style-name="T16">al.</text:span></text:p>
          </draw:text-box>
        </draw:frame>
        <draw:frame draw:style-name="gr6" draw:text-style-name="P7" draw:layer="layout" svg:width="0.01cm" svg:height="0.039cm" svg:x="12.381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512cm" svg:y="24.758cm">
          <draw:text-box>
            <text:p text:style-name="P5"><text:span text:style-name="T16">(2016).</text:span></text:p>
          </draw:text-box>
        </draw:frame>
        <draw:frame draw:style-name="gr6" draw:text-style-name="P7" draw:layer="layout" svg:width="0.01cm" svg:height="0.039cm" svg:x="13.332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3.464cm" svg:y="24.758cm">
          <draw:text-box>
            <text:p text:style-name="P5"><text:span text:style-name="T16">Vegan:</text:span></text:p>
          </draw:text-box>
        </draw:frame>
        <draw:frame draw:style-name="gr6" draw:text-style-name="P7" draw:layer="layout" svg:width="0.01cm" svg:height="0.039cm" svg:x="14.239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4.37cm" svg:y="24.758cm">
          <draw:text-box>
            <text:p text:style-name="P5"><text:span text:style-name="T16">Community</text:span></text:p>
          </draw:text-box>
        </draw:frame>
        <draw:frame draw:style-name="gr6" draw:text-style-name="P7" draw:layer="layout" svg:width="0.01cm" svg:height="0.039cm" svg:x="15.714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15.845cm" svg:y="24.758cm">
          <draw:text-box>
            <text:p text:style-name="P5"><text:span text:style-name="T16">ecology</text:span></text:p>
          </draw:text-box>
        </draw:frame>
        <draw:frame draw:style-name="gr6" draw:text-style-name="P7" draw:layer="layout" svg:width="0.01cm" svg:height="0.039cm" svg:x="16.735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4cm" svg:height="0.31cm" svg:x="16.867cm" svg:y="24.758cm">
          <draw:text-box>
            <text:p text:style-name="P5"><text:span text:style-name="T16">package.</text:span></text:p>
          </draw:text-box>
        </draw:frame>
        <draw:frame draw:style-name="gr6" draw:text-style-name="P7" draw:layer="layout" svg:width="0.01cm" svg:height="0.039cm" svg:x="17.858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989cm" svg:y="24.758cm">
          <draw:text-box>
            <text:p text:style-name="P5"><text:span text:style-name="T16">R</text:span></text:p>
          </draw:text-box>
        </draw:frame>
        <draw:frame draw:style-name="gr6" draw:text-style-name="P7" draw:layer="layout" svg:width="0.01cm" svg:height="0.039cm" svg:x="18.177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8.308cm" svg:y="24.758cm">
          <draw:text-box>
            <text:p text:style-name="P5"><text:span text:style-name="T16">package</text:span></text:p>
          </draw:text-box>
        </draw:frame>
        <draw:frame draw:style-name="gr6" draw:text-style-name="P7" draw:layer="layout" svg:width="0.01cm" svg:height="0.039cm" svg:x="19.229cm" svg:y="25.00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9.361cm" svg:y="24.758cm">
          <draw:text-box>
            <text:p text:style-name="P5"><text:span text:style-name="T16">ver-</text:span></text:p>
          </draw:text-box>
        </draw:frame>
        <draw:frame draw:style-name="gr8" draw:text-style-name="P9" draw:layer="layout" svg:width="0.468cm" svg:height="0.31cm" svg:x="11.369cm" svg:y="25.109cm">
          <draw:text-box>
            <text:p text:style-name="P5"><text:span text:style-name="T16">sion</text:span></text:p>
          </draw:text-box>
        </draw:frame>
        <draw:frame draw:style-name="gr6" draw:text-style-name="P7" draw:layer="layout" svg:width="0.01cm" svg:height="0.039cm" svg:x="11.837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86cm" svg:height="0.31cm" svg:x="11.896cm" svg:y="25.109cm">
          <draw:text-box>
            <text:p text:style-name="P5"><text:span text:style-name="T16">2.4-1</text:span></text:p>
          </draw:text-box>
        </draw:frame>
        <draw:frame draw:style-name="gr6" draw:text-style-name="P7" draw:layer="layout" svg:width="0.01cm" svg:height="0.039cm" svg:x="12.482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2.54cm" svg:y="25.109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13.852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911cm" svg:y="25.109cm">
          <draw:text-box>
            <text:p text:style-name="P5"><text:span text:style-name="T16">5</text:span></text:p>
          </draw:text-box>
        </draw:frame>
        <draw:frame draw:style-name="gr6" draw:text-style-name="P7" draw:layer="layout" svg:width="0.01cm" svg:height="0.039cm" svg:x="14.051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1cm" svg:height="0.31cm" svg:x="14.11cm" svg:y="25.109cm">
          <draw:text-box>
            <text:p text:style-name="P5"><text:span text:style-name="T16">Jun</text:span></text:p>
          </draw:text-box>
        </draw:frame>
        <draw:frame draw:style-name="gr6" draw:text-style-name="P7" draw:layer="layout" svg:width="0.01cm" svg:height="0.039cm" svg:x="14.5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4.559cm" svg:y="25.109cm">
          <draw:text-box>
            <text:p text:style-name="P5"><text:span text:style-name="T16">2016].</text:span></text:p>
          </draw:text-box>
        </draw:frame>
        <draw:frame draw:style-name="gr6" draw:text-style-name="P7" draw:layer="layout" svg:width="0.01cm" svg:height="0.039cm" svg:x="15.285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5.344cm" svg:y="25.109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16.578cm" svg:y="25.3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636cm" svg:y="25.109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16.98cm" svg:y="25.36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745cm" svg:height="0.31cm" svg:x="17.039cm" svg:y="25.109cm">
          <draw:text-box>
            <text:p text:style-name="P5"><text:span text:style-name="T6">https://CRAN.R-project.</text:span></text:p>
          </draw:text-box>
        </draw:frame>
        <draw:frame draw:style-name="gr8" draw:text-style-name="P9" draw:layer="layout" svg:width="2.182cm" svg:height="0.31cm" svg:x="11.369cm" svg:y="25.461cm">
          <draw:text-box>
            <text:p text:style-name="P5"><text:span text:style-name="T6">org/package=vegan</text:span></text:p>
          </draw:text-box>
        </draw:frame>
        <draw:frame draw:style-name="gr8" draw:text-style-name="P9" draw:layer="layout" svg:width="0.768cm" svg:height="0.31cm" svg:x="10.947cm" svg:y="25.812cm">
          <draw:text-box>
            <text:p text:style-name="P5"><text:span text:style-name="T16">Olarte,</text:span></text:p>
          </draw:text-box>
        </draw:frame>
        <draw:frame draw:style-name="gr6" draw:text-style-name="P7" draw:layer="layout" svg:width="0.01cm" svg:height="0.039cm" svg:x="11.72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839cm" svg:y="25.812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2.096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15cm" svg:y="25.812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488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607cm" svg:y="25.812cm">
          <draw:text-box>
            <text:p text:style-name="P5"><text:span text:style-name="T16">(2013).</text:span></text:p>
          </draw:text-box>
        </draw:frame>
        <draw:frame draw:style-name="gr6" draw:text-style-name="P7" draw:layer="layout" svg:width="0.01cm" svg:height="0.039cm" svg:x="13.427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2cm" svg:height="0.31cm" svg:x="13.545cm" svg:y="25.812cm">
          <draw:text-box>
            <text:p text:style-name="P5"><text:span text:style-name="T27">Diversidad</text:span></text:p>
          </draw:text-box>
        </draw:frame>
        <draw:frame draw:style-name="gr6" draw:text-style-name="P7" draw:layer="layout" svg:width="0.01cm" svg:height="0.039cm" svg:x="14.792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91cm" svg:y="25.812cm">
          <draw:text-box>
            <text:p text:style-name="P5"><text:span text:style-name="T27">y</text:span></text:p>
          </draw:text-box>
        </draw:frame>
        <draw:frame draw:style-name="gr6" draw:text-style-name="P7" draw:layer="layout" svg:width="0.01cm" svg:height="0.039cm" svg:x="15.035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9cm" svg:height="0.31cm" svg:x="15.154cm" svg:y="25.812cm">
          <draw:text-box>
            <text:p text:style-name="P5"><text:span text:style-name="T27">estructura</text:span></text:p>
          </draw:text-box>
        </draw:frame>
        <draw:frame draw:style-name="gr6" draw:text-style-name="P7" draw:layer="layout" svg:width="0.01cm" svg:height="0.039cm" svg:x="16.306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424cm" svg:y="25.81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6.69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808cm" svg:y="25.812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17.027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2cm" svg:height="0.31cm" svg:x="17.145cm" svg:y="25.812cm">
          <draw:text-box>
            <text:p text:style-name="P5"><text:span text:style-name="T27">comunidad</text:span></text:p>
          </draw:text-box>
        </draw:frame>
        <draw:frame draw:style-name="gr6" draw:text-style-name="P7" draw:layer="layout" svg:width="0.01cm" svg:height="0.039cm" svg:x="18.395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514cm" svg:y="25.81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8.779cm" svg:y="26.06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04cm" svg:height="0.31cm" svg:x="18.898cm" svg:y="25.812cm">
          <draw:text-box>
            <text:p text:style-name="P5"><text:span text:style-name="T27">maripo-</text:span></text:p>
          </draw:text-box>
        </draw:frame>
        <draw:frame draw:style-name="gr8" draw:text-style-name="P9" draw:layer="layout" svg:width="0.362cm" svg:height="0.31cm" svg:x="11.369cm" svg:y="26.164cm">
          <draw:text-box>
            <text:p text:style-name="P5"><text:span text:style-name="T27">sas</text:span></text:p>
          </draw:text-box>
        </draw:frame>
        <draw:frame draw:style-name="gr6" draw:text-style-name="P7" draw:layer="layout" svg:width="0.01cm" svg:height="0.039cm" svg:x="11.728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7cm" svg:height="0.31cm" svg:x="11.82cm" svg:y="26.164cm">
          <draw:text-box>
            <text:p text:style-name="P5"><text:span text:style-name="T27">diurnas</text:span></text:p>
          </draw:text-box>
        </draw:frame>
        <draw:frame draw:style-name="gr6" draw:text-style-name="P7" draw:layer="layout" svg:width="0.01cm" svg:height="0.039cm" svg:x="12.679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51cm" svg:height="0.31cm" svg:x="12.771cm" svg:y="26.164cm">
          <draw:text-box>
            <text:p text:style-name="P5"><text:span text:style-name="T27">(Lepidoptera:</text:span></text:p>
          </draw:text-box>
        </draw:frame>
        <draw:frame draw:style-name="gr6" draw:text-style-name="P7" draw:layer="layout" svg:width="0.01cm" svg:height="0.039cm" svg:x="14.328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14.42cm" svg:y="26.164cm">
          <draw:text-box>
            <text:p text:style-name="P5"><text:span text:style-name="T27">Papilionoidea</text:span></text:p>
          </draw:text-box>
        </draw:frame>
        <draw:frame draw:style-name="gr6" draw:text-style-name="P7" draw:layer="layout" svg:width="0.01cm" svg:height="0.039cm" svg:x="15.991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083cm" svg:y="26.164cm">
          <draw:text-box>
            <text:p text:style-name="P5"><text:span text:style-name="T27">y</text:span></text:p>
          </draw:text-box>
        </draw:frame>
        <draw:frame draw:style-name="gr6" draw:text-style-name="P7" draw:layer="layout" svg:width="0.01cm" svg:height="0.039cm" svg:x="16.208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98cm" svg:height="0.31cm" svg:x="16.3cm" svg:y="26.164cm">
          <draw:text-box>
            <text:p text:style-name="P5"><text:span text:style-name="T27">Hesperioidea)</text:span></text:p>
          </draw:text-box>
        </draw:frame>
        <draw:frame draw:style-name="gr6" draw:text-style-name="P7" draw:layer="layout" svg:width="0.01cm" svg:height="0.039cm" svg:x="17.908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cm" svg:y="26.164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18.265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8.357cm" svg:y="26.164cm">
          <draw:text-box>
            <text:p text:style-name="P5"><text:span text:style-name="T27">un</text:span></text:p>
          </draw:text-box>
        </draw:frame>
        <draw:frame draw:style-name="gr6" draw:text-style-name="P7" draw:layer="layout" svg:width="0.01cm" svg:height="0.039cm" svg:x="18.638cm" svg:y="26.41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69cm" svg:height="0.31cm" svg:x="18.73cm" svg:y="26.164cm">
          <draw:text-box>
            <text:p text:style-name="P5"><text:span text:style-name="T27">gradiente</text:span></text:p>
          </draw:text-box>
        </draw:frame>
      </draw:page>
      <draw:page draw:name="page8" draw:style-name="dp1" draw:master-page-name="master-page80">
        <draw:frame draw:style-name="gr8" draw:text-style-name="P9" draw:layer="layout" svg:width="0.502cm" svg:height="0.31cm" svg:x="6.197cm" svg:y="1.932cm">
          <draw:text-box>
            <text:p text:style-name="P5"><text:span text:style-name="T15">C.F.</text:span></text:p>
          </draw:text-box>
        </draw:frame>
        <draw:frame draw:style-name="gr6" draw:text-style-name="P7" draw:layer="layout" svg:width="0.01cm" svg:height="0.039cm" svg:x="6.659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66cm" svg:height="0.31cm" svg:x="6.729cm" svg:y="1.932cm">
          <draw:text-box>
            <text:p text:style-name="P5"><text:span text:style-name="T15">Álvarez-Hincapié</text:span></text:p>
          </draw:text-box>
        </draw:frame>
        <draw:frame draw:style-name="gr6" draw:text-style-name="P7" draw:layer="layout" svg:width="0.01cm" svg:height="0.039cm" svg:x="8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72cm" svg:y="1.932cm">
          <draw:text-box>
            <text:p text:style-name="P5"><text:span text:style-name="T15">et</text:span></text:p>
          </draw:text-box>
        </draw:frame>
        <draw:frame draw:style-name="gr6" draw:text-style-name="P7" draw:layer="layout" svg:width="0.01cm" svg:height="0.039cm" svg:x="8.97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cm" svg:height="0.31cm" svg:x="9.046cm" svg:y="1.932cm">
          <draw:text-box>
            <text:p text:style-name="P5"><text:span text:style-name="T15">al.</text:span></text:p>
          </draw:text-box>
        </draw:frame>
        <draw:frame draw:style-name="gr6" draw:text-style-name="P7" draw:layer="layout" svg:width="0.01cm" svg:height="0.039cm" svg:x="9.33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05cm" svg:y="1.932cm">
          <draw:text-box>
            <text:p text:style-name="P5"><text:span text:style-name="T15">/</text:span></text:p>
          </draw:text-box>
        </draw:frame>
        <draw:frame draw:style-name="gr6" draw:text-style-name="P7" draw:layer="layout" svg:width="0.01cm" svg:height="0.039cm" svg:x="9.483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9.553cm" svg:y="1.932cm">
          <draw:text-box>
            <text:p text:style-name="P5"><text:span text:style-name="T15">Revista</text:span></text:p>
          </draw:text-box>
        </draw:frame>
        <draw:frame draw:style-name="gr6" draw:text-style-name="P7" draw:layer="layout" svg:width="0.01cm" svg:height="0.039cm" svg:x="10.377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0.447cm" svg:y="1.932cm">
          <draw:text-box>
            <text:p text:style-name="P5"><text:span text:style-name="T15">Mexicana</text:span></text:p>
          </draw:text-box>
        </draw:frame>
        <draw:frame draw:style-name="gr6" draw:text-style-name="P7" draw:layer="layout" svg:width="0.01cm" svg:height="0.039cm" svg:x="11.55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62cm" svg:y="1.932cm">
          <draw:text-box>
            <text:p text:style-name="P5"><text:span text:style-name="T15">de</text:span></text:p>
          </draw:text-box>
        </draw:frame>
        <draw:frame draw:style-name="gr6" draw:text-style-name="P7" draw:layer="layout" svg:width="0.01cm" svg:height="0.039cm" svg:x="11.88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64cm" svg:height="0.31cm" svg:x="11.956cm" svg:y="1.932cm">
          <draw:text-box>
            <text:p text:style-name="P5"><text:span text:style-name="T15">Biodiversidad</text:span></text:p>
          </draw:text-box>
        </draw:frame>
        <draw:frame draw:style-name="gr6" draw:text-style-name="P7" draw:layer="layout" svg:width="0.01cm" svg:height="0.039cm" svg:x="13.531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601cm" svg:y="1.932cm">
          <draw:text-box>
            <text:p text:style-name="P5"><text:span text:style-name="T15">88</text:span></text:p>
          </draw:text-box>
        </draw:frame>
        <draw:frame draw:style-name="gr6" draw:text-style-name="P7" draw:layer="layout" svg:width="0.01cm" svg:height="0.039cm" svg:x="13.88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3.953cm" svg:y="1.932cm">
          <draw:text-box>
            <text:p text:style-name="P5"><text:span text:style-name="T15">(2017)</text:span></text:p>
          </draw:text-box>
        </draw:frame>
        <draw:frame draw:style-name="gr6" draw:text-style-name="P7" draw:layer="layout" svg:width="0.01cm" svg:height="0.039cm" svg:x="14.702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4.772cm" svg:y="1.932cm">
          <draw:text-box>
            <text:p text:style-name="P5"><text:span text:style-name="T15">402–409</text:span></text:p>
          </draw:text-box>
        </draw:frame>
        <draw:frame draw:style-name="gr6" draw:text-style-name="P7" draw:layer="layout" svg:width="0.01cm" svg:height="0.039cm" svg:x="15.756cm" svg:y="2.18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9.746cm" svg:y="1.932cm">
          <draw:text-box>
            <text:p text:style-name="P5"><text:span text:style-name="T16">409</text:span></text:p>
          </draw:text-box>
        </draw:frame>
        <draw:frame draw:style-name="gr8" draw:text-style-name="P9" draw:layer="layout" svg:width="1.158cm" svg:height="0.31cm" svg:x="2.226cm" svg:y="2.616cm">
          <draw:text-box>
            <text:p text:style-name="P5"><text:span text:style-name="T27">altitudinal</text:span></text:p>
          </draw:text-box>
        </draw:frame>
        <draw:frame draw:style-name="gr6" draw:text-style-name="P7" draw:layer="layout" svg:width="0.01cm" svg:height="0.039cm" svg:x="3.397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449cm" svg:y="2.616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3.793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1cm" svg:height="0.31cm" svg:x="3.845cm" svg:y="2.616cm">
          <draw:text-box>
            <text:p text:style-name="P5"><text:span text:style-name="T27">Cerro</text:span></text:p>
          </draw:text-box>
        </draw:frame>
        <draw:frame draw:style-name="gr6" draw:text-style-name="P7" draw:layer="layout" svg:width="0.01cm" svg:height="0.039cm" svg:x="4.50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556cm" svg:y="2.61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4.821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4.873cm" svg:y="2.616cm">
          <draw:text-box>
            <text:p text:style-name="P5"><text:span text:style-name="T27">Tierra</text:span></text:p>
          </draw:text-box>
        </draw:frame>
        <draw:frame draw:style-name="gr6" draw:text-style-name="P7" draw:layer="layout" svg:width="0.01cm" svg:height="0.039cm" svg:x="5.57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5.624cm" svg:y="2.616cm">
          <draw:text-box>
            <text:p text:style-name="P5"><text:span text:style-name="T27">Negra,</text:span></text:p>
          </draw:text-box>
        </draw:frame>
        <draw:frame draw:style-name="gr6" draw:text-style-name="P7" draw:layer="layout" svg:width="0.01cm" svg:height="0.039cm" svg:x="6.381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6.433cm" svg:y="2.616cm">
          <draw:text-box>
            <text:p text:style-name="P5"><text:span text:style-name="T27">Norte</text:span></text:p>
          </draw:text-box>
        </draw:frame>
        <draw:frame draw:style-name="gr6" draw:text-style-name="P7" draw:layer="layout" svg:width="0.01cm" svg:height="0.039cm" svg:x="7.07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125cm" svg:y="2.61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7.391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1cm" svg:height="0.31cm" svg:x="7.443cm" svg:y="2.616cm">
          <draw:text-box>
            <text:p text:style-name="P5"><text:span text:style-name="T27">Santander,</text:span></text:p>
          </draw:text-box>
        </draw:frame>
        <draw:frame draw:style-name="gr6" draw:text-style-name="P7" draw:layer="layout" svg:width="0.01cm" svg:height="0.039cm" svg:x="8.638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8.689cm" svg:y="2.616cm">
          <draw:text-box>
            <text:p text:style-name="P5"><text:span text:style-name="T27">Colombia</text:span></text:p>
          </draw:text-box>
        </draw:frame>
        <draw:frame draw:style-name="gr6" draw:text-style-name="P7" draw:layer="layout" svg:width="0.01cm" svg:height="0.039cm" svg:x="9.799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9.85cm" svg:y="2.616cm">
          <draw:text-box>
            <text:p text:style-name="P5"><text:span text:style-name="T27">(Tesis)</text:span><text:span text:style-name="T6">.</text:span></text:p>
          </draw:text-box>
        </draw:frame>
        <draw:frame draw:style-name="gr8" draw:text-style-name="P9" draw:layer="layout" svg:width="1.187cm" svg:height="0.31cm" svg:x="2.226cm" svg:y="2.967cm">
          <draw:text-box>
            <text:p text:style-name="P5"><text:span text:style-name="T6">Santander,</text:span></text:p>
          </draw:text-box>
        </draw:frame>
        <draw:frame draw:style-name="gr6" draw:text-style-name="P7" draw:layer="layout" svg:width="0.01cm" svg:height="0.039cm" svg:x="3.409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3.479cm" svg:y="2.967cm">
          <draw:text-box>
            <text:p text:style-name="P5"><text:span text:style-name="T6">Colombia:</text:span></text:p>
          </draw:text-box>
        </draw:frame>
        <draw:frame draw:style-name="gr6" draw:text-style-name="P7" draw:layer="layout" svg:width="0.01cm" svg:height="0.039cm" svg:x="4.667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4.737cm" svg:y="2.967cm">
          <draw:text-box>
            <text:p text:style-name="P5"><text:span text:style-name="T6">Universidad</text:span></text:p>
          </draw:text-box>
        </draw:frame>
        <draw:frame draw:style-name="gr6" draw:text-style-name="P7" draw:layer="layout" svg:width="0.01cm" svg:height="0.039cm" svg:x="6.1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17cm" svg:y="2.96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6.436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7cm" svg:height="0.31cm" svg:x="6.506cm" svg:y="2.967cm">
          <draw:text-box>
            <text:p text:style-name="P5"><text:span text:style-name="T6">Pamplona.</text:span></text:p>
          </draw:text-box>
        </draw:frame>
        <draw:frame draw:style-name="gr8" draw:text-style-name="P9" draw:layer="layout" svg:width="1.653cm" svg:height="0.31cm" svg:x="1.804cm" svg:y="3.319cm">
          <draw:text-box>
            <text:p text:style-name="P5"><text:span text:style-name="T16">Ospina-López,</text:span></text:p>
          </draw:text-box>
        </draw:frame>
        <draw:frame draw:style-name="gr6" draw:text-style-name="P7" draw:layer="layout" svg:width="0.01cm" svg:height="0.039cm" svg:x="3.467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53cm" svg:y="3.319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3.772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835cm" svg:y="3.319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4.108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171cm" svg:y="3.319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4.991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5.054cm" svg:y="3.319cm">
          <draw:text-box>
            <text:p text:style-name="P5"><text:span text:style-name="T27">Estructura</text:span></text:p>
          </draw:text-box>
        </draw:frame>
        <draw:frame draw:style-name="gr6" draw:text-style-name="P7" draw:layer="layout" svg:width="0.01cm" svg:height="0.039cm" svg:x="6.252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315cm" svg:y="3.319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6.581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644cm" svg:y="3.319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6.863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42cm" svg:height="0.31cm" svg:x="6.926cm" svg:y="3.319cm">
          <draw:text-box>
            <text:p text:style-name="P5"><text:span text:style-name="T27">comunidad</text:span></text:p>
          </draw:text-box>
        </draw:frame>
        <draw:frame draw:style-name="gr6" draw:text-style-name="P7" draw:layer="layout" svg:width="0.01cm" svg:height="0.039cm" svg:x="8.17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238cm" svg:y="3.319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8.503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8.566cm" svg:y="3.319cm">
          <draw:text-box>
            <text:p text:style-name="P5"><text:span text:style-name="T27">mariposas</text:span></text:p>
          </draw:text-box>
        </draw:frame>
        <draw:frame draw:style-name="gr6" draw:text-style-name="P7" draw:layer="layout" svg:width="0.01cm" svg:height="0.039cm" svg:x="9.738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7cm" svg:height="0.31cm" svg:x="9.801cm" svg:y="3.319cm">
          <draw:text-box>
            <text:p text:style-name="P5"><text:span text:style-name="T27">diurnas</text:span></text:p>
          </draw:text-box>
        </draw:frame>
        <draw:frame draw:style-name="gr8" draw:text-style-name="P9" draw:layer="layout" svg:width="1.551cm" svg:height="0.31cm" svg:x="2.226cm" svg:y="3.67cm">
          <draw:text-box>
            <text:p text:style-name="P5"><text:span text:style-name="T27">(Lepidoptera:</text:span></text:p>
          </draw:text-box>
        </draw:frame>
        <draw:frame draw:style-name="gr6" draw:text-style-name="P7" draw:layer="layout" svg:width="0.01cm" svg:height="0.039cm" svg:x="3.783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5cm" svg:height="0.31cm" svg:x="3.863cm" svg:y="3.67cm">
          <draw:text-box>
            <text:p text:style-name="P5"><text:span text:style-name="T27">Hesperioidea</text:span></text:p>
          </draw:text-box>
        </draw:frame>
        <draw:frame draw:style-name="gr6" draw:text-style-name="P7" draw:layer="layout" svg:width="0.01cm" svg:height="0.039cm" svg:x="5.377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457cm" svg:y="3.67cm">
          <draw:text-box>
            <text:p text:style-name="P5"><text:span text:style-name="T27">y</text:span></text:p>
          </draw:text-box>
        </draw:frame>
        <draw:frame draw:style-name="gr6" draw:text-style-name="P7" draw:layer="layout" svg:width="0.01cm" svg:height="0.039cm" svg:x="5.582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7cm" svg:height="0.31cm" svg:x="5.661cm" svg:y="3.67cm">
          <draw:text-box>
            <text:p text:style-name="P5"><text:span text:style-name="T27">Papilionoidea)</text:span></text:p>
          </draw:text-box>
        </draw:frame>
        <draw:frame draw:style-name="gr6" draw:text-style-name="P7" draw:layer="layout" svg:width="0.01cm" svg:height="0.039cm" svg:x="7.326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05cm" svg:y="3.67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7.671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7.75cm" svg:y="3.67cm">
          <draw:text-box>
            <text:p text:style-name="P5"><text:span text:style-name="T27">distintos</text:span></text:p>
          </draw:text-box>
        </draw:frame>
        <draw:frame draw:style-name="gr6" draw:text-style-name="P7" draw:layer="layout" svg:width="0.01cm" svg:height="0.039cm" svg:x="8.703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8.783cm" svg:y="3.67cm">
          <draw:text-box>
            <text:p text:style-name="P5"><text:span text:style-name="T27">tipos</text:span></text:p>
          </draw:text-box>
        </draw:frame>
        <draw:frame draw:style-name="gr6" draw:text-style-name="P7" draw:layer="layout" svg:width="0.01cm" svg:height="0.039cm" svg:x="9.33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09cm" svg:y="3.67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9.675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9.754cm" svg:y="3.67cm">
          <draw:text-box>
            <text:p text:style-name="P5"><text:span text:style-name="T27">hábitats</text:span></text:p>
          </draw:text-box>
        </draw:frame>
        <draw:frame draw:style-name="gr8" draw:text-style-name="P9" draw:layer="layout" svg:width="0.28cm" svg:height="0.31cm" svg:x="2.226cm" svg:y="4.022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2.49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78cm" svg:y="4.022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2.796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2.883cm" svg:y="4.022cm">
          <draw:text-box>
            <text:p text:style-name="P5"><text:span text:style-name="T27">cuenca</text:span></text:p>
          </draw:text-box>
        </draw:frame>
        <draw:frame draw:style-name="gr6" draw:text-style-name="P7" draw:layer="layout" svg:width="0.01cm" svg:height="0.039cm" svg:x="3.679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766cm" svg:y="4.022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4.1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87cm" svg:height="0.31cm" svg:x="4.196cm" svg:y="4.022cm">
          <draw:text-box>
            <text:p text:style-name="P5"><text:span text:style-name="T27">Río</text:span></text:p>
          </draw:text-box>
        </draw:frame>
        <draw:frame draw:style-name="gr6" draw:text-style-name="P7" draw:layer="layout" svg:width="0.01cm" svg:height="0.039cm" svg:x="4.587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4.674cm" svg:y="4.022cm">
          <draw:text-box>
            <text:p text:style-name="P5"><text:span text:style-name="T27">Lagunillas</text:span></text:p>
          </draw:text-box>
        </draw:frame>
        <draw:frame draw:style-name="gr6" draw:text-style-name="P7" draw:layer="layout" svg:width="0.01cm" svg:height="0.039cm" svg:x="5.87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174cm" svg:height="0.31cm" svg:x="5.961cm" svg:y="4.022cm">
          <draw:text-box>
            <text:p text:style-name="P5"><text:span text:style-name="T27">(Tolima-Colombia)</text:span></text:p>
          </draw:text-box>
        </draw:frame>
        <draw:frame draw:style-name="gr6" draw:text-style-name="P7" draw:layer="layout" svg:width="0.01cm" svg:height="0.039cm" svg:x="8.12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1cm" svg:height="0.31cm" svg:x="8.208cm" svg:y="4.022cm">
          <draw:text-box>
            <text:p text:style-name="P5"><text:span text:style-name="T27">(Tesis</text:span></text:p>
          </draw:text-box>
        </draw:frame>
        <draw:frame draw:style-name="gr6" draw:text-style-name="P7" draw:layer="layout" svg:width="0.01cm" svg:height="0.039cm" svg:x="8.85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941cm" svg:y="4.02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9.206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cm" svg:height="0.31cm" svg:x="9.293cm" svg:y="4.022cm">
          <draw:text-box>
            <text:p text:style-name="P5"><text:span text:style-name="T27">Maestría</text:span></text:p>
          </draw:text-box>
        </draw:frame>
        <draw:frame draw:style-name="gr6" draw:text-style-name="P7" draw:layer="layout" svg:width="0.01cm" svg:height="0.039cm" svg:x="10.308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395cm" svg:y="4.022cm">
          <draw:text-box>
            <text:p text:style-name="P5"><text:span text:style-name="T27">en</text:span></text:p>
          </draw:text-box>
        </draw:frame>
        <draw:frame draw:style-name="gr8" draw:text-style-name="P9" draw:layer="layout" svg:width="2.191cm" svg:height="0.31cm" svg:x="2.226cm" svg:y="4.373cm">
          <draw:text-box>
            <text:p text:style-name="P5"><text:span text:style-name="T27">Ciencias-Biología)</text:span><text:span text:style-name="T6">.</text:span></text:p>
          </draw:text-box>
        </draw:frame>
        <draw:frame draw:style-name="gr6" draw:text-style-name="P7" draw:layer="layout" svg:width="0.01cm" svg:height="0.039cm" svg:x="4.433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4.503cm" svg:y="4.373cm">
          <draw:text-box>
            <text:p text:style-name="P5"><text:span text:style-name="T6">Bogotá</text:span></text:p>
          </draw:text-box>
        </draw:frame>
        <draw:frame draw:style-name="gr6" draw:text-style-name="P7" draw:layer="layout" svg:width="0.01cm" svg:height="0.039cm" svg:x="5.315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5.386cm" svg:y="4.373cm">
          <draw:text-box>
            <text:p text:style-name="P5"><text:span text:style-name="T6">DC:</text:span></text:p>
          </draw:text-box>
        </draw:frame>
        <draw:frame draw:style-name="gr6" draw:text-style-name="P7" draw:layer="layout" svg:width="0.01cm" svg:height="0.039cm" svg:x="5.854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5.925cm" svg:y="4.373cm">
          <draw:text-box>
            <text:p text:style-name="P5"><text:span text:style-name="T6">Universidad</text:span></text:p>
          </draw:text-box>
        </draw:frame>
        <draw:frame draw:style-name="gr6" draw:text-style-name="P7" draw:layer="layout" svg:width="0.01cm" svg:height="0.039cm" svg:x="7.288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7.358cm" svg:y="4.373cm">
          <draw:text-box>
            <text:p text:style-name="P5"><text:span text:style-name="T6">Nacional</text:span></text:p>
          </draw:text-box>
        </draw:frame>
        <draw:frame draw:style-name="gr6" draw:text-style-name="P7" draw:layer="layout" svg:width="0.01cm" svg:height="0.039cm" svg:x="8.373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43cm" svg:y="4.37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8.709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8.779cm" svg:y="4.373cm">
          <draw:text-box>
            <text:p text:style-name="P5"><text:span text:style-name="T6">Colombia.</text:span></text:p>
          </draw:text-box>
        </draw:frame>
        <draw:frame draw:style-name="gr8" draw:text-style-name="P9" draw:layer="layout" svg:width="0.971cm" svg:height="0.31cm" svg:x="1.804cm" svg:y="4.724cm">
          <draw:text-box>
            <text:p text:style-name="P5"><text:span text:style-name="T16">Parrales,</text:span></text:p>
          </draw:text-box>
        </draw:frame>
        <draw:frame draw:style-name="gr6" draw:text-style-name="P7" draw:layer="layout" svg:width="0.01cm" svg:height="0.039cm" svg:x="2.775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825cm" svg:y="4.724cm">
          <draw:text-box>
            <text:p text:style-name="P5"><text:span text:style-name="T16">D.</text:span></text:p>
          </draw:text-box>
        </draw:frame>
        <draw:frame draw:style-name="gr6" draw:text-style-name="P7" draw:layer="layout" svg:width="0.01cm" svg:height="0.039cm" svg:x="3.098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47cm" svg:y="4.724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3.421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47cm" svg:y="4.724cm">
          <draw:text-box>
            <text:p text:style-name="P5"><text:span text:style-name="T16">(2012).</text:span></text:p>
          </draw:text-box>
        </draw:frame>
        <draw:frame draw:style-name="gr6" draw:text-style-name="P7" draw:layer="layout" svg:width="0.01cm" svg:height="0.039cm" svg:x="4.29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814cm" svg:height="0.31cm" svg:x="4.339cm" svg:y="4.724cm">
          <draw:text-box>
            <text:p text:style-name="P5"><text:span text:style-name="T27">Caracterización</text:span></text:p>
          </draw:text-box>
        </draw:frame>
        <draw:frame draw:style-name="gr6" draw:text-style-name="P7" draw:layer="layout" svg:width="0.01cm" svg:height="0.039cm" svg:x="6.163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212cm" svg:y="4.724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6.477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6.527cm" svg:y="4.724cm">
          <draw:text-box>
            <text:p text:style-name="P5"><text:span text:style-name="T27">las</text:span></text:p>
          </draw:text-box>
        </draw:frame>
        <draw:frame draw:style-name="gr6" draw:text-style-name="P7" draw:layer="layout" svg:width="0.01cm" svg:height="0.039cm" svg:x="6.855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5cm" svg:height="0.31cm" svg:x="6.904cm" svg:y="4.724cm">
          <draw:text-box>
            <text:p text:style-name="P5"><text:span text:style-name="T27">comunidades</text:span></text:p>
          </draw:text-box>
        </draw:frame>
        <draw:frame draw:style-name="gr6" draw:text-style-name="P7" draw:layer="layout" svg:width="0.01cm" svg:height="0.039cm" svg:x="8.388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37cm" svg:y="4.724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8.703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8.752cm" svg:y="4.724cm">
          <draw:text-box>
            <text:p text:style-name="P5"><text:span text:style-name="T27">mariposas</text:span></text:p>
          </draw:text-box>
        </draw:frame>
        <draw:frame draw:style-name="gr6" draw:text-style-name="P7" draw:layer="layout" svg:width="0.01cm" svg:height="0.039cm" svg:x="9.92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9.973cm" svg:y="4.724cm">
          <draw:text-box>
            <text:p text:style-name="P5"><text:span text:style-name="T27">(Lepi-</text:span></text:p>
          </draw:text-box>
        </draw:frame>
        <draw:frame draw:style-name="gr8" draw:text-style-name="P9" draw:layer="layout" svg:width="0.963cm" svg:height="0.31cm" svg:x="2.226cm" svg:y="5.076cm">
          <draw:text-box>
            <text:p text:style-name="P5"><text:span text:style-name="T27">doptera:</text:span></text:p>
          </draw:text-box>
        </draw:frame>
        <draw:frame draw:style-name="gr6" draw:text-style-name="P7" draw:layer="layout" svg:width="0.01cm" svg:height="0.039cm" svg:x="3.19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49cm" svg:height="0.31cm" svg:x="3.299cm" svg:y="5.076cm">
          <draw:text-box>
            <text:p text:style-name="P5"><text:span text:style-name="T27">Papilionoidea,</text:span></text:p>
          </draw:text-box>
        </draw:frame>
        <draw:frame draw:style-name="gr6" draw:text-style-name="P7" draw:layer="layout" svg:width="0.01cm" svg:height="0.039cm" svg:x="4.94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98cm" svg:height="0.31cm" svg:x="5.049cm" svg:y="5.076cm">
          <draw:text-box>
            <text:p text:style-name="P5"><text:span text:style-name="T27">Hesperioidea)</text:span></text:p>
          </draw:text-box>
        </draw:frame>
        <draw:frame draw:style-name="gr6" draw:text-style-name="P7" draw:layer="layout" svg:width="0.01cm" svg:height="0.039cm" svg:x="6.658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767cm" svg:y="5.07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7.03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7.141cm" svg:y="5.076cm">
          <draw:text-box>
            <text:p text:style-name="P5"><text:span text:style-name="T27">tres</text:span></text:p>
          </draw:text-box>
        </draw:frame>
        <draw:frame draw:style-name="gr6" draw:text-style-name="P7" draw:layer="layout" svg:width="0.01cm" svg:height="0.039cm" svg:x="7.553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cm" svg:height="0.31cm" svg:x="7.662cm" svg:y="5.076cm">
          <draw:text-box>
            <text:p text:style-name="P5"><text:span text:style-name="T27">unidades</text:span></text:p>
          </draw:text-box>
        </draw:frame>
        <draw:frame draw:style-name="gr6" draw:text-style-name="P7" draw:layer="layout" svg:width="0.01cm" svg:height="0.039cm" svg:x="8.677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786cm" svg:y="5.076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9.05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9.161cm" svg:y="5.076cm">
          <draw:text-box>
            <text:p text:style-name="P5"><text:span text:style-name="T27">paisaje</text:span></text:p>
          </draw:text-box>
        </draw:frame>
        <draw:frame draw:style-name="gr6" draw:text-style-name="P7" draw:layer="layout" svg:width="0.01cm" svg:height="0.039cm" svg:x="9.973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83cm" svg:y="5.076cm">
          <draw:text-box>
            <text:p text:style-name="P5"><text:span text:style-name="T27">en</text:span></text:p>
          </draw:text-box>
        </draw:frame>
        <draw:frame draw:style-name="gr6" draw:text-style-name="P7" draw:layer="layout" svg:width="0.01cm" svg:height="0.039cm" svg:x="10.348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457cm" svg:y="5.076cm">
          <draw:text-box>
            <text:p text:style-name="P5"><text:span text:style-name="T27">el</text:span></text:p>
          </draw:text-box>
        </draw:frame>
        <draw:frame draw:style-name="gr8" draw:text-style-name="P9" draw:layer="layout" svg:width="0.823cm" svg:height="0.31cm" svg:x="2.226cm" svg:y="5.427cm">
          <draw:text-box>
            <text:p text:style-name="P5"><text:span text:style-name="T27">Macizo</text:span></text:p>
          </draw:text-box>
        </draw:frame>
        <draw:frame draw:style-name="gr6" draw:text-style-name="P7" draw:layer="layout" svg:width="0.01cm" svg:height="0.039cm" svg:x="3.053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24cm" svg:y="5.427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3.389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58cm" svg:height="0.31cm" svg:x="3.46cm" svg:y="5.427cm">
          <draw:text-box>
            <text:p text:style-name="P5"><text:span text:style-name="T27">Bijagual-Boyacá,</text:span></text:p>
          </draw:text-box>
        </draw:frame>
        <draw:frame draw:style-name="gr6" draw:text-style-name="P7" draw:layer="layout" svg:width="0.01cm" svg:height="0.039cm" svg:x="5.433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5.503cm" svg:y="5.427cm">
          <draw:text-box>
            <text:p text:style-name="P5"><text:span text:style-name="T27">Colombia</text:span></text:p>
          </draw:text-box>
        </draw:frame>
        <draw:frame draw:style-name="gr6" draw:text-style-name="P7" draw:layer="layout" svg:width="0.01cm" svg:height="0.039cm" svg:x="6.613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6.683cm" svg:y="5.427cm">
          <draw:text-box>
            <text:p text:style-name="P5"><text:span text:style-name="T27">(Tesis)</text:span><text:span text:style-name="T6">.</text:span></text:p>
          </draw:text-box>
        </draw:frame>
        <draw:frame draw:style-name="gr6" draw:text-style-name="P7" draw:layer="layout" svg:width="0.01cm" svg:height="0.039cm" svg:x="7.493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08cm" svg:height="0.31cm" svg:x="7.563cm" svg:y="5.427cm">
          <draw:text-box>
            <text:p text:style-name="P5"><text:span text:style-name="T6">Boyacá,</text:span></text:p>
          </draw:text-box>
        </draw:frame>
        <draw:frame draw:style-name="gr6" draw:text-style-name="P7" draw:layer="layout" svg:width="0.01cm" svg:height="0.039cm" svg:x="8.474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8.545cm" svg:y="5.427cm">
          <draw:text-box>
            <text:p text:style-name="P5"><text:span text:style-name="T6">Colombia:</text:span></text:p>
          </draw:text-box>
        </draw:frame>
        <draw:frame draw:style-name="gr6" draw:text-style-name="P7" draw:layer="layout" svg:width="0.01cm" svg:height="0.039cm" svg:x="9.732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9.803cm" svg:y="5.427cm">
          <draw:text-box>
            <text:p text:style-name="P5"><text:span text:style-name="T6">Univer-</text:span></text:p>
          </draw:text-box>
        </draw:frame>
        <draw:frame draw:style-name="gr8" draw:text-style-name="P9" draw:layer="layout" svg:width="0.59cm" svg:height="0.31cm" svg:x="2.226cm" svg:y="5.779cm">
          <draw:text-box>
            <text:p text:style-name="P5"><text:span text:style-name="T6">sidad</text:span></text:p>
          </draw:text-box>
        </draw:frame>
        <draw:frame draw:style-name="gr6" draw:text-style-name="P7" draw:layer="layout" svg:width="0.01cm" svg:height="0.039cm" svg:x="2.819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2.889cm" svg:y="5.779cm">
          <draw:text-box>
            <text:p text:style-name="P5"><text:span text:style-name="T6">Pedagógica</text:span></text:p>
          </draw:text-box>
        </draw:frame>
        <draw:frame draw:style-name="gr6" draw:text-style-name="P7" draw:layer="layout" svg:width="0.01cm" svg:height="0.039cm" svg:x="4.185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256cm" svg:y="5.779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4.396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4cm" svg:height="0.31cm" svg:x="4.467cm" svg:y="5.779cm">
          <draw:text-box>
            <text:p text:style-name="P5"><text:span text:style-name="T6">Tecnológica</text:span></text:p>
          </draw:text-box>
        </draw:frame>
        <draw:frame draw:style-name="gr6" draw:text-style-name="P7" draw:layer="layout" svg:width="0.01cm" svg:height="0.039cm" svg:x="5.837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907cm" svg:y="5.77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6.172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6.243cm" svg:y="5.779cm">
          <draw:text-box>
            <text:p text:style-name="P5"><text:span text:style-name="T6">Colombia.</text:span></text:p>
          </draw:text-box>
        </draw:frame>
        <draw:frame draw:style-name="gr8" draw:text-style-name="P9" draw:layer="layout" svg:width="0.739cm" svg:height="0.31cm" svg:x="1.804cm" svg:y="6.13cm">
          <draw:text-box>
            <text:p text:style-name="P5"><text:span text:style-name="T16">Prieto,</text:span></text:p>
          </draw:text-box>
        </draw:frame>
        <draw:frame draw:style-name="gr6" draw:text-style-name="P7" draw:layer="layout" svg:width="0.01cm" svg:height="0.039cm" svg:x="2.546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22cm" svg:y="6.13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2.88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57cm" svg:y="6.13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3.2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307cm" svg:y="6.13cm">
          <draw:text-box>
            <text:p text:style-name="P5"><text:span text:style-name="T16">(2003).</text:span></text:p>
          </draw:text-box>
        </draw:frame>
        <draw:frame draw:style-name="gr6" draw:text-style-name="P7" draw:layer="layout" svg:width="0.01cm" svg:height="0.039cm" svg:x="4.127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4.204cm" svg:y="6.13cm">
          <draw:text-box>
            <text:p text:style-name="P5"><text:span text:style-name="T6">Satirinos</text:span></text:p>
          </draw:text-box>
        </draw:frame>
        <draw:frame draw:style-name="gr6" draw:text-style-name="P7" draw:layer="layout" svg:width="0.01cm" svg:height="0.039cm" svg:x="5.20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5.28cm" svg:y="6.13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6.81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6.887cm" svg:y="6.13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8.472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8.549cm" svg:y="6.13cm">
          <draw:text-box>
            <text:p text:style-name="P5"><text:span text:style-name="T6">Satyrinae)</text:span></text:p>
          </draw:text-box>
        </draw:frame>
        <draw:frame draw:style-name="gr6" draw:text-style-name="P7" draw:layer="layout" svg:width="0.01cm" svg:height="0.039cm" svg:x="9.705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9.781cm" svg:y="6.13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0.125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10.202cm" svg:y="6.13cm">
          <draw:text-box>
            <text:p text:style-name="P5"><text:span text:style-name="T6">Par-</text:span></text:p>
          </draw:text-box>
        </draw:frame>
        <draw:frame draw:style-name="gr8" draw:text-style-name="P9" draw:layer="layout" svg:width="0.404cm" svg:height="0.31cm" svg:x="2.226cm" svg:y="6.482cm">
          <draw:text-box>
            <text:p text:style-name="P5"><text:span text:style-name="T6">que</text:span></text:p>
          </draw:text-box>
        </draw:frame>
        <draw:frame draw:style-name="gr6" draw:text-style-name="P7" draw:layer="layout" svg:width="0.01cm" svg:height="0.039cm" svg:x="2.632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2.746cm" svg:y="6.482cm">
          <draw:text-box>
            <text:p text:style-name="P5"><text:span text:style-name="T6">Nacional</text:span></text:p>
          </draw:text-box>
        </draw:frame>
        <draw:frame draw:style-name="gr6" draw:text-style-name="P7" draw:layer="layout" svg:width="0.01cm" svg:height="0.039cm" svg:x="3.761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3.876cm" svg:y="6.482cm">
          <draw:text-box>
            <text:p text:style-name="P5"><text:span text:style-name="T6">Natural</text:span></text:p>
          </draw:text-box>
        </draw:frame>
        <draw:frame draw:style-name="gr6" draw:text-style-name="P7" draw:layer="layout" svg:width="0.01cm" svg:height="0.039cm" svg:x="4.719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4cm" svg:height="0.31cm" svg:x="4.833cm" svg:y="6.482cm">
          <draw:text-box>
            <text:p text:style-name="P5"><text:span text:style-name="T6">Munchique.</text:span></text:p>
          </draw:text-box>
        </draw:frame>
        <draw:frame draw:style-name="gr6" draw:text-style-name="P7" draw:layer="layout" svg:width="0.01cm" svg:height="0.039cm" svg:x="6.184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6.299cm" svg:y="6.482cm">
          <draw:text-box>
            <text:p text:style-name="P5"><text:span text:style-name="T6">Diversidad</text:span></text:p>
          </draw:text-box>
        </draw:frame>
        <draw:frame draw:style-name="gr6" draw:text-style-name="P7" draw:layer="layout" svg:width="0.01cm" svg:height="0.039cm" svg:x="7.521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636cm" svg:y="6.482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7.901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8.016cm" svg:y="6.482cm">
          <draw:text-box>
            <text:p text:style-name="P5"><text:span text:style-name="T6">especies</text:span></text:p>
          </draw:text-box>
        </draw:frame>
        <draw:frame draw:style-name="gr6" draw:text-style-name="P7" draw:layer="layout" svg:width="0.01cm" svg:height="0.039cm" svg:x="8.953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067cm" svg:y="6.482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9.208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9.322cm" svg:y="6.482cm">
          <draw:text-box>
            <text:p text:style-name="P5"><text:span text:style-name="T6">distribución</text:span></text:p>
          </draw:text-box>
        </draw:frame>
        <draw:frame draw:style-name="gr8" draw:text-style-name="P9" draw:layer="layout" svg:width="1.196cm" svg:height="0.31cm" svg:x="2.226cm" svg:y="6.833cm">
          <draw:text-box>
            <text:p text:style-name="P5"><text:span text:style-name="T6">altitudinal.</text:span></text:p>
          </draw:text-box>
        </draw:frame>
        <draw:frame draw:style-name="gr6" draw:text-style-name="P7" draw:layer="layout" svg:width="0.01cm" svg:height="0.039cm" svg:x="3.436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506cm" svg:y="6.833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4.33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82cm" svg:height="0.31cm" svg:x="4.4cm" svg:y="6.833cm">
          <draw:text-box>
            <text:p text:style-name="P5"><text:span text:style-name="T27">Colombiana</text:span></text:p>
          </draw:text-box>
        </draw:frame>
        <draw:frame draw:style-name="gr6" draw:text-style-name="P7" draw:layer="layout" svg:width="0.01cm" svg:height="0.039cm" svg:x="5.791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861cm" svg:y="6.833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6.126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6.197cm" svg:y="6.833cm">
          <draw:text-box>
            <text:p text:style-name="P5"><text:span text:style-name="T27">Entomología</text:span><text:span text:style-name="T6">,</text:span></text:p>
          </draw:text-box>
        </draw:frame>
        <draw:frame draw:style-name="gr6" draw:text-style-name="P7" draw:layer="layout" svg:width="0.01cm" svg:height="0.039cm" svg:x="7.717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7.787cm" svg:y="6.833cm">
          <draw:text-box>
            <text:p text:style-name="P5"><text:span text:style-name="T27">29</text:span><text:span text:style-name="T6">,</text:span></text:p>
          </draw:text-box>
        </draw:frame>
        <draw:frame draw:style-name="gr6" draw:text-style-name="P7" draw:layer="layout" svg:width="0.01cm" svg:height="0.039cm" svg:x="8.138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8.209cm" svg:y="6.833cm">
          <draw:text-box>
            <text:p text:style-name="P5"><text:span text:style-name="T6">203–210.</text:span></text:p>
          </draw:text-box>
        </draw:frame>
        <draw:frame draw:style-name="gr8" draw:text-style-name="P9" draw:layer="layout" svg:width="0.739cm" svg:height="0.31cm" svg:x="1.804cm" svg:y="7.185cm">
          <draw:text-box>
            <text:p text:style-name="P5"><text:span text:style-name="T16">Prieto,</text:span></text:p>
          </draw:text-box>
        </draw:frame>
        <draw:frame draw:style-name="gr6" draw:text-style-name="P7" draw:layer="layout" svg:width="0.01cm" svg:height="0.039cm" svg:x="2.546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97cm" svg:y="7.185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2.85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05cm" svg:y="7.18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3.179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23cm" svg:y="7.185cm">
          <draw:text-box>
            <text:p text:style-name="P5"><text:span text:style-name="T16">(2011).</text:span></text:p>
          </draw:text-box>
        </draw:frame>
        <draw:frame draw:style-name="gr6" draw:text-style-name="P7" draw:layer="layout" svg:width="0.01cm" svg:height="0.039cm" svg:x="4.0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4.101cm" svg:y="7.185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4.538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4.589cm" svg:y="7.185cm">
          <draw:text-box>
            <text:p text:style-name="P5"><text:span text:style-name="T6">genus</text:span></text:p>
          </draw:text-box>
        </draw:frame>
        <draw:frame draw:style-name="gr6" draw:text-style-name="P7" draw:layer="layout" svg:width="0.01cm" svg:height="0.039cm" svg:x="5.24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5.296cm" svg:y="7.185cm">
          <draw:text-box>
            <text:p text:style-name="P5"><text:span text:style-name="T27">Micandra</text:span></text:p>
          </draw:text-box>
        </draw:frame>
        <draw:frame draw:style-name="gr6" draw:text-style-name="P7" draw:layer="layout" svg:width="0.01cm" svg:height="0.039cm" svg:x="6.4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9cm" svg:height="0.31cm" svg:x="6.451cm" svg:y="7.185cm">
          <draw:text-box>
            <text:p text:style-name="P5"><text:span text:style-name="T6">Staudinger</text:span></text:p>
          </draw:text-box>
        </draw:frame>
        <draw:frame draw:style-name="gr6" draw:text-style-name="P7" draw:layer="layout" svg:width="0.01cm" svg:height="0.039cm" svg:x="7.669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7.72cm" svg:y="7.185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9.251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9.302cm" svg:y="7.185cm">
          <draw:text-box>
            <text:p text:style-name="P5"><text:span text:style-name="T6">Lycaenidae:</text:span></text:p>
          </draw:text-box>
        </draw:frame>
        <draw:frame draw:style-name="gr8" draw:text-style-name="P9" draw:layer="layout" svg:width="1.187cm" svg:height="0.31cm" svg:x="2.226cm" svg:y="7.536cm">
          <draw:text-box>
            <text:p text:style-name="P5"><text:span text:style-name="T6">Theclinae)</text:span></text:p>
          </draw:text-box>
        </draw:frame>
        <draw:frame draw:style-name="gr6" draw:text-style-name="P7" draw:layer="layout" svg:width="0.01cm" svg:height="0.039cm" svg:x="3.428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473cm" svg:y="7.536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3.692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3.738cm" svg:y="7.536cm">
          <draw:text-box>
            <text:p text:style-name="P5"><text:span text:style-name="T6">Colombia,</text:span></text:p>
          </draw:text-box>
        </draw:frame>
        <draw:frame draw:style-name="gr6" draw:text-style-name="P7" draw:layer="layout" svg:width="0.01cm" svg:height="0.039cm" svg:x="4.91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4.963cm" svg:y="7.536cm">
          <draw:text-box>
            <text:p text:style-name="P5"><text:span text:style-name="T6">with</text:span></text:p>
          </draw:text-box>
        </draw:frame>
        <draw:frame draw:style-name="gr6" draw:text-style-name="P7" draw:layer="layout" svg:width="0.01cm" svg:height="0.039cm" svg:x="5.463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5.508cm" svg:y="7.53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5.852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5.897cm" svg:y="7.536cm">
          <draw:text-box>
            <text:p text:style-name="P5"><text:span text:style-name="T6">description</text:span></text:p>
          </draw:text-box>
        </draw:frame>
        <draw:frame draw:style-name="gr6" draw:text-style-name="P7" draw:layer="layout" svg:width="0.01cm" svg:height="0.039cm" svg:x="7.14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193cm" svg:y="7.536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42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72cm" svg:y="7.536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7.597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7.643cm" svg:y="7.536cm">
          <draw:text-box>
            <text:p text:style-name="P5"><text:span text:style-name="T6">new</text:span></text:p>
          </draw:text-box>
        </draw:frame>
        <draw:frame draw:style-name="gr6" draw:text-style-name="P7" draw:layer="layout" svg:width="0.01cm" svg:height="0.039cm" svg:x="8.104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8.15cm" svg:y="7.536cm">
          <draw:text-box>
            <text:p text:style-name="P5"><text:span text:style-name="T6">species</text:span></text:p>
          </draw:text-box>
        </draw:frame>
        <draw:frame draw:style-name="gr6" draw:text-style-name="P7" draw:layer="layout" svg:width="0.01cm" svg:height="0.039cm" svg:x="8.962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9.007cm" svg:y="7.536cm">
          <draw:text-box>
            <text:p text:style-name="P5"><text:span text:style-name="T6">from</text:span></text:p>
          </draw:text-box>
        </draw:frame>
        <draw:frame draw:style-name="gr6" draw:text-style-name="P7" draw:layer="layout" svg:width="0.01cm" svg:height="0.039cm" svg:x="9.554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9.6cm" svg:y="7.53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9.943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9.989cm" svg:y="7.536cm">
          <draw:text-box>
            <text:p text:style-name="P5"><text:span text:style-name="T6">Sierra</text:span></text:p>
          </draw:text-box>
        </draw:frame>
        <draw:frame draw:style-name="gr8" draw:text-style-name="P9" draw:layer="layout" svg:width="0.853cm" svg:height="0.31cm" svg:x="2.226cm" svg:y="7.888cm">
          <draw:text-box>
            <text:p text:style-name="P5"><text:span text:style-name="T6">Nevada</text:span></text:p>
          </draw:text-box>
        </draw:frame>
        <draw:frame draw:style-name="gr6" draw:text-style-name="P7" draw:layer="layout" svg:width="0.01cm" svg:height="0.039cm" svg:x="3.07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4cm" svg:y="7.888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3.406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3.476cm" svg:y="7.888cm">
          <draw:text-box>
            <text:p text:style-name="P5"><text:span text:style-name="T6">Santa</text:span></text:p>
          </draw:text-box>
        </draw:frame>
        <draw:frame draw:style-name="gr6" draw:text-style-name="P7" draw:layer="layout" svg:width="0.01cm" svg:height="0.039cm" svg:x="4.101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4.171cm" svg:y="7.888cm">
          <draw:text-box>
            <text:p text:style-name="P5"><text:span text:style-name="T6">Marta.</text:span></text:p>
          </draw:text-box>
        </draw:frame>
        <draw:frame draw:style-name="gr6" draw:text-style-name="P7" draw:layer="layout" svg:width="0.01cm" svg:height="0.039cm" svg:x="4.913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4.983cm" svg:y="7.888cm">
          <draw:text-box>
            <text:p text:style-name="P5"><text:span text:style-name="T27">Zootaxa</text:span><text:span text:style-name="T6">,</text:span></text:p>
          </draw:text-box>
        </draw:frame>
        <draw:frame draw:style-name="gr6" draw:text-style-name="P7" draw:layer="layout" svg:width="0.01cm" svg:height="0.039cm" svg:x="5.975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6.045cm" svg:y="7.888cm">
          <draw:text-box>
            <text:p text:style-name="P5"><text:span text:style-name="T27">3040</text:span><text:span text:style-name="T6">,</text:span></text:p>
          </draw:text-box>
        </draw:frame>
        <draw:frame draw:style-name="gr6" draw:text-style-name="P7" draw:layer="layout" svg:width="0.01cm" svg:height="0.039cm" svg:x="6.678cm" svg:y="8.13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6.748cm" svg:y="7.888cm">
          <draw:text-box>
            <text:p text:style-name="P5"><text:span text:style-name="T6">55–68.</text:span></text:p>
          </draw:text-box>
        </draw:frame>
        <draw:frame draw:style-name="gr8" draw:text-style-name="P9" draw:layer="layout" svg:width="0.802cm" svg:height="0.31cm" svg:x="1.804cm" svg:y="8.239cm">
          <draw:text-box>
            <text:p text:style-name="P5"><text:span text:style-name="T16">Pulido,</text:span></text:p>
          </draw:text-box>
        </draw:frame>
        <draw:frame draw:style-name="gr6" draw:text-style-name="P7" draw:layer="layout" svg:width="0.01cm" svg:height="0.039cm" svg:x="2.60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61cm" svg:y="8.239cm">
          <draw:text-box>
            <text:p text:style-name="P5"><text:span text:style-name="T16">H.</text:span></text:p>
          </draw:text-box>
        </draw:frame>
        <draw:frame draw:style-name="gr6" draw:text-style-name="P7" draw:layer="layout" svg:width="0.01cm" svg:height="0.039cm" svg:x="2.93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986cm" svg:y="8.239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296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349cm" svg:y="8.239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489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3.542cm" svg:y="8.239cm">
          <draw:text-box>
            <text:p text:style-name="P5"><text:span text:style-name="T16">Andrade,</text:span></text:p>
          </draw:text-box>
        </draw:frame>
        <draw:frame draw:style-name="gr6" draw:text-style-name="P7" draw:layer="layout" svg:width="0.01cm" svg:height="0.039cm" svg:x="4.5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4.632cm" svg:y="8.239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4.952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005cm" svg:y="8.239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5.27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5.33cm" svg:y="8.239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6.15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6cm" svg:height="0.31cm" svg:x="6.203cm" svg:y="8.239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7.37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26cm" svg:y="8.23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7.692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7.744cm" svg:y="8.239cm">
          <draw:text-box>
            <text:p text:style-name="P5"><text:span text:style-name="T6">las</text:span></text:p>
          </draw:text-box>
        </draw:frame>
        <draw:frame draw:style-name="gr6" draw:text-style-name="P7" draw:layer="layout" svg:width="0.01cm" svg:height="0.039cm" svg:x="8.056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8.109cm" svg:y="8.239cm">
          <draw:text-box>
            <text:p text:style-name="P5"><text:span text:style-name="T6">partes</text:span></text:p>
          </draw:text-box>
        </draw:frame>
        <draw:frame draw:style-name="gr6" draw:text-style-name="P7" draw:layer="layout" svg:width="0.01cm" svg:height="0.039cm" svg:x="8.7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cm" svg:height="0.31cm" svg:x="8.832cm" svg:y="8.239cm">
          <draw:text-box>
            <text:p text:style-name="P5"><text:span text:style-name="T6">altas</text:span></text:p>
          </draw:text-box>
        </draw:frame>
        <draw:frame draw:style-name="gr6" draw:text-style-name="P7" draw:layer="layout" svg:width="0.01cm" svg:height="0.039cm" svg:x="9.348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4cm" svg:y="8.23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9.666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718cm" svg:y="8.239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9.921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84cm" svg:height="0.31cm" svg:x="9.973cm" svg:y="8.239cm">
          <draw:text-box>
            <text:p text:style-name="P5"><text:span text:style-name="T6">Serra-</text:span></text:p>
          </draw:text-box>
        </draw:frame>
        <draw:frame draw:style-name="gr8" draw:text-style-name="P9" draw:layer="layout" svg:width="0.341cm" svg:height="0.31cm" svg:x="2.226cm" svg:y="8.591cm">
          <draw:text-box>
            <text:p text:style-name="P5"><text:span text:style-name="T6">nía</text:span></text:p>
          </draw:text-box>
        </draw:frame>
        <draw:frame draw:style-name="gr6" draw:text-style-name="P7" draw:layer="layout" svg:width="0.01cm" svg:height="0.039cm" svg:x="2.569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4cm" svg:y="8.591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2.90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2cm" svg:height="0.31cm" svg:x="2.976cm" svg:y="8.591cm">
          <draw:text-box>
            <text:p text:style-name="P5"><text:span text:style-name="T6">Perijá.</text:span></text:p>
          </draw:text-box>
        </draw:frame>
        <draw:frame draw:style-name="gr6" draw:text-style-name="P7" draw:layer="layout" svg:width="0.01cm" svg:height="0.039cm" svg:x="3.702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3.773cm" svg:y="8.591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4.08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156cm" svg:y="8.591cm">
          <draw:text-box>
            <text:p text:style-name="P5"><text:span text:style-name="T6">J.</text:span></text:p>
          </draw:text-box>
        </draw:frame>
        <draw:frame draw:style-name="gr6" draw:text-style-name="P7" draw:layer="layout" svg:width="0.01cm" svg:height="0.039cm" svg:x="4.336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406cm" svg:y="8.591cm">
          <draw:text-box>
            <text:p text:style-name="P5"><text:span text:style-name="T6">O.</text:span></text:p>
          </draw:text-box>
        </draw:frame>
        <draw:frame draw:style-name="gr6" draw:text-style-name="P7" draw:layer="layout" svg:width="0.01cm" svg:height="0.039cm" svg:x="4.6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4.751cm" svg:y="8.591cm">
          <draw:text-box>
            <text:p text:style-name="P5"><text:span text:style-name="T6">Rangel</text:span></text:p>
          </draw:text-box>
        </draw:frame>
        <draw:frame draw:style-name="gr6" draw:text-style-name="P7" draw:layer="layout" svg:width="0.01cm" svg:height="0.039cm" svg:x="5.547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41cm" svg:height="0.31cm" svg:x="5.618cm" svg:y="8.591cm">
          <draw:text-box>
            <text:p text:style-name="P5"><text:span text:style-name="T6">(Ed.),</text:span></text:p>
          </draw:text-box>
        </draw:frame>
        <draw:frame draw:style-name="gr6" draw:text-style-name="P7" draw:layer="layout" svg:width="0.01cm" svg:height="0.039cm" svg:x="6.25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6.329cm" svg:y="8.591cm">
          <draw:text-box>
            <text:p text:style-name="P5"><text:span text:style-name="T27">Colombia</text:span></text:p>
          </draw:text-box>
        </draw:frame>
        <draw:frame draw:style-name="gr6" draw:text-style-name="P7" draw:layer="layout" svg:width="0.01cm" svg:height="0.039cm" svg:x="7.43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7.509cm" svg:y="8.591cm">
          <draw:text-box>
            <text:p text:style-name="P5"><text:span text:style-name="T27">diversidad</text:span></text:p>
          </draw:text-box>
        </draw:frame>
        <draw:frame draw:style-name="gr6" draw:text-style-name="P7" draw:layer="layout" svg:width="0.01cm" svg:height="0.039cm" svg:x="8.693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8.764cm" svg:y="8.591cm">
          <draw:text-box>
            <text:p text:style-name="P5"><text:span text:style-name="T27">biótica</text:span></text:p>
          </draw:text-box>
        </draw:frame>
        <draw:frame draw:style-name="gr6" draw:text-style-name="P7" draw:layer="layout" svg:width="0.01cm" svg:height="0.039cm" svg:x="9.54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615cm" svg:y="8.591cm">
          <draw:text-box>
            <text:p text:style-name="P5"><text:span text:style-name="T27">V:</text:span></text:p>
          </draw:text-box>
        </draw:frame>
        <draw:frame draw:style-name="gr6" draw:text-style-name="P7" draw:layer="layout" svg:width="0.01cm" svg:height="0.039cm" svg:x="9.862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933cm" svg:y="8.591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10.152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10.223cm" svg:y="8.591cm">
          <draw:text-box>
            <text:p text:style-name="P5"><text:span text:style-name="T27">alta</text:span></text:p>
          </draw:text-box>
        </draw:frame>
        <draw:frame draw:style-name="gr8" draw:text-style-name="P9" draw:layer="layout" svg:width="0.794cm" svg:height="0.31cm" svg:x="2.226cm" svg:y="8.942cm">
          <draw:text-box>
            <text:p text:style-name="P5"><text:span text:style-name="T27">monta˜</text:span></text:p>
          </draw:text-box>
        </draw:frame>
        <draw:frame draw:style-name="gr8" draw:text-style-name="P9" draw:layer="layout" svg:width="0.281cm" svg:height="0.31cm" svg:x="2.928cm" svg:y="8.942cm">
          <draw:text-box>
            <text:p text:style-name="P5"><text:span text:style-name="T27">na</text:span></text:p>
          </draw:text-box>
        </draw:frame>
        <draw:frame draw:style-name="gr6" draw:text-style-name="P7" draw:layer="layout" svg:width="0.01cm" svg:height="0.039cm" svg:x="3.21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85cm" svg:y="8.94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3.551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626cm" svg:y="8.942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3.845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cm" svg:height="0.31cm" svg:x="3.921cm" svg:y="8.942cm">
          <draw:text-box>
            <text:p text:style-name="P5"><text:span text:style-name="T27">serranía</text:span></text:p>
          </draw:text-box>
        </draw:frame>
        <draw:frame draw:style-name="gr6" draw:text-style-name="P7" draw:layer="layout" svg:width="0.01cm" svg:height="0.039cm" svg:x="4.869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4.945cm" svg:y="8.942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5.289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96cm" svg:height="0.31cm" svg:x="5.364cm" svg:y="8.942cm">
          <draw:text-box>
            <text:p text:style-name="P5"><text:span text:style-name="T27">Perijá</text:span></text:p>
          </draw:text-box>
        </draw:frame>
        <draw:frame draw:style-name="gr6" draw:text-style-name="P7" draw:layer="layout" svg:width="0.01cm" svg:height="0.039cm" svg:x="6.045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47cm" svg:height="0.31cm" svg:x="6.12cm" svg:y="8.942cm">
          <draw:text-box>
            <text:p text:style-name="P5"><text:span text:style-name="T6">(pp.</text:span></text:p>
          </draw:text-box>
        </draw:frame>
        <draw:frame draw:style-name="gr6" draw:text-style-name="P7" draw:layer="layout" svg:width="0.01cm" svg:height="0.039cm" svg:x="6.565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6.641cm" svg:y="8.942cm">
          <draw:text-box>
            <text:p text:style-name="P5"><text:span text:style-name="T6">235–248).</text:span></text:p>
          </draw:text-box>
        </draw:frame>
        <draw:frame draw:style-name="gr6" draw:text-style-name="P7" draw:layer="layout" svg:width="0.01cm" svg:height="0.039cm" svg:x="7.789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7.865cm" svg:y="8.942cm">
          <draw:text-box>
            <text:p text:style-name="P5"><text:span text:style-name="T6">Bogotá</text:span></text:p>
          </draw:text-box>
        </draw:frame>
        <draw:frame draw:style-name="gr6" draw:text-style-name="P7" draw:layer="layout" svg:width="0.01cm" svg:height="0.039cm" svg:x="8.677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8.753cm" svg:y="8.942cm">
          <draw:text-box>
            <text:p text:style-name="P5"><text:span text:style-name="T6">DC:</text:span></text:p>
          </draw:text-box>
        </draw:frame>
        <draw:frame draw:style-name="gr6" draw:text-style-name="P7" draw:layer="layout" svg:width="0.01cm" svg:height="0.039cm" svg:x="9.221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9.297cm" svg:y="8.942cm">
          <draw:text-box>
            <text:p text:style-name="P5"><text:span text:style-name="T6">Universidad</text:span></text:p>
          </draw:text-box>
        </draw:frame>
        <draw:frame draw:style-name="gr8" draw:text-style-name="P9" draw:layer="layout" svg:width="1.005cm" svg:height="0.31cm" svg:x="2.226cm" svg:y="9.293cm">
          <draw:text-box>
            <text:p text:style-name="P5"><text:span text:style-name="T6">Nacional</text:span></text:p>
          </draw:text-box>
        </draw:frame>
        <draw:frame draw:style-name="gr6" draw:text-style-name="P7" draw:layer="layout" svg:width="0.01cm" svg:height="0.039cm" svg:x="3.241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311cm" svg:y="9.293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3.576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3.647cm" svg:y="9.293cm">
          <draw:text-box>
            <text:p text:style-name="P5"><text:span text:style-name="T6">Colombia.</text:span></text:p>
          </draw:text-box>
        </draw:frame>
        <draw:frame draw:style-name="gr8" draw:text-style-name="P9" draw:layer="layout" svg:width="0.802cm" svg:height="0.31cm" svg:x="1.804cm" svg:y="9.645cm">
          <draw:text-box>
            <text:p text:style-name="P5"><text:span text:style-name="T16">Pulido,</text:span></text:p>
          </draw:text-box>
        </draw:frame>
        <draw:frame draw:style-name="gr6" draw:text-style-name="P7" draw:layer="layout" svg:width="0.01cm" svg:height="0.039cm" svg:x="2.608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63cm" svg:y="9.645cm">
          <draw:text-box>
            <text:p text:style-name="P5"><text:span text:style-name="T16">H.</text:span></text:p>
          </draw:text-box>
        </draw:frame>
        <draw:frame draw:style-name="gr6" draw:text-style-name="P7" draw:layer="layout" svg:width="0.01cm" svg:height="0.039cm" svg:x="2.936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991cm" svg:y="9.64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131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3.186cm" svg:y="9.645cm">
          <draw:text-box>
            <text:p text:style-name="P5"><text:span text:style-name="T16">Parrales,</text:span></text:p>
          </draw:text-box>
        </draw:frame>
        <draw:frame draw:style-name="gr6" draw:text-style-name="P7" draw:layer="layout" svg:width="0.01cm" svg:height="0.039cm" svg:x="4.157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212cm" svg:y="9.645cm">
          <draw:text-box>
            <text:p text:style-name="P5"><text:span text:style-name="T16">D.</text:span></text:p>
          </draw:text-box>
        </draw:frame>
        <draw:frame draw:style-name="gr6" draw:text-style-name="P7" draw:layer="layout" svg:width="0.01cm" svg:height="0.039cm" svg:x="4.48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54cm" svg:y="9.64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4.81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868cm" svg:y="9.645cm">
          <draw:text-box>
            <text:p text:style-name="P5"><text:span text:style-name="T16">(2009).</text:span></text:p>
          </draw:text-box>
        </draw:frame>
        <draw:frame draw:style-name="gr6" draw:text-style-name="P7" draw:layer="layout" svg:width="0.01cm" svg:height="0.039cm" svg:x="5.687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5.742cm" svg:y="9.645cm">
          <draw:text-box>
            <text:p text:style-name="P5"><text:span text:style-name="T6">Listado</text:span></text:p>
          </draw:text-box>
        </draw:frame>
        <draw:frame draw:style-name="gr6" draw:text-style-name="P7" draw:layer="layout" svg:width="0.01cm" svg:height="0.039cm" svg:x="6.58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64cm" svg:y="9.645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6.90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6.96cm" svg:y="9.645cm">
          <draw:text-box>
            <text:p text:style-name="P5"><text:span text:style-name="T6">especies</text:span></text:p>
          </draw:text-box>
        </draw:frame>
        <draw:frame draw:style-name="gr6" draw:text-style-name="P7" draw:layer="layout" svg:width="0.01cm" svg:height="0.039cm" svg:x="7.897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951cm" svg:y="9.645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8.216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8.271cm" svg:y="9.645cm">
          <draw:text-box>
            <text:p text:style-name="P5"><text:span text:style-name="T6">las</text:span></text:p>
          </draw:text-box>
        </draw:frame>
        <draw:frame draw:style-name="gr6" draw:text-style-name="P7" draw:layer="layout" svg:width="0.01cm" svg:height="0.039cm" svg:x="8.58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32cm" svg:height="0.31cm" svg:x="8.638cm" svg:y="9.645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9.778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9.832cm" svg:y="9.645cm">
          <draw:text-box>
            <text:p text:style-name="P5"><text:span text:style-name="T6">diurnas</text:span></text:p>
          </draw:text-box>
        </draw:frame>
        <draw:frame draw:style-name="gr8" draw:text-style-name="P9" draw:layer="layout" svg:width="1.564cm" svg:height="0.31cm" svg:x="2.226cm" svg:y="9.996cm">
          <draw:text-box>
            <text:p text:style-name="P5"><text:span text:style-name="T6">(Hesperioidea</text:span></text:p>
          </draw:text-box>
        </draw:frame>
        <draw:frame draw:style-name="gr6" draw:text-style-name="P7" draw:layer="layout" svg:width="0.01cm" svg:height="0.039cm" svg:x="3.803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894cm" svg:y="9.996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4.034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23cm" svg:height="0.31cm" svg:x="4.126cm" svg:y="9.996cm">
          <draw:text-box>
            <text:p text:style-name="P5"><text:span text:style-name="T6">Papilionoidea)</text:span></text:p>
          </draw:text-box>
        </draw:frame>
        <draw:frame draw:style-name="gr6" draw:text-style-name="P7" draw:layer="layout" svg:width="0.01cm" svg:height="0.039cm" svg:x="5.761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853cm" svg:y="9.99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6.118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6cm" svg:height="0.31cm" svg:x="6.209cm" svg:y="9.996cm">
          <draw:text-box>
            <text:p text:style-name="P5"><text:span text:style-name="T6">Arcabuco</text:span></text:p>
          </draw:text-box>
        </draw:frame>
        <draw:frame draw:style-name="gr6" draw:text-style-name="P7" draw:layer="layout" svg:width="0.01cm" svg:height="0.039cm" svg:x="7.297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1cm" svg:height="0.31cm" svg:x="7.388cm" svg:y="9.996cm">
          <draw:text-box>
            <text:p text:style-name="P5"><text:span text:style-name="T6">(Boyacá,</text:span></text:p>
          </draw:text-box>
        </draw:frame>
        <draw:frame draw:style-name="gr6" draw:text-style-name="P7" draw:layer="layout" svg:width="0.01cm" svg:height="0.039cm" svg:x="8.392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64cm" svg:height="0.31cm" svg:x="8.484cm" svg:y="9.996cm">
          <draw:text-box>
            <text:p text:style-name="P5"><text:span text:style-name="T6">Colombia).</text:span></text:p>
          </draw:text-box>
        </draw:frame>
        <draw:frame draw:style-name="gr6" draw:text-style-name="P7" draw:layer="layout" svg:width="0.01cm" svg:height="0.039cm" svg:x="9.757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2cm" svg:height="0.31cm" svg:x="9.848cm" svg:y="9.996cm">
          <draw:text-box>
            <text:p text:style-name="P5"><text:span text:style-name="T27">Boletín</text:span></text:p>
          </draw:text-box>
        </draw:frame>
        <draw:frame draw:style-name="gr8" draw:text-style-name="P9" draw:layer="layout" svg:width="1.082cm" svg:height="0.31cm" svg:x="2.226cm" svg:y="10.348cm">
          <draw:text-box>
            <text:p text:style-name="P5"><text:span text:style-name="T27">Cientíﬁco</text:span></text:p>
          </draw:text-box>
        </draw:frame>
        <draw:frame draw:style-name="gr6" draw:text-style-name="P7" draw:layer="layout" svg:width="0.01cm" svg:height="0.039cm" svg:x="3.319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389cm" svg:y="10.348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3.733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3.803cm" svg:y="10.348cm">
          <draw:text-box>
            <text:p text:style-name="P5"><text:span text:style-name="T27">Museo</text:span></text:p>
          </draw:text-box>
        </draw:frame>
        <draw:frame draw:style-name="gr6" draw:text-style-name="P7" draw:layer="layout" svg:width="0.01cm" svg:height="0.039cm" svg:x="4.553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623cm" svg:y="10.348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4.888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3cm" svg:height="0.31cm" svg:x="4.959cm" svg:y="10.348cm">
          <draw:text-box>
            <text:p text:style-name="P5"><text:span text:style-name="T27">Historia</text:span></text:p>
          </draw:text-box>
        </draw:frame>
        <draw:frame draw:style-name="gr6" draw:text-style-name="P7" draw:layer="layout" svg:width="0.01cm" svg:height="0.039cm" svg:x="5.896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5.966cm" svg:y="10.348cm">
          <draw:text-box>
            <text:p text:style-name="P5"><text:span text:style-name="T27">Natural</text:span><text:span text:style-name="T6">,</text:span></text:p>
          </draw:text-box>
        </draw:frame>
        <draw:frame draw:style-name="gr6" draw:text-style-name="P7" draw:layer="layout" svg:width="0.01cm" svg:height="0.039cm" svg:x="6.907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6.978cm" svg:y="10.348cm">
          <draw:text-box>
            <text:p text:style-name="P5"><text:span text:style-name="T27">15</text:span><text:span text:style-name="T6">,</text:span></text:p>
          </draw:text-box>
        </draw:frame>
        <draw:frame draw:style-name="gr6" draw:text-style-name="P7" draw:layer="layout" svg:width="0.01cm" svg:height="0.039cm" svg:x="7.329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7.399cm" svg:y="10.348cm">
          <draw:text-box>
            <text:p text:style-name="P5"><text:span text:style-name="T6">191–200.</text:span></text:p>
          </draw:text-box>
        </draw:frame>
        <draw:frame draw:style-name="gr8" draw:text-style-name="P9" draw:layer="layout" svg:width="0.709cm" svg:height="0.31cm" svg:x="1.804cm" svg:y="10.699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96cm" svg:y="10.699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818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9cm" svg:y="10.699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21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3.292cm" svg:y="10.699cm">
          <draw:text-box>
            <text:p text:style-name="P5"><text:span text:style-name="T16">(2004).</text:span></text:p>
          </draw:text-box>
        </draw:frame>
        <draw:frame draw:style-name="gr6" draw:text-style-name="P7" draw:layer="layout" svg:width="0.01cm" svg:height="0.039cm" svg:x="4.112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4.194cm" svg:y="10.699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5.647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5.729cm" svg:y="10.699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6.848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93cm" svg:y="10.699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164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246cm" svg:y="10.699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7.59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6cm" svg:height="0.31cm" svg:x="7.672cm" svg:y="10.699cm">
          <draw:text-box>
            <text:p text:style-name="P5"><text:span text:style-name="T6">highlands</text:span></text:p>
          </draw:text-box>
        </draw:frame>
        <draw:frame draw:style-name="gr6" draw:text-style-name="P7" draw:layer="layout" svg:width="0.01cm" svg:height="0.039cm" svg:x="8.765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847cm" svg:y="10.699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9.082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88cm" svg:height="0.31cm" svg:x="9.164cm" svg:y="10.699cm">
          <draw:text-box>
            <text:p text:style-name="P5"><text:span text:style-name="T6">Chachapoyas</text:span></text:p>
          </draw:text-box>
        </draw:frame>
        <draw:frame draw:style-name="gr8" draw:text-style-name="P9" draw:layer="layout" svg:width="0.28cm" svg:height="0.31cm" svg:x="2.226cm" svg:y="11.051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2.444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2.499cm" svg:y="11.051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3.452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9cm" svg:height="0.31cm" svg:x="3.506cm" svg:y="11.051cm">
          <draw:text-box>
            <text:p text:style-name="P5"><text:span text:style-name="T6">Peru:</text:span></text:p>
          </draw:text-box>
        </draw:frame>
        <draw:frame draw:style-name="gr6" draw:text-style-name="P7" draw:layer="layout" svg:width="0.01cm" svg:height="0.039cm" svg:x="4.1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96cm" svg:height="0.31cm" svg:x="4.155cm" svg:y="11.051cm">
          <draw:text-box>
            <text:p text:style-name="P5"><text:span text:style-name="T6">faunal</text:span></text:p>
          </draw:text-box>
        </draw:frame>
        <draw:frame draw:style-name="gr6" draw:text-style-name="P7" draw:layer="layout" svg:width="0.01cm" svg:height="0.039cm" svg:x="4.854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909cm" svg:y="11.051cm">
          <draw:text-box>
            <text:p text:style-name="P5"><text:span text:style-name="T6">survey,</text:span></text:p>
          </draw:text-box>
        </draw:frame>
        <draw:frame draw:style-name="gr6" draw:text-style-name="P7" draw:layer="layout" svg:width="0.01cm" svg:height="0.039cm" svg:x="5.702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5.757cm" svg:y="11.051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6.73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6.784cm" svg:y="11.051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7.19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7.245cm" svg:y="11.051cm">
          <draw:text-box>
            <text:p text:style-name="P5"><text:span text:style-name="T6">distribution</text:span></text:p>
          </draw:text-box>
        </draw:frame>
        <draw:frame draw:style-name="gr6" draw:text-style-name="P7" draw:layer="layout" svg:width="0.01cm" svg:height="0.039cm" svg:x="8.536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83cm" svg:height="0.31cm" svg:x="8.591cm" svg:y="11.051cm">
          <draw:text-box>
            <text:p text:style-name="P5"><text:span text:style-name="T6">patterns</text:span></text:p>
          </draw:text-box>
        </draw:frame>
        <draw:frame draw:style-name="gr6" draw:text-style-name="P7" draw:layer="layout" svg:width="0.01cm" svg:height="0.039cm" svg:x="9.481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5cm" svg:height="0.31cm" svg:x="9.536cm" svg:y="11.051cm">
          <draw:text-box>
            <text:p text:style-name="P5"><text:span text:style-name="T6">(Lepidop-</text:span></text:p>
          </draw:text-box>
        </draw:frame>
        <draw:frame draw:style-name="gr8" draw:text-style-name="P9" draw:layer="layout" svg:width="0.489cm" svg:height="0.31cm" svg:x="2.226cm" svg:y="11.402cm">
          <draw:text-box>
            <text:p text:style-name="P5"><text:span text:style-name="T6">tera,</text:span></text:p>
          </draw:text-box>
        </draw:frame>
        <draw:frame draw:style-name="gr6" draw:text-style-name="P7" draw:layer="layout" svg:width="0.01cm" svg:height="0.039cm" svg:x="2.717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2.788cm" svg:y="11.402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4.373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4.443cm" svg:y="11.402cm">
          <draw:text-box>
            <text:p text:style-name="P5"><text:span text:style-name="T6">Satyrinae).</text:span></text:p>
          </draw:text-box>
        </draw:frame>
        <draw:frame draw:style-name="gr6" draw:text-style-name="P7" draw:layer="layout" svg:width="0.01cm" svg:height="0.039cm" svg:x="5.669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5.739cm" svg:y="11.402cm">
          <draw:text-box>
            <text:p text:style-name="P5"><text:span text:style-name="T27">Genus</text:span><text:span text:style-name="T6">,</text:span></text:p>
          </draw:text-box>
        </draw:frame>
        <draw:frame draw:style-name="gr6" draw:text-style-name="P7" draw:layer="layout" svg:width="0.01cm" svg:height="0.039cm" svg:x="6.528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6.598cm" svg:y="11.402cm">
          <draw:text-box>
            <text:p text:style-name="P5"><text:span text:style-name="T27">15</text:span><text:span text:style-name="T6">,</text:span></text:p>
          </draw:text-box>
        </draw:frame>
        <draw:frame draw:style-name="gr6" draw:text-style-name="P7" draw:layer="layout" svg:width="0.01cm" svg:height="0.039cm" svg:x="6.949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7.02cm" svg:y="11.402cm">
          <draw:text-box>
            <text:p text:style-name="P5"><text:span text:style-name="T6">455–622.</text:span></text:p>
          </draw:text-box>
        </draw:frame>
        <draw:frame draw:style-name="gr8" draw:text-style-name="P9" draw:layer="layout" svg:width="0.709cm" svg:height="0.31cm" svg:x="1.804cm" svg:y="11.754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624cm" svg:y="11.754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845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2.955cm" svg:y="11.754cm">
          <draw:text-box>
            <text:p text:style-name="P5"><text:span text:style-name="T16">W.,</text:span></text:p>
          </draw:text-box>
        </draw:frame>
        <draw:frame draw:style-name="gr6" draw:text-style-name="P7" draw:layer="layout" svg:width="0.01cm" svg:height="0.039cm" svg:x="3.335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1cm" svg:height="0.31cm" svg:x="3.445cm" svg:y="11.754cm">
          <draw:text-box>
            <text:p text:style-name="P5"><text:span text:style-name="T16">Clavijo,</text:span></text:p>
          </draw:text-box>
        </draw:frame>
        <draw:frame draw:style-name="gr6" draw:text-style-name="P7" draw:layer="layout" svg:width="0.01cm" svg:height="0.039cm" svg:x="4.337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4.447cm" svg:y="11.754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4.791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4.9cm" svg:y="11.754cm">
          <draw:text-box>
            <text:p text:style-name="P5"><text:span text:style-name="T16">Uribe,</text:span></text:p>
          </draw:text-box>
        </draw:frame>
        <draw:frame draw:style-name="gr6" draw:text-style-name="P7" draw:layer="layout" svg:width="0.01cm" svg:height="0.039cm" svg:x="5.611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03cm" svg:height="0.31cm" svg:x="5.72cm" svg:y="11.754cm">
          <draw:text-box>
            <text:p text:style-name="P5"><text:span text:style-name="T16">S.,</text:span></text:p>
          </draw:text-box>
        </draw:frame>
        <draw:frame draw:style-name="gr6" draw:text-style-name="P7" draw:layer="layout" svg:width="0.01cm" svg:height="0.039cm" svg:x="6.017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6.127cm" svg:y="11.754cm">
          <draw:text-box>
            <text:p text:style-name="P5"><text:span text:style-name="T16">Marín,</text:span></text:p>
          </draw:text-box>
        </draw:frame>
        <draw:frame draw:style-name="gr6" draw:text-style-name="P7" draw:layer="layout" svg:width="0.01cm" svg:height="0.039cm" svg:x="6.884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6.994cm" svg:y="11.754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7.314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7.424cm" svg:y="11.754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7.768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5cm" svg:height="0.31cm" svg:x="7.877cm" svg:y="11.754cm">
          <draw:text-box>
            <text:p text:style-name="P5"><text:span text:style-name="T16">Alvarez,</text:span></text:p>
          </draw:text-box>
        </draw:frame>
        <draw:frame draw:style-name="gr6" draw:text-style-name="P7" draw:layer="layout" svg:width="0.01cm" svg:height="0.039cm" svg:x="8.83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94cm" svg:y="11.754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9.198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308cm" svg:y="11.754cm">
          <draw:text-box>
            <text:p text:style-name="P5"><text:span text:style-name="T16">F.</text:span></text:p>
          </draw:text-box>
        </draw:frame>
        <draw:frame draw:style-name="gr6" draw:text-style-name="P7" draw:layer="layout" svg:width="0.01cm" svg:height="0.039cm" svg:x="9.512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621cm" svg:y="11.754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9.762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5cm" svg:height="0.31cm" svg:x="9.872cm" svg:y="11.754cm">
          <draw:text-box>
            <text:p text:style-name="P5"><text:span text:style-name="T16">Zubek,</text:span></text:p>
          </draw:text-box>
        </draw:frame>
        <draw:frame draw:style-name="gr8" draw:text-style-name="P9" draw:layer="layout" svg:width="0.28cm" svg:height="0.31cm" svg:x="2.226cm" svg:y="12.10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2.49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2.589cm" svg:y="12.105cm">
          <draw:text-box>
            <text:p text:style-name="P5"><text:span text:style-name="T16">(2016).</text:span></text:p>
          </draw:text-box>
        </draw:frame>
        <draw:frame draw:style-name="gr6" draw:text-style-name="P7" draw:layer="layout" svg:width="0.01cm" svg:height="0.039cm" svg:x="3.40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3.499cm" svg:y="12.105cm">
          <draw:text-box>
            <text:p text:style-name="P5"><text:span text:style-name="T6">Páramo</text:span></text:p>
          </draw:text-box>
        </draw:frame>
        <draw:frame draw:style-name="gr6" draw:text-style-name="P7" draw:layer="layout" svg:width="0.01cm" svg:height="0.039cm" svg:x="4.35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447cm" svg:y="12.105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4.713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5cm" svg:height="0.31cm" svg:x="4.803cm" svg:y="12.105cm">
          <draw:text-box>
            <text:p text:style-name="P5"><text:span text:style-name="T6">Belmira</text:span></text:p>
          </draw:text-box>
        </draw:frame>
        <draw:frame draw:style-name="gr6" draw:text-style-name="P7" draw:layer="layout" svg:width="0.01cm" svg:height="0.039cm" svg:x="5.70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799cm" svg:y="12.105cm">
          <draw:text-box>
            <text:p text:style-name="P5"><text:span text:style-name="T6">as</text:span></text:p>
          </draw:text-box>
        </draw:frame>
        <draw:frame draw:style-name="gr6" draw:text-style-name="P7" draw:layer="layout" svg:width="0.01cm" svg:height="0.039cm" svg:x="6.033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123cm" svg:y="12.105cm">
          <draw:text-box>
            <text:p text:style-name="P5"><text:span text:style-name="T6">an</text:span></text:p>
          </draw:text-box>
        </draw:frame>
        <draw:frame draw:style-name="gr6" draw:text-style-name="P7" draw:layer="layout" svg:width="0.01cm" svg:height="0.039cm" svg:x="6.388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6.478cm" svg:y="12.105cm">
          <draw:text-box>
            <text:p text:style-name="P5"><text:span text:style-name="T6">important</text:span></text:p>
          </draw:text-box>
        </draw:frame>
        <draw:frame draw:style-name="gr6" draw:text-style-name="P7" draw:layer="layout" svg:width="0.01cm" svg:height="0.039cm" svg:x="7.571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7.661cm" svg:y="12.105cm">
          <draw:text-box>
            <text:p text:style-name="P5"><text:span text:style-name="T6">center</text:span></text:p>
          </draw:text-box>
        </draw:frame>
        <draw:frame draw:style-name="gr6" draw:text-style-name="P7" draw:layer="layout" svg:width="0.01cm" svg:height="0.039cm" svg:x="8.348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438cm" svg:y="12.105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8.672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8.762cm" svg:y="12.105cm">
          <draw:text-box>
            <text:p text:style-name="P5"><text:span text:style-name="T6">endemism</text:span></text:p>
          </draw:text-box>
        </draw:frame>
        <draw:frame draw:style-name="gr6" draw:text-style-name="P7" draw:layer="layout" svg:width="0.01cm" svg:height="0.039cm" svg:x="9.918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08cm" svg:y="12.105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0.22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0.317cm" svg:y="12.105cm">
          <draw:text-box>
            <text:p text:style-name="P5"><text:span text:style-name="T6">the</text:span></text:p>
          </draw:text-box>
        </draw:frame>
        <draw:frame draw:style-name="gr8" draw:text-style-name="P9" draw:layer="layout" svg:width="0.946cm" svg:height="0.31cm" svg:x="2.226cm" svg:y="12.457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3.178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3.302cm" svg:y="12.457cm">
          <draw:text-box>
            <text:p text:style-name="P5"><text:span text:style-name="T6">Colombian</text:span></text:p>
          </draw:text-box>
        </draw:frame>
        <draw:frame draw:style-name="gr6" draw:text-style-name="P7" draw:layer="layout" svg:width="0.01cm" svg:height="0.039cm" svg:x="4.551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94cm" svg:height="0.31cm" svg:x="4.675cm" svg:y="12.457cm">
          <draw:text-box>
            <text:p text:style-name="P5"><text:span text:style-name="T6">Andes:</text:span></text:p>
          </draw:text-box>
        </draw:frame>
        <draw:frame draw:style-name="gr6" draw:text-style-name="P7" draw:layer="layout" svg:width="0.01cm" svg:height="0.039cm" svg:x="5.471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5.595cm" svg:y="12.457cm">
          <draw:text-box>
            <text:p text:style-name="P5"><text:span text:style-name="T6">new</text:span></text:p>
          </draw:text-box>
        </draw:frame>
        <draw:frame draw:style-name="gr6" draw:text-style-name="P7" draw:layer="layout" svg:width="0.01cm" svg:height="0.039cm" svg:x="6.056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6.179cm" svg:y="12.457cm">
          <draw:text-box>
            <text:p text:style-name="P5"><text:span text:style-name="T6">evidence</text:span></text:p>
          </draw:text-box>
        </draw:frame>
        <draw:frame draw:style-name="gr6" draw:text-style-name="P7" draw:layer="layout" svg:width="0.01cm" svg:height="0.039cm" svg:x="7.172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7.295cm" svg:y="12.457cm">
          <draw:text-box>
            <text:p text:style-name="P5"><text:span text:style-name="T6">from</text:span></text:p>
          </draw:text-box>
        </draw:frame>
        <draw:frame draw:style-name="gr6" draw:text-style-name="P7" draw:layer="layout" svg:width="0.01cm" svg:height="0.039cm" svg:x="7.842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7.965cm" svg:y="12.457cm">
          <draw:text-box>
            <text:p text:style-name="P5"><text:span text:style-name="T6">Pronophilina</text:span></text:p>
          </draw:text-box>
        </draw:frame>
        <draw:frame draw:style-name="gr6" draw:text-style-name="P7" draw:layer="layout" svg:width="0.01cm" svg:height="0.039cm" svg:x="9.418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9.541cm" svg:y="12.457cm">
          <draw:text-box>
            <text:p text:style-name="P5"><text:span text:style-name="T6">butterflies</text:span></text:p>
          </draw:text-box>
        </draw:frame>
        <draw:frame draw:style-name="gr8" draw:text-style-name="P9" draw:layer="layout" svg:width="1.513cm" svg:height="0.31cm" svg:x="2.226cm" svg:y="12.808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3.756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3.826cm" svg:y="12.808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5.411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5.482cm" svg:y="12.808cm">
          <draw:text-box>
            <text:p text:style-name="P5"><text:span text:style-name="T6">Satyrinae,</text:span></text:p>
          </draw:text-box>
        </draw:frame>
        <draw:frame draw:style-name="gr6" draw:text-style-name="P7" draw:layer="layout" svg:width="0.01cm" svg:height="0.039cm" svg:x="6.614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48cm" svg:height="0.31cm" svg:x="6.684cm" svg:y="12.808cm">
          <draw:text-box>
            <text:p text:style-name="P5"><text:span text:style-name="T6">Satyrini).</text:span></text:p>
          </draw:text-box>
        </draw:frame>
        <draw:frame draw:style-name="gr6" draw:text-style-name="P7" draw:layer="layout" svg:width="0.01cm" svg:height="0.039cm" svg:x="7.738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7.809cm" svg:y="12.808cm">
          <draw:text-box>
            <text:p text:style-name="P5"><text:span text:style-name="T27">Zootaxa</text:span><text:span text:style-name="T6">,</text:span></text:p>
          </draw:text-box>
        </draw:frame>
        <draw:frame draw:style-name="gr6" draw:text-style-name="P7" draw:layer="layout" svg:width="0.01cm" svg:height="0.039cm" svg:x="8.801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8.871cm" svg:y="12.808cm">
          <draw:text-box>
            <text:p text:style-name="P5"><text:span text:style-name="T27">4179</text:span><text:span text:style-name="T6">,</text:span></text:p>
          </draw:text-box>
        </draw:frame>
        <draw:frame draw:style-name="gr6" draw:text-style-name="P7" draw:layer="layout" svg:width="0.01cm" svg:height="0.039cm" svg:x="9.503cm" svg:y="13.05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9.574cm" svg:y="12.808cm">
          <draw:text-box>
            <text:p text:style-name="P5"><text:span text:style-name="T6">77–102.</text:span></text:p>
          </draw:text-box>
        </draw:frame>
        <draw:frame draw:style-name="gr8" draw:text-style-name="P9" draw:layer="layout" svg:width="0.709cm" svg:height="0.31cm" svg:x="1.804cm" svg:y="13.16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68cm" svg:y="13.16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789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843cm" svg:y="13.16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152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06cm" svg:y="13.16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347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8cm" svg:height="0.31cm" svg:x="3.4cm" svg:y="13.16cm">
          <draw:text-box>
            <text:p text:style-name="P5"><text:span text:style-name="T16">Garlacz,</text:span></text:p>
          </draw:text-box>
        </draw:frame>
        <draw:frame draw:style-name="gr6" draw:text-style-name="P7" draw:layer="layout" svg:width="0.01cm" svg:height="0.039cm" svg:x="4.344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98cm" svg:y="13.16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4.656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709cm" svg:y="13.16cm">
          <draw:text-box>
            <text:p text:style-name="P5"><text:span text:style-name="T16">(2012).</text:span></text:p>
          </draw:text-box>
        </draw:frame>
        <draw:frame draw:style-name="gr6" draw:text-style-name="P7" draw:layer="layout" svg:width="0.01cm" svg:height="0.039cm" svg:x="5.529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5.583cm" svg:y="13.1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6.02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949cm" svg:height="0.31cm" svg:x="6.073cm" svg:y="13.16cm">
          <draw:text-box>
            <text:p text:style-name="P5"><text:span text:style-name="T6">presence-absence</text:span></text:p>
          </draw:text-box>
        </draw:frame>
        <draw:frame draw:style-name="gr6" draw:text-style-name="P7" draw:layer="layout" svg:width="0.01cm" svg:height="0.039cm" svg:x="8.04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8.094cm" svg:y="13.16cm">
          <draw:text-box>
            <text:p text:style-name="P5"><text:span text:style-name="T6">situation</text:span></text:p>
          </draw:text-box>
        </draw:frame>
        <draw:frame draw:style-name="gr6" draw:text-style-name="P7" draw:layer="layout" svg:width="0.01cm" svg:height="0.039cm" svg:x="9.063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9.116cm" svg:y="13.16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9.522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576cm" svg:y="13.16cm">
          <draw:text-box>
            <text:p text:style-name="P5"><text:span text:style-name="T6">its</text:span></text:p>
          </draw:text-box>
        </draw:frame>
        <draw:frame draw:style-name="gr6" draw:text-style-name="P7" draw:layer="layout" svg:width="0.01cm" svg:height="0.039cm" svg:x="9.841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9.895cm" svg:y="13.16cm">
          <draw:text-box>
            <text:p text:style-name="P5"><text:span text:style-name="T6">impact</text:span></text:p>
          </draw:text-box>
        </draw:frame>
        <draw:frame draw:style-name="gr8" draw:text-style-name="P9" draw:layer="layout" svg:width="0.281cm" svg:height="0.31cm" svg:x="2.226cm" svg:y="13.511cm">
          <draw:text-box>
            <text:p text:style-name="P5"><text:span text:style-name="T6">on</text:span></text:p>
          </draw:text-box>
        </draw:frame>
        <draw:frame draw:style-name="gr6" draw:text-style-name="P7" draw:layer="layout" svg:width="0.01cm" svg:height="0.039cm" svg:x="2.50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2.579cm" svg:y="13.511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2.922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2.994cm" svg:y="13.511cm">
          <draw:text-box>
            <text:p text:style-name="P5"><text:span text:style-name="T6">assemblage</text:span></text:p>
          </draw:text-box>
        </draw:frame>
        <draw:frame draw:style-name="gr6" draw:text-style-name="P7" draw:layer="layout" svg:width="0.01cm" svg:height="0.039cm" svg:x="4.29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6cm" svg:height="0.31cm" svg:x="4.362cm" svg:y="13.511cm">
          <draw:text-box>
            <text:p text:style-name="P5"><text:span text:style-name="T6">structure</text:span></text:p>
          </draw:text-box>
        </draw:frame>
        <draw:frame draw:style-name="gr6" draw:text-style-name="P7" draw:layer="layout" svg:width="0.01cm" svg:height="0.039cm" svg:x="5.346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5.418cm" svg:y="13.511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5.824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4cm" svg:height="0.31cm" svg:x="5.896cm" svg:y="13.511cm">
          <draw:text-box>
            <text:p text:style-name="P5"><text:span text:style-name="T6">interspecific</text:span></text:p>
          </draw:text-box>
        </draw:frame>
        <draw:frame draw:style-name="gr6" draw:text-style-name="P7" draw:layer="layout" svg:width="0.01cm" svg:height="0.039cm" svg:x="7.2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7.342cm" svg:y="13.511cm">
          <draw:text-box>
            <text:p text:style-name="P5"><text:span text:style-name="T6">relations</text:span></text:p>
          </draw:text-box>
        </draw:frame>
        <draw:frame draw:style-name="gr6" draw:text-style-name="P7" draw:layer="layout" svg:width="0.01cm" svg:height="0.039cm" svg:x="8.31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382cm" svg:y="13.511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8.616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8.688cm" svg:y="13.511cm">
          <draw:text-box>
            <text:p text:style-name="P5"><text:span text:style-name="T6">Pronophilina</text:span></text:p>
          </draw:text-box>
        </draw:frame>
        <draw:frame draw:style-name="gr6" draw:text-style-name="P7" draw:layer="layout" svg:width="0.01cm" svg:height="0.039cm" svg:x="10.141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0.213cm" svg:y="13.511cm">
          <draw:text-box>
            <text:p text:style-name="P5"><text:span text:style-name="T6">but-</text:span></text:p>
          </draw:text-box>
        </draw:frame>
        <draw:frame draw:style-name="gr8" draw:text-style-name="P9" draw:layer="layout" svg:width="0.772cm" svg:height="0.31cm" svg:x="2.226cm" svg:y="13.862cm">
          <draw:text-box>
            <text:p text:style-name="P5"><text:span text:style-name="T6">terflies</text:span></text:p>
          </draw:text-box>
        </draw:frame>
        <draw:frame draw:style-name="gr6" draw:text-style-name="P7" draw:layer="layout" svg:width="0.01cm" svg:height="0.039cm" svg:x="2.991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07cm" svg:y="13.862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3.289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368cm" svg:y="13.862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3.711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3.79cm" svg:y="13.862cm">
          <draw:text-box>
            <text:p text:style-name="P5"><text:span text:style-name="T6">Venezuelan</text:span></text:p>
          </draw:text-box>
        </draw:frame>
        <draw:frame draw:style-name="gr6" draw:text-style-name="P7" draw:layer="layout" svg:width="0.01cm" svg:height="0.039cm" svg:x="5.086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5.165cm" svg:y="13.862cm">
          <draw:text-box>
            <text:p text:style-name="P5"><text:span text:style-name="T6">Andes</text:span></text:p>
          </draw:text-box>
        </draw:frame>
        <draw:frame draw:style-name="gr6" draw:text-style-name="P7" draw:layer="layout" svg:width="0.01cm" svg:height="0.039cm" svg:x="5.883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5.962cm" svg:y="13.862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7.493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66cm" svg:height="0.31cm" svg:x="7.572cm" svg:y="13.862cm">
          <draw:text-box>
            <text:p text:style-name="P5"><text:span text:style-name="T6">Nymphalidae).</text:span></text:p>
          </draw:text-box>
        </draw:frame>
        <draw:frame draw:style-name="gr6" draw:text-style-name="P7" draw:layer="layout" svg:width="0.01cm" svg:height="0.039cm" svg:x="9.25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9.329cm" svg:y="13.862cm">
          <draw:text-box>
            <text:p text:style-name="P5"><text:span text:style-name="T27">Neotropical</text:span></text:p>
          </draw:text-box>
        </draw:frame>
        <draw:frame draw:style-name="gr8" draw:text-style-name="P9" draw:layer="layout" svg:width="1.42cm" svg:height="0.31cm" svg:x="2.226cm" svg:y="14.214cm">
          <draw:text-box>
            <text:p text:style-name="P5"><text:span text:style-name="T27">Entomology</text:span><text:span text:style-name="T6">,</text:span></text:p>
          </draw:text-box>
        </draw:frame>
        <draw:frame draw:style-name="gr6" draw:text-style-name="P7" draw:layer="layout" svg:width="0.01cm" svg:height="0.039cm" svg:x="3.652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3.722cm" svg:y="14.214cm">
          <draw:text-box>
            <text:p text:style-name="P5"><text:span text:style-name="T27">41</text:span><text:span text:style-name="T6">,</text:span></text:p>
          </draw:text-box>
        </draw:frame>
        <draw:frame draw:style-name="gr6" draw:text-style-name="P7" draw:layer="layout" svg:width="0.01cm" svg:height="0.039cm" svg:x="4.074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4.144cm" svg:y="14.214cm">
          <draw:text-box>
            <text:p text:style-name="P5"><text:span text:style-name="T6">186–195.</text:span></text:p>
          </draw:text-box>
        </draw:frame>
        <draw:frame draw:style-name="gr8" draw:text-style-name="P9" draw:layer="layout" svg:width="0.709cm" svg:height="0.31cm" svg:x="1.804cm" svg:y="14.565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88cm" svg:y="14.565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81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2.884cm" svg:y="14.565cm">
          <draw:text-box>
            <text:p text:style-name="P5"><text:span text:style-name="T16">W.,</text:span></text:p>
          </draw:text-box>
        </draw:frame>
        <draw:frame draw:style-name="gr6" draw:text-style-name="P7" draw:layer="layout" svg:width="0.01cm" svg:height="0.039cm" svg:x="3.264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3.338cm" svg:y="14.565cm">
          <draw:text-box>
            <text:p text:style-name="P5"><text:span text:style-name="T16">Prieto,</text:span></text:p>
          </draw:text-box>
        </draw:frame>
        <draw:frame draw:style-name="gr6" draw:text-style-name="P7" draw:layer="layout" svg:width="0.01cm" svg:height="0.039cm" svg:x="4.0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2cm" svg:height="0.31cm" svg:x="4.154cm" svg:y="14.565cm">
          <draw:text-box>
            <text:p text:style-name="P5"><text:span text:style-name="T16">C.,</text:span></text:p>
          </draw:text-box>
        </draw:frame>
        <draw:frame draw:style-name="gr6" draw:text-style-name="P7" draw:layer="layout" svg:width="0.01cm" svg:height="0.039cm" svg:x="4.482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4.556cm" svg:y="14.565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5.406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48cm" svg:y="14.565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5.753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827cm" svg:y="14.565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6.069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6.144cm" svg:y="14.56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6.284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5cm" svg:height="0.31cm" svg:x="6.358cm" svg:y="14.565cm">
          <draw:text-box>
            <text:p text:style-name="P5"><text:span text:style-name="T16">Andrade,</text:span></text:p>
          </draw:text-box>
        </draw:frame>
        <draw:frame draw:style-name="gr6" draw:text-style-name="P7" draw:layer="layout" svg:width="0.01cm" svg:height="0.039cm" svg:x="7.396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71cm" svg:y="14.565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7.744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7.818cm" svg:y="14.565cm">
          <draw:text-box>
            <text:p text:style-name="P5"><text:span text:style-name="T16">(2013).</text:span></text:p>
          </draw:text-box>
        </draw:frame>
        <draw:frame draw:style-name="gr6" draw:text-style-name="P7" draw:layer="layout" svg:width="0.01cm" svg:height="0.039cm" svg:x="8.63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31cm" svg:height="0.31cm" svg:x="8.712cm" svg:y="14.565cm">
          <draw:text-box>
            <text:p text:style-name="P5"><text:span text:style-name="T6">Four</text:span></text:p>
          </draw:text-box>
        </draw:frame>
        <draw:frame draw:style-name="gr6" draw:text-style-name="P7" draw:layer="layout" svg:width="0.01cm" svg:height="0.039cm" svg:x="9.239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9.313cm" svg:y="14.565cm">
          <draw:text-box>
            <text:p text:style-name="P5"><text:span text:style-name="T6">new</text:span></text:p>
          </draw:text-box>
        </draw:frame>
        <draw:frame draw:style-name="gr6" draw:text-style-name="P7" draw:layer="layout" svg:width="0.01cm" svg:height="0.039cm" svg:x="9.774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9.848cm" svg:y="14.565cm">
          <draw:text-box>
            <text:p text:style-name="P5"><text:span text:style-name="T6">species</text:span></text:p>
          </draw:text-box>
        </draw:frame>
        <draw:frame draw:style-name="gr8" draw:text-style-name="P9" draw:layer="layout" svg:width="0.28cm" svg:height="0.31cm" svg:x="2.226cm" svg:y="14.91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2.4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2.573cm" svg:y="14.917cm">
          <draw:text-box>
            <text:p text:style-name="P5"><text:span text:style-name="T6">high</text:span></text:p>
          </draw:text-box>
        </draw:frame>
        <draw:frame draw:style-name="gr6" draw:text-style-name="P7" draw:layer="layout" svg:width="0.01cm" svg:height="0.039cm" svg:x="3.073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8cm" svg:height="0.31cm" svg:x="3.187cm" svg:y="14.917cm">
          <draw:text-box>
            <text:p text:style-name="P5"><text:span text:style-name="T6">elevation</text:span></text:p>
          </draw:text-box>
        </draw:frame>
        <draw:frame draw:style-name="gr6" draw:text-style-name="P7" draw:layer="layout" svg:width="0.01cm" svg:height="0.039cm" svg:x="4.204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4.317cm" svg:y="14.917cm">
          <draw:text-box>
            <text:p text:style-name="P5"><text:span text:style-name="T6">cloud</text:span></text:p>
          </draw:text-box>
        </draw:frame>
        <draw:frame draw:style-name="gr6" draw:text-style-name="P7" draw:layer="layout" svg:width="0.01cm" svg:height="0.039cm" svg:x="4.942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5.056cm" svg:y="14.917cm">
          <draw:text-box>
            <text:p text:style-name="P5"><text:span text:style-name="T6">forest</text:span></text:p>
          </draw:text-box>
        </draw:frame>
        <draw:frame draw:style-name="gr6" draw:text-style-name="P7" draw:layer="layout" svg:width="0.01cm" svg:height="0.039cm" svg:x="5.69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5.809cm" svg:y="14.917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6.92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042cm" svg:y="14.91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27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7.39cm" svg:y="14.91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7.733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7.847cm" svg:y="14.917cm">
          <draw:text-box>
            <text:p text:style-name="P5"><text:span text:style-name="T6">genus</text:span></text:p>
          </draw:text-box>
        </draw:frame>
        <draw:frame draw:style-name="gr6" draw:text-style-name="P7" draw:layer="layout" svg:width="0.01cm" svg:height="0.039cm" svg:x="8.503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8.617cm" svg:y="14.917cm">
          <draw:text-box>
            <text:p text:style-name="P5"><text:span text:style-name="T27">Pedaliodes</text:span></text:p>
          </draw:text-box>
        </draw:frame>
        <draw:frame draw:style-name="gr6" draw:text-style-name="P7" draw:layer="layout" svg:width="0.01cm" svg:height="0.039cm" svg:x="9.844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96cm" svg:height="0.31cm" svg:x="9.957cm" svg:y="14.917cm">
          <draw:text-box>
            <text:p text:style-name="P5"><text:span text:style-name="T6">Butler</text:span></text:p>
          </draw:text-box>
        </draw:frame>
        <draw:frame draw:style-name="gr8" draw:text-style-name="P9" draw:layer="layout" svg:width="0.544cm" svg:height="0.31cm" svg:x="2.226cm" svg:y="15.268cm">
          <draw:text-box>
            <text:p text:style-name="P5"><text:span text:style-name="T6">from</text:span></text:p>
          </draw:text-box>
        </draw:frame>
        <draw:frame draw:style-name="gr6" draw:text-style-name="P7" draw:layer="layout" svg:width="0.01cm" svg:height="0.039cm" svg:x="2.772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2.814cm" svg:y="15.268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3.15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3.199cm" svg:y="15.268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4.151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8cm" svg:height="0.31cm" svg:x="4.193cm" svg:y="15.268cm">
          <draw:text-box>
            <text:p text:style-name="P5"><text:span text:style-name="T6">Colombian</text:span></text:p>
          </draw:text-box>
        </draw:frame>
        <draw:frame draw:style-name="gr6" draw:text-style-name="P7" draw:layer="layout" svg:width="0.01cm" svg:height="0.039cm" svg:x="5.442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5.484cm" svg:y="15.268cm">
          <draw:text-box>
            <text:p text:style-name="P5"><text:span text:style-name="T6">Andes</text:span></text:p>
          </draw:text-box>
        </draw:frame>
        <draw:frame draw:style-name="gr6" draw:text-style-name="P7" draw:layer="layout" svg:width="0.01cm" svg:height="0.039cm" svg:x="6.202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9cm" svg:height="0.31cm" svg:x="6.244cm" svg:y="15.268cm">
          <draw:text-box>
            <text:p text:style-name="P5"><text:span text:style-name="T6">(Lepidoptera,</text:span></text:p>
          </draw:text-box>
        </draw:frame>
        <draw:frame draw:style-name="gr6" draw:text-style-name="P7" draw:layer="layout" svg:width="0.01cm" svg:height="0.039cm" svg:x="7.766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7.808cm" svg:y="15.268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9.393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9.434cm" svg:y="15.268cm">
          <draw:text-box>
            <text:p text:style-name="P5"><text:span text:style-name="T6">Satyrinae).</text:span></text:p>
          </draw:text-box>
        </draw:frame>
        <draw:frame draw:style-name="gr8" draw:text-style-name="P9" draw:layer="layout" svg:width="0.988cm" svg:height="0.31cm" svg:x="2.226cm" svg:y="15.62cm">
          <draw:text-box>
            <text:p text:style-name="P5"><text:span text:style-name="T27">Zootaxa</text:span><text:span text:style-name="T6">,</text:span></text:p>
          </draw:text-box>
        </draw:frame>
        <draw:frame draw:style-name="gr6" draw:text-style-name="P7" draw:layer="layout" svg:width="0.01cm" svg:height="0.039cm" svg:x="3.217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3.288cm" svg:y="15.62cm">
          <draw:text-box>
            <text:p text:style-name="P5"><text:span text:style-name="T27">3716</text:span><text:span text:style-name="T6">,</text:span></text:p>
          </draw:text-box>
        </draw:frame>
        <draw:frame draw:style-name="gr6" draw:text-style-name="P7" draw:layer="layout" svg:width="0.01cm" svg:height="0.039cm" svg:x="3.92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3.991cm" svg:y="15.62cm">
          <draw:text-box>
            <text:p text:style-name="P5"><text:span text:style-name="T6">528–538.</text:span></text:p>
          </draw:text-box>
        </draw:frame>
        <draw:frame draw:style-name="gr8" draw:text-style-name="P9" draw:layer="layout" svg:width="0.709cm" svg:height="0.31cm" svg:x="1.804cm" svg:y="15.971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92cm" svg:y="15.971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813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891cm" svg:y="15.971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2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78cm" svg:y="15.97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41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3.496cm" svg:y="15.971cm">
          <draw:text-box>
            <text:p text:style-name="P5"><text:span text:style-name="T16">Rodríguez,</text:span></text:p>
          </draw:text-box>
        </draw:frame>
        <draw:frame draw:style-name="gr6" draw:text-style-name="P7" draw:layer="layout" svg:width="0.01cm" svg:height="0.039cm" svg:x="4.738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815cm" svg:y="15.971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5.08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5.166cm" svg:y="15.971cm">
          <draw:text-box>
            <text:p text:style-name="P5"><text:span text:style-name="T16">(2006).</text:span></text:p>
          </draw:text-box>
        </draw:frame>
        <draw:frame draw:style-name="gr6" draw:text-style-name="P7" draw:layer="layout" svg:width="0.01cm" svg:height="0.039cm" svg:x="5.986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6.064cm" svg:y="15.971cm">
          <draw:text-box>
            <text:p text:style-name="P5"><text:span text:style-name="T6">Description</text:span></text:p>
          </draw:text-box>
        </draw:frame>
        <draw:frame draw:style-name="gr6" draw:text-style-name="P7" draw:layer="layout" svg:width="0.01cm" svg:height="0.039cm" svg:x="7.375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53cm" svg:y="15.971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687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765cm" svg:y="15.971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7.8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68cm" svg:height="0.31cm" svg:x="7.967cm" svg:y="15.971cm">
          <draw:text-box>
            <text:p text:style-name="P5"><text:span text:style-name="T6">new</text:span></text:p>
          </draw:text-box>
        </draw:frame>
        <draw:frame draw:style-name="gr6" draw:text-style-name="P7" draw:layer="layout" svg:width="0.01cm" svg:height="0.039cm" svg:x="8.428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51cm" svg:height="0.31cm" svg:x="8.506cm" svg:y="15.971cm">
          <draw:text-box>
            <text:p text:style-name="P5"><text:span text:style-name="T6">remarkable</text:span></text:p>
          </draw:text-box>
        </draw:frame>
        <draw:frame draw:style-name="gr6" draw:text-style-name="P7" draw:layer="layout" svg:width="0.01cm" svg:height="0.039cm" svg:x="9.771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9.848cm" svg:y="15.971cm">
          <draw:text-box>
            <text:p text:style-name="P5"><text:span text:style-name="T6">species</text:span></text:p>
          </draw:text-box>
        </draw:frame>
        <draw:frame draw:style-name="gr8" draw:text-style-name="P9" draw:layer="layout" svg:width="0.28cm" svg:height="0.31cm" svg:x="2.226cm" svg:y="16.323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2.46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63cm" svg:height="0.31cm" svg:x="2.56cm" svg:y="16.323cm">
          <draw:text-box>
            <text:p text:style-name="P5"><text:span text:style-name="T27">Lymanopoda</text:span></text:p>
          </draw:text-box>
        </draw:frame>
        <draw:frame draw:style-name="gr6" draw:text-style-name="P7" draw:layer="layout" svg:width="0.01cm" svg:height="0.039cm" svg:x="4.02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96cm" svg:height="0.31cm" svg:x="4.12cm" svg:y="16.323cm">
          <draw:text-box>
            <text:p text:style-name="P5"><text:span text:style-name="T6">Westwood</text:span></text:p>
          </draw:text-box>
        </draw:frame>
        <draw:frame draw:style-name="gr6" draw:text-style-name="P7" draw:layer="layout" svg:width="0.01cm" svg:height="0.039cm" svg:x="5.297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5.398cm" svg:y="16.323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5.804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9cm" svg:height="0.31cm" svg:x="5.904cm" svg:y="16.323cm">
          <draw:text-box>
            <text:p text:style-name="P5"><text:span text:style-name="T6">identification</text:span></text:p>
          </draw:text-box>
        </draw:frame>
        <draw:frame draw:style-name="gr6" draw:text-style-name="P7" draw:layer="layout" svg:width="0.01cm" svg:height="0.039cm" svg:x="7.388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488cm" svg:y="16.323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7.723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823cm" svg:y="16.323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7.948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9cm" svg:height="0.31cm" svg:x="8.048cm" svg:y="16.323cm">
          <draw:text-box>
            <text:p text:style-name="P5"><text:span text:style-name="T6">center</text:span></text:p>
          </draw:text-box>
        </draw:frame>
        <draw:frame draw:style-name="gr6" draw:text-style-name="P7" draw:layer="layout" svg:width="0.01cm" svg:height="0.039cm" svg:x="8.735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8.835cm" svg:y="16.323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9.069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9.17cm" svg:y="16.323cm">
          <draw:text-box>
            <text:p text:style-name="P5"><text:span text:style-name="T6">endemism</text:span></text:p>
          </draw:text-box>
        </draw:frame>
        <draw:frame draw:style-name="gr6" draw:text-style-name="P7" draw:layer="layout" svg:width="0.01cm" svg:height="0.039cm" svg:x="10.326cm" svg:y="16.57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426cm" svg:y="16.323cm">
          <draw:text-box>
            <text:p text:style-name="P5"><text:span text:style-name="T6">of</text:span></text:p>
          </draw:text-box>
        </draw:frame>
        <draw:frame draw:style-name="gr8" draw:text-style-name="P9" draw:layer="layout" svg:width="0.62cm" svg:height="0.31cm" svg:x="2.226cm" svg:y="16.674cm">
          <draw:text-box>
            <text:p text:style-name="P5"><text:span text:style-name="T6">cloud</text:span></text:p>
          </draw:text-box>
        </draw:frame>
        <draw:frame draw:style-name="gr6" draw:text-style-name="P7" draw:layer="layout" svg:width="0.01cm" svg:height="0.039cm" svg:x="2.85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2.934cm" svg:y="16.674cm">
          <draw:text-box>
            <text:p text:style-name="P5"><text:span text:style-name="T6">forest</text:span></text:p>
          </draw:text-box>
        </draw:frame>
        <draw:frame draw:style-name="gr6" draw:text-style-name="P7" draw:layer="layout" svg:width="0.01cm" svg:height="0.039cm" svg:x="3.574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3.658cm" svg:y="16.674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4.777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861cm" svg:y="16.674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5.0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7cm" svg:height="0.31cm" svg:x="5.163cm" svg:y="16.674cm">
          <draw:text-box>
            <text:p text:style-name="P5"><text:span text:style-name="T6">Belmira,</text:span></text:p>
          </draw:text-box>
        </draw:frame>
        <draw:frame draw:style-name="gr6" draw:text-style-name="P7" draw:layer="layout" svg:width="0.01cm" svg:height="0.039cm" svg:x="6.139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6cm" svg:height="0.31cm" svg:x="6.223cm" svg:y="16.674cm">
          <draw:text-box>
            <text:p text:style-name="P5"><text:span text:style-name="T6">northern</text:span></text:p>
          </draw:text-box>
        </draw:frame>
        <draw:frame draw:style-name="gr6" draw:text-style-name="P7" draw:layer="layout" svg:width="0.01cm" svg:height="0.039cm" svg:x="7.176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7.26cm" svg:y="16.674cm">
          <draw:text-box>
            <text:p text:style-name="P5"><text:span text:style-name="T6">Central</text:span></text:p>
          </draw:text-box>
        </draw:frame>
        <draw:frame draw:style-name="gr6" draw:text-style-name="P7" draw:layer="layout" svg:width="0.01cm" svg:height="0.039cm" svg:x="8.087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cm" svg:height="0.31cm" svg:x="8.171cm" svg:y="16.674cm">
          <draw:text-box>
            <text:p text:style-name="P5"><text:span text:style-name="T6">Cordillera,</text:span></text:p>
          </draw:text-box>
        </draw:frame>
        <draw:frame draw:style-name="gr6" draw:text-style-name="P7" draw:layer="layout" svg:width="0.01cm" svg:height="0.039cm" svg:x="9.381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7cm" svg:height="0.31cm" svg:x="9.465cm" svg:y="16.674cm">
          <draw:text-box>
            <text:p text:style-name="P5"><text:span text:style-name="T6">Antioquia,</text:span></text:p>
          </draw:text-box>
        </draw:frame>
        <draw:frame draw:style-name="gr8" draw:text-style-name="P9" draw:layer="layout" svg:width="1.098cm" svg:height="0.31cm" svg:x="2.226cm" svg:y="17.026cm">
          <draw:text-box>
            <text:p text:style-name="P5"><text:span text:style-name="T6">Colombia</text:span></text:p>
          </draw:text-box>
        </draw:frame>
        <draw:frame draw:style-name="gr6" draw:text-style-name="P7" draw:layer="layout" svg:width="0.01cm" svg:height="0.039cm" svg:x="3.33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3.405cm" svg:y="17.026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4.93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5.006cm" svg:y="17.026cm">
          <draw:text-box>
            <text:p text:style-name="P5"><text:span text:style-name="T6">Nymphalidae:</text:span></text:p>
          </draw:text-box>
        </draw:frame>
        <draw:frame draw:style-name="gr6" draw:text-style-name="P7" draw:layer="layout" svg:width="0.01cm" svg:height="0.039cm" svg:x="6.599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6.669cm" svg:y="17.026cm">
          <draw:text-box>
            <text:p text:style-name="P5"><text:span text:style-name="T6">Satyrinae).</text:span></text:p>
          </draw:text-box>
        </draw:frame>
        <draw:frame draw:style-name="gr6" draw:text-style-name="P7" draw:layer="layout" svg:width="0.01cm" svg:height="0.039cm" svg:x="7.89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7.965cm" svg:y="17.026cm">
          <draw:text-box>
            <text:p text:style-name="P5"><text:span text:style-name="T27">Genus</text:span><text:span text:style-name="T6">,</text:span></text:p>
          </draw:text-box>
        </draw:frame>
        <draw:frame draw:style-name="gr6" draw:text-style-name="P7" draw:layer="layout" svg:width="0.01cm" svg:height="0.039cm" svg:x="8.754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8.824cm" svg:y="17.026cm">
          <draw:text-box>
            <text:p text:style-name="P5"><text:span text:style-name="T27">17</text:span><text:span text:style-name="T6">,</text:span></text:p>
          </draw:text-box>
        </draw:frame>
        <draw:frame draw:style-name="gr6" draw:text-style-name="P7" draw:layer="layout" svg:width="0.01cm" svg:height="0.039cm" svg:x="9.17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9.246cm" svg:y="17.026cm">
          <draw:text-box>
            <text:p text:style-name="P5"><text:span text:style-name="T6">291–297.</text:span></text:p>
          </draw:text-box>
        </draw:frame>
        <draw:frame draw:style-name="gr8" draw:text-style-name="P9" draw:layer="layout" svg:width="0.709cm" svg:height="0.31cm" svg:x="1.804cm" svg:y="17.377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56cm" svg:y="17.377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778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82cm" svg:y="17.377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13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172cm" svg:y="17.377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312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3.355cm" svg:y="17.377cm">
          <draw:text-box>
            <text:p text:style-name="P5"><text:span text:style-name="T16">Rodríguez,</text:span></text:p>
          </draw:text-box>
        </draw:frame>
        <draw:frame draw:style-name="gr6" draw:text-style-name="P7" draw:layer="layout" svg:width="0.01cm" svg:height="0.039cm" svg:x="4.59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638cm" svg:y="17.377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4.912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954cm" svg:y="17.377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5.77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6cm" svg:height="0.31cm" svg:x="5.816cm" svg:y="17.377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6.987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029cm" svg:y="17.37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7.295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7.337cm" svg:y="17.377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7.5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7.582cm" svg:y="17.377cm">
          <draw:text-box>
            <text:p text:style-name="P5"><text:span text:style-name="T6">tribu</text:span></text:p>
          </draw:text-box>
        </draw:frame>
        <draw:frame draw:style-name="gr6" draw:text-style-name="P7" draw:layer="layout" svg:width="0.01cm" svg:height="0.039cm" svg:x="8.107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5cm" svg:height="0.31cm" svg:x="8.149cm" svg:y="17.377cm">
          <draw:text-box>
            <text:p text:style-name="P5"><text:span text:style-name="T6">Pronophilini</text:span></text:p>
          </draw:text-box>
        </draw:frame>
        <draw:frame draw:style-name="gr6" draw:text-style-name="P7" draw:layer="layout" svg:width="0.01cm" svg:height="0.039cm" svg:x="9.55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598cm" svg:y="17.377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9.863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9.905cm" svg:y="17.377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0.108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0.15cm" svg:y="17.377cm">
          <draw:text-box>
            <text:p text:style-name="P5"><text:span text:style-name="T6">Cor-</text:span></text:p>
          </draw:text-box>
        </draw:frame>
        <draw:frame draw:style-name="gr8" draw:text-style-name="P9" draw:layer="layout" svg:width="0.709cm" svg:height="0.31cm" svg:x="2.226cm" svg:y="17.728cm">
          <draw:text-box>
            <text:p text:style-name="P5"><text:span text:style-name="T6">dillera</text:span></text:p>
          </draw:text-box>
        </draw:frame>
        <draw:frame draw:style-name="gr6" draw:text-style-name="P7" draw:layer="layout" svg:width="0.01cm" svg:height="0.039cm" svg:x="2.944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3.031cm" svg:y="17.728cm">
          <draw:text-box>
            <text:p text:style-name="P5"><text:span text:style-name="T6">Occidental</text:span></text:p>
          </draw:text-box>
        </draw:frame>
        <draw:frame draw:style-name="gr6" draw:text-style-name="P7" draw:layer="layout" svg:width="0.01cm" svg:height="0.039cm" svg:x="4.249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36cm" svg:y="17.728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4.601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8cm" svg:height="0.31cm" svg:x="4.688cm" svg:y="17.728cm">
          <draw:text-box>
            <text:p text:style-name="P5"><text:span text:style-name="T6">los</text:span></text:p>
          </draw:text-box>
        </draw:frame>
        <draw:frame draw:style-name="gr6" draw:text-style-name="P7" draw:layer="layout" svg:width="0.01cm" svg:height="0.039cm" svg:x="5.017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5.104cm" svg:y="17.728cm">
          <draw:text-box>
            <text:p text:style-name="P5"><text:span text:style-name="T6">Andes</text:span></text:p>
          </draw:text-box>
        </draw:frame>
        <draw:frame draw:style-name="gr6" draw:text-style-name="P7" draw:layer="layout" svg:width="0.01cm" svg:height="0.039cm" svg:x="5.822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909cm" svg:y="17.728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6.174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6.261cm" svg:y="17.728cm">
          <draw:text-box>
            <text:p text:style-name="P5"><text:span text:style-name="T6">Colombia</text:span></text:p>
          </draw:text-box>
        </draw:frame>
        <draw:frame draw:style-name="gr6" draw:text-style-name="P7" draw:layer="layout" svg:width="0.01cm" svg:height="0.039cm" svg:x="7.371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7.458cm" svg:y="17.728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8.988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9.075cm" svg:y="17.728cm">
          <draw:text-box>
            <text:p text:style-name="P5"><text:span text:style-name="T6">Nymphalidae,</text:span></text:p>
          </draw:text-box>
        </draw:frame>
        <draw:frame draw:style-name="gr8" draw:text-style-name="P9" draw:layer="layout" svg:width="1.217cm" svg:height="0.31cm" svg:x="2.226cm" svg:y="18.08cm">
          <draw:text-box>
            <text:p text:style-name="P5"><text:span text:style-name="T6">Satyrinae).</text:span></text:p>
          </draw:text-box>
        </draw:frame>
        <draw:frame draw:style-name="gr6" draw:text-style-name="P7" draw:layer="layout" svg:width="0.01cm" svg:height="0.039cm" svg:x="3.451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5cm" svg:height="0.31cm" svg:x="3.522cm" svg:y="18.08cm">
          <draw:text-box>
            <text:p text:style-name="P5"><text:span text:style-name="T27">Shilap.</text:span></text:p>
          </draw:text-box>
        </draw:frame>
        <draw:frame draw:style-name="gr6" draw:text-style-name="P7" draw:layer="layout" svg:width="0.01cm" svg:height="0.039cm" svg:x="4.311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381cm" svg:y="18.08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5.204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5.275cm" svg:y="18.08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5.54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009cm" svg:height="0.31cm" svg:x="5.61cm" svg:y="18.08cm">
          <draw:text-box>
            <text:p text:style-name="P5"><text:span text:style-name="T27">Lepidopterología</text:span><text:span text:style-name="T6">,</text:span></text:p>
          </draw:text-box>
        </draw:frame>
        <draw:frame draw:style-name="gr6" draw:text-style-name="P7" draw:layer="layout" svg:width="0.01cm" svg:height="0.039cm" svg:x="7.618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7.688cm" svg:y="18.08cm">
          <draw:text-box>
            <text:p text:style-name="P5"><text:span text:style-name="T27">35</text:span><text:span text:style-name="T6">,</text:span></text:p>
          </draw:text-box>
        </draw:frame>
        <draw:frame draw:style-name="gr6" draw:text-style-name="P7" draw:layer="layout" svg:width="0.01cm" svg:height="0.039cm" svg:x="8.04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8.11cm" svg:y="18.08cm">
          <draw:text-box>
            <text:p text:style-name="P5"><text:span text:style-name="T6">455–489.</text:span></text:p>
          </draw:text-box>
        </draw:frame>
        <draw:frame draw:style-name="gr8" draw:text-style-name="P9" draw:layer="layout" svg:width="0.709cm" svg:height="0.31cm" svg:x="1.804cm" svg:y="18.431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2.514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.582cm" svg:y="18.431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2.803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2.87cm" svg:y="18.431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3.18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3.247cm" svg:y="18.431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3.388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3.455cm" svg:y="18.431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4.305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372cm" svg:y="18.431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4.646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4.713cm" svg:y="18.431cm">
          <draw:text-box>
            <text:p text:style-name="P5"><text:span text:style-name="T16">I.</text:span></text:p>
          </draw:text-box>
        </draw:frame>
        <draw:frame draw:style-name="gr6" draw:text-style-name="P7" draw:layer="layout" svg:width="0.01cm" svg:height="0.039cm" svg:x="4.877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4.944cm" svg:y="18.431cm">
          <draw:text-box>
            <text:p text:style-name="P5"><text:span text:style-name="T16">(2007).</text:span></text:p>
          </draw:text-box>
        </draw:frame>
        <draw:frame draw:style-name="gr6" draw:text-style-name="P7" draw:layer="layout" svg:width="0.01cm" svg:height="0.039cm" svg:x="5.764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42cm" svg:height="0.31cm" svg:x="5.831cm" svg:y="18.431cm">
          <draw:text-box>
            <text:p text:style-name="P5"><text:span text:style-name="T6">Erebiine</text:span></text:p>
          </draw:text-box>
        </draw:frame>
        <draw:frame draw:style-name="gr6" draw:text-style-name="P7" draw:layer="layout" svg:width="0.01cm" svg:height="0.039cm" svg:x="6.784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6.851cm" svg:y="18.431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7.257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4cm" svg:height="0.31cm" svg:x="7.324cm" svg:y="18.431cm">
          <draw:text-box>
            <text:p text:style-name="P5"><text:span text:style-name="T6">pronophiline</text:span></text:p>
          </draw:text-box>
        </draw:frame>
        <draw:frame draw:style-name="gr6" draw:text-style-name="P7" draw:layer="layout" svg:width="0.01cm" svg:height="0.039cm" svg:x="8.761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8.829cm" svg:y="18.431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9.948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0.015cm" svg:y="18.431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0.249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0.317cm" svg:y="18.431cm">
          <draw:text-box>
            <text:p text:style-name="P5"><text:span text:style-name="T6">the</text:span></text:p>
          </draw:text-box>
        </draw:frame>
        <draw:frame draw:style-name="gr8" draw:text-style-name="P9" draw:layer="layout" svg:width="0.929cm" svg:height="0.31cm" svg:x="2.226cm" svg:y="18.783cm">
          <draw:text-box>
            <text:p text:style-name="P5"><text:span text:style-name="T6">Serrania</text:span></text:p>
          </draw:text-box>
        </draw:frame>
        <draw:frame draw:style-name="gr6" draw:text-style-name="P7" draw:layer="layout" svg:width="0.01cm" svg:height="0.039cm" svg:x="3.162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3.204cm" svg:y="18.783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3.548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5cm" svg:height="0.31cm" svg:x="3.59cm" svg:y="18.783cm">
          <draw:text-box>
            <text:p text:style-name="P5"><text:span text:style-name="T6">Tama,</text:span></text:p>
          </draw:text-box>
        </draw:frame>
        <draw:frame draw:style-name="gr6" draw:text-style-name="P7" draw:layer="layout" svg:width="0.01cm" svg:height="0.039cm" svg:x="4.278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364cm" svg:height="0.31cm" svg:x="4.319cm" svg:y="18.783cm">
          <draw:text-box>
            <text:p text:style-name="P5"><text:span text:style-name="T6">Venezuela-Colombia</text:span></text:p>
          </draw:text-box>
        </draw:frame>
        <draw:frame draw:style-name="gr6" draw:text-style-name="P7" draw:layer="layout" svg:width="0.01cm" svg:height="0.039cm" svg:x="6.677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cm" svg:height="0.31cm" svg:x="6.719cm" svg:y="18.783cm">
          <draw:text-box>
            <text:p text:style-name="P5"><text:span text:style-name="T6">border</text:span></text:p>
          </draw:text-box>
        </draw:frame>
        <draw:frame draw:style-name="gr6" draw:text-style-name="P7" draw:layer="layout" svg:width="0.01cm" svg:height="0.039cm" svg:x="7.453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7.495cm" svg:y="18.783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9.025cm" svg:y="19.0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9.067cm" svg:y="18.783cm">
          <draw:text-box>
            <text:p text:style-name="P5"><text:span text:style-name="T6">Nymphalidae:</text:span></text:p>
          </draw:text-box>
        </draw:frame>
        <draw:frame draw:style-name="gr8" draw:text-style-name="P9" draw:layer="layout" svg:width="1.217cm" svg:height="0.31cm" svg:x="2.226cm" svg:y="19.134cm">
          <draw:text-box>
            <text:p text:style-name="P5"><text:span text:style-name="T6">Satyrinae).</text:span></text:p>
          </draw:text-box>
        </draw:frame>
        <draw:frame draw:style-name="gr6" draw:text-style-name="P7" draw:layer="layout" svg:width="0.01cm" svg:height="0.039cm" svg:x="3.451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3cm" svg:height="0.31cm" svg:x="3.522cm" svg:y="19.134cm">
          <draw:text-box>
            <text:p text:style-name="P5"><text:span text:style-name="T27">Tropical</text:span></text:p>
          </draw:text-box>
        </draw:frame>
        <draw:frame draw:style-name="gr6" draw:text-style-name="P7" draw:layer="layout" svg:width="0.01cm" svg:height="0.039cm" svg:x="4.462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37cm" svg:height="0.31cm" svg:x="4.532cm" svg:y="19.134cm">
          <draw:text-box>
            <text:p text:style-name="P5"><text:span text:style-name="T27">Lepidoptera</text:span><text:span text:style-name="T6">,</text:span></text:p>
          </draw:text-box>
        </draw:frame>
        <draw:frame draw:style-name="gr6" draw:text-style-name="P7" draw:layer="layout" svg:width="0.01cm" svg:height="0.039cm" svg:x="5.973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6.043cm" svg:y="19.134cm">
          <draw:text-box>
            <text:p text:style-name="P5"><text:span text:style-name="T27">15</text:span><text:span text:style-name="T6">,</text:span></text:p>
          </draw:text-box>
        </draw:frame>
        <draw:frame draw:style-name="gr6" draw:text-style-name="P7" draw:layer="layout" svg:width="0.01cm" svg:height="0.039cm" svg:x="6.395cm" svg:y="19.38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6.465cm" svg:y="19.134cm">
          <draw:text-box>
            <text:p text:style-name="P5"><text:span text:style-name="T6">18–52.</text:span></text:p>
          </draw:text-box>
        </draw:frame>
        <draw:frame draw:style-name="gr8" draw:text-style-name="P9" draw:layer="layout" svg:width="0.709cm" svg:height="0.31cm" svg:x="11.293cm" svg:y="2.616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2.00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92cm" svg:y="2.616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2.313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12.402cm" svg:y="2.616cm">
          <draw:text-box>
            <text:p text:style-name="P5"><text:span text:style-name="T16">W.,</text:span></text:p>
          </draw:text-box>
        </draw:frame>
        <draw:frame draw:style-name="gr6" draw:text-style-name="P7" draw:layer="layout" svg:width="0.01cm" svg:height="0.039cm" svg:x="12.78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12.87cm" svg:y="2.616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13.7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808cm" svg:y="2.616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4.081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4.17cm" svg:y="2.616cm">
          <draw:text-box>
            <text:p text:style-name="P5"><text:span text:style-name="T16">L.,</text:span></text:p>
          </draw:text-box>
        </draw:frame>
        <draw:frame draw:style-name="gr6" draw:text-style-name="P7" draw:layer="layout" svg:width="0.01cm" svg:height="0.039cm" svg:x="14.48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5cm" svg:height="0.31cm" svg:x="14.57cm" svg:y="2.616cm">
          <draw:text-box>
            <text:p text:style-name="P5"><text:span text:style-name="T16">Lamas,</text:span></text:p>
          </draw:text-box>
        </draw:frame>
        <draw:frame draw:style-name="gr6" draw:text-style-name="P7" draw:layer="layout" svg:width="0.01cm" svg:height="0.039cm" svg:x="15.39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478cm" svg:y="2.616cm">
          <draw:text-box>
            <text:p text:style-name="P5"><text:span text:style-name="T16">G.</text:span></text:p>
          </draw:text-box>
        </draw:frame>
        <draw:frame draw:style-name="gr6" draw:text-style-name="P7" draw:layer="layout" svg:width="0.01cm" svg:height="0.039cm" svg:x="15.75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84cm" svg:y="2.616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5.98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16.069cm" svg:y="2.616cm">
          <draw:text-box>
            <text:p text:style-name="P5"><text:span text:style-name="T16">Boyer,</text:span></text:p>
          </draw:text-box>
        </draw:frame>
        <draw:frame draw:style-name="gr6" draw:text-style-name="P7" draw:layer="layout" svg:width="0.01cm" svg:height="0.039cm" svg:x="16.81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9cm" svg:y="2.616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17.096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7.184cm" svg:y="2.616cm">
          <draw:text-box>
            <text:p text:style-name="P5"><text:span text:style-name="T16">(2011).</text:span></text:p>
          </draw:text-box>
        </draw:frame>
        <draw:frame draw:style-name="gr6" draw:text-style-name="P7" draw:layer="layout" svg:width="0.01cm" svg:height="0.039cm" svg:x="18.004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94cm" svg:height="0.31cm" svg:x="18.092cm" svg:y="2.616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8.389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8.477cm" svg:y="2.616cm">
          <draw:text-box>
            <text:p text:style-name="P5"><text:span text:style-name="T6">fauna</text:span></text:p>
          </draw:text-box>
        </draw:frame>
        <draw:frame draw:style-name="gr6" draw:text-style-name="P7" draw:layer="layout" svg:width="0.01cm" svg:height="0.039cm" svg:x="19.099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187cm" svg:y="2.61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9.452cm" svg:y="2.86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03cm" svg:height="0.31cm" svg:x="19.541cm" svg:y="2.616cm">
          <draw:text-box>
            <text:p text:style-name="P5"><text:span text:style-name="T6">mari-</text:span></text:p>
          </draw:text-box>
        </draw:frame>
        <draw:frame draw:style-name="gr8" draw:text-style-name="P9" draw:layer="layout" svg:width="0.624cm" svg:height="0.31cm" svg:x="11.715cm" svg:y="2.967cm">
          <draw:text-box>
            <text:p text:style-name="P5"><text:span text:style-name="T6">posas</text:span></text:p>
          </draw:text-box>
        </draw:frame>
        <draw:frame draw:style-name="gr6" draw:text-style-name="P7" draw:layer="layout" svg:width="0.01cm" svg:height="0.039cm" svg:x="12.3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415cm" svg:y="2.96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2.681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757cm" svg:y="2.967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2.96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5cm" svg:height="0.31cm" svg:x="13.035cm" svg:y="2.967cm">
          <draw:text-box>
            <text:p text:style-name="P5"><text:span text:style-name="T6">subfamilia</text:span></text:p>
          </draw:text-box>
        </draw:frame>
        <draw:frame draw:style-name="gr6" draw:text-style-name="P7" draw:layer="layout" svg:width="0.01cm" svg:height="0.039cm" svg:x="14.22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4.295cm" svg:y="2.967cm">
          <draw:text-box>
            <text:p text:style-name="P5"><text:span text:style-name="T6">Satyrinae</text:span></text:p>
          </draw:text-box>
        </draw:frame>
        <draw:frame draw:style-name="gr6" draw:text-style-name="P7" draw:layer="layout" svg:width="0.01cm" svg:height="0.039cm" svg:x="15.357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5.433cm" svg:y="2.967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5.777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2cm" svg:height="0.31cm" svg:x="15.852cm" svg:y="2.967cm">
          <draw:text-box>
            <text:p text:style-name="P5"><text:span text:style-name="T6">macizo</text:span></text:p>
          </draw:text-box>
        </draw:frame>
        <draw:frame draw:style-name="gr6" draw:text-style-name="P7" draw:layer="layout" svg:width="0.01cm" svg:height="0.039cm" svg:x="16.66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74cm" svg:y="2.967cm">
          <draw:text-box>
            <text:p text:style-name="P5"><text:span text:style-name="T6">del</text:span></text:p>
          </draw:text-box>
        </draw:frame>
        <draw:frame draw:style-name="gr6" draw:text-style-name="P7" draw:layer="layout" svg:width="0.01cm" svg:height="0.039cm" svg:x="17.08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17.159cm" svg:y="2.967cm">
          <draw:text-box>
            <text:p text:style-name="P5"><text:span text:style-name="T6">Ampay</text:span></text:p>
          </draw:text-box>
        </draw:frame>
        <draw:frame draw:style-name="gr6" draw:text-style-name="P7" draw:layer="layout" svg:width="0.01cm" svg:height="0.039cm" svg:x="17.987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18.063cm" svg:y="2.967cm">
          <draw:text-box>
            <text:p text:style-name="P5"><text:span text:style-name="T6">(Perú):</text:span></text:p>
          </draw:text-box>
        </draw:frame>
        <draw:frame draw:style-name="gr6" draw:text-style-name="P7" draw:layer="layout" svg:width="0.01cm" svg:height="0.039cm" svg:x="18.844cm" svg:y="3.21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18.919cm" svg:y="2.967cm">
          <draw:text-box>
            <text:p text:style-name="P5"><text:span text:style-name="T6">diversidad,</text:span></text:p>
          </draw:text-box>
        </draw:frame>
        <draw:frame draw:style-name="gr8" draw:text-style-name="P9" draw:layer="layout" svg:width="1.285cm" svg:height="0.31cm" svg:x="11.715cm" svg:y="3.319cm">
          <draw:text-box>
            <text:p text:style-name="P5"><text:span text:style-name="T6">endemismo</text:span></text:p>
          </draw:text-box>
        </draw:frame>
        <draw:frame draw:style-name="gr6" draw:text-style-name="P7" draw:layer="layout" svg:width="0.01cm" svg:height="0.039cm" svg:x="13.011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073cm" svg:y="3.319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3.214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71cm" svg:height="0.31cm" svg:x="13.276cm" svg:y="3.319cm">
          <draw:text-box>
            <text:p text:style-name="P5"><text:span text:style-name="T6">conservación</text:span></text:p>
          </draw:text-box>
        </draw:frame>
        <draw:frame draw:style-name="gr6" draw:text-style-name="P7" draw:layer="layout" svg:width="0.01cm" svg:height="0.039cm" svg:x="14.752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4.814cm" svg:y="3.319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6.345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66cm" svg:height="0.31cm" svg:x="16.407cm" svg:y="3.319cm">
          <draw:text-box>
            <text:p text:style-name="P5"><text:span text:style-name="T6">Nymphalidae).</text:span></text:p>
          </draw:text-box>
        </draw:frame>
        <draw:frame draw:style-name="gr6" draw:text-style-name="P7" draw:layer="layout" svg:width="0.01cm" svg:height="0.039cm" svg:x="18.086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5cm" svg:height="0.31cm" svg:x="18.148cm" svg:y="3.319cm">
          <draw:text-box>
            <text:p text:style-name="P5"><text:span text:style-name="T27">Shilap.</text:span></text:p>
          </draw:text-box>
        </draw:frame>
        <draw:frame draw:style-name="gr6" draw:text-style-name="P7" draw:layer="layout" svg:width="0.01cm" svg:height="0.039cm" svg:x="18.937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999cm" svg:y="3.319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9.822cm" svg:y="3.56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884cm" svg:y="3.319cm">
          <draw:text-box>
            <text:p text:style-name="P5"><text:span text:style-name="T27">de</text:span></text:p>
          </draw:text-box>
        </draw:frame>
        <draw:frame draw:style-name="gr8" draw:text-style-name="P9" draw:layer="layout" svg:width="2.009cm" svg:height="0.31cm" svg:x="11.715cm" svg:y="3.67cm">
          <draw:text-box>
            <text:p text:style-name="P5"><text:span text:style-name="T27">Lepidopterología</text:span><text:span text:style-name="T6">,</text:span></text:p>
          </draw:text-box>
        </draw:frame>
        <draw:frame draw:style-name="gr6" draw:text-style-name="P7" draw:layer="layout" svg:width="0.01cm" svg:height="0.039cm" svg:x="13.722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3.793cm" svg:y="3.67cm">
          <draw:text-box>
            <text:p text:style-name="P5"><text:span text:style-name="T27">39</text:span><text:span text:style-name="T6">,</text:span></text:p>
          </draw:text-box>
        </draw:frame>
        <draw:frame draw:style-name="gr6" draw:text-style-name="P7" draw:layer="layout" svg:width="0.01cm" svg:height="0.039cm" svg:x="14.144cm" svg:y="3.92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4.214cm" svg:y="3.67cm">
          <draw:text-box>
            <text:p text:style-name="P5"><text:span text:style-name="T6">205–232.</text:span></text:p>
          </draw:text-box>
        </draw:frame>
        <draw:frame draw:style-name="gr8" draw:text-style-name="P9" draw:layer="layout" svg:width="0.709cm" svg:height="0.31cm" svg:x="11.293cm" svg:y="4.022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2.00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48cm" svg:y="4.022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2.27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12.314cm" svg:y="4.022cm">
          <draw:text-box>
            <text:p text:style-name="P5"><text:span text:style-name="T16">W.,</text:span></text:p>
          </draw:text-box>
        </draw:frame>
        <draw:frame draw:style-name="gr6" draw:text-style-name="P7" draw:layer="layout" svg:width="0.01cm" svg:height="0.039cm" svg:x="12.69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73cm" svg:height="0.31cm" svg:x="12.739cm" svg:y="4.022cm">
          <draw:text-box>
            <text:p text:style-name="P5"><text:span text:style-name="T16">Willmott,</text:span></text:p>
          </draw:text-box>
        </draw:frame>
        <draw:frame draw:style-name="gr6" draw:text-style-name="P7" draw:layer="layout" svg:width="0.01cm" svg:height="0.039cm" svg:x="13.81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3.858cm" svg:y="4.022cm">
          <draw:text-box>
            <text:p text:style-name="P5"><text:span text:style-name="T16">K.,</text:span></text:p>
          </draw:text-box>
        </draw:frame>
        <draw:frame draw:style-name="gr6" draw:text-style-name="P7" draw:layer="layout" svg:width="0.01cm" svg:height="0.039cm" svg:x="14.202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8cm" svg:height="0.31cm" svg:x="14.247cm" svg:y="4.022cm">
          <draw:text-box>
            <text:p text:style-name="P5"><text:span text:style-name="T16">Garlacz,</text:span></text:p>
          </draw:text-box>
        </draw:frame>
        <draw:frame draw:style-name="gr6" draw:text-style-name="P7" draw:layer="layout" svg:width="0.01cm" svg:height="0.039cm" svg:x="15.19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236cm" svg:y="4.022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15.493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5.538cm" svg:y="4.022cm">
          <draw:text-box>
            <text:p text:style-name="P5"><text:span text:style-name="T16">L.,</text:span></text:p>
          </draw:text-box>
        </draw:frame>
        <draw:frame draw:style-name="gr6" draw:text-style-name="P7" draw:layer="layout" svg:width="0.01cm" svg:height="0.039cm" svg:x="15.85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6cm" svg:height="0.31cm" svg:x="15.895cm" svg:y="4.022cm">
          <draw:text-box>
            <text:p text:style-name="P5"><text:span text:style-name="T16">Boyer,</text:span></text:p>
          </draw:text-box>
        </draw:frame>
        <draw:frame draw:style-name="gr6" draw:text-style-name="P7" draw:layer="layout" svg:width="0.01cm" svg:height="0.039cm" svg:x="16.638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683cm" svg:y="4.022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16.879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923cm" svg:y="4.02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7.064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1cm" svg:height="0.31cm" svg:x="17.108cm" svg:y="4.022cm">
          <draw:text-box>
            <text:p text:style-name="P5"><text:span text:style-name="T16">Gareca,</text:span></text:p>
          </draw:text-box>
        </draw:frame>
        <draw:frame draw:style-name="gr6" draw:text-style-name="P7" draw:layer="layout" svg:width="0.01cm" svg:height="0.039cm" svg:x="17.975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019cm" svg:y="4.022cm">
          <draw:text-box>
            <text:p text:style-name="P5"><text:span text:style-name="T16">Y.</text:span></text:p>
          </draw:text-box>
        </draw:frame>
        <draw:frame draw:style-name="gr6" draw:text-style-name="P7" draw:layer="layout" svg:width="0.01cm" svg:height="0.039cm" svg:x="18.256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8.301cm" svg:y="4.022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19.121cm" svg:y="4.27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19.166cm" svg:y="4.022cm">
          <draw:text-box>
            <text:p text:style-name="P5"><text:span text:style-name="T6">Latitudi-</text:span></text:p>
          </draw:text-box>
        </draw:frame>
        <draw:frame draw:style-name="gr8" draw:text-style-name="P9" draw:layer="layout" svg:width="0.341cm" svg:height="0.31cm" svg:x="11.715cm" svg:y="4.373cm">
          <draw:text-box>
            <text:p text:style-name="P5"><text:span text:style-name="T6">nal</text:span></text:p>
          </draw:text-box>
        </draw:frame>
        <draw:frame draw:style-name="gr6" draw:text-style-name="P7" draw:layer="layout" svg:width="0.01cm" svg:height="0.039cm" svg:x="12.059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2.101cm" svg:y="4.373cm">
          <draw:text-box>
            <text:p text:style-name="P5"><text:span text:style-name="T6">gradient</text:span></text:p>
          </draw:text-box>
        </draw:frame>
        <draw:frame draw:style-name="gr6" draw:text-style-name="P7" draw:layer="layout" svg:width="0.01cm" svg:height="0.039cm" svg:x="13.022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3.064cm" svg:y="4.373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3.47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3.512cm" svg:y="4.373cm">
          <draw:text-box>
            <text:p text:style-name="P5"><text:span text:style-name="T6">spatial</text:span></text:p>
          </draw:text-box>
        </draw:frame>
        <draw:frame draw:style-name="gr6" draw:text-style-name="P7" draw:layer="layout" svg:width="0.01cm" svg:height="0.039cm" svg:x="14.246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04cm" svg:height="0.31cm" svg:x="14.288cm" svg:y="4.373cm">
          <draw:text-box>
            <text:p text:style-name="P5"><text:span text:style-name="T6">covariance</text:span></text:p>
          </draw:text-box>
        </draw:frame>
        <draw:frame draw:style-name="gr6" draw:text-style-name="P7" draw:layer="layout" svg:width="0.01cm" svg:height="0.039cm" svg:x="15.494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536cm" svg:y="4.373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5.755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06cm" svg:height="0.31cm" svg:x="15.797cm" svg:y="4.373cm">
          <draw:text-box>
            <text:p text:style-name="P5"><text:span text:style-name="T6">species</text:span></text:p>
          </draw:text-box>
        </draw:frame>
        <draw:frame draw:style-name="gr6" draw:text-style-name="P7" draw:layer="layout" svg:width="0.01cm" svg:height="0.039cm" svg:x="16.609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6.651cm" svg:y="4.373cm">
          <draw:text-box>
            <text:p text:style-name="P5"><text:span text:style-name="T6">richness</text:span></text:p>
          </draw:text-box>
        </draw:frame>
        <draw:frame draw:style-name="gr6" draw:text-style-name="P7" draw:layer="layout" svg:width="0.01cm" svg:height="0.039cm" svg:x="17.572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614cm" svg:y="4.373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7.848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7.89cm" svg:y="4.373cm">
          <draw:text-box>
            <text:p text:style-name="P5"><text:span text:style-name="T6">tropical</text:span></text:p>
          </draw:text-box>
        </draw:frame>
        <draw:frame draw:style-name="gr6" draw:text-style-name="P7" draw:layer="layout" svg:width="0.01cm" svg:height="0.039cm" svg:x="18.749cm" svg:y="4.62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44cm" svg:height="0.31cm" svg:x="18.791cm" svg:y="4.373cm">
          <draw:text-box>
            <text:p text:style-name="P5"><text:span text:style-name="T6">Lepidoptera</text:span></text:p>
          </draw:text-box>
        </draw:frame>
        <draw:frame draw:style-name="gr8" draw:text-style-name="P9" draw:layer="layout" svg:width="0.28cm" svg:height="0.31cm" svg:x="11.715cm" svg:y="4.724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1.93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2.004cm" svg:y="4.724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2.348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2.418cm" svg:y="4.724cm">
          <draw:text-box>
            <text:p text:style-name="P5"><text:span text:style-name="T6">Andes.</text:span></text:p>
          </draw:text-box>
        </draw:frame>
        <draw:frame draw:style-name="gr6" draw:text-style-name="P7" draw:layer="layout" svg:width="0.01cm" svg:height="0.039cm" svg:x="13.207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3.277cm" svg:y="4.724cm">
          <draw:text-box>
            <text:p text:style-name="P5"><text:span text:style-name="T27">Insect</text:span></text:p>
          </draw:text-box>
        </draw:frame>
        <draw:frame draw:style-name="gr6" draw:text-style-name="P7" draw:layer="layout" svg:width="0.01cm" svg:height="0.039cm" svg:x="13.948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5cm" svg:height="0.31cm" svg:x="14.018cm" svg:y="4.724cm">
          <draw:text-box>
            <text:p text:style-name="P5"><text:span text:style-name="T27">Conservation</text:span></text:p>
          </draw:text-box>
        </draw:frame>
        <draw:frame draw:style-name="gr6" draw:text-style-name="P7" draw:layer="layout" svg:width="0.01cm" svg:height="0.039cm" svg:x="15.53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5.604cm" svg:y="4.724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16.026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4cm" svg:height="0.31cm" svg:x="16.096cm" svg:y="4.724cm">
          <draw:text-box>
            <text:p text:style-name="P5"><text:span text:style-name="T27">Diversity</text:span><text:span text:style-name="T6">,</text:span></text:p>
          </draw:text-box>
        </draw:frame>
        <draw:frame draw:style-name="gr6" draw:text-style-name="P7" draw:layer="layout" svg:width="0.01cm" svg:height="0.039cm" svg:x="17.194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264cm" svg:y="4.724cm">
          <draw:text-box>
            <text:p text:style-name="P5"><text:span text:style-name="T27">7</text:span><text:span text:style-name="T6">,</text:span></text:p>
          </draw:text-box>
        </draw:frame>
        <draw:frame draw:style-name="gr6" draw:text-style-name="P7" draw:layer="layout" svg:width="0.01cm" svg:height="0.039cm" svg:x="17.475cm" svg:y="4.97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7.546cm" svg:y="4.724cm">
          <draw:text-box>
            <text:p text:style-name="P5"><text:span text:style-name="T6">355–364.</text:span></text:p>
          </draw:text-box>
        </draw:frame>
        <draw:frame draw:style-name="gr8" draw:text-style-name="P9" draw:layer="layout" svg:width="0.709cm" svg:height="0.31cm" svg:x="11.293cm" svg:y="5.076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2.004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098cm" svg:y="5.076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2.3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2.414cm" svg:y="5.076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2.724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819cm" svg:y="5.076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2.96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3.054cm" svg:y="5.076cm">
          <draw:text-box>
            <text:p text:style-name="P5"><text:span text:style-name="T16">Wojtusiak,</text:span></text:p>
          </draw:text-box>
        </draw:frame>
        <draw:frame draw:style-name="gr6" draw:text-style-name="P7" draw:layer="layout" svg:width="0.01cm" svg:height="0.039cm" svg:x="14.258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53cm" svg:y="5.076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4.53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4.627cm" svg:y="5.076cm">
          <draw:text-box>
            <text:p text:style-name="P5"><text:span text:style-name="T16">(1999).</text:span></text:p>
          </draw:text-box>
        </draw:frame>
        <draw:frame draw:style-name="gr6" draw:text-style-name="P7" draw:layer="layout" svg:width="0.01cm" svg:height="0.039cm" svg:x="15.447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66cm" svg:height="0.31cm" svg:x="15.542cm" svg:y="5.076cm">
          <draw:text-box>
            <text:p text:style-name="P5"><text:span text:style-name="T6">Mariposas</text:span></text:p>
          </draw:text-box>
        </draw:frame>
        <draw:frame draw:style-name="gr6" draw:text-style-name="P7" draw:layer="layout" svg:width="0.01cm" svg:height="0.039cm" svg:x="16.713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808cm" svg:y="5.07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7.073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168cm" svg:y="5.076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7.371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27cm" svg:height="0.31cm" svg:x="17.465cm" svg:y="5.076cm">
          <draw:text-box>
            <text:p text:style-name="P5"><text:span text:style-name="T6">tribu</text:span></text:p>
          </draw:text-box>
        </draw:frame>
        <draw:frame draw:style-name="gr6" draw:text-style-name="P7" draw:layer="layout" svg:width="0.01cm" svg:height="0.039cm" svg:x="17.991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5cm" svg:height="0.31cm" svg:x="18.086cm" svg:y="5.076cm">
          <draw:text-box>
            <text:p text:style-name="P5"><text:span text:style-name="T6">Pronophilini</text:span></text:p>
          </draw:text-box>
        </draw:frame>
        <draw:frame draw:style-name="gr6" draw:text-style-name="P7" draw:layer="layout" svg:width="0.01cm" svg:height="0.039cm" svg:x="19.49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586cm" svg:y="5.076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9.852cm" svg:y="5.32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947cm" svg:y="5.076cm">
          <draw:text-box>
            <text:p text:style-name="P5"><text:span text:style-name="T6">la</text:span></text:p>
          </draw:text-box>
        </draw:frame>
        <draw:frame draw:style-name="gr8" draw:text-style-name="P9" draw:layer="layout" svg:width="0.899cm" svg:height="0.31cm" svg:x="11.715cm" svg:y="5.427cm">
          <draw:text-box>
            <text:p text:style-name="P5"><text:span text:style-name="T6">Reserva</text:span></text:p>
          </draw:text-box>
        </draw:frame>
        <draw:frame draw:style-name="gr6" draw:text-style-name="P7" draw:layer="layout" svg:width="0.01cm" svg:height="0.039cm" svg:x="12.614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2.692cm" svg:y="5.427cm">
          <draw:text-box>
            <text:p text:style-name="P5"><text:span text:style-name="T6">forestal</text:span></text:p>
          </draw:text-box>
        </draw:frame>
        <draw:frame draw:style-name="gr6" draw:text-style-name="P7" draw:layer="layout" svg:width="0.01cm" svg:height="0.039cm" svg:x="13.535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4cm" svg:height="0.31cm" svg:x="13.614cm" svg:y="5.427cm">
          <draw:text-box>
            <text:p text:style-name="P5"><text:span text:style-name="T6">Tambito,</text:span></text:p>
          </draw:text-box>
        </draw:frame>
        <draw:frame draw:style-name="gr6" draw:text-style-name="P7" draw:layer="layout" svg:width="0.01cm" svg:height="0.039cm" svg:x="14.615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4.693cm" svg:y="5.427cm">
          <draw:text-box>
            <text:p text:style-name="P5"><text:span text:style-name="T6">Cordillera</text:span></text:p>
          </draw:text-box>
        </draw:frame>
        <draw:frame draw:style-name="gr6" draw:text-style-name="P7" draw:layer="layout" svg:width="0.01cm" svg:height="0.039cm" svg:x="15.833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3cm" svg:height="0.31cm" svg:x="15.912cm" svg:y="5.427cm">
          <draw:text-box>
            <text:p text:style-name="P5"><text:span text:style-name="T6">occidental,</text:span></text:p>
          </draw:text-box>
        </draw:frame>
        <draw:frame draw:style-name="gr6" draw:text-style-name="P7" draw:layer="layout" svg:width="0.01cm" svg:height="0.039cm" svg:x="17.138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7.216cm" svg:y="5.427cm">
          <draw:text-box>
            <text:p text:style-name="P5"><text:span text:style-name="T6">Colombia.</text:span></text:p>
          </draw:text-box>
        </draw:frame>
        <draw:frame draw:style-name="gr6" draw:text-style-name="P7" draw:layer="layout" svg:width="0.01cm" svg:height="0.039cm" svg:x="18.396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3cm" svg:height="0.31cm" svg:x="18.475cm" svg:y="5.427cm">
          <draw:text-box>
            <text:p text:style-name="P5"><text:span text:style-name="T6">Segunda</text:span></text:p>
          </draw:text-box>
        </draw:frame>
        <draw:frame draw:style-name="gr6" draw:text-style-name="P7" draw:layer="layout" svg:width="0.01cm" svg:height="0.039cm" svg:x="19.439cm" svg:y="5.67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9cm" svg:height="0.31cm" svg:x="19.517cm" svg:y="5.427cm">
          <draw:text-box>
            <text:p text:style-name="P5"><text:span text:style-name="T6">parte.</text:span></text:p>
          </draw:text-box>
        </draw:frame>
        <draw:frame draw:style-name="gr8" draw:text-style-name="P9" draw:layer="layout" svg:width="0.963cm" svg:height="0.31cm" svg:x="11.715cm" svg:y="5.779cm">
          <draw:text-box>
            <text:p text:style-name="P5"><text:span text:style-name="T6">Patrones</text:span></text:p>
          </draw:text-box>
        </draw:frame>
        <draw:frame draw:style-name="gr6" draw:text-style-name="P7" draw:layer="layout" svg:width="0.01cm" svg:height="0.039cm" svg:x="12.679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743cm" svg:y="5.779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3.009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3.073cm" svg:y="5.779cm">
          <draw:text-box>
            <text:p text:style-name="P5"><text:span text:style-name="T6">distribución</text:span></text:p>
          </draw:text-box>
        </draw:frame>
        <draw:frame draw:style-name="gr6" draw:text-style-name="P7" draw:layer="layout" svg:width="0.01cm" svg:height="0.039cm" svg:x="14.411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4.475cm" svg:y="5.779cm">
          <draw:text-box>
            <text:p text:style-name="P5"><text:span text:style-name="T6">altitudinal</text:span></text:p>
          </draw:text-box>
        </draw:frame>
        <draw:frame draw:style-name="gr6" draw:text-style-name="P7" draw:layer="layout" svg:width="0.01cm" svg:height="0.039cm" svg:x="15.615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5.68cm" svg:y="5.779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7.21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17.274cm" svg:y="5.779cm">
          <draw:text-box>
            <text:p text:style-name="P5"><text:span text:style-name="T6">Nymphalidae,</text:span></text:p>
          </draw:text-box>
        </draw:frame>
        <draw:frame draw:style-name="gr6" draw:text-style-name="P7" draw:layer="layout" svg:width="0.01cm" svg:height="0.039cm" svg:x="18.859cm" svg:y="6.02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8.924cm" svg:y="5.779cm">
          <draw:text-box>
            <text:p text:style-name="P5"><text:span text:style-name="T6">Satyrinae).</text:span></text:p>
          </draw:text-box>
        </draw:frame>
        <draw:frame draw:style-name="gr8" draw:text-style-name="P9" draw:layer="layout" svg:width="0.785cm" svg:height="0.31cm" svg:x="11.715cm" svg:y="6.13cm">
          <draw:text-box>
            <text:p text:style-name="P5"><text:span text:style-name="T27">Shilap.</text:span></text:p>
          </draw:text-box>
        </draw:frame>
        <draw:frame draw:style-name="gr6" draw:text-style-name="P7" draw:layer="layout" svg:width="0.01cm" svg:height="0.039cm" svg:x="12.504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574cm" svg:y="6.13cm">
          <draw:text-box>
            <text:p text:style-name="P5"><text:span text:style-name="T27">Revista</text:span></text:p>
          </draw:text-box>
        </draw:frame>
        <draw:frame draw:style-name="gr6" draw:text-style-name="P7" draw:layer="layout" svg:width="0.01cm" svg:height="0.039cm" svg:x="13.398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468cm" svg:y="6.13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3.73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009cm" svg:height="0.31cm" svg:x="13.804cm" svg:y="6.13cm">
          <draw:text-box>
            <text:p text:style-name="P5"><text:span text:style-name="T27">Lepidopterología</text:span><text:span text:style-name="T6">,</text:span></text:p>
          </draw:text-box>
        </draw:frame>
        <draw:frame draw:style-name="gr6" draw:text-style-name="P7" draw:layer="layout" svg:width="0.01cm" svg:height="0.039cm" svg:x="15.811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5.881cm" svg:y="6.13cm">
          <draw:text-box>
            <text:p text:style-name="P5"><text:span text:style-name="T27">27</text:span><text:span text:style-name="T6">,</text:span></text:p>
          </draw:text-box>
        </draw:frame>
        <draw:frame draw:style-name="gr6" draw:text-style-name="P7" draw:layer="layout" svg:width="0.01cm" svg:height="0.039cm" svg:x="16.233cm" svg:y="6.38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6.303cm" svg:y="6.13cm">
          <draw:text-box>
            <text:p text:style-name="P5"><text:span text:style-name="T6">203–213.</text:span></text:p>
          </draw:text-box>
        </draw:frame>
        <draw:frame draw:style-name="gr8" draw:text-style-name="P9" draw:layer="layout" svg:width="0.709cm" svg:height="0.31cm" svg:x="11.293cm" svg:y="6.482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2.004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27cm" svg:y="6.482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2.349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2.472cm" svg:y="6.482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2.782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906cm" svg:y="6.48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3.047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3.17cm" svg:y="6.482cm">
          <draw:text-box>
            <text:p text:style-name="P5"><text:span text:style-name="T16">Wojtusiak,</text:span></text:p>
          </draw:text-box>
        </draw:frame>
        <draw:frame draw:style-name="gr6" draw:text-style-name="P7" draw:layer="layout" svg:width="0.01cm" svg:height="0.039cm" svg:x="14.374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98cm" svg:y="6.482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4.677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4.801cm" svg:y="6.482cm">
          <draw:text-box>
            <text:p text:style-name="P5"><text:span text:style-name="T16">(2002).</text:span></text:p>
          </draw:text-box>
        </draw:frame>
        <draw:frame draw:style-name="gr6" draw:text-style-name="P7" draw:layer="layout" svg:width="0.01cm" svg:height="0.039cm" svg:x="15.621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4cm" svg:height="0.31cm" svg:x="15.744cm" svg:y="6.482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6.182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2cm" svg:height="0.31cm" svg:x="16.305cm" svg:y="6.482cm">
          <draw:text-box>
            <text:p text:style-name="P5"><text:span text:style-name="T6">vertical</text:span></text:p>
          </draw:text-box>
        </draw:frame>
        <draw:frame draw:style-name="gr6" draw:text-style-name="P7" draw:layer="layout" svg:width="0.01cm" svg:height="0.039cm" svg:x="17.144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17.268cm" svg:y="6.482cm">
          <draw:text-box>
            <text:p text:style-name="P5"><text:span text:style-name="T6">distribution</text:span></text:p>
          </draw:text-box>
        </draw:frame>
        <draw:frame draw:style-name="gr6" draw:text-style-name="P7" draw:layer="layout" svg:width="0.01cm" svg:height="0.039cm" svg:x="18.559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683cm" svg:y="6.482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8.917cm" svg:y="6.73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03cm" svg:height="0.31cm" svg:x="19.041cm" svg:y="6.482cm">
          <draw:text-box>
            <text:p text:style-name="P5"><text:span text:style-name="T6">pronophi-</text:span></text:p>
          </draw:text-box>
        </draw:frame>
        <draw:frame draw:style-name="gr8" draw:text-style-name="P9" draw:layer="layout" svg:width="0.417cm" svg:height="0.31cm" svg:x="11.715cm" svg:y="6.833cm">
          <draw:text-box>
            <text:p text:style-name="P5"><text:span text:style-name="T6">line</text:span></text:p>
          </draw:text-box>
        </draw:frame>
        <draw:frame draw:style-name="gr6" draw:text-style-name="P7" draw:layer="layout" svg:width="0.01cm" svg:height="0.039cm" svg:x="12.137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2.244cm" svg:y="6.833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13.363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66cm" svg:height="0.31cm" svg:x="13.47cm" svg:y="6.833cm">
          <draw:text-box>
            <text:p text:style-name="P5"><text:span text:style-name="T6">(Nymphalidae,</text:span></text:p>
          </draw:text-box>
        </draw:frame>
        <draw:frame draw:style-name="gr6" draw:text-style-name="P7" draw:layer="layout" svg:width="0.01cm" svg:height="0.039cm" svg:x="15.149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5.256cm" svg:y="6.833cm">
          <draw:text-box>
            <text:p text:style-name="P5"><text:span text:style-name="T6">Satyrinae)</text:span></text:p>
          </draw:text-box>
        </draw:frame>
        <draw:frame draw:style-name="gr6" draw:text-style-name="P7" draw:layer="layout" svg:width="0.01cm" svg:height="0.039cm" svg:x="16.411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2cm" svg:height="0.31cm" svg:x="16.518cm" svg:y="6.833cm">
          <draw:text-box>
            <text:p text:style-name="P5"><text:span text:style-name="T6">along</text:span></text:p>
          </draw:text-box>
        </draw:frame>
        <draw:frame draw:style-name="gr6" draw:text-style-name="P7" draw:layer="layout" svg:width="0.01cm" svg:height="0.039cm" svg:x="17.143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25cm" svg:y="6.833cm">
          <draw:text-box>
            <text:p text:style-name="P5"><text:span text:style-name="T6">an</text:span></text:p>
          </draw:text-box>
        </draw:frame>
        <draw:frame draw:style-name="gr6" draw:text-style-name="P7" draw:layer="layout" svg:width="0.01cm" svg:height="0.039cm" svg:x="17.516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7.623cm" svg:y="6.833cm">
          <draw:text-box>
            <text:p text:style-name="P5"><text:span text:style-name="T6">elevational</text:span></text:p>
          </draw:text-box>
        </draw:frame>
        <draw:frame draw:style-name="gr6" draw:text-style-name="P7" draw:layer="layout" svg:width="0.01cm" svg:height="0.039cm" svg:x="18.842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8.949cm" svg:y="6.833cm">
          <draw:text-box>
            <text:p text:style-name="P5"><text:span text:style-name="T6">transect</text:span></text:p>
          </draw:text-box>
        </draw:frame>
        <draw:frame draw:style-name="gr6" draw:text-style-name="P7" draw:layer="layout" svg:width="0.01cm" svg:height="0.039cm" svg:x="19.824cm" svg:y="7.08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931cm" svg:y="6.833cm">
          <draw:text-box>
            <text:p text:style-name="P5"><text:span text:style-name="T6">in</text:span></text:p>
          </draw:text-box>
        </draw:frame>
        <draw:frame draw:style-name="gr8" draw:text-style-name="P9" draw:layer="layout" svg:width="0.73cm" svg:height="0.31cm" svg:x="11.715cm" svg:y="7.185cm">
          <draw:text-box>
            <text:p text:style-name="P5"><text:span text:style-name="T6">Monte</text:span></text:p>
          </draw:text-box>
        </draw:frame>
        <draw:frame draw:style-name="gr6" draw:text-style-name="P7" draw:layer="layout" svg:width="0.01cm" svg:height="0.039cm" svg:x="12.449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12.505cm" svg:y="7.185cm">
          <draw:text-box>
            <text:p text:style-name="P5"><text:span text:style-name="T6">Zerpa</text:span></text:p>
          </draw:text-box>
        </draw:frame>
        <draw:frame draw:style-name="gr6" draw:text-style-name="P7" draw:layer="layout" svg:width="0.01cm" svg:height="0.039cm" svg:x="13.161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1cm" svg:height="0.31cm" svg:x="13.216cm" svg:y="7.185cm">
          <draw:text-box>
            <text:p text:style-name="P5"><text:span text:style-name="T6">(Cordillera</text:span></text:p>
          </draw:text-box>
        </draw:frame>
        <draw:frame draw:style-name="gr6" draw:text-style-name="P7" draw:layer="layout" svg:width="0.01cm" svg:height="0.039cm" svg:x="14.45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506cm" svg:y="7.185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4.771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8cm" svg:height="0.31cm" svg:x="14.827cm" svg:y="7.185cm">
          <draw:text-box>
            <text:p text:style-name="P5"><text:span text:style-name="T6">Mérida,</text:span></text:p>
          </draw:text-box>
        </draw:frame>
        <draw:frame draw:style-name="gr6" draw:text-style-name="P7" draw:layer="layout" svg:width="0.01cm" svg:height="0.039cm" svg:x="15.709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68cm" svg:height="0.31cm" svg:x="15.765cm" svg:y="7.185cm">
          <draw:text-box>
            <text:p text:style-name="P5"><text:span text:style-name="T6">Venezuela)</text:span></text:p>
          </draw:text-box>
        </draw:frame>
        <draw:frame draw:style-name="gr6" draw:text-style-name="P7" draw:layer="layout" svg:width="0.01cm" svg:height="0.039cm" svg:x="17.014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17.07cm" svg:y="7.185cm">
          <draw:text-box>
            <text:p text:style-name="P5"><text:span text:style-name="T6">with</text:span></text:p>
          </draw:text-box>
        </draw:frame>
        <draw:frame draw:style-name="gr6" draw:text-style-name="P7" draw:layer="layout" svg:width="0.01cm" svg:height="0.039cm" svg:x="17.57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17.626cm" svg:y="7.185cm">
          <draw:text-box>
            <text:p text:style-name="P5"><text:span text:style-name="T6">remarks</text:span></text:p>
          </draw:text-box>
        </draw:frame>
        <draw:frame draw:style-name="gr6" draw:text-style-name="P7" draw:layer="layout" svg:width="0.01cm" svg:height="0.039cm" svg:x="18.531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8.587cm" svg:y="7.185cm">
          <draw:text-box>
            <text:p text:style-name="P5"><text:span text:style-name="T6">on</text:span></text:p>
          </draw:text-box>
        </draw:frame>
        <draw:frame draw:style-name="gr6" draw:text-style-name="P7" draw:layer="layout" svg:width="0.01cm" svg:height="0.039cm" svg:x="18.868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cm" svg:height="0.31cm" svg:x="18.924cm" svg:y="7.185cm">
          <draw:text-box>
            <text:p text:style-name="P5"><text:span text:style-name="T6">their</text:span></text:p>
          </draw:text-box>
        </draw:frame>
        <draw:frame draw:style-name="gr6" draw:text-style-name="P7" draw:layer="layout" svg:width="0.01cm" svg:height="0.039cm" svg:x="19.439cm" svg:y="7.43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9.495cm" svg:y="7.185cm">
          <draw:text-box>
            <text:p text:style-name="P5"><text:span text:style-name="T6">diver-</text:span></text:p>
          </draw:text-box>
        </draw:frame>
        <draw:frame draw:style-name="gr8" draw:text-style-name="P9" draw:layer="layout" svg:width="0.404cm" svg:height="0.31cm" svg:x="11.715cm" svg:y="7.536cm">
          <draw:text-box>
            <text:p text:style-name="P5"><text:span text:style-name="T6">sity</text:span></text:p>
          </draw:text-box>
        </draw:frame>
        <draw:frame draw:style-name="gr6" draw:text-style-name="P7" draw:layer="layout" svg:width="0.01cm" svg:height="0.039cm" svg:x="12.121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2.248cm" svg:y="7.536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2.654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11cm" svg:height="0.31cm" svg:x="12.781cm" svg:y="7.536cm">
          <draw:text-box>
            <text:p text:style-name="P5"><text:span text:style-name="T6">parapatric</text:span></text:p>
          </draw:text-box>
        </draw:frame>
        <draw:frame draw:style-name="gr6" draw:text-style-name="P7" draw:layer="layout" svg:width="0.01cm" svg:height="0.039cm" svg:x="13.905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57cm" svg:height="0.31cm" svg:x="14.031cm" svg:y="7.536cm">
          <draw:text-box>
            <text:p text:style-name="P5"><text:span text:style-name="T6">distribution.</text:span></text:p>
          </draw:text-box>
        </draw:frame>
        <draw:frame draw:style-name="gr6" draw:text-style-name="P7" draw:layer="layout" svg:width="0.01cm" svg:height="0.039cm" svg:x="15.393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15.519cm" svg:y="7.536cm">
          <draw:text-box>
            <text:p text:style-name="P5"><text:span text:style-name="T27">Global</text:span></text:p>
          </draw:text-box>
        </draw:frame>
        <draw:frame draw:style-name="gr6" draw:text-style-name="P7" draw:layer="layout" svg:width="0.01cm" svg:height="0.039cm" svg:x="16.3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6.427cm" svg:y="7.536cm">
          <draw:text-box>
            <text:p text:style-name="P5"><text:span text:style-name="T27">Ecology</text:span></text:p>
          </draw:text-box>
        </draw:frame>
        <draw:frame draw:style-name="gr6" draw:text-style-name="P7" draw:layer="layout" svg:width="0.01cm" svg:height="0.039cm" svg:x="17.346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7.472cm" svg:y="7.536cm">
          <draw:text-box>
            <text:p text:style-name="P5"><text:span text:style-name="T27">and</text:span></text:p>
          </draw:text-box>
        </draw:frame>
        <draw:frame draw:style-name="gr6" draw:text-style-name="P7" draw:layer="layout" svg:width="0.01cm" svg:height="0.039cm" svg:x="17.894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53cm" svg:height="0.31cm" svg:x="18.021cm" svg:y="7.536cm">
          <draw:text-box>
            <text:p text:style-name="P5"><text:span text:style-name="T27">Biogeography</text:span><text:span text:style-name="T6">,</text:span></text:p>
          </draw:text-box>
        </draw:frame>
        <draw:frame draw:style-name="gr6" draw:text-style-name="P7" draw:layer="layout" svg:width="0.01cm" svg:height="0.039cm" svg:x="19.671cm" svg:y="7.7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9.798cm" svg:y="7.536cm">
          <draw:text-box>
            <text:p text:style-name="P5"><text:span text:style-name="T27">11</text:span><text:span text:style-name="T6">,</text:span></text:p>
          </draw:text-box>
        </draw:frame>
        <draw:frame draw:style-name="gr8" draw:text-style-name="P9" draw:layer="layout" svg:width="1.052cm" svg:height="0.31cm" svg:x="11.715cm" svg:y="7.888cm">
          <draw:text-box>
            <text:p text:style-name="P5"><text:span text:style-name="T6">211–221.</text:span></text:p>
          </draw:text-box>
        </draw:frame>
        <draw:frame draw:style-name="gr8" draw:text-style-name="P9" draw:layer="layout" svg:width="0.709cm" svg:height="0.31cm" svg:x="11.293cm" svg:y="8.239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2.00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19cm" svg:y="8.239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2.3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8cm" svg:height="0.31cm" svg:x="12.455cm" svg:y="8.239cm">
          <draw:text-box>
            <text:p text:style-name="P5"><text:span text:style-name="T16">W.,</text:span></text:p>
          </draw:text-box>
        </draw:frame>
        <draw:frame draw:style-name="gr6" draw:text-style-name="P7" draw:layer="layout" svg:width="0.01cm" svg:height="0.039cm" svg:x="12.835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17cm" svg:height="0.31cm" svg:x="12.95cm" svg:y="8.239cm">
          <draw:text-box>
            <text:p text:style-name="P5"><text:span text:style-name="T16">Wojtusiak,</text:span></text:p>
          </draw:text-box>
        </draw:frame>
        <draw:frame draw:style-name="gr6" draw:text-style-name="P7" draw:layer="layout" svg:width="0.01cm" svg:height="0.039cm" svg:x="14.15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269cm" svg:y="8.239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4.449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564cm" svg:y="8.239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4.705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38cm" svg:height="0.31cm" svg:x="14.82cm" svg:y="8.239cm">
          <draw:text-box>
            <text:p text:style-name="P5"><text:span text:style-name="T16">Garlacz,</text:span></text:p>
          </draw:text-box>
        </draw:frame>
        <draw:frame draw:style-name="gr6" draw:text-style-name="P7" draw:layer="layout" svg:width="0.01cm" svg:height="0.039cm" svg:x="15.764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879cm" svg:y="8.239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16.137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6.252cm" svg:y="8.239cm">
          <draw:text-box>
            <text:p text:style-name="P5"><text:span text:style-name="T16">(2009).</text:span></text:p>
          </draw:text-box>
        </draw:frame>
        <draw:frame draw:style-name="gr6" draw:text-style-name="P7" draw:layer="layout" svg:width="0.01cm" svg:height="0.039cm" svg:x="17.072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9cm" svg:height="0.31cm" svg:x="17.187cm" svg:y="8.239cm">
          <draw:text-box>
            <text:p text:style-name="P5"><text:span text:style-name="T6">Diversity</text:span></text:p>
          </draw:text-box>
        </draw:frame>
        <draw:frame draw:style-name="gr6" draw:text-style-name="P7" draw:layer="layout" svg:width="0.01cm" svg:height="0.039cm" svg:x="18.222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8.337cm" svg:y="8.239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8.743cm" svg:y="8.4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18.859cm" svg:y="8.239cm">
          <draw:text-box>
            <text:p text:style-name="P5"><text:span text:style-name="T6">distribution</text:span></text:p>
          </draw:text-box>
        </draw:frame>
        <draw:frame draw:style-name="gr8" draw:text-style-name="P9" draw:layer="layout" svg:width="0.883cm" svg:height="0.31cm" svg:x="11.715cm" svg:y="8.591cm">
          <draw:text-box>
            <text:p text:style-name="P5"><text:span text:style-name="T6">patterns</text:span></text:p>
          </draw:text-box>
        </draw:frame>
        <draw:frame draw:style-name="gr6" draw:text-style-name="P7" draw:layer="layout" svg:width="0.01cm" svg:height="0.039cm" svg:x="12.60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682cm" svg:y="8.591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2.916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12.993cm" svg:y="8.591cm">
          <draw:text-box>
            <text:p text:style-name="P5"><text:span text:style-name="T6">Pronophilina</text:span></text:p>
          </draw:text-box>
        </draw:frame>
        <draw:frame draw:style-name="gr6" draw:text-style-name="P7" draw:layer="layout" svg:width="0.01cm" svg:height="0.039cm" svg:x="14.445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4.522cm" svg:y="8.591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15.641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5.717cm" svg:y="8.591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7.248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7cm" svg:height="0.31cm" svg:x="17.324cm" svg:y="8.591cm">
          <draw:text-box>
            <text:p text:style-name="P5"><text:span text:style-name="T6">Nymphalidae:</text:span></text:p>
          </draw:text-box>
        </draw:frame>
        <draw:frame draw:style-name="gr6" draw:text-style-name="P7" draw:layer="layout" svg:width="0.01cm" svg:height="0.039cm" svg:x="18.917cm" svg:y="8.8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8.994cm" svg:y="8.591cm">
          <draw:text-box>
            <text:p text:style-name="P5"><text:span text:style-name="T6">Satyrinae)</text:span></text:p>
          </draw:text-box>
        </draw:frame>
        <draw:frame draw:style-name="gr8" draw:text-style-name="P9" draw:layer="layout" svg:width="0.62cm" svg:height="0.31cm" svg:x="11.715cm" svg:y="8.942cm">
          <draw:text-box>
            <text:p text:style-name="P5"><text:span text:style-name="T6">along</text:span></text:p>
          </draw:text-box>
        </draw:frame>
        <draw:frame draw:style-name="gr6" draw:text-style-name="P7" draw:layer="layout" svg:width="0.01cm" svg:height="0.039cm" svg:x="12.34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97cm" svg:y="8.942cm">
          <draw:text-box>
            <text:p text:style-name="P5"><text:span text:style-name="T6">an</text:span></text:p>
          </draw:text-box>
        </draw:frame>
        <draw:frame draw:style-name="gr6" draw:text-style-name="P7" draw:layer="layout" svg:width="0.01cm" svg:height="0.039cm" svg:x="12.662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4cm" svg:height="0.31cm" svg:x="12.72cm" svg:y="8.942cm">
          <draw:text-box>
            <text:p text:style-name="P5"><text:span text:style-name="T6">altitudinal</text:span></text:p>
          </draw:text-box>
        </draw:frame>
        <draw:frame draw:style-name="gr6" draw:text-style-name="P7" draw:layer="layout" svg:width="0.01cm" svg:height="0.039cm" svg:x="13.86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66cm" svg:height="0.31cm" svg:x="13.918cm" svg:y="8.942cm">
          <draw:text-box>
            <text:p text:style-name="P5"><text:span text:style-name="T6">transect</text:span></text:p>
          </draw:text-box>
        </draw:frame>
        <draw:frame draw:style-name="gr6" draw:text-style-name="P7" draw:layer="layout" svg:width="0.01cm" svg:height="0.039cm" svg:x="14.792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849cm" svg:y="8.942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5.068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51cm" svg:height="0.31cm" svg:x="15.125cm" svg:y="8.942cm">
          <draw:text-box>
            <text:p text:style-name="P5"><text:span text:style-name="T6">north-western</text:span></text:p>
          </draw:text-box>
        </draw:frame>
        <draw:frame draw:style-name="gr6" draw:text-style-name="P7" draw:layer="layout" svg:width="0.01cm" svg:height="0.039cm" svg:x="16.687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1cm" svg:height="0.31cm" svg:x="16.744cm" svg:y="8.942cm">
          <draw:text-box>
            <text:p text:style-name="P5"><text:span text:style-name="T6">Ecuador.</text:span></text:p>
          </draw:text-box>
        </draw:frame>
        <draw:frame draw:style-name="gr6" draw:text-style-name="P7" draw:layer="layout" svg:width="0.01cm" svg:height="0.039cm" svg:x="17.736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31cm" svg:height="0.31cm" svg:x="17.793cm" svg:y="8.942cm">
          <draw:text-box>
            <text:p text:style-name="P5"><text:span text:style-name="T27">Neotropical</text:span></text:p>
          </draw:text-box>
        </draw:frame>
        <draw:frame draw:style-name="gr6" draw:text-style-name="P7" draw:layer="layout" svg:width="0.01cm" svg:height="0.039cm" svg:x="19.124cm" svg:y="9.19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63cm" svg:height="0.31cm" svg:x="19.181cm" svg:y="8.942cm">
          <draw:text-box>
            <text:p text:style-name="P5"><text:span text:style-name="T27">Entomo-</text:span></text:p>
          </draw:text-box>
        </draw:frame>
        <draw:frame draw:style-name="gr8" draw:text-style-name="P9" draw:layer="layout" svg:width="0.552cm" svg:height="0.31cm" svg:x="11.715cm" svg:y="9.293cm">
          <draw:text-box>
            <text:p text:style-name="P5"><text:span text:style-name="T27">logy</text:span><text:span text:style-name="T6">,</text:span></text:p>
          </draw:text-box>
        </draw:frame>
        <draw:frame draw:style-name="gr6" draw:text-style-name="P7" draw:layer="layout" svg:width="0.01cm" svg:height="0.039cm" svg:x="12.267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2.337cm" svg:y="9.293cm">
          <draw:text-box>
            <text:p text:style-name="P5"><text:span text:style-name="T27">38</text:span><text:span text:style-name="T6">,</text:span></text:p>
          </draw:text-box>
        </draw:frame>
        <draw:frame draw:style-name="gr6" draw:text-style-name="P7" draw:layer="layout" svg:width="0.01cm" svg:height="0.039cm" svg:x="12.688cm" svg:y="9.54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2.759cm" svg:y="9.293cm">
          <draw:text-box>
            <text:p text:style-name="P5"><text:span text:style-name="T6">716–726.</text:span></text:p>
          </draw:text-box>
        </draw:frame>
        <draw:frame draw:style-name="gr8" draw:text-style-name="P9" draw:layer="layout" svg:width="1.005cm" svg:height="0.31cm" svg:x="11.293cm" svg:y="9.645cm">
          <draw:text-box>
            <text:p text:style-name="P5"><text:span text:style-name="T16">Robbins,</text:span></text:p>
          </draw:text-box>
        </draw:frame>
        <draw:frame draw:style-name="gr6" draw:text-style-name="P7" draw:layer="layout" svg:width="0.01cm" svg:height="0.039cm" svg:x="12.301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54cm" svg:y="9.645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12.612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665cm" svg:y="9.64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2.80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2.858cm" svg:y="9.645cm">
          <draw:text-box>
            <text:p text:style-name="P5"><text:span text:style-name="T16">Busby,</text:span></text:p>
          </draw:text-box>
        </draw:frame>
        <draw:frame draw:style-name="gr6" draw:text-style-name="P7" draw:layer="layout" svg:width="0.01cm" svg:height="0.039cm" svg:x="13.629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82cm" svg:y="9.645cm">
          <draw:text-box>
            <text:p text:style-name="P5"><text:span text:style-name="T16">R.</text:span></text:p>
          </draw:text-box>
        </draw:frame>
        <draw:frame draw:style-name="gr6" draw:text-style-name="P7" draw:layer="layout" svg:width="0.01cm" svg:height="0.039cm" svg:x="13.94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3.993cm" svg:y="9.645cm">
          <draw:text-box>
            <text:p text:style-name="P5"><text:span text:style-name="T16">(2008).</text:span></text:p>
          </draw:text-box>
        </draw:frame>
        <draw:frame draw:style-name="gr6" draw:text-style-name="P7" draw:layer="layout" svg:width="0.01cm" svg:height="0.039cm" svg:x="14.81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68cm" svg:height="0.31cm" svg:x="14.866cm" svg:y="9.645cm">
          <draw:text-box>
            <text:p text:style-name="P5"><text:span text:style-name="T6">Phylogeny,</text:span></text:p>
          </draw:text-box>
        </draw:frame>
        <draw:frame draw:style-name="gr6" draw:text-style-name="P7" draw:layer="layout" svg:width="0.01cm" svg:height="0.039cm" svg:x="16.11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87cm" svg:height="0.31cm" svg:x="16.168cm" svg:y="9.645cm">
          <draw:text-box>
            <text:p text:style-name="P5"><text:span text:style-name="T6">taxonomy,</text:span></text:p>
          </draw:text-box>
        </draw:frame>
        <draw:frame draw:style-name="gr6" draw:text-style-name="P7" draw:layer="layout" svg:width="0.01cm" svg:height="0.039cm" svg:x="17.345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7.398cm" svg:y="9.645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7.804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9cm" svg:height="0.31cm" svg:x="17.857cm" svg:y="9.645cm">
          <draw:text-box>
            <text:p text:style-name="P5"><text:span text:style-name="T6">sympatry</text:span></text:p>
          </draw:text-box>
        </draw:frame>
        <draw:frame draw:style-name="gr6" draw:text-style-name="P7" draw:layer="layout" svg:width="0.01cm" svg:height="0.039cm" svg:x="18.903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956cm" svg:y="9.645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9.19cm" svg:y="9.8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9.243cm" svg:y="9.645cm">
          <draw:text-box>
            <text:p text:style-name="P5"><text:span text:style-name="T27">Timaeta</text:span></text:p>
          </draw:text-box>
        </draw:frame>
        <draw:frame draw:style-name="gr8" draw:text-style-name="P9" draw:layer="layout" svg:width="1.45cm" svg:height="0.31cm" svg:x="11.715cm" svg:y="9.996cm">
          <draw:text-box>
            <text:p text:style-name="P5"><text:span text:style-name="T6">(Lycaenidae:</text:span></text:p>
          </draw:text-box>
        </draw:frame>
        <draw:frame draw:style-name="gr6" draw:text-style-name="P7" draw:layer="layout" svg:width="0.01cm" svg:height="0.039cm" svg:x="13.167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cm" svg:height="0.31cm" svg:x="13.278cm" svg:y="9.996cm">
          <draw:text-box>
            <text:p text:style-name="P5"><text:span text:style-name="T6">Theclinae:</text:span></text:p>
          </draw:text-box>
        </draw:frame>
        <draw:frame draw:style-name="gr6" draw:text-style-name="P7" draw:layer="layout" svg:width="0.01cm" svg:height="0.039cm" svg:x="14.465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34cm" svg:height="0.31cm" svg:x="14.575cm" svg:y="9.996cm">
          <draw:text-box>
            <text:p text:style-name="P5"><text:span text:style-name="T6">Eumaeini):</text:span></text:p>
          </draw:text-box>
        </draw:frame>
        <draw:frame draw:style-name="gr6" draw:text-style-name="P7" draw:layer="layout" svg:width="0.01cm" svg:height="0.039cm" svg:x="15.825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936cm" svg:y="9.996cm">
          <draw:text-box>
            <text:p text:style-name="P5"><text:span text:style-name="T6">an</text:span></text:p>
          </draw:text-box>
        </draw:frame>
        <draw:frame draw:style-name="gr6" draw:text-style-name="P7" draw:layer="layout" svg:width="0.01cm" svg:height="0.039cm" svg:x="16.201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7cm" svg:height="0.31cm" svg:x="16.312cm" svg:y="9.996cm">
          <draw:text-box>
            <text:p text:style-name="P5"><text:span text:style-name="T6">Andean</text:span></text:p>
          </draw:text-box>
        </draw:frame>
        <draw:frame draw:style-name="gr6" draw:text-style-name="P7" draw:layer="layout" svg:width="0.01cm" svg:height="0.039cm" svg:x="17.186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7.297cm" svg:y="9.996cm">
          <draw:text-box>
            <text:p text:style-name="P5"><text:span text:style-name="T6">montane</text:span></text:p>
          </draw:text-box>
        </draw:frame>
        <draw:frame draw:style-name="gr6" draw:text-style-name="P7" draw:layer="layout" svg:width="0.01cm" svg:height="0.039cm" svg:x="18.265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18.376cm" svg:y="9.996cm">
          <draw:text-box>
            <text:p text:style-name="P5"><text:span text:style-name="T6">forest</text:span></text:p>
          </draw:text-box>
        </draw:frame>
        <draw:frame draw:style-name="gr6" draw:text-style-name="P7" draw:layer="layout" svg:width="0.01cm" svg:height="0.039cm" svg:x="19.016cm" svg:y="10.24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14cm" svg:height="0.31cm" svg:x="19.127cm" svg:y="9.996cm">
          <draw:text-box>
            <text:p text:style-name="P5"><text:span text:style-name="T6">endemic.</text:span></text:p>
          </draw:text-box>
        </draw:frame>
        <draw:frame draw:style-name="gr8" draw:text-style-name="P9" draw:layer="layout" svg:width="1.162cm" svg:height="0.31cm" svg:x="11.715cm" svg:y="10.348cm">
          <draw:text-box>
            <text:p text:style-name="P5"><text:span text:style-name="T27">Tijdschrift</text:span></text:p>
          </draw:text-box>
        </draw:frame>
        <draw:frame draw:style-name="gr6" draw:text-style-name="P7" draw:layer="layout" svg:width="0.01cm" svg:height="0.039cm" svg:x="12.867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14cm" svg:height="0.31cm" svg:x="12.937cm" svg:y="10.348cm">
          <draw:text-box>
            <text:p text:style-name="P5"><text:span text:style-name="T27">voor</text:span></text:p>
          </draw:text-box>
        </draw:frame>
        <draw:frame draw:style-name="gr6" draw:text-style-name="P7" draw:layer="layout" svg:width="0.01cm" svg:height="0.039cm" svg:x="13.453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96cm" svg:height="0.31cm" svg:x="13.523cm" svg:y="10.348cm">
          <draw:text-box>
            <text:p text:style-name="P5"><text:span text:style-name="T27">Entomologie</text:span><text:span text:style-name="T6">,</text:span></text:p>
          </draw:text-box>
        </draw:frame>
        <draw:frame draw:style-name="gr6" draw:text-style-name="P7" draw:layer="layout" svg:width="0.01cm" svg:height="0.039cm" svg:x="15.028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3cm" svg:height="0.31cm" svg:x="15.098cm" svg:y="10.348cm">
          <draw:text-box>
            <text:p text:style-name="P5"><text:span text:style-name="T27">151</text:span><text:span text:style-name="T6">,</text:span></text:p>
          </draw:text-box>
        </draw:frame>
        <draw:frame draw:style-name="gr6" draw:text-style-name="P7" draw:layer="layout" svg:width="0.01cm" svg:height="0.039cm" svg:x="15.59cm" svg:y="10.59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52cm" svg:height="0.31cm" svg:x="15.66cm" svg:y="10.348cm">
          <draw:text-box>
            <text:p text:style-name="P5"><text:span text:style-name="T6">205–233.</text:span></text:p>
          </draw:text-box>
        </draw:frame>
        <draw:frame draw:style-name="gr8" draw:text-style-name="P9" draw:layer="layout" svg:width="0.942cm" svg:height="0.31cm" svg:x="11.293cm" svg:y="10.699cm">
          <draw:text-box>
            <text:p text:style-name="P5"><text:span text:style-name="T16">Shapiro,</text:span></text:p>
          </draw:text-box>
        </draw:frame>
        <draw:frame draw:style-name="gr6" draw:text-style-name="P7" draw:layer="layout" svg:width="0.01cm" svg:height="0.039cm" svg:x="12.238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343cm" svg:y="10.699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616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2.721cm" svg:y="10.699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3.041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3.145cm" svg:y="10.699cm">
          <draw:text-box>
            <text:p text:style-name="P5"><text:span text:style-name="T16">(1992).</text:span></text:p>
          </draw:text-box>
        </draw:frame>
        <draw:frame draw:style-name="gr6" draw:text-style-name="P7" draw:layer="layout" svg:width="0.01cm" svg:height="0.039cm" svg:x="13.965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44cm" svg:height="0.31cm" svg:x="14.07cm" svg:y="10.699cm">
          <draw:text-box>
            <text:p text:style-name="P5"><text:span text:style-name="T6">Why</text:span></text:p>
          </draw:text-box>
        </draw:frame>
        <draw:frame draw:style-name="gr6" draw:text-style-name="P7" draw:layer="layout" svg:width="0.01cm" svg:height="0.039cm" svg:x="14.615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4.719cm" svg:y="10.699cm">
          <draw:text-box>
            <text:p text:style-name="P5"><text:span text:style-name="T6">are</text:span></text:p>
          </draw:text-box>
        </draw:frame>
        <draw:frame draw:style-name="gr6" draw:text-style-name="P7" draw:layer="layout" svg:width="0.01cm" svg:height="0.039cm" svg:x="15.063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57cm" svg:height="0.31cm" svg:x="15.167cm" svg:y="10.699cm">
          <draw:text-box>
            <text:p text:style-name="P5"><text:span text:style-name="T6">there</text:span></text:p>
          </draw:text-box>
        </draw:frame>
        <draw:frame draw:style-name="gr6" draw:text-style-name="P7" draw:layer="layout" svg:width="0.01cm" svg:height="0.039cm" svg:x="15.729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834cm" svg:y="10.699cm">
          <draw:text-box>
            <text:p text:style-name="P5"><text:span text:style-name="T6">so</text:span></text:p>
          </draw:text-box>
        </draw:frame>
        <draw:frame draw:style-name="gr6" draw:text-style-name="P7" draw:layer="layout" svg:width="0.01cm" svg:height="0.039cm" svg:x="16.084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21cm" svg:height="0.31cm" svg:x="16.188cm" svg:y="10.699cm">
          <draw:text-box>
            <text:p text:style-name="P5"><text:span text:style-name="T6">few</text:span></text:p>
          </draw:text-box>
        </draw:frame>
        <draw:frame draw:style-name="gr6" draw:text-style-name="P7" draw:layer="layout" svg:width="0.01cm" svg:height="0.039cm" svg:x="16.603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6.707cm" svg:y="10.699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17.826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7.931cm" svg:y="10.699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8.149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8.254cm" svg:y="10.699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8.597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18.702cm" svg:y="10.699cm">
          <draw:text-box>
            <text:p text:style-name="P5"><text:span text:style-name="T6">high</text:span></text:p>
          </draw:text-box>
        </draw:frame>
        <draw:frame draw:style-name="gr6" draw:text-style-name="P7" draw:layer="layout" svg:width="0.01cm" svg:height="0.039cm" svg:x="19.202cm" svg:y="10.9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cm" svg:height="0.31cm" svg:x="19.306cm" svg:y="10.699cm">
          <draw:text-box>
            <text:p text:style-name="P5"><text:span text:style-name="T6">Andes?</text:span></text:p>
          </draw:text-box>
        </draw:frame>
        <draw:frame draw:style-name="gr8" draw:text-style-name="P9" draw:layer="layout" svg:width="0.87cm" svg:height="0.31cm" svg:x="11.715cm" svg:y="11.051cm">
          <draw:text-box>
            <text:p text:style-name="P5"><text:span text:style-name="T27">Journal</text:span></text:p>
          </draw:text-box>
        </draw:frame>
        <draw:frame draw:style-name="gr6" draw:text-style-name="P7" draw:layer="layout" svg:width="0.01cm" svg:height="0.039cm" svg:x="12.583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653cm" svg:y="11.051cm">
          <draw:text-box>
            <text:p text:style-name="P5"><text:span text:style-name="T27">of</text:span></text:p>
          </draw:text-box>
        </draw:frame>
        <draw:frame draw:style-name="gr6" draw:text-style-name="P7" draw:layer="layout" svg:width="0.01cm" svg:height="0.039cm" svg:x="12.872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9cm" svg:height="0.31cm" svg:x="12.942cm" svg:y="11.051cm">
          <draw:text-box>
            <text:p text:style-name="P5"><text:span text:style-name="T27">Research</text:span></text:p>
          </draw:text-box>
        </draw:frame>
        <draw:frame draw:style-name="gr6" draw:text-style-name="P7" draw:layer="layout" svg:width="0.01cm" svg:height="0.039cm" svg:x="13.973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4.044cm" svg:y="11.051cm">
          <draw:text-box>
            <text:p text:style-name="P5"><text:span text:style-name="T27">on</text:span></text:p>
          </draw:text-box>
        </draw:frame>
        <draw:frame draw:style-name="gr6" draw:text-style-name="P7" draw:layer="layout" svg:width="0.01cm" svg:height="0.039cm" svg:x="14.325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4.395cm" svg:y="11.051cm">
          <draw:text-box>
            <text:p text:style-name="P5"><text:span text:style-name="T27">the</text:span></text:p>
          </draw:text-box>
        </draw:frame>
        <draw:frame draw:style-name="gr6" draw:text-style-name="P7" draw:layer="layout" svg:width="0.01cm" svg:height="0.039cm" svg:x="14.739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37cm" svg:height="0.31cm" svg:x="14.809cm" svg:y="11.051cm">
          <draw:text-box>
            <text:p text:style-name="P5"><text:span text:style-name="T27">Lepidoptera</text:span><text:span text:style-name="T6">,</text:span></text:p>
          </draw:text-box>
        </draw:frame>
        <draw:frame draw:style-name="gr6" draw:text-style-name="P7" draw:layer="layout" svg:width="0.01cm" svg:height="0.039cm" svg:x="16.25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53cm" svg:height="0.31cm" svg:x="16.32cm" svg:y="11.051cm">
          <draw:text-box>
            <text:p text:style-name="P5"><text:span text:style-name="T27">31</text:span><text:span text:style-name="T6">,</text:span></text:p>
          </draw:text-box>
        </draw:frame>
        <draw:frame draw:style-name="gr6" draw:text-style-name="P7" draw:layer="layout" svg:width="0.01cm" svg:height="0.039cm" svg:x="16.671cm" svg:y="11.30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2cm" svg:height="0.31cm" svg:x="16.742cm" svg:y="11.051cm">
          <draw:text-box>
            <text:p text:style-name="P5"><text:span text:style-name="T6">35–56.</text:span></text:p>
          </draw:text-box>
        </draw:frame>
        <draw:frame draw:style-name="gr8" draw:text-style-name="P9" draw:layer="layout" svg:width="1.06cm" svg:height="0.31cm" svg:x="11.293cm" svg:y="11.402cm">
          <draw:text-box>
            <text:p text:style-name="P5"><text:span text:style-name="T16">Valencia,</text:span></text:p>
          </draw:text-box>
        </draw:frame>
        <draw:frame draw:style-name="gr6" draw:text-style-name="P7" draw:layer="layout" svg:width="0.01cm" svg:height="0.039cm" svg:x="12.332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408cm" svg:y="11.402cm">
          <draw:text-box>
            <text:p text:style-name="P5"><text:span text:style-name="T16">C.</text:span></text:p>
          </draw:text-box>
        </draw:frame>
        <draw:frame draw:style-name="gr6" draw:text-style-name="P7" draw:layer="layout" svg:width="0.01cm" svg:height="0.039cm" svg:x="12.666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742cm" svg:y="11.402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3.086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cm" svg:height="0.31cm" svg:x="13.162cm" svg:y="11.402cm">
          <draw:text-box>
            <text:p text:style-name="P5"><text:span text:style-name="T16">Gil,</text:span></text:p>
          </draw:text-box>
        </draw:frame>
        <draw:frame draw:style-name="gr6" draw:text-style-name="P7" draw:layer="layout" svg:width="0.01cm" svg:height="0.039cm" svg:x="13.591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668cm" svg:y="11.402cm">
          <draw:text-box>
            <text:p text:style-name="P5"><text:span text:style-name="T16">Z.</text:span></text:p>
          </draw:text-box>
        </draw:frame>
        <draw:frame draw:style-name="gr6" draw:text-style-name="P7" draw:layer="layout" svg:width="0.01cm" svg:height="0.039cm" svg:x="13.91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986cm" svg:y="11.402cm">
          <draw:text-box>
            <text:p text:style-name="P5"><text:span text:style-name="T16">N.</text:span></text:p>
          </draw:text-box>
        </draw:frame>
        <draw:frame draw:style-name="gr6" draw:text-style-name="P7" draw:layer="layout" svg:width="0.01cm" svg:height="0.039cm" svg:x="14.259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36cm" svg:y="11.402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4.476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2cm" svg:height="0.31cm" svg:x="14.553cm" svg:y="11.402cm">
          <draw:text-box>
            <text:p text:style-name="P5"><text:span text:style-name="T16">Constantino,</text:span></text:p>
          </draw:text-box>
        </draw:frame>
        <draw:frame draw:style-name="gr6" draw:text-style-name="P7" draw:layer="layout" svg:width="0.01cm" svg:height="0.039cm" svg:x="15.982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058cm" svg:y="11.402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6.3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6.377cm" svg:y="11.402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6.697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6.773cm" svg:y="11.402cm">
          <draw:text-box>
            <text:p text:style-name="P5"><text:span text:style-name="T16">(2005).</text:span></text:p>
          </draw:text-box>
        </draw:frame>
        <draw:frame draw:style-name="gr6" draw:text-style-name="P7" draw:layer="layout" svg:width="0.01cm" svg:height="0.039cm" svg:x="17.593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cm" svg:height="0.31cm" svg:x="17.67cm" svg:y="11.402cm">
          <draw:text-box>
            <text:p text:style-name="P5"><text:span text:style-name="T27">Mariposas</text:span></text:p>
          </draw:text-box>
        </draw:frame>
        <draw:frame draw:style-name="gr6" draw:text-style-name="P7" draw:layer="layout" svg:width="0.01cm" svg:height="0.039cm" svg:x="18.872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7cm" svg:height="0.31cm" svg:x="18.949cm" svg:y="11.402cm">
          <draw:text-box>
            <text:p text:style-name="P5"><text:span text:style-name="T27">diurnas</text:span></text:p>
          </draw:text-box>
        </draw:frame>
        <draw:frame draw:style-name="gr6" draw:text-style-name="P7" draw:layer="layout" svg:width="0.01cm" svg:height="0.039cm" svg:x="19.808cm" svg:y="11.65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884cm" svg:y="11.402cm">
          <draw:text-box>
            <text:p text:style-name="P5"><text:span text:style-name="T27">de</text:span></text:p>
          </draw:text-box>
        </draw:frame>
        <draw:frame draw:style-name="gr8" draw:text-style-name="P9" draw:layer="layout" svg:width="0.28cm" svg:height="0.31cm" svg:x="11.715cm" svg:y="11.754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11.934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31cm" svg:height="0.31cm" svg:x="12.004cm" svg:y="11.754cm">
          <draw:text-box>
            <text:p text:style-name="P5"><text:span text:style-name="T27">zona</text:span></text:p>
          </draw:text-box>
        </draw:frame>
        <draw:frame draw:style-name="gr6" draw:text-style-name="P7" draw:layer="layout" svg:width="0.01cm" svg:height="0.039cm" svg:x="12.535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89cm" svg:height="0.31cm" svg:x="12.605cm" svg:y="11.754cm">
          <draw:text-box>
            <text:p text:style-name="P5"><text:span text:style-name="T27">central</text:span></text:p>
          </draw:text-box>
        </draw:frame>
        <draw:frame draw:style-name="gr6" draw:text-style-name="P7" draw:layer="layout" svg:width="0.01cm" svg:height="0.039cm" svg:x="13.398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3.468cm" svg:y="11.754cm">
          <draw:text-box>
            <text:p text:style-name="P5"><text:span text:style-name="T27">cafetera</text:span></text:p>
          </draw:text-box>
        </draw:frame>
        <draw:frame draw:style-name="gr6" draw:text-style-name="P7" draw:layer="layout" svg:width="0.01cm" svg:height="0.039cm" svg:x="14.385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91cm" svg:height="0.31cm" svg:x="14.455cm" svg:y="11.754cm">
          <draw:text-box>
            <text:p text:style-name="P5"><text:span text:style-name="T27">colombiana</text:span><text:span text:style-name="T6">.</text:span></text:p>
          </draw:text-box>
        </draw:frame>
        <draw:frame draw:style-name="gr6" draw:text-style-name="P7" draw:layer="layout" svg:width="0.01cm" svg:height="0.039cm" svg:x="15.853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1cm" svg:height="0.31cm" svg:x="15.924cm" svg:y="11.754cm">
          <draw:text-box>
            <text:p text:style-name="P5"><text:span text:style-name="T6">Chinchiná:</text:span></text:p>
          </draw:text-box>
        </draw:frame>
        <draw:frame draw:style-name="gr6" draw:text-style-name="P7" draw:layer="layout" svg:width="0.01cm" svg:height="0.039cm" svg:x="17.158cm" svg:y="12.00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17.228cm" svg:y="11.754cm">
          <draw:text-box>
            <text:p text:style-name="P5"><text:span text:style-name="T6">CENICAFÉ.</text:span></text:p>
          </draw:text-box>
        </draw:frame>
        <draw:frame draw:style-name="gr8" draw:text-style-name="P9" draw:layer="layout" svg:width="0.722cm" svg:height="0.31cm" svg:x="11.293cm" svg:y="12.105cm">
          <draw:text-box>
            <text:p text:style-name="P5"><text:span text:style-name="T16">Vélez,</text:span></text:p>
          </draw:text-box>
        </draw:frame>
        <draw:frame draw:style-name="gr6" draw:text-style-name="P7" draw:layer="layout" svg:width="0.01cm" svg:height="0.039cm" svg:x="12.01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137cm" svg:y="12.105cm">
          <draw:text-box>
            <text:p text:style-name="P5"><text:span text:style-name="T16">A.,</text:span></text:p>
          </draw:text-box>
        </draw:frame>
        <draw:frame draw:style-name="gr6" draw:text-style-name="P7" draw:layer="layout" svg:width="0.01cm" svg:height="0.039cm" svg:x="12.481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599cm" svg:y="12.105cm">
          <draw:text-box>
            <text:p text:style-name="P5"><text:span text:style-name="T16">Duque,</text:span></text:p>
          </draw:text-box>
        </draw:frame>
        <draw:frame draw:style-name="gr6" draw:text-style-name="P7" draw:layer="layout" svg:width="0.01cm" svg:height="0.039cm" svg:x="13.418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536cm" svg:y="12.105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13.732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85cm" svg:y="12.105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3.9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39cm" svg:height="0.31cm" svg:x="14.108cm" svg:y="12.105cm">
          <draw:text-box>
            <text:p text:style-name="P5"><text:span text:style-name="T16">Wolff,</text:span></text:p>
          </draw:text-box>
        </draw:frame>
        <draw:frame draw:style-name="gr6" draw:text-style-name="P7" draw:layer="layout" svg:width="0.01cm" svg:height="0.039cm" svg:x="14.821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4.938cm" svg:y="12.105cm">
          <draw:text-box>
            <text:p text:style-name="P5"><text:span text:style-name="T16">M.</text:span></text:p>
          </draw:text-box>
        </draw:frame>
        <draw:frame draw:style-name="gr6" draw:text-style-name="P7" draw:layer="layout" svg:width="0.01cm" svg:height="0.039cm" svg:x="15.25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5.377cm" svg:y="12.105cm">
          <draw:text-box>
            <text:p text:style-name="P5"><text:span text:style-name="T16">(2009).</text:span></text:p>
          </draw:text-box>
        </draw:frame>
        <draw:frame draw:style-name="gr6" draw:text-style-name="P7" draw:layer="layout" svg:width="0.01cm" svg:height="0.039cm" svg:x="16.19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cm" svg:height="0.31cm" svg:x="16.314cm" svg:y="12.105cm">
          <draw:text-box>
            <text:p text:style-name="P5"><text:span text:style-name="T27">Mariposas</text:span></text:p>
          </draw:text-box>
        </draw:frame>
        <draw:frame draw:style-name="gr6" draw:text-style-name="P7" draw:layer="layout" svg:width="0.01cm" svg:height="0.039cm" svg:x="17.517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7.635cm" svg:y="12.105cm">
          <draw:text-box>
            <text:p text:style-name="P5"><text:span text:style-name="T27">del</text:span></text:p>
          </draw:text-box>
        </draw:frame>
        <draw:frame draw:style-name="gr6" draw:text-style-name="P7" draw:layer="layout" svg:width="0.01cm" svg:height="0.039cm" svg:x="17.979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23cm" svg:height="0.31cm" svg:x="18.097cm" svg:y="12.105cm">
          <draw:text-box>
            <text:p text:style-name="P5"><text:span text:style-name="T27">Parque</text:span></text:p>
          </draw:text-box>
        </draw:frame>
        <draw:frame draw:style-name="gr6" draw:text-style-name="P7" draw:layer="layout" svg:width="0.01cm" svg:height="0.039cm" svg:x="18.892cm" svg:y="12.35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9.01cm" svg:y="12.105cm">
          <draw:text-box>
            <text:p text:style-name="P5"><text:span text:style-name="T27">Ecológico</text:span></text:p>
          </draw:text-box>
        </draw:frame>
        <draw:frame draw:style-name="gr8" draw:text-style-name="P9" draw:layer="layout" svg:width="0.87cm" svg:height="0.31cm" svg:x="11.715cm" svg:y="12.457cm">
          <draw:text-box>
            <text:p text:style-name="P5"><text:span text:style-name="T27">Piedras</text:span></text:p>
          </draw:text-box>
        </draw:frame>
        <draw:frame draw:style-name="gr6" draw:text-style-name="P7" draw:layer="layout" svg:width="0.01cm" svg:height="0.039cm" svg:x="12.585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93cm" svg:height="0.31cm" svg:x="12.687cm" svg:y="12.457cm">
          <draw:text-box>
            <text:p text:style-name="P5"><text:span text:style-name="T27">Blancas:</text:span></text:p>
          </draw:text-box>
        </draw:frame>
        <draw:frame draw:style-name="gr6" draw:text-style-name="P7" draw:layer="layout" svg:width="0.01cm" svg:height="0.039cm" svg:x="13.687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97cm" svg:height="0.31cm" svg:x="13.788cm" svg:y="12.457cm">
          <draw:text-box>
            <text:p text:style-name="P5"><text:span text:style-name="T27">guía</text:span></text:p>
          </draw:text-box>
        </draw:frame>
        <draw:frame draw:style-name="gr6" draw:text-style-name="P7" draw:layer="layout" svg:width="0.01cm" svg:height="0.039cm" svg:x="14.288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9cm" svg:y="12.457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4.655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4.757cm" svg:y="12.457cm">
          <draw:text-box>
            <text:p text:style-name="P5"><text:span text:style-name="T27">campo</text:span><text:span text:style-name="T6">.</text:span></text:p>
          </draw:text-box>
        </draw:frame>
        <draw:frame draw:style-name="gr6" draw:text-style-name="P7" draw:layer="layout" svg:width="0.01cm" svg:height="0.039cm" svg:x="15.577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82cm" svg:height="0.31cm" svg:x="15.678cm" svg:y="12.457cm">
          <draw:text-box>
            <text:p text:style-name="P5"><text:span text:style-name="T6">Medellín:</text:span></text:p>
          </draw:text-box>
        </draw:frame>
        <draw:frame draw:style-name="gr6" draw:text-style-name="P7" draw:layer="layout" svg:width="0.01cm" svg:height="0.039cm" svg:x="16.772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16.874cm" svg:y="12.457cm">
          <draw:text-box>
            <text:p text:style-name="P5"><text:span text:style-name="T6">Fondo</text:span></text:p>
          </draw:text-box>
        </draw:frame>
        <draw:frame draw:style-name="gr6" draw:text-style-name="P7" draw:layer="layout" svg:width="0.01cm" svg:height="0.039cm" svg:x="17.588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71cm" svg:height="0.31cm" svg:x="17.69cm" svg:y="12.457cm">
          <draw:text-box>
            <text:p text:style-name="P5"><text:span text:style-name="T6">Editorial</text:span></text:p>
          </draw:text-box>
        </draw:frame>
        <draw:frame draw:style-name="gr6" draw:text-style-name="P7" draw:layer="layout" svg:width="0.01cm" svg:height="0.039cm" svg:x="18.674cm" svg:y="12.70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1cm" svg:height="0.31cm" svg:x="18.775cm" svg:y="12.457cm">
          <draw:text-box>
            <text:p text:style-name="P5"><text:span text:style-name="T6">Comfenalco</text:span></text:p>
          </draw:text-box>
        </draw:frame>
        <draw:frame draw:style-name="gr8" draw:text-style-name="P9" draw:layer="layout" svg:width="1.187cm" svg:height="0.31cm" svg:x="11.715cm" svg:y="12.808cm">
          <draw:text-box>
            <text:p text:style-name="P5"><text:span text:style-name="T6">Antioquia.</text:span></text:p>
          </draw:text-box>
        </draw:frame>
        <draw:frame draw:style-name="gr8" draw:text-style-name="P9" draw:layer="layout" svg:width="0.861cm" svg:height="0.31cm" svg:x="11.293cm" svg:y="13.16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12.143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15cm" svg:y="13.16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488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59cm" svg:y="13.16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2.801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873cm" svg:y="13.16cm">
          <draw:text-box>
            <text:p text:style-name="P5"><text:span text:style-name="T16">(2002).</text:span></text:p>
          </draw:text-box>
        </draw:frame>
        <draw:frame draw:style-name="gr6" draw:text-style-name="P7" draw:layer="layout" svg:width="0.01cm" svg:height="0.039cm" svg:x="13.693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5cm" svg:height="0.31cm" svg:x="13.764cm" svg:y="13.16cm">
          <draw:text-box>
            <text:p text:style-name="P5"><text:span text:style-name="T6">Limitaciones</text:span></text:p>
          </draw:text-box>
        </draw:frame>
        <draw:frame draw:style-name="gr6" draw:text-style-name="P7" draw:layer="layout" svg:width="0.01cm" svg:height="0.039cm" svg:x="15.232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5.304cm" svg:y="13.16cm">
          <draw:text-box>
            <text:p text:style-name="P5"><text:span text:style-name="T6">que</text:span></text:p>
          </draw:text-box>
        </draw:frame>
        <draw:frame draw:style-name="gr6" draw:text-style-name="P7" draw:layer="layout" svg:width="0.01cm" svg:height="0.039cm" svg:x="15.71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5.781cm" svg:y="13.16cm">
          <draw:text-box>
            <text:p text:style-name="P5"><text:span text:style-name="T6">ofrecen</text:span></text:p>
          </draw:text-box>
        </draw:frame>
        <draw:frame draw:style-name="gr6" draw:text-style-name="P7" draw:layer="layout" svg:width="0.01cm" svg:height="0.039cm" svg:x="16.624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6.696cm" svg:y="13.16cm">
          <draw:text-box>
            <text:p text:style-name="P5"><text:span text:style-name="T6">distintas</text:span></text:p>
          </draw:text-box>
        </draw:frame>
        <draw:frame draw:style-name="gr6" draw:text-style-name="P7" draw:layer="layout" svg:width="0.01cm" svg:height="0.039cm" svg:x="17.633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776cm" svg:height="0.31cm" svg:x="17.705cm" svg:y="13.16cm">
          <draw:text-box>
            <text:p text:style-name="P5"><text:span text:style-name="T6">interpretaciones</text:span></text:p>
          </draw:text-box>
        </draw:frame>
        <draw:frame draw:style-name="gr6" draw:text-style-name="P7" draw:layer="layout" svg:width="0.01cm" svg:height="0.039cm" svg:x="19.5cm" svg:y="13.4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74cm" svg:height="0.31cm" svg:x="19.572cm" svg:y="13.16cm">
          <draw:text-box>
            <text:p text:style-name="P5"><text:span text:style-name="T6">taxo-</text:span></text:p>
          </draw:text-box>
        </draw:frame>
        <draw:frame draw:style-name="gr8" draw:text-style-name="P9" draw:layer="layout" svg:width="0.929cm" svg:height="0.31cm" svg:x="11.715cm" svg:y="13.511cm">
          <draw:text-box>
            <text:p text:style-name="P5"><text:span text:style-name="T6">nómicas</text:span></text:p>
          </draw:text-box>
        </draw:frame>
        <draw:frame draw:style-name="gr6" draw:text-style-name="P7" draw:layer="layout" svg:width="0.01cm" svg:height="0.039cm" svg:x="12.652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725cm" svg:y="13.511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2.865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64cm" svg:height="0.31cm" svg:x="12.938cm" svg:y="13.511cm">
          <draw:text-box>
            <text:p text:style-name="P5"><text:span text:style-name="T6">biogeográficas</text:span></text:p>
          </draw:text-box>
        </draw:frame>
        <draw:frame draw:style-name="gr6" draw:text-style-name="P7" draw:layer="layout" svg:width="0.01cm" svg:height="0.039cm" svg:x="14.57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65cm" svg:y="13.511cm">
          <draw:text-box>
            <text:p text:style-name="P5"><text:span text:style-name="T6">al</text:span></text:p>
          </draw:text-box>
        </draw:frame>
        <draw:frame draw:style-name="gr6" draw:text-style-name="P7" draw:layer="layout" svg:width="0.01cm" svg:height="0.039cm" svg:x="14.853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4.925cm" svg:y="13.511cm">
          <draw:text-box>
            <text:p text:style-name="P5"><text:span text:style-name="T6">inventario</text:span></text:p>
          </draw:text-box>
        </draw:frame>
        <draw:frame draw:style-name="gr6" draw:text-style-name="P7" draw:layer="layout" svg:width="0.01cm" svg:height="0.039cm" svg:x="16.05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123cm" svg:y="13.511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6.388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78cm" svg:height="0.31cm" svg:x="16.461cm" svg:y="13.511cm">
          <draw:text-box>
            <text:p text:style-name="P5"><text:span text:style-name="T6">lepidópteros</text:span></text:p>
          </draw:text-box>
        </draw:frame>
        <draw:frame draw:style-name="gr6" draw:text-style-name="P7" draw:layer="layout" svg:width="0.01cm" svg:height="0.039cm" svg:x="17.851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5cm" svg:height="0.31cm" svg:x="17.923cm" svg:y="13.511cm">
          <draw:text-box>
            <text:p text:style-name="P5"><text:span text:style-name="T6">hiperdiversos</text:span></text:p>
          </draw:text-box>
        </draw:frame>
        <draw:frame draw:style-name="gr6" draw:text-style-name="P7" draw:layer="layout" svg:width="0.01cm" svg:height="0.039cm" svg:x="19.427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499cm" svg:y="13.511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9.765cm" svg:y="13.761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19.837cm" svg:y="13.511cm">
          <draw:text-box>
            <text:p text:style-name="P5"><text:span text:style-name="T6">las</text:span></text:p>
          </draw:text-box>
        </draw:frame>
        <draw:frame draw:style-name="gr8" draw:text-style-name="P9" draw:layer="layout" svg:width="0.696cm" svg:height="0.31cm" svg:x="11.715cm" svg:y="13.862cm">
          <draw:text-box>
            <text:p text:style-name="P5"><text:span text:style-name="T6">monta</text:span></text:p>
          </draw:text-box>
        </draw:frame>
        <draw:frame draw:style-name="gr8" draw:text-style-name="P9" draw:layer="layout" svg:width="0.28cm" svg:height="0.31cm" svg:x="12.441cm" svg:y="13.858cm">
          <draw:text-box>
            <text:p text:style-name="P5"><text:span text:style-name="T6">˜</text:span></text:p>
          </draw:text-box>
        </draw:frame>
        <draw:frame draw:style-name="gr8" draw:text-style-name="P9" draw:layer="layout" svg:width="0.375cm" svg:height="0.31cm" svg:x="12.418cm" svg:y="13.862cm">
          <draw:text-box>
            <text:p text:style-name="P5"><text:span text:style-name="T6">nas</text:span></text:p>
          </draw:text-box>
        </draw:frame>
        <draw:frame draw:style-name="gr6" draw:text-style-name="P7" draw:layer="layout" svg:width="0.01cm" svg:height="0.039cm" svg:x="12.793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84cm" svg:height="0.31cm" svg:x="12.89cm" svg:y="13.862cm">
          <draw:text-box>
            <text:p text:style-name="P5"><text:span text:style-name="T6">neotropicales</text:span></text:p>
          </draw:text-box>
        </draw:frame>
        <draw:frame draw:style-name="gr6" draw:text-style-name="P7" draw:layer="layout" svg:width="0.01cm" svg:height="0.039cm" svg:x="14.389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86cm" svg:y="13.862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4.627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724cm" svg:y="13.862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14.849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62cm" svg:height="0.31cm" svg:x="14.946cm" svg:y="13.862cm">
          <draw:text-box>
            <text:p text:style-name="P5"><text:span text:style-name="T6">sus</text:span></text:p>
          </draw:text-box>
        </draw:frame>
        <draw:frame draw:style-name="gr6" draw:text-style-name="P7" draw:layer="layout" svg:width="0.01cm" svg:height="0.039cm" svg:x="15.306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6cm" svg:height="0.31cm" svg:x="15.403cm" svg:y="13.862cm">
          <draw:text-box>
            <text:p text:style-name="P5"><text:span text:style-name="T6">posibles</text:span></text:p>
          </draw:text-box>
        </draw:frame>
        <draw:frame draw:style-name="gr6" draw:text-style-name="P7" draw:layer="layout" svg:width="0.01cm" svg:height="0.039cm" svg:x="16.325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6cm" svg:height="0.31cm" svg:x="16.422cm" svg:y="13.862cm">
          <draw:text-box>
            <text:p text:style-name="P5"><text:span text:style-name="T6">aplicaciones.</text:span></text:p>
          </draw:text-box>
        </draw:frame>
        <draw:frame draw:style-name="gr6" draw:text-style-name="P7" draw:layer="layout" svg:width="0.01cm" svg:height="0.039cm" svg:x="17.882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17.979cm" svg:y="13.862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8.292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389cm" svg:y="13.862cm">
          <draw:text-box>
            <text:p text:style-name="P5"><text:span text:style-name="T6">C.</text:span></text:p>
          </draw:text-box>
        </draw:frame>
        <draw:frame draw:style-name="gr6" draw:text-style-name="P7" draw:layer="layout" svg:width="0.01cm" svg:height="0.039cm" svg:x="18.647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8.744cm" svg:y="13.862cm">
          <draw:text-box>
            <text:p text:style-name="P5"><text:span text:style-name="T6">Costa,</text:span></text:p>
          </draw:text-box>
        </draw:frame>
        <draw:frame draw:style-name="gr6" draw:text-style-name="P7" draw:layer="layout" svg:width="0.01cm" svg:height="0.039cm" svg:x="19.455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552cm" svg:y="13.862cm">
          <draw:text-box>
            <text:p text:style-name="P5"><text:span text:style-name="T6">S.</text:span></text:p>
          </draw:text-box>
        </draw:frame>
        <draw:frame draw:style-name="gr6" draw:text-style-name="P7" draw:layer="layout" svg:width="0.01cm" svg:height="0.039cm" svg:x="19.779cm" svg:y="14.11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876cm" svg:y="13.862cm">
          <draw:text-box>
            <text:p text:style-name="P5"><text:span text:style-name="T6">A.</text:span></text:p>
          </draw:text-box>
        </draw:frame>
        <draw:frame draw:style-name="gr8" draw:text-style-name="P9" draw:layer="layout" svg:width="0.756cm" svg:height="0.31cm" svg:x="11.715cm" svg:y="14.214cm">
          <draw:text-box>
            <text:p text:style-name="P5"><text:span text:style-name="T6">Vanin,</text:span></text:p>
          </draw:text-box>
        </draw:frame>
        <draw:frame draw:style-name="gr6" draw:text-style-name="P7" draw:layer="layout" svg:width="0.01cm" svg:height="0.039cm" svg:x="12.441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24cm" svg:y="14.214cm">
          <draw:text-box>
            <text:p text:style-name="P5"><text:span text:style-name="T6">J.</text:span></text:p>
          </draw:text-box>
        </draw:frame>
        <draw:frame draw:style-name="gr6" draw:text-style-name="P7" draw:layer="layout" svg:width="0.01cm" svg:height="0.039cm" svg:x="12.704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24cm" svg:height="0.31cm" svg:x="12.787cm" svg:y="14.214cm">
          <draw:text-box>
            <text:p text:style-name="P5"><text:span text:style-name="T6">M.</text:span></text:p>
          </draw:text-box>
        </draw:frame>
        <draw:frame draw:style-name="gr6" draw:text-style-name="P7" draw:layer="layout" svg:width="0.01cm" svg:height="0.039cm" svg:x="13.107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2cm" svg:height="0.31cm" svg:x="13.19cm" svg:y="14.214cm">
          <draw:text-box>
            <text:p text:style-name="P5"><text:span text:style-name="T6">Lobo,</text:span></text:p>
          </draw:text-box>
        </draw:frame>
        <draw:frame draw:style-name="gr6" draw:text-style-name="P7" draw:layer="layout" svg:width="0.01cm" svg:height="0.039cm" svg:x="13.854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936cm" svg:y="14.214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4.077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16cm" svg:y="14.214cm">
          <draw:text-box>
            <text:p text:style-name="P5"><text:span text:style-name="T6">A.</text:span></text:p>
          </draw:text-box>
        </draw:frame>
        <draw:frame draw:style-name="gr6" draw:text-style-name="P7" draw:layer="layout" svg:width="0.01cm" svg:height="0.039cm" svg:x="14.433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cm" svg:height="0.31cm" svg:x="14.516cm" svg:y="14.214cm">
          <draw:text-box>
            <text:p text:style-name="P5"><text:span text:style-name="T6">Melic</text:span></text:p>
          </draw:text-box>
        </draw:frame>
        <draw:frame draw:style-name="gr6" draw:text-style-name="P7" draw:layer="layout" svg:width="0.01cm" svg:height="0.039cm" svg:x="15.172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1cm" svg:height="0.31cm" svg:x="15.255cm" svg:y="14.214cm">
          <draw:text-box>
            <text:p text:style-name="P5"><text:span text:style-name="T6">(Eds.),</text:span></text:p>
          </draw:text-box>
        </draw:frame>
        <draw:frame draw:style-name="gr6" draw:text-style-name="P7" draw:layer="layout" svg:width="0.01cm" svg:height="0.039cm" svg:x="16.004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71cm" svg:height="0.31cm" svg:x="16.087cm" svg:y="14.214cm">
          <draw:text-box>
            <text:p text:style-name="P5"><text:span text:style-name="T27">M3m:</text:span></text:p>
          </draw:text-box>
        </draw:frame>
        <draw:frame draw:style-name="gr6" draw:text-style-name="P7" draw:layer="layout" svg:width="0.01cm" svg:height="0.039cm" svg:x="16.759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16cm" svg:height="0.31cm" svg:x="16.841cm" svg:y="14.214cm">
          <draw:text-box>
            <text:p text:style-name="P5"><text:span text:style-name="T27">monografías</text:span></text:p>
          </draw:text-box>
        </draw:frame>
        <draw:frame draw:style-name="gr6" draw:text-style-name="P7" draw:layer="layout" svg:width="0.01cm" svg:height="0.039cm" svg:x="18.256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67cm" svg:height="0.31cm" svg:x="18.339cm" svg:y="14.214cm">
          <draw:text-box>
            <text:p text:style-name="P5"><text:span text:style-name="T27">tercer</text:span></text:p>
          </draw:text-box>
        </draw:frame>
        <draw:frame draw:style-name="gr6" draw:text-style-name="P7" draw:layer="layout" svg:width="0.01cm" svg:height="0.039cm" svg:x="19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36cm" svg:height="0.31cm" svg:x="19.083cm" svg:y="14.214cm">
          <draw:text-box>
            <text:p text:style-name="P5"><text:span text:style-name="T27">milenio</text:span></text:p>
          </draw:text-box>
        </draw:frame>
        <draw:frame draw:style-name="gr6" draw:text-style-name="P7" draw:layer="layout" svg:width="0.01cm" svg:height="0.039cm" svg:x="19.926cm" svg:y="14.464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20.009cm" svg:y="14.214cm">
          <draw:text-box>
            <text:p text:style-name="P5"><text:span text:style-name="T27">2</text:span></text:p>
          </draw:text-box>
        </draw:frame>
        <draw:frame draw:style-name="gr8" draw:text-style-name="P9" draw:layer="layout" svg:width="0.447cm" svg:height="0.31cm" svg:x="11.715cm" svg:y="14.565cm">
          <draw:text-box>
            <text:p text:style-name="P5"><text:span text:style-name="T6">(pp.</text:span></text:p>
          </draw:text-box>
        </draw:frame>
        <draw:frame draw:style-name="gr6" draw:text-style-name="P7" draw:layer="layout" svg:width="0.01cm" svg:height="0.039cm" svg:x="12.16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2.23cm" svg:y="14.565cm">
          <draw:text-box>
            <text:p text:style-name="P5"><text:span text:style-name="T6">173–190).</text:span></text:p>
          </draw:text-box>
        </draw:frame>
        <draw:frame draw:style-name="gr6" draw:text-style-name="P7" draw:layer="layout" svg:width="0.01cm" svg:height="0.039cm" svg:x="13.378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59cm" svg:height="0.31cm" svg:x="13.449cm" svg:y="14.565cm">
          <draw:text-box>
            <text:p text:style-name="P5"><text:span text:style-name="T6">Caracas:</text:span></text:p>
          </draw:text-box>
        </draw:frame>
        <draw:frame draw:style-name="gr6" draw:text-style-name="P7" draw:layer="layout" svg:width="0.01cm" svg:height="0.039cm" svg:x="14.417cm" svg:y="14.81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4.487cm" svg:y="14.565cm">
          <draw:text-box>
            <text:p text:style-name="P5"><text:span text:style-name="T6">PrIBES.</text:span></text:p>
          </draw:text-box>
        </draw:frame>
        <draw:frame draw:style-name="gr8" draw:text-style-name="P9" draw:layer="layout" svg:width="0.861cm" svg:height="0.31cm" svg:x="11.293cm" svg:y="14.917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12.143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187cm" svg:y="14.917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4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04cm" svg:y="14.917cm">
          <draw:text-box>
            <text:p text:style-name="P5"><text:span text:style-name="T16">L.</text:span></text:p>
          </draw:text-box>
        </draw:frame>
        <draw:frame draw:style-name="gr6" draw:text-style-name="P7" draw:layer="layout" svg:width="0.01cm" svg:height="0.039cm" svg:x="12.746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79cm" svg:y="14.917cm">
          <draw:text-box>
            <text:p text:style-name="P5"><text:span text:style-name="T16">(2003).</text:span></text:p>
          </draw:text-box>
        </draw:frame>
        <draw:frame draw:style-name="gr6" draw:text-style-name="P7" draw:layer="layout" svg:width="0.01cm" svg:height="0.039cm" svg:x="13.61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3.653cm" svg:y="14.917cm">
          <draw:text-box>
            <text:p text:style-name="P5"><text:span text:style-name="T6">Historical</text:span></text:p>
          </draw:text-box>
        </draw:frame>
        <draw:frame draw:style-name="gr6" draw:text-style-name="P7" draw:layer="layout" svg:width="0.01cm" svg:height="0.039cm" svg:x="14.762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34cm" svg:height="0.31cm" svg:x="14.806cm" svg:y="14.917cm">
          <draw:text-box>
            <text:p text:style-name="P5"><text:span text:style-name="T6">biogeography</text:span></text:p>
          </draw:text-box>
        </draw:frame>
        <draw:frame draw:style-name="gr6" draw:text-style-name="P7" draw:layer="layout" svg:width="0.01cm" svg:height="0.039cm" svg:x="16.351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6.394cm" svg:y="14.917cm">
          <draw:text-box>
            <text:p text:style-name="P5"><text:span text:style-name="T6">and</text:span></text:p>
          </draw:text-box>
        </draw:frame>
        <draw:frame draw:style-name="gr6" draw:text-style-name="P7" draw:layer="layout" svg:width="0.01cm" svg:height="0.039cm" svg:x="16.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844cm" svg:y="14.91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7.18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77cm" svg:height="0.31cm" svg:x="17.231cm" svg:y="14.917cm">
          <draw:text-box>
            <text:p text:style-name="P5"><text:span text:style-name="T6">origins</text:span></text:p>
          </draw:text-box>
        </draw:frame>
        <draw:frame draw:style-name="gr6" draw:text-style-name="P7" draw:layer="layout" svg:width="0.01cm" svg:height="0.039cm" svg:x="18.012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056cm" svg:y="14.917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8.29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8.334cm" svg:y="14.91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8.67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29cm" svg:height="0.31cm" svg:x="18.721cm" svg:y="14.917cm">
          <draw:text-box>
            <text:p text:style-name="P5"><text:span text:style-name="T6">Satyrine</text:span></text:p>
          </draw:text-box>
        </draw:frame>
        <draw:frame draw:style-name="gr6" draw:text-style-name="P7" draw:layer="layout" svg:width="0.01cm" svg:height="0.039cm" svg:x="19.658cm" svg:y="15.16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9.702cm" svg:y="14.917cm">
          <draw:text-box>
            <text:p text:style-name="P5"><text:span text:style-name="T6">but-</text:span></text:p>
          </draw:text-box>
        </draw:frame>
        <draw:frame draw:style-name="gr8" draw:text-style-name="P9" draw:layer="layout" svg:width="0.772cm" svg:height="0.31cm" svg:x="11.715cm" svg:y="15.268cm">
          <draw:text-box>
            <text:p text:style-name="P5"><text:span text:style-name="T6">terflies</text:span></text:p>
          </draw:text-box>
        </draw:frame>
        <draw:frame draw:style-name="gr6" draw:text-style-name="P7" draw:layer="layout" svg:width="0.01cm" svg:height="0.039cm" svg:x="12.48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555cm" svg:y="15.268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2.789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2.863cm" svg:y="15.268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3.20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49cm" svg:height="0.31cm" svg:x="13.281cm" svg:y="15.268cm">
          <draw:text-box>
            <text:p text:style-name="P5"><text:span text:style-name="T6">tropical</text:span></text:p>
          </draw:text-box>
        </draw:frame>
        <draw:frame draw:style-name="gr6" draw:text-style-name="P7" draw:layer="layout" svg:width="0.01cm" svg:height="0.039cm" svg:x="14.14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17cm" svg:height="0.31cm" svg:x="14.214cm" svg:y="15.268cm">
          <draw:text-box>
            <text:p text:style-name="P5"><text:span text:style-name="T6">Andes</text:span></text:p>
          </draw:text-box>
        </draw:frame>
        <draw:frame draw:style-name="gr6" draw:text-style-name="P7" draw:layer="layout" svg:width="0.01cm" svg:height="0.039cm" svg:x="14.933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13cm" svg:height="0.31cm" svg:x="15.007cm" svg:y="15.268cm">
          <draw:text-box>
            <text:p text:style-name="P5"><text:span text:style-name="T6">(Lepidoptera:</text:span></text:p>
          </draw:text-box>
        </draw:frame>
        <draw:frame draw:style-name="gr6" draw:text-style-name="P7" draw:layer="layout" svg:width="0.01cm" svg:height="0.039cm" svg:x="16.53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73cm" svg:height="0.31cm" svg:x="16.612cm" svg:y="15.268cm">
          <draw:text-box>
            <text:p text:style-name="P5"><text:span text:style-name="T6">Rhopalocera).</text:span></text:p>
          </draw:text-box>
        </draw:frame>
        <draw:frame draw:style-name="gr6" draw:text-style-name="P7" draw:layer="layout" svg:width="0.01cm" svg:height="0.039cm" svg:x="18.19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1cm" svg:height="0.31cm" svg:x="18.271cm" svg:y="15.268cm">
          <draw:text-box>
            <text:p text:style-name="P5"><text:span text:style-name="T6">En</text:span></text:p>
          </draw:text-box>
        </draw:frame>
        <draw:frame draw:style-name="gr6" draw:text-style-name="P7" draw:layer="layout" svg:width="0.01cm" svg:height="0.039cm" svg:x="18.583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658cm" svg:y="15.268cm">
          <draw:text-box>
            <text:p text:style-name="P5"><text:span text:style-name="T6">J.</text:span></text:p>
          </draw:text-box>
        </draw:frame>
        <draw:frame draw:style-name="gr6" draw:text-style-name="P7" draw:layer="layout" svg:width="0.01cm" svg:height="0.039cm" svg:x="18.837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912cm" svg:y="15.268cm">
          <draw:text-box>
            <text:p text:style-name="P5"><text:span text:style-name="T6">J.</text:span></text:p>
          </draw:text-box>
        </draw:frame>
        <draw:frame draw:style-name="gr6" draw:text-style-name="P7" draw:layer="layout" svg:width="0.01cm" svg:height="0.039cm" svg:x="19.091cm" svg:y="15.51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cm" svg:height="0.31cm" svg:x="19.166cm" svg:y="15.268cm">
          <draw:text-box>
            <text:p text:style-name="P5"><text:span text:style-name="T6">Morrone</text:span></text:p>
          </draw:text-box>
        </draw:frame>
        <draw:frame draw:style-name="gr8" draw:text-style-name="P9" draw:layer="layout" svg:width="0.28cm" svg:height="0.31cm" svg:x="11.715cm" svg:y="15.62cm">
          <draw:text-box>
            <text:p text:style-name="P5"><text:span text:style-name="T6">y</text:span></text:p>
          </draw:text-box>
        </draw:frame>
        <draw:frame draw:style-name="gr6" draw:text-style-name="P7" draw:layer="layout" svg:width="0.01cm" svg:height="0.039cm" svg:x="11.856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1.919cm" svg:y="15.62cm">
          <draw:text-box>
            <text:p text:style-name="P5"><text:span text:style-name="T6">J.</text:span></text:p>
          </draw:text-box>
        </draw:frame>
        <draw:frame draw:style-name="gr6" draw:text-style-name="P7" draw:layer="layout" svg:width="0.01cm" svg:height="0.039cm" svg:x="12.099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2.199cm" svg:height="0.31cm" svg:x="12.163cm" svg:y="15.62cm">
          <draw:text-box>
            <text:p text:style-name="P5"><text:span text:style-name="T6">Llorente-Bousquets</text:span></text:p>
          </draw:text-box>
        </draw:frame>
        <draw:frame draw:style-name="gr6" draw:text-style-name="P7" draw:layer="layout" svg:width="0.01cm" svg:height="0.039cm" svg:x="14.38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51cm" svg:height="0.31cm" svg:x="14.444cm" svg:y="15.62cm">
          <draw:text-box>
            <text:p text:style-name="P5"><text:span text:style-name="T6">(Eds.),</text:span></text:p>
          </draw:text-box>
        </draw:frame>
        <draw:frame draw:style-name="gr6" draw:text-style-name="P7" draw:layer="layout" svg:width="0.01cm" svg:height="0.039cm" svg:x="15.194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85cm" svg:height="0.31cm" svg:x="15.258cm" svg:y="15.62cm">
          <draw:text-box>
            <text:p text:style-name="P5"><text:span text:style-name="T27">Una</text:span></text:p>
          </draw:text-box>
        </draw:frame>
        <draw:frame draw:style-name="gr6" draw:text-style-name="P7" draw:layer="layout" svg:width="0.01cm" svg:height="0.039cm" svg:x="15.742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85cm" svg:height="0.31cm" svg:x="15.805cm" svg:y="15.62cm">
          <draw:text-box>
            <text:p text:style-name="P5"><text:span text:style-name="T27">perspectiva</text:span></text:p>
          </draw:text-box>
        </draw:frame>
        <draw:frame draw:style-name="gr6" draw:text-style-name="P7" draw:layer="layout" svg:width="0.01cm" svg:height="0.039cm" svg:x="17.099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844cm" svg:height="0.31cm" svg:x="17.163cm" svg:y="15.62cm">
          <draw:text-box>
            <text:p text:style-name="P5"><text:span text:style-name="T27">latinoamericana</text:span></text:p>
          </draw:text-box>
        </draw:frame>
        <draw:frame draw:style-name="gr6" draw:text-style-name="P7" draw:layer="layout" svg:width="0.01cm" svg:height="0.039cm" svg:x="19.021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085cm" svg:y="15.62cm">
          <draw:text-box>
            <text:p text:style-name="P5"><text:span text:style-name="T27">de</text:span></text:p>
          </draw:text-box>
        </draw:frame>
        <draw:frame draw:style-name="gr6" draw:text-style-name="P7" draw:layer="layout" svg:width="0.01cm" svg:height="0.039cm" svg:x="19.35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414cm" svg:y="15.62cm">
          <draw:text-box>
            <text:p text:style-name="P5"><text:span text:style-name="T27">la</text:span></text:p>
          </draw:text-box>
        </draw:frame>
        <draw:frame draw:style-name="gr6" draw:text-style-name="P7" draw:layer="layout" svg:width="0.01cm" svg:height="0.039cm" svg:x="19.633cm" svg:y="15.87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9.697cm" svg:y="15.62cm">
          <draw:text-box>
            <text:p text:style-name="P5"><text:span text:style-name="T27">bio-</text:span></text:p>
          </draw:text-box>
        </draw:frame>
        <draw:frame draw:style-name="gr8" draw:text-style-name="P9" draw:layer="layout" svg:width="1.086cm" svg:height="0.31cm" svg:x="11.715cm" svg:y="15.971cm">
          <draw:text-box>
            <text:p text:style-name="P5"><text:span text:style-name="T27">geografía</text:span></text:p>
          </draw:text-box>
        </draw:frame>
        <draw:frame draw:style-name="gr6" draw:text-style-name="P7" draw:layer="layout" svg:width="0.01cm" svg:height="0.039cm" svg:x="12.79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47cm" svg:height="0.31cm" svg:x="12.863cm" svg:y="15.971cm">
          <draw:text-box>
            <text:p text:style-name="P5"><text:span text:style-name="T6">(pp.</text:span></text:p>
          </draw:text-box>
        </draw:frame>
        <draw:frame draw:style-name="gr6" draw:text-style-name="P7" draw:layer="layout" svg:width="0.01cm" svg:height="0.039cm" svg:x="13.308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45cm" svg:height="0.31cm" svg:x="13.372cm" svg:y="15.971cm">
          <draw:text-box>
            <text:p text:style-name="P5"><text:span text:style-name="T6">247–261).</text:span></text:p>
          </draw:text-box>
        </draw:frame>
        <draw:frame draw:style-name="gr6" draw:text-style-name="P7" draw:layer="layout" svg:width="0.01cm" svg:height="0.039cm" svg:x="14.52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53cm" svg:height="0.31cm" svg:x="14.584cm" svg:y="15.971cm">
          <draw:text-box>
            <text:p text:style-name="P5"><text:span text:style-name="T6">México</text:span></text:p>
          </draw:text-box>
        </draw:frame>
        <draw:frame draw:style-name="gr6" draw:text-style-name="P7" draw:layer="layout" svg:width="0.01cm" svg:height="0.039cm" svg:x="15.443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582cm" svg:height="0.31cm" svg:x="15.507cm" svg:y="15.971cm">
          <draw:text-box>
            <text:p text:style-name="P5"><text:span text:style-name="T6">D.F.:</text:span></text:p>
          </draw:text-box>
        </draw:frame>
        <draw:frame draw:style-name="gr6" draw:text-style-name="P7" draw:layer="layout" svg:width="0.01cm" svg:height="0.039cm" svg:x="16.063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65cm" svg:height="0.31cm" svg:x="16.127cm" svg:y="15.971cm">
          <draw:text-box>
            <text:p text:style-name="P5"><text:span text:style-name="T6">Universidad</text:span></text:p>
          </draw:text-box>
        </draw:frame>
        <draw:frame draw:style-name="gr6" draw:text-style-name="P7" draw:layer="layout" svg:width="0.01cm" svg:height="0.039cm" svg:x="17.4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05cm" svg:height="0.31cm" svg:x="17.554cm" svg:y="15.971cm">
          <draw:text-box>
            <text:p text:style-name="P5"><text:span text:style-name="T6">Nacional</text:span></text:p>
          </draw:text-box>
        </draw:frame>
        <draw:frame draw:style-name="gr6" draw:text-style-name="P7" draw:layer="layout" svg:width="0.01cm" svg:height="0.039cm" svg:x="18.569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79cm" svg:height="0.31cm" svg:x="18.633cm" svg:y="15.971cm">
          <draw:text-box>
            <text:p text:style-name="P5"><text:span text:style-name="T6">Autónoma</text:span></text:p>
          </draw:text-box>
        </draw:frame>
        <draw:frame draw:style-name="gr6" draw:text-style-name="P7" draw:layer="layout" svg:width="0.01cm" svg:height="0.039cm" svg:x="19.82cm" svg:y="16.22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884cm" svg:y="15.971cm">
          <draw:text-box>
            <text:p text:style-name="P5"><text:span text:style-name="T6">de</text:span></text:p>
          </draw:text-box>
        </draw:frame>
        <draw:frame draw:style-name="gr8" draw:text-style-name="P9" draw:layer="layout" svg:width="0.925cm" svg:height="0.31cm" svg:x="11.715cm" svg:y="16.323cm">
          <draw:text-box>
            <text:p text:style-name="P5"><text:span text:style-name="T6">México.</text:span></text:p>
          </draw:text-box>
        </draw:frame>
        <draw:frame draw:style-name="gr8" draw:text-style-name="P9" draw:layer="layout" svg:width="0.861cm" svg:height="0.31cm" svg:x="11.293cm" svg:y="16.674cm">
          <draw:text-box>
            <text:p text:style-name="P5"><text:span text:style-name="T16">Viloria,</text:span></text:p>
          </draw:text-box>
        </draw:frame>
        <draw:frame draw:style-name="gr6" draw:text-style-name="P7" draw:layer="layout" svg:width="0.01cm" svg:height="0.039cm" svg:x="12.14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19cm" svg:y="16.674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492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15cm" svg:height="0.31cm" svg:x="12.568cm" svg:y="16.674cm">
          <draw:text-box>
            <text:p text:style-name="P5"><text:span text:style-name="T16">L.,</text:span></text:p>
          </draw:text-box>
        </draw:frame>
        <draw:frame draw:style-name="gr6" draw:text-style-name="P7" draw:layer="layout" svg:width="0.01cm" svg:height="0.039cm" svg:x="12.8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2.956cm" svg:y="16.674cm">
          <draw:text-box>
            <text:p text:style-name="P5"><text:span text:style-name="T16">Pyrcz,</text:span></text:p>
          </draw:text-box>
        </draw:frame>
        <draw:frame draw:style-name="gr6" draw:text-style-name="P7" draw:layer="layout" svg:width="0.01cm" svg:height="0.039cm" svg:x="13.666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742cm" svg:y="16.674cm">
          <draw:text-box>
            <text:p text:style-name="P5"><text:span text:style-name="T16">T.</text:span></text:p>
          </draw:text-box>
        </draw:frame>
        <draw:frame draw:style-name="gr6" draw:text-style-name="P7" draw:layer="layout" svg:width="0.01cm" svg:height="0.039cm" svg:x="13.96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36cm" svg:height="0.31cm" svg:x="14.038cm" svg:y="16.674cm">
          <draw:text-box>
            <text:p text:style-name="P5"><text:span text:style-name="T16">W.</text:span></text:p>
          </draw:text-box>
        </draw:frame>
        <draw:frame draw:style-name="gr6" draw:text-style-name="P7" draw:layer="layout" svg:width="0.01cm" svg:height="0.039cm" svg:x="14.34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424cm" svg:y="16.674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4.564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31cm" svg:height="0.31cm" svg:x="14.64cm" svg:y="16.674cm">
          <draw:text-box>
            <text:p text:style-name="P5"><text:span text:style-name="T16">Orellana,</text:span></text:p>
          </draw:text-box>
        </draw:frame>
        <draw:frame draw:style-name="gr6" draw:text-style-name="P7" draw:layer="layout" svg:width="0.01cm" svg:height="0.039cm" svg:x="15.67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754cm" svg:y="16.674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6.027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6.103cm" svg:y="16.674cm">
          <draw:text-box>
            <text:p text:style-name="P5"><text:span text:style-name="T16">(2010).</text:span></text:p>
          </draw:text-box>
        </draw:frame>
        <draw:frame draw:style-name="gr6" draw:text-style-name="P7" draw:layer="layout" svg:width="0.01cm" svg:height="0.039cm" svg:x="16.923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998cm" svg:y="16.674cm">
          <draw:text-box>
            <text:p text:style-name="P5"><text:span text:style-name="T6">A</text:span></text:p>
          </draw:text-box>
        </draw:frame>
        <draw:frame draw:style-name="gr6" draw:text-style-name="P7" draw:layer="layout" svg:width="0.01cm" svg:height="0.039cm" svg:x="17.201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7.277cm" svg:y="16.674cm">
          <draw:text-box>
            <text:p text:style-name="P5"><text:span text:style-name="T6">survey</text:span></text:p>
          </draw:text-box>
        </draw:frame>
        <draw:frame draw:style-name="gr6" draw:text-style-name="P7" draw:layer="layout" svg:width="0.01cm" svg:height="0.039cm" svg:x="18.01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093cm" svg:y="16.674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8.328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8.403cm" svg:y="16.674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8.747cm" svg:y="16.925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18.822cm" svg:y="16.674cm">
          <draw:text-box>
            <text:p text:style-name="P5"><text:span text:style-name="T6">Neotropical</text:span></text:p>
          </draw:text-box>
        </draw:frame>
        <draw:frame draw:style-name="gr8" draw:text-style-name="P9" draw:layer="layout" svg:width="0.959cm" svg:height="0.31cm" svg:x="11.715cm" svg:y="17.026cm">
          <draw:text-box>
            <text:p text:style-name="P5"><text:span text:style-name="T6">montane</text:span></text:p>
          </draw:text-box>
        </draw:frame>
        <draw:frame draw:style-name="gr6" draw:text-style-name="P7" draw:layer="layout" svg:width="0.01cm" svg:height="0.039cm" svg:x="12.683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2.723cm" svg:y="17.026cm">
          <draw:text-box>
            <text:p text:style-name="P5"><text:span text:style-name="T6">butterflies</text:span></text:p>
          </draw:text-box>
        </draw:frame>
        <draw:frame draw:style-name="gr6" draw:text-style-name="P7" draw:layer="layout" svg:width="0.01cm" svg:height="0.039cm" svg:x="13.842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882cm" svg:y="17.026cm">
          <draw:text-box>
            <text:p text:style-name="P5"><text:span text:style-name="T6">of</text:span></text:p>
          </draw:text-box>
        </draw:frame>
        <draw:frame draw:style-name="gr6" draw:text-style-name="P7" draw:layer="layout" svg:width="0.01cm" svg:height="0.039cm" svg:x="14.116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4.156cm" svg:y="17.026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4.5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99cm" svg:height="0.31cm" svg:x="14.54cm" svg:y="17.026cm">
          <draw:text-box>
            <text:p text:style-name="P5"><text:span text:style-name="T6">subtribe</text:span></text:p>
          </draw:text-box>
        </draw:frame>
        <draw:frame draw:style-name="gr6" draw:text-style-name="P7" draw:layer="layout" svg:width="0.01cm" svg:height="0.039cm" svg:x="15.446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441cm" svg:height="0.31cm" svg:x="15.486cm" svg:y="17.026cm">
          <draw:text-box>
            <text:p text:style-name="P5"><text:span text:style-name="T6">Pronophilina</text:span></text:p>
          </draw:text-box>
        </draw:frame>
        <draw:frame draw:style-name="gr6" draw:text-style-name="P7" draw:layer="layout" svg:width="0.01cm" svg:height="0.039cm" svg:x="16.939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09cm" svg:height="0.31cm" svg:x="16.979cm" svg:y="17.026cm">
          <draw:text-box>
            <text:p text:style-name="P5"><text:span text:style-name="T6">(Lepidoptera,</text:span></text:p>
          </draw:text-box>
        </draw:frame>
        <draw:frame draw:style-name="gr6" draw:text-style-name="P7" draw:layer="layout" svg:width="0.01cm" svg:height="0.039cm" svg:x="18.501cm" svg:y="17.276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594cm" svg:height="0.31cm" svg:x="18.541cm" svg:y="17.026cm">
          <draw:text-box>
            <text:p text:style-name="P5"><text:span text:style-name="T6">Nymphalidae)</text:span></text:p>
          </draw:text-box>
        </draw:frame>
        <draw:frame draw:style-name="gr8" draw:text-style-name="P9" draw:layer="layout" svg:width="0.28cm" svg:height="0.31cm" svg:x="11.715cm" svg:y="17.377cm">
          <draw:text-box>
            <text:p text:style-name="P5"><text:span text:style-name="T6">in</text:span></text:p>
          </draw:text-box>
        </draw:frame>
        <draw:frame draw:style-name="gr6" draw:text-style-name="P7" draw:layer="layout" svg:width="0.01cm" svg:height="0.039cm" svg:x="11.93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2.004cm" svg:y="17.377cm">
          <draw:text-box>
            <text:p text:style-name="P5"><text:span text:style-name="T6">the</text:span></text:p>
          </draw:text-box>
        </draw:frame>
        <draw:frame draw:style-name="gr6" draw:text-style-name="P7" draw:layer="layout" svg:width="0.01cm" svg:height="0.039cm" svg:x="12.348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4cm" svg:height="0.31cm" svg:x="12.418cm" svg:y="17.377cm">
          <draw:text-box>
            <text:p text:style-name="P5"><text:span text:style-name="T6">Venezuelan</text:span></text:p>
          </draw:text-box>
        </draw:frame>
        <draw:frame draw:style-name="gr6" draw:text-style-name="P7" draw:layer="layout" svg:width="0.01cm" svg:height="0.039cm" svg:x="13.71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3.784cm" svg:y="17.377cm">
          <draw:text-box>
            <text:p text:style-name="P5"><text:span text:style-name="T6">Cordillera</text:span></text:p>
          </draw:text-box>
        </draw:frame>
        <draw:frame draw:style-name="gr6" draw:text-style-name="P7" draw:layer="layout" svg:width="0.01cm" svg:height="0.039cm" svg:x="14.92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994cm" svg:y="17.377cm">
          <draw:text-box>
            <text:p text:style-name="P5"><text:span text:style-name="T6">de</text:span></text:p>
          </draw:text-box>
        </draw:frame>
        <draw:frame draw:style-name="gr6" draw:text-style-name="P7" draw:layer="layout" svg:width="0.01cm" svg:height="0.039cm" svg:x="15.2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5.33cm" svg:y="17.377cm">
          <draw:text-box>
            <text:p text:style-name="P5"><text:span text:style-name="T6">la</text:span></text:p>
          </draw:text-box>
        </draw:frame>
        <draw:frame draw:style-name="gr6" draw:text-style-name="P7" draw:layer="layout" svg:width="0.01cm" svg:height="0.039cm" svg:x="15.533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09cm" svg:height="0.31cm" svg:x="15.603cm" svg:y="17.377cm">
          <draw:text-box>
            <text:p text:style-name="P5"><text:span text:style-name="T6">Costa.</text:span></text:p>
          </draw:text-box>
        </draw:frame>
        <draw:frame draw:style-name="gr6" draw:text-style-name="P7" draw:layer="layout" svg:width="0.01cm" svg:height="0.039cm" svg:x="16.314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88cm" svg:height="0.31cm" svg:x="16.384cm" svg:y="17.377cm">
          <draw:text-box>
            <text:p text:style-name="P5"><text:span text:style-name="T27">Zootaxa</text:span><text:span text:style-name="T6">,</text:span></text:p>
          </draw:text-box>
        </draw:frame>
        <draw:frame draw:style-name="gr6" draw:text-style-name="P7" draw:layer="layout" svg:width="0.01cm" svg:height="0.039cm" svg:x="17.376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17.447cm" svg:y="17.377cm">
          <draw:text-box>
            <text:p text:style-name="P5"><text:span text:style-name="T27">2622</text:span><text:span text:style-name="T6">,</text:span></text:p>
          </draw:text-box>
        </draw:frame>
        <draw:frame draw:style-name="gr6" draw:text-style-name="P7" draw:layer="layout" svg:width="0.01cm" svg:height="0.039cm" svg:x="18.079cm" svg:y="17.628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3cm" svg:height="0.31cm" svg:x="18.149cm" svg:y="17.377cm">
          <draw:text-box>
            <text:p text:style-name="P5"><text:span text:style-name="T6">1–41.</text:span></text:p>
          </draw:text-box>
        </draw:frame>
        <draw:frame draw:style-name="gr8" draw:text-style-name="P9" draw:layer="layout" svg:width="0.908cm" svg:height="0.31cm" svg:x="11.293cm" svg:y="17.728cm">
          <draw:text-box>
            <text:p text:style-name="P5"><text:span text:style-name="T16">Warren,</text:span></text:p>
          </draw:text-box>
        </draw:frame>
        <draw:frame draw:style-name="gr6" draw:text-style-name="P7" draw:layer="layout" svg:width="0.01cm" svg:height="0.039cm" svg:x="12.184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2.294cm" svg:y="17.728cm">
          <draw:text-box>
            <text:p text:style-name="P5"><text:span text:style-name="T16">A.</text:span></text:p>
          </draw:text-box>
        </draw:frame>
        <draw:frame draw:style-name="gr6" draw:text-style-name="P7" draw:layer="layout" svg:width="0.01cm" svg:height="0.039cm" svg:x="12.567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9cm" svg:height="0.31cm" svg:x="12.677cm" svg:y="17.728cm">
          <draw:text-box>
            <text:p text:style-name="P5"><text:span text:style-name="T16">D.,</text:span></text:p>
          </draw:text-box>
        </draw:frame>
        <draw:frame draw:style-name="gr6" draw:text-style-name="P7" draw:layer="layout" svg:width="0.01cm" svg:height="0.039cm" svg:x="13.02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3.13cm" svg:y="17.728cm">
          <draw:text-box>
            <text:p text:style-name="P5"><text:span text:style-name="T16">Davis,</text:span></text:p>
          </draw:text-box>
        </draw:frame>
        <draw:frame draw:style-name="gr6" draw:text-style-name="P7" draw:layer="layout" svg:width="0.01cm" svg:height="0.039cm" svg:x="13.851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3.96cm" svg:y="17.728cm">
          <draw:text-box>
            <text:p text:style-name="P5"><text:span text:style-name="T16">K.</text:span></text:p>
          </draw:text-box>
        </draw:frame>
        <draw:frame draw:style-name="gr6" draw:text-style-name="P7" draw:layer="layout" svg:width="0.01cm" svg:height="0.039cm" svg:x="14.234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343cm" svg:y="17.728cm">
          <draw:text-box>
            <text:p text:style-name="P5"><text:span text:style-name="T16">J.,</text:span></text:p>
          </draw:text-box>
        </draw:frame>
        <draw:frame draw:style-name="gr6" draw:text-style-name="P7" draw:layer="layout" svg:width="0.01cm" svg:height="0.039cm" svg:x="14.593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1cm" svg:height="0.31cm" svg:x="14.703cm" svg:y="17.728cm">
          <draw:text-box>
            <text:p text:style-name="P5"><text:span text:style-name="T16">Stangeland,</text:span></text:p>
          </draw:text-box>
        </draw:frame>
        <draw:frame draw:style-name="gr6" draw:text-style-name="P7" draw:layer="layout" svg:width="0.01cm" svg:height="0.039cm" svg:x="16.023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6.132cm" svg:y="17.728cm">
          <draw:text-box>
            <text:p text:style-name="P5"><text:span text:style-name="T16">E.</text:span></text:p>
          </draw:text-box>
        </draw:frame>
        <draw:frame draw:style-name="gr6" draw:text-style-name="P7" draw:layer="layout" svg:width="0.01cm" svg:height="0.039cm" svg:x="16.375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96cm" svg:height="0.31cm" svg:x="16.484cm" svg:y="17.728cm">
          <draw:text-box>
            <text:p text:style-name="P5"><text:span text:style-name="T16">M.,</text:span></text:p>
          </draw:text-box>
        </draw:frame>
        <draw:frame draw:style-name="gr6" draw:text-style-name="P7" draw:layer="layout" svg:width="0.01cm" svg:height="0.039cm" svg:x="16.875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08cm" svg:height="0.31cm" svg:x="16.985cm" svg:y="17.728cm">
          <draw:text-box>
            <text:p text:style-name="P5"><text:span text:style-name="T16">Pelham,</text:span></text:p>
          </draw:text-box>
        </draw:frame>
        <draw:frame draw:style-name="gr6" draw:text-style-name="P7" draw:layer="layout" svg:width="0.01cm" svg:height="0.039cm" svg:x="17.898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008cm" svg:y="17.728cm">
          <draw:text-box>
            <text:p text:style-name="P5"><text:span text:style-name="T16">J.</text:span></text:p>
          </draw:text-box>
        </draw:frame>
        <draw:frame draw:style-name="gr6" draw:text-style-name="P7" draw:layer="layout" svg:width="0.01cm" svg:height="0.039cm" svg:x="18.188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297cm" svg:y="17.728cm">
          <draw:text-box>
            <text:p text:style-name="P5"><text:span text:style-name="T16">P.</text:span></text:p>
          </draw:text-box>
        </draw:frame>
        <draw:frame draw:style-name="gr6" draw:text-style-name="P7" draw:layer="layout" svg:width="0.01cm" svg:height="0.039cm" svg:x="18.493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8.603cm" svg:y="17.728cm">
          <draw:text-box>
            <text:p text:style-name="P5"><text:span text:style-name="T16">y</text:span></text:p>
          </draw:text-box>
        </draw:frame>
        <draw:frame draw:style-name="gr6" draw:text-style-name="P7" draw:layer="layout" svg:width="0.01cm" svg:height="0.039cm" svg:x="18.743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912cm" svg:height="0.31cm" svg:x="18.853cm" svg:y="17.728cm">
          <draw:text-box>
            <text:p text:style-name="P5"><text:span text:style-name="T16">Grishin,</text:span></text:p>
          </draw:text-box>
        </draw:frame>
        <draw:frame draw:style-name="gr6" draw:text-style-name="P7" draw:layer="layout" svg:width="0.01cm" svg:height="0.039cm" svg:x="19.767cm" svg:y="17.979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9.876cm" svg:y="17.728cm">
          <draw:text-box>
            <text:p text:style-name="P5"><text:span text:style-name="T16">N.</text:span></text:p>
          </draw:text-box>
        </draw:frame>
        <draw:frame draw:style-name="gr8" draw:text-style-name="P9" draw:layer="layout" svg:width="0.28cm" svg:height="0.31cm" svg:x="11.715cm" svg:y="18.08cm">
          <draw:text-box>
            <text:p text:style-name="P5"><text:span text:style-name="T16">V.</text:span></text:p>
          </draw:text-box>
        </draw:frame>
        <draw:frame draw:style-name="gr6" draw:text-style-name="P7" draw:layer="layout" svg:width="0.01cm" svg:height="0.039cm" svg:x="11.952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819cm" svg:height="0.31cm" svg:x="12.039cm" svg:y="18.08cm">
          <draw:text-box>
            <text:p text:style-name="P5"><text:span text:style-name="T16">(2014).</text:span></text:p>
          </draw:text-box>
        </draw:frame>
        <draw:frame draw:style-name="gr6" draw:text-style-name="P7" draw:layer="layout" svg:width="0.01cm" svg:height="0.039cm" svg:x="12.859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2.946cm" svg:y="18.08cm">
          <draw:text-box>
            <text:p text:style-name="P5"><text:span text:style-name="T16">Illustrated</text:span></text:p>
          </draw:text-box>
        </draw:frame>
        <draw:frame draw:style-name="gr6" draw:text-style-name="P7" draw:layer="layout" svg:width="0.01cm" svg:height="0.039cm" svg:x="14.086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51cm" svg:height="0.31cm" svg:x="14.173cm" svg:y="18.08cm">
          <draw:text-box>
            <text:p text:style-name="P5"><text:span text:style-name="T16">lists</text:span></text:p>
          </draw:text-box>
        </draw:frame>
        <draw:frame draw:style-name="gr6" draw:text-style-name="P7" draw:layer="layout" svg:width="0.01cm" svg:height="0.039cm" svg:x="14.626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cm" svg:height="0.31cm" svg:x="14.713cm" svg:y="18.08cm">
          <draw:text-box>
            <text:p text:style-name="P5"><text:span text:style-name="T16">of</text:span></text:p>
          </draw:text-box>
        </draw:frame>
        <draw:frame draw:style-name="gr6" draw:text-style-name="P7" draw:layer="layout" svg:width="0.01cm" svg:height="0.039cm" svg:x="14.948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098cm" svg:height="0.31cm" svg:x="15.035cm" svg:y="18.08cm">
          <draw:text-box>
            <text:p text:style-name="P5"><text:span text:style-name="T16">American</text:span></text:p>
          </draw:text-box>
        </draw:frame>
        <draw:frame draw:style-name="gr6" draw:text-style-name="P7" draw:layer="layout" svg:width="0.01cm" svg:height="0.039cm" svg:x="16.143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128cm" svg:height="0.31cm" svg:x="16.23cm" svg:y="18.08cm">
          <draw:text-box>
            <text:p text:style-name="P5"><text:span text:style-name="T16">butterflies</text:span></text:p>
          </draw:text-box>
        </draw:frame>
        <draw:frame draw:style-name="gr6" draw:text-style-name="P7" draw:layer="layout" svg:width="0.01cm" svg:height="0.039cm" svg:x="17.349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47cm" svg:height="0.31cm" svg:x="17.436cm" svg:y="18.08cm">
          <draw:text-box>
            <text:p text:style-name="P5"><text:span text:style-name="T16">(North</text:span></text:p>
          </draw:text-box>
        </draw:frame>
        <draw:frame draw:style-name="gr6" draw:text-style-name="P7" draw:layer="layout" svg:width="0.01cm" svg:height="0.039cm" svg:x="18.186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04cm" svg:height="0.31cm" svg:x="18.273cm" svg:y="18.08cm">
          <draw:text-box>
            <text:p text:style-name="P5"><text:span text:style-name="T16">and</text:span></text:p>
          </draw:text-box>
        </draw:frame>
        <draw:frame draw:style-name="gr6" draw:text-style-name="P7" draw:layer="layout" svg:width="0.01cm" svg:height="0.039cm" svg:x="18.679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54cm" svg:height="0.31cm" svg:x="18.766cm" svg:y="18.08cm">
          <draw:text-box>
            <text:p text:style-name="P5"><text:span text:style-name="T16">South</text:span></text:p>
          </draw:text-box>
        </draw:frame>
        <draw:frame draw:style-name="gr6" draw:text-style-name="P7" draw:layer="layout" svg:width="0.01cm" svg:height="0.039cm" svg:x="19.422cm" svg:y="18.33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637cm" svg:height="0.31cm" svg:x="19.509cm" svg:y="18.08cm">
          <draw:text-box>
            <text:p text:style-name="P5"><text:span text:style-name="T16">Ame-</text:span></text:p>
          </draw:text-box>
        </draw:frame>
        <draw:frame draw:style-name="gr8" draw:text-style-name="P9" draw:layer="layout" svg:width="0.51cm" svg:height="0.31cm" svg:x="11.715cm" svg:y="18.431cm">
          <draw:text-box>
            <text:p text:style-name="P5"><text:span text:style-name="T16">rica)</text:span></text:p>
          </draw:text-box>
        </draw:frame>
        <draw:frame draw:style-name="gr6" draw:text-style-name="P7" draw:layer="layout" svg:width="0.01cm" svg:height="0.039cm" svg:x="12.23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302cm" svg:height="0.31cm" svg:x="12.316cm" svg:y="18.431cm">
          <draw:text-box>
            <text:p text:style-name="P5"><text:span text:style-name="T16">[consultado</text:span></text:p>
          </draw:text-box>
        </draw:frame>
        <draw:frame draw:style-name="gr6" draw:text-style-name="P7" draw:layer="layout" svg:width="0.01cm" svg:height="0.039cm" svg:x="13.628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281cm" svg:height="0.31cm" svg:x="13.714cm" svg:y="18.431cm">
          <draw:text-box>
            <text:p text:style-name="P5"><text:span text:style-name="T16">20</text:span></text:p>
          </draw:text-box>
        </draw:frame>
        <draw:frame draw:style-name="gr6" draw:text-style-name="P7" draw:layer="layout" svg:width="0.01cm" svg:height="0.039cm" svg:x="13.995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438cm" svg:height="0.31cm" svg:x="14.082cm" svg:y="18.431cm">
          <draw:text-box>
            <text:p text:style-name="P5"><text:span text:style-name="T16">Abr</text:span></text:p>
          </draw:text-box>
        </draw:frame>
        <draw:frame draw:style-name="gr6" draw:text-style-name="P7" draw:layer="layout" svg:width="0.01cm" svg:height="0.039cm" svg:x="14.519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726cm" svg:height="0.31cm" svg:x="14.605cm" svg:y="18.431cm">
          <draw:text-box>
            <text:p text:style-name="P5"><text:span text:style-name="T16">2014].</text:span></text:p>
          </draw:text-box>
        </draw:frame>
        <draw:frame draw:style-name="gr6" draw:text-style-name="P7" draw:layer="layout" svg:width="0.01cm" svg:height="0.039cm" svg:x="15.331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1.225cm" svg:height="0.31cm" svg:x="15.417cm" svg:y="18.431cm">
          <draw:text-box>
            <text:p text:style-name="P5"><text:span text:style-name="T16">Disponible</text:span></text:p>
          </draw:text-box>
        </draw:frame>
        <draw:frame draw:style-name="gr6" draw:text-style-name="P7" draw:layer="layout" svg:width="0.01cm" svg:height="0.039cm" svg:x="16.651cm" svg:y="18.682cm">
          <draw:text-box>
            <text:p text:style-name="P5"><text:span text:style-name="T2"><text:s/></text:span></text:p>
          </draw:text-box>
        </draw:frame>
        <draw:frame draw:style-name="gr8" draw:text-style-name="P9" draw:layer="layout" svg:width="0.341cm" svg:height="0.31cm" svg:x="16.737cm" svg:y="18.431cm">
          <draw:text-box>
            <text:p text:style-name="P5"><text:span text:style-name="T16">en:</text:span></text:p>
          </draw:text-box>
        </draw:frame>
        <draw:frame draw:style-name="gr6" draw:text-style-name="P7" draw:layer="layout" svg:width="0.01cm" svg:height="0.039cm" svg:x="17.081cm" svg:y="18.682cm">
          <draw:text-box>
            <text:p text:style-name="P5"><text:span text:style-name="T3"><text:s/></text:span></text:p>
          </draw:text-box>
        </draw:frame>
        <draw:frame draw:style-name="gr8" draw:text-style-name="P9" draw:layer="layout" svg:width="2.97cm" svg:height="0.31cm" svg:x="17.167cm" svg:y="18.431cm">
          <draw:text-box>
            <text:p text:style-name="P5"><text:span text:style-name="T6">http://butterfliesofamerica.</text:span></text:p>
          </draw:text-box>
        </draw:frame>
        <draw:frame draw:style-name="gr8" draw:text-style-name="P9" draw:layer="layout" svg:width="2.618cm" svg:height="0.31cm" svg:x="11.715cm" svg:y="18.783cm">
          <draw:text-box>
            <text:p text:style-name="P5"><text:span text:style-name="T6">com/L/Neotropical.ht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RoundedMT1" svg:font-family="ArialRoundedMT"/>
    <style:font-face style:name="Helvetica1" svg:font-family="Helvetica"/>
    <style:font-face style:name="MTMI1" svg:font-family="MTMI"/>
    <style:font-face style:name="MTSY1" svg:font-family="MTSY"/>
    <style:font-face style:name="MathematicalPiOne1" svg:font-family="MathematicalPiOne"/>
    <style:font-face style:name="Times1" svg:font-family="Times"/>
    <style:font-face style:name="ArialRoundedMT" svg:font-family="ArialRoundedMT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TMI" svg:font-family="MTMI" style:font-pitch="variable"/>
    <style:font-face style:name="MTSY" svg:font-family="MTSY" style:font-pitch="variable"/>
    <style:font-face style:name="MathematicalPiOne" svg:font-family="MathematicalPiOne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1cm" fo:margin-right="1cm" fo:page-width="21.6cm" fo:page-height="28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0" style:page-layout-name="PM0" draw:style-name="Mdp1"/>
    <style:master-page style:name="master-page91" style:page-layout-name="PM0" draw:style-name="Mdp1"/>
    <style:master-page style:name="master-page9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5-15T10:01:02.116000000</dc:date>
    <meta:editing-duration>PT58S</meta:editing-duration>
    <meta:editing-cycles>1</meta:editing-cycles>
    <meta:document-statistic meta:object-count="11571"/>
    <meta:generator>LibreOffice/6.2.2.2$Windows_x86 LibreOffice_project/2b840030fec2aae0fd2658d8d4f9548af4e3518d</meta:generator>
  </office:meta>
</office:document-meta>
</file>