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323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377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11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58cm" fo:margin-right="0cm" fo:margin-top="0cm" fo:margin-bottom="0cm" loext:contextual-spacing="false" fo:line-height="0.474cm" fo:text-align="center" style:justify-single-word="false" fo:text-indent="0cm" style:auto-text-indent="false"/>
    </style:style>
    <style:style style:name="P12" style:family="paragraph" style:parent-style-name="Frame_20_contents">
      <style:paragraph-properties fo:margin-left="0cm" fo:margin-right="0cm" fo:margin-top="0cm" fo:margin-bottom="0cm" loext:contextual-spacing="false" fo:line-height="0.503cm" fo:text-align="center" style:justify-single-word="false" fo:text-indent="0cm" style:auto-text-indent="false"/>
    </style:style>
    <style:style style:name="P13" style:family="paragraph" style:parent-style-name="Frame_20_contents">
      <style:paragraph-properties fo:margin-left="0cm" fo:margin-right="0cm" fo:margin-top="0.002cm" fo:margin-bottom="0cm" loext:contextual-spacing="false" fo:text-align="center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.03cm" fo:margin-top="0cm" fo:margin-bottom="0cm" loext:contextual-spacing="false" fo:line-height="109%" fo:text-align="justify" style:justify-single-word="false" fo:text-indent="0.6cm" style:auto-text-indent="false"/>
    </style:style>
    <style:style style:name="P15" style:family="paragraph" style:parent-style-name="Frame_20_contents">
      <style:paragraph-properties fo:margin-left="0.035cm" fo:margin-right="0.03cm" fo:margin-top="0cm" fo:margin-bottom="0cm" loext:contextual-spacing="false" fo:line-height="107%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.03cm" fo:margin-top="0cm" fo:margin-bottom="0cm" loext:contextual-spacing="false" fo:line-height="102%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.03cm" fo:margin-top="0cm" fo:margin-bottom="0cm" loext:contextual-spacing="false" fo:line-height="109%" fo:text-align="justify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.03cm" fo:margin-top="0cm" fo:margin-bottom="0cm" loext:contextual-spacing="false" fo:line-height="106%" fo:text-align="justify" style:justify-single-word="false" fo:text-indent="0cm" style:auto-text-indent="false"/>
    </style:style>
    <style:style style:name="P19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20" style:family="paragraph" style:parent-style-name="Frame_20_contents">
      <style:paragraph-properties fo:margin-left="0.635cm" fo:margin-right="0.03cm" fo:margin-top="0.032cm" fo:margin-bottom="0cm" loext:contextual-spacing="false" fo:line-height="109%" fo:text-align="start" style:justify-single-word="false" fo:text-indent="-0.6cm" style:auto-text-indent="false"/>
    </style:style>
    <style:style style:name="P21" style:family="paragraph" style:parent-style-name="Frame_20_contents">
      <style:paragraph-properties fo:margin-left="0.035cm" fo:margin-right="0.817cm" fo:margin-top="0.032cm" fo:margin-bottom="0cm" loext:contextual-spacing="false" fo:line-height="109%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635cm" fo:margin-right="0cm" fo:margin-top="0.032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635cm" fo:margin-right="0cm" fo:margin-top="0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635cm" fo:margin-right="0.039cm" fo:margin-top="0.032cm" fo:margin-bottom="0cm" loext:contextual-spacing="false" fo:line-height="109%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.034cm" fo:margin-top="0.032cm" fo:margin-bottom="0cm" loext:contextual-spacing="false" fo:line-height="109%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.037cm" fo:margin-top="0cm" fo:margin-bottom="0cm" loext:contextual-spacing="false" fo:line-height="109%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635cm" fo:margin-right="0.03cm" fo:margin-top="0.032cm" fo:margin-bottom="0cm" loext:contextual-spacing="false" fo:line-height="109%" fo:text-align="justify" style:justify-single-word="false" fo:text-indent="-0.601cm" style:auto-text-indent="false"/>
    </style:style>
    <style:style style:name="P28" style:family="paragraph" style:parent-style-name="Frame_20_contents">
      <style:paragraph-properties fo:margin-left="0.635cm" fo:margin-right="0.039cm" fo:margin-top="0cm" fo:margin-bottom="0cm" loext:contextual-spacing="false" fo:line-height="109%" fo:text-align="start" style:justify-single-word="false" fo:text-indent="-0.601cm" style:auto-text-indent="false"/>
    </style:style>
    <style:style style:name="P29" style:family="paragraph" style:parent-style-name="Frame_20_contents">
      <style:paragraph-properties fo:margin-left="0.035cm" fo:margin-right="0.034cm" fo:margin-top="0.032cm" fo:margin-bottom="0cm" loext:contextual-spacing="false" fo:line-height="109%" fo:text-align="start" style:justify-single-word="false" fo:text-indent="0.6cm" style:auto-text-indent="false"/>
    </style:style>
    <style:style style:name="P30" style:family="paragraph" style:parent-style-name="Frame_20_contents">
      <style:paragraph-properties fo:margin-left="0.635cm" fo:margin-right="0.037cm" fo:margin-top="0.032cm" fo:margin-bottom="0cm" loext:contextual-spacing="false" fo:line-height="109%" fo:text-align="start" style:justify-single-word="false" fo:text-indent="-0.601cm" style:auto-text-indent="false"/>
    </style:style>
    <style:style style:name="P31" style:family="paragraph" style:parent-style-name="Frame_20_contents">
      <style:paragraph-properties fo:margin-left="0.635cm" fo:margin-right="0.039cm" fo:margin-top="0cm" fo:margin-bottom="0cm" loext:contextual-spacing="false" fo:line-height="109%" fo:text-align="start" style:justify-single-word="false" fo:text-indent="-0.6cm" style:auto-text-indent="false"/>
    </style:style>
    <style:style style:name="P32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33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4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35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36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37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38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39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40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41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42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43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44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45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46" style:family="paragraph" style:parent-style-name="Standard" style:master-page-name="Converted14">
      <style:paragraph-properties style:page-number="auto"/>
    </style:style>
    <style:style style:name="P47" style:family="paragraph" style:parent-style-name="Text_20_body">
      <style:paragraph-properties fo:margin-left="0cm" fo:margin-right="0cm" fo:line-height="0.415cm" fo:text-align="center" style:justify-single-word="false" fo:text-indent="0cm" style:auto-text-indent="false"/>
    </style:style>
    <style:style style:name="P48" style:family="paragraph" style:parent-style-name="Text_20_body">
      <style:paragraph-properties fo:margin-left="0cm" fo:margin-right="0.034cm" fo:line-height="0.425cm" fo:text-align="center" style:justify-single-word="false" fo:text-indent="0cm" style:auto-text-indent="false"/>
    </style:style>
    <style:style style:name="P49" style:family="paragraph" style:parent-style-name="Text_20_body">
      <style:paragraph-properties fo:margin-left="0.035cm" fo:margin-right="0.03cm" fo:line-height="106%" fo:text-align="justify" style:justify-single-word="false" fo:text-indent="0.6cm" style:auto-text-indent="false"/>
    </style:style>
    <style:style style:name="P50" style:family="paragraph" style:parent-style-name="Text_20_body">
      <style:paragraph-properties fo:margin-left="0.035cm" fo:margin-right="0.03cm" fo:line-height="106%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.035cm" fo:margin-right="0.03cm" fo:line-height="106%" fo:text-align="start" style:justify-single-word="false" fo:text-indent="0cm" style:auto-text-indent="false"/>
    </style:style>
    <style:style style:name="P52" style:family="paragraph" style:parent-style-name="Text_20_body">
      <style:paragraph-properties fo:margin-left="0.035cm" fo:margin-right="0.032cm" fo:line-height="106%" fo:text-align="justify" style:justify-single-word="false" fo:text-indent="0.6cm" style:auto-text-indent="false"/>
    </style:style>
    <style:style style:name="P53" style:family="paragraph" style:parent-style-name="Text_20_body">
      <style:paragraph-properties fo:margin-left="0.035cm" fo:margin-right="0.032cm" fo:line-height="106%" fo:text-align="start" style:justify-single-word="false" fo:text-indent="0.6cm" style:auto-text-indent="false"/>
    </style:style>
    <style:style style:name="P54" style:family="paragraph" style:parent-style-name="Text_20_body">
      <style:paragraph-properties fo:margin-left="0.035cm" fo:margin-right="0.034cm" fo:line-height="106%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0.035cm" fo:margin-right="0.035cm" fo:line-height="106%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0.035cm" fo:margin-right="0.034cm" fo:line-height="106%" fo:text-align="justify" style:justify-single-word="false" fo:text-indent="0.6cm" style:auto-text-indent="false"/>
    </style:style>
    <style:style style:name="P57" style:family="paragraph" style:parent-style-name="Text_20_body">
      <style:paragraph-properties fo:margin-left="0.035cm" fo:margin-right="0.032cm" fo:line-height="106%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0.035cm" fo:margin-right="0.035cm" fo:line-height="106%" fo:text-align="justify" style:justify-single-word="false" fo:text-indent="0.6cm" style:auto-text-indent="false"/>
    </style:style>
    <style:style style:name="P59" style:family="paragraph">
      <loext:graphic-properties draw:fill="none"/>
      <style:paragraph-properties fo:text-align="center"/>
    </style:style>
    <style:style style:name="T1" style:family="text">
      <style:text-properties fo:color="#231f20" style:font-name="Times New Roman" fo:font-size="10pt" fo:letter-spacing="-0.002cm" style:font-size-asian="10pt"/>
    </style:style>
    <style:style style:name="T2" style:family="text">
      <style:text-properties fo:color="#231f20" style:font-name="Times New Roman" fo:font-size="10pt" fo:letter-spacing="-0.009cm" style:font-size-asian="10pt"/>
    </style:style>
    <style:style style:name="T3" style:family="text">
      <style:text-properties fo:color="#231f20" style:font-name="Times New Roman" fo:font-size="12.5pt" fo:letter-spacing="0.023cm" style:font-size-asian="12.5pt"/>
    </style:style>
    <style:style style:name="T4" style:family="text">
      <style:text-properties fo:color="#231f20" style:font-name="Times New Roman" fo:font-size="12.5pt" fo:letter-spacing="0.023cm" style:font-name-asian="Times New Roman1" style:font-size-asian="12.5pt" style:font-name-complex="Times New Roman1" style:font-size-complex="12.5pt"/>
    </style:style>
    <style:style style:name="T5" style:family="text">
      <style:text-properties fo:color="#231f20" style:font-name="Times New Roman" fo:font-size="12.5pt" style:font-size-asian="12.5pt"/>
    </style:style>
    <style:style style:name="T6" style:family="text">
      <style:text-properties fo:color="#231f20" style:font-name="Times New Roman" fo:letter-spacing="0.03cm" style:font-name-asian="Times New Roman1" style:font-name-complex="Times New Roman1"/>
    </style:style>
    <style:style style:name="T7" style:family="text">
      <style:text-properties fo:color="#231f20" style:font-name="Times New Roman" fo:letter-spacing="0.072cm" style:font-name-asian="Times New Roman1" style:font-name-complex="Times New Roman1"/>
    </style:style>
    <style:style style:name="T8" style:family="text">
      <style:text-properties fo:color="#231f20" style:font-name="Times New Roman" fo:letter-spacing="0.072cm" style:font-name-asian="Times New Roman1" style:font-name-complex="Times New Roman1" style:text-scale="102%"/>
    </style:style>
    <style:style style:name="T9" style:family="text">
      <style:text-properties fo:color="#231f20" style:font-name="Times New Roman" style:font-name-asian="Times New Roman1" style:font-name-complex="Times New Roman1"/>
    </style:style>
    <style:style style:name="T10" style:family="text">
      <style:text-properties fo:color="#231f20" style:font-name="Times New Roman" style:font-name-asian="Times New Roman1" style:font-name-complex="Times New Roman1" style:text-scale="102%"/>
    </style:style>
    <style:style style:name="T11" style:family="text">
      <style:text-properties fo:color="#231f20" style:font-name="Times New Roman" style:font-name-asian="Times New Roman1" style:font-name-complex="Times New Roman1" style:text-scale="105%"/>
    </style:style>
    <style:style style:name="T12" style:family="text">
      <style:text-properties fo:color="#231f20" style:font-name="Times New Roman" fo:font-size="8.5pt" style:font-size-asian="8.5pt"/>
    </style:style>
    <style:style style:name="T13" style:family="text">
      <style:text-properties fo:color="#231f20" style:font-name="Times New Roman" fo:font-size="8.5pt" style:font-size-asian="8.5pt" style:text-scale="105%"/>
    </style:style>
    <style:style style:name="T14" style:family="text">
      <style:text-properties fo:color="#231f20" style:font-name="Times New Roman" fo:font-size="8.5pt" fo:letter-spacing="0.005cm" style:font-size-asian="8.5pt"/>
    </style:style>
    <style:style style:name="T15" style:family="text">
      <style:text-properties fo:color="#231f20" style:font-name="Times New Roman" fo:font-size="8.5pt" fo:letter-spacing="0.005cm" style:font-name-asian="Times New Roman1" style:font-size-asian="8.5pt" style:font-name-complex="Times New Roman1" style:font-size-complex="8.5pt"/>
    </style:style>
    <style:style style:name="T16" style:family="text">
      <style:text-properties fo:color="#231f20" style:font-name="Times New Roman" fo:font-size="8.5pt" fo:letter-spacing="0.002cm" style:font-size-asian="8.5pt"/>
    </style:style>
    <style:style style:name="T17" style:family="text">
      <style:text-properties fo:color="#231f20" style:font-name="Times New Roman" fo:font-size="8.5pt" fo:letter-spacing="0.002cm" style:font-size-asian="8.5pt" style:text-scale="105%"/>
    </style:style>
    <style:style style:name="T18" style:family="text">
      <style:text-properties fo:color="#231f20" style:font-name="Times New Roman" fo:font-size="8.5pt" fo:letter-spacing="0.002cm" style:font-name-asian="Times New Roman1" style:font-size-asian="8.5pt" style:font-name-complex="Times New Roman1" style:font-size-complex="8.5pt"/>
    </style:style>
    <style:style style:name="T19" style:family="text">
      <style:text-properties fo:color="#231f20" style:font-name="Times New Roman" fo:font-size="8.5pt" fo:letter-spacing="0.002cm" fo:font-style="italic" style:font-size-asian="8.5pt" style:font-style-asian="italic"/>
    </style:style>
    <style:style style:name="T20" style:family="text">
      <style:text-properties fo:color="#231f20" style:font-name="Times New Roman" fo:font-size="8.5pt" fo:letter-spacing="-0.034cm" style:font-size-asian="8.5pt" style:text-scale="105%"/>
    </style:style>
    <style:style style:name="T21" style:family="text">
      <style:text-properties fo:color="#231f20" style:font-name="Times New Roman" fo:font-size="8.5pt" fo:letter-spacing="-0.034cm" fo:font-style="italic" style:font-size-asian="8.5pt" style:font-style-asian="italic" style:text-scale="105%"/>
    </style:style>
    <style:style style:name="T22" style:family="text">
      <style:text-properties fo:color="#231f20" style:font-name="Times New Roman" fo:font-size="8.5pt" fo:letter-spacing="-0.002cm" style:font-size-asian="8.5pt"/>
    </style:style>
    <style:style style:name="T23" style:family="text">
      <style:text-properties fo:color="#231f20" style:font-name="Times New Roman" fo:font-size="8.5pt" fo:letter-spacing="-0.002cm" style:font-size-asian="8.5pt" style:text-scale="99%"/>
    </style:style>
    <style:style style:name="T24" style:family="text">
      <style:text-properties fo:color="#231f20" style:font-name="Times New Roman" fo:font-size="8.5pt" fo:letter-spacing="-0.002cm" fo:font-style="italic" style:font-size-asian="8.5pt" style:font-style-asian="italic"/>
    </style:style>
    <style:style style:name="T25" style:family="text">
      <style:text-properties fo:color="#231f20" style:font-name="Times New Roman" fo:font-size="8.5pt" fo:letter-spacing="-0.002cm" fo:font-style="italic" style:font-size-asian="8.5pt" style:font-style-asian="italic" style:text-scale="105%"/>
    </style:style>
    <style:style style:name="T26" style:family="text">
      <style:text-properties fo:color="#231f20" style:font-name="Times New Roman" fo:font-size="8.5pt" fo:letter-spacing="-0.002cm" fo:font-style="italic" style:font-name-asian="Times New Roman1" style:font-size-asian="8.5pt" style:font-style-asian="italic" style:font-name-complex="Times New Roman1" style:font-size-complex="8.5pt"/>
    </style:style>
    <style:style style:name="T27" style:family="text">
      <style:text-properties fo:color="#231f20" style:font-name="Times New Roman" fo:font-size="8.5pt" fo:letter-spacing="-0.002cm" fo:font-weight="bold" style:font-size-asian="8.5pt" style:font-weight-asian="bold"/>
    </style:style>
    <style:style style:name="T28" style:family="text">
      <style:text-properties fo:color="#231f20" style:font-name="Times New Roman" fo:font-size="8.5pt" fo:letter-spacing="-0.002cm" fo:font-weight="bold" style:font-name-asian="Times New Roman1" style:font-size-asian="8.5pt" style:font-weight-asian="bold" style:font-name-complex="Times New Roman1" style:font-size-complex="8.5pt" style:font-weight-complex="bold"/>
    </style:style>
    <style:style style:name="T29" style:family="text">
      <style:text-properties fo:color="#231f20" style:font-name="Times New Roman" fo:font-size="8.5pt" fo:letter-spacing="-0.002cm" style:font-name-asian="Times New Roman1" style:font-size-asian="8.5pt" style:font-name-complex="Times New Roman1" style:font-size-complex="8.5pt"/>
    </style:style>
    <style:style style:name="T30" style:family="text">
      <style:text-properties fo:color="#231f20" style:font-name="Times New Roman" fo:font-size="8.5pt" fo:letter-spacing="-0.03cm" style:font-size-asian="8.5pt"/>
    </style:style>
    <style:style style:name="T31" style:family="text">
      <style:text-properties fo:color="#231f20" style:font-name="Times New Roman" fo:font-size="8.5pt" fo:letter-spacing="-0.03cm" fo:font-style="italic" style:font-size-asian="8.5pt" style:font-style-asian="italic"/>
    </style:style>
    <style:style style:name="T32" style:family="text">
      <style:text-properties fo:color="#231f20" style:font-name="Times New Roman" fo:font-size="8.5pt" fo:letter-spacing="-0.028cm" style:font-size-asian="8.5pt"/>
    </style:style>
    <style:style style:name="T33" style:family="text">
      <style:text-properties fo:color="#231f20" style:font-name="Times New Roman" fo:font-size="8.5pt" fo:letter-spacing="-0.028cm" fo:font-style="italic" style:font-name-asian="Times New Roman1" style:font-size-asian="8.5pt" style:font-style-asian="italic" style:font-name-complex="Times New Roman1" style:font-size-complex="8.5pt"/>
    </style:style>
    <style:style style:name="T34" style:family="text">
      <style:text-properties fo:color="#231f20" style:font-name="Times New Roman" fo:font-size="8.5pt" fo:letter-spacing="-0.042cm" style:font-size-asian="8.5pt" style:text-scale="105%"/>
    </style:style>
    <style:style style:name="T35" style:family="text">
      <style:text-properties fo:color="#231f20" style:font-name="Times New Roman" fo:font-size="8.5pt" fo:letter-spacing="-0.023cm" style:font-size-asian="8.5pt" style:text-scale="105%"/>
    </style:style>
    <style:style style:name="T36" style:family="text">
      <style:text-properties fo:color="#231f20" style:font-name="Times New Roman" fo:font-size="8.5pt" fo:letter-spacing="-0.023cm" fo:font-style="italic" style:font-name-asian="Times New Roman1" style:font-size-asian="8.5pt" style:font-style-asian="italic" style:font-name-complex="Times New Roman1" style:font-size-complex="8.5pt" style:text-scale="105%"/>
    </style:style>
    <style:style style:name="T37" style:family="text">
      <style:text-properties fo:color="#231f20" style:font-name="Times New Roman" fo:font-size="8.5pt" fo:letter-spacing="-0.023cm" style:font-name-asian="Times New Roman1" style:font-size-asian="8.5pt" style:font-name-complex="Times New Roman1" style:font-size-complex="8.5pt" style:text-scale="105%"/>
    </style:style>
    <style:style style:name="T38" style:family="text">
      <style:text-properties fo:color="#231f20" style:font-name="Times New Roman" fo:font-size="8.5pt" fo:letter-spacing="-0.023cm" style:font-name-asian="Times New Roman1" style:font-size-asian="8.5pt" style:font-name-complex="Times New Roman1" style:font-size-complex="8.5pt" style:text-scale="130%"/>
    </style:style>
    <style:style style:name="T39" style:family="text">
      <style:text-properties fo:color="#231f20" style:font-name="Times New Roman" fo:font-size="8.5pt" fo:letter-spacing="-0.021cm" fo:font-style="italic" style:font-name-asian="Times New Roman1" style:font-size-asian="8.5pt" style:font-style-asian="italic" style:font-name-complex="Times New Roman1" style:font-size-complex="8.5pt" style:text-scale="105%"/>
    </style:style>
    <style:style style:name="T40" style:family="text">
      <style:text-properties fo:color="#231f20" style:font-name="Times New Roman" fo:font-size="8.5pt" fo:letter-spacing="-0.021cm" style:font-name-asian="Times New Roman1" style:font-size-asian="8.5pt" style:font-name-complex="Times New Roman1" style:font-size-complex="8.5pt" style:text-scale="105%"/>
    </style:style>
    <style:style style:name="T41" style:family="text">
      <style:text-properties fo:color="#231f20" style:font-name="Times New Roman" fo:font-size="8.5pt" fo:letter-spacing="0.046cm" style:font-size-asian="8.5pt" style:text-scale="99%"/>
    </style:style>
    <style:style style:name="T42" style:family="text">
      <style:text-properties fo:color="#231f20" style:font-name="Times New Roman" fo:font-size="8.5pt" fo:letter-spacing="0.046cm" style:font-name-asian="Times New Roman1" style:font-size-asian="8.5pt" style:font-name-complex="Times New Roman1" style:font-size-complex="8.5pt"/>
    </style:style>
    <style:style style:name="T43" style:family="text">
      <style:text-properties fo:color="#231f20" style:font-name="Times New Roman" fo:font-size="8.5pt" fo:letter-spacing="0.019cm" style:font-size-asian="8.5pt"/>
    </style:style>
    <style:style style:name="T44" style:family="text">
      <style:text-properties fo:color="#231f20" style:font-name="Times New Roman" fo:font-size="8.5pt" fo:letter-spacing="0.019cm" fo:font-style="italic" style:font-size-asian="8.5pt" style:font-style-asian="italic"/>
    </style:style>
    <style:style style:name="T45" style:family="text">
      <style:text-properties fo:color="#231f20" style:font-name="Times New Roman" fo:font-size="8.5pt" fo:letter-spacing="0.039cm" style:font-size-asian="8.5pt"/>
    </style:style>
    <style:style style:name="T46" style:family="text">
      <style:text-properties fo:color="#231f20" style:font-name="Times New Roman" fo:font-size="8.5pt" fo:letter-spacing="0.039cm" style:font-name-asian="Times New Roman1" style:font-size-asian="8.5pt" style:font-name-complex="Times New Roman1" style:font-size-complex="8.5pt"/>
    </style:style>
    <style:style style:name="T47" style:family="text">
      <style:text-properties fo:color="#231f20" style:font-name="Times New Roman" fo:font-size="8.5pt" fo:letter-spacing="0.039cm" fo:font-style="italic" style:font-name-asian="Times New Roman1" style:font-size-asian="8.5pt" style:font-style-asian="italic" style:font-name-complex="Times New Roman1" style:font-size-complex="8.5pt"/>
    </style:style>
    <style:style style:name="T48" style:family="text">
      <style:text-properties fo:color="#231f20" style:font-name="Times New Roman" fo:font-size="8.5pt" fo:letter-spacing="-0.004cm" style:font-size-asian="8.5pt"/>
    </style:style>
    <style:style style:name="T49" style:family="text">
      <style:text-properties fo:color="#231f20" style:font-name="Times New Roman" fo:font-size="8.5pt" fo:letter-spacing="-0.004cm" style:font-size-asian="8.5pt" style:text-scale="105%"/>
    </style:style>
    <style:style style:name="T50" style:family="text">
      <style:text-properties fo:color="#231f20" style:font-name="Times New Roman" fo:font-size="8.5pt" fo:letter-spacing="-0.004cm" style:font-size-asian="8.5pt" style:text-scale="130%"/>
    </style:style>
    <style:style style:name="T51" style:family="text">
      <style:text-properties fo:color="#231f20" style:font-name="Times New Roman" fo:font-size="8.5pt" fo:letter-spacing="-0.004cm" fo:font-style="italic" style:font-size-asian="8.5pt" style:font-style-asian="italic"/>
    </style:style>
    <style:style style:name="T52" style:family="text">
      <style:text-properties fo:color="#231f20" style:font-name="Times New Roman" fo:font-size="8.5pt" fo:letter-spacing="-0.004cm" fo:font-style="italic" style:font-size-asian="8.5pt" style:font-style-asian="italic" style:text-scale="105%"/>
    </style:style>
    <style:style style:name="T53" style:family="text">
      <style:text-properties fo:color="#231f20" style:font-name="Times New Roman" fo:font-size="8.5pt" fo:letter-spacing="-0.004cm" fo:font-style="italic" style:font-name-asian="Times New Roman1" style:font-size-asian="8.5pt" style:font-style-asian="italic" style:font-name-complex="Times New Roman1" style:font-size-complex="8.5pt"/>
    </style:style>
    <style:style style:name="T54" style:family="text">
      <style:text-properties fo:color="#231f20" style:font-name="Times New Roman" fo:font-size="8.5pt" fo:letter-spacing="-0.004cm" fo:font-style="italic" style:font-name-asian="Times New Roman1" style:font-size-asian="8.5pt" style:font-style-asian="italic" style:font-name-complex="Times New Roman1" style:font-size-complex="8.5pt" style:text-scale="105%"/>
    </style:style>
    <style:style style:name="T55" style:family="text">
      <style:text-properties fo:color="#231f20" style:font-name="Times New Roman" fo:font-size="8.5pt" fo:letter-spacing="-0.004cm" style:font-name-asian="Times New Roman1" style:font-size-asian="8.5pt" style:font-name-complex="Times New Roman1" style:font-size-complex="8.5pt"/>
    </style:style>
    <style:style style:name="T56" style:family="text">
      <style:text-properties fo:color="#231f20" style:font-name="Times New Roman" fo:font-size="8.5pt" fo:letter-spacing="-0.004cm" style:font-name-asian="Times New Roman1" style:font-size-asian="8.5pt" style:font-name-complex="Times New Roman1" style:font-size-complex="8.5pt" style:text-scale="99%"/>
    </style:style>
    <style:style style:name="T57" style:family="text">
      <style:text-properties fo:color="#231f20" style:font-name="Times New Roman" fo:font-size="8.5pt" fo:letter-spacing="-0.004cm" style:font-name-asian="Times New Roman1" style:font-size-asian="8.5pt" style:font-name-complex="Times New Roman1" style:font-size-complex="8.5pt" style:text-scale="105%"/>
    </style:style>
    <style:style style:name="T58" style:family="text">
      <style:text-properties fo:color="#231f20" style:font-name="Times New Roman" fo:font-size="8.5pt" fo:letter-spacing="-0.035cm" style:font-size-asian="8.5pt" style:text-scale="130%"/>
    </style:style>
    <style:style style:name="T59" style:family="text">
      <style:text-properties fo:color="#231f20" style:font-name="Times New Roman" fo:font-size="8.5pt" fo:letter-spacing="0.051cm" style:font-size-asian="8.5pt" style:text-scale="99%"/>
    </style:style>
    <style:style style:name="T60" style:family="text">
      <style:text-properties fo:color="#231f20" style:font-name="Times New Roman" fo:font-size="8.5pt" fo:letter-spacing="0.051cm" style:font-name-asian="Times New Roman1" style:font-size-asian="8.5pt" style:font-name-complex="Times New Roman1" style:font-size-complex="8.5pt"/>
    </style:style>
    <style:style style:name="T61" style:family="text">
      <style:text-properties fo:color="#231f20" style:font-name="Times New Roman" fo:font-size="8.5pt" fo:letter-spacing="0.007cm" style:font-size-asian="8.5pt"/>
    </style:style>
    <style:style style:name="T62" style:family="text">
      <style:text-properties fo:color="#231f20" style:font-name="Times New Roman" fo:font-size="8.5pt" fo:letter-spacing="0.007cm" fo:font-style="italic" style:font-name-asian="Times New Roman1" style:font-size-asian="8.5pt" style:font-style-asian="italic" style:font-name-complex="Times New Roman1" style:font-size-complex="8.5pt"/>
    </style:style>
    <style:style style:name="T63" style:family="text">
      <style:text-properties fo:color="#231f20" style:font-name="Times New Roman" fo:font-size="8.5pt" fo:letter-spacing="0.007cm" style:font-name-asian="Times New Roman1" style:font-size-asian="8.5pt" style:font-name-complex="Times New Roman1" style:font-size-complex="8.5pt"/>
    </style:style>
    <style:style style:name="T64" style:family="text">
      <style:text-properties fo:color="#231f20" style:font-name="Times New Roman" fo:font-size="8.5pt" fo:letter-spacing="0.109cm" style:font-size-asian="8.5pt"/>
    </style:style>
    <style:style style:name="T65" style:family="text">
      <style:text-properties fo:color="#231f20" style:font-name="Times New Roman" fo:font-size="8.5pt" fo:letter-spacing="0.021cm" style:font-size-asian="8.5pt"/>
    </style:style>
    <style:style style:name="T66" style:family="text">
      <style:text-properties fo:color="#231f20" style:font-name="Times New Roman" fo:font-size="8.5pt" fo:letter-spacing="0.021cm" fo:font-style="italic" style:font-size-asian="8.5pt" style:font-style-asian="italic"/>
    </style:style>
    <style:style style:name="T67" style:family="text">
      <style:text-properties fo:color="#231f20" style:font-name="Times New Roman" fo:font-size="8.5pt" fo:letter-spacing="0.021cm" style:font-name-asian="Times New Roman1" style:font-size-asian="8.5pt" style:font-name-complex="Times New Roman1" style:font-size-complex="8.5pt"/>
    </style:style>
    <style:style style:name="T68" style:family="text">
      <style:text-properties fo:color="#231f20" style:font-name="Times New Roman" fo:font-size="8.5pt" fo:letter-spacing="0.012cm" style:font-size-asian="8.5pt"/>
    </style:style>
    <style:style style:name="T69" style:family="text">
      <style:text-properties fo:color="#231f20" style:font-name="Times New Roman" fo:font-size="8.5pt" fo:letter-spacing="0.041cm" style:font-size-asian="8.5pt"/>
    </style:style>
    <style:style style:name="T70" style:family="text">
      <style:text-properties fo:color="#231f20" style:font-name="Times New Roman" fo:font-size="8.5pt" fo:letter-spacing="-0.041cm" style:font-name-asian="Times New Roman1" style:font-size-asian="8.5pt" style:font-name-complex="Times New Roman1" style:font-size-complex="8.5pt" style:text-scale="105%"/>
    </style:style>
    <style:style style:name="T71" style:family="text">
      <style:text-properties fo:color="#231f20" style:font-name="Times New Roman" fo:font-size="8.5pt" fo:letter-spacing="-0.041cm" style:font-size-asian="8.5pt" style:text-scale="105%"/>
    </style:style>
    <style:style style:name="T72" style:family="text">
      <style:text-properties fo:color="#231f20" style:font-name="Times New Roman" fo:font-size="8.5pt" fo:letter-spacing="0.035cm" style:font-size-asian="8.5pt" style:text-scale="99%"/>
    </style:style>
    <style:style style:name="T73" style:family="text">
      <style:text-properties fo:color="#231f20" style:font-name="Times New Roman" fo:font-size="8.5pt" fo:letter-spacing="0.035cm" style:font-name-asian="Times New Roman1" style:font-size-asian="8.5pt" style:font-name-complex="Times New Roman1" style:font-size-complex="8.5pt"/>
    </style:style>
    <style:style style:name="T74" style:family="text">
      <style:text-properties fo:color="#231f20" style:font-name="Times New Roman" fo:font-size="8.5pt" fo:letter-spacing="0.035cm" fo:font-style="italic" style:font-name-asian="Times New Roman1" style:font-size-asian="8.5pt" style:font-style-asian="italic" style:font-name-complex="Times New Roman1" style:font-size-complex="8.5pt"/>
    </style:style>
    <style:style style:name="T75" style:family="text">
      <style:text-properties fo:color="#231f20" style:font-name="Times New Roman" fo:font-size="8.5pt" fo:letter-spacing="0.009cm" style:font-size-asian="8.5pt"/>
    </style:style>
    <style:style style:name="T76" style:family="text">
      <style:text-properties fo:color="#231f20" style:font-name="Times New Roman" fo:font-size="8.5pt" fo:letter-spacing="0.009cm" fo:font-style="italic" style:font-size-asian="8.5pt" style:font-style-asian="italic"/>
    </style:style>
    <style:style style:name="T77" style:family="text">
      <style:text-properties fo:color="#231f20" style:font-name="Times New Roman" fo:font-size="8.5pt" fo:letter-spacing="0.009cm" style:font-name-asian="Times New Roman1" style:font-size-asian="8.5pt" style:font-name-complex="Times New Roman1" style:font-size-complex="8.5pt"/>
    </style:style>
    <style:style style:name="T78" style:family="text">
      <style:text-properties fo:color="#231f20" style:font-name="Times New Roman" fo:font-size="8.5pt" fo:letter-spacing="-0.007cm" style:font-size-asian="8.5pt"/>
    </style:style>
    <style:style style:name="T79" style:family="text">
      <style:text-properties fo:color="#231f20" style:font-name="Times New Roman" fo:font-size="8.5pt" fo:letter-spacing="-0.007cm" style:font-size-asian="8.5pt" style:text-scale="105%"/>
    </style:style>
    <style:style style:name="T80" style:family="text">
      <style:text-properties fo:color="#231f20" style:font-name="Times New Roman" fo:font-size="8.5pt" fo:letter-spacing="-0.007cm" fo:font-style="italic" style:font-size-asian="8.5pt" style:font-style-asian="italic"/>
    </style:style>
    <style:style style:name="T81" style:family="text">
      <style:text-properties fo:color="#231f20" style:font-name="Times New Roman" fo:font-size="8.5pt" fo:letter-spacing="-0.007cm" fo:font-style="italic" style:font-size-asian="8.5pt" style:font-style-asian="italic" style:text-scale="105%"/>
    </style:style>
    <style:style style:name="T82" style:family="text">
      <style:text-properties fo:color="#231f20" style:font-name="Times New Roman" fo:font-size="8.5pt" fo:letter-spacing="-0.007cm" fo:font-style="italic" style:font-name-asian="Times New Roman1" style:font-size-asian="8.5pt" style:font-style-asian="italic" style:font-name-complex="Times New Roman1" style:font-size-complex="8.5pt"/>
    </style:style>
    <style:style style:name="T83" style:family="text">
      <style:text-properties fo:color="#231f20" style:font-name="Times New Roman" fo:font-size="8.5pt" fo:letter-spacing="-0.007cm" style:font-name-asian="Times New Roman1" style:font-size-asian="8.5pt" style:font-name-complex="Times New Roman1" style:font-size-complex="8.5pt"/>
    </style:style>
    <style:style style:name="T84" style:family="text">
      <style:text-properties fo:color="#231f20" style:font-name="Times New Roman" fo:font-size="8.5pt" style:font-name-asian="Times New Roman1" style:font-size-asian="8.5pt" style:font-name-complex="Times New Roman1" style:font-size-complex="8.5pt"/>
    </style:style>
    <style:style style:name="T85" style:family="text">
      <style:text-properties fo:color="#231f20" style:font-name="Times New Roman" fo:font-size="8.5pt" style:font-name-asian="Times New Roman1" style:font-size-asian="8.5pt" style:font-name-complex="Times New Roman1" style:font-size-complex="8.5pt" style:text-scale="105%"/>
    </style:style>
    <style:style style:name="T86" style:family="text">
      <style:text-properties fo:color="#231f20" style:font-name="Times New Roman" fo:font-size="8.5pt" fo:letter-spacing="-0.011cm" style:font-name-asian="Times New Roman1" style:font-size-asian="8.5pt" style:font-name-complex="Times New Roman1" style:font-size-complex="8.5pt"/>
    </style:style>
    <style:style style:name="T87" style:family="text">
      <style:text-properties fo:color="#231f20" style:font-name="Times New Roman" fo:font-size="8.5pt" fo:letter-spacing="-0.011cm" style:font-size-asian="8.5pt"/>
    </style:style>
    <style:style style:name="T88" style:family="text">
      <style:text-properties fo:color="#231f20" style:font-name="Times New Roman" fo:font-size="8.5pt" fo:letter-spacing="-0.011cm" fo:font-style="italic" style:font-name-asian="Times New Roman1" style:font-size-asian="8.5pt" style:font-style-asian="italic" style:font-name-complex="Times New Roman1" style:font-size-complex="8.5pt"/>
    </style:style>
    <style:style style:name="T89" style:family="text">
      <style:text-properties fo:color="#231f20" style:font-name="Times New Roman" fo:font-size="8.5pt" fo:letter-spacing="0.026cm" style:font-name-asian="Times New Roman1" style:font-size-asian="8.5pt" style:font-name-complex="Times New Roman1" style:font-size-complex="8.5pt"/>
    </style:style>
    <style:style style:name="T90" style:family="text">
      <style:text-properties fo:color="#231f20" style:font-name="Times New Roman" fo:font-size="8.5pt" fo:letter-spacing="0.026cm" style:font-size-asian="8.5pt"/>
    </style:style>
    <style:style style:name="T91" style:family="text">
      <style:text-properties fo:color="#231f20" style:font-name="Times New Roman" fo:font-size="8.5pt" fo:letter-spacing="0.026cm" fo:font-style="italic" style:font-size-asian="8.5pt" style:font-style-asian="italic"/>
    </style:style>
    <style:style style:name="T92" style:family="text">
      <style:text-properties fo:color="#231f20" style:font-name="Times New Roman" fo:font-size="8.5pt" fo:letter-spacing="0.026cm" fo:font-style="italic" style:font-name-asian="Times New Roman1" style:font-size-asian="8.5pt" style:font-style-asian="italic" style:font-name-complex="Times New Roman1" style:font-size-complex="8.5pt"/>
    </style:style>
    <style:style style:name="T93" style:family="text">
      <style:text-properties fo:color="#231f20" style:font-name="Times New Roman" fo:font-size="8.5pt" fo:letter-spacing="0.028cm" style:font-size-asian="8.5pt"/>
    </style:style>
    <style:style style:name="T94" style:family="text">
      <style:text-properties fo:color="#231f20" style:font-name="Times New Roman" fo:font-size="8.5pt" fo:letter-spacing="0.028cm" style:font-name-asian="Times New Roman1" style:font-size-asian="8.5pt" style:font-name-complex="Times New Roman1" style:font-size-complex="8.5pt"/>
    </style:style>
    <style:style style:name="T95" style:family="text">
      <style:text-properties fo:color="#231f20" style:font-name="Times New Roman" fo:font-size="8.5pt" fo:letter-spacing="0.028cm" fo:font-style="italic" style:font-name-asian="Times New Roman1" style:font-size-asian="8.5pt" style:font-style-asian="italic" style:font-name-complex="Times New Roman1" style:font-size-complex="8.5pt"/>
    </style:style>
    <style:style style:name="T96" style:family="text">
      <style:text-properties fo:color="#231f20" style:font-name="Times New Roman" fo:font-size="8.5pt" fo:letter-spacing="0.023cm" style:font-size-asian="8.5pt"/>
    </style:style>
    <style:style style:name="T97" style:family="text">
      <style:text-properties fo:color="#231f20" style:font-name="Times New Roman" fo:font-size="8.5pt" fo:letter-spacing="0.023cm" fo:font-style="italic" style:font-size-asian="8.5pt" style:font-style-asian="italic"/>
    </style:style>
    <style:style style:name="T98" style:family="text">
      <style:text-properties fo:color="#231f20" style:font-name="Times New Roman" fo:font-size="8.5pt" fo:letter-spacing="0.004cm" style:font-size-asian="8.5pt"/>
    </style:style>
    <style:style style:name="T99" style:family="text">
      <style:text-properties fo:color="#231f20" style:font-name="Times New Roman" fo:font-size="8.5pt" fo:letter-spacing="0.071cm" fo:font-style="italic" style:font-size-asian="8.5pt" style:font-style-asian="italic"/>
    </style:style>
    <style:style style:name="T100" style:family="text">
      <style:text-properties fo:color="#231f20" style:font-name="Times New Roman" fo:font-size="8.5pt" fo:font-style="italic" style:font-size-asian="8.5pt" style:font-style-asian="italic"/>
    </style:style>
    <style:style style:name="T101" style:family="text">
      <style:text-properties fo:color="#231f20" style:font-name="Times New Roman" fo:font-size="8.5pt" fo:font-style="italic" style:font-name-asian="Times New Roman1" style:font-size-asian="8.5pt" style:font-style-asian="italic" style:font-name-complex="Times New Roman1" style:font-size-complex="8.5pt"/>
    </style:style>
    <style:style style:name="T102" style:family="text">
      <style:text-properties fo:color="#231f20" style:font-name="Times New Roman" fo:font-size="8.5pt" fo:letter-spacing="-0.005cm" style:font-size-asian="8.5pt"/>
    </style:style>
    <style:style style:name="T103" style:family="text">
      <style:text-properties fo:color="#231f20" style:font-name="Times New Roman" fo:font-size="8.5pt" fo:letter-spacing="-0.005cm" style:font-size-asian="8.5pt" style:text-scale="105%"/>
    </style:style>
    <style:style style:name="T104" style:family="text">
      <style:text-properties fo:color="#231f20" style:font-name="Times New Roman" fo:font-size="8.5pt" fo:letter-spacing="-0.005cm" style:font-name-asian="Times New Roman1" style:font-size-asian="8.5pt" style:font-name-complex="Times New Roman1" style:font-size-complex="8.5pt"/>
    </style:style>
    <style:style style:name="T105" style:family="text">
      <style:text-properties fo:color="#231f20" style:font-name="Times New Roman" fo:font-size="8.5pt" fo:letter-spacing="-0.005cm" fo:font-style="italic" style:font-size-asian="8.5pt" style:font-style-asian="italic"/>
    </style:style>
    <style:style style:name="T106" style:family="text">
      <style:text-properties fo:color="#231f20" style:font-name="Times New Roman" fo:font-size="8.5pt" fo:letter-spacing="-0.005cm" fo:font-style="italic" style:font-size-asian="8.5pt" style:font-style-asian="italic" style:text-scale="105%"/>
    </style:style>
    <style:style style:name="T107" style:family="text">
      <style:text-properties fo:color="#231f20" style:font-name="Times New Roman" fo:font-size="8.5pt" fo:letter-spacing="-0.005cm" fo:font-style="italic" style:font-name-asian="Times New Roman1" style:font-size-asian="8.5pt" style:font-style-asian="italic" style:font-name-complex="Times New Roman1" style:font-size-complex="8.5pt"/>
    </style:style>
    <style:style style:name="T108" style:family="text">
      <style:text-properties fo:color="#231f20" style:font-name="Times New Roman" fo:font-size="8.5pt" fo:letter-spacing="-0.005cm" fo:font-style="italic" style:font-name-asian="Times New Roman1" style:font-size-asian="8.5pt" style:font-style-asian="italic" style:font-name-complex="Times New Roman1" style:font-size-complex="8.5pt" style:text-scale="105%"/>
    </style:style>
    <style:style style:name="T109" style:family="text">
      <style:text-properties fo:color="#231f20" style:font-name="Times New Roman" fo:font-size="8.5pt" fo:letter-spacing="-0.009cm" style:font-size-asian="8.5pt"/>
    </style:style>
    <style:style style:name="T110" style:family="text">
      <style:text-properties fo:color="#231f20" style:font-name="Times New Roman" fo:font-size="8.5pt" fo:letter-spacing="-0.009cm" style:font-size-asian="8.5pt" style:text-scale="105%"/>
    </style:style>
    <style:style style:name="T111" style:family="text">
      <style:text-properties fo:color="#231f20" style:font-name="Times New Roman" fo:font-size="8.5pt" fo:letter-spacing="-0.009cm" fo:font-style="italic" style:font-size-asian="8.5pt" style:font-style-asian="italic"/>
    </style:style>
    <style:style style:name="T112" style:family="text">
      <style:text-properties fo:color="#231f20" style:font-name="Times New Roman" fo:font-size="8.5pt" fo:letter-spacing="-0.009cm" fo:font-style="italic" style:font-name-asian="Times New Roman1" style:font-size-asian="8.5pt" style:font-style-asian="italic" style:font-name-complex="Times New Roman1" style:font-size-complex="8.5pt"/>
    </style:style>
    <style:style style:name="T113" style:family="text">
      <style:text-properties fo:color="#231f20" style:font-name="Times New Roman" fo:font-size="8.5pt" fo:letter-spacing="-0.009cm" style:font-name-asian="Times New Roman1" style:font-size-asian="8.5pt" style:font-name-complex="Times New Roman1" style:font-size-complex="8.5pt"/>
    </style:style>
    <style:style style:name="T114" style:family="text">
      <style:text-properties fo:color="#231f20" style:font-name="Times New Roman" fo:font-size="8.5pt" fo:letter-spacing="0.032cm" style:font-size-asian="8.5pt"/>
    </style:style>
    <style:style style:name="T115" style:family="text">
      <style:text-properties fo:color="#231f20" style:font-name="Times New Roman" fo:font-size="8.5pt" fo:letter-spacing="0.032cm" fo:font-style="italic" style:font-size-asian="8.5pt" style:font-style-asian="italic"/>
    </style:style>
    <style:style style:name="T116" style:family="text">
      <style:text-properties fo:color="#231f20" style:font-name="Times New Roman" fo:font-size="8.5pt" fo:letter-spacing="0.032cm" fo:font-style="italic" style:font-name-asian="Times New Roman1" style:font-size-asian="8.5pt" style:font-style-asian="italic" style:font-name-complex="Times New Roman1" style:font-size-complex="8.5pt"/>
    </style:style>
    <style:style style:name="T117" style:family="text">
      <style:text-properties fo:color="#231f20" style:font-name="Times New Roman" fo:font-size="8.5pt" fo:letter-spacing="0.032cm" style:font-name-asian="Times New Roman1" style:font-size-asian="8.5pt" style:font-name-complex="Times New Roman1" style:font-size-complex="8.5pt"/>
    </style:style>
    <style:style style:name="T118" style:family="text">
      <style:text-properties fo:color="#231f20" style:font-name="Times New Roman" fo:font-size="8.5pt" fo:letter-spacing="0.03cm" style:font-size-asian="8.5pt"/>
    </style:style>
    <style:style style:name="T119" style:family="text">
      <style:text-properties fo:color="#231f20" style:font-name="Times New Roman" fo:font-size="8.5pt" fo:letter-spacing="0.03cm" fo:font-style="italic" style:font-size-asian="8.5pt" style:font-style-asian="italic"/>
    </style:style>
    <style:style style:name="T120" style:family="text">
      <style:text-properties fo:color="#231f20" style:font-name="Times New Roman" fo:font-size="8.5pt" fo:letter-spacing="-0.014cm" style:font-size-asian="8.5pt"/>
    </style:style>
    <style:style style:name="T121" style:family="text">
      <style:text-properties fo:color="#231f20" style:font-name="Times New Roman" fo:font-size="8.5pt" fo:letter-spacing="-0.014cm" style:font-name-asian="Times New Roman1" style:font-size-asian="8.5pt" style:font-name-complex="Times New Roman1" style:font-size-complex="8.5pt"/>
    </style:style>
    <style:style style:name="T122" style:family="text">
      <style:text-properties fo:color="#231f20" style:font-name="Times New Roman" fo:font-size="8.5pt" fo:letter-spacing="-0.016cm" style:font-size-asian="8.5pt"/>
    </style:style>
    <style:style style:name="T123" style:family="text">
      <style:text-properties fo:color="#231f20" style:font-name="Times New Roman" fo:font-size="8.5pt" fo:letter-spacing="-0.016cm" style:font-name-asian="Times New Roman1" style:font-size-asian="8.5pt" style:font-name-complex="Times New Roman1" style:font-size-complex="8.5pt"/>
    </style:style>
    <style:style style:name="T124" style:family="text">
      <style:text-properties fo:color="#231f20" style:font-name="Times New Roman" fo:font-size="8.5pt" fo:letter-spacing="0.049cm" style:font-size-asian="8.5pt"/>
    </style:style>
    <style:style style:name="T125" style:family="text">
      <style:text-properties fo:color="#231f20" style:font-name="Times New Roman" fo:font-size="8.5pt" fo:letter-spacing="0.049cm" style:font-name-asian="Times New Roman1" style:font-size-asian="8.5pt" style:font-name-complex="Times New Roman1" style:font-size-complex="8.5pt"/>
    </style:style>
    <style:style style:name="T126" style:family="text">
      <style:text-properties fo:color="#231f20" style:font-name="Times New Roman" fo:font-size="8.5pt" fo:letter-spacing="0.016cm" style:font-name-asian="Times New Roman1" style:font-size-asian="8.5pt" style:font-name-complex="Times New Roman1" style:font-size-complex="8.5pt"/>
    </style:style>
    <style:style style:name="T127" style:family="text">
      <style:text-properties fo:color="#231f20" style:font-name="Times New Roman" fo:font-size="8.5pt" fo:letter-spacing="0.016cm" fo:font-style="italic" style:font-name-asian="Times New Roman1" style:font-size-asian="8.5pt" style:font-style-asian="italic" style:font-name-complex="Times New Roman1" style:font-size-complex="8.5pt"/>
    </style:style>
    <style:style style:name="T128" style:family="text">
      <style:text-properties fo:color="#231f20" style:font-name="Times New Roman" fo:font-size="8.5pt" fo:letter-spacing="0.016cm" fo:font-style="italic" style:font-size-asian="8.5pt" style:font-style-asian="italic"/>
    </style:style>
    <style:style style:name="T129" style:family="text">
      <style:text-properties fo:color="#231f20" style:font-name="Times New Roman" fo:font-size="8.5pt" fo:letter-spacing="0.016cm" style:font-size-asian="8.5pt"/>
    </style:style>
    <style:style style:name="T130" style:family="text">
      <style:text-properties fo:color="#231f20" style:font-name="Times New Roman" fo:font-size="8.5pt" fo:letter-spacing="0.014cm" style:font-name-asian="Times New Roman1" style:font-size-asian="8.5pt" style:font-name-complex="Times New Roman1" style:font-size-complex="8.5pt"/>
    </style:style>
    <style:style style:name="T131" style:family="text">
      <style:text-properties fo:color="#231f20" style:font-name="Times New Roman" fo:font-size="8.5pt" fo:letter-spacing="0.014cm" style:font-size-asian="8.5pt"/>
    </style:style>
    <style:style style:name="T132" style:family="text">
      <style:text-properties fo:color="#231f20" style:font-name="Times New Roman" fo:font-size="8.5pt" fo:letter-spacing="0.014cm" fo:font-style="italic" style:font-size-asian="8.5pt" style:font-style-asian="italic"/>
    </style:style>
    <style:style style:name="T133" style:family="text">
      <style:text-properties fo:color="#231f20" style:font-name="Times New Roman" fo:font-size="8.5pt" fo:letter-spacing="0.044cm" style:font-name-asian="Times New Roman1" style:font-size-asian="8.5pt" style:font-name-complex="Times New Roman1" style:font-size-complex="8.5pt"/>
    </style:style>
    <style:style style:name="T134" style:family="text">
      <style:text-properties fo:color="#231f20" style:font-name="Times New Roman" fo:font-size="8.5pt" fo:letter-spacing="0.044cm" style:font-name-asian="Times New Roman1" style:font-size-asian="8.5pt" style:font-name-complex="Times New Roman1" style:font-size-complex="8.5pt" style:text-scale="99%"/>
    </style:style>
    <style:style style:name="T135" style:family="text">
      <style:text-properties fo:color="#231f20" style:font-name="Times New Roman" fo:font-size="8.5pt" fo:letter-spacing="0.044cm" style:font-size-asian="8.5pt"/>
    </style:style>
    <style:style style:name="T136" style:family="text">
      <style:text-properties fo:color="#231f20" style:font-name="Times New Roman" fo:font-size="8.5pt" fo:letter-spacing="0.048cm" style:font-name-asian="Times New Roman1" style:font-size-asian="8.5pt" style:font-name-complex="Times New Roman1" style:font-size-complex="8.5pt"/>
    </style:style>
    <style:style style:name="T137" style:family="text">
      <style:text-properties fo:color="#231f20" style:font-name="Times New Roman" fo:font-size="8.5pt" fo:letter-spacing="0.048cm" style:font-size-asian="8.5pt" style:text-scale="105%"/>
    </style:style>
    <style:style style:name="T138" style:family="text">
      <style:text-properties fo:color="#231f20" style:font-name="Times New Roman" fo:font-size="8.5pt" fo:letter-spacing="0.058cm" style:font-name-asian="Times New Roman1" style:font-size-asian="8.5pt" style:font-name-complex="Times New Roman1" style:font-size-complex="8.5pt"/>
    </style:style>
    <style:style style:name="T139" style:family="text">
      <style:text-properties fo:color="#231f20" style:font-name="Times New Roman" fo:font-size="8.5pt" fo:letter-spacing="-0.018cm" style:font-size-asian="8.5pt"/>
    </style:style>
    <style:style style:name="T140" style:family="text">
      <style:text-properties fo:color="#231f20" style:font-name="Times New Roman" fo:font-size="8.5pt" fo:letter-spacing="-0.018cm" style:font-name-asian="Times New Roman1" style:font-size-asian="8.5pt" style:font-name-complex="Times New Roman1" style:font-size-complex="8.5pt"/>
    </style:style>
    <style:style style:name="T141" style:family="text">
      <style:text-properties fo:color="#231f20" style:font-name="Times New Roman" fo:font-size="8.5pt" fo:letter-spacing="-0.018cm" fo:font-weight="bold" style:font-size-asian="8.5pt" style:font-weight-asian="bold"/>
    </style:style>
    <style:style style:name="T142" style:family="text">
      <style:text-properties fo:color="#231f20" style:font-name="Times New Roman" fo:font-size="8.5pt" fo:letter-spacing="-0.025cm" style:font-size-asian="8.5pt"/>
    </style:style>
    <style:style style:name="T143" style:family="text">
      <style:text-properties fo:color="#231f20" style:font-name="Times New Roman" fo:font-size="8.5pt" fo:letter-spacing="-0.019cm" style:font-size-asian="8.5pt"/>
    </style:style>
    <style:style style:name="T144" style:family="text">
      <style:text-properties fo:color="#231f20" style:font-name="Times New Roman" fo:font-size="8.5pt" fo:letter-spacing="-0.019cm" fo:font-style="italic" style:font-size-asian="8.5pt" style:font-style-asian="italic"/>
    </style:style>
    <style:style style:name="T145" style:family="text">
      <style:text-properties fo:color="#231f20" style:font-name="Times New Roman" fo:font-size="8.5pt" fo:letter-spacing="0.011cm" style:font-name-asian="Times New Roman1" style:font-size-asian="8.5pt" style:font-name-complex="Times New Roman1" style:font-size-complex="8.5pt"/>
    </style:style>
    <style:style style:name="T146" style:family="text">
      <style:text-properties fo:color="#231f20" style:font-name="Times New Roman" fo:font-size="8.5pt" fo:letter-spacing="0.011cm" style:font-size-asian="8.5pt"/>
    </style:style>
    <style:style style:name="T147" style:family="text">
      <style:text-properties fo:color="#231f20" style:font-name="Times New Roman" fo:font-size="8.5pt" fo:font-weight="bold" style:font-size-asian="8.5pt" style:font-weight-asian="bold"/>
    </style:style>
    <style:style style:name="T148" style:family="text">
      <style:text-properties fo:color="#231f20" style:font-name="Times New Roman" fo:font-size="8.5pt" fo:letter-spacing="0.025cm" style:font-size-asian="8.5pt"/>
    </style:style>
    <style:style style:name="T149" style:family="text">
      <style:text-properties fo:color="#231f20" style:font-name="Times New Roman" fo:font-size="8.5pt" fo:letter-spacing="0.025cm" fo:font-style="italic" style:font-size-asian="8.5pt" style:font-style-asian="italic"/>
    </style:style>
    <style:style style:name="T150" style:family="text">
      <style:text-properties fo:color="#231f20" style:font-name="Times New Roman" fo:font-size="8.5pt" fo:letter-spacing="0.086cm" style:font-size-asian="8.5pt" style:text-scale="99%"/>
    </style:style>
    <style:style style:name="T151" style:family="text">
      <style:text-properties fo:color="#231f20" style:font-name="Times New Roman" fo:font-size="8.5pt" fo:letter-spacing="0.189cm" fo:font-style="italic" style:font-name-asian="Times New Roman1" style:font-size-asian="8.5pt" style:font-style-asian="italic" style:font-name-complex="Times New Roman1" style:font-size-complex="8.5pt"/>
    </style:style>
    <style:style style:name="T152" style:family="text">
      <style:text-properties fo:color="#231f20" style:font-name="Times New Roman" fo:font-size="8.5pt" fo:letter-spacing="0.037cm" fo:font-style="italic" style:font-name-asian="Times New Roman1" style:font-size-asian="8.5pt" style:font-style-asian="italic" style:font-name-complex="Times New Roman1" style:font-size-complex="8.5pt"/>
    </style:style>
    <style:style style:name="T153" style:family="text">
      <style:text-properties fo:color="#231f20" style:font-name="Times New Roman" fo:font-size="8.5pt" fo:letter-spacing="0.037cm" style:font-name-asian="Times New Roman1" style:font-size-asian="8.5pt" style:font-name-complex="Times New Roman1" style:font-size-complex="8.5pt"/>
    </style:style>
    <style:style style:name="T154" style:family="text">
      <style:text-properties fo:color="#231f20" style:font-name="Times New Roman" fo:font-size="8.5pt" fo:letter-spacing="0.037cm" style:font-size-asian="8.5pt"/>
    </style:style>
    <style:style style:name="T155" style:family="text">
      <style:text-properties fo:color="#231f20" style:font-name="Times New Roman" fo:font-size="8.5pt" fo:letter-spacing="0.228cm" fo:font-weight="bold" style:font-name-asian="Times New Roman1" style:font-size-asian="8.5pt" style:font-weight-asian="bold" style:font-name-complex="Times New Roman1" style:font-size-complex="8.5pt" style:font-weight-complex="bold" style:text-scale="101%"/>
    </style:style>
    <style:style style:name="T156" style:family="text">
      <style:text-properties fo:color="#231f20" style:font-name="Times New Roman" fo:font-size="8.5pt" fo:letter-spacing="-0.051cm" style:font-size-asian="8.5pt" style:text-scale="105%"/>
    </style:style>
    <style:style style:name="T157" style:family="text">
      <style:text-properties fo:color="#231f20" style:font-name="Times New Roman" fo:font-size="8.5pt" fo:letter-spacing="-0.012cm" style:font-name-asian="Times New Roman1" style:font-size-asian="8.5pt" style:font-name-complex="Times New Roman1" style:font-size-complex="8.5pt" style:text-scale="105%"/>
    </style:style>
    <style:style style:name="T158" style:family="text">
      <style:text-properties fo:color="#231f20" style:font-name="Times New Roman" fo:font-size="8.5pt" fo:letter-spacing="-0.012cm" style:font-size-asian="8.5pt"/>
    </style:style>
    <style:style style:name="T159" style:family="text">
      <style:text-properties fo:color="#231f20" style:font-name="Times New Roman" fo:font-size="8.5pt" fo:letter-spacing="0.034cm" style:font-name-asian="Times New Roman1" style:font-size-asian="8.5pt" style:font-name-complex="Times New Roman1" style:font-size-complex="8.5pt"/>
    </style:style>
    <style:style style:name="T160" style:family="text">
      <style:text-properties fo:color="#231f20" style:font-name="Times New Roman" fo:font-size="8.5pt" fo:letter-spacing="0.034cm" fo:font-style="italic" style:font-name-asian="Times New Roman1" style:font-size-asian="8.5pt" style:font-style-asian="italic" style:font-name-complex="Times New Roman1" style:font-size-complex="8.5pt"/>
    </style:style>
    <style:style style:name="T161" style:family="text">
      <style:text-properties fo:color="#231f20" style:font-name="Times New Roman" fo:font-size="8.5pt" fo:letter-spacing="0.034cm" fo:font-style="italic" style:font-size-asian="8.5pt" style:font-style-asian="italic"/>
    </style:style>
    <style:style style:name="T162" style:family="text">
      <style:text-properties fo:color="#231f20" style:font-name="Times New Roman" fo:font-size="8.5pt" fo:letter-spacing="0.018cm" style:font-size-asian="8.5pt"/>
    </style:style>
    <style:style style:name="T163" style:family="text">
      <style:text-properties fo:color="#231f20" style:font-name="Times New Roman" fo:font-size="8.5pt" fo:letter-spacing="0.018cm" style:font-name-asian="Times New Roman1" style:font-size-asian="8.5pt" style:font-name-complex="Times New Roman1" style:font-size-complex="8.5pt"/>
    </style:style>
    <style:style style:name="T164" style:family="text">
      <style:text-properties fo:color="#231f20" style:font-name="Times New Roman" fo:font-size="8.5pt" fo:letter-spacing="0.018cm" fo:font-style="italic" style:font-name-asian="Times New Roman1" style:font-size-asian="8.5pt" style:font-style-asian="italic" style:font-name-complex="Times New Roman1" style:font-size-complex="8.5pt"/>
    </style:style>
    <style:style style:name="T165" style:family="text">
      <style:text-properties fo:color="#231f20" style:font-name="Times New Roman" fo:font-size="8.5pt" fo:letter-spacing="0.018cm" fo:font-style="italic" style:font-size-asian="8.5pt" style:font-style-asian="italic"/>
    </style:style>
    <style:style style:name="T166" style:family="text">
      <style:text-properties fo:color="#231f20" style:font-name="Times New Roman" fo:font-size="8.5pt" fo:letter-spacing="0.042cm" style:font-size-asian="8.5pt"/>
    </style:style>
    <style:style style:name="T167" style:family="text">
      <style:text-properties fo:color="#231f20" style:font-name="Times New Roman" fo:font-size="8.5pt" fo:letter-spacing="0.065cm" fo:font-style="italic" style:font-name-asian="Times New Roman1" style:font-size-asian="8.5pt" style:font-style-asian="italic" style:font-name-complex="Times New Roman1" style:font-size-complex="8.5pt" style:text-scale="98%"/>
    </style:style>
    <style:style style:name="T168" style:family="text">
      <style:text-properties fo:color="#231f20" style:font-name="Times New Roman" fo:font-size="8.5pt" fo:letter-spacing="-0.049cm" style:font-size-asian="8.5pt" style:text-scale="105%"/>
    </style:style>
    <style:style style:name="T169" style:family="text">
      <style:text-properties fo:color="#231f20" style:font-name="Times New Roman" fo:font-size="8.5pt" fo:letter-spacing="-0.048cm" style:font-size-asian="8.5pt" style:text-scale="105%"/>
    </style:style>
    <style:style style:name="T170" style:family="text">
      <style:text-properties fo:color="#231f20" style:font-name="Times New Roman" fo:font-size="8.5pt" fo:letter-spacing="-0.046cm" style:font-size-asian="8.5pt" style:text-scale="105%"/>
    </style:style>
    <style:style style:name="T171" style:family="text">
      <style:text-properties fo:color="#231f20" style:font-name="Times New Roman" fo:font-size="8.5pt" fo:letter-spacing="-0.044cm" style:font-size-asian="8.5pt" style:text-scale="105%"/>
    </style:style>
    <style:style style:name="T172" style:family="text">
      <style:text-properties fo:color="#231f20" style:font-name="Times New Roman" fo:font-size="8pt" style:font-size-asian="8pt"/>
    </style:style>
    <style:style style:name="T173" style:family="text">
      <style:text-properties fo:color="#231f20" style:font-name="Times New Roman" fo:font-size="8pt" style:font-size-asian="8pt" style:text-scale="105%"/>
    </style:style>
    <style:style style:name="T174" style:family="text">
      <style:text-properties fo:color="#231f20" style:font-name="Times New Roman" fo:font-size="8pt" fo:letter-spacing="-0.016cm" style:font-size-asian="8pt" style:text-scale="105%"/>
    </style:style>
    <style:style style:name="T175" style:family="text">
      <style:text-properties fo:color="#231f20" style:font-name="Times New Roman" fo:font-size="8pt" fo:letter-spacing="-0.028cm" style:font-size-asian="8pt" style:text-scale="105%"/>
    </style:style>
    <style:style style:name="T176" style:family="text">
      <style:text-properties fo:color="#231f20" style:font-name="Times New Roman" fo:font-size="9.5pt" style:font-size-asian="9.5pt" style:text-scale="115%"/>
    </style:style>
    <style:style style:name="T177" style:family="text">
      <style:text-properties fo:color="#231f20" style:font-name="Times New Roman" fo:font-size="9.5pt" fo:letter-spacing="0.012cm" style:font-size-asian="9.5pt" style:text-scale="115%"/>
    </style:style>
    <style:style style:name="T178" style:family="text">
      <style:text-properties fo:color="#231f20" style:font-name="Times New Roman" fo:font-size="9.5pt" fo:letter-spacing="0.002cm" style:font-size-asian="9.5pt" style:text-scale="115%"/>
    </style:style>
    <style:style style:name="T179" style:family="text">
      <style:text-properties fo:color="#231f20" style:font-name="Times New Roman" fo:font-size="13pt" fo:font-style="italic" style:font-size-asian="13pt" style:font-style-asian="italic"/>
    </style:style>
    <style:style style:name="T180" style:family="text">
      <style:text-properties fo:color="#231f20" style:font-name="Times New Roman" fo:font-size="13pt" fo:letter-spacing="-0.012cm" fo:font-style="italic" style:font-size-asian="13pt" style:font-style-asian="italic"/>
    </style:style>
    <style:style style:name="T181" style:family="text">
      <style:text-properties fo:color="#231f20" style:font-name="Times New Roman" fo:font-size="13pt" fo:letter-spacing="-0.011cm" fo:font-style="italic" style:font-size-asian="13pt" style:font-style-asian="italic"/>
    </style:style>
    <style:style style:name="T182" style:family="text">
      <style:text-properties fo:color="#231f20" style:font-name="Times New Roman" fo:font-size="9pt" style:font-size-asian="9pt" style:text-scale="105%"/>
    </style:style>
    <style:style style:name="T183" style:family="text">
      <style:text-properties fo:color="#231f20" style:font-name="Times New Roman" fo:font-size="9pt" style:font-size-asian="9pt"/>
    </style:style>
    <style:style style:name="T184" style:family="text">
      <style:text-properties fo:color="#231f20" style:font-name="Times New Roman" fo:font-size="9pt" fo:letter-spacing="0.002cm" style:font-size-asian="9pt" style:text-scale="105%"/>
    </style:style>
    <style:style style:name="T185" style:family="text">
      <style:text-properties fo:color="#231f20" style:font-name="Times New Roman" fo:font-size="9pt" fo:letter-spacing="0.002cm" style:font-size-asian="9pt"/>
    </style:style>
    <style:style style:name="T186" style:family="text">
      <style:text-properties fo:color="#231f20" style:font-name="Times New Roman" fo:font-size="9pt" fo:letter-spacing="-0.004cm" style:font-size-asian="9pt" style:text-scale="105%"/>
    </style:style>
    <style:style style:name="T187" style:family="text">
      <style:text-properties fo:color="#231f20" style:font-name="Times New Roman" fo:font-size="9pt" fo:letter-spacing="-0.004cm" style:font-size-asian="9pt"/>
    </style:style>
    <style:style style:name="T188" style:family="text">
      <style:text-properties fo:color="#231f20" style:font-name="Times New Roman" fo:font-size="9pt" fo:letter-spacing="-0.002cm" style:font-size-asian="9pt" style:text-scale="105%"/>
    </style:style>
    <style:style style:name="T189" style:family="text">
      <style:text-properties fo:color="#231f20" style:font-name="Times New Roman" fo:font-size="9pt" fo:letter-spacing="-0.014cm" style:font-size-asian="9pt" style:text-scale="105%"/>
    </style:style>
    <style:style style:name="T190" style:family="text">
      <style:text-properties fo:color="#231f20" style:font-name="Times New Roman" fo:font-size="9pt" style:font-name-asian="Times New Roman1" style:font-size-asian="9pt" style:font-name-complex="Times New Roman1" style:font-size-complex="9pt"/>
    </style:style>
    <style:style style:name="T191" style:family="text">
      <style:text-properties fo:color="#231f20" style:font-name="Times New Roman" fo:font-size="9pt" fo:letter-spacing="0.023cm" style:font-name-asian="Times New Roman1" style:font-size-asian="9pt" style:font-name-complex="Times New Roman1" style:font-size-complex="9pt"/>
    </style:style>
    <style:style style:name="T192" style:family="text">
      <style:text-properties fo:color="#231f20" style:font-name="Times New Roman" fo:font-size="9pt" fo:letter-spacing="0.042cm" style:font-name-asian="Times New Roman1" style:font-size-asian="9pt" style:font-name-complex="Times New Roman1" style:font-size-complex="9pt"/>
    </style:style>
    <style:style style:name="T193" style:family="text">
      <style:text-properties fo:color="#231f20" style:font-name="Times New Roman" fo:font-size="9pt" fo:letter-spacing="0.041cm" style:font-name-asian="Times New Roman1" style:font-size-asian="9pt" style:font-name-complex="Times New Roman1" style:font-size-complex="9pt"/>
    </style:style>
    <style:style style:name="T194" style:family="text">
      <style:text-properties fo:color="#231f20" style:font-name="Times New Roman" fo:font-size="9pt" fo:letter-spacing="-0.009cm" style:font-name-asian="Times New Roman1" style:font-size-asian="9pt" style:font-name-complex="Times New Roman1" style:font-size-complex="9pt"/>
    </style:style>
    <style:style style:name="T195" style:family="text">
      <style:text-properties fo:color="#231f20" style:font-name="Times New Roman" fo:font-size="9pt" fo:letter-spacing="0.044cm" style:font-size-asian="9pt"/>
    </style:style>
    <style:style style:name="T196" style:family="text">
      <style:text-properties fo:color="#231f20" style:font-name="Times New Roman" fo:font-size="9pt" fo:letter-spacing="-0.046cm" style:font-size-asian="9pt" style:text-scale="105%"/>
    </style:style>
    <style:style style:name="T197" style:family="text">
      <style:text-properties fo:color="#231f20" style:font-name="Times New Roman"/>
    </style:style>
    <style:style style:name="T198" style:family="text">
      <style:text-properties fo:color="#231f20" style:font-name="Times New Roman" fo:letter-spacing="0.046cm" style:text-scale="103%"/>
    </style:style>
    <style:style style:name="T199" style:family="text">
      <style:text-properties fo:color="#231f20" style:font-name="Times New Roman" fo:letter-spacing="0.046cm" style:font-name-asian="Times New Roman1" style:font-name-complex="Times New Roman1" style:text-scale="102%"/>
    </style:style>
    <style:style style:name="T200" style:family="text">
      <style:text-properties fo:color="#231f20" style:font-name="Times New Roman" fo:letter-spacing="0.046cm" style:text-scale="102%"/>
    </style:style>
    <style:style style:name="T201" style:family="text">
      <style:text-properties fo:color="#231f20" style:font-name="Times New Roman" fo:letter-spacing="-0.002cm"/>
    </style:style>
    <style:style style:name="T202" style:family="text">
      <style:text-properties fo:color="#231f20" style:font-name="Times New Roman" fo:letter-spacing="-0.002cm" style:font-name-asian="Times New Roman1" style:font-name-complex="Times New Roman1"/>
    </style:style>
    <style:style style:name="T203" style:family="text">
      <style:text-properties fo:color="#231f20" style:font-name="Times New Roman" fo:letter-spacing="-0.002cm" style:font-name-asian="Times New Roman1" style:font-name-complex="Times New Roman1" style:text-scale="102%"/>
    </style:style>
    <style:style style:name="T204" style:family="text">
      <style:text-properties fo:color="#231f20" style:font-name="Times New Roman" fo:letter-spacing="-0.002cm" style:font-name-asian="Times New Roman1" style:font-name-complex="Times New Roman1" style:text-scale="101%"/>
    </style:style>
    <style:style style:name="T205" style:family="text">
      <style:text-properties fo:color="#231f20" style:font-name="Times New Roman" fo:letter-spacing="-0.002cm" style:font-name-asian="Times New Roman1" style:font-name-complex="Times New Roman1" style:text-scale="103%"/>
    </style:style>
    <style:style style:name="T206" style:family="text">
      <style:text-properties fo:color="#231f20" style:font-name="Times New Roman" fo:letter-spacing="-0.002cm" fo:font-style="italic" style:font-name-asian="Times New Roman1" style:font-style-asian="italic" style:font-name-complex="Times New Roman1"/>
    </style:style>
    <style:style style:name="T207" style:family="text">
      <style:text-properties fo:color="#231f20" style:font-name="Times New Roman" fo:letter-spacing="-0.002cm" fo:font-style="italic" style:font-name-asian="Times New Roman1" style:font-style-asian="italic" style:font-name-complex="Times New Roman1" style:text-scale="102%"/>
    </style:style>
    <style:style style:name="T208" style:family="text">
      <style:text-properties fo:color="#231f20" style:font-name="Times New Roman" fo:letter-spacing="-0.002cm" fo:font-style="italic" style:font-name-asian="Times New Roman1" style:font-style-asian="italic" style:font-name-complex="Times New Roman1" style:text-scale="103%"/>
    </style:style>
    <style:style style:name="T209" style:family="text">
      <style:text-properties fo:color="#231f20" style:font-name="Times New Roman" fo:letter-spacing="-0.002cm" fo:font-style="italic" style:font-style-asian="italic"/>
    </style:style>
    <style:style style:name="T210" style:family="text">
      <style:text-properties fo:color="#231f20" style:font-name="Times New Roman" fo:letter-spacing="-0.002cm" style:text-scale="102%"/>
    </style:style>
    <style:style style:name="T211" style:family="text">
      <style:text-properties fo:color="#231f20" style:font-name="Times New Roman" fo:letter-spacing="0.041cm" style:text-scale="102%"/>
    </style:style>
    <style:style style:name="T212" style:family="text">
      <style:text-properties fo:color="#231f20" style:font-name="Times New Roman" fo:letter-spacing="0.041cm" style:font-name-asian="Times New Roman1" style:font-name-complex="Times New Roman1" style:text-scale="102%"/>
    </style:style>
    <style:style style:name="T213" style:family="text">
      <style:text-properties fo:color="#231f20" style:font-name="Times New Roman" fo:letter-spacing="0.041cm" fo:font-style="italic" style:font-name-asian="Times New Roman1" style:font-style-asian="italic" style:font-name-complex="Times New Roman1"/>
    </style:style>
    <style:style style:name="T214" style:family="text">
      <style:text-properties fo:color="#231f20" style:font-name="Times New Roman" fo:font-size="7pt" fo:letter-spacing="-0.004cm" style:font-size-asian="7pt" style:text-scale="115%"/>
    </style:style>
    <style:style style:name="T215" style:family="text">
      <style:text-properties fo:color="#231f20" style:font-name="Times New Roman" fo:font-size="7pt" fo:letter-spacing="-0.002cm" style:font-size-asian="7pt" style:text-scale="115%"/>
    </style:style>
    <style:style style:name="T216" style:family="text">
      <style:text-properties fo:color="#231f20" style:font-name="Times New Roman" fo:font-size="7pt" fo:letter-spacing="-0.002cm" style:font-size-asian="7pt"/>
    </style:style>
    <style:style style:name="T217" style:family="text">
      <style:text-properties fo:color="#231f20" style:font-name="Times New Roman" fo:font-size="7pt" style:font-size-asian="7pt"/>
    </style:style>
    <style:style style:name="T218" style:family="text">
      <style:text-properties fo:color="#231f20" style:font-name="Times New Roman" fo:font-size="7pt" fo:letter-spacing="0.037cm" style:font-size-asian="7pt"/>
    </style:style>
    <style:style style:name="T219" style:family="text">
      <style:text-properties fo:color="#231f20" style:font-name="Times New Roman" fo:font-size="7pt" fo:letter-spacing="0.056cm" style:font-size-asian="7pt"/>
    </style:style>
    <style:style style:name="T220" style:family="text">
      <style:text-properties fo:color="#231f20" style:font-name="Times New Roman" fo:font-size="7pt" fo:letter-spacing="0.034cm" style:font-size-asian="7pt"/>
    </style:style>
    <style:style style:name="T221" style:family="text">
      <style:text-properties fo:color="#231f20" style:font-name="Times New Roman" fo:font-size="7pt" fo:letter-spacing="0.049cm" style:font-size-asian="7pt"/>
    </style:style>
    <style:style style:name="T222" style:family="text">
      <style:text-properties fo:color="#231f20" style:font-name="Times New Roman" fo:letter-spacing="0.044cm" style:font-name-asian="Times New Roman1" style:font-name-complex="Times New Roman1" style:text-scale="103%"/>
    </style:style>
    <style:style style:name="T223" style:family="text">
      <style:text-properties fo:color="#231f20" style:font-name="Times New Roman" fo:letter-spacing="0.044cm" style:font-name-asian="Times New Roman1" style:font-name-complex="Times New Roman1" style:text-scale="102%"/>
    </style:style>
    <style:style style:name="T224" style:family="text">
      <style:text-properties fo:color="#231f20" style:font-name="Times New Roman" fo:letter-spacing="0.044cm" fo:font-style="italic" style:font-name-asian="Times New Roman1" style:font-style-asian="italic" style:font-name-complex="Times New Roman1"/>
    </style:style>
    <style:style style:name="T225" style:family="text">
      <style:text-properties fo:color="#231f20" style:font-name="Times New Roman" fo:letter-spacing="0.044cm" style:text-scale="102%"/>
    </style:style>
    <style:style style:name="T226" style:family="text">
      <style:text-properties fo:color="#231f20" style:font-name="Times New Roman" fo:letter-spacing="-0.004cm" style:font-name-asian="Times New Roman1" style:font-name-complex="Times New Roman1"/>
    </style:style>
    <style:style style:name="T227" style:family="text">
      <style:text-properties fo:color="#231f20" style:font-name="Times New Roman" fo:letter-spacing="-0.004cm" style:font-name-asian="Times New Roman1" style:font-name-complex="Times New Roman1" style:text-scale="102%"/>
    </style:style>
    <style:style style:name="T228" style:family="text">
      <style:text-properties fo:color="#231f20" style:font-name="Times New Roman" fo:letter-spacing="-0.004cm" style:font-name-asian="Times New Roman1" style:font-name-complex="Times New Roman1" style:text-scale="103%"/>
    </style:style>
    <style:style style:name="T229" style:family="text">
      <style:text-properties fo:color="#231f20" style:font-name="Times New Roman" fo:letter-spacing="-0.004cm" style:font-name-asian="Times New Roman1" style:font-name-complex="Times New Roman1" style:text-scale="105%"/>
    </style:style>
    <style:style style:name="T230" style:family="text">
      <style:text-properties fo:color="#231f20" style:font-name="Times New Roman" fo:letter-spacing="-0.004cm" fo:font-style="italic" style:font-name-asian="Times New Roman1" style:font-style-asian="italic" style:font-name-complex="Times New Roman1"/>
    </style:style>
    <style:style style:name="T231" style:family="text">
      <style:text-properties fo:color="#231f20" style:font-name="Times New Roman" fo:letter-spacing="-0.004cm" style:text-scale="102%"/>
    </style:style>
    <style:style style:name="T232" style:family="text">
      <style:text-properties fo:color="#231f20" style:font-name="Times New Roman" fo:letter-spacing="0.051cm" style:font-name-asian="Times New Roman1" style:font-name-complex="Times New Roman1" style:text-scale="102%"/>
    </style:style>
    <style:style style:name="T233" style:family="text">
      <style:text-properties fo:color="#231f20" style:font-name="Times New Roman" fo:letter-spacing="0.051cm" fo:font-style="italic" style:font-name-asian="Times New Roman1" style:font-style-asian="italic" style:font-name-complex="Times New Roman1" style:text-scale="102%"/>
    </style:style>
    <style:style style:name="T234" style:family="text">
      <style:text-properties fo:color="#231f20" style:font-name="Times New Roman" fo:letter-spacing="0.051cm" fo:font-style="italic" style:font-style-asian="italic"/>
    </style:style>
    <style:style style:name="T235" style:family="text">
      <style:text-properties fo:color="#231f20" style:font-name="Times New Roman" fo:letter-spacing="-0.005cm" style:font-name-asian="Times New Roman1" style:font-name-complex="Times New Roman1" style:text-scale="102%"/>
    </style:style>
    <style:style style:name="T236" style:family="text">
      <style:text-properties fo:color="#231f20" style:font-name="Times New Roman" fo:letter-spacing="-0.005cm" fo:font-style="italic" style:font-name-asian="Times New Roman1" style:font-style-asian="italic" style:font-name-complex="Times New Roman1"/>
    </style:style>
    <style:style style:name="T237" style:family="text">
      <style:text-properties fo:color="#231f20" style:font-name="Times New Roman" fo:letter-spacing="0.079cm" style:font-name-asian="Times New Roman1" style:font-name-complex="Times New Roman1" style:text-scale="102%"/>
    </style:style>
    <style:style style:name="T238" style:family="text">
      <style:text-properties fo:color="#231f20" style:font-name="Times New Roman" fo:letter-spacing="0.071cm" fo:font-style="italic" style:font-name-asian="Times New Roman1" style:font-style-asian="italic" style:font-name-complex="Times New Roman1"/>
    </style:style>
    <style:style style:name="T239" style:family="text">
      <style:text-properties fo:color="#231f20" style:font-name="Times New Roman" fo:letter-spacing="0.069cm" fo:font-style="italic" style:font-name-asian="Times New Roman1" style:font-style-asian="italic" style:font-name-complex="Times New Roman1"/>
    </style:style>
    <style:style style:name="T240" style:family="text">
      <style:text-properties fo:color="#231f20" style:font-name="Times New Roman" fo:letter-spacing="0.069cm" style:font-name-asian="Times New Roman1" style:font-name-complex="Times New Roman1" style:text-scale="102%"/>
    </style:style>
    <style:style style:name="T241" style:family="text">
      <style:text-properties fo:color="#231f20" style:font-name="Times New Roman" fo:letter-spacing="0.039cm" style:font-name-asian="Times New Roman1" style:font-name-complex="Times New Roman1" style:text-scale="102%"/>
    </style:style>
    <style:style style:name="T242" style:family="text">
      <style:text-properties fo:color="#231f20" style:font-name="Times New Roman" fo:letter-spacing="0.039cm" style:font-name-asian="Times New Roman1" style:font-name-complex="Times New Roman1" style:text-scale="105%"/>
    </style:style>
    <style:style style:name="T243" style:family="text">
      <style:text-properties fo:color="#231f20" style:font-name="Times New Roman" fo:letter-spacing="0.039cm" fo:font-style="italic" style:font-style-asian="italic"/>
    </style:style>
    <style:style style:name="T244" style:family="text">
      <style:text-properties fo:color="#231f20" style:font-name="Times New Roman" fo:letter-spacing="0.002cm" fo:font-style="italic" style:font-name-asian="Times New Roman1" style:font-style-asian="italic" style:font-name-complex="Times New Roman1" style:text-scale="105%"/>
    </style:style>
    <style:style style:name="T245" style:family="text">
      <style:text-properties fo:color="#231f20" style:font-name="Times New Roman" fo:letter-spacing="0.002cm" style:font-name-asian="Times New Roman1" style:font-name-complex="Times New Roman1" style:text-scale="105%"/>
    </style:style>
    <style:style style:name="T246" style:family="text">
      <style:text-properties fo:color="#231f20" style:font-name="Times New Roman" fo:letter-spacing="0.053cm" fo:font-style="italic" style:font-name-asian="Times New Roman1" style:font-style-asian="italic" style:font-name-complex="Times New Roman1"/>
    </style:style>
    <style:style style:name="T247" style:family="text">
      <style:text-properties fo:color="#231f20" style:font-name="Times New Roman" fo:letter-spacing="0.053cm" style:font-name-asian="Times New Roman1" style:font-name-complex="Times New Roman1" style:text-scale="102%"/>
    </style:style>
    <style:style style:name="T248" style:family="text">
      <style:text-properties fo:color="#231f20" style:font-name="Times New Roman" fo:letter-spacing="0.053cm" style:text-scale="102%"/>
    </style:style>
    <style:style style:name="T249" style:family="text">
      <style:text-properties fo:color="#231f20" style:font-name="Times New Roman" fo:letter-spacing="0.055cm" fo:font-style="italic" style:font-name-asian="Times New Roman1" style:font-style-asian="italic" style:font-name-complex="Times New Roman1"/>
    </style:style>
    <style:style style:name="T250" style:family="text">
      <style:text-properties fo:color="#231f20" style:font-name="Times New Roman" fo:letter-spacing="0.042cm" style:font-name-asian="Times New Roman1" style:font-name-complex="Times New Roman1" style:text-scale="102%"/>
    </style:style>
    <style:style style:name="T251" style:family="text">
      <style:text-properties fo:color="#231f20" style:font-name="Times New Roman" fo:letter-spacing="0.042cm" fo:font-style="italic" style:font-name-asian="Times New Roman1" style:font-style-asian="italic" style:font-name-complex="Times New Roman1"/>
    </style:style>
    <style:style style:name="T252" style:family="text">
      <style:text-properties fo:color="#231f20" style:font-name="Times New Roman" fo:letter-spacing="0.042cm" style:text-scale="102%"/>
    </style:style>
    <style:style style:name="T253" style:family="text">
      <style:text-properties fo:color="#231f20" style:font-name="Times New Roman" fo:letter-spacing="0.049cm" style:font-name-asian="Times New Roman1" style:font-name-complex="Times New Roman1" style:text-scale="102%"/>
    </style:style>
    <style:style style:name="T254" style:family="text">
      <style:text-properties fo:color="#231f20" style:font-name="Times New Roman" fo:letter-spacing="0.049cm" style:text-scale="102%"/>
    </style:style>
    <style:style style:name="T255" style:family="text">
      <style:text-properties fo:color="#231f20" style:font-name="Times New Roman" fo:letter-spacing="0.011cm" fo:font-style="italic" style:font-name-asian="Times New Roman1" style:font-style-asian="italic" style:font-name-complex="Times New Roman1"/>
    </style:style>
    <style:style style:name="T256" style:family="text">
      <style:text-properties fo:color="#231f20" style:font-name="Times New Roman" fo:letter-spacing="0.009cm" fo:font-style="italic" style:font-name-asian="Times New Roman1" style:font-style-asian="italic" style:font-name-complex="Times New Roman1"/>
    </style:style>
    <style:style style:name="T257" style:family="text">
      <style:text-properties fo:color="#231f20" style:font-name="Times New Roman" fo:letter-spacing="0.037cm" fo:font-style="italic" style:font-name-asian="Times New Roman1" style:font-style-asian="italic" style:font-name-complex="Times New Roman1" style:text-scale="102%"/>
    </style:style>
    <style:style style:name="T258" style:family="text">
      <style:text-properties fo:color="#231f20" style:font-name="Times New Roman" fo:letter-spacing="0.037cm" style:font-name-asian="Times New Roman1" style:font-name-complex="Times New Roman1" style:text-scale="102%"/>
    </style:style>
    <style:style style:name="T259" style:family="text">
      <style:text-properties fo:color="#231f20" style:font-name="Times New Roman" fo:letter-spacing="0.048cm" style:font-name-asian="Times New Roman1" style:font-name-complex="Times New Roman1" style:text-scale="102%"/>
    </style:style>
    <style:style style:name="T260" style:family="text">
      <style:text-properties fo:color="#231f20" style:font-name="Times New Roman" fo:letter-spacing="0.048cm" fo:font-style="italic" style:font-style-asian="italic"/>
    </style:style>
    <style:style style:name="T261" style:family="text">
      <style:text-properties fo:color="#231f20" style:font-name="Times New Roman" fo:letter-spacing="0.019cm" fo:font-style="italic" style:font-name-asian="Times New Roman1" style:font-style-asian="italic" style:font-name-complex="Times New Roman1"/>
    </style:style>
    <style:style style:name="T262" style:family="text">
      <style:text-properties fo:color="#231f20" style:font-name="Times New Roman" fo:letter-spacing="0.018cm" fo:font-style="italic" style:font-name-asian="Times New Roman1" style:font-style-asian="italic" style:font-name-complex="Times New Roman1"/>
    </style:style>
    <style:style style:name="T263" style:family="text">
      <style:text-properties fo:color="#231f20" style:font-name="Times New Roman" fo:letter-spacing="0.018cm" fo:font-style="italic" style:font-name-asian="Times New Roman1" style:font-style-asian="italic" style:font-name-complex="Times New Roman1" style:text-scale="105%"/>
    </style:style>
    <style:style style:name="T264" style:family="text">
      <style:text-properties fo:color="#231f20" style:font-name="Times New Roman" fo:letter-spacing="0.06cm" fo:font-style="italic" style:font-name-asian="Times New Roman1" style:font-style-asian="italic" style:font-name-complex="Times New Roman1"/>
    </style:style>
    <style:style style:name="T265" style:family="text">
      <style:text-properties fo:color="#231f20" style:font-name="Times New Roman" fo:letter-spacing="-0.009cm" style:font-name-asian="Times New Roman1" style:font-name-complex="Times New Roman1" style:text-scale="102%"/>
    </style:style>
    <style:style style:name="T266" style:family="text">
      <style:text-properties fo:color="#231f20" style:font-name="Times New Roman" fo:letter-spacing="0.028cm" style:font-name-asian="Times New Roman1" style:font-name-complex="Times New Roman1"/>
    </style:style>
    <style:style style:name="T267" style:family="text">
      <style:text-properties fo:color="#231f20" style:font-name="Times New Roman" fo:letter-spacing="0.062cm" style:font-name-asian="Times New Roman1" style:font-name-complex="Times New Roman1" style:text-scale="102%"/>
    </style:style>
    <style:style style:name="T268" style:family="text">
      <style:text-properties fo:color="#231f20" style:font-name="Times New Roman" fo:font-size="5pt" style:font-size-asian="5pt"/>
    </style:style>
    <style:style style:name="T269" style:family="text">
      <style:text-properties fo:color="#231f20" style:font-name="Times New Roman" fo:letter-spacing="0.012cm" fo:font-style="italic" style:font-name-asian="Times New Roman1" style:font-style-asian="italic" style:font-name-complex="Times New Roman1"/>
    </style:style>
    <style:style style:name="T270" style:family="text">
      <style:text-properties fo:color="#231f20" style:font-name="Times New Roman" fo:letter-spacing="0.175cm" fo:font-style="italic" style:font-name-asian="Times New Roman1" style:font-style-asian="italic" style:font-name-complex="Times New Roman1" style:text-scale="105%"/>
    </style:style>
    <style:style style:name="T271" style:family="text">
      <style:text-properties fo:color="#231f20" style:font-name="Times New Roman" fo:letter-spacing="0.016cm" fo:font-style="italic" style:font-name-asian="Times New Roman1" style:font-style-asian="italic" style:font-name-complex="Times New Roman1" style:text-scale="105%"/>
    </style:style>
    <style:style style:name="T272" style:family="text">
      <style:text-properties fo:color="#231f20" style:font-name="Times New Roman" fo:letter-spacing="0.198cm" style:font-name-asian="Times New Roman1" style:font-name-complex="Times New Roman1" style:text-scale="105%"/>
    </style:style>
    <style:style style:name="T273" style:family="text">
      <style:text-properties fo:color="#231f20" style:font-name="Times New Roman" fo:letter-spacing="0.004cm" style:font-name-asian="Times New Roman1" style:font-name-complex="Times New Roman1" style:text-scale="105%"/>
    </style:style>
    <style:style style:name="T274" style:family="text">
      <style:text-properties fo:color="#231f20" style:font-name="Times New Roman" fo:letter-spacing="0.201cm" style:font-name-asian="Times New Roman1" style:font-name-complex="Times New Roman1" style:text-scale="102%"/>
    </style:style>
    <style:style style:name="T275" style:family="text">
      <style:text-properties fo:color="#231f20" style:font-name="Times New Roman" fo:letter-spacing="0.208cm" style:font-name-asian="Times New Roman1" style:font-name-complex="Times New Roman1" style:text-scale="103%"/>
    </style:style>
    <style:style style:name="T276" style:family="text">
      <style:text-properties fo:color="#231f20" style:font-name="Times New Roman" fo:letter-spacing="0.187cm" style:font-name-asian="Times New Roman1" style:font-name-complex="Times New Roman1" style:text-scale="102%"/>
    </style:style>
    <style:style style:name="T277" style:family="text">
      <style:text-properties fo:color="#231f20" style:font-name="Times New Roman" fo:letter-spacing="0.187cm" style:text-scale="102%"/>
    </style:style>
    <style:style style:name="T278" style:family="text">
      <style:text-properties fo:color="#231f20" style:font-name="Times New Roman" fo:letter-spacing="0.159cm" style:font-name-asian="Times New Roman1" style:font-name-complex="Times New Roman1" style:text-scale="103%"/>
    </style:style>
    <style:style style:name="T279" style:family="text">
      <style:text-properties fo:color="#231f20" style:font-name="Times New Roman" fo:letter-spacing="0.065cm" style:font-name-asian="Times New Roman1" style:font-name-complex="Times New Roman1" style:text-scale="102%"/>
    </style:style>
    <style:style style:name="T280" style:family="text">
      <style:text-properties fo:color="#231f20" style:font-name="Times New Roman" fo:letter-spacing="0.205cm" style:text-scale="102%"/>
    </style:style>
    <style:style style:name="T281" style:family="text">
      <style:text-properties fo:color="#231f20" style:font-name="Times New Roman" fo:letter-spacing="0.161cm" fo:font-style="italic" style:font-style-asian="italic" style:text-scale="102%"/>
    </style:style>
    <style:style style:name="T282" style:family="text">
      <style:text-properties fo:color="#231f20" style:font-name="Times New Roman" fo:font-size="10.5pt" fo:letter-spacing="-0.005cm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283" style:family="text">
      <style:text-properties fo:color="#231f20" style:font-name="Times New Roman" fo:font-size="10.5pt" fo:letter-spacing="-0.005cm" style:font-name-asian="Times New Roman1" style:font-size-asian="10.5pt" style:font-name-complex="Times New Roman1" style:font-size-complex="10.5pt"/>
    </style:style>
    <style:style style:name="T284" style:family="text">
      <style:text-properties fo:color="#231f20" style:font-name="Times New Roman" fo:font-size="10.5pt" fo:letter-spacing="-0.005cm" style:font-name-asian="Times New Roman1" style:font-size-asian="10.5pt" style:font-name-complex="Times New Roman1" style:font-size-complex="10.5pt" style:text-scale="102%"/>
    </style:style>
    <style:style style:name="T285" style:family="text">
      <style:text-properties fo:color="#231f20" style:font-name="Times New Roman" fo:font-size="10.5pt" fo:letter-spacing="-0.005cm" fo:font-style="italic" style:font-name-asian="Times New Roman1" style:font-size-asian="10.5pt" style:font-style-asian="italic" style:font-name-complex="Times New Roman1" style:font-size-complex="10.5pt"/>
    </style:style>
    <style:style style:name="T286" style:family="text">
      <style:text-properties fo:color="#231f20" style:font-name="Times New Roman" fo:font-size="10.5pt" fo:letter-spacing="0.018cm" style:font-name-asian="Times New Roman1" style:font-size-asian="10.5pt" style:font-name-complex="Times New Roman1" style:font-size-complex="10.5pt"/>
    </style:style>
    <style:style style:name="T287" style:family="text">
      <style:text-properties fo:color="#231f20" style:font-name="Times New Roman" fo:font-size="10.5pt" fo:letter-spacing="0.019cm" style:font-name-asian="Times New Roman1" style:font-size-asian="10.5pt" style:font-name-complex="Times New Roman1" style:font-size-complex="10.5pt"/>
    </style:style>
    <style:style style:name="T288" style:family="text">
      <style:text-properties fo:color="#231f20" style:font-name="Times New Roman" fo:font-size="10.5pt" fo:letter-spacing="-0.009cm" style:font-name-asian="Times New Roman1" style:font-size-asian="10.5pt" style:font-name-complex="Times New Roman1" style:font-size-complex="10.5pt"/>
    </style:style>
    <style:style style:name="T289" style:family="text">
      <style:text-properties fo:color="#231f20" style:font-name="Times New Roman" fo:font-size="10.5pt" fo:letter-spacing="-0.009cm" fo:font-style="italic" style:font-name-asian="Times New Roman1" style:font-size-asian="10.5pt" style:font-style-asian="italic" style:font-name-complex="Times New Roman1" style:font-size-complex="10.5pt"/>
    </style:style>
    <style:style style:name="T290" style:family="text">
      <style:text-properties fo:color="#231f20" style:font-name="Times New Roman" fo:font-size="10.5pt" fo:letter-spacing="-0.004cm" fo:font-style="italic" style:font-name-asian="Times New Roman1" style:font-size-asian="10.5pt" style:font-style-asian="italic" style:font-name-complex="Times New Roman1" style:font-size-complex="10.5pt"/>
    </style:style>
    <style:style style:name="T291" style:family="text">
      <style:text-properties fo:color="#231f20" style:font-name="Times New Roman" fo:font-size="10.5pt" fo:letter-spacing="-0.004cm" fo:font-style="italic" style:font-name-asian="Times New Roman1" style:font-size-asian="10.5pt" style:font-style-asian="italic" style:font-name-complex="Times New Roman1" style:font-size-complex="10.5pt" style:text-scale="101%"/>
    </style:style>
    <style:style style:name="T292" style:family="text">
      <style:text-properties fo:color="#231f20" style:font-name="Times New Roman" fo:font-size="10.5pt" fo:letter-spacing="-0.007cm" fo:font-style="italic" style:font-name-asian="Times New Roman1" style:font-size-asian="10.5pt" style:font-style-asian="italic" style:font-name-complex="Times New Roman1" style:font-size-complex="10.5pt"/>
    </style:style>
    <style:style style:name="T293" style:family="text">
      <style:text-properties fo:color="#231f20" style:font-name="Times New Roman" fo:font-size="10.5pt" fo:letter-spacing="-0.007cm" fo:font-style="italic" style:font-name-asian="Times New Roman1" style:font-size-asian="10.5pt" style:font-style-asian="italic" style:font-name-complex="Times New Roman1" style:font-size-complex="10.5pt" style:text-scale="102%"/>
    </style:style>
    <style:style style:name="T294" style:family="text">
      <style:text-properties fo:color="#231f20" style:font-name="Times New Roman" fo:font-size="10.5pt" fo:letter-spacing="-0.007cm" style:font-name-asian="Times New Roman1" style:font-size-asian="10.5pt" style:font-name-complex="Times New Roman1" style:font-size-complex="10.5pt"/>
    </style:style>
    <style:style style:name="T295" style:family="text">
      <style:text-properties fo:color="#231f20" style:font-name="Times New Roman" fo:font-size="10.5pt" fo:letter-spacing="0.026cm" fo:font-style="italic" style:font-name-asian="Times New Roman1" style:font-size-asian="10.5pt" style:font-style-asian="italic" style:font-name-complex="Times New Roman1" style:font-size-complex="10.5pt"/>
    </style:style>
    <style:style style:name="T296" style:family="text">
      <style:text-properties fo:color="#231f20" style:font-name="Times New Roman" fo:font-size="10.5pt" fo:font-style="italic" style:font-name-asian="Times New Roman1" style:font-size-asian="10.5pt" style:font-style-asian="italic" style:font-name-complex="Times New Roman1" style:font-size-complex="10.5pt"/>
    </style:style>
    <style:style style:name="T297" style:family="text">
      <style:text-properties fo:color="#231f20" style:font-name="Times New Roman" fo:font-size="10.5pt" fo:letter-spacing="0.03cm" fo:font-style="italic" style:font-name-asian="Times New Roman1" style:font-size-asian="10.5pt" style:font-style-asian="italic" style:font-name-complex="Times New Roman1" style:font-size-complex="10.5pt"/>
    </style:style>
    <style:style style:name="T298" style:family="text">
      <style:text-properties fo:color="#231f20" fo:letter-spacing="0.055cm"/>
    </style:style>
    <style:style style:name="T299" style:family="text">
      <style:text-properties fo:color="#231f20" fo:letter-spacing="0.055cm" style:text-scale="102%"/>
    </style:style>
    <style:style style:name="T300" style:family="text">
      <style:text-properties fo:color="#231f20" fo:letter-spacing="0.025cm"/>
    </style:style>
    <style:style style:name="T301" style:family="text">
      <style:text-properties fo:color="#231f20" fo:letter-spacing="0.025cm" style:text-scale="105%"/>
    </style:style>
    <style:style style:name="T302" style:family="text">
      <style:text-properties fo:color="#231f20" fo:letter-spacing="0.014cm"/>
    </style:style>
    <style:style style:name="T303" style:family="text">
      <style:text-properties fo:color="#231f20" fo:letter-spacing="0.014cm" style:text-scale="105%"/>
    </style:style>
    <style:style style:name="T304" style:family="text">
      <style:text-properties fo:color="#231f20"/>
    </style:style>
    <style:style style:name="T305" style:family="text">
      <style:text-properties fo:color="#231f20" fo:letter-spacing="0.064cm"/>
    </style:style>
    <style:style style:name="T306" style:family="text">
      <style:text-properties fo:color="#231f20" fo:letter-spacing="0.065cm"/>
    </style:style>
    <style:style style:name="T307" style:family="text">
      <style:text-properties fo:color="#231f20" fo:letter-spacing="0.065cm" style:text-scale="101%"/>
    </style:style>
    <style:style style:name="T308" style:family="text">
      <style:text-properties fo:color="#231f20" fo:letter-spacing="0.065cm" style:text-scale="102%"/>
    </style:style>
    <style:style style:name="T309" style:family="text">
      <style:text-properties fo:color="#231f20" fo:letter-spacing="-0.037cm"/>
    </style:style>
    <style:style style:name="T310" style:family="text">
      <style:text-properties fo:color="#231f20" fo:letter-spacing="-0.004cm"/>
    </style:style>
    <style:style style:name="T311" style:family="text">
      <style:text-properties fo:color="#231f20" fo:letter-spacing="-0.004cm" style:text-scale="102%"/>
    </style:style>
    <style:style style:name="T312" style:family="text">
      <style:text-properties fo:color="#231f20" fo:letter-spacing="-0.004cm" style:text-scale="103%"/>
    </style:style>
    <style:style style:name="T313" style:family="text">
      <style:text-properties fo:color="#231f20" fo:letter-spacing="-0.004cm" style:text-scale="105%"/>
    </style:style>
    <style:style style:name="T314" style:family="text">
      <style:text-properties fo:color="#231f20" fo:letter-spacing="0.072cm"/>
    </style:style>
    <style:style style:name="T315" style:family="text">
      <style:text-properties fo:color="#231f20" fo:letter-spacing="0.074cm"/>
    </style:style>
    <style:style style:name="T316" style:family="text">
      <style:text-properties fo:color="#231f20" fo:letter-spacing="0.074cm" style:text-scale="103%"/>
    </style:style>
    <style:style style:name="T317" style:family="text">
      <style:text-properties fo:color="#231f20" fo:letter-spacing="0.046cm" style:text-scale="103%"/>
    </style:style>
    <style:style style:name="T318" style:family="text">
      <style:text-properties fo:color="#231f20" fo:letter-spacing="0.046cm"/>
    </style:style>
    <style:style style:name="T319" style:family="text">
      <style:text-properties fo:color="#231f20" fo:letter-spacing="0.046cm" style:text-scale="102%"/>
    </style:style>
    <style:style style:name="T320" style:family="text">
      <style:text-properties fo:color="#231f20" fo:letter-spacing="0.046cm" style:text-scale="105%"/>
    </style:style>
    <style:style style:name="T321" style:family="text">
      <style:text-properties fo:color="#231f20" fo:letter-spacing="0.062cm"/>
    </style:style>
    <style:style style:name="T322" style:family="text">
      <style:text-properties fo:color="#231f20" fo:letter-spacing="0.062cm" style:text-scale="102%"/>
    </style:style>
    <style:style style:name="T323" style:family="text">
      <style:text-properties fo:color="#231f20" fo:letter-spacing="0.062cm" style:text-scale="101%"/>
    </style:style>
    <style:style style:name="T324" style:family="text">
      <style:text-properties fo:color="#231f20" fo:letter-spacing="0.049cm"/>
    </style:style>
    <style:style style:name="T325" style:family="text">
      <style:text-properties fo:color="#231f20" fo:letter-spacing="0.049cm" style:text-scale="102%"/>
    </style:style>
    <style:style style:name="T326" style:family="text">
      <style:text-properties fo:color="#231f20" fo:letter-spacing="0.049cm" style:text-scale="101%"/>
    </style:style>
    <style:style style:name="T327" style:family="text">
      <style:text-properties fo:color="#231f20" fo:letter-spacing="0.049cm" style:text-scale="105%"/>
    </style:style>
    <style:style style:name="T328" style:family="text">
      <style:text-properties fo:color="#231f20" fo:letter-spacing="0.051cm"/>
    </style:style>
    <style:style style:name="T329" style:family="text">
      <style:text-properties fo:color="#231f20" fo:letter-spacing="0.051cm" style:text-scale="102%"/>
    </style:style>
    <style:style style:name="T330" style:family="text">
      <style:text-properties fo:color="#231f20" style:text-scale="102%"/>
    </style:style>
    <style:style style:name="T331" style:family="text">
      <style:text-properties fo:color="#231f20" fo:letter-spacing="0.035cm"/>
    </style:style>
    <style:style style:name="T332" style:family="text">
      <style:text-properties fo:color="#231f20" fo:letter-spacing="0.035cm" style:text-scale="102%"/>
    </style:style>
    <style:style style:name="T333" style:family="text">
      <style:text-properties fo:color="#231f20" fo:letter-spacing="0.035cm" style:text-scale="105%"/>
    </style:style>
    <style:style style:name="T334" style:family="text">
      <style:text-properties fo:color="#231f20" fo:letter-spacing="0.037cm"/>
    </style:style>
    <style:style style:name="T335" style:family="text">
      <style:text-properties fo:color="#231f20" fo:letter-spacing="0.037cm" style:text-scale="102%"/>
    </style:style>
    <style:style style:name="T336" style:family="text">
      <style:text-properties fo:color="#231f20" fo:letter-spacing="0.028cm"/>
    </style:style>
    <style:style style:name="T337" style:family="text">
      <style:text-properties fo:color="#231f20" fo:letter-spacing="0.03cm"/>
    </style:style>
    <style:style style:name="T338" style:family="text">
      <style:text-properties fo:color="#231f20" fo:letter-spacing="0.026cm"/>
    </style:style>
    <style:style style:name="T339" style:family="text">
      <style:text-properties fo:color="#231f20" fo:letter-spacing="-0.002cm"/>
    </style:style>
    <style:style style:name="T340" style:family="text">
      <style:text-properties fo:color="#231f20" fo:letter-spacing="-0.002cm" style:text-scale="102%"/>
    </style:style>
    <style:style style:name="T341" style:family="text">
      <style:text-properties fo:color="#231f20" fo:letter-spacing="-0.002cm" style:text-scale="103%"/>
    </style:style>
    <style:style style:name="T342" style:family="text">
      <style:text-properties fo:color="#231f20" fo:letter-spacing="-0.002cm" style:text-scale="105%"/>
    </style:style>
    <style:style style:name="T343" style:family="text">
      <style:text-properties fo:color="#231f20" fo:letter-spacing="-0.002cm" style:text-scale="101%"/>
    </style:style>
    <style:style style:name="T344" style:family="text">
      <style:text-properties fo:color="#231f20" fo:letter-spacing="0.053cm"/>
    </style:style>
    <style:style style:name="T345" style:family="text">
      <style:text-properties fo:color="#231f20" fo:letter-spacing="0.053cm" style:text-scale="102%"/>
    </style:style>
    <style:style style:name="T346" style:family="text">
      <style:text-properties fo:color="#231f20" fo:letter-spacing="0.056cm"/>
    </style:style>
    <style:style style:name="T347" style:family="text">
      <style:text-properties fo:color="#231f20" fo:letter-spacing="0.056cm" style:text-scale="102%"/>
    </style:style>
    <style:style style:name="T348" style:family="text">
      <style:text-properties fo:color="#231f20" fo:letter-spacing="0.048cm"/>
    </style:style>
    <style:style style:name="T349" style:family="text">
      <style:text-properties fo:color="#231f20" fo:letter-spacing="0.048cm" style:text-scale="102%"/>
    </style:style>
    <style:style style:name="T350" style:family="text">
      <style:text-properties fo:color="#231f20" fo:letter-spacing="0.048cm" style:text-scale="101%"/>
    </style:style>
    <style:style style:name="T351" style:family="text">
      <style:text-properties fo:color="#231f20" fo:letter-spacing="0.058cm"/>
    </style:style>
    <style:style style:name="T352" style:family="text">
      <style:text-properties fo:color="#231f20" fo:letter-spacing="0.058cm" style:text-scale="102%"/>
    </style:style>
    <style:style style:name="T353" style:family="text">
      <style:text-properties fo:color="#231f20" fo:letter-spacing="0.009cm"/>
    </style:style>
    <style:style style:name="T354" style:family="text">
      <style:text-properties fo:color="#231f20" fo:letter-spacing="0.009cm" style:text-scale="105%"/>
    </style:style>
    <style:style style:name="T355" style:family="text">
      <style:text-properties fo:color="#231f20" fo:letter-spacing="0.076cm"/>
    </style:style>
    <style:style style:name="T356" style:family="text">
      <style:text-properties fo:color="#231f20" fo:letter-spacing="0.044cm"/>
    </style:style>
    <style:style style:name="T357" style:family="text">
      <style:text-properties fo:color="#231f20" fo:letter-spacing="0.044cm" style:text-scale="102%"/>
    </style:style>
    <style:style style:name="T358" style:family="text">
      <style:text-properties fo:color="#231f20" fo:letter-spacing="0.002cm"/>
    </style:style>
    <style:style style:name="T359" style:family="text">
      <style:text-properties fo:color="#231f20" fo:letter-spacing="0.002cm" style:text-scale="105%"/>
    </style:style>
    <style:style style:name="T360" style:family="text">
      <style:text-properties fo:color="#231f20" fo:letter-spacing="0.004cm"/>
    </style:style>
    <style:style style:name="T361" style:family="text">
      <style:text-properties fo:color="#231f20" fo:letter-spacing="0.004cm" style:text-scale="105%"/>
    </style:style>
    <style:style style:name="T362" style:family="text">
      <style:text-properties fo:color="#231f20" fo:letter-spacing="0.018cm"/>
    </style:style>
    <style:style style:name="T363" style:family="text">
      <style:text-properties fo:color="#231f20" fo:letter-spacing="0.018cm" style:text-scale="105%"/>
    </style:style>
    <style:style style:name="T364" style:family="text">
      <style:text-properties fo:color="#231f20" fo:letter-spacing="0.016cm"/>
    </style:style>
    <style:style style:name="T365" style:family="text">
      <style:text-properties fo:color="#231f20" fo:letter-spacing="0.016cm" style:text-scale="105%"/>
    </style:style>
    <style:style style:name="T366" style:family="text">
      <style:text-properties fo:color="#231f20" fo:letter-spacing="-0.007cm"/>
    </style:style>
    <style:style style:name="T367" style:family="text">
      <style:text-properties fo:color="#231f20" fo:letter-spacing="-0.007cm" style:text-scale="102%"/>
    </style:style>
    <style:style style:name="T368" style:family="text">
      <style:text-properties fo:color="#231f20" fo:letter-spacing="-0.007cm" style:text-scale="105%"/>
    </style:style>
    <style:style style:name="T369" style:family="text">
      <style:text-properties fo:color="#231f20" fo:letter-spacing="0.005cm"/>
    </style:style>
    <style:style style:name="T370" style:family="text">
      <style:text-properties fo:color="#231f20" fo:letter-spacing="0.005cm" style:text-scale="105%"/>
    </style:style>
    <style:style style:name="T371" style:family="text">
      <style:text-properties fo:color="#231f20" fo:letter-spacing="0.023cm"/>
    </style:style>
    <style:style style:name="T372" style:family="text">
      <style:text-properties fo:color="#231f20" fo:letter-spacing="0.023cm" style:text-scale="105%"/>
    </style:style>
    <style:style style:name="T373" style:family="text">
      <style:text-properties fo:color="#231f20" fo:letter-spacing="-0.005cm"/>
    </style:style>
    <style:style style:name="T374" style:family="text">
      <style:text-properties fo:color="#231f20" fo:letter-spacing="-0.005cm" style:text-scale="102%"/>
    </style:style>
    <style:style style:name="T375" style:family="text">
      <style:text-properties fo:color="#231f20" fo:letter-spacing="-0.005cm" style:text-scale="105%"/>
    </style:style>
    <style:style style:name="T376" style:family="text">
      <style:text-properties fo:color="#231f20" fo:letter-spacing="0.021cm"/>
    </style:style>
    <style:style style:name="T377" style:family="text">
      <style:text-properties fo:color="#231f20" fo:letter-spacing="0.021cm" style:text-scale="105%"/>
    </style:style>
    <style:style style:name="T378" style:family="text">
      <style:text-properties fo:color="#231f20" fo:letter-spacing="0.007cm"/>
    </style:style>
    <style:style style:name="T379" style:family="text">
      <style:text-properties fo:color="#231f20" fo:letter-spacing="0.007cm" style:text-scale="105%"/>
    </style:style>
    <style:style style:name="T380" style:family="text">
      <style:text-properties fo:color="#231f20" fo:letter-spacing="-0.021cm" style:text-scale="105%"/>
    </style:style>
    <style:style style:name="T381" style:family="text">
      <style:text-properties fo:color="#231f20" fo:letter-spacing="0.069cm"/>
    </style:style>
    <style:style style:name="T382" style:family="text">
      <style:text-properties fo:color="#231f20" fo:letter-spacing="0.067cm"/>
    </style:style>
    <style:style style:name="T383" style:family="text">
      <style:text-properties fo:color="#231f20" style:text-scale="103%"/>
    </style:style>
    <style:style style:name="T384" style:family="text">
      <style:text-properties fo:color="#231f20" fo:letter-spacing="0.019cm"/>
    </style:style>
    <style:style style:name="T385" style:family="text">
      <style:text-properties fo:color="#231f20" fo:letter-spacing="0.019cm" style:text-scale="105%"/>
    </style:style>
    <style:style style:name="T386" style:family="text">
      <style:text-properties fo:color="#231f20" fo:letter-spacing="0.011cm"/>
    </style:style>
    <style:style style:name="T387" style:family="text">
      <style:text-properties fo:color="#231f20" fo:letter-spacing="0.011cm" style:text-scale="105%"/>
    </style:style>
    <style:style style:name="T388" style:family="text">
      <style:text-properties fo:color="#231f20" fo:letter-spacing="0.012cm"/>
    </style:style>
    <style:style style:name="T389" style:family="text">
      <style:text-properties fo:color="#231f20" fo:letter-spacing="0.012cm" style:text-scale="105%"/>
    </style:style>
    <style:style style:name="T390" style:family="text">
      <style:text-properties fo:color="#231f20" fo:letter-spacing="0.039cm"/>
    </style:style>
    <style:style style:name="T391" style:family="text">
      <style:text-properties fo:color="#231f20" fo:letter-spacing="0.039cm" style:text-scale="102%"/>
    </style:style>
    <style:style style:name="T392" style:family="text">
      <style:text-properties fo:color="#231f20" fo:letter-spacing="0.039cm" style:text-scale="103%"/>
    </style:style>
    <style:style style:name="T393" style:family="text">
      <style:text-properties fo:color="#231f20" fo:letter-spacing="0.039cm" style:text-scale="105%"/>
    </style:style>
    <style:style style:name="T394" style:family="text">
      <style:text-properties fo:color="#231f20" fo:letter-spacing="-0.023cm" style:text-scale="105%"/>
    </style:style>
    <style:style style:name="T395" style:family="text">
      <style:text-properties fo:color="#231f20" fo:letter-spacing="0.071cm"/>
    </style:style>
    <style:style style:name="T396" style:family="text">
      <style:text-properties fo:color="#231f20" fo:letter-spacing="0.042cm" style:text-scale="102%"/>
    </style:style>
    <style:style style:name="T397" style:family="text">
      <style:text-properties fo:color="#231f20" fo:letter-spacing="0.042cm"/>
    </style:style>
    <style:style style:name="T398" style:family="text">
      <style:text-properties fo:color="#231f20" fo:letter-spacing="0.042cm" style:text-scale="103%"/>
    </style:style>
    <style:style style:name="T399" style:family="text">
      <style:text-properties fo:color="#231f20" fo:letter-spacing="0.042cm" style:text-scale="105%"/>
    </style:style>
    <style:style style:name="T400" style:family="text">
      <style:text-properties fo:color="#231f20" fo:letter-spacing="0.157cm" style:text-scale="103%"/>
    </style:style>
    <style:style style:name="T401" style:family="text">
      <style:text-properties fo:color="#231f20" fo:letter-spacing="0.079cm"/>
    </style:style>
    <style:style style:name="T402" style:family="text">
      <style:text-properties fo:color="#231f20" fo:letter-spacing="0.081cm"/>
    </style:style>
    <style:style style:name="T403" style:family="text">
      <style:text-properties fo:color="#231f20" fo:letter-spacing="0.041cm"/>
    </style:style>
    <style:style style:name="T404" style:family="text">
      <style:text-properties fo:color="#231f20" fo:letter-spacing="0.041cm" style:text-scale="102%"/>
    </style:style>
    <style:style style:name="T405" style:family="text">
      <style:text-properties fo:color="#231f20" fo:letter-spacing="-0.014cm"/>
    </style:style>
    <style:style style:name="T406" style:family="text">
      <style:text-properties fo:color="#231f20" fo:letter-spacing="-0.014cm" style:text-scale="105%"/>
    </style:style>
    <style:style style:name="T407" style:family="text">
      <style:text-properties fo:color="#231f20" fo:letter-spacing="0.032cm"/>
    </style:style>
    <style:style style:name="T408" style:family="text">
      <style:text-properties fo:color="#231f20" fo:letter-spacing="0.034cm"/>
    </style:style>
    <style:style style:name="T409" style:family="text">
      <style:text-properties fo:color="#231f20" fo:letter-spacing="-0.009cm"/>
    </style:style>
    <style:style style:name="T410" style:family="text">
      <style:text-properties fo:color="#231f20" fo:letter-spacing="-0.009cm" style:text-scale="105%"/>
    </style:style>
    <style:style style:name="T411" style:family="text">
      <style:text-properties fo:color="#231f20" fo:letter-spacing="-0.012cm"/>
    </style:style>
    <style:style style:name="T412" style:family="text">
      <style:text-properties fo:color="#231f20" fo:letter-spacing="-0.012cm" style:text-scale="105%"/>
    </style:style>
    <style:style style:name="T413" style:family="text">
      <style:text-properties fo:color="#231f20" fo:letter-spacing="0.078cm"/>
    </style:style>
    <style:style style:name="T414" style:family="text">
      <style:text-properties fo:color="#231f20" fo:letter-spacing="0.175cm" style:text-scale="103%"/>
    </style:style>
    <style:style style:name="T415" style:family="text">
      <style:text-properties fo:color="#231f20" fo:letter-spacing="0.175cm" style:text-scale="105%"/>
    </style:style>
    <style:style style:name="T416" style:family="text">
      <style:text-properties fo:color="#231f20" fo:letter-spacing="0.175cm" style:text-scale="102%"/>
    </style:style>
    <style:style style:name="T417" style:family="text">
      <style:text-properties fo:color="#231f20" fo:letter-spacing="0.194cm" style:text-scale="103%"/>
    </style:style>
    <style:style style:name="T418" style:family="text">
      <style:text-properties fo:color="#231f20" style:text-scale="101%"/>
    </style:style>
    <style:style style:name="T419" style:family="text">
      <style:text-properties fo:color="#231f20" fo:letter-spacing="0.09cm"/>
    </style:style>
    <style:style style:name="T420" style:family="text">
      <style:text-properties fo:color="#231f20" fo:letter-spacing="0.088cm"/>
    </style:style>
    <style:style style:name="T421" style:family="text">
      <style:text-properties fo:color="#231f20" fo:letter-spacing="0.153cm" style:text-scale="103%"/>
    </style:style>
    <style:style style:name="T422" style:family="text">
      <style:text-properties fo:color="#231f20" fo:letter-spacing="0.06cm"/>
    </style:style>
    <style:style style:name="T423" style:family="text">
      <style:text-properties fo:color="#231f20" style:text-scale="99%"/>
    </style:style>
    <style:style style:name="T424" style:family="text">
      <style:text-properties fo:color="#231f20" fo:letter-spacing="-0.016cm"/>
    </style:style>
    <style:style style:name="T425" style:family="text">
      <style:text-properties fo:color="#231f20" fo:letter-spacing="-0.016cm" style:text-scale="105%"/>
    </style:style>
    <style:style style:name="T426" style:family="text">
      <style:text-properties fo:color="#231f20" style:text-position="58% 100%" style:font-name="Times New Roman" fo:font-size="6pt" fo:letter-spacing="-0.002cm" style:font-name-asian="Times New Roman1" style:font-size-asian="6pt" style:font-name-complex="Times New Roman1" style:font-size-complex="6pt"/>
    </style:style>
    <style:style style:name="T427" style:family="text">
      <style:text-properties fo:color="#231f20" style:text-position="58% 100%" style:font-name="Times New Roman" fo:font-size="6pt" fo:letter-spacing="-0.002cm" style:font-size-asian="6pt"/>
    </style:style>
    <style:style style:name="T428" style:family="text">
      <style:text-properties fo:color="#231f20" style:text-position="58% 100%" style:font-name="Times New Roman" fo:font-size="6pt" fo:letter-spacing="-0.004cm" style:font-name-asian="Times New Roman1" style:font-size-asian="6pt" style:font-name-complex="Times New Roman1" style:font-size-complex="6pt"/>
    </style:style>
    <style:style style:name="T429" style:family="text">
      <style:text-properties fo:color="#231f20" style:text-position="58% 100%" style:font-name="Times New Roman" fo:font-size="6pt" style:font-size-asian="6pt"/>
    </style:style>
    <style:style style:name="T430" style:family="text">
      <style:text-properties fo:color="#231f20" fo:letter-spacing="0.185cm" style:text-scale="103%"/>
    </style:style>
    <style:style style:name="T431" style:family="text">
      <style:text-properties fo:color="#231f20" fo:letter-spacing="0.185cm" style:text-scale="102%"/>
    </style:style>
    <style:style style:name="T432" style:family="text">
      <style:text-properties fo:color="#231f20" fo:letter-spacing="0.085cm"/>
    </style:style>
    <style:style style:name="T433" style:family="text">
      <style:text-properties fo:color="#231f20" fo:letter-spacing="0.178cm" style:text-scale="103%"/>
    </style:style>
    <style:style style:name="T434" style:family="text">
      <style:text-properties fo:color="#231f20" fo:letter-spacing="0.178cm" style:text-scale="102%"/>
    </style:style>
    <style:style style:name="T435" style:family="text">
      <style:text-properties fo:color="#231f20" fo:letter-spacing="-0.011cm"/>
    </style:style>
    <style:style style:name="T436" style:family="text">
      <style:text-properties fo:color="#231f20" fo:letter-spacing="-0.011cm" style:text-scale="105%"/>
    </style:style>
    <style:style style:name="T437" style:family="text">
      <style:text-properties fo:color="#231f20" style:text-scale="105%"/>
    </style:style>
    <style:style style:name="T438" style:family="text">
      <style:text-properties fo:color="#231f20" fo:letter-spacing="0.182cm" style:text-scale="103%"/>
    </style:style>
    <style:style style:name="T439" style:family="text">
      <style:text-properties fo:color="#231f20" fo:letter-spacing="0.182cm" style:text-scale="105%"/>
    </style:style>
    <style:style style:name="T440" style:family="text">
      <style:text-properties fo:color="#231f20" fo:letter-spacing="0.182cm" style:text-scale="102%"/>
    </style:style>
    <style:style style:name="T441" style:family="text">
      <style:text-properties fo:color="#231f20" fo:letter-spacing="-0.019cm" style:text-scale="105%"/>
    </style:style>
    <style:style style:name="T442" style:family="text">
      <style:text-properties fo:color="#231f20" fo:letter-spacing="-0.018cm" style:text-scale="105%"/>
    </style:style>
    <style:style style:name="T443" style:family="text">
      <style:text-properties fo:color="#231f20" fo:letter-spacing="0.168cm" style:text-scale="105%"/>
    </style:style>
    <style:style style:name="T444" style:family="text">
      <style:text-properties fo:color="#231f20" fo:letter-spacing="-0.041cm" style:text-scale="105%"/>
    </style:style>
    <style:style style:name="T445" style:family="text">
      <style:text-properties fo:color="#231f20" fo:letter-spacing="-0.056cm" style:text-scale="105%"/>
    </style:style>
    <style:style style:name="T446" style:family="text">
      <style:text-properties fo:color="#231f20" fo:letter-spacing="-0.055cm" style:text-scale="105%"/>
    </style:style>
    <style:style style:name="T447" style:family="text">
      <style:text-properties fo:color="#231f20" fo:letter-spacing="-0.039cm" style:text-scale="105%"/>
    </style:style>
    <style:style style:name="T448" style:family="text">
      <style:text-properties fo:color="#231f20" fo:letter-spacing="-0.053cm" style:text-scale="105%"/>
    </style:style>
    <style:style style:name="T449" style:family="text">
      <style:text-properties fo:color="#231f20" fo:letter-spacing="-0.028cm" style:text-scale="105%"/>
    </style:style>
    <style:style style:name="T450" style:family="text">
      <style:text-properties fo:color="#231f20" fo:letter-spacing="-0.026cm" style:text-scale="105%"/>
    </style:style>
    <style:style style:name="T451" style:family="text">
      <style:text-properties fo:color="#231f20" fo:letter-spacing="-0.044cm" style:text-scale="105%"/>
    </style:style>
    <style:style style:name="T452" style:family="text">
      <style:text-properties fo:color="#231f20" fo:letter-spacing="-0.042cm" style:text-scale="105%"/>
    </style:style>
    <style:style style:name="T453" style:family="text">
      <style:text-properties fo:color="#231f20" fo:letter-spacing="-0.049cm" style:text-scale="105%"/>
    </style:style>
    <style:style style:name="T454" style:family="text">
      <style:text-properties fo:color="#231f20" fo:letter-spacing="-0.048cm" style:text-scale="105%"/>
    </style:style>
    <style:style style:name="T455" style:family="text">
      <style:text-properties fo:color="#231f20" fo:letter-spacing="-0.051cm" style:text-scale="105%"/>
    </style:style>
    <style:style style:name="T456" style:family="text">
      <style:text-properties fo:color="#231f20" fo:letter-spacing="0.083cm"/>
    </style:style>
    <style:style style:name="T457" style:family="text">
      <style:text-properties fo:color="#231f20" fo:letter-spacing="0.155cm" style:text-scale="105%"/>
    </style:style>
    <style:style style:name="T458" style:family="text">
      <style:text-properties fo:color="#231f20" fo:letter-spacing="-0.025cm" style:text-scale="105%"/>
    </style:style>
    <style:style style:name="T459" style:family="text">
      <style:text-properties fo:color="#231f20" fo:letter-spacing="0.199cm" style:text-scale="105%"/>
    </style:style>
    <style:style style:name="T460" style:family="text">
      <style:text-properties fo:color="#231f20" fo:letter-spacing="0.215cm" style:text-scale="102%"/>
    </style:style>
    <style:style style:name="T461" style:family="text">
      <style:text-properties fo:color="#231f20" fo:letter-spacing="-0.058cm" style:text-scale="105%"/>
    </style:style>
    <style:style style:name="T462" style:family="text">
      <style:text-properties fo:color="#231f20" fo:letter-spacing="0.191cm" style:text-scale="103%"/>
    </style:style>
    <style:style style:name="T463" style:family="text">
      <style:text-properties fo:color="#231f20" fo:letter-spacing="0.143cm" style:text-scale="102%"/>
    </style:style>
    <style:style style:name="T464" style:family="text">
      <style:text-properties fo:color="#231f20" fo:letter-spacing="0.198cm" style:text-scale="102%"/>
    </style:style>
    <style:style style:name="T465" style:family="text">
      <style:text-properties fo:color="#231f20" fo:letter-spacing="0.196cm" style:text-scale="103%"/>
    </style:style>
    <style:style style:name="T466" style:family="text">
      <style:text-properties fo:color="#231f20" fo:letter-spacing="0.196cm" style:text-scale="102%"/>
    </style:style>
    <style:style style:name="T467" style:family="text">
      <style:text-properties fo:color="#231f20" fo:letter-spacing="0.161cm" style:text-scale="102%"/>
    </style:style>
    <style:style style:name="T468" style:family="text">
      <style:text-properties fo:color="#231f20" fo:letter-spacing="0.192cm" style:text-scale="102%"/>
    </style:style>
    <style:style style:name="T469" style:family="text">
      <style:text-properties fo:color="#231f20" fo:letter-spacing="0.217cm" style:text-scale="102%"/>
    </style:style>
    <style:style style:name="T470" style:family="text">
      <style:text-properties fo:color="#231f20" fo:letter-spacing="0.164cm" style:text-scale="102%"/>
    </style:style>
    <style:style style:name="T471" style:family="text"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T472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3" style:family="graphic">
      <style:graphic-properties draw:stroke="solid" svg:stroke-width="0.025cm" svg:stroke-color="#231f2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2"><draw:g text:anchor-type="char" draw:z-index="109" draw:style-name="gr1"><draw:line draw:style-name="gr2" draw:text-style-name="P59" svg:x1="2.2cm" svg:y1="2.371cm" svg:x2="14.801cm" svg:y2="2.371cm"><text:p/></draw:line></draw:g><draw:g text:anchor-type="char" draw:z-index="110" draw:style-name="gr1"><draw:line draw:style-name="gr2" draw:text-style-name="P59" svg:x1="2.2cm" svg:y1="4.376cm" svg:x2="14.801cm" svg:y2="4.376cm"><text:p/></draw:line></draw:g><draw:g text:anchor-type="char" draw:z-index="111" draw:style-name="gr1"><draw:line draw:style-name="gr2" draw:text-style-name="P59" svg:x1="3cm" svg:y1="9.65cm" svg:x2="14.001cm" svg:y2="9.65cm"><text:p/></draw:line></draw:g><draw:frame draw:style-name="fr1" text:anchor-type="char" svg:x="2.164cm" svg:y="1.834cm" svg:width="4.507cm" svg:height="0.423cm" draw:z-index="0"><draw:text-box><text:p text:style-name="P1"><text:span text:style-name="T1">DOI:10.17951/k.2016.23.2.167</text:span></text:p></draw:text-box></draw:frame><draw:frame draw:style-name="fr1" text:anchor-type="char" svg:x="3.246cm" svg:y="2.491cm" svg:width="10.583cm" svg:height="1.342cm" draw:z-index="1"><draw:text-box><text:p text:style-name="P11"><text:span text:style-name="T3">ANNALE</text:span><text:span text:style-name="T5">S</text:span></text:p><text:p text:style-name="P47"><text:span text:style-name="T298">UNIVERSI</text:span><text:span text:style-name="T300">T</text:span><text:span text:style-name="T302">A</text:span><text:span text:style-name="T298">TI</text:span><text:span text:style-name="T304">S</text:span><text:span text:style-name="T298">MARIA</text:span><text:span text:style-name="T304">E</text:span><text:span text:style-name="T298">CURIE-SKŁODOWSK</text:span><text:span text:style-name="T304">A</text:span></text:p><text:p text:style-name="P48"><text:span text:style-name="T6">LUBLIN</text:span><text:span text:style-name="T7">–</text:span><text:span text:style-name="T6">POLONIA</text:span></text:p></draw:text-box></draw:frame><draw:frame draw:style-name="fr1" text:anchor-type="char" svg:x="2.464cm" svg:y="3.87cm" svg:width="1.905cm" svg:height="0.37cm" draw:z-index="2"><draw:text-box><text:p text:style-name="P2"><text:span text:style-name="T12">VOL.</text:span><text:span text:style-name="T14">XXIII,2</text:span></text:p></draw:text-box></draw:frame><draw:frame draw:style-name="fr1" text:anchor-type="char" svg:x="7.796cm" svg:y="3.87cm" svg:width="1.432cm" svg:height="0.37cm" draw:z-index="3"><draw:text-box><text:p text:style-name="P2"><text:span text:style-name="T12">SECTIO</text:span><text:span text:style-name="T14">K</text:span></text:p></draw:text-box></draw:frame><draw:frame draw:style-name="fr1" text:anchor-type="char" svg:x="13.855cm" svg:y="3.87cm" svg:width="0.681cm" svg:height="0.37cm" draw:z-index="4"><draw:text-box><text:p text:style-name="P2"><text:span text:style-name="T16">2016</text:span></text:p></draw:text-box></draw:frame><draw:frame draw:style-name="fr1" text:anchor-type="char" svg:x="5.196cm" svg:y="4.523cm" svg:width="6.608cm" svg:height="0.353cm" draw:z-index="5"><draw:text-box><text:p text:style-name="P3"><text:span text:style-name="T172">Instytut Spraw Publicznych Uniwersytetu Jagiellońskiego</text:span></text:p></draw:text-box></draw:frame><draw:frame draw:style-name="fr1" text:anchor-type="char" svg:x="6.883cm" svg:y="6.846cm" svg:width="3.239cm" svg:height="0.406cm" draw:z-index="6"><draw:text-box><text:p text:style-name="P4"><text:span text:style-name="T176">DArIUSz</text:span><text:span text:style-name="T177">Grzy</text:span><text:span text:style-name="T178">BEK</text:span></text:p></draw:text-box></draw:frame><draw:frame draw:style-name="fr1" text:anchor-type="char" svg:x="4.905cm" svg:y="8.424cm" svg:width="7.191cm" svg:height="1.06cm" draw:z-index="7"><draw:text-box><text:p text:style-name="P12"><text:span text:style-name="T179">Polska</text:span><text:span text:style-name="T180">jakoidea</text:span><text:span text:style-name="T181">politycznawpismach</text:span></text:p><text:p text:style-name="P13"><text:span text:style-name="T179">Antoniego Chołoniewskiego</text:span></text:p></draw:text-box></draw:frame><draw:frame draw:style-name="fr1" text:anchor-type="char" svg:x="4.568cm" svg:y="9.738cm" svg:width="7.862cm" svg:height="0.363cm" draw:z-index="8"><draw:text-box><text:p text:style-name="P7"><text:span text:style-name="T173">Poland</text:span><text:span text:style-name="T174">asapoliticalideainthewritingsof</text:span><text:span text:style-name="T175">Anthony</text:span><text:span text:style-name="T174">Chołoniewski</text:span></text:p></draw:text-box></draw:frame><draw:frame draw:style-name="fr1" text:anchor-type="char" svg:x="7.666cm" svg:y="11.335cm" svg:width="1.676cm" svg:height="0.37cm" draw:z-index="9"><draw:text-box><text:p text:style-name="P2"><text:span text:style-name="T17">ABST</text:span><text:span text:style-name="T13">r</text:span><text:span text:style-name="T17">AKT</text:span></text:p></draw:text-box></draw:frame><draw:frame draw:style-name="fr1" text:anchor-type="char" svg:x="2.164cm" svg:y="12.612cm" svg:width="12.67cm" svg:height="3.392cm" draw:z-index="10"><draw:text-box><text:p text:style-name="P14"><text:span text:style-name="T12">W</text:span><text:span text:style-name="T22">artykuleprzeanalizowanoideepolityczneAntoniegoChołoniewskiego,polskiegodziennikarza</text:span><text:span text:style-name="T30">i</text:span><text:span text:style-name="T22">pi-</text:span><text:span text:style-name="T23">sarza.</text:span><text:span text:style-name="T32">W</text:span><text:span text:style-name="T22">swojejksiążce</text:span><text:span text:style-name="T24">DuchdziejówPolskiprzedstawił</text:span><text:span text:style-name="T22">onideęPolskijakowspólnotypolitycznejopartej</text:span><text:span text:style-name="T41">na</text:span><text:span text:style-name="T43">wolności</text:span><text:span text:style-name="T22">politycznej,</text:span><text:span text:style-name="T43">rządachparlamentarnychitolerancji.Doistotypolskiejideipolitycznejmiały</text:span><text:span text:style-name="T45">należeć</text:span><text:span text:style-name="T48">takżepokojoweskłonnościorazzdolnośćdotworzeniawielonarodowychfederacjipolitycznych.</text:span><text:span text:style-name="T22">ZdaniemChołoniewskiegoupadekdawnejPolskimiałwzmacniaćtendencjeautokratyczne</text:span><text:span text:style-name="T30">i</text:span><text:span text:style-name="T22">militarystyczne</text:span><text:span text:style-name="T59">w</text:span><text:span text:style-name="T22">Europie,</text:span><text:span text:style-name="T61">zaśjejodbudowaniemiałosłużyćbudowieporządku</text:span><text:span text:style-name="T22">demokratyczno-liberalnego</text:span><text:span text:style-name="T61">naświecie,</text:span><text:span text:style-name="T64">w</text:span><text:span text:style-name="T65">którympolskiideał</text:span><text:span text:style-name="T43">politycznybyłby</text:span><text:span text:style-name="T65">zgodnyz</text:span><text:span text:style-name="T43">zasadamiporządkuświatowego.</text:span><text:span text:style-name="T65">Z</text:span><text:span text:style-name="T43">tąretrospektywną</text:span><text:span text:style-name="T12">utopią</text:span><text:span text:style-name="T68">kontrastująjednaksilnewpublicystyceChołoniewskiegowątkiantyżydowskie.</text:span><text:span text:style-name="T22">Wyidealizowana</text:span><text:span text:style-name="T69">Polska znalazła się w sprzeczności z koncepcją realnych interesów polskich.</text:span></text:p></draw:text-box></draw:frame><draw:frame draw:style-name="fr1" text:anchor-type="char" svg:x="2.164cm" svg:y="16.353cm" svg:width="12.668cm" svg:height="0.741cm" draw:z-index="11"><draw:text-box><text:p text:style-name="P15"><text:span text:style-name="T27">Słowakluczowe:Antoni</text:span><text:span text:style-name="T22">Chołoniewski,polskatradycjapolityczna,federalizm,wolnośćpolityczna,pokój</text:span><text:span text:style-name="T72">światowy</text:span></text:p></draw:text-box></draw:frame><draw:frame draw:style-name="fr1" text:anchor-type="char" svg:x="7.945cm" svg:y="17.971cm" svg:width="1.124cm" svg:height="0.388cm" draw:z-index="12"><draw:text-box><text:p text:style-name="P5"><text:span text:style-name="T182">WSTęP</text:span></text:p></draw:text-box></draw:frame><draw:frame draw:style-name="fr1" text:anchor-type="char" svg:x="2.164cm" svg:y="18.83cm" svg:width="12.672cm" svg:height="3.182cm" draw:z-index="13"><draw:text-box><text:p text:style-name="P49"><text:span text:style-name="T310">Trwałym</text:span><text:span text:style-name="T314">elementem</text:span><text:span text:style-name="T315">debaty</text:span><text:span text:style-name="T314">publicznej</text:span><text:span text:style-name="T315">w</text:span><text:span text:style-name="T314">krajach</text:span><text:span text:style-name="T315">odemokratycznej</text:span><text:span text:style-name="T314">kulturze</text:span><text:span text:style-name="T317">politycznej</text:span><text:span text:style-name="T305">sąwyobrażeniao</text:span><text:span text:style-name="T321">naturze</text:span><text:span text:style-name="T305">iistocie</text:span><text:span text:style-name="T306">własnej</text:span><text:span text:style-name="T310">wspólnoty.</text:span><text:span text:style-name="T305">Jednymz</text:span><text:span text:style-name="T321">naj</text:span><text:span text:style-name="T197">-</text:span><text:span text:style-name="T198">ważniejszych</text:span><text:span text:style-name="T324">elementów</text:span><text:span text:style-name="T328">tychżejestidealizacja,taktradycji,jaki</text:span><text:span text:style-name="T324">rzeczywistości</text:span><text:span text:style-name="T330">politycznej.</text:span><text:span text:style-name="T331">Często</text:span><text:span text:style-name="T334">wskazuje</text:span><text:span text:style-name="T331">się</text:span><text:span text:style-name="T334">przytym</text:span><text:span text:style-name="T331">wyższe</text:span><text:span text:style-name="T334">wartości,</text:span><text:span text:style-name="T331">które</text:span><text:span text:style-name="T334">danawspólnota</text:span><text:span text:style-name="T330">polityczna</text:span><text:span text:style-name="T336">miałaby</text:span><text:span text:style-name="T337">realizować.</text:span><text:span text:style-name="T336">Dobrym</text:span><text:span text:style-name="T337">tegoprzykładem</text:span><text:span text:style-name="T336">jest</text:span><text:span text:style-name="T337">republikańskii</text:span><text:span text:style-name="T339">wol</text:span><text:span text:style-name="T201">-</text:span><text:span text:style-name="T211">nościowy</text:span><text:span text:style-name="T328">etos</text:span><text:span text:style-name="T344">obecny</text:span><text:span text:style-name="T328">u</text:span><text:span text:style-name="T298">narodzin</text:span><text:span text:style-name="T328">Stanów</text:span><text:span text:style-name="T344">Zjednoczonych</text:span><text:span text:style-name="T336">Ameryki</text:span><text:span text:style-name="T328">i</text:span><text:span text:style-name="T346">do</text:span><text:span text:style-name="T344">dziś</text:span><text:span text:style-name="T328">tam</text:span><text:span text:style-name="T330">pielęgnowany</text:span><text:span text:style-name="T298">[Filipowicz1997].</text:span><text:span text:style-name="T348">W</text:span><text:span text:style-name="T318">Polsce</text:span><text:span text:style-name="T298">znacznietrudniej</text:span><text:span text:style-name="T346">o</text:span><text:span text:style-name="T298">pozytywnąocenę</text:span></text:p></draw:text-box></draw:frame><draw:frame draw:style-name="fr1" text:anchor-type="char" svg:x="2.2cm" svg:y="1.983cm" svg:width="12.601cm" svg:height="0.423cm" draw:z-index="14"><draw:text-box><text:p text:style-name="P19"/></draw:text-box></draw:frame><draw:frame draw:style-name="fr1" text:anchor-type="char" svg:x="2.2cm" svg:y="3.988cm" svg:width="12.601cm" svg:height="0.423cm" draw:z-index="15"><draw:text-box><text:p text:style-name="P19"/></draw:text-box></draw:frame><draw:frame draw:style-name="fr1" text:anchor-type="char" svg:x="3cm" svg:y="9.262cm" svg:width="11.001cm" svg:height="0.423cm" draw:z-index="16"><draw:text-box><text:p text:style-name="P19"/></draw:text-box></draw:frame></text:p>
      </text:section>
      <text:p text:style-name="P33"><draw:g text:anchor-type="char" draw:z-index="112" draw:style-name="gr1"><draw:line draw:style-name="gr2" draw:text-style-name="P59" svg:x1="2.2cm" svg:y1="2.302cm" svg:x2="14.801cm" svg:y2="2.302cm"><text:p/></draw:line></draw:g><draw:frame draw:style-name="fr1" text:anchor-type="char" svg:x="2.164cm" svg:y="1.9cm" svg:width="0.573cm" svg:height="0.423cm" draw:z-index="17"><draw:text-box><text:p text:style-name="P1"><text:span text:style-name="T2">168</text:span></text:p></draw:text-box></draw:frame><draw:frame draw:style-name="fr1" text:anchor-type="char" svg:x="7.301cm" svg:y="1.937cm" svg:width="2.399cm" svg:height="0.318cm" draw:z-index="18"><draw:text-box><text:p text:style-name="P8"><text:span text:style-name="T214">DA</text:span><text:span text:style-name="T215">r</text:span><text:span text:style-name="T214">IUS</text:span><text:span text:style-name="T215">zGrzy</text:span><text:span text:style-name="T214">BEK</text:span></text:p></draw:text-box></draw:frame><draw:frame draw:style-name="fr1" text:anchor-type="char" svg:x="2.164cm" svg:y="2.909cm" svg:width="12.675cm" svg:height="15.009cm" draw:z-index="19"><draw:text-box><text:p text:style-name="P50"><text:span text:style-name="T304">rodzimej</text:span><text:span text:style-name="T351">tradycjipolitycznej–potępienie</text:span><text:span text:style-name="T346">Polski</text:span><text:span text:style-name="T351">szlacheckiejłączykrakowskich</text:span><text:span text:style-name="T311">stańczyków,</text:span><text:span text:style-name="T353">RomanaDmowskiegoorazoficjalnądoktrynęipropagandępolityczną</text:span><text:span text:style-name="T325">czasów</text:span><text:span text:style-name="T324">PRL.</text:span><text:span text:style-name="T328">Jednakwostatnichdekadach</text:span><text:span text:style-name="T324">pojawiały</text:span><text:span text:style-name="T328">sięopinie,żewolnościowe</text:span><text:span text:style-name="T330">i</text:span><text:span text:style-name="T328">konstytucyjne</text:span><text:span text:style-name="T344">tradycjedawnejPolskimogą</text:span><text:span text:style-name="T328">być</text:span><text:span text:style-name="T344">współcześnieinspirujące[Ekes</text:span><text:span text:style-name="T330">1988;</text:span><text:span text:style-name="T315">1994;</text:span><text:span text:style-name="T355">Sucheni-Grabowska</text:span><text:span text:style-name="T315">2003;</text:span><text:span text:style-name="T355">Rzegocki2008].</text:span><text:span text:style-name="T315">Niedawno</text:span><text:span text:style-name="T355">próbę</text:span><text:span text:style-name="T339">przed</text:span><text:span text:style-name="T202">-</text:span><text:span text:style-name="T222">stawienia</text:span><text:span text:style-name="T356">ideiwolności</text:span><text:span text:style-name="T318">jako</text:span><text:span text:style-name="T356">istoty</text:span><text:span text:style-name="T318">polskiej</text:span><text:span text:style-name="T356">tożsamości</text:span><text:span text:style-name="T318">politycznej</text:span><text:span text:style-name="T356">przedstawiono</text:span><text:span text:style-name="T330">w</text:span><text:span text:style-name="T339">blokutekstówzamieszczonych</text:span><text:span text:style-name="T304">w</text:span><text:span text:style-name="T339">kwartalniku„Pressje”.Zamieszczonatam</text:span><text:span text:style-name="T310">inter</text:span><text:span text:style-name="T226">-</text:span><text:span text:style-name="T212">pretacja</text:span><text:span text:style-name="T362">głosi,że„polska</text:span><text:span text:style-name="T364">wolność”</text:span><text:span text:style-name="T362">miałabybyćpołączeniemwolnościpozytywnej</text:span><text:span text:style-name="T330">i</text:span><text:span text:style-name="T339">wolnościnegatywnej,pozwalającymnaprzezwyciężenietegopopularnego</text:span><text:span text:style-name="T360">w</text:span><text:span text:style-name="T339">myśli</text:span><text:span text:style-name="T349">liberalnej</text:span><text:span text:style-name="T331">rozróżnienia.</text:span><text:span text:style-name="T339">Tradycja</text:span><text:span text:style-name="T334">dawnej</text:span><text:span text:style-name="T331">Rzeczypospolitej</text:span><text:span text:style-name="T334">szlacheckiej</text:span><text:span text:style-name="T331">została</text:span><text:span text:style-name="T334">zaś</text:span><text:span text:style-name="T340">przedstawiona</text:span><text:span text:style-name="T339">jakoźródłodóbrpolitycznychfundamentalnychdla„polskiejwolno</text:span><text:span text:style-name="T202">-</text:span><text:span text:style-name="T232">ści”</text:span><text:span text:style-name="T371">i</text:span><text:span text:style-name="T300">udzielanych</text:span><text:span text:style-name="T371">innym</text:span><text:span text:style-name="T300">ludomwschodniej</text:span><text:span text:style-name="T371">Europy</text:span><text:span text:style-name="T300">[Mazur2010:</text:span><text:span text:style-name="T371">8–15].</text:span></text:p><text:p text:style-name="P52"><text:span text:style-name="T373">Wydaje</text:span><text:span text:style-name="T376">się,</text:span><text:span text:style-name="T371">żetakiepodejściedo</text:span><text:span text:style-name="T376">polskiej</text:span><text:span text:style-name="T371">tradycjipolitycznejmalicznych</text:span><text:span text:style-name="T339">po</text:span><text:span text:style-name="T202">-</text:span><text:span text:style-name="T235">przedników.</text:span><text:span text:style-name="T339">ZnamiennymtegożprzykładembyłaksiążeczkaAntoniego</text:span><text:span text:style-name="T310">Chołoniew</text:span><text:span text:style-name="T226">-</text:span><text:span text:style-name="T237">skiego</text:span><text:span text:style-name="T238">Duchdziejów</text:span><text:span text:style-name="T239">Polski</text:span><text:span text:style-name="T304">.</text:span><text:span text:style-name="T381">PrzedstawiaonaPolskęszlacheckąjako</text:span><text:span text:style-name="T382">uosobienie</text:span><text:span text:style-name="T341">ideałów</text:span><text:span text:style-name="T339">republikańskich,</text:span><text:span text:style-name="T304">a</text:span><text:span text:style-name="T339">takżejakopaństwo</text:span><text:span text:style-name="T304">z</text:span><text:span text:style-name="T339">zasadypacy</text:span><text:span text:style-name="T310">fist</text:span><text:span text:style-name="T339">yczne.Osobliwością</text:span><text:span text:style-name="T329">koncepcji</text:span><text:span text:style-name="T358">polskości,jakąsformułował</text:span><text:span text:style-name="T360">Chołoniewski,</text:span><text:span text:style-name="T358">byłoto,że</text:span><text:span text:style-name="T360">zawierała</text:span><text:span text:style-name="T358">ona</text:span><text:span text:style-name="T339">pro</text:span><text:span text:style-name="T202">-</text:span><text:span text:style-name="T241">gram</text:span><text:span text:style-name="T310">nowoczesny,</text:span><text:span text:style-name="T384">zgodnyzgłównymiideamiwspółczesnej</text:span><text:span text:style-name="T362">liberalnej</text:span><text:span text:style-name="T384">demokracji,</text:span><text:span text:style-name="T349">który</text:span><text:span text:style-name="T386">został</text:span><text:span text:style-name="T388">przedstawiony</text:span><text:span text:style-name="T386">jako</text:span><text:span text:style-name="T388">realizacja</text:span><text:span text:style-name="T386">myśli</text:span><text:span text:style-name="T388">politycznejzrodzonej</text:span><text:span text:style-name="T386">w</text:span><text:span text:style-name="T353">odległych</text:span><text:span text:style-name="T330">czasach</text:span><text:span text:style-name="T336">i</text:span><text:span text:style-name="T337">wwarunkachspołecznych</text:span><text:span text:style-name="T336">zdecydowanie</text:span><text:span text:style-name="T337">różnychodwspółczesnych</text:span><text:span text:style-name="T339">au</text:span><text:span text:style-name="T202">-</text:span><text:span text:style-name="T241">torowi.</text:span><text:span text:style-name="T302">Jednak</text:span><text:span text:style-name="T364">w</text:span><text:span text:style-name="T302">myślipolitycznej</text:span><text:span text:style-name="T364">Chołoniewskiegorysujesięwyraźne</text:span><text:span text:style-name="T302">pęknięcie.</text:span><text:span text:style-name="T330">Obok</text:span><text:span text:style-name="T334">idei</text:span><text:span text:style-name="T390">Polski</text:span><text:span text:style-name="T334">jako</text:span><text:span text:style-name="T390">formy</text:span><text:span text:style-name="T334">życia</text:span><text:span text:style-name="T390">zbiorowego,</text:span><text:span text:style-name="T334">która</text:span><text:span text:style-name="T390">byłasilnie</text:span><text:span text:style-name="T334">wyidealizowana,</text:span><text:span text:style-name="T340">prezentował</text:span><text:span text:style-name="T304">on</text:span><text:span text:style-name="T339">koncepcjępolskichinteresównarodowych,która</text:span><text:span text:style-name="T304">z</text:span><text:span text:style-name="T339">koleiokazujesię</text:span><text:span text:style-name="T340">znacznie</text:span><text:span text:style-name="T339">bliższabrutalnemurealizmowipolitycznemu.Autor</text:span><text:span text:style-name="T206">DuchadziejówPolski</text:span><text:span text:style-name="T207">chciał</text:span><text:span text:style-name="T310">z</text:span><text:span text:style-name="T339">jednej strony pokazaćprzynależność Polski do cywilizacji zachodniej</text:span><text:span text:style-name="T310">–</text:span><text:span text:style-name="T339">stąd</text:span><text:span text:style-name="T329">akcent</text:span><text:span text:style-name="T298">na</text:span><text:span text:style-name="T346">prekursorskicharakterpolskichtradycjipolitycznych.</text:span><text:span text:style-name="T298">Z</text:span><text:span text:style-name="T346">drugiejstrony</text:span><text:span text:style-name="T330">nieustępliwie</text:span><text:span text:style-name="T381">obstawałprzy</text:span><text:span text:style-name="T395">tym,</text:span><text:span text:style-name="T381">co</text:span><text:span text:style-name="T395">uznawał</text:span><text:span text:style-name="T381">za</text:span><text:span text:style-name="T395">żywotny</text:span><text:span text:style-name="T381">intereswspółczesnych</text:span><text:span text:style-name="T341">sobie</text:span><text:span text:style-name="T373">Polaków,</text:span><text:span text:style-name="T339">coprowadziło godopodnoszeniahaseł szowinistycznych,któresam</text:span><text:span text:style-name="T396">przy</text:span><text:span text:style-name="T388">innych</text:span><text:span text:style-name="T302">okazjach</text:span><text:span text:style-name="T388">potępiał.</text:span><text:span text:style-name="T302">Z</text:span><text:span text:style-name="T386">tą</text:span><text:span text:style-name="T302">sprzecznością</text:span><text:span text:style-name="T388">Chołoniewski</text:span><text:span text:style-name="T302">sobie</text:span><text:span text:style-name="T388">nie</text:span><text:span text:style-name="T302">poradził.</text:span><text:span text:style-name="T330">Jak</text:span><text:span text:style-name="T382">możesię</text:span><text:span text:style-name="T306">wydawać,</text:span><text:span text:style-name="T382">zpodobnymiproblemamimusząsięzmierzyćwszyscy</text:span><text:span text:style-name="T400">zwolennicy</text:span><text:span text:style-name="T344">tezyo</text:span><text:span text:style-name="T298">istnieniu</text:span><text:span text:style-name="T344">trwałego</text:span><text:span text:style-name="T246">eidos</text:span><text:span text:style-name="T249">polskiej</text:span><text:span text:style-name="T344">polityczności.Stąd</text:span><text:span text:style-name="T298">też</text:span><text:span text:style-name="T344">przez</text:span><text:span text:style-name="T330">analizę</text:span><text:span text:style-name="T401">publicystykiChołoniewskiego</text:span><text:span text:style-name="T402">autor</text:span><text:span text:style-name="T401">niniejszegoartykułupragnie</text:span><text:span text:style-name="T402">ukazać</text:span><text:span text:style-name="T383">pewien</text:span><text:span text:style-name="T336">trwały</text:span><text:span text:style-name="T337">problempolskiejmyślipolitycznej.</text:span></text:p></draw:text-box></draw:frame><draw:frame draw:style-name="fr1" text:anchor-type="char" svg:x="4.715cm" svg:y="18.881cm" svg:width="7.581cm" svg:height="0.388cm" draw:z-index="20"><draw:text-box><text:p text:style-name="P5"><text:span text:style-name="T182">ChOŁONIEWSKI</text:span><text:span text:style-name="T184">JAKO</text:span><text:span text:style-name="T186">PU</text:span><text:span text:style-name="T188">b</text:span><text:span text:style-name="T186">LIC</text:span><text:span text:style-name="T188">y</text:span><text:span text:style-name="T186">STA</text:span><text:span text:style-name="T189">POLITyCZNy</text:span></text:p></draw:text-box></draw:frame><draw:frame draw:style-name="fr1" text:anchor-type="char" svg:x="2.164cm" svg:y="19.738cm" svg:width="12.672cm" svg:height="2.272cm" draw:z-index="21"><draw:text-box><text:p text:style-name="P49"><text:span text:style-name="T339">AntoniChołoniewski(1872–1924)byłprzedewszystkimdziennikarzem,</text:span><text:span text:style-name="T360">z</text:span><text:span text:style-name="T339">cza</text:span><text:span text:style-name="T202">-</text:span><text:span text:style-name="T232">sem</text:span><text:span text:style-name="T403">oboktekstów</text:span><text:span text:style-name="T397">w</text:span><text:span text:style-name="T403">prasie</text:span><text:span text:style-name="T397">i</text:span><text:span text:style-name="T403">periodykachzaczął</text:span><text:span text:style-name="T397">publikować</text:span><text:span text:style-name="T403">także</text:span><text:span text:style-name="T397">broszury</text:span><text:span text:style-name="T339">poli</text:span><text:span text:style-name="T202">-</text:span><text:span text:style-name="T250">tyczne,</text:span><text:span text:style-name="T403">stającsię</text:span><text:span text:style-name="T397">wpływowym</text:span><text:span text:style-name="T403">publicystąpolitycznym</text:span><text:span text:style-name="T397">[Zakulski</text:span><text:span text:style-name="T403">1937:</text:span><text:span text:style-name="T397">406–408].</text:span><text:span text:style-name="T330">W</text:span><text:span text:style-name="T310">początkachkarierymieszkał</text:span><text:span text:style-name="T339">we</text:span><text:span text:style-name="T310">Lwowie</text:span><text:span text:style-name="T405">i</text:span><text:span text:style-name="T310">pisał</text:span><text:span text:style-name="T339">do</text:span><text:span text:style-name="T310">tamtejszego„SłowaPolskiego”.</text:span><text:span text:style-name="T350">Po</text:span><text:span text:style-name="T407">przejęciu</text:span><text:span text:style-name="T408">tegotytułu</text:span><text:span text:style-name="T407">przez</text:span><text:span text:style-name="T408">narodowychdemokratówprzeniósł</text:span><text:span text:style-name="T407">się</text:span><text:span text:style-name="T408">doKrakowa</text:span></text:p></draw:text-box></draw:frame><draw:frame draw:style-name="fr1" text:anchor-type="char" svg:x="2.2cm" svg:y="1.914cm" svg:width="12.601cm" svg:height="0.423cm" draw:z-index="22"><draw:text-box><text:p text:style-name="P19"/></draw:text-box></draw:frame></text:p>
      <text:p text:style-name="P34"><draw:g text:anchor-type="char" draw:z-index="113" draw:style-name="gr1"><draw:line draw:style-name="gr2" draw:text-style-name="P59" svg:x1="2.205cm" svg:y1="2.302cm" svg:x2="14.806cm" svg:y2="2.302cm"><text:p/></draw:line></draw:g><draw:frame draw:style-name="fr1" text:anchor-type="char" svg:x="14.258cm" svg:y="1.9cm" svg:width="0.573cm" svg:height="0.423cm" draw:z-index="23"><draw:text-box><text:p text:style-name="P1"><text:span text:style-name="T2">169</text:span></text:p></draw:text-box></draw:frame><draw:frame draw:style-name="fr1" text:anchor-type="char" svg:x="3.567cm" svg:y="1.937cm" svg:width="9.567cm" svg:height="0.318cm" draw:z-index="24"><draw:text-box><text:p text:style-name="P8"><text:span text:style-name="T217">POLSKA</text:span><text:span text:style-name="T218">JAKO</text:span><text:span text:style-name="T219">IDEA</text:span><text:span text:style-name="T218">POLITyCZNA</text:span><text:span text:style-name="T220">W</text:span><text:span text:style-name="T221">PISMACh</text:span><text:span text:style-name="T216">ANTONIEGO</text:span><text:span text:style-name="T219">ChOŁONIEWSKIEGO</text:span></text:p></draw:text-box></draw:frame><draw:frame draw:style-name="fr1" text:anchor-type="char" svg:x="2.164cm" svg:y="2.909cm" svg:width="12.675cm" svg:height="19.103cm" draw:z-index="25"><draw:text-box><text:p text:style-name="P54"><text:span text:style-name="T304">i</text:span><text:span text:style-name="T384">rozpoczął</text:span><text:span text:style-name="T376">współpracę</text:span><text:span text:style-name="T384">zwarszawskimtygodnikiem</text:span><text:span text:style-name="T376">„Świat”.</text:span><text:span text:style-name="T384">Po</text:span><text:span text:style-name="T376">wybuchu</text:span><text:span text:style-name="T384">Iwojny</text:span><text:span text:style-name="T330">światowej,</text:span><text:span text:style-name="T369">wobecodcięcia</text:span><text:span text:style-name="T378">przez</text:span><text:span text:style-name="T369">front</text:span><text:span text:style-name="T378">od</text:span><text:span text:style-name="T369">dotychczasowego</text:span><text:span text:style-name="T310">pracodawcy,</text:span><text:span text:style-name="T339">współpra</text:span><text:span text:style-name="T202">-</text:span><text:span text:style-name="T253">cował</text:span><text:span text:style-name="T324">z</text:span><text:span text:style-name="T328">pismamikrakowskimi.</text:span><text:span text:style-name="T324">Najczęściej</text:span><text:span text:style-name="T328">publikowałw</text:span><text:span text:style-name="T324">dzienniku</text:span><text:span text:style-name="T328">„Głos</text:span><text:span text:style-name="T339">Naro</text:span><text:span text:style-name="T202">-</text:span><text:span text:style-name="T250">du”,</text:span><text:span text:style-name="T302">uchodzącym</text:span><text:span text:style-name="T364">za</text:span><text:span text:style-name="T302">„klerykalny”</text:span><text:span text:style-name="T364">(dziennik</text:span><text:span text:style-name="T302">ten</text:span><text:span text:style-name="T364">był</text:span><text:span text:style-name="T302">zdystansowany</text:span><text:span text:style-name="T364">wobec</text:span><text:span text:style-name="T302">„Czasu”</text:span><text:span text:style-name="T330">i</text:span><text:span text:style-name="T378">krakowskich</text:span><text:span text:style-name="T339">konserwatystów,</text:span><text:span text:style-name="T353">a</text:span><text:span text:style-name="T378">w</text:span><text:span text:style-name="T353">niejednymzbliżony</text:span><text:span text:style-name="T378">do</text:span><text:span text:style-name="T353">narodowej</text:span><text:span text:style-name="T378">demokracji).</text:span><text:span text:style-name="T335">W</text:span><text:span text:style-name="T339">1902</text:span><text:span text:style-name="T411">r.</text:span><text:span text:style-name="T339">Chołoniewskiopublikowałpopularnąbiogra</text:span><text:span text:style-name="T310">fię</text:span><text:span text:style-name="T373">Tadeusza</text:span><text:span text:style-name="T339">Kościuszki,kil</text:span><text:span text:style-name="T202">-</text:span><text:span text:style-name="T8">kakrotnie</text:span><text:span text:style-name="T378">wznawianą.</text:span><text:span text:style-name="T353">Swojenajsłynniejszedzieło,książeczkę</text:span><text:span text:style-name="T206">Duch</text:span><text:span text:style-name="T255">dziejów</text:span><text:span text:style-name="T256">Polski</text:span><text:span text:style-name="T257">Chołoniewski</text:span><text:span text:style-name="T397">wydał</text:span><text:span text:style-name="T356">w</text:span><text:span text:style-name="T397">1917</text:span><text:span text:style-name="T366">r.,</text:span><text:span text:style-name="T397">zdobyła</text:span><text:span text:style-name="T356">ona</text:span><text:span text:style-name="T397">z</text:span><text:span text:style-name="T356">miejsca</text:span><text:span text:style-name="T397">ogromną</text:span><text:span text:style-name="T356">popularność</text:span><text:span text:style-name="T397">i</text:span><text:span text:style-name="T356">na</text:span><text:span text:style-name="T332">kilka</text:span><text:span text:style-name="T353">lat</text:span><text:span text:style-name="T386">stała</text:span><text:span text:style-name="T353">się</text:span><text:span text:style-name="T386">przedmiotemożywionej</text:span><text:span text:style-name="T353">debaty</text:span><text:span text:style-name="T386">publicystycznejangażującej</text:span><text:span text:style-name="T353">także</text:span><text:span text:style-name="T330">akademickich</text:span><text:span text:style-name="T302">historyków</text:span><text:span text:style-name="T339">[Wierzbicki</text:span><text:span text:style-name="T364">1971:840–856;Maternicki1975:342–352].</text:span><text:span text:style-name="T340">Została uznana</text:span><text:span text:style-name="T339">zaświetnymateriałdopropagowaniasprawy polskiej,czegoefektem</text:span><text:span text:style-name="T311">były</text:span><text:span text:style-name="T310">tłumaczeniafrancuskie,angielskie,niemieckie</text:span><text:span text:style-name="T360">i</text:span><text:span text:style-name="T310">bułgarskie,wszystkiedokonane</text:span><text:span text:style-name="T325">z</text:span><text:span text:style-name="T339">inicjatywy środowisk polskich. Po wojnie Chołoniewski był nadał czynny jako</text:span><text:span text:style-name="T310">pu</text:span><text:span text:style-name="T226">-</text:span><text:span text:style-name="T227">blicysta.</text:span><text:span text:style-name="T310">Mocnozaangażowałsię</text:span><text:span text:style-name="T411">w</text:span><text:span text:style-name="T310">akcjępolonizacjipolskichterytoriówzachodnich.</text:span><text:span text:style-name="T307">Na</text:span><text:span text:style-name="T386">pewien</text:span><text:span text:style-name="T388">czas</text:span><text:span text:style-name="T386">osiadł</text:span><text:span text:style-name="T388">w</text:span><text:span text:style-name="T373">Wolnym</text:span><text:span text:style-name="T386">Mieście</text:span><text:span text:style-name="T388">Gdańsk,jednak</text:span><text:span text:style-name="T386">wobec</text:span><text:span text:style-name="T388">nieprzychylności</text:span><text:span text:style-name="T332">Gdańszczan</text:span><text:span text:style-name="T334">przeniósłsiędo</text:span><text:span text:style-name="T310">bydgoszczy,</text:span><text:span text:style-name="T334">gdziezmarł.</text:span></text:p><text:p text:style-name="P49"><text:span text:style-name="T339">Inspiracjąapologetycznegostanowiska,jakieChołoniewskizająłwobecpolskiej</text:span><text:span text:style-name="T349">tradycji,</text:span><text:span text:style-name="T355">byłypismaStefana</text:span><text:span text:style-name="T401">buszczyńskiego,</text:span><text:span text:style-name="T355">naktórego</text:span><text:span text:style-name="T413">nieraz</text:span><text:span text:style-name="T355">siępowoływał.</text:span><text:span text:style-name="T414">buszczyński</text:span><text:span text:style-name="T339">energicznie</text:span><text:span text:style-name="T300">występowałwobronie„naroduspotwarzanego”,odrzucał</text:span><text:span text:style-name="T349">wszelką</text:span><text:span text:style-name="T381">dalekoidącąkrytykę</text:span><text:span text:style-name="T395">dawnej</text:span><text:span text:style-name="T381">Polski,polemizowałm.in.</text:span><text:span text:style-name="T395">z</text:span><text:span text:style-name="T355">krakowskimi</text:span><text:span text:style-name="T383">stańczykami</text:span><text:span text:style-name="T371">[Daszyk2001:</text:span><text:span text:style-name="T339">211–233].</text:span><text:span text:style-name="T371">Naopinie</text:span><text:span text:style-name="T300">Chołoniewskiego</text:span><text:span text:style-name="T371">wpłynęłytakże</text:span><text:span text:style-name="T335">prace</text:span><text:span text:style-name="T388">historyków</text:span><text:span text:style-name="T302">prawa</text:span><text:span text:style-name="T388">–</text:span><text:span text:style-name="T302">Stanisława</text:span><text:span text:style-name="T388">Kutrzeby</text:span><text:span text:style-name="T302">i</text:span><text:span text:style-name="T386">Oswalda</text:span><text:span text:style-name="T302">balzera.</text:span><text:span text:style-name="T388">Stanowisko</text:span><text:span text:style-name="T339">ide</text:span><text:span text:style-name="T202">-</text:span><text:span text:style-name="T203">owe Chołoniewskiego</text:span><text:span text:style-name="T339">sprawiało,żenieprzystawałondoktóregokolwiek</text:span><text:span text:style-name="T304">z</text:span><text:span text:style-name="T339">polskich</text:span><text:span text:style-name="T329">ugrupowań</text:span><text:span text:style-name="T300">politycznych.</text:span><text:span text:style-name="T338">UznawałNiemcyi</text:span><text:span text:style-name="T371">germanizm</text:span><text:span text:style-name="T338">zagłównezagrożenie</text:span><text:span text:style-name="T300">dla</text:span><text:span text:style-name="T330">sprawy</text:span><text:span text:style-name="T324">polskiej,a</text:span><text:span text:style-name="T328">później</text:span><text:span text:style-name="T324">dla</text:span><text:span text:style-name="T328">niepodległego</text:span><text:span text:style-name="T324">państwa</text:span><text:span text:style-name="T328">polskiego.</text:span><text:span text:style-name="T324">Zbliżało</text:span><text:span text:style-name="T328">to</text:span><text:span text:style-name="T324">jego</text:span><text:span text:style-name="T330">poglądy</text:span><text:span text:style-name="T331">do</text:span><text:span text:style-name="T334">stanowiskanarodowej</text:span><text:span text:style-name="T331">demokracji.</text:span><text:span text:style-name="T334">Poparłon</text:span><text:span text:style-name="T331">także</text:span><text:span text:style-name="T334">endeckąkampanię</text:span><text:span text:style-name="T330">gospodarczego</text:span><text:span text:style-name="T315">bojkotu</text:span><text:span text:style-name="T373">Żydów,</text:span><text:span text:style-name="T315">która</text:span><text:span text:style-name="T355">miałaprowadzić</text:span><text:span text:style-name="T315">do</text:span><text:span text:style-name="T355">powstania</text:span><text:span text:style-name="T315">prawdziwie</text:span><text:span text:style-name="T398">polskiego</text:span><text:span text:style-name="T408">mieszczaństwa.Jednakżezupełnieinnybył</text:span><text:span text:style-name="T331">pogląd</text:span><text:span text:style-name="T408">Chołoniewskiegona</text:span><text:span text:style-name="T330">kwestię</text:span><text:span text:style-name="T298">ukraińską</text:span><text:span text:style-name="T346">i</text:span><text:span text:style-name="T351">litewską,</text:span><text:span text:style-name="T298">opowiedział</text:span><text:span text:style-name="T346">sięon</text:span><text:span text:style-name="T298">za</text:span><text:span text:style-name="T346">rozwiązaniemfederacyjnym,</text:span><text:span text:style-name="T330">a</text:span><text:span text:style-name="T314">przeciwprogramowipolonizacjisąsiednich</text:span><text:span text:style-name="T310">ludów.</text:span><text:span text:style-name="T305">W</text:span><text:span text:style-name="T321">kwestiach</text:span><text:span text:style-name="T314">społecznych</text:span><text:span text:style-name="T417">Chołoniewski</text:span><text:span text:style-name="T360">byłraczej</text:span><text:span text:style-name="T310">zachowawczy,</text:span><text:span text:style-name="T369">nie</text:span><text:span text:style-name="T360">pociągałgoradykalizm</text:span><text:span text:style-name="T369">w</text:span><text:span text:style-name="T339">jakiejkolwiek</text:span><text:span text:style-name="T340">formie.</text:span><text:span text:style-name="T339">Zarazemjednaktenzachowawczousposobionypublicysta</text:span><text:span text:style-name="T358">w</text:span><text:span text:style-name="T339">pełnizaakcep</text:span><text:span text:style-name="T202">-</text:span><text:span text:style-name="T258">tował</text:span><text:span text:style-name="T390">zasadyliberalnejdemokracji</text:span><text:span text:style-name="T403">w</text:span><text:span text:style-name="T334">połączeniu</text:span><text:span text:style-name="T390">z</text:span><text:span text:style-name="T334">demokratycznym</text:span><text:span text:style-name="T390">pacyfizmem.</text:span><text:span text:style-name="T418">W</text:span><text:span text:style-name="T401">polemice</text:span><text:span text:style-name="T419">z</text:span><text:span text:style-name="T339">Wincentym</text:span><text:span text:style-name="T420">Kosiakiewiczem,</text:span><text:span text:style-name="T419">krytykującymideędemokratyczną</text:span><text:span text:style-name="T421">w</text:span><text:span text:style-name="T339">imiękonserwatyzmu,Chołoniewskidowodził,żezarównodemokracja,jak</text:span><text:span text:style-name="T304">i</text:span><text:span text:style-name="T339">kon</text:span><text:span text:style-name="T202">-</text:span><text:span text:style-name="T247">serwatyzm</text:span><text:span text:style-name="T321">sąideami</text:span><text:span text:style-name="T305">orozmytym</text:span><text:span text:style-name="T321">znaczeniu,</text:span><text:span text:style-name="T305">które</text:span><text:span text:style-name="T321">straciłydawną</text:span><text:span text:style-name="T305">siłę.</text:span><text:span text:style-name="T321">Z</text:span><text:span text:style-name="T306">jednej</text:span><text:span text:style-name="T383">strony</text:span><text:span text:style-name="T346">nowoczesnespołeczeństwauznają</text:span><text:span text:style-name="T351">demokratyczną</text:span><text:span text:style-name="T346">zasadęrównościwobec</text:span><text:span text:style-name="T330">prawa,</text:span><text:span text:style-name="T371">z</text:span><text:span text:style-name="T376">drugiej</text:span><text:span text:style-name="T300">akceptująto,</text:span><text:span text:style-name="T371">co</text:span><text:span text:style-name="T300">Chołoniewski</text:span><text:span text:style-name="T371">nazwał</text:span><text:span text:style-name="T300">„zasadą</text:span><text:span text:style-name="T371">ciągłości</text:span><text:span text:style-name="T300">rozwoju”</text:span><text:span text:style-name="T330">[Chołoniewski</text:span><text:span text:style-name="T300">1914a:</text:span><text:span text:style-name="T338">36–37].</text:span><text:span text:style-name="T364">W</text:span><text:span text:style-name="T362">praktyce</text:span><text:span text:style-name="T338">społecznej</text:span><text:span text:style-name="T300">miało</text:span><text:span text:style-name="T338">toprowadzić</text:span><text:span text:style-name="T300">do</text:span><text:span text:style-name="T339">zwy</text:span><text:span text:style-name="T202">-</text:span><text:span text:style-name="T212">cięstwa</text:span><text:span text:style-name="T351">elitaryzmu</text:span><text:span text:style-name="T422">także</text:span><text:span text:style-name="T351">wustrojudemokratycznym.</text:span><text:span text:style-name="T422">Zdaniem</text:span><text:span text:style-name="T351">Chołoniewskiego,</text:span></text:p><text:p text:style-name="P55"><text:span text:style-name="T310">„demokracja,jakążyciewspółczesnewyprowadziło</text:span><text:span text:style-name="T339">na</text:span><text:span text:style-name="T310">widownię,demokracjaoparta</text:span><text:span text:style-name="T349">o</text:span><text:span text:style-name="T338">ciągłośćrozwoju,</text:span><text:span text:style-name="T336">uznająca</text:span><text:span text:style-name="T338">historycznewytworzenie</text:span><text:span text:style-name="T336">podstawy</text:span><text:span text:style-name="T338">bytuzbiorowego,</text:span></text:p></draw:text-box></draw:frame><draw:frame draw:style-name="fr1" text:anchor-type="char" svg:x="2.205cm" svg:y="1.914cm" svg:width="12.601cm" svg:height="0.423cm" draw:z-index="26"><draw:text-box><text:p text:style-name="P19"/></draw:text-box></draw:frame></text:p>
      <text:p text:style-name="P35"><draw:g text:anchor-type="char" draw:z-index="114" draw:style-name="gr1"><draw:line draw:style-name="gr2" draw:text-style-name="P59" svg:x1="2.2cm" svg:y1="2.302cm" svg:x2="14.801cm" svg:y2="2.302cm"><text:p/></draw:line></draw:g><draw:frame draw:style-name="fr1" text:anchor-type="char" svg:x="2.164cm" svg:y="1.9cm" svg:width="0.573cm" svg:height="0.423cm" draw:z-index="27"><draw:text-box><text:p text:style-name="P1"><text:span text:style-name="T2">170</text:span></text:p></draw:text-box></draw:frame><draw:frame draw:style-name="fr1" text:anchor-type="char" svg:x="7.301cm" svg:y="1.937cm" svg:width="2.399cm" svg:height="0.318cm" draw:z-index="28"><draw:text-box><text:p text:style-name="P8"><text:span text:style-name="T214">DA</text:span><text:span text:style-name="T215">r</text:span><text:span text:style-name="T214">IUS</text:span><text:span text:style-name="T215">zGrzy</text:span><text:span text:style-name="T214">BEK</text:span></text:p></draw:text-box></draw:frame><draw:frame draw:style-name="fr1" text:anchor-type="char" svg:x="2.164cm" svg:y="2.909cm" svg:width="12.677cm" svg:height="19.103cm" draw:z-index="29"><draw:text-box><text:p text:style-name="P55"><text:span text:style-name="T304">dąży</text:span><text:span text:style-name="T302">znówdo</text:span><text:span text:style-name="T364">arystokracji,</text:span><text:span text:style-name="T302">wnowoczesnym</text:span><text:span text:style-name="T364">oczywiście</text:span><text:span text:style-name="T302">pojęciu,</text:span><text:span text:style-name="T364">nie</text:span><text:span text:style-name="T302">jako</text:span><text:span text:style-name="T339">zamknię</text:span><text:span text:style-name="T202">-</text:span><text:span text:style-name="T259">tej</text:span><text:span text:style-name="T373">kasty,</text:span><text:span text:style-name="T397">leczjakopomnażającego</text:span><text:span text:style-name="T403">się</text:span><text:span text:style-name="T397">wciążwyboru</text:span><text:span text:style-name="T403">najlepszych”</text:span><text:span text:style-name="T397">[Chołoniewski</text:span><text:span text:style-name="T396">1914a:</text:span><text:span text:style-name="T386">45].</text:span><text:span text:style-name="T388">Stanowisko</text:span><text:span text:style-name="T386">Chołoniewskiego</text:span><text:span text:style-name="T388">wobeczasadniczych</text:span><text:span text:style-name="T386">problemów</text:span><text:span text:style-name="T388">filozofii</text:span><text:span text:style-name="T423">politycznej</text:span><text:span text:style-name="T381">możnaokreślić</text:span><text:span text:style-name="T395">jako</text:span><text:span text:style-name="T381">umiarkowany</text:span><text:span text:style-name="T395">republikanizm.</text:span><text:span text:style-name="T381">Nie</text:span><text:span text:style-name="T395">należał</text:span><text:span text:style-name="T381">on</text:span><text:span text:style-name="T395">do</text:span><text:span text:style-name="T341">żadnego</text:span><text:span text:style-name="T304">z</text:span><text:span text:style-name="T339">głównych nurtówpolitycznych epoki, niebył ani konserwatystą, aninaro</text:span><text:span text:style-name="T202">-</text:span><text:span text:style-name="T203">dowym</text:span><text:span text:style-name="T339">demokratą,liberałembądźsocjalistą.byłnatomiastspadkobiercąpolskiego</text:span><text:span text:style-name="T325">romantycznego</text:span><text:span text:style-name="T407">patriotyzmu,stopniowozbliżającymsiędoumiarkowanego</text:span><text:span text:style-name="T339">nacjo</text:span><text:span text:style-name="T202">-</text:span><text:span text:style-name="T250">nalizmu.</text:span><text:span text:style-name="T376">Zdzisiejszejperspektywymożna</text:span><text:span text:style-name="T371">uznać</text:span><text:span text:style-name="T376">Chołoniewskiegozapoprzednika</text:span><text:span text:style-name="T330">współczesnej</text:span><text:span text:style-name="T407">umiarkowanejpolskiejprawicy</text:span><text:span text:style-name="T408">politycznej,</text:span><text:span text:style-name="T407">takchętnieposługującej</text:span><text:span text:style-name="T330">się</text:span><text:span text:style-name="T390">„politykąhistoryczną”.</text:span></text:p><text:p text:style-name="P49"><text:span text:style-name="T310">Tematem,</text:span><text:span text:style-name="T403">któryautor</text:span><text:span text:style-name="T206">Ducha</text:span><text:span text:style-name="T251">dziejów</text:span><text:span text:style-name="T213">Polskipomijał,</text:span><text:span text:style-name="T403">byłyzwiązkinowoczes-</text:span><text:span text:style-name="T335">nej</text:span><text:span text:style-name="T336">demokracjizgospodarką</text:span><text:span text:style-name="T337">typu</text:span><text:span text:style-name="T336">kapitalistycznego.</text:span><text:span text:style-name="T310">Tendencje</text:span><text:span text:style-name="T337">do</text:span><text:span text:style-name="T336">demokratyzacji</text:span><text:span text:style-name="T391">systemu</text:span><text:span text:style-name="T334">politycznegowepocenowożytnejwyraźniebyły</text:span><text:span text:style-name="T390">związane</text:span><text:span text:style-name="T334">zpowstaniem</text:span><text:span text:style-name="T330">i</text:span><text:span text:style-name="T362">rozwojemnowych</text:span><text:span text:style-name="T384">klas</text:span><text:span text:style-name="T362">społecznych</text:span><text:span text:style-name="T384">–</text:span><text:span text:style-name="T362">wśród</text:span><text:span text:style-name="T384">Polaków</text:span><text:span text:style-name="T362">dostrzegali</text:span><text:span text:style-name="T384">to</text:span><text:span text:style-name="T362">bardzo</text:span><text:span text:style-name="T384">różni</text:span><text:span text:style-name="T340">myśliciele.</text:span><text:span text:style-name="T339">Największenadziejewiązali</text:span><text:span text:style-name="T358">z</text:span><text:span text:style-name="T339">tymiprocesamisocjaliści,oczekującyalbo</text:span><text:span text:style-name="T325">światowej</text:span><text:span text:style-name="T302">rewolucji</text:span><text:span text:style-name="T364">ipowszechnego</text:span><text:span text:style-name="T302">„wyzwolenia</text:span><text:span text:style-name="T364">proletariatu”,albo</text:span><text:span text:style-name="T302">przynajmniej</text:span><text:span text:style-name="T330">niepodległości</text:span><text:span text:style-name="T346">Polski.</text:span><text:span text:style-name="T351">Zdaniemwielusocjalistówkapitalistycznaindustrializacja,</text:span><text:span text:style-name="T330">wytwarzając</text:span><text:span text:style-name="T337">proletariat</text:span><text:span text:style-name="T310">przemysłowy,</text:span><text:span text:style-name="T407">wyposażyła</text:span><text:span text:style-name="T337">go</text:span><text:span text:style-name="T407">jednocześniew</text:span><text:span text:style-name="T336">świadomość</text:span><text:span text:style-name="T311">polityczną,</text:span><text:span text:style-name="T424">w</text:span><text:span text:style-name="T310">tym</text:span><text:span text:style-name="T405">i</text:span><text:span text:style-name="T310">narodową,stądproletariatpotrzebujenietylkoprzewrotuspołecz</text:span><text:span text:style-name="T226">-</text:span><text:span text:style-name="T204">nego,</text:span><text:span text:style-name="T339">lecztakżewłasnegopaństwanarodowego.Dobrymprzykłademtakiegostano</text:span><text:span text:style-name="T202">-</text:span><text:span text:style-name="T227">wiska</text:span><text:span text:style-name="T339">są</text:span><text:span text:style-name="T310">poglądy Kazimierza Kelles-Krauza[Snyder 2010: 220–226].</text:span><text:span text:style-name="T304">Z</text:span><text:span text:style-name="T310">kolei Roman</text:span><text:span text:style-name="T340">Dmowski</text:span><text:span text:style-name="T362">w</text:span><text:span text:style-name="T206">MyślachnowoczesnegoPolakaprzekonywał,</text:span><text:span text:style-name="T339">żetopostępgospodarczy</text:span><text:span text:style-name="T325">i</text:span><text:span text:style-name="T310">powstanienowychklasdoprowadziło</text:span><text:span text:style-name="T339">do</text:span><text:span text:style-name="T310">zmianystrukturyspołeczeństwapolskiego,</text:span><text:span text:style-name="T350">co</text:span><text:span text:style-name="T390">zmusiło</text:span><text:span text:style-name="T403">je</text:span><text:span text:style-name="T390">do</text:span><text:span text:style-name="T403">myślenia</text:span><text:span text:style-name="T390">nowoczesnymi</text:span><text:span text:style-name="T403">kategoriami,czego</text:span><text:span text:style-name="T390">wyrazem</text:span><text:span text:style-name="T403">miała</text:span><text:span text:style-name="T390">być</text:span><text:span text:style-name="T330">ideologia</text:span><text:span text:style-name="T337">narodowejdemokracji[Dmowski1907:33–34,120–121].Chołoniewski</text:span><text:span text:style-name="T330">patrzył</text:span><text:span text:style-name="T390">na</text:span><text:span text:style-name="T403">kwestierozwojugospodarczego</text:span><text:span text:style-name="T390">zmniejszym</text:span><text:span text:style-name="T403">optymizmem,zdawał</text:span><text:span text:style-name="T339">so</text:span><text:span text:style-name="T202">-</text:span><text:span text:style-name="T241">bie</text:span><text:span text:style-name="T344">sprawę</text:span><text:span text:style-name="T298">zzacofania</text:span><text:span text:style-name="T344">gospodarczego</text:span><text:span text:style-name="T298">Polskiiskromnych</text:span><text:span text:style-name="T344">materialnych</text:span><text:span text:style-name="T298">podstaw</text:span><text:span text:style-name="T330">liberalnej</text:span><text:span text:style-name="T384">demokracjiw</text:span><text:span text:style-name="T376">Polsce.</text:span><text:span text:style-name="T384">Sądził</text:span><text:span text:style-name="T376">jednak,</text:span><text:span text:style-name="T384">że</text:span><text:span text:style-name="T376">z</text:span><text:span text:style-name="T384">powodzeniem</text:span><text:span text:style-name="T376">może</text:span><text:span text:style-name="T384">jezastąpić</text:span><text:span text:style-name="T330">chwalebna</text:span><text:span text:style-name="T336">tradycjapolskiejmyśli</text:span><text:span text:style-name="T337">politycznej.</text:span><text:span text:style-name="T336">Inaczejmówiąc,</text:span><text:span text:style-name="T337">słabość</text:span><text:span text:style-name="T336">materialną</text:span><text:span text:style-name="T330">usiłował</text:span><text:span text:style-name="T364">zastąpić</text:span><text:span text:style-name="T362">siłą</text:span><text:span text:style-name="T364">ducha,</text:span><text:span text:style-name="T362">comożna</text:span><text:span text:style-name="T364">by</text:span><text:span text:style-name="T362">nazwaćutopią</text:span><text:span text:style-name="T364">woli.</text:span><text:span text:style-name="T366">Tego</text:span><text:span text:style-name="T362">typu</text:span><text:span text:style-name="T364">myślenie</text:span><text:span text:style-name="T332">polityczne</text:span><text:span text:style-name="T362">obarczonejest</text:span><text:span text:style-name="T384">poważną</text:span><text:span text:style-name="T362">wadą.</text:span><text:span text:style-name="T384">Pozwala</text:span><text:span text:style-name="T362">bowiemuciec</text:span><text:span text:style-name="T384">od</text:span><text:span text:style-name="T339">najpoważniej</text:span><text:span text:style-name="T202">-</text:span><text:span text:style-name="T241">szego</text:span><text:span text:style-name="T300">pytania,które</text:span><text:span text:style-name="T338">można</text:span><text:span text:style-name="T300">by</text:span><text:span text:style-name="T338">sformułować</text:span><text:span text:style-name="T300">następująco:w</text:span><text:span text:style-name="T338">jaki</text:span><text:span text:style-name="T300">sposób</text:span><text:span text:style-name="T338">zbudować</text:span><text:span text:style-name="T330">w</text:span><text:span text:style-name="T339">Polscezaawansowanącywilizacjęprzemysłową,którazapewniłapotęgę</text:span><text:span text:style-name="T310">Wielkiej</text:span><text:span text:style-name="T340">brytanii,</text:span><text:span text:style-name="T339">Francji,</text:span><text:span text:style-name="T369">a</text:span><text:span text:style-name="T339">późniejNiemcom.Kwestiapolskaanalizowana</text:span><text:span text:style-name="T378">w</text:span><text:span text:style-name="T339">tymkontekście</text:span><text:span text:style-name="T345">nabierała</text:span><text:span text:style-name="T318">jednakwymiarutragiczności.Przedodzyskaniem</text:span><text:span text:style-name="T348">niepodległości</text:span><text:span text:style-name="T318">ziemie</text:span><text:span text:style-name="T330">polskie</text:span><text:span text:style-name="T344">znajdowałysięna</text:span><text:span text:style-name="T298">peryferiach</text:span><text:span text:style-name="T344">państwzaborczych,</text:span><text:span text:style-name="T298">nie</text:span><text:span text:style-name="T344">byłoośrodka</text:span><text:span text:style-name="T298">woli</text:span><text:span text:style-name="T330">politycznej,</text:span><text:span text:style-name="T314">którymógłbyprowadzićpolitykę</text:span><text:span text:style-name="T315">gospodarczą</text:span><text:span text:style-name="T314">w</text:span><text:span text:style-name="T402">polskim</text:span><text:span text:style-name="T315">interesie.</text:span><text:span text:style-name="T312">Diagnoza Róży</text:span><text:span text:style-name="T373">Luksemburg</text:span><text:span text:style-name="T339">o</text:span><text:span text:style-name="T373">„organicznym</text:span><text:span text:style-name="T310">wcieleniu”ziempolskich</text:span><text:span text:style-name="T339">w</text:span><text:span text:style-name="T310">gospodarki</text:span><text:span text:style-name="T340">państw</text:span><text:span text:style-name="T339">zaborczychbyła całkiemtrafna.</text:span><text:span text:style-name="T304">Z</text:span><text:span text:style-name="T339">kolei poodzyskaniu niepodległościPolska</text:span><text:span text:style-name="T335">nie</text:span><text:span text:style-name="T397">miała</text:span><text:span text:style-name="T356">większychszans</text:span><text:span text:style-name="T397">na</text:span><text:span text:style-name="T356">rozwójwzdezintegrowanej</text:span><text:span text:style-name="T397">ekonomicznie</text:span><text:span text:style-name="T356">Europie,</text:span><text:span text:style-name="T330">co</text:span><text:span text:style-name="T338">potwierdzajądaneoosiągnięciachgospodarczych</text:span><text:span text:style-name="T336">II</text:span><text:span text:style-name="T338">Rzeczypospolitej[Landau,</text:span><text:span text:style-name="T374">Tomaszewski</text:span><text:span text:style-name="T339">2005:137–143;Jezierski,Leszczyńska1997:280].</text:span><text:span text:style-name="T373">W</text:span><text:span text:style-name="T339">tychwarunkach</text:span></text:p></draw:text-box></draw:frame><draw:frame draw:style-name="fr1" text:anchor-type="char" svg:x="2.2cm" svg:y="1.914cm" svg:width="12.601cm" svg:height="0.423cm" draw:z-index="30"><draw:text-box><text:p text:style-name="P19"/></draw:text-box></draw:frame></text:p>
      <text:p text:style-name="P36"><draw:g text:anchor-type="char" draw:z-index="115" draw:style-name="gr1"><draw:line draw:style-name="gr2" draw:text-style-name="P59" svg:x1="2.205cm" svg:y1="2.302cm" svg:x2="14.806cm" svg:y2="2.302cm"><text:p/></draw:line></draw:g><draw:g text:anchor-type="char" draw:z-index="116" draw:style-name="gr1"><draw:line draw:style-name="gr3" draw:text-style-name="P59" svg:x1="2.2cm" svg:y1="20.137cm" svg:x2="4.001cm" svg:y2="20.137cm"><text:p/></draw:line></draw:g><draw:frame draw:style-name="fr1" text:anchor-type="char" svg:x="14.258cm" svg:y="1.9cm" svg:width="0.573cm" svg:height="0.423cm" draw:z-index="31"><draw:text-box><text:p text:style-name="P1"><text:span text:style-name="T2">171</text:span></text:p></draw:text-box></draw:frame><draw:frame draw:style-name="fr1" text:anchor-type="char" svg:x="3.567cm" svg:y="1.937cm" svg:width="9.567cm" svg:height="0.318cm" draw:z-index="32"><draw:text-box><text:p text:style-name="P8"><text:span text:style-name="T217">POLSKA</text:span><text:span text:style-name="T218">JAKO</text:span><text:span text:style-name="T219">IDEA</text:span><text:span text:style-name="T218">POLITyCZNA</text:span><text:span text:style-name="T220">W</text:span><text:span text:style-name="T221">PISMACh</text:span><text:span text:style-name="T216">ANTONIEGO</text:span><text:span text:style-name="T219">ChOŁONIEWSKIEGO</text:span></text:p></draw:text-box></draw:frame><draw:frame draw:style-name="fr1" text:anchor-type="char" svg:x="2.164cm" svg:y="2.909cm" svg:width="12.672cm" svg:height="1.362cm" draw:z-index="33"><draw:text-box><text:p text:style-name="P50"><text:span text:style-name="T304">odnajdywanie</text:span><text:span text:style-name="T401">nowoczesnego</text:span><text:span text:style-name="T402">demokratyzmui</text:span><text:span text:style-name="T413">liberalizmu</text:span><text:span text:style-name="T402">w</text:span><text:span text:style-name="T413">Polsce</text:span><text:span text:style-name="T402">szlacheckiej</text:span><text:span text:style-name="T312">było</text:span><text:span text:style-name="T310">zabiegiemucieczkowym,pozwalającymuniknąćpełnejkonfrontacji</text:span><text:span text:style-name="T358">z</text:span><text:span text:style-name="T310">tragiczną</text:span><text:span text:style-name="T349">rzeczywistością</text:span><text:span text:style-name="T348">sprawy</text:span><text:span text:style-name="T324">polskiej.</text:span></text:p></draw:text-box></draw:frame><draw:frame draw:style-name="fr1" text:anchor-type="char" svg:x="4.576cm" svg:y="5.233cm" svg:width="7.867cm" svg:height="0.388cm" draw:z-index="34"><draw:text-box><text:p text:style-name="P5"><text:span text:style-name="T190">„IDEAŁy</text:span><text:span text:style-name="T191">NASZE”</text:span><text:span text:style-name="T192">ZASADAMI</text:span><text:span text:style-name="T193">PRZySZŁEGO</text:span><text:span text:style-name="T194">ŚWIATA</text:span></text:p></draw:text-box></draw:frame><draw:frame draw:style-name="fr1" text:anchor-type="char" svg:x="2.164cm" svg:y="6.092cm" svg:width="12.675cm" svg:height="13.644cm" draw:z-index="35"><draw:text-box><text:p text:style-name="P49"><text:span text:style-name="T206">Duch</text:span><text:span text:style-name="T264">dziejówPolskizostał</text:span><text:span text:style-name="T422">ukończonyw</text:span><text:span text:style-name="T298">maju</text:span><text:span text:style-name="T422">1917</text:span><text:span text:style-name="T409">r.,</text:span><text:span text:style-name="T422">jegoautor</text:span><text:span text:style-name="T321">stwierdził</text:span><text:span text:style-name="T312">wyraźnie,</text:span><text:span text:style-name="T339">że</text:span><text:span text:style-name="T310">rzeczpisałpodwrażeniemrewolucji</text:span><text:span text:style-name="T334">w</text:span><text:span text:style-name="T310">Rosji,któraobaliłamonarchię</text:span><text:span text:style-name="T322">i</text:span><text:span text:style-name="T310">zapowiadałademokratyzacjęRosji;niemógłzaśjeszczeprzewidywaćprzewrotu</text:span><text:span text:style-name="T299">bolszewickiego,</text:span><text:span text:style-name="T395">terroru</text:span><text:span text:style-name="T314">i</text:span><text:span text:style-name="T395">krwawejwojny</text:span><text:span text:style-name="T314">domowej.Upadekimperialnego</text:span><text:span text:style-name="T395">rządu</text:span><text:span text:style-name="T383">w</text:span><text:span text:style-name="T310">Rosji,</text:span><text:span text:style-name="T388">a</text:span><text:span text:style-name="T310">jednocześnieproklamacjeprezydenta</text:span><text:span text:style-name="T373">Wilsona</text:span><text:span text:style-name="T302">i</text:span><text:span text:style-name="T310">spodziewanaklęskaNie</text:span><text:span text:style-name="T226">-</text:span><text:span text:style-name="T227">miec</text:span><text:span text:style-name="T338">i</text:span><text:span text:style-name="T310">Austro-Węgier</text:span><text:span text:style-name="T338">w</text:span><text:span text:style-name="T310">toczącejsięwojniewydawałysięzapowiadaćzwycięstwo</text:span><text:span text:style-name="T311">demokracji</text:span><text:span text:style-name="T304">w</text:span><text:span text:style-name="T310">skali świata</text:span><text:span text:style-name="T339">i</text:span><text:span text:style-name="T310">nastanie braterstwa</text:span><text:span text:style-name="T366">ludów.</text:span><text:span text:style-name="T373">Wyliczywszy</text:span><text:span text:style-name="T339">we</text:span><text:span text:style-name="T310">wstępieide</text:span><text:span text:style-name="T226">-</text:span><text:span text:style-name="T265">ały,</text:span><text:span text:style-name="T310">którymimiałasiękierowaćludzkość</text:span><text:span text:style-name="T339">po</text:span><text:span text:style-name="T310">krwawejwojnie,Chołoniewskiwzniósł</text:span><text:span text:style-name="T340">gromki</text:span><text:span text:style-name="T339">okrzyk:„Ależtoideałynasze!!!”[Chołoniewski1918:10].Caływywód</text:span><text:span text:style-name="T205">zawarty</text:span><text:span text:style-name="T266">w</text:span><text:span text:style-name="T230">DuchudziejówPolskisłużył</text:span><text:span text:style-name="T310">udokumentowaniu</text:span><text:span text:style-name="T409">tezy,</text:span><text:span text:style-name="T339">że</text:span><text:span text:style-name="T310">wszelkieideały</text:span><text:span text:style-name="T340">republiki,</text:span><text:span text:style-name="T339">demokracji,wolności,tolerancji,pokoju</text:span><text:span text:style-name="T382">i</text:span><text:span text:style-name="T339">braterstwaludówzostałyjuż</text:span><text:span text:style-name="T312">dawno</text:span><text:span text:style-name="T310">sformułowane</text:span><text:span text:style-name="T337">w</text:span><text:span text:style-name="T310">myślipolitycznejdawnejPolski</text:span><text:span text:style-name="T337">i</text:span><text:span text:style-name="T310">były</text:span><text:span text:style-name="T337">w</text:span><text:span text:style-name="T310">niejrealizowane</text:span><text:span text:style-name="T311">nie</text:span><text:span text:style-name="T310">tylkowcześniej,alenierazlepiejniżczyniono</text:span><text:span text:style-name="T339">to</text:span><text:span text:style-name="T336">w</text:span><text:span text:style-name="T310">zachodniejEuropie.Nawet</text:span><text:span text:style-name="T340">jeśli</text:span><text:span text:style-name="T321">w</text:span><text:span text:style-name="T339">niejednyminstytucjePolskiszlacheckiejróżniłysięodrządówdemokra</text:span><text:span text:style-name="T202">-</text:span><text:span text:style-name="T228">tycznych</text:span><text:span text:style-name="T300">i</text:span><text:span text:style-name="T310">parlamentarnychwspółczesnychautorowi,</text:span><text:span text:style-name="T339">to</text:span><text:span text:style-name="T310">jednakPolskaewoluowała</text:span><text:span text:style-name="T404">w</text:span><text:span text:style-name="T310">kierunkuichudoskonalenia</text:span><text:span text:style-name="T364">i</text:span><text:span text:style-name="T310">jedynieobcaprzemocpołożyłakrestymprocesom.</text:span><text:span text:style-name="T311">Stąd</text:span><text:span text:style-name="T310">odrodzeniepaństwapolskiegomiałobyćrealizacjąwłaściwegoPolsce„ideału</text:span><text:span text:style-name="T311">życia</text:span><text:span text:style-name="T310">zbiorowego”,</text:span><text:span text:style-name="T353">a</text:span><text:span text:style-name="T310">zarazemjednym</text:span><text:span text:style-name="T386">z</text:span><text:span text:style-name="T310">warunkówzwycięstwategożideału</text:span><text:span text:style-name="T386">w</text:span><text:span text:style-name="T310">skali</text:span><text:span text:style-name="T311">światowej.</text:span></text:p><text:p text:style-name="P56"><text:span text:style-name="T304">Obraz</text:span><text:span text:style-name="T395">Polski</text:span><text:span text:style-name="T314">szlacheckiej,jaki</text:span><text:span text:style-name="T395">nakreślił</text:span><text:span text:style-name="T314">Chołoniewski,byłmocno</text:span><text:span text:style-name="T395">wątpliwy</text:span><text:span text:style-name="T383">w</text:span><text:span text:style-name="T371">świetle</text:span><text:span text:style-name="T300">ówczesnej</text:span><text:span text:style-name="T371">wiedzy</text:span><text:span text:style-name="T300">historycznej,</text:span><text:span text:style-name="T371">aprawiesto</text:span><text:span text:style-name="T300">lat</text:span><text:span text:style-name="T371">późniejszych</text:span><text:span text:style-name="T300">badańtym</text:span><text:span text:style-name="T340">bardziej</text:span><text:span text:style-name="T339">uświadamianamjegofałszywość</text:span><text:span text:style-name="T426">1</text:span><text:span text:style-name="T339">.</text:span><text:span text:style-name="T373">Wypadnie</text:span><text:span text:style-name="T339">jednakprzyznać,żezostałon</text:span><text:span text:style-name="T340">nakreślony</text:span><text:span text:style-name="T339">zezręcznościądobrego</text:span><text:span text:style-name="T373">publicysty,</text:span><text:span text:style-name="T339">posiadającegozarazemznaczną</text:span><text:span text:style-name="T369">wie</text:span><text:span text:style-name="T9">-</text:span><text:span text:style-name="T267">dzę</text:span><text:span text:style-name="T384">historyczną.</text:span><text:span text:style-name="T409">Autor</text:span><text:span text:style-name="T206">Ducha</text:span><text:span text:style-name="T261">dziejówPolski</text:span><text:span text:style-name="T262">dokonał</text:span><text:span text:style-name="T384">świadomegowyborupewnej</text:span><text:span text:style-name="T335">tradycji</text:span><text:span text:style-name="T408">z</text:span><text:span text:style-name="T331">rozległegodziedzictwaprzeszłości.Dzięki</text:span><text:span text:style-name="T408">temu</text:span><text:span text:style-name="T331">ukazanazostałaPolska</text:span><text:span text:style-name="T340">idealna,</text:span><text:span text:style-name="T339">funkcjonującajakoideapolityczna,któranaprawdęnigdynieposiadałareal</text:span><text:span text:style-name="T202">-</text:span><text:span text:style-name="T203">nego</text:span><text:span text:style-name="T339">bytu.Chołoniewskistwierdził,że„Polskatonietylkoziemia</text:span><text:span text:style-name="T310">i</text:span><text:span text:style-name="T339">ludzie,aletakże</text:span><text:span text:style-name="T396">idea</text:span><text:span text:style-name="T358">życiazbiorowego</text:span><text:span text:style-name="T360">i</text:span><text:span text:style-name="T358">przedewszystkim</text:span><text:span text:style-name="T360">ona”</text:span><text:span text:style-name="T358">[Chołoniewski1918:</text:span><text:span text:style-name="T310">11].</text:span><text:span text:style-name="T358">Cechą</text:span><text:span text:style-name="T360">tej</text:span><text:span text:style-name="T340">idealnej</text:span><text:span text:style-name="T339">Polskijestto,żebyłapaństwemzarazemparlamentarnym</text:span><text:span text:style-name="T304">i</text:span><text:span text:style-name="T339">praworządnym,</text:span><text:span text:style-name="T329">tolerancyjnym</text:span><text:span text:style-name="T336">i</text:span><text:span text:style-name="T338">ożywionym</text:span><text:span text:style-name="T336">duchem</text:span><text:span text:style-name="T337">republikańskiej</text:span><text:span text:style-name="T310">wspólnoty.</text:span><text:span text:style-name="T337">Istotą</text:span><text:span text:style-name="T336">ustroju</text:span><text:span text:style-name="T339">Pol</text:span><text:span text:style-name="T202">-</text:span></text:p></draw:text-box></draw:frame><draw:frame draw:style-name="fr1" text:anchor-type="char" svg:x="2.815cm" svg:y="20.212cm" svg:width="0.157cm" svg:height="0.247cm" draw:z-index="36"><draw:text-box><text:p text:style-name="P9"><text:span text:style-name="T268">1</text:span></text:p></draw:text-box></draw:frame><draw:frame draw:style-name="fr1" text:anchor-type="char" svg:x="3.164cm" svg:y="20.212cm" svg:width="11.67cm" svg:height="0.37cm" draw:z-index="37"><draw:text-box><text:p text:style-name="P2"><text:span text:style-name="T12">Znamienna</text:span><text:span text:style-name="T75">jestocena</text:span><text:span text:style-name="T78">Anny</text:span><text:span text:style-name="T75">Sucheni-Grabowskiej,wybitnejuczonejbardzożyczliwie</text:span><text:span text:style-name="T22">oceniają-</text:span></text:p></draw:text-box></draw:frame><draw:frame draw:style-name="fr1" text:anchor-type="char" svg:x="2.164cm" svg:y="20.565cm" svg:width="12.67cm" svg:height="1.429cm" draw:z-index="38"><draw:text-box><text:p text:style-name="P16"><text:span text:style-name="T84">cej</text:span><text:span text:style-name="T86">tradycjepolitycznedawnejPolski:„Chołoniewskiwsamejrzeczytrafnieodwołałsiędopozytywnych</text:span><text:span text:style-name="T84">cech</text:span><text:span text:style-name="T18">szlacheckiejmentalnościpolitycznejiprawnowolnościowejkoncepcjistaropolskiegopaństwa,lecz</text:span><text:span text:style-name="T84">wartości</text:span><text:span text:style-name="T89">tecałkowicie</text:span><text:span text:style-name="T29">zabsolutyzował</text:span><text:span text:style-name="T89">itymsamympozbawiłjepełnejwiarygodności”[Sucheni-Gra</text:span><text:span text:style-name="T84">-</text:span><text:span text:style-name="T42">bowska 2003: 18].</text:span></text:p></draw:text-box></draw:frame><draw:frame draw:style-name="fr1" text:anchor-type="char" svg:x="2.205cm" svg:y="1.914cm" svg:width="12.601cm" svg:height="0.423cm" draw:z-index="39"><draw:text-box><text:p text:style-name="P19"/></draw:text-box></draw:frame><draw:frame draw:style-name="fr1" text:anchor-type="char" svg:x="2.2cm" svg:y="19.749cm" svg:width="1.801cm" svg:height="0.423cm" draw:z-index="40"><draw:text-box><text:p text:style-name="P19"/></draw:text-box></draw:frame></text:p>
      <text:p text:style-name="P37"><draw:g text:anchor-type="char" draw:z-index="117" draw:style-name="gr1"><draw:line draw:style-name="gr2" draw:text-style-name="P59" svg:x1="2.2cm" svg:y1="2.302cm" svg:x2="14.801cm" svg:y2="2.302cm"><text:p/></draw:line></draw:g><draw:g text:anchor-type="char" draw:z-index="118" draw:style-name="gr1"><draw:line draw:style-name="gr3" draw:text-style-name="P59" svg:x1="2.2cm" svg:y1="20.489cm" svg:x2="4.001cm" svg:y2="20.489cm"><text:p/></draw:line></draw:g><draw:frame draw:style-name="fr1" text:anchor-type="char" svg:x="2.164cm" svg:y="1.9cm" svg:width="0.573cm" svg:height="0.423cm" draw:z-index="41"><draw:text-box><text:p text:style-name="P1"><text:span text:style-name="T2">172</text:span></text:p></draw:text-box></draw:frame><draw:frame draw:style-name="fr1" text:anchor-type="char" svg:x="7.301cm" svg:y="1.937cm" svg:width="2.399cm" svg:height="0.318cm" draw:z-index="42"><draw:text-box><text:p text:style-name="P8"><text:span text:style-name="T214">DA</text:span><text:span text:style-name="T215">r</text:span><text:span text:style-name="T214">IUS</text:span><text:span text:style-name="T215">zGrzy</text:span><text:span text:style-name="T214">BEK</text:span></text:p></draw:text-box></draw:frame><draw:frame draw:style-name="fr1" text:anchor-type="char" svg:x="2.164cm" svg:y="2.909cm" svg:width="12.674cm" svg:height="16.828cm" draw:z-index="43"><draw:text-box><text:p text:style-name="P50"><text:span text:style-name="T304">ski</text:span><text:span text:style-name="T338">miał</text:span><text:span text:style-name="T336">być</text:span><text:span text:style-name="T338">tyleż</text:span><text:span text:style-name="T336">udział</text:span><text:span text:style-name="T338">rzesz</text:span><text:span text:style-name="T336">obywateli</text:span><text:span text:style-name="T338">we</text:span><text:span text:style-name="T336">władzy</text:span><text:span text:style-name="T338">politycznej,</text:span><text:span text:style-name="T336">co</text:span><text:span text:style-name="T338">poszanowanie</text:span><text:span text:style-name="T330">prawa.</text:span><text:span text:style-name="T306">Kluczem</text:span><text:span text:style-name="T305">do</text:span><text:span text:style-name="T306">praworządnościjestpozycjakrólai</text:span><text:span text:style-name="T422">sejmu.</text:span><text:span text:style-name="T306">Król,niebędąc</text:span><text:span text:style-name="T414">dziedzicznym,</text:span><text:span text:style-name="T408">awybieranym,byłwistocie</text:span><text:span text:style-name="T331">koronowanym</text:span><text:span text:style-name="T408">prezydentemrepubliki.</text:span><text:span text:style-name="T330">Artykuł</text:span><text:span text:style-name="T401">o</text:span><text:span text:style-name="T402">wypowiedzeniu</text:span><text:span text:style-name="T401">posłuszeństwastanowiłinstytucjonalnągwarancję,że</text:span><text:span text:style-name="T383">nie</text:span><text:span text:style-name="T376">złamie</text:span><text:span text:style-name="T371">on</text:span><text:span text:style-name="T376">praw</text:span><text:span text:style-name="T371">swego</text:span><text:span text:style-name="T376">państwa</text:span><text:span text:style-name="T371">[Chołoniewski</text:span><text:span text:style-name="T376">1918:</text:span><text:span text:style-name="T371">26–31].</text:span><text:span text:style-name="T376">Udział</text:span><text:span text:style-name="T371">obywateli</text:span><text:span text:style-name="T330">w</text:span><text:span text:style-name="T378">stanowieniuprawa</text:span><text:span text:style-name="T353">rodził</text:span><text:span text:style-name="T378">przywiązanie</text:span><text:span text:style-name="T353">do</text:span><text:span text:style-name="T378">państwa,</text:span><text:span text:style-name="T353">czyli</text:span><text:span text:style-name="T378">patriotyzm</text:span><text:span text:style-name="T310">państwowy,</text:span><text:span text:style-name="T340">który</text:span><text:span text:style-name="T339">sprawiał,żeprawachętnieprzestrzeganomimobrakurozbudowanegoaparatu</text:span><text:span text:style-name="T335">przymusu:</text:span><text:span text:style-name="T384">„Naród,</text:span><text:span text:style-name="T376">któremu</text:span><text:span text:style-name="T384">od</text:span><text:span text:style-name="T376">wiekównie</text:span><text:span text:style-name="T384">narzucano</text:span><text:span text:style-name="T376">ustawz</text:span><text:span text:style-name="T373">góry,</text:span><text:span text:style-name="T376">którysam</text:span><text:span text:style-name="T384">był</text:span><text:span text:style-name="T335">swoim</text:span><text:span text:style-name="T353">ustawodawcą,musiał</text:span><text:span text:style-name="T386">z</text:span><text:span text:style-name="T353">naturyrzeczy</text:span><text:span text:style-name="T386">rozwinąć</text:span><text:span text:style-name="T353">wsobie</text:span><text:span text:style-name="T386">poczucie</text:span><text:span text:style-name="T353">prawa</text:span><text:span text:style-name="T339">wy</text:span><text:span text:style-name="T202">-</text:span><text:span text:style-name="T241">żej</text:span><text:span text:style-name="T388">niżspołeczeństwa,</text:span><text:span text:style-name="T302">które</text:span><text:span text:style-name="T388">poddane</text:span><text:span text:style-name="T302">samowładnej</text:span><text:span text:style-name="T388">wolijednostki</text:span><text:span text:style-name="T302">nie</text:span><text:span text:style-name="T388">brały</text:span><text:span text:style-name="T302">udziału</text:span><text:span text:style-name="T330">w</text:span><text:span text:style-name="T298">tworzeniu</text:span><text:span text:style-name="T346">prawnychnormżycia”[Chołoniewski</text:span><text:span text:style-name="T298">1918:</text:span><text:span text:style-name="T346">80–81].Istotąsystemu</text:span><text:span text:style-name="T330">politycznego</text:span><text:span text:style-name="T408">Polskiokazuje</text:span><text:span text:style-name="T331">się</text:span><text:span text:style-name="T408">wolność</text:span><text:span text:style-name="T331">–</text:span><text:span text:style-name="T408">tak</text:span><text:span text:style-name="T331">wolność</text:span><text:span text:style-name="T408">jednostki,</text:span><text:span text:style-name="T331">jak</text:span><text:span text:style-name="T408">i</text:span><text:span text:style-name="T407">autonomia</text:span><text:span text:style-name="T330">ciał</text:span><text:span text:style-name="T324">zbiorowych.</text:span><text:span text:style-name="T373">Wydaje</text:span><text:span text:style-name="T324">się,</text:span><text:span text:style-name="T328">że</text:span><text:span text:style-name="T324">Chołoniewskizaakceptowałbyrepublikańską</text:span><text:span text:style-name="T339">de</text:span><text:span text:style-name="T202">-</text:span><text:span text:style-name="T199">finicję</text:span><text:span text:style-name="T306">wolnościobywatelskiejjakobrakudominacji[Skinner2013:</text:span><text:span text:style-name="T382">67–90].</text:span><text:span text:style-name="T306">Nie</text:span><text:span text:style-name="T383">przecząc,</text:span><text:span text:style-name="T381">żeszlachta</text:span><text:span text:style-name="T395">zdominowała</text:span><text:span text:style-name="T381">systempolityczny</text:span><text:span text:style-name="T395">i</text:span><text:span text:style-name="T314">życie</text:span><text:span text:style-name="T395">społeczne</text:span><text:span text:style-name="T381">dawnej</text:span><text:span text:style-name="T430">Polski,</text:span><text:span text:style-name="T378">Chołoniewskidowodził,</text:span><text:span text:style-name="T353">że</text:span><text:span text:style-name="T378">tolerancjadla</text:span><text:span text:style-name="T353">odmienności</text:span><text:span text:style-name="T378">należała</text:span><text:span text:style-name="T353">do</text:span><text:span text:style-name="T378">istotyjej</text:span><text:span text:style-name="T330">ustroju:</text:span><text:span text:style-name="T364">„Zasadniczą</text:span><text:span text:style-name="T362">tedycechą</text:span><text:span text:style-name="T364">państwowości</text:span><text:span text:style-name="T362">naszejbyła</text:span><text:span text:style-name="T364">tolerancja</text:span><text:span text:style-name="T362">ustrojowadla</text:span><text:span text:style-name="T330">wszystkich</text:span><text:span text:style-name="T364">przejawówodrębnościhistorycznejczycywilizacyjnej,lubnawettylko</text:span><text:span text:style-name="T330">plemiennej</text:span><text:span text:style-name="T321">ijęzykowej.Każda</text:span><text:span text:style-name="T305">skrystalizowana</text:span><text:span text:style-name="T321">indywidualnośćzbiorowa</text:span><text:span text:style-name="T339">korzy</text:span><text:span text:style-name="T202">-</text:span><text:span text:style-name="T223">stała</text:span><text:span text:style-name="T386">w</text:span><text:span text:style-name="T388">granicach</text:span><text:span text:style-name="T386">Rzeczypospolitejz</text:span><text:span text:style-name="T388">pełnych</text:span><text:span text:style-name="T386">praw</text:span><text:span text:style-name="T388">do</text:span><text:span text:style-name="T386">życia</text:span><text:span text:style-name="T388">i</text:span><text:span text:style-name="T386">mogła</text:span><text:span text:style-name="T388">swobodnie</text:span><text:span text:style-name="T386">się</text:span><text:span text:style-name="T330">rozwijać”</text:span><text:span text:style-name="T408">[Chołoniewski</text:span><text:span text:style-name="T331">1918:</text:span><text:span text:style-name="T408">48].</text:span><text:span text:style-name="T310">Twierdzenie</text:span><text:span text:style-name="T331">to</text:span><text:span text:style-name="T408">odnosi</text:span><text:span text:style-name="T331">się</text:span><text:span text:style-name="T408">wyraźnie</text:span><text:span text:style-name="T331">do</text:span><text:span text:style-name="T408">Polski</text:span><text:span text:style-name="T319">idealnej,</text:span><text:span text:style-name="T397">nierealnej.</text:span><text:span text:style-name="T408">W</text:span><text:span text:style-name="T407">rzeczywistej</text:span><text:span text:style-name="T397">Polsceistniałbowiemproblemprawosławia,</text:span><text:span text:style-name="T330">prześladowanego</text:span><text:span text:style-name="T390">po</text:span><text:span text:style-name="T403">zawarciu</text:span><text:span text:style-name="T390">unii</text:span><text:span text:style-name="T403">brzeskiejoraz</text:span><text:span text:style-name="T390">problem</text:span><text:span text:style-name="T403">Kozaków</text:span><text:span text:style-name="T390">iichstatusu,</text:span><text:span text:style-name="T330">który</text:span><text:span text:style-name="T378">doprowadził</text:span><text:span text:style-name="T353">do</text:span><text:span text:style-name="T378">wielu</text:span><text:span text:style-name="T353">krwawych</text:span><text:span text:style-name="T310">konfliktów,</text:span><text:span text:style-name="T353">które</text:span><text:span text:style-name="T378">z</text:span><text:span text:style-name="T353">koleiwalnie</text:span><text:span text:style-name="T378">przyczyniły</text:span><text:span text:style-name="T325">się</text:span><text:span text:style-name="T353">doosłabieniapaństwa</text:span><text:span text:style-name="T386">polsko-litewskiego.</text:span><text:span text:style-name="T358">Wcałym</text:span><text:span text:style-name="T206">Duchu</text:span><text:span text:style-name="T255">dziejów</text:span><text:span text:style-name="T269">Polski</text:span><text:span text:style-name="T206">kwe-</text:span><text:span text:style-name="T250">stia</text:span><text:span text:style-name="T338">kozacka</text:span><text:span text:style-name="T336">niejest</text:span><text:span text:style-name="T338">ani</text:span><text:span text:style-name="T336">razuporuszona.</text:span><text:span text:style-name="T300">Nie</text:span><text:span text:style-name="T336">mogło</text:span><text:span text:style-name="T338">to</text:span><text:span text:style-name="T336">byćwynikiem</text:span><text:span text:style-name="T300">przeoczenia,</text:span><text:span text:style-name="T330">nie</text:span><text:span text:style-name="T402">mógło</text:span><text:span text:style-name="T432">tym</text:span><text:span text:style-name="T402">zapomniećpublicystawspółczesny</text:span><text:span text:style-name="T419">henrykowi</text:span><text:span text:style-name="T402">Sienkiewiczowi.</text:span><text:span text:style-name="T383">Chołoniewski</text:span><text:span text:style-name="T413">niechciałtakże</text:span><text:span text:style-name="T401">wiedzieć</text:span><text:span text:style-name="T413">o</text:span><text:span text:style-name="T402">„tumultach”</text:span><text:span text:style-name="T413">wyznaniowychprzeciw</text:span><text:span text:style-name="T433">ewangelikom,</text:span><text:span text:style-name="T397">o</text:span><text:span text:style-name="T356">burzeniu</text:span><text:span text:style-name="T397">protestanckich</text:span><text:span text:style-name="T356">domówmodlitwy</text:span><text:span text:style-name="T397">ani</text:span><text:span text:style-name="T356">oodbieraniu</text:span><text:span text:style-name="T339">prze</text:span><text:span text:style-name="T202">-</text:span><text:span text:style-name="T203">mocą</text:span><text:span text:style-name="T339">kościołów</text:span><text:span text:style-name="T369">i</text:span><text:span text:style-name="T339">monastyrówprawosławnym,któreoddawano</text:span><text:span text:style-name="T310">unitom</text:span><text:span text:style-name="T428">2</text:span><text:span text:style-name="T310">.</text:span><text:span text:style-name="T339">Zapewniał</text:span><text:span text:style-name="T319">natomiast,</text:span><text:span text:style-name="T397">że„Polska</text:span><text:span text:style-name="T356">nie</text:span><text:span text:style-name="T397">znała</text:span><text:span text:style-name="T356">religijnego</text:span><text:span text:style-name="T397">fanatyzmuisprawęstosunku</text:span><text:span text:style-name="T356">do</text:span><text:span text:style-name="T397">boga</text:span><text:span text:style-name="T330">zostawiała</text:span><text:span text:style-name="T324">sumieniukażdegoze</text:span><text:span text:style-name="T328">swoich</text:span><text:span text:style-name="T324">mieszkańców”[Chołoniewski</text:span><text:span text:style-name="T328">1918:</text:span><text:span text:style-name="T324">68].</text:span><text:span text:style-name="T330">W</text:span><text:span text:style-name="T388">ten</text:span><text:span text:style-name="T371">sposób</text:span><text:span text:style-name="T376">nasz</text:span><text:span text:style-name="T371">publicysta</text:span><text:span text:style-name="T376">przedstawiał</text:span><text:span text:style-name="T371">Polskę</text:span><text:span text:style-name="T376">szlachecką</text:span><text:span text:style-name="T371">jakorealizującą</text:span><text:span text:style-name="T339">pro</text:span><text:span text:style-name="T202">-</text:span><text:span text:style-name="T212">gram</text:span><text:span text:style-name="T364">dziewiętnastowiecznego</text:span><text:span text:style-name="T362">liberalizmu,cobyłozupełnie</text:span><text:span text:style-name="T364">ahistoryczne.</text:span><text:span text:style-name="T362">Odrzucił</text:span><text:span text:style-name="T330">fakty</text:span><text:span text:style-name="T384">nieprzystającedotejkoncepcji,choćtrudnosądzić,żeichnieznał.</text:span></text:p><text:p text:style-name="P53"><text:span text:style-name="T339">Pomijającwiele</text:span><text:span text:style-name="T378">z</text:span><text:span text:style-name="T339">mniejchwalebnychzdarzeń</text:span><text:span text:style-name="T378">z</text:span><text:span text:style-name="T339">przeszłości,Chołoniewskikon</text:span><text:span text:style-name="T201">-</text:span><text:span text:style-name="T248">frontował</text:span><text:span text:style-name="T338">sięjednak</text:span><text:span text:style-name="T336">z</text:span><text:span text:style-name="T300">niektórymi</text:span><text:span text:style-name="T338">przynajmniej</text:span><text:span text:style-name="T336">negatywnymi</text:span><text:span text:style-name="T338">aspektamipolskiego</text:span></text:p></draw:text-box></draw:frame><draw:frame draw:style-name="fr1" text:anchor-type="char" svg:x="2.815cm" svg:y="20.565cm" svg:width="0.157cm" svg:height="0.247cm" draw:z-index="44"><draw:text-box><text:p text:style-name="P9"><text:span text:style-name="T268">2</text:span></text:p></draw:text-box></draw:frame><draw:frame draw:style-name="fr1" text:anchor-type="char" svg:x="3.177cm" svg:y="20.565cm" svg:width="11.659cm" svg:height="0.37cm" draw:z-index="45"><draw:text-box><text:p text:style-name="P2"><text:span text:style-name="T48">Raczejniejestmożliwe,abyChołoniewskinieznałdotyczącychtychsprawprac</text:span><text:span text:style-name="T78">Wacława</text:span><text:span text:style-name="T48">So-</text:span></text:p></draw:text-box></draw:frame><draw:frame draw:style-name="fr1" text:anchor-type="char" svg:x="2.164cm" svg:y="20.918cm" svg:width="12.666cm" svg:height="1.076cm" draw:z-index="46"><draw:text-box><text:p text:style-name="P16"><text:span text:style-name="T48">bieskiego</text:span><text:span text:style-name="T51">Nienawiśćwyznaniowatłumów</text:span><text:span text:style-name="T24">za</text:span><text:span text:style-name="T51">rządówZygmuntaIIIoraz</text:span><text:span text:style-name="T48">WładysławaŁozińskiego</text:span><text:span text:style-name="T51">Prawem</text:span><text:span text:style-name="T99">i</text:span><text:span text:style-name="T51">lewem. Obyczaje</text:span><text:span text:style-name="T24">na</text:span><text:span text:style-name="T51">Czerwonej Rusi</text:span><text:span text:style-name="T100">w</text:span><text:span text:style-name="T51">pierwszej połowie XVII wieku</text:span><text:span text:style-name="T48">, pierwsza została wydana</text:span><text:span text:style-name="T12">w</text:span><text:span text:style-name="T48">1902</text:span><text:span text:style-name="T87">r.,</text:span><text:span text:style-name="T48">druga</text:span><text:span text:style-name="T87">w</text:span><text:span text:style-name="T48">1903</text:span><text:span text:style-name="T87">r.</text:span></text:p></draw:text-box></draw:frame><draw:frame draw:style-name="fr1" text:anchor-type="char" svg:x="2.2cm" svg:y="1.914cm" svg:width="12.601cm" svg:height="0.423cm" draw:z-index="47"><draw:text-box><text:p text:style-name="P19"/></draw:text-box></draw:frame><draw:frame draw:style-name="fr1" text:anchor-type="char" svg:x="2.2cm" svg:y="20.101cm" svg:width="1.801cm" svg:height="0.423cm" draw:z-index="48"><draw:text-box><text:p text:style-name="P19"/></draw:text-box></draw:frame></text:p>
      <text:p text:style-name="P38"><draw:g text:anchor-type="char" draw:z-index="119" draw:style-name="gr1"><draw:line draw:style-name="gr2" draw:text-style-name="P59" svg:x1="2.205cm" svg:y1="2.302cm" svg:x2="14.806cm" svg:y2="2.302cm"><text:p/></draw:line></draw:g><draw:g text:anchor-type="char" draw:z-index="120" draw:style-name="gr1"><draw:line draw:style-name="gr3" draw:text-style-name="P59" svg:x1="2.2cm" svg:y1="20.489cm" svg:x2="4.001cm" svg:y2="20.489cm"><text:p/></draw:line></draw:g><draw:frame draw:style-name="fr1" text:anchor-type="char" svg:x="14.258cm" svg:y="1.9cm" svg:width="0.573cm" svg:height="0.423cm" draw:z-index="49"><draw:text-box><text:p text:style-name="P1"><text:span text:style-name="T2">173</text:span></text:p></draw:text-box></draw:frame><draw:frame draw:style-name="fr1" text:anchor-type="char" svg:x="3.567cm" svg:y="1.937cm" svg:width="9.567cm" svg:height="0.318cm" draw:z-index="50"><draw:text-box><text:p text:style-name="P8"><text:span text:style-name="T217">POLSKA</text:span><text:span text:style-name="T218">JAKO</text:span><text:span text:style-name="T219">IDEA</text:span><text:span text:style-name="T218">POLITyCZNA</text:span><text:span text:style-name="T220">W</text:span><text:span text:style-name="T221">PISMACh</text:span><text:span text:style-name="T216">ANTONIEGO</text:span><text:span text:style-name="T219">ChOŁONIEWSKIEGO</text:span></text:p></draw:text-box></draw:frame><draw:frame draw:style-name="fr1" text:anchor-type="char" svg:x="2.164cm" svg:y="2.909cm" svg:width="12.674cm" svg:height="16.828cm" draw:z-index="51"><draw:text-box><text:p text:style-name="P57"><text:span text:style-name="T304">dziedzictwa</text:span><text:span text:style-name="T381">historycznego.</text:span><text:span text:style-name="T339">Argumentował</text:span><text:span text:style-name="T395">wówczas,</text:span><text:span text:style-name="T381">żeto,</text:span><text:span text:style-name="T395">co</text:span><text:span text:style-name="T381">w</text:span><text:span text:style-name="T382">dawnej</text:span><text:span text:style-name="T381">Polsce</text:span><text:span text:style-name="T316">zasługuje</text:span><text:span text:style-name="T300">napotępienie,</text:span><text:span text:style-name="T338">nie</text:span><text:span text:style-name="T300">przekraczało</text:span><text:span text:style-name="T338">swymi</text:span><text:span text:style-name="T300">rozmiaraminegatywnych</text:span><text:span text:style-name="T338">zjawisk</text:span><text:span text:style-name="T330">w</text:span><text:span text:style-name="T356">innychpaństwach,</text:span><text:span text:style-name="T318">zaś</text:span><text:span text:style-name="T356">tendencja</text:span><text:span text:style-name="T318">rozwojowa</text:span><text:span text:style-name="T356">Rzeczypospolitej</text:span><text:span text:style-name="T318">była</text:span><text:span text:style-name="T356">pozytywna.</text:span><text:span text:style-name="T330">Swobody</text:span><text:span text:style-name="T300">polityczne</text:span><text:span text:style-name="T338">i</text:span><text:span text:style-name="T300">wyznaniowe</text:span><text:span text:style-name="T338">przyznawanow</text:span><text:span text:style-name="T300">Polsce</text:span><text:span text:style-name="T338">szlachcie,jednakdroga</text:span><text:span text:style-name="T330">do</text:span><text:span text:style-name="T298">ichrozszerzeniapozostawała</text:span><text:span text:style-name="T346">otwarta.</text:span><text:span text:style-name="T298">Zapowiadałto</text:span><text:span text:style-name="T346">porządek</text:span><text:span text:style-name="T298">prawny</text:span><text:span text:style-name="T339">wpro</text:span><text:span text:style-name="T201">-</text:span><text:span text:style-name="T252">wadzony</text:span><text:span text:style-name="T364">Konstytucją3majaipóźniejszym</text:span><text:span text:style-name="T362">prawodawstwem</text:span><text:span text:style-name="T364">sejmuczteroletniego.</text:span><text:span text:style-name="T330">W</text:span><text:span text:style-name="T328">interpretacji</text:span><text:span text:style-name="T321">Chołoniewskiegozawierał</text:span><text:span text:style-name="T422">on</text:span><text:span text:style-name="T321">programpowszechnego</text:span><text:span text:style-name="T339">uszlachce</text:span><text:span text:style-name="T201">-</text:span><text:span text:style-name="T254">nia,</text:span><text:span text:style-name="T407">awięcdopuszczenia</text:span><text:span text:style-name="T408">wszystkich</text:span><text:span text:style-name="T407">mieszkańcówkraju</text:span><text:span text:style-name="T408">do</text:span><text:span text:style-name="T407">swobódpolitycznych:</text:span></text:p><text:p text:style-name="P50"><text:span text:style-name="T304">„Dawny</text:span><text:span text:style-name="T251">census</text:span><text:span text:style-name="T224">krwi</text:span><text:span text:style-name="T318">rycerskiej</text:span><text:span text:style-name="T356">został</text:span><text:span text:style-name="T318">całkowicie</text:span><text:span text:style-name="T310">zniesiony,</text:span><text:span text:style-name="T318">szlachectwostało</text:span><text:span text:style-name="T356">się</text:span><text:span text:style-name="T357">dostępne</text:span><text:span text:style-name="T386">dlakażdego</text:span><text:span text:style-name="T388">osobnika</text:span><text:span text:style-name="T386">opewnej</text:span><text:span text:style-name="T388">wartości</text:span><text:span text:style-name="T386">społecznej,zamieniło</text:span><text:span text:style-name="T388">się</text:span><text:span text:style-name="T386">w</text:span><text:span text:style-name="T339">oby</text:span><text:span text:style-name="T202">-</text:span><text:span text:style-name="T212">watelstwo</text:span><text:span text:style-name="T334">Rzeczpospolitejwszerokiemrozumieniutego</text:span><text:span text:style-name="T390">słowa,</text:span><text:span text:style-name="T334">otwierając</text:span><text:span text:style-name="T339">nieby</text:span><text:span text:style-name="T202">-</text:span><text:span text:style-name="T223">wałą</text:span><text:span text:style-name="T378">zupełnieperspektywędostopniowejnobilitacjicałegonarodu” [Chołoniewski</text:span><text:span text:style-name="T330">1918:</text:span><text:span text:style-name="T310">116].</text:span><text:span text:style-name="T381">Inaczejmówiąc,zdaniemChołoniewskiego,dawna</text:span><text:span text:style-name="T395">Polska</text:span><text:span text:style-name="T381">w</text:span><text:span text:style-name="T321">chwili</text:span><text:span text:style-name="T392">upadku</text:span><text:span text:style-name="T302">zmierzaładoprzekształceniasięw</text:span><text:span text:style-name="T388">nowoczesną</text:span><text:span text:style-name="T302">demokrację</text:span><text:span text:style-name="T364">parlamentarną.</text:span><text:span text:style-name="T367">Taka</text:span><text:span text:style-name="T302">ewolucjabyła</text:span><text:span text:style-name="T364">możliwa</text:span><text:span text:style-name="T302">dzięki</text:span><text:span text:style-name="T364">przewidzianej</text:span><text:span text:style-name="T302">wKonstytucji3maja</text:span><text:span text:style-name="T364">idei</text:span><text:span text:style-name="T302">sejmu</text:span><text:span text:style-name="T340">rewidującego</text:span><text:span text:style-name="T339">konstytucję,</text:span><text:span text:style-name="T358">a</text:span><text:span text:style-name="T339">zwoływanegoco25lat.Rozważająchipotetycznedzieje</text:span><text:span text:style-name="T311">niepodległej</text:span><text:span text:style-name="T310">Polski,Chołoniewskistwierdził:„Najbliższakonstytuantapolskabyłaby</text:span><text:span text:style-name="T326">znowu</text:span><text:span text:style-name="T388">pchnęłapotężnie</text:span><text:span text:style-name="T302">naprzód</text:span><text:span text:style-name="T388">dążenie</text:span><text:span text:style-name="T302">do</text:span><text:span text:style-name="T388">ideałuwolności,</text:span><text:span text:style-name="T302">obejmującej</text:span><text:span text:style-name="T388">już</text:span><text:span text:style-name="T302">teraz</text:span><text:span text:style-name="T330">wszystkie</text:span><text:span text:style-name="T300">warstwynarodu,</text:span><text:span text:style-name="T338">gdyby</text:span><text:span text:style-name="T300">tego</text:span><text:span text:style-name="T338">procesu</text:span><text:span text:style-name="T300">nie</text:span><text:span text:style-name="T338">przerwał</text:span><text:span text:style-name="T300">byłgwałt</text:span><text:span text:style-name="T338">rozbiorów”</text:span><text:span text:style-name="T330">[Chołoniewski</text:span><text:span text:style-name="T298">1918:</text:span><text:span text:style-name="T310">118].</text:span><text:span text:style-name="T348">W</text:span><text:span text:style-name="T318">ten</text:span><text:span text:style-name="T298">sposób</text:span><text:span text:style-name="T346">Chołoniewski,przyznając,</text:span><text:span text:style-name="T298">że</text:span><text:span text:style-name="T346">wolności</text:span><text:span text:style-name="T391">polityczne</text:span><text:span text:style-name="T369">i</text:span><text:span text:style-name="T360">parlamentaryzm</text:span><text:span text:style-name="T369">byływ</text:span><text:span text:style-name="T360">dawnej</text:span><text:span text:style-name="T378">Polsce</text:span><text:span text:style-name="T369">udziałemtylko</text:span><text:span text:style-name="T310">szlachty,</text:span><text:span text:style-name="T339">zapew</text:span><text:span text:style-name="T202">-</text:span><text:span text:style-name="T232">nił</text:span><text:span text:style-name="T397">zarazem,</text:span><text:span text:style-name="T356">że</text:span><text:span text:style-name="T397">cała</text:span><text:span text:style-name="T356">ewolucja</text:span><text:span text:style-name="T397">polskiej</text:span><text:span text:style-name="T356">formy</text:span><text:span text:style-name="T397">politycznej</text:span><text:span text:style-name="T356">prowadziła</text:span><text:span text:style-name="T397">do</text:span><text:span text:style-name="T356">liberalnej</text:span><text:span text:style-name="T340">demokracji</text:span><text:span text:style-name="T358">w</text:span><text:span text:style-name="T339">jejnajnowocześniejszejformie.Oto„przezzachowanie</text:span><text:span text:style-name="T358">i</text:span><text:span text:style-name="T339">kontynuację</text:span><text:span text:style-name="T349">tych</text:span><text:span text:style-name="T362">form</text:span><text:span text:style-name="T384">przedstawicielskich</text:span><text:span text:style-name="T362">i</text:span><text:span text:style-name="T384">samorządnych,jakie</text:span><text:span text:style-name="T362">rozwinęły</text:span><text:span text:style-name="T384">były</text:span><text:span text:style-name="T362">wieki</text:span><text:span text:style-name="T384">średnie,</text:span><text:span text:style-name="T330">szła</text:span><text:span text:style-name="T358">Polska</text:span><text:span text:style-name="T360">doideałupaństwanowożytnegoi</text:span><text:span text:style-name="T358">zbliżyła</text:span><text:span text:style-name="T360">siędo</text:span><text:span text:style-name="T358">niego</text:span><text:span text:style-name="T360">szybciejniżinne</text:span><text:span text:style-name="T340">narody</text:span><text:span text:style-name="T339">kontynentu”[Chołoniewski1918:108–109].Jaksięwydaje,najgłębszysens</text:span><text:span text:style-name="T311">wywodów</text:span><text:span text:style-name="T310">Chołoniewskiegoleży</text:span><text:span text:style-name="T373">w</text:span><text:span text:style-name="T310">tym,</text:span><text:span text:style-name="T339">że</text:span><text:span text:style-name="T310">choćPolskaniezrealizowała</text:span><text:span text:style-name="T373">w</text:span><text:span text:style-name="T310">pełniide</text:span><text:span text:style-name="T226">-</text:span><text:span text:style-name="T227">ału</text:span><text:span text:style-name="T310">wolnościowego</text:span><text:span text:style-name="T304">i</text:span><text:span text:style-name="T310">demokratycznego,</text:span><text:span text:style-name="T304">a</text:span><text:span text:style-name="T310">nawetrzeczywistośćdawnejPolskibywała</text:span><text:span text:style-name="T349">od</text:span><text:span text:style-name="T300">niego</text:span><text:span text:style-name="T338">odległa,tojednakpotencjalnie</text:span><text:span text:style-name="T300">był</text:span><text:span text:style-name="T338">onzawszezawartyw</text:span><text:span text:style-name="T371">idei</text:span><text:span text:style-name="T338">Polskijako</text:span><text:span text:style-name="T330">formy</text:span><text:span text:style-name="T376">życia</text:span><text:span text:style-name="T339">zbiorowego</text:span><text:span text:style-name="T426">3</text:span><text:span text:style-name="T339">.</text:span><text:span text:style-name="T376">Potencjał</text:span><text:span text:style-name="T371">ten</text:span><text:span text:style-name="T376">ujawniłsię</text:span><text:span text:style-name="T371">w</text:span><text:span text:style-name="T376">dziejachPolski</text:span><text:span text:style-name="T371">szlacheckiej,</text:span><text:span text:style-name="T391">która</text:span><text:span text:style-name="T369">została</text:span><text:span text:style-name="T378">zniszczonaprzez</text:span><text:span text:style-name="T369">europejskich</text:span><text:span text:style-name="T310">autokratów. Wielka</text:span><text:span text:style-name="T378">wojna,dobiegająca</text:span><text:span text:style-name="T340">kresu</text:span><text:span text:style-name="T373">w</text:span><text:span text:style-name="T339">chwili,kiedypisanybył</text:span><text:span text:style-name="T206">DuchdziejówPolski</text:span><text:span text:style-name="T339">,zostałaprzeztychautokratów</text:span><text:span text:style-name="T391">wywołana</text:span><text:span text:style-name="T324">ipowinnaokazać</text:span><text:span text:style-name="T328">się</text:span><text:span text:style-name="T324">ichklęską.</text:span><text:span text:style-name="T328">Na</text:span><text:span text:style-name="T324">gruzachdawnego</text:span><text:span text:style-name="T328">porządku,</text:span><text:span text:style-name="T339">zdo</text:span><text:span text:style-name="T202">-</text:span><text:span text:style-name="T212">minowanego</text:span><text:span text:style-name="T397">przez</text:span><text:span text:style-name="T356">autokratówimilitarystów</text:span><text:span text:style-name="T397">zapanuje</text:span><text:span text:style-name="T356">nowyporządek,</text:span><text:span text:style-name="T397">oparty</text:span><text:span text:style-name="T356">na</text:span><text:span text:style-name="T330">tych</text:span><text:span text:style-name="T376">samych</text:span><text:span text:style-name="T371">zasadach,</text:span><text:span text:style-name="T376">którebyły</text:span><text:span text:style-name="T384">od</text:span><text:span text:style-name="T376">wieków</text:span><text:span text:style-name="T371">zawartew</text:span><text:span text:style-name="T384">polskiej</text:span><text:span text:style-name="T371">myśli</text:span><text:span text:style-name="T376">politycznej</text:span><text:span text:style-name="T330">[Chołoniewski</text:span><text:span text:style-name="T338">1918:136–137].Chołoniewski</text:span><text:span text:style-name="T336">chciał</text:span><text:span text:style-name="T338">najpewniejpołączyćw</text:span><text:span text:style-name="T300">jedno</text:span><text:span text:style-name="T330">to,</text:span><text:span text:style-name="T378">co</text:span><text:span text:style-name="T353">uważałzanajlepszedziedzictwo</text:span><text:span text:style-name="T378">myśli</text:span><text:span text:style-name="T353">polskiejzideamiprezydenta</text:span><text:span text:style-name="T310">Wilsona,</text:span></text:p></draw:text-box></draw:frame><draw:frame draw:style-name="fr1" text:anchor-type="char" svg:x="2.815cm" svg:y="20.565cm" svg:width="0.157cm" svg:height="0.247cm" draw:z-index="52"><draw:text-box><text:p text:style-name="P9"><text:span text:style-name="T268">3</text:span></text:p></draw:text-box></draw:frame><draw:frame draw:style-name="fr1" text:anchor-type="char" svg:x="3.177cm" svg:y="20.565cm" svg:width="11.658cm" svg:height="0.37cm" draw:z-index="53"><draw:text-box><text:p text:style-name="P2"><text:span text:style-name="T48">Zauważmy,</text:span><text:span text:style-name="T114">żewkrótce</text:span><text:span text:style-name="T118">po</text:span><text:span text:style-name="T114">Chołoniewskimw</text:span><text:span text:style-name="T118">1918</text:span><text:span text:style-name="T109">r.</text:span><text:span text:style-name="T114">swąapologię</text:span><text:span text:style-name="T118">polskiej</text:span><text:span text:style-name="T114">przeszłości</text:span><text:span text:style-name="T118">wydał</text:span></text:p></draw:text-box></draw:frame><draw:frame draw:style-name="fr1" text:anchor-type="char" svg:x="2.164cm" svg:y="20.918cm" svg:width="12.67cm" svg:height="1.076cm" draw:z-index="54"><draw:text-box><text:p text:style-name="P16"><text:span text:style-name="T12">Artur</text:span><text:span text:style-name="T120">Górski[Górski</text:span><text:span text:style-name="T122">2007].</text:span><text:span text:style-name="T120">Książka</text:span><text:span text:style-name="T122">GórskiegobyłainspirowanazapewneprzykłademChołoniewskiego,</text:span><text:span text:style-name="T12">można</text:span><text:span text:style-name="T87">teżsądzić,żewpływnajejpowstaniemiałyteżzainteresowaniaGórskiegotwórczością</text:span><text:span text:style-name="T22">Mickiewi-</text:span><text:span text:style-name="T124">cza,</text:span><text:span text:style-name="T87">któremu</text:span><text:span text:style-name="T109">poświęcił</text:span><text:span text:style-name="T87">monografię.</text:span></text:p></draw:text-box></draw:frame><draw:frame draw:style-name="fr1" text:anchor-type="char" svg:x="2.205cm" svg:y="1.914cm" svg:width="12.601cm" svg:height="0.423cm" draw:z-index="55"><draw:text-box><text:p text:style-name="P19"/></draw:text-box></draw:frame><draw:frame draw:style-name="fr1" text:anchor-type="char" svg:x="2.2cm" svg:y="20.101cm" svg:width="1.801cm" svg:height="0.423cm" draw:z-index="56"><draw:text-box><text:p text:style-name="P19"/></draw:text-box></draw:frame></text:p>
      <text:p text:style-name="P39"><draw:g text:anchor-type="char" draw:z-index="121" draw:style-name="gr1"><draw:line draw:style-name="gr2" draw:text-style-name="P59" svg:x1="2.2cm" svg:y1="2.302cm" svg:x2="14.801cm" svg:y2="2.302cm"><text:p/></draw:line></draw:g><draw:g text:anchor-type="char" draw:z-index="122" draw:style-name="gr1"><draw:line draw:style-name="gr3" draw:text-style-name="P59" svg:x1="2.2cm" svg:y1="18.373cm" svg:x2="4.001cm" svg:y2="18.373cm"><text:p/></draw:line></draw:g><draw:frame draw:style-name="fr1" text:anchor-type="char" svg:x="2.164cm" svg:y="1.9cm" svg:width="0.573cm" svg:height="0.423cm" draw:z-index="57"><draw:text-box><text:p text:style-name="P1"><text:span text:style-name="T2">174</text:span></text:p></draw:text-box></draw:frame><draw:frame draw:style-name="fr1" text:anchor-type="char" svg:x="7.301cm" svg:y="1.937cm" svg:width="2.399cm" svg:height="0.318cm" draw:z-index="58"><draw:text-box><text:p text:style-name="P8"><text:span text:style-name="T214">DA</text:span><text:span text:style-name="T215">r</text:span><text:span text:style-name="T214">IUS</text:span><text:span text:style-name="T215">zGrzy</text:span><text:span text:style-name="T214">BEK</text:span></text:p></draw:text-box></draw:frame><draw:frame draw:style-name="fr1" text:anchor-type="char" svg:x="2.164cm" svg:y="2.909cm" svg:width="12.672cm" svg:height="1.362cm" draw:z-index="59"><draw:text-box><text:p text:style-name="P50"><text:span text:style-name="T310">któregonazwisko</text:span><text:span text:style-name="T373">w</text:span><text:span text:style-name="T310">książcenie pada,niewątpliwie</text:span><text:span text:style-name="T339">ze</text:span><text:span text:style-name="T310">względu</text:span><text:span text:style-name="T339">na</text:span><text:span text:style-name="T310">cenzuręaustriacką.</text:span><text:span text:style-name="T299">W</text:span><text:span text:style-name="T390">ten</text:span><text:span text:style-name="T318">sposób</text:span><text:span text:style-name="T348">sprawa</text:span><text:span text:style-name="T318">polska</text:span><text:span text:style-name="T348">zostaław</text:span><text:span text:style-name="T318">myśli</text:span><text:span text:style-name="T348">naszego</text:span><text:span text:style-name="T318">autora</text:span><text:span text:style-name="T348">ściślepowiązana</text:span><text:span text:style-name="T318">ze</text:span><text:span text:style-name="T330">sprawą</text:span><text:span text:style-name="T403">pokojuświatowego.</text:span></text:p></draw:text-box></draw:frame><draw:frame draw:style-name="fr1" text:anchor-type="char" svg:x="4.052cm" svg:y="5.233cm" svg:width="8.897cm" svg:height="0.388cm" draw:z-index="60"><draw:text-box><text:p text:style-name="P5"><text:span text:style-name="T183">REPUbLIKAńSKI</text:span><text:span text:style-name="T187">PACyFIZM</text:span><text:span text:style-name="T195">JAKOSKŁADNIKIDEI</text:span><text:span text:style-name="T185">POLSKI</text:span></text:p></draw:text-box></draw:frame><draw:frame draw:style-name="fr1" text:anchor-type="char" svg:x="2.164cm" svg:y="6.092cm" svg:width="12.679cm" svg:height="11.823cm" draw:z-index="61"><draw:text-box><text:p text:style-name="P52"><text:span text:style-name="T304">Chołoniewski</text:span><text:span text:style-name="T376">jakoapologetadawnejPolskiwyznawałpoglądzbliżonydoidei</text:span><text:span text:style-name="T340">znanej dziś jako demokratyczny pokój, zgodnie</text:span><text:span text:style-name="T304">z</text:span><text:span text:style-name="T339">którądemokracje są mniej skłonne</text:span><text:span text:style-name="T404">prowadzić</text:span><text:span text:style-name="T353">wojnyniż</text:span><text:span text:style-name="T386">państwa</text:span><text:span text:style-name="T353">autokratyczne,w</text:span><text:span text:style-name="T386">szczególności</text:span><text:span text:style-name="T353">zaśz</text:span><text:span text:style-name="T386">zasady</text:span><text:span text:style-name="T353">nie</text:span><text:span text:style-name="T339">pro</text:span><text:span text:style-name="T201">-</text:span><text:span text:style-name="T231">wadzą</text:span><text:span text:style-name="T310">wojen</text:span><text:span text:style-name="T373">z</text:span><text:span text:style-name="T310">innymikrajami</text:span><text:span text:style-name="T373">o</text:span><text:span text:style-name="T310">ustrojudemokratycznym.</text:span><text:span text:style-name="T435">Teza</text:span><text:span text:style-name="T339">ta</text:span><text:span text:style-name="T310">jest dziśponownie</text:span><text:span text:style-name="T308">popularna</text:span><text:span text:style-name="T348">w</text:span><text:span text:style-name="T324">amerykańskiejpolitologiii</text:span><text:span text:style-name="T318">myśli</text:span><text:span text:style-name="T324">politycznej,uczestnicydebatynad</text:span><text:span text:style-name="T330">demokratycznym</text:span><text:span text:style-name="T346">pokojem</text:span><text:span text:style-name="T351">upatrująjejpoczątkóww</text:span><text:span text:style-name="T346">pracach</text:span><text:span text:style-name="T351">Immanuela</text:span><text:span text:style-name="T339">Kanta</text:span><text:span text:style-name="T427">4</text:span><text:span text:style-name="T201">.</text:span><text:span text:style-name="T200">Chołoniewski</text:span><text:span text:style-name="T334">jednak</text:span><text:span text:style-name="T390">niemiałwiększychskłonnościdofilozofiipolitycznej,</text:span><text:span text:style-name="T334">pisał</text:span><text:span text:style-name="T330">pod</text:span><text:span text:style-name="T390">wpływemchwili.</text:span><text:span text:style-name="T373">Wydaje</text:span><text:span text:style-name="T390">się,</text:span><text:span text:style-name="T403">że</text:span><text:span text:style-name="T390">pisząc</text:span><text:span text:style-name="T209">Ducha</text:span><text:span text:style-name="T243">dziejów</text:span><text:span text:style-name="T209">Polski</text:span><text:span text:style-name="T339">,</text:span><text:span text:style-name="T390">inspirowałsię</text:span><text:span text:style-name="T357">wiedzą</text:span><text:span text:style-name="T360">odeklaracjachprezydenta</text:span><text:span text:style-name="T373">Woodrowa</text:span><text:span text:style-name="T310">Wilsona.</text:span><text:span text:style-name="T369">Choć</text:span><text:span text:style-name="T360">wiedzatazapewnenie</text:span><text:span text:style-name="T340">była dość</text:span><text:span text:style-name="T339">dokładna,tojednakkoncepcja Polskijakoliberalnejdemokracjipragnącej</text:span><text:span text:style-name="T332">utrzymania</text:span><text:span text:style-name="T386">pokoju</text:span><text:span text:style-name="T388">jestzbieżnaz</text:span><text:span text:style-name="T386">deklaracjami</text:span><text:span text:style-name="T388">prezydenta</text:span><text:span text:style-name="T386">USA.historyczne</text:span><text:span text:style-name="T339">analo</text:span><text:span text:style-name="T201">-</text:span><text:span text:style-name="T225">gie</text:span><text:span text:style-name="T302">pozwalałyzłożyć</text:span><text:span text:style-name="T364">akces</text:span><text:span text:style-name="T302">do</text:span><text:span text:style-name="T364">tej</text:span><text:span text:style-name="T302">koncepcji</text:span><text:span text:style-name="T364">bez</text:span><text:span text:style-name="T302">wymieniania</text:span><text:span text:style-name="T364">nazwisk</text:span><text:span text:style-name="T302">ówczesnych</text:span><text:span text:style-name="T330">przywódców</text:span><text:span text:style-name="T401">politycznych.</text:span></text:p><text:p text:style-name="P49"><text:span text:style-name="T304">W</text:span><text:span text:style-name="T388">koncepcji</text:span><text:span text:style-name="T376">ChołoniewskiegoPolskajakokrajo</text:span><text:span text:style-name="T362">ustroju</text:span><text:span text:style-name="T376">wolnościowymi</text:span><text:span text:style-name="T310">par</text:span><text:span text:style-name="T226">-</text:span><text:span text:style-name="T212">lamentarnym,</text:span><text:span text:style-name="T314">dążący</text:span><text:span text:style-name="T315">dodemokracji</text:span><text:span text:style-name="T314">okazywała</text:span><text:span text:style-name="T315">siętakże</text:span><text:span text:style-name="T314">prekursorem</text:span><text:span text:style-name="T315">systemu</text:span><text:span text:style-name="T433">międzynarodowego</text:span><text:span text:style-name="T318">opartego</text:span><text:span text:style-name="T348">na</text:span><text:span text:style-name="T318">pokojowym</text:span><text:span text:style-name="T348">współdziałaniu</text:span><text:span text:style-name="T318">demokratycznych</text:span><text:span text:style-name="T339">re</text:span><text:span text:style-name="T202">-</text:span><text:span text:style-name="T241">publik.</text:span><text:span text:style-name="T371">Świadectwem</text:span><text:span text:style-name="T300">tegomiały</text:span><text:span text:style-name="T371">być</text:span><text:span text:style-name="T300">federacyjnemożliwości</text:span><text:span text:style-name="T371">dawnej</text:span><text:span text:style-name="T300">Polski,która</text:span><text:span text:style-name="T330">w</text:span><text:span text:style-name="T310">pokojowy sposóbzbudowała wielkiepaństwo</text:span><text:span text:style-name="T339">na</text:span><text:span text:style-name="T310">wschodzie Europy:„Nie gwałtem</text:span><text:span text:style-name="T299">fizycznym,</text:span><text:span text:style-name="T336">lecz</text:span><text:span text:style-name="T337">siłąducha,</text:span><text:span text:style-name="T336">nie</text:span><text:span text:style-name="T337">mieczem,leczkodeksem</text:span><text:span text:style-name="T336">praw</text:span><text:span text:style-name="T337">dokonywałaPolska</text:span><text:span text:style-name="T330">swego</text:span><text:span text:style-name="T336">wspaniałego</text:span><text:span text:style-name="T337">podbojuludówościennych.</text:span><text:span text:style-name="T373">Wolności</text:span><text:span text:style-name="T337">wewnętrzne</text:span><text:span text:style-name="T336">przyciągały</text:span><text:span text:style-name="T319">do</text:span><text:span text:style-name="T408">niej</text:span><text:span text:style-name="T331">obceterytoria”</text:span><text:span text:style-name="T407">[Chołoniewski</text:span><text:span text:style-name="T331">1918:</text:span><text:span text:style-name="T408">41].</text:span><text:span text:style-name="T405">Ta</text:span><text:span text:style-name="T331">ostatniateza</text:span><text:span text:style-name="T408">była</text:span><text:span text:style-name="T331">w</text:span><text:span text:style-name="T408">znacznej</text:span><text:span text:style-name="T332">mierze</text:span><text:span text:style-name="T407">słuszna,</text:span><text:span text:style-name="T408">ale</text:span><text:span text:style-name="T407">zawierała</text:span><text:span text:style-name="T408">tylkoczęść</text:span><text:span text:style-name="T373">prawdy.</text:span><text:span text:style-name="T407">bynajmniejnie</text:span><text:span text:style-name="T408">kodeksem</text:span><text:span text:style-name="T373">praw,</text:span><text:span text:style-name="T349">lecz</text:span><text:span text:style-name="T336">przy</text:span><text:span text:style-name="T337">użyciunajbardziejbrutalnych</text:span><text:span text:style-name="T336">metod</text:span><text:span text:style-name="T337">Polskaszlacheckaprzywracała</text:span><text:span text:style-name="T336">swe</text:span><text:span text:style-name="T330">panowanie</text:span><text:span text:style-name="T328">nazbuntowanejUkrainiewXVII</text:span><text:span text:style-name="T411">w.</text:span><text:span text:style-name="T328">Prawdąbyłsąd</text:span><text:span text:style-name="T344">o</text:span><text:span text:style-name="T324">defensywnym</text:span><text:span text:style-name="T332">nastawieniu</text:span><text:span text:style-name="T336">Rzeczypospolitejw</text:span><text:span text:style-name="T338">epoce</text:span><text:span text:style-name="T336">królówelekcyjnych.Chołoniewskiskłonny</text:span><text:span text:style-name="T330">był</text:span><text:span text:style-name="T305">jednak</text:span><text:span text:style-name="T306">zjawisko</text:span><text:span text:style-name="T305">to</text:span><text:span text:style-name="T306">idealizować</text:span><text:span text:style-name="T305">i</text:span><text:span text:style-name="T381">cofać</text:span><text:span text:style-name="T306">w</text:span><text:span text:style-name="T382">czasie</text:span><text:span text:style-name="T305">do</text:span><text:span text:style-name="T306">późnego</text:span><text:span text:style-name="T305">średniowiecza,</text:span></text:p></draw:text-box></draw:frame><draw:frame draw:style-name="fr1" text:anchor-type="char" svg:x="2.815cm" svg:y="18.449cm" svg:width="0.157cm" svg:height="0.247cm" draw:z-index="62"><draw:text-box><text:p text:style-name="P9"><text:span text:style-name="T268">4</text:span></text:p></draw:text-box></draw:frame><draw:frame draw:style-name="fr1" text:anchor-type="char" svg:x="3.164cm" svg:y="18.449cm" svg:width="11.67cm" svg:height="0.37cm" draw:z-index="63"><draw:text-box><text:p text:style-name="P2"><text:span text:style-name="T84">W</text:span><text:span text:style-name="T77">tej</text:span><text:span text:style-name="T126">rozległej</text:span><text:span text:style-name="T130">dyskusji</text:span><text:span text:style-name="T126">wpływowebyłypraceMichaela</text:span><text:span text:style-name="T121">W.</text:span><text:span text:style-name="T126">Doyle’a[1996:3–57;1986:</text:span><text:span text:style-name="T55">1151–</text:span></text:p></draw:text-box></draw:frame><draw:frame draw:style-name="fr1" text:anchor-type="char" svg:x="2.164cm" svg:y="18.801cm" svg:width="12.67cm" svg:height="3.193cm" draw:z-index="64"><draw:text-box><text:p text:style-name="P16"><text:span text:style-name="T55">1169],</text:span><text:span text:style-name="T89">którywskazywałnabrakwojenpomiędzypaństwami„liberalnymi”,którerozumiałszerzejniż</text:span><text:span text:style-name="T133">tylko</text:span><text:span text:style-name="T15">demokratyczne.ZkoleiekonomistaSolomon</text:span><text:span text:style-name="T121">W.</text:span><text:span text:style-name="T15">Polachek[1997:295–309]podkreśliłrolępowią</text:span><text:span text:style-name="T84">-</text:span><text:span text:style-name="T73">zań</text:span><text:span text:style-name="T86">handlowychjakogłównegoczynnikazniechęcającegopaństwademokratycznedowojen.</text:span><text:span text:style-name="T123">Wpływowy</text:span><text:span text:style-name="T84">politolog</text:span><text:span text:style-name="T121">RichardRosecrance</text:span><text:span text:style-name="T29">przedstawiał</text:span><text:span text:style-name="T121">ekspansjęhandlowąikapitałowąjakoalternatywęwobectery</text:span><text:span text:style-name="T84">-</text:span><text:span text:style-name="T46">torialnej,</text:span><text:span text:style-name="T18">costopniowodoprowadziłodozanikuwojen[Rosecrance1986;1996:45–61;2002:443–455].</text:span><text:span text:style-name="T84">Polityczne</text:span><text:span text:style-name="T136">czynniki</text:span><text:span text:style-name="T125">uzasadniającepokojowe</text:span><text:span text:style-name="T60">nastawienie</text:span><text:span text:style-name="T125">państw</text:span><text:span text:style-name="T60">demokratycznych</text:span><text:span text:style-name="T125">analizowalibruce</text:span><text:span text:style-name="T84">Russett</text:span><text:span text:style-name="T77">[1993]iJohnM.Owen[1996:</text:span><text:span text:style-name="T29">116–154].</text:span><text:span text:style-name="T77">Początkiidei</text:span><text:span text:style-name="T29">demokratycznego</text:span><text:span text:style-name="T77">pokojuprzedstawiłem</text:span><text:span text:style-name="T138">we</text:span><text:span text:style-name="T104">wcześniejszej</text:span><text:span text:style-name="T55">pracy,</text:span><text:span text:style-name="T104">gdziepokazałem,żeróżnejejwersjeistniałyprzedopublikowaniemprzezKanta</text:span><text:span text:style-name="T74">Zum ewigen Frieden</text:span><text:span text:style-name="T26">[Grzybek 2015, zwłaszcza rozdziały 4 i 5].</text:span></text:p></draw:text-box></draw:frame><draw:frame draw:style-name="fr1" text:anchor-type="char" svg:x="2.2cm" svg:y="1.914cm" svg:width="12.601cm" svg:height="0.423cm" draw:z-index="65"><draw:text-box><text:p text:style-name="P19"/></draw:text-box></draw:frame><draw:frame draw:style-name="fr1" text:anchor-type="char" svg:x="2.2cm" svg:y="17.985cm" svg:width="1.801cm" svg:height="0.423cm" draw:z-index="66"><draw:text-box><text:p text:style-name="P19"/></draw:text-box></draw:frame></text:p>
      <text:p text:style-name="P40"><draw:g text:anchor-type="char" draw:z-index="123" draw:style-name="gr1"><draw:line draw:style-name="gr2" draw:text-style-name="P59" svg:x1="2.205cm" svg:y1="2.302cm" svg:x2="14.806cm" svg:y2="2.302cm"><text:p/></draw:line></draw:g><draw:frame draw:style-name="fr1" text:anchor-type="char" svg:x="14.258cm" svg:y="1.9cm" svg:width="0.573cm" svg:height="0.423cm" draw:z-index="67"><draw:text-box><text:p text:style-name="P1"><text:span text:style-name="T2">175</text:span></text:p></draw:text-box></draw:frame><draw:frame draw:style-name="fr1" text:anchor-type="char" svg:x="3.567cm" svg:y="1.937cm" svg:width="9.567cm" svg:height="0.318cm" draw:z-index="68"><draw:text-box><text:p text:style-name="P8"><text:span text:style-name="T217">POLSKA</text:span><text:span text:style-name="T218">JAKO</text:span><text:span text:style-name="T219">IDEA</text:span><text:span text:style-name="T218">POLITyCZNA</text:span><text:span text:style-name="T220">W</text:span><text:span text:style-name="T221">PISMACh</text:span><text:span text:style-name="T216">ANTONIEGO</text:span><text:span text:style-name="T219">ChOŁONIEWSKIEGO</text:span></text:p></draw:text-box></draw:frame><draw:frame draw:style-name="fr1" text:anchor-type="char" svg:x="2.164cm" svg:y="2.909cm" svg:width="12.675cm" svg:height="19.103cm" draw:z-index="69"><draw:text-box><text:p text:style-name="P54"><text:span text:style-name="T437">gdyż</text:span><text:span text:style-name="T406">jegozdaniem„Polskawyrosłaz</text:span><text:span text:style-name="T425">barbarzyńskiego</text:span><text:span text:style-name="T406">zamiłowaniawewojnach.</text:span><text:span text:style-name="T437">Od</text:span><text:span text:style-name="T436">wyjścia</text:span><text:span text:style-name="T410">zmłodzieńczegookresuswych</text:span><text:span text:style-name="T375">dziejów,</text:span><text:span text:style-name="T410">przezpięćostatnichwieków</text:span><text:span text:style-name="T393">państwowego</text:span><text:span text:style-name="T372">bytu,</text:span><text:span text:style-name="T301">nieprowadziłanigdywojenzaborczych,a»podboje«</text:span><text:span text:style-name="T359">swe</text:span><text:span text:style-name="T439">czyniła</text:span><text:span text:style-name="T441">tylkosiłąmoralną”[Chołoniewski1918:86].</text:span><text:span text:style-name="T442">Owo</text:span><text:span text:style-name="T441">pokojowenastawienie</text:span><text:span text:style-name="T437">Chołoniewski</text:span><text:span text:style-name="T406">łączył</text:span><text:span text:style-name="T412">całkiemsłuszniezparlamentarnymustrojemdawnejPolski.</text:span><text:span text:style-name="T437">Konieczność</text:span><text:span text:style-name="T370">zgodyreprezentantównaroduszlacheckiegona</text:span><text:span text:style-name="T379">wojnę</text:span><text:span text:style-name="T359">ograniczała</text:span><text:span text:style-name="T415">poczynania</text:span><text:span text:style-name="T389">monarchów</text:span><text:span text:style-name="T303">[Chołoniewski1918:94].</text:span><text:span text:style-name="T389">Do</text:span><text:span text:style-name="T303">tegojednakautor</text:span><text:span text:style-name="T244">Ducha</text:span><text:span text:style-name="T270">dziejów</text:span><text:span text:style-name="T271">Polski</text:span><text:span text:style-name="T263">dodał</text:span><text:span text:style-name="T365">tezęomoralnejwyższościdawnychPolakównad</text:span><text:span text:style-name="T359">innymi</text:span><text:span text:style-name="T443">ludami</text:span><text:span text:style-name="T412">Europy:</text:span><text:span text:style-name="T368">„Wobec</text:span><text:span text:style-name="T412">ogólnegozmilitaryzowaniasięEuropyi</text:span><text:span text:style-name="T406">drapieżnych</text:span><text:span text:style-name="T313">za</text:span><text:span text:style-name="T229">-</text:span><text:span text:style-name="T242">pędów</text:span><text:span text:style-name="T444">innychpaństwwysokietomoralnestanowiskozemściłosiępotemstrasznie</text:span><text:span text:style-name="T437">na</text:span><text:span text:style-name="T445">Rzeczpospolitej”[Chołoniewski</text:span><text:span text:style-name="T446">1918:</text:span><text:span text:style-name="T445">95].</text:span><text:span text:style-name="T446">Militarystycznie</text:span><text:span text:style-name="T445">nastawieni</text:span><text:span text:style-name="T446">zaborcy</text:span><text:span text:style-name="T437">zniszczyli</text:span><text:span text:style-name="T444">dawną</text:span><text:span text:style-name="T447">Polskę</text:span><text:span text:style-name="T444">właśnie</text:span><text:span text:style-name="T447">dlatego,</text:span><text:span text:style-name="T444">że</text:span><text:span text:style-name="T447">krzewiła</text:span><text:span text:style-name="T444">ona</text:span><text:span text:style-name="T447">duchawolności</text:span><text:span text:style-name="T444">ipokoju,</text:span><text:span text:style-name="T437">zagrażając</text:span><text:span text:style-name="T446">samymswym</text:span><text:span text:style-name="T448">istnieniem</text:span><text:span text:style-name="T446">dalszemutrwaniu</text:span><text:span text:style-name="T448">absolutyzmu</text:span><text:span text:style-name="T446">[Chołoniewski</text:span><text:span text:style-name="T437">1918:</text:span><text:span text:style-name="T354">125–126].Stąd</text:span><text:span text:style-name="T387">jej</text:span><text:span text:style-name="T354">eliminacjazgronapaństw</text:span><text:span text:style-name="T387">niepodległych</text:span><text:span text:style-name="T354">byłazarazem</text:span><text:span text:style-name="T437">zwycięstwem</text:span><text:span text:style-name="T394">autokracji</text:span><text:span text:style-name="T380">i</text:span><text:span text:style-name="T394">ducha</text:span><text:span text:style-name="T368">wojny,</text:span><text:span text:style-name="T380">którego</text:span><text:span text:style-name="T394">najwyższą</text:span><text:span text:style-name="T380">emanacjąbyłatocząca</text:span><text:span text:style-name="T399">się</text:span><text:span text:style-name="T449">wówczaswielkawojna,</text:span><text:span text:style-name="T450">nazwana</text:span><text:span text:style-name="T449">późniejświatową</text:span><text:span text:style-name="T450">[Chołoniewski</text:span><text:span text:style-name="T449">1918:131].</text:span><text:span text:style-name="T437">Zgodnie</text:span><text:span text:style-name="T380">z</text:span><text:span text:style-name="T441">tradycjąeuropejskichruchówrewolucyjnych,Chołoniewskidowodził,</text:span><text:span text:style-name="T437">że</text:span><text:span text:style-name="T451">walkaPolakówoniepodległość</text:span><text:span text:style-name="T452">w</text:span><text:span text:style-name="T451">XIX</text:span><text:span text:style-name="T406">w.</text:span><text:span text:style-name="T451">służyłasprawiedemokracji</text:span><text:span text:style-name="T452">i</text:span><text:span text:style-name="T451">wolności</text:span><text:span text:style-name="T333">ludów</text:span><text:span text:style-name="T453">„jakniegdyś</text:span><text:span text:style-name="T454">byli</text:span><text:span text:style-name="T453">przedmurzemEuropy</text:span><text:span text:style-name="T454">wobec</text:span><text:span text:style-name="T453">barbarzyństwa</text:span><text:span text:style-name="T454">wschodniego,</text:span><text:span text:style-name="T437">tak</text:span><text:span text:style-name="T455">poupadku</text:span><text:span text:style-name="T453">stali</text:span><text:span text:style-name="T455">się</text:span><text:span text:style-name="T453">Polacy</text:span><text:span text:style-name="T455">szermierzami</text:span><text:span text:style-name="T453">powszechnej</text:span><text:span text:style-name="T455">wolności”[Chołoniewski</text:span><text:span text:style-name="T437">1918:</text:span><text:span text:style-name="T303">104–105].</text:span><text:span text:style-name="T365">był</text:span><text:span text:style-name="T303">topoglądbardzopopularnywśród</text:span><text:span text:style-name="T375">demokratów,</text:span><text:span text:style-name="T365">radykałów</text:span><text:span text:style-name="T327">i</text:span><text:span text:style-name="T313">rewolucjonistówXIX</text:span><text:span text:style-name="T412">w.,</text:span><text:span text:style-name="T447">w</text:span><text:span text:style-name="T313">pełnipodzielaligom.in.Marks</text:span><text:span text:style-name="T444">i</text:span><text:span text:style-name="T313">Engels</text:span><text:span text:style-name="T368">[Walicki</text:span><text:span text:style-name="T313">1983:</text:span><text:span text:style-name="T375">11–58].</text:span><text:span text:style-name="T313">Chołoniewski</text:span><text:span text:style-name="T342">dowodził,żerolaPolskijako</text:span><text:span text:style-name="T313">siły</text:span><text:span text:style-name="T342">rewolucyjnejw</text:span><text:span text:style-name="T313">Europie</text:span><text:span text:style-name="T320">państw</text:span><text:span text:style-name="T342">autorytarnychwynikałazsiłyjejtradycjiustrojowej,awięczideiPolski</text:span><text:span text:style-name="T437">jako</text:span><text:span text:style-name="T441">formyżyciazbiorowego[Chołoniewski1918:41].Stądwynikałwniosek,że</text:span><text:span text:style-name="T437">przejście</text:span><text:span text:style-name="T380">Polskijakoformy</text:span><text:span text:style-name="T441">politycznej</text:span><text:span text:style-name="T380">zpotencjalnoścido</text:span><text:span text:style-name="T441">aktualności</text:span><text:span text:style-name="T380">oznaczało</text:span><text:span text:style-name="T437">realizację celów ówczesnych</text:span><text:span text:style-name="T359">przywódców państwliberalno-demokratycznych –</text:span><text:span text:style-name="T437">oczekiwanych</text:span><text:span text:style-name="T370">zwycięzcówtoczącej</text:span><text:span text:style-name="T379">się</text:span><text:span text:style-name="T368">wojny.</text:span><text:span text:style-name="T379">Komunikat</text:span><text:span text:style-name="T370">polskiego</text:span><text:span text:style-name="T379">publicysty</text:span><text:span text:style-name="T399">dla</text:span><text:span text:style-name="T394">zachodniego</text:span><text:span text:style-name="T380">czytelnika</text:span><text:span text:style-name="T394">brzmiał:</text:span><text:span text:style-name="T380">jesteśmyczęścią</text:span><text:span text:style-name="T394">Zachodu,</text:span><text:span text:style-name="T380">któremujesteśmy</text:span><text:span text:style-name="T437">i</text:span><text:span text:style-name="T453">będziemy</text:span><text:span text:style-name="T454">potrzebni.</text:span></text:p><text:p text:style-name="P56"><text:span text:style-name="T373">Traktat</text:span><text:span text:style-name="T310">wersalski</text:span><text:span text:style-name="T304">i</text:span><text:span text:style-name="T310">pozostałeustaleniakonferencjipokojowejwyraźnierozczaro</text:span><text:span text:style-name="T226">-</text:span><text:span text:style-name="T203">wały</text:span><text:span text:style-name="T339">Chołoniewskiego.NiepowodzeniepolskichplanówaneksjiGdańska</text:span><text:span text:style-name="T360">i</text:span><text:span text:style-name="T339">Górnego</text:span><text:span text:style-name="T349">Śląska</text:span><text:span text:style-name="T351">zniechęciłogodozachodnichsojuszników</text:span><text:span text:style-name="T422">odrodzonej</text:span><text:span text:style-name="T351">Polski,szczególną</text:span><text:span text:style-name="T340">wrogość</text:span><text:span text:style-name="T339">budziła„kupiecka”polityka</text:span><text:span text:style-name="T310">Wielkiej</text:span><text:span text:style-name="T339">brytanii,któraponownieodwołałasię</text:span><text:span text:style-name="T325">do</text:span><text:span text:style-name="T364">swej</text:span><text:span text:style-name="T384">polityki</text:span><text:span text:style-name="T364">równowagisił.</text:span><text:span text:style-name="T384">Szansęna</text:span><text:span text:style-name="T364">przetrwaniePolski</text:span><text:span text:style-name="T362">pomiędzy</text:span><text:span text:style-name="T364">Niemcami</text:span><text:span text:style-name="T330">a</text:span><text:span text:style-name="T331">RosjąChołoniewskidostrzegał</text:span><text:span text:style-name="T334">w</text:span><text:span text:style-name="T331">budowiekonfederacji</text:span><text:span text:style-name="T334">ludów</text:span><text:span text:style-name="T331">zamieszkujących</text:span><text:span text:style-name="T330">wielki</text:span><text:span text:style-name="T300">pasterytoriów</text:span><text:span text:style-name="T338">pomiędzy</text:span><text:span text:style-name="T300">tymi</text:span><text:span text:style-name="T338">mocarstwami.</text:span><text:span text:style-name="T300">Zgodnie</text:span><text:span text:style-name="T338">ze</text:span><text:span text:style-name="T300">swą</text:span><text:span text:style-name="T338">wiarą</text:span><text:span text:style-name="T300">w</text:span><text:span text:style-name="T339">fede</text:span><text:span text:style-name="T202">-</text:span><text:span text:style-name="T250">racyjne</text:span><text:span text:style-name="T353">możliwości</text:span><text:span text:style-name="T386">Polski</text:span><text:span text:style-name="T353">uważał,</text:span><text:span text:style-name="T386">że</text:span><text:span text:style-name="T353">ma</text:span><text:span text:style-name="T386">ona</text:span><text:span text:style-name="T353">szansę</text:span><text:span text:style-name="T386">stworzyć</text:span><text:span text:style-name="T353">związek</text:span><text:span text:style-name="T386">federacyjny</text:span><text:span text:style-name="T330">z</text:span><text:span text:style-name="T381">Litwą,</text:span><text:span text:style-name="T395">Ukrainą</text:span><text:span text:style-name="T381">i</text:span><text:span text:style-name="T395">białorusią,zaś</text:span><text:span text:style-name="T381">wokół</text:span><text:span text:style-name="T395">tejfederacji</text:span><text:span text:style-name="T381">zbudować</text:span><text:span text:style-name="T395">szerszy</text:span><text:span text:style-name="T381">sojusz</text:span><text:span text:style-name="T433">państw</text:span><text:span text:style-name="T402">środkowoeuropejskich.</text:span><text:span text:style-name="T373">Taki</text:span><text:span text:style-name="T456">programgeopolitycznyzawierałabroszura</text:span><text:span text:style-name="T208">Dyalog</text:span><text:span text:style-name="T236">o</text:span><text:span text:style-name="T206">Polsce</text:span><text:span text:style-name="T230">i</text:span><text:span text:style-name="T206">„małych</text:span><text:span text:style-name="T230">narodach”</text:span><text:span text:style-name="T310">,</text:span><text:span text:style-name="T339">pisana</text:span><text:span text:style-name="T310">w</text:span><text:span text:style-name="T339">maju1920</text:span><text:span text:style-name="T411">r.</text:span><text:span text:style-name="T339">Jejtreśćodzwierciedla</text:span><text:span text:style-name="T396">nadzieje</text:span><text:span text:style-name="T362">aktualne</text:span><text:span text:style-name="T384">w</text:span><text:span text:style-name="T362">chwili</text:span><text:span text:style-name="T384">jej</text:span><text:span text:style-name="T362">powstania,</text:span><text:span text:style-name="T384">już</text:span><text:span text:style-name="T362">kilka</text:span><text:span text:style-name="T384">miesięcy</text:span><text:span text:style-name="T362">później</text:span><text:span text:style-name="T384">możnaje</text:span><text:span text:style-name="T362">było</text:span></text:p></draw:text-box></draw:frame><draw:frame draw:style-name="fr1" text:anchor-type="char" svg:x="2.205cm" svg:y="1.914cm" svg:width="12.601cm" svg:height="0.423cm" draw:z-index="70"><draw:text-box><text:p text:style-name="P19"/></draw:text-box></draw:frame></text:p>
      <text:p text:style-name="P41"><draw:g text:anchor-type="char" draw:z-index="124" draw:style-name="gr1"><draw:line draw:style-name="gr2" draw:text-style-name="P59" svg:x1="2.2cm" svg:y1="2.302cm" svg:x2="14.801cm" svg:y2="2.302cm"><text:p/></draw:line></draw:g><draw:frame draw:style-name="fr1" text:anchor-type="char" svg:x="2.164cm" svg:y="1.9cm" svg:width="0.573cm" svg:height="0.423cm" draw:z-index="71"><draw:text-box><text:p text:style-name="P1"><text:span text:style-name="T2">176</text:span></text:p></draw:text-box></draw:frame><draw:frame draw:style-name="fr1" text:anchor-type="char" svg:x="7.301cm" svg:y="1.937cm" svg:width="2.399cm" svg:height="0.318cm" draw:z-index="72"><draw:text-box><text:p text:style-name="P8"><text:span text:style-name="T214">DA</text:span><text:span text:style-name="T215">r</text:span><text:span text:style-name="T214">IUS</text:span><text:span text:style-name="T215">zGrzy</text:span><text:span text:style-name="T214">BEK</text:span></text:p></draw:text-box></draw:frame><draw:frame draw:style-name="fr1" text:anchor-type="char" svg:x="2.164cm" svg:y="2.909cm" svg:width="12.677cm" svg:height="19.103cm" draw:z-index="73"><draw:text-box><text:p text:style-name="P57"><text:span text:style-name="T304">uznać</text:span><text:span text:style-name="T384">za</text:span><text:span text:style-name="T376">zupełnienierealne.</text:span><text:span text:style-name="T384">Forma</text:span><text:span text:style-name="T376">dialoguodzwierciedla</text:span><text:span text:style-name="T384">wątpliwości</text:span><text:span text:style-name="T376">wobectego</text:span><text:span text:style-name="T340">programu,</text:span><text:span text:style-name="T339">jakie miałsam autor</text:span><text:span text:style-name="T304">–</text:span><text:span text:style-name="T339">jedna postać przedstawia</text:span><text:span text:style-name="T373">argumenty,</text:span><text:span text:style-name="T339">druga wątpli</text:span><text:span text:style-name="T202">-</text:span><text:span text:style-name="T203">wości.</text:span><text:span text:style-name="T339">JednakzwiązekPolski</text:span><text:span text:style-name="T358">i</text:span><text:span text:style-name="T339">innychnarodówśrodkowoeuropejskichbył,zdaniem</text:span><text:span text:style-name="T325">Chołoniewskiego,</text:span><text:span text:style-name="T456">jedynym</text:span><text:span text:style-name="T432">narzędziem</text:span><text:span text:style-name="T456">utrwalenia</text:span><text:span text:style-name="T432">niepodległości</text:span><text:span text:style-name="T456">Polski:</text:span><text:span text:style-name="T432">„Unia</text:span><text:span text:style-name="T383">taka</text:span><text:span text:style-name="T331">małych</text:span><text:span text:style-name="T334">czy</text:span><text:span text:style-name="T331">średnich</text:span><text:span text:style-name="T334">narodów</text:span><text:span text:style-name="T331">byłaby</text:span><text:span text:style-name="T334">jedyną</text:span><text:span text:style-name="T331">możliwą</text:span><text:span text:style-name="T334">i</text:span><text:span text:style-name="T408">zdrową</text:span><text:span text:style-name="T334">przeciwwagą</text:span><text:span text:style-name="T311">zarówno</text:span><text:span text:style-name="T310">wobecgroźbywznowieniaimperializmurosyjskiego</text:span><text:span text:style-name="T304">i</text:span><text:span text:style-name="T310">niemieckiego[...]jak</text:span><text:span text:style-name="T299">wobec</text:span><text:span text:style-name="T371">potwornego</text:span><text:span text:style-name="T300">wzrostuwładztwa</text:span><text:span text:style-name="T310">Wielkiej</text:span><text:span text:style-name="T300">brytanii”[Chołoniewski1920:24].</text:span><text:span text:style-name="T349">Optymalnym</text:span><text:span text:style-name="T413">rozwiązaniembyłbypolitycznyzwiązekwszystkichnarodówpasa</text:span><text:span text:style-name="T341">środkowoeuropejskiego</text:span><text:span text:style-name="T339">odkrajówskandynawskich</text:span><text:span text:style-name="T369">i</text:span><text:span text:style-name="T339">FinlandiipoGrecję.Zbudowa</text:span><text:span text:style-name="T202">-</text:span><text:span text:style-name="T227">nie</text:span><text:span text:style-name="T310">takiegowielostronnegosojuszuwymagałobypojednania</text:span><text:span text:style-name="T373">Węgier,</text:span><text:span text:style-name="T310">bułgarii</text:span><text:span text:style-name="T366">i</text:span><text:span text:style-name="T310">Polski</text:span><text:span text:style-name="T343">ze swoimi</text:span><text:span text:style-name="T339">sąsiadami[Chołoniewski1920: 26–27].Jednakkluczowajest rolaPolski,</text:span><text:span text:style-name="T332">która</text:span><text:span text:style-name="T407">powinnadopomóc</text:span><text:span text:style-name="T408">w</text:span><text:span text:style-name="T407">powołaniu</text:span><text:span text:style-name="T408">trzech</text:span><text:span text:style-name="T407">państw</text:span><text:span text:style-name="T408">narodowych:</text:span><text:span text:style-name="T373">Litwy,</text:span><text:span text:style-name="T407">białorusi</text:span><text:span text:style-name="T396">i</text:span><text:span text:style-name="T310">Ukrainy.</text:span><text:span text:style-name="T344">Utworzenie</text:span><text:span text:style-name="T298">tych</text:span><text:span text:style-name="T344">państw</text:span><text:span text:style-name="T298">i</text:span><text:span text:style-name="T344">przymierze</text:span><text:span text:style-name="T298">z</text:span><text:span text:style-name="T344">nimi</text:span><text:span text:style-name="T298">powinno</text:span><text:span text:style-name="T344">zagwarantować</text:span><text:span text:style-name="T391">solidny</text:span><text:span text:style-name="T300">buforwobecRosji,jak</text:span><text:span text:style-name="T338">również</text:span><text:span text:style-name="T300">osłabić</text:span><text:span text:style-name="T338">możliwości</text:span><text:span text:style-name="T371">odbudowy</text:span><text:span text:style-name="T300">rosyjskiego</text:span><text:span text:style-name="T330">imperium.</text:span><text:span text:style-name="T408">Przyczym</text:span><text:span text:style-name="T331">powołanie</text:span><text:span text:style-name="T408">państwbuforowych</text:span><text:span text:style-name="T331">nie</text:span><text:span text:style-name="T408">może</text:span><text:span text:style-name="T331">być</text:span><text:span text:style-name="T408">jedynie</text:span><text:span text:style-name="T339">narzę</text:span><text:span text:style-name="T202">-</text:span><text:span text:style-name="T223">dziem</text:span><text:span text:style-name="T407">polskiego</text:span><text:span text:style-name="T408">egoizmunarodowego,należypodejśćdo</text:span><text:span text:style-name="T407">sprawy</text:span><text:span text:style-name="T408">„z</text:span><text:span text:style-name="T407">bezwzględną</text:span><text:span text:style-name="T330">uczciwością”</text:span><text:span text:style-name="T351">[Chołoniewski1920:</text:span><text:span text:style-name="T422">42],</text:span><text:span text:style-name="T351">co</text:span><text:span text:style-name="T422">oznacza</text:span><text:span text:style-name="T351">poważnepotraktowanie</text:span><text:span text:style-name="T422">poli</text:span><text:span text:style-name="T9">-</text:span><text:span text:style-name="T10">tycznych</text:span><text:span text:style-name="T321">aspiracji</text:span><text:span text:style-name="T305">nietylkoLitwinówi</text:span><text:span text:style-name="T310">Ukraińców,</text:span><text:span text:style-name="T305">lecztakże</text:span><text:span text:style-name="T310">białorusinów.</text:span><text:span text:style-name="T321">był</text:span><text:span text:style-name="T308">to</text:span><text:span text:style-name="T305">sąd</text:span><text:span text:style-name="T306">zdecydowanieprzeciwnyprzekonaniuo</text:span><text:span text:style-name="T395">tym,</text:span><text:span text:style-name="T306">żePolskamożei</text:span><text:span text:style-name="T382">powinna</text:span><text:span text:style-name="T400">spolonizować</text:span><text:span text:style-name="T298">swojemniejszościsłowiańskie,</text:span><text:span text:style-name="T346">które</text:span><text:span text:style-name="T298">panowałowśródnarodowych</text:span><text:span text:style-name="T311">demokratów.</text:span><text:span text:style-name="T413">Chołoniewskiutrzymywałtakże,iżpozostawienieznacznejliczby</text:span><text:span text:style-name="T341">Polaków</text:span><text:span text:style-name="T373">w</text:span><text:span text:style-name="T339">trzechsąsiednichkrajachnieodbędziesię</text:span><text:span text:style-name="T373">z</text:span><text:span text:style-name="T339">krzywdądlanich,</text:span><text:span text:style-name="T373">o</text:span><text:span text:style-name="T339">iletylko</text:span><text:span text:style-name="T340">relacje</text:span><text:span text:style-name="T339">zewschodnimisąsiadamibędąszczerzeprzyjazne:„Przezzajęcieżyczliwego</text:span><text:span text:style-name="T329">stanowiska</text:span><text:span text:style-name="T334">wobec</text:span><text:span text:style-name="T390">dążeńwyzwoleńczychspołeczeństwaukraińskiego,litewskiego</text:span><text:span text:style-name="T330">i</text:span><text:span text:style-name="T331">białoruskiego</text:span><text:span text:style-name="T334">przysłużymy</text:span><text:span text:style-name="T331">się</text:span><text:span text:style-name="T334">najlepiej</text:span><text:span text:style-name="T331">rodakom</text:span><text:span text:style-name="T334">na</text:span><text:span text:style-name="T331">kresach</text:span><text:span text:style-name="T334">i</text:span><text:span text:style-name="T408">najskuteczniej</text:span><text:span text:style-name="T339">za</text:span><text:span text:style-name="T202">-</text:span><text:span text:style-name="T203">bezpieczymy</text:span><text:span text:style-name="T339">tamtejszeinteresypolskie”[Chołoniewski1920:45].Przyokazjiautor</text:span><text:span text:style-name="T233">Ducha</text:span><text:span text:style-name="T239">dziejówPolski</text:span><text:span text:style-name="T238">skrytykował</text:span><text:span text:style-name="T381">endecką</text:span><text:span text:style-name="T395">koncepcję</text:span><text:span text:style-name="T381">granicPolski,</text:span><text:span text:style-name="T395">znaną</text:span><text:span text:style-name="T381">jako</text:span><text:span text:style-name="T383">linia</text:span><text:span text:style-name="T344">Dmowskiego.</text:span><text:span text:style-name="T298">Dowodził,żejejprzyjęcieuczynisytuacjęPolskiniestabilną,</text:span><text:span text:style-name="T330">gdyż</text:span><text:span text:style-name="T360">narodyprzecięte</text:span><text:span text:style-name="T378">linią</text:span><text:span text:style-name="T360">graniczną</text:span><text:span text:style-name="T369">będą</text:span><text:span text:style-name="T378">pretendować</text:span><text:span text:style-name="T360">dozjednoczenia,</text:span><text:span text:style-name="T369">zaś</text:span><text:span text:style-name="T360">Rosja</text:span><text:span text:style-name="T330">będzie</text:span><text:span text:style-name="T334">stale</text:span><text:span text:style-name="T390">dążyć</text:span><text:span text:style-name="T334">do</text:span><text:span text:style-name="T390">rewizji</text:span><text:span text:style-name="T334">granic</text:span><text:span text:style-name="T390">i</text:span><text:span text:style-name="T331">odbudowy</text:span><text:span text:style-name="T390">imperium.</text:span><text:span text:style-name="T334">budowa</text:span><text:span text:style-name="T339">sprzymierzo</text:span><text:span text:style-name="T202">-</text:span><text:span text:style-name="T203">nych</text:span><text:span text:style-name="T358">z</text:span><text:span text:style-name="T339">Polskątrzechpaństwnarodowychmogłabynatomiastustabilizowaćsytuację</text:span><text:span text:style-name="T345">[Chołoniewski</text:span><text:span text:style-name="T397">1920:</text:span><text:span text:style-name="T356">40–41].</text:span></text:p><text:p text:style-name="P49"><text:span text:style-name="T244">Dyalog</text:span><text:span text:style-name="T263">o</text:span><text:span text:style-name="T244">Polsce</text:span><text:span text:style-name="T263">i</text:span><text:span text:style-name="T244">„małych</text:span><text:span text:style-name="T263">narodach”</text:span><text:span text:style-name="T244">świadczył</text:span><text:span text:style-name="T363">o</text:span><text:span text:style-name="T359">mało</text:span><text:span text:style-name="T361">optymistycznychzapatrywaniachChołoniewskiego</text:span><text:span text:style-name="T359">na</text:span><text:span text:style-name="T361">perspektywyodrodzonejPolski:</text:span><text:span text:style-name="T370">„Krótki</text:span><text:span text:style-name="T457">czas</text:span><text:span text:style-name="T458">tylko</text:span><text:span text:style-name="T394">można</text:span><text:span text:style-name="T458">było</text:span><text:span text:style-name="T394">wyobrażaćsobie,</text:span><text:span text:style-name="T458">że</text:span><text:span text:style-name="T394">z</text:span><text:span text:style-name="T458">zachodnią</text:span><text:span text:style-name="T394">koalicją</text:span><text:span text:style-name="T458">przeciwniemiec</text:span><text:span text:style-name="T11">-</text:span><text:span text:style-name="T272">ką</text:span><text:span text:style-name="T385">możemy</text:span><text:span text:style-name="T377">iśćbezpieczniew</text:span><text:span text:style-name="T385">przyszłość.</text:span><text:span text:style-name="T377">Dziśniewolno</text:span><text:span text:style-name="T385">się</text:span><text:span text:style-name="T377">łudzić”–stwier</text:span><text:span text:style-name="T11">-</text:span><text:span text:style-name="T245">dził</text:span><text:span text:style-name="T363">w</text:span><text:span text:style-name="T359">swejbroszurze[Chołoniewski1920:9].Zarazemjednakpublicysta</text:span><text:span text:style-name="T361">nie</text:span><text:span text:style-name="T457">ukrywał,</text:span><text:span text:style-name="T313">że</text:span><text:span text:style-name="T342">jedynerozwiązaniezapewniającetrwałąniepodległośćPolski</text:span><text:span text:style-name="T359">może</text:span><text:span text:style-name="T459">być</text:span><text:span text:style-name="T410">osiągniętetylko</text:span><text:span text:style-name="T368">przy</text:span><text:span text:style-name="T410">bardzoznacznych</text:span><text:span text:style-name="T368">wysiłkach</text:span><text:span text:style-name="T410">idużymnatężeniu</text:span><text:span text:style-name="T359">dobrej</text:span><text:span text:style-name="T361">woli.Federacjalubprzymierzenarodówśrodkowoeuropejskich</text:span><text:span text:style-name="T370">wymagałyby</text:span><text:span text:style-name="T361">bowiemprzezwyciężenialicznychkonfliktównarodowościowych.Rozbudzo</text:span><text:span text:style-name="T273">-</text:span><text:span text:style-name="T245">ne</text:span><text:span text:style-name="T359">namiętnościetnicznebudziłyprzerażenieChołoniewskiego:</text:span><text:span text:style-name="T361">„Trzebaprzede</text:span></text:p></draw:text-box></draw:frame><draw:frame draw:style-name="fr1" text:anchor-type="char" svg:x="2.2cm" svg:y="1.914cm" svg:width="12.601cm" svg:height="0.423cm" draw:z-index="74"><draw:text-box><text:p text:style-name="P19"/></draw:text-box></draw:frame></text:p>
      <text:p text:style-name="P42"><draw:g text:anchor-type="char" draw:z-index="125" draw:style-name="gr1"><draw:line draw:style-name="gr2" draw:text-style-name="P59" svg:x1="2.205cm" svg:y1="2.302cm" svg:x2="14.806cm" svg:y2="2.302cm"><text:p/></draw:line></draw:g><draw:frame draw:style-name="fr1" text:anchor-type="char" svg:x="14.258cm" svg:y="1.9cm" svg:width="0.573cm" svg:height="0.423cm" draw:z-index="75"><draw:text-box><text:p text:style-name="P1"><text:span text:style-name="T2">177</text:span></text:p></draw:text-box></draw:frame><draw:frame draw:style-name="fr1" text:anchor-type="char" svg:x="3.567cm" svg:y="1.937cm" svg:width="9.567cm" svg:height="0.318cm" draw:z-index="76"><draw:text-box><text:p text:style-name="P8"><text:span text:style-name="T217">POLSKA</text:span><text:span text:style-name="T218">JAKO</text:span><text:span text:style-name="T219">IDEA</text:span><text:span text:style-name="T218">POLITyCZNA</text:span><text:span text:style-name="T220">W</text:span><text:span text:style-name="T221">PISMACh</text:span><text:span text:style-name="T216">ANTONIEGO</text:span><text:span text:style-name="T219">ChOŁONIEWSKIEGO</text:span></text:p></draw:text-box></draw:frame><draw:frame draw:style-name="fr1" text:anchor-type="char" svg:x="2.164cm" svg:y="2.909cm" svg:width="12.674cm" svg:height="3.637cm" draw:z-index="77"><draw:text-box><text:p text:style-name="P50"><text:span text:style-name="T304">wszystkiem</text:span><text:span text:style-name="T318">leczyć</text:span><text:span text:style-name="T348">ciężkąchorobę</text:span><text:span text:style-name="T318">umysłową,</text:span><text:span text:style-name="T348">któranurtuje</text:span><text:span text:style-name="T318">wielką</text:span><text:span text:style-name="T348">częśćcywili</text:span><text:span text:style-name="T9">-</text:span><text:span text:style-name="T274">zowanych</text:span><text:span text:style-name="T413">społeczeństwnaszegokontynentu</text:span><text:span text:style-name="T401">–</text:span><text:span text:style-name="T413">obłędnacjonalistyczny”</text:span><text:span text:style-name="T420">[Choło</text:span><text:span text:style-name="T9">-</text:span><text:span text:style-name="T275">niewski</text:span><text:span text:style-name="T397">1920:</text:span><text:span text:style-name="T356">25].Nie</text:span><text:span text:style-name="T397">miał</text:span><text:span text:style-name="T356">teżwątpliwości</text:span><text:span text:style-name="T397">co</text:span><text:span text:style-name="T356">donikłychmożliwości</text:span><text:span text:style-name="T397">wylecze</text:span><text:span text:style-name="T9">-</text:span><text:span text:style-name="T276">nia</text:span><text:span text:style-name="T403">mieszkańców</text:span><text:span text:style-name="T397">wschodniej</text:span><text:span text:style-name="T403">Europy</text:span><text:span text:style-name="T397">z</text:span><text:span text:style-name="T403">tego</text:span><text:span text:style-name="T397">„obłędu”;</text:span><text:span text:style-name="T403">jedynym</text:span><text:span text:style-name="T397">źródłem</text:span><text:span text:style-name="T403">nadziei,</text:span><text:span text:style-name="T416">jakie</text:span><text:span text:style-name="T401">umiał</text:span><text:span text:style-name="T402">znaleźć,byłfakt,żewieledziesięcioleciwcześniej„ludzkośćwy</text:span><text:span text:style-name="T9">-</text:span><text:span text:style-name="T278">rosła</text:span><text:span text:style-name="T351">z</text:span><text:span text:style-name="T422">psychozyreligijnej”</text:span><text:span text:style-name="T351">[Chołoniewski</text:span><text:span text:style-name="T422">1920:28].Przezwyciężenie</text:span><text:span text:style-name="T351">fanatyz-</text:span><text:span text:style-name="T460">mu religijnego w Europie było jednak długim procesem i</text:span><text:span text:style-name="T373">trudno było mieć nadzieję,</text:span><text:span text:style-name="T330">że</text:span><text:span text:style-name="T337">przezwyciężenie</text:span><text:span text:style-name="T407">szowinizmu</text:span><text:span text:style-name="T337">etnicznego</text:span><text:span text:style-name="T407">dokona</text:span><text:span text:style-name="T337">się</text:span><text:span text:style-name="T407">szybkoi</text:span><text:span text:style-name="T337">łatwo.</text:span></text:p></draw:text-box></draw:frame><draw:frame draw:style-name="fr1" text:anchor-type="char" svg:x="6.117cm" svg:y="7.509cm" svg:width="4.766cm" svg:height="0.388cm" draw:z-index="78"><draw:text-box><text:p text:style-name="P5"><text:span text:style-name="T182">WObEC</text:span><text:span text:style-name="T196">KWESTII</text:span><text:span text:style-name="T184">Ż</text:span><text:span text:style-name="T182">y</text:span><text:span text:style-name="T184">DOWSKIEJ</text:span></text:p></draw:text-box></draw:frame><draw:frame draw:style-name="fr1" text:anchor-type="char" svg:x="2.164cm" svg:y="8.366cm" svg:width="12.675cm" svg:height="13.644cm" draw:z-index="79"><draw:text-box><text:p text:style-name="P49"><text:span text:style-name="T304">Piętnujący</text:span><text:span text:style-name="T388">szowinizmnarodowytam,gdziezdawał</text:span><text:span text:style-name="T302">się</text:span><text:span text:style-name="T388">działaćprzeciwsprawie</text:span><text:span text:style-name="T311">polskiej,</text:span><text:span text:style-name="T310">Chołoniewskisamniebyłzupełnieodeń</text:span><text:span text:style-name="T366">wolny.</text:span><text:span text:style-name="T310">Ukazują</text:span><text:span text:style-name="T339">to</text:span><text:span text:style-name="T310">jegowystąpienia</text:span><text:span text:style-name="T323">dotyczące</text:span><text:span text:style-name="T366">tzw.</text:span><text:span text:style-name="T338">kwestii</text:span><text:span text:style-name="T336">żydowskiej.</text:span><text:span text:style-name="T338">Starał</text:span><text:span text:style-name="T336">się</text:span><text:span text:style-name="T338">on</text:span><text:span text:style-name="T336">zajmować</text:span><text:span text:style-name="T338">wobec</text:span><text:span text:style-name="T336">niej</text:span><text:span text:style-name="T338">stanowisko</text:span><text:span text:style-name="T340">umiarkowane,</text:span><text:span text:style-name="T339">wszelakojegopełnegorącychuczućzaangażowanie</text:span><text:span text:style-name="T358">w</text:span><text:span text:style-name="T339">obronęsprawy</text:span><text:span text:style-name="T340">polskiej</text:span><text:span text:style-name="T339">prowadziłogobezwiedniekupoglądomantyżydowskim.Chołoniewskibył</text:span><text:span text:style-name="T325">bowiem</text:span><text:span text:style-name="T334">odporny</text:span><text:span text:style-name="T390">naróżnewersjepostawy</text:span><text:span text:style-name="T334">antyżydowskiej</text:span><text:span text:style-name="T390">wypływającez</text:span><text:span text:style-name="T334">jakichś</text:span><text:span text:style-name="T330">zasad</text:span><text:span text:style-name="T362">ideowych,</text:span><text:span text:style-name="T384">nie</text:span><text:span text:style-name="T362">pociągał</text:span><text:span text:style-name="T384">go</text:span><text:span text:style-name="T362">ani</text:span><text:span text:style-name="T384">wypływający</text:span><text:span text:style-name="T362">z</text:span><text:span text:style-name="T364">chrześcijańskiej</text:span><text:span text:style-name="T384">gorliwości</text:span><text:span text:style-name="T339">re</text:span><text:span text:style-name="T202">-</text:span><text:span text:style-name="T241">ligijnej</text:span><text:span text:style-name="T378">antyjudaizm,ani</text:span><text:span text:style-name="T353">też</text:span><text:span text:style-name="T378">antysemityzm</text:span><text:span text:style-name="T353">nawiązujący</text:span><text:span text:style-name="T378">do</text:span><text:span text:style-name="T353">koncepcji</text:span><text:span text:style-name="T378">„rasy”.</text:span><text:span text:style-name="T366">Temat</text:span><text:span text:style-name="T396">zainteresował</text:span><text:span text:style-name="T302">gosilniej</text:span><text:span text:style-name="T364">dopiero</text:span><text:span text:style-name="T302">wraz</text:span><text:span text:style-name="T364">z</text:span><text:span text:style-name="T388">nastaniem</text:span><text:span text:style-name="T366">tzw.</text:span><text:span text:style-name="T364">kwestii</text:span><text:span text:style-name="T302">litwackiej.</text:span><text:span text:style-name="T364">Dołączył</text:span><text:span text:style-name="T391">do</text:span><text:span text:style-name="T407">tych,</text:span><text:span text:style-name="T408">którzyuważalinapływrosyjskojęzycznychŻydów</text:span><text:span text:style-name="T407">(Litwaków)</text:span><text:span text:style-name="T408">naziemie</text:span><text:span text:style-name="T330">polskie</text:span><text:span text:style-name="T348">jako</text:span><text:span text:style-name="T324">zagrożeniedlapolitycznejpozycjiPolaków</text:span><text:span text:style-name="T348">wImperium</text:span><text:span text:style-name="T324">Rosyjskim.</text:span><text:span text:style-name="T330">Problem</text:span><text:span text:style-name="T360">interesowałgo</text:span><text:span text:style-name="T369">tylko</text:span><text:span text:style-name="T360">na</text:span><text:span text:style-name="T369">gruncie</text:span><text:span text:style-name="T360">politycznym,Chołoniewski</text:span><text:span text:style-name="T369">uznał</text:span><text:span text:style-name="T339">społecz</text:span><text:span text:style-name="T202">-</text:span><text:span text:style-name="T212">ność</text:span><text:span text:style-name="T300">żydowskąza</text:span><text:span text:style-name="T338">obcą</text:span><text:span text:style-name="T300">wspólnotę</text:span><text:span text:style-name="T338">polityczną,</text:span><text:span text:style-name="T300">którama</text:span><text:span text:style-name="T338">cele</text:span><text:span text:style-name="T300">sprzeczne</text:span><text:span text:style-name="T338">z</text:span><text:span text:style-name="T371">polskimi.</text:span><text:span text:style-name="T340">Jednocześnie</text:span><text:span text:style-name="T339">Litwacyokazalisięnarzędziempolitykirosyjskiej:„Wpędzenie</text:span><text:span text:style-name="T358">w</text:span><text:span text:style-name="T339">gra</text:span><text:span text:style-name="T202">-</text:span><text:span text:style-name="T227">nice Królestwa</text:span><text:span text:style-name="T310">PolskiegoniezliczonychmasŻydówrosyjskich,</text:span><text:span text:style-name="T339">to</text:span><text:span text:style-name="T310">system</text:span><text:span text:style-name="T339">za</text:span><text:span text:style-name="T310">pomocą</text:span><text:span text:style-name="T340">którego</text:span><text:span text:style-name="T339">Rosjapragnieodebraćkrajowinaszemucharakterjednolicie</text:span><text:span text:style-name="T373">narodowy,</text:span><text:span text:style-name="T339">aby</text:span><text:span text:style-name="T319">na</text:span><text:span text:style-name="T298">zawsze</text:span><text:span text:style-name="T346">nasubezwładnić”</text:span><text:span text:style-name="T298">[Chołoniewski</text:span><text:span text:style-name="T346">1914:7].</text:span><text:span text:style-name="T298">Charakterystyczne,</text:span><text:span text:style-name="T346">żeswe</text:span><text:span text:style-name="T330">uwagi</text:span><text:span text:style-name="T318">natemat</text:span><text:span text:style-name="T348">kwestii</text:span><text:span text:style-name="T318">litwackiejopublikował</text:span><text:span text:style-name="T348">w</text:span><text:span text:style-name="T356">asymilacjonistycznej</text:span><text:span text:style-name="T318">„Krytyce”</text:span><text:span text:style-name="T330">pod</text:span><text:span text:style-name="T336">redakcją</text:span><text:span text:style-name="T310">Wilhelma</text:span><text:span text:style-name="T336">Feldmana;teksty</text:span><text:span text:style-name="T337">te</text:span><text:span text:style-name="T336">zostały</text:span><text:span text:style-name="T337">następnie</text:span><text:span text:style-name="T336">wydane</text:span><text:span text:style-name="T337">jako</text:span><text:span text:style-name="T336">osobna</text:span><text:span text:style-name="T349">broszura.</text:span><text:span text:style-name="T388">Z</text:span><text:span text:style-name="T302">kolei</text:span><text:span text:style-name="T388">fakt,</text:span><text:span text:style-name="T302">że</text:span><text:span text:style-name="T388">Feldman</text:span><text:span text:style-name="T302">rzeczopublikował,</text:span><text:span text:style-name="T388">świadczy</text:span><text:span text:style-name="T302">o</text:span><text:span text:style-name="T386">jego</text:span><text:span text:style-name="T302">zaufaniu</text:span><text:span text:style-name="T388">do</text:span><text:span text:style-name="T330">intelektualnej</text:span><text:span text:style-name="T306">uczciwości</text:span><text:span text:style-name="T305">Chołoniewskiego.</text:span></text:p><text:p text:style-name="P52"><text:span text:style-name="T339">Mimo że autor</text:span><text:span text:style-name="T206">Duchadziejów Polski</text:span><text:span text:style-name="T339">późno dołączył do krytyków żydowskości,</text:span><text:span text:style-name="T332">dość</text:span><text:span text:style-name="T364">łatwo</text:span><text:span text:style-name="T362">wszedł</text:span><text:span text:style-name="T364">w</text:span><text:span text:style-name="T362">koleiny</text:span><text:span text:style-name="T364">dyskursu</text:span><text:span text:style-name="T362">antyżydowskiego.</text:span><text:span text:style-name="T364">Uznał,</text:span><text:span text:style-name="T362">że</text:span><text:span text:style-name="T364">pozaniewielką</text:span><text:span text:style-name="T330">grupą</text:span><text:span text:style-name="T337">osób</text:span><text:span text:style-name="T407">zupełniespolonizowanychmasy</text:span><text:span text:style-name="T337">żydowskie</text:span><text:span text:style-name="T407">sązasadniczoobcewobec</text:span><text:span text:style-name="T330">narodu</text:span><text:span text:style-name="T386">polskiego[Chołoniewski1914:</text:span><text:span text:style-name="T388">3].</text:span><text:span text:style-name="T386">Obcośćtą</text:span><text:span text:style-name="T388">przedstawiał</text:span><text:span text:style-name="T386">nierazw</text:span><text:span text:style-name="T339">katego</text:span><text:span text:style-name="T202">-</text:span><text:span text:style-name="T203">riach</text:span><text:span text:style-name="T339">„niewdzięczności”żydowskiej:„Żydzi,którychPolskaprzytuliłabyła</text:span><text:span text:style-name="T304">u</text:span><text:span text:style-name="T339">siebie</text:span><text:span text:style-name="T340">gościnnie przed</text:span><text:span text:style-name="T339">setkami lat, gdywszędzie ich prześladowano,nie przywiązali siędo</text:span><text:span text:style-name="T391">naszego</text:span><text:span text:style-name="T384">narodu</text:span><text:span text:style-name="T376">[...].Można</text:span><text:span text:style-name="T384">powiedzieć,</text:span><text:span text:style-name="T376">żenam</text:span><text:span text:style-name="T384">czarną</text:span><text:span text:style-name="T376">niewdzięcznościązapłacili</text:span><text:span text:style-name="T330">za</text:span><text:span text:style-name="T382">długo</text:span><text:span text:style-name="T381">odbieranedobrodziejstwa”</text:span><text:span text:style-name="T382">[Chołoniewski</text:span><text:span text:style-name="T381">1919:3].Do</text:span><text:span text:style-name="T382">tego</text:span><text:span text:style-name="T381">dochodzą</text:span><text:span text:style-name="T383">zarzuty</text:span><text:span text:style-name="T386">naturymoralnej</text:span><text:span text:style-name="T353">–</text:span><text:span text:style-name="T386">Żydówposądzanoonajgorszezjawiskaspołeczne:„Przy</text:span></text:p></draw:text-box></draw:frame><draw:frame draw:style-name="fr1" text:anchor-type="char" svg:x="2.205cm" svg:y="1.914cm" svg:width="12.601cm" svg:height="0.423cm" draw:z-index="80"><draw:text-box><text:p text:style-name="P19"/></draw:text-box></draw:frame></text:p>
      <text:p text:style-name="P43"><draw:g text:anchor-type="char" draw:z-index="126" draw:style-name="gr1"><draw:line draw:style-name="gr2" draw:text-style-name="P59" svg:x1="2.2cm" svg:y1="2.302cm" svg:x2="14.801cm" svg:y2="2.302cm"><text:p/></draw:line></draw:g><draw:frame draw:style-name="fr1" text:anchor-type="char" svg:x="2.164cm" svg:y="1.9cm" svg:width="0.573cm" svg:height="0.423cm" draw:z-index="81"><draw:text-box><text:p text:style-name="P1"><text:span text:style-name="T2">178</text:span></text:p></draw:text-box></draw:frame><draw:frame draw:style-name="fr1" text:anchor-type="char" svg:x="7.301cm" svg:y="1.937cm" svg:width="2.399cm" svg:height="0.318cm" draw:z-index="82"><draw:text-box><text:p text:style-name="P8"><text:span text:style-name="T214">DA</text:span><text:span text:style-name="T215">r</text:span><text:span text:style-name="T214">IUS</text:span><text:span text:style-name="T215">zGrzy</text:span><text:span text:style-name="T214">BEK</text:span></text:p></draw:text-box></draw:frame><draw:frame draw:style-name="fr1" text:anchor-type="char" svg:x="2.164cm" svg:y="2.909cm" svg:width="12.677cm" svg:height="19.103cm" draw:z-index="83"><draw:text-box><text:p text:style-name="P51"><text:span text:style-name="T437">rozpajaniu</text:span><text:span text:style-name="T387">ludunaszego,przylichwie,</text:span><text:span text:style-name="T389">przy</text:span><text:span text:style-name="T387">handlużywymtowarem–</text:span><text:span text:style-name="T389">stoi</text:span><text:span text:style-name="T387">żyd”</text:span><text:span text:style-name="T437">[Chołoniewski</text:span><text:span text:style-name="T461">1914:</text:span><text:span text:style-name="T445">24].</text:span></text:p><text:p text:style-name="P56"><text:span text:style-name="T339">Chołoniewskiprzyłączyłsiędoakcjigospodarczegobojkotu</text:span><text:span text:style-name="T366">Żydów,</text:span><text:span text:style-name="T339">jakarozwi</text:span><text:span text:style-name="T202">-</text:span><text:span text:style-name="T279">nęła</text:span><text:span text:style-name="T358">sięw</text:span><text:span text:style-name="T360">Królestwie</text:span><text:span text:style-name="T358">Polskim</text:span><text:span text:style-name="T360">przed</text:span><text:span text:style-name="T358">I wojną</text:span><text:span text:style-name="T360">światową.</text:span><text:span text:style-name="T366">Wobec</text:span><text:span text:style-name="T360">nieprzezwyciężalnej</text:span><text:span text:style-name="T311">obcości Żydów wyparcie ich</text:span><text:span text:style-name="T304">z</text:span><text:span text:style-name="T310">handlu, rzemiosła</text:span><text:span text:style-name="T304">i</text:span><text:span text:style-name="T310">przemysłu</text:span><text:span text:style-name="T304">i</text:span><text:span text:style-name="T310">zbudowanie polskiego</text:span><text:span text:style-name="T299">mieszczaństwa</text:span><text:span text:style-name="T378">uznawał</text:span><text:span text:style-name="T353">zadziejowąkonieczność:„Choćbyśmynawetmielipowód</text:span><text:span text:style-name="T330">do</text:span><text:span text:style-name="T324">sympatyzowaniaz</text:span><text:span text:style-name="T328">żydami,</text:span><text:span text:style-name="T324">toi</text:span><text:span text:style-name="T328">wtedy</text:span><text:span text:style-name="T324">jeszcze</text:span><text:span text:style-name="T328">musielibyśmy</text:span><text:span text:style-name="T324">iśćprzeciw</text:span><text:span text:style-name="T328">nim,</text:span><text:span text:style-name="T330">dążyć</text:span><text:span text:style-name="T353">do</text:span><text:span text:style-name="T386">zajęciaichmiejsca,któredonas</text:span><text:span text:style-name="T373">należy,</text:span><text:span text:style-name="T386">stworzyćswójhandelnagruzach</text:span><text:span text:style-name="T311">handlu</text:span><text:span text:style-name="T310">żydowskiego,</text:span><text:span text:style-name="T339">bo</text:span><text:span text:style-name="T310">obowiązkiemnaszymjestprzecieżbardziejmiłowaćwłasny</text:span><text:span text:style-name="T311">naród,</text:span><text:span text:style-name="T310">niż</text:span><text:span text:style-name="T409">obcy,</text:span><text:span text:style-name="T310">siebiewzmacniaćnieinnych”[Chołoniewski1914:24].Środkiemdo</text:span><text:span text:style-name="T343">tego</text:span><text:span text:style-name="T339">celumiałbyćcałkowitybojkot</text:span><text:span text:style-name="T310">fi</text:span><text:span text:style-name="T339">rmżydowskich</text:span><text:span text:style-name="T310">i</text:span><text:span text:style-name="T339">kupowanietylko„uswoich”.</text:span><text:span text:style-name="T396">Skutkiem</text:span><text:span text:style-name="T300">tychdziałań</text:span><text:span text:style-name="T338">miała</text:span><text:span text:style-name="T300">być</text:span><text:span text:style-name="T338">emigracja</text:span><text:span text:style-name="T300">rzesz</text:span><text:span text:style-name="T338">żydowskich</text:span><text:span text:style-name="T300">z</text:span><text:span text:style-name="T371">Polski:</text:span><text:span text:style-name="T338">„po</text:span><text:span text:style-name="T300">stracie</text:span><text:span text:style-name="T330">klienteli</text:span><text:span text:style-name="T371">będą</text:span><text:span text:style-name="T300">musieli</text:span><text:span text:style-name="T371">żydzi</text:span><text:span text:style-name="T300">opuścić</text:span><text:span text:style-name="T371">naszesiedziby”</text:span><text:span text:style-name="T300">[Chołoniewski</text:span><text:span text:style-name="T371">1914:</text:span><text:span text:style-name="T300">27].</text:span><text:span text:style-name="T371">Nie</text:span><text:span text:style-name="T330">szło</text:span><text:span text:style-name="T371">jednak</text:span><text:span text:style-name="T300">o</text:span><text:span text:style-name="T371">to,</text:span><text:span text:style-name="T300">by</text:span><text:span text:style-name="T371">wygnać</text:span><text:span text:style-name="T300">wszystkich,</text:span><text:span text:style-name="T371">ale</text:span><text:span text:style-name="T300">o</text:span><text:span text:style-name="T371">sprowadzenie</text:span><text:span text:style-name="T300">odsetka</text:span><text:span text:style-name="T371">Izraelitów</text:span><text:span text:style-name="T300">do</text:span><text:span text:style-name="T330">typowego</text:span><text:span text:style-name="T388">europejskiegopoziomu.Chołoniewskizapewniłtakże,że</text:span><text:span text:style-name="T302">wszystkie</text:span><text:span text:style-name="T388">jego</text:span><text:span text:style-name="T330">opinie</text:span><text:span text:style-name="T336">oŻydachzupełnie</text:span><text:span text:style-name="T337">nie</text:span><text:span text:style-name="T336">odnoszą</text:span><text:span text:style-name="T337">siędo</text:span><text:span text:style-name="T336">Żydów</text:span><text:span text:style-name="T337">całkowiciespolonizowanych,</text:span><text:span text:style-name="T330">to</text:span><text:span text:style-name="T338">jestdoPolakówżydowskiegopochodzenia[Chołoniewski1914:36].</text:span></text:p><text:p text:style-name="P58"><text:span text:style-name="T304">Cały</text:span><text:span text:style-name="T353">arsenał</text:span><text:span text:style-name="T339">argumentów</text:span><text:span text:style-name="T386">antyżydowskichChołoniewskiuruchomiłprzyokazji</text:span><text:span text:style-name="T319">debaty</text:span><text:span text:style-name="T386">nad</text:span><text:span text:style-name="T388">zamieszkami</text:span><text:span text:style-name="T386">z1919</text:span><text:span text:style-name="T366">r.,</text:span><text:span text:style-name="T388">podczasktórych</text:span><text:span text:style-name="T386">doszło</text:span><text:span text:style-name="T388">dolicznych</text:span><text:span text:style-name="T386">aktów</text:span><text:span text:style-name="T339">prze</text:span><text:span text:style-name="T202">-</text:span><text:span text:style-name="T250">mocy</text:span><text:span text:style-name="T371">wobec</text:span><text:span text:style-name="T300">ludności</text:span><text:span text:style-name="T371">żydowskiej.</text:span><text:span text:style-name="T310">Wydarzenia</text:span><text:span text:style-name="T300">te</text:span><text:span text:style-name="T371">bardzo</text:span><text:span text:style-name="T300">mocnozaniepokoiły</text:span><text:span text:style-name="T339">spo</text:span><text:span text:style-name="T202">-</text:span><text:span text:style-name="T258">łeczność</text:span><text:span text:style-name="T388">żydowską</text:span><text:span text:style-name="T302">na</text:span><text:span text:style-name="T388">świecie</text:span><text:span text:style-name="T302">i</text:span><text:span text:style-name="T386">były</text:span><text:span text:style-name="T302">przedmiotem</text:span><text:span text:style-name="T388">debat</text:span><text:span text:style-name="T302">publicystycznych</text:span><text:span text:style-name="T388">wwielu</text:span><text:span text:style-name="T330">krajach.</text:span><text:span text:style-name="T302">Chołoniewskiodpowiedział</text:span><text:span text:style-name="T364">na</text:span><text:span text:style-name="T302">toz</text:span><text:span text:style-name="T364">jednej</text:span><text:span text:style-name="T302">strony</text:span><text:span text:style-name="T364">apelem</text:span><text:span text:style-name="T302">opowstrzymanie</text:span><text:span text:style-name="T374">przemocy,</text:span><text:span text:style-name="T358">z</text:span><text:span text:style-name="T339">drugiejgwałtownymioskarżeniamiwobec</text:span><text:span text:style-name="T366">Żydów.</text:span><text:span text:style-name="T339">Dotyczyłyonecałej</text:span><text:span text:style-name="T347">społeczności</text:span><text:span text:style-name="T348">żydowskiej,</text:span><text:span text:style-name="T324">bez</text:span><text:span text:style-name="T348">prób</text:span><text:span text:style-name="T324">dzielenia</text:span><text:span text:style-name="T348">jej</text:span><text:span text:style-name="T324">na</text:span><text:span text:style-name="T348">„złych”</text:span><text:span text:style-name="T324">i</text:span><text:span text:style-name="T318">„dobrych”.</text:span><text:span text:style-name="T348">Powraca</text:span><text:span text:style-name="T330">w</text:span><text:span text:style-name="T401">nichmotyw</text:span><text:span text:style-name="T402">„niewdzięczności”</text:span><text:span text:style-name="T401">żydowskiej.</text:span><text:span text:style-name="T339">Towarzyszyły</text:span><text:span text:style-name="T401">temu</text:span><text:span text:style-name="T402">standardowe</text:span><text:span text:style-name="T421">oskarżenia</text:span><text:span text:style-name="T378">o</text:span><text:span text:style-name="T369">rozpijanie</text:span><text:span text:style-name="T353">ludu</text:span><text:span text:style-name="T378">iuprawianie</text:span><text:span text:style-name="T310">lichwy.</text:span><text:span text:style-name="T353">Poważniejszym</text:span><text:span text:style-name="T339">argumentem</text:span><text:span text:style-name="T353">były</text:span><text:span text:style-name="T340">związki</text:span><text:span text:style-name="T339">Żydówaszkenazyjskich</text:span><text:span text:style-name="T304">z</text:span><text:span text:style-name="T339">kulturąniemiecką</text:span><text:span text:style-name="T358">i</text:span><text:span text:style-name="T339">ichskłonnośćdoprzyjmowa</text:span><text:span text:style-name="T202">-</text:span><text:span text:style-name="T212">nia</text:span><text:span text:style-name="T337">językai</text:span><text:span text:style-name="T407">narodowości</text:span><text:span text:style-name="T337">niemieckiej.</text:span><text:span text:style-name="T300">W</text:span><text:span text:style-name="T376">publicystycznym</text:span><text:span text:style-name="T407">ferworze</text:span><text:span text:style-name="T337">Chołoniewski</text:span><text:span text:style-name="T330">uznał</text:span><text:span text:style-name="T395">Żydóww</text:span><text:span text:style-name="T381">ogóle</text:span><text:span text:style-name="T395">zaforpocztęcywilizacjigermańskiej.Jedyne</text:span><text:span text:style-name="T314">rozróżnienie</text:span><text:span text:style-name="T383">pomiędzy</text:span><text:span text:style-name="T408">Żydami,jakieChołoniewski</text:span><text:span text:style-name="T331">zechciał</text:span><text:span text:style-name="T408">poczynić,dotyczyłozasiedziałych</text:span><text:span text:style-name="T330">Żydów</text:span><text:span text:style-name="T318">polskichi„Litwaków”,czyliŻydówmniejlubbardziejzrusyfikowanych.</text:span><text:span text:style-name="T330">Do</text:span><text:span text:style-name="T318">tych</text:span><text:span text:style-name="T348">pierwszych</text:span><text:span text:style-name="T318">miał</text:span><text:span text:style-name="T348">liczne</text:span><text:span text:style-name="T318">pretensje,</text:span><text:span text:style-name="T348">uważałjednak,</text:span><text:span text:style-name="T318">że</text:span><text:span text:style-name="T348">można</text:span><text:span text:style-name="T318">znimijakoś</text:span><text:span text:style-name="T330">ułożyć</text:span><text:span text:style-name="T338">relacje.</text:span><text:span text:style-name="T336">Codotychdrugichwyrażałnadzieję,że</text:span><text:span text:style-name="T338">być</text:span><text:span text:style-name="T336">możepowrócąonido</text:span><text:span text:style-name="T340">Rosji,</text:span><text:span text:style-name="T339">gdzienieobowiązujeichjuż„strefaosiedlenia”[Chołoniewski1919:15–16].</text:span><text:span text:style-name="T332">Powracającym</text:span><text:span text:style-name="T413">motywemw</text:span><text:span text:style-name="T401">publicystyce</text:span><text:span text:style-name="T413">Chołoniewskiego</text:span><text:span text:style-name="T401">jest</text:span><text:span text:style-name="T413">wskazywaniena</text:span><text:span text:style-name="T383">kontrast</text:span><text:span text:style-name="T381">pomiędzyemigracjąetnicznychPolakówz</text:span><text:span text:style-name="T382">ziem</text:span><text:span text:style-name="T381">polskicha</text:span><text:span text:style-name="T395">napływem</text:span><text:span text:style-name="T462">Żydów</text:span><text:span text:style-name="T331">rosyjskich</text:span><text:span text:style-name="T334">do</text:span><text:span text:style-name="T331">Polski.</text:span><text:span text:style-name="T334">Patriotyczny</text:span><text:span text:style-name="T331">publicysta</text:span><text:span text:style-name="T334">chciał,aby</text:span><text:span text:style-name="T331">to</text:span><text:span text:style-name="T334">Żydzi</text:span><text:span text:style-name="T331">opuścili</text:span><text:span text:style-name="T330">jego</text:span><text:span text:style-name="T328">ojczyznę,skoroniemożeonawszystkichwyżywić,niechżetymi,</text:span><text:span text:style-name="T344">którzy</text:span><text:span text:style-name="T328">ją</text:span><text:span text:style-name="T330">opuszczają,</text:span><text:span text:style-name="T401">będą</text:span><text:span text:style-name="T402">obcy[Chołoniewski1914:12–14].</text:span><text:span text:style-name="T409">Ten</text:span><text:span text:style-name="T402">obrazbiednegokraju,</text:span><text:span text:style-name="T438">z</text:span><text:span text:style-name="T364">któregonależywygnaćczęść</text:span><text:span text:style-name="T310">mieszkańców,</text:span><text:span text:style-name="T364">abyresztamogłaprzeżyć,</text:span><text:span text:style-name="T339">kontrastu</text:span><text:span text:style-name="T202">-</text:span><text:span text:style-name="T240">je</text:span><text:span text:style-name="T407">zpóźniejszymzaledwie</text:span><text:span text:style-name="T408">o</text:span><text:span text:style-name="T337">trzy</text:span><text:span text:style-name="T408">lataopisem</text:span><text:span text:style-name="T337">Polski</text:span><text:span text:style-name="T408">jako</text:span><text:span text:style-name="T337">kraju</text:span><text:span text:style-name="T408">szanującegokażdą</text:span><text:span text:style-name="T330">jednostkę</text:span><text:span text:style-name="T408">i</text:span><text:span text:style-name="T331">zbiorowość.</text:span></text:p></draw:text-box></draw:frame><draw:frame draw:style-name="fr1" text:anchor-type="char" svg:x="2.2cm" svg:y="1.914cm" svg:width="12.601cm" svg:height="0.423cm" draw:z-index="84"><draw:text-box><text:p text:style-name="P19"/></draw:text-box></draw:frame></text:p>
      <text:p text:style-name="P44"><draw:g text:anchor-type="char" draw:z-index="127" draw:style-name="gr1"><draw:line draw:style-name="gr2" draw:text-style-name="P59" svg:x1="2.205cm" svg:y1="2.302cm" svg:x2="14.806cm" svg:y2="2.302cm"><text:p/></draw:line></draw:g><draw:g text:anchor-type="char" draw:z-index="128" draw:style-name="gr1"><draw:line draw:style-name="gr3" draw:text-style-name="P59" svg:x1="2.2cm" svg:y1="20.489cm" svg:x2="4.001cm" svg:y2="20.489cm"><text:p/></draw:line></draw:g><draw:frame draw:style-name="fr1" text:anchor-type="char" svg:x="14.258cm" svg:y="1.9cm" svg:width="0.573cm" svg:height="0.423cm" draw:z-index="85"><draw:text-box><text:p text:style-name="P1"><text:span text:style-name="T2">179</text:span></text:p></draw:text-box></draw:frame><draw:frame draw:style-name="fr1" text:anchor-type="char" svg:x="3.567cm" svg:y="1.937cm" svg:width="9.567cm" svg:height="0.318cm" draw:z-index="86"><draw:text-box><text:p text:style-name="P8"><text:span text:style-name="T217">POLSKA</text:span><text:span text:style-name="T218">JAKO</text:span><text:span text:style-name="T219">IDEA</text:span><text:span text:style-name="T218">POLITyCZNA</text:span><text:span text:style-name="T220">W</text:span><text:span text:style-name="T221">PISMACh</text:span><text:span text:style-name="T216">ANTONIEGO</text:span><text:span text:style-name="T219">ChOŁONIEWSKIEGO</text:span></text:p></draw:text-box></draw:frame><draw:frame draw:style-name="fr1" text:anchor-type="char" svg:x="7.329cm" svg:y="2.96cm" svg:width="2.344cm" svg:height="0.388cm" draw:z-index="87"><draw:text-box><text:p text:style-name="P5"><text:span text:style-name="T185">ZAKO</text:span><text:span text:style-name="T183">ń</text:span><text:span text:style-name="T185">CZENIE</text:span></text:p></draw:text-box></draw:frame><draw:frame draw:style-name="fr1" text:anchor-type="char" svg:x="2.164cm" svg:y="3.819cm" svg:width="12.679cm" svg:height="10.915cm" draw:z-index="88"><draw:text-box><text:p text:style-name="P56"><text:span text:style-name="T304">W</text:span><text:span text:style-name="T338">myśli</text:span><text:span text:style-name="T407">politycznej</text:span><text:span text:style-name="T386">Antoniego</text:span><text:span text:style-name="T407">Chołoniewskiego</text:span><text:span text:style-name="T408">istniałazasadniczasprzecz</text:span><text:span text:style-name="T197">-</text:span><text:span text:style-name="T280">ność</text:span><text:span text:style-name="T344">pomiędzyideąPolskia</text:span><text:span text:style-name="T328">wyobrażeniem</text:span><text:span text:style-name="T344">o</text:span><text:span text:style-name="T328">realnych</text:span><text:span text:style-name="T344">interesachPolakówjako</text:span><text:span text:style-name="T440">wspólnoty</text:span><text:span text:style-name="T369">politycznej.KoncepcjaPolskijakoformyżycia</text:span><text:span text:style-name="T378">zbiorowego,</text:span><text:span text:style-name="T369">którejistotą</text:span><text:span text:style-name="T330">jest</text:span><text:span text:style-name="T300">wolność,</text:span><text:span text:style-name="T338">służyłapodniesieniupoczuciawłasnej</text:span><text:span text:style-name="T300">wartości</text:span><text:span text:style-name="T339">Polaków,</text:span><text:span text:style-name="T338">którebyło</text:span><text:span text:style-name="T431">silnie</text:span><text:span text:style-name="T305">osłabione,takprzezrealneklęski,jaki</text:span><text:span text:style-name="T321">przez</text:span><text:span text:style-name="T305">pogardęobcych</text:span><text:span text:style-name="T429">5</text:span><text:span text:style-name="T304">.</text:span><text:span text:style-name="T409">Ten</text:span><text:span text:style-name="T305">ideał</text:span><text:span text:style-name="T438">bywał</text:span><text:span text:style-name="T348">jednakodsuwanynabokw</text:span><text:span text:style-name="T324">momencie,</text:span><text:span text:style-name="T348">kiedyautor</text:span><text:span text:style-name="T260">Ducha</text:span><text:span text:style-name="T234">dziejów</text:span><text:span text:style-name="T260">Polski</text:span><text:span text:style-name="T281">pisał</text:span><text:span text:style-name="T369">ointeresach</text:span><text:span text:style-name="T378">narodowych</text:span><text:span text:style-name="T339">Polaków,</text:span><text:span text:style-name="T378">tak</text:span><text:span text:style-name="T369">jak</text:span><text:span text:style-name="T378">je</text:span><text:span text:style-name="T369">rozumiał.</text:span><text:span text:style-name="T339">W</text:span><text:span text:style-name="T310">swych</text:span><text:span text:style-name="T369">podwójnych</text:span><text:span text:style-name="T463">standardach</text:span><text:span text:style-name="T364">myśleniaChołoniewskidoszedł</text:span><text:span text:style-name="T362">do</text:span><text:span text:style-name="T364">proguschizofrenii.</text:span><text:span text:style-name="T409">Ten</text:span><text:span text:style-name="T364">sam</text:span><text:span text:style-name="T339">autor,</text:span><text:span text:style-name="T464">który</text:span><text:span text:style-name="T408">wzywałdobrutalnego</text:span><text:span text:style-name="T331">bojkotu,</text:span><text:span text:style-name="T408">mającegodoprowadzić</text:span><text:span text:style-name="T331">do</text:span><text:span text:style-name="T408">wygnaniaŻydów</text:span><text:span text:style-name="T440">z</text:span><text:span text:style-name="T305">Polski,</text:span><text:span text:style-name="T306">zapewniał</text:span><text:span text:style-name="T305">niedługo</text:span><text:span text:style-name="T306">po</text:span><text:span text:style-name="T305">tym,</text:span><text:span text:style-name="T306">że</text:span><text:span text:style-name="T305">istotą</text:span><text:span text:style-name="T306">polskiejtradycji</text:span><text:span text:style-name="T305">politycznej</text:span><text:span text:style-name="T306">jest</text:span><text:span text:style-name="T465">tolerancja</text:span><text:span text:style-name="T336">dlawszystkichwspólnotetnicznychi</text:span><text:span text:style-name="T338">religijnych</text:span><text:span text:style-name="T336">orazzupełnawolność</text:span><text:span text:style-name="T466">wyznania.</text:span><text:span text:style-name="T339">Trudno</text:span><text:span text:style-name="T346">oprzeć</text:span><text:span text:style-name="T298">się</text:span><text:span text:style-name="T346">wrażeniu,że</text:span><text:span text:style-name="T298">agresja</text:span><text:span text:style-name="T346">słowna</text:span><text:span text:style-name="T298">pomieszana</text:span><text:span text:style-name="T346">z</text:span><text:span text:style-name="T305">zaprze</text:span><text:span text:style-name="T197">-</text:span><text:span text:style-name="T277">czaniem</text:span><text:span text:style-name="T318">smutnymfaktom</text:span><text:span text:style-name="T348">miała</text:span><text:span text:style-name="T318">za</text:span><text:span text:style-name="T348">swe</text:span><text:span text:style-name="T318">najgłębsze</text:span><text:span text:style-name="T348">źródło</text:span><text:span text:style-name="T318">poczucie</text:span><text:span text:style-name="T348">skrzywdzenia</text:span><text:span text:style-name="T467">i</text:span><text:span text:style-name="T336">poniżenia.</text:span><text:span text:style-name="T337">IdeaPolski</text:span><text:span text:style-name="T336">idealnej</text:span><text:span text:style-name="T337">byławtych</text:span><text:span text:style-name="T336">warunkach</text:span><text:span text:style-name="T337">źródłempocieszenia,ale</text:span><text:span text:style-name="T466">pozwalała</text:span><text:span text:style-name="T360">też</text:span><text:span text:style-name="T369">żywić</text:span><text:span text:style-name="T360">nadzieję,</text:span><text:span text:style-name="T369">że</text:span><text:span text:style-name="T360">owa</text:span><text:span text:style-name="T369">formażycia</text:span><text:span text:style-name="T360">zbiorowego</text:span><text:span text:style-name="T369">znajdzie</text:span><text:span text:style-name="T360">kiedyś</text:span><text:span text:style-name="T369">swą</text:span><text:span text:style-name="T468">materialną</text:span><text:span text:style-name="T353">aktualizację.Idealizującdawną</text:span><text:span text:style-name="T386">Polskę,</text:span><text:span text:style-name="T353">Chołoniewskimiałna</text:span><text:span text:style-name="T386">względzie</text:span><text:span text:style-name="T330">przyszłość,</text:span><text:span text:style-name="T334">a</text:span><text:span text:style-name="T390">nie</text:span><text:span text:style-name="T334">przeszłość.</text:span><text:span text:style-name="T390">Zgłaszałon</text:span><text:span text:style-name="T334">bowiem</text:span><text:span text:style-name="T390">akcesPolski</text:span><text:span text:style-name="T334">do</text:span><text:span text:style-name="T337">Wilsonowskiej</text:span><text:span text:style-name="T416">wspólnoty</text:span><text:span text:style-name="T328">narodówdemokratycznych,</text:span><text:span text:style-name="T344">spragnionych</text:span><text:span text:style-name="T328">pokojupo</text:span><text:span text:style-name="T344">krwawej</text:span><text:span text:style-name="T328">wojnie.</text:span><text:span text:style-name="T431">Republikańska</text:span><text:span text:style-name="T390">i</text:span><text:span text:style-name="T334">pacyfistyczna</text:span><text:span text:style-name="T403">tradycja</text:span><text:span text:style-name="T390">pierwszejRzeczypospolitej</text:span><text:span text:style-name="T403">wydawała</text:span><text:span text:style-name="T390">się</text:span><text:span text:style-name="T469">być</text:span><text:span text:style-name="T339">ważnym świadectwem, że Polska jest wtej wspólnocie na swoim miejscu. Kon</text:span><text:span text:style-name="T197">-</text:span><text:span text:style-name="T210">cepcja</text:span><text:span text:style-name="T339">Chołoniewskiegopozwalaławyrazićokcydentalistycznąopcjęcywilizacyjną</text:span><text:span text:style-name="T352">bez</text:span><text:span text:style-name="T334">potępianiapolskiejtradycji.</text:span><text:span text:style-name="T366">Taka</text:span><text:span text:style-name="T334">postawamiała</text:span><text:span text:style-name="T390">znamienitych</text:span><text:span text:style-name="T334">poprzedników</text:span><text:span text:style-name="T434">wśród</text:span><text:span text:style-name="T388">polskich</text:span><text:span text:style-name="T339">romantyków,</text:span><text:span text:style-name="T388">znalazłatakżenastępcówiwydajesiębyćwzględnie</text:span><text:span text:style-name="T470">trwałym</text:span><text:span text:style-name="T397">elementem</text:span><text:span text:style-name="T356">polskiej</text:span><text:span text:style-name="T397">debaty</text:span><text:span text:style-name="T356">publicznej.</text:span></text:p></draw:text-box></draw:frame><draw:frame draw:style-name="fr1" text:anchor-type="char" svg:x="7.336cm" svg:y="15.697cm" svg:width="2.348cm" svg:height="0.388cm" draw:z-index="89"><draw:text-box><text:p text:style-name="P5"><text:span text:style-name="T182">bIb</text:span><text:span text:style-name="T184">LIOGRAFIA</text:span></text:p></draw:text-box></draw:frame><draw:frame draw:style-name="fr1" text:anchor-type="char" svg:x="2.164cm" svg:y="16.619cm" svg:width="12.67cm" svg:height="3.392cm" draw:z-index="90"><draw:text-box><text:p text:style-name="P2"><text:span text:style-name="T12">Chołoniewski,</text:span><text:span text:style-name="T139">A. 1914.</text:span><text:span text:style-name="T100">W sprawie żydowskiej.</text:span><text:span text:style-name="T105">Trzy</text:span><text:span text:style-name="T100">listy</text:span><text:span text:style-name="T24">polemiczne</text:span><text:span text:style-name="T22">,</text:span><text:span text:style-name="T48">Kraków.</text:span></text:p><text:p text:style-name="P20"><text:span text:style-name="T12">Chołoniewski,</text:span><text:span text:style-name="T142">A.</text:span><text:span text:style-name="T109">1914a.</text:span><text:span text:style-name="T111">Słowoi</text:span><text:span text:style-name="T51">treść</text:span><text:span text:style-name="T48">,</text:span><text:span text:style-name="T109">[w:]</text:span><text:span text:style-name="T142">A.</text:span><text:span text:style-name="T109">Chołoniewski,K.</text:span><text:span text:style-name="T22">Ehrenberg,</text:span><text:span text:style-name="T120">W.</text:span><text:span text:style-name="T109">Kosiakiewicz,</text:span><text:span text:style-name="T111">Spóro</text:span><text:span text:style-name="T24">ter-minypolityczne</text:span><text:span text:style-name="T22">,</text:span><text:span text:style-name="T48">Warszawa.</text:span></text:p><text:p text:style-name="P6"><text:span text:style-name="T12">Chołoniewski,</text:span><text:span text:style-name="T143">A.</text:span><text:span text:style-name="T48">1918.</text:span><text:span text:style-name="T24">Duch</text:span><text:span text:style-name="T100">dziejów</text:span><text:span text:style-name="T24">Polski</text:span><text:span text:style-name="T22">,</text:span><text:span text:style-name="T12">wyd.</text:span><text:span text:style-name="T48">2,Kraków.</text:span></text:p><text:p text:style-name="P21"><text:span text:style-name="T84">Chołoniewski,</text:span><text:span text:style-name="T140">A. 1919.</text:span><text:span text:style-name="T101">Co myśleć o</text:span><text:span text:style-name="T26">rozruchach</text:span><text:span text:style-name="T101">przeciw żydom? Słowo do naszego ludu</text:span><text:span text:style-name="T84">,</text:span><text:span text:style-name="T55">Kraków.</text:span><text:span text:style-name="T42">Chołoniewski,</text:span><text:span text:style-name="T140">A. 1920.</text:span><text:span text:style-name="T101">Dyalog o Polsce i „małych</text:span><text:span text:style-name="T26">narodach”</text:span><text:span text:style-name="T29">,</text:span><text:span text:style-name="T55">Kraków.</text:span></text:p><text:p text:style-name="P6"><text:span text:style-name="T22">Daszyk,K.K.</text:span><text:span text:style-name="T78">2001.</text:span><text:span text:style-name="T80">Strażnik</text:span><text:span text:style-name="T24">romantycznej</text:span><text:span text:style-name="T80">tradycji.Rzeczo</text:span><text:span text:style-name="T111">Stefanie</text:span><text:span text:style-name="T80">Buszczyńskim</text:span><text:span text:style-name="T12">,</text:span><text:span text:style-name="T22">HistoriaJagiellonica,</text:span></text:p><text:p text:style-name="P22"><text:span text:style-name="T48">Kraków.</text:span></text:p><text:p text:style-name="P10"><text:span text:style-name="T12">Dmowski, R. 1907.</text:span><text:span text:style-name="T100">Myśli nowoczesnego</text:span><text:span text:style-name="T24">Polaka</text:span><text:span text:style-name="T22">,</text:span><text:span text:style-name="T12">wyd. 3,</text:span><text:span text:style-name="T102">Lwów.</text:span></text:p></draw:text-box></draw:frame><draw:frame draw:style-name="fr1" text:anchor-type="char" svg:x="2.815cm" svg:y="20.565cm" svg:width="0.157cm" svg:height="0.247cm" draw:z-index="91"><draw:text-box><text:p text:style-name="P9"><text:span text:style-name="T268">5</text:span></text:p></draw:text-box></draw:frame><draw:frame draw:style-name="fr1" text:anchor-type="char" svg:x="3.157cm" svg:y="20.565cm" svg:width="11.679cm" svg:height="0.37cm" draw:z-index="92"><draw:text-box><text:p text:style-name="P2"><text:span text:style-name="T84">W</text:span><text:span text:style-name="T55">tymkontekścieironicznegosensunabierafakt,</text:span><text:span text:style-name="T29">że</text:span><text:span text:style-name="T55">koncepcja„Polskiejdetycznej”,jakąsformu-</text:span></text:p></draw:text-box></draw:frame><draw:frame draw:style-name="fr1" text:anchor-type="char" svg:x="2.164cm" svg:y="20.918cm" svg:width="12.672cm" svg:height="1.076cm" draw:z-index="93"><draw:text-box><text:p text:style-name="P16"><text:span text:style-name="T55">łowałogronomłodychuczonychredagującychpismo„Pressje”,okazujesiępodobna</text:span><text:span text:style-name="T29">do</text:span><text:span text:style-name="T55">idei,jakiezawiera</text:span><text:span text:style-name="T53">DuchdziejówPolski</text:span><text:span text:style-name="T55">.</text:span><text:span text:style-name="T121">W</text:span><text:span text:style-name="T55">obuprzypadkachnajgłębsząistotąpolskościmiałobybyćprzywiązanie</text:span><text:span text:style-name="T29">do</text:span><text:span text:style-name="T55">republi-kańskiej(różnej</text:span><text:span text:style-name="T29">od</text:span><text:span text:style-name="T55">liberalnej)koncepcjiwolności.</text:span><text:span text:style-name="T83">Por.</text:span><text:span text:style-name="T55">„Pressje”,tekaXXII/XXIII,Kraków2010.</text:span></text:p></draw:text-box></draw:frame><draw:frame draw:style-name="fr1" text:anchor-type="char" svg:x="2.205cm" svg:y="1.914cm" svg:width="12.601cm" svg:height="0.423cm" draw:z-index="94"><draw:text-box><text:p text:style-name="P19"/></draw:text-box></draw:frame><draw:frame draw:style-name="fr1" text:anchor-type="char" svg:x="2.2cm" svg:y="20.101cm" svg:width="1.801cm" svg:height="0.423cm" draw:z-index="95"><draw:text-box><text:p text:style-name="P19"/></draw:text-box></draw:frame></text:p>
      <text:p text:style-name="P45"><draw:g text:anchor-type="char" draw:z-index="129" draw:style-name="gr1"><draw:line draw:style-name="gr2" draw:text-style-name="P59" svg:x1="2.2cm" svg:y1="2.302cm" svg:x2="14.801cm" svg:y2="2.302cm"><text:p/></draw:line></draw:g><draw:frame draw:style-name="fr1" text:anchor-type="char" svg:x="2.164cm" svg:y="1.9cm" svg:width="0.573cm" svg:height="0.423cm" draw:z-index="96"><draw:text-box><text:p text:style-name="P1"><text:span text:style-name="T2">180</text:span></text:p></draw:text-box></draw:frame><draw:frame draw:style-name="fr1" text:anchor-type="char" svg:x="7.301cm" svg:y="1.937cm" svg:width="2.399cm" svg:height="0.318cm" draw:z-index="97"><draw:text-box><text:p text:style-name="P8"><text:span text:style-name="T214">DA</text:span><text:span text:style-name="T215">r</text:span><text:span text:style-name="T214">IUS</text:span><text:span text:style-name="T215">zGrzy</text:span><text:span text:style-name="T214">BEK</text:span></text:p></draw:text-box></draw:frame><draw:frame draw:style-name="fr1" text:anchor-type="char" svg:x="2.164cm" svg:y="2.972cm" svg:width="12.679cm" svg:height="15.094cm" draw:z-index="98"><draw:text-box><text:p text:style-name="P2"><text:span text:style-name="T84">Doyle,</text:span><text:span text:style-name="T83">M.W.</text:span><text:span text:style-name="T126">1986.</text:span><text:span text:style-name="T127">Liberalismand</text:span><text:span text:style-name="T82">World</text:span><text:span text:style-name="T26">Politics</text:span><text:span text:style-name="T29">,</text:span><text:span text:style-name="T126">„AmericanPoliticalScienceReview”,</text:span><text:span text:style-name="T86">Vol.</text:span><text:span text:style-name="T126">80,nr4,</text:span></text:p><text:p text:style-name="P22"><text:span text:style-name="T147">DOI: https://doi.org/10.1017/S0003055400185041</text:span><text:span text:style-name="T12">,</text:span><text:span text:style-name="T147">DOI: https://doi.org/10.2307/1960861</text:span><text:span text:style-name="T12">.</text:span></text:p><text:p text:style-name="P10"><text:span text:style-name="T12">Doyle,</text:span><text:span text:style-name="T78">M.W.</text:span><text:span text:style-name="T148">1996.</text:span><text:span text:style-name="T149">Kant,LiberalLegaciesand</text:span><text:span text:style-name="T24">Foreign</text:span><text:span text:style-name="T44">Affairs</text:span><text:span text:style-name="T12">,</text:span><text:span text:style-name="T148">[w:]</text:span><text:span text:style-name="T149">DebatingtheDemocraticPeace</text:span><text:span text:style-name="T12">,</text:span></text:p><text:p text:style-name="P24"><text:span text:style-name="T12">M.E.</text:span><text:span text:style-name="T146">brown,S.M.</text:span><text:span text:style-name="T22">Lynn-Jones,</text:span><text:span text:style-name="T146">S.E.Miller</text:span><text:span text:style-name="T68">(ed.),</text:span><text:span text:style-name="T14">The</text:span><text:span text:style-name="T146">MitPress,Cambridge(Mass.),London</text:span><text:span text:style-name="T22">[pier-</text:span><text:span text:style-name="T69">wodruk 1983].</text:span></text:p><text:p text:style-name="P6"><text:span text:style-name="T12">Ekes,</text:span><text:span text:style-name="T22">J.</text:span><text:span text:style-name="T12">1987.</text:span><text:span text:style-name="T24">Złota demokracja</text:span><text:span text:style-name="T12">,</text:span><text:span text:style-name="T22">Wydawnictwo</text:span><text:span text:style-name="T12">Pax,</text:span><text:span text:style-name="T48">Warszawa</text:span><text:span text:style-name="T12">[2</text:span><text:span text:style-name="T22">wyd. Kraków 2010].</text:span></text:p><text:p text:style-name="P10"><text:span text:style-name="T12">Ekes,</text:span><text:span text:style-name="T22">J.</text:span><text:span text:style-name="T12">1994.</text:span><text:span text:style-name="T24">Polska, przyczyny słabościi podstawynadziei</text:span><text:span text:style-name="T22">,Wydawnictwo</text:span><text:span text:style-name="T12">Pax,</text:span><text:span text:style-name="T48">Warszawa.</text:span></text:p><text:p text:style-name="P25"><text:span text:style-name="T22">Filipowicz,S.1997.</text:span><text:span text:style-name="T24">Pochwała</text:span><text:span text:style-name="T51">rozumu</text:span><text:span text:style-name="T31">i</text:span><text:span text:style-name="T24">cnoty:</text:span><text:span text:style-name="T51">republikańskie</text:span><text:span text:style-name="T105">credo</text:span><text:span text:style-name="T24">Ameryki</text:span><text:span text:style-name="T22">,</text:span><text:span text:style-name="T48">Wydawnictwo</text:span><text:span text:style-name="T22">Znak,</text:span><text:span text:style-name="T102">Kraków.</text:span><text:span text:style-name="T150">Górski,</text:span><text:span text:style-name="T139">A. 2007 [I wyd. 1918].</text:span><text:span text:style-name="T100">Ku czemu Polska szła</text:span><text:span text:style-name="T12">,</text:span><text:span text:style-name="T22">Wydawnictwo</text:span><text:span text:style-name="T12">M.</text:span><text:span text:style-name="T139">Arcta,</text:span><text:span text:style-name="T48">Warszawa.</text:span></text:p><text:p text:style-name="P26"><text:span text:style-name="T29">Grzybek,D.</text:span><text:span text:style-name="T55">2015.</text:span><text:span text:style-name="T26">Handel</text:span><text:span text:style-name="T53">ipokój.Geneza</text:span><text:span text:style-name="T26">i</text:span><text:span text:style-name="T53">ewolucjaliberalnego</text:span><text:span text:style-name="T26">pacyfizmu</text:span><text:span text:style-name="T29">,</text:span><text:span text:style-name="T55">Universitas,Kraków.</text:span><text:span text:style-name="T136">Jezierski,</text:span><text:span text:style-name="T140">A., Leszczyńska, C. 1997.</text:span><text:span text:style-name="T26">HistoriagospodarczaPolski</text:span><text:span text:style-name="T29">,Wydawnictwo</text:span><text:span text:style-name="T84">Key</text:span><text:span text:style-name="T104">Text,</text:span><text:span text:style-name="T55">Warszawa.</text:span><text:span text:style-name="T29">Maternicki,J.1975.</text:span><text:span text:style-name="T26">Idee</text:span><text:span text:style-name="T33">i</text:span><text:span text:style-name="T107">postawy.</text:span><text:span text:style-name="T26">Historia</text:span><text:span text:style-name="T33">i</text:span><text:span text:style-name="T26">historycypolscy1914–1918</text:span><text:span text:style-name="T29">,</text:span><text:span text:style-name="T55">Wydawnictwo</text:span><text:span text:style-name="T29">PWN,</text:span><text:span text:style-name="T104">Warszawa.</text:span><text:span text:style-name="T56">Mazur,</text:span><text:span text:style-name="T29">K.</text:span><text:span text:style-name="T55">2010.</text:span><text:span text:style-name="T53">Polska</text:span><text:span text:style-name="T26">ejdetyczna</text:span><text:span text:style-name="T29">,</text:span><text:span text:style-name="T55">„Pressje”,t.</text:span><text:span text:style-name="T104">22/23.</text:span></text:p><text:p text:style-name="P6"><text:span text:style-name="T12">Owen,</text:span><text:span text:style-name="T118">J.M.1996.</text:span><text:span text:style-name="T115">How</text:span><text:span text:style-name="T119">Liberalism</text:span><text:span text:style-name="T24">Produces</text:span><text:span text:style-name="T119">DemocraticPeace</text:span><text:span text:style-name="T12">,</text:span><text:span text:style-name="T114">[w:]</text:span><text:span text:style-name="T118">M.E.</text:span><text:span text:style-name="T93">brown,</text:span><text:span text:style-name="T118">S.M.</text:span><text:span text:style-name="T22">Lynn-Jones,</text:span></text:p><text:p text:style-name="P22"><text:span text:style-name="T12">S.E.</text:span><text:span text:style-name="T90">Miller(ed.),</text:span><text:span text:style-name="T91">DebatingtheDemocraticPeace</text:span><text:span text:style-name="T12">,</text:span><text:span text:style-name="T22">Wydawnictwo</text:span><text:span text:style-name="T90">MitPress,Cambridge(Mass.),</text:span></text:p><text:p text:style-name="P22"><text:span text:style-name="T12">London.</text:span></text:p><text:p text:style-name="P27"><text:span text:style-name="T84">Polachek,</text:span><text:span text:style-name="T83">S.W.</text:span><text:span text:style-name="T94">1997.</text:span><text:span text:style-name="T92">Why</text:span><text:span text:style-name="T95">DemocraciesCooperate</text:span><text:span text:style-name="T26">More</text:span><text:span text:style-name="T95">andFightLess:TheRealtionshipBetween</text:span><text:span text:style-name="T151">International</text:span><text:span text:style-name="T53">Trade</text:span><text:span text:style-name="T152">and</text:span><text:span text:style-name="T47">Cooperation</text:span><text:span text:style-name="T84">,</text:span><text:span text:style-name="T153">„Review</text:span><text:span text:style-name="T46">of</text:span><text:span text:style-name="T153">InternationalEconomics”</text:span><text:span text:style-name="T46">1997,</text:span><text:span text:style-name="T113">Vol.</text:span><text:span text:style-name="T46">5,</text:span><text:span text:style-name="T153">nr</text:span><text:span text:style-name="T18">3,</text:span><text:span text:style-name="T155">DOI:</text:span><text:span text:style-name="T28">https://doi.org/10.1111/1467-9396.00058</text:span><text:span text:style-name="T29">.</text:span></text:p><text:p text:style-name="P28"><text:span text:style-name="T13">rosecrance,</text:span><text:span text:style-name="T58">r.</text:span><text:span text:style-name="T156">1986.</text:span><text:span text:style-name="T21">TheRiseofthe</text:span><text:span text:style-name="T106">Trading</text:span><text:span text:style-name="T21">State.</text:span><text:span text:style-name="T52">Commerce</text:span><text:span text:style-name="T21">andConquestintheModern</text:span><text:span text:style-name="T81">World</text:span><text:span text:style-name="T79">,</text:span><text:span text:style-name="T20">Basic</text:span><text:span text:style-name="T137">Book,</text:span><text:span text:style-name="T49">New</text:span><text:span text:style-name="T103">y</text:span><text:span text:style-name="T110">ork.</text:span></text:p><text:p text:style-name="P6"><text:span text:style-name="T85">rosecrance,</text:span><text:span text:style-name="T38">r.</text:span><text:span text:style-name="T70">1996,</text:span><text:span text:style-name="T36">TheRiseof</text:span><text:span text:style-name="T39">the</text:span><text:span text:style-name="T108">Virtual</text:span><text:span text:style-name="T54">State</text:span><text:span text:style-name="T57">,</text:span><text:span text:style-name="T37">„Foreign</text:span><text:span text:style-name="T57">Affairs”,</text:span><text:span text:style-name="T157">Vol.</text:span><text:span text:style-name="T37">75,</text:span><text:span text:style-name="T40">nr</text:span><text:span text:style-name="T37">4,</text:span></text:p><text:p text:style-name="P22"><text:span text:style-name="T147">DOI: https://doi.org/10.2307/20047658</text:span><text:span text:style-name="T12">.</text:span></text:p><text:p text:style-name="P10"><text:span text:style-name="T13">rosecrance,</text:span><text:span text:style-name="T50">r.</text:span><text:span text:style-name="T35">2002.</text:span><text:span text:style-name="T52">InternationalSocietyand</text:span><text:span text:style-name="T25">the</text:span><text:span text:style-name="T106">Virtual</text:span><text:span text:style-name="T52">State:StatesandFirmsin</text:span><text:span text:style-name="T81">World</text:span><text:span text:style-name="T52">Politics</text:span><text:span text:style-name="T13">,</text:span></text:p><text:p text:style-name="P29"><text:span text:style-name="T29">„ReviewofInternationalStudies”,</text:span><text:span text:style-name="T121">Vol.</text:span><text:span text:style-name="T29">28,nr3,</text:span><text:span text:style-name="T28">DOI:https://doi.org/10.1017/S0260210502004436</text:span><text:span text:style-name="T29">.</text:span><text:span text:style-name="T134">russett,</text:span><text:span text:style-name="T117">B.</text:span><text:span text:style-name="T159">1993.</text:span><text:span text:style-name="T160">GraspingtheDemocratic</text:span><text:span text:style-name="T116">Peace.</text:span><text:span text:style-name="T160">PrinciplesforaPost</text:span><text:span text:style-name="T116">Cold</text:span><text:span text:style-name="T160">–</text:span><text:span text:style-name="T88">War</text:span><text:span text:style-name="T112">Word</text:span><text:span text:style-name="T113">,</text:span><text:span text:style-name="T159">Princeton</text:span></text:p><text:p text:style-name="P23"><text:span text:style-name="T12">University Press, Princeton.</text:span></text:p><text:p text:style-name="P10"><text:span text:style-name="T22">rzegocki,A.2008.</text:span><text:span text:style-name="T24">Racjastanu</text:span><text:span text:style-name="T144">a</text:span><text:span text:style-name="T24">polskatradycjamyślenia</text:span><text:span text:style-name="T144">o</text:span><text:span text:style-name="T24">polityce</text:span><text:span text:style-name="T22">,OśrodekMyśliPolitycznej,</text:span><text:span text:style-name="T102">Kraków.</text:span></text:p><text:p text:style-name="P10"><text:span text:style-name="T48">Skinner,</text:span><text:span text:style-name="T22">Q.</text:span><text:span text:style-name="T12">2013.</text:span><text:span text:style-name="T105">Wolność</text:span><text:span text:style-name="T100">przed</text:span><text:span text:style-name="T24">liberalizmem</text:span><text:span text:style-name="T12">, tłum.</text:span><text:span text:style-name="T143">A. Czarnecka,</text:span><text:span text:style-name="T22">Wydawnictwi</text:span><text:span text:style-name="T12">UMK,</text:span><text:span text:style-name="T48">Toruń.</text:span></text:p><text:p text:style-name="P10"><text:span text:style-name="T48">Snyder,</text:span><text:span text:style-name="T158">T.</text:span><text:span text:style-name="T96">2010.</text:span><text:span text:style-name="T97">Nacjonalizm,marksizminowoczesna</text:span><text:span text:style-name="T51">Europa</text:span><text:span text:style-name="T24">Środkowa.</text:span><text:span text:style-name="T97">BiografiaKazimierza</text:span><text:span text:style-name="T66">Kelles</text:span></text:p><text:p text:style-name="P22"><text:span text:style-name="T101">-Krauza</text:span><text:span text:style-name="T62">(1872–1905</text:span><text:span text:style-name="T84">),</text:span><text:span text:style-name="T63">tłum.M.boguta,KrytykaPolityczna,</text:span><text:span text:style-name="T55">Warszawa.</text:span></text:p><text:p text:style-name="P30"><text:span text:style-name="T12">Sucheni-Grabowska,</text:span><text:span text:style-name="T162">A.</text:span><text:span text:style-name="T114">2003.</text:span><text:span text:style-name="T105">Wolność</text:span><text:span text:style-name="T115">i</text:span><text:span text:style-name="T161">prawo</text:span><text:span text:style-name="T115">w</text:span><text:span text:style-name="T24">staropolskiej</text:span><text:span text:style-name="T115">koncepcji</text:span><text:span text:style-name="T161">państwa</text:span><text:span text:style-name="T12">,</text:span><text:span text:style-name="T114">Muzeumhistorii,</text:span><text:span text:style-name="T48">Warszawa.</text:span></text:p><text:p text:style-name="P6"><text:span text:style-name="T48">Walicki,</text:span><text:span text:style-name="T109">A.</text:span><text:span text:style-name="T75">1983.</text:span><text:span text:style-name="T76">MarksiEngelsosprawiepolskiej.Koncepcja</text:span><text:span text:style-name="T51">narodu</text:span><text:span text:style-name="T76">iujęciekwestii</text:span><text:span text:style-name="T24">narodowej</text:span><text:span text:style-name="T22">,</text:span><text:span text:style-name="T75">[w:]</text:span></text:p><text:p text:style-name="P24"><text:span text:style-name="T12">A.</text:span><text:span text:style-name="T48">Walicki,</text:span><text:span text:style-name="T19">Polska,Rosja,marksizm.Studiazdziejówmarksizmuijego</text:span><text:span text:style-name="T24">recepcji</text:span><text:span text:style-name="T22">,</text:span><text:span text:style-name="T16">Książkai</text:span><text:span text:style-name="T22">Wiedza,</text:span><text:span text:style-name="T48">Warszawa.</text:span></text:p><text:p text:style-name="P31"><text:span text:style-name="T29">Wierzbicki,</text:span><text:span text:style-name="T84">A.</text:span><text:span text:style-name="T163">1971.</text:span><text:span text:style-name="T82">Wokół</text:span><text:span text:style-name="T26">Ducha</text:span><text:span text:style-name="T164">dziejów</text:span><text:span text:style-name="T26">Polski</text:span><text:span text:style-name="T29">.</text:span><text:span text:style-name="T164">Sporyoocenę</text:span><text:span text:style-name="T127">dziejów</text:span><text:span text:style-name="T26">narodowych</text:span><text:span text:style-name="T164">whistoriografii</text:span><text:span text:style-name="T167">polskiej</text:span><text:span text:style-name="T26">1917–1919</text:span><text:span text:style-name="T29">,</text:span><text:span text:style-name="T77">„Kwartalnik</text:span><text:span text:style-name="T145">historyczny”,</text:span><text:span text:style-name="T113">r.</text:span><text:span text:style-name="T77">LXXVIII,</text:span><text:span text:style-name="T145">nr</text:span><text:span text:style-name="T77">4.</text:span></text:p><text:p text:style-name="P6"><text:span text:style-name="T12">zakulski,</text:span><text:span text:style-name="T131">L.</text:span><text:span text:style-name="T129">1937.</text:span><text:span text:style-name="T165">Chołoniewski</text:span><text:span text:style-name="T132">Myszka</text:span><text:span text:style-name="T24">Antoni</text:span><text:span text:style-name="T22">,</text:span><text:span text:style-name="T131">[w:]</text:span><text:span text:style-name="T128">Polski</text:span><text:span text:style-name="T132">słownik</text:span><text:span text:style-name="T128">biograficzny</text:span><text:span text:style-name="T12">,</text:span><text:span text:style-name="T129">t.</text:span><text:span text:style-name="T131">3,</text:span><text:span text:style-name="T162">Instytut</text:span><text:span text:style-name="T22">Historii</text:span></text:p><text:p text:style-name="P22"><text:span text:style-name="T78">PAN,</text:span><text:span text:style-name="T48">Kraków.</text:span></text:p></draw:text-box></draw:frame><draw:frame draw:style-name="fr1" text:anchor-type="char" svg:x="2.91cm" svg:y="18.895cm" svg:width="11.181cm" svg:height="0.37cm" draw:z-index="99"><draw:text-box><text:p text:style-name="P2"><text:span text:style-name="T13">POLAND</text:span><text:span text:style-name="T168">AS</text:span><text:span text:style-name="T169">A</text:span><text:span text:style-name="T168">POLITICAL</text:span><text:span text:style-name="T170">IDEA</text:span><text:span text:style-name="T169">IN</text:span><text:span text:style-name="T171">ThE</text:span><text:span text:style-name="T34">WRITINGSOF</text:span><text:span text:style-name="T169">ANTONI</text:span><text:span text:style-name="T71">Ch</text:span><text:span text:style-name="T17">OŁONIEWSKI</text:span></text:p></draw:text-box></draw:frame><draw:frame draw:style-name="fr1" text:anchor-type="char" svg:x="2.164cm" svg:y="19.523cm" svg:width="12.677cm" svg:height="2.258cm" draw:z-index="100"><draw:text-box><text:p text:style-name="P14"><text:span text:style-name="T12">Abstract:</text:span><text:span text:style-name="T102">This article analyses political ideas of</text:span><text:span text:style-name="T139">Antoni Chołoniewski, a Polish journalist and</text:span><text:span text:style-name="T48">writer.</text:span><text:span text:style-name="T166">In</text:span><text:span text:style-name="T48">hisbook</text:span><text:span text:style-name="T24">Duch</text:span><text:span text:style-name="T100">dziejów</text:span><text:span text:style-name="T51">Polski(</text:span><text:span text:style-name="T100">Ghost</text:span><text:span text:style-name="T24">of</text:span><text:span text:style-name="T51">Polishhistory</text:span><text:span text:style-name="T12">),</text:span><text:span text:style-name="T22">Chołoniewski</text:span><text:span text:style-name="T48">haddelivered</text:span><text:span text:style-name="T22">an</text:span><text:span text:style-name="T48">ideaof</text:span><text:span text:style-name="T22">Poland</text:span><text:span text:style-name="T154">as</text:span><text:span text:style-name="T14">a</text:span><text:span text:style-name="T61">political</text:span><text:span text:style-name="T22">community</text:span><text:span text:style-name="T61">based</text:span><text:span text:style-name="T14">on</text:span><text:span text:style-name="T61">political</text:span><text:span text:style-name="T48">liberty,</text:span><text:span text:style-name="T14">parliamentarygovernmentand</text:span><text:span text:style-name="T61">toleration.</text:span><text:span text:style-name="T98">he</text:span><text:span text:style-name="T61">tookfor</text:span><text:span text:style-name="T135">granted</text:span><text:span text:style-name="T61">apacificattitudeandabilitytomultinationalfederationsas</text:span><text:span text:style-name="T22">elements</text:span><text:span text:style-name="T61">ofPolishpoliticaltradition</text:span><text:span text:style-name="T22">also.AccordingtoChołoniewski,destructionofoldPolandmeantstrengtheningofautocracyandmilitarism</text:span><text:span text:style-name="T41">in</text:span><text:span text:style-name="T102">Europe,whereasreconstructionofPolandwouldbeauxiliaryfor</text:span><text:span text:style-name="T22">liberal-democratic</text:span><text:span text:style-name="T102">orderintheworld.</text:span></text:p></draw:text-box></draw:frame><draw:frame draw:style-name="fr1" text:anchor-type="char" svg:x="2.2cm" svg:y="1.914cm" svg:width="12.601cm" svg:height="0.423cm" draw:z-index="101"><draw:text-box><text:p text:style-name="P19"/></draw:text-box></draw:frame></text:p>
      <text:p text:style-name="P46"><draw:g text:anchor-type="char" draw:z-index="130" draw:style-name="gr1"><draw:line draw:style-name="gr2" draw:text-style-name="P59" svg:x1="2.205cm" svg:y1="2.302cm" svg:x2="14.806cm" svg:y2="2.302cm"><text:p/></draw:line></draw:g><draw:frame draw:style-name="fr1" text:anchor-type="char" svg:x="14.258cm" svg:y="1.9cm" svg:width="0.573cm" svg:height="0.423cm" draw:z-index="102"><draw:text-box><text:p text:style-name="P1"><text:span text:style-name="T2">181</text:span></text:p></draw:text-box></draw:frame><draw:frame draw:style-name="fr1" text:anchor-type="char" svg:x="3.567cm" svg:y="1.937cm" svg:width="9.567cm" svg:height="0.318cm" draw:z-index="103"><draw:text-box><text:p text:style-name="P8"><text:span text:style-name="T217">POLSKA</text:span><text:span text:style-name="T218">JAKO</text:span><text:span text:style-name="T219">IDEA</text:span><text:span text:style-name="T218">POLITyCZNA</text:span><text:span text:style-name="T220">W</text:span><text:span text:style-name="T221">PISMACh</text:span><text:span text:style-name="T216">ANTONIEGO</text:span><text:span text:style-name="T219">ChOŁONIEWSKIEGO</text:span></text:p></draw:text-box></draw:frame><draw:frame draw:style-name="fr1" text:anchor-type="char" svg:x="2.164cm" svg:y="2.956cm" svg:width="12.67cm" svg:height="1.127cm" draw:z-index="104"><draw:text-box><text:p text:style-name="P17"><text:span text:style-name="T84">In</text:span><text:span text:style-name="T67">thisconcept,Polishpoliticalideaswouldbeinlinewithanewglobal</text:span><text:span text:style-name="T55">order.</text:span><text:span text:style-name="T126">This</text:span><text:span text:style-name="T67">politicalvisionof</text:span><text:span text:style-name="T46">Chołoniewski</text:span><text:span text:style-name="T83">wasindiscrepancywithhisstronganti-Jewishattitude.</text:span><text:span text:style-name="T29">Idealized</text:span><text:span text:style-name="T83">tolerantPolandhasfallen</text:span><text:span text:style-name="T125">in</text:span><text:span text:style-name="T55">a</text:span><text:span text:style-name="T29">conflictwithChołoniewski’s</text:span><text:span text:style-name="T84">concept</text:span><text:span text:style-name="T29">of</text:span><text:span text:style-name="T55">real</text:span><text:span text:style-name="T29">Polishinterest.</text:span></text:p></draw:text-box></draw:frame><draw:frame draw:style-name="fr1" text:anchor-type="char" svg:x="2.164cm" svg:y="4.433cm" svg:width="12.143cm" svg:height="0.37cm" draw:z-index="105"><draw:text-box><text:p text:style-name="P2"><text:span text:style-name="T147">Keywords:</text:span><text:span text:style-name="T141">Antoni Chołoniewski, Polish political tradition, federalism, political</text:span><text:span text:style-name="T48">liberty,</text:span><text:span text:style-name="T12">world peace</text:span></text:p></draw:text-box></draw:frame><draw:frame draw:style-name="fr1" text:anchor-type="char" svg:x="7.705cm" svg:y="5.689cm" svg:width="1.591cm" svg:height="0.388cm" draw:z-index="106"><draw:text-box><text:p text:style-name="P5"><text:span text:style-name="T184">BIOG</text:span><text:span text:style-name="T182">r</text:span><text:span text:style-name="T184">AM</text:span></text:p></draw:text-box></draw:frame><draw:frame draw:style-name="fr1" text:anchor-type="char" svg:x="2.164cm" svg:y="6.548cm" svg:width="12.67cm" svg:height="2.272cm" draw:z-index="107"><draw:text-box><text:p text:style-name="P18"><text:span text:style-name="T282">DariuszGrzybek</text:span><text:span text:style-name="T283">,historyk</text:span><text:span text:style-name="T286">i</text:span><text:span text:style-name="T283">politolog,pracownik</text:span><text:span text:style-name="T288">Wydziału</text:span><text:span text:style-name="T283">Zarządzania</text:span><text:span text:style-name="T287">i</text:span><text:span text:style-name="T283">Komuni-</text:span><text:span text:style-name="T284">kacji</text:span><text:span text:style-name="T283">SpołecznejUniwersytetuJagiellońskiego;autorksiążek:</text:span><text:span text:style-name="T285">Nauka</text:span><text:span text:style-name="T290">czy</text:span><text:span text:style-name="T285">ideologia.</text:span><text:span text:style-name="T293">Biogra</text:span><text:span text:style-name="T289">fi</text:span><text:span text:style-name="T292">aintelektualnaAdamaKrzyżanowskiego</text:span><text:span text:style-name="T294">,Kraków2005;</text:span><text:span text:style-name="T292">Politycznekonsekwen-</text:span><text:span text:style-name="T291">cje</text:span><text:span text:style-name="T285">ideiekonomicznych</text:span><text:span text:style-name="T295">w</text:span><text:span text:style-name="T285">myślipolskiej1869–1939</text:span><text:span text:style-name="T283">,Kraków2012;</text:span><text:span text:style-name="T285">Handel</text:span><text:span text:style-name="T297">i</text:span><text:span text:style-name="T285">pokój.</text:span><text:span text:style-name="T293">Geneza</text:span><text:span text:style-name="T296">i</text:span><text:span text:style-name="T292">ewolucjaliberalnego pacyfizmu</text:span><text:span text:style-name="T294">, Kraków2015. Kontakte-mail:</text:span><text:a xlink:type="simple" xlink:href="mailto:dg30@wp.pl" text:style-name="ListLabel_20_1" text:visited-style-name="ListLabel_20_1"><text:span text:style-name="T294">dg30@wp.pl.</text:span></text:a></text:p></draw:text-box></draw:frame><draw:frame draw:style-name="fr1" text:anchor-type="char" svg:x="2.205cm" svg:y="1.914cm" svg:width="12.601cm" svg:height="0.423cm" draw:z-index="108"><draw:text-box><text:p text:style-name="P19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.6cm" style:auto-text-indent="false"/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Times New Roman" fo:font-family="'Times New Roman'" style:font-family-generic="roman" style:font-pitch="variable" fo:font-size="10.5pt" fo:letter-spacing="-0.007cm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7.004cm" fo:page-height="24.007cm" style:num-format="1" style:print-orientation="portrait" fo:margin-top="1.693cm" fo:margin-bottom="0.494cm" fo:margin-left="1.976cm" fo:margin-right="1.9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004cm" fo:page-height="24.007cm" style:num-format="1" style:print-orientation="portrait" fo:margin-top="1.764cm" fo:margin-bottom="0.494cm" fo:margin-left="1.976cm" fo:margin-right="1.976cm" style:writing-mode="lr-tb" style:layout-grid-color="#c0c0c0" style:layout-grid-lines="217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iusz Grzybek</meta:initial-creator>
    <meta:keyword>Antoni</meta:keyword>
    <meta:keyword>Chołoniewski</meta:keyword>
    <meta:keyword>pokój</meta:keyword>
    <meta:keyword>światowy</meta:keyword>
    <meta:keyword>federalizm</meta:keyword>
    <meta:keyword>wolność</meta:keyword>
    <meta:keyword>polityczna</meta:keyword>
    <meta:keyword>polska</meta:keyword>
    <meta:keyword>tradycja</meta:keyword>
    <meta:keyword>polityczna</meta:keyword>
    <meta:keyword>Antoni</meta:keyword>
    <meta:keyword>Chołoniewski</meta:keyword>
    <meta:keyword>world</meta:keyword>
    <meta:keyword>peace</meta:keyword>
    <meta:keyword>federalism</meta:keyword>
    <meta:keyword>political</meta:keyword>
    <meta:keyword>liberty</meta:keyword>
    <meta:keyword>Polish</meta:keyword>
    <meta:keyword>political</meta:keyword>
    <meta:keyword>tradition</meta:keyword>
    <dc:subject>polityka; idee polityczne; dziennikarstwo</dc:subject>
    <dc:title>Polska jako idea polityczna w pismach Antoniego Chołoniewskiego</dc:title>
    <meta:creation-date>2018-09-05T14:28:19</meta:creation-date>
    <dc:date>2018-09-05T14:28:19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15" meta:paragraph-count="136" meta:word-count="385" meta:character-count="39172" meta:non-whitespace-character-count="38967"/>
    <meta:user-defined meta:name="AppVersion">12.0000</meta:user-defined>
    <meta:user-defined meta:name="Created" meta:value-type="date">2017-07-05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