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Arial1" fo:font-size="12pt" style:font-size-asian="12pt" style:font-size-complex="12pt"/>
    </style:style>
    <style:style style:name="P2" style:family="paragraph" style:parent-style-name="Text_20_body">
      <style:text-properties style:font-name="Arial1" fo:font-size="12pt" officeooo:paragraph-rsid="00186cf4" style:font-size-asian="12pt" style:font-size-complex="12pt"/>
    </style:style>
    <style:style style:name="P3" style:family="paragraph" style:parent-style-name="Text_20_body">
      <style:text-properties style:font-name="Arial1" fo:font-size="12pt" officeooo:paragraph-rsid="0019cbe4" style:font-size-asian="12pt" style:font-size-complex="12pt"/>
    </style:style>
    <style:style style:name="P4" style:family="paragraph" style:parent-style-name="Text_20_body">
      <style:text-properties style:font-name="Arial1" fo:font-size="12pt" officeooo:paragraph-rsid="001b3626" style:font-size-asian="12pt" style:font-size-complex="12pt"/>
    </style:style>
    <style:style style:name="P5" style:family="paragraph" style:parent-style-name="Text_20_body">
      <style:text-properties style:font-name="Arial1" fo:font-size="12pt" officeooo:paragraph-rsid="001bcc25" style:font-size-asian="12pt" style:font-size-complex="12pt"/>
    </style:style>
    <style:style style:name="P6" style:family="paragraph" style:parent-style-name="Text_20_body">
      <style:text-properties style:font-name="Arial1" fo:font-size="12pt" officeooo:paragraph-rsid="001bd447" style:font-size-asian="12pt" style:font-size-complex="12pt"/>
    </style:style>
    <style:style style:name="P7" style:family="paragraph" style:parent-style-name="Text_20_body">
      <style:text-properties style:font-name="Arial1" fo:font-size="12pt" officeooo:rsid="001bd447" officeooo:paragraph-rsid="001bd447" style:font-size-asian="12pt" style:font-size-complex="12pt"/>
    </style:style>
    <style:style style:name="P8" style:family="paragraph" style:parent-style-name="Text_20_body">
      <style:text-properties style:font-name="Arial1" fo:font-size="12pt" officeooo:paragraph-rsid="001b1d53" style:font-size-asian="12pt" style:font-size-complex="12pt"/>
    </style:style>
    <style:style style:name="P9" style:family="paragraph" style:parent-style-name="Text_20_body">
      <style:text-properties style:font-name="Arial1" fo:font-size="12pt" officeooo:paragraph-rsid="001bd447" style:font-size-asian="12pt" style:font-name-complex="Arial Unicode MS CE" style:font-size-complex="12pt"/>
    </style:style>
    <style:style style:name="P10" style:family="paragraph" style:parent-style-name="Text_20_body">
      <style:text-properties style:font-name="Arial1" fo:font-weight="bold" style:font-weight-asian="bold" style:font-weight-complex="bold"/>
    </style:style>
    <style:style style:name="P11" style:family="paragraph" style:parent-style-name="Text_20_body">
      <style:text-properties officeooo:paragraph-rsid="00185b09"/>
    </style:style>
    <style:style style:name="P12" style:family="paragraph" style:parent-style-name="Text_20_body">
      <style:text-properties officeooo:paragraph-rsid="00186cf4"/>
    </style:style>
    <style:style style:name="P13" style:family="paragraph" style:parent-style-name="Text_20_body">
      <style:text-properties style:use-window-font-color="true" style:font-name="Arial1" fo:font-size="12pt" style:font-size-asian="12pt" style:font-size-complex="12pt"/>
    </style:style>
    <style:style style:name="P14" style:family="paragraph" style:parent-style-name="Text_20_body">
      <style:text-properties officeooo:paragraph-rsid="0019cbe4"/>
    </style:style>
    <style:style style:name="P15" style:family="paragraph" style:parent-style-name="Text_20_body">
      <style:text-properties officeooo:paragraph-rsid="001b1d53"/>
    </style:style>
    <style:style style:name="P16" style:family="paragraph" style:parent-style-name="Text_20_body">
      <style:text-properties officeooo:paragraph-rsid="001b3626"/>
    </style:style>
    <style:style style:name="P17" style:family="paragraph" style:parent-style-name="Text_20_body">
      <style:text-properties officeooo:paragraph-rsid="001bcc25"/>
    </style:style>
    <style:style style:name="P18" style:family="paragraph" style:parent-style-name="Text_20_body">
      <style:text-properties officeooo:paragraph-rsid="001bd447"/>
    </style:style>
    <style:style style:name="P19" style:family="paragraph" style:parent-style-name="Heading_20_1">
      <style:text-properties style:font-name="Arial1" fo:font-weight="bold" style:font-weight-asian="bold" style:font-weight-complex="bold"/>
    </style:style>
    <style:style style:name="P20" style:family="paragraph" style:parent-style-name="Heading_20_2">
      <style:text-properties style:font-name="Arial1" fo:font-weight="bold" style:font-weight-asian="bold" style:font-weight-complex="bold"/>
    </style:style>
    <style:style style:name="P21" style:family="paragraph" style:parent-style-name="Heading_20_3">
      <style:text-properties style:font-name="Arial1" fo:font-weight="bold" style:font-weight-asian="bold" style:font-weight-complex="bold"/>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1" fo:font-size="12pt" style:font-size-asian="12pt" style:font-size-complex="12pt"/>
    </style:style>
    <style:style style:name="T6" style:family="text">
      <style:text-properties style:use-window-font-color="true" style:font-name="Arial1" officeooo:rsid="00186cf4"/>
    </style:style>
    <style:style style:name="T7" style:family="text">
      <style:text-properties style:text-position="super 58%" style:font-name="Arial1"/>
    </style:style>
    <style:style style:name="T8" style:family="text">
      <style:text-properties style:text-position="super 58%" style:font-name="Arial1" fo:font-style="italic" style:font-style-asian="italic" style:font-style-complex="italic"/>
    </style:style>
    <style:style style:name="T9" style:family="text">
      <style:text-properties style:text-position="super 58%" style:font-name="Arial1" style:font-name-complex="Arial Unicode MS CE"/>
    </style:style>
    <style:style style:name="T10" style:family="text">
      <style:text-properties style:text-position="super 58%" style:font-name="Arial1" fo:language="en" fo:country="US" fo:font-style="italic" style:font-style-asian="italic" style:font-style-complex="italic"/>
    </style:style>
    <style:style style:name="T11" style:family="text">
      <style:text-properties fo:color="#ff0000" style:font-name="Arial1" fo:font-size="12pt" officeooo:rsid="00186cf4" style:font-size-asian="12pt" style:font-size-complex="12pt"/>
    </style:style>
    <style:style style:name="T12" style:family="text">
      <style:text-properties style:font-name-complex="Arial Unicode MS CE"/>
    </style:style>
    <style:style style:name="T13" style:family="text">
      <style:text-properties style:font-name="Arial1"/>
    </style:style>
    <style:style style:name="T14" style:family="text">
      <style:text-properties style:font-name="Arial1" fo:font-size="12pt" style:font-size-asian="12pt" style:font-size-complex="12pt"/>
    </style:style>
    <style:style style:name="T15" style:family="text">
      <style:text-properties style:font-name="Arial1" fo:font-size="12pt" officeooo:rsid="00185b09" style:font-size-asian="12pt" style:font-size-complex="12pt"/>
    </style:style>
    <style:style style:name="T16" style:family="text">
      <style:text-properties style:font-name="Arial1" fo:font-size="12pt" officeooo:rsid="00186cf4" style:font-size-asian="12pt" style:font-size-complex="12pt"/>
    </style:style>
    <style:style style:name="T17" style:family="text">
      <style:text-properties style:font-name="Arial1" fo:font-size="12pt" officeooo:rsid="0019cbe4" style:font-size-asian="12pt" style:font-size-complex="12pt"/>
    </style:style>
    <style:style style:name="T18" style:family="text">
      <style:text-properties style:font-name="Arial1" fo:font-size="12pt" officeooo:rsid="001b1d53" style:font-size-asian="12pt" style:font-size-complex="12pt"/>
    </style:style>
    <style:style style:name="T19" style:family="text">
      <style:text-properties style:font-name="Arial1" fo:font-size="12pt" officeooo:rsid="001b3626" style:font-size-asian="12pt" style:font-size-complex="12pt"/>
    </style:style>
    <style:style style:name="T20" style:family="text">
      <style:text-properties style:font-name="Arial1" fo:font-size="12pt" officeooo:rsid="001bcc25" style:font-size-asian="12pt" style:font-size-complex="12pt"/>
    </style:style>
    <style:style style:name="T21" style:family="text">
      <style:text-properties style:font-name="Arial1" fo:font-size="12pt" officeooo:rsid="001bd447" style:font-size-asian="12pt" style:font-size-complex="12pt"/>
    </style:style>
    <style:style style:name="T22" style:family="text">
      <style:text-properties style:font-name="Arial1" fo:font-size="12pt" officeooo:rsid="00185b09" style:font-size-asian="12pt" style:font-name-complex="Arial Unicode MS CE" style:font-size-complex="12pt"/>
    </style:style>
    <style:style style:name="T23" style:family="text">
      <style:text-properties style:font-name="Arial1" fo:font-size="12pt" officeooo:rsid="00186cf4" style:font-size-asian="12pt" style:font-name-complex="Arial Unicode MS CE" style:font-size-complex="12pt"/>
    </style:style>
    <style:style style:name="T24" style:family="text">
      <style:text-properties style:font-name="Arial1" fo:font-size="12pt" officeooo:rsid="0019cbe4" style:font-size-asian="12pt" style:font-name-complex="Arial Unicode MS CE" style:font-size-complex="12pt"/>
    </style:style>
    <style:style style:name="T25" style:family="text">
      <style:text-properties style:font-name="Arial1" fo:font-size="12pt" officeooo:rsid="001b3626" style:font-size-asian="12pt" style:font-name-complex="Arial Unicode MS CE" style:font-size-complex="12pt"/>
    </style:style>
    <style:style style:name="T26" style:family="text">
      <style:text-properties style:font-name="Arial1" fo:font-size="12pt" officeooo:rsid="001bcc25" style:font-size-asian="12pt" style:font-name-complex="Arial Unicode MS CE" style:font-size-complex="12pt"/>
    </style:style>
    <style:style style:name="T27" style:family="text">
      <style:text-properties style:font-name="Arial1" fo:font-size="12pt" fo:font-style="italic" officeooo:rsid="00186cf4" style:font-size-asian="12pt" style:font-style-asian="italic" style:font-size-complex="12pt" style:font-style-complex="italic"/>
    </style:style>
    <style:style style:name="T28" style:family="text">
      <style:text-properties style:font-name="Arial1" fo:font-size="12pt" fo:font-style="italic" officeooo:rsid="00185b09" style:font-size-asian="12pt" style:font-style-asian="italic" style:font-size-complex="12pt" style:font-style-complex="italic"/>
    </style:style>
    <style:style style:name="T29" style:family="text">
      <style:text-properties style:font-name="Arial1" fo:font-size="12pt" fo:font-style="italic" officeooo:rsid="0019cbe4" style:font-size-asian="12pt" style:font-style-asian="italic" style:font-size-complex="12pt" style:font-style-complex="italic"/>
    </style:style>
    <style:style style:name="T30" style:family="text">
      <style:text-properties style:font-name="Arial1" fo:font-size="12pt" fo:font-style="italic" officeooo:rsid="001b3626" style:font-size-asian="12pt" style:font-style-asian="italic" style:font-size-complex="12pt" style:font-style-complex="italic"/>
    </style:style>
    <style:style style:name="T31" style:family="text">
      <style:text-properties style:font-name="Arial1" fo:font-size="12pt" fo:font-style="italic" officeooo:rsid="001bcc25" style:font-size-asian="12pt" style:font-style-asian="italic" style:font-size-complex="12pt" style:font-style-complex="italic"/>
    </style:style>
    <style:style style:name="T32" style:family="text">
      <style:text-properties style:font-name="Arial1" fo:font-size="12pt" fo:font-style="italic" officeooo:rsid="00186cf4" style:font-size-asian="12pt" style:font-style-asian="italic" style:font-name-complex="Arial Unicode MS CE" style:font-size-complex="12pt" style:font-style-complex="italic"/>
    </style:style>
    <style:style style:name="T33" style:family="text">
      <style:text-properties style:font-name="Arial1" fo:font-size="12pt" fo:font-style="italic" officeooo:rsid="00185b09" style:font-size-asian="12pt" style:font-style-asian="italic" style:font-name-complex="Arial Unicode MS CE" style:font-size-complex="12pt" style:font-style-complex="italic"/>
    </style:style>
    <style:style style:name="T34" style:family="text">
      <style:text-properties style:font-name="Arial1" fo:font-size="12pt" fo:font-style="italic" officeooo:rsid="001bcc25" style:font-size-asian="12pt" style:font-style-asian="italic" style:font-name-complex="Arial Unicode MS CE" style:font-size-complex="12pt" style:font-style-complex="italic"/>
    </style:style>
    <style:style style:name="T35" style:family="text">
      <style:text-properties style:font-name="Arial1" fo:font-size="12pt" fo:language="en" fo:country="US" officeooo:rsid="00186cf4" style:font-size-asian="12pt" style:font-size-complex="12pt"/>
    </style:style>
    <style:style style:name="T36" style:family="text">
      <style:text-properties style:font-name="Arial1" fo:font-size="12pt" fo:language="en" fo:country="US" style:font-size-asian="12pt" style:language-asian="pl" style:country-asian="PL" style:font-size-complex="12pt" style:language-complex="pl" style:country-complex="PL"/>
    </style:style>
    <style:style style:name="T37" style:family="text">
      <style:text-properties style:font-name="Arial1" fo:font-size="12pt" fo:language="en" fo:country="US" officeooo:rsid="0019cbe4" style:font-size-asian="12pt" style:language-asian="pl" style:country-asian="PL" style:font-size-complex="12pt" style:language-complex="pl" style:country-complex="PL"/>
    </style:style>
    <style:style style:name="T38" style:family="text">
      <style:text-properties style:font-name="Arial1" fo:font-size="12pt" fo:language="en" fo:country="US" officeooo:rsid="001bd447" style:font-size-asian="12pt" style:language-asian="pl" style:country-asian="PL" style:font-size-complex="12pt" style:language-complex="pl" style:country-complex="PL"/>
    </style:style>
    <style:style style:name="T39" style:family="text">
      <style:text-properties style:font-name="Arial1" fo:font-size="12pt" fo:language="en" fo:country="US" fo:font-style="italic" officeooo:rsid="00186cf4" style:font-size-asian="12pt" style:font-style-asian="italic" style:font-size-complex="12pt" style:font-style-complex="italic"/>
    </style:style>
    <style:style style:name="T40" style:family="text">
      <style:text-properties style:font-name="Arial1" fo:font-size="12pt" fo:language="en" fo:country="US" fo:font-style="italic" officeooo:rsid="00185b09" style:font-size-asian="12pt" style:font-style-asian="italic" style:font-size-complex="12pt" style:font-style-complex="italic"/>
    </style:style>
    <style:style style:name="T41" style:family="text">
      <style:text-properties style:font-name="Arial1" fo:font-size="12pt" fo:language="en" fo:country="US" fo:font-style="italic" officeooo:rsid="001b3626" style:font-size-asian="12pt" style:font-style-asian="italic" style:font-size-complex="12pt" style:font-style-complex="italic"/>
    </style:style>
    <style:style style:name="T42" style:family="text">
      <style:text-properties style:font-name="Arial1" fo:font-size="12pt" fo:language="en" fo:country="US" fo:font-style="italic" officeooo:rsid="00185b09" style:font-size-asian="12pt" style:language-asian="pl" style:country-asian="PL" style:font-style-asian="italic" style:font-size-complex="12pt" style:language-complex="pl" style:country-complex="PL" style:font-style-complex="italic"/>
    </style:style>
    <style:style style:name="T43" style:family="text">
      <style:text-properties style:font-name="Arial1" fo:font-size="12pt" fo:language="en" fo:country="US" fo:font-style="italic" officeooo:rsid="00186cf4" style:font-size-asian="12pt" style:language-asian="pl" style:country-asian="PL" style:font-style-asian="italic" style:font-size-complex="12pt" style:language-complex="pl" style:country-complex="PL" style:font-style-complex="italic"/>
    </style:style>
    <style:style style:name="T44" style:family="text">
      <style:text-properties style:font-name="Arial1" fo:font-size="12pt" fo:language="en" fo:country="US" fo:font-style="italic" officeooo:rsid="0019cbe4" style:font-size-asian="12pt" style:language-asian="pl" style:country-asian="PL" style:font-style-asian="italic" style:font-size-complex="12pt" style:language-complex="pl" style:country-complex="PL" style:font-style-complex="italic"/>
    </style:style>
    <style:style style:name="T45" style:family="text">
      <style:text-properties style:font-name="Arial1" fo:font-size="12pt" fo:language="en" fo:country="US" fo:font-style="italic" officeooo:rsid="001bcc25" style:font-size-asian="12pt" style:language-asian="pl" style:country-asian="PL" style:font-style-asian="italic" style:font-size-complex="12pt" style:language-complex="pl" style:country-complex="PL" style:font-style-complex="italic"/>
    </style:style>
    <style:style style:name="T46" style:family="text">
      <style:text-properties style:font-name="Arial1" fo:font-size="12pt" fo:language="de" fo:country="DE" fo:font-style="italic" officeooo:rsid="0019cbe4" style:font-size-asian="12pt" style:font-style-asian="italic" style:font-size-complex="12pt" style:font-style-complex="italic"/>
    </style:style>
    <style:style style:name="T47" style:family="text">
      <style:text-properties style:font-name="Arial1" fo:font-size="12pt" fo:language="fr" fo:country="FR" fo:font-style="italic" officeooo:rsid="0019cbe4" style:font-size-asian="12pt" style:font-style-asian="italic" style:font-size-complex="12pt" style:font-style-complex="italic"/>
    </style:style>
    <style:style style:name="T48" style:family="text">
      <style:text-properties style:font-name="Arial1" fo:font-size="12pt" fo:language="fr" fo:country="FR" fo:font-style="italic" officeooo:rsid="001bcc25" style:font-size-asian="12pt" style:language-asian="pl" style:country-asian="PL" style:font-style-asian="italic" style:font-size-complex="12pt" style:language-complex="pl" style:country-complex="PL" style:font-style-complex="italic"/>
    </style:style>
    <style:style style:name="T49" style:family="text">
      <style:text-properties style:font-name="Arial1" fo:font-size="12pt" fo:language="fr" fo:country="FR" fo:font-style="italic" officeooo:rsid="001bd447" style:font-size-asian="12pt" style:language-asian="pl" style:country-asian="PL" style:font-style-asian="italic" style:font-size-complex="12pt" style:language-complex="pl" style:country-complex="PL" style:font-style-complex="italic"/>
    </style:style>
    <style:style style:name="T50" style:family="text">
      <style:text-properties style:font-name="Arial1" fo:font-size="12pt" fo:language="fr" fo:country="FR" fo:font-style="italic" officeooo:rsid="001bd447" style:font-name-asian="Arial Unicode MS" style:font-size-asian="12pt" style:language-asian="pl" style:country-asian="PL" style:font-style-asian="italic" style:font-name-complex="Arial Unicode MS" style:font-size-complex="12pt" style:language-complex="pl" style:country-complex="PL" style:font-style-complex="italic"/>
    </style:style>
    <style:style style:name="T51" style:family="text">
      <style:text-properties style:font-name="Arial1" fo:font-size="12pt" fo:language="fr" fo:country="FR" style:font-size-asian="12pt" style:language-asian="pl" style:country-asian="PL" style:font-size-complex="12pt" style:language-complex="pl" style:country-complex="PL"/>
    </style:style>
    <style:style style:name="T52" style:family="text">
      <style:text-properties style:font-name="Arial1" fo:font-size="12pt" fo:language="fr" fo:country="FR" officeooo:rsid="001bcc25" style:font-size-asian="12pt" style:language-asian="pl" style:country-asian="PL" style:font-size-complex="12pt" style:language-complex="pl" style:country-complex="PL"/>
    </style:style>
    <style:style style:name="T53" style:family="text">
      <style:text-properties style:font-name="Arial1" fo:font-size="12pt" fo:language="fr" fo:country="FR" officeooo:rsid="001bcc25" style:font-size-asian="12pt" style:font-size-complex="12pt"/>
    </style:style>
    <style:style style:name="T54" style:family="text">
      <style:text-properties style:font-name="Arial1" fo:font-size="12pt" fo:language="fr" fo:country="FR" officeooo:rsid="001bd447" style:font-size-asian="12pt" style:font-size-complex="12pt"/>
    </style:style>
    <style:style style:name="T55" style:family="text">
      <style:text-properties style:font-name="Arial1" fo:font-size="12pt" fo:language="fr" fo:country="FR" officeooo:rsid="001bd447" style:font-name-asian="Arial Unicode MS" style:font-size-asian="12pt" style:language-asian="pl" style:country-asian="PL" style:font-name-complex="Arial Unicode MS" style:font-size-complex="12pt" style:language-complex="pl" style:country-complex="PL"/>
    </style:style>
    <style:style style:name="T56" style:family="text">
      <style:text-properties style:font-name="Arial1" fo:font-size="12pt" fo:font-style="normal" style:font-size-asian="12pt" style:font-style-asian="normal" style:font-size-complex="12pt" style:font-style-complex="normal"/>
    </style:style>
    <style:style style:name="T57" style:family="text">
      <style:text-properties style:font-name="Arial1" fo:font-size="12pt" fo:font-style="normal" officeooo:rsid="0019cbe4" style:font-size-asian="12pt" style:font-style-asian="normal" style:font-size-complex="12pt" style:font-style-complex="normal"/>
    </style:style>
    <style:style style:name="T58" style:family="text">
      <style:text-properties style:font-name="Arial1" officeooo:rsid="00186cf4"/>
    </style:style>
    <style:style style:name="T59" style:family="text">
      <style:text-properties style:font-name="Arial1" officeooo:rsid="0019cbe4"/>
    </style:style>
    <style:style style:name="T60" style:family="text">
      <style:text-properties style:font-name="Arial1" officeooo:rsid="001b3626"/>
    </style:style>
    <style:style style:name="T61" style:family="text">
      <style:text-properties style:font-name="Arial1" officeooo:rsid="001bcc25"/>
    </style:style>
    <style:style style:name="T62" style:family="text">
      <style:text-properties style:font-name="Arial1" style:font-name-complex="Arial Unicode MS CE"/>
    </style:style>
    <style:style style:name="T63" style:family="text">
      <style:text-properties style:font-name="Arial1" fo:language="en" fo:country="US"/>
    </style:style>
    <style:style style:name="T64" style:family="text">
      <style:text-properties style:font-name="Arial1" fo:language="en" fo:country="US" fo:font-style="italic" style:font-style-asian="italic" style:font-style-complex="italic"/>
    </style:style>
    <style:style style:name="T65" style:family="text">
      <style:text-properties style:font-name="Arial1" fo:font-style="italic" style:font-style-asian="italic" style:font-style-complex="italic"/>
    </style:style>
    <style:style style:name="T66" style:family="text">
      <style:text-properties style:font-name="Arial1" fo:font-style="italic" style:font-style-asian="italic" style:font-name-complex="Arial Unicode MS CE" style:font-style-complex="italic"/>
    </style:style>
    <style:style style:name="T67" style:family="text">
      <style:text-properties style:font-name="Arial1" fo:language="de" fo:country="DE"/>
    </style:style>
    <style:style style:name="T68" style:family="text">
      <style:text-properties style:font-name="Arial1" fo:language="de" fo:country="DE" fo:font-style="italic" style:font-style-asian="italic" style:font-style-complex="italic"/>
    </style:style>
    <style:style style:name="T69" style:family="text">
      <style:text-properties style:font-name="Arial1" fo:language="de" fo:country="DE" fo:font-style="italic" officeooo:rsid="0019cbe4" style:font-style-asian="italic" style:font-style-complex="italic"/>
    </style:style>
    <style:style style:name="T70" style:family="text">
      <style:text-properties style:font-name="Arial1" fo:language="de" fo:country="DE" officeooo:rsid="0019cbe4"/>
    </style:style>
    <style:style style:name="T71" style:family="text">
      <style:text-properties style:font-name="Arial1" fo:language="fr" fo:country="FR" fo:font-style="italic" style:font-style-asian="italic" style:font-style-complex="italic"/>
    </style:style>
    <style:style style:name="T72" style:family="text">
      <style:text-properties style:font-name="Arial1" fo:language="fr" fo:country="FR" fo:font-style="italic" officeooo:rsid="0019cbe4" style:font-style-asian="italic" style:font-style-complex="italic"/>
    </style:style>
    <style:style style:name="T73" style:family="text">
      <style:text-properties style:font-name="Arial1" fo:language="la" fo:country="VA" fo:font-style="italic" style:font-style-asian="italic" style:font-style-complex="italic"/>
    </style:style>
    <style:style style:name="T74" style:family="text">
      <style:text-properties officeooo:rsid="00186cf4"/>
    </style:style>
    <style:style style:name="T75" style:family="text">
      <style:text-properties style:text-position="0% 100%" style:font-name="Arial1"/>
    </style:style>
    <style:style style:name="T76" style:family="text">
      <style:text-properties style:text-position="0% 100%" style:font-name="Arial1" fo:font-size="12pt" fo:language="fr" fo:country="FR" officeooo:rsid="001bd447" style:font-size-asian="12pt" style:language-asian="pl" style:country-asian="PL" style:font-size-complex="12pt" style:language-complex="pl" style:country-complex="PL"/>
    </style:style>
    <style:style style:name="T77" style:family="text">
      <style:text-properties style:text-position="0% 100%" style:font-name="Arial1" officeooo:rsid="00186cf4"/>
    </style:style>
    <style:style style:name="T78" style:family="text">
      <style:text-properties style:text-position="0% 100%" style:font-name="Arial1" officeooo:rsid="00186cf4" style:font-name-complex="Arial Unicode MS CE"/>
    </style:style>
    <style:style style:name="T79" style:family="text">
      <style:text-properties style:text-position="0% 100%" style:font-name="Arial1" officeooo:rsid="001bcc25" style:font-name-complex="Arial Unicode MS CE"/>
    </style:style>
    <style:style style:name="T80" style:family="text">
      <style:text-properties style:text-position="0% 100%" style:font-name="Arial1" officeooo:rsid="001bd447" style:font-name-complex="Arial Unicode MS CE"/>
    </style:style>
    <style:style style:name="T81" style:family="text">
      <style:text-properties style:text-position="0% 100%" style:font-name="Arial1" officeooo:rsid="0019cbe4"/>
    </style:style>
    <style:style style:name="T82" style:family="text">
      <style:text-properties style:text-position="0% 100%" style:font-name="Arial1" officeooo:rsid="001b1d53"/>
    </style:style>
    <style:style style:name="T83" style:family="text">
      <style:text-properties style:text-position="0% 100%" style:font-name="Arial1" officeooo:rsid="001b3626"/>
    </style:style>
    <style:style style:name="T84" style:family="text">
      <style:text-properties style:text-position="0% 100%" style:font-name="Arial1" officeooo:rsid="001bcc25"/>
    </style:style>
    <style:style style:name="T85" style:family="text">
      <style:text-properties style:text-position="0% 100%" style:font-name="Arial1" officeooo:rsid="001bd447"/>
    </style:style>
    <style:style style:name="T86" style:family="text">
      <style:text-properties fo:font-style="italic" style:font-style-asian="italic" style:font-style-complex="italic"/>
    </style:style>
    <style:style style:name="T87" style:family="text">
      <style:text-properties fo:language="en" fo:country="US"/>
    </style:style>
    <style:style style:name="T88" style:family="text">
      <style:text-properties fo:language="en" fo:country="US" fo:font-style="italic" style:font-style-asian="italic" style:font-style-complex="italic"/>
    </style:style>
    <style:style style:name="T89" style:family="text">
      <style:text-properties fo:language="en" fo:country="US" fo:font-style="italic" style:font-style-asian="italic" style:font-name-complex="Arial Unicode MS CE" style:font-style-complex="italic"/>
    </style:style>
    <style:style style:name="T90" style:family="text">
      <style:text-properties fo:color="#1f1c2a" style:text-position="0% 100%" style:font-name="Arial1" fo:font-size="12pt" fo:letter-spacing="normal" fo:language="pl" fo:country="PL" fo:font-style="normal" style:text-underline-style="none" fo:font-weight="normal" officeooo:rsid="00186cf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1" style:family="text">
      <style:text-properties fo:color="#1f1c2a" style:text-position="0% 100%" style:font-name="Arial1" fo:font-size="12pt" fo:letter-spacing="normal" fo:language="pl" fo:country="PL" fo:font-style="normal" style:text-underline-style="none" fo:font-weight="normal" officeooo:rsid="001b1d5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2" style:family="text">
      <style:text-properties fo:color="#1f1c2a" style:text-position="0% 100%" style:font-name="Arial1" fo:font-size="12pt" fo:letter-spacing="normal" fo:language="pl" fo:country="PL" fo:font-style="normal" style:text-underline-style="none" fo:font-weight="normal" officeooo:rsid="001b362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3" style:family="text">
      <style:text-properties fo:color="#1f1c2a" style:text-position="0% 100%" style:font-name="Arial1" fo:font-size="12pt" fo:letter-spacing="normal" fo:language="pl" fo:country="PL" fo:font-style="normal" style:text-underline-style="none" fo:font-weight="normal" officeooo:rsid="001bcc2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4" style:family="text">
      <style:text-properties fo:color="#1f1c2a" style:text-position="0% 100%" style:font-name="Arial1" fo:font-size="12pt" fo:letter-spacing="normal" fo:language="pl" fo:country="PL" fo:font-style="normal" style:text-underline-style="none" fo:font-weight="normal" officeooo:rsid="001bd44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5" style:family="text">
      <style:text-properties officeooo:rsid="0019cbe4"/>
    </style:style>
    <style:style style:name="T96" style:family="text">
      <style:text-properties officeooo:rsid="001b1d53"/>
    </style:style>
    <style:style style:name="T97" style:family="text">
      <style:text-properties officeooo:rsid="001b3626"/>
    </style:style>
    <style:style style:name="T98" style:family="text">
      <style:text-properties officeooo:rsid="001bcc25"/>
    </style:style>
    <style:style style:name="T99" style:family="text">
      <style:text-properties fo:language="la" fo:country="VA" fo:font-style="italic" style:font-style-asian="italic" style:font-style-complex="italic"/>
    </style:style>
    <style:style style:name="T100" style:family="text">
      <style:text-properties officeooo:rsid="001bd4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1">z indeksem 1</text:span> Ustawy o prawie autorskim i prawach pokrewnych.</text:p>
      <text:p text:style-name="P1">Zostały zachowane numery stron. <text:span text:style-name="T2">Numer danej strony znajduje się nad tekstem danej strony i poprzedza go skrót str.</text:span></text:p>
      <text:p text:style-name="P1">Wartości wyrażone w oryginale liczbami rzymskimi w adaptacji przedstawiono <text:span text:style-name="T3">cyframi arabskimi.</text:span></text:p>
      <text:p text:style-name="P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4">Zakładki oznaczone literą „p.” i numerem porządkowym znajdują się w treści głównej, w miejscu występowania przypisu.</text:span></text:span></text:p>
      <text:p text:style-name="Text_20_body"><text:span text:style-name="CharStyle3"><text:span text:style-name="T14">Wykaz skrótów:</text:span></text:span></text:p>
      <text:p text:style-name="Text_20_body"><text:span text:style-name="CharStyle3"><text:span text:style-name="T14">nr - </text:span></text:span><text:span text:style-name="CharStyle3"><text:span text:style-name="T21">numer</text:span></text:span></text:p>
      <text:p text:style-name="Text_20_body"><text:span text:style-name="CharStyle3"><text:span text:style-name="T14">r. - </text:span></text:span><text:span text:style-name="CharStyle3"><text:span text:style-name="T21">rok</text:span></text:span></text:p>
      <text:p text:style-name="Text_20_body"><text:span text:style-name="CharStyle3"><text:span text:style-name="T14">s. - </text:span></text:span><text:span text:style-name="CharStyle3"><text:span text:style-name="T21">strona</text:span></text:span></text:p>
      <text:p text:style-name="Text_20_body"><text:span text:style-name="CharStyle3"><text:span text:style-name="T14">i nast. </text:span></text:span><text:span text:style-name="CharStyle3"><text:span text:style-name="T21">- i następne</text:span></text:span></text:p>
      <text:p text:style-name="Text_20_body"><text:span text:style-name="CharStyle3"><text:span text:style-name="T14">z. - </text:span></text:span><text:span text:style-name="CharStyle3"><text:span text:style-name="T21">zeszyt</text:span></text:span></text:p>
      <text:p text:style-name="P18"><text:span text:style-name="CharStyle3"><text:span text:style-name="T14">art. - </text:span></text:span><text:span text:style-name="CharStyle3"><text:span text:style-name="T21">artykuł</text:span></text:span></text:p>
      <text:p text:style-name="P18"><text:span text:style-name="CharStyle3"><text:span text:style-name="T14">ust. - </text:span></text:span><text:span text:style-name="CharStyle3"><text:span text:style-name="T21">ustawa</text:span></text:span></text:p>
      <text:p text:style-name="P18"><text:span text:style-name="CharStyle3"><text:span text:style-name="T14">pkt. - </text:span></text:span><text:span text:style-name="CharStyle3"><text:span text:style-name="T21">punkt</text:span></text:span></text:p>
      <text:p text:style-name="P18"><text:span text:style-name="CharStyle3"><text:span text:style-name="T14">poz. - </text:span></text:span><text:span text:style-name="CharStyle3"><text:span text:style-name="T21">pozycja</text:span></text:span></text:p>
      <text:p text:style-name="P18"><text:span text:style-name="CharStyle3"><text:span text:style-name="T14">ze zm. - </text:span></text:span><text:span text:style-name="CharStyle3"><text:span text:style-name="T21">ze zmianami</text:span></text:span></text:p>
      <text:p text:style-name="Text_20_body"><text:span text:style-name="CharStyle3"><text:span text:style-name="T14">zob. - </text:span></text:span><text:span text:style-name="CharStyle3"><text:span text:style-name="T21">zobacz</text:span></text:span></text:p>
      <text:p text:style-name="Text_20_body"><text:span text:style-name="CharStyle3"><text:span text:style-name="T14">i in. - </text:span></text:span><text:span text:style-name="CharStyle3"><text:span text:style-name="T21">i inni</text:span></text:span></text:p>
      <text:p text:style-name="Text_20_body"><text:span text:style-name="CharStyle3"><text:span text:style-name="T51">no. - numéro </text:span></text:span></text:p>
      <text:p text:style-name="Text_20_body"><text:span text:style-name="CharStyle3"><text:span text:style-name="T14">Dz. Urz. - Dziennik urzędowy </text:span></text:span></text:p>
      <text:p text:style-name="P18"><text:span text:style-name="CharStyle3"><text:span text:style-name="T14">Zb. Orz. - Zbiór Orzecze</text:span></text:span><text:span text:style-name="CharStyle3"><text:span text:style-name="T21">ń</text:span></text:span></text:p>
      <text:p text:style-name="P18"><text:span text:style-name="CharStyle3"><text:span text:style-name="T14">TFUE - </text:span></text:span><text:span text:style-name="CharStyle3"><text:span text:style-name="T21">t</text:span></text:span><text:span text:style-name="CharStyle3"><text:span text:style-name="T14">raktat o funkcjonowaniu Unii Europejskiej</text:span></text:span></text:p>
      <text:p text:style-name="Text_20_body"><text:span text:style-name="CharStyle3"><text:span text:style-name="T14">RPEiS - Ruch Prawniczy, Ekonomiczny i Socjologiczny </text:span></text:span></text:p>
      <text:p text:style-name="Text_20_body"><text:span text:style-name="CharStyle3"><text:span text:style-name="T14">ETS - Europejski Trybunał Sprawiedliwości </text:span></text:span></text:p>
      <text:p text:style-name="Text_20_body"><text:span text:style-name="CharStyle3"><text:span text:style-name="T14">SPI - sąd pierwszej instancji </text:span></text:span></text:p>
      <text:p text:style-name="Text_20_body"><text:span text:style-name="CharStyle3"><text:span text:style-name="T14">TWE - </text:span></text:span><text:span text:style-name="CharStyle3"><text:span text:style-name="T21">t</text:span></text:span><text:span text:style-name="CharStyle3"><text:span text:style-name="T14">raktat ustanawiając</text:span></text:span><text:span text:style-name="CharStyle3"><text:span text:style-name="T21">y</text:span></text:span><text:span text:style-name="CharStyle3"><text:span text:style-name="T14"> Wspólnotę Europejską </text:span></text:span></text:p>
      <text:p text:style-name="Text_20_body"><text:soft-page-break/><text:span text:style-name="CharStyle3"><text:span text:style-name="T14">SN - </text:span></text:span><text:span text:style-name="CharStyle3"><text:span text:style-name="T21">Sąd Najwyższy</text:span></text:span></text:p>
      <text:p text:style-name="P18"><text:span text:style-name="CharStyle3"><text:span text:style-name="T14">KC - </text:span></text:span><text:span text:style-name="CharStyle3"><text:span text:style-name="Emphasis"><text:span text:style-name="T56">Kodeks cywilny</text:span></text:span></text:span><text:span text:style-name="CharStyle3"><text:span text:style-name="T56"> </text:span></text:span></text:p>
      <text:p text:style-name="P18"><text:span text:style-name="CharStyle3"><text:span text:style-name="T14">MoP - </text:span></text:span><text:span text:style-name="T13">Monitor Prawniczy</text:span></text:p>
      <text:p text:style-name="Text_20_body"><text:span text:style-name="CharStyle3"><text:span text:style-name="T14">Koniec uwag do wersji zaadaptowanej.</text:span></text:span></text:p>
      <text:p text:style-name="Text_20_body"><text:span text:style-name="CharStyle3"><text:span text:style-name="T14"/></text:span></text:p>
      <text:p text:style-name="Text_20_body"><text:span text:style-name="CharStyle3"><text:span text:style-name="T6">Str. </text:span></text:span><text:span text:style-name="CharStyle3"><text:span text:style-name="T5">76</text:span></text:span></text:p>
      <text:p text:style-name="P13"><text:span text:style-name="T13">Robert Semczuk</text:span><text:span text:style-name="T7"> </text:span><text:span text:style-name="T77">[</text:span><text:bookmark-start text:name="p.1"/><text:a xlink:type="simple" xlink:href="#przypis1" text:style-name="Internet_20_link" text:visited-style-name="Visited_20_Internet_20_Link"><text:span text:style-name="T77">przypis 1</text:span></text:a><text:bookmark-end text:name="p.1"/><text:span text:style-name="T77">]</text:span></text:p>
      <text:p text:style-name="P1"/>
      <text:h text:style-name="P19" text:outline-level="1">Przes<text:span text:style-name="T12">ł</text:span>anki odpowiedzialno<text:span text:style-name="T12">ś</text:span>ci Unii Europejskiej za uchybienia pope<text:span text:style-name="T12">ł</text:span>nione przy kontroli koncentracji</text:h>
      <text:p text:style-name="P1"/>
      <text:h text:style-name="P20" text:outline-level="2">Wprowadzenie</text:h>
      <text:p text:style-name="P1"><text:span text:style-name="T13">Jednym z cel</text:span><text:span text:style-name="T62">ó</text:span><text:span text:style-name="T13">w prawa unijnego jest zapewnienie niezak</text:span><text:span text:style-name="T62">łó</text:span><text:span text:style-name="T13">conej konkurencji na rynku wewn</text:span><text:span text:style-name="T62">ę</text:span><text:span text:style-name="T13">trznym. Cel ten urzeczywistni</text:span><text:span text:style-name="T62">ć</text:span><text:span text:style-name="T13"> maj</text:span><text:span text:style-name="T62">ą</text:span><text:span text:style-name="T13"> przepisy prawne zawieraj</text:span><text:span text:style-name="T62">ą</text:span><text:span text:style-name="T13">ce regu</text:span><text:span text:style-name="T62">ł</text:span><text:span text:style-name="T13">y konkurencji Unii Europejskiej. Traktat o funkcjonowaniu Unii Europejskiej (TFUE) zakazuje porozumie</text:span><text:span text:style-name="T62">ń</text:span><text:span text:style-name="T13"> ograniczaj</text:span><text:span text:style-name="T62">ą</text:span><text:span text:style-name="T13">cych konkurencj</text:span><text:span text:style-name="T62">ę</text:span><text:span text:style-name="T13"> oraz nadu</text:span><text:span text:style-name="T62">ż</text:span><text:span text:style-name="T13">ywania pozycji dominuj</text:span><text:span text:style-name="T62">ą</text:span><text:span text:style-name="T13">cej na rynku. Do regu</text:span><text:span text:style-name="T62">ł</text:span><text:span text:style-name="T13"> konkurencji nale</text:span><text:span text:style-name="T62">ż</text:span><text:span text:style-name="T13">y tak</text:span><text:span text:style-name="T62">ż</text:span><text:span text:style-name="T13">e kontrola koncentracji przedsi</text:span><text:span text:style-name="T62">ę</text:span><text:span text:style-name="T13">biorstw, uregulowana nie bezpo</text:span><text:span text:style-name="T62">ś</text:span><text:span text:style-name="T13">rednio w TFUE, ale w rozporz</text:span><text:span text:style-name="T62">ą</text:span><text:span text:style-name="T13">dzeniu Rady nr 139/2004 z 20 stycznia 2004 r. w sprawie kontroli koncentracji przedsi</text:span><text:span text:style-name="T62">ę</text:span><text:span text:style-name="T13">biorstw, wydanym na podstawie art. 83 i 308 Traktatu ustanawiaj</text:span><text:span text:style-name="T62">ą</text:span><text:span text:style-name="T13">cego Wsp</text:span><text:span text:style-name="T62">ó</text:span><text:span text:style-name="T13">lnot</text:span><text:span text:style-name="T62">ę</text:span><text:span text:style-name="T13"> Europejsk</text:span><text:span text:style-name="T62">ą</text:span><text:span text:style-name="T13"> (obecnie artyku</text:span><text:span text:style-name="T62">ł</text:span><text:span text:style-name="T13">y 103 i 352 TFUE)</text:span><text:span text:style-name="T7"> </text:span><text:span text:style-name="T77">[</text:span><text:bookmark-start text:name="p.2"/><text:a xlink:type="simple" xlink:href="#przypis2" text:style-name="Internet_20_link" text:visited-style-name="Visited_20_Internet_20_Link"><text:span text:style-name="T77">przypis 2</text:span></text:a><text:bookmark-end text:name="p.2"/><text:span text:style-name="T77">]</text:span><text:span text:style-name="T13">.</text:span></text:p>
      <text:p text:style-name="P1"><text:span text:style-name="T13">Prawo Unii Europejskiej (podobnie jak prawo pa</text:span><text:span text:style-name="T62">ń</text:span><text:span text:style-name="T13">stw cz</text:span><text:span text:style-name="T62">ł</text:span><text:span text:style-name="T13">onkowskich) nie definiuje poj</text:span><text:span text:style-name="T62">ę</text:span><text:span text:style-name="T13">cia koncentracji</text:span><text:span text:style-name="T7"> </text:span><text:span text:style-name="T77">[</text:span><text:bookmark-start text:name="p.3"/><text:a xlink:type="simple" xlink:href="#przypis3" text:style-name="Internet_20_link" text:visited-style-name="Visited_20_Internet_20_Link"><text:span text:style-name="T77">przypis 3</text:span></text:a><text:bookmark-end text:name="p.3"/><text:span text:style-name="T77">]</text:span><text:span text:style-name="T13">. Z ekonomicznego punktu widzenia koncentracja gospodarcza polega na tworzeniu przez przedsi</text:span><text:span text:style-name="T62">ę</text:span><text:span text:style-name="T13">biorc</text:span><text:span text:style-name="T62">ó</text:span><text:span text:style-name="T13">w powi</text:span><text:span text:style-name="T62">ą</text:span><text:span text:style-name="T13">za</text:span><text:span text:style-name="T62">ń</text:span><text:span text:style-name="T13">, kt</text:span><text:span text:style-name="T62">ó</text:span><text:span text:style-name="T13">rych skutkiem jest trwa</text:span><text:span text:style-name="T62">ł</text:span><text:span text:style-name="T13">a zmiana w rozk</text:span><text:span text:style-name="T62">ł</text:span><text:span text:style-name="T13">adzie kontroli zaanga</text:span><text:span text:style-name="T62">ż</text:span><text:span text:style-name="T13">owanych przedsi</text:span><text:span text:style-name="T62">ę</text:span><text:span text:style-name="T13">biorstw, poprzez skupienie w r</text:span><text:span text:style-name="T62">ę</text:span><text:span text:style-name="T13">ku okre</text:span><text:span text:style-name="T62">ś</text:span><text:span text:style-name="T13">lonego przedsi</text:span><text:span text:style-name="T62">ę</text:span><text:span text:style-name="T13">biorstwa lub przedsi</text:span><text:span text:style-name="T62">ę</text:span><text:span text:style-name="T13">biorstw uprawnie</text:span><text:span text:style-name="T62">ń</text:span><text:span text:style-name="T13"> decyzyjnych. Proces ten prowadzi do akumulacji si</text:span><text:span text:style-name="T62">ł</text:span><text:span text:style-name="T13">y rynkowej uczestnicz</text:span><text:span text:style-name="T62">ą</text:span><text:span text:style-name="T13">cych w nim podmiot</text:span><text:span text:style-name="T62">ó</text:span><text:span text:style-name="T13">w</text:span><text:span text:style-name="T7"> </text:span><text:span text:style-name="T77">[</text:span><text:bookmark-start text:name="p.4"/><text:a xlink:type="simple" xlink:href="#przypis4" text:style-name="Internet_20_link" text:visited-style-name="Visited_20_Internet_20_Link"><text:span text:style-name="T77">przypis 4</text:span></text:a><text:bookmark-end text:name="p.4"/><text:span text:style-name="T77">]</text:span><text:span text:style-name="T13">. W art. 3 rozporz</text:span><text:span text:style-name="T62">ą</text:span><text:span text:style-name="T13">dzenia nr 139/2004 znajdujemy enumeratywne wyliczenie stan</text:span><text:span text:style-name="T62">ó</text:span><text:span text:style-name="T13">w faktycznych, kt</text:span><text:span text:style-name="T62">ó</text:span><text:span text:style-name="T13">re uwa</text:span><text:span text:style-name="T62">ż</text:span><text:span text:style-name="T13">a si</text:span><text:span text:style-name="T62">ę</text:span><text:span text:style-name="T13"> za koncentracje. </text:span></text:p>
      <text:p text:style-name="P1"/>
      <text:p text:style-name="P1"><text:span text:style-name="T74">Str. </text:span>77</text:p>
      <text:p text:style-name="P2">S<text:span text:style-name="T12">ą</text:span> to procesy: po<text:span text:style-name="T12">łą</text:span>czenia (fuzje) przedsi<text:span text:style-name="T12">ę</text:span>biorstw, przej<text:span text:style-name="T12">ę</text:span>cia przez jedne przedsi<text:span text:style-name="T12">ę</text:span>biorstwa kontroli nad innymi (akwizycje) oraz utworzenia wsp<text:span text:style-name="T12">ó</text:span>lnych przedsi<text:span text:style-name="T12">ę</text:span>biorstw (<text:span text:style-name="T88">joint ventures</text:span>). Nadmierna koncentracja podmiot<text:span text:style-name="T12">ó</text:span>w gospodarczych mo<text:span text:style-name="T12">ż</text:span>e by<text:span text:style-name="T12">ć</text:span> przyczyn<text:span text:style-name="T12">ą</text:span> wielu niekorzystnych nast<text:span text:style-name="T12">ę</text:span>pstw dla struktury poszczeg<text:span text:style-name="T12">ó</text:span>lnych rynk<text:span text:style-name="T12">ó</text:span>w, a co za tym idzie - dla interes<text:span text:style-name="T12">ó</text:span>w uczestnik<text:span text:style-name="T12">ó</text:span>w tych rynk<text:span text:style-name="T12">ó</text:span>w. Powoduje ona bowiem uzyskiwanie przez podmioty <text:soft-page-break/>gospodarcze zbyt wysokiego udzia<text:span text:style-name="T12">ł</text:span>u w rynku, co skutkuje istotnym ograniczeniem konkurencji. Kontrola operacji koncentracyjnych w gospodarce jest uznawana zatem za jeden z najistotniejszych element<text:span text:style-name="T12">ó</text:span>w systemu ochrony konkurencji.</text:p>
      <text:p text:style-name="P1"><text:span text:style-name="T13">Nie jest celem niniejszego artyku</text:span><text:span text:style-name="T62">ł</text:span><text:span text:style-name="T13">u przedstawianie procedury kontroli koncentracji w prawie wsp</text:span><text:span text:style-name="T62">ó</text:span><text:span text:style-name="T13">lnotowym. Warto jedynie przypomnie</text:span><text:span text:style-name="T62">ć</text:span><text:span text:style-name="T13">, i</text:span><text:span text:style-name="T62">ż</text:span><text:span text:style-name="T13"> Komisja Europejska ma wy</text:span><text:span text:style-name="T62">łą</text:span><text:span text:style-name="T13">czn</text:span><text:span text:style-name="T62">ą</text:span><text:span text:style-name="T13"> kompetencj</text:span><text:span text:style-name="T62">ę</text:span><text:span text:style-name="T13"> do badania koncentracji „o wymiarze wsp</text:span><text:span text:style-name="T62">ó</text:span><text:span text:style-name="T13">lnotowym”, czyli takich, kt</text:span><text:span text:style-name="T62">ó</text:span><text:span text:style-name="T13">re osi</text:span><text:span text:style-name="T62">ą</text:span><text:span text:style-name="T13">gaj</text:span><text:span text:style-name="T62">ą</text:span><text:span text:style-name="T13"> progi obrotu okre</text:span><text:span text:style-name="T62">ś</text:span><text:span text:style-name="T13">lone w art. 1 ust. 2 albo w art. 1 ust. 3 rozporz</text:span><text:span text:style-name="T62">ą</text:span><text:span text:style-name="T13">dzenia nr 139/2004 (zasada </text:span><text:span text:style-name="T64">one-stop-shop</text:span><text:span text:style-name="T13">). Kryterium kontroli, jakim kieruje si</text:span><text:span text:style-name="T62">ę</text:span><text:span text:style-name="T13"> Komisja, zezwalaj</text:span><text:span text:style-name="T62">ą</text:span><text:span text:style-name="T13">c na dan</text:span><text:span text:style-name="T62">ą</text:span><text:span text:style-name="T13"> koncentracj</text:span><text:span text:style-name="T62">ę</text:span><text:span text:style-name="T13"> lub zakazuj</text:span><text:span text:style-name="T62">ą</text:span><text:span text:style-name="T13">c jej, jest „znacz</text:span><text:span text:style-name="T62">ą</text:span><text:span text:style-name="T13">ce utrudnienie skutecznej konkurencji” (</text:span><text:span text:style-name="T64">Significant Impedimenta of Effective Competition Test</text:span><text:span text:style-name="T13">)</text:span><text:span text:style-name="T7"> </text:span><text:span text:style-name="T77">[</text:span><text:bookmark-start text:name="p.5"/><text:a xlink:type="simple" xlink:href="#przypis5" text:style-name="Internet_20_link" text:visited-style-name="Visited_20_Internet_20_Link"><text:span text:style-name="T77">przypis 5</text:span></text:a><text:bookmark-end text:name="p.5"/><text:span text:style-name="T77">]</text:span><text:span text:style-name="T13">. Koncentracj</text:span><text:span text:style-name="T62">ę</text:span><text:span text:style-name="T13">, kt</text:span><text:span text:style-name="T62">ó</text:span><text:span text:style-name="T13">ra nie przeszkadza</text:span><text:span text:style-name="T62">ł</text:span><text:span text:style-name="T13">aby znacz</text:span><text:span text:style-name="T62">ą</text:span><text:span text:style-name="T13">co skutecznej konkurencji na wsp</text:span><text:span text:style-name="T62">ó</text:span><text:span text:style-name="T13">lnym rynku, Komisja uznaje za zgodn</text:span><text:span text:style-name="T62">ą</text:span><text:span text:style-name="T13"> ze wsp</text:span><text:span text:style-name="T62">ó</text:span><text:span text:style-name="T13">lnym rynkiem i zezwala na jej dokonanie. W innym wypadku koncentracja jest zakazana (art. 2 ust. 2 i 3 rozporz</text:span><text:span text:style-name="T62">ą</text:span><text:span text:style-name="T13">dzenia nr 139/2004). Zasad</text:span><text:span text:style-name="T62">ą</text:span><text:span text:style-name="T13"> post</text:span><text:span text:style-name="T62">ę</text:span><text:span text:style-name="T13">powania w sprawach koncentracji jest kontrola prewencyjna, polegaj</text:span><text:span text:style-name="T62">ą</text:span><text:span text:style-name="T13">ca na wprowadzeniu dla uczestnik</text:span><text:span text:style-name="T62">ó</text:span><text:span text:style-name="T13">w koncentracji o wymiarze wsp</text:span><text:span text:style-name="T62">ó</text:span><text:span text:style-name="T13">lnotowym obowi</text:span><text:span text:style-name="T62">ą</text:span><text:span text:style-name="T13">zku zg</text:span><text:span text:style-name="T62">ł</text:span><text:span text:style-name="T13">oszenia Komisji zamiaru jej dokonania, przy czym a</text:span><text:span text:style-name="T62">ż</text:span><text:span text:style-name="T13"> do zako</text:span><text:span text:style-name="T62">ń</text:span><text:span text:style-name="T13">czenia post</text:span><text:span text:style-name="T62">ę</text:span><text:span text:style-name="T13">powania prawo dokonania koncentracji pozostaje zawieszone (art. 4. ust 1 oraz art. 7 ust. 1 rozporz</text:span><text:span text:style-name="T62">ą</text:span><text:span text:style-name="T13">dzenia nr 139/2004).</text:span></text:p>
      <text:p text:style-name="P1"><text:span text:style-name="T13">Decyzja Komisji blokuj</text:span><text:span text:style-name="T62">ą</text:span><text:span text:style-name="T13">ca koncentracj</text:span><text:span text:style-name="T62">ę</text:span><text:span text:style-name="T13"> jest g</text:span><text:span text:style-name="T62">łę</text:span><text:span text:style-name="T13">bok</text:span><text:span text:style-name="T62">ą</text:span><text:span text:style-name="T13"> ingerencj</text:span><text:span text:style-name="T62">ą</text:span><text:span text:style-name="T13"> w prawo w</text:span><text:span text:style-name="T62">ł</text:span><text:span text:style-name="T13">asno</text:span><text:span text:style-name="T62">ś</text:span><text:span text:style-name="T13">ci, swobod</text:span><text:span text:style-name="T62">ę</text:span><text:span text:style-name="T13"> kontraktowania i wolno</text:span><text:span text:style-name="T62">ść</text:span><text:span text:style-name="T13"> gospodarcz</text:span><text:span text:style-name="T62">ą</text:span><text:span text:style-name="T13">. Mo</text:span><text:span text:style-name="T62">ż</text:span><text:span text:style-name="T13">e by</text:span><text:span text:style-name="T62">ć</text:span><text:span text:style-name="T13"> ona </text:span><text:span text:style-name="T62">ź</text:span><text:span text:style-name="T13">r</text:span><text:span text:style-name="T62">ó</text:span><text:span text:style-name="T13">d</text:span><text:span text:style-name="T62">ł</text:span><text:span text:style-name="T13">em szkody dla przedsi</text:span><text:span text:style-name="T62">ę</text:span><text:span text:style-name="T13">biorc</text:span><text:span text:style-name="T62">ó</text:span><text:span text:style-name="T13">w, kt</text:span><text:span text:style-name="T62">ó</text:span><text:span text:style-name="T13">rzy ponie</text:span><text:span text:style-name="T62">ś</text:span><text:span text:style-name="T13">li koszty zwi</text:span><text:span text:style-name="T62">ą</text:span><text:span text:style-name="T13">zane z przeprowadzeniem koncentracji i zmuszeni s</text:span><text:span text:style-name="T62">ą</text:span><text:span text:style-name="T13"> zrezygnowa</text:span><text:span text:style-name="T62">ć</text:span><text:span text:style-name="T13"> z perspektywy uzyskania zysk</text:span><text:span text:style-name="T62">ó</text:span><text:span text:style-name="T13">w, mo</text:span><text:span text:style-name="T62">ż</text:span><text:span text:style-name="T13">liwych do osi</text:span><text:span text:style-name="T62">ą</text:span><text:span text:style-name="T13">gni</text:span><text:span text:style-name="T62">ę</text:span><text:span text:style-name="T13">cia dzi</text:span><text:span text:style-name="T62">ę</text:span><text:span text:style-name="T13">ki zwi</text:span><text:span text:style-name="T62">ę</text:span><text:span text:style-name="T13">kszeniu si</text:span><text:span text:style-name="T62">ł</text:span><text:span text:style-name="T13">y rynkowej maj</text:span><text:span text:style-name="T62">ą</text:span><text:span text:style-name="T13">cych po</text:span><text:span text:style-name="T62">łą</text:span><text:span text:style-name="T13">czy</text:span><text:span text:style-name="T62">ć</text:span><text:span text:style-name="T13"> si</text:span><text:span text:style-name="T62">ę</text:span><text:span text:style-name="T13"> przedsi</text:span><text:span text:style-name="T62">ę</text:span><text:span text:style-name="T13">biorstw. Niezwykle istotne jest wi</text:span><text:span text:style-name="T62">ę</text:span><text:span text:style-name="T13">c zagadnienie odpowiedzialno</text:span><text:span text:style-name="T62">ś</text:span><text:span text:style-name="T13">ci Unii za szkody wyrz</text:span><text:span text:style-name="T62">ą</text:span><text:span text:style-name="T13">dzone przy kontroli koncentracji. Szczeg</text:span><text:span text:style-name="T62">ó</text:span><text:span text:style-name="T13">lnego znaczenia nabiera w tym kontek</text:span><text:span text:style-name="T62">ś</text:span><text:span text:style-name="T13">cie orzeczenie Trybuna</text:span><text:span text:style-name="T62">ł</text:span><text:span text:style-name="T13">u Sprawiedliwo</text:span><text:span text:style-name="T62">ś</text:span><text:span text:style-name="T13">ci z 16 lipca 2009 r. w sprawie C-440/07P - </text:span><text:span text:style-name="T65">Komisja Wsp</text:span><text:span text:style-name="T66">ó</text:span><text:span text:style-name="T65">lnot Europejskich przeciwko Republice Federalnej Niemiec, Schneider Electric SA i Republice Francuskiej</text:span><text:span text:style-name="T8"> </text:span><text:span text:style-name="T77">[</text:span><text:bookmark-start text:name="p.6"/><text:a xlink:type="simple" xlink:href="#przypis6" text:style-name="Internet_20_link" text:visited-style-name="Visited_20_Internet_20_Link"><text:span text:style-name="T77">przypis 6</text:span></text:a><text:bookmark-end text:name="p.6"/><text:span text:style-name="T77">]</text:span><text:span text:style-name="T13">. Jako </text:span><text:span text:style-name="T62">ż</text:span><text:span text:style-name="T13">e sprawa ta zawis</text:span><text:span text:style-name="T62">ł</text:span><text:span text:style-name="T13">a przed Trybuna</text:span><text:span text:style-name="T62">ł</text:span><text:span text:style-name="T13">em wskutek odwo</text:span><text:span text:style-name="T62">ł</text:span><text:span text:style-name="T13">ania od wyroku S</text:span><text:span text:style-name="T62">ą</text:span><text:span text:style-name="T13">du Pierwszej Instancji z 11 lipca 2007 roku w sprawie T-351/03</text:span><text:span text:style-name="T7"> </text:span><text:span text:style-name="T77">[</text:span><text:bookmark-start text:name="p.7"/><text:a xlink:type="simple" xlink:href="#przypis7" text:style-name="Internet_20_link" text:visited-style-name="Visited_20_Internet_20_Link"><text:span text:style-name="T77">przypis 7</text:span></text:a><text:bookmark-end text:name="p.7"/><text:span text:style-name="T77">]</text:span><text:span text:style-name="T13">, nie spos</text:span><text:span text:style-name="T62">ó</text:span><text:span text:style-name="T13">b dokona</text:span><text:span text:style-name="T62">ć</text:span><text:span text:style-name="T13"> jej analizy w oderwaniu od zaskar</text:span><text:span text:style-name="T62">ż</text:span><text:span text:style-name="T13">onego wyroku.</text:span></text:p>
      <text:p text:style-name="P1"/>
      <text:p text:style-name="P1"><text:span text:style-name="T74">Str. </text:span>78</text:p>
      <text:h text:style-name="P20" text:outline-level="2">Zarys stanu faktycznego sprawy Schneider Electric T-351/03 i C-440/07P</text:h>
      <text:p text:style-name="P2"><text:span text:style-name="T13">Okoliczno</text:span><text:span text:style-name="T62">ś</text:span><text:span text:style-name="T13">ci faktyczne omawianej sprawy s</text:span><text:span text:style-name="T62">ą</text:span><text:span text:style-name="T13"> dosy</text:span><text:span text:style-name="T62">ć</text:span><text:span text:style-name="T13"> z</text:span><text:span text:style-name="T62">ł</text:span><text:span text:style-name="T13">o</text:span><text:span text:style-name="T62">ż</text:span><text:span text:style-name="T13">one. 16 lutego 2001 roku sp</text:span><text:span text:style-name="T62">ół</text:span><text:span text:style-name="T13">ka Schneider Electric, prowadz</text:span><text:span text:style-name="T62">ą</text:span><text:span text:style-name="T13">ca dzia</text:span><text:span text:style-name="T62">ł</text:span><text:span text:style-name="T13">alno</text:span><text:span text:style-name="T62">ść</text:span><text:span text:style-name="T13"> w zakresie produkcji i sprzeda</text:span><text:span text:style-name="T62">ż</text:span><text:span text:style-name="T13">y wyposa</text:span><text:span text:style-name="T62">ż</text:span><text:span text:style-name="T13">enia </text:span><text:soft-page-break/><text:span text:style-name="T13">i system</text:span><text:span text:style-name="T62">ó</text:span><text:span text:style-name="T13">w w sektorach rozdzia</text:span><text:span text:style-name="T62">ł</text:span><text:span text:style-name="T13">u energii elektrycznej, przej</text:span><text:span text:style-name="T62">ęł</text:span><text:span text:style-name="T13">a poprzez nabycie 98,7 </text:span><text:span text:style-name="T58">procent</text:span><text:span text:style-name="T13"> papier</text:span><text:span text:style-name="T62">ó</text:span><text:span text:style-name="T13">w warto</text:span><text:span text:style-name="T62">ś</text:span><text:span text:style-name="T13">ciowych kontrol</text:span><text:span text:style-name="T62">ę</text:span><text:span text:style-name="T13"> nad sp</text:span><text:span text:style-name="T62">ół</text:span><text:span text:style-name="T13">k</text:span><text:span text:style-name="T62">ą</text:span><text:span text:style-name="T13"> Legrand, zajmuj</text:span><text:span text:style-name="T62">ą</text:span><text:span text:style-name="T13">c</text:span><text:span text:style-name="T62">ą</text:span><text:span text:style-name="T13"> si</text:span><text:span text:style-name="T62">ę</text:span><text:span text:style-name="T13"> sprzeda</text:span><text:span text:style-name="T62">żą</text:span><text:span text:style-name="T13"> instalacji elektrycznych niskiego napi</text:span><text:span text:style-name="T62">ę</text:span><text:span text:style-name="T13">cia. 10 pa</text:span><text:span text:style-name="T62">ź</text:span><text:span text:style-name="T13">dziernika 2001 roku Komisja wyda</text:span><text:span text:style-name="T62">ł</text:span><text:span text:style-name="T13">a decyzj</text:span><text:span text:style-name="T62">ę</text:span><text:span text:style-name="T13"> uznaj</text:span><text:span text:style-name="T62">ą</text:span><text:span text:style-name="T13">c</text:span><text:span text:style-name="T62">ą</text:span><text:span text:style-name="T13"> koncentracj</text:span><text:span text:style-name="T62">ę</text:span><text:span text:style-name="T13"> za niezgodn</text:span><text:span text:style-name="T62">ą</text:span><text:span text:style-name="T13"> ze wsp</text:span><text:span text:style-name="T62">ó</text:span><text:span text:style-name="T13">lnym rynkiem ze wzgl</text:span><text:span text:style-name="T62">ę</text:span><text:span text:style-name="T13">du na to, i</text:span><text:span text:style-name="T62">ż</text:span><text:span text:style-name="T13"> koncentracja doprowadzi</text:span><text:span text:style-name="T62">ł</text:span><text:span text:style-name="T13">aby do powstania pozycji dominuj</text:span><text:span text:style-name="T62">ą</text:span><text:span text:style-name="T13">cej na kilku krajowych rynkach sektorowych oraz umocni</text:span><text:span text:style-name="T62">ł</text:span><text:span text:style-name="T13">aby t</text:span><text:span text:style-name="T62">ę</text:span><text:span text:style-name="T13"> pozycj</text:span><text:span text:style-name="T62">ę</text:span><text:span text:style-name="T13"> na rynku francuskim. Komisja stwierdzi</text:span><text:span text:style-name="T62">ł</text:span><text:span text:style-name="T13">a jednocze</text:span><text:span text:style-name="T62">ś</text:span><text:span text:style-name="T13">nie, </text:span><text:span text:style-name="T62">ż</text:span><text:span text:style-name="T13">e </text:span><text:span text:style-name="T62">ś</text:span><text:span text:style-name="T13">rodki zaradcze zaproponowane przez Schneider s</text:span><text:span text:style-name="T62">ą</text:span><text:span text:style-name="T13"> niewystarczaj</text:span><text:span text:style-name="T62">ą</text:span><text:span text:style-name="T13">ce i nie doprowadz</text:span><text:span text:style-name="T62">ą</text:span><text:span text:style-name="T13"> do rozwi</text:span><text:span text:style-name="T62">ą</text:span><text:span text:style-name="T13">zania problemu</text:span><text:span text:style-name="T7"> </text:span><text:span text:style-name="T77">[</text:span><text:bookmark-start text:name="p.8"/><text:a xlink:type="simple" xlink:href="#przypis8" text:style-name="Internet_20_link" text:visited-style-name="Visited_20_Internet_20_Link"><text:span text:style-name="T77">przypis 8</text:span></text:a><text:bookmark-end text:name="p.8"/><text:span text:style-name="T77">]</text:span><text:span text:style-name="T13">. Ze wzgl</text:span><text:span text:style-name="T62">ę</text:span><text:span text:style-name="T13">du na to, </text:span><text:span text:style-name="T62">ż</text:span><text:span text:style-name="T13">e Schneider dokona</text:span><text:span text:style-name="T62">ł</text:span><text:span text:style-name="T13">a ju</text:span><text:span text:style-name="T62">ż</text:span><text:span text:style-name="T13"> koncentracji przed wydaniem wspomnianej decyzji, Komisja 30 stycznia 2002 roku wyda</text:span><text:span text:style-name="T62">ł</text:span><text:span text:style-name="T13">a drug</text:span><text:span text:style-name="T62">ą</text:span><text:span text:style-name="T13"> decyzj</text:span><text:span text:style-name="T62">ę</text:span><text:span text:style-name="T13"> nakazuj</text:span><text:span text:style-name="T62">ą</text:span><text:span text:style-name="T13">c</text:span><text:span text:style-name="T62">ą</text:span><text:span text:style-name="T13"> sp</text:span><text:span text:style-name="T62">ół</text:span><text:span text:style-name="T13">ce zbycie akcji Legrand</text:span><text:span text:style-name="T7"> </text:span><text:span text:style-name="T77">[</text:span><text:bookmark-start text:name="p.9"/><text:a xlink:type="simple" xlink:href="#przypis9" text:style-name="Internet_20_link" text:visited-style-name="Visited_20_Internet_20_Link"><text:span text:style-name="T77">przypis 9</text:span></text:a><text:bookmark-end text:name="p.9"/><text:span text:style-name="T77">]</text:span><text:span text:style-name="T13">. Schneider zaskar</text:span><text:span text:style-name="T62">ż</text:span><text:span text:style-name="T13">y</text:span><text:span text:style-name="T62">ł</text:span><text:span text:style-name="T13">a do S</text:span><text:span text:style-name="T62">ą</text:span><text:span text:style-name="T13">du Pierwszej Instancji obie te decyzje. Jednocze</text:span><text:span text:style-name="T62">ś</text:span><text:span text:style-name="T13">nie Schneider przygotowa</text:span><text:span text:style-name="T62">ł</text:span><text:span text:style-name="T13">a zbycie akcji Legrand na wypadek, gdyby jej skargi na decyzje Komisji zosta</text:span><text:span text:style-name="T62">ł</text:span><text:span text:style-name="T13">y oddalone. Zawar</text:span><text:span text:style-name="T62">ł</text:span><text:span text:style-name="T13">a w tym celu z konsorcjum Wendel-KKR umow</text:span><text:span text:style-name="T62">ę</text:span><text:span text:style-name="T13"> sprzeda</text:span><text:span text:style-name="T62">ż</text:span><text:span text:style-name="T13">y, w kt</text:span><text:span text:style-name="T62">ó</text:span><text:span text:style-name="T13">rej zamieszczona zosta</text:span><text:span text:style-name="T62">ł</text:span><text:span text:style-name="T13">a klauzula umo</text:span><text:span text:style-name="T62">ż</text:span><text:span text:style-name="T13">liwiaj</text:span><text:span text:style-name="T62">ą</text:span><text:span text:style-name="T13">ca Schneider, w przypadku stwierdzenia niewa</text:span><text:span text:style-name="T62">ż</text:span><text:span text:style-name="T13">no</text:span><text:span text:style-name="T62">ś</text:span><text:span text:style-name="T13">ci decyzji Komisji, rozwi</text:span><text:span text:style-name="T62">ą</text:span><text:span text:style-name="T13">zanie umowy do 5 grudnia 2002 roku w zamian za wyp</text:span><text:span text:style-name="T62">ł</text:span><text:span text:style-name="T13">at</text:span><text:span text:style-name="T62">ę</text:span><text:span text:style-name="T13"> odszkodowania. Wyrokiem z 22 pa</text:span><text:span text:style-name="T62">ź</text:span><text:span text:style-name="T13">dziernika 2002 roku S</text:span><text:span text:style-name="T62">ą</text:span><text:span text:style-name="T13">d stwierdzi</text:span><text:span text:style-name="T62">ł</text:span><text:span text:style-name="T13"> niewa</text:span><text:span text:style-name="T62">ż</text:span><text:span text:style-name="T13">no</text:span><text:span text:style-name="T62">ść</text:span><text:span text:style-name="T13"> decyzji o zakazie koncentracji. W uzasadnieniu s</text:span><text:span text:style-name="T62">ą</text:span><text:span text:style-name="T13">d poda</text:span><text:span text:style-name="T62">ł</text:span><text:span text:style-name="T13">, i</text:span><text:span text:style-name="T62">ż</text:span><text:span text:style-name="T13"> Komisja pope</text:span><text:span text:style-name="T62">ł</text:span><text:span text:style-name="T13">ni</text:span><text:span text:style-name="T62">ł</text:span><text:span text:style-name="T13">a znacz</text:span><text:span text:style-name="T62">ą</text:span><text:span text:style-name="T13">ce b</text:span><text:span text:style-name="T62">łę</text:span><text:span text:style-name="T13">dy i pomini</text:span><text:span text:style-name="T62">ę</text:span><text:span text:style-name="T13">cia w analizie wp</text:span><text:span text:style-name="T62">ł</text:span><text:span text:style-name="T13">ywu koncentracji. W opinii s</text:span><text:span text:style-name="T62">ą</text:span><text:span text:style-name="T13">du, Komisja naruszy</text:span><text:span text:style-name="T62">ł</text:span><text:span text:style-name="T13">a tak</text:span><text:span text:style-name="T62">ż</text:span><text:span text:style-name="T13">e prawo Schneider do obrony, niew</text:span><text:span text:style-name="T62">ł</text:span><text:span text:style-name="T13">a</text:span><text:span text:style-name="T62">ś</text:span><text:span text:style-name="T13">ciwie redaguj</text:span><text:span text:style-name="T62">ą</text:span><text:span text:style-name="T13">c pismo w sprawie, przez co pozbawi</text:span><text:span text:style-name="T62">ł</text:span><text:span text:style-name="T13">a Schneider mo</text:span><text:span text:style-name="T62">ż</text:span><text:span text:style-name="T13">liwo</text:span><text:span text:style-name="T62">ś</text:span><text:span text:style-name="T13">ci skutecznego zakwestionowania zarzut</text:span><text:span text:style-name="T62">ó</text:span><text:span text:style-name="T13">w Komisji oraz przedstawienia w stosownym czasie propozycji odpowiednich </text:span><text:span text:style-name="T62">ś</text:span><text:span text:style-name="T13">rodk</text:span><text:span text:style-name="T62">ó</text:span><text:span text:style-name="T13">w zaradczych</text:span><text:span text:style-name="T7"> </text:span><text:span text:style-name="T77">[</text:span><text:bookmark-start text:name="p.10"/><text:a xlink:type="simple" xlink:href="#przypis10" text:style-name="Internet_20_link" text:visited-style-name="Visited_20_Internet_20_Link"><text:span text:style-name="T77">przypis 10</text:span></text:a><text:bookmark-end text:name="p.10"/><text:span text:style-name="T77">]</text:span><text:span text:style-name="T13">. S</text:span><text:span text:style-name="T62">ą</text:span><text:span text:style-name="T13">d stwierdzi</text:span><text:span text:style-name="T62">ł</text:span><text:span text:style-name="T13"> r</text:span><text:span text:style-name="T62">ó</text:span><text:span text:style-name="T13">wnie</text:span><text:span text:style-name="T62">ż</text:span><text:span text:style-name="T13"> niewa</text:span><text:span text:style-name="T62">ż</text:span><text:span text:style-name="T13">no</text:span><text:span text:style-name="T62">ść</text:span><text:span text:style-name="T13"> decyzji o nakazie rozdzielenia sp</text:span><text:span text:style-name="T62">ół</text:span><text:span text:style-name="T13">ek ze wzgl</text:span><text:span text:style-name="T62">ę</text:span><text:span text:style-name="T13">du na fakt, i</text:span><text:span text:style-name="T62">ż</text:span><text:span text:style-name="T13"> s</text:span><text:span text:style-name="T62">ł</text:span><text:span text:style-name="T13">u</text:span><text:span text:style-name="T62">ż</text:span><text:span text:style-name="T13">y</text:span><text:span text:style-name="T62">ł</text:span><text:span text:style-name="T13">a ona wykonaniu uniewa</text:span><text:span text:style-name="T62">ż</text:span><text:span text:style-name="T13">nionej decyzji o zakazie koncentracji</text:span><text:span text:style-name="T7"> </text:span><text:span text:style-name="T77">[</text:span><text:bookmark-start text:name="p.11"/><text:a xlink:type="simple" xlink:href="#przypis11" text:style-name="Internet_20_link" text:visited-style-name="Visited_20_Internet_20_Link"><text:span text:style-name="T77">przypis 11</text:span></text:a><text:bookmark-end text:name="p.11"/><text:span text:style-name="T77">]</text:span><text:span text:style-name="T13">. Wskutek wydania powy</text:span><text:span text:style-name="T62">ż</text:span><text:span text:style-name="T13">szych wyrok</text:span><text:span text:style-name="T62">ó</text:span><text:span text:style-name="T13">w Komisja przyst</text:span><text:span text:style-name="T62">ą</text:span><text:span text:style-name="T13">pi</text:span><text:span text:style-name="T62">ł</text:span><text:span text:style-name="T13">a ponownie do badania przedmiotowej koncentracji. 13 listopada 2002 roku przedstawi</text:span><text:span text:style-name="T62">ł</text:span><text:span text:style-name="T13">a Schneider pismo w sprawie przedstawienia zarzut</text:span><text:span text:style-name="T62">ó</text:span><text:span text:style-name="T13">w, w kt</text:span><text:span text:style-name="T62">ó</text:span><text:span text:style-name="T13">rym poinformowa</text:span><text:span text:style-name="T62">ł</text:span><text:span text:style-name="T13">a sp</text:span><text:span text:style-name="T62">ół</text:span><text:span text:style-name="T13">k</text:span><text:span text:style-name="T62">ę</text:span><text:span text:style-name="T13">, </text:span><text:span text:style-name="T62">ż</text:span><text:span text:style-name="T13">e koncentracja mo</text:span><text:span text:style-name="T62">ż</text:span><text:span text:style-name="T13">e zak</text:span><text:span text:style-name="T62">łó</text:span><text:span text:style-name="T13">ci</text:span><text:span text:style-name="T62">ć</text:span><text:span text:style-name="T13"> konkurencj</text:span><text:span text:style-name="T62">ę</text:span><text:span text:style-name="T13">. </text:span><text:span text:style-name="T62">Ś</text:span><text:span text:style-name="T13">rodki zaradcze zaproponowane przez Schneider kolejny raz zosta</text:span><text:span text:style-name="T62">ł</text:span><text:span text:style-name="T13">y przez Komisj</text:span><text:span text:style-name="T62">ę</text:span><text:span text:style-name="T13"> uznane za niewystarczaj</text:span><text:span text:style-name="T62">ą</text:span><text:span text:style-name="T13">ce. W tej sytuacji, „aby zako</text:span><text:span text:style-name="T62">ń</text:span><text:span text:style-name="T13">czy</text:span><text:span text:style-name="T62">ć</text:span><text:span text:style-name="T13"> trwaj</text:span><text:span text:style-name="T62">ą</text:span><text:span text:style-name="T13">c</text:span><text:span text:style-name="T62">ą</text:span><text:span text:style-name="T13"> ponad rok niepewno</text:span><text:span text:style-name="T62">ść</text:span><text:span text:style-name="T13">”, Schneider 10 grudnia 2002 roku sprzeda</text:span><text:span text:style-name="T62">ł</text:span><text:span text:style-name="T13">a akcje Legrand firmie Wendel-KKR</text:span><text:span text:style-name="T7"> </text:span><text:span text:style-name="T77">[</text:span><text:bookmark-start text:name="p.12"/><text:a xlink:type="simple" xlink:href="#przypis12" text:style-name="Internet_20_link" text:visited-style-name="Visited_20_Internet_20_Link"><text:span text:style-name="T77">przypis 12</text:span></text:a><text:bookmark-end text:name="p.12"/><text:span text:style-name="T77">]</text:span><text:span text:style-name="T13">. Nast</text:span><text:span text:style-name="T62">ę</text:span><text:span text:style-name="T13">pnie Schneider wnios</text:span><text:span text:style-name="T62">ł</text:span><text:span text:style-name="T13">a do s</text:span><text:span text:style-name="T62">ą</text:span><text:span text:style-name="T13">du skarg</text:span><text:span text:style-name="T62">ę</text:span><text:span text:style-name="T13"> o odszkodowanie, </text:span><text:span text:style-name="T62">żą</text:span><text:span text:style-name="T13">daj</text:span><text:span text:style-name="T62">ą</text:span><text:span text:style-name="T13">c od Komisji kwoty ok. 1,7 mld EUR tytu</text:span><text:span text:style-name="T62">ł</text:span><text:span text:style-name="T13">em naprawienia szk</text:span><text:span text:style-name="T62">ó</text:span><text:span text:style-name="T13">d, jakie ponios</text:span><text:span text:style-name="T62">ł</text:span><text:span text:style-name="T13">a na skutek bezprawno</text:span><text:span text:style-name="T62">ś</text:span><text:span text:style-name="T13">ci decyzji stwierdzaj</text:span><text:span text:style-name="T62">ą</text:span><text:span text:style-name="T13">cej niezgodno</text:span><text:span text:style-name="T62">ść</text:span><text:span text:style-name="T13"> zg</text:span><text:span text:style-name="T62">ł</text:span><text:span text:style-name="T13">oszonej koncentracji ze wsp</text:span><text:span text:style-name="T62">ó</text:span><text:span text:style-name="T13">lnym rynkiem. Do sprawy zosta</text:span><text:span text:style-name="T62">ł</text:span><text:span text:style-name="T13">y dopuszczone w charakterze interwenient</text:span><text:span text:style-name="T62">ó</text:span><text:span text:style-name="T13">w: Republika Federalna Niemiec (na poparcie </text:span><text:span text:style-name="T62">żą</text:span><text:span text:style-name="T13">da</text:span><text:span text:style-name="T62">ń</text:span><text:span text:style-name="T13"> Komisji) i Republika Francuska (na poparcie </text:span><text:span text:style-name="T62">żą</text:span><text:span text:style-name="T13">da</text:span><text:span text:style-name="T62">ń</text:span><text:span text:style-name="T13"> Schneider). </text:span></text:p>
      <text:p text:style-name="P1"><text:soft-page-break/><text:span text:style-name="T74">Str. </text:span>79</text:p>
      <text:p text:style-name="P1"><text:span text:style-name="T13">Wyrokiem z 11 lipca 2007 roku s</text:span><text:span text:style-name="T62">ą</text:span><text:span text:style-name="T13">d uwzgl</text:span><text:span text:style-name="T62">ę</text:span><text:span text:style-name="T13">dni</text:span><text:span text:style-name="T62">ł</text:span><text:span text:style-name="T13"> roszczenie odszkodowawcze Schneider w odniesieniu do wi</text:span><text:span text:style-name="T62">ę</text:span><text:span text:style-name="T13">kszo</text:span><text:span text:style-name="T62">ś</text:span><text:span text:style-name="T13">ci element</text:span><text:span text:style-name="T62">ó</text:span><text:span text:style-name="T13">w podnoszonej przez sp</text:span><text:span text:style-name="T62">ół</text:span><text:span text:style-name="T13">k</text:span><text:span text:style-name="T62">ę</text:span><text:span text:style-name="T13"> szkody</text:span><text:span text:style-name="T7"> </text:span><text:span text:style-name="T77">[</text:span><text:bookmark-start text:name="p.13"/><text:a xlink:type="simple" xlink:href="#przypis13" text:style-name="Internet_20_link" text:visited-style-name="Visited_20_Internet_20_Link"><text:span text:style-name="T77">przypis 13</text:span></text:a><text:bookmark-end text:name="p.13"/><text:span text:style-name="T77">]</text:span><text:span text:style-name="T13">. Komisja zaskar</text:span><text:span text:style-name="T62">ż</text:span><text:span text:style-name="T13">y</text:span><text:span text:style-name="T62">ł</text:span><text:span text:style-name="T13">a powy</text:span><text:span text:style-name="T62">ż</text:span><text:span text:style-name="T13">szy wyrok do ETS, wnosz</text:span><text:span text:style-name="T62">ą</text:span><text:span text:style-name="T13">c o jego uchylenie.</text:span></text:p>
      <text:p text:style-name="P1"/>
      <text:h text:style-name="P20" text:outline-level="2">Og<text:span text:style-name="T12">ó</text:span>lne zasady odpowiedzialno<text:span text:style-name="T12">ś</text:span>ci pozaumownej Unii Europejskiej</text:h>
      <text:p text:style-name="P1">W pierwszej kolejno<text:span text:style-name="T12">ś</text:span>ci zaznaczy<text:span text:style-name="T12">ć</text:span> nale<text:span text:style-name="T12">ż</text:span>y, i<text:span text:style-name="T12">ż</text:span> wej<text:span text:style-name="T12">ś</text:span>cie w <text:span text:style-name="T12">ż</text:span>ycie Traktatu z Lizbony nie zmieni<text:span text:style-name="T12">ł</text:span>o zasad odpowiedzialno<text:span text:style-name="T12">ś</text:span>ci deliktowej Unii Europejskiej. Unia Europejska, zast<text:span text:style-name="T12">ę</text:span>puj<text:span text:style-name="T12">ą</text:span>c Wsp<text:span text:style-name="T12">ó</text:span>lnot<text:span text:style-name="T12">ę</text:span> Europejsk<text:span text:style-name="T12">ą</text:span> i b<text:span text:style-name="T12">ę</text:span>d<text:span text:style-name="T12">ą</text:span>c jej nast<text:span text:style-name="T12">ę</text:span>pc<text:span text:style-name="T12">ą</text:span> prawnym (zob. art. 1 akapit 3 nowego Traktatu o Unii Europejskiej), przej<text:span text:style-name="T12">ęł</text:span>a r<text:span text:style-name="T12">ó</text:span>wnie<text:span text:style-name="T12">ż</text:span> wypracowane w orzecznictwie wsp<text:span text:style-name="T12">ó</text:span>lnotowym zasady odpowiedzialno<text:span text:style-name="T12">ś</text:span>ci za szkody.</text:p>
      <text:p text:style-name="P1">Podmioty prywatne mog<text:span text:style-name="T12">ą</text:span> dochodzi<text:span text:style-name="T12">ć</text:span> od Unii Europejskiej rekompensaty szk<text:span text:style-name="T12">ó</text:span>d spowodowanych przez dzia<text:span text:style-name="T12">ł</text:span>anie jej organ<text:span text:style-name="T12">ó</text:span>w lub instytucji, wykorzystuj<text:span text:style-name="T12">ą</text:span>c w tym celu skarg<text:span text:style-name="T12">ę</text:span> odszkodowawcz<text:span text:style-name="T12">ą</text:span>, o kt<text:span text:style-name="T12">ó</text:span>rej mowa w TFUE w art. 268 w zwi<text:span text:style-name="T12">ą</text:span>zku z art. 340 (dawny art. 235 i 288 TWE). Odpowiedzialno<text:span text:style-name="T12">ść</text:span> pozaumowna (deliktowa) Unii Europejskiej zosta<text:span text:style-name="T12">ł</text:span>a uregulowana w akapicie drugim art. 340 TFUE (dawny art. 288 TWE). Artyku<text:span text:style-name="T12">ł</text:span> ten stanowi, i<text:span text:style-name="T12">ż</text:span> Unia powinna naprawi<text:span text:style-name="T12">ć</text:span>, zgodnie z og<text:span text:style-name="T12">ó</text:span>lnymi zasadami wsp<text:span text:style-name="T12">ó</text:span>lnymi dla praw pa<text:span text:style-name="T12">ń</text:span>stw cz<text:span text:style-name="T12">ł</text:span>onkowskich, szkody wyrz<text:span text:style-name="T12">ą</text:span>dzone przez jej instytucje lub pracownik<text:span text:style-name="T12">ó</text:span>w przy wykonywaniu ich funkcji.</text:p>
      <text:p text:style-name="P2"><text:span text:style-name="T13">W</text:span><text:span text:style-name="T62">ł</text:span><text:span text:style-name="T13">a</text:span><text:span text:style-name="T62">ś</text:span><text:span text:style-name="T13">ciwym s</text:span><text:span text:style-name="T62">ą</text:span><text:span text:style-name="T13">dem do rozstrzygania o odpowiedzialno</text:span><text:span text:style-name="T62">ś</text:span><text:span text:style-name="T13">ci odszkodowawczej Unii w pierwszej instancji jest S</text:span><text:span text:style-name="T62">ą</text:span><text:span text:style-name="T13">d Unii Europejskiej (dawniej zwany S</text:span><text:span text:style-name="T62">ą</text:span><text:span text:style-name="T13">dem Pierwszej Instancji), a odwo</text:span><text:span text:style-name="T62">ł</text:span><text:span text:style-name="T13">ania od jego wyrok</text:span><text:span text:style-name="T62">ó</text:span><text:span text:style-name="T13">w rozpatruje Trybuna</text:span><text:span text:style-name="T62">ł</text:span><text:span text:style-name="T13"> Sprawiedliwo</text:span><text:span text:style-name="T62">ś</text:span><text:span text:style-name="T13">ci Unii Europejskiej (art. 256 TFUE, dawny art. 225 TWE). Odpowiedzialno</text:span><text:span text:style-name="T62">ść</text:span><text:span text:style-name="T13"> ponosi Unia jako ca</text:span><text:span text:style-name="T62">ł</text:span><text:span text:style-name="T13">o</text:span><text:span text:style-name="T62">ść</text:span><text:span text:style-name="T13">, ale skarga powinna zosta</text:span><text:span text:style-name="T62">ć</text:span><text:span text:style-name="T13"> skierowana przeciwko instytucji, kt</text:span><text:span text:style-name="T62">ó</text:span><text:span text:style-name="T13">rej zarzuca si</text:span><text:span text:style-name="T62">ę</text:span><text:span text:style-name="T13"> zachowanie powoduj</text:span><text:span text:style-name="T62">ą</text:span><text:span text:style-name="T13">ce szkod</text:span><text:span text:style-name="T62">ę</text:span><text:span text:style-name="T13">. Instytucja ta reprezentuje Uni</text:span><text:span text:style-name="T62">ę</text:span><text:span text:style-name="T13"> przed s</text:span><text:span text:style-name="T62">ą</text:span><text:span text:style-name="T13">dem jako strona post</text:span><text:span text:style-name="T62">ę</text:span><text:span text:style-name="T13">powania</text:span><text:span text:style-name="T7"> </text:span><text:span text:style-name="T77">[</text:span><text:bookmark-start text:name="p.14"/><text:a xlink:type="simple" xlink:href="#przypis14" text:style-name="Internet_20_link" text:visited-style-name="Visited_20_Internet_20_Link"><text:span text:style-name="T77">przypis 14</text:span></text:a><text:bookmark-end text:name="p.14"/><text:span text:style-name="T77">]</text:span><text:span text:style-name="T13">. Mo</text:span><text:span text:style-name="T62">ż</text:span><text:span text:style-name="T13">liwa jest tak</text:span><text:span text:style-name="T62">ż</text:span><text:span text:style-name="T13">e konkurencyjna odpowiedzialno</text:span><text:span text:style-name="T62">ść</text:span><text:span text:style-name="T13"> pa</text:span><text:span text:style-name="T62">ń</text:span><text:span text:style-name="T13">stw cz</text:span><text:span text:style-name="T62">ł</text:span><text:span text:style-name="T13">onkowskich, w przypadku gdy kwestionowany </text:span><text:span text:style-name="T62">ś</text:span><text:span text:style-name="T13">rodek zosta</text:span><text:span text:style-name="T62">ł</text:span><text:span text:style-name="T13"> przyj</text:span><text:span text:style-name="T62">ę</text:span><text:span text:style-name="T13">ty przez organ krajowy w celu wykonania prawa unijnego, chyba </text:span><text:span text:style-name="T62">ż</text:span><text:span text:style-name="T13">e w</text:span><text:span text:style-name="T62">ł</text:span><text:span text:style-name="T13">adze krajowe dzia</text:span><text:span text:style-name="T62">ł</text:span><text:span text:style-name="T13">aj</text:span><text:span text:style-name="T62">ą</text:span><text:span text:style-name="T13"> zgodnie z wyra</text:span><text:span text:style-name="T62">ź</text:span><text:span text:style-name="T13">nymi wskaz</text:span><text:span text:style-name="T62">ó</text:span><text:span text:style-name="T13">wkami instytucji Unii i to nie im, lecz instytucjom mo</text:span><text:span text:style-name="T62">ż</text:span><text:span text:style-name="T13">na przypisa</text:span><text:span text:style-name="T62">ć</text:span><text:span text:style-name="T13"> bezprawno</text:span><text:span text:style-name="T62">ść</text:span><text:span text:style-name="T13"> dzia</text:span><text:span text:style-name="T62">ł</text:span><text:span text:style-name="T13">ania</text:span><text:span text:style-name="T7"> </text:span><text:span text:style-name="T77">[</text:span><text:bookmark-start text:name="p.15"/><text:a xlink:type="simple" xlink:href="#przypis15" text:style-name="Internet_20_link" text:visited-style-name="Visited_20_Internet_20_Link"><text:span text:style-name="T77">przypis 15</text:span></text:a><text:bookmark-end text:name="p.15"/><text:span text:style-name="T77">]</text:span><text:span text:style-name="T13">. Roszczenia wynikaj</text:span><text:span text:style-name="T62">ą</text:span><text:span text:style-name="T13">ce z odpowiedzialno</text:span><text:span text:style-name="T62">ś</text:span><text:span text:style-name="T13">ci pozaumownej Unii mog</text:span><text:span text:style-name="T62">ą</text:span><text:span text:style-name="T13"> by</text:span><text:span text:style-name="T62">ć</text:span><text:span text:style-name="T13"> dochodzone w ci</text:span><text:span text:style-name="T62">ą</text:span><text:span text:style-name="T13">gu 5 lat od zdarzenia wywo</text:span><text:span text:style-name="T62">ł</text:span><text:span text:style-name="T13">uj</text:span><text:span text:style-name="T62">ą</text:span><text:span text:style-name="T13">cego szkod</text:span><text:span text:style-name="T62">ę</text:span><text:span text:style-name="T9"> </text:span><text:span text:style-name="T78">[</text:span><text:bookmark-start text:name="p.16"/><text:a xlink:type="simple" xlink:href="#przypis16" text:style-name="Internet_20_link" text:visited-style-name="Visited_20_Internet_20_Link"><text:span text:style-name="T78">przypis 16</text:span></text:a><text:bookmark-end text:name="p.16"/><text:span text:style-name="T78">]</text:span><text:span text:style-name="T13">. Nale</text:span><text:span text:style-name="T62">ż</text:span><text:span text:style-name="T13">y tak</text:span><text:span text:style-name="T62">ż</text:span><text:span text:style-name="T13">e pami</text:span><text:span text:style-name="T62">ę</text:span><text:span text:style-name="T13">ta</text:span><text:span text:style-name="T62">ć</text:span><text:span text:style-name="T13">, </text:span><text:span text:style-name="T62">ż</text:span><text:span text:style-name="T13">e skarga z art. 340 akapit drugi TFUE jest skarg</text:span><text:span text:style-name="T62">ą</text:span><text:span text:style-name="T13"> samodzieln</text:span><text:span text:style-name="T62">ą</text:span><text:span text:style-name="T13">. Oznacza to, </text:span><text:span text:style-name="T62">ż</text:span><text:span text:style-name="T13">e do dochodzenia odszkodowania nie jest konieczne wcze</text:span><text:span text:style-name="T62">ś</text:span><text:span text:style-name="T13">niejsze uznanie </text:span><text:span text:style-name="T62">ś</text:span><text:span text:style-name="T13">rodka za bezprawny ani jego zakwestionowanie na podstawie art. 263 lub 265 TFUE</text:span><text:span text:style-name="T7"> </text:span><text:span text:style-name="T77">[</text:span><text:bookmark-start text:name="p.17"/><text:a xlink:type="simple" xlink:href="#przypis17" text:style-name="Internet_20_link" text:visited-style-name="Visited_20_Internet_20_Link"><text:span text:style-name="T77">przypis 17</text:span></text:a><text:bookmark-end text:name="p.17"/><text:span text:style-name="T77">]</text:span><text:span text:style-name="T13">.</text:span></text:p>
      <text:p text:style-name="P1"><text:soft-page-break/></text:p>
      <text:p text:style-name="P1"><text:span text:style-name="T74">Str. </text:span>80</text:p>
      <text:p text:style-name="P1"><text:span text:style-name="T13">Art. 340 TFUE nie precyzuje przes</text:span><text:span text:style-name="T62">ł</text:span><text:span text:style-name="T13">anek odpowiedzialno</text:span><text:span text:style-name="T62">ś</text:span><text:span text:style-name="T13">ci Unii, wskazuj</text:span><text:span text:style-name="T62">ą</text:span><text:span text:style-name="T13">c jedynie, </text:span><text:span text:style-name="T62">ż</text:span><text:span text:style-name="T13">e maj</text:span><text:span text:style-name="T62">ą</text:span><text:span text:style-name="T13"> one by</text:span><text:span text:style-name="T62">ć</text:span><text:span text:style-name="T13"> zgodne z „og</text:span><text:span text:style-name="T62">ó</text:span><text:span text:style-name="T13">lnymi zasadami wsp</text:span><text:span text:style-name="T62">ó</text:span><text:span text:style-name="T13">lnymi dla praw pa</text:span><text:span text:style-name="T62">ń</text:span><text:span text:style-name="T13">stw cz</text:span><text:span text:style-name="T62">ł</text:span><text:span text:style-name="T13">onkowskich”. Zgodnie z orzecznictwem Trybuna</text:span><text:span text:style-name="T62">ł</text:span><text:span text:style-name="T13">u</text:span><text:span text:style-name="T75"> </text:span><text:span text:style-name="T81">[</text:span><text:bookmark-start text:name="p.18"/><text:a xlink:type="simple" xlink:href="#przypis18" text:style-name="Internet_20_link" text:visited-style-name="Visited_20_Internet_20_Link"><text:span text:style-name="T81">przypis 18</text:span></text:a><text:bookmark-end text:name="p.18"/><text:span text:style-name="T81">]</text:span><text:span text:style-name="T75"> </text:span><text:span text:style-name="T13">stwierdzenie odpowiedzialno</text:span><text:span text:style-name="T62">ś</text:span><text:span text:style-name="T13">ci pozaumownej Unii jest uzale</text:span><text:span text:style-name="T62">ż</text:span><text:span text:style-name="T13">nione od spe</text:span><text:span text:style-name="T62">ł</text:span><text:span text:style-name="T13">nienia </text:span><text:span text:style-name="T62">łą</text:span><text:span text:style-name="T13">cznie nast</text:span><text:span text:style-name="T62">ę</text:span><text:span text:style-name="T13">puj</text:span><text:span text:style-name="T62">ą</text:span><text:span text:style-name="T13">cych przes</text:span><text:span text:style-name="T62">ł</text:span><text:span text:style-name="T13">anek:</text:span></text:p>
      <text:p text:style-name="P1">- zachowanie (dzia<text:span text:style-name="T12">ł</text:span>anie lub zaniechanie) instytucji lub funkcjonariusza ma charakter bezprawny;</text:p>
      <text:p text:style-name="P1">- szkoda ma charakter rzeczywisty ;</text:p>
      <text:p text:style-name="P1">- istnieje bezpo<text:span text:style-name="T12">ś</text:span>redni zwi<text:span text:style-name="T12">ą</text:span>zek przyczynowy mi<text:span text:style-name="T12">ę</text:span>dzy zarzucanym zachowaniem a doznan<text:span text:style-name="T12">ą</text:span> szkod<text:span text:style-name="T12">ą</text:span>.</text:p>
      <text:p text:style-name="P1"><text:span text:style-name="T13">Podstawow</text:span><text:span text:style-name="T62">ą</text:span><text:span text:style-name="T13"> przes</text:span><text:span text:style-name="T62">ł</text:span><text:span text:style-name="T13">ank</text:span><text:span text:style-name="T62">ą</text:span><text:span text:style-name="T13"> odpowiedzialno</text:span><text:span text:style-name="T62">ś</text:span><text:span text:style-name="T13">ci Unii Europejskiej, wsp</text:span><text:span text:style-name="T62">ó</text:span><text:span text:style-name="T13">ln</text:span><text:span text:style-name="T62">ą</text:span><text:span text:style-name="T13"> dla porz</text:span><text:span text:style-name="T62">ą</text:span><text:span text:style-name="T13">dk</text:span><text:span text:style-name="T62">ó</text:span><text:span text:style-name="T13">w prawnych wszystkich pa</text:span><text:span text:style-name="T62">ń</text:span><text:span text:style-name="T13">stw cz</text:span><text:span text:style-name="T62">ł</text:span><text:span text:style-name="T13">onkowskich, jest bezprawno</text:span><text:span text:style-name="T62">ść</text:span><text:span text:style-name="T13"> zachowania instytucji lub pracownika Unii. Poj</text:span><text:span text:style-name="T62">ę</text:span><text:span text:style-name="T13">cie „zachowanie” obejmuje zar</text:span><text:span text:style-name="T62">ó</text:span><text:span text:style-name="T13">wno wydawanie akt</text:span><text:span text:style-name="T62">ó</text:span><text:span text:style-name="T13">w normatywnych, jak i zachowania faktyczne. Zachowaniem mo</text:span><text:span text:style-name="T62">ż</text:span><text:span text:style-name="T13">e by</text:span><text:span text:style-name="T62">ć</text:span><text:span text:style-name="T13"> dzia</text:span><text:span text:style-name="T62">ł</text:span><text:span text:style-name="T13">anie lub zaniechanie. Poprzez okre</text:span><text:span text:style-name="T62">ś</text:span><text:span text:style-name="T13">lenie „instytucje” rozumie</text:span><text:span text:style-name="T62">ć</text:span><text:span text:style-name="T13"> nale</text:span><text:span text:style-name="T62">ż</text:span><text:span text:style-name="T13">y nie tylko instytucje wymienione w traktacie, ale tak</text:span><text:span text:style-name="T62">ż</text:span><text:span text:style-name="T13">e inne organy Unii. „Pracownikiem” za</text:span><text:span text:style-name="T62">ś</text:span><text:span text:style-name="T13"> jest ka</text:span><text:span text:style-name="T62">ż</text:span><text:span text:style-name="T13">dy urz</text:span><text:span text:style-name="T62">ę</text:span><text:span text:style-name="T13">dnik i osoba zatrudniona przez Uni</text:span><text:span text:style-name="T62">ę</text:span><text:span text:style-name="T13"> lub te</text:span><text:span text:style-name="T62">ż</text:span><text:span text:style-name="T13"> dzia</text:span><text:span text:style-name="T62">ł</text:span><text:span text:style-name="T13">aj</text:span><text:span text:style-name="T62">ą</text:span><text:span text:style-name="T13">ca z jej polecenia</text:span><text:span text:style-name="T7"> </text:span><text:span text:style-name="T81">[</text:span><text:bookmark-start text:name="p.19"/><text:a xlink:type="simple" xlink:href="#przypis19" text:style-name="Internet_20_link" text:visited-style-name="Visited_20_Internet_20_Link"><text:span text:style-name="T81">przypis 19</text:span></text:a><text:bookmark-end text:name="p.19"/><text:span text:style-name="T81">]</text:span><text:span text:style-name="T13">. Poj</text:span><text:span text:style-name="T62">ę</text:span><text:span text:style-name="T13">cie bezprawno</text:span><text:span text:style-name="T62">ś</text:span><text:span text:style-name="T13">ci w judykaturze zmienia</text:span><text:span text:style-name="T62">ł</text:span><text:span text:style-name="T13">o si</text:span><text:span text:style-name="T62">ę</text:span><text:span text:style-name="T13"> w istotny spos</text:span><text:span text:style-name="T62">ó</text:span><text:span text:style-name="T13">b. W 1971 roku ETS wyrokiem w sprawie C-5/71 </text:span><text:span text:style-name="T68">Aktien-Zuckerfabrik Sch</text:span><text:span text:style-name="T69">ö</text:span><text:span text:style-name="T68">ppenstedt</text:span><text:span text:style-name="T67"> </text:span><text:span text:style-name="T13">wprowadzi</text:span><text:span text:style-name="T62">ł</text:span><text:span text:style-name="T13"> kryterium kwalifikowanej bezprawno</text:span><text:span text:style-name="T62">ś</text:span><text:span text:style-name="T13">ci w odniesieniu do niekt</text:span><text:span text:style-name="T62">ó</text:span><text:span text:style-name="T13">rych przypadk</text:span><text:span text:style-name="T62">ó</text:span><text:span text:style-name="T13">w (tzw. formu</text:span><text:span text:style-name="T62">ł</text:span><text:span text:style-name="T13">a </text:span><text:span text:style-name="T67">Sch</text:span><text:span text:style-name="T70">ö</text:span><text:span text:style-name="T67">ppenstedt</text:span><text:span text:style-name="T13">). Ot</text:span><text:span text:style-name="T62">óż</text:span><text:span text:style-name="T13"> je</text:span><text:span text:style-name="T62">ś</text:span><text:span text:style-name="T13">li chodzi o akt normatywny o charakterze generalnym, oparty na decyzjach z zakresu polityki gospodarczej, Wsp</text:span><text:span text:style-name="T62">ó</text:span><text:span text:style-name="T13">lnota Europejska ponosi</text:span><text:span text:style-name="T62">ł</text:span><text:span text:style-name="T13">a odpowiedzialno</text:span><text:span text:style-name="T62">ść</text:span><text:span text:style-name="T13"> „tylko w wypadku stwierdzenia wystarczaj</text:span><text:span text:style-name="T62">ą</text:span><text:span text:style-name="T13">co powa</text:span><text:span text:style-name="T62">ż</text:span><text:span text:style-name="T13">nego naruszenia normy prawnej wy</text:span><text:span text:style-name="T62">ż</text:span><text:span text:style-name="T13">szego rz</text:span><text:span text:style-name="T62">ę</text:span><text:span text:style-name="T13">du, chroni</text:span><text:span text:style-name="T62">ą</text:span><text:span text:style-name="T13">cej podmioty indywidualne”</text:span><text:span text:style-name="T7"> </text:span><text:span text:style-name="T81">[</text:span><text:bookmark-start text:name="p.20"/><text:a xlink:type="simple" xlink:href="#przypis20" text:style-name="Internet_20_link" text:visited-style-name="Visited_20_Internet_20_Link"><text:span text:style-name="T81">przypis 20</text:span></text:a><text:bookmark-end text:name="p.20"/><text:span text:style-name="T81">]</text:span><text:span text:style-name="T13">. W innych przypadkach do poci</text:span><text:span text:style-name="T62">ą</text:span><text:span text:style-name="T13">gni</text:span><text:span text:style-name="T62">ę</text:span><text:span text:style-name="T13">cia Wsp</text:span><text:span text:style-name="T62">ó</text:span><text:span text:style-name="T13">lnoty do odpowiedzialno</text:span><text:span text:style-name="T62">ś</text:span><text:span text:style-name="T13">ci wystarczy</text:span><text:span text:style-name="T62">ł</text:span><text:span text:style-name="T13">a sama bezprawno</text:span><text:span text:style-name="T62">ść</text:span><text:span text:style-name="T13"> zachowania</text:span><text:span text:style-name="T7"> </text:span><text:span text:style-name="T81">[</text:span><text:bookmark-start text:name="p.21"/><text:a xlink:type="simple" xlink:href="#przypis21" text:style-name="Internet_20_link" text:visited-style-name="Visited_20_Internet_20_Link"><text:span text:style-name="T81">przypis 21</text:span></text:a><text:bookmark-end text:name="p.21"/><text:span text:style-name="T81">]</text:span><text:span text:style-name="T13">.</text:span></text:p>
      <text:p text:style-name="P3"><text:span text:style-name="T13">W 1996 roku ETS u</text:span><text:span text:style-name="T62">ś</text:span><text:span text:style-name="T13">ci</text:span><text:span text:style-name="T62">ś</text:span><text:span text:style-name="T13">li</text:span><text:span text:style-name="T62">ł</text:span><text:span text:style-name="T13"> swoje stanowisko w kwestii bezprawno</text:span><text:span text:style-name="T62">ś</text:span><text:span text:style-name="T13">ci normatywnej. W wyroku w sprawach po</text:span><text:span text:style-name="T62">łą</text:span><text:span text:style-name="T13">czonych C-46 i 48/93 </text:span><text:span text:style-name="T71">Brasserie du P</text:span><text:span text:style-name="T72">ê</text:span><text:span text:style-name="T71">cheur oraz Factortame</text:span><text:span text:style-name="T13"> wskaza</text:span><text:span text:style-name="T62">ł</text:span><text:span text:style-name="T13"> on, </text:span><text:span text:style-name="T62">ż</text:span><text:span text:style-name="T13">e odpowiedzialno</text:span><text:span text:style-name="T62">ść</text:span><text:span text:style-name="T13"> instytucji wsp</text:span><text:span text:style-name="T62">ó</text:span><text:span text:style-name="T13">lnotowych i pa</text:span><text:span text:style-name="T62">ń</text:span><text:span text:style-name="T13">stwa cz</text:span><text:span text:style-name="T62">ł</text:span><text:span text:style-name="T13">onkowskiego za naruszenie prawa wsp</text:span><text:span text:style-name="T62">ó</text:span><text:span text:style-name="T13">lnotowego w wyniku dzia</text:span><text:span text:style-name="T62">ł</text:span><text:span text:style-name="T13">alno</text:span><text:span text:style-name="T62">ś</text:span><text:span text:style-name="T13">ci legislacyjnej powinna opiera</text:span><text:span text:style-name="T62">ć</text:span><text:span text:style-name="T13"> si</text:span><text:span text:style-name="T62">ę</text:span><text:span text:style-name="T13"> na zasadach, kt</text:span><text:span text:style-name="T62">ó</text:span><text:span text:style-name="T13">re „nie mog</text:span><text:span text:style-name="T62">ą</text:span><text:span text:style-name="T13"> by</text:span><text:span text:style-name="T62">ć</text:span><text:span text:style-name="T13">, bez szczeg</text:span><text:span text:style-name="T62">ó</text:span><text:span text:style-name="T13">lnego powodu, odmienne”. A zatem odpowiedzialno</text:span><text:span text:style-name="T62">ść</text:span><text:span text:style-name="T13"> Wsp</text:span><text:span text:style-name="T62">ó</text:span><text:span text:style-name="T13">lnoty, podobnie jak pa</text:span><text:span text:style-name="T62">ń</text:span><text:span text:style-name="T13">stwa cz</text:span><text:span text:style-name="T62">ł</text:span><text:span text:style-name="T13">onkowskiego, mog</text:span><text:span text:style-name="T62">ł</text:span><text:span text:style-name="T13">a mie</text:span><text:span text:style-name="T62">ć</text:span><text:span text:style-name="T13"> miejsce, je</text:span><text:span text:style-name="T62">ś</text:span><text:span text:style-name="T13">li „naruszona norma prawa wsp</text:span><text:span text:style-name="T62">ó</text:span><text:span text:style-name="T13">lnotowego jest dla jednostek </text:span><text:span text:style-name="T62">ź</text:span><text:span text:style-name="T13">r</text:span><text:span text:style-name="T62">ó</text:span><text:span text:style-name="T13">d</text:span><text:span text:style-name="T62">ł</text:span><text:span text:style-name="T13">em uprawnie</text:span><text:span text:style-name="T62">ń</text:span><text:span text:style-name="T13">”, a </text:span><text:soft-page-break/><text:span text:style-name="T13">w</text:span><text:span text:style-name="T62">ł</text:span><text:span text:style-name="T13">adza prawodawcza w spos</text:span><text:span text:style-name="T62">ó</text:span><text:span text:style-name="T13">b „oczywisty i powa</text:span><text:span text:style-name="T62">ż</text:span><text:span text:style-name="T13">ny wykroczy</text:span><text:span text:style-name="T62">ł</text:span><text:span text:style-name="T13">a poza granice przys</text:span><text:span text:style-name="T62">ł</text:span><text:span text:style-name="T13">uguj</text:span><text:span text:style-name="T62">ą</text:span><text:span text:style-name="T13">cego jej swobodnego uznania”</text:span><text:span text:style-name="T7"> </text:span><text:span text:style-name="T81">[</text:span><text:bookmark-start text:name="p.22"/><text:a xlink:type="simple" xlink:href="#przypis22" text:style-name="Internet_20_link" text:visited-style-name="Visited_20_Internet_20_Link"><text:span text:style-name="T81">przypis 22</text:span></text:a><text:bookmark-end text:name="p.22"/><text:span text:style-name="T81">]</text:span><text:span text:style-name="T13">. </text:span></text:p>
      <text:p text:style-name="P1"/>
      <text:p text:style-name="P1"><text:span text:style-name="T95">Str. </text:span>81</text:p>
      <text:p text:style-name="P1"><text:span text:style-name="T13">Wskazane w tym wyroku przes</text:span><text:span text:style-name="T62">ł</text:span><text:span text:style-name="T13">anki odpowiedzialno</text:span><text:span text:style-name="T62">ś</text:span><text:span text:style-name="T13">ci, jak i zasada harmonizacji system</text:span><text:span text:style-name="T62">ó</text:span><text:span text:style-name="T13">w odpowiedzialno</text:span><text:span text:style-name="T62">ś</text:span><text:span text:style-name="T13">ci pa</text:span><text:span text:style-name="T62">ń</text:span><text:span text:style-name="T13">stw cz</text:span><text:span text:style-name="T62">ł</text:span><text:span text:style-name="T13">onkowskich i Wsp</text:span><text:span text:style-name="T62">ó</text:span><text:span text:style-name="T13">lnoty, potwierdzone zosta</text:span><text:span text:style-name="T62">ł</text:span><text:span text:style-name="T13">y wielokrotnie w p</text:span><text:span text:style-name="T62">óź</text:span><text:span text:style-name="T13">niejszych orzeczeniach ETS</text:span><text:span text:style-name="T7"> </text:span><text:span text:style-name="T82">[</text:span><text:bookmark-start text:name="p.23"/><text:a xlink:type="simple" xlink:href="#przypis23" text:style-name="Internet_20_link" text:visited-style-name="Visited_20_Internet_20_Link"><text:span text:style-name="T82">przypis 23</text:span></text:a><text:bookmark-end text:name="p.23"/><text:span text:style-name="T82">]</text:span><text:span text:style-name="T13">. Badaj</text:span><text:span text:style-name="T62">ą</text:span><text:span text:style-name="T13">c orzecznictwo Trybuna</text:span><text:span text:style-name="T62">ł</text:span><text:span text:style-name="T13">u z ostatnich lat, mo</text:span><text:span text:style-name="T62">ż</text:span><text:span text:style-name="T13">na nawet wysnu</text:span><text:span text:style-name="T62">ć</text:span><text:span text:style-name="T13"> wniosek, </text:span><text:span text:style-name="T62">ż</text:span><text:span text:style-name="T13">e za naruszenie prawa unijnego Unia Europejska i pa</text:span><text:span text:style-name="T62">ń</text:span><text:span text:style-name="T13">stwa cz</text:span><text:span text:style-name="T62">ł</text:span><text:span text:style-name="T13">onkowskie odpowiadaj</text:span><text:span text:style-name="T62">ą</text:span><text:span text:style-name="T13"> na tych samych zasadach. Ma to istotne znaczenie dla dalszego rozwoju obu system</text:span><text:span text:style-name="T62">ó</text:span><text:span text:style-name="T13">w odpowiedzialno</text:span><text:span text:style-name="T62">ś</text:span><text:span text:style-name="T13">ci, gdy</text:span><text:span text:style-name="T62">ż</text:span><text:span text:style-name="T13"> ich powi</text:span><text:span text:style-name="T62">ą</text:span><text:span text:style-name="T13">zanie powoduje, </text:span><text:span text:style-name="T62">ż</text:span><text:span text:style-name="T13">e ka</text:span><text:span text:style-name="T62">ż</text:span><text:span text:style-name="T13">de rozszerzenie zakresu odpowiedzialno</text:span><text:span text:style-name="T62">ś</text:span><text:span text:style-name="T13">ci deliktowej pa</text:span><text:span text:style-name="T62">ń</text:span><text:span text:style-name="T13">stw cz</text:span><text:span text:style-name="T62">ł</text:span><text:span text:style-name="T13">onkowskich powinno poci</text:span><text:span text:style-name="T62">ą</text:span><text:span text:style-name="T13">gn</text:span><text:span text:style-name="T62">ąć</text:span><text:span text:style-name="T13"> za sob</text:span><text:span text:style-name="T62">ą</text:span><text:span text:style-name="T13"> rozszerzenie zakresu odpowiedzialno</text:span><text:span text:style-name="T62">ś</text:span><text:span text:style-name="T13">ci Unii</text:span><text:span text:style-name="T7"> </text:span><text:span text:style-name="T82">[</text:span><text:bookmark-start text:name="p.24"/><text:a xlink:type="simple" xlink:href="#przypis24" text:style-name="Internet_20_link" text:visited-style-name="Visited_20_Internet_20_Link"><text:span text:style-name="T82">przypis 24</text:span></text:a><text:bookmark-end text:name="p.24"/><text:span text:style-name="T82">]</text:span><text:span text:style-name="T13">.</text:span></text:p>
      <text:p text:style-name="P1"><text:span text:style-name="T13">Przez d</text:span><text:span text:style-name="T62">ł</text:span><text:span text:style-name="T13">ugi czas kryterium kwalifikowanej bezprawno</text:span><text:span text:style-name="T62">ś</text:span><text:span text:style-name="T13">ci wi</text:span><text:span text:style-name="T62">ą</text:span><text:span text:style-name="T13">zane by</text:span><text:span text:style-name="T62">ł</text:span><text:span text:style-name="T13">o </text:span><text:span text:style-name="T62">ś</text:span><text:span text:style-name="T13">ci</text:span><text:span text:style-name="T62">ś</text:span><text:span text:style-name="T13">le z odpowiedzialno</text:span><text:span text:style-name="T62">ś</text:span><text:span text:style-name="T13">ci</text:span><text:span text:style-name="T62">ą</text:span><text:span text:style-name="T13"> za niezgodne z prawem akty o charakterze generalnym</text:span><text:span text:style-name="T7"> </text:span><text:span text:style-name="T82">[</text:span><text:bookmark-start text:name="p.25"/><text:a xlink:type="simple" xlink:href="#przypis25" text:style-name="Internet_20_link" text:visited-style-name="Visited_20_Internet_20_Link"><text:span text:style-name="T82">przypis 25</text:span></text:a><text:bookmark-end text:name="p.25"/><text:span text:style-name="T82">]</text:span><text:span text:style-name="T13">. W 2000 roku w wyroku w sprawie C-352/98 </text:span><text:span text:style-name="T65">Bergaderm i J. Goupil</text:span><text:span text:style-name="T13"> Trybuna</text:span><text:span text:style-name="T62">ł</text:span><text:span text:style-name="T13"> zmodyfikowa</text:span><text:span text:style-name="T62">ł</text:span><text:span text:style-name="T13"> swoje stanowisko w odniesieniu do zakresu stosowania kwalifikowanej bezprawno</text:span><text:span text:style-name="T62">ś</text:span><text:span text:style-name="T13">ci. Stwierdzi</text:span><text:span text:style-name="T62">ł</text:span><text:span text:style-name="T13"> bowiem, </text:span><text:span text:style-name="T62">ż</text:span><text:span text:style-name="T13">e generalny lub indywidualny charakter aktu prawnego nie stanowi decyduj</text:span><text:span text:style-name="T62">ą</text:span><text:span text:style-name="T13">cego kryterium stwierdzenia wystarczaj</text:span><text:span text:style-name="T62">ą</text:span><text:span text:style-name="T13">co powa</text:span><text:span text:style-name="T62">ż</text:span><text:span text:style-name="T13">nego naruszenia prawa. W przypadku wi</text:span><text:span text:style-name="T62">ę</text:span><text:span text:style-name="T13">c, gdy instytucja Unii wydaj</text:span><text:span text:style-name="T62">ą</text:span><text:span text:style-name="T13">ca akt dysponuje dostrzegalnym zakresem swobodnego uznania, stosuje si</text:span><text:span text:style-name="T62">ę</text:span><text:span text:style-name="T13"> kryterium kwalifikowanej bezprawno</text:span><text:span text:style-name="T62">ś</text:span><text:span text:style-name="T13">ci, a wi</text:span><text:span text:style-name="T62">ę</text:span><text:span text:style-name="T13">c oczywistego i powa</text:span><text:span text:style-name="T62">ż</text:span><text:span text:style-name="T13">nego przekroczenia granic wykonywania swych uprawnie</text:span><text:span text:style-name="T62">ń</text:span><text:span text:style-name="T13">. Natomiast w sytuacji, gdy instytucja taka dysponuje jedynie niewielkim zakresem swobody uznania lub nie dysponuje nim wcale, zwyk</text:span><text:span text:style-name="T62">ł</text:span><text:span text:style-name="T13">a bezprawno</text:span><text:span text:style-name="T62">ść</text:span><text:span text:style-name="T13"> wystarcza do stwierdzenia naruszenia prawa unijnego</text:span><text:span text:style-name="T7"> </text:span><text:span text:style-name="T82">[</text:span><text:bookmark-start text:name="p.26"/><text:a xlink:type="simple" xlink:href="#przypis26" text:style-name="Internet_20_link" text:visited-style-name="Visited_20_Internet_20_Link"><text:span text:style-name="T82">przypis 26</text:span></text:a><text:bookmark-end text:name="p.26"/><text:span text:style-name="T82">]</text:span><text:span text:style-name="T13">. Z wyroku tego wynika, </text:span><text:span text:style-name="T62">ż</text:span><text:span text:style-name="T13">e kryterium kwalifikowanej bezprawno</text:span><text:span text:style-name="T62">ś</text:span><text:span text:style-name="T13">ci dotyczy wszystkich akt</text:span><text:span text:style-name="T62">ó</text:span><text:span text:style-name="T13">w prawnych - zar</text:span><text:span text:style-name="T62">ó</text:span><text:span text:style-name="T13">wno generalnych, jak i indywidualnych, je</text:span><text:span text:style-name="T62">ś</text:span><text:span text:style-name="T13">li tylko przy ich wydawaniu organ dysponuje w</text:span><text:span text:style-name="T62">ł</text:span><text:span text:style-name="T13">adz</text:span><text:span text:style-name="T62">ą</text:span><text:span text:style-name="T13"> dyskrecjonaln</text:span><text:span text:style-name="T62">ą</text:span><text:span text:style-name="T13">. Decyduj</text:span><text:span text:style-name="T62">ą</text:span><text:span text:style-name="T13">ce znaczenie ma wi</text:span><text:span text:style-name="T62">ę</text:span><text:span text:style-name="T13">c zakres swobodnego uznania organu wydaj</text:span><text:span text:style-name="T62">ą</text:span><text:span text:style-name="T13">cego akt, a nie indywidualny czy generalny charakter aktu.</text:span></text:p>
      <text:p text:style-name="P1"><text:span text:style-name="T13">Kryterium kwalifikowanej bezprawno</text:span><text:span text:style-name="T62">ś</text:span><text:span text:style-name="T13">ci pe</text:span><text:span text:style-name="T62">ł</text:span><text:span text:style-name="T13">ni w prawie unijnym rol</text:span><text:span text:style-name="T62">ę</text:span><text:span text:style-name="T13"> ograniczaj</text:span><text:span text:style-name="T62">ą</text:span><text:span text:style-name="T13">c</text:span><text:span text:style-name="T62">ą</text:span><text:span text:style-name="T13"> zakres odpowiedzialno</text:span><text:span text:style-name="T62">ś</text:span><text:span text:style-name="T13">ci deliktowej Unii. Takie ograniczenie odpowiedzialno</text:span><text:span text:style-name="T62">ś</text:span><text:span text:style-name="T13">ci Unii Trybuna</text:span><text:span text:style-name="T62">ł</text:span><text:span text:style-name="T13"> t</text:span><text:span text:style-name="T62">ł</text:span><text:span text:style-name="T13">umaczy m.in. faktem, </text:span><text:span text:style-name="T62">ż</text:span><text:span text:style-name="T13">e „wykonywania zada</text:span><text:span text:style-name="T62">ń</text:span><text:span text:style-name="T13"> ustawodawczych (…) nie powinna ogranicza</text:span><text:span text:style-name="T62">ć</text:span><text:span text:style-name="T13"> perspektywa wnoszenia pozw</text:span><text:span text:style-name="T62">ó</text:span><text:span text:style-name="T13">w odszkodowawczych za ka</text:span><text:span text:style-name="T62">ż</text:span><text:span text:style-name="T13">dym razem, gdy interes og</text:span><text:span text:style-name="T62">ó</text:span><text:span text:style-name="T13">lny Wsp</text:span><text:span text:style-name="T62">ó</text:span><text:span text:style-name="T13">lnoty wymaga</text:span><text:span text:style-name="T62">ć</text:span><text:span text:style-name="T13"> b</text:span><text:span text:style-name="T62">ę</text:span><text:span text:style-name="T13">dzie wydania przepis</text:span><text:span text:style-name="T62">ó</text:span><text:span text:style-name="T13">w mog</text:span><text:span text:style-name="T62">ą</text:span><text:span text:style-name="T13">cych naruszy</text:span><text:span text:style-name="T62">ć</text:span><text:span text:style-name="T13"> interesy jednostek”</text:span><text:span text:style-name="T7"> </text:span><text:span text:style-name="T82">[</text:span><text:bookmark-start text:name="p.27"/><text:a xlink:type="simple" xlink:href="#przypis27" text:style-name="Internet_20_link" text:visited-style-name="Visited_20_Internet_20_Link"><text:span text:style-name="T82">przypis 27</text:span></text:a><text:bookmark-end text:name="p.27"/><text:span text:style-name="T82">]</text:span><text:span text:style-name="T13">.</text:span></text:p>
      <text:p text:style-name="P1"><text:soft-page-break/></text:p>
      <text:p text:style-name="P1"><text:span text:style-name="T96">Str. </text:span>82</text:p>
      <text:p text:style-name="P1"><text:span text:style-name="T13">Pozosta</text:span><text:span text:style-name="T62">ł</text:span><text:span text:style-name="T13">e przes</text:span><text:span text:style-name="T62">ł</text:span><text:span text:style-name="T13">anki odpowiedzialno</text:span><text:span text:style-name="T62">ś</text:span><text:span text:style-name="T13">ci nie wymagaj</text:span><text:span text:style-name="T62">ą</text:span><text:span text:style-name="T13"> wi</text:span><text:span text:style-name="T62">ę</text:span><text:span text:style-name="T13">kszych wyja</text:span><text:span text:style-name="T62">ś</text:span><text:span text:style-name="T13">nie</text:span><text:span text:style-name="T62">ń</text:span><text:span text:style-name="T13">. Trybuna</text:span><text:span text:style-name="T62">ł</text:span><text:span text:style-name="T13"> interpretuje szkod</text:span><text:span text:style-name="T62">ę</text:span><text:span text:style-name="T13"> z art. 340 TFUE dosy</text:span><text:span text:style-name="T62">ć</text:span><text:span text:style-name="T13"> szeroko, rozumiej</text:span><text:span text:style-name="T62">ą</text:span><text:span text:style-name="T13">c przez to poj</text:span><text:span text:style-name="T62">ę</text:span><text:span text:style-name="T13">cie wszelkie uszczerbki, zar</text:span><text:span text:style-name="T62">ó</text:span><text:span text:style-name="T13">wno materialne, jak i niematerialne. Na szkod</text:span><text:span text:style-name="T62">ę</text:span><text:span text:style-name="T13"> mog</text:span><text:span text:style-name="T62">ą</text:span><text:span text:style-name="T13"> sk</text:span><text:span text:style-name="T62">ł</text:span><text:span text:style-name="T13">ada</text:span><text:span text:style-name="T62">ć</text:span><text:span text:style-name="T13"> si</text:span><text:span text:style-name="T62">ę</text:span><text:span text:style-name="T13"> tak</text:span><text:span text:style-name="T62">ż</text:span><text:span text:style-name="T13">e utracone korzy</text:span><text:span text:style-name="T62">ś</text:span><text:span text:style-name="T13">ci. Szkoda musi by</text:span><text:span text:style-name="T62">ć</text:span><text:span text:style-name="T13"> pewna, co oznacza, </text:span><text:span text:style-name="T62">ż</text:span><text:span text:style-name="T13">e nie mo</text:span><text:span text:style-name="T62">ż</text:span><text:span text:style-name="T13">e by</text:span><text:span text:style-name="T62">ć</text:span><text:span text:style-name="T13"> ona uzale</text:span><text:span text:style-name="T62">ż</text:span><text:span text:style-name="T13">niona od przysz</text:span><text:span text:style-name="T62">ł</text:span><text:span text:style-name="T13">ego dzia</text:span><text:span text:style-name="T62">ł</text:span><text:span text:style-name="T13">ania podmiotu poszkodowanego, jak i jakiegokolwiek innego</text:span><text:span text:style-name="T7"> </text:span><text:span text:style-name="T83">[</text:span><text:bookmark-start text:name="p.28"/><text:a xlink:type="simple" xlink:href="#przypis28" text:style-name="Internet_20_link" text:visited-style-name="Visited_20_Internet_20_Link"><text:span text:style-name="T83">przypis 28</text:span></text:a><text:bookmark-end text:name="p.28"/><text:span text:style-name="T83">]</text:span><text:span text:style-name="T13">. Zgodnie z orzecznictwem s</text:span><text:span text:style-name="T62">ą</text:span><text:span text:style-name="T13">d</text:span><text:span text:style-name="T62">ó</text:span><text:span text:style-name="T13">w wsp</text:span><text:span text:style-name="T62">ó</text:span><text:span text:style-name="T13">lnotowych zwi</text:span><text:span text:style-name="T62">ą</text:span><text:span text:style-name="T13">zek przyczynowy pomi</text:span><text:span text:style-name="T62">ę</text:span><text:span text:style-name="T13">dzy powsta</text:span><text:span text:style-name="T62">łą</text:span><text:span text:style-name="T13"> szkod</text:span><text:span text:style-name="T62">ą</text:span><text:span text:style-name="T13"> a bezprawnym zachowaniem musi by</text:span><text:span text:style-name="T62">ć</text:span><text:span text:style-name="T13"> bezpo</text:span><text:span text:style-name="T62">ś</text:span><text:span text:style-name="T13">redni i obiektywnie przewidywalny dla rozs</text:span><text:span text:style-name="T62">ą</text:span><text:span text:style-name="T13">dnego obserwatora. Poszkodowany powinien wi</text:span><text:span text:style-name="T62">ę</text:span><text:span text:style-name="T13">c wykaza</text:span><text:span text:style-name="T62">ć</text:span><text:span text:style-name="T13">, </text:span><text:span text:style-name="T62">ż</text:span><text:span text:style-name="T13">e bez kwestionowanego zachowania szkoda by nie wyst</text:span><text:span text:style-name="T62">ą</text:span><text:span text:style-name="T13">pi</text:span><text:span text:style-name="T62">ł</text:span><text:span text:style-name="T13">a</text:span><text:span text:style-name="T7"> </text:span><text:span text:style-name="T83">[</text:span><text:bookmark-start text:name="p.29"/><text:a xlink:type="simple" xlink:href="#przypis29" text:style-name="Internet_20_link" text:visited-style-name="Visited_20_Internet_20_Link"><text:span text:style-name="T83">przypis 29</text:span></text:a><text:bookmark-end text:name="p.29"/><text:span text:style-name="T83">]</text:span><text:span text:style-name="T13">.</text:span></text:p>
      <text:p text:style-name="P1"/>
      <text:h text:style-name="P20" text:outline-level="2">Przes<text:span text:style-name="T12">ł</text:span>anki odpowiedzialno<text:span text:style-name="T12">ś</text:span>ci Unii przyj<text:span text:style-name="T12">ę</text:span>te w sprawie Schneider Electric T-351/03 C-440/07P</text:h>
      <text:p text:style-name="P1"/>
      <text:h text:style-name="P21" text:outline-level="3">1. Kryteria odpowiedzialno<text:span text:style-name="T12">ś</text:span>ci w<text:span text:style-name="T12">ł</text:span>a<text:span text:style-name="T12">ś</text:span>ciwe w sprawach koncentracji</text:h>
      <text:p text:style-name="P4"><text:span text:style-name="T13">W sprawie </text:span><text:span text:style-name="T64">Schneider Electric</text:span><text:span text:style-name="T13"> zdarzeniem, kt</text:span><text:span text:style-name="T62">ó</text:span><text:span text:style-name="T13">re wywo</text:span><text:span text:style-name="T62">ł</text:span><text:span text:style-name="T13">a</text:span><text:span text:style-name="T62">ł</text:span><text:span text:style-name="T13">o szkod</text:span><text:span text:style-name="T62">ę</text:span><text:span text:style-name="T13">, by</text:span><text:span text:style-name="T62">ł</text:span><text:span text:style-name="T13">o wydanie przez Komisj</text:span><text:span text:style-name="T62">ę</text:span><text:span text:style-name="T13"> aktu prawnego o charakterze indywidualnym, tj. decyzji uznaj</text:span><text:span text:style-name="T62">ą</text:span><text:span text:style-name="T13">cej koncentracj</text:span><text:span text:style-name="T62">ę</text:span><text:span text:style-name="T13"> sp</text:span><text:span text:style-name="T62">ół</text:span><text:span text:style-name="T13">ek Schneider i Legrand za niezgodn</text:span><text:span text:style-name="T62">ą</text:span><text:span text:style-name="T13"> ze wsp</text:span><text:span text:style-name="T62">ó</text:span><text:span text:style-name="T13">lnym rynkiem oraz decyzji nakazuj</text:span><text:span text:style-name="T62">ą</text:span><text:span text:style-name="T13">cej rozdzielenie si</text:span><text:span text:style-name="T62">ę</text:span><text:span text:style-name="T13"> sp</text:span><text:span text:style-name="T62">ół</text:span><text:span text:style-name="T13">ek. Nie ulega w</text:span><text:span text:style-name="T62">ą</text:span><text:span text:style-name="T13">tpliwo</text:span><text:span text:style-name="T62">ś</text:span><text:span text:style-name="T13">ci, </text:span><text:span text:style-name="T62">ż</text:span><text:span text:style-name="T13">e Komisja dysponuje prawem swobodnego uznania (zw</text:span><text:span text:style-name="T62">ł</text:span><text:span text:style-name="T13">aszcza w dziedzinie ekonomicznej) przy wydawaniu decyzji w sprawie koncentracji</text:span><text:span text:style-name="T7"> </text:span><text:span text:style-name="T83">[</text:span><text:bookmark-start text:name="p.30"/><text:a xlink:type="simple" xlink:href="#przypis30" text:style-name="Internet_20_link" text:visited-style-name="Visited_20_Internet_20_Link"><text:span text:style-name="T83">przypis 30</text:span></text:a><text:bookmark-end text:name="p.30"/><text:span text:style-name="T83">]</text:span><text:span text:style-name="T13">. W</text:span><text:span text:style-name="T62">ł</text:span><text:span text:style-name="T13">a</text:span><text:span text:style-name="T62">ś</text:span><text:span text:style-name="T13">ciwe jest wi</text:span><text:span text:style-name="T62">ę</text:span><text:span text:style-name="T13">c stosowanie w takim przypadku kryterium kwalifikowanej, a nie zwyk</text:span><text:span text:style-name="T62">ł</text:span><text:span text:style-name="T13">ej bezprawno</text:span><text:span text:style-name="T62">ś</text:span><text:span text:style-name="T13">ci. Warto w tym miejscu zwr</text:span><text:span text:style-name="T62">ó</text:span><text:span text:style-name="T13">ci</text:span><text:span text:style-name="T62">ć</text:span><text:span text:style-name="T13"> uwag</text:span><text:span text:style-name="T62">ę</text:span><text:span text:style-name="T13"> na wyrok z 2007 roku w sprawie C-282/05 </text:span><text:span text:style-name="T65">Holcim</text:span><text:span text:style-name="T13"> przeciwko Komisji</text:span><text:span text:style-name="T7"> </text:span><text:span text:style-name="T83">[</text:span><text:bookmark-start text:name="p.31"/><text:a xlink:type="simple" xlink:href="#przypis31" text:style-name="Internet_20_link" text:visited-style-name="Visited_20_Internet_20_Link"><text:span text:style-name="T83">przypis 31</text:span></text:a><text:bookmark-end text:name="p.31"/><text:span text:style-name="T83">]</text:span><text:span text:style-name="T13">, w kt</text:span><text:span text:style-name="T62">ó</text:span><text:span text:style-name="T13">rym ETS zastosowa</text:span><text:span text:style-name="T62">ł</text:span><text:span text:style-name="T13"> kryterium kwalifikowanej bezprawno</text:span><text:span text:style-name="T62">ś</text:span><text:span text:style-name="T13">ci przy rozstrzyganiu o odpowiedzialno</text:span><text:span text:style-name="T62">ś</text:span><text:span text:style-name="T13">ci Komisji za uniewa</text:span><text:span text:style-name="T62">ż</text:span><text:span text:style-name="T13">nion</text:span><text:span text:style-name="T62">ą</text:span><text:span text:style-name="T13"> decyzj</text:span><text:span text:style-name="T62">ę</text:span><text:span text:style-name="T13"> o na</text:span><text:span text:style-name="T62">ł</text:span><text:span text:style-name="T13">o</text:span><text:span text:style-name="T62">ż</text:span><text:span text:style-name="T13">eniu grzywny na sp</text:span><text:span text:style-name="T62">ół</text:span><text:span text:style-name="T13">k</text:span><text:span text:style-name="T62">ę</text:span><text:span text:style-name="T13"> Holcim. Mimo i</text:span><text:span text:style-name="T62">ż</text:span><text:span text:style-name="T13"> decyzja Komisji zosta</text:span><text:span text:style-name="T62">ł</text:span><text:span text:style-name="T13">a wydana w zwi</text:span><text:span text:style-name="T62">ą</text:span><text:span text:style-name="T13">zku z zarzutem naruszenia przez sp</text:span><text:span text:style-name="T62">ół</text:span><text:span text:style-name="T13">k</text:span><text:span text:style-name="T62">ę</text:span><text:span text:style-name="T13"> art. 81 TWE (obecnie art. 101 TFUE), w opinii Marka Krzysztofa Kolasi</text:span><text:span text:style-name="T62">ń</text:span><text:span text:style-name="T13">skiego w wyroku tym Trybuna</text:span><text:span text:style-name="T62">ł</text:span><text:span text:style-name="T13"> potwierdzi</text:span><text:span text:style-name="T62">ł</text:span><text:span text:style-name="T13"> regu</text:span><text:span text:style-name="T62">łę</text:span><text:span text:style-name="T13"> stosowania standardu kwalifikowanej bezprawno</text:span><text:span text:style-name="T62">ś</text:span><text:span text:style-name="T13">ci w przypadku roszcze</text:span><text:span text:style-name="T62">ń</text:span><text:span text:style-name="T13"> odszkodowawczych o naprawienie szk</text:span><text:span text:style-name="T62">ó</text:span><text:span text:style-name="T13">d wyrz</text:span><text:span text:style-name="T62">ą</text:span><text:span text:style-name="T13">dzonych przez indywidualne akty Komisji tak</text:span><text:span text:style-name="T62">ż</text:span><text:span text:style-name="T13">e w ramach kontroli koncentracji</text:span><text:span text:style-name="T7"> </text:span><text:span text:style-name="T83">[</text:span><text:bookmark-start text:name="p.32"/><text:a xlink:type="simple" xlink:href="#przypis32" text:style-name="Internet_20_link" text:visited-style-name="Visited_20_Internet_20_Link"><text:span text:style-name="T83">przypis 32</text:span></text:a><text:bookmark-end text:name="p.32"/><text:span text:style-name="T83">]</text:span><text:span text:style-name="T13">. W wyroku w sprawie </text:span><text:span text:style-name="T65">Holcim</text:span><text:span text:style-name="T13"> Trybuna</text:span><text:span text:style-name="T62">ł</text:span><text:span text:style-name="T13"> potwierdzi</text:span><text:span text:style-name="T62">ł</text:span><text:span text:style-name="T13"> stanowisko wyra</text:span><text:span text:style-name="T62">ż</text:span><text:span text:style-name="T13">one w wyrokach </text:span><text:span text:style-name="T71">Brasserie du P</text:span><text:span text:style-name="T72">ê</text:span><text:span text:style-name="T71">cheur</text:span><text:span text:style-name="T13"> i Bergaderm, uznaj</text:span><text:span text:style-name="T62">ą</text:span><text:span text:style-name="T13">c, </text:span><text:span text:style-name="T62">ż</text:span><text:span text:style-name="T13">e powstanie odpowiedzialno</text:span><text:span text:style-name="T62">ś</text:span><text:span text:style-name="T13">ci pozaumownej Wsp</text:span><text:span text:style-name="T62">ó</text:span><text:span text:style-name="T13">lnoty w przypadku, gdy rozpatrywana jest niezgodno</text:span><text:span text:style-name="T62">ść</text:span><text:span text:style-name="T13"> z prawem aktu prawnego, zale</text:span><text:span text:style-name="T62">ż</text:span><text:span text:style-name="T13">y od spe</text:span><text:span text:style-name="T62">ł</text:span><text:span text:style-name="T13">nienia przes</text:span><text:span text:style-name="T62">ł</text:span><text:span text:style-name="T13">anki „wystarczaj</text:span><text:span text:style-name="T62">ą</text:span><text:span text:style-name="T13">co istotnego naruszenia normy </text:span><text:soft-page-break/><text:span text:style-name="T13">prawnej, kt</text:span><text:span text:style-name="T62">ó</text:span><text:span text:style-name="T13">ra przyznaje jednostkom okre</text:span><text:span text:style-name="T62">ś</text:span><text:span text:style-name="T13">lone uprawnienia”. W odniesieniu do tej przes</text:span><text:span text:style-name="T62">ł</text:span><text:span text:style-name="T13">anki decyduj</text:span><text:span text:style-name="T62">ą</text:span><text:span text:style-name="T13">cym kryterium dla stwierdzenia, </text:span><text:span text:style-name="T62">ż</text:span><text:span text:style-name="T13">e naruszenie prawa wsp</text:span><text:span text:style-name="T62">ó</text:span><text:span text:style-name="T13">lnotowego jest wystarczaj</text:span><text:span text:style-name="T62">ą</text:span><text:span text:style-name="T13">co istotne, jest „oczywiste i powa</text:span><text:span text:style-name="T62">ż</text:span><text:span text:style-name="T13">ne naruszenie przez instytucj</text:span><text:span text:style-name="T62">ę</text:span><text:span text:style-name="T13"> wsp</text:span><text:span text:style-name="T62">ó</text:span><text:span text:style-name="T13">lnotow</text:span><text:span text:style-name="T62">ą</text:span><text:span text:style-name="T13"> granic przys</text:span><text:span text:style-name="T62">ł</text:span><text:span text:style-name="T13">uguj</text:span><text:span text:style-name="T62">ą</text:span><text:span text:style-name="T13">cego jej uznania”</text:span><text:span text:style-name="T7"> </text:span><text:span text:style-name="T83">[</text:span><text:bookmark-start text:name="p.33"/><text:a xlink:type="simple" xlink:href="#przypis33" text:style-name="Internet_20_link" text:visited-style-name="Visited_20_Internet_20_Link"><text:span text:style-name="T83">przypis 33</text:span></text:a><text:bookmark-end text:name="p.33"/><text:span text:style-name="T83">].</text:span></text:p>
      <text:p text:style-name="P1"/>
      <text:p text:style-name="P1"><text:span text:style-name="T97">Str. </text:span>83</text:p>
      <text:p text:style-name="P4"><text:span text:style-name="T13">S</text:span><text:span text:style-name="T62">ą</text:span><text:span text:style-name="T13">dy wsp</text:span><text:span text:style-name="T62">ó</text:span><text:span text:style-name="T13">lnotowe w sprawie </text:span><text:span text:style-name="T64">Schneider Electric </text:span><text:span text:style-name="T13">podtrzyma</text:span><text:span text:style-name="T62">ł</text:span><text:span text:style-name="T13">y lini</text:span><text:span text:style-name="T62">ę</text:span><text:span text:style-name="T13"> orzecznicz</text:span><text:span text:style-name="T62">ą</text:span><text:span text:style-name="T13"> ukszta</text:span><text:span text:style-name="T62">ł</text:span><text:span text:style-name="T13">towan</text:span><text:span text:style-name="T62">ą</text:span><text:span text:style-name="T13"> przez rozstrzygni</text:span><text:span text:style-name="T62">ę</text:span><text:span text:style-name="T13">cia w sprawach </text:span><text:span text:style-name="T71">Brasserie du P</text:span><text:span text:style-name="T72">ê</text:span><text:span text:style-name="T71">cheur</text:span><text:span text:style-name="T13">, Bergaderm oraz Holcim. Zar</text:span><text:span text:style-name="T62">ó</text:span><text:span text:style-name="T13">wno S</text:span><text:span text:style-name="T62">ą</text:span><text:span text:style-name="T13">d Pierwszej Instancji w wyroku T-351/03, jak i Trybuna</text:span><text:span text:style-name="T62">ł</text:span><text:span text:style-name="T13"> rozpatruj</text:span><text:span text:style-name="T60">ą</text:span><text:span text:style-name="T13">cy odwo</text:span><text:span text:style-name="T62">ł</text:span><text:span text:style-name="T13">anie od tego wyroku w post</text:span><text:span text:style-name="T62">ę</text:span><text:span text:style-name="T13">powaniu C-440/07P przywo</text:span><text:span text:style-name="T62">ł</text:span><text:span text:style-name="T13">a</text:span><text:span text:style-name="T62">ł</text:span><text:span text:style-name="T13">y ustalone w orzecznictwie przes</text:span><text:span text:style-name="T62">ł</text:span><text:span text:style-name="T13">anki odpowiedzialno</text:span><text:span text:style-name="T62">ś</text:span><text:span text:style-name="T13">ci pozaumownej Unii, kt</text:span><text:span text:style-name="T62">ó</text:span><text:span text:style-name="T13">re musz</text:span><text:span text:style-name="T62">ą</text:span><text:span text:style-name="T13"> by</text:span><text:span text:style-name="T62">ć</text:span><text:span text:style-name="T13"> </text:span><text:span text:style-name="T62">łą</text:span><text:span text:style-name="T13">cznie spe</text:span><text:span text:style-name="T62">ł</text:span><text:span text:style-name="T13">nione: bezprawno</text:span><text:span text:style-name="T62">ść</text:span><text:span text:style-name="T13"> post</text:span><text:span text:style-name="T62">ę</text:span><text:span text:style-name="T13">powania zarzucanego instytucjom, rzeczywisty charakter szkody oraz istnienie zwi</text:span><text:span text:style-name="T62">ą</text:span><text:span text:style-name="T13">zku przyczynowego mi</text:span><text:span text:style-name="T62">ę</text:span><text:span text:style-name="T13">dzy zarzucanym post</text:span><text:span text:style-name="T62">ę</text:span><text:span text:style-name="T13">powaniem a powo</text:span><text:span text:style-name="T62">ł</text:span><text:span text:style-name="T13">ywan</text:span><text:span text:style-name="T62">ą</text:span><text:span text:style-name="T13"> szkod</text:span><text:span text:style-name="T62">ą</text:span><text:span text:style-name="T13">. SPI i ETS powo</text:span><text:span text:style-name="T62">ł</text:span><text:span text:style-name="T13">a</text:span><text:span text:style-name="T62">ł</text:span><text:span text:style-name="T13">y si</text:span><text:span text:style-name="T62">ę</text:span><text:span text:style-name="T13"> w tej sytuacji na zasad</text:span><text:span text:style-name="T62">ę</text:span><text:span text:style-name="T13">, </text:span><text:span text:style-name="T62">ż</text:span><text:span text:style-name="T13">e gdy jako podstaw</text:span><text:span text:style-name="T62">ę</text:span><text:span text:style-name="T13"> skargi odszkodowawczej powo</text:span><text:span text:style-name="T62">ł</text:span><text:span text:style-name="T13">uje si</text:span><text:span text:style-name="T62">ę</text:span><text:span text:style-name="T13"> niezgodno</text:span><text:span text:style-name="T62">ść</text:span><text:span text:style-name="T13"> z prawem aktu prawnego, Unia ponosi odpowiedzialno</text:span><text:span text:style-name="T62">ść</text:span><text:span text:style-name="T13"> tylko w przypadkach „wystarczaj</text:span><text:span text:style-name="T62">ą</text:span><text:span text:style-name="T13">co istotnego naruszenia przepisu prawa maj</text:span><text:span text:style-name="T62">ą</text:span><text:span text:style-name="T13">cego na celu ustanowienie uprawnie</text:span><text:span text:style-name="T62">ń</text:span><text:span text:style-name="T13"> na korzy</text:span><text:span text:style-name="T62">ść</text:span><text:span text:style-name="T13"> jednostek. Kryterium decyduj</text:span><text:span text:style-name="T62">ą</text:span><text:span text:style-name="T13">cym w tym wzgl</text:span><text:span text:style-name="T62">ę</text:span><text:span text:style-name="T13">dzie jest oczywiste i powa</text:span><text:span text:style-name="T62">ż</text:span><text:span text:style-name="T13">ne naruszenie przez instytucj</text:span><text:span text:style-name="T62">ę</text:span><text:span text:style-name="T13"> wsp</text:span><text:span text:style-name="T62">ó</text:span><text:span text:style-name="T13">lnotow</text:span><text:span text:style-name="T62">ą</text:span><text:span text:style-name="T13"> granic przys</text:span><text:span text:style-name="T62">ł</text:span><text:span text:style-name="T13">uguj</text:span><text:span text:style-name="T62">ą</text:span><text:span text:style-name="T13">cego jej swobodnego uznania”</text:span><text:span text:style-name="T7"> </text:span><text:span text:style-name="T83">[</text:span><text:bookmark-start text:name="p.34"/><text:a xlink:type="simple" xlink:href="#przypis34" text:style-name="Internet_20_link" text:visited-style-name="Visited_20_Internet_20_Link"><text:span text:style-name="T83">przypis 34</text:span></text:a><text:bookmark-end text:name="p.34"/><text:span text:style-name="T83">]</text:span><text:span text:style-name="T13">.</text:span></text:p>
      <text:p text:style-name="P1"/>
      <text:h text:style-name="P21" text:outline-level="3">2. Swoboda uznania Komisji w sprawach koncentracji a kontrola s<text:span text:style-name="T12">ą</text:span>dowa jej decyzji</text:h>
      <text:p text:style-name="P4"><text:span text:style-name="T13">Znaczny zakres swobodnego uznania Komisji przy ocenie wp</text:span><text:span text:style-name="T62">ł</text:span><text:span text:style-name="T13">ywu koncentracji na konkurencj</text:span><text:span text:style-name="T62">ę</text:span><text:span text:style-name="T13"> implikuje zakres kontroli wykonywanej przez s</text:span><text:span text:style-name="T62">ą</text:span><text:span text:style-name="T13">dy unijne nad decyzjami Komisji w sprawach koncentracji. Zakres i kryteria s</text:span><text:span text:style-name="T62">ą</text:span><text:span text:style-name="T13">dowej kontroli decyzji Komisji dotycz</text:span><text:span text:style-name="T62">ą</text:span><text:span text:style-name="T13">cej koncentracji wskaza</text:span><text:span text:style-name="T62">ł</text:span><text:span text:style-name="T13"> SPI w wyroku z 2002 roku w sprawie T-5/02 </text:span><text:span text:style-name="T65">Tetra Laval</text:span><text:span text:style-name="T13">. S</text:span><text:span text:style-name="T62">ą</text:span><text:span text:style-name="T13">d stwierdzi</text:span><text:span text:style-name="T62">ł</text:span><text:span text:style-name="T13">, </text:span><text:span text:style-name="T62">ż</text:span><text:span text:style-name="T13">e kontrola wykonywania uprawnie</text:span><text:span text:style-name="T62">ń</text:span><text:span text:style-name="T13"> dyskrecjonalnych Komisji w dziedzinie koncentracji sprawowana przez s</text:span><text:span text:style-name="T62">ą</text:span><text:span text:style-name="T13">d wsp</text:span><text:span text:style-name="T62">ó</text:span><text:span text:style-name="T13">lnotowy „powinna by</text:span><text:span text:style-name="T62">ć</text:span><text:span text:style-name="T13"> dokonana z uwzgl</text:span><text:span text:style-name="T62">ę</text:span><text:span text:style-name="T13">dnieniem granic uznania, kt</text:span><text:span text:style-name="T62">ó</text:span><text:span text:style-name="T13">re wytyczaj</text:span><text:span text:style-name="T62">ą</text:span><text:span text:style-name="T13"> normy o charakterze ekonomicznym, stanowi</text:span><text:span text:style-name="T62">ą</text:span><text:span text:style-name="T13">ce cz</text:span><text:span text:style-name="T62">ęść</text:span><text:span text:style-name="T13"> przepis</text:span><text:span text:style-name="T62">ó</text:span><text:span text:style-name="T13">w dotycz</text:span><text:span text:style-name="T62">ą</text:span><text:span text:style-name="T13">cych koncentracji”</text:span><text:span text:style-name="T7"> </text:span><text:span text:style-name="T83">[</text:span><text:bookmark-start text:name="p.35"/><text:a xlink:type="simple" xlink:href="#przypis35" text:style-name="Internet_20_link" text:visited-style-name="Visited_20_Internet_20_Link"><text:span text:style-name="T83">przypis 35</text:span></text:a><text:bookmark-end text:name="p.35"/><text:span text:style-name="T83">]</text:span><text:span text:style-name="T13">. Twierdzenie to podtrzyma</text:span><text:span text:style-name="T62">ł</text:span><text:span text:style-name="T13"> Trybuna</text:span><text:span text:style-name="T62">ł</text:span><text:span text:style-name="T13"> w sprawie C-12/03, rozpatruj</text:span><text:span text:style-name="T62">ą</text:span><text:span text:style-name="T13">c odwo</text:span><text:span text:style-name="T62">ł</text:span><text:span text:style-name="T13">anie od przytoczonego wyroku. W sprawie tej Komisja stwierdzi</text:span><text:span text:style-name="T62">ł</text:span><text:span text:style-name="T13">a, </text:span><text:span text:style-name="T62">ż</text:span><text:span text:style-name="T13">e s</text:span><text:span text:style-name="T62">ą</text:span><text:span text:style-name="T13">d, stawiaj</text:span><text:span text:style-name="T62">ą</text:span><text:span text:style-name="T13">c jej wymogi dotycz</text:span><text:span text:style-name="T62">ą</text:span><text:span text:style-name="T13">ce materia</text:span><text:span text:style-name="T62">ł</text:span><text:span text:style-name="T13">u dowodowego przy podejmowaniu decyzji w sprawach koncentracji, naruszy</text:span><text:span text:style-name="T62">ł</text:span><text:span text:style-name="T13"> przys</text:span><text:span text:style-name="T62">ł</text:span><text:span text:style-name="T13">uguj</text:span><text:span text:style-name="T62">ą</text:span><text:span text:style-name="T13">cy Komisji szeroki zakres uznania w dziedzinie ekonomicznej, a tym samym naruszy</text:span><text:span text:style-name="T62">ł</text:span><text:span text:style-name="T13"> art. 230 TWE (obecnie art. 263 TFUE), przekraczaj</text:span><text:span text:style-name="T62">ą</text:span><text:span text:style-name="T13">c przyznany mu zakres kontroli. Trybuna</text:span><text:span text:style-name="T62">ł</text:span><text:span text:style-name="T13"> w odpowiedzi na zarzuty potwierdzi</text:span><text:span text:style-name="T62">ł</text:span><text:span text:style-name="T13"> wskazane przez s</text:span><text:span text:style-name="T62">ą</text:span><text:span text:style-name="T13">d kryteria s</text:span><text:span text:style-name="T62">ą</text:span><text:span text:style-name="T13">dowej kontroli decyzji </text:span><text:soft-page-break/><text:span text:style-name="T13">Komisji. Stwierdzi</text:span><text:span text:style-name="T62">ł</text:span><text:span text:style-name="T13">, i</text:span><text:span text:style-name="T62">ż</text:span><text:span text:style-name="T13"> Komisji przys</text:span><text:span text:style-name="T62">ł</text:span><text:span text:style-name="T13">uguje szeroki zakres uznania przy dokonywaniu przez ni</text:span><text:span text:style-name="T62">ą</text:span><text:span text:style-name="T13"> ocen o charakterze ekonomicznym, ale nie oznacza to, </text:span><text:span text:style-name="T62">ż</text:span><text:span text:style-name="T13">e s</text:span><text:span text:style-name="T62">ą</text:span><text:span text:style-name="T13">d ma powstrzymywa</text:span><text:span text:style-name="T62">ć</text:span><text:span text:style-name="T13"> si</text:span><text:span text:style-name="T62">ę</text:span><text:span text:style-name="T13"> od kontroli interpretacji danych natury ekonomicznej dokonanej przez Komisj</text:span><text:span text:style-name="T62">ę</text:span><text:span text:style-name="T13">. S</text:span><text:span text:style-name="T62">ą</text:span><text:span text:style-name="T13">d wsp</text:span><text:span text:style-name="T62">ó</text:span><text:span text:style-name="T13">lnotowy „powinien dokona</text:span><text:span text:style-name="T62">ć</text:span><text:span text:style-name="T13"> weryfikacji nie tylko materialnej dok</text:span><text:span text:style-name="T62">ł</text:span><text:span text:style-name="T13">adno</text:span><text:span text:style-name="T62">ś</text:span><text:span text:style-name="T13">ci przytoczonego materia</text:span><text:span text:style-name="T62">ł</text:span><text:span text:style-name="T13">u dowodowego, jego </text:span><text:span text:style-name="T62">ś</text:span><text:span text:style-name="T13">cis</text:span><text:span text:style-name="T62">ł</text:span><text:span text:style-name="T13">o</text:span><text:span text:style-name="T62">ś</text:span><text:span text:style-name="T13">ci i sp</text:span><text:span text:style-name="T62">ó</text:span><text:span text:style-name="T13">jno</text:span><text:span text:style-name="T62">ś</text:span><text:span text:style-name="T13">ci, ale tak</text:span><text:span text:style-name="T62">ż</text:span><text:span text:style-name="T13">e kontroli tego, czy te materia</text:span><text:span text:style-name="T62">ł</text:span><text:span text:style-name="T13">y stanowi</text:span><text:span text:style-name="T62">ą</text:span><text:span text:style-name="T13"> zbi</text:span><text:span text:style-name="T62">ó</text:span><text:span text:style-name="T13">r istotnych danych, kt</text:span><text:span text:style-name="T62">ó</text:span><text:span text:style-name="T13">re nale</text:span><text:span text:style-name="T62">ż</text:span><text:span text:style-name="T13">y wzi</text:span><text:span text:style-name="T62">ąć</text:span><text:span text:style-name="T13"> pod uwag</text:span><text:span text:style-name="T62">ę</text:span><text:span text:style-name="T13"> w celu oceny z</text:span><text:span text:style-name="T62">ł</text:span><text:span text:style-name="T13">o</text:span><text:span text:style-name="T62">ż</text:span><text:span text:style-name="T13">onej sytuacji”</text:span><text:span text:style-name="T7"> </text:span><text:span text:style-name="T83">[</text:span><text:bookmark-start text:name="p.36"/><text:a xlink:type="simple" xlink:href="#przypis36" text:style-name="Internet_20_link" text:visited-style-name="Visited_20_Internet_20_Link"><text:span text:style-name="T83">przypis 36</text:span></text:a><text:bookmark-end text:name="p.36"/><text:span text:style-name="T83">]</text:span><text:span text:style-name="T13">. </text:span></text:p>
      <text:p text:style-name="P1"/>
      <text:p text:style-name="P1"><text:span text:style-name="T97">Str. </text:span>84</text:p>
      <text:p text:style-name="P1">Z powy<text:span text:style-name="T12">ż</text:span>szego wynika, <text:span text:style-name="T12">ż</text:span>e orzecznictwo wsp<text:span text:style-name="T12">ó</text:span>lnotowe ustanawia do<text:span text:style-name="T12">ść</text:span> szeroki zakres s<text:span text:style-name="T12">ą</text:span>dowej kontroli decyzji Komisji w sprawach koncentracji. S<text:span text:style-name="T12">ą</text:span>dy mog<text:span text:style-name="T12">ą</text:span> nie tylko rozpatrywa<text:span text:style-name="T12">ć</text:span> kwesti<text:span text:style-name="T12">ę</text:span> naruszenia prawa przez Komisj<text:span text:style-name="T12">ę</text:span>, ale r<text:span text:style-name="T12">ó</text:span>wnie<text:span text:style-name="T12">ż</text:span> dokonywa<text:span text:style-name="T12">ć</text:span> oceny zebranego materia<text:span text:style-name="T12">ł</text:span>u dowodowego, nawet natury ekonomicznej.</text:p>
      <text:p text:style-name="P1"><text:span text:style-name="T13">W trakcie post</text:span><text:span text:style-name="T62">ę</text:span><text:span text:style-name="T13">powania przed SPI w sprawie T-351/03, jeszcze przed przyst</text:span><text:span text:style-name="T62">ą</text:span><text:span text:style-name="T13">pieniem do rozpatrywania, czy spe</text:span><text:span text:style-name="T62">ł</text:span><text:span text:style-name="T13">nione zosta</text:span><text:span text:style-name="T62">ł</text:span><text:span text:style-name="T13">y przes</text:span><text:span text:style-name="T62">ł</text:span><text:span text:style-name="T13">anki odpowiedzialno</text:span><text:span text:style-name="T62">ś</text:span><text:span text:style-name="T13">ci odszkodowawczej Unii, poruszona zosta</text:span><text:span text:style-name="T62">ł</text:span><text:span text:style-name="T13">a kwestia wp</text:span><text:span text:style-name="T62">ł</text:span><text:span text:style-name="T13">ywu nadmiernego obostrzania zasad odpowiedzialno</text:span><text:span text:style-name="T62">ś</text:span><text:span text:style-name="T13">ci na skuteczno</text:span><text:span text:style-name="T62">ść</text:span><text:span text:style-name="T13"> dzia</text:span><text:span text:style-name="T62">ł</text:span><text:span text:style-name="T13">a</text:span><text:span text:style-name="T62">ń</text:span><text:span text:style-name="T13"> Komisji w zakresie ochrony konkurencji. Komisja podnios</text:span><text:span text:style-name="T62">ł</text:span><text:span text:style-name="T13">a bowiem, </text:span><text:span text:style-name="T62">ż</text:span><text:span text:style-name="T13">e uzale</text:span><text:span text:style-name="T62">ż</text:span><text:span text:style-name="T13">nienie jej odpowiedzialno</text:span><text:span text:style-name="T62">ś</text:span><text:span text:style-name="T13">ci odszkodowawczej od spe</text:span><text:span text:style-name="T62">ł</text:span><text:span text:style-name="T13">nienia wy</text:span><text:span text:style-name="T62">ż</text:span><text:span text:style-name="T13">ej wskazanych przes</text:span><text:span text:style-name="T62">ł</text:span><text:span text:style-name="T13">anek stanowi</text:span><text:span text:style-name="T62">ć</text:span><text:span text:style-name="T13"> b</text:span><text:span text:style-name="T62">ę</text:span><text:span text:style-name="T13">dzie powa</text:span><text:span text:style-name="T62">ż</text:span><text:span text:style-name="T13">n</text:span><text:span text:style-name="T62">ą</text:span><text:span text:style-name="T13"> ingerencj</text:span><text:span text:style-name="T62">ę</text:span><text:span text:style-name="T13"> w jej swobod</text:span><text:span text:style-name="T62">ę</text:span><text:span text:style-name="T13"> uznania i mo</text:span><text:span text:style-name="T62">ż</text:span><text:span text:style-name="T13">e j</text:span><text:span text:style-name="T62">ą</text:span><text:span text:style-name="T13"> pozbawi</text:span><text:span text:style-name="T62">ć</text:span><text:span text:style-name="T13"> zdolno</text:span><text:span text:style-name="T62">ś</text:span><text:span text:style-name="T13">ci do wykonywania w pe</text:span><text:span text:style-name="T62">ł</text:span><text:span text:style-name="T13">ni funkcji regulatora konkurencji „z uwagi na skutek hamuj</text:span><text:span text:style-name="T62">ą</text:span><text:span text:style-name="T13">cy kontrol</text:span><text:span text:style-name="T62">ę</text:span><text:span text:style-name="T13"> koncentracji, jaki m</text:span><text:span text:style-name="T62">ó</text:span><text:span text:style-name="T13">g</text:span><text:span text:style-name="T62">ł</text:span><text:span text:style-name="T13">by wynika</text:span><text:span text:style-name="T62">ć</text:span><text:span text:style-name="T13"> z ryzyka konieczno</text:span><text:span text:style-name="T62">ś</text:span><text:span text:style-name="T13">ci pokrycia szk</text:span><text:span text:style-name="T62">ó</text:span><text:span text:style-name="T13">d podnoszonych przez dane przedsi</text:span><text:span text:style-name="T62">ę</text:span><text:span text:style-name="T13">biorstwa”</text:span><text:span text:style-name="T7"> </text:span><text:span text:style-name="T84">[</text:span><text:bookmark-start text:name="p.37"/><text:a xlink:type="simple" xlink:href="#przypis37" text:style-name="Internet_20_link" text:visited-style-name="Visited_20_Internet_20_Link"><text:span text:style-name="T84">przypis 37</text:span></text:a><text:bookmark-end text:name="p.37"/><text:span text:style-name="T84">]</text:span><text:span text:style-name="T13">. S</text:span><text:span text:style-name="T62">ą</text:span><text:span text:style-name="T13">d zgodzi</text:span><text:span text:style-name="T62">ł</text:span><text:span text:style-name="T13"> si</text:span><text:span text:style-name="T62">ę</text:span><text:span text:style-name="T13">, </text:span><text:span text:style-name="T62">ż</text:span><text:span text:style-name="T13">e skutek taki m</text:span><text:span text:style-name="T62">ó</text:span><text:span text:style-name="T13">g</text:span><text:span text:style-name="T62">ł</text:span><text:span text:style-name="T13">by powsta</text:span><text:span text:style-name="T62">ć</text:span><text:span text:style-name="T13"> w przypadku, „gdyby poj</text:span><text:span text:style-name="T62">ę</text:span><text:span text:style-name="T13">cie istotnego naruszenia prawa wsp</text:span><text:span text:style-name="T62">ó</text:span><text:span text:style-name="T13">lnotowego by</text:span><text:span text:style-name="T62">ł</text:span><text:span text:style-name="T13">o rozumiane jako obejmuj</text:span><text:span text:style-name="T62">ą</text:span><text:span text:style-name="T13">ce wszelkie b</text:span><text:span text:style-name="T62">łę</text:span><text:span text:style-name="T13">dy lub zawinienia, kt</text:span><text:span text:style-name="T62">ó</text:span><text:span text:style-name="T13">re (…) wpisuj</text:span><text:span text:style-name="T62">ą</text:span><text:span text:style-name="T13"> si</text:span><text:span text:style-name="T62">ę</text:span><text:span text:style-name="T13"> w zakres normalnego zachowania instytucji zobowi</text:span><text:span text:style-name="T62">ą</text:span><text:span text:style-name="T13">zanej do dbania o stosowanie regu</text:span><text:span text:style-name="T62">ł</text:span><text:span text:style-name="T13"> konkurencji, kt</text:span><text:span text:style-name="T62">ó</text:span><text:span text:style-name="T13">re s</text:span><text:span text:style-name="T62">ą</text:span><text:span text:style-name="T13"> z</text:span><text:span text:style-name="T62">ł</text:span><text:span text:style-name="T13">o</text:span><text:span text:style-name="T62">ż</text:span><text:span text:style-name="T13">one, delikatne i podlegaj</text:span><text:span text:style-name="T62">ą</text:span><text:span text:style-name="T13"> szerokiej swobodzie interpretacyjnej”</text:span><text:span text:style-name="T7"> </text:span><text:span text:style-name="T84">[</text:span><text:bookmark-start text:name="p.38"/><text:a xlink:type="simple" xlink:href="#przypis38" text:style-name="Internet_20_link" text:visited-style-name="Visited_20_Internet_20_Link"><text:span text:style-name="T84">przypis 38</text:span></text:a><text:bookmark-end text:name="p.38"/><text:span text:style-name="T84">]</text:span><text:span text:style-name="T13">. Nie mo</text:span><text:span text:style-name="T62">ż</text:span><text:span text:style-name="T13">e wi</text:span><text:span text:style-name="T62">ę</text:span><text:span text:style-name="T13">c zosta</text:span><text:span text:style-name="T62">ć</text:span><text:span text:style-name="T13"> uznane za wystarczaj</text:span><text:span text:style-name="T62">ą</text:span><text:span text:style-name="T13">co istotne naruszenie prawa unijnego dzia</text:span><text:span text:style-name="T62">ł</text:span><text:span text:style-name="T13">anie bezprawne, kt</text:span><text:span text:style-name="T62">ó</text:span><text:span text:style-name="T13">re „mo</text:span><text:span text:style-name="T62">ż</text:span><text:span text:style-name="T13">e by</text:span><text:span text:style-name="T62">ć</text:span><text:span text:style-name="T13"> wyt</text:span><text:span text:style-name="T62">ł</text:span><text:span text:style-name="T13">umaczone obiektywnymi ograniczeniami, jakie na</text:span><text:span text:style-name="T62">ł</text:span><text:span text:style-name="T13">o</text:span><text:span text:style-name="T62">ż</text:span><text:span text:style-name="T13">one s</text:span><text:span text:style-name="T62">ą</text:span><text:span text:style-name="T13"> na dzia</text:span><text:span text:style-name="T62">ł</text:span><text:span text:style-name="T13">ania instytucji i jej urz</text:span><text:span text:style-name="T62">ę</text:span><text:span text:style-name="T13">dnik</text:span><text:span text:style-name="T62">ó</text:span><text:span text:style-name="T13">w z uwagi na skutek przepis</text:span><text:span text:style-name="T62">ó</text:span><text:span text:style-name="T13">w reguluj</text:span><text:span text:style-name="T62">ą</text:span><text:span text:style-name="T13">cych kontrol</text:span><text:span text:style-name="T62">ę</text:span><text:span text:style-name="T13"> koncentracji”</text:span><text:span text:style-name="T7"> </text:span><text:span text:style-name="T84">[</text:span><text:bookmark-start text:name="p.39"/><text:a xlink:type="simple" xlink:href="#przypis39" text:style-name="Internet_20_link" text:visited-style-name="Visited_20_Internet_20_Link"><text:span text:style-name="T84">przypis 39</text:span></text:a><text:bookmark-end text:name="p.39"/><text:span text:style-name="T84">]</text:span><text:span text:style-name="T13">. Nie oznacza to jednak, </text:span><text:span text:style-name="T62">ż</text:span><text:span text:style-name="T13">e decyzje Komisji w sprawach koncentracji w og</text:span><text:span text:style-name="T62">ó</text:span><text:span text:style-name="T13">le nie mog</text:span><text:span text:style-name="T62">ą</text:span><text:span text:style-name="T13"> by</text:span><text:span text:style-name="T62">ć</text:span><text:span text:style-name="T13"> badane przez s</text:span><text:span text:style-name="T62">ą</text:span><text:span text:style-name="T13">dy unijne w celu stwierdzenia odpowiedzialno</text:span><text:span text:style-name="T62">ś</text:span><text:span text:style-name="T13">ci Unii. Zgodnie ze stanowiskiem SPI odpowiedzialno</text:span><text:span text:style-name="T62">ść</text:span><text:span text:style-name="T13"> Unii do naprawienia szk</text:span><text:span text:style-name="T62">ó</text:span><text:span text:style-name="T13">d wynik</text:span><text:span text:style-name="T62">ł</text:span><text:span text:style-name="T13">ych z zachowania instytucji powstaje „w przypadku gdy zachowanie to wyra</text:span><text:span text:style-name="T62">ż</text:span><text:span text:style-name="T13">a si</text:span><text:span text:style-name="T62">ę</text:span><text:span text:style-name="T13"> w akcie oczywi</text:span><text:span text:style-name="T62">ś</text:span><text:span text:style-name="T13">cie sprzecznym z przepisem prawa i znacz</text:span><text:span text:style-name="T62">ą</text:span><text:span text:style-name="T13">co szkodliwym dla interes</text:span><text:span text:style-name="T62">ó</text:span><text:span text:style-name="T13">w stron trzecich wobec instytucji i nie mo</text:span><text:span text:style-name="T62">ż</text:span><text:span text:style-name="T13">e by</text:span><text:span text:style-name="T62">ć</text:span><text:span text:style-name="T13"> </text:span><text:soft-page-break/><text:span text:style-name="T13">ani uzasadnione, ani wyt</text:span><text:span text:style-name="T62">ł</text:span><text:span text:style-name="T13">umaczone szczeg</text:span><text:span text:style-name="T62">ó</text:span><text:span text:style-name="T13">lnymi ograniczeniami, jakie na</text:span><text:span text:style-name="T62">ł</text:span><text:span text:style-name="T13">o</text:span><text:span text:style-name="T62">ż</text:span><text:span text:style-name="T13">one s</text:span><text:span text:style-name="T62">ą</text:span><text:span text:style-name="T13"> w obiektywny spos</text:span><text:span text:style-name="T62">ó</text:span><text:span text:style-name="T13">b na s</text:span><text:span text:style-name="T62">ł</text:span><text:span text:style-name="T13">u</text:span><text:span text:style-name="T62">ż</text:span><text:span text:style-name="T13">b</text:span><text:span text:style-name="T62">ę</text:span><text:span text:style-name="T13"> w ramach jej normalnego funkcjonowania”</text:span><text:span text:style-name="T7"> </text:span><text:span text:style-name="T84">[</text:span><text:bookmark-start text:name="p.40"/><text:a xlink:type="simple" xlink:href="#przypis40" text:style-name="Internet_20_link" text:visited-style-name="Visited_20_Internet_20_Link"><text:span text:style-name="T84">przypis 40</text:span></text:a><text:bookmark-end text:name="p.40"/><text:span text:style-name="T84">]</text:span><text:span text:style-name="T13">. W opinii s</text:span><text:span text:style-name="T62">ą</text:span><text:span text:style-name="T13">du, taka definicja progu powstania odpowiedzialno</text:span><text:span text:style-name="T62">ś</text:span><text:span text:style-name="T13">ci „chroni margines swobody dzia</text:span><text:span text:style-name="T62">ł</text:span><text:span text:style-name="T13">ania oraz swobod</text:span><text:span text:style-name="T62">ę</text:span><text:span text:style-name="T13"> oceny, z jakich powinien korzysta</text:span><text:span text:style-name="T62">ć</text:span><text:span text:style-name="T13">, w interesie og</text:span><text:span text:style-name="T62">ó</text:span><text:span text:style-name="T13">lnym, wsp</text:span><text:span text:style-name="T62">ó</text:span><text:span text:style-name="T13">lnotowy regulator konkurencji, (…) nie pozwalaj</text:span><text:span text:style-name="T62">ą</text:span><text:span text:style-name="T13">c, aby ci</text:span><text:span text:style-name="T62">ęż</text:span><text:span text:style-name="T13">ar konsekwencji oczywistych i niewybaczalnych narusze</text:span><text:span text:style-name="T62">ń</text:span><text:span text:style-name="T13"> spoczywa</text:span><text:span text:style-name="T62">ł</text:span><text:span text:style-name="T13"> na stronach trzecich”</text:span><text:span text:style-name="T7"> </text:span><text:span text:style-name="T84">[</text:span><text:bookmark-start text:name="p.41"/><text:a xlink:type="simple" xlink:href="#przypis41" text:style-name="Internet_20_link" text:visited-style-name="Visited_20_Internet_20_Link"><text:span text:style-name="T84">przypis 41</text:span></text:a><text:bookmark-end text:name="p.41"/><text:span text:style-name="T84">]</text:span><text:span text:style-name="T13">.</text:span></text:p>
      <text:p text:style-name="P5">W tym miejscu nale<text:span text:style-name="T12">ż</text:span>y zwr<text:span text:style-name="T12">ó</text:span>ci<text:span text:style-name="T12">ć</text:span> uwag<text:span text:style-name="T12">ę</text:span> na wyrok SPI w sprawie T-212/03 <text:span text:style-name="T88">MyTravel Group</text:span><text:span text:style-name="T86"> przeciwko Komisji</text:span>, wydany 9 wrze<text:span text:style-name="T12">ś</text:span>nia 2008 roku, a wi<text:span text:style-name="T12">ę</text:span>c ju<text:span text:style-name="T12">ż</text:span> po orzeczeniu s<text:span text:style-name="T12">ą</text:span>du w sprawie <text:span text:style-name="T88">Schneider Electric</text:span>, a przed orzeczeniem odwo<text:span text:style-name="T12">ł</text:span>awczym Trybuna<text:span text:style-name="T12">ł</text:span>u. <text:span text:style-name="T12">Ź</text:span>r<text:span text:style-name="T12">ó</text:span>d<text:span text:style-name="T12">ł</text:span>em sporu by<text:span text:style-name="T12">ł</text:span>o wydanie przez Komisj<text:span text:style-name="T12">ę</text:span> decyzji zakazuj<text:span text:style-name="T12">ą</text:span>cej brytyjskiej sp<text:span text:style-name="T12">ół</text:span>ce <text:span text:style-name="T87">MyTravel Group</text:span> po<text:span text:style-name="T12">łą</text:span>czenia z <text:span text:style-name="T87">First Choice.</text:span> </text:p>
      <text:p text:style-name="P1"/>
      <text:p text:style-name="P1"><text:span text:style-name="T98">Str. </text:span>85</text:p>
      <text:p text:style-name="P1"><text:span text:style-name="T13">S</text:span><text:span text:style-name="T62">ą</text:span><text:span text:style-name="T13">d uniewa</text:span><text:span text:style-name="T62">ż</text:span><text:span text:style-name="T13">ni</text:span><text:span text:style-name="T62">ł</text:span><text:span text:style-name="T13"> zaskar</text:span><text:span text:style-name="T62">ż</text:span><text:span text:style-name="T13">on</text:span><text:span text:style-name="T62">ą</text:span><text:span text:style-name="T13"> przez sp</text:span><text:span text:style-name="T62">ół</text:span><text:span text:style-name="T13">k</text:span><text:span text:style-name="T62">ę</text:span><text:span text:style-name="T13"> decyzj</text:span><text:span text:style-name="T62">ę</text:span><text:span text:style-name="T13"> ze wzgl</text:span><text:span text:style-name="T62">ę</text:span><text:span text:style-name="T13">du na uchybienia w analizach Komisji, kt</text:span><text:span text:style-name="T62">ó</text:span><text:span text:style-name="T13">ra nie wykaza</text:span><text:span text:style-name="T62">ł</text:span><text:span text:style-name="T13">a w wystarczaj</text:span><text:span text:style-name="T62">ą</text:span><text:span text:style-name="T13">cy spos</text:span><text:span text:style-name="T62">ó</text:span><text:span text:style-name="T13">b negatywnych skutk</text:span><text:span text:style-name="T62">ó</text:span><text:span text:style-name="T13">w koncentracji. Nast</text:span><text:span text:style-name="T62">ę</text:span><text:span text:style-name="T13">pnie</text:span><text:span text:style-name="T63"> MyTravel Group </text:span><text:span text:style-name="T13">wnios</text:span><text:span text:style-name="T62">ł</text:span><text:span text:style-name="T13">a skarg</text:span><text:span text:style-name="T62">ę</text:span><text:span text:style-name="T13"> o naprawienie szk</text:span><text:span text:style-name="T62">ó</text:span><text:span text:style-name="T13">d spowodowanych przez uniewa</text:span><text:span text:style-name="T62">ż</text:span><text:span text:style-name="T13">nion</text:span><text:span text:style-name="T62">ą</text:span><text:span text:style-name="T13"> decyzj</text:span><text:span text:style-name="T62">ę</text:span><text:span text:style-name="T13">. S</text:span><text:span text:style-name="T62">ą</text:span><text:span text:style-name="T13">d przyj</text:span><text:span text:style-name="T62">ął</text:span><text:span text:style-name="T13"> lini</text:span><text:span text:style-name="T62">ę</text:span><text:span text:style-name="T13"> rozumowania z wyroku T-351/03, stwierdzaj</text:span><text:span text:style-name="T62">ą</text:span><text:span text:style-name="T13">c, i</text:span><text:span text:style-name="T62">ż</text:span><text:span text:style-name="T13"> poj</text:span><text:span text:style-name="T62">ę</text:span><text:span text:style-name="T13">cie wystarczaj</text:span><text:span text:style-name="T62">ą</text:span><text:span text:style-name="T13">co istotnego naruszenia prawa wsp</text:span><text:span text:style-name="T62">ó</text:span><text:span text:style-name="T13">lnotowego koniecznego dla powstania odpowiedzialno</text:span><text:span text:style-name="T62">ś</text:span><text:span text:style-name="T13">ci pozaumownej Wsp</text:span><text:span text:style-name="T62">ó</text:span><text:span text:style-name="T13">lnoty nie obejmuje b</text:span><text:span text:style-name="T62">łę</text:span><text:span text:style-name="T13">d</text:span><text:span text:style-name="T62">ó</text:span><text:span text:style-name="T13">w lub zawinie</text:span><text:span text:style-name="T62">ń</text:span><text:span text:style-name="T13">, kt</text:span><text:span text:style-name="T62">ó</text:span><text:span text:style-name="T13">re nie wykraczaj</text:span><text:span text:style-name="T62">ą</text:span><text:span text:style-name="T13"> poza zakres normalnego zachowania instytucji zobowi</text:span><text:span text:style-name="T62">ą</text:span><text:span text:style-name="T13">zanej do dbania o stosowanie regu</text:span><text:span text:style-name="T62">ł</text:span><text:span text:style-name="T13"> konkurencji. W kluczowym dla sprawy twierdzeniu s</text:span><text:span text:style-name="T62">ą</text:span><text:span text:style-name="T13">d orzek</text:span><text:span text:style-name="T62">ł</text:span><text:span text:style-name="T13">, </text:span><text:span text:style-name="T62">ż</text:span><text:span text:style-name="T13">e „okoliczno</text:span><text:span text:style-name="T62">ś</text:span><text:span text:style-name="T13">ci, i</text:span><text:span text:style-name="T62">ż</text:span><text:span text:style-name="T13"> S</text:span><text:span text:style-name="T62">ą</text:span><text:span text:style-name="T13">d Pierwszej Instancji stwierdzi</text:span><text:span text:style-name="T62">ł</text:span><text:span text:style-name="T13"> niewa</text:span><text:span text:style-name="T62">ż</text:span><text:span text:style-name="T13">no</text:span><text:span text:style-name="T62">ść</text:span><text:span text:style-name="T13"> decyzji Komisji uznaj</text:span><text:span text:style-name="T62">ą</text:span><text:span text:style-name="T13">cej koncentracj</text:span><text:span text:style-name="T62">ę</text:span><text:span text:style-name="T13"> za niezgodn</text:span><text:span text:style-name="T62">ą</text:span><text:span text:style-name="T13"> ze wsp</text:span><text:span text:style-name="T62">ó</text:span><text:span text:style-name="T13">lnym rynkiem, nie mo</text:span><text:span text:style-name="T62">ż</text:span><text:span text:style-name="T13">na zr</text:span><text:span text:style-name="T62">ó</text:span><text:span text:style-name="T13">wna</text:span><text:span text:style-name="T62">ć</text:span><text:span text:style-name="T13"> bez </text:span><text:span text:style-name="T62">ż</text:span><text:span text:style-name="T13">adnej dalszej analizy ze stwierdzeniem wystarczaj</text:span><text:span text:style-name="T62">ą</text:span><text:span text:style-name="T13">co istotnego naruszenia, a zatem nie jest ona sama w sobie wystarczaj</text:span><text:span text:style-name="T62">ą</text:span><text:span text:style-name="T13">ca dla powstania odpowiedzialno</text:span><text:span text:style-name="T62">ś</text:span><text:span text:style-name="T13">ci pozaumownej Wsp</text:span><text:span text:style-name="T62">ó</text:span><text:span text:style-name="T13">lnoty. W szczeg</text:span><text:span text:style-name="T62">ó</text:span><text:span text:style-name="T13">lno</text:span><text:span text:style-name="T62">ś</text:span><text:span text:style-name="T13">ci proste b</text:span><text:span text:style-name="T62">łę</text:span><text:span text:style-name="T13">dy w ocenie oraz nieprzedstawienie w</text:span><text:span text:style-name="T62">ł</text:span><text:span text:style-name="T13">a</text:span><text:span text:style-name="T62">ś</text:span><text:span text:style-name="T13">ciwych dowod</text:span><text:span text:style-name="T62">ó</text:span><text:span text:style-name="T13">w ustalone w ramach skargi o stwierdzenie niewa</text:span><text:span text:style-name="T62">ż</text:span><text:span text:style-name="T13">no</text:span><text:span text:style-name="T62">ś</text:span><text:span text:style-name="T13">ci nie wystarczaj</text:span><text:span text:style-name="T62">ą</text:span><text:span text:style-name="T13"> same w sobie, aby wyczerpa</text:span><text:span text:style-name="T62">ć</text:span><text:span text:style-name="T13"> znamiona oczywistego i powa</text:span><text:span text:style-name="T62">ż</text:span><text:span text:style-name="T13">nego naruszenia granic uznania przys</text:span><text:span text:style-name="T62">ł</text:span><text:span text:style-name="T13">uguj</text:span><text:span text:style-name="T62">ą</text:span><text:span text:style-name="T13">cego Komisji w dziedzinie kontroli koncentracji”</text:span><text:span text:style-name="T7"> </text:span><text:span text:style-name="T84">[</text:span><text:bookmark-start text:name="p.42"/><text:a xlink:type="simple" xlink:href="#przypis42" text:style-name="Internet_20_link" text:visited-style-name="Visited_20_Internet_20_Link"><text:span text:style-name="T84">przypis 42</text:span></text:a><text:bookmark-end text:name="p.42"/><text:span text:style-name="T84">]</text:span><text:span text:style-name="T13">. W dalszych wywodach s</text:span><text:span text:style-name="T62">ą</text:span><text:span text:style-name="T13">d potwierdzi</text:span><text:span text:style-name="T62">ł</text:span><text:span text:style-name="T13"> swoj</text:span><text:span text:style-name="T62">ą</text:span><text:span text:style-name="T13"> wcze</text:span><text:span text:style-name="T62">ś</text:span><text:span text:style-name="T13">niejsz</text:span><text:span text:style-name="T62">ą</text:span><text:span text:style-name="T13"> lini</text:span><text:span text:style-name="T62">ę</text:span><text:span text:style-name="T13"> orzecznicz</text:span><text:span text:style-name="T62">ą</text:span><text:span text:style-name="T13">, zwracaj</text:span><text:span text:style-name="T62">ą</text:span><text:span text:style-name="T13">c uwag</text:span><text:span text:style-name="T62">ę</text:span><text:span text:style-name="T13"> na fakt, i</text:span><text:span text:style-name="T62">ż</text:span><text:span text:style-name="T13"> w przypadku kontroli koncentracji analizy ekonomiczne, konieczne do zakwalifikowania danej operacji jako zgodnej lub nie ze wsp</text:span><text:span text:style-name="T62">ó</text:span><text:span text:style-name="T13">lnym rynkiem, „s</text:span><text:span text:style-name="T62">ą</text:span><text:span text:style-name="T13"> co do zasady trudnymi wypowiedziami intelektualnymi, do kt</text:span><text:span text:style-name="T62">ó</text:span><text:span text:style-name="T13">rych mog</text:span><text:span text:style-name="T62">ą</text:span><text:span text:style-name="T13"> si</text:span><text:span text:style-name="T62">ę</text:span><text:span text:style-name="T13"> wkra</text:span><text:span text:style-name="T62">ść</text:span><text:span text:style-name="T13"> pewne braki, takie jak przybli</text:span><text:span text:style-name="T62">ż</text:span><text:span text:style-name="T13">enia, niesp</text:span><text:span text:style-name="T62">ó</text:span><text:span text:style-name="T13">jno</text:span><text:span text:style-name="T62">ś</text:span><text:span text:style-name="T13">ci, a nawet pomini</text:span><text:span text:style-name="T62">ę</text:span><text:span text:style-name="T13">cia”. S</text:span><text:span text:style-name="T62">ą</text:span><text:span text:style-name="T13">d argumentowa</text:span><text:span text:style-name="T62">ł</text:span><text:span text:style-name="T13">, i</text:span><text:span text:style-name="T62">ż</text:span><text:span text:style-name="T13"> Komisja dysponuje uznaniem w celu zachowania kontroli nad wsp</text:span><text:span text:style-name="T62">ó</text:span><text:span text:style-name="T13">lnotow</text:span><text:span text:style-name="T62">ą</text:span><text:span text:style-name="T13"> polityk</text:span><text:span text:style-name="T62">ą</text:span><text:span text:style-name="T13"> konkurencji, co oznacza, </text:span><text:soft-page-break/><text:span text:style-name="T62">ż</text:span><text:span text:style-name="T13">e „nie mo</text:span><text:span text:style-name="T62">ż</text:span><text:span text:style-name="T13">na od niej oczekiwa</text:span><text:span text:style-name="T62">ć</text:span><text:span text:style-name="T13"> bezwzgl</text:span><text:span text:style-name="T62">ę</text:span><text:span text:style-name="T13">dnie sta</text:span><text:span text:style-name="T62">ł</text:span><text:span text:style-name="T13">ej i niezmiennej praktyki w ramach wdra</text:span><text:span text:style-name="T62">ż</text:span><text:span text:style-name="T13">ania stosownych przepis</text:span><text:span text:style-name="T62">ó</text:span><text:span text:style-name="T13">w, a w zwi</text:span><text:span text:style-name="T62">ą</text:span><text:span text:style-name="T13">zku z tym </text:span><text:span text:style-name="T62">ż</text:span><text:span text:style-name="T13">e korzysta ona z pewnej swobody dzia</text:span><text:span text:style-name="T62">ł</text:span><text:span text:style-name="T13">ania przy wyborze instrument</text:span><text:span text:style-name="T62">ó</text:span><text:span text:style-name="T13">w ekonometrycznych, jakie ma do dyspozycji, a tak</text:span><text:span text:style-name="T62">ż</text:span><text:span text:style-name="T13">e przy wyborze stosownego podej</text:span><text:span text:style-name="T62">ś</text:span><text:span text:style-name="T13">cia do badania zjawiska, o ile wybory te nie s</text:span><text:span text:style-name="T62">ą</text:span><text:span text:style-name="T13"> oczywi</text:span><text:span text:style-name="T62">ś</text:span><text:span text:style-name="T13">cie sprzeczne z przyj</text:span><text:span text:style-name="T62">ę</text:span><text:span text:style-name="T13">tymi zasadami dyscypliny ekonomicznej i s</text:span><text:span text:style-name="T62">ą</text:span><text:span text:style-name="T13"> wprowadzane w </text:span><text:span text:style-name="T62">ż</text:span><text:span text:style-name="T13">ycie w spos</text:span><text:span text:style-name="T62">ó</text:span><text:span text:style-name="T13">b konsekwentny”</text:span><text:span text:style-name="T7"> </text:span><text:span text:style-name="T84">[</text:span><text:bookmark-start text:name="p.43"/><text:a xlink:type="simple" xlink:href="#przypis43" text:style-name="Internet_20_link" text:visited-style-name="Visited_20_Internet_20_Link"><text:span text:style-name="T84">przypis 43</text:span></text:a><text:bookmark-end text:name="p.43"/><text:span text:style-name="T84">]</text:span><text:span text:style-name="T13">.</text:span></text:p>
      <text:p text:style-name="P1">Reasumuj<text:span text:style-name="T12">ą</text:span>c, zaznaczy<text:span text:style-name="T12">ć</text:span> nale<text:span text:style-name="T12">ż</text:span>y, i<text:span text:style-name="T12">ż</text:span> z twierdze<text:span text:style-name="T12">ń</text:span> wst<text:span text:style-name="T12">ę</text:span>pnych s<text:span text:style-name="T12">ą</text:span>du w sprawie <text:span text:style-name="T88">Schneider</text:span>, potwierdzonych przez S<text:span text:style-name="T12">ą</text:span>d w sprawie <text:span text:style-name="T88">MyTravel</text:span> i przyj<text:span text:style-name="T12">ę</text:span>tych r<text:span text:style-name="T12">ó</text:span>wnie<text:span text:style-name="T12">ż</text:span> przez Trybuna<text:span text:style-name="T12">ł</text:span> w post<text:span text:style-name="T12">ę</text:span>powaniu odwo<text:span text:style-name="T12">ł</text:span>awczym w sprawie <text:span text:style-name="T88">Schneider</text:span>, wynika, <text:span text:style-name="T12">ż</text:span>e w przypadku roszcze<text:span text:style-name="T12">ń</text:span> odszkodowawczych o naprawienie szkody przez akty wydawane przez Komisj<text:span text:style-name="T12">ę</text:span> w ramach kontroli koncentracji w gr<text:span text:style-name="T12">ę</text:span> wchodzi szczeg<text:span text:style-name="T12">ó</text:span>lna posta<text:span text:style-name="T12">ć</text:span> kwalifikowanej bezprawno<text:span text:style-name="T12">ś</text:span>ci. Odpowiedzialno<text:span text:style-name="T12">ść</text:span> Unii w takim przypadku powstaje tylko wtedy, gdy spe<text:span text:style-name="T12">ł</text:span>niona jest przes<text:span text:style-name="T12">ł</text:span>anka oczywistej sprzeczno<text:span text:style-name="T12">ś</text:span>ci z prawem aktu, jego znacz<text:span text:style-name="T12">ą</text:span>cej szkodliwo<text:span text:style-name="T12">ś</text:span>ci dla interes<text:span text:style-name="T12">ó</text:span>w stron trzecich wobec instytucji oraz niemo<text:span text:style-name="T12">ż</text:span>no<text:span text:style-name="T12">ś</text:span>ci uzasadnienia aktu szczeg<text:span text:style-name="T12">ó</text:span>lnymi ograniczeniami na<text:span text:style-name="T12">ł</text:span>o<text:span text:style-name="T12">ż</text:span>onymi na s<text:span text:style-name="T12">ł</text:span>u<text:span text:style-name="T12">ż</text:span>b<text:span text:style-name="T12">ę</text:span> w ramach jej normalnego funkcjonowania. Oczywi<text:span text:style-name="T12">ś</text:span>cie nale<text:span text:style-name="T12">ż</text:span>y uwzgl<text:span text:style-name="T12">ę</text:span>dni<text:span text:style-name="T12">ć</text:span> w tym przypadku tak<text:span text:style-name="T12">ż</text:span>e przes<text:span text:style-name="T12">ł</text:span>anki og<text:span text:style-name="T12">ó</text:span>lne odpowiedzialno<text:span text:style-name="T12">ś</text:span>ci, czyli rzeczywisty charakter szkody oraz istnienie zwi<text:span text:style-name="T12">ą</text:span>zku przyczynowego mi<text:span text:style-name="T12">ę</text:span>dzy zarzucanym post<text:span text:style-name="T12">ę</text:span>powaniem a szkod<text:span text:style-name="T12">ą</text:span>.</text:p>
      <text:p text:style-name="P1"/>
      <text:p text:style-name="P1"><text:span text:style-name="T98">Str. </text:span>86</text:p>
      <text:h text:style-name="P20" text:outline-level="2">Stanowisko S<text:span text:style-name="T12">ą</text:span>du Pierwszej Instancji</text:h>
      <text:p text:style-name="P1"/>
      <text:h text:style-name="P21" text:outline-level="3">1. Przes<text:span text:style-name="T12">ł</text:span>anka wystarczaj<text:span text:style-name="T12">ą</text:span>co istotnego naruszenia przepisu prawa przyznaj<text:span text:style-name="T12">ą</text:span>cego uprawnienia jednostce</text:h>
      <text:p text:style-name="P1"><text:span text:style-name="T13">W post</text:span><text:span text:style-name="T62">ę</text:span><text:span text:style-name="T13">powaniu w sprawie T-351/03 sp</text:span><text:span text:style-name="T62">ół</text:span><text:span text:style-name="T13">ka Schneider opar</text:span><text:span text:style-name="T62">ł</text:span><text:span text:style-name="T13">a swe roszczenia odszkodowawcze o fakt, i</text:span><text:span text:style-name="T62">ż</text:span><text:span text:style-name="T13"> Komisja pope</text:span><text:span text:style-name="T62">ł</text:span><text:span text:style-name="T13">ni</text:span><text:span text:style-name="T62">ł</text:span><text:span text:style-name="T13">a b</text:span><text:span text:style-name="T62">łę</text:span><text:span text:style-name="T13">dy w analizie i ocenie wp</text:span><text:span text:style-name="T62">ł</text:span><text:span text:style-name="T13">ywu koncentracji na konkurencj</text:span><text:span text:style-name="T62">ę</text:span><text:span text:style-name="T13"> stwierdzone w wyroku T-310/01, w kt</text:span><text:span text:style-name="T62">ó</text:span><text:span text:style-name="T13">rym s</text:span><text:span text:style-name="T62">ą</text:span><text:span text:style-name="T13">d uniewa</text:span><text:span text:style-name="T62">ż</text:span><text:span text:style-name="T13">ni</text:span><text:span text:style-name="T62">ł</text:span><text:span text:style-name="T13"> negatywn</text:span><text:span text:style-name="T62">ą</text:span><text:span text:style-name="T13"> dla sp</text:span><text:span text:style-name="T62">ół</text:span><text:span text:style-name="T13">ki decyzj</text:span><text:span text:style-name="T62">ę</text:span><text:span text:style-name="T13">, zarzucaj</text:span><text:span text:style-name="T62">ą</text:span><text:span text:style-name="T13">c Komisji, </text:span><text:span text:style-name="T62">ż</text:span><text:span text:style-name="T13">e „przeceni</text:span><text:span text:style-name="T62">ł</text:span><text:span text:style-name="T13">a si</text:span><text:span text:style-name="T62">łę</text:span><text:span text:style-name="T13"> gospodarcz</text:span><text:span text:style-name="T62">ą</text:span><text:span text:style-name="T13"> nowego podmiotu”, „nie doceni</text:span><text:span text:style-name="T62">ł</text:span><text:span text:style-name="T13">a si</text:span><text:span text:style-name="T62">ł</text:span><text:span text:style-name="T13">y gospodarczej (…) dw</text:span><text:span text:style-name="T62">ó</text:span><text:span text:style-name="T13">ch wa</text:span><text:span text:style-name="T62">ż</text:span><text:span text:style-name="T13">nych konkurent</text:span><text:span text:style-name="T62">ó</text:span><text:span text:style-name="T13">w podmiotu” oraz pope</text:span><text:span text:style-name="T62">ł</text:span><text:span text:style-name="T13">ni</text:span><text:span text:style-name="T62">ł</text:span><text:span text:style-name="T13">a wiele innych b</text:span><text:span text:style-name="T62">łę</text:span><text:span text:style-name="T13">d</text:span><text:span text:style-name="T62">ó</text:span><text:span text:style-name="T13">w i uchybie</text:span><text:span text:style-name="T62">ń</text:span><text:span text:style-name="T13"> w analizach ekonomicznych</text:span><text:span text:style-name="T7"> </text:span><text:span text:style-name="T84">[</text:span><text:bookmark-start text:name="p.44"/><text:a xlink:type="simple" xlink:href="#przypis44" text:style-name="Internet_20_link" text:visited-style-name="Visited_20_Internet_20_Link"><text:span text:style-name="T84">przypis 44</text:span></text:a><text:bookmark-end text:name="p.44"/><text:span text:style-name="T84">]</text:span><text:span text:style-name="T13">. W odpowiedzi na </text:span><text:span text:style-name="T62">żą</text:span><text:span text:style-name="T13">danie sp</text:span><text:span text:style-name="T62">ół</text:span><text:span text:style-name="T13">ki s</text:span><text:span text:style-name="T62">ą</text:span><text:span text:style-name="T13">d stwierdzi</text:span><text:span text:style-name="T62">ł</text:span><text:span text:style-name="T13"> wprawdzie, </text:span><text:span text:style-name="T62">ż</text:span><text:span text:style-name="T13">e „oczywiste i powa</text:span><text:span text:style-name="T62">ż</text:span><text:span text:style-name="T13">ne b</text:span><text:span text:style-name="T62">łę</text:span><text:span text:style-name="T13">dy w analizie ekonomicznej le</text:span><text:span text:style-name="T62">żą</text:span><text:span text:style-name="T13">cej u podstaw decyzji wydawanych w ramach polityki konkurencji mog</text:span><text:span text:style-name="T62">ą</text:span><text:span text:style-name="T13"> stanowi</text:span><text:span text:style-name="T62">ć</text:span><text:span text:style-name="T13"> wystarczaj</text:span><text:span text:style-name="T62">ą</text:span><text:span text:style-name="T13">co istotne naruszenie prawa, aby powsta</text:span><text:span text:style-name="T62">ł</text:span><text:span text:style-name="T13">a odpowiedzialno</text:span><text:span text:style-name="T62">ść</text:span><text:span text:style-name="T13"> pozaumowna Wsp</text:span><text:span text:style-name="T62">ó</text:span><text:span text:style-name="T13">lnoty”. Jednak</text:span><text:span text:style-name="T62">ż</text:span><text:span text:style-name="T13">e zauwa</text:span><text:span text:style-name="T62">ż</text:span><text:span text:style-name="T13">y</text:span><text:span text:style-name="T62">ł</text:span><text:span text:style-name="T13"> r</text:span><text:span text:style-name="T62">ó</text:span><text:span text:style-name="T13">wnie</text:span><text:span text:style-name="T62">ż</text:span><text:span text:style-name="T13">, i</text:span><text:span text:style-name="T62">ż</text:span><text:span text:style-name="T13"> analizy ekonomiczne dokonywane przez Komisj</text:span><text:span text:style-name="T62">ę</text:span><text:span text:style-name="T13"> s</text:span><text:span text:style-name="T62">ą</text:span><text:span text:style-name="T13"> zazwyczaj bardzo z</text:span><text:span text:style-name="T62">ł</text:span><text:span text:style-name="T13">o</text:span><text:span text:style-name="T62">ż</text:span><text:span text:style-name="T13">one, ponadto musz</text:span><text:span text:style-name="T62">ą</text:span><text:span text:style-name="T13"> </text:span><text:soft-page-break/><text:span text:style-name="T13">by</text:span><text:span text:style-name="T62">ć</text:span><text:span text:style-name="T13"> dokonane w ograniczonym terminie, wobec czego mog</text:span><text:span text:style-name="T62">ą</text:span><text:span text:style-name="T13"> do nich „wkra</text:span><text:span text:style-name="T62">ść</text:span><text:span text:style-name="T13"> si</text:span><text:span text:style-name="T62">ę</text:span><text:span text:style-name="T13"> pewne braki, takie jak przybli</text:span><text:span text:style-name="T62">ż</text:span><text:span text:style-name="T13">enia, niesp</text:span><text:span text:style-name="T62">ó</text:span><text:span text:style-name="T13">jno</text:span><text:span text:style-name="T62">ś</text:span><text:span text:style-name="T13">ci, a nawet pomini</text:span><text:span text:style-name="T62">ę</text:span><text:span text:style-name="T13">cia”, co nie zawsze stanowi okoliczno</text:span><text:span text:style-name="T62">ść</text:span><text:span text:style-name="T13"> wystarczaj</text:span><text:span text:style-name="T62">ą</text:span><text:span text:style-name="T13">c</text:span><text:span text:style-name="T62">ą</text:span><text:span text:style-name="T13"> do powstania odpowiedzialno</text:span><text:span text:style-name="T62">ś</text:span><text:span text:style-name="T13">ci Wsp</text:span><text:span text:style-name="T62">ó</text:span><text:span text:style-name="T13">lnoty. S</text:span><text:span text:style-name="T62">ą</text:span><text:span text:style-name="T13">d wyrazi</text:span><text:span text:style-name="T62">ł</text:span><text:span text:style-name="T13"> opini</text:span><text:span text:style-name="T62">ę</text:span><text:span text:style-name="T13">, </text:span><text:span text:style-name="T62">ż</text:span><text:span text:style-name="T13">e uchybienia w decyzji o zakazie koncentracji, kt</text:span><text:span text:style-name="T62">ó</text:span><text:span text:style-name="T13">re „nie wywo</text:span><text:span text:style-name="T62">ł</text:span><text:span text:style-name="T13">a</text:span><text:span text:style-name="T62">ł</text:span><text:span text:style-name="T13">y konsekwencji dla dalszego biegu post</text:span><text:span text:style-name="T62">ę</text:span><text:span text:style-name="T13">powania, a w szczeg</text:span><text:span text:style-name="T62">ó</text:span><text:span text:style-name="T13">lno</text:span><text:span text:style-name="T62">ś</text:span><text:span text:style-name="T13">ci takie, kt</text:span><text:span text:style-name="T62">ó</text:span><text:span text:style-name="T13">re nie pozbawi</text:span><text:span text:style-name="T62">ł</text:span><text:span text:style-name="T13">y przedsi</text:span><text:span text:style-name="T62">ę</text:span><text:span text:style-name="T13">biorstw b</text:span><text:span text:style-name="T62">ę</text:span><text:span text:style-name="T13">d</text:span><text:span text:style-name="T62">ą</text:span><text:span text:style-name="T13">cych stronami mo</text:span><text:span text:style-name="T62">ż</text:span><text:span text:style-name="T13">liwo</text:span><text:span text:style-name="T62">ś</text:span><text:span text:style-name="T13">ci uzyskania decyzji korzystnej dla dokonania koncentracji”, nie mog</text:span><text:span text:style-name="T62">ą</text:span><text:span text:style-name="T13"> powodowa</text:span><text:span text:style-name="T62">ć</text:span><text:span text:style-name="T13"> odpowiedzialno</text:span><text:span text:style-name="T62">ś</text:span><text:span text:style-name="T13">ci odszkodowawczej Wsp</text:span><text:span text:style-name="T62">ó</text:span><text:span text:style-name="T13">lnoty</text:span><text:span text:style-name="T7"> </text:span><text:span text:style-name="T84">[</text:span><text:bookmark-start text:name="p.45"/><text:a xlink:type="simple" xlink:href="#przypis45" text:style-name="Internet_20_link" text:visited-style-name="Visited_20_Internet_20_Link"><text:span text:style-name="T84">przypis 45</text:span></text:a><text:bookmark-end text:name="p.45"/><text:span text:style-name="T84">]</text:span><text:span text:style-name="T13">. S</text:span><text:span text:style-name="T62">ą</text:span><text:span text:style-name="T13">d nie doszuka</text:span><text:span text:style-name="T62">ł</text:span><text:span text:style-name="T13"> si</text:span><text:span text:style-name="T62">ę</text:span><text:span text:style-name="T13"> wi</text:span><text:span text:style-name="T62">ę</text:span><text:span text:style-name="T13">c w analizach ekonomicznych Komisji i jej rozstrzygni</text:span><text:span text:style-name="T62">ę</text:span><text:span text:style-name="T13">ciu merytorycznym oczywistego i powa</text:span><text:span text:style-name="T62">ż</text:span><text:span text:style-name="T13">nego naruszenia normy prawnej</text:span><text:span text:style-name="T7"> </text:span><text:span text:style-name="T84">[</text:span><text:bookmark-start text:name="p.46"/><text:a xlink:type="simple" xlink:href="#przypis46" text:style-name="Internet_20_link" text:visited-style-name="Visited_20_Internet_20_Link"><text:span text:style-name="T84">przypis 46</text:span></text:a><text:bookmark-end text:name="p.46"/><text:span text:style-name="T84">]</text:span><text:span text:style-name="T13">.</text:span></text:p>
      <text:p text:style-name="P1"><text:span text:style-name="T13">Kolejnym wskazywanym przez Schneider </text:span><text:span text:style-name="T62">ź</text:span><text:span text:style-name="T13">r</text:span><text:span text:style-name="T62">ó</text:span><text:span text:style-name="T13">d</text:span><text:span text:style-name="T62">ł</text:span><text:span text:style-name="T13">em szkody by</text:span><text:span text:style-name="T62">ł</text:span><text:span text:style-name="T13">y nieprawid</text:span><text:span text:style-name="T62">ł</text:span><text:span text:style-name="T13">owo</text:span><text:span text:style-name="T62">ś</text:span><text:span text:style-name="T13">ci dotycz</text:span><text:span text:style-name="T62">ą</text:span><text:span text:style-name="T13">ce jej prawa do obrony. Nieprawid</text:span><text:span text:style-name="T62">ł</text:span><text:span text:style-name="T13">owo</text:span><text:span text:style-name="T62">ś</text:span><text:span text:style-name="T13">ci te sta</text:span><text:span text:style-name="T62">ł</text:span><text:span text:style-name="T13">y si</text:span><text:span text:style-name="T62">ę</text:span><text:span text:style-name="T13"> wi</text:span><text:span text:style-name="T62">ę</text:span><text:span text:style-name="T13">c przedmiotem badania s</text:span><text:span text:style-name="T62">ą</text:span><text:span text:style-name="T13">du. Zwr</text:span><text:span text:style-name="T62">ó</text:span><text:span text:style-name="T13">ci</text:span><text:span text:style-name="T62">ł</text:span><text:span text:style-name="T13"> on uwag</text:span><text:span text:style-name="T62">ę</text:span><text:span text:style-name="T13"> na to, i</text:span><text:span text:style-name="T62">ż</text:span><text:span text:style-name="T13"> z art. 18 rozporz</text:span><text:span text:style-name="T62">ą</text:span><text:span text:style-name="T13">dzenia nr 4064/89</text:span><text:span text:style-name="T75"> </text:span><text:span text:style-name="T84">[</text:span><text:bookmark-start text:name="p.47"/><text:a xlink:type="simple" xlink:href="#przypis47" text:style-name="Internet_20_link" text:visited-style-name="Visited_20_Internet_20_Link"><text:span text:style-name="T84">przypis 47</text:span></text:a><text:bookmark-end text:name="p.47"/><text:span text:style-name="T84">]</text:span><text:span text:style-name="T75"> </text:span><text:span text:style-name="T13">wynika, </text:span><text:span text:style-name="T62">ż</text:span><text:span text:style-name="T13">e przedsi</text:span><text:span text:style-name="T62">ę</text:span><text:span text:style-name="T13">biorstwa, jako adresaci decyzji maj</text:span><text:span text:style-name="T62">ą</text:span><text:span text:style-name="T13">cych znaczny wp</text:span><text:span text:style-name="T62">ł</text:span><text:span text:style-name="T13">yw na ich interesy, powinny mie</text:span><text:span text:style-name="T62">ć</text:span><text:span text:style-name="T13"> mo</text:span><text:span text:style-name="T62">ż</text:span><text:span text:style-name="T13">liwo</text:span><text:span text:style-name="T62">ść</text:span><text:span text:style-name="T13"> skutecznego przedstawienia swego stanowiska i w tym celu powinny by</text:span><text:span text:style-name="T62">ć</text:span><text:span text:style-name="T13"> w wyra</text:span><text:span text:style-name="T62">ź</text:span><text:span text:style-name="T13">nie i w odpowiednim czasie poinformowane o istocie zarzut</text:span><text:span text:style-name="T62">ó</text:span><text:span text:style-name="T13">w podnoszonych przeciw zg</text:span><text:span text:style-name="T62">ł</text:span><text:span text:style-name="T13">aszanej przez nie koncentracji. Przepis ten ustanawia wi</text:span><text:span text:style-name="T62">ę</text:span><text:span text:style-name="T13">c uprawnienia na rzecz przedsi</text:span><text:span text:style-name="T62">ę</text:span><text:span text:style-name="T13">biorstw b</text:span><text:span text:style-name="T62">ę</text:span><text:span text:style-name="T13">d</text:span><text:span text:style-name="T62">ą</text:span><text:span text:style-name="T13">cych stronami w post</text:span><text:span text:style-name="T62">ę</text:span><text:span text:style-name="T13">powaniu w sprawach koncentracji. S</text:span><text:span text:style-name="T62">ą</text:span><text:span text:style-name="T13">d podkre</text:span><text:span text:style-name="T62">ś</text:span><text:span text:style-name="T13">li</text:span><text:span text:style-name="T62">ł</text:span><text:span text:style-name="T13"> rol</text:span><text:span text:style-name="T62">ę</text:span><text:span text:style-name="T13"> pisma w sprawie przedstawienia zarzut</text:span><text:span text:style-name="T62">ó</text:span><text:span text:style-name="T13">w, stwierdzaj</text:span><text:span text:style-name="T62">ą</text:span><text:span text:style-name="T13">c, i</text:span><text:span text:style-name="T62">ż</text:span><text:span text:style-name="T13"> pismo to jest jedn</text:span><text:span text:style-name="T62">ą</text:span><text:span text:style-name="T13"> z podstawowych gwarancji prawid</text:span><text:span text:style-name="T62">ł</text:span><text:span text:style-name="T13">owego przebiegu wsp</text:span><text:span text:style-name="T62">ó</text:span><text:span text:style-name="T13">lnotowych procedur administracyjnych i ma szczeg</text:span><text:span text:style-name="T62">ó</text:span><text:span text:style-name="T13">lne znaczenie w post</text:span><text:span text:style-name="T62">ę</text:span><text:span text:style-name="T13">powaniach w sprawach kontroli koncentracji. </text:span></text:p>
      <text:p text:style-name="P1"/>
      <text:p text:style-name="P1"><text:span text:style-name="T98">Str. </text:span>87</text:p>
      <text:p text:style-name="P5"><text:span text:style-name="T13">S</text:span><text:span text:style-name="T62">ą</text:span><text:span text:style-name="T13">d, opieraj</text:span><text:span text:style-name="T62">ą</text:span><text:span text:style-name="T13">c si</text:span><text:span text:style-name="T62">ę</text:span><text:span text:style-name="T13"> na ustaleniach z wyroku w sprawie T-310/01</text:span><text:span text:style-name="T7"> </text:span><text:span text:style-name="T84">[</text:span><text:bookmark-start text:name="p.48"/><text:a xlink:type="simple" xlink:href="#przypis48" text:style-name="Internet_20_link" text:visited-style-name="Visited_20_Internet_20_Link"><text:span text:style-name="T84">przypis 48</text:span></text:a><text:bookmark-end text:name="p.48"/><text:span text:style-name="T84">]</text:span><text:span text:style-name="T13">, stwierdzaj</text:span><text:span text:style-name="T62">ą</text:span><text:span text:style-name="T13">cego niewa</text:span><text:span text:style-name="T62">ż</text:span><text:span text:style-name="T13">no</text:span><text:span text:style-name="T62">ść</text:span><text:span text:style-name="T13"> decyzji Komisji zakazuj</text:span><text:span text:style-name="T62">ą</text:span><text:span text:style-name="T13">cej koncentracji, uzna</text:span><text:span text:style-name="T62">ł</text:span><text:span text:style-name="T13">, </text:span><text:span text:style-name="T62">ż</text:span><text:span text:style-name="T13">e Komisja „nie przedstawi</text:span><text:span text:style-name="T62">ł</text:span><text:span text:style-name="T13">a w spos</text:span><text:span text:style-name="T62">ó</text:span><text:span text:style-name="T13">b wystarczaj</text:span><text:span text:style-name="T62">ą</text:span><text:span text:style-name="T13">co wyra</text:span><text:span text:style-name="T62">ź</text:span><text:span text:style-name="T13">ny i precyzyjny zarzutu wobec zgodno</text:span><text:span text:style-name="T62">ś</text:span><text:span text:style-name="T13">ci koncentracji ze wsp</text:span><text:span text:style-name="T62">ó</text:span><text:span text:style-name="T13">lnym rynkiem”, przez co pozbawi</text:span><text:span text:style-name="T62">ł</text:span><text:span text:style-name="T13">a skar</text:span><text:span text:style-name="T62">żą</text:span><text:span text:style-name="T13">c</text:span><text:span text:style-name="T62">ą</text:span><text:span text:style-name="T13"> mo</text:span><text:span text:style-name="T62">ż</text:span><text:span text:style-name="T13">liwo</text:span><text:span text:style-name="T62">ś</text:span><text:span text:style-name="T13">ci podwa</text:span><text:span text:style-name="T62">ż</text:span><text:span text:style-name="T13">enia zasadno</text:span><text:span text:style-name="T62">ś</text:span><text:span text:style-name="T13">ci tego zarzutu oraz skutecznego przedstawienia </text:span><text:span text:style-name="T62">ś</text:span><text:span text:style-name="T13">rodk</text:span><text:span text:style-name="T62">ó</text:span><text:span text:style-name="T13">w zaradczych. W opinii s</text:span><text:span text:style-name="T62">ą</text:span><text:span text:style-name="T13">du fakt ten stanowi</text:span><text:span text:style-name="T62">ł</text:span><text:span text:style-name="T13"> „oczywiste i powa</text:span><text:span text:style-name="T62">ż</text:span><text:span text:style-name="T13">ne” naruszenie art. 18 rozporz</text:span><text:span text:style-name="T62">ą</text:span><text:span text:style-name="T13">dzenia nr 4064/89. Poniewa</text:span><text:span text:style-name="T62">ż</text:span><text:span text:style-name="T13"> umieszczenie takiej wzmianki nie przedstawia</text:span><text:span text:style-name="T62">ł</text:span><text:span text:style-name="T13">o </text:span><text:span text:style-name="T62">ż</text:span><text:span text:style-name="T13">adnej szczeg</text:span><text:span text:style-name="T62">ó</text:span><text:span text:style-name="T13">lnej trudno</text:span><text:span text:style-name="T62">ś</text:span><text:span text:style-name="T13">ci technicznej ani nie wymaga</text:span><text:span text:style-name="T62">ł</text:span><text:span text:style-name="T13">o </text:span><text:span text:style-name="T62">ż</text:span><text:span text:style-name="T13">adnego dodatkowego badania, brak wzmianki, a tym samym naruszenie prawa do obrony, „nie znajduje ani uzasadnienia, ani wyt</text:span><text:span text:style-name="T62">ł</text:span><text:span text:style-name="T13">umaczenia w szczeg</text:span><text:span text:style-name="T62">ó</text:span><text:span text:style-name="T13">lnych ograniczeniach na</text:span><text:span text:style-name="T62">ł</text:span><text:span text:style-name="T13">o</text:span><text:span text:style-name="T62">ż</text:span><text:span text:style-name="T13">onych obiektywnie na dzia</text:span><text:span text:style-name="T62">ł</text:span><text:span text:style-name="T13">ania s</text:span><text:span text:style-name="T62">ł</text:span><text:span text:style-name="T13">u</text:span><text:span text:style-name="T62">ż</text:span><text:span text:style-name="T13">b </text:span><text:soft-page-break/><text:span text:style-name="T13">Komisji”. W </text:span><text:span text:style-name="T62">ś</text:span><text:span text:style-name="T13">wietle powy</text:span><text:span text:style-name="T62">ż</text:span><text:span text:style-name="T13">szych ustale</text:span><text:span text:style-name="T62">ń</text:span><text:span text:style-name="T13"> S</text:span><text:span text:style-name="T62">ą</text:span><text:span text:style-name="T13">d stwierdzi</text:span><text:span text:style-name="T62">ł</text:span><text:span text:style-name="T13">, </text:span><text:span text:style-name="T62">ż</text:span><text:span text:style-name="T13">e uchybienie to poci</text:span><text:span text:style-name="T62">ą</text:span><text:span text:style-name="T13">ga za sob</text:span><text:span text:style-name="T62">ą</text:span><text:span text:style-name="T13"> obowi</text:span><text:span text:style-name="T62">ą</text:span><text:span text:style-name="T13">zek naprawienia przez Wsp</text:span><text:span text:style-name="T62">ó</text:span><text:span text:style-name="T13">lnot</text:span><text:span text:style-name="T62">ę</text:span><text:span text:style-name="T13"> powsta</text:span><text:span text:style-name="T62">ł</text:span><text:span text:style-name="T13">ej w jego wyniku szkody</text:span><text:span text:style-name="T7"> </text:span><text:span text:style-name="T84">[</text:span><text:bookmark-start text:name="p.49"/><text:a xlink:type="simple" xlink:href="#przypis49" text:style-name="Internet_20_link" text:visited-style-name="Visited_20_Internet_20_Link"><text:span text:style-name="T84">przypis 49</text:span></text:a><text:bookmark-end text:name="p.49"/><text:span text:style-name="T84">]</text:span><text:span text:style-name="T13">.</text:span></text:p>
      <text:p text:style-name="P5"/>
      <text:h text:style-name="P21" text:outline-level="3">2. Przes<text:span text:style-name="T12">ł</text:span>anka rzeczywistego charakteru szkody i zwi<text:span text:style-name="T12">ą</text:span>zku przyczynowego</text:h>
      <text:p text:style-name="P5"><text:span text:style-name="T13">Szkoda, na kt</text:span><text:span text:style-name="T62">ó</text:span><text:span text:style-name="T13">r</text:span><text:span text:style-name="T62">ą</text:span><text:span text:style-name="T13"> powo</text:span><text:span text:style-name="T62">ł</text:span><text:span text:style-name="T13">a</text:span><text:span text:style-name="T62">ł</text:span><text:span text:style-name="T13">a si</text:span><text:span text:style-name="T62">ę</text:span><text:span text:style-name="T13"> sp</text:span><text:span text:style-name="T62">ół</text:span><text:span text:style-name="T13">ka Schneider, uzasadniaj</text:span><text:span text:style-name="T62">ą</text:span><text:span text:style-name="T13">c swe </text:span><text:span text:style-name="T62">żą</text:span><text:span text:style-name="T13">danie g</text:span><text:span text:style-name="T62">łó</text:span><text:span text:style-name="T13">wne w post</text:span><text:span text:style-name="T62">ę</text:span><text:span text:style-name="T13">powaniu przed s</text:span><text:span text:style-name="T62">ą</text:span><text:span text:style-name="T13">dem, wynika</text:span><text:span text:style-name="T62">ł</text:span><text:span text:style-name="T13">a ze straty finansowej, kt</text:span><text:span text:style-name="T62">ó</text:span><text:span text:style-name="T13">r</text:span><text:span text:style-name="T62">ą</text:span><text:span text:style-name="T13"> dla sp</text:span><text:span text:style-name="T62">ół</text:span><text:span text:style-name="T13">ki spowodowa</text:span><text:span text:style-name="T62">ł</text:span><text:span text:style-name="T13"> obowi</text:span><text:span text:style-name="T62">ą</text:span><text:span text:style-name="T13">zek odsprzeda</text:span><text:span text:style-name="T62">ż</text:span><text:span text:style-name="T13">y aktyw</text:span><text:span text:style-name="T62">ó</text:span><text:span text:style-name="T13">w Legrand po cenie ni</text:span><text:span text:style-name="T62">ż</text:span><text:span text:style-name="T13">szej od ceny, po kt</text:span><text:span text:style-name="T62">ó</text:span><text:span text:style-name="T13">rej sp</text:span><text:span text:style-name="T62">ół</text:span><text:span text:style-name="T13">ka je naby</text:span><text:span text:style-name="T62">ł</text:span><text:span text:style-name="T13">a. Sp</text:span><text:span text:style-name="T62">ół</text:span><text:span text:style-name="T13">ka domaga</text:span><text:span text:style-name="T62">ł</text:span><text:span text:style-name="T13">a si</text:span><text:span text:style-name="T62">ę</text:span><text:span text:style-name="T13"> odszkodowania r</text:span><text:span text:style-name="T62">ó</text:span><text:span text:style-name="T13">wnego ca</text:span><text:span text:style-name="T62">ł</text:span><text:span text:style-name="T13">kowitej stracie warto</text:span><text:span text:style-name="T62">ś</text:span><text:span text:style-name="T13">ci, jakiej aktywa te dozna</text:span><text:span text:style-name="T62">ł</text:span><text:span text:style-name="T13">y w okresie pomi</text:span><text:span text:style-name="T62">ę</text:span><text:span text:style-name="T13">dzy ich nabyciem a zbyciem, w</text:span><text:span text:style-name="T62">łą</text:span><text:span text:style-name="T13">czaj</text:span><text:span text:style-name="T62">ą</text:span><text:span text:style-name="T13">c w to spadek ich warto</text:span><text:span text:style-name="T62">ś</text:span><text:span text:style-name="T13">ci wskutek fiaska plan</text:span><text:span text:style-name="T62">ó</text:span><text:span text:style-name="T13">w sp</text:span><text:span text:style-name="T62">ół</text:span><text:span text:style-name="T13">ki zwi</text:span><text:span text:style-name="T62">ą</text:span><text:span text:style-name="T13">zanych z koncentracj</text:span><text:span text:style-name="T62">ą</text:span><text:span text:style-name="T13"> (sp</text:span><text:span text:style-name="T62">ół</text:span><text:span text:style-name="T13">ka utraci</text:span><text:span text:style-name="T62">ł</text:span><text:span text:style-name="T13">a mo</text:span><text:span text:style-name="T62">ż</text:span><text:span text:style-name="T13">liwo</text:span><text:span text:style-name="T62">ść</text:span><text:span text:style-name="T13"> uzyskania korzy</text:span><text:span text:style-name="T62">ś</text:span><text:span text:style-name="T13">ci, jakie spodziewano si</text:span><text:span text:style-name="T62">ę</text:span><text:span text:style-name="T13"> osi</text:span><text:span text:style-name="T62">ą</text:span><text:span text:style-name="T13">gn</text:span><text:span text:style-name="T62">ąć</text:span><text:span text:style-name="T13"> w zwi</text:span><text:span text:style-name="T62">ą</text:span><text:span text:style-name="T13">zku z koncentracj</text:span><text:span text:style-name="T62">ą</text:span><text:span text:style-name="T13">, co spowodowa</text:span><text:span text:style-name="T62">ł</text:span><text:span text:style-name="T13">o dodatkowy spadek cen akcji) oraz wskutek ukszta</text:span><text:span text:style-name="T62">ł</text:span><text:span text:style-name="T13">towania si</text:span><text:span text:style-name="T62">ę</text:span><text:span text:style-name="T13"> negatywnego wizerunku firmy, co spowodowa</text:span><text:span text:style-name="T62">ł</text:span><text:span text:style-name="T13">a negatywna decyzja Komisji. Obowi</text:span><text:span text:style-name="T62">ą</text:span><text:span text:style-name="T13">zek zbycia aktyw</text:span><text:span text:style-name="T62">ó</text:span><text:span text:style-name="T13">w Legrand wynika</text:span><text:span text:style-name="T62">ł</text:span><text:span text:style-name="T13"> z decyzji Komisji nakazuj</text:span><text:span text:style-name="T62">ą</text:span><text:span text:style-name="T13">cej oddzielenie si</text:span><text:span text:style-name="T62">ę</text:span><text:span text:style-name="T13"> sp</text:span><text:span text:style-name="T62">ół</text:span><text:span text:style-name="T13">ek, uznanej nast</text:span><text:span text:style-name="T62">ę</text:span><text:span text:style-name="T13">pnie w wyroku T-310/01 za niewa</text:span><text:span text:style-name="T62">ż</text:span><text:span text:style-name="T13">n</text:span><text:span text:style-name="T62">ą</text:span><text:span text:style-name="T9"> </text:span><text:span text:style-name="T79">[</text:span><text:bookmark-start text:name="p.50"/><text:a xlink:type="simple" xlink:href="#przypis50" text:style-name="Internet_20_link" text:visited-style-name="Visited_20_Internet_20_Link"><text:span text:style-name="T79">przypis 50</text:span></text:a><text:bookmark-end text:name="p.50"/><text:span text:style-name="T79">]</text:span><text:span text:style-name="T13">. S</text:span><text:span text:style-name="T62">ą</text:span><text:span text:style-name="T13">d nie doszuka</text:span><text:span text:style-name="T62">ł</text:span><text:span text:style-name="T13"> si</text:span><text:span text:style-name="T62">ę</text:span><text:span text:style-name="T13"> jednak „wystarczaj</text:span><text:span text:style-name="T62">ą</text:span><text:span text:style-name="T13">co </text:span><text:span text:style-name="T62">ś</text:span><text:span text:style-name="T13">cis</text:span><text:span text:style-name="T62">ł</text:span><text:span text:style-name="T13">ego” zwi</text:span><text:span text:style-name="T62">ą</text:span><text:span text:style-name="T13">zku przyczynowego mi</text:span><text:span text:style-name="T62">ę</text:span><text:span text:style-name="T13">dzy przywo</text:span><text:span text:style-name="T62">ł</text:span><text:span text:style-name="T13">ywan</text:span><text:span text:style-name="T62">ą</text:span><text:span text:style-name="T13"> przez sp</text:span><text:span text:style-name="T62">ół</text:span><text:span text:style-name="T13">k</text:span><text:span text:style-name="T62">ę</text:span><text:span text:style-name="T13"> szkod</text:span><text:span text:style-name="T62">ą</text:span><text:span text:style-name="T13"> a naruszeniem jej prawa do obrony. Uniewa</text:span><text:span text:style-name="T62">ż</text:span><text:span text:style-name="T13">nienie decyzji o zakazie koncentracji nie skutkowa</text:span><text:span text:style-name="T62">ł</text:span><text:span text:style-name="T13">o dla Komisji obowi</text:span><text:span text:style-name="T62">ą</text:span><text:span text:style-name="T13">zkiem uznania przedmiotowej koncentracji za zgodn</text:span><text:span text:style-name="T62">ą</text:span><text:span text:style-name="T13"> ze wsp</text:span><text:span text:style-name="T62">ó</text:span><text:span text:style-name="T13">lnym rynkiem, nie istnieje bowiem </text:span><text:span text:style-name="T62">ż</text:span><text:span text:style-name="T13">adne domniemanie zgodno</text:span><text:span text:style-name="T62">ś</text:span><text:span text:style-name="T13">ci ze wsp</text:span><text:span text:style-name="T62">ó</text:span><text:span text:style-name="T13">lnym rynkiem zg</text:span><text:span text:style-name="T62">ł</text:span><text:span text:style-name="T13">aszanej koncentracji. Komisja by</text:span><text:span text:style-name="T62">ł</text:span><text:span text:style-name="T13">a jedynie zobowi</text:span><text:span text:style-name="T62">ą</text:span><text:span text:style-name="T13">zana do wznowienia kontroli koncentracji. Nie mo</text:span><text:span text:style-name="T62">ż</text:span><text:span text:style-name="T13">na wi</text:span><text:span text:style-name="T62">ę</text:span><text:span text:style-name="T13">c wykluczy</text:span><text:span text:style-name="T62">ć</text:span><text:span text:style-name="T13">, </text:span><text:span text:style-name="T62">ż</text:span><text:span text:style-name="T13">e w wyniku ponownej kontroli koncentracja zosta</text:span><text:span text:style-name="T62">ł</text:span><text:span text:style-name="T13">aby uznana za niezgodn</text:span><text:span text:style-name="T62">ą</text:span><text:span text:style-name="T13"> ze wsp</text:span><text:span text:style-name="T62">ó</text:span><text:span text:style-name="T13">lnym rynkiem. S</text:span><text:span text:style-name="T62">ą</text:span><text:span text:style-name="T13">d zwr</text:span><text:span text:style-name="T62">ó</text:span><text:span text:style-name="T13">ci</text:span><text:span text:style-name="T62">ł</text:span><text:span text:style-name="T13"> uwag</text:span><text:span text:style-name="T62">ę</text:span><text:span text:style-name="T13"> na fakt, </text:span><text:span text:style-name="T62">ż</text:span><text:span text:style-name="T13">e „wada zidentyfikowana w decyzji stwierdzaj</text:span><text:span text:style-name="T62">ą</text:span><text:span text:style-name="T13">cej niezgodno</text:span><text:span text:style-name="T62">ść</text:span><text:span text:style-name="T13"> ze wsp</text:span><text:span text:style-name="T62">ó</text:span><text:span text:style-name="T13">lnym rynkiem nie pozbawi</text:span><text:span text:style-name="T62">ł</text:span><text:span text:style-name="T13">a Schneider </text:span><text:span text:style-name="T62">ż</text:span><text:span text:style-name="T13">adnego prawa do uzyskania decyzji stwierdzaj</text:span><text:span text:style-name="T62">ą</text:span><text:span text:style-name="T13">cej (…) zgodno</text:span><text:span text:style-name="T62">ść</text:span><text:span text:style-name="T13"> koncentracji ze wsp</text:span><text:span text:style-name="T62">ó</text:span><text:span text:style-name="T13">lnym rynkiem”. A tylko pozbawienie Schneider prawa do uzyskania decyzji pozytywnej mog</text:span><text:span text:style-name="T62">ł</text:span><text:span text:style-name="T13">oby uzasadnia</text:span><text:span text:style-name="T62">ć</text:span><text:span text:style-name="T13"> uznanie za szkod</text:span><text:span text:style-name="T62">ę</text:span><text:span text:style-name="T13"> wszelkich konsekwencji finansowych pozbawienia tego prawa, poniesionych przy wprowadzeniu w </text:span><text:span text:style-name="T62">ż</text:span><text:span text:style-name="T13">ycie decyzji Komisji nakazuj</text:span><text:span text:style-name="T62">ą</text:span><text:span text:style-name="T13">cej rozdzielenie sp</text:span><text:span text:style-name="T62">ół</text:span><text:span text:style-name="T13">ek, w szczeg</text:span><text:span text:style-name="T62">ó</text:span><text:span text:style-name="T13">lno</text:span><text:span text:style-name="T62">ś</text:span><text:span text:style-name="T13">ci wynikaj</text:span><text:span text:style-name="T62">ą</text:span><text:span text:style-name="T13">cych z obowi</text:span><text:span text:style-name="T62">ą</text:span><text:span text:style-name="T13">zku zbycia aktyw</text:span><text:span text:style-name="T62">ó</text:span><text:span text:style-name="T13">w oraz koszt</text:span><text:span text:style-name="T62">ó</text:span><text:span text:style-name="T13">w administracyjnych (m.in. doradztwo prawne i bankowe). </text:span></text:p>
      <text:p text:style-name="P1"/>
      <text:p text:style-name="P1"><text:span text:style-name="T98">Str. </text:span>88</text:p>
      <text:p text:style-name="P1"><text:span text:style-name="T13">Z powy</text:span><text:span text:style-name="T62">ż</text:span><text:span text:style-name="T13">szego wynika zatem, i</text:span><text:span text:style-name="T62">ż</text:span><text:span text:style-name="T13"> „Schneider nie mo</text:span><text:span text:style-name="T62">ż</text:span><text:span text:style-name="T13">e zasadnie twierdzi</text:span><text:span text:style-name="T62">ć</text:span><text:span text:style-name="T13">, </text:span><text:span text:style-name="T62">ż</text:span><text:span text:style-name="T13">e ponios</text:span><text:span text:style-name="T62">ł</text:span><text:span text:style-name="T13">a, z uwagi na wad</text:span><text:span text:style-name="T62">ę</text:span><text:span text:style-name="T13"> decyzji stwierdzaj</text:span><text:span text:style-name="T62">ą</text:span><text:span text:style-name="T13">cej niezgodno</text:span><text:span text:style-name="T62">ść</text:span><text:span text:style-name="T13"> ze wsp</text:span><text:span text:style-name="T62">ó</text:span><text:span text:style-name="T13">lnym rynkiem, szkod</text:span><text:span text:style-name="T62">ę</text:span><text:span text:style-name="T13"> r</text:span><text:span text:style-name="T62">ó</text:span><text:span text:style-name="T13">wn</text:span><text:span text:style-name="T62">ą</text:span><text:span text:style-name="T13"> ca</text:span><text:span text:style-name="T62">ł</text:span><text:span text:style-name="T13">ej stracie warto</text:span><text:span text:style-name="T62">ś</text:span><text:span text:style-name="T13">ci aktyw</text:span><text:span text:style-name="T62">ó</text:span><text:span text:style-name="T13">w Legrand (…) z braku wystarczaj</text:span><text:span text:style-name="T62">ą</text:span><text:span text:style-name="T13">co bezpo</text:span><text:span text:style-name="T62">ś</text:span><text:span text:style-name="T13">redniego </text:span><text:soft-page-break/><text:span text:style-name="T13">zwi</text:span><text:span text:style-name="T62">ą</text:span><text:span text:style-name="T13">zku przyczynowego pomi</text:span><text:span text:style-name="T62">ę</text:span><text:span text:style-name="T13">dzy t</text:span><text:span text:style-name="T62">ą</text:span><text:span text:style-name="T13"> szkod</text:span><text:span text:style-name="T62">ą</text:span><text:span text:style-name="T13"> a naruszeniem powoduj</text:span><text:span text:style-name="T62">ą</text:span><text:span text:style-name="T13">cym powstanie odpowiedzialno</text:span><text:span text:style-name="T62">ś</text:span><text:span text:style-name="T13">ci Wsp</text:span><text:span text:style-name="T62">ó</text:span><text:span text:style-name="T13">lnoty”</text:span><text:span text:style-name="T7"> </text:span><text:span text:style-name="T84">[</text:span><text:bookmark-start text:name="p.51"/><text:a xlink:type="simple" xlink:href="#przypis51" text:style-name="Internet_20_link" text:visited-style-name="Visited_20_Internet_20_Link"><text:span text:style-name="T84">przypis 51</text:span></text:a><text:bookmark-end text:name="p.51"/><text:span text:style-name="T84">]</text:span><text:span text:style-name="T13">.</text:span></text:p>
      <text:p text:style-name="P1"><text:span text:style-name="T13">S</text:span><text:span text:style-name="T62">ą</text:span><text:span text:style-name="T13">d potwierdzi</text:span><text:span text:style-name="T62">ł</text:span><text:span text:style-name="T13"> natomiast, </text:span><text:span text:style-name="T62">ż</text:span><text:span text:style-name="T13">e zaistnia</text:span><text:span text:style-name="T62">ł</text:span><text:span text:style-name="T13"> wystarczaj</text:span><text:span text:style-name="T62">ą</text:span><text:span text:style-name="T13">co </text:span><text:span text:style-name="T62">ś</text:span><text:span text:style-name="T13">cis</text:span><text:span text:style-name="T62">ł</text:span><text:span text:style-name="T13">y zwi</text:span><text:span text:style-name="T62">ą</text:span><text:span text:style-name="T13">zek przyczynowy pomi</text:span><text:span text:style-name="T62">ę</text:span><text:span text:style-name="T13">dzy pope</text:span><text:span text:style-name="T62">ł</text:span><text:span text:style-name="T13">nionym przez Komisj</text:span><text:span text:style-name="T62">ę</text:span><text:span text:style-name="T13"> naruszeniem a dwoma rodzajami szkody poniesionej przez sp</text:span><text:span text:style-name="T62">ół</text:span><text:span text:style-name="T13">k</text:span><text:span text:style-name="T62">ę</text:span><text:span text:style-name="T13">. Pierwsza z tych szk</text:span><text:span text:style-name="T62">ó</text:span><text:span text:style-name="T13">d to „koszty konsultacji, honorari</text:span><text:span text:style-name="T62">ó</text:span><text:span text:style-name="T13">w i koszty administracyjne (…) poniesione przez przedsi</text:span><text:span text:style-name="T62">ę</text:span><text:span text:style-name="T13">biorstwo w ramach udzia</text:span><text:span text:style-name="T62">ł</text:span><text:span text:style-name="T13">u we wznowionym post</text:span><text:span text:style-name="T62">ę</text:span><text:span text:style-name="T13">powaniu w sprawie kontroli koncentracji”, kt</text:span><text:span text:style-name="T62">ó</text:span><text:span text:style-name="T13">re to wznowienie sta</text:span><text:span text:style-name="T62">ł</text:span><text:span text:style-name="T13">o si</text:span><text:span text:style-name="T62">ę</text:span><text:span text:style-name="T13"> konieczne ze wzgl</text:span><text:span text:style-name="T62">ę</text:span><text:span text:style-name="T13">du na stwierdzenie niewa</text:span><text:span text:style-name="T62">ż</text:span><text:span text:style-name="T13">no</text:span><text:span text:style-name="T62">ś</text:span><text:span text:style-name="T13">ci decyzji Komisji uznaj</text:span><text:span text:style-name="T62">ą</text:span><text:span text:style-name="T13">cej t</text:span><text:span text:style-name="T62">ę</text:span><text:span text:style-name="T13"> koncentracj</text:span><text:span text:style-name="T62">ę</text:span><text:span text:style-name="T13"> za niezgodn</text:span><text:span text:style-name="T62">ą</text:span><text:span text:style-name="T13"> ze wsp</text:span><text:span text:style-name="T62">ó</text:span><text:span text:style-name="T13">lnym rynkiem. Druga szkoda zwi</text:span><text:span text:style-name="T62">ą</text:span><text:span text:style-name="T13">zana by</text:span><text:span text:style-name="T62">ł</text:span><text:span text:style-name="T13">a natomiast z „obni</text:span><text:span text:style-name="T62">ż</text:span><text:span text:style-name="T13">eniem ceny zbycia aktyw</text:span><text:span text:style-name="T62">ó</text:span><text:span text:style-name="T13">w Legrand, przyznanym na rzecz Wendel-KKR, w celu uzyskania odroczenia ostatecznej daty zbycia”. Schneider musia</text:span><text:span text:style-name="T62">ł</text:span><text:span text:style-name="T13">a obni</text:span><text:span text:style-name="T62">ż</text:span><text:span text:style-name="T13">y</text:span><text:span text:style-name="T62">ć</text:span><text:span text:style-name="T13"> cen</text:span><text:span text:style-name="T62">ę</text:span><text:span text:style-name="T13">, aby zrekompensowa</text:span><text:span text:style-name="T62">ć</text:span><text:span text:style-name="T13"> ryzyko obni</text:span><text:span text:style-name="T62">ż</text:span><text:span text:style-name="T13">enia warto</text:span><text:span text:style-name="T62">ś</text:span><text:span text:style-name="T13">ci sprzedawanych aktyw</text:span><text:span text:style-name="T62">ó</text:span><text:span text:style-name="T13">w Legrand, na jakie Wendel-KKR narazi</text:span><text:span text:style-name="T62">ł</text:span><text:span text:style-name="T13">a si</text:span><text:span text:style-name="T62">ę</text:span><text:span text:style-name="T13">, zgadzaj</text:span><text:span text:style-name="T62">ą</text:span><text:span text:style-name="T13">c si</text:span><text:span text:style-name="T62">ę</text:span><text:span text:style-name="T13"> na odroczenie doj</text:span><text:span text:style-name="T62">ś</text:span><text:span text:style-name="T13">cia sprzeda</text:span><text:span text:style-name="T62">ż</text:span><text:span text:style-name="T13">y do skutku a</text:span><text:span text:style-name="T62">ż</text:span><text:span text:style-name="T13"> do czasu wydania wyrok</text:span><text:span text:style-name="T62">ó</text:span><text:span text:style-name="T13">w w tocz</text:span><text:span text:style-name="T62">ą</text:span><text:span text:style-name="T13">cych si</text:span><text:span text:style-name="T62">ę</text:span><text:span text:style-name="T13"> w</text:span><text:span text:style-name="T62">ó</text:span><text:span text:style-name="T13">wczas sprawach T-310/01 oraz T-77/02. S</text:span><text:span text:style-name="T62">ą</text:span><text:span text:style-name="T13">d uzna</text:span><text:span text:style-name="T62">ł</text:span><text:span text:style-name="T13">, </text:span><text:span text:style-name="T62">ż</text:span><text:span text:style-name="T13">e zamieszczenie w umowie sprzeda</text:span><text:span text:style-name="T62">ż</text:span><text:span text:style-name="T13">y aktyw</text:span><text:span text:style-name="T62">ó</text:span><text:span text:style-name="T13">w Legrand klauzuli o odroczeniu terminu jej realizacji wynika</text:span><text:span text:style-name="T62">ł</text:span><text:span text:style-name="T13">o ze „s</text:span><text:span text:style-name="T62">ł</text:span><text:span text:style-name="T13">usznego domagania si</text:span><text:span text:style-name="T62">ę</text:span><text:span text:style-name="T13"> przez Schneider wydania decyzji w sprawie zgodno</text:span><text:span text:style-name="T62">ś</text:span><text:span text:style-name="T13">ci koncentracji ze wsp</text:span><text:span text:style-name="T62">ó</text:span><text:span text:style-name="T13">lnym rynkiem”. S</text:span><text:span text:style-name="T62">ą</text:span><text:span text:style-name="T13">d zauwa</text:span><text:span text:style-name="T62">ż</text:span><text:span text:style-name="T13">y</text:span><text:span text:style-name="T62">ł</text:span><text:span text:style-name="T13">, </text:span><text:span text:style-name="T62">ż</text:span><text:span text:style-name="T13">e to w</text:span><text:span text:style-name="T62">ł</text:span><text:span text:style-name="T13">a</text:span><text:span text:style-name="T62">ś</text:span><text:span text:style-name="T13">nie uzasadniony obowi</text:span><text:span text:style-name="T62">ą</text:span><text:span text:style-name="T13">zek odroczenia realizacji sprzeda</text:span><text:span text:style-name="T62">ż</text:span><text:span text:style-name="T13">y akcji Legrand doprowadzi</text:span><text:span text:style-name="T62">ł</text:span><text:span text:style-name="T13"> skar</text:span><text:span text:style-name="T62">żą</text:span><text:span text:style-name="T13">c</text:span><text:span text:style-name="T62">ą</text:span><text:span text:style-name="T13"> sp</text:span><text:span text:style-name="T62">ół</text:span><text:span text:style-name="T13">k</text:span><text:span text:style-name="T62">ę</text:span><text:span text:style-name="T13"> do przyznania na rzecz Wendel-KKR „obni</text:span><text:span text:style-name="T62">ż</text:span><text:span text:style-name="T13">ki ceny sprzeda</text:span><text:span text:style-name="T62">ż</text:span><text:span text:style-name="T13">y akcji Legrand w stosunku do ceny, jak</text:span><text:span text:style-name="T62">ą</text:span><text:span text:style-name="T13"> sp</text:span><text:span text:style-name="T62">ół</text:span><text:span text:style-name="T13">ka uzyska</text:span><text:span text:style-name="T62">ł</text:span><text:span text:style-name="T13">aby w przypadku pewnej sprzeda</text:span><text:span text:style-name="T62">ż</text:span><text:span text:style-name="T13">y dokonanej przy braku decyzji stwierdzaj</text:span><text:span text:style-name="T62">ą</text:span><text:span text:style-name="T13">cej niezgodno</text:span><text:span text:style-name="T62">ść</text:span><text:span text:style-name="T13"> ze wsp</text:span><text:span text:style-name="T62">ó</text:span><text:span text:style-name="T13">lnym rynkiem”. Szkoda poniesiona w ten spos</text:span><text:span text:style-name="T62">ó</text:span><text:span text:style-name="T13">b przez Schneider w opinii s</text:span><text:span text:style-name="T62">ą</text:span><text:span text:style-name="T13">du r</text:span><text:span text:style-name="T62">ó</text:span><text:span text:style-name="T13">wna by</text:span><text:span text:style-name="T62">ł</text:span><text:span text:style-name="T13">a r</text:span><text:span text:style-name="T62">óż</text:span><text:span text:style-name="T13">nicy pomi</text:span><text:span text:style-name="T62">ę</text:span><text:span text:style-name="T13">dzy uzgodnion</text:span><text:span text:style-name="T62">ą</text:span><text:span text:style-name="T13"> cen</text:span><text:span text:style-name="T62">ą</text:span><text:span text:style-name="T13"> sprzeda</text:span><text:span text:style-name="T62">ż</text:span><text:span text:style-name="T13">y a cen</text:span><text:span text:style-name="T62">ą</text:span><text:span text:style-name="T13">, jak</text:span><text:span text:style-name="T62">ą</text:span><text:span text:style-name="T13"> sp</text:span><text:span text:style-name="T62">ół</text:span><text:span text:style-name="T13">ka mog</text:span><text:span text:style-name="T62">ł</text:span><text:span text:style-name="T13">aby uzyska</text:span><text:span text:style-name="T62">ć</text:span><text:span text:style-name="T13"> od nabywcy, gdyby dysponowa</text:span><text:span text:style-name="T62">ł</text:span><text:span text:style-name="T13">a po zako</text:span><text:span text:style-name="T62">ń</text:span><text:span text:style-name="T13">czeniu pierwszego post</text:span><text:span text:style-name="T62">ę</text:span><text:span text:style-name="T13">powania w sprawie kontroli koncentracji zgodn</text:span><text:span text:style-name="T62">ą</text:span><text:span text:style-name="T13"> z prawem decyzj</text:span><text:span text:style-name="T62">ą</text:span><text:span text:style-name="T13"> (niezale</text:span><text:span text:style-name="T62">ż</text:span><text:span text:style-name="T13">nie od tego, czy by</text:span><text:span text:style-name="T62">ł</text:span><text:span text:style-name="T13">aby ona dla sp</text:span><text:span text:style-name="T62">ół</text:span><text:span text:style-name="T13">ki pozytywna czy negatywna)</text:span><text:span text:style-name="T7"> </text:span><text:span text:style-name="T84">[</text:span><text:bookmark-start text:name="p.52"/><text:a xlink:type="simple" xlink:href="#przypis52" text:style-name="Internet_20_link" text:visited-style-name="Visited_20_Internet_20_Link"><text:span text:style-name="T84">przypis 52</text:span></text:a><text:bookmark-end text:name="p.52"/><text:span text:style-name="T84">]</text:span><text:span text:style-name="T13">.</text:span></text:p>
      <text:p text:style-name="P5"><text:span text:style-name="T13">W przedmiotowej sprawie s</text:span><text:span text:style-name="T62">ą</text:span><text:span text:style-name="T13">d rozwa</text:span><text:span text:style-name="T62">ż</text:span><text:span text:style-name="T13">y</text:span><text:span text:style-name="T62">ł</text:span><text:span text:style-name="T13"> tak</text:span><text:span text:style-name="T62">ż</text:span><text:span text:style-name="T13">e poruszon</text:span><text:span text:style-name="T62">ą</text:span><text:span text:style-name="T13"> przez Komisj</text:span><text:span text:style-name="T62">ę</text:span><text:span text:style-name="T13"> kwesti</text:span><text:span text:style-name="T62">ę</text:span><text:span text:style-name="T13"> przyczynienia si</text:span><text:span text:style-name="T62">ę</text:span><text:span text:style-name="T13"> sp</text:span><text:span text:style-name="T62">ół</text:span><text:span text:style-name="T13">ki Schneider do powstania poniesionej przez ni</text:span><text:span text:style-name="T62">ą</text:span><text:span text:style-name="T13"> szkody. S</text:span><text:span text:style-name="T62">ą</text:span><text:span text:style-name="T13">d stwierdzi</text:span><text:span text:style-name="T62">ł</text:span><text:span text:style-name="T13">, </text:span><text:span text:style-name="T62">ż</text:span><text:span text:style-name="T13">e Schneider, nabywaj</text:span><text:span text:style-name="T62">ą</text:span><text:span text:style-name="T13">c akcje Legrand, powo</text:span><text:span text:style-name="T62">ł</text:span><text:span text:style-name="T13">a</text:span><text:span text:style-name="T62">ł</text:span><text:span text:style-name="T13">a si</text:span><text:span text:style-name="T62">ę</text:span><text:span text:style-name="T13"> na odst</text:span><text:span text:style-name="T62">ę</text:span><text:span text:style-name="T13">pstwo od zasady zawieszaj</text:span><text:span text:style-name="T62">ą</text:span><text:span text:style-name="T13">cego skutku koncentracji, przewidziane w art. 7 ust. 3. rozporz</text:span><text:span text:style-name="T62">ą</text:span><text:span text:style-name="T13">dzenia nr 4064/89. Uzyskuj</text:span><text:span text:style-name="T62">ą</text:span><text:span text:style-name="T13">c mo</text:span><text:span text:style-name="T62">ż</text:span><text:span text:style-name="T13">liwo</text:span><text:span text:style-name="T62">ść</text:span><text:span text:style-name="T13"> unikni</text:span><text:span text:style-name="T62">ę</text:span><text:span text:style-name="T13">cia zawieszenia koncentracji, sp</text:span><text:span text:style-name="T62">ół</text:span><text:span text:style-name="T13">ka Schneider w ocenie s</text:span><text:span text:style-name="T62">ą</text:span><text:span text:style-name="T13">du musia</text:span><text:span text:style-name="T62">ł</text:span><text:span text:style-name="T13">a zdawa</text:span><text:span text:style-name="T62">ć</text:span><text:span text:style-name="T13"> sobie spraw</text:span><text:span text:style-name="T62">ę</text:span><text:span text:style-name="T13"> z faktu, i</text:span><text:span text:style-name="T62">ż</text:span><text:span text:style-name="T13"> dokonana koncentracja mo</text:span><text:span text:style-name="T62">ż</text:span><text:span text:style-name="T13">e zosta</text:span><text:span text:style-name="T62">ć</text:span><text:span text:style-name="T13"> uznana za niezgodn</text:span><text:span text:style-name="T62">ą</text:span><text:span text:style-name="T13"> ze wsp</text:span><text:span text:style-name="T62">ó</text:span><text:span text:style-name="T13">lnym rynkiem, a kontrola Komisji mo</text:span><text:span text:style-name="T62">ż</text:span><text:span text:style-name="T13">e zako</text:span><text:span text:style-name="T62">ń</text:span><text:span text:style-name="T13">czy</text:span><text:span text:style-name="T62">ć</text:span><text:span text:style-name="T13"> si</text:span><text:span text:style-name="T62">ę</text:span><text:span text:style-name="T13"> wydaniem decyzji nakazuj</text:span><text:span text:style-name="T62">ą</text:span><text:span text:style-name="T13">cej rozdzielenie przedsi</text:span><text:span text:style-name="T62">ę</text:span><text:span text:style-name="T13">biorstw. W ten spos</text:span><text:span text:style-name="T62">ó</text:span><text:span text:style-name="T13">b s</text:span><text:span text:style-name="T62">ą</text:span><text:span text:style-name="T13">d wykaza</text:span><text:span text:style-name="T62">ł</text:span><text:span text:style-name="T13">, </text:span><text:span text:style-name="T62">ż</text:span><text:span text:style-name="T13">e przedsi</text:span><text:span text:style-name="T62">ę</text:span><text:span text:style-name="T13">biorstwo „samo przyczyni</text:span><text:span text:style-name="T62">ł</text:span><text:span text:style-name="T13">o si</text:span><text:span text:style-name="T62">ę</text:span><text:span text:style-name="T13"> do powstania poniesionej przez nie szkody, </text:span><text:soft-page-break/><text:span text:style-name="T13">przyjmuj</text:span><text:span text:style-name="T62">ą</text:span><text:span text:style-name="T13">c na siebie rzeczywiste ryzyko uznania za niezgodn</text:span><text:span text:style-name="T62">ą</text:span><text:span text:style-name="T13"> z prawem, </text:span><text:span text:style-name="T73">a posteriori</text:span><text:span text:style-name="T13">, koncentracji (…), a w konsekwencji mo</text:span><text:span text:style-name="T62">ż</text:span><text:span text:style-name="T13">liwo</text:span><text:span text:style-name="T62">ś</text:span><text:span text:style-name="T13">ci przymusowej odsprzeda</text:span><text:span text:style-name="T62">ż</text:span><text:span text:style-name="T13">y nabytych aktyw</text:span><text:span text:style-name="T62">ó</text:span><text:span text:style-name="T13">w”. W takiej sytuacji s</text:span><text:span text:style-name="T62">ą</text:span><text:span text:style-name="T13">d uzna</text:span><text:span text:style-name="T62">ł spółkę Schneider za odpowiedzialną za jedną trzecią szkody, jakiej doznała ona z uwagi na obniżenie ceny sprzedaży</text:span><text:span text:style-name="T9"> </text:span><text:span text:style-name="T79">[</text:span><text:bookmark-start text:name="p.53"/><text:a xlink:type="simple" xlink:href="#przypis53" text:style-name="Internet_20_link" text:visited-style-name="Visited_20_Internet_20_Link"><text:span text:style-name="T79">przypis 53</text:span></text:a><text:bookmark-end text:name="p.53"/><text:span text:style-name="T79">].</text:span></text:p>
      <text:p text:style-name="P1"/>
      <text:p text:style-name="P1"><text:span text:style-name="T98">Str. </text:span>89</text:p>
      <text:p text:style-name="P1"><text:span text:style-name="T13">Stwierdzenie o przyczynieniu si</text:span><text:span text:style-name="T62">ę</text:span><text:span text:style-name="T13"> Schneider do strat nie mia</text:span><text:span text:style-name="T62">ł</text:span><text:span text:style-name="T13">o rzecz jasna zastosowania do szkody spowodowanej konieczno</text:span><text:span text:style-name="T62">ś</text:span><text:span text:style-name="T13">ci</text:span><text:span text:style-name="T62">ą</text:span><text:span text:style-name="T13"> udzia</text:span><text:span text:style-name="T62">ł</text:span><text:span text:style-name="T13">u sp</text:span><text:span text:style-name="T62">ół</text:span><text:span text:style-name="T13">ki we wznowionym post</text:span><text:span text:style-name="T62">ę</text:span><text:span text:style-name="T13">powaniu, gdy</text:span><text:span text:style-name="T62">ż</text:span><text:span text:style-name="T13"> „udzia</text:span><text:span text:style-name="T62">ł</text:span><text:span text:style-name="T13"> ten by</text:span><text:span text:style-name="T62">ł</text:span><text:span text:style-name="T13"> niezale</text:span><text:span text:style-name="T62">ż</text:span><text:span text:style-name="T13">ny od daty dokonania koncentracji”</text:span><text:span text:style-name="T7"> </text:span><text:span text:style-name="T84">[</text:span><text:bookmark-start text:name="p.54"/><text:a xlink:type="simple" xlink:href="#przypis54" text:style-name="Internet_20_link" text:visited-style-name="Visited_20_Internet_20_Link"><text:span text:style-name="T84">przypis 54</text:span></text:a><text:bookmark-end text:name="p.54"/><text:span text:style-name="T84">]</text:span><text:span text:style-name="T13">.</text:span></text:p>
      <text:p text:style-name="P1">Na podstawie powy<text:span text:style-name="T12">ż</text:span>szych ustale<text:span text:style-name="T12">ń</text:span> s<text:span text:style-name="T12">ą</text:span>d wyda<text:span text:style-name="T12">ł</text:span> wyrok, w kt<text:span text:style-name="T12">ó</text:span>rym zobowi<text:span text:style-name="T12">ą</text:span>za<text:span text:style-name="T12">ł</text:span> Wsp<text:span text:style-name="T12">ó</text:span>lnot<text:span text:style-name="T12">ę</text:span> do zwrotu sp<text:span text:style-name="T12">ół</text:span>ce Schneider koszt<text:span text:style-name="T12">ó</text:span>w udzia<text:span text:style-name="T12">ł</text:span>u we wznowionym post<text:span text:style-name="T12">ę</text:span>powaniu w sprawie kontroli koncentracji oraz do naprawienia w dw<text:span text:style-name="T12">ó</text:span>ch trzecich szkody poniesionej przez sp<text:span text:style-name="T12">ół</text:span>k<text:span text:style-name="T12">ę</text:span> z powodu obni<text:span text:style-name="T12">ż</text:span>ki ceny zbycia Legrand, kt<text:span text:style-name="T12">ó</text:span>r<text:span text:style-name="T12">ą</text:span> sp<text:span text:style-name="T12">ół</text:span>ka musia<text:span text:style-name="T12">ł</text:span>a przyzna<text:span text:style-name="T12">ć</text:span> nabywcy w zamian za odroczenie ostatecznego terminu przeprowadzenia sprzeda<text:span text:style-name="T12">ż</text:span>y.</text:p>
      <text:p text:style-name="P1"/>
      <text:h text:style-name="P20" text:outline-level="2">Opinia rzecznika generalnego D<text:span text:style-name="T98">á</text:span>maso Ruiz-Jarabo Colomera</text:h>
      <text:p text:style-name="P5"><text:span text:style-name="T13">Przed przyst</text:span><text:span text:style-name="T62">ą</text:span><text:span text:style-name="T13">pieniem do analizy stanowiska Trybuna</text:span><text:span text:style-name="T62">ł</text:span><text:span text:style-name="T13">u warto zwr</text:span><text:span text:style-name="T62">ó</text:span><text:span text:style-name="T13">ci</text:span><text:span text:style-name="T62">ć</text:span><text:span text:style-name="T13"> uwag</text:span><text:span text:style-name="T62">ę</text:span><text:span text:style-name="T13"> na opini</text:span><text:span text:style-name="T62">ę</text:span><text:span text:style-name="T13">, jak</text:span><text:span text:style-name="T62">ą</text:span><text:span text:style-name="T13"> w przedmiotowej sprawie przedstawi</text:span><text:span text:style-name="T62">ł</text:span><text:span text:style-name="T13"> rzecznik generalny D</text:span><text:span text:style-name="T61">á</text:span><text:span text:style-name="T13">maso Ruiz-Jarabo Colomer</text:span><text:span text:style-name="T7"> </text:span><text:span text:style-name="T84">[</text:span><text:bookmark-start text:name="p.55"/><text:a xlink:type="simple" xlink:href="#przypis55" text:style-name="Internet_20_link" text:visited-style-name="Visited_20_Internet_20_Link"><text:span text:style-name="T84">przypis 55</text:span></text:a><text:bookmark-end text:name="p.55"/><text:span text:style-name="T84">]</text:span><text:span text:style-name="T13">. Rzecznik zaj</text:span><text:span text:style-name="T62">ął</text:span><text:span text:style-name="T13"> si</text:span><text:span text:style-name="T62">ę</text:span><text:span text:style-name="T13"> przede wszystkim badaniem zwi</text:span><text:span text:style-name="T62">ą</text:span><text:span text:style-name="T13">zku przyczynowego mi</text:span><text:span text:style-name="T62">ę</text:span><text:span text:style-name="T13">dzy pope</text:span><text:span text:style-name="T62">ł</text:span><text:span text:style-name="T13">nionym naruszeniem a wyrz</text:span><text:span text:style-name="T62">ą</text:span><text:span text:style-name="T13">dzon</text:span><text:span text:style-name="T62">ą</text:span><text:span text:style-name="T13"> sp</text:span><text:span text:style-name="T62">ół</text:span><text:span text:style-name="T13">ce Schneider szkod</text:span><text:span text:style-name="T62">ą</text:span><text:span text:style-name="T13">. Stwierdzi</text:span><text:span text:style-name="T62">ł</text:span><text:span text:style-name="T13"> on, i</text:span><text:span text:style-name="T62">ż</text:span><text:span text:style-name="T13"> taki zwi</text:span><text:span text:style-name="T62">ą</text:span><text:span text:style-name="T13">zek przyczynowy nie zachodzi, gdy</text:span><text:span text:style-name="T62">ż</text:span><text:span text:style-name="T13"> poniesiona przez sp</text:span><text:span text:style-name="T62">ół</text:span><text:span text:style-name="T13">k</text:span><text:span text:style-name="T62">ę</text:span><text:span text:style-name="T13"> szkoda nie wynika</text:span><text:span text:style-name="T62">ł</text:span><text:span text:style-name="T13">a z naruszenia Komisji w spos</text:span><text:span text:style-name="T62">ó</text:span><text:span text:style-name="T13">b bezpo</text:span><text:span text:style-name="T62">ś</text:span><text:span text:style-name="T13">redni, natychmiastowy i wy</text:span><text:span text:style-name="T62">łą</text:span><text:span text:style-name="T13">czny. Rzecznik generalny argumentowa</text:span><text:span text:style-name="T62">ł</text:span><text:span text:style-name="T13">, </text:span><text:span text:style-name="T62">ż</text:span><text:span text:style-name="T13">e obni</text:span><text:span text:style-name="T62">ż</text:span><text:span text:style-name="T13">enie ceny sprzeda</text:span><text:span text:style-name="T62">ż</text:span><text:span text:style-name="T13">y Legrand poczynione na rzecz Wendel-KKR nie wynika</text:span><text:span text:style-name="T62">ł</text:span><text:span text:style-name="T13">o z niezgodnego z prawem charakteru dzia</text:span><text:span text:style-name="T62">ł</text:span><text:span text:style-name="T13">ania Komisji, lecz „jest wyrazem wolnej woli Schneider w prowadzeniu interes</text:span><text:span text:style-name="T62">ó</text:span><text:span text:style-name="T13">w z jej kontrahentami”</text:span><text:span text:style-name="T7"> </text:span><text:span text:style-name="T84">[</text:span><text:bookmark-start text:name="p.56"/><text:a xlink:type="simple" xlink:href="#przypis56" text:style-name="Internet_20_link" text:visited-style-name="Visited_20_Internet_20_Link"><text:span text:style-name="T84">przypis 56</text:span></text:a><text:bookmark-end text:name="p.56"/><text:span text:style-name="T84">]</text:span><text:span text:style-name="T13">. Nic nie zmusza</text:span><text:span text:style-name="T62">ł</text:span><text:span text:style-name="T13">o bowiem Schneider do zawarcia um</text:span><text:span text:style-name="T62">ó</text:span><text:span text:style-name="T13">w sprzeda</text:span><text:span text:style-name="T62">ż</text:span><text:span text:style-name="T13">y tak wcze</text:span><text:span text:style-name="T62">ś</text:span><text:span text:style-name="T13">nie (tj. ju</text:span><text:span text:style-name="T62">ż</text:span><text:span text:style-name="T13"> 26 lipca 2002 roku), poniewa</text:span><text:span text:style-name="T62">ż</text:span><text:span text:style-name="T13"> termin wyznaczony przez Komisj</text:span><text:span text:style-name="T62">ę</text:span><text:span text:style-name="T13"> do rozdzielenia sp</text:span><text:span text:style-name="T62">ół</text:span><text:span text:style-name="T13">ek by</text:span><text:span text:style-name="T62">ł</text:span><text:span text:style-name="T13"> wystarczaj</text:span><text:span text:style-name="T62">ą</text:span><text:span text:style-name="T13">cy do tego, by znale</text:span><text:span text:style-name="T62">źć</text:span><text:span text:style-name="T13"> odpowiedniego nabywc</text:span><text:span text:style-name="T62">ę</text:span><text:span text:style-name="T13">, kt</text:span><text:span text:style-name="T62">ó</text:span><text:span text:style-name="T13">ry zap</text:span><text:span text:style-name="T62">ł</text:span><text:span text:style-name="T13">aci</text:span><text:span text:style-name="T62">ł</text:span><text:span text:style-name="T13">by cen</text:span><text:span text:style-name="T62">ę</text:span><text:span text:style-name="T13"> adekwatn</text:span><text:span text:style-name="T62">ą</text:span><text:span text:style-name="T13"> do warto</text:span><text:span text:style-name="T62">ś</text:span><text:span text:style-name="T13">ci akcji. Zachowanie sp</text:span><text:span text:style-name="T62">ół</text:span><text:span text:style-name="T13">ki Schneider, kt</text:span><text:span text:style-name="T62">ó</text:span><text:span text:style-name="T13">ra tak wcze</text:span><text:span text:style-name="T62">ś</text:span><text:span text:style-name="T13">nie zawar</text:span><text:span text:style-name="T62">ł</text:span><text:span text:style-name="T13">a umow</text:span><text:span text:style-name="T62">ę</text:span><text:span text:style-name="T13"> sprzeda</text:span><text:span text:style-name="T62">ż</text:span><text:span text:style-name="T13">y „rodzi podejrzenie, i</text:span><text:span text:style-name="T62">ż</text:span><text:span text:style-name="T13"> zamierza</text:span><text:span text:style-name="T62">ł</text:span><text:span text:style-name="T13">a ona przede wszystkim dokona</text:span><text:span text:style-name="T62">ć</text:span><text:span text:style-name="T13"> transakcji z Wendel-KKR, a kontynuowanie koncentracji traktowa</text:span><text:span text:style-name="T62">ł</text:span><text:span text:style-name="T13">a jako sytuacj</text:span><text:span text:style-name="T62">ę</text:span><text:span text:style-name="T13"> czysto hipotetyczn</text:span><text:span text:style-name="T62">ą</text:span><text:span text:style-name="T13">”. Podejrzenie to zosta</text:span><text:span text:style-name="T62">ł</text:span><text:span text:style-name="T13">o, zdaniem rzecznika, uprawdopodobnione faktem, </text:span><text:span text:style-name="T62">ż</text:span><text:span text:style-name="T13">e Schneider zamiast zaj</text:span><text:span text:style-name="T62">ąć</text:span><text:span text:style-name="T13"> si</text:span><text:span text:style-name="T62">ę</text:span><text:span text:style-name="T13"> ratowaniem koncentracji we wznowionym, wskutek stwierdzenia niewa</text:span><text:span text:style-name="T62">ż</text:span><text:span text:style-name="T13">no</text:span><text:span text:style-name="T62">ś</text:span><text:span text:style-name="T13">ci obu decyzji, post</text:span><text:span text:style-name="T62">ę</text:span><text:span text:style-name="T13">powaniu przed Komisj</text:span><text:span text:style-name="T62">ą</text:span><text:span text:style-name="T13">, „wola</text:span><text:span text:style-name="T62">ł</text:span><text:span text:style-name="T13">a raczej wykona</text:span><text:span text:style-name="T62">ć</text:span><text:span text:style-name="T13"> umow</text:span><text:span text:style-name="T62">ę</text:span><text:span text:style-name="T13"> zawart</text:span><text:span text:style-name="T62">ą</text:span><text:span text:style-name="T13"> z nabywc</text:span><text:span text:style-name="T62">ą</text:span><text:span text:style-name="T13">”</text:span><text:span text:style-name="T7"> </text:span><text:span text:style-name="T84">[</text:span><text:bookmark-start text:name="p.57"/><text:a xlink:type="simple" xlink:href="#przypis57" text:style-name="Internet_20_link" text:visited-style-name="Visited_20_Internet_20_Link"><text:span text:style-name="T84">przypis 57</text:span></text:a><text:bookmark-end text:name="p.57"/><text:span text:style-name="T84">]</text:span><text:span text:style-name="T13">. Ponadto, </text:span><text:soft-page-break/><text:span text:style-name="T13">Dámaso Ruiz-Jarabo Colomer podni</text:span><text:span text:style-name="T62">ó</text:span><text:span text:style-name="T13">s</text:span><text:span text:style-name="T62">ł</text:span><text:span text:style-name="T13">, </text:span><text:span text:style-name="T62">ż</text:span><text:span text:style-name="T13">e zwi</text:span><text:span text:style-name="T62">ą</text:span><text:span text:style-name="T13">zek przyczynowy mi</text:span><text:span text:style-name="T62">ę</text:span><text:span text:style-name="T13">dzy szkod</text:span><text:span text:style-name="T62">ą</text:span><text:span text:style-name="T13"> a niewa</text:span><text:span text:style-name="T62">ż</text:span><text:span text:style-name="T13">no</text:span><text:span text:style-name="T62">ś</text:span><text:span text:style-name="T13">ci</text:span><text:span text:style-name="T62">ą</text:span><text:span text:style-name="T13"> decyzji Komisji zosta</text:span><text:span text:style-name="T62">ł</text:span><text:span text:style-name="T13"> zerwany na skutek zachowania sp</text:span><text:span text:style-name="T62">ół</text:span><text:span text:style-name="T13">ki Schneider. Sp</text:span><text:span text:style-name="T62">ół</text:span><text:span text:style-name="T13">ka zby</text:span><text:span text:style-name="T62">ł</text:span><text:span text:style-name="T13">a bowiem akcje Legrand na rzecz Wendel-KKR, nie b</text:span><text:span text:style-name="T62">ę</text:span><text:span text:style-name="T13">d</text:span><text:span text:style-name="T62">ą</text:span><text:span text:style-name="T13">c do tego prawnie zobowi</text:span><text:span text:style-name="T62">ą</text:span><text:span text:style-name="T13">zan</text:span><text:span text:style-name="T62">ą</text:span><text:span text:style-name="T13">, gdy</text:span><text:span text:style-name="T62">ż</text:span><text:span text:style-name="T13"> w chwili wykonywania umowy sprzeda</text:span><text:span text:style-name="T62">ż</text:span><text:span text:style-name="T13">y decyzja nakazuj</text:span><text:span text:style-name="T62">ą</text:span><text:span text:style-name="T13">ca rozdzielenie sp</text:span><text:span text:style-name="T62">ół</text:span><text:span text:style-name="T13">ek zosta</text:span><text:span text:style-name="T62">ł</text:span><text:span text:style-name="T13">a ju</text:span><text:span text:style-name="T62">ż</text:span><text:span text:style-name="T13"> uznana za niewa</text:span><text:span text:style-name="T62">ż</text:span><text:span text:style-name="T13">n</text:span><text:span text:style-name="T62">ą</text:span><text:span text:style-name="T13">. Dope</text:span><text:span text:style-name="T62">ł</text:span><text:span text:style-name="T13">nienie sprzeda</text:span><text:span text:style-name="T62">ż</text:span><text:span text:style-name="T13">y mia</text:span><text:span text:style-name="T62">ł</text:span><text:span text:style-name="T13">o wi</text:span><text:span text:style-name="T62">ę</text:span><text:span text:style-name="T13">c charakter dobrowolny. </text:span></text:p>
      <text:p text:style-name="P1"/>
      <text:p text:style-name="P1"><text:span text:style-name="T98">Str. </text:span>90</text:p>
      <text:p text:style-name="P1"><text:span text:style-name="T13">Rzecznik stwierdzi</text:span><text:span text:style-name="T62">ł</text:span><text:span text:style-name="T13">, </text:span><text:span text:style-name="T62">ż</text:span><text:span text:style-name="T13">e gdyby Schneider rzeczywi</text:span><text:span text:style-name="T62">ś</text:span><text:span text:style-name="T13">cie chcia</text:span><text:span text:style-name="T62">ł</text:span><text:span text:style-name="T13">a doprowadzi</text:span><text:span text:style-name="T62">ć</text:span><text:span text:style-name="T13"> do skutku koncentracj</text:span><text:span text:style-name="T62">ę</text:span><text:span text:style-name="T13"> z Legrand, wycofa</text:span><text:span text:style-name="T62">ł</text:span><text:span text:style-name="T13">aby si</text:span><text:span text:style-name="T62">ę</text:span><text:span text:style-name="T13"> ze sprzeda</text:span><text:span text:style-name="T62">ż</text:span><text:span text:style-name="T13">y, powo</text:span><text:span text:style-name="T62">ł</text:span><text:span text:style-name="T13">uj</text:span><text:span text:style-name="T62">ą</text:span><text:span text:style-name="T13">c si</text:span><text:span text:style-name="T62">ę</text:span><text:span text:style-name="T13"> na klauzul</text:span><text:span text:style-name="T62">ę</text:span><text:span text:style-name="T13"> umo</text:span><text:span text:style-name="T62">ż</text:span><text:span text:style-name="T13">liwiaj</text:span><text:span text:style-name="T62">ą</text:span><text:span text:style-name="T13">c</text:span><text:span text:style-name="T62">ą</text:span><text:span text:style-name="T13"> odst</text:span><text:span text:style-name="T62">ą</text:span><text:span text:style-name="T13">pienie od umowy</text:span><text:span text:style-name="T7"> </text:span><text:span text:style-name="T85">[</text:span><text:bookmark-start text:name="p.58"/><text:a xlink:type="simple" xlink:href="#przypis58" text:style-name="Internet_20_link" text:visited-style-name="Visited_20_Internet_20_Link"><text:span text:style-name="T85">przypis 58</text:span></text:a><text:bookmark-end text:name="p.58"/><text:span text:style-name="T85">]</text:span><text:span text:style-name="T13">.</text:span></text:p>
      <text:p text:style-name="P1"><text:span text:style-name="T13">Dámaso Ruiz-Jarabo Colomer zgodzi</text:span><text:span text:style-name="T62">ł</text:span><text:span text:style-name="T13"> si</text:span><text:span text:style-name="T62">ę</text:span><text:span text:style-name="T13"> z stanowiskiem s</text:span><text:span text:style-name="T62">ą</text:span><text:span text:style-name="T13">du, </text:span><text:span text:style-name="T62">ż</text:span><text:span text:style-name="T13">e sp</text:span><text:span text:style-name="T62">ół</text:span><text:span text:style-name="T13">ka Schneider przyczyni</text:span><text:span text:style-name="T62">ł</text:span><text:span text:style-name="T13">a si</text:span><text:span text:style-name="T62">ę</text:span><text:span text:style-name="T13"> do powstania szkody poprzez fakt, </text:span><text:span text:style-name="T62">ż</text:span><text:span text:style-name="T13">e podj</text:span><text:span text:style-name="T62">ęł</text:span><text:span text:style-name="T13">a ona znaczne ryzyko, zdaj</text:span><text:span text:style-name="T62">ą</text:span><text:span text:style-name="T13">c si</text:span><text:span text:style-name="T62">ę</text:span><text:span text:style-name="T13"> na wyj</text:span><text:span text:style-name="T62">ą</text:span><text:span text:style-name="T13">tek przewidziany w rozporz</text:span><text:span text:style-name="T62">ą</text:span><text:span text:style-name="T13">dzeniu nr 4064/89, i przeprowadzi</text:span><text:span text:style-name="T62">ł</text:span><text:span text:style-name="T13">a koncentracj</text:span><text:span text:style-name="T62">ę</text:span><text:span text:style-name="T13">, zanim Komisja wyda</text:span><text:span text:style-name="T62">ł</text:span><text:span text:style-name="T13">a decyzj</text:span><text:span text:style-name="T62">ę</text:span><text:span text:style-name="T13"> w tej sprawie. W zwi</text:span><text:span text:style-name="T62">ą</text:span><text:span text:style-name="T13">zku z tym, </text:span><text:span text:style-name="T62">ż</text:span><text:span text:style-name="T13">e „ka</text:span><text:span text:style-name="T62">ż</text:span><text:span text:style-name="T13">dy rozwa</text:span><text:span text:style-name="T62">ż</text:span><text:span text:style-name="T13">ny przedsi</text:span><text:span text:style-name="T62">ę</text:span><text:span text:style-name="T13">biorca musi by</text:span><text:span text:style-name="T62">ć</text:span><text:span text:style-name="T13"> </text:span><text:span text:style-name="T62">ś</text:span><text:span text:style-name="T13">wiadomy skutk</text:span><text:span text:style-name="T62">ó</text:span><text:span text:style-name="T13">w wynikaj</text:span><text:span text:style-name="T62">ą</text:span><text:span text:style-name="T13">cych z negatywnej oceny koncentracji przez t</text:span><text:span text:style-name="T62">ę</text:span><text:span text:style-name="T13"> instytucj</text:span><text:span text:style-name="T62">ę</text:span><text:span text:style-name="T13"> wsp</text:span><text:span text:style-name="T62">ó</text:span><text:span text:style-name="T13">lnotow</text:span><text:span text:style-name="T62">ą</text:span><text:span text:style-name="T13">, kt</text:span><text:span text:style-name="T62">ó</text:span><text:span text:style-name="T13">ra implikuje wydanie decyzji o rozdzieleniu”, w zakres wspomnianego ryzyka wchodzi, zdaniem rzecznika, konieczno</text:span><text:span text:style-name="T62">ść</text:span><text:span text:style-name="T13"> poniesienia skutk</text:span><text:span text:style-name="T62">ó</text:span><text:span text:style-name="T13">w wynikaj</text:span><text:span text:style-name="T62">ą</text:span><text:span text:style-name="T13">cych z decyzji nakazuj</text:span><text:span text:style-name="T62">ą</text:span><text:span text:style-name="T13">cej rozdzielenie po</text:span><text:span text:style-name="T62">łą</text:span><text:span text:style-name="T13">czonych ju</text:span><text:span text:style-name="T62">ż</text:span><text:span text:style-name="T13"> przedsi</text:span><text:span text:style-name="T62">ę</text:span><text:span text:style-name="T13">biorstw</text:span><text:span text:style-name="T7"> </text:span><text:span text:style-name="T85">[</text:span><text:bookmark-start text:name="p.59"/><text:a xlink:type="simple" xlink:href="#przypis59" text:style-name="Internet_20_link" text:visited-style-name="Visited_20_Internet_20_Link"><text:span text:style-name="T85">przypis 59</text:span></text:a><text:bookmark-end text:name="p.59"/><text:span text:style-name="T85">]</text:span><text:span text:style-name="T13">.</text:span></text:p>
      <text:p text:style-name="P1"><text:span text:style-name="T13">W </text:span><text:span text:style-name="T62">ś</text:span><text:span text:style-name="T13">wietle powy</text:span><text:span text:style-name="T62">ż</text:span><text:span text:style-name="T13">szych ustale</text:span><text:span text:style-name="T62">ń</text:span><text:span text:style-name="T13">, Dámaso Ruiz-Jarabo Colomer zaproponowa</text:span><text:span text:style-name="T62">ł</text:span><text:span text:style-name="T13">, by Trybuna</text:span><text:span text:style-name="T62">ł</text:span><text:span text:style-name="T13"> uchyli</text:span><text:span text:style-name="T62">ł</text:span><text:span text:style-name="T13"> wyrok SPI w sprawie T-351/03 w cz</text:span><text:span text:style-name="T62">ęś</text:span><text:span text:style-name="T13">ci, w kt</text:span><text:span text:style-name="T62">ó</text:span><text:span text:style-name="T13">rej zobowi</text:span><text:span text:style-name="T62">ą</text:span><text:span text:style-name="T13">za</text:span><text:span text:style-name="T62">ł</text:span><text:span text:style-name="T13"> on Wsp</text:span><text:span text:style-name="T62">ó</text:span><text:span text:style-name="T13">lnot</text:span><text:span text:style-name="T62">ę</text:span><text:span text:style-name="T13"> do naprawienia w dw</text:span><text:span text:style-name="T62">ó</text:span><text:span text:style-name="T13">ch trzecich szkody poniesionej przez Schneider z powodu obni</text:span><text:span text:style-name="T62">ż</text:span><text:span text:style-name="T13">ki ceny zbycia Legrand, jak</text:span><text:span text:style-name="T62">ą</text:span><text:span text:style-name="T13"> sp</text:span><text:span text:style-name="T62">ół</text:span><text:span text:style-name="T13">ka musia</text:span><text:span text:style-name="T62">ł</text:span><text:span text:style-name="T13">a zaoferowa</text:span><text:span text:style-name="T62">ć</text:span><text:span text:style-name="T13"> za odroczenie doj</text:span><text:span text:style-name="T62">ś</text:span><text:span text:style-name="T13">cia do skutku sprzeda</text:span><text:span text:style-name="T62">ż</text:span><text:span text:style-name="T13">y</text:span><text:span text:style-name="T7"> </text:span><text:span text:style-name="T85">[</text:span><text:bookmark-start text:name="p.60"/><text:a xlink:type="simple" xlink:href="#przypis60" text:style-name="Internet_20_link" text:visited-style-name="Visited_20_Internet_20_Link"><text:span text:style-name="T85">przypis 60</text:span></text:a><text:bookmark-end text:name="p.60"/><text:span text:style-name="T85">]</text:span><text:span text:style-name="T13">.</text:span></text:p>
      <text:p text:style-name="P1"/>
      <text:h text:style-name="P20" text:outline-level="2">Stanowisko Trybuna<text:span text:style-name="T12">ł</text:span>u Sprawiedliwo<text:span text:style-name="T12">ś</text:span>ci</text:h>
      <text:p text:style-name="P10"/>
      <text:h text:style-name="P21" text:outline-level="3">1. Przes<text:span text:style-name="T12">ł</text:span>anka wystarczaj<text:span text:style-name="T12">ą</text:span>co istotnego naruszenia przepisu prawa przyznaj<text:span text:style-name="T12">ą</text:span>cego uprawnienia jednostce</text:h>
      <text:p text:style-name="P1"><text:span text:style-name="T13">W post</text:span><text:span text:style-name="T62">ę</text:span><text:span text:style-name="T13">powaniu odwo</text:span><text:span text:style-name="T62">ł</text:span><text:span text:style-name="T13">awczym Trybuna</text:span><text:span text:style-name="T62">ł</text:span><text:span text:style-name="T13"> odni</text:span><text:span text:style-name="T62">ó</text:span><text:span text:style-name="T13">s</text:span><text:span text:style-name="T62">ł</text:span><text:span text:style-name="T13"> si</text:span><text:span text:style-name="T62">ę</text:span><text:span text:style-name="T13"> do zarzutu Komisji, kt</text:span><text:span text:style-name="T62">ó</text:span><text:span text:style-name="T13">ra nie zgadza</text:span><text:span text:style-name="T62">ł</text:span><text:span text:style-name="T13">a si</text:span><text:span text:style-name="T62">ę</text:span><text:span text:style-name="T13"> z zakwalifikowaniem jej uchybienia proceduralnego jako „oczywistego i powa</text:span><text:span text:style-name="T62">ż</text:span><text:span text:style-name="T13">nego” naruszenia prawa. Trybuna</text:span><text:span text:style-name="T62">ł</text:span><text:span text:style-name="T13"> podtrzyma</text:span><text:span text:style-name="T62">ł</text:span><text:span text:style-name="T13"> twierdzenia s</text:span><text:span text:style-name="T62">ą</text:span><text:span text:style-name="T13">du, argumentuj</text:span><text:span text:style-name="T62">ą</text:span><text:span text:style-name="T13">c, </text:span><text:span text:style-name="T62">ż</text:span><text:span text:style-name="T13">e zawarcie w pi</text:span><text:span text:style-name="T62">ś</text:span><text:span text:style-name="T13">mie w sprawie przedstawienia zarzut</text:span><text:span text:style-name="T62">ó</text:span><text:span text:style-name="T13">w wzmianki o zarzutach przeciwko koncentracji Schneider i Legrand nie nastr</text:span><text:span text:style-name="T62">ę</text:span><text:span text:style-name="T13">cza</text:span><text:span text:style-name="T62">ł</text:span><text:span text:style-name="T13">o </text:span><text:span text:style-name="T62">ż</text:span><text:span text:style-name="T13">adnych szczeg</text:span><text:span text:style-name="T62">ó</text:span><text:span text:style-name="T13">lnych i dodatkowych trudno</text:span><text:span text:style-name="T62">ś</text:span><text:span text:style-name="T13">ci, gdy</text:span><text:span text:style-name="T62">ż</text:span><text:span text:style-name="T13"> </text:span><text:soft-page-break/><text:span text:style-name="T13">„nie wymaga</text:span><text:span text:style-name="T62">ł</text:span><text:span text:style-name="T13">o przeprowadzenia pe</text:span><text:span text:style-name="T62">ł</text:span><text:span text:style-name="T13">nego dowodu zasadno</text:span><text:span text:style-name="T62">ś</text:span><text:span text:style-name="T13">ci tego zarzutu (…) a przeprowadzenie takiego dowodu mo</text:span><text:span text:style-name="T62">ż</text:span><text:span text:style-name="T13">e zosta</text:span><text:span text:style-name="T62">ć</text:span><text:span text:style-name="T13"> uko</text:span><text:span text:style-name="T62">ń</text:span><text:span text:style-name="T13">czone dopiero w toku post</text:span><text:span text:style-name="T62">ę</text:span><text:span text:style-name="T13">powania”. Natomiast Komisja powinna, zdaniem Trybuna</text:span><text:span text:style-name="T62">ł</text:span><text:span text:style-name="T13">u, wskaza</text:span><text:span text:style-name="T62">ć</text:span><text:span text:style-name="T13"> w pi</text:span><text:span text:style-name="T62">ś</text:span><text:span text:style-name="T13">mie w spos</text:span><text:span text:style-name="T62">ó</text:span><text:span text:style-name="T13">b jasny i precyzyjny przyczyn</text:span><text:span text:style-name="T62">ę</text:span><text:span text:style-name="T13">, dla kt</text:span><text:span text:style-name="T62">ó</text:span><text:span text:style-name="T13">rej zg</text:span><text:span text:style-name="T62">ł</text:span><text:span text:style-name="T13">oszona koncentracja mo</text:span><text:span text:style-name="T62">ż</text:span><text:span text:style-name="T13">e zosta</text:span><text:span text:style-name="T62">ć</text:span><text:span text:style-name="T13"> uznana za niedozwolon</text:span><text:span text:style-name="T62">ą</text:span><text:span text:style-name="T9"> </text:span><text:span text:style-name="T80">[</text:span><text:bookmark-start text:name="p.61"/><text:a xlink:type="simple" xlink:href="#przypis61" text:style-name="Internet_20_link" text:visited-style-name="Visited_20_Internet_20_Link"><text:span text:style-name="T80">przypis 61</text:span></text:a><text:bookmark-end text:name="p.61"/><text:span text:style-name="T80">]</text:span><text:span text:style-name="T13">.</text:span></text:p>
      <text:p text:style-name="P6"><text:span text:style-name="T13">W dalszych wywodach Trybuna</text:span><text:span text:style-name="T62">ł</text:span><text:span text:style-name="T13"> uzna</text:span><text:span text:style-name="T62">ł</text:span><text:span text:style-name="T13"> za bezsporne, i</text:span><text:span text:style-name="T62">ż</text:span><text:span text:style-name="T13"> naruszony zachowaniem Komisji przepis art. 18 rozporz</text:span><text:span text:style-name="T62">ą</text:span><text:span text:style-name="T13">dzenia nr 4064/89 ma na celu ustanowienie uprawnie</text:span><text:span text:style-name="T62">ń</text:span><text:span text:style-name="T13"> na korzy</text:span><text:span text:style-name="T62">ść</text:span><text:span text:style-name="T13"> jednostek. Trybuna</text:span><text:span text:style-name="T62">ł</text:span><text:span text:style-name="T13">, podzielaj</text:span><text:span text:style-name="T62">ą</text:span><text:span text:style-name="T13">c stanowisko s</text:span><text:span text:style-name="T62">ą</text:span><text:span text:style-name="T13">du, zwr</text:span><text:span text:style-name="T62">ó</text:span><text:span text:style-name="T13">ci</text:span><text:span text:style-name="T62">ł</text:span><text:span text:style-name="T13"> uwag</text:span><text:span text:style-name="T62">ę</text:span><text:span text:style-name="T13"> na donios</text:span><text:span text:style-name="T62">łą</text:span><text:span text:style-name="T13"> rol</text:span><text:span text:style-name="T62">ę</text:span><text:span text:style-name="T13">, jak</text:span><text:span text:style-name="T62">ą</text:span><text:span text:style-name="T13"> odgrywa pismo w sprawie przedstawienia zarzut</text:span><text:span text:style-name="T62">ó</text:span><text:span text:style-name="T13">w przy urzeczywistnianiu zasady poszanowania prawa do obrony w post</text:span><text:span text:style-name="T62">ę</text:span><text:span text:style-name="T13">powaniu przed Komisj</text:span><text:span text:style-name="T62">ą</text:span><text:span text:style-name="T13">. Uzna</text:span><text:span text:style-name="T62">ł</text:span><text:span text:style-name="T13">, </text:span><text:span text:style-name="T62">ż</text:span><text:span text:style-name="T13">e „brak wystarczaj</text:span><text:span text:style-name="T62">ą</text:span><text:span text:style-name="T13">co jasnego i precyzyjnego sformu</text:span><text:span text:style-name="T62">ł</text:span><text:span text:style-name="T13">owania dotycz</text:span><text:span text:style-name="T62">ą</text:span><text:span text:style-name="T13">cego kwestii zarzutu w pi</text:span><text:span text:style-name="T62">ś</text:span><text:span text:style-name="T13">mie w sprawie przedstawienia zarzut</text:span><text:span text:style-name="T62">ó</text:span><text:span text:style-name="T13">w nie tylko uniemo</text:span><text:span text:style-name="T62">ż</text:span><text:span text:style-name="T13">liwi</text:span><text:span text:style-name="T62">ł</text:span><text:span text:style-name="T13"> u</text:span><text:span text:style-name="T62">ś</text:span><text:span text:style-name="T13">wiadomienie temu przedsi</text:span><text:span text:style-name="T62">ę</text:span><text:span text:style-name="T13">biorstwu ryzyka uznania koncentracji za niezgodn</text:span><text:span text:style-name="T62">ą</text:span><text:span text:style-name="T13"> ze wsp</text:span><text:span text:style-name="T62">ó</text:span><text:span text:style-name="T13">lnym rynkiem, ale m</text:span><text:span text:style-name="T62">ó</text:span><text:span text:style-name="T13">g</text:span><text:span text:style-name="T62">ł</text:span><text:span text:style-name="T13"> wr</text:span><text:span text:style-name="T62">ę</text:span><text:span text:style-name="T13">cz (…) odstr</text:span><text:span text:style-name="T62">ę</text:span><text:span text:style-name="T13">czy</text:span><text:span text:style-name="T62">ć</text:span><text:span text:style-name="T13"> od przygotowania propozycji odpowiednich </text:span><text:span text:style-name="T62">ś</text:span><text:span text:style-name="T13">rodk</text:span><text:span text:style-name="T62">ó</text:span><text:span text:style-name="T13">w zaradczych”</text:span><text:span text:style-name="T7"> </text:span><text:span text:style-name="T85">[</text:span><text:bookmark-start text:name="p.62"/><text:a xlink:type="simple" xlink:href="#przypis62" text:style-name="Internet_20_link" text:visited-style-name="Visited_20_Internet_20_Link"><text:span text:style-name="T85">przypis 62</text:span></text:a><text:bookmark-end text:name="p.62"/><text:span text:style-name="T85">]</text:span><text:span text:style-name="T13">.</text:span></text:p>
      <text:p text:style-name="P1"/>
      <text:p text:style-name="P1"><text:span text:style-name="T100">Str. </text:span>91</text:p>
      <text:p text:style-name="P1">Trybuna<text:span text:style-name="T12">ł</text:span> w post<text:span text:style-name="T12">ę</text:span>powaniu odwo<text:span text:style-name="T12">ł</text:span>awczym podtrzyma<text:span text:style-name="T12">ł</text:span> wi<text:span text:style-name="T12">ę</text:span>c stanowisko S<text:span text:style-name="T12">ą</text:span>du Pierwszej Instancji, kt<text:span text:style-name="T12">ó</text:span>ry zakwalifikowa<text:span text:style-name="T12">ł</text:span> zachowanie Komisji jako spe<text:span text:style-name="T12">ł</text:span>niaj<text:span text:style-name="T12">ą</text:span>ce przes<text:span text:style-name="T12">ł</text:span>ank<text:span text:style-name="T12">ę</text:span> oczywistego i powa<text:span text:style-name="T12">ż</text:span>nego naruszenia normy prawnej, maj<text:span text:style-name="T12">ą</text:span>cej na celu ustanowienie uprawnie<text:span text:style-name="T12">ń</text:span> na rzecz jednostki.</text:p>
      <text:p text:style-name="P1"/>
      <text:h text:style-name="P21" text:outline-level="3">2. Przes<text:span text:style-name="T12">ł</text:span>anka rzeczywistego charakteru szkody i zwi<text:span text:style-name="T12">ą</text:span>zku przyczynowego</text:h>
      <text:p text:style-name="P6"><text:span text:style-name="T13">Przeprowadzona przez Trybuna</text:span><text:span text:style-name="T62">ł</text:span><text:span text:style-name="T13"> analiza kwestii istnienia zwi</text:span><text:span text:style-name="T62">ą</text:span><text:span text:style-name="T13">zku przyczynowego mi</text:span><text:span text:style-name="T62">ę</text:span><text:span text:style-name="T13">dzy szkod</text:span><text:span text:style-name="T62">ą</text:span><text:span text:style-name="T13"> a uchybieniem Komisji nie jest zbyt obszerna. Trybuna</text:span><text:span text:style-name="T62">ł</text:span><text:span text:style-name="T13"> dokona</text:span><text:span text:style-name="T62">ł</text:span><text:span text:style-name="T13"> tej analizy w odpowiedzi na zarzuty Komisji, kt</text:span><text:span text:style-name="T62">ó</text:span><text:span text:style-name="T13">ra podnosi</text:span><text:span text:style-name="T62">ł</text:span><text:span text:style-name="T13">a, i</text:span><text:span text:style-name="T62">ż</text:span><text:span text:style-name="T13"> wobec wydania wyroku w sprawie T-77/02 stwierdzaj</text:span><text:span text:style-name="T62">ą</text:span><text:span text:style-name="T13">cego niewa</text:span><text:span text:style-name="T62">ż</text:span><text:span text:style-name="T13">no</text:span><text:span text:style-name="T62">ść</text:span><text:span text:style-name="T13"> decyzji o rozdzieleniu Schneider nie by</text:span><text:span text:style-name="T62">ł</text:span><text:span text:style-name="T13">a zobowi</text:span><text:span text:style-name="T62">ą</text:span><text:span text:style-name="T13">zana do sprzeda</text:span><text:span text:style-name="T62">ż</text:span><text:span text:style-name="T13">y ju</text:span><text:span text:style-name="T62">ż</text:span><text:span text:style-name="T13"> 10 grudnia 2002 roku aktyw</text:span><text:span text:style-name="T62">ó</text:span><text:span text:style-name="T13">w Legrand, a sprzeda</text:span><text:span text:style-name="T62">ż</text:span><text:span text:style-name="T13"> ta „stanowi</text:span><text:span text:style-name="T62">ł</text:span><text:span text:style-name="T13">a warunek </text:span><text:span text:style-name="T73">sine qua non</text:span><text:span text:style-name="T13"> powstania rozpatrywanej szkody”</text:span><text:span text:style-name="T7"> </text:span><text:span text:style-name="T85">[</text:span><text:bookmark-start text:name="p.63"/><text:a xlink:type="simple" xlink:href="#przypis63" text:style-name="Internet_20_link" text:visited-style-name="Visited_20_Internet_20_Link"><text:span text:style-name="T85">przypis 63</text:span></text:a><text:bookmark-end text:name="p.63"/><text:span text:style-name="T85">]</text:span><text:span text:style-name="T13">. Trybuna</text:span><text:span text:style-name="T62">ł</text:span><text:span text:style-name="T13"> zwr</text:span><text:span text:style-name="T62">ó</text:span><text:span text:style-name="T13">ci</text:span><text:span text:style-name="T62">ł</text:span><text:span text:style-name="T13"> uwag</text:span><text:span text:style-name="T62">ę</text:span><text:span text:style-name="T13"> na fakt, </text:span><text:span text:style-name="T62">ż</text:span><text:span text:style-name="T13">e Schneider doprowadzi</text:span><text:span text:style-name="T62">ł</text:span><text:span text:style-name="T13">a do skutku sprzeda</text:span><text:span text:style-name="T62">ż</text:span><text:span text:style-name="T13"> aktyw</text:span><text:span text:style-name="T62">ó</text:span><text:span text:style-name="T13">w Legrand, znaj</text:span><text:span text:style-name="T62">ą</text:span><text:span text:style-name="T13">c wyrok S</text:span><text:span text:style-name="T62">ą</text:span><text:span text:style-name="T13">du Pierwszej Instancji stwierdzaj</text:span><text:span text:style-name="T62">ą</text:span><text:span text:style-name="T13">cy niewa</text:span><text:span text:style-name="T62">ż</text:span><text:span text:style-name="T13">no</text:span><text:span text:style-name="T62">ść</text:span><text:span text:style-name="T13"> negatywnej decyzji w sprawie koncentracji. Wyrok ten zosta</text:span><text:span text:style-name="T62">ł</text:span><text:span text:style-name="T13"> bowiem wydany wcze</text:span><text:span text:style-name="T62">ś</text:span><text:span text:style-name="T13">niej, bo ju</text:span><text:span text:style-name="T62">ż</text:span><text:span text:style-name="T13"> 22 pa</text:span><text:span text:style-name="T62">ź</text:span><text:span text:style-name="T13">dziernika 2002 roku. Ponadto sp</text:span><text:span text:style-name="T62">ół</text:span><text:span text:style-name="T13">ka ju</text:span><text:span text:style-name="T62">ż</text:span><text:span text:style-name="T13"> w momencie zawierania umowy z Wendel-KKR, tj. 26 lipca 2002 roku, wiedzia</text:span><text:span text:style-name="T62">ł</text:span><text:span text:style-name="T13">a o tym, </text:span><text:span text:style-name="T62">ż</text:span><text:span text:style-name="T13">e Komisja odroczy</text:span><text:span text:style-name="T62">ł</text:span><text:span text:style-name="T13">a do 5 lutego 2003 roku termin rozdzielenia. W zwi</text:span><text:span text:style-name="T62">ą</text:span><text:span text:style-name="T13">zku z powy</text:span><text:span text:style-name="T62">ż</text:span><text:span text:style-name="T13">szym Trybuna</text:span><text:span text:style-name="T62">ł</text:span><text:span text:style-name="T13"> ustali</text:span><text:span text:style-name="T62">ł</text:span><text:span text:style-name="T13">, </text:span><text:span text:style-name="T62">ż</text:span><text:span text:style-name="T13">e sp</text:span><text:span text:style-name="T62">ół</text:span><text:span text:style-name="T13">ka nie by</text:span><text:span text:style-name="T62">ł</text:span><text:span text:style-name="T13">a zmuszona do zawierania i </text:span><text:soft-page-break/><text:span text:style-name="T13">wykonywania umowy z Wendel-KKR tak wcze</text:span><text:span text:style-name="T62">ś</text:span><text:span text:style-name="T13">nie, czyli odpowiednio 26 lipca i 10 grudnia 2002 roku. Trybuna</text:span><text:span text:style-name="T62">ł</text:span><text:span text:style-name="T13"> wyci</text:span><text:span text:style-name="T62">ą</text:span><text:span text:style-name="T13">gn</text:span><text:span text:style-name="T62">ął</text:span><text:span text:style-name="T13"> wi</text:span><text:span text:style-name="T62">ę</text:span><text:span text:style-name="T13">c wniosek, i</text:span><text:span text:style-name="T62">ż</text:span><text:span text:style-name="T13"> sp</text:span><text:span text:style-name="T62">ół</text:span><text:span text:style-name="T13">ka podj</text:span><text:span text:style-name="T62">ęł</text:span><text:span text:style-name="T13">a decyzj</text:span><text:span text:style-name="T62">ę</text:span><text:span text:style-name="T13"> o rezygnacji z mo</text:span><text:span text:style-name="T62">ż</text:span><text:span text:style-name="T13">liwo</text:span><text:span text:style-name="T62">ś</text:span><text:span text:style-name="T13">ci rozwi</text:span><text:span text:style-name="T62">ą</text:span><text:span text:style-name="T13">zania umowy o sprzeda</text:span><text:span text:style-name="T62">ż</text:span><text:span text:style-name="T13">y aktyw</text:span><text:span text:style-name="T62">ó</text:span><text:span text:style-name="T13">w Legrand z obawy o to, </text:span><text:span text:style-name="T62">ż</text:span><text:span text:style-name="T13">e po ponownym przeprowadzeniu post</text:span><text:span text:style-name="T62">ę</text:span><text:span text:style-name="T13">powania w sprawie koncentracji, i pomimo zaproponowania </text:span><text:span text:style-name="T62">ś</text:span><text:span text:style-name="T13">rodk</text:span><text:span text:style-name="T62">ó</text:span><text:span text:style-name="T13">w zaradczych, nie uzyska ona decyzji uznaj</text:span><text:span text:style-name="T62">ą</text:span><text:span text:style-name="T13">cej koncentracj</text:span><text:span text:style-name="T62">ę</text:span><text:span text:style-name="T13"> za zgodn</text:span><text:span text:style-name="T62">ą</text:span><text:span text:style-name="T13"> ze wsp</text:span><text:span text:style-name="T62">ó</text:span><text:span text:style-name="T13">lnym rynkiem. Natomiast „logicznym skutkiem” stwierdzenia niewa</text:span><text:span text:style-name="T62">ż</text:span><text:span text:style-name="T13">no</text:span><text:span text:style-name="T62">ś</text:span><text:span text:style-name="T13">ci decyzji negatywnej i decyzji o rozdzieleniu powinien by</text:span><text:span text:style-name="T62">ć</text:span><text:span text:style-name="T13"> udzia</text:span><text:span text:style-name="T62">ł</text:span><text:span text:style-name="T13"> Schneider we wznowionym post</text:span><text:span text:style-name="T62">ę</text:span><text:span text:style-name="T13">powaniu w sprawie pog</text:span><text:span text:style-name="T62">łę</text:span><text:span text:style-name="T13">bionej kontroli koncentracji. W takiej sytuacji sp</text:span><text:span text:style-name="T62">ół</text:span><text:span text:style-name="T13">ka albo uzyska</text:span><text:span text:style-name="T62">ł</text:span><text:span text:style-name="T13">aby decyzj</text:span><text:span text:style-name="T62">ę</text:span><text:span text:style-name="T13"> uznaj</text:span><text:span text:style-name="T62">ą</text:span><text:span text:style-name="T13">c</text:span><text:span text:style-name="T62">ą</text:span><text:span text:style-name="T13"> koncentracj</text:span><text:span text:style-name="T62">ę</text:span><text:span text:style-name="T13"> ze wsp</text:span><text:span text:style-name="T62">ó</text:span><text:span text:style-name="T13">lnym rynkiem i nie by</text:span><text:span text:style-name="T62">ł</text:span><text:span text:style-name="T13">aby zobowi</text:span><text:span text:style-name="T62">ą</text:span><text:span text:style-name="T13">zana do sprzeda</text:span><text:span text:style-name="T62">ż</text:span><text:span text:style-name="T13">y akcji Legrand, albo uzyska</text:span><text:span text:style-name="T62">ł</text:span><text:span text:style-name="T13">aby decyzj</text:span><text:span text:style-name="T62">ę</text:span><text:span text:style-name="T13"> negatywn</text:span><text:span text:style-name="T62">ą</text:span><text:span text:style-name="T13"> i w</text:span><text:span text:style-name="T62">ó</text:span><text:span text:style-name="T13">wczas obowi</text:span><text:span text:style-name="T62">ą</text:span><text:span text:style-name="T13">zek sprzeda</text:span><text:span text:style-name="T62">ż</text:span><text:span text:style-name="T13">y by</text:span><text:span text:style-name="T62">ł</text:span><text:span text:style-name="T13">by skutkiem prawnym uznania koncentracji za niezgodn</text:span><text:span text:style-name="T62">ą</text:span><text:span text:style-name="T13"> ze wsp</text:span><text:span text:style-name="T62">ó</text:span><text:span text:style-name="T13">lnym rynkiem i od pocz</text:span><text:span text:style-name="T62">ą</text:span><text:span text:style-name="T13">tku nie stanowi</text:span><text:span text:style-name="T62">ł</text:span><text:span text:style-name="T13">by szkody podlegaj</text:span><text:span text:style-name="T62">ą</text:span><text:span text:style-name="T13">cej naprawieniu, gdy</text:span><text:span text:style-name="T62">ż</text:span><text:span text:style-name="T13"> sprzeda</text:span><text:span text:style-name="T62">ż</text:span><text:span text:style-name="T13"> taka mie</text:span><text:span text:style-name="T62">ś</text:span><text:span text:style-name="T13">ci si</text:span><text:span text:style-name="T62">ę</text:span><text:span text:style-name="T13"> w granicach zwyk</text:span><text:span text:style-name="T62">ł</text:span><text:span text:style-name="T13">ego ryzyka podejmowanego przez przedsi</text:span><text:span text:style-name="T62">ę</text:span><text:span text:style-name="T13">biorstwo korzystaj</text:span><text:span text:style-name="T62">ą</text:span><text:span text:style-name="T13">ce z wyj</text:span><text:span text:style-name="T62">ą</text:span><text:span text:style-name="T13">tku przewidzianego w art. 7 ust 3 rozporz</text:span><text:span text:style-name="T62">ą</text:span><text:span text:style-name="T13">dzenia nr 139/2004. W </text:span><text:span text:style-name="T62">ś</text:span><text:span text:style-name="T13">wietle powy</text:span><text:span text:style-name="T62">ż</text:span><text:span text:style-name="T13">szych ustale</text:span><text:span text:style-name="T62">ń</text:span><text:span text:style-name="T13"> Trybuna</text:span><text:span text:style-name="T62">ł</text:span><text:span text:style-name="T13"> stwierdzi</text:span><text:span text:style-name="T62">ł</text:span><text:span text:style-name="T13">, i</text:span><text:span text:style-name="T62">ż</text:span><text:span text:style-name="T13"> „s</text:span><text:span text:style-name="T62">ą</text:span><text:span text:style-name="T13">d (…) dokona</text:span><text:span text:style-name="T62">ł</text:span><text:span text:style-name="T13"> b</text:span><text:span text:style-name="T62">łę</text:span><text:span text:style-name="T13">dnej kwalifikacji prawnej okoliczno</text:span><text:span text:style-name="T62">ś</text:span><text:span text:style-name="T13">ci faktycznych, skoro bezpo</text:span><text:span text:style-name="T62">ś</text:span><text:span text:style-name="T13">redni</text:span><text:span text:style-name="T62">ą</text:span><text:span text:style-name="T13"> przyczyn</text:span><text:span text:style-name="T62">ą</text:span><text:span text:style-name="T13"> wskazywanej szkody by</text:span><text:span text:style-name="T62">ł</text:span><text:span text:style-name="T13">a decyzja Schneider - do podj</text:span><text:span text:style-name="T62">ę</text:span><text:span text:style-name="T13">cia kt</text:span><text:span text:style-name="T62">ó</text:span><text:span text:style-name="T13">rej nie by</text:span><text:span text:style-name="T62">ł</text:span><text:span text:style-name="T13">a ona zobowi</text:span><text:span text:style-name="T62">ą</text:span><text:span text:style-name="T13">zana w ramach procedury sprzeda</text:span><text:span text:style-name="T62">ż</text:span><text:span text:style-name="T13">y wszcz</text:span><text:span text:style-name="T62">ę</text:span><text:span text:style-name="T13">tej w opisywanych wy</text:span><text:span text:style-name="T62">ż</text:span><text:span text:style-name="T13">ej okoliczno</text:span><text:span text:style-name="T62">ś</text:span><text:span text:style-name="T13">ciach - o tym, by pozwoli</text:span><text:span text:style-name="T62">ć</text:span><text:span text:style-name="T13"> na doj</text:span><text:span text:style-name="T62">ś</text:span><text:span text:style-name="T13">cie sprzeda</text:span><text:span text:style-name="T62">ż</text:span><text:span text:style-name="T13">y do skutku w dniu 10 grudnia 2002 roku”</text:span><text:span text:style-name="T7"> </text:span><text:span text:style-name="T85">[</text:span><text:bookmark-start text:name="p.64"/><text:a xlink:type="simple" xlink:href="#przypis64" text:style-name="Internet_20_link" text:visited-style-name="Visited_20_Internet_20_Link"><text:span text:style-name="T85">przypis 64</text:span></text:a><text:bookmark-end text:name="p.64"/><text:span text:style-name="T85">]</text:span><text:span text:style-name="T13">.</text:span></text:p>
      <text:p text:style-name="P1"/>
      <text:p text:style-name="P1"><text:span text:style-name="T100">Str. </text:span>92</text:p>
      <text:p text:style-name="P1">Trybuna<text:span text:style-name="T12">ł</text:span> uwzgl<text:span text:style-name="T12">ę</text:span>dni<text:span text:style-name="T12">ł</text:span> tym samym zarzuty Komisji, a tak<text:span text:style-name="T12">ż</text:span>e przychyli<text:span text:style-name="T12">ł</text:span> si<text:span text:style-name="T12">ę</text:span> do opinii rzecznika generalnego Dámaso Ruiz-Jarabo Coromel. Trybuna<text:span text:style-name="T12">ł</text:span> orzek<text:span text:style-name="T12">ł</text:span>, <text:span text:style-name="T12">ż</text:span>e mi<text:span text:style-name="T12">ę</text:span>dzy szkod<text:span text:style-name="T12">ą</text:span> poniesion<text:span text:style-name="T12">ą</text:span> przez Schneider w wyniku obni<text:span text:style-name="T12">ż</text:span>enia ceny sprzeda<text:span text:style-name="T12">ż</text:span>y aktyw<text:span text:style-name="T12">ó</text:span>w Legrand a uchybieniem Komisji nie istnieje bezpo<text:span text:style-name="T12">ś</text:span>redni zwi<text:span text:style-name="T12">ą</text:span>zek przyczynowy. Wobec tego uchyli<text:span text:style-name="T12">ł</text:span> wyrok SPI w sprawie T-351/03 w cz<text:span text:style-name="T12">ęś</text:span>ci, w kt<text:span text:style-name="T12">ó</text:span>rej zobowi<text:span text:style-name="T12">ą</text:span>zywa<text:span text:style-name="T12">ł</text:span> on Wsp<text:span text:style-name="T12">ó</text:span>lnot<text:span text:style-name="T12">ę</text:span> do naprawienia w dw<text:span text:style-name="T12">ó</text:span>ch trzecich szkody poniesionej przez Schneider z powodu obni<text:span text:style-name="T12">ż</text:span>ki ceny zbycia Legrand.</text:p>
      <text:p text:style-name="P1"/>
      <text:h text:style-name="P20" text:outline-level="2">Podsumowanie</text:h>
      <text:p text:style-name="P1"/>
      <text:h text:style-name="P21" text:outline-level="3">1. Zasady odpowiedzialno<text:span text:style-name="T12">ś</text:span>ci pa<text:span text:style-name="T12">ń</text:span>stw cz<text:span text:style-name="T12">ł</text:span>onkowskich a zasady odpowiedzialno<text:span text:style-name="T12">ś</text:span>ci Unii za szkody wyrz<text:span text:style-name="T12">ą</text:span>dzone przy kontroli koncentracji</text:h>
      <text:p text:style-name="P1"><text:span text:style-name="T13">Pierwszym wnioskiem, jaki nasuwa si</text:span><text:span text:style-name="T62">ę</text:span><text:span text:style-name="T13"> po przeprowadzeniu analizy sprawy </text:span><text:span text:style-name="T64">Schneider Electric</text:span><text:span text:style-name="T13">, jest stwierdzenie, </text:span><text:span text:style-name="T62">ż</text:span><text:span text:style-name="T13">e zasady odpowiedzialno</text:span><text:span text:style-name="T62">ś</text:span><text:span text:style-name="T13">ci deliktowej Unii s</text:span><text:span text:style-name="T62">ą</text:span><text:span text:style-name="T13"> </text:span><text:span text:style-name="T62">ł</text:span><text:span text:style-name="T13">agodniejsze ni</text:span><text:span text:style-name="T62">ż</text:span><text:span text:style-name="T13"> </text:span><text:soft-page-break/><text:span text:style-name="T13">pa</text:span><text:span text:style-name="T62">ń</text:span><text:span text:style-name="T13">stw cz</text:span><text:span text:style-name="T62">ł</text:span><text:span text:style-name="T13">onkowskich. Jak wskazuje J</text:span><text:span text:style-name="T62">ó</text:span><text:span text:style-name="T13">zef Jan Skoczylas, „polski system prawny w spos</text:span><text:span text:style-name="T62">ó</text:span><text:span text:style-name="T13">b pe</text:span><text:span text:style-name="T62">ł</text:span><text:span text:style-name="T13">niejszy i korzystniejszy dla jednostki reguluje odpowiedzialno</text:span><text:span text:style-name="T62">ść</text:span><text:span text:style-name="T13"> odszkodowawcz</text:span><text:span text:style-name="T62">ą</text:span><text:span text:style-name="T13"> w</text:span><text:span text:style-name="T62">ł</text:span><text:span text:style-name="T13">adzy publicznej. Przejawem tego jest zrezygnowanie przez ustawodawc</text:span><text:span text:style-name="T62">ę</text:span><text:span text:style-name="T13"> polskiego z warunku naruszenia normy prawnej przyznaj</text:span><text:span text:style-name="T62">ą</text:span><text:span text:style-name="T13">cej jednocze</text:span><text:span text:style-name="T62">ś</text:span><text:span text:style-name="T13">nie okre</text:span><text:span text:style-name="T62">ś</text:span><text:span text:style-name="T13">lone prawa jednostce oraz z warunku kwalifikowanej bezprawno</text:span><text:span text:style-name="T62">ś</text:span><text:span text:style-name="T13">ci”. Uwaga powy</text:span><text:span text:style-name="T62">ż</text:span><text:span text:style-name="T13">sza dotyczy r</text:span><text:span text:style-name="T62">ó</text:span><text:span text:style-name="T13">wnie</text:span><text:span text:style-name="T62">ż</text:span><text:span text:style-name="T13"> prawa francuskiego, w kt</text:span><text:span text:style-name="T62">ó</text:span><text:span text:style-name="T13">rym do poci</text:span><text:span text:style-name="T62">ą</text:span><text:span text:style-name="T13">gni</text:span><text:span text:style-name="T62">ę</text:span><text:span text:style-name="T13">cia do odpowiedzialno</text:span><text:span text:style-name="T62">ś</text:span><text:span text:style-name="T13">ci w</text:span><text:span text:style-name="T62">ł</text:span><text:span text:style-name="T13">adzy publicznej wystarczy „zwyk</text:span><text:span text:style-name="T62">ł</text:span><text:span text:style-name="T13">a b</text:span><text:span text:style-name="T62">łę</text:span><text:span text:style-name="T13">dna interpretacja normy prawnej”</text:span><text:span text:style-name="T7"> </text:span><text:span text:style-name="T85">[</text:span><text:bookmark-start text:name="p.65"/><text:a xlink:type="simple" xlink:href="#przypis65" text:style-name="Internet_20_link" text:visited-style-name="Visited_20_Internet_20_Link"><text:span text:style-name="T85">przypis 65</text:span></text:a><text:bookmark-end text:name="p.65"/><text:span text:style-name="T85">]</text:span><text:span text:style-name="T13">. Z kolei Nina P</text:span><text:span text:style-name="T62">ół</text:span><text:span text:style-name="T13">torak wskazuje, i</text:span><text:span text:style-name="T62">ż</text:span><text:span text:style-name="T13"> orzecznictwo s</text:span><text:span text:style-name="T62">ą</text:span><text:span text:style-name="T13">d</text:span><text:span text:style-name="T62">ó</text:span><text:span text:style-name="T13">w wsp</text:span><text:span text:style-name="T62">ó</text:span><text:span text:style-name="T13">lnotowych r</text:span><text:span text:style-name="T62">óż</text:span><text:span text:style-name="T13">nicuje kryteria, kt</text:span><text:span text:style-name="T62">ó</text:span><text:span text:style-name="T13">re maj</text:span><text:span text:style-name="T62">ą</text:span><text:span text:style-name="T13"> by</text:span><text:span text:style-name="T62">ć</text:span><text:span text:style-name="T13"> brane pod uwag</text:span><text:span text:style-name="T62">ę</text:span><text:span text:style-name="T13"> przy rozstrzyganiu o odpowiedzialno</text:span><text:span text:style-name="T62">ś</text:span><text:span text:style-name="T13">ci odszkodowawczej Wsp</text:span><text:span text:style-name="T62">ó</text:span><text:span text:style-name="T13">lnoty i pa</text:span><text:span text:style-name="T62">ń</text:span><text:span text:style-name="T13">stw cz</text:span><text:span text:style-name="T62">ł</text:span><text:span text:style-name="T13">onkowskich. Stwierdza, </text:span><text:span text:style-name="T62">ż</text:span><text:span text:style-name="T13">e „Trybuna</text:span><text:span text:style-name="T62">ł</text:span><text:span text:style-name="T13"> nie chce ogranicza</text:span><text:span text:style-name="T62">ć</text:span><text:span text:style-name="T13"> odpowiedzialno</text:span><text:span text:style-name="T62">ś</text:span><text:span text:style-name="T13">ci pa</text:span><text:span text:style-name="T62">ń</text:span><text:span text:style-name="T13">stw w podobny spos</text:span><text:span text:style-name="T62">ó</text:span><text:span text:style-name="T13">b, w jaki jest ograniczona odpowiedzialno</text:span><text:span text:style-name="T62">ść</text:span><text:span text:style-name="T13"> pozakontraktowa Wsp</text:span><text:span text:style-name="T62">ó</text:span><text:span text:style-name="T13">lnot”</text:span><text:span text:style-name="T7"> </text:span><text:span text:style-name="T85">[</text:span><text:bookmark-start text:name="p.66"/><text:a xlink:type="simple" xlink:href="#przypis66" text:style-name="Internet_20_link" text:visited-style-name="Visited_20_Internet_20_Link"><text:span text:style-name="T85">przypis 66</text:span></text:a><text:bookmark-end text:name="p.66"/><text:span text:style-name="T85">]</text:span><text:span text:style-name="T13">. Maj</text:span><text:span text:style-name="T62">ą</text:span><text:span text:style-name="T13">c na uwadze, i</text:span><text:span text:style-name="T62">ż</text:span><text:span text:style-name="T13"> rozporz</text:span><text:span text:style-name="T62">ą</text:span><text:span text:style-name="T13">dzenie nr 139/2004 przewiduje mo</text:span><text:span text:style-name="T62">ż</text:span><text:span text:style-name="T13">liwo</text:span><text:span text:style-name="T62">ść</text:span><text:span text:style-name="T13"> przekazywania spraw z zakresu kontroli koncentracji mi</text:span><text:span text:style-name="T62">ę</text:span><text:span text:style-name="T13">dzy Komisj</text:span><text:span text:style-name="T62">ą</text:span><text:span text:style-name="T13"> a w</text:span><text:span text:style-name="T62">ł</text:span><text:span text:style-name="T13">a</text:span><text:span text:style-name="T62">ś</text:span><text:span text:style-name="T13">ciwymi organami pa</text:span><text:span text:style-name="T62">ń</text:span><text:span text:style-name="T13">stw cz</text:span><text:span text:style-name="T62">ł</text:span><text:span text:style-name="T13">onkowskich</text:span><text:span text:style-name="T7"> </text:span><text:span text:style-name="T85">[</text:span><text:bookmark-start text:name="p.67"/><text:a xlink:type="simple" xlink:href="#przypis67" text:style-name="Internet_20_link" text:visited-style-name="Visited_20_Internet_20_Link"><text:span text:style-name="T85">przypis 67</text:span></text:a><text:bookmark-end text:name="p.67"/><text:span text:style-name="T85">]</text:span><text:span text:style-name="T13">, nale</text:span><text:span text:style-name="T62">ż</text:span><text:span text:style-name="T13">y zgodzi</text:span><text:span text:style-name="T62">ć</text:span><text:span text:style-name="T13"> si</text:span><text:span text:style-name="T62">ę</text:span><text:span text:style-name="T13"> z opini</text:span><text:span text:style-name="T62">ą</text:span><text:span text:style-name="T13"> M.K. Kolasi</text:span><text:span text:style-name="T62">ń</text:span><text:span text:style-name="T13">skiego, </text:span><text:span text:style-name="T62">ż</text:span><text:span text:style-name="T13">e uzale</text:span><text:span text:style-name="T62">ż</text:span><text:span text:style-name="T13">nienie zakresu roszcze</text:span><text:span text:style-name="T62">ń</text:span><text:span text:style-name="T13"> odszkodowawczych w sprawach dotycz</text:span><text:span text:style-name="T62">ą</text:span><text:span text:style-name="T13">cych koncentracji od tego, czy wadliw</text:span><text:span text:style-name="T62">ą</text:span><text:span text:style-name="T13"> decyzj</text:span><text:span text:style-name="T62">ę</text:span><text:span text:style-name="T13"> wyda</text:span><text:span text:style-name="T62">ł</text:span><text:span text:style-name="T13">a Komisja, czy organ krajowy, jest niedopuszczalne, bo w nieuzasadniony spos</text:span><text:span text:style-name="T62">ó</text:span><text:span text:style-name="T13">b r</text:span><text:span text:style-name="T62">óż</text:span><text:span text:style-name="T13">nicuje prawa podmiot</text:span><text:span text:style-name="T62">ó</text:span><text:span text:style-name="T13">w znajduj</text:span><text:span text:style-name="T62">ą</text:span><text:span text:style-name="T13">cych si</text:span><text:span text:style-name="T62">ę</text:span><text:span text:style-name="T13"> w podobnej sytuacji faktycznej. Ponadto przedsi</text:span><text:span text:style-name="T62">ę</text:span><text:span text:style-name="T13">biorstwa nie maj</text:span><text:span text:style-name="T62">ą</text:span><text:span text:style-name="T13"> wp</text:span><text:span text:style-name="T62">ł</text:span><text:span text:style-name="T13">ywu na to, czy ich spraw</text:span><text:span text:style-name="T62">ą</text:span><text:span text:style-name="T13"> zajmowa</text:span><text:span text:style-name="T62">ł</text:span><text:span text:style-name="T13"> si</text:span><text:span text:style-name="T62">ę</text:span><text:span text:style-name="T13"> b</text:span><text:span text:style-name="T62">ę</text:span><text:span text:style-name="T13">dzie organ krajowy, czy Komisja</text:span><text:span text:style-name="T7"> </text:span><text:span text:style-name="T85">[</text:span><text:bookmark-start text:name="p.68"/><text:a xlink:type="simple" xlink:href="#przypis68" text:style-name="Internet_20_link" text:visited-style-name="Visited_20_Internet_20_Link"><text:span text:style-name="T85">przypis 68</text:span></text:a><text:bookmark-end text:name="p.68"/><text:span text:style-name="T85">]</text:span><text:span text:style-name="T13">. </text:span></text:p>
      <text:p text:style-name="P1"/>
      <text:p text:style-name="P1"><text:span text:style-name="T100">Str. </text:span>93</text:p>
      <text:p text:style-name="P6">Id<text:span text:style-name="T12">ą</text:span>c w <text:span text:style-name="T12">ś</text:span>lad za M.K. Kolasi<text:span text:style-name="T12">ń</text:span>skim, nale<text:span text:style-name="T12">ż</text:span>y wi<text:span text:style-name="T12">ę</text:span>c sformu<text:span text:style-name="T12">ł</text:span>owa<text:span text:style-name="T12">ć</text:span> postulat przyj<text:span text:style-name="T12">ę</text:span>cia takich samych zasad odpowiedzialno<text:span text:style-name="T12">ś</text:span>ci odszkodowawczej pa<text:span text:style-name="T12">ń</text:span>stw cz<text:span text:style-name="T12">ł</text:span>onkowskich i Unii za szkody wyrz<text:span text:style-name="T12">ą</text:span>dzone przy kontroli koncentracji.</text:p>
      <text:p text:style-name="P1"/>
      <text:h text:style-name="P21" text:outline-level="3">2. Odpowiedzialno<text:span text:style-name="T12">ść</text:span> Komisji za b<text:span text:style-name="T12">łę</text:span>dy dotycz<text:span text:style-name="T12">ą</text:span>ce analiz ekonomicznych</text:h>
      <text:p text:style-name="P1">Kolejny nasuwaj<text:span text:style-name="T12">ą</text:span>cy si<text:span text:style-name="T12">ę</text:span> wniosek to znaczna pow<text:span text:style-name="T12">ś</text:span>ci<text:span text:style-name="T12">ą</text:span>gliwo<text:span text:style-name="T12">ść</text:span> S<text:span text:style-name="T12">ą</text:span>du Pierwszej Instancji przy orzekaniu o spe<text:span text:style-name="T12">ł</text:span>nieniu przes<text:span text:style-name="T12">ł</text:span>anki wystarczaj<text:span text:style-name="T12">ą</text:span>co istotnego naruszenia prawa przez Komisj<text:span text:style-name="T12">ę</text:span> dokonuj<text:span text:style-name="T12">ą</text:span>c<text:span text:style-name="T12">ą</text:span> b<text:span text:style-name="T12">łę</text:span>dnych analiz ekonomicznych. W post<text:span text:style-name="T12">ę</text:span>powaniu w pierwszej instancji w sprawie T-351/03 s<text:span text:style-name="T12">ą</text:span>d nie uzna<text:span text:style-name="T12">ł</text:span> roszczenia Schneider do odszkodowania z tytu<text:span text:style-name="T12">ł</text:span>u b<text:span text:style-name="T12">łę</text:span>d<text:span text:style-name="T12">ó</text:span>w w analizie i ocenie wp<text:span text:style-name="T12">ł</text:span>ywu koncentracji na konkurencj<text:span text:style-name="T12">ę</text:span>. B<text:span text:style-name="T12">łę</text:span>dy te zosta<text:span text:style-name="T12">ł</text:span>y uznane przez s<text:span text:style-name="T12">ą</text:span>d w wyroku T-310/01 za jeden z powod<text:span text:style-name="T12">ó</text:span>w uniewa<text:span text:style-name="T12">ż</text:span>nienia decyzji Komisji. W analizowanej sprawie S<text:span text:style-name="T12">ą</text:span>d przyj<text:span text:style-name="T12">ął</text:span> bardzo restryktywn<text:span text:style-name="T12">ą</text:span> interpretacj<text:span text:style-name="T12">ę</text:span> przes<text:span text:style-name="T12">ł</text:span>anki kwalifikowanej bezprawno<text:span text:style-name="T12">ś</text:span>ci, rozumiej<text:span text:style-name="T12">ą</text:span>c j<text:span text:style-name="T12">ą</text:span> jako zachowanie „oczywi<text:span text:style-name="T12">ś</text:span>cie sprzeczne” z <text:soft-page-break/>prawem i „znacz<text:span text:style-name="T12">ą</text:span>co szkodliwe dla interes<text:span text:style-name="T12">ó</text:span>w stron trzecich”, kt<text:span text:style-name="T12">ó</text:span>re ponadto „nie mo<text:span text:style-name="T12">ż</text:span>e by<text:span text:style-name="T12">ć</text:span> ani uzasadnione, ani wyt<text:span text:style-name="T12">ł</text:span>umaczone szczeg<text:span text:style-name="T12">ó</text:span>lnymi ograniczeniami, jakie na<text:span text:style-name="T12">ł</text:span>o<text:span text:style-name="T12">ż</text:span>one s<text:span text:style-name="T12">ą</text:span> w obiektywny spos<text:span text:style-name="T12">ó</text:span>b na s<text:span text:style-name="T12">ł</text:span>u<text:span text:style-name="T12">ż</text:span>b<text:span text:style-name="T12">ę</text:span>”. W ten spos<text:span text:style-name="T12">ó</text:span>b s<text:span text:style-name="T12">ą</text:span>d ograniczy<text:span text:style-name="T12">ł</text:span> prawo sp<text:span text:style-name="T12">ół</text:span>ki do uzyskania pe<text:span text:style-name="T12">ł</text:span>nego odszkodowania, argumentuj<text:span text:style-name="T12">ą</text:span>c to potrzeb<text:span text:style-name="T12">ą</text:span> ochrony Komisji przed nadmiernym zaostrzaniem odpowiedzialno<text:span text:style-name="T12">ś</text:span>ci, parali<text:span text:style-name="T12">ż</text:span>uj<text:span text:style-name="T12">ą</text:span>cym jej zdolno<text:span text:style-name="T12">ść</text:span> do regulowania konkurencji. Poniewa<text:span text:style-name="T12">ż</text:span> w post<text:span text:style-name="T12">ę</text:span>powaniu odwo<text:span text:style-name="T12">ł</text:span>awczym Schneider nie wnios<text:span text:style-name="T12">ł</text:span>a o ponowne rozpatrzenie jej roszczenia o odszkodowanie z powodu b<text:span text:style-name="T12">łę</text:span>d<text:span text:style-name="T12">ó</text:span>w w analizie ekonomicznej Komisji, Trybuna<text:span text:style-name="T12">ł</text:span> t<text:span text:style-name="T12">ą</text:span> kwesti<text:span text:style-name="T12">ą</text:span> si<text:span text:style-name="T12">ę</text:span> ju<text:span text:style-name="T12">ż</text:span> nie zajmowa<text:span text:style-name="T12">ł</text:span>.</text:p>
      <text:p text:style-name="P1"><text:span text:style-name="T13">Zdaniem autora, do powy</text:span><text:span text:style-name="T62">ż</text:span><text:span text:style-name="T13">szego stanowiska s</text:span><text:span text:style-name="T62">ą</text:span><text:span text:style-name="T13">du nale</text:span><text:span text:style-name="T62">ż</text:span><text:span text:style-name="T13">y odnie</text:span><text:span text:style-name="T62">ść</text:span><text:span text:style-name="T13"> si</text:span><text:span text:style-name="T62">ę</text:span><text:span text:style-name="T13"> negatywnie. Przede wszystkim trzeba pami</text:span><text:span text:style-name="T62">ę</text:span><text:span text:style-name="T13">ta</text:span><text:span text:style-name="T62">ć</text:span><text:span text:style-name="T13">, </text:span><text:span text:style-name="T62">ż</text:span><text:span text:style-name="T13">e art. 7 ust. 1 rozporz</text:span><text:span text:style-name="T62">ą</text:span><text:span text:style-name="T13">dzenia Rady nr 1/2003 przyznaje Komisji prawo zastosowania wobec przedsi</text:span><text:span text:style-name="T62">ę</text:span><text:span text:style-name="T13">biorstw naruszaj</text:span><text:span text:style-name="T62">ą</text:span><text:span text:style-name="T13">cych prawo konkurencji </text:span><text:span text:style-name="T62">ś</text:span><text:span text:style-name="T13">rodk</text:span><text:span text:style-name="T62">ó</text:span><text:span text:style-name="T13">w zaradczych o charakterze strukturalnym</text:span><text:span text:style-name="T7"> </text:span><text:span text:style-name="T85">[</text:span><text:bookmark-start text:name="p.69"/><text:a xlink:type="simple" xlink:href="#przypis69" text:style-name="Internet_20_link" text:visited-style-name="Visited_20_Internet_20_Link"><text:span text:style-name="T85">przypis 69</text:span></text:a><text:bookmark-end text:name="p.69"/><text:span text:style-name="T85">]</text:span><text:span text:style-name="T13">. </text:span><text:span text:style-name="T62">Ś</text:span><text:span text:style-name="T13">rodkiem takim mo</text:span><text:span text:style-name="T62">ż</text:span><text:span text:style-name="T13">e by</text:span><text:span text:style-name="T62">ć</text:span><text:span text:style-name="T13"> w szczeg</text:span><text:span text:style-name="T62">ó</text:span><text:span text:style-name="T13">lno</text:span><text:span text:style-name="T62">ś</text:span><text:span text:style-name="T13">ci decyzja nakazuj</text:span><text:span text:style-name="T62">ą</text:span><text:span text:style-name="T13">ca podzia</text:span><text:span text:style-name="T62">ł</text:span><text:span text:style-name="T13"> przedsi</text:span><text:span text:style-name="T62">ę</text:span><text:span text:style-name="T13">biorstwa, kt</text:span><text:span text:style-name="T62">ó</text:span><text:span text:style-name="T13">ra mo</text:span><text:span text:style-name="T62">ż</text:span><text:span text:style-name="T13">e zosta</text:span><text:span text:style-name="T62">ć</text:span><text:span text:style-name="T13"> podj</text:span><text:span text:style-name="T62">ę</text:span><text:span text:style-name="T13">ta w pewnych wyj</text:span><text:span text:style-name="T62">ą</text:span><text:span text:style-name="T13">tkowych przypadkach tak</text:span><text:span text:style-name="T62">ż</text:span><text:span text:style-name="T13">e po przeprowadzeniu koncentracji</text:span><text:span text:style-name="T7"> </text:span><text:span text:style-name="T85">[</text:span><text:bookmark-start text:name="p.70"/><text:a xlink:type="simple" xlink:href="#przypis70" text:style-name="Internet_20_link" text:visited-style-name="Visited_20_Internet_20_Link"><text:span text:style-name="T85">przypis 70</text:span></text:a><text:bookmark-end text:name="p.70"/><text:span text:style-name="T85">]</text:span><text:span text:style-name="T13">. Ponadto nie wydaje si</text:span><text:span text:style-name="T62">ę</text:span><text:span text:style-name="T13">, by </text:span><text:span text:style-name="T62">ś</text:span><text:span text:style-name="T13">wiadomo</text:span><text:span text:style-name="T62">ść</text:span><text:span text:style-name="T13"> mo</text:span><text:span text:style-name="T62">ż</text:span><text:span text:style-name="T13">liwo</text:span><text:span text:style-name="T62">ś</text:span><text:span text:style-name="T13">ci poci</text:span><text:span text:style-name="T62">ą</text:span><text:span text:style-name="T13">gni</text:span><text:span text:style-name="T62">ę</text:span><text:span text:style-name="T13">cia Unii do odpowiedzialno</text:span><text:span text:style-name="T62">ś</text:span><text:span text:style-name="T13">ci wp</text:span><text:span text:style-name="T62">ł</text:span><text:span text:style-name="T13">ywa</text:span><text:span text:style-name="T62">ł</text:span><text:span text:style-name="T13">a parali</text:span><text:span text:style-name="T62">ż</text:span><text:span text:style-name="T13">uj</text:span><text:span text:style-name="T62">ą</text:span><text:span text:style-name="T13">co na urz</text:span><text:span text:style-name="T62">ę</text:span><text:span text:style-name="T13">dnik</text:span><text:span text:style-name="T62">ó</text:span><text:span text:style-name="T13">w Komisji badaj</text:span><text:span text:style-name="T62">ą</text:span><text:span text:style-name="T13">cych kwestie koncentracji. W tej sprawie trafn</text:span><text:span text:style-name="T62">ą</text:span><text:span text:style-name="T13"> uwag</text:span><text:span text:style-name="T62">ę</text:span><text:span text:style-name="T13"> wypowiedzia</text:span><text:span text:style-name="T62">ł</text:span><text:span text:style-name="T13"> M.K. Kolasi</text:span><text:span text:style-name="T62">ń</text:span><text:span text:style-name="T13">ski: „Stopie</text:span><text:span text:style-name="T62">ń</text:span><text:span text:style-name="T13"> identyfikacji urz</text:span><text:span text:style-name="T62">ę</text:span><text:span text:style-name="T13">dnik</text:span><text:span text:style-name="T62">ó</text:span><text:span text:style-name="T13">w z interesem maj</text:span><text:span text:style-name="T62">ą</text:span><text:span text:style-name="T13">tkowym Wsp</text:span><text:span text:style-name="T62">ó</text:span><text:span text:style-name="T13">lnoty nie jest a</text:span><text:span text:style-name="T62">ż</text:span><text:span text:style-name="T13"> tak du</text:span><text:span text:style-name="T62">ż</text:span><text:span text:style-name="T13">y, by wywo</text:span><text:span text:style-name="T62">ł</text:span><text:span text:style-name="T13">a</text:span><text:span text:style-name="T62">ć</text:span><text:span text:style-name="T13"> m</text:span><text:span text:style-name="T62">ó</text:span><text:span text:style-name="T13">g</text:span><text:span text:style-name="T62">ł</text:span><text:span text:style-name="T13"> jakie</text:span><text:span text:style-name="T62">ś</text:span><text:span text:style-name="T13"> l</text:span><text:span text:style-name="T62">ę</text:span><text:span text:style-name="T13">ki, kt</text:span><text:span text:style-name="T62">ó</text:span><text:span text:style-name="T13">re uniemo</text:span><text:span text:style-name="T62">ż</text:span><text:span text:style-name="T13">liwia</text:span><text:span text:style-name="T62">ł</text:span><text:span text:style-name="T13">yby im nale</text:span><text:span text:style-name="T62">ż</text:span><text:span text:style-name="T13">yte wywi</text:span><text:span text:style-name="T62">ą</text:span><text:span text:style-name="T13">zywanie si</text:span><text:span text:style-name="T62">ę</text:span><text:span text:style-name="T13"> ze swoich obowi</text:span><text:span text:style-name="T62">ą</text:span><text:span text:style-name="T13">zk</text:span><text:span text:style-name="T62">ó</text:span><text:span text:style-name="T13">w”</text:span><text:span text:style-name="T7"> </text:span><text:span text:style-name="T85">[</text:span><text:bookmark-start text:name="p.71"/><text:a xlink:type="simple" xlink:href="#przypis71" text:style-name="Internet_20_link" text:visited-style-name="Visited_20_Internet_20_Link"><text:span text:style-name="T85">przypis 71</text:span></text:a><text:bookmark-end text:name="p.71"/><text:span text:style-name="T85">]</text:span><text:span text:style-name="T13">.</text:span></text:p>
      <text:p text:style-name="P6">Przyj<text:span text:style-name="T12">ę</text:span>cie w przedmiotowej sprawie restryktywnej odpowiedzialno<text:span text:style-name="T12">ś</text:span>ci Unii za szkody wynik<text:span text:style-name="T12">ł</text:span>e z b<text:span text:style-name="T12">łę</text:span>dnych analiz ekonomicznych, kt<text:span text:style-name="T12">ó</text:span>re stanowi<text:span text:style-name="T12">ą</text:span> przecie<text:span text:style-name="T12">ż</text:span> wa<text:span text:style-name="T12">ż</text:span>ny materia<text:span text:style-name="T12">ł</text:span> dowodowy w sprawach koncentracji. mo<text:span text:style-name="T12">ż</text:span>e wzbudza<text:span text:style-name="T12">ć</text:span> niepok<text:span text:style-name="T12">ó</text:span>j. Niepok<text:span text:style-name="T12">ó</text:span>j tym wi<text:span text:style-name="T12">ę</text:span>kszy, <text:span text:style-name="T12">ż</text:span>e s<text:span text:style-name="T12">ą</text:span>dy wsp<text:span text:style-name="T12">ó</text:span>lnotowe cz<text:span text:style-name="T12">ę</text:span>sto zg<text:span text:style-name="T12">ł</text:span>asza<text:span text:style-name="T12">ł</text:span>y powa<text:span text:style-name="T12">ż</text:span>ne zastrze<text:span text:style-name="T12">ż</text:span>enia co do jako<text:span text:style-name="T12">ś</text:span>ci tych analiz. Taka sytuacja mia<text:span text:style-name="T12">ł</text:span>a miejsce m.in. w wyroku ETS w sprawie C-12/03 <text:span text:style-name="T86">Tetra Laval przeciwko Komisji</text:span> i wyroku SPI w sprawie T-209/01 <text:span text:style-name="T99">General Electric/Honeywell</text:span>, w sprawie T-212/03 <text:span text:style-name="T88">MyTravel Group</text:span> czy w te<text:span text:style-name="T12">ż w związanym z analizowaną sprawą wyroku T-310/01 </text:span><text:span text:style-name="T89">Schneider</text:span><text:span text:style-name="T12">. </text:span></text:p>
      <text:p text:style-name="P9"/>
      <text:p text:style-name="P1"><text:span text:style-name="T100">Str. </text:span>94</text:p>
      <text:p text:style-name="P1"><text:span text:style-name="T13">We wszystkich tych wyrokach s</text:span><text:span text:style-name="T62">ą</text:span><text:span text:style-name="T13">dy wsp</text:span><text:span text:style-name="T62">ó</text:span><text:span text:style-name="T13">lnotowe podda</text:span><text:span text:style-name="T62">ł</text:span><text:span text:style-name="T13">y krytyce jako</text:span><text:span text:style-name="T62">ść</text:span><text:span text:style-name="T13"> materia</text:span><text:span text:style-name="T62">ł</text:span><text:span text:style-name="T13">u dowodowego przedstawianego celem uzasadnienia decyzji zakazuj</text:span><text:span text:style-name="T62">ą</text:span><text:span text:style-name="T13">cej koncentracji, wytykaj</text:span><text:span text:style-name="T62">ą</text:span><text:span text:style-name="T13">c b</text:span><text:span text:style-name="T62">łę</text:span><text:span text:style-name="T13">dy w analizach ekonomicznych i arbitralno</text:span><text:span text:style-name="T62">ść</text:span><text:span text:style-name="T13"> Komisji</text:span><text:span text:style-name="T7"> </text:span><text:span text:style-name="T85">[</text:span><text:bookmark-start text:name="p.72"/><text:a xlink:type="simple" xlink:href="#przypis72" text:style-name="Internet_20_link" text:visited-style-name="Visited_20_Internet_20_Link"><text:span text:style-name="T85">przypis 72</text:span></text:a><text:bookmark-end text:name="p.72"/><text:span text:style-name="T85">]</text:span><text:span text:style-name="T13">. Ponadto s</text:span><text:span text:style-name="T62">ą</text:span><text:span text:style-name="T13">dy wsp</text:span><text:span text:style-name="T62">ó</text:span><text:span text:style-name="T13">lnotowe w niekt</text:span><text:span text:style-name="T62">ó</text:span><text:span text:style-name="T13">rych orzeczeniach kwestionowa</text:span><text:span text:style-name="T62">ł</text:span><text:span text:style-name="T13">y stanowisko Komisji w zakresie </text:span><text:span text:style-name="T62">ś</text:span><text:span text:style-name="T13">rodk</text:span><text:span text:style-name="T62">ó</text:span><text:span text:style-name="T13">w zaradczych zaproponowanych przez </text:span><text:span text:style-name="T62">łą</text:span><text:span text:style-name="T13">cz</text:span><text:span text:style-name="T62">ą</text:span><text:span text:style-name="T13">ce si</text:span><text:span text:style-name="T62">ę</text:span><text:span text:style-name="T13"> przedsi</text:span><text:span text:style-name="T62">ę</text:span><text:span text:style-name="T13">biorstwa, </text:span><text:soft-page-break/><text:span text:style-name="T13">wskazuj</text:span><text:span text:style-name="T62">ą</text:span><text:span text:style-name="T13">c b</text:span><text:span text:style-name="T62">łę</text:span><text:span text:style-name="T13">dy w analizie wp</text:span><text:span text:style-name="T62">ł</text:span><text:span text:style-name="T13">ywu tych </text:span><text:span text:style-name="T62">ś</text:span><text:span text:style-name="T13">rodk</text:span><text:span text:style-name="T62">ó</text:span><text:span text:style-name="T13">w na zapobie</text:span><text:span text:style-name="T62">ż</text:span><text:span text:style-name="T13">enie negatywnym skutkom koncentracji. W szczeg</text:span><text:span text:style-name="T62">ó</text:span><text:span text:style-name="T13">lno</text:span><text:span text:style-name="T62">ś</text:span><text:span text:style-name="T13">ci Komisja krytykowana by</text:span><text:span text:style-name="T62">ł</text:span><text:span text:style-name="T13">a za niedocenianie znaczenia zobowi</text:span><text:span text:style-name="T62">ą</text:span><text:span text:style-name="T13">za</text:span><text:span text:style-name="T62">ń</text:span><text:span text:style-name="T13"> dotycz</text:span><text:span text:style-name="T62">ą</text:span><text:span text:style-name="T13">cych zachowa</text:span><text:span text:style-name="T62">ń</text:span><text:span text:style-name="T13"> rynkowych i uwzgl</text:span><text:span text:style-name="T62">ę</text:span><text:span text:style-name="T13">dnianie tylko zachowa</text:span><text:span text:style-name="T62">ń</text:span><text:span text:style-name="T13"> dotycz</text:span><text:span text:style-name="T62">ą</text:span><text:span text:style-name="T13">cych struktury rynku</text:span><text:span text:style-name="T7"> </text:span><text:span text:style-name="T85">[</text:span><text:bookmark-start text:name="p.73"/><text:a xlink:type="simple" xlink:href="#przypis73" text:style-name="Internet_20_link" text:visited-style-name="Visited_20_Internet_20_Link"><text:span text:style-name="T85">przypis 73</text:span></text:a><text:bookmark-end text:name="p.73"/><text:span text:style-name="T85">]</text:span><text:span text:style-name="T13">. W orzecznictwie powy</text:span><text:span text:style-name="T62">ż</text:span><text:span text:style-name="T13">sze uchybienia s</text:span><text:span text:style-name="T62">ą</text:span><text:span text:style-name="T13"> cz</text:span><text:span text:style-name="T62">ę</text:span><text:span text:style-name="T13">sto podstaw</text:span><text:span text:style-name="T62">ą</text:span><text:span text:style-name="T13"> do uniewa</text:span><text:span text:style-name="T62">ż</text:span><text:span text:style-name="T13">nienia decyzji Komisji, jednak z regu</text:span><text:span text:style-name="T62">ł</text:span><text:span text:style-name="T13">y nie uzasadniaj</text:span><text:span text:style-name="T62">ą</text:span><text:span text:style-name="T13"> poci</text:span><text:span text:style-name="T62">ą</text:span><text:span text:style-name="T13">gni</text:span><text:span text:style-name="T62">ę</text:span><text:span text:style-name="T13">cia Unii do odpowiedzialno</text:span><text:span text:style-name="T62">ś</text:span><text:span text:style-name="T13">ci odszkodowawczej, czemu da</text:span><text:span text:style-name="T62">ł</text:span><text:span text:style-name="T13"> wyraz SPI w szczeg</text:span><text:span text:style-name="T62">ó</text:span><text:span text:style-name="T13">lno</text:span><text:span text:style-name="T62">ś</text:span><text:span text:style-name="T13">ci w wyroku T-212/03</text:span><text:span text:style-name="T64"> MyTravel</text:span><text:span text:style-name="T10"> </text:span><text:span text:style-name="T85">[</text:span><text:bookmark-start text:name="p.74"/><text:a xlink:type="simple" xlink:href="#przypis74" text:style-name="Internet_20_link" text:visited-style-name="Visited_20_Internet_20_Link"><text:span text:style-name="T85">przypis 74</text:span></text:a><text:bookmark-end text:name="p.74"/><text:span text:style-name="T85">]</text:span><text:span text:style-name="T13">. Jean-Mathieu Cot wyrazi</text:span><text:span text:style-name="T62">ł</text:span><text:span text:style-name="T13"> nawet opini</text:span><text:span text:style-name="T62">ę</text:span><text:span text:style-name="T13">, </text:span><text:span text:style-name="T62">ż</text:span><text:span text:style-name="T13">e w obecnym stanie prawnym Komisja ma w zasadzie prawo do b</text:span><text:span text:style-name="T62">łę</text:span><text:span text:style-name="T13">du w zakresie analiz ekonomicznych skutk</text:span><text:span text:style-name="T62">ó</text:span><text:span text:style-name="T13">w koncentracji, b</text:span><text:span text:style-name="T62">łę</text:span><text:span text:style-name="T13">dy te nie s</text:span><text:span text:style-name="T62">ą</text:span><text:span text:style-name="T13"> bowiem uwa</text:span><text:span text:style-name="T62">ż</text:span><text:span text:style-name="T13">ane przez s</text:span><text:span text:style-name="T62">ą</text:span><text:span text:style-name="T13">dy za wystarczaj</text:span><text:span text:style-name="T62">ą</text:span><text:span text:style-name="T13">co powa</text:span><text:span text:style-name="T62">ż</text:span><text:span text:style-name="T13">ne naruszenie prawa i nie poci</text:span><text:span text:style-name="T62">ą</text:span><text:span text:style-name="T13">gaj</text:span><text:span text:style-name="T62">ą</text:span><text:span text:style-name="T13"> za sob</text:span><text:span text:style-name="T62">ą</text:span><text:span text:style-name="T13"> uznania roszcze</text:span><text:span text:style-name="T62">ń</text:span><text:span text:style-name="T13"> odszkodowawczych Unii</text:span><text:span text:style-name="T7"> </text:span><text:span text:style-name="T85">[</text:span><text:bookmark-start text:name="p.75"/><text:a xlink:type="simple" xlink:href="#przypis75" text:style-name="Internet_20_link" text:visited-style-name="Visited_20_Internet_20_Link"><text:span text:style-name="T85">przypis 75</text:span></text:a><text:bookmark-end text:name="p.75"/><text:span text:style-name="T85">]</text:span><text:span text:style-name="T13">. Inny autor, Thien Uyen Do, zwr</text:span><text:span text:style-name="T62">ó</text:span><text:span text:style-name="T13">ci</text:span><text:span text:style-name="T62">ł</text:span><text:span text:style-name="T13"> uwag</text:span><text:span text:style-name="T62">ę</text:span><text:span text:style-name="T13"> na to, i</text:span><text:span text:style-name="T62">ż</text:span><text:span text:style-name="T13"> dysponowanie przez Komisj</text:span><text:span text:style-name="T62">ę</text:span><text:span text:style-name="T13"> szerokim zakresem swobodnego uznania przy dokonywaniu analiz ekonomicznych znacznie utrudnia, a faktycznie wr</text:span><text:span text:style-name="T62">ę</text:span><text:span text:style-name="T13">cz uniemo</text:span><text:span text:style-name="T62">ż</text:span><text:span text:style-name="T13">liwia, uzyskanie rekompensaty przed podmioty poszkodowane wskutek uchybie</text:span><text:span text:style-name="T62">ń</text:span><text:span text:style-name="T13"> pope</text:span><text:span text:style-name="T62">ł</text:span><text:span text:style-name="T13">nionych przy dokonywaniu takich analiz. Stwierdzi</text:span><text:span text:style-name="T62">ł</text:span><text:span text:style-name="T13"> on, </text:span><text:span text:style-name="T62">ż</text:span><text:span text:style-name="T13">e SPI i ETS, ograniczaj</text:span><text:span text:style-name="T62">ą</text:span><text:span text:style-name="T13">c mo</text:span><text:span text:style-name="T62">ż</text:span><text:span text:style-name="T13">liwo</text:span><text:span text:style-name="T62">ść</text:span><text:span text:style-name="T13"> uzyskania przez Schneider odszkodowania za b</text:span><text:span text:style-name="T62">łę</text:span><text:span text:style-name="T13">dy ekonomiczne, kierowa</text:span><text:span text:style-name="T62">ł</text:span><text:span text:style-name="T13">y si</text:span><text:span text:style-name="T62">ę</text:span><text:span text:style-name="T13"> ch</text:span><text:span text:style-name="T62">ę</text:span><text:span text:style-name="T13">ci</text:span><text:span text:style-name="T62">ą</text:span><text:span text:style-name="T13"> ochrony swobody dzia</text:span><text:span text:style-name="T62">ł</text:span><text:span text:style-name="T13">ania instytucji unijnych kosztem ochrony jednostki</text:span><text:span text:style-name="T7"> </text:span><text:span text:style-name="T85">[</text:span><text:bookmark-start text:name="p.76"/><text:a xlink:type="simple" xlink:href="#przypis76" text:style-name="Internet_20_link" text:visited-style-name="Visited_20_Internet_20_Link"><text:span text:style-name="T85">przypis 76</text:span></text:a><text:bookmark-end text:name="p.76"/><text:span text:style-name="T85">]</text:span><text:span text:style-name="T13">. Inni autorzy, maj</text:span><text:span text:style-name="T62">ą</text:span><text:span text:style-name="T13">c na uwadze zagro</text:span><text:span text:style-name="T62">ż</text:span><text:span text:style-name="T13">enia p</text:span><text:span text:style-name="T62">ł</text:span><text:span text:style-name="T13">yn</text:span><text:span text:style-name="T62">ą</text:span><text:span text:style-name="T13">ce z arbitralno</text:span><text:span text:style-name="T62">ś</text:span><text:span text:style-name="T13">ci dzia</text:span><text:span text:style-name="T62">ł</text:span><text:span text:style-name="T13">a</text:span><text:span text:style-name="T62">ń</text:span><text:span text:style-name="T13"> Komisji w zakresie kontroli koncentracji, postuluj</text:span><text:span text:style-name="T62">ą</text:span><text:span text:style-name="T13"> konieczno</text:span><text:span text:style-name="T62">ść</text:span><text:span text:style-name="T13"> doprecyzowania kryteri</text:span><text:span text:style-name="T62">ó</text:span><text:span text:style-name="T13">w decyduj</text:span><text:span text:style-name="T62">ą</text:span><text:span text:style-name="T13">cych o uznaniu koncentracji za zgodn</text:span><text:span text:style-name="T62">ą</text:span><text:span text:style-name="T13"> lub nie ze wsp</text:span><text:span text:style-name="T62">ó</text:span><text:span text:style-name="T13">lnym rynkiem oraz podniesienia jako</text:span><text:span text:style-name="T62">ś</text:span><text:span text:style-name="T13">ci materia</text:span><text:span text:style-name="T62">ł</text:span><text:span text:style-name="T13">u dowodowego przedstawianego przez Komisj</text:span><text:span text:style-name="T62">ę</text:span><text:span text:style-name="T9"> </text:span><text:span text:style-name="T80">[</text:span><text:bookmark-start text:name="p.77"/><text:a xlink:type="simple" xlink:href="#przypis77" text:style-name="Internet_20_link" text:visited-style-name="Visited_20_Internet_20_Link"><text:span text:style-name="T80">przypis 77</text:span></text:a><text:bookmark-end text:name="p.77"/><text:span text:style-name="T80">]</text:span><text:span text:style-name="T13">.</text:span></text:p>
      <text:p text:style-name="P1"/>
      <text:h text:style-name="P21" text:outline-level="3">3. Przyczynienie si<text:span text:style-name="T12">ę</text:span> poszkodowanej sp<text:span text:style-name="T12">ół</text:span>ki i zerwanie zwi<text:span text:style-name="T12">ą</text:span>zku przyczynowego</text:h>
      <text:p text:style-name="P6">R<text:span text:style-name="T12">ó</text:span>wnie<text:span text:style-name="T12">ż</text:span> argumentacja przedstawiona przez S<text:span text:style-name="T12">ą</text:span>d Pierwszej Instancji w kwestii przyczynienia si<text:span text:style-name="T12">ę</text:span> poszkodowanej sp<text:span text:style-name="T12">ół</text:span>ki do powstania szkody wzbudza kontrowersje. Rozumowanie to opiera si<text:span text:style-name="T12">ę</text:span> na za<text:span text:style-name="T12">ł</text:span>o<text:span text:style-name="T12">ż</text:span>eniu, i<text:span text:style-name="T12">ż</text:span> przyczynienie si<text:span text:style-name="T12">ę</text:span> mo<text:span text:style-name="T12">ż</text:span>e polega<text:span text:style-name="T12">ć</text:span> na zachowaniu, kt<text:span text:style-name="T12">ó</text:span>re nie by<text:span text:style-name="T12">ł</text:span>o nieprawid<text:span text:style-name="T12">ł</text:span>owe. </text:p>
      <text:p text:style-name="P1"/>
      <text:p text:style-name="P1"><text:span text:style-name="T100">Str. </text:span>95</text:p>
      <text:p text:style-name="P1"><text:span text:style-name="T13">M.K. Kolasi</text:span><text:span text:style-name="T62">ń</text:span><text:span text:style-name="T13">ski wyrazi</text:span><text:span text:style-name="T62">ł</text:span><text:span text:style-name="T13"> opini</text:span><text:span text:style-name="T62">ę</text:span><text:span text:style-name="T13">, i</text:span><text:span text:style-name="T62">ż</text:span><text:span text:style-name="T13"> trudno zgodzi</text:span><text:span text:style-name="T62">ć</text:span><text:span text:style-name="T13"> si</text:span><text:span text:style-name="T62">ę</text:span><text:span text:style-name="T13"> ze stwierdzeniem, </text:span><text:span text:style-name="T62">ż</text:span><text:span text:style-name="T13">e skorzystanie przez sp</text:span><text:span text:style-name="T62">ół</text:span><text:span text:style-name="T13">k</text:span><text:span text:style-name="T62">ę</text:span><text:span text:style-name="T13"> z wyj</text:span><text:span text:style-name="T62">ą</text:span><text:span text:style-name="T13">tku od zasady zawieszenia koncentracji w czasie jej kontroli, stosownie do procedur przewidzianych przez prawo unijne (a wi</text:span><text:span text:style-name="T62">ę</text:span><text:span text:style-name="T13">c nieb</text:span><text:span text:style-name="T62">ę</text:span><text:span text:style-name="T13">d</text:span><text:span text:style-name="T62">ą</text:span><text:span text:style-name="T13">ce zachowaniem nieprawid</text:span><text:span text:style-name="T62">ł</text:span><text:span text:style-name="T13">owym), mo</text:span><text:span text:style-name="T62">ż</text:span><text:span text:style-name="T13">e zosta</text:span><text:span text:style-name="T62">ć</text:span><text:span text:style-name="T13"> uznane za przyczynienie si</text:span><text:span text:style-name="T62">ę</text:span><text:span text:style-name="T13"> do powstania szkody</text:span><text:span text:style-name="T7"> </text:span><text:span text:style-name="T85">[</text:span><text:bookmark-start text:name="p.78"/><text:a xlink:type="simple" xlink:href="#przypis78" text:style-name="Internet_20_link" text:visited-style-name="Visited_20_Internet_20_Link"><text:span text:style-name="T85">przypis 78</text:span></text:a><text:bookmark-end text:name="p.78"/><text:span text:style-name="T85">]</text:span><text:span text:style-name="T13">. Innego zdania jest przywo</text:span><text:span text:style-name="T62">ł</text:span><text:span text:style-name="T13">ywany wcze</text:span><text:span text:style-name="T62">ś</text:span><text:span text:style-name="T13">niej J.-M. Cot, kt</text:span><text:span text:style-name="T62">ó</text:span><text:span text:style-name="T13">ry uwa</text:span><text:span text:style-name="T62">ż</text:span><text:span text:style-name="T13">a, </text:span><text:span text:style-name="T62">ż</text:span><text:span text:style-name="T13">e przedsi</text:span><text:span text:style-name="T62">ę</text:span><text:span text:style-name="T13">biorstwa decyduj</text:span><text:span text:style-name="T62">ą</text:span><text:span text:style-name="T13">ce si</text:span><text:span text:style-name="T62">ę</text:span><text:span text:style-name="T13"> na przeprowadzenie koncentracji zanim Komisja </text:span><text:soft-page-break/><text:span text:style-name="T13">przeprowadzi jej kontrol</text:span><text:span text:style-name="T62">ę</text:span><text:span text:style-name="T13"> nara</text:span><text:span text:style-name="T62">ż</text:span><text:span text:style-name="T13">aj</text:span><text:span text:style-name="T62">ą</text:span><text:span text:style-name="T13"> si</text:span><text:span text:style-name="T62">ę</text:span><text:span text:style-name="T13"> na wszelkie negatywne nast</text:span><text:span text:style-name="T62">ę</text:span><text:span text:style-name="T13">pstwa decyzji o dekoncentracji, w tym i takiej decyzji, kt</text:span><text:span text:style-name="T62">ó</text:span><text:span text:style-name="T13">ra zosta</text:span><text:span text:style-name="T62">ł</text:span><text:span text:style-name="T13">a nast</text:span><text:span text:style-name="T62">ę</text:span><text:span text:style-name="T13">pnie uniewa</text:span><text:span text:style-name="T62">ż</text:span><text:span text:style-name="T13">niona. Jednak</text:span><text:span text:style-name="T62">ż</text:span><text:span text:style-name="T13">e autor ten zwraca jednocze</text:span><text:span text:style-name="T62">ś</text:span><text:span text:style-name="T13">nie uwag</text:span><text:span text:style-name="T62">ę</text:span><text:span text:style-name="T13"> na niczym nieusprawiedliwion</text:span><text:span text:style-name="T62">ą</text:span><text:span text:style-name="T13"> „asymetri</text:span><text:span text:style-name="T62">ę</text:span><text:span text:style-name="T13">” w rozwa</text:span><text:span text:style-name="T62">ż</text:span><text:span text:style-name="T13">aniu wymiaru szkody i kwestii przyczynienia si</text:span><text:span text:style-name="T62">ę</text:span><text:span text:style-name="T13"> poszkodowanej. Z jednej strony s</text:span><text:span text:style-name="T62">ą</text:span><text:span text:style-name="T13">d odm</text:span><text:span text:style-name="T62">ó</text:span><text:span text:style-name="T13">wi</text:span><text:span text:style-name="T62">ł</text:span><text:span text:style-name="T13"> sp</text:span><text:span text:style-name="T62">ół</text:span><text:span text:style-name="T13">ce prawa do odszkodowania za utrat</text:span><text:span text:style-name="T62">ę</text:span><text:span text:style-name="T13">, w wyniku uchybie</text:span><text:span text:style-name="T62">ń</text:span><text:span text:style-name="T13"> Komisji, mo</text:span><text:span text:style-name="T62">ż</text:span><text:span text:style-name="T13">liwo</text:span><text:span text:style-name="T62">ś</text:span><text:span text:style-name="T13">ci otrzymania przez sp</text:span><text:span text:style-name="T62">ół</text:span><text:span text:style-name="T13">k</text:span><text:span text:style-name="T62">ę</text:span><text:span text:style-name="T13"> w pierwszym post</text:span><text:span text:style-name="T62">ę</text:span><text:span text:style-name="T13">powaniu pozytywnej decyzji, mimo </text:span><text:span text:style-name="T62">ż</text:span><text:span text:style-name="T13">e zasad</text:span><text:span text:style-name="T62">ą</text:span><text:span text:style-name="T13"> prawn</text:span><text:span text:style-name="T62">ą</text:span><text:span text:style-name="T13"> jest obowi</text:span><text:span text:style-name="T62">ą</text:span><text:span text:style-name="T13">zek naprawy tak</text:span><text:span text:style-name="T62">ż</text:span><text:span text:style-name="T13">e utraconych korzy</text:span><text:span text:style-name="T62">ś</text:span><text:span text:style-name="T13">ci. Z drugiej - wymierzaj</text:span><text:span text:style-name="T62">ą</text:span><text:span text:style-name="T13">c odszkodowanie, s</text:span><text:span text:style-name="T62">ą</text:span><text:span text:style-name="T13">d wzi</text:span><text:span text:style-name="T62">ął</text:span><text:span text:style-name="T13"> pod uwag</text:span><text:span text:style-name="T62">ę</text:span><text:span text:style-name="T13"> przyczynienie si</text:span><text:span text:style-name="T62">ę</text:span><text:span text:style-name="T13"> sp</text:span><text:span text:style-name="T62">ół</text:span><text:span text:style-name="T13">ki, co jak wy</text:span><text:span text:style-name="T62">ż</text:span><text:span text:style-name="T13">ej wskazywano, jest dosy</text:span><text:span text:style-name="T62">ć</text:span><text:span text:style-name="T13"> problematyczne</text:span><text:span text:style-name="T7"> </text:span><text:span text:style-name="T85">[</text:span><text:bookmark-start text:name="p.79"/><text:a xlink:type="simple" xlink:href="#przypis79" text:style-name="Internet_20_link" text:visited-style-name="Visited_20_Internet_20_Link"><text:span text:style-name="T85">przypis 79</text:span></text:a><text:bookmark-end text:name="p.79"/><text:span text:style-name="T85">]</text:span><text:span text:style-name="T13">.</text:span></text:p>
      <text:p text:style-name="P1"><text:span text:style-name="T13">Aby dokona</text:span><text:span text:style-name="T62">ć</text:span><text:span text:style-name="T13"> oceny stanowiska s</text:span><text:span text:style-name="T62">ą</text:span><text:span text:style-name="T13">du w kwestii przyczynienia si</text:span><text:span text:style-name="T62">ę</text:span><text:span text:style-name="T13"> sp</text:span><text:span text:style-name="T62">ół</text:span><text:span text:style-name="T13">ki Schneider, nale</text:span><text:span text:style-name="T62">ż</text:span><text:span text:style-name="T13">a</text:span><text:span text:style-name="T62">ł</text:span><text:span text:style-name="T13">oby ustali</text:span><text:span text:style-name="T62">ć</text:span><text:span text:style-name="T13">, czy zasada, i</text:span><text:span text:style-name="T62">ż</text:span><text:span text:style-name="T13"> przyczynienie si</text:span><text:span text:style-name="T62">ę</text:span><text:span text:style-name="T13"> poszkodowanego musi polega</text:span><text:span text:style-name="T62">ć</text:span><text:span text:style-name="T13"> na nieprawid</text:span><text:span text:style-name="T62">ł</text:span><text:span text:style-name="T13">owym zachowaniu, mo</text:span><text:span text:style-name="T62">ż</text:span><text:span text:style-name="T13">e zosta</text:span><text:span text:style-name="T62">ć</text:span><text:span text:style-name="T13"> uznana za zasad</text:span><text:span text:style-name="T62">ę</text:span><text:span text:style-name="T13"> wsp</text:span><text:span text:style-name="T62">ó</text:span><text:span text:style-name="T13">ln</text:span><text:span text:style-name="T62">ą</text:span><text:span text:style-name="T13"> dla praw pa</text:span><text:span text:style-name="T62">ń</text:span><text:span text:style-name="T13">stw cz</text:span><text:span text:style-name="T62">ł</text:span><text:span text:style-name="T13">onkowskich</text:span><text:span text:style-name="T7"> </text:span><text:span text:style-name="T85">[</text:span><text:bookmark-start text:name="p.80"/><text:a xlink:type="simple" xlink:href="#przypis80" text:style-name="Internet_20_link" text:visited-style-name="Visited_20_Internet_20_Link"><text:span text:style-name="T85">przypis 80</text:span></text:a><text:bookmark-end text:name="p.80"/><text:span text:style-name="T85">]</text:span><text:span text:style-name="T13">. Badanie takie wykracza jednak poza zakres niniejszego artyku</text:span><text:span text:style-name="T62">ł</text:span><text:span text:style-name="T13">u.</text:span></text:p>
      <text:p text:style-name="P1">Trybuna<text:span text:style-name="T12">ł</text:span> w post<text:span text:style-name="T12">ę</text:span>powaniu odwo<text:span text:style-name="T12">ł</text:span>awczym poszed<text:span text:style-name="T12">ł</text:span> jeszcze dalej w ocenie wp<text:span text:style-name="T12">ł</text:span>ywu, jaki zachowanie poszkodowanej sp<text:span text:style-name="T12">ół</text:span>ki wywar<text:span text:style-name="T12">ł</text:span>o na powstanie szkody. Uzna<text:span text:style-name="T12">ł</text:span>, <text:span text:style-name="T12">ż</text:span>e sp<text:span text:style-name="T12">ół</text:span>ka swoim zachowaniem zerwa<text:span text:style-name="T12">ł</text:span>a ca<text:span text:style-name="T12">ł</text:span>kowicie zwi<text:span text:style-name="T12">ą</text:span>zek przyczynowy mi<text:span text:style-name="T12">ę</text:span>dzy powsta<text:span text:style-name="T12">łą</text:span> szkod<text:span text:style-name="T12">ą</text:span> a uchybieniami Unii. W opinii Trybuna<text:span text:style-name="T12">ł</text:span>u bezpo<text:span text:style-name="T12">ś</text:span>redni<text:span text:style-name="T12">ą</text:span> przyczyn<text:span text:style-name="T12">ą</text:span> wskazywanej szkody by<text:span text:style-name="T12">ł</text:span>a dobrowolna i nie wynikaj<text:span text:style-name="T12">ą</text:span>ca z uchybie<text:span text:style-name="T12">ń</text:span> Komisji decyzja Schneider o doprowadzeniu do skutku sprzeda<text:span text:style-name="T12">ż</text:span>y Legrand. Trudno kwestionowa<text:span text:style-name="T12">ć</text:span> zasadno<text:span text:style-name="T12">ść</text:span> argument<text:span text:style-name="T12">ó</text:span>w Trybuna<text:span text:style-name="T12">ł</text:span>u przedstawionych na poparcie tego twierdzenia. Jak wykaza<text:span text:style-name="T12">ł</text:span> Trybuna<text:span text:style-name="T12">ł</text:span>, Schneider mog<text:span text:style-name="T12">ł</text:span>a powo<text:span text:style-name="T12">ł</text:span>a<text:span text:style-name="T12">ć</text:span> si<text:span text:style-name="T12">ę</text:span> na klauzul<text:span text:style-name="T12">ę</text:span> umo<text:span text:style-name="T12">ż</text:span>liwiaj<text:span text:style-name="T12">ą</text:span>c<text:span text:style-name="T12">ą</text:span> jej odst<text:span text:style-name="T12">ą</text:span>pienie od umowy, zamiast realizowa<text:span text:style-name="T12">ć</text:span> umow<text:span text:style-name="T12">ę</text:span> sprzeda<text:span text:style-name="T12">ż</text:span>y aktyw<text:span text:style-name="T12">ó</text:span>w Legrand, a kwota 180 mln EUR, jak<text:span text:style-name="T12">ą</text:span> sp<text:span text:style-name="T12">ół</text:span>ka musia<text:span text:style-name="T12">ł</text:span>aby zap<text:span text:style-name="T12">ł</text:span>aci<text:span text:style-name="T12">ć</text:span> Wendel-KKR za odst<text:span text:style-name="T12">ą</text:span>pienie od umowy, jest niepor<text:span text:style-name="T12">ó</text:span>wnywalnie mniejsza od dochodzonego przez ni<text:span text:style-name="T12">ą</text:span> odszkodowania w wysoko<text:span text:style-name="T12">ś</text:span>ci ok. 1,7 mld EUR. Obawa przed uznaniem koncentracji we wznowionym post<text:span text:style-name="T12">ę</text:span>powaniu za niezgodn<text:span text:style-name="T12">ą</text:span> ze wsp<text:span text:style-name="T12">ó</text:span>lnym rynkiem nie mo<text:span text:style-name="T12">ż</text:span>e usprawiedliwia<text:span text:style-name="T12">ć</text:span> poci<text:span text:style-name="T12">ą</text:span>gni<text:span text:style-name="T12">ę</text:span>cia Unii do odpowiedzialno<text:span text:style-name="T12">ś</text:span>ci za szkody spowodowane przez dobrowoln<text:span text:style-name="T12">ą</text:span> decyzj<text:span text:style-name="T12">ę</text:span> sp<text:span text:style-name="T12">ół</text:span>ki.</text:p>
      <text:p text:style-name="P1">Cho<text:span text:style-name="T12">ć</text:span> wydawa<text:span text:style-name="T12">ć</text:span> by si<text:span text:style-name="T12">ę</text:span> mog<text:span text:style-name="T12">ł</text:span>o, <text:span text:style-name="T12">ż</text:span>e spos<text:span text:style-name="T12">ó</text:span>b rozumienia przes<text:span text:style-name="T12">ł</text:span>anki zwi<text:span text:style-name="T12">ą</text:span>zku przyczynowego zaprezentowany przez Trybuna<text:span text:style-name="T12">ł</text:span> w post<text:span text:style-name="T12">ę</text:span>powaniu odwo<text:span text:style-name="T12">ł</text:span>awczym jest nazbyt w<text:span text:style-name="T12">ą</text:span>ski, to mo<text:span text:style-name="T12">ż</text:span>na go uzasadni<text:span text:style-name="T12">ć</text:span> szczeg<text:span text:style-name="T12">ó</text:span>lnym charakterem analizowanej sprawy. </text:p>
      <text:p text:style-name="P1"/>
      <text:p text:style-name="P7">Str. 96</text:p>
      <text:p text:style-name="P6"><text:span text:style-name="T13">Zwr</text:span><text:span text:style-name="T62">ó</text:span><text:span text:style-name="T13">ci</text:span><text:span text:style-name="T62">ł</text:span><text:span text:style-name="T13"> na to uwag</text:span><text:span text:style-name="T62">ę</text:span><text:span text:style-name="T13"> rzecznik generalny Ruiz-Jarabo Colomer, kt</text:span><text:span text:style-name="T62">ó</text:span><text:span text:style-name="T13">ry w jednej ze swych konkluzji stwierdzi</text:span><text:span text:style-name="T62">ł</text:span><text:span text:style-name="T13">: „Podsumowuj</text:span><text:span text:style-name="T62">ą</text:span><text:span text:style-name="T13">c: z uwagi na przyj</text:span><text:span text:style-name="T62">ę</text:span><text:span text:style-name="T13">cie na siebie przez sp</text:span><text:span text:style-name="T62">ół</text:span><text:span text:style-name="T13">k</text:span><text:span text:style-name="T62">ę</text:span><text:span text:style-name="T13"> </text:span><text:soft-page-break/><text:span text:style-name="T13">Schneider zar</text:span><text:span text:style-name="T62">ó</text:span><text:span text:style-name="T13">wno ryzyka w</text:span><text:span text:style-name="T62">ł</text:span><text:span text:style-name="T13">asnego, jak i - w drodze umownej - ryzyka obci</text:span><text:span text:style-name="T62">ąż</text:span><text:span text:style-name="T13">aj</text:span><text:span text:style-name="T62">ą</text:span><text:span text:style-name="T13">cego Wendel-KKR, zas</text:span><text:span text:style-name="T62">ą</text:span><text:span text:style-name="T13">dzenie przez S</text:span><text:span text:style-name="T62">ą</text:span><text:span text:style-name="T13">d Pierwszej Instancji odszkodowania z tytu</text:span><text:span text:style-name="T62">ł</text:span><text:span text:style-name="T13">u obni</text:span><text:span text:style-name="T62">ż</text:span><text:span text:style-name="T13">enia ceny, kt</text:span><text:span text:style-name="T62">ó</text:span><text:span text:style-name="T13">re pierwsza z tych sp</text:span><text:span text:style-name="T62">ół</text:span><text:span text:style-name="T13">ek musia</text:span><text:span text:style-name="T62">ł</text:span><text:span text:style-name="T13">a przyzna</text:span><text:span text:style-name="T62">ć</text:span><text:span text:style-name="T13"> drugiej w zwi</text:span><text:span text:style-name="T62">ą</text:span><text:span text:style-name="T13">zku z oczekiwaniem na zako</text:span><text:span text:style-name="T62">ń</text:span><text:span text:style-name="T13">czenie zawis</text:span><text:span text:style-name="T62">ł</text:span><text:span text:style-name="T13">ych spor</text:span><text:span text:style-name="T62">ó</text:span><text:span text:style-name="T13">w, prowadzi do przyznania przedsi</text:span><text:span text:style-name="T62">ę</text:span><text:span text:style-name="T13">biorstwom, kt</text:span><text:span text:style-name="T62">ó</text:span><text:span text:style-name="T13">re zdecydowa</text:span><text:span text:style-name="T62">ł</text:span><text:span text:style-name="T13">y si</text:span><text:span text:style-name="T62">ę</text:span><text:span text:style-name="T13"> na koncentracj</text:span><text:span text:style-name="T62">ę</text:span><text:span text:style-name="T13"> w trybie art. 7 ust. 3 rozporz</text:span><text:span text:style-name="T62">ą</text:span><text:span text:style-name="T13">dzenia, gwarancji lub zabezpieczenia na wypadek jakichkolwiek dodatkowych koszt</text:span><text:span text:style-name="T62">ó</text:span><text:span text:style-name="T13">w, kt</text:span><text:span text:style-name="T62">ó</text:span><text:span text:style-name="T13">re mog</text:span><text:span text:style-name="T62">ł</text:span><text:span text:style-name="T13">yby wynikn</text:span><text:span text:style-name="T62">ąć</text:span><text:span text:style-name="T13"> w przypadku naruszenia prawa, w</text:span><text:span text:style-name="T62">łą</text:span><text:span text:style-name="T13">czaj</text:span><text:span text:style-name="T62">ą</text:span><text:span text:style-name="T13">c w to naruszenie przepis</text:span><text:span text:style-name="T62">ó</text:span><text:span text:style-name="T13">w proceduralnych, nie maj</text:span><text:span text:style-name="T62">ą</text:span><text:span text:style-name="T13">cych bezpo</text:span><text:span text:style-name="T62">ś</text:span><text:span text:style-name="T13">redniego wp</text:span><text:span text:style-name="T62">ł</text:span><text:span text:style-name="T13">ywu na gospodarcze podstawy koncentracji”</text:span><text:span text:style-name="T7"> </text:span><text:span text:style-name="T85">[</text:span><text:bookmark-start text:name="p.81"/><text:a xlink:type="simple" xlink:href="#przypis81" text:style-name="Internet_20_link" text:visited-style-name="Visited_20_Internet_20_Link"><text:span text:style-name="T85">przypis 81</text:span></text:a><text:bookmark-end text:name="p.81"/><text:span text:style-name="T85">]</text:span><text:span text:style-name="T13">. Sp</text:span><text:span text:style-name="T62">ół</text:span><text:span text:style-name="T13">ka Schneider, zdaj</text:span><text:span text:style-name="T62">ą</text:span><text:span text:style-name="T13">c sobie spraw</text:span><text:span text:style-name="T62">ę</text:span><text:span text:style-name="T13">, </text:span><text:span text:style-name="T62">ż</text:span><text:span text:style-name="T13">e wznowione post</text:span><text:span text:style-name="T62">ę</text:span><text:span text:style-name="T13">powanie w sprawie kontroli koncentracji najprawdopodobniej zako</text:span><text:span text:style-name="T62">ń</text:span><text:span text:style-name="T13">czy si</text:span><text:span text:style-name="T62">ę</text:span><text:span text:style-name="T13"> wydaniem decyzji negatywnej (o czym </text:span><text:span text:style-name="T62">ś</text:span><text:span text:style-name="T13">wiadczy</text:span><text:span text:style-name="T62">ł</text:span><text:span text:style-name="T13">o cho</text:span><text:span text:style-name="T62">ć</text:span><text:span text:style-name="T13">by pismo Komisji z 13 listopada 2002 roku w sprawie przedstawienia zarzut</text:span><text:span text:style-name="T62">ó</text:span><text:span text:style-name="T13">w oraz odrzucenie przez ni</text:span><text:span text:style-name="T62">ą</text:span><text:span text:style-name="T13"> </text:span><text:span text:style-name="T62">ś</text:span><text:span text:style-name="T13">rodk</text:span><text:span text:style-name="T62">ó</text:span><text:span text:style-name="T13">w zaradczych zaproponowanych przez sp</text:span><text:span text:style-name="T62">ół</text:span><text:span text:style-name="T13">k</text:span><text:span text:style-name="T62">ę</text:span><text:span text:style-name="T13">), postanowi</text:span><text:span text:style-name="T62">ł</text:span><text:span text:style-name="T13">a zarzuci</text:span><text:span text:style-name="T62">ć</text:span><text:span text:style-name="T13"> pomys</text:span><text:span text:style-name="T62">ł</text:span><text:span text:style-name="T13"> po</text:span><text:span text:style-name="T62">łą</text:span><text:span text:style-name="T13">czenia si</text:span><text:span text:style-name="T62">ę</text:span><text:span text:style-name="T13"> z Legrand i sfinalizowa</text:span><text:span text:style-name="T62">ć</text:span><text:span text:style-name="T13"> transakcj</text:span><text:span text:style-name="T62">ę</text:span><text:span text:style-name="T13"> sprzeda</text:span><text:span text:style-name="T62">ż</text:span><text:span text:style-name="T13">y jej aktyw</text:span><text:span text:style-name="T62">ó</text:span><text:span text:style-name="T13">w, aby nast</text:span><text:span text:style-name="T62">ę</text:span><text:span text:style-name="T13">pnie wnie</text:span><text:span text:style-name="T62">ść</text:span><text:span text:style-name="T13"> skarg</text:span><text:span text:style-name="T62">ę</text:span><text:span text:style-name="T13"> do SPI o odszkodowanie, powo</text:span><text:span text:style-name="T62">ł</text:span><text:span text:style-name="T13">uj</text:span><text:span text:style-name="T62">ą</text:span><text:span text:style-name="T13">c si</text:span><text:span text:style-name="T62">ę</text:span><text:span text:style-name="T13"> na uchybienia Komisji przy wydawaniu pierwszej decyzji w sprawie koncentracji. W ten spos</text:span><text:span text:style-name="T62">ó</text:span><text:span text:style-name="T13">b sp</text:span><text:span text:style-name="T62">ół</text:span><text:span text:style-name="T13">ka chcia</text:span><text:span text:style-name="T62">ł</text:span><text:span text:style-name="T13">a nie tylko unikn</text:span><text:span text:style-name="T62">ąć</text:span><text:span text:style-name="T13"> koszt</text:span><text:span text:style-name="T62">ó</text:span><text:span text:style-name="T13">w zwi</text:span><text:span text:style-name="T62">ą</text:span><text:span text:style-name="T13">zanych z wykonaniem spodziewanej decyzji o rozdzieleniu, ale tak</text:span><text:span text:style-name="T62">ż</text:span><text:span text:style-name="T13">e liczy</text:span><text:span text:style-name="T62">ł</text:span><text:span text:style-name="T13">a na uzyskanie odszkodowania. J.-M. Cot stwierdzi</text:span><text:span text:style-name="T62">ł</text:span><text:span text:style-name="T13">, </text:span><text:span text:style-name="T62">ż</text:span><text:span text:style-name="T13">e Trybuna</text:span><text:span text:style-name="T62">ł</text:span><text:span text:style-name="T13">, podejmuj</text:span><text:span text:style-name="T62">ą</text:span><text:span text:style-name="T13">c decyzj</text:span><text:span text:style-name="T62">ę</text:span><text:span text:style-name="T13"> w przedmiotowej sprawie, chcia</text:span><text:span text:style-name="T62">ł</text:span><text:span text:style-name="T13"> unikn</text:span><text:span text:style-name="T62">ąć</text:span><text:span text:style-name="T13"> przyznania takiej w</text:span><text:span text:style-name="T62">ł</text:span><text:span text:style-name="T13">a</text:span><text:span text:style-name="T62">ś</text:span><text:span text:style-name="T13">nie „sztucznej i nieuzasadnionej” rekompensaty sp</text:span><text:span text:style-name="T62">ół</text:span><text:span text:style-name="T13">ce, kt</text:span><text:span text:style-name="T62">ó</text:span><text:span text:style-name="T13">ra w wygodnym dla siebie momencie rezygnuje z kontynuowania koncentracji</text:span><text:span text:style-name="T7"> </text:span><text:span text:style-name="T85">[</text:span><text:bookmark-start text:name="p.82"/><text:a xlink:type="simple" xlink:href="#przypis82" text:style-name="Internet_20_link" text:visited-style-name="Visited_20_Internet_20_Link"><text:span text:style-name="T85">przypis 82</text:span></text:a><text:bookmark-end text:name="p.82"/><text:span text:style-name="T85">]</text:span><text:span text:style-name="T13">.</text:span></text:p>
      <text:p text:style-name="P1"/>
      <text:h text:style-name="P21" text:outline-level="3">4. <text:span text:style-name="T100">Z</text:span>naczenie wyroku</text:h>
      <text:p text:style-name="P1"><text:span text:style-name="T13">Nieprzyznanie sp</text:span><text:span text:style-name="T62">ół</text:span><text:span text:style-name="T13">ce Schneider odszkodowania za straty spowodowane obni</text:span><text:span text:style-name="T62">ż</text:span><text:span text:style-name="T13">k</text:span><text:span text:style-name="T62">ą</text:span><text:span text:style-name="T13"> ceny zbycia Legrand, w</text:span><text:span text:style-name="T62">ą</text:span><text:span text:style-name="T13">skie podej</text:span><text:span text:style-name="T62">ś</text:span><text:span text:style-name="T13">cie do przes</text:span><text:span text:style-name="T62">ł</text:span><text:span text:style-name="T13">anki kwalifikowanej bezprawno</text:span><text:span text:style-name="T62">ś</text:span><text:span text:style-name="T13">ci, a tak</text:span><text:span text:style-name="T62">ż</text:span><text:span text:style-name="T13">e inne krytyczne uwagi kierowane pod adresem orzekaj</text:span><text:span text:style-name="T62">ą</text:span><text:span text:style-name="T13">cego w sprawie </text:span><text:span text:style-name="T64">Schneider Electric</text:span><text:span text:style-name="T13"> Trybuna</text:span><text:span text:style-name="T62">ł</text:span><text:span text:style-name="T13">u nie umniejszaj</text:span><text:span text:style-name="T62">ą</text:span><text:span text:style-name="T13"> znaczenia wyroku C-440/07 dla kwestii odpowiedzialno</text:span><text:span text:style-name="T62">ś</text:span><text:span text:style-name="T13">ci Unii za szkody wyrz</text:span><text:span text:style-name="T62">ą</text:span><text:span text:style-name="T13">dzone przy kontroli koncentracji. Nale</text:span><text:span text:style-name="T62">ż</text:span><text:span text:style-name="T13">y wszak</text:span><text:span text:style-name="T62">ż</text:span><text:span text:style-name="T13">e pami</text:span><text:span text:style-name="T62">ę</text:span><text:span text:style-name="T13">ta</text:span><text:span text:style-name="T62">ć</text:span><text:span text:style-name="T13">, </text:span><text:span text:style-name="T62">ż</text:span><text:span text:style-name="T13">e zar</text:span><text:span text:style-name="T62">ó</text:span><text:span text:style-name="T13">wno s</text:span><text:span text:style-name="T62">ą</text:span><text:span text:style-name="T13">d, jak i Trybuna</text:span><text:span text:style-name="T62">ł</text:span><text:span text:style-name="T13"> przyzna</text:span><text:span text:style-name="T62">ł</text:span><text:span text:style-name="T13">y sp</text:span><text:span text:style-name="T62">ół</text:span><text:span text:style-name="T13">ce Schneider odszkodowanie za konieczno</text:span><text:span text:style-name="T62">ść</text:span><text:span text:style-name="T13"> udzia</text:span><text:span text:style-name="T62">ł</text:span><text:span text:style-name="T13">u we wznowionym post</text:span><text:span text:style-name="T62">ę</text:span><text:span text:style-name="T13">powaniu w sprawie koncentracji. W omawianej sprawie, po raz pierwszy w historii orzecznictwa unijnego, SPI i ETS zobowi</text:span><text:span text:style-name="T62">ą</text:span><text:span text:style-name="T13">za</text:span><text:span text:style-name="T62">ł</text:span><text:span text:style-name="T13">y Uni</text:span><text:span text:style-name="T62">ę</text:span><text:span text:style-name="T13"> do naprawienia szkody poniesionej przez podmiot wskutek wydania przez Komisj</text:span><text:span text:style-name="T62">ę</text:span><text:span text:style-name="T13"> decyzji zakazuj</text:span><text:span text:style-name="T62">ą</text:span><text:span text:style-name="T13">cej koncentracji</text:span><text:span text:style-name="T7"> </text:span><text:span text:style-name="T85">[</text:span><text:bookmark-start text:name="p.83"/><text:a xlink:type="simple" xlink:href="#przypis83" text:style-name="Internet_20_link" text:visited-style-name="Visited_20_Internet_20_Link"><text:span text:style-name="T85">przypis 83</text:span></text:a><text:bookmark-end text:name="p.83"/><text:span text:style-name="T85">]</text:span><text:span text:style-name="T13">.</text:span></text:p>
      <text:p text:style-name="P1"/>
      <text:h text:style-name="Heading_20_2" text:outline-level="2"><text:span text:style-name="CharStyle3"><text:span text:style-name="T13">PRZYPISY</text:span></text:span></text:h>
      <text:p text:style-name="Text_20_body"><text:span text:style-name="CharStyle3"><text:span text:style-name="T13"/></text:span></text:p>
      <text:p text:style-name="P12"><text:bookmark-start text:name="przypis1"/><text:soft-page-break/><text:span text:style-name="CharStyle3"><text:span text:style-name="T58">Przypis 1</text:span></text:span><text:bookmark-end text:name="przypis1"/><text:span text:style-name="CharStyle3"><text:span text:style-name="T58">. </text:span></text:span><text:span text:style-name="CharStyle3"><text:span text:style-name="T16">Autor jest studentem 4 roku Wydzia</text:span></text:span><text:span text:style-name="CharStyle3"><text:span text:style-name="T23">ł</text:span></text:span><text:span text:style-name="CharStyle3"><text:span text:style-name="T16">u Prawa i Administracji Uniwersytetu Jagiello</text:span></text:span><text:span text:style-name="CharStyle3"><text:span text:style-name="T23">ń</text:span></text:span><text:span text:style-name="CharStyle3"><text:span text:style-name="T16">skiego. </text:span></text:span><text:a xlink:type="simple" xlink:href="#p.1" text:style-name="Internet_20_link" text:visited-style-name="Visited_20_Internet_20_Link"><text:span text:style-name="CharStyle3"><text:span text:style-name="T15">Wróć do treści głównej.</text:span></text:span></text:a></text:p>
      <text:p text:style-name="P11"><text:span text:style-name="CharStyle3"><text:span text:style-name="T15"/></text:span></text:p>
      <text:p text:style-name="P12"><text:bookmark-start text:name="przypis2"/><text:span text:style-name="CharStyle3"><text:span text:style-name="T58">Przypis 2</text:span></text:span><text:bookmark-end text:name="przypis2"/><text:span text:style-name="CharStyle3"><text:span text:style-name="T58">. </text:span></text:span><text:span text:style-name="CharStyle3"><text:span text:style-name="T16">Rozporz</text:span></text:span><text:span text:style-name="CharStyle3"><text:span text:style-name="T23">ą</text:span></text:span><text:span text:style-name="CharStyle3"><text:span text:style-name="T16">dzenie Rady nr 139/2004 z 20 stycznia 2004 r. w sprawie kontroli koncentracji przedsi</text:span></text:span><text:span text:style-name="CharStyle3"><text:span text:style-name="T23">ę</text:span></text:span><text:span text:style-name="CharStyle3"><text:span text:style-name="T16">biorstw, Dz. Urz. WE 2004, L024. </text:span></text:span><text:a xlink:type="simple" xlink:href="#p.2"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3"/><text:span text:style-name="CharStyle3"><text:span text:style-name="T58">Przypis 3</text:span></text:span><text:bookmark-end text:name="przypis3"/><text:span text:style-name="CharStyle3"><text:span text:style-name="T58">. </text:span></text:span><text:span text:style-name="CharStyle3"><text:span text:style-name="T16">M. Szyd</text:span></text:span><text:span text:style-name="CharStyle3"><text:span text:style-name="T23">ł</text:span></text:span><text:span text:style-name="CharStyle3"><text:span text:style-name="T16">o, </text:span></text:span><text:span text:style-name="CharStyle3"><text:span text:style-name="T27">Kontrola operacji koncentracyjnych w prawie wsp</text:span></text:span><text:span text:style-name="CharStyle3"><text:span text:style-name="T32">ó</text:span></text:span><text:span text:style-name="CharStyle3"><text:span text:style-name="T27">lnotowym. Wybrane zagadnienia prawne,</text:span></text:span><text:span text:style-name="CharStyle3"><text:span text:style-name="T16"> „Studia Europejskie” 2005, nr 4(36), s. 80. </text:span></text:span><text:a xlink:type="simple" xlink:href="#p.3"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4"/><text:span text:style-name="CharStyle3"><text:span text:style-name="T58">Przypis 4</text:span></text:span><text:bookmark-end text:name="przypis4"/><text:span text:style-name="CharStyle3"><text:span text:style-name="T58">. </text:span></text:span><text:span text:style-name="CharStyle3"><text:span text:style-name="T15">A.K. Ja</text:span></text:span><text:span text:style-name="CharStyle3"><text:span text:style-name="T22">ż</text:span></text:span><text:span text:style-name="CharStyle3"><text:span text:style-name="T15">d</text:span></text:span><text:span text:style-name="CharStyle3"><text:span text:style-name="T22">ż</text:span></text:span><text:span text:style-name="CharStyle3"><text:span text:style-name="T15">ewski, </text:span></text:span><text:span text:style-name="CharStyle3"><text:span text:style-name="T28">Koncentracja gospodarcza jako forma wsp</text:span></text:span><text:span text:style-name="CharStyle3"><text:span text:style-name="T33">ół</text:span></text:span><text:span text:style-name="CharStyle3"><text:span text:style-name="T28">dzia</text:span></text:span><text:span text:style-name="CharStyle3"><text:span text:style-name="T33">ł</text:span></text:span><text:span text:style-name="CharStyle3"><text:span text:style-name="T28">ania gospodarczego - uwagi teoretyczne</text:span></text:span><text:span text:style-name="CharStyle3"><text:span text:style-name="T15">, RPEiS 2000, z. 2, s. 95 i nast. </text:span></text:span><text:a xlink:type="simple" xlink:href="#p.4"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5"/><text:span text:style-name="CharStyle3"><text:span text:style-name="T58">Przypis 5</text:span></text:span><text:bookmark-end text:name="przypis5"/><text:span text:style-name="CharStyle3"><text:span text:style-name="T58">. </text:span></text:span><text:span text:style-name="CharStyle3"><text:span text:style-name="T16">Zob. szerzej: J. Foncel, M. Ivaldi, V. Rabassa,</text:span></text:span><text:span text:style-name="CharStyle3"><text:span text:style-name="T35"> </text:span></text:span><text:span text:style-name="CharStyle3"><text:span text:style-name="T39">The Significant Impediment of Effective Competition Test in the New European Merger Regulation: In Theory and Practice</text:span></text:span><text:span text:style-name="CharStyle3"><text:span text:style-name="T16">, w: V. Ghosal, J. Stennek (red.) </text:span></text:span><text:span text:style-name="CharStyle3"><text:span text:style-name="T39">The Political Economy of Antitrust</text:span></text:span><text:span text:style-name="CharStyle3"><text:span text:style-name="T35">, Oxford </text:span></text:span><text:span text:style-name="CharStyle3"><text:span text:style-name="T16">2007, s. 349-367. </text:span></text:span><text:a xlink:type="simple" xlink:href="#p.5"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6"/><text:span text:style-name="CharStyle3"><text:span text:style-name="T58">Przypis 6</text:span></text:span><text:bookmark-end text:name="przypis6"/><text:span text:style-name="CharStyle3"><text:span text:style-name="T58">. </text:span></text:span><text:span text:style-name="CharStyle3"><text:span text:style-name="T16">Wyrok ETS z 16.07.2009 r. w sprawie C-440/07 Komisja przeciwko Schneider Electric, </text:span></text:span><text:a xlink:type="simple" xlink:href="http://curia.europa.eu/" text:style-name="Internet_20_link" text:visited-style-name="Visited_20_Internet_20_Link"><text:span text:style-name="CharStyle3"><text:span text:style-name="T16">http://curia.europa.eu/</text:span></text:span></text:a><text:span text:style-name="CharStyle3"><text:span text:style-name="T16">. </text:span></text:span><text:a xlink:type="simple" xlink:href="#p.6"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7"/><text:span text:style-name="CharStyle3"><text:span text:style-name="T58">Przypis 7</text:span></text:span><text:bookmark-end text:name="przypis7"/><text:span text:style-name="CharStyle3"><text:span text:style-name="T58">. </text:span></text:span><text:span text:style-name="CharStyle3"><text:span text:style-name="T15">Wyrok SPI z 11.07.2007 r. w sprawie T-351/03 </text:span></text:span><text:span text:style-name="CharStyle3"><text:span text:style-name="T42">Schneider Electric</text:span></text:span><text:span text:style-name="CharStyle3"><text:span text:style-name="T15"> przeciwko Komisji, Zb. Orz. 2007, s. </text:span></text:span><text:span text:style-name="CharStyle3"><text:span text:style-name="T90">2</text:span></text:span><text:span text:style-name="CharStyle3"><text:span text:style-name="T15">-2237. </text:span></text:span><text:a xlink:type="simple" xlink:href="#p.7"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8"/><text:span text:style-name="CharStyle3"><text:span text:style-name="T58">Przypis 8</text:span></text:span><text:bookmark-end text:name="przypis8"/><text:span text:style-name="CharStyle3"><text:span text:style-name="T58">. </text:span></text:span><text:span text:style-name="CharStyle3"><text:span text:style-name="T16">Decyzja Komisji z 10.01.2001 r. nr 2004/275/WE (sprawa COMP/M.2283 </text:span></text:span><text:span text:style-name="CharStyle3"><text:span text:style-name="T27">Schneider-Legrand</text:span></text:span><text:span text:style-name="CharStyle3"><text:span text:style-name="T16">), Dz. Urz. UE L101/1. </text:span></text:span><text:a xlink:type="simple" xlink:href="#p.8"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9"/><text:span text:style-name="CharStyle3"><text:span text:style-name="T58">Przypis 9</text:span></text:span><text:bookmark-end text:name="przypis9"/><text:span text:style-name="CharStyle3"><text:span text:style-name="T58">. </text:span></text:span><text:span text:style-name="CharStyle3"><text:span text:style-name="T16">Decyzja Komisji z 30.01.2002 r. nr C(2002) 360 (sprawa COMP/M.2283), Dz. Urz. UE L101/134. </text:span></text:span><text:a xlink:type="simple" xlink:href="#p.9"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10"/><text:span text:style-name="CharStyle3"><text:span text:style-name="T58">Przypis 10</text:span></text:span><text:bookmark-end text:name="przypis10"/><text:span text:style-name="CharStyle3"><text:span text:style-name="T58">. </text:span></text:span><text:span text:style-name="CharStyle3"><text:span text:style-name="T16">Wyrok SPI z 22.10.2002 r. w sprawie T-310/01 </text:span></text:span><text:span text:style-name="CharStyle3"><text:span text:style-name="T39">Schneider Electric </text:span></text:span><text:span text:style-name="CharStyle3"><text:span text:style-name="T16">przeciwko Komisji, Zb. Orz. 2002, s. 2-4071. </text:span></text:span><text:a xlink:type="simple" xlink:href="#p.10"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11"/><text:soft-page-break/><text:span text:style-name="CharStyle3"><text:span text:style-name="T58">Przypis 11</text:span></text:span><text:bookmark-end text:name="przypis11"/><text:span text:style-name="CharStyle3"><text:span text:style-name="T58">. </text:span></text:span><text:span text:style-name="CharStyle3"><text:span text:style-name="T16">Zob. pkt 41 i 42 wyroku SPI z 22.10.2002 r. w sprawie T-77/02 </text:span></text:span><text:span text:style-name="CharStyle3"><text:span text:style-name="T39">Schneider Electric</text:span></text:span><text:span text:style-name="CharStyle3"><text:span text:style-name="T27"> przeciwko Komisji</text:span></text:span><text:span text:style-name="CharStyle3"><text:span text:style-name="T16">, Zb. Orz. 2002, s. 2-4201. </text:span></text:span><text:a xlink:type="simple" xlink:href="#p.11"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12"/><text:span text:style-name="CharStyle3"><text:span text:style-name="T58">Przypis 12</text:span></text:span><text:bookmark-end text:name="przypis12"/><text:span text:style-name="CharStyle3"><text:span text:style-name="T58">. </text:span></text:span><text:span text:style-name="CharStyle3"><text:span text:style-name="T15">Zob. pkt 42, 44, 48 wyroku C-440/07 P (</text:span></text:span><text:span text:style-name="CharStyle3"><text:span text:style-name="T40">Schneider</text:span></text:span><text:span text:style-name="CharStyle3"><text:span text:style-name="T15">), </text:span></text:span><text:span text:style-name="CharStyle3"><text:span text:style-name="T16">Zb. Orz. 2002, s. 2-4201. </text:span></text:span><text:a xlink:type="simple" xlink:href="#p.12"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13"/><text:span text:style-name="CharStyle3"><text:span text:style-name="T58">Przypis 13</text:span></text:span><text:bookmark-end text:name="przypis13"/><text:span text:style-name="CharStyle3"><text:span text:style-name="T58">. </text:span></text:span><text:span text:style-name="CharStyle3"><text:span text:style-name="T16">Zob. wyrok T-351/03 (</text:span></text:span><text:span text:style-name="CharStyle3"><text:span text:style-name="T39">Schneider</text:span></text:span><text:span text:style-name="CharStyle3"><text:span text:style-name="T16">), Zb. Orz. 2002, s. 2-4201 (twierdzenia s</text:span></text:span><text:span text:style-name="CharStyle3"><text:span text:style-name="T23">ą</text:span></text:span><text:span text:style-name="CharStyle3"><text:span text:style-name="T16">du i ich uzasadnienie zostan</text:span></text:span><text:span text:style-name="CharStyle3"><text:span text:style-name="T23">ą</text:span></text:span><text:span text:style-name="CharStyle3"><text:span text:style-name="T16"> om</text:span></text:span><text:span text:style-name="CharStyle3"><text:span text:style-name="T23">ó</text:span></text:span><text:span text:style-name="CharStyle3"><text:span text:style-name="T16">wione ni</text:span></text:span><text:span text:style-name="CharStyle3"><text:span text:style-name="T23">ż</text:span></text:span><text:span text:style-name="CharStyle3"><text:span text:style-name="T16">ej). </text:span></text:span><text:a xlink:type="simple" xlink:href="#p.13"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14"/><text:span text:style-name="CharStyle3"><text:span text:style-name="T58">Przypis 14.</text:span></text:span><text:bookmark-end text:name="przypis14"/><text:span text:style-name="CharStyle3"><text:span text:style-name="T58"> </text:span></text:span><text:span text:style-name="CharStyle3"><text:span text:style-name="T16">Zob. pkt 69 wyroku SPI z 14.12.2005 r. w sprawie T-383/00 </text:span></text:span><text:span text:style-name="CharStyle3"><text:span text:style-name="T27">Beamglow Ltd przeciwko Parlamentowi i Radzie</text:span></text:span><text:span text:style-name="CharStyle3"><text:span text:style-name="T16">, Zb. Orz. 2005, s. 2-05459; pkt 7 i 8 wyroku ETS z 13.11.1973 r. w sprawach po</text:span></text:span><text:span text:style-name="CharStyle3"><text:span text:style-name="T23">łą</text:span></text:span><text:span text:style-name="CharStyle3"><text:span text:style-name="T16">czonych od 63/72 do 69/72 Werhahn i in. przeciwko Radzie, Zb. Orz. 1973, s. 1229. </text:span></text:span><text:a xlink:type="simple" xlink:href="#p.14"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15"/><text:span text:style-name="CharStyle3"><text:span text:style-name="T58">Przypis 15</text:span></text:span><text:bookmark-end text:name="przypis15"/><text:span text:style-name="CharStyle3"><text:span text:style-name="T58">. </text:span></text:span><text:span text:style-name="CharStyle3"><text:span text:style-name="T16">Wyrok ETS z 26.02.1986 r. w sprawie C-175/84 </text:span></text:span><text:span text:style-name="CharStyle3"><text:span text:style-name="T27">Krohn przeciwko Komisji</text:span></text:span><text:span text:style-name="CharStyle3"><text:span text:style-name="T11">, </text:span></text:span><text:span text:style-name="CharStyle3"><text:span text:style-name="T16">Zb. Orz. 1986, s. 753. </text:span></text:span><text:a xlink:type="simple" xlink:href="#p.15"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2"><text:bookmark-start text:name="przypis16"/><text:span text:style-name="CharStyle3"><text:span text:style-name="T58">Przypis 16.</text:span></text:span><text:bookmark-end text:name="przypis16"/><text:span text:style-name="CharStyle3"><text:span text:style-name="T58"> </text:span></text:span><text:span text:style-name="CharStyle3"><text:span text:style-name="T15">Art. 46 Statutu Trybuna</text:span></text:span><text:span text:style-name="CharStyle3"><text:span text:style-name="T22">ł</text:span></text:span><text:span text:style-name="CharStyle3"><text:span text:style-name="T15">u Sprawiedliwo</text:span></text:span><text:span text:style-name="CharStyle3"><text:span text:style-name="T22">ś</text:span></text:span><text:span text:style-name="CharStyle3"><text:span text:style-name="T15">ci, za</text:span></text:span><text:span text:style-name="CharStyle3"><text:span text:style-name="T22">łą</text:span></text:span><text:span text:style-name="CharStyle3"><text:span text:style-name="T15">cznik nr 2 do Dz. Urz. UE 2004 Nr 90, poz. 864 ze zm. </text:span></text:span><text:a xlink:type="simple" xlink:href="#p.16"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4"><text:bookmark-start text:name="przypis17"/><text:span text:style-name="CharStyle3"><text:span text:style-name="T58">Przypis 17</text:span></text:span><text:bookmark-end text:name="przypis17"/><text:span text:style-name="CharStyle3"><text:span text:style-name="T58">. </text:span></text:span><text:span text:style-name="CharStyle3"><text:span text:style-name="T16">Wyrok ETS z 28.04.1971 r. w sprawie C-4/69 </text:span></text:span><text:span text:style-name="CharStyle3"><text:span text:style-name="T27">L</text:span></text:span><text:span text:style-name="CharStyle3"><text:span text:style-name="T29">ü</text:span></text:span><text:span text:style-name="CharStyle3"><text:span text:style-name="T27">tticke przeciwko Komisji</text:span></text:span><text:span text:style-name="CharStyle3"><text:span text:style-name="T16">, Zb. Orz. 1971, s. 325; wyrok SPI z 21.06.2006 r. w sprawie T-47/02 </text:span></text:span><text:span text:style-name="CharStyle3"><text:span text:style-name="T27">Danzer przeciwko Radzie</text:span></text:span><text:span text:style-name="CharStyle3"><text:span text:style-name="T16">, Zb. Orz. 2006, s. </text:span></text:span><text:span text:style-name="CharStyle3"><text:span text:style-name="T17">2</text:span></text:span><text:span text:style-name="CharStyle3"><text:span text:style-name="T16">-01779, pkt 27 i 28. </text:span></text:span><text:a xlink:type="simple" xlink:href="#p.17"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4"><text:bookmark-start text:name="przypis18"/><text:span text:style-name="CharStyle3"><text:span text:style-name="T58">Przypis 18</text:span></text:span><text:bookmark-end text:name="przypis18"/><text:span text:style-name="CharStyle3"><text:span text:style-name="T58">. </text:span></text:span><text:span text:style-name="CharStyle3"><text:span text:style-name="T16">Zob. wyrok w sprawie C-4/6g(</text:span></text:span><text:span text:style-name="CharStyle3"><text:span text:style-name="T27">L</text:span></text:span><text:span text:style-name="CharStyle3"><text:span text:style-name="T29">ü</text:span></text:span><text:span text:style-name="CharStyle3"><text:span text:style-name="T27">tticke</text:span></text:span><text:span text:style-name="CharStyle3"><text:span text:style-name="T16">), Zb. Orz. 1971, s. 325, pkt 10; wyrok ETS z 29.09.1982 r. w sprawie C-26/81 </text:span></text:span><text:span text:style-name="CharStyle3"><text:span text:style-name="T27">Oleifici Mediterranei</text:span></text:span><text:span text:style-name="CharStyle3"><text:span text:style-name="T16"> przeciwko EWG, Zb. Orz. 1982, s. 3057, pkt 16; wyrok w sprawie T-383/00 (</text:span></text:span><text:span text:style-name="CharStyle3"><text:span text:style-name="T43">Beamglow Ltd</text:span></text:span><text:span text:style-name="CharStyle3"><text:span text:style-name="T16">), Zb. Orz. 2005, s. 2-05459, pkt 95-99. </text:span></text:span><text:a xlink:type="simple" xlink:href="#p.18"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4"><text:bookmark-start text:name="przypis19"/><text:span text:style-name="CharStyle3"><text:span text:style-name="T58">Przypis 19</text:span></text:span><text:bookmark-end text:name="przypis19"/><text:span text:style-name="CharStyle3"><text:span text:style-name="T58">. </text:span></text:span><text:span text:style-name="CharStyle3"><text:span text:style-name="T16">B.P. Wr</text:span></text:span><text:span text:style-name="CharStyle3"><text:span text:style-name="T23">ó</text:span></text:span><text:span text:style-name="CharStyle3"><text:span text:style-name="T16">blewski, </text:span></text:span><text:span text:style-name="CharStyle3"><text:span text:style-name="T27">Pozaumowna odpowiedzialno</text:span></text:span><text:span text:style-name="CharStyle3"><text:span text:style-name="T32">ść</text:span></text:span><text:span text:style-name="CharStyle3"><text:span text:style-name="T27"> odszkodowawcza Wsp</text:span></text:span><text:span text:style-name="CharStyle3"><text:span text:style-name="T32">ó</text:span></text:span><text:span text:style-name="CharStyle3"><text:span text:style-name="T27">lnoty Europejskiej za akty normatywne</text:span></text:span><text:span text:style-name="CharStyle3"><text:span text:style-name="T16">, Pozna</text:span></text:span><text:span text:style-name="CharStyle3"><text:span text:style-name="T23">ń</text:span></text:span><text:span text:style-name="CharStyle3"><text:span text:style-name="T16"> 2005, s. 35. </text:span></text:span><text:a xlink:type="simple" xlink:href="#p.19"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4"><text:bookmark-start text:name="przypis20"/><text:span text:style-name="CharStyle3"><text:span text:style-name="T58">Przypis 2</text:span></text:span><text:span text:style-name="CharStyle3"><text:span text:style-name="T59">0</text:span></text:span><text:bookmark-end text:name="przypis20"/><text:span text:style-name="CharStyle3"><text:span text:style-name="T59">. </text:span></text:span><text:span text:style-name="CharStyle3"><text:span text:style-name="T17">Wyrok ETS z 2.12.1971 r. w sprawie C-5/71 </text:span></text:span><text:span text:style-name="CharStyle3"><text:span text:style-name="T46">Aktien-Zuckerfabrik Schöppenstedt</text:span></text:span><text:span text:style-name="CharStyle3"><text:span text:style-name="T17"> przeciwko Radzie, Zb. Orz. 1971, s. 975, pkt 11. </text:span></text:span><text:a xlink:type="simple" xlink:href="#p.20" text:style-name="Internet_20_link" text:visited-style-name="Visited_20_Internet_20_Link"><text:span text:style-name="CharStyle3"><text:span text:style-name="T15">Wróć do treści głównej.</text:span></text:span></text:a></text:p>
      <text:p text:style-name="P12"><text:span text:style-name="CharStyle3"><text:span text:style-name="T13"/></text:span></text:p>
      <text:p text:style-name="P14"><text:bookmark-start text:name="przypis21"/><text:soft-page-break/><text:span text:style-name="CharStyle3"><text:span text:style-name="T58">Przypis 2</text:span></text:span><text:span text:style-name="CharStyle3"><text:span text:style-name="T59">1</text:span></text:span><text:bookmark-end text:name="przypis21"/><text:span text:style-name="CharStyle3"><text:span text:style-name="T59">. </text:span></text:span><text:span text:style-name="CharStyle3"><text:span text:style-name="T15">N. P</text:span></text:span><text:span text:style-name="CharStyle3"><text:span text:style-name="T22">ół</text:span></text:span><text:span text:style-name="CharStyle3"><text:span text:style-name="T15">torak, </text:span></text:span><text:span text:style-name="CharStyle3"><text:span text:style-name="T28">Odpowiedzialno</text:span></text:span><text:span text:style-name="CharStyle3"><text:span text:style-name="T33">ść</text:span></text:span><text:span text:style-name="CharStyle3"><text:span text:style-name="T28"> odszkodowawcza pa</text:span></text:span><text:span text:style-name="CharStyle3"><text:span text:style-name="T33">ń</text:span></text:span><text:span text:style-name="CharStyle3"><text:span text:style-name="T28">stwa w prawie Wsp</text:span></text:span><text:span text:style-name="CharStyle3"><text:span text:style-name="T33">ó</text:span></text:span><text:span text:style-name="CharStyle3"><text:span text:style-name="T28">lnot Europejskich</text:span></text:span><text:span text:style-name="CharStyle3"><text:span text:style-name="T15">, Krak</text:span></text:span><text:span text:style-name="CharStyle3"><text:span text:style-name="T22">ó</text:span></text:span><text:span text:style-name="CharStyle3"><text:span text:style-name="T15">w 2002, s. 291. </text:span></text:span><text:a xlink:type="simple" xlink:href="#p.21"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5"><text:bookmark-start text:name="przypis22"/><text:span text:style-name="CharStyle3"><text:span text:style-name="T58">Przypis 2</text:span></text:span><text:span text:style-name="CharStyle3"><text:span text:style-name="T59">2</text:span></text:span><text:bookmark-end text:name="przypis22"/><text:span text:style-name="CharStyle3"><text:span text:style-name="T59">. </text:span></text:span><text:span text:style-name="CharStyle3"><text:span text:style-name="T17">Wyrok ETS z 5.03.1996 r. w sprawach po</text:span></text:span><text:span text:style-name="CharStyle3"><text:span text:style-name="T24">łą</text:span></text:span><text:span text:style-name="CharStyle3"><text:span text:style-name="T17">czonych C-46 i 48/93 </text:span></text:span><text:span text:style-name="CharStyle3"><text:span text:style-name="T47">Brasserie du Pêcheur</text:span></text:span><text:span text:style-name="CharStyle3"><text:span text:style-name="T17"> oraz </text:span></text:span><text:span text:style-name="CharStyle3"><text:span text:style-name="T29">Factortame</text:span></text:span><text:span text:style-name="CharStyle3"><text:span text:style-name="T17">, Zb. Orz. 1996, s. </text:span></text:span><text:span text:style-name="CharStyle3"><text:span text:style-name="T18">1</text:span></text:span><text:span text:style-name="CharStyle3"><text:span text:style-name="T17">-1029, pkt 42, 47, 51, 54. </text:span></text:span><text:a xlink:type="simple" xlink:href="#p.22"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5"><text:bookmark-start text:name="przypis23"/><text:span text:style-name="CharStyle3"><text:span text:style-name="T58">Przypis 2</text:span></text:span><text:span text:style-name="CharStyle3"><text:span text:style-name="T59">3</text:span></text:span><text:bookmark-end text:name="przypis23"/><text:span text:style-name="CharStyle3"><text:span text:style-name="T59">. </text:span></text:span><text:span text:style-name="CharStyle3"><text:span text:style-name="T17">Por. np. wyrok ETS z 4.07.2000 r. w sprawie C-352/98 </text:span></text:span><text:span text:style-name="CharStyle3"><text:span text:style-name="T29">Bergaderm SA i Jean-Jacques Goupil przeciwko Komisji</text:span></text:span><text:span text:style-name="CharStyle3"><text:span text:style-name="T57">,</text:span></text:span><text:span text:style-name="CharStyle3"><text:span text:style-name="T17"> Zb. Orz. 2000, s. </text:span></text:span><text:span text:style-name="CharStyle3"><text:span text:style-name="T18">1</text:span></text:span><text:span text:style-name="CharStyle3"><text:span text:style-name="T17">-5291, pkt 41-42; wyrok ETS z 19.04.2007 r. w sprawie C-282/05 </text:span></text:span><text:span text:style-name="CharStyle3"><text:span text:style-name="T29">Holcim AG przeciwko Komisji</text:span></text:span><text:span text:style-name="CharStyle3"><text:span text:style-name="T17">, Zb. Orz. 2007, s. </text:span></text:span><text:span text:style-name="CharStyle3"><text:span text:style-name="T19">1</text:span></text:span><text:span text:style-name="CharStyle3"><text:span text:style-name="T17">-2941, pkt 47. </text:span></text:span><text:a xlink:type="simple" xlink:href="#p.23"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5"><text:bookmark-start text:name="przypis24"/><text:span text:style-name="CharStyle3"><text:span text:style-name="T58">Przypis 2</text:span></text:span><text:span text:style-name="CharStyle3"><text:span text:style-name="T59">4</text:span></text:span><text:bookmark-end text:name="przypis24"/><text:span text:style-name="CharStyle3"><text:span text:style-name="T59">. </text:span></text:span><text:span text:style-name="CharStyle3"><text:span text:style-name="T17">B.P Wr</text:span></text:span><text:span text:style-name="CharStyle3"><text:span text:style-name="T24">ó</text:span></text:span><text:span text:style-name="CharStyle3"><text:span text:style-name="T17">blewski, </text:span></text:span><text:span text:style-name="CharStyle3"><text:span text:style-name="T27">Pozaumowna odpowiedzialno</text:span></text:span><text:span text:style-name="CharStyle3"><text:span text:style-name="T32">ść</text:span></text:span><text:span text:style-name="CharStyle3"><text:span text:style-name="T27"> odszkodowawcza Wsp</text:span></text:span><text:span text:style-name="CharStyle3"><text:span text:style-name="T32">ó</text:span></text:span><text:span text:style-name="CharStyle3"><text:span text:style-name="T27">lnoty Europejskiej za akty normatywne</text:span></text:span><text:span text:style-name="CharStyle3"><text:span text:style-name="T16">, Pozna</text:span></text:span><text:span text:style-name="CharStyle3"><text:span text:style-name="T23">ń</text:span></text:span><text:span text:style-name="CharStyle3"><text:span text:style-name="T16"> 2005,</text:span></text:span><text:span text:style-name="CharStyle3"><text:span text:style-name="T17"> s. 46. </text:span></text:span><text:a xlink:type="simple" xlink:href="#p.24"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5"><text:bookmark-start text:name="przypis25"/><text:span text:style-name="CharStyle3"><text:span text:style-name="T58">Przypis 2</text:span></text:span><text:span text:style-name="CharStyle3"><text:span text:style-name="T59">5</text:span></text:span><text:bookmark-end text:name="przypis25"/><text:span text:style-name="CharStyle3"><text:span text:style-name="T59">. </text:span></text:span><text:span text:style-name="CharStyle3"><text:span text:style-name="T17">B.P Wr</text:span></text:span><text:span text:style-name="CharStyle3"><text:span text:style-name="T24">ó</text:span></text:span><text:span text:style-name="CharStyle3"><text:span text:style-name="T17">blewski, </text:span></text:span><text:span text:style-name="CharStyle3"><text:span text:style-name="T27">Pozaumowna odpowiedzialno</text:span></text:span><text:span text:style-name="CharStyle3"><text:span text:style-name="T32">ść</text:span></text:span><text:span text:style-name="CharStyle3"><text:span text:style-name="T27"> odszkodowawcza Wsp</text:span></text:span><text:span text:style-name="CharStyle3"><text:span text:style-name="T32">ó</text:span></text:span><text:span text:style-name="CharStyle3"><text:span text:style-name="T27">lnoty Europejskiej za akty normatywne</text:span></text:span><text:span text:style-name="CharStyle3"><text:span text:style-name="T16">, Pozna</text:span></text:span><text:span text:style-name="CharStyle3"><text:span text:style-name="T23">ń</text:span></text:span><text:span text:style-name="CharStyle3"><text:span text:style-name="T16"> 2005,</text:span></text:span><text:span text:style-name="CharStyle3"><text:span text:style-name="T17"> s. </text:span></text:span><text:span text:style-name="CharStyle3"><text:span text:style-name="T91">38</text:span></text:span><text:span text:style-name="CharStyle3"><text:span text:style-name="T17">. </text:span></text:span><text:a xlink:type="simple" xlink:href="#p.25"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5"><text:bookmark-start text:name="przypis26"/><text:span text:style-name="CharStyle3"><text:span text:style-name="T58">Przypis 2</text:span></text:span><text:span text:style-name="CharStyle3"><text:span text:style-name="T59">6.</text:span></text:span><text:bookmark-end text:name="przypis26"/><text:span text:style-name="CharStyle3"><text:span text:style-name="T59"> </text:span></text:span><text:span text:style-name="CharStyle3"><text:span text:style-name="T17">Zob. wyrok w sprawie C-352/98 (</text:span></text:span><text:span text:style-name="CharStyle3"><text:span text:style-name="T29">Bergaderm SA i Jean-Jacques Goupil</text:span></text:span><text:span text:style-name="CharStyle3"><text:span text:style-name="T17">), Zb. Orz. 2000, s. </text:span></text:span><text:span text:style-name="CharStyle3"><text:span text:style-name="T18">1</text:span></text:span><text:span text:style-name="CharStyle3"><text:span text:style-name="T17">-5291, pkt 43-46; zob. te</text:span></text:span><text:span text:style-name="CharStyle3"><text:span text:style-name="T24">ż</text:span></text:span><text:span text:style-name="CharStyle3"><text:span text:style-name="T17"> pkt 27 wyroku ETS z 10.07.2003 r. w sprawie C-472/00P </text:span></text:span><text:span text:style-name="CharStyle3"><text:span text:style-name="T29">Komisja przeciwko </text:span></text:span><text:span text:style-name="CharStyle3"><text:span text:style-name="T44">Fresh Marine</text:span></text:span><text:span text:style-name="CharStyle3"><text:span text:style-name="T37">,</text:span></text:span><text:span text:style-name="CharStyle3"><text:span text:style-name="T17"> Zb. Orz. 2003, s. </text:span></text:span><text:span text:style-name="CharStyle3"><text:span text:style-name="T18">1</text:span></text:span><text:span text:style-name="CharStyle3"><text:span text:style-name="T17">-7541. </text:span></text:span><text:a xlink:type="simple" xlink:href="#p.26"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5"><text:bookmark-start text:name="przypis27"/><text:span text:style-name="CharStyle3"><text:span text:style-name="T58">Przypis 2</text:span></text:span><text:span text:style-name="CharStyle3"><text:span text:style-name="T59">7</text:span></text:span><text:bookmark-end text:name="przypis27"/><text:span text:style-name="CharStyle3"><text:span text:style-name="T59">. </text:span></text:span><text:span text:style-name="CharStyle3"><text:span text:style-name="T15">Zob. pkt 45 wyroku w sprawie </text:span></text:span><text:span text:style-name="CharStyle3"><text:span text:style-name="T47">Brasserie du Pêcheur</text:span></text:span><text:span text:style-name="CharStyle3"><text:span text:style-name="T15"> oraz </text:span></text:span><text:span text:style-name="CharStyle3"><text:span text:style-name="T42">Factortame</text:span></text:span><text:span text:style-name="CharStyle3"><text:span text:style-name="T15">. </text:span></text:span><text:a xlink:type="simple" xlink:href="#p.27"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28"/><text:span text:style-name="CharStyle3"><text:span text:style-name="T58">Przypis 2</text:span></text:span><text:span text:style-name="CharStyle3"><text:span text:style-name="T59">8</text:span></text:span><text:bookmark-end text:name="przypis28"/><text:span text:style-name="CharStyle3"><text:span text:style-name="T59">. </text:span></text:span><text:span text:style-name="CharStyle3"><text:span text:style-name="T17">B.P. Wr</text:span></text:span><text:span text:style-name="CharStyle3"><text:span text:style-name="T24">ó</text:span></text:span><text:span text:style-name="CharStyle3"><text:span text:style-name="T17">blewski, </text:span></text:span><text:span text:style-name="CharStyle3"><text:span text:style-name="T27">Pozaumowna odpowiedzialno</text:span></text:span><text:span text:style-name="CharStyle3"><text:span text:style-name="T32">ść</text:span></text:span><text:span text:style-name="CharStyle3"><text:span text:style-name="T27"> odszkodowawcza Wsp</text:span></text:span><text:span text:style-name="CharStyle3"><text:span text:style-name="T32">ó</text:span></text:span><text:span text:style-name="CharStyle3"><text:span text:style-name="T27">lnoty Europejskiej za akty normatywne</text:span></text:span><text:span text:style-name="CharStyle3"><text:span text:style-name="T16">, Pozna</text:span></text:span><text:span text:style-name="CharStyle3"><text:span text:style-name="T23">ń</text:span></text:span><text:span text:style-name="CharStyle3"><text:span text:style-name="T16"> 2005, </text:span></text:span><text:span text:style-name="CharStyle3"><text:span text:style-name="T17">s. 39-40. </text:span></text:span><text:a xlink:type="simple" xlink:href="#p.28"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29"/><text:span text:style-name="CharStyle3"><text:span text:style-name="T58">Przypis 2</text:span></text:span><text:span text:style-name="CharStyle3"><text:span text:style-name="T59">9</text:span></text:span><text:bookmark-end text:name="przypis29"/><text:span text:style-name="CharStyle3"><text:span text:style-name="T59">. </text:span></text:span><text:span text:style-name="CharStyle3"><text:span text:style-name="T17">B.P. Wr</text:span></text:span><text:span text:style-name="CharStyle3"><text:span text:style-name="T24">ó</text:span></text:span><text:span text:style-name="CharStyle3"><text:span text:style-name="T17">blewski, </text:span></text:span><text:span text:style-name="CharStyle3"><text:span text:style-name="T27">Pozaumowna odpowiedzialno</text:span></text:span><text:span text:style-name="CharStyle3"><text:span text:style-name="T32">ść</text:span></text:span><text:span text:style-name="CharStyle3"><text:span text:style-name="T27"> odszkodowawcza Wsp</text:span></text:span><text:span text:style-name="CharStyle3"><text:span text:style-name="T32">ó</text:span></text:span><text:span text:style-name="CharStyle3"><text:span text:style-name="T27">lnoty Europejskiej za akty normatywne</text:span></text:span><text:span text:style-name="CharStyle3"><text:span text:style-name="T16">, Pozna</text:span></text:span><text:span text:style-name="CharStyle3"><text:span text:style-name="T23">ń</text:span></text:span><text:span text:style-name="CharStyle3"><text:span text:style-name="T16"> 2005, </text:span></text:span><text:span text:style-name="CharStyle3"><text:span text:style-name="T17">s. 41-42. </text:span></text:span><text:a xlink:type="simple" xlink:href="#p.29"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30"/><text:soft-page-break/><text:span text:style-name="CharStyle3"><text:span text:style-name="T58">Przypis </text:span></text:span><text:span text:style-name="CharStyle3"><text:span text:style-name="T59">30.</text:span></text:span><text:bookmark-end text:name="przypis30"/><text:span text:style-name="CharStyle3"><text:span text:style-name="T59"> </text:span></text:span><text:span text:style-name="CharStyle3"><text:span text:style-name="T17">Por. art. 2 i 8 rozporz</text:span></text:span><text:span text:style-name="CharStyle3"><text:span text:style-name="T24">ą</text:span></text:span><text:span text:style-name="CharStyle3"><text:span text:style-name="T17">dzenia 139/2004, w kt</text:span></text:span><text:span text:style-name="CharStyle3"><text:span text:style-name="T24">ó</text:span></text:span><text:span text:style-name="CharStyle3"><text:span text:style-name="T17">rych mowa o kryteriach kontroli koncentracji i kompetencjach decyzyjnych Komisji; zob. tak</text:span></text:span><text:span text:style-name="CharStyle3"><text:span text:style-name="T24">ż</text:span></text:span><text:span text:style-name="CharStyle3"><text:span text:style-name="T17">e pkt 132 wyroku T-351/03 w sprawie Schneider, </text:span></text:span><text:span text:style-name="CharStyle3"><text:span text:style-name="T16">Zb. Orz. 2002, s. 2-4201. </text:span></text:span><text:a xlink:type="simple" xlink:href="#p.30"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31"/><text:span text:style-name="CharStyle3"><text:span text:style-name="T58">Przypis </text:span></text:span><text:span text:style-name="CharStyle3"><text:span text:style-name="T59">31</text:span></text:span><text:bookmark-end text:name="przypis31"/><text:span text:style-name="CharStyle3"><text:span text:style-name="T59">. </text:span></text:span><text:span text:style-name="CharStyle3"><text:span text:style-name="T17">Zob. wyrok w sprawie C-282/05 (</text:span></text:span><text:span text:style-name="CharStyle3"><text:span text:style-name="T29">Holcim AG</text:span></text:span><text:span text:style-name="CharStyle3"><text:span text:style-name="T17">), Zb. Orz. 2007, s. </text:span></text:span><text:span text:style-name="CharStyle3"><text:span text:style-name="T19">1</text:span></text:span><text:span text:style-name="CharStyle3"><text:span text:style-name="T17">-2941, pkt 47. </text:span></text:span><text:a xlink:type="simple" xlink:href="#p.31"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32"/><text:span text:style-name="CharStyle3"><text:span text:style-name="T58">Przypis </text:span></text:span><text:span text:style-name="CharStyle3"><text:span text:style-name="T59">32</text:span></text:span><text:bookmark-end text:name="przypis32"/><text:span text:style-name="CharStyle3"><text:span text:style-name="T59">. </text:span></text:span><text:span text:style-name="CharStyle3"><text:span text:style-name="T15">M.K. Kolasi</text:span></text:span><text:span text:style-name="CharStyle3"><text:span text:style-name="T22">ń</text:span></text:span><text:span text:style-name="CharStyle3"><text:span text:style-name="T15">ski,</text:span></text:span><text:span text:style-name="CharStyle3"><text:span text:style-name="T28"> Odpowiedzialno</text:span></text:span><text:span text:style-name="CharStyle3"><text:span text:style-name="T33">ść</text:span></text:span><text:span text:style-name="CharStyle3"><text:span text:style-name="T28"> odszkodowawcza Wsp</text:span></text:span><text:span text:style-name="CharStyle3"><text:span text:style-name="T33">ó</text:span></text:span><text:span text:style-name="CharStyle3"><text:span text:style-name="T28">lnoty Europejskiej za szkody wyrz</text:span></text:span><text:span text:style-name="CharStyle3"><text:span text:style-name="T33">ą</text:span></text:span><text:span text:style-name="CharStyle3"><text:span text:style-name="T28">dzone przy kontroli koncentracji</text:span></text:span><text:span text:style-name="CharStyle3"><text:span text:style-name="T15">, „Glosa” 2008, nr 3, s. 114. </text:span></text:span><text:a xlink:type="simple" xlink:href="#p.32"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33"/><text:span text:style-name="CharStyle3"><text:span text:style-name="T58">Przypis </text:span></text:span><text:span text:style-name="CharStyle3"><text:span text:style-name="T59">33</text:span></text:span><text:bookmark-end text:name="przypis33"/><text:span text:style-name="CharStyle3"><text:span text:style-name="T59">. </text:span></text:span><text:span text:style-name="CharStyle3"><text:span text:style-name="T17">Zob. wyrok w sprawie C-282/05 (</text:span></text:span><text:span text:style-name="CharStyle3"><text:span text:style-name="T29">Holcim AG</text:span></text:span><text:span text:style-name="CharStyle3"><text:span text:style-name="T17">), Zb. Orz. 2007, s. </text:span></text:span><text:span text:style-name="CharStyle3"><text:span text:style-name="T19">1</text:span></text:span><text:span text:style-name="CharStyle3"><text:span text:style-name="T17">-2941, pkt 47. </text:span></text:span><text:a xlink:type="simple" xlink:href="#p.33"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34"/><text:span text:style-name="CharStyle3"><text:span text:style-name="T58">Przypis </text:span></text:span><text:span text:style-name="CharStyle3"><text:span text:style-name="T59">34</text:span></text:span><text:bookmark-end text:name="przypis34"/><text:span text:style-name="CharStyle3"><text:span text:style-name="T59">. </text:span></text:span><text:span text:style-name="CharStyle3"><text:span text:style-name="T17">Wyrok T-351/3 (</text:span></text:span><text:span text:style-name="CharStyle3"><text:span text:style-name="T29">Schneider</text:span></text:span><text:span text:style-name="CharStyle3"><text:span text:style-name="T17">), </text:span></text:span><text:span text:style-name="CharStyle3"><text:span text:style-name="T16">Zb. Orz. 2002, s. 2-4201</text:span></text:span><text:span text:style-name="CharStyle3"><text:span text:style-name="T17">, pkt 113-115; wyrok C-440/07P (</text:span></text:span><text:span text:style-name="CharStyle3"><text:span text:style-name="T29">Schneider</text:span></text:span><text:span text:style-name="CharStyle3"><text:span text:style-name="T17">), </text:span></text:span><text:span text:style-name="CharStyle3"><text:span text:style-name="T16">Zb. Orz. 2002, s. 2-4201</text:span></text:span><text:span text:style-name="CharStyle3"><text:span text:style-name="T17">, pkt 160. </text:span></text:span><text:a xlink:type="simple" xlink:href="#p.34"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6"><text:bookmark-start text:name="przypis35"/><text:span text:style-name="CharStyle3"><text:span text:style-name="T58">Przypis </text:span></text:span><text:span text:style-name="CharStyle3"><text:span text:style-name="T59">35</text:span></text:span><text:bookmark-end text:name="przypis35"/><text:span text:style-name="CharStyle3"><text:span text:style-name="T59">. </text:span></text:span><text:span text:style-name="CharStyle3"><text:span text:style-name="T15">Wyrok SPI z 25.10.2002 r. w sprawie T-5/02 </text:span></text:span><text:span text:style-name="CharStyle3"><text:span text:style-name="T28">Tetra Laval przeciwko Komisji</text:span></text:span><text:span text:style-name="CharStyle3"><text:span text:style-name="T15">, Zb. Orz. 2002, s. </text:span></text:span><text:span text:style-name="CharStyle3"><text:span text:style-name="T92">2</text:span></text:span><text:span text:style-name="CharStyle3"><text:span text:style-name="T15">-04381, pkt 119. </text:span></text:span><text:a xlink:type="simple" xlink:href="#p.35"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7"><text:bookmark-start text:name="przypis36"/><text:span text:style-name="CharStyle3"><text:span text:style-name="T58">Przypis </text:span></text:span><text:span text:style-name="CharStyle3"><text:span text:style-name="T59">36</text:span></text:span><text:bookmark-end text:name="przypis36"/><text:span text:style-name="CharStyle3"><text:span text:style-name="T59">. </text:span></text:span><text:span text:style-name="CharStyle3"><text:span text:style-name="T17">Wyrok ETS z 15.02.2005 r. w sprawie C-12/03 P </text:span></text:span><text:span text:style-name="CharStyle3"><text:span text:style-name="T29">Komisja przeciwko</text:span></text:span><text:span text:style-name="CharStyle3"><text:span text:style-name="T17"> </text:span></text:span><text:span text:style-name="CharStyle3"><text:span text:style-name="T29">Tetra Laval</text:span></text:span><text:span text:style-name="CharStyle3"><text:span text:style-name="T17">, Zb. Orz. 2005, s. </text:span></text:span><text:span text:style-name="CharStyle3"><text:span text:style-name="T93">1</text:span></text:span><text:span text:style-name="CharStyle3"><text:span text:style-name="T17">-01113, pkt 38-39. </text:span></text:span><text:a xlink:type="simple" xlink:href="#p.36"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7"><text:bookmark-start text:name="przypis37"/><text:span text:style-name="CharStyle3"><text:span text:style-name="T58">Przypis </text:span></text:span><text:span text:style-name="CharStyle3"><text:span text:style-name="T59">37</text:span></text:span><text:bookmark-end text:name="przypis37"/><text:span text:style-name="CharStyle3"><text:span text:style-name="T59">. </text:span></text:span><text:span text:style-name="CharStyle3"><text:span text:style-name="T17">Wyrok w sprawie T-351/3 (</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pkt 121. </text:span></text:span><text:a xlink:type="simple" xlink:href="#p.37"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7"><text:bookmark-start text:name="przypis38"/><text:span text:style-name="CharStyle3"><text:span text:style-name="T58">Przypis </text:span></text:span><text:span text:style-name="CharStyle3"><text:span text:style-name="T59">38</text:span></text:span><text:bookmark-end text:name="przypis38"/><text:span text:style-name="CharStyle3"><text:span text:style-name="T59">. </text:span></text:span><text:span text:style-name="CharStyle3"><text:span text:style-name="T17">Wyrok w sprawie T-351/3 (</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pkt 122. </text:span></text:span><text:a xlink:type="simple" xlink:href="#p.38"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7"><text:bookmark-start text:name="przypis39"/><text:span text:style-name="CharStyle3"><text:span text:style-name="T58">Przypis </text:span></text:span><text:span text:style-name="CharStyle3"><text:span text:style-name="T59">39</text:span></text:span><text:bookmark-end text:name="przypis39"/><text:span text:style-name="CharStyle3"><text:span text:style-name="T59">. </text:span></text:span><text:span text:style-name="CharStyle3"><text:span text:style-name="T17">Wyrok w sprawie T-351/3 (</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pkt 12</text:span></text:span><text:span text:style-name="CharStyle3"><text:span text:style-name="T93">3</text:span></text:span><text:span text:style-name="CharStyle3"><text:span text:style-name="T17">. </text:span></text:span><text:a xlink:type="simple" xlink:href="#p.39"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7"><text:bookmark-start text:name="przypis40"/><text:span text:style-name="CharStyle3"><text:span text:style-name="T58">Przypis </text:span></text:span><text:span text:style-name="CharStyle3"><text:span text:style-name="T59">4</text:span></text:span><text:span text:style-name="CharStyle3"><text:span text:style-name="T60">0</text:span></text:span><text:bookmark-end text:name="przypis40"/><text:span text:style-name="CharStyle3"><text:span text:style-name="T60">. </text:span></text:span><text:span text:style-name="CharStyle3"><text:span text:style-name="T17">Wyrok w sprawie T-351/3 (</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pkt 124. </text:span></text:span><text:a xlink:type="simple" xlink:href="#p.40" text:style-name="Internet_20_link" text:visited-style-name="Visited_20_Internet_20_Link"><text:span text:style-name="CharStyle3"><text:span text:style-name="T15">Wróć do treści głównej.</text:span></text:span></text:a></text:p>
      <text:p text:style-name="P14"><text:span text:style-name="CharStyle3"><text:span text:style-name="T13"/></text:span></text:p>
      <text:p text:style-name="P17"><text:bookmark-start text:name="przypis41"/><text:soft-page-break/><text:span text:style-name="CharStyle3"><text:span text:style-name="T58">Przypis </text:span></text:span><text:span text:style-name="CharStyle3"><text:span text:style-name="T59">4</text:span></text:span><text:span text:style-name="CharStyle3"><text:span text:style-name="T60">1</text:span></text:span><text:bookmark-end text:name="przypis41"/><text:span text:style-name="CharStyle3"><text:span text:style-name="T60">. </text:span></text:span><text:span text:style-name="CharStyle3"><text:span text:style-name="T17">Wyrok w sprawie T-351/3 (</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pkt 12</text:span></text:span><text:span text:style-name="CharStyle3"><text:span text:style-name="T93">5</text:span></text:span><text:span text:style-name="CharStyle3"><text:span text:style-name="T17">. </text:span></text:span><text:a xlink:type="simple" xlink:href="#p.41"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2"/><text:span text:style-name="CharStyle3"><text:span text:style-name="T58">Przypis </text:span></text:span><text:span text:style-name="CharStyle3"><text:span text:style-name="T59">4</text:span></text:span><text:span text:style-name="CharStyle3"><text:span text:style-name="T60">2</text:span></text:span><text:bookmark-end text:name="przypis42"/><text:span text:style-name="CharStyle3"><text:span text:style-name="T60">. </text:span></text:span><text:span text:style-name="CharStyle3"><text:span text:style-name="T19">Wyrok SPI z 9.09.2008 r. w sprawie T-212/03 </text:span></text:span><text:span text:style-name="CharStyle3"><text:span text:style-name="T41">MyTravel Group</text:span></text:span><text:span text:style-name="CharStyle3"><text:span text:style-name="T30"> przeciwko Komisji</text:span></text:span><text:span text:style-name="CharStyle3"><text:span text:style-name="T19">, Zb. Orz. 2008 s. </text:span></text:span><text:span text:style-name="CharStyle3"><text:span text:style-name="T20">2-</text:span></text:span><text:span text:style-name="CharStyle3"><text:span text:style-name="T19">01967, pkt 40-43. </text:span></text:span><text:a xlink:type="simple" xlink:href="#p.42"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3"/><text:span text:style-name="CharStyle3"><text:span text:style-name="T58">Przypis </text:span></text:span><text:span text:style-name="CharStyle3"><text:span text:style-name="T59">4</text:span></text:span><text:span text:style-name="CharStyle3"><text:span text:style-name="T60">3</text:span></text:span><text:bookmark-end text:name="przypis43"/><text:span text:style-name="CharStyle3"><text:span text:style-name="T60">. </text:span></text:span><text:span text:style-name="CharStyle3"><text:span text:style-name="T19">Wyrok SPI z 9.09.2008 r. w sprawie T-212/03 </text:span></text:span><text:span text:style-name="CharStyle3"><text:span text:style-name="T41">MyTravel Group</text:span></text:span><text:span text:style-name="CharStyle3"><text:span text:style-name="T30"> przeciwko Komisji</text:span></text:span><text:span text:style-name="CharStyle3"><text:span text:style-name="T19">, Zb. Orz. 2008 s. </text:span></text:span><text:span text:style-name="CharStyle3"><text:span text:style-name="T20">2-</text:span></text:span><text:span text:style-name="CharStyle3"><text:span text:style-name="T19">01967, pkt </text:span></text:span><text:span text:style-name="CharStyle3"><text:span text:style-name="T15">80-83. </text:span></text:span><text:a xlink:type="simple" xlink:href="#p.43"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4"/><text:span text:style-name="CharStyle3"><text:span text:style-name="T58">Przypis </text:span></text:span><text:span text:style-name="CharStyle3"><text:span text:style-name="T59">4</text:span></text:span><text:span text:style-name="CharStyle3"><text:span text:style-name="T60">4</text:span></text:span><text:bookmark-end text:name="przypis44"/><text:span text:style-name="CharStyle3"><text:span text:style-name="T60">. </text:span></text:span><text:span text:style-name="CharStyle3"><text:span text:style-name="T19">Wyrok w sprawie T-310/01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text:span></text:span><text:span text:style-name="CharStyle3"><text:span text:style-name="T19">pkt 256, 257, 296, 404-419, 444, 445, 453-465. </text:span></text:span><text:a xlink:type="simple" xlink:href="#p.44"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5"/><text:span text:style-name="CharStyle3"><text:span text:style-name="T58">Przypis </text:span></text:span><text:span text:style-name="CharStyle3"><text:span text:style-name="T59">4</text:span></text:span><text:span text:style-name="CharStyle3"><text:span text:style-name="T60">5</text:span></text:span><text:bookmark-end text:name="przypis45"/><text:span text:style-name="CharStyle3"><text:span text:style-name="T60">. </text:span></text:span><text:span text:style-name="CharStyle3"><text:span text:style-name="T19">Wyrok w sprawie T-310/01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pkt 129-132, 134, 138, 139. </text:span></text:span><text:a xlink:type="simple" xlink:href="#p.45"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6"/><text:span text:style-name="CharStyle3"><text:span text:style-name="T58">Przypis </text:span></text:span><text:span text:style-name="CharStyle3"><text:span text:style-name="T59">4</text:span></text:span><text:span text:style-name="CharStyle3"><text:span text:style-name="T60">6</text:span></text:span><text:bookmark-end text:name="przypis46"/><text:span text:style-name="CharStyle3"><text:span text:style-name="T60">. </text:span></text:span><text:span text:style-name="CharStyle3"><text:span text:style-name="T19">Wyrok w sprawie T-310/01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pkt 181-186. </text:span></text:span><text:a xlink:type="simple" xlink:href="#p.46"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7"/><text:span text:style-name="CharStyle3"><text:span text:style-name="T58">Przypis </text:span></text:span><text:span text:style-name="CharStyle3"><text:span text:style-name="T59">4</text:span></text:span><text:span text:style-name="CharStyle3"><text:span text:style-name="T60">7</text:span></text:span><text:bookmark-end text:name="przypis47"/><text:span text:style-name="CharStyle3"><text:span text:style-name="T60">. </text:span></text:span><text:span text:style-name="CharStyle3"><text:span text:style-name="T19">Rozporz</text:span></text:span><text:span text:style-name="CharStyle3"><text:span text:style-name="T25">ą</text:span></text:span><text:span text:style-name="CharStyle3"><text:span text:style-name="T19">dzenie Rady (EWG) nr 4064/89 z 21.12.1989 r. w sprawie kontroli koncentracji przedsi</text:span></text:span><text:span text:style-name="CharStyle3"><text:span text:style-name="T25">ę</text:span></text:span><text:span text:style-name="CharStyle3"><text:span text:style-name="T19">biorstw, Dz. Urz. WE 1990, L257/13. Art. 18 ust. 1 nak</text:span></text:span><text:span text:style-name="CharStyle3"><text:span text:style-name="T25">ł</text:span></text:span><text:span text:style-name="CharStyle3"><text:span text:style-name="T19">ada na Komisj</text:span></text:span><text:span text:style-name="CharStyle3"><text:span text:style-name="T25">ę</text:span></text:span><text:span text:style-name="CharStyle3"><text:span text:style-name="T19"> obowi</text:span></text:span><text:span text:style-name="CharStyle3"><text:span text:style-name="T25">ą</text:span></text:span><text:span text:style-name="CharStyle3"><text:span text:style-name="T19">zek umo</text:span></text:span><text:span text:style-name="CharStyle3"><text:span text:style-name="T25">ż</text:span></text:span><text:span text:style-name="CharStyle3"><text:span text:style-name="T19">liwienia stronom, na ka</text:span></text:span><text:span text:style-name="CharStyle3"><text:span text:style-name="T25">ż</text:span></text:span><text:span text:style-name="CharStyle3"><text:span text:style-name="T19">dym etapie procedury, wyra</text:span></text:span><text:span text:style-name="CharStyle3"><text:span text:style-name="T25">ż</text:span></text:span><text:span text:style-name="CharStyle3"><text:span text:style-name="T19">ania opinii w sprawie kierowanych przeciw nim zarzut</text:span></text:span><text:span text:style-name="CharStyle3"><text:span text:style-name="T25">ó</text:span></text:span><text:span text:style-name="CharStyle3"><text:span text:style-name="T19">w. </text:span></text:span><text:span text:style-name="CharStyle3"><text:span text:style-name="T15">Na mocy ust. 2 tego artyku</text:span></text:span><text:span text:style-name="CharStyle3"><text:span text:style-name="T22">ł</text:span></text:span><text:span text:style-name="CharStyle3"><text:span text:style-name="T15">u Komisja, podejmuj</text:span></text:span><text:span text:style-name="CharStyle3"><text:span text:style-name="T22">ą</text:span></text:span><text:span text:style-name="CharStyle3"><text:span text:style-name="T15">c decyzj</text:span></text:span><text:span text:style-name="CharStyle3"><text:span text:style-name="T22">ę</text:span></text:span><text:span text:style-name="CharStyle3"><text:span text:style-name="T15">, mo</text:span></text:span><text:span text:style-name="CharStyle3"><text:span text:style-name="T22">ż</text:span></text:span><text:span text:style-name="CharStyle3"><text:span text:style-name="T15">e oprze</text:span></text:span><text:span text:style-name="CharStyle3"><text:span text:style-name="T22">ć</text:span></text:span><text:span text:style-name="CharStyle3"><text:span text:style-name="T15"> si</text:span></text:span><text:span text:style-name="CharStyle3"><text:span text:style-name="T22">ę</text:span></text:span><text:span text:style-name="CharStyle3"><text:span text:style-name="T15"> jedynie na zarzutach, w stosunku do kt</text:span></text:span><text:span text:style-name="CharStyle3"><text:span text:style-name="T22">ó</text:span></text:span><text:span text:style-name="CharStyle3"><text:span text:style-name="T15">rych strony mog</text:span></text:span><text:span text:style-name="CharStyle3"><text:span text:style-name="T22">ł</text:span></text:span><text:span text:style-name="CharStyle3"><text:span text:style-name="T15">y przedstawi</text:span></text:span><text:span text:style-name="CharStyle3"><text:span text:style-name="T22">ć</text:span></text:span><text:span text:style-name="CharStyle3"><text:span text:style-name="T15"> swoje uwagi. Tre</text:span></text:span><text:span text:style-name="CharStyle3"><text:span text:style-name="T22">ść</text:span></text:span><text:span text:style-name="CharStyle3"><text:span text:style-name="T15"> art. 18 pozosta</text:span></text:span><text:span text:style-name="CharStyle3"><text:span text:style-name="T22">ł</text:span></text:span><text:span text:style-name="CharStyle3"><text:span text:style-name="T15">a niezmieniona w obowi</text:span></text:span><text:span text:style-name="CharStyle3"><text:span text:style-name="T22">ą</text:span></text:span><text:span text:style-name="CharStyle3"><text:span text:style-name="T15">zuj</text:span></text:span><text:span text:style-name="CharStyle3"><text:span text:style-name="T22">ą</text:span></text:span><text:span text:style-name="CharStyle3"><text:span text:style-name="T15">cym obecnie rozporz</text:span></text:span><text:span text:style-name="CharStyle3"><text:span text:style-name="T22">ą</text:span></text:span><text:span text:style-name="CharStyle3"><text:span text:style-name="T15">dzeniu nr 139/2004. </text:span></text:span><text:a xlink:type="simple" xlink:href="#p.47"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8"/><text:span text:style-name="CharStyle3"><text:span text:style-name="T58">Przypis </text:span></text:span><text:span text:style-name="CharStyle3"><text:span text:style-name="T59">4</text:span></text:span><text:span text:style-name="CharStyle3"><text:span text:style-name="T60">8</text:span></text:span><text:bookmark-end text:name="przypis48"/><text:span text:style-name="CharStyle3"><text:span text:style-name="T60">. </text:span></text:span><text:span text:style-name="CharStyle3"><text:span text:style-name="T19">Wyrok w sprawie T-310/01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text:span></text:span><text:span text:style-name="CharStyle3"><text:span text:style-name="T19">pkt 445 i 453. </text:span></text:span><text:a xlink:type="simple" xlink:href="#p.48"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49"/><text:span text:style-name="CharStyle3"><text:span text:style-name="T58">Przypis </text:span></text:span><text:span text:style-name="CharStyle3"><text:span text:style-name="T59">4</text:span></text:span><text:span text:style-name="CharStyle3"><text:span text:style-name="T60">9</text:span></text:span><text:bookmark-end text:name="przypis49"/><text:span text:style-name="CharStyle3"><text:span text:style-name="T60">. </text:span></text:span><text:span text:style-name="CharStyle3"><text:span text:style-name="T19">Wyrok w sprawie T-351/3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 </text:span></text:span><text:span text:style-name="CharStyle3"><text:span text:style-name="T19">pkt 140, 147-149, 152, 154, 155. </text:span></text:span><text:a xlink:type="simple" xlink:href="#p.49"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0"/><text:span text:style-name="CharStyle3"><text:span text:style-name="T58">Przypis </text:span></text:span><text:span text:style-name="CharStyle3"><text:span text:style-name="T60">50</text:span></text:span><text:bookmark-end text:name="przypis50"/><text:span text:style-name="CharStyle3"><text:span text:style-name="T60">. </text:span></text:span><text:span text:style-name="CharStyle3"><text:span text:style-name="T19">Zob. przypis 7 i 9. </text:span></text:span><text:a xlink:type="simple" xlink:href="#p.50"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1"/><text:soft-page-break/><text:span text:style-name="CharStyle3"><text:span text:style-name="T58">Przypis </text:span></text:span><text:span text:style-name="CharStyle3"><text:span text:style-name="T60">51</text:span></text:span><text:bookmark-end text:name="przypis51"/><text:span text:style-name="CharStyle3"><text:span text:style-name="T60">. </text:span></text:span><text:span text:style-name="CharStyle3"><text:span text:style-name="T19">Wyrok w sprawie T-351/3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text:span></text:span><text:span text:style-name="CharStyle3"><text:span text:style-name="T19"> pkt 278, 280, 282, 283, 286, 292. </text:span></text:span><text:a xlink:type="simple" xlink:href="#p.51"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2"/><text:span text:style-name="CharStyle3"><text:span text:style-name="T58">Przypis </text:span></text:span><text:span text:style-name="CharStyle3"><text:span text:style-name="T60">52</text:span></text:span><text:bookmark-end text:name="przypis52"/><text:span text:style-name="CharStyle3"><text:span text:style-name="T60">. </text:span></text:span><text:span text:style-name="CharStyle3"><text:span text:style-name="T19">Wyrok w sprawie T-351/3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text:span></text:span><text:span text:style-name="CharStyle3"><text:span text:style-name="T19"> pkt 298-302, 316, 317. </text:span></text:span><text:a xlink:type="simple" xlink:href="#p.52"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3"/><text:span text:style-name="CharStyle3"><text:span text:style-name="T58">Przypis </text:span></text:span><text:span text:style-name="CharStyle3"><text:span text:style-name="T60">53</text:span></text:span><text:bookmark-end text:name="przypis53"/><text:span text:style-name="CharStyle3"><text:span text:style-name="T60">. </text:span></text:span><text:span text:style-name="CharStyle3"><text:span text:style-name="T19">Wyrok w sprawie T-351/3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2-4201</text:span></text:span><text:span text:style-name="CharStyle3"><text:span text:style-name="T17">,</text:span></text:span><text:span text:style-name="CharStyle3"><text:span text:style-name="T19"> pkt 328-330, 332, 334. </text:span></text:span><text:a xlink:type="simple" xlink:href="#p.53"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4"/><text:span text:style-name="CharStyle3"><text:span text:style-name="T58">Przypis </text:span></text:span><text:span text:style-name="CharStyle3"><text:span text:style-name="T60">54.</text:span></text:span><text:bookmark-end text:name="przypis54"/><text:span text:style-name="CharStyle3"><text:span text:style-name="T60"> </text:span></text:span><text:span text:style-name="CharStyle3"><text:span text:style-name="T19">Wyrok w sprawie T-351/3 </text:span></text:span><text:span text:style-name="CharStyle3"><text:span text:style-name="T17">(</text:span></text:span><text:span text:style-name="CharStyle3"><text:span text:style-name="T44">Schneider</text:span></text:span><text:span text:style-name="CharStyle3"><text:span text:style-name="T17">), </text:span></text:span><text:span text:style-name="CharStyle3"><text:span text:style-name="T16">Zb. Orz. 2002, s. </text:span></text:span><text:span text:style-name="CharStyle3"><text:span text:style-name="T93">333</text:span></text:span><text:span text:style-name="CharStyle3"><text:span text:style-name="T17">.</text:span></text:span><text:span text:style-name="CharStyle3"><text:span text:style-name="T19"> </text:span></text:span><text:a xlink:type="simple" xlink:href="#p.54"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5"/><text:span text:style-name="CharStyle3"><text:span text:style-name="T58">Przypis </text:span></text:span><text:span text:style-name="CharStyle3"><text:span text:style-name="T60">55</text:span></text:span><text:bookmark-end text:name="przypis55"/><text:span text:style-name="CharStyle3"><text:span text:style-name="T60">. </text:span></text:span><text:span text:style-name="CharStyle3"><text:span text:style-name="T19">Opinia rzecznika generalnego Dámaso Ruiz-Jarabo Colomera z dnia 3.02.2009 r. w sprawie C-440/07P </text:span></text:span><text:span text:style-name="CharStyle3"><text:span text:style-name="T30">Komisja przeciwko </text:span></text:span><text:span text:style-name="CharStyle3"><text:span text:style-name="T41">Schneider Electric</text:span></text:span><text:span text:style-name="CharStyle3"><text:span text:style-name="T19">, </text:span></text:span><text:a xlink:type="simple" xlink:href="http://curia.europa.eu/" text:style-name="Internet_20_link" text:visited-style-name="Visited_20_Internet_20_Link"><text:span text:style-name="CharStyle3"><text:span text:style-name="T19">http://curia.europa.eu</text:span></text:span></text:a><text:span text:style-name="CharStyle3"><text:span text:style-name="T19">. </text:span></text:span><text:a xlink:type="simple" xlink:href="#p.55"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6"/><text:span text:style-name="CharStyle3"><text:span text:style-name="T58">Przypis </text:span></text:span><text:span text:style-name="CharStyle3"><text:span text:style-name="T60">56</text:span></text:span><text:bookmark-end text:name="przypis56"/><text:span text:style-name="CharStyle3"><text:span text:style-name="T60">. </text:span></text:span><text:span text:style-name="CharStyle3"><text:span text:style-name="T19">Opinia rzecznika generalnego Dámaso Ruiz-Jarabo Colomera z dnia 3.02.2009 r. w sprawie C-440/07P </text:span></text:span><text:span text:style-name="CharStyle3"><text:span text:style-name="T30">Komisja przeciwko </text:span></text:span><text:span text:style-name="CharStyle3"><text:span text:style-name="T41">Schneider Electric</text:span></text:span><text:span text:style-name="CharStyle3"><text:span text:style-name="T19">, pkt 143, </text:span></text:span><text:a xlink:type="simple" xlink:href="http://curia.europa.eu/" text:style-name="Internet_20_link" text:visited-style-name="Visited_20_Internet_20_Link"><text:span text:style-name="CharStyle3"><text:span text:style-name="T19">http://curia.europa.eu</text:span></text:span></text:a><text:span text:style-name="CharStyle3"><text:span text:style-name="T19">. </text:span></text:span><text:a xlink:type="simple" xlink:href="#p.56"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7"><text:bookmark-start text:name="przypis57"/><text:span text:style-name="CharStyle3"><text:span text:style-name="T58">Przypis </text:span></text:span><text:span text:style-name="CharStyle3"><text:span text:style-name="T60">57</text:span></text:span><text:bookmark-end text:name="przypis57"/><text:span text:style-name="CharStyle3"><text:span text:style-name="T60">. </text:span></text:span><text:span text:style-name="CharStyle3"><text:span text:style-name="T19">Opinia rzecznika generalnego Dámaso Ruiz-Jarabo Colomera z dnia 3.02.2009 r. w sprawie C-440/07P </text:span></text:span><text:span text:style-name="CharStyle3"><text:span text:style-name="T30">Komisja przeciwko </text:span></text:span><text:span text:style-name="CharStyle3"><text:span text:style-name="T41">Schneider Electric</text:span></text:span><text:span text:style-name="CharStyle3"><text:span text:style-name="T19">, pkt 145 i 146, </text:span></text:span><text:a xlink:type="simple" xlink:href="http://curia.europa.eu/" text:style-name="Internet_20_link" text:visited-style-name="Visited_20_Internet_20_Link"><text:span text:style-name="CharStyle3"><text:span text:style-name="T19">http://curia.europa.eu</text:span></text:span></text:a><text:span text:style-name="CharStyle3"><text:span text:style-name="T19">. </text:span></text:span><text:a xlink:type="simple" xlink:href="#p.57"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8"><text:bookmark-start text:name="przypis58"/><text:span text:style-name="CharStyle3"><text:span text:style-name="T58">Przypis </text:span></text:span><text:span text:style-name="CharStyle3"><text:span text:style-name="T60">58</text:span></text:span><text:bookmark-end text:name="przypis58"/><text:span text:style-name="CharStyle3"><text:span text:style-name="T60">. </text:span></text:span><text:span text:style-name="CharStyle3"><text:span text:style-name="T19">Opinia rzecznika generalnego Dámaso Ruiz-Jarabo Colomera z dnia 3.02.2009 r. w sprawie C-440/07P </text:span></text:span><text:span text:style-name="CharStyle3"><text:span text:style-name="T30">Komisja przeciwko </text:span></text:span><text:span text:style-name="CharStyle3"><text:span text:style-name="T41">Schneider Electric</text:span></text:span><text:span text:style-name="CharStyle3"><text:span text:style-name="T19">, pkt 155-157, </text:span></text:span><text:a xlink:type="simple" xlink:href="http://curia.europa.eu/" text:style-name="Internet_20_link" text:visited-style-name="Visited_20_Internet_20_Link"><text:span text:style-name="CharStyle3"><text:span text:style-name="T19">http://curia.europa.eu</text:span></text:span></text:a><text:span text:style-name="CharStyle3"><text:span text:style-name="T19">. </text:span></text:span><text:a xlink:type="simple" xlink:href="#p.58"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8"><text:bookmark-start text:name="przypis59"/><text:span text:style-name="CharStyle3"><text:span text:style-name="T58">Przypis </text:span></text:span><text:span text:style-name="CharStyle3"><text:span text:style-name="T60">59</text:span></text:span><text:bookmark-end text:name="przypis59"/><text:span text:style-name="CharStyle3"><text:span text:style-name="T60">. </text:span></text:span><text:span text:style-name="CharStyle3"><text:span text:style-name="T19">Opinia rzecznika generalnego Dámaso Ruiz-Jarabo Colomera z dnia 3.02.2009 r. w sprawie C-440/07P </text:span></text:span><text:span text:style-name="CharStyle3"><text:span text:style-name="T30">Komisja przeciwko </text:span></text:span><text:span text:style-name="CharStyle3"><text:span text:style-name="T41">Schneider Electric</text:span></text:span><text:span text:style-name="CharStyle3"><text:span text:style-name="T19">, pkt 14</text:span></text:span><text:span text:style-name="CharStyle3"><text:span text:style-name="T94">9</text:span></text:span><text:span text:style-name="CharStyle3"><text:span text:style-name="T19">, </text:span></text:span><text:a xlink:type="simple" xlink:href="http://curia.europa.eu/" text:style-name="Internet_20_link" text:visited-style-name="Visited_20_Internet_20_Link"><text:span text:style-name="CharStyle3"><text:span text:style-name="T19">http://curia.europa.eu</text:span></text:span></text:a><text:span text:style-name="CharStyle3"><text:span text:style-name="T19">. </text:span></text:span><text:a xlink:type="simple" xlink:href="#p.59" text:style-name="Internet_20_link" text:visited-style-name="Visited_20_Internet_20_Link"><text:span text:style-name="CharStyle3"><text:span text:style-name="T15">Wróć do treści głównej.</text:span></text:span></text:a></text:p>
      <text:p text:style-name="P16"><text:span text:style-name="CharStyle3"><text:span text:style-name="T13"/></text:span></text:p>
      <text:p text:style-name="P18"><text:bookmark-start text:name="przypis60"/><text:span text:style-name="CharStyle3"><text:span text:style-name="T58">Przypis </text:span></text:span><text:span text:style-name="CharStyle3"><text:span text:style-name="T60">6</text:span></text:span><text:span text:style-name="CharStyle3"><text:span text:style-name="T61">0</text:span></text:span><text:bookmark-end text:name="przypis60"/><text:span text:style-name="CharStyle3"><text:span text:style-name="T61">. </text:span></text:span><text:span text:style-name="CharStyle3"><text:span text:style-name="T19">Opinia rzecznika generalnego Dámaso Ruiz-Jarabo Colomera z dnia 3.02.2009 r. w sprawie C-440/07P </text:span></text:span><text:span text:style-name="CharStyle3"><text:span text:style-name="T30">Komisja przeciwko </text:span></text:span><text:span text:style-name="CharStyle3"><text:span text:style-name="T41">Schneider Electric</text:span></text:span><text:span text:style-name="CharStyle3"><text:span text:style-name="T19">, pkt 1</text:span></text:span><text:span text:style-name="CharStyle3"><text:span text:style-name="T94">89</text:span></text:span><text:span text:style-name="CharStyle3"><text:span text:style-name="T19">, </text:span></text:span><text:a xlink:type="simple" xlink:href="http://curia.europa.eu/" text:style-name="Internet_20_link" text:visited-style-name="Visited_20_Internet_20_Link"><text:span text:style-name="CharStyle3"><text:span text:style-name="T19">http://curia.europa.eu</text:span></text:span></text:a><text:span text:style-name="CharStyle3"><text:span text:style-name="T19">. </text:span></text:span><text:a xlink:type="simple" xlink:href="#p.60" text:style-name="Internet_20_link" text:visited-style-name="Visited_20_Internet_20_Link"><text:span text:style-name="CharStyle3"><text:span text:style-name="T15">Wróć do treści głównej.</text:span></text:span></text:a></text:p>
      <text:p text:style-name="P16"><text:soft-page-break/><text:span text:style-name="CharStyle3"><text:span text:style-name="T13"/></text:span></text:p>
      <text:p text:style-name="P18"><text:bookmark-start text:name="przypis61"/><text:span text:style-name="CharStyle3"><text:span text:style-name="T58">Przypis </text:span></text:span><text:span text:style-name="CharStyle3"><text:span text:style-name="T60">6</text:span></text:span><text:span text:style-name="CharStyle3"><text:span text:style-name="T61">1</text:span></text:span><text:bookmark-end text:name="przypis61"/><text:span text:style-name="CharStyle3"><text:span text:style-name="T61">. </text:span></text:span><text:span text:style-name="CharStyle3"><text:span text:style-name="T20">Wyrok w sprawie C-440/07P (Schneider), </text:span></text:span><text:span text:style-name="CharStyle3"><text:span text:style-name="T16">Zb. Orz. 2002, s. 2-4201</text:span></text:span><text:span text:style-name="CharStyle3"><text:span text:style-name="T17">,</text:span></text:span><text:span text:style-name="CharStyle3"><text:span text:style-name="T20"> pkt 94-95, 130-133. </text:span></text:span><text:a xlink:type="simple" xlink:href="#p.61"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2"/><text:span text:style-name="CharStyle3"><text:span text:style-name="T58">Przypis </text:span></text:span><text:span text:style-name="CharStyle3"><text:span text:style-name="T60">6</text:span></text:span><text:span text:style-name="CharStyle3"><text:span text:style-name="T61">2</text:span></text:span><text:bookmark-end text:name="przypis62"/><text:span text:style-name="CharStyle3"><text:span text:style-name="T61">. </text:span></text:span><text:span text:style-name="CharStyle3"><text:span text:style-name="T20">Wyrok w sprawie C-440/07P (Schneider), </text:span></text:span><text:span text:style-name="CharStyle3"><text:span text:style-name="T16">Zb. Orz. 2002, s. 2-4201</text:span></text:span><text:span text:style-name="CharStyle3"><text:span text:style-name="T17">,</text:span></text:span><text:span text:style-name="CharStyle3"><text:span text:style-name="T20"> pkt 162-173. </text:span></text:span><text:a xlink:type="simple" xlink:href="#p.62"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3"/><text:span text:style-name="CharStyle3"><text:span text:style-name="T58">Przypis </text:span></text:span><text:span text:style-name="CharStyle3"><text:span text:style-name="T60">6</text:span></text:span><text:span text:style-name="CharStyle3"><text:span text:style-name="T61">3</text:span></text:span><text:bookmark-end text:name="przypis63"/><text:span text:style-name="CharStyle3"><text:span text:style-name="T61">. </text:span></text:span><text:span text:style-name="CharStyle3"><text:span text:style-name="T20">Wyrok w sprawie C-440/07P (Schneider), </text:span></text:span><text:span text:style-name="CharStyle3"><text:span text:style-name="T16">Zb. Orz. 2002, s. 2-4201</text:span></text:span><text:span text:style-name="CharStyle3"><text:span text:style-name="T17">,</text:span></text:span><text:span text:style-name="CharStyle3"><text:span text:style-name="T20"> pkt 186 i 187. </text:span></text:span><text:a xlink:type="simple" xlink:href="#p.63"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4"/><text:span text:style-name="CharStyle3"><text:span text:style-name="T58">Przypis </text:span></text:span><text:span text:style-name="CharStyle3"><text:span text:style-name="T60">6</text:span></text:span><text:span text:style-name="CharStyle3"><text:span text:style-name="T61">4</text:span></text:span><text:bookmark-end text:name="przypis64"/><text:span text:style-name="CharStyle3"><text:span text:style-name="T61">. </text:span></text:span><text:span text:style-name="CharStyle3"><text:span text:style-name="T20">Wyrok w sprawie C-440/07P (</text:span></text:span><text:span text:style-name="CharStyle3"><text:span text:style-name="T45">Schneider</text:span></text:span><text:span text:style-name="CharStyle3"><text:span text:style-name="T20">), </text:span></text:span><text:span text:style-name="CharStyle3"><text:span text:style-name="T16">Zb. Orz. 2002, s. 2-4201</text:span></text:span><text:span text:style-name="CharStyle3"><text:span text:style-name="T17">,</text:span></text:span><text:span text:style-name="CharStyle3"><text:span text:style-name="T20"> pkt 200-205. </text:span></text:span><text:a xlink:type="simple" xlink:href="#p.64"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5"/><text:span text:style-name="CharStyle3"><text:span text:style-name="T58">Przypis </text:span></text:span><text:span text:style-name="CharStyle3"><text:span text:style-name="T60">6</text:span></text:span><text:span text:style-name="CharStyle3"><text:span text:style-name="T61">5</text:span></text:span><text:bookmark-end text:name="przypis65"/><text:span text:style-name="CharStyle3"><text:span text:style-name="T61">. </text:span></text:span><text:span text:style-name="CharStyle3"><text:span text:style-name="T20">J.J. Skoczylas, </text:span></text:span><text:span text:style-name="CharStyle3"><text:span text:style-name="T31">Odpowiedzialno</text:span></text:span><text:span text:style-name="CharStyle3"><text:span text:style-name="T34">ść</text:span></text:span><text:span text:style-name="CharStyle3"><text:span text:style-name="T31"> za szkody wyrz</text:span></text:span><text:span text:style-name="CharStyle3"><text:span text:style-name="T34">ą</text:span></text:span><text:span text:style-name="CharStyle3"><text:span text:style-name="T31">dzone przez w</text:span></text:span><text:span text:style-name="CharStyle3"><text:span text:style-name="T34">ł</text:span></text:span><text:span text:style-name="CharStyle3"><text:span text:style-name="T31">adz</text:span></text:span><text:span text:style-name="CharStyle3"><text:span text:style-name="T34">ę</text:span></text:span><text:span text:style-name="CharStyle3"><text:span text:style-name="T31"> publiczn</text:span></text:span><text:span text:style-name="CharStyle3"><text:span text:style-name="T34">ą</text:span></text:span><text:span text:style-name="CharStyle3"><text:span text:style-name="T20">, Warszawa 2005, s. 330 i 334. </text:span></text:span><text:a xlink:type="simple" xlink:href="#p.65"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6"/><text:span text:style-name="CharStyle3"><text:span text:style-name="T58">Przypis </text:span></text:span><text:span text:style-name="CharStyle3"><text:span text:style-name="T60">6</text:span></text:span><text:span text:style-name="CharStyle3"><text:span text:style-name="T61">6</text:span></text:span><text:bookmark-end text:name="przypis66"/><text:span text:style-name="CharStyle3"><text:span text:style-name="T61">. </text:span></text:span><text:span text:style-name="CharStyle3"><text:span text:style-name="T20">N. P</text:span></text:span><text:span text:style-name="CharStyle3"><text:span text:style-name="T26">ół</text:span></text:span><text:span text:style-name="CharStyle3"><text:span text:style-name="T20">torak, </text:span></text:span><text:span text:style-name="CharStyle3"><text:span text:style-name="T28">Odpowiedzialno</text:span></text:span><text:span text:style-name="CharStyle3"><text:span text:style-name="T33">ść</text:span></text:span><text:span text:style-name="CharStyle3"><text:span text:style-name="T28"> odszkodowawcza pa</text:span></text:span><text:span text:style-name="CharStyle3"><text:span text:style-name="T33">ń</text:span></text:span><text:span text:style-name="CharStyle3"><text:span text:style-name="T28">stwa w prawie Wsp</text:span></text:span><text:span text:style-name="CharStyle3"><text:span text:style-name="T33">ó</text:span></text:span><text:span text:style-name="CharStyle3"><text:span text:style-name="T28">lnot Europejskich</text:span></text:span><text:span text:style-name="CharStyle3"><text:span text:style-name="T15">, Krak</text:span></text:span><text:span text:style-name="CharStyle3"><text:span text:style-name="T22">ó</text:span></text:span><text:span text:style-name="CharStyle3"><text:span text:style-name="T15">w 2002, </text:span></text:span><text:span text:style-name="CharStyle3"><text:span text:style-name="T20">s. 289. </text:span></text:span><text:a xlink:type="simple" xlink:href="#p.66"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7"/><text:span text:style-name="CharStyle3"><text:span text:style-name="T58">Przypis </text:span></text:span><text:span text:style-name="CharStyle3"><text:span text:style-name="T60">6</text:span></text:span><text:span text:style-name="CharStyle3"><text:span text:style-name="T61">7</text:span></text:span><text:bookmark-end text:name="przypis67"/><text:span text:style-name="CharStyle3"><text:span text:style-name="T61">. </text:span></text:span><text:span text:style-name="CharStyle3"><text:span text:style-name="T20">Zob. art. 4 ust 4 i 5, art. 9 i art. 22 rozporz</text:span></text:span><text:span text:style-name="CharStyle3"><text:span text:style-name="T26">ą</text:span></text:span><text:span text:style-name="CharStyle3"><text:span text:style-name="T20">dzenia Rady nr 139/2004. </text:span></text:span><text:a xlink:type="simple" xlink:href="#p.67"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8"/><text:span text:style-name="CharStyle3"><text:span text:style-name="T58">Przypis </text:span></text:span><text:span text:style-name="CharStyle3"><text:span text:style-name="T60">6</text:span></text:span><text:span text:style-name="CharStyle3"><text:span text:style-name="T61">8</text:span></text:span><text:bookmark-end text:name="przypis68"/><text:span text:style-name="CharStyle3"><text:span text:style-name="T61">. </text:span></text:span><text:span text:style-name="CharStyle3"><text:span text:style-name="T20">Zob. M. Szyd</text:span></text:span><text:span text:style-name="CharStyle3"><text:span text:style-name="T26">ł</text:span></text:span><text:span text:style-name="CharStyle3"><text:span text:style-name="T20">o, </text:span></text:span><text:span text:style-name="CharStyle3"><text:span text:style-name="T31">Kontrola operacji koncentracyjnych w prawie wsp</text:span></text:span><text:span text:style-name="CharStyle3"><text:span text:style-name="T34">ó</text:span></text:span><text:span text:style-name="CharStyle3"><text:span text:style-name="T31">lnotowym. Wybrane zagadnienia prawne</text:span></text:span><text:span text:style-name="CharStyle3"><text:span text:style-name="T20">, „Studia Europejskie” 2005, nr 4(36), s. 86 i nast. </text:span></text:span><text:a xlink:type="simple" xlink:href="#p.68"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69"/><text:span text:style-name="CharStyle3"><text:span text:style-name="T58">Przypis </text:span></text:span><text:span text:style-name="CharStyle3"><text:span text:style-name="T60">6</text:span></text:span><text:span text:style-name="CharStyle3"><text:span text:style-name="T61">9</text:span></text:span><text:bookmark-end text:name="przypis69"/><text:span text:style-name="CharStyle3"><text:span text:style-name="T61">. </text:span></text:span><text:span text:style-name="CharStyle3"><text:span text:style-name="T20">Rozporz</text:span></text:span><text:span text:style-name="CharStyle3"><text:span text:style-name="T26">ą</text:span></text:span><text:span text:style-name="CharStyle3"><text:span text:style-name="T20">dzenie Rady nr 1/2003 z 16.12.2002 r. w sprawie stosowania regu</text:span></text:span><text:span text:style-name="CharStyle3"><text:span text:style-name="T26">ł</text:span></text:span><text:span text:style-name="CharStyle3"><text:span text:style-name="T20"> konkurencji ustanowionych w art. 81 i 82 Traktatu, Dz. Urz. WE 2003, L1/001. </text:span></text:span><text:a xlink:type="simple" xlink:href="#p.69"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0"/><text:span text:style-name="CharStyle3"><text:span text:style-name="T58">Przypis </text:span></text:span><text:span text:style-name="CharStyle3"><text:span text:style-name="T61">70</text:span></text:span><text:bookmark-end text:name="przypis70"/><text:span text:style-name="CharStyle3"><text:span text:style-name="T61">. </text:span></text:span><text:span text:style-name="CharStyle3"><text:span text:style-name="T20">M.K. Kolasi</text:span></text:span><text:span text:style-name="CharStyle3"><text:span text:style-name="T26">ń</text:span></text:span><text:span text:style-name="CharStyle3"><text:span text:style-name="T20">ski, </text:span></text:span><text:span text:style-name="CharStyle3"><text:span text:style-name="T31">Zakaz nadu</text:span></text:span><text:span text:style-name="CharStyle3"><text:span text:style-name="T34">ż</text:span></text:span><text:span text:style-name="CharStyle3"><text:span text:style-name="T31">ywania pozycji dominuj</text:span></text:span><text:span text:style-name="CharStyle3"><text:span text:style-name="T34">ą</text:span></text:span><text:span text:style-name="CharStyle3"><text:span text:style-name="T31">cej dla oceny przewidywanych skutk</text:span></text:span><text:span text:style-name="CharStyle3"><text:span text:style-name="T34">ó</text:span></text:span><text:span text:style-name="CharStyle3"><text:span text:style-name="T31">w koncentracji w prawie wsp</text:span></text:span><text:span text:style-name="CharStyle3"><text:span text:style-name="T34">ó</text:span></text:span><text:span text:style-name="CharStyle3"><text:span text:style-name="T31">lnotowym</text:span></text:span><text:span text:style-name="CharStyle3"><text:span text:style-name="T20">, „Glosa” 2008, nr 1, s. 91-92. </text:span></text:span><text:a xlink:type="simple" xlink:href="#p.70"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1"/><text:soft-page-break/><text:span text:style-name="CharStyle3"><text:span text:style-name="T58">Przypis </text:span></text:span><text:span text:style-name="CharStyle3"><text:span text:style-name="T61">71</text:span></text:span><text:bookmark-end text:name="przypis71"/><text:span text:style-name="CharStyle3"><text:span text:style-name="T61">. </text:span></text:span><text:span text:style-name="CharStyle3"><text:span text:style-name="T20">N. P</text:span></text:span><text:span text:style-name="CharStyle3"><text:span text:style-name="T26">ół</text:span></text:span><text:span text:style-name="CharStyle3"><text:span text:style-name="T20">torak, </text:span></text:span><text:span text:style-name="CharStyle3"><text:span text:style-name="T28">Odpowiedzialno</text:span></text:span><text:span text:style-name="CharStyle3"><text:span text:style-name="T33">ść</text:span></text:span><text:span text:style-name="CharStyle3"><text:span text:style-name="T28"> odszkodowawcza pa</text:span></text:span><text:span text:style-name="CharStyle3"><text:span text:style-name="T33">ń</text:span></text:span><text:span text:style-name="CharStyle3"><text:span text:style-name="T28">stwa w prawie Wsp</text:span></text:span><text:span text:style-name="CharStyle3"><text:span text:style-name="T33">ó</text:span></text:span><text:span text:style-name="CharStyle3"><text:span text:style-name="T28">lnot Europejskich</text:span></text:span><text:span text:style-name="CharStyle3"><text:span text:style-name="T15">, Krak</text:span></text:span><text:span text:style-name="CharStyle3"><text:span text:style-name="T22">ó</text:span></text:span><text:span text:style-name="CharStyle3"><text:span text:style-name="T15">w 2002, </text:span></text:span><text:span text:style-name="CharStyle3"><text:span text:style-name="T20">s. </text:span></text:span><text:span text:style-name="CharStyle3"><text:span text:style-name="T21">119. </text:span></text:span><text:a xlink:type="simple" xlink:href="#p.71"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2"/><text:span text:style-name="CharStyle3"><text:span text:style-name="T58">Przypis </text:span></text:span><text:span text:style-name="CharStyle3"><text:span text:style-name="T61">72</text:span></text:span><text:bookmark-end text:name="przypis72"/><text:span text:style-name="CharStyle3"><text:span text:style-name="T61">. </text:span></text:span><text:span text:style-name="CharStyle3"><text:span text:style-name="T20">Wyrok w sprawie C-12/03 (</text:span></text:span><text:span text:style-name="CharStyle3"><text:span text:style-name="T31">Tetra Laval</text:span></text:span><text:span text:style-name="CharStyle3"><text:span text:style-name="T20">), </text:span></text:span><text:span text:style-name="CharStyle3"><text:span text:style-name="T17">Zb. Orz. 2005, s. </text:span></text:span><text:span text:style-name="CharStyle3"><text:span text:style-name="T93">1</text:span></text:span><text:span text:style-name="CharStyle3"><text:span text:style-name="T17">-01113</text:span></text:span><text:span text:style-name="CharStyle3"><text:span text:style-name="T20">, pkt 94; wyrok SPI z 14.12.2005 r. w sprawie T-209/01 </text:span></text:span><text:span text:style-name="CharStyle3"><text:span text:style-name="T45">General Electric/Honeywell</text:span></text:span><text:span text:style-name="CharStyle3"><text:span text:style-name="T20">, Zb. Orz. 2005, s. </text:span></text:span><text:span text:style-name="CharStyle3"><text:span text:style-name="T94">2</text:span></text:span><text:span text:style-name="CharStyle3"><text:span text:style-name="T20">-05527, pkt 120-123; wyrok w sprawie T-310/01 (</text:span></text:span><text:span text:style-name="CharStyle3"><text:span text:style-name="T45">Schneider</text:span></text:span><text:span text:style-name="CharStyle3"><text:span text:style-name="T20">), </text:span></text:span><text:span text:style-name="CharStyle3"><text:span text:style-name="T16">Zb. Orz. 2002, s. 2-4201</text:span></text:span><text:span text:style-name="CharStyle3"><text:span text:style-name="T17">,</text:span></text:span><text:span text:style-name="CharStyle3"><text:span text:style-name="T20"> pkt 411. </text:span></text:span><text:a xlink:type="simple" xlink:href="#p.72"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3"/><text:span text:style-name="CharStyle3"><text:span text:style-name="T58">Przypis </text:span></text:span><text:span text:style-name="CharStyle3"><text:span text:style-name="T61">73</text:span></text:span><text:bookmark-end text:name="przypis73"/><text:span text:style-name="CharStyle3"><text:span text:style-name="T61">. </text:span></text:span><text:span text:style-name="CharStyle3"><text:span text:style-name="T20">Wyrok w sprawie T-5/02 (</text:span></text:span><text:span text:style-name="CharStyle3"><text:span text:style-name="T31">Tetra Laval</text:span></text:span><text:span text:style-name="CharStyle3"><text:span text:style-name="T20">), </text:span></text:span><text:span text:style-name="CharStyle3"><text:span text:style-name="T17">Zb. Orz. 2005</text:span></text:span><text:span text:style-name="CharStyle3"><text:span text:style-name="T20">, pkt 86; wyrok SPI z 25.03.1999 r. w sprawie T-102/96 </text:span></text:span><text:span text:style-name="CharStyle3"><text:span text:style-name="T31">Gencor przeciw Komisji</text:span></text:span><text:span text:style-name="CharStyle3"><text:span text:style-name="T20">, Zb. Orz. 1999, s. 753, pkt 319. </text:span></text:span><text:a xlink:type="simple" xlink:href="#p.73"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4"/><text:span text:style-name="CharStyle3"><text:span text:style-name="T58">Przypis </text:span></text:span><text:span text:style-name="CharStyle3"><text:span text:style-name="T61">74</text:span></text:span><text:bookmark-end text:name="przypis74"/><text:span text:style-name="CharStyle3"><text:span text:style-name="T61">. </text:span></text:span><text:span text:style-name="CharStyle3"><text:span text:style-name="T20">Zob. przypis 42. </text:span></text:span><text:a xlink:type="simple" xlink:href="#p.74"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5"/><text:span text:style-name="CharStyle3"><text:span text:style-name="T58">Przypis </text:span></text:span><text:span text:style-name="CharStyle3"><text:span text:style-name="T61">75</text:span></text:span><text:bookmark-end text:name="przypis75"/><text:span text:style-name="CharStyle3"><text:span text:style-name="T61">. </text:span></text:span><text:span text:style-name="CharStyle3"><text:span text:style-name="T20">J.-M. Cot,</text:span></text:span><text:span text:style-name="CharStyle3"><text:span text:style-name="T52"> </text:span></text:span><text:span text:style-name="CharStyle3"><text:span text:style-name="T48">La Commission engage sa responsabilit</text:span></text:span><text:span text:style-name="CharStyle3"><text:span text:style-name="T50">é</text:span></text:span><text:span text:style-name="CharStyle3"><text:span text:style-name="T48"> non-contractuelle du fait d'une violation caract</text:span></text:span><text:span text:style-name="CharStyle3"><text:span text:style-name="T50">é</text:span></text:span><text:span text:style-name="CharStyle3"><text:span text:style-name="T48">ris</text:span></text:span><text:span text:style-name="CharStyle3"><text:span text:style-name="T50">é</text:span></text:span><text:span text:style-name="CharStyle3"><text:span text:style-name="T48">e du droit communautaire lors de lexamen d'une concentration</text:span></text:span><text:span text:style-name="CharStyle3"><text:span text:style-name="T52">, „Concurrences. Revue des droits de la concurrence”</text:span></text:span><text:span text:style-name="CharStyle3"><text:span text:style-name="T20"> 2007, </text:span></text:span><text:span text:style-name="CharStyle3"><text:span text:style-name="T52">n</text:span></text:span><text:span text:style-name="CharStyle3"><text:span text:style-name="T76">o.</text:span></text:span><text:span text:style-name="CharStyle3"><text:span text:style-name="T20"> 4, s. 95. </text:span></text:span><text:a xlink:type="simple" xlink:href="#p.75"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6"/><text:span text:style-name="CharStyle3"><text:span text:style-name="T58">Przypis </text:span></text:span><text:span text:style-name="CharStyle3"><text:span text:style-name="T61">76</text:span></text:span><text:bookmark-end text:name="przypis76"/><text:span text:style-name="CharStyle3"><text:span text:style-name="T61">. </text:span></text:span><text:span text:style-name="CharStyle3"><text:span text:style-name="T20">T.U. Do, </text:span></text:span><text:span text:style-name="CharStyle3"><text:span text:style-name="T48">La jurisprudence de la Cour de justice et du Tribunal de premi</text:span></text:span><text:span text:style-name="CharStyle3"><text:span text:style-name="T50">è</text:span></text:span><text:span text:style-name="CharStyle3"><text:span text:style-name="T48">re instance. Chronique des arr</text:span></text:span><text:span text:style-name="CharStyle3"><text:span text:style-name="T50">ê</text:span></text:span><text:span text:style-name="CharStyle3"><text:span text:style-name="T48">ts. Arr</text:span></text:span><text:span text:style-name="CharStyle3"><text:span text:style-name="T50">ê</text:span></text:span><text:span text:style-name="CharStyle3"><text:span text:style-name="T48">t „Schneider </text:span></text:span><text:span text:style-name="CharStyle3"><text:span text:style-name="T49">3</text:span></text:span><text:span text:style-name="CharStyle3"><text:span text:style-name="T48">”</text:span></text:span><text:span text:style-name="CharStyle3"><text:span text:style-name="T52">, „Revue du droit de l'Union europ</text:span></text:span><text:span text:style-name="CharStyle3"><text:span text:style-name="T55">é</text:span></text:span><text:span text:style-name="CharStyle3"><text:span text:style-name="T52">enne”</text:span></text:span><text:span text:style-name="CharStyle3"><text:span text:style-name="T20"> 2007, </text:span></text:span><text:span text:style-name="CharStyle3"><text:span text:style-name="T52">n</text:span></text:span><text:span text:style-name="CharStyle3"><text:span text:style-name="T76">o. </text:span></text:span><text:span text:style-name="CharStyle3"><text:span text:style-name="T20">3, s. 748. </text:span></text:span><text:a xlink:type="simple" xlink:href="#p.76"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7"/><text:span text:style-name="CharStyle3"><text:span text:style-name="T58">Przypis </text:span></text:span><text:span text:style-name="CharStyle3"><text:span text:style-name="T61">77</text:span></text:span><text:bookmark-end text:name="przypis77"/><text:span text:style-name="CharStyle3"><text:span text:style-name="T61">. </text:span></text:span><text:span text:style-name="CharStyle3"><text:span text:style-name="T20">B. Karcz, </text:span></text:span><text:span text:style-name="CharStyle3"><text:span text:style-name="T31">Koncentracja przedsi</text:span></text:span><text:span text:style-name="CharStyle3"><text:span text:style-name="T34">ę</text:span></text:span><text:span text:style-name="CharStyle3"><text:span text:style-name="T31">biorstw</text:span></text:span><text:span text:style-name="CharStyle3"><text:span text:style-name="T20">, „Glosa” 2006, nr 4, s. 139; M.K. Kolasi</text:span></text:span><text:span text:style-name="CharStyle3"><text:span text:style-name="T26">ń</text:span></text:span><text:span text:style-name="CharStyle3"><text:span text:style-name="T20">ski, </text:span></text:span><text:span text:style-name="CharStyle3"><text:span text:style-name="T31">Zakaz nadu</text:span></text:span><text:span text:style-name="CharStyle3"><text:span text:style-name="T34">ż</text:span></text:span><text:span text:style-name="CharStyle3"><text:span text:style-name="T31">ywania pozycji dominuj</text:span></text:span><text:span text:style-name="CharStyle3"><text:span text:style-name="T34">ą</text:span></text:span><text:span text:style-name="CharStyle3"><text:span text:style-name="T31">cej dla oceny przewidywanych skutk</text:span></text:span><text:span text:style-name="CharStyle3"><text:span text:style-name="T34">ó</text:span></text:span><text:span text:style-name="CharStyle3"><text:span text:style-name="T31">w koncentracji w prawie wsp</text:span></text:span><text:span text:style-name="CharStyle3"><text:span text:style-name="T34">ó</text:span></text:span><text:span text:style-name="CharStyle3"><text:span text:style-name="T31">lnotowym</text:span></text:span><text:span text:style-name="CharStyle3"><text:span text:style-name="T20">, „Glosa” 2008, nr 1, s. 90. </text:span></text:span><text:a xlink:type="simple" xlink:href="#p.77"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8"/><text:span text:style-name="CharStyle3"><text:span text:style-name="T58">Przypis </text:span></text:span><text:span text:style-name="CharStyle3"><text:span text:style-name="T61">78</text:span></text:span><text:bookmark-end text:name="przypis78"/><text:span text:style-name="CharStyle3"><text:span text:style-name="T61">. </text:span></text:span><text:span text:style-name="CharStyle3"><text:span text:style-name="T20">M.K. Kolasi</text:span></text:span><text:span text:style-name="CharStyle3"><text:span text:style-name="T26">ń</text:span></text:span><text:span text:style-name="CharStyle3"><text:span text:style-name="T20">ski, </text:span></text:span><text:span text:style-name="CharStyle3"><text:span text:style-name="T28">Odpowiedzialno</text:span></text:span><text:span text:style-name="CharStyle3"><text:span text:style-name="T33">ść</text:span></text:span><text:span text:style-name="CharStyle3"><text:span text:style-name="T28"> odszkodowawcza Wsp</text:span></text:span><text:span text:style-name="CharStyle3"><text:span text:style-name="T33">ó</text:span></text:span><text:span text:style-name="CharStyle3"><text:span text:style-name="T28">lnoty Europejskiej za szkody wyrz</text:span></text:span><text:span text:style-name="CharStyle3"><text:span text:style-name="T33">ą</text:span></text:span><text:span text:style-name="CharStyle3"><text:span text:style-name="T28">dzone przy kontroli koncentracji</text:span></text:span><text:span text:style-name="CharStyle3"><text:span text:style-name="T15">, „Glosa” 2008, nr 3, </text:span></text:span><text:span text:style-name="CharStyle3"><text:span text:style-name="T20">s. 118. </text:span></text:span><text:a xlink:type="simple" xlink:href="#p.78"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79"/><text:span text:style-name="CharStyle3"><text:span text:style-name="T58">Przypis </text:span></text:span><text:span text:style-name="CharStyle3"><text:span text:style-name="T61">79</text:span></text:span><text:bookmark-end text:name="przypis79"/><text:span text:style-name="CharStyle3"><text:span text:style-name="T61">. </text:span></text:span><text:span text:style-name="CharStyle3"><text:span text:style-name="T20">J.-M. Cot,</text:span></text:span><text:span text:style-name="CharStyle3"><text:span text:style-name="T48">La Commission engage sa responsabilit</text:span></text:span><text:span text:style-name="CharStyle3"><text:span text:style-name="T50">é</text:span></text:span><text:span text:style-name="CharStyle3"><text:span text:style-name="T48"> non-contractuelle du fait d'une violation caract</text:span></text:span><text:span text:style-name="CharStyle3"><text:span text:style-name="T50">é</text:span></text:span><text:span text:style-name="CharStyle3"><text:span text:style-name="T48">ris</text:span></text:span><text:span text:style-name="CharStyle3"><text:span text:style-name="T50">é</text:span></text:span><text:span text:style-name="CharStyle3"><text:span text:style-name="T48">e du droit communautaire lors de lexamen d'une concentration</text:span></text:span><text:span text:style-name="CharStyle3"><text:span text:style-name="T52">, „Concurrences. Revue des droits de la concurrence”</text:span></text:span><text:span text:style-name="CharStyle3"><text:span text:style-name="T20"> 2007, </text:span></text:span><text:span text:style-name="CharStyle3"><text:span text:style-name="T52">n</text:span></text:span><text:span text:style-name="CharStyle3"><text:span text:style-name="T76">o.</text:span></text:span><text:span text:style-name="CharStyle3"><text:span text:style-name="T20"> 4, s. 96. </text:span></text:span><text:a xlink:type="simple" xlink:href="#p.79" text:style-name="Internet_20_link" text:visited-style-name="Visited_20_Internet_20_Link"><text:span text:style-name="CharStyle3"><text:span text:style-name="T15">Wróć do treści głównej.</text:span></text:span></text:a></text:p>
      <text:p text:style-name="P17"><text:soft-page-break/><text:span text:style-name="CharStyle3"><text:span text:style-name="T13"/></text:span></text:p>
      <text:p text:style-name="P18"><text:bookmark-start text:name="przypis80"/><text:span text:style-name="CharStyle3"><text:span text:style-name="T58">Przypis </text:span></text:span><text:span text:style-name="CharStyle3"><text:span text:style-name="T61">80</text:span></text:span><text:bookmark-end text:name="przypis80"/><text:span text:style-name="CharStyle3"><text:span text:style-name="T61">. </text:span></text:span><text:span text:style-name="CharStyle3"><text:span text:style-name="T20">W prawie polskim o przyczynieniu si</text:span></text:span><text:span text:style-name="CharStyle3"><text:span text:style-name="T26">ę</text:span></text:span><text:span text:style-name="CharStyle3"><text:span text:style-name="T20"> poszkodowanego mo</text:span></text:span><text:span text:style-name="CharStyle3"><text:span text:style-name="T26">ż</text:span></text:span><text:span text:style-name="CharStyle3"><text:span text:style-name="T20">na m</text:span></text:span><text:span text:style-name="CharStyle3"><text:span text:style-name="T26">ó</text:span></text:span><text:span text:style-name="CharStyle3"><text:span text:style-name="T20">wi</text:span></text:span><text:span text:style-name="CharStyle3"><text:span text:style-name="T26">ć</text:span></text:span><text:span text:style-name="CharStyle3"><text:span text:style-name="T20"> jedynie w</text:span></text:span><text:span text:style-name="CharStyle3"><text:span text:style-name="T26">ó</text:span></text:span><text:span text:style-name="CharStyle3"><text:span text:style-name="T20">wczas, gdy jego zachowanie by</text:span></text:span><text:span text:style-name="CharStyle3"><text:span text:style-name="T26">ł</text:span></text:span><text:span text:style-name="CharStyle3"><text:span text:style-name="T20">o „obiektywnie nieprawid</text:span></text:span><text:span text:style-name="CharStyle3"><text:span text:style-name="T26">ł</text:span></text:span><text:span text:style-name="CharStyle3"><text:span text:style-name="T20">owe” (zob. uchwa</text:span></text:span><text:span text:style-name="CharStyle3"><text:span text:style-name="T26">ł</text:span></text:span><text:span text:style-name="CharStyle3"><text:span text:style-name="T20">a SN z 20.09.1975 r., </text:span></text:span><text:span text:style-name="CharStyle3"><text:span text:style-name="T21">3</text:span></text:span><text:span text:style-name="CharStyle3"><text:span text:style-name="T20"> CZP 8/75, OSNC 1976/7-8/151). Naczeln</text:span></text:span><text:span text:style-name="CharStyle3"><text:span text:style-name="T26">ą</text:span></text:span><text:span text:style-name="CharStyle3"><text:span text:style-name="T20"> za</text:span></text:span><text:span text:style-name="CharStyle3"><text:span text:style-name="T26">ś</text:span></text:span><text:span text:style-name="CharStyle3"><text:span text:style-name="T20"> zasad</text:span></text:span><text:span text:style-name="CharStyle3"><text:span text:style-name="T26">ą</text:span></text:span><text:span text:style-name="CharStyle3"><text:span text:style-name="T20"> zmniejszania odszkodowania jest zasada winy poszkodowanego (zob. M. Owczarek, </text:span></text:span><text:span text:style-name="CharStyle3"><text:span text:style-name="T31">Zmniejszenie odszkodowania na podstawie art. 362 KC</text:span></text:span><text:span text:style-name="CharStyle3"><text:span text:style-name="T20">, MoP 2003, nr 4, s. 161). </text:span></text:span><text:a xlink:type="simple" xlink:href="#p.80"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81"/><text:span text:style-name="CharStyle3"><text:span text:style-name="T58">Przypis </text:span></text:span><text:span text:style-name="CharStyle3"><text:span text:style-name="T61">81</text:span></text:span><text:bookmark-end text:name="przypis81"/><text:span text:style-name="CharStyle3"><text:span text:style-name="T61">. </text:span></text:span><text:span text:style-name="CharStyle3"><text:span text:style-name="T19">Opinia rzecznika generalnego Dámaso Ruiz-Jarabo Colomera z dnia 3.02.2009 r. w sprawie C-440/07P </text:span></text:span><text:span text:style-name="CharStyle3"><text:span text:style-name="T30">Komisja przeciwko </text:span></text:span><text:span text:style-name="CharStyle3"><text:span text:style-name="T41">Schneider Electric</text:span></text:span><text:span text:style-name="CharStyle3"><text:span text:style-name="T19">, pkt 1</text:span></text:span><text:span text:style-name="CharStyle3"><text:span text:style-name="T94">53</text:span></text:span><text:span text:style-name="CharStyle3"><text:span text:style-name="T19">, </text:span></text:span><text:a xlink:type="simple" xlink:href="http://curia.europa.eu/" text:style-name="Internet_20_link" text:visited-style-name="Visited_20_Internet_20_Link"><text:span text:style-name="CharStyle3"><text:span text:style-name="T19">http://curia.europa.eu</text:span></text:span></text:a><text:span text:style-name="CharStyle3"><text:span text:style-name="T19">. </text:span></text:span><text:a xlink:type="simple" xlink:href="#p.81" text:style-name="Internet_20_link" text:visited-style-name="Visited_20_Internet_20_Link"><text:span text:style-name="CharStyle3"><text:span text:style-name="T15">Wróć do treści głównej.</text:span></text:span></text:a></text:p>
      <text:p text:style-name="P17"><text:span text:style-name="CharStyle3"><text:span text:style-name="T13"/></text:span></text:p>
      <text:p text:style-name="P18"><text:bookmark-start text:name="przypis82"/><text:span text:style-name="CharStyle3"><text:span text:style-name="T58">Przypis </text:span></text:span><text:span text:style-name="CharStyle3"><text:span text:style-name="T61">82</text:span></text:span><text:bookmark-end text:name="przypis82"/><text:span text:style-name="CharStyle3"><text:span text:style-name="T61">. </text:span></text:span><text:span text:style-name="CharStyle3"><text:span text:style-name="T20">J.-M. Cot, A. Blanchet, </text:span></text:span><text:span text:style-name="CharStyle3"><text:span text:style-name="T53">La CJCE juge que la Commission engage sa responsabilit</text:span></text:span><text:span text:style-name="CharStyle3"><text:span text:style-name="T54">é</text:span></text:span><text:span text:style-name="CharStyle3"><text:span text:style-name="T53"> non contractuelle du fait d'une violation caract</text:span></text:span><text:span text:style-name="CharStyle3"><text:span text:style-name="T54">é</text:span></text:span><text:span text:style-name="CharStyle3"><text:span text:style-name="T53">ris</text:span></text:span><text:span text:style-name="CharStyle3"><text:span text:style-name="T54">é</text:span></text:span><text:span text:style-name="CharStyle3"><text:span text:style-name="T53">e du droit communautaire lors de l’examen d'une concentration, „Concurrences Revue des droits de la concurrence” </text:span></text:span><text:span text:style-name="CharStyle3"><text:span text:style-name="T20">2009, </text:span></text:span><text:span text:style-name="CharStyle3"><text:span text:style-name="T52">n</text:span></text:span><text:span text:style-name="CharStyle3"><text:span text:style-name="T76">o.</text:span></text:span><text:span text:style-name="CharStyle3"><text:span text:style-name="T20"> 4, s. 132. </text:span></text:span><text:a xlink:type="simple" xlink:href="#p.82" text:style-name="Internet_20_link" text:visited-style-name="Visited_20_Internet_20_Link"><text:span text:style-name="CharStyle3"><text:span text:style-name="T15">Wróć do treści głównej.</text:span></text:span></text:a></text:p>
      <text:p text:style-name="P11"><text:span text:style-name="CharStyle3"><text:span text:style-name="T15"/></text:span></text:p>
      <text:p text:style-name="P18"><text:bookmark-start text:name="przypis83"/><text:span text:style-name="CharStyle3"><text:span text:style-name="T58">Przypis 83</text:span></text:span><text:bookmark-end text:name="przypis83"/><text:span text:style-name="CharStyle3"><text:span text:style-name="T58">. </text:span></text:span><text:span text:style-name="CharStyle3"><text:span text:style-name="T20">T.U. Do, </text:span></text:span><text:span text:style-name="CharStyle3"><text:span text:style-name="T48">La jurisprudence de la Cour de justice et du Tribunal de premi</text:span></text:span><text:span text:style-name="CharStyle3"><text:span text:style-name="T50">è</text:span></text:span><text:span text:style-name="CharStyle3"><text:span text:style-name="T48">re instance. Chronique des arr</text:span></text:span><text:span text:style-name="CharStyle3"><text:span text:style-name="T50">ê</text:span></text:span><text:span text:style-name="CharStyle3"><text:span text:style-name="T48">ts. Arr</text:span></text:span><text:span text:style-name="CharStyle3"><text:span text:style-name="T50">ê</text:span></text:span><text:span text:style-name="CharStyle3"><text:span text:style-name="T48">t „Schneider </text:span></text:span><text:span text:style-name="CharStyle3"><text:span text:style-name="T49">3</text:span></text:span><text:span text:style-name="CharStyle3"><text:span text:style-name="T48">”</text:span></text:span><text:span text:style-name="CharStyle3"><text:span text:style-name="T52">, „Revue du droit de l'Union europ</text:span></text:span><text:span text:style-name="CharStyle3"><text:span text:style-name="T55">é</text:span></text:span><text:span text:style-name="CharStyle3"><text:span text:style-name="T52">enne”</text:span></text:span><text:span text:style-name="CharStyle3"><text:span text:style-name="T20"> 2007, </text:span></text:span><text:span text:style-name="CharStyle3"><text:span text:style-name="T52">n</text:span></text:span><text:span text:style-name="CharStyle3"><text:span text:style-name="T76">o.</text:span></text:span><text:span text:style-name="CharStyle3"><text:span text:style-name="T20">3, s. </text:span></text:span><text:span text:style-name="CharStyle3"><text:span text:style-name="T21">747. </text:span></text:span><text:a xlink:type="simple" xlink:href="#p.83" text:style-name="Internet_20_link" text:visited-style-name="Visited_20_Internet_20_Link"><text:span text:style-name="CharStyle3"><text:span text:style-name="T15">Wróć do treści głównej.</text:span></text:span></text:a></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6-01T14:20:54.464000000</dc:date>
    <meta:editing-duration>PT3H5M53S</meta:editing-duration>
    <meta:editing-cycles>16</meta:editing-cycles>
    <meta:generator>LibreOffice/6.4.1.2$Windows_X86_64 LibreOffice_project/4d224e95b98b138af42a64d84056446d09082932</meta:generator>
    <meta:document-statistic meta:table-count="0" meta:image-count="0" meta:object-count="0" meta:page-count="33" meta:paragraph-count="215" meta:word-count="9940" meta:character-count="73775" meta:non-whitespace-character-count="64031"/>
  </office:meta>
</office:document-meta>
</file>