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Nagłówek_20_lub_20_stopka">
      <loext:graphic-properties draw:fill="solid" draw:fill-color="#ffffff"/>
      <style:paragraph-properties fo:orphans="2" fo:widows="2" fo:background-color="#ffffff" fo:padding="0cm" fo:border="none" style:vertical-align="auto"/>
    </style:style>
    <style:style style:name="P3" style:family="paragraph" style:parent-style-name="Standard">
      <style:paragraph-properties fo:orphans="2" fo:widows="2" fo:padding="0cm" fo:border="none" style:vertical-align="auto"/>
      <style:text-properties style:font-name="Microsoft YaHei"/>
    </style:style>
    <style:style style:name="P4" style:family="paragraph" style:parent-style-name="Standard">
      <style:paragraph-properties fo:margin-top="0cm" fo:margin-bottom="0cm" loext:contextual-spacing="false" fo:line-height="150%" fo:text-align="start" style:justify-single-word="false"/>
      <style:text-properties officeooo:paragraph-rsid="0025f19a"/>
    </style:style>
    <style:style style:name="P5" style:family="paragraph" style:parent-style-name="Standard">
      <style:paragraph-properties fo:margin-left="0cm" fo:margin-right="0cm" fo:margin-top="0cm" fo:margin-bottom="0cm" loext:contextual-spacing="false" fo:line-height="150%" fo:text-indent="0cm" style:auto-text-indent="false"/>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5f19a"/>
    </style:style>
    <style:style style:name="P7" style:family="paragraph" style:parent-style-name="Standard">
      <style:paragraph-properties fo:margin-left="0cm" fo:margin-right="0cm" fo:margin-top="0cm" fo:margin-bottom="0cm" loext:contextual-spacing="false" fo:line-height="150%" fo:text-indent="0cm" style:auto-text-indent="false"/>
      <style:text-properties style:font-name="Arial"/>
    </style:style>
    <style:style style:name="P8" style:family="paragraph" style:parent-style-name="Standard">
      <style:paragraph-properties fo:margin-left="0cm" fo:margin-right="0cm" fo:margin-top="0cm" fo:margin-bottom="0cm" loext:contextual-spacing="false" fo:line-height="150%" fo:text-indent="0cm" style:auto-text-indent="false"/>
      <style:text-properties style:font-name="Arial" fo:language="pl" fo:country="PL" style:language-asian="pl" style:country-asian="PL"/>
    </style:style>
    <style:style style:name="P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language-asian="pl" style:country-asian="PL" style:font-size-complex="12pt"/>
    </style:style>
    <style:style style:name="P10" style:family="paragraph" style:parent-style-name="Tekst_20_treści_20__28_17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fo:font-weight="normal" officeooo:rsid="001f4e00" officeooo:paragraph-rsid="00246b65" style:font-size-asian="12pt" style:language-asian="pl" style:country-asian="PL" style:font-weight-asian="normal" style:font-size-complex="12pt" style:font-weight-complex="normal"/>
    </style:style>
    <style:style style:name="P11" style:family="paragraph" style:parent-style-name="Quotations">
      <style:paragraph-properties fo:margin-left="0cm" fo:margin-right="0cm" fo:margin-top="0cm" fo:margin-bottom="0cm" loext:contextual-spacing="false" fo:line-height="150%" fo:text-indent="0cm" style:auto-text-indent="false"/>
    </style:style>
    <style:style style:name="P12"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language-asian="pl" style:country-asian="PL" style:font-size-complex="12pt"/>
    </style:style>
    <style:style style:name="P13" style:family="paragraph" style:parent-style-name="Nagłówek_20__23_2_20__28_2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style:font-size-asian="12pt" style:language-asian="pl" style:country-asian="PL" style:font-size-complex="12pt"/>
    </style:style>
    <style:style style:name="P14"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officeooo:rsid="001dd558" officeooo:paragraph-rsid="001dd558" style:font-size-asian="12pt" style:font-size-complex="12pt"/>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31cfd9" officeooo:paragraph-rsid="00436962" style:font-size-asian="12pt" style:language-asian="pl" style:country-asian="PL" style:font-size-complex="12pt"/>
    </style:style>
    <style:style style:name="P16"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31cfd9" officeooo:paragraph-rsid="0031cfd9" style:font-size-asian="12pt" style:language-asian="pl" style:country-asian="PL" style:font-size-complex="12pt"/>
    </style:style>
    <style:style style:name="P17"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31cfd9" officeooo:paragraph-rsid="0031cfd9" style:font-size-asian="12pt" style:language-asian="en" style:country-asian="US" style:font-size-complex="12pt"/>
    </style:style>
    <style:style style:name="P18"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32b903" officeooo:paragraph-rsid="00436962" style:font-size-asian="12pt" style:language-asian="en" style:country-asian="US" style:font-size-complex="12pt"/>
    </style:style>
    <style:style style:name="P19"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rsid="0032b903" officeooo:paragraph-rsid="0032b903" style:font-size-asian="12pt" style:language-asian="en" style:country-asian="US" style:font-size-complex="12pt"/>
    </style:style>
    <style:style style:name="P20"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en" fo:country="US" officeooo:rsid="0031cfd9" officeooo:paragraph-rsid="0031cfd9" style:font-size-asian="12pt" style:language-asian="en" style:country-asian="US" style:font-size-complex="12pt"/>
    </style:style>
    <style:style style:name="P21"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language="pl" fo:country="PL" officeooo:rsid="0032b903" officeooo:paragraph-rsid="00436962" style:language-asian="en" style:country-asian="US"/>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style:font-name="Arial" fo:language="pl" fo:country="PL" style:language-asian="pl" style:country-asian="PL"/>
    </style:style>
    <style:style style:name="P23" style:family="paragraph" style:parent-style-name="Standard">
      <style:paragraph-properties fo:margin-left="0cm" fo:margin-right="0cm" fo:margin-top="0cm" fo:margin-bottom="0cm" loext:contextual-spacing="false" fo:line-height="150%" fo:text-indent="0cm" style:auto-text-indent="false"/>
      <style:text-properties style:font-name="Arial"/>
    </style:style>
    <style:style style:name="P24" style:family="paragraph" style:parent-style-name="Standard">
      <style:paragraph-properties fo:margin-left="0cm" fo:margin-right="0cm" fo:margin-top="0cm" fo:margin-bottom="0cm" loext:contextual-spacing="false" fo:line-height="150%" fo:text-indent="0cm" style:auto-text-indent="false"/>
      <style:text-properties style:font-name="Arial" fo:language="en" fo:country="US" style:language-asian="pl" style:country-asian="PL"/>
    </style:style>
    <style:style style:name="P25" style:family="paragraph" style:parent-style-name="Standard">
      <style:paragraph-properties fo:margin-left="0cm" fo:margin-right="0cm" fo:margin-top="0cm" fo:margin-bottom="0cm" loext:contextual-spacing="false" fo:line-height="150%" fo:text-indent="0cm" style:auto-text-indent="false"/>
    </style:style>
    <style:style style:name="P26"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436962"/>
    </style:style>
    <style:style style:name="P27"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31cfd9"/>
    </style:style>
    <style:style style:name="P28" style:family="paragraph" style:parent-style-name="Standard">
      <style:paragraph-properties fo:margin-top="0cm" fo:margin-bottom="0cm" loext:contextual-spacing="false" fo:line-height="150%"/>
    </style:style>
    <style:style style:name="P29" style:family="paragraph" style:parent-style-name="Standard">
      <style:paragraph-properties fo:margin-top="0cm" fo:margin-bottom="0cm" loext:contextual-spacing="false" fo:line-height="150%" fo:text-align="start" style:justify-single-word="false"/>
      <style:text-properties style:font-name="Arial" fo:font-size="12pt" officeooo:paragraph-rsid="0023c968" style:font-size-asian="12pt" style:font-size-complex="12pt"/>
    </style:style>
    <style:style style:name="P30" style:family="paragraph" style:parent-style-name="Standard">
      <style:paragraph-properties fo:margin-top="0cm" fo:margin-bottom="0cm" loext:contextual-spacing="false" fo:line-height="150%"/>
      <style:text-properties style:font-name="Arial"/>
    </style:style>
    <style:style style:name="P31" style:family="paragraph" style:parent-style-name="Standard">
      <style:paragraph-properties fo:margin-top="0cm" fo:margin-bottom="0cm" loext:contextual-spacing="false" fo:line-height="150%"/>
      <style:text-properties style:font-name="Arial" fo:language="pl" fo:country="PL" style:language-asian="pl" style:country-asian="PL"/>
    </style:style>
    <style:style style:name="P32" style:family="paragraph" style:parent-style-name="Standard">
      <style:paragraph-properties fo:margin-top="0cm" fo:margin-bottom="0cm" loext:contextual-spacing="false" fo:line-height="150%"/>
      <style:text-properties style:font-name="Arial" fo:language="en" fo:country="US" style:language-asian="pl" style:country-asian="PL"/>
    </style:style>
    <style:style style:name="P33" style:family="paragraph" style:parent-style-name="Standard">
      <style:paragraph-properties fo:margin-top="0cm" fo:margin-bottom="0cm" loext:contextual-spacing="false" fo:line-height="150%"/>
      <style:text-properties style:font-name="Arial" fo:language="en" fo:country="US" officeooo:rsid="00470f3e" officeooo:paragraph-rsid="00470f3e" style:language-asian="pl" style:country-asian="PL"/>
    </style:style>
    <style:style style:name="P34" style:family="paragraph" style:parent-style-name="Standard" style:master-page-name="First_20_Page">
      <style:paragraph-properties fo:margin-top="0cm" fo:margin-bottom="0cm" loext:contextual-spacing="false" fo:line-height="150%" style:page-number="auto"/>
      <style:text-properties style:font-name="Arial"/>
    </style:style>
    <style:style style:name="P35" style:family="paragraph" style:parent-style-name="Tekst_20_treści_20__28_23_29_">
      <loext:graphic-properties draw:fill="solid" draw:fill-color="#ffffff"/>
      <style:paragraph-properties fo:margin-left="0.494cm" fo:margin-right="0cm" fo:margin-top="0cm" fo:margin-bottom="0cm" loext:contextual-spacing="false" fo:line-height="150%" fo:text-align="start" style:justify-single-word="false" fo:text-indent="-0.494cm" style:auto-text-indent="false" fo:background-color="#ffffff"/>
      <style:text-properties style:font-name="Arial" fo:font-size="12pt" fo:language="pl" fo:country="PL" style:font-size-asian="12pt" style:language-asian="pl" style:country-asian="PL" style:font-size-complex="12pt"/>
    </style:style>
    <style:style style:name="P36" style:family="paragraph" style:parent-style-name="Tekst_20_treści_20__28_21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fo:language="pl" fo:country="PL" officeooo:paragraph-rsid="00246b65" style:font-size-asian="12pt" style:language-asian="pl" style:country-asian="PL" style:font-size-complex="12pt"/>
    </style:style>
    <style:style style:name="P37"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officeooo:paragraph-rsid="00246b65" style:font-size-asian="12pt" style:font-size-complex="12pt"/>
    </style:style>
    <style:style style:name="P38"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officeooo:rsid="001dd558" officeooo:paragraph-rsid="001dd558" style:font-size-asian="12pt" style:font-size-complex="12pt"/>
    </style:style>
    <style:style style:name="P39"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officeooo:rsid="001e167a" officeooo:paragraph-rsid="001e167a" style:font-size-asian="12pt" style:font-size-complex="12pt"/>
    </style:style>
    <style:style style:name="P40"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 fo:font-size="12pt" officeooo:rsid="00213262" officeooo:paragraph-rsid="00213262" style:font-size-asian="12pt" style:font-size-complex="12pt"/>
    </style:style>
    <style:style style:name="P41"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1e167a"/>
    </style:style>
    <style:style style:name="P42"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1e5e13"/>
    </style:style>
    <style:style style:name="P43"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1eea65"/>
    </style:style>
    <style:style style:name="P44"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1f4e00"/>
    </style:style>
    <style:style style:name="P45"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213262"/>
    </style:style>
    <style:style style:name="P46" style:family="paragraph" style:parent-style-name="Tekst_20_treści_20__28_18_29_">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22ad98"/>
    </style:style>
    <style:style style:name="P47" style:family="paragraph" style:parent-style-name="Tekst_20_treści_20__28_24_29_" style:list-style-name="WWNum1">
      <loext:graphic-properties draw:fill="solid" draw:fill-color="#ffffff"/>
      <style:paragraph-properties fo:margin-left="0cm" fo:margin-right="0.035cm" fo:margin-top="0cm" fo:margin-bottom="0cm" loext:contextual-spacing="false" fo:line-height="150%" fo:text-align="start" style:justify-single-word="false" fo:text-indent="0cm" style:auto-text-indent="false" fo:background-color="#ffffff">
        <style:tab-stops>
          <style:tab-stop style:position="0.977cm"/>
        </style:tab-stops>
      </style:paragraph-properties>
      <style:text-properties officeooo:paragraph-rsid="00246b65"/>
    </style:style>
    <style:style style:name="P48" style:family="paragraph" style:parent-style-name="Tekst_20_treści_20__28_24_29_" style:list-style-name="WWNum1">
      <loext:graphic-properties draw:fill="solid" draw:fill-color="#ffffff"/>
      <style:paragraph-properties fo:margin-left="0cm" fo:margin-right="0.035cm" fo:margin-top="0cm" fo:margin-bottom="0cm" loext:contextual-spacing="false" fo:line-height="150%" fo:text-align="start" style:justify-single-word="false" fo:text-indent="0cm" style:auto-text-indent="false" fo:background-color="#ffffff">
        <style:tab-stops>
          <style:tab-stop style:position="0.968cm"/>
        </style:tab-stops>
      </style:paragraph-properties>
      <style:text-properties officeooo:paragraph-rsid="00246b65"/>
    </style:style>
    <style:style style:name="P49" style:family="paragraph" style:parent-style-name="Tekst_20_treści_20__28_24_29_" style:list-style-name="WWNum1">
      <loext:graphic-properties draw:fill="solid" draw:fill-color="#ffffff"/>
      <style:paragraph-properties fo:margin-left="0cm" fo:margin-right="0.035cm" fo:margin-top="0cm" fo:margin-bottom="0cm" loext:contextual-spacing="false" fo:line-height="150%" fo:text-align="start" style:justify-single-word="false" fo:text-indent="0cm" style:auto-text-indent="false" fo:background-color="#ffffff">
        <style:tab-stops>
          <style:tab-stop style:position="0.968cm"/>
        </style:tab-stops>
      </style:paragraph-properties>
      <style:text-properties officeooo:paragraph-rsid="00278731"/>
    </style:style>
    <style:style style:name="P50" style:family="paragraph" style:parent-style-name="Tekst_20_treści_20__28_24_29_" style:list-style-name="WWNum1">
      <loext:graphic-properties draw:fill="solid" draw:fill-color="#ffffff"/>
      <style:paragraph-properties fo:margin-left="0cm" fo:margin-right="0.035cm" fo:margin-top="0cm" fo:margin-bottom="0cm" loext:contextual-spacing="false" fo:line-height="150%" fo:text-align="start" style:justify-single-word="false" fo:text-indent="0cm" style:auto-text-indent="false" fo:background-color="#ffffff">
        <style:tab-stops>
          <style:tab-stop style:position="0.96cm"/>
        </style:tab-stops>
      </style:paragraph-properties>
      <style:text-properties officeooo:paragraph-rsid="00246b65"/>
    </style:style>
    <style:style style:name="P51" style:family="paragraph" style:parent-style-name="Tekst_20_treści_20__28_24_29_" style:list-style-name="WWNum1">
      <loext:graphic-properties draw:fill="solid" draw:fill-color="#ffffff"/>
      <style:paragraph-properties fo:margin-left="0cm" fo:margin-right="0.035cm" fo:margin-top="0cm" fo:margin-bottom="0cm" loext:contextual-spacing="false" fo:line-height="150%" fo:text-align="start" style:justify-single-word="false" fo:text-indent="0cm" style:auto-text-indent="false" fo:background-color="#ffffff">
        <style:tab-stops>
          <style:tab-stop style:position="0.96cm"/>
        </style:tab-stops>
      </style:paragraph-properties>
      <style:text-properties style:font-name="Arial" fo:font-size="12pt" officeooo:paragraph-rsid="00246b65" style:font-size-asian="12pt" style:font-size-complex="12pt"/>
    </style:style>
    <style:style style:name="P52" style:family="paragraph" style:parent-style-name="Tekst_20_treści_20__28_24_29_" style:list-style-name="WWNum1">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0.968cm"/>
        </style:tab-stops>
      </style:paragraph-properties>
      <style:text-properties officeooo:paragraph-rsid="00278731"/>
    </style:style>
    <style:style style:name="P53" style:family="paragraph" style:parent-style-name="Tekst_20_treści_20__28_24_29_" style:list-style-name="WWNum1">
      <loext:graphic-properties draw:fill="solid" draw:fill-color="#ffffff"/>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0.96cm"/>
        </style:tab-stops>
      </style:paragraph-properties>
      <style:text-properties officeooo:paragraph-rsid="00246b65"/>
    </style:style>
    <style:style style:name="P54" style:family="paragraph" style:parent-style-name="Tekst_20_treści_20__28_26_29_" style:list-style-name="WWNum1">
      <loext:graphic-properties draw:fill="solid" draw:fill-color="#ffffff"/>
      <style:paragraph-properties fo:margin-left="0cm" fo:margin-right="0.035cm" fo:margin-top="0cm" fo:margin-bottom="0cm" loext:contextual-spacing="false" fo:line-height="150%" fo:text-align="start" style:justify-single-word="false" fo:text-indent="0cm" style:auto-text-indent="false" fo:background-color="#ffffff">
        <style:tab-stops>
          <style:tab-stop style:position="0.977cm"/>
        </style:tab-stops>
      </style:paragraph-properties>
      <style:text-properties officeooo:paragraph-rsid="0038e4dc"/>
    </style:style>
    <style:style style:name="P55"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56"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57"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58" style:family="paragraph" style:parent-style-name="Heading_20_2">
      <style:paragraph-properties fo:margin-top="0cm" fo:margin-bottom="0cm" loext:contextual-spacing="false" fo:line-height="150%"/>
      <style:text-properties style:font-name="Arial" fo:font-size="12pt" fo:language="en" fo:country="US" fo:font-weight="normal" style:font-size-asian="12pt" style:language-asian="pl" style:country-asian="PL" style:font-weight-asian="normal" style:font-size-complex="12pt" style:font-weight-complex="normal"/>
    </style:style>
    <style:style style:name="P59" style:family="paragraph" style:parent-style-name="Heading_20_2">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T1" style:family="text">
      <style:text-properties fo:font-variant="small-caps" style:font-name="Book Antiqua" fo:font-size="8pt" fo:language="pl" fo:country="PL" style:font-size-asian="8pt" style:language-asian="pl" style:country-asian="PL"/>
    </style:style>
    <style:style style:name="T2" style:family="text">
      <style:text-properties fo:font-variant="small-caps" style:font-name="Book Antiqua" fo:font-size="8pt" fo:language="pl" fo:country="PL" fo:font-style="italic" style:font-size-asian="8pt" style:language-asian="pl" style:country-asian="PL" style:font-style-asian="italic"/>
    </style:style>
    <style:style style:name="T3" style:family="text">
      <style:text-properties style:font-name="Microsoft YaHei" fo:font-size="12pt" fo:language="pl" fo:country="PL" style:font-size-asian="12pt" style:language-asian="pl" style:country-asian="PL"/>
    </style:style>
    <style:style style:name="T4" style:family="text">
      <style:text-properties fo:language="pl" fo:country="PL" style:language-asian="pl" style:country-asian="PL"/>
    </style:style>
    <style:style style:name="T5" style:family="text">
      <style:text-properties fo:language="pl" fo:country="PL" officeooo:rsid="0016565e" style:language-asian="pl" style:country-asian="PL"/>
    </style:style>
    <style:style style:name="T6" style:family="text">
      <style:text-properties fo:language="pl" fo:country="PL" officeooo:rsid="00246b65" style:language-asian="pl" style:country-asian="PL"/>
    </style:style>
    <style:style style:name="T7" style:family="text">
      <style:text-properties fo:language="pl" fo:country="PL" officeooo:rsid="001a793f" style:language-asian="pl" style:country-asian="PL"/>
    </style:style>
    <style:style style:name="T8" style:family="text">
      <style:text-properties fo:language="pl" fo:country="PL" officeooo:rsid="0023c968" style:language-asian="pl" style:country-asian="PL"/>
    </style:style>
    <style:style style:name="T9" style:family="text">
      <style:text-properties style:text-position="super 58%" style:font-name="Arial" fo:font-size="12pt" fo:language="en" fo:country="US" style:font-size-asian="12pt" style:language-asian="pl" style:country-asian="PL" style:font-size-complex="12pt"/>
    </style:style>
    <style:style style:name="T10" style:family="text">
      <style:text-properties style:text-position="super 58%" style:font-name="Arial" fo:font-size="12pt" fo:language="en" fo:country="US" fo:font-style="normal" officeooo:rsid="001e5e13" style:font-size-asian="12pt" style:language-asian="pl" style:country-asian="PL" style:font-style-asian="normal" style:font-size-complex="12pt"/>
    </style:style>
    <style:style style:name="T11" style:family="text">
      <style:text-properties style:text-position="super 58%" style:font-name="Arial" fo:font-size="12pt" fo:language="en" fo:country="US" fo:font-style="normal" officeooo:rsid="0044dd90" style:font-size-asian="12pt" style:language-asian="pl" style:country-asian="PL" style:font-style-asian="normal" style:font-size-complex="12pt"/>
    </style:style>
    <style:style style:name="T12" style:family="text">
      <style:text-properties officeooo:rsid="00278731"/>
    </style:style>
    <style:style style:name="T13" style:family="text">
      <style:text-properties officeooo:rsid="0031cfd9"/>
    </style:style>
    <style:style style:name="T14" style:family="text">
      <style:text-properties fo:font-size="12pt" style:font-size-asian="12pt" style:font-size-complex="12pt"/>
    </style:style>
    <style:style style:name="T15" style:family="text">
      <style:text-properties fo:font-size="12pt" officeooo:rsid="0031cfd9" style:font-size-asian="12pt" style:font-size-complex="12pt"/>
    </style:style>
    <style:style style:name="T16" style:family="text">
      <style:text-properties style:font-name="Arial"/>
    </style:style>
    <style:style style:name="T17" style:family="text">
      <style:text-properties style:font-name="Arial" fo:font-size="12pt" fo:language="pl" fo:country="PL" style:font-size-asian="12pt" style:language-asian="pl" style:country-asian="PL" style:font-size-complex="12pt"/>
    </style:style>
    <style:style style:name="T18" style:family="text">
      <style:text-properties style:font-name="Arial" fo:font-size="12pt" fo:language="pl" fo:country="PL" officeooo:rsid="0031cfd9" style:font-size-asian="12pt" style:language-asian="pl" style:country-asian="PL" style:font-size-complex="12pt"/>
    </style:style>
    <style:style style:name="T19" style:family="text">
      <style:text-properties style:font-name="Arial" fo:font-size="12pt" fo:language="pl" fo:country="PL" officeooo:rsid="0032b903" style:font-size-asian="12pt" style:language-asian="pl" style:country-asian="PL" style:font-size-complex="12pt"/>
    </style:style>
    <style:style style:name="T20" style:family="text">
      <style:text-properties style:font-name="Arial" fo:font-size="12pt" fo:language="pl" fo:country="PL" officeooo:rsid="0025f19a" style:font-size-asian="12pt" style:language-asian="pl" style:country-asian="PL" style:font-size-complex="12pt"/>
    </style:style>
    <style:style style:name="T21" style:family="text">
      <style:text-properties style:font-name="Arial" fo:font-size="12pt" fo:language="pl" fo:country="PL" officeooo:rsid="0016565e" style:font-size-asian="12pt" style:language-asian="pl" style:country-asian="PL" style:font-size-complex="12pt"/>
    </style:style>
    <style:style style:name="T22" style:family="text">
      <style:text-properties style:font-name="Arial" fo:font-size="12pt" fo:language="pl" fo:country="PL" officeooo:rsid="001dd558" style:font-size-asian="12pt" style:language-asian="pl" style:country-asian="PL" style:font-size-complex="12pt"/>
    </style:style>
    <style:style style:name="T23" style:family="text">
      <style:text-properties style:font-name="Arial" fo:font-size="12pt" fo:language="pl" fo:country="PL" officeooo:rsid="001e167a" style:font-size-asian="12pt" style:language-asian="pl" style:country-asian="PL" style:font-size-complex="12pt"/>
    </style:style>
    <style:style style:name="T24" style:family="text">
      <style:text-properties style:font-name="Arial" fo:font-size="12pt" fo:language="pl" fo:country="PL" officeooo:rsid="001e5e13" style:font-size-asian="12pt" style:language-asian="pl" style:country-asian="PL" style:font-size-complex="12pt"/>
    </style:style>
    <style:style style:name="T25" style:family="text">
      <style:text-properties style:font-name="Arial" fo:font-size="12pt" fo:language="pl" fo:country="PL" officeooo:rsid="0038e4dc" style:font-size-asian="12pt" style:language-asian="pl" style:country-asian="PL" style:font-size-complex="12pt"/>
    </style:style>
    <style:style style:name="T26" style:family="text">
      <style:text-properties style:font-name="Arial" fo:font-size="12pt" fo:language="pl" fo:country="PL" officeooo:rsid="00278731" style:font-size-asian="12pt" style:language-asian="pl" style:country-asian="PL" style:font-size-complex="12pt"/>
    </style:style>
    <style:style style:name="T27" style:family="text">
      <style:text-properties style:font-name="Arial" fo:font-size="12pt" fo:language="pl" fo:country="PL" officeooo:rsid="00363054" style:font-size-asian="12pt" style:language-asian="pl" style:country-asian="PL" style:font-size-complex="12pt"/>
    </style:style>
    <style:style style:name="T28" style:family="text">
      <style:text-properties style:font-name="Arial" fo:font-size="12pt" fo:language="pl" fo:country="PL" officeooo:rsid="001eea65" style:font-size-asian="12pt" style:language-asian="pl" style:country-asian="PL" style:font-size-complex="12pt"/>
    </style:style>
    <style:style style:name="T29" style:family="text">
      <style:text-properties style:font-name="Arial" fo:font-size="12pt" fo:language="pl" fo:country="PL" officeooo:rsid="0044dd90" style:font-size-asian="12pt" style:language-asian="pl" style:country-asian="PL" style:font-size-complex="12pt"/>
    </style:style>
    <style:style style:name="T30" style:family="text">
      <style:text-properties style:font-name="Arial" fo:font-size="12pt" fo:language="pl" fo:country="PL" style:font-size-asian="12pt" style:language-asian="zxx" style:country-asian="none" style:font-size-complex="12pt" style:language-complex="zxx" style:country-complex="none"/>
    </style:style>
    <style:style style:name="T31" style:family="text">
      <style:text-properties style:font-name="Arial" fo:font-size="12pt" fo:language="pl" fo:country="PL" fo:font-style="italic" style:font-size-asian="12pt" style:language-asian="pl" style:country-asian="PL" style:font-style-asian="italic"/>
    </style:style>
    <style:style style:name="T32" style:family="text">
      <style:text-properties style:font-name="Arial" fo:font-size="12pt" fo:language="pl" fo:country="PL" fo:font-style="italic" officeooo:rsid="001a793f" style:font-size-asian="12pt" style:language-asian="pl" style:country-asian="PL" style:font-style-asian="italic"/>
    </style:style>
    <style:style style:name="T33" style:family="text">
      <style:text-properties style:font-name="Arial" fo:font-size="12pt" fo:language="pl" fo:country="PL" fo:font-style="italic" officeooo:rsid="001e167a" style:font-size-asian="12pt" style:language-asian="pl" style:country-asian="PL" style:font-style-asian="italic" style:font-size-complex="12pt"/>
    </style:style>
    <style:style style:name="T34" style:family="text">
      <style:text-properties style:font-name="Arial" fo:font-size="12pt" fo:language="pl" fo:country="PL" fo:font-style="italic" officeooo:rsid="001f4e00" style:font-size-asian="12pt" style:language-asian="pl" style:country-asian="PL" style:font-style-asian="italic" style:font-size-complex="12pt"/>
    </style:style>
    <style:style style:name="T35" style:family="text">
      <style:text-properties style:font-name="Arial" fo:font-size="12pt" fo:language="pl" fo:country="PL" fo:font-style="italic" officeooo:rsid="00213262" style:font-size-asian="12pt" style:language-asian="pl" style:country-asian="PL" style:font-style-asian="italic" style:font-size-complex="12pt"/>
    </style:style>
    <style:style style:name="T36" style:family="text">
      <style:text-properties style:font-name="Arial" fo:font-size="12pt" fo:language="pl" fo:country="PL" fo:font-style="italic" officeooo:rsid="001a793f" style:font-size-asian="12pt" style:language-asian="pl" style:country-asian="PL" style:font-style-asian="italic" style:font-size-complex="12pt"/>
    </style:style>
    <style:style style:name="T37" style:family="text">
      <style:text-properties style:font-name="Arial" fo:font-size="12pt" fo:language="pl" fo:country="PL" fo:font-style="normal" style:font-size-asian="12pt" style:language-asian="pl" style:country-asian="PL" style:font-style-asian="normal" style:font-size-complex="12pt"/>
    </style:style>
    <style:style style:name="T38" style:family="text">
      <style:text-properties style:font-name="Arial" fo:font-size="12pt" fo:language="pl" fo:country="PL" fo:font-style="normal" officeooo:rsid="001e167a" style:font-size-asian="12pt" style:language-asian="pl" style:country-asian="PL" style:font-style-asian="normal" style:font-size-complex="12pt"/>
    </style:style>
    <style:style style:name="T39" style:family="text">
      <style:text-properties style:font-name="Arial" fo:font-size="12pt" fo:language="pl" fo:country="PL" fo:font-style="normal" officeooo:rsid="00343df4" style:font-size-asian="12pt" style:language-asian="pl" style:country-asian="PL" style:font-style-asian="normal" style:font-size-complex="12pt"/>
    </style:style>
    <style:style style:name="T40" style:family="text">
      <style:text-properties style:font-name="Arial" fo:font-size="12pt" fo:language="pl" fo:country="PL" fo:font-style="normal" officeooo:rsid="001e5e13" style:font-size-asian="12pt" style:language-asian="pl" style:country-asian="PL" style:font-style-asian="normal" style:font-size-complex="12pt"/>
    </style:style>
    <style:style style:name="T41" style:family="text">
      <style:text-properties style:font-name="Arial" fo:font-size="12pt" fo:language="pl" fo:country="PL" fo:font-style="normal" officeooo:rsid="001eea65" style:font-size-asian="12pt" style:language-asian="pl" style:country-asian="PL" style:font-style-asian="normal" style:font-size-complex="12pt"/>
    </style:style>
    <style:style style:name="T42" style:family="text">
      <style:text-properties style:font-name="Arial" fo:font-size="12pt" fo:language="pl" fo:country="PL" fo:font-style="normal" officeooo:rsid="001f4e00" style:font-size-asian="12pt" style:language-asian="pl" style:country-asian="PL" style:font-style-asian="normal" style:font-size-complex="12pt"/>
    </style:style>
    <style:style style:name="T43" style:family="text">
      <style:text-properties style:font-name="Arial" fo:font-size="12pt" fo:language="pl" fo:country="PL" fo:font-style="normal" officeooo:rsid="00213262" style:font-size-asian="12pt" style:language-asian="pl" style:country-asian="PL" style:font-style-asian="normal" style:font-size-complex="12pt"/>
    </style:style>
    <style:style style:name="T44" style:family="text">
      <style:text-properties style:font-name="Arial" fo:font-size="12pt" fo:language="pl" fo:country="PL" fo:font-style="normal" officeooo:rsid="00278731" style:font-size-asian="12pt" style:language-asian="pl" style:country-asian="PL" style:font-style-asian="normal" style:font-size-complex="12pt"/>
    </style:style>
    <style:style style:name="T45" style:family="text">
      <style:text-properties style:font-name="Arial" fo:font-size="12pt" fo:language="pl" fo:country="PL" fo:font-style="normal" officeooo:rsid="001dd558" style:font-size-asian="12pt" style:language-asian="pl" style:country-asian="PL" style:font-style-asian="normal" style:font-size-complex="12pt"/>
    </style:style>
    <style:style style:name="T46" style:family="text">
      <style:text-properties style:font-name="Arial" fo:font-size="12pt" fo:language="pl" fo:country="PL" fo:font-style="normal" officeooo:rsid="0022ad98" style:font-size-asian="12pt" style:language-asian="pl" style:country-asian="PL" style:font-style-asian="normal" style:font-size-complex="12pt"/>
    </style:style>
    <style:style style:name="T47" style:family="text">
      <style:text-properties style:font-name="Arial" fo:font-size="12pt" fo:language="pl" fo:country="PL" fo:font-style="normal" officeooo:rsid="001a793f" style:font-size-asian="12pt" style:language-asian="pl" style:country-asian="PL" style:font-style-asian="normal" style:font-size-complex="12pt"/>
    </style:style>
    <style:style style:name="T48" style:family="text">
      <style:text-properties style:font-name="Arial" fo:font-size="12pt" fo:language="pl" fo:country="PL" fo:font-style="normal" officeooo:rsid="00278731" style:font-size-asian="12pt" style:language-asian="zxx" style:country-asian="none" style:font-style-asian="normal" style:font-size-complex="12pt" style:language-complex="zxx" style:country-complex="none"/>
    </style:style>
    <style:style style:name="T49" style:family="text">
      <style:text-properties style:font-name="Arial" fo:font-size="12pt" fo:language="pl" fo:country="PL" fo:font-style="normal" officeooo:rsid="001f4e00" style:font-size-asian="12pt" style:language-asian="zxx" style:country-asian="none" style:font-style-asian="normal" style:font-size-complex="12pt" style:language-complex="zxx" style:country-complex="none"/>
    </style:style>
    <style:style style:name="T50" style:family="text">
      <style:text-properties style:font-name="Arial" fo:font-size="12pt" fo:language="pl" fo:country="PL" fo:font-style="normal" officeooo:rsid="00213262" style:font-size-asian="12pt" style:language-asian="zxx" style:country-asian="none" style:font-style-asian="normal" style:font-size-complex="12pt" style:language-complex="zxx" style:country-complex="none"/>
    </style:style>
    <style:style style:name="T51" style:family="text">
      <style:text-properties style:font-name="Arial" fo:font-size="12pt" fo:language="pl" fo:country="PL" fo:font-style="normal" officeooo:rsid="00213262" style:font-size-asian="12pt" style:language-asian="en" style:country-asian="US" style:font-style-asian="normal" style:font-size-complex="12pt" style:language-complex="zxx" style:country-complex="none"/>
    </style:style>
    <style:style style:name="T52" style:family="text">
      <style:text-properties style:font-name="Arial" fo:font-size="12pt" fo:language="pl" fo:country="PL" fo:font-weight="normal" style:font-size-asian="12pt" style:language-asian="pl" style:country-asian="PL" style:font-weight-asian="normal" style:font-size-complex="12pt" style:font-weight-complex="normal"/>
    </style:style>
    <style:style style:name="T53" style:family="text">
      <style:text-properties style:font-name="Arial" fo:font-size="12pt" style:font-size-asian="12pt" style:font-size-complex="12pt"/>
    </style:style>
    <style:style style:name="T54" style:family="text">
      <style:text-properties style:font-name="Arial" fo:font-size="12pt" fo:language="en" fo:country="US" style:font-size-asian="12pt" style:language-asian="en" style:country-asian="US" style:font-size-complex="12pt"/>
    </style:style>
    <style:style style:name="T55" style:family="text">
      <style:text-properties style:font-name="Arial" fo:font-size="12pt" fo:language="en" fo:country="US" style:font-size-asian="12pt" style:language-asian="pl" style:country-asian="PL" style:font-size-complex="12pt"/>
    </style:style>
    <style:style style:name="T56" style:family="text">
      <style:text-properties style:font-name="Arial" fo:font-size="12pt" fo:language="en" fo:country="US" officeooo:rsid="0038e4dc" style:font-size-asian="12pt" style:language-asian="pl" style:country-asian="PL" style:font-size-complex="12pt"/>
    </style:style>
    <style:style style:name="T57" style:family="text">
      <style:text-properties style:font-name="Arial" fo:font-size="12pt" fo:language="en" fo:country="US" officeooo:rsid="0044dd90" style:font-size-asian="12pt" style:language-asian="pl" style:country-asian="PL" style:font-size-complex="12pt"/>
    </style:style>
    <style:style style:name="T58" style:family="text">
      <style:text-properties style:font-name="Arial" fo:font-size="12pt" fo:language="en" fo:country="US" officeooo:rsid="00246b65" style:font-size-asian="12pt" style:language-asian="pl" style:country-asian="PL"/>
    </style:style>
    <style:style style:name="T59" style:family="text">
      <style:text-properties style:font-name="Arial" fo:font-size="12pt" fo:language="en" fo:country="US" fo:font-style="italic" style:font-size-asian="12pt" style:language-asian="pl" style:country-asian="PL" style:font-style-asian="italic"/>
    </style:style>
    <style:style style:name="T60" style:family="text">
      <style:text-properties style:font-name="Arial" fo:font-size="12pt" fo:language="en" fo:country="US" fo:font-style="italic" officeooo:rsid="001a793f" style:font-size-asian="12pt" style:language-asian="pl" style:country-asian="PL" style:font-style-asian="italic"/>
    </style:style>
    <style:style style:name="T61" style:family="text">
      <style:text-properties style:font-name="Arial" fo:font-size="12pt" fo:language="en" fo:country="US" fo:font-style="italic" officeooo:rsid="001e167a" style:font-size-asian="12pt" style:language-asian="pl" style:country-asian="PL" style:font-style-asian="italic" style:font-size-complex="12pt"/>
    </style:style>
    <style:style style:name="T62" style:family="text">
      <style:text-properties style:font-name="Arial" fo:font-size="12pt" fo:language="en" fo:country="US" fo:font-style="italic" officeooo:rsid="001e5e13" style:font-size-asian="12pt" style:language-asian="pl" style:country-asian="PL" style:font-style-asian="italic" style:font-size-complex="12pt"/>
    </style:style>
    <style:style style:name="T63" style:family="text">
      <style:text-properties style:font-name="Arial" fo:font-size="12pt" fo:language="en" fo:country="US" fo:font-style="italic" officeooo:rsid="001f4e00" style:font-size-asian="12pt" style:language-asian="pl" style:country-asian="PL" style:font-style-asian="italic" style:font-size-complex="12pt"/>
    </style:style>
    <style:style style:name="T64" style:family="text">
      <style:text-properties style:font-name="Arial" fo:font-size="12pt" fo:language="en" fo:country="US" fo:font-style="italic" officeooo:rsid="001dd558" style:font-size-asian="12pt" style:language-asian="pl" style:country-asian="PL" style:font-style-asian="italic" style:font-size-complex="12pt"/>
    </style:style>
    <style:style style:name="T65" style:family="text">
      <style:text-properties style:font-name="Arial" fo:font-size="12pt" fo:language="en" fo:country="US" fo:font-style="italic" officeooo:rsid="00213262" style:font-size-asian="12pt" style:language-asian="pl" style:country-asian="PL" style:font-style-asian="italic" style:font-size-complex="12pt"/>
    </style:style>
    <style:style style:name="T66" style:family="text">
      <style:text-properties style:font-name="Arial" fo:font-size="12pt" fo:language="en" fo:country="US" fo:font-style="italic" officeooo:rsid="001a793f" style:font-size-asian="12pt" style:language-asian="pl" style:country-asian="PL" style:font-style-asian="italic" style:font-size-complex="12pt"/>
    </style:style>
    <style:style style:name="T67" style:family="text">
      <style:text-properties style:font-name="Arial" fo:font-size="12pt" fo:language="en" fo:country="US" fo:font-style="normal" officeooo:rsid="001e167a" style:font-size-asian="12pt" style:language-asian="pl" style:country-asian="PL" style:font-style-asian="normal" style:font-size-complex="12pt"/>
    </style:style>
    <style:style style:name="T68" style:family="text">
      <style:text-properties style:font-name="Arial" fo:font-size="12pt" fo:language="en" fo:country="US" fo:font-style="normal" officeooo:rsid="001e5e13" style:font-size-asian="12pt" style:language-asian="pl" style:country-asian="PL" style:font-style-asian="normal" style:font-size-complex="12pt"/>
    </style:style>
    <style:style style:name="T69" style:family="text">
      <style:text-properties style:font-name="Arial" fo:font-size="12pt" fo:language="en" fo:country="US" fo:font-style="normal" officeooo:rsid="001f4e00" style:font-size-asian="12pt" style:language-asian="pl" style:country-asian="PL" style:font-style-asian="normal" style:font-size-complex="12pt"/>
    </style:style>
    <style:style style:name="T70" style:family="text">
      <style:text-properties style:font-name="Arial" fo:font-size="12pt" fo:language="en" fo:country="US" fo:font-style="normal" officeooo:rsid="00213262" style:font-size-asian="12pt" style:language-asian="pl" style:country-asian="PL" style:font-style-asian="normal" style:font-size-complex="12pt"/>
    </style:style>
    <style:style style:name="T71" style:family="text">
      <style:text-properties style:font-name="Arial" fo:font-size="12pt" fo:language="en" fo:country="US" fo:font-style="normal" officeooo:rsid="001dd558" style:font-size-asian="12pt" style:language-asian="pl" style:country-asian="PL" style:font-style-asian="normal" style:font-size-complex="12pt"/>
    </style:style>
    <style:style style:name="T72" style:family="text">
      <style:text-properties style:font-name="Arial" fo:font-size="12pt" fo:language="en" fo:country="US" fo:font-style="normal" officeooo:rsid="001a793f" style:font-size-asian="12pt" style:language-asian="pl" style:country-asian="PL" style:font-style-asian="normal" style:font-size-complex="12pt"/>
    </style:style>
    <style:style style:name="T73" style:family="text">
      <style:text-properties style:font-name="Arial" fo:font-size="12pt" fo:language="en" fo:country="US" fo:font-style="normal" officeooo:rsid="0044dd90" style:font-size-asian="12pt" style:language-asian="pl" style:country-asian="PL" style:font-style-asian="normal" style:font-size-complex="12pt"/>
    </style:style>
    <style:style style:name="T74" style:family="text">
      <style:text-properties style:font-name="Arial" fo:font-size="12pt" fo:language="en" fo:country="US" fo:font-style="normal" officeooo:rsid="001dd558" style:font-size-asian="12pt" style:language-asian="en" style:country-asian="US" style:font-style-asian="normal" style:font-size-complex="12pt"/>
    </style:style>
    <style:style style:name="T75" style:family="text">
      <style:text-properties style:font-name="Arial" fo:font-size="12pt" fo:language="en" fo:country="US" fo:font-style="normal" officeooo:rsid="00213262" style:font-size-asian="12pt" style:language-asian="en" style:country-asian="US" style:font-style-asian="normal" style:font-size-complex="12pt"/>
    </style:style>
    <style:style style:name="T76" style:family="text">
      <style:text-properties style:font-name="Arial" fo:font-size="12pt" fo:font-weight="normal" style:font-size-asian="12pt" style:font-weight-asian="normal" style:font-size-complex="12pt" style:font-weight-complex="normal"/>
    </style:style>
    <style:style style:name="T77" style:family="text">
      <style:text-properties style:font-name="Arial" fo:language="pl" fo:country="PL" style:language-asian="pl" style:country-asian="PL"/>
    </style:style>
    <style:style style:name="T78" style:family="text">
      <style:text-properties style:font-name="Arial" fo:language="pl" fo:country="PL" officeooo:rsid="0016565e" style:language-asian="pl" style:country-asian="PL"/>
    </style:style>
    <style:style style:name="T79" style:family="text">
      <style:text-properties style:font-name="Arial" fo:language="pl" fo:country="PL" officeooo:rsid="00199321" style:language-asian="pl" style:country-asian="PL"/>
    </style:style>
    <style:style style:name="T80" style:family="text">
      <style:text-properties style:font-name="Arial" fo:language="pl" fo:country="PL" officeooo:rsid="001dd558" style:language-asian="pl" style:country-asian="PL"/>
    </style:style>
    <style:style style:name="T81" style:family="text">
      <style:text-properties style:font-name="Arial" fo:language="pl" fo:country="PL" officeooo:rsid="001e5e13" style:language-asian="pl" style:country-asian="PL"/>
    </style:style>
    <style:style style:name="T82" style:family="text">
      <style:text-properties style:font-name="Arial" fo:language="pl" fo:country="PL" officeooo:rsid="001eea65" style:language-asian="pl" style:country-asian="PL"/>
    </style:style>
    <style:style style:name="T83" style:family="text">
      <style:text-properties style:font-name="Arial" fo:language="pl" fo:country="PL" officeooo:rsid="001f4e00" style:language-asian="pl" style:country-asian="PL"/>
    </style:style>
    <style:style style:name="T84" style:family="text">
      <style:text-properties style:font-name="Arial" fo:language="pl" fo:country="PL" officeooo:rsid="00213262" style:language-asian="pl" style:country-asian="PL"/>
    </style:style>
    <style:style style:name="T85" style:family="text">
      <style:text-properties style:font-name="Arial" fo:language="pl" fo:country="PL" officeooo:rsid="0022ad98" style:language-asian="pl" style:country-asian="PL"/>
    </style:style>
    <style:style style:name="T86" style:family="text">
      <style:text-properties style:font-name="Arial" fo:language="pl" fo:country="PL" officeooo:rsid="001a793f" style:language-asian="pl" style:country-asian="PL"/>
    </style:style>
    <style:style style:name="T87" style:family="text">
      <style:text-properties style:font-name="Arial" fo:language="pl" fo:country="PL" officeooo:rsid="001d3d49" style:language-asian="pl" style:country-asian="PL"/>
    </style:style>
    <style:style style:name="T88" style:family="text">
      <style:text-properties style:font-name="Arial" fo:language="pl" fo:country="PL" style:language-asian="zxx" style:country-asian="none" style:language-complex="zxx" style:country-complex="none"/>
    </style:style>
    <style:style style:name="T89" style:family="text">
      <style:text-properties style:font-name="Arial" fo:language="en" fo:country="US" style:language-asian="pl" style:country-asian="PL"/>
    </style:style>
    <style:style style:name="T90" style:family="text">
      <style:text-properties style:font-name="Arial" fo:language="en" fo:country="US" officeooo:rsid="0038e4dc" style:language-asian="pl" style:country-asian="PL"/>
    </style:style>
    <style:style style:name="T91" style:family="text">
      <style:text-properties style:font-name="Arial" fo:language="en" fo:country="US" officeooo:rsid="00246b65" style:language-asian="pl" style:country-asian="PL"/>
    </style:style>
    <style:style style:name="T92" style:family="text">
      <style:text-properties style:font-name="Arial" fo:language="en" fo:country="US" officeooo:rsid="001a793f" style:language-asian="pl" style:country-asian="PL"/>
    </style:style>
    <style:style style:name="T93" style:family="text">
      <style:text-properties style:font-name="Arial" fo:language="en" fo:country="US" style:language-asian="en" style:country-asian="US"/>
    </style:style>
    <style:style style:name="T94" style:family="text">
      <style:text-properties officeooo:rsid="0041970c"/>
    </style:style>
    <style:style style:name="T95" style:family="text">
      <style:text-properties fo:language="en" fo:country="US" style:language-asian="pl" style:country-asian="PL"/>
    </style:style>
    <style:style style:name="T96" style:family="text">
      <style:text-properties fo:language="la" fo:country="VA"/>
    </style:style>
    <style:style style:name="T97" style:family="text">
      <style:text-properties fo:language="la" fo:country="VA" officeooo:rsid="0041970c"/>
    </style:style>
    <style:style style:name="T98" style:family="text">
      <style:text-properties officeooo:rsid="00468df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Uwagi do wersji zaadaptowanej:</text:p>
        <text:p text:style-name="P30">Wersja elektroniczna książki została stworzona zgodnie z art. 33 z indeksem 1 Ustawy o prawie autorskim i prawach pokrewnych.</text:p>
        <text:p text:style-name="P30">Zostały zachowane numery stron. Numer danej strony znajduje się nad tekstem danej strony i poprzedza go skrót str.</text:p>
        <text:p text:style-name="P30">Wartości wyrażone w oryginale liczbami rzymskimi w adaptacji przedstawiono cyframi arabskimi.</text:p>
        <text:p text:style-name="P30">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ext:span text:style-name="T12">treści </text:span>głównej” umieszczony na końcu każdego opisu przypisu.</text:p>
        <text:p text:style-name="P30">Zakładki oznaczone literą „p.” i numerem porządkowym znajdują się w treści głównej, w miejscu występowania przypisu.</text:p>
        <text:p text:style-name="P30">Wykaz skrótów:</text:p>
        <text:p text:style-name="P33">ed. - editor, edition</text:p>
        <text:p text:style-name="P30">et al. - <text:span text:style-name="T96">et ali</text:span><text:span text:style-name="T97">i</text:span></text:p>
        <text:p text:style-name="P30"><text:span text:style-name="T98">No., </text:span>no. - <text:span text:style-name="T95">number</text:span></text:p>
        <text:p text:style-name="P30">tłum. - tłumaczenie</text:p>
        <text:p text:style-name="P30">Koniec uwag do wersji zaadaptowanej.</text:p>
        <text:p text:style-name="P30"/>
        <text:p text:style-name="P30"><text:soft-page-break/>Str. <text:span text:style-name="T13">7</text:span></text:p>
        <text:p text:style-name="P26"><text:span text:style-name="T18">ZESZYTY NAUKOWE TOWARZYSTWA DOKTORANTÓW UJ NAUKI ŚCISŁE, NR </text:span><text:span text:style-name="Tekst_20_treści_20__28_14_29__20__2b__20_9_20_pt_2c_Bez_20_małych_20_liter"><text:span text:style-name="T17">15 (2/2017),</text:span></text:span><text:span text:style-name="T17"> s.</text:span><text:span text:style-name="Tekst_20_treści_20__28_14_29__20__2b__20_9_20_pt_2c_Bez_20_małych_20_liter"><text:span text:style-name="T17"> 7-14 </text:span></text:span></text:p>
        <text:p text:style-name="P26"><text:span text:style-name="T52">e-ISSN</text:span><text:span text:style-name="Tekst_20_treści_20__28_14_29__20__2b__20_9_20_pt_2c_Bez_20_małych_20_liter"><text:span text:style-name="T52"> 2082-3827, </text:span></text:span><text:span text:style-name="Tekst_20_treœci_20__28_14_29__20__2b__20_10_20_pt_2c_Pogrubienie_2c_Bez_20_ma_b3_ych_20_liter"><text:span text:style-name="T76">p</text:span></text:span><text:span text:style-name="T52">-ISSN</text:span><text:span text:style-name="Tekst_20_treści_20__28_14_29__20__2b__20_9_20_pt_2c_Bez_20_małych_20_liter"><text:span text:style-name="T52"> 2084-977X</text:span></text:span></text:p>
        <text:p text:style-name="P26"><text:a xlink:type="simple" xlink:href="http://www.doktoranci.uj.edu.pl/zeszyty/nauki-scisle" text:style-name="Internet_20_link" text:visited-style-name="Visited_20_Internet_20_Link"><text:span text:style-name="T54">www.doktoranci.uj.edu.pl/zeszyty/nauki-scisle</text:span></text:a></text:p>
        <text:p text:style-name="P20"/>
        <text:p text:style-name="P20">ADRIAN STENCEL</text:p>
        <text:p text:style-name="P15">UNIWERSYTET JAGIELLOŃSKI </text:p>
        <text:p text:style-name="P15">WYDZIAŁ FILOZOFICZNY </text:p>
        <text:p text:style-name="P27"><text:span text:style-name="T18">E-MAIL: </text:span><text:a xlink:type="simple" xlink:href="mailto:ADSTENCEL@GMAIL.COM" text:style-name="Internet_20_link" text:visited-style-name="Visited_20_Internet_20_Link"><text:span text:style-name="T16">ADSTENCEL@GMAIL.COM</text:span></text:a></text:p>
        <text:p text:style-name="P16"/>
        <text:p text:style-name="P17">AGNIESZKA PROSZEWSKA</text:p>
        <text:p text:style-name="P21"><text:span text:style-name="T15">U</text:span><text:span text:style-name="T14">NIWERSYTET JAGIELLOŃSKI </text:span></text:p>
        <text:p text:style-name="P18">WYDZIAŁ FILOZOFICZNY WYDZIAŁ FIZYKI, ASTRONOMII I INFORMATYKI STOSOWANEJ</text:p>
        <text:p text:style-name="P19">E-MAIL: <text:a xlink:type="simple" xlink:href="mailto:AGNIESZKA.PROSZEWSKA@GMAIL.COM" text:style-name="Internet_20_link" text:visited-style-name="Visited_20_Internet_20_Link">AGNIESZKA.PROSZEWSKA@GMAIL.COM</text:a></text:p>
        <text:p text:style-name="P19"/>
        <text:h text:style-name="P55" text:outline-level="1"><text:bookmark-start text:name="bookmark0"/>Dlaczego w biologii tak trudno być „rewolucjonistą”?<text:bookmark-end text:name="bookmark0"/></text:h>
        <text:h text:style-name="P56" text:outline-level="2">STRESZCZENIE</text:h>
        <text:p text:style-name="P7"><text:span text:style-name="T4">Zrozumienie tego, w jaki sposób tworzy się i rozwija wiedza naukowa, jest bardzo zło</text:span><text:span text:style-name="T5">ż</text:span><text:span text:style-name="T4">onym problemem. W myśl popularnego poglądu, rozpowszechnionego między in</text:span><text:span text:style-name="T5">n</text:span><text:span text:style-name="T4">ymi przez Thomasa Kuhna, co jakiś czas nauka przechodzi okresy tak zwanych rewolucji - diametralnych zmian w pojmowaniu otaczającej nas rzeczywistości, które zmieniają sposób </text:span><text:soft-page-break/><text:span text:style-name="T4">widzenia świata. Taka wizja rozwoju wiedzy jest szczególnie widoczna w historii fizyki. Ciekawym zagadnieniem wydaje się próba odpowiedzi na pytanie, czy podobne przełomy mają miejsce także w innych naukach, w tym w naukach biologicznych. Celem tego artykułu jest wykazanie, że występujące w nauce rewolucje na gruncie biologii mogą mieć specyficzny, lokalny charakter i dotyczyć tylko niektórych jej działów. Hipoteza ta zostanie omówiona na przykładzie analizy wpływu mikrobiomiki na koncepcję organizmu.</text:span></text:p>
        <text:p text:style-name="P30">SŁOWA KLUCZOWE</text:p>
        <text:p text:style-name="P7">mikrobiomika, filozofia nauki, filozofia biologii, rewolucje naukowe</text:p>
        <text:p text:style-name="P7"/>
        <text:h text:style-name="P56" text:outline-level="2">Wprowadzenie</text:h>
        <text:p text:style-name="P7">Jednym z najciekawszych zagadnień w filozofii nauki jest próba zrozumienia, w jaki sposób rozwija się nasza wiedza o naukach przyrodniczych. Czy mamy do czynienia z jej akumulacją, która systematycznie prowadzi do powiększania „gmachu ludzkiej wiedzy” aż do momentu, w którym pełen obraz świata będzie kompletny?</text:p>
        <text:p text:style-name="P7"/>
        <text:p text:style-name="P7">Str. 8</text:p>
        <text:p text:style-name="P30"><text:s/>A może nauki przyrodnicze przeżywają co jakiś czas coś na kształt rewolucji, które burzą starą wizję, na zgliszczach tworząc nowy, całkiem inny obraz otaczającej nas rzeczywistości? <text:soft-page-break/>Próba odpowiedzi na pytanie, który z tych dwóch scenariuszy wydaje się opisywać postęp wiedzy naukowej w sposób najbardziej adekwatny, podzieliła naukowców - zarówno biologów, jak i filozofów.</text:p>
        <text:p text:style-name="P28"><text:span text:style-name="T17">Przez długi czas w historii nauki (przynajmniej od </text:span><text:span text:style-name="T19">17</text:span><text:span text:style-name="T17"> wieku</text:span><text:span text:style-name="T20">)</text:span><text:span text:style-name="T17"> panowało przekonanie, że postęp w ramach nauk przyrodniczych ma charakter właśnie kumulatywny, a naukowcy, korzystając z metod eksperymentu oraz dedukcji, systematycznie przybliżają nas do ostatecznego,</text:span><text:span text:style-name="Tekst_20_treści_20__28_21_29__20__2b__20_Kursywa"><text:span text:style-name="T17"> prawdziwego</text:span></text:span><text:span text:style-name="T17"> opisu świata. Z każdym następnym odkryciem świat staje się nam bliższy, a jego zjawiska coraz mniej tajemnicze. Wkrótce filozoficzno-metodologiczna ana</text:span><text:span text:style-name="T21">l</text:span><text:span text:style-name="T17">iza burzliwego rozwoju fizyki pokazała jednak, że obraz ten jest niecałkiem adekwatny - konsekwencją pojawienia się teorii względności nie było bowiem zwykłe poszerzenie naszej wiedzy o świecie. Jej wprowadzenie zmusiło naukowców również do odrzucenia pewnych idei, stanowiących fu</text:span><text:span text:style-name="T21">n</text:span><text:span text:style-name="T17">dament obrazu ówczesnego świata, jak na przykład absolutny czas i przestrzeń czy istnienie wyróżnionego układu odniesienia (jak zakładała klasyczna mechanika Newtona). Analiza poszczególnych odkryć oraz ich wpływu na rozwój nauki pozwoliła w końcu na zmianę sposobu myślenia o zjawisku postępu i przejście od podejścia kumulatywnego do rewolucyjnego. Proces ten został najszerzej opisany przez Thomasa Kuhna (1962).</text:span></text:p>
        <text:p text:style-name="P28"><text:soft-page-break/><text:span text:style-name="T77">We względu na fakt, iż znaczącą część filozoficznych analiz zjawiska rewolucji w nauce przeprowadzono w kontekście fizyki, wkrótce zaczęto za</text:span><text:span text:style-name="T78">s</text:span><text:span text:style-name="T77">tanawiać się nad zakresem stosowalności tego modelu. Czy rewolucje na</text:span><text:span text:style-name="T78">u</text:span><text:span text:style-name="T77">kowe są głównie domeną fizyki, czy może poszukiwać można ich także na innych polach naukowych dociekań, jak biologia, geologia czy chemia? Zdaniem części badaczy, o ile w kontekście nauk biologicznych daje się wyróżnić epizody, które ewidentnie rewolucję przypominają </text:span><text:span text:style-name="T79">[</text:span><text:a xlink:type="simple" xlink:href="#Przypis1" text:style-name="Internet_20_link" text:visited-style-name="Visited_20_Internet_20_Link"><text:span text:style-name="T16">p</text:span></text:a><text:a xlink:type="simple" xlink:href="#Przypis1" text:style-name="Internet_20_link" text:visited-style-name="Visited_20_Internet_20_Link"><text:span text:style-name="T16">r</text:span></text:a><text:a xlink:type="simple" xlink:href="#Przypis1" text:style-name="Internet_20_link" text:visited-style-name="Visited_20_Internet_20_Link"><text:span text:style-name="T16">zypis 1</text:span></text:a><text:span text:style-name="T79">]</text:span><text:bookmark text:name="p.1"/><text:span text:style-name="T79">,</text:span><text:span text:style-name="T77"> o tyle kwestia ich zasięgu i powszechności budzi już spore wątpliwości. Analizujący praktykę badawczą biologów filozofowie chętnie skłaniają się zatem ku scenariuszom alternatywnym, opowiadając się na przykład za wspomnianą już kumulatywną wizją wiedzy biologicznej </text:span><text:span text:style-name="T80">[</text:span><text:a xlink:type="simple" xlink:href="#Przypis2" text:style-name="Internet_20_link" text:visited-style-name="Visited_20_Internet_20_Link"><text:span text:style-name="T16">przypis 2</text:span></text:a><text:span text:style-name="T80">].</text:span><text:bookmark text:name="p.2"/><text:span text:style-name="T77"> </text:span></text:p>
        <text:p text:style-name="P30"/>
        <text:p text:style-name="P30"><text:span text:style-name="T4">Str. </text:span><text:span text:style-name="T6">9</text:span></text:p>
        <text:p text:style-name="P5"><text:span text:style-name="T17">Celem niniejszego artykułu jest wykazanie, że o ile na gruncie nauk biologicznych rzeczywiście zgodzić się można na mówienie o rewolucjach na wzór tych występujących w naukach ścisłych, to jednak dodatkowej refleksji wymaga często dość specyficzny charakter tych zjawisk. Rewolucje w biologii mogą nie mieć bowiem - typowego dla dotychczasowych analiz takich nauk jak fizyka - charakteru globalnego, lecz mogą charakteryzować się</text:span><text:span text:style-name="Tekst_20_treści_20__28_21_29__20__2b__20_Kursywa"><text:span text:style-name="T17"> lokalnością</text:span></text:span><text:span text:style-name="T17"> (dotykać tylko niektórych jej subdyscyplin) </text:span><text:span text:style-name="T22">[</text:span><text:a xlink:type="simple" xlink:href="#Przypis 3" text:style-name="Internet_20_link" text:visited-style-name="Visited_20_Internet_20_Link"><text:span text:style-name="T53">przypis 3</text:span></text:a><text:span text:style-name="T22">]</text:span><text:bookmark text:name="p.3"/><text:span text:style-name="T22">.</text:span><text:span text:style-name="T17"> Analizując aktualną praktykę </text:span><text:soft-page-break/><text:span text:style-name="T17">badawczą, argumentujemy, że właśnie taki „lokalny” wpływ na biologię ma tak zwana rewolucja mikrobiomiczna, która - jak wielu badaczy sugerowało </text:span><text:span text:style-name="T23">[</text:span><text:a xlink:type="simple" xlink:href="#Przypis 4" text:style-name="Internet_20_link" text:visited-style-name="Visited_20_Internet_20_Link"><text:span text:style-name="T53">przypis 4</text:span></text:a><text:span text:style-name="T23">]</text:span><text:bookmark text:name="p.4"/><text:span text:style-name="T17"> - rewolucjonizuje nasze rozumienie organizmów.</text:span></text:p>
        <text:p text:style-name="P9"/>
        <text:h text:style-name="P13" text:outline-level="2"><text:bookmark-start text:name="bookmark1"/>Dlaczego mikrobiomika zdaje się rewolucjonizować rozumienie organizmów na gruncie biologii?<text:bookmark-end text:name="bookmark1"/></text:h>
        <text:p text:style-name="P6"><text:span text:style-name="T17">Mikrobiomika</text:span><text:span text:style-name="Tekst_20_treści_20__28_20_29__20__2b__20_Kursywa"><text:span text:style-name="T17"> (</text:span></text:span><text:span text:style-name="Tekst_20_treści_20__28_20_29__20__2b__20_Kursywa"><text:span text:style-name="T55">microbiomics</text:span></text:span><text:span text:style-name="Tekst_20_treści_20__28_20_29__20__2b__20_Kursywa"><text:span text:style-name="T17">)</text:span></text:span><text:span text:style-name="T17"> to dyscyplina zajmująca się badaniem symbiotycznych mikroorganizmów, czyli wszystkich tych stworzeń, które zamieszkują skórę czy tkanki zwierząt i roślin </text:span><text:span text:style-name="T23">[</text:span><text:a xlink:type="simple" xlink:href="#Przypis5" text:style-name="Internet_20_link" text:visited-style-name="Visited_20_Internet_20_Link"><text:span text:style-name="T53">przypis 5</text:span></text:a><text:span text:style-name="T23">]</text:span><text:span text:style-name="T17">. </text:span><text:bookmark text:name="p.5"/><text:span text:style-name="T17">Ostatnimi czasy prowadzone w jej ramach badania zaczęły wywierać na biologię coraz większy wpływ, wydają się bowiem podważać nasze rozumienie tego, czym jest organizm. Fakt ten komentuje między innymi M. McFall-Ngai, pisząc: „Te nowe informacje domagają się ponownego zbadania i reewaluacji podstaw takich koncepcji, jak genom, populacja, środowisko czy organizm” </text:span><text:span text:style-name="T24">[</text:span><text:a xlink:type="simple" xlink:href="#Przypis 6" text:style-name="Internet_20_link" text:visited-style-name="Visited_20_Internet_20_Link"><text:span text:style-name="T53">przypis 6</text:span></text:a><text:span text:style-name="T24">]</text:span><text:bookmark text:name="p.6"/><text:span text:style-name="T17">. Jak uzasadnić tak daleko idące stwierdzenie? Jeśli przyjrzymy się uważnie otaczającym nas roślinom i zwierzętom, zauważymy, iż każde z nich stanowi pewną funkcjonalną całość, przystosowaną do radzenia sobie z różnymi warunkami środowiskowymi. Posiadają układ nerwowy, umożliwiający lokalizację pożywienia, układ mięśniowy, ułatwiający jego chwytanie, a także układ pokarmowy, aby zdobyty pokarm strawić, a następnie zasymilować niezbędne składniki odżywcze, zapewniając przetrwanie.</text:span></text:p>
        <text:p text:style-name="P29"><text:soft-page-break/><text:span text:style-name="T8">Str. </text:span><text:span text:style-name="T6">10</text:span></text:p>
        <text:p text:style-name="P4"><text:span text:style-name="T17">Pełnienie tak wielu różnych funkcji umożliwia im budowa - każde z nich składa się z milionów komórek, specjalizujących się w wypełnianiu poszczególnych zadań. Komórki te nie są jednak zbiorowiskiem losowym, ale efektem podziału zygoty (zapłodnionej komórki). Nic więc dziwnego, że często mówi się o organizmie jako funkcjonalnej całości, stanowiącej efekt podziałów i dywersyfikacji zygoty w wielokomórkowy twór, jak ujął to na przykład Jonathan Slack: „rozwój objawia się w sposób najbardziej jaskrawy w procesie rozwoju embrionalnego, gdy zapłodnione jajo rozwija się w złożony organizm” </text:span><text:span text:style-name="T24">[</text:span><text:a xlink:type="simple" xlink:href="#Przypis 7" text:style-name="Internet_20_link" text:visited-style-name="Visited_20_Internet_20_Link"><text:span text:style-name="T53">przypis 7</text:span></text:a><text:span text:style-name="T24">]</text:span><text:bookmark text:name="p.7"/><text:span text:style-name="Tekst_20_treści_20__28_20_29_"><text:span text:style-name="T17">.</text:span></text:span></text:p>
      </text:section>
      <text:section text:style-name="Sect1" text:name="Sekcja1">
        <text:p text:style-name="P5"><text:span text:style-name="T77">Pojawia się zatem pytanie: czy mikrobiomika podważa tę dość powszechną definicję organizmu? Liczne odkrycia mikrobiologii pokazały w końcu, że wiele funkcji organizmu nie jest pełnionych przez komórki pochodzące z zygoty, jak przypuszczano, ale przez symbiotyczne mikroorganizmy pobierane ze środowiska. Ostatnie badania pokazują między innymi, że prawidłowe funkcjonowanie układu immunologicznego zwierząt jest możliwe tylko wówczas, jeśli organizmy te mają kontakt z odpowiednimi mikroorganizmami </text:span><text:span text:style-name="T81">[</text:span><text:a xlink:type="simple" xlink:href="#Przypis 8" text:style-name="Internet_20_link" text:visited-style-name="Visited_20_Internet_20_Link"><text:span text:style-name="T16">przypis 8</text:span></text:a><text:span text:style-name="T81">].</text:span><text:bookmark text:name="p.8"/><text:span text:style-name="T77"> Podobnie uwarunkowane jest również działanie układu pokarmowego niektórych gatunków </text:span><text:span text:style-name="T82">[</text:span><text:a xlink:type="simple" xlink:href="#Przypis 9" text:style-name="Internet_20_link" text:visited-style-name="Visited_20_Internet_20_Link"><text:span text:style-name="T16">przypis 9</text:span></text:a><text:span text:style-name="T82">]</text:span><text:span text:style-name="T77">.</text:span><text:bookmark text:name="p.9"/><text:span text:style-name="T77"> Prawidłowe funkcjonowanie zwierząt i roślin możliwe jest wyłącznie wtedy, gdy nabędą one odpowiedni zestaw </text:span><text:soft-page-break/><text:span text:style-name="T77">mikroorganizmów, pełniących funkcje, które jeszcze kilka lat temu przypisywaliśmy komórkom pochodzącym z zygoty. Nie powinno zatem dziwić, iż niektórzy badacze, na przykład R. Sleator, sugerują, że odkrycia mikrobiomiki w pewnym sensie podważają fundamenty, na których spoczywa tradycyjna koncepcja organizmu:</text:span></text:p>
        <text:p text:style-name="P8"/>
        <text:p text:style-name="P11"><text:span text:style-name="T17">„Przez lata nasze tradycyjne spojrzenie na „ja” ograniczało się do naszych własnych ciał, złożonych z komórek eukariotycznych zakodowanych przez genom. Jednak w dobie technologii mikrobiologicznych i biologii systemów pogląd ten przekroczył w końcu tradycyjne ograniczenia naszej własnej, wewnętrznej istoty, obejmując również lokalne symbiotyczne mikroorganizmy” </text:span><text:span text:style-name="T28">[</text:span><text:a xlink:type="simple" xlink:href="#Przypis 10" text:style-name="Internet_20_link" text:visited-style-name="Visited_20_Internet_20_Link"><text:span text:style-name="T53">przypis 10</text:span></text:a><text:span text:style-name="T28">]</text:span><text:span text:style-name="T17">.</text:span></text:p>
        <text:p text:style-name="P12"/>
        <text:p text:style-name="P7"><text:bookmark text:name="p.10"/>Śledząc najnowsze odkrycia mikrobiomiki, wydaje się, że uzasadnione jest mówienie o zjawisku biologicznej rewolucji w kontekście definicji i rozumienia tego, czym jest organizm. Czy tak jest w istocie? </text:p>
        <text:p text:style-name="P7"/>
        <text:p text:style-name="P10">Str.11</text:p>
      </text:section>
      <text:h text:style-name="P13" text:outline-level="2"><text:bookmark-start text:name="bookmark2"/>Dlaczego trudno mówić o globalnej, mikrobiomicznej rewolucji?<text:bookmark-end text:name="bookmark2"/></text:h>
      <text:p text:style-name="P5"><text:span text:style-name="T77">Aby mówić o rewolucji w odniesieniu do tego, czym jest organizm, musiałaby istnieć jedna, uniwersalna koncepcja, </text:span><text:soft-page-break/><text:span text:style-name="T77">wspólna dla wszystkich biologicznych subdyscyplin, która mogłaby owej rewolucji podlegać. Z dotychczasowej dyskusji rzeczywiście wyłania się taki obraz: organizmy to pewne funkcjonalne obiekty, powstające z zapłodnionej komórki. Niestety, biolodzy dalecy są od takiej jednomyślności. Ponieważ w ramach praktyki badawczej korzysta się z wielu alternatywnych koncepcji organizmu </text:span><text:span text:style-name="T83">[</text:span><text:a xlink:type="simple" xlink:href="#Przypis11" text:style-name="Internet_20_link" text:visited-style-name="Visited_20_Internet_20_Link"><text:span text:style-name="T16">przypis 11</text:span></text:a><text:span text:style-name="T83">]</text:span><text:span text:style-name="T77">, </text:span><text:bookmark text:name="p.11"/><text:span text:style-name="T77">może zaistnieć sytuacja, iż odkrycia mikrobiomiki, rewolucyjne dla jednych, dla innych mogą okazać się zupełnie niegroźne. Dlaczego?</text:span></text:p>
      <text:p text:style-name="P28"><text:span text:style-name="T16">Biologia jako gałąź nauki jest bardzo złożonym i skomplikowanym działem nauk przyrodniczych. Pomimo powszechnej zgodności biologów co do przedmiotu badań - świata ożywionego, sposób jego badania może różnić się między poszczególnymi dyscyplinami dość znacząco. Paleontolog w terenie zachowa się inaczej niż biolog eksperymentalny: ten pierwszy skupi się na analizie kości, sprawdzając, jak do siebie pasują, a także czy należą do gatunków już znanych, czy może do nowego, właśnie</text:span> <text:span text:style-name="T16">odkrytego; biolog eksperymentalny natomiast zajmie się na przykład badaniem tego, w jaki sposób dany organizm rozwija się z zapłodnionej komórki, analizując uczestniczące w tym procesie białka albo określając warunki zewnętrzne, jakie muszą być spełnione, by oko kręgowca prawidłowo się rozwinęło. Nietrudno się zatem domyślić, że stosowane przez </text:span><text:soft-page-break/><text:span text:style-name="T16">nich metody będą różne: pierwszy skupi się na komparatystycznych, drugi na różnego rodzaju biochemicznych sposobach badania świata ożywionego.</text:span></text:p>
      <text:p text:style-name="P5"><text:span text:style-name="T77">Biolodzy badają świat na różne sposoby i w związku z tym inaczej też definiują podstawowe dla swojej dyscypliny pojęcia, co - jak pokazuje analiza filozoficzna </text:span><text:span text:style-name="T84">[</text:span><text:a xlink:type="simple" xlink:href="#Przypis12" text:style-name="Internet_20_link" text:visited-style-name="Visited_20_Internet_20_Link"><text:span text:style-name="T16">przypis 12</text:span></text:a><text:span text:style-name="T84">]</text:span><text:bookmark text:name="p.12"/><text:span text:style-name="T84"> </text:span><text:span text:style-name="T77">- dotyczy również koncepcji tak fundamentalnych, jak idea organizmu. Nie powinno to jednak dziwić. Badacz kości będzie stosował inne wyznaczniki organizmalności niż biolog analizujący na przykład zachowania społeczne kotów. Obserwacja ta już zdaje się sugerować, dlaczego twierdzenie, jakoby mikrobiomika powodowała lokalne rewolucje w biologii, wydaje się zasadne - ponieważ dla pewnych celów badawczych biolodzy mogą definiować organizmy na bardziej konkretnych założeniach.</text:span></text:p>
      <text:p text:style-name="P36"/>
      <text:p text:style-name="P7">Str. 12</text:p>
      <text:p text:style-name="P7">Niektóre idee mogą opierać się na podstawach wystarczająco ogólnych, które będą w stanie wchłonąć wszelkie odkrycia mikrobiomiki, inne zaś będą musiały zostać odrzucone, kiedy ich fundamentalne i bardzo konkretne założenia ulegną falsyfikacji w toku rozwoju nauki.</text:p>
      <text:section text:style-name="Sect1" text:name="Sekcja2">
        <text:p text:style-name="P28"><text:span text:style-name="T77">W naszej ostatniej pracy </text:span><text:span text:style-name="T84">[</text:span><text:a xlink:type="simple" xlink:href="#Przypis13" text:style-name="Internet_20_link" text:visited-style-name="Visited_20_Internet_20_Link"><text:span text:style-name="T16">przypis 13</text:span></text:a><text:span text:style-name="T84">]</text:span><text:bookmark text:name="p.13"/><text:span text:style-name="T84"> </text:span><text:span text:style-name="T77">wykazaliśmy, że tak w istocie jest - koncepcje bazujące na bardzo wąskich i konkretnych założeniach nie są w stanie poradzić sobie z odkryciami mikrobiomiki, natomiast koncepcjom opierającym się </text:span><text:soft-page-break/><text:span text:style-name="T77">na bardzo szerokich fundamentach mikrobiomika nie powinna sprawić większych problemów. Do pierwszego typu zalicza się koncepcje podobne do tej, o której pisaliśmy w poprzednim podrozdziale, tj. utożsamiającej organizm ze zbiorem funkcjonalnie powiązanych komórek, powstałych w wyniku podziałów i dywersyfikacji zygoty. W ramach takiego podejścia organizmy definiowane są poprzez odwołanie się do pewnych cech fenotypowych, wszelkie nowe informacje na temat fenotypów mogą zatem sprawić, że koncepcje te staną się nieadekwatne. Do drugiego typu zalicza się na ogół koncepcje bazujące na terminach o wyższym stopniu abstrakcji, czyli takie, których podstawy nie zależą od obserwacji konkretnych cech fenotypowych. W takim przypadku wzrost naszej wiedzy na temat fenotypów nie sprawi, że koncepcje te staną się nagle nieadekwatne. Dowiemy się raczej, że istnieje wiele fenotypowych sposobów, dzięki którym może się realizować organizmalność. Do takich definicji zaliczyć można na przykład ideę organizmu zaproponowaną przez Quellera i Strassmann </text:span><text:span text:style-name="T85">[</text:span><text:a xlink:type="simple" xlink:href="#Przypis14" text:style-name="Internet_20_link" text:visited-style-name="Visited_20_Internet_20_Link"><text:span text:style-name="T16">przypis 14</text:span></text:a><text:span text:style-name="T85">]</text:span><text:span text:style-name="T77">, </text:span><text:bookmark text:name="p.14"/><text:span text:style-name="T77">która identyfikuje organizmy jako obiekty cechujące się wysokim stopniem współpracy oraz niskim stopniem konfliktu pomiędzy poszczególnymi elementami. W przypadku tej koncepcji wykazaliśmy, że mikrobiomika nie podważa jej trafności. Z powyższej analizy wyłania się odpowiedź na pytanie, dlaczego tak trudno być w biologii „rewolucjonistą” (przynajmniej w kwestii rozumienia idei </text:span><text:soft-page-break/><text:span text:style-name="T77">organizmu). Aby można było stwierdzić, że biologia przechodzi prawdziwą rewolucję o charakterze globalnym, musiałby istnieć pewien wspólny dla całej biologii fundament, który nowe odkrycia mikrobiomiki miałyby podważyć. Niestety, w przypadku współczesnych koncepcji organizmu sytuacja jest znacznie bardziej złożona. Nie istnieje jedna, uniwersalna idea, wspólna dla wszystkich subdyscyplin. Co więcej, zdaje się, że mamy raczej do czynienia ze zjawiskiem przeciwnym - różne gałęzie biologii stosują różne koncepcje organizmu: jedne bardziej konkretne, inne bardziej abstrakcyjne.</text:span></text:p>
        <text:p text:style-name="P31"/>
        <text:p text:style-name="P30">Str. 13</text:p>
        <text:p text:style-name="P7">Koncepcje te różnie „reagują" zatem na odkrycia mikrobiomiki i mimo że badania nad symbiotycznymi mikroorganizmami podważają fundamenty niektórych z nich, sama „rewolucja mikrobiomiczna" ma raczej charakter lokalny - tylko niektóre subdyscypliny muszą ponownie zbadać i reewaluować sposób, w jaki definiują organizmy.</text:p>
        <text:p text:style-name="P7"/>
        <text:h text:style-name="P56" text:outline-level="2"><text:bookmark-start text:name="bookmark3"/>Wnioski<text:bookmark-end text:name="bookmark3"/></text:h>
        <text:p text:style-name="P5"><text:span text:style-name="T77">Celem tego krótkiego tekstu było pokazanie, że rewolucje występujące w biologii mogą cechować się specyficzną dla tej dziedziny lokalnością. Wynika to z faktu, że biolodzy, ze względu na mnogość celów i praktyk badawczych, dopuszczają różne definicje tego samego pojęcia. Nie znaczy to oczywiście, </text:span><text:soft-page-break/><text:span text:style-name="T77">że wszelki postęp w biologii ma z konieczności charakter lokalny. Argumentujemy, że biologia jako nauka jest bardzo złożoną i skomplikowaną dyscypliną, w której spotkać możemy rewolucje zarówno lokalne, jak i globalne </text:span><text:span text:style-name="T85">[</text:span><text:a xlink:type="simple" xlink:href="#Przypis15" text:style-name="Internet_20_link" text:visited-style-name="Visited_20_Internet_20_Link"><text:span text:style-name="T16">przypis 15</text:span></text:a><text:span text:style-name="T85">]</text:span><text:span text:style-name="T77">, </text:span><text:bookmark text:name="p.15"/><text:span text:style-name="T77">dotykające wszystkich działów biologii w ten sam sposób. Analizując przykłady z praktyki badawczej, formułujemy konkluzję, iż być może nie powinniśmy poszukiwać jednej, uniwersalnej miary postępu w biologii, akceptując wizję rozwoju, który może się odbywać na wiele różnych sposobów.</text:span></text:p>
        <text:p text:style-name="P8"/>
        <text:p text:style-name="P24">WHY IS IT SO HARD TO BE A „REVOLUTIONIST IN BIOLOGY”?</text:p>
        <text:h text:style-name="P58" text:outline-level="2">ABSTRACT</text:h>
        <text:p text:style-name="P24">Understanding how science is created and developed is a very complex problem. Many claim that once in a while the science goes through periods of so-called "revolutions" - diametric changes in the perception of the reality, that change the way we see the world. Such a vision of the development of knowledge is particularly evident in the history of physics. Do similar breakthroughs take place in other sciences, such as biology or chemistry, as well? Our main objective is to demonstrate that the scientific revolutions in biology can have a specific, local, character and concern only some particular branches of biology. This hypothesis will be discussed by analyzing the impact of microbiomics on the concept of the organism.</text:p>
        <text:p text:style-name="P32"><text:soft-page-break/></text:p>
        <text:p text:style-name="P32">KEYWORDS</text:p>
        <text:p text:style-name="P32">microbiomics, philosophy of science, philosophy of biology, scientific revolutions</text:p>
        <text:p text:style-name="P32"/>
        <text:p text:style-name="P30">Str. 14</text:p>
        <text:h text:style-name="P57" text:outline-level="2">BIBLIOGRAFIA</text:h>
        <text:list xml:id="list994799908" text:style-name="WWNum1">
          <text:list-header>
            <text:p text:style-name="P53"><text:span text:style-name="T25">1. </text:span><text:span text:style-name="T17">Clarke L.,</text:span><text:span text:style-name="Tekst_20_treści_20__28_24_29__20__2b__20_10_20_pt_2c_Kursywa"><text:span text:style-name="T17"> </text:span></text:span><text:span text:style-name="Tekst_20_treści_20__28_24_29__20__2b__20_10_20_pt_2c_Kursywa"><text:span text:style-name="T55">The Problem of Biological Individuality,</text:span></text:span><text:span text:style-name="T55"> "Biological Theory"</text:span><text:span text:style-name="T17"> 2010, No. 5 (4</text:span><text:span text:style-name="T26">)</text:span><text:span text:style-name="T17">, s. 312-325.</text:span></text:p>
            <text:p text:style-name="P47"><text:span text:style-name="T56">2. </text:span><text:span text:style-name="T55">Clarke G. et al.,</text:span><text:span text:style-name="Tekst_20_treści_20__28_24_29__20__2b__20_10_20_pt_2c_Kursywa"><text:span text:style-name="T55"> Minireview: Gut microbiota: the neglected endocrine organ,</text:span></text:span><text:span text:style-name="T55"> "Molecular Endocrinology" 2014, No. 28 (8), s. 1221-1238.</text:span></text:p>
            <text:p text:style-name="P52"><text:span text:style-name="T56">3. </text:span><text:span text:style-name="T55">Godfrey-Smith P.,</text:span><text:span text:style-name="Tekst_20_treści_20__28_24_29__20__2b__20_10_20_pt_2c_Kursywa"><text:span text:style-name="T55"> Is it a Revolution?,</text:span></text:span><text:span text:style-name="T55"> "Biology and Philosophy" 2007, No. 22, s. 429-437.</text:span></text:p>
            <text:p text:style-name="P52"><text:span text:style-name="Tekst_20_treści_20__28_25_29__20__2b__20_9_20_pt_2c_Bez_20_kursywy"><text:span text:style-name="T56">4. </text:span></text:span><text:span text:style-name="Tekst_20_treści_20__28_25_29__20__2b__20_9_20_pt_2c_Bez_20_kursywy"><text:span text:style-name="T55">Kuhn T.,</text:span></text:span><text:span text:style-name="T55"> The Structure of Scientific Revolutions,</text:span><text:span text:style-name="Tekst_20_treści_20__28_25_29__20__2b__20_9_20_pt_2c_Bez_20_kursywy"><text:span text:style-name="T55"> Chicago 1962.</text:span></text:span></text:p>
            <text:p text:style-name="P48"><text:span text:style-name="T56">5. </text:span><text:span text:style-name="T55">Pepper J., Herron M.,</text:span><text:span text:style-name="Tekst_20_treści_20__28_24_29__20__2b__20_10_20_pt_2c_Kursywa"><text:span text:style-name="T55"> Does Biology Need an Organism Concept?,</text:span></text:span><text:span text:style-name="T55"> "Biological Reviews" 2008, No. 83 (4), s. 621-627.</text:span></text:p>
            <text:p text:style-name="P54"><text:span text:style-name="Tekst_20_treści_20__28_26_29__20__2b__20_9_20_pt_2c_Bez_20_kursywy"><text:span text:style-name="T56">6. </text:span></text:span><text:span text:style-name="Tekst_20_treści_20__28_26_29__20__2b__20_9_20_pt_2c_Bez_20_kursywy"><text:span text:style-name="T55">Mazmanian L. et al.,</text:span></text:span><text:span text:style-name="T55"> An Immunomodulatory Molecule of Symbiotic Bacteria Directs Maturation of the Host Immune System,</text:span><text:span text:style-name="Tekst_20_treści_20__28_26_29__20__2b__20_9_20_pt_2c_Bez_20_kursywy"><text:span text:style-name="T55"> "Cell" 2005, No. 122 (1), s. 107-118.</text:span></text:span></text:p>
            <text:p text:style-name="P54"><text:span text:style-name="Tekst_20_treści_20__28_26_29__20__2b__20_9_20_pt_2c_Bez_20_kursywy"><text:span text:style-name="T56">7. </text:span></text:span><text:span text:style-name="T55">McFall-Ngai M. et al.,</text:span><text:span text:style-name="Tekst_20_treści_20__28_24_29__20__2b__20_10_20_pt_2c_Kursywa"><text:span text:style-name="T55"> Animals in a Bacterial World, a New Imperative for the Life Sciences, </text:span></text:span><text:span text:style-name="T55">"Proceedings of the National Academy of Sciences of the United States of America" 2013, No. 110 (9), s. 3229-3236.</text:span></text:p>
            <text:p text:style-name="P49"><text:soft-page-break/><text:span text:style-name="T56">8. </text:span><text:span text:style-name="T55">Slack J.,</text:span><text:span text:style-name="Tekst_20_treści_20__28_18_29__20__2b__20_10_20_pt_2c_Kursywa"><text:span text:style-name="T55"> Essential Developmental Biology</text:span></text:span><text:span text:style-name="T55"> (</text:span><text:span text:style-name="T57">2nd</text:span><text:span text:style-name="T55"> ed.), Oxford 2005.</text:span></text:p>
            <text:p text:style-name="P47"><text:span text:style-name="T25">9. </text:span><text:span text:style-name="T17">Stencel A., Proszewska A.,</text:span><text:span text:style-name="Tekst_20_treści_20__28_24_29__20__2b__20_10_20_pt_2c_Kursywa"><text:span text:style-name="T17"> </text:span></text:span><text:span text:style-name="Tekst_20_treści_20__28_24_29__20__2b__20_10_20_pt_2c_Kursywa"><text:span text:style-name="T55">How Research on Microbiomes Is Changing Biology: A Discussion on the Concept of the Organism,</text:span></text:span><text:span text:style-name="T55"> Foundations of Science, Springer Netherlands 2017, [online]</text:span><text:span text:style-name="T17"> </text:span><text:a xlink:type="simple" xlink:href="https://link.springer.com/content/pdf/10.1007/s10699-017-9543-x.pdf" text:style-name="Internet_20_link" text:visited-style-name="Visited_20_Internet_20_Link"><text:span text:style-name="T54">https://link.springer.com/content/pdf/10.1007/s10699-017-9543-x.pdf</text:span></text:a></text:p>
            <text:p text:style-name="P50"><text:span text:style-name="T25">10. </text:span><text:span text:style-name="T17">Stencel A., Proszewska A.,</text:span><text:span text:style-name="Tekst_20_treści_20__28_24_29__20__2b__20_10_20_pt_2c_Kursywa"><text:span text:style-name="T17"> W poszukiwaniu uniwersalnej koncepcji organizmu. Problem indywidualizacji,</text:span></text:span><text:span text:style-name="T17"> „Filozofia Nauki" 2017, nr 4 (100</text:span><text:span text:style-name="T29">)</text:span><text:span text:style-name="T17">, s. 115-128.</text:span></text:p>
            <text:p text:style-name="P50"><text:span text:style-name="T25">11. </text:span><text:span text:style-name="T17">S</text:span><text:span text:style-name="T55">leator R.,</text:span><text:span text:style-name="Tekst_20_treści_20__28_24_29__20__2b__20_10_20_pt_2c_Kursywa"><text:span text:style-name="T55"> The Human Superorganism - Of Microbes and Men,</text:span></text:span><text:span text:style-name="T55"> "Medical Hypotheses" 2010, No. 74 (2), s. 214-215.</text:span></text:p>
            <text:p text:style-name="P50"><text:span text:style-name="T56">12. </text:span><text:span text:style-name="T55">Queller D., Strasmann J.,</text:span><text:span text:style-name="Tekst_20_treści_20__28_24_29__20__2b__20_10_20_pt_2c_Kursywa"><text:span text:style-name="T55"> Beyond Society: the Evolution of Organismality,</text:span></text:span><text:span text:style-name="T55"> "Philosophical Transactions of the Royal Society B" 2009, B364, s. 3143-3155.</text:span></text:p>
            <text:p text:style-name="P51"><text:span text:style-name="T90">13. </text:span><text:span text:style-name="T91">Wilkins A. S.,</text:span><text:span text:style-name="Tekst_20_treści_20__28_24_29__20__2b__20_10_20_pt_2c_Kursywa"><text:span text:style-name="T58"> Are There Kuhnian Revolutions in Biology?,</text:span></text:span><text:span text:style-name="T91"> "Bioessays" 1996, No. 18, s. 695696.</text:span></text:p>
          </text:list-header>
        </text:list>
        <text:h text:style-name="P59" text:outline-level="2"><text:span text:style-name="T7">P</text:span><text:span text:style-name="T4">rzypisy</text:span></text:h>
        <text:p text:style-name="P37"><text:bookmark-start text:name="Przypis1"/><text:span text:style-name="T86">Przypis 1</text:span><text:bookmark-end text:name="Przypis1"/><text:span text:style-name="T86">. Zob. A. S. Wilkins,</text:span><text:span text:style-name="Stopka_20__28_5_29__20__2b__20_10_20_pt_2c_Kursywa"><text:span text:style-name="T32"> </text:span></text:span><text:span text:style-name="Stopka_20__28_5_29__20__2b__20_10_20_pt_2c_Kursywa"><text:span text:style-name="T60">Are There Kuhnian Revolutions in Biology?,</text:span></text:span><text:span text:style-name="T92"> "Bioessays" 1996, No.</text:span><text:span text:style-name="T86"> 18, s. 695-696. </text:span><text:a xlink:type="simple" xlink:href="#p.1" text:style-name="Internet_20_link" text:visited-style-name="Visited_20_Internet_20_Link"><text:span text:style-name="T87">Wróć do treści głównej.</text:span></text:a></text:p>
        <text:p text:style-name="P14"><text:bookmark text:name="Przypis2"/><text:span text:style-name="T87">P</text:span><text:span text:style-name="T77">rzypis 2. Zob. P. </text:span><text:span text:style-name="T89">Godfrey-Smith,</text:span><text:span text:style-name="Stopka_20__28_5_29__20__2b__20_10_20_pt_2c_Kursywa"><text:span text:style-name="T59"> Is it a Revolution?,</text:span></text:span><text:span text:style-name="T89"> "Biology and Philosophy" 2007, No.</text:span><text:span text:style-name="T77"> 22, s. 429-437. </text:span><text:a xlink:type="simple" xlink:href="#p.2" text:style-name="Internet_20_link" text:visited-style-name="Visited_20_Internet_20_Link"><text:span text:style-name="T88">Wróć do treści głównej.</text:span></text:a></text:p>
        <text:p text:style-name="P14"><text:bookmark text:name="Przypis3"/><text:bookmark text:name="Przypis 3"/><text:soft-page-break/><text:span text:style-name="T77">Przypis 3. A. Stencel, A. Proszewska,</text:span><text:span text:style-name="Stopka_20__28_5_29__20__2b__20_10_20_pt_2c_Kursywa"><text:span text:style-name="T59"> How Research on Microbiomes Is Changing Biology: A Discussion on the Concept of the Organism,</text:span></text:span><text:span text:style-name="T89"> Foundations of Science, Springer Netherlands 2017, [online]</text:span><text:span text:style-name="T77"> </text:span><text:a xlink:type="simple" xlink:href="https://link.springer.com/content/pdf/10.1007/s10699-017-9543-x.pdf" text:style-name="Internet_20_link" text:visited-style-name="Visited_20_Internet_20_Link"><text:span text:style-name="T16">https://link.springer.com/content/pdf/10.1007/s10699-017-9543-x.pdf</text:span></text:a><text:span text:style-name="T93">. </text:span><text:a xlink:type="simple" xlink:href="#p.3" text:style-name="Internet_20_link" text:visited-style-name="Visited_20_Internet_20_Link"><text:span text:style-name="T88">Wróć do treści głównej.</text:span></text:a></text:p>
        <text:p text:style-name="P39"><text:bookmark text:name="Przypis4"/><text:bookmark text:name="Przypis 4"/><text:span text:style-name="T93">Przypis 4. </text:span><text:span text:style-name="T77">R. Sleator,</text:span><text:span text:style-name="Stopka_20__28_5_29__20__2b__20_10_20_pt_2c_Kursywa"><text:span text:style-name="T31"> </text:span></text:span><text:span text:style-name="Stopka_20__28_5_29__20__2b__20_10_20_pt_2c_Kursywa"><text:span text:style-name="T59">The Human Superorganism - Of Microbes and Men,</text:span></text:span><text:span text:style-name="T89"> "Medical Hypotheses" 2010, No.</text:span><text:span text:style-name="T77"> 74 (2), s. 214-215. </text:span><text:a xlink:type="simple" xlink:href="#p.4" text:style-name="Internet_20_link" text:visited-style-name="Visited_20_Internet_20_Link"><text:span text:style-name="T88">Wróć do treści głównej.</text:span></text:a></text:p>
        <text:p text:style-name="P41"><text:bookmark text:name="Przypis5"/><text:bookmark text:name="Przypis 5"/><text:span text:style-name="T23">Przypis 5. </text:span><text:span text:style-name="Stopka_20__28_6_29__20__2b__20_9_20_pt_2c_Bez_20_kursywy"><text:span text:style-name="T67">L. Mazmanian et al.,</text:span></text:span><text:span text:style-name="T61"> An Immunomodulatory Molecule of Symbiotic Bacteria Directs Maturation of the Host Immune System,</text:span><text:span text:style-name="Stopka_20__28_6_29__20__2b__20_9_20_pt_2c_Bez_20_kursywy"><text:span text:style-name="T67"> "Cell" 2005, No. 122 (1), s. 107-118; G. Clarke et al., </text:span></text:span><text:span text:style-name="T61">Minireview: Gut microbiota: the neglected endocrine organ,</text:span><text:span text:style-name="Stopka_20__28_6_29__20__2b__20_9_20_pt_2c_Bez_20_kursywy"><text:span text:style-name="T67"> "Molecular Endocrinology" 2014, No. </text:span></text:span><text:span text:style-name="Stopka_20__28_6_29__20__2b__20_9_20_pt_2c_Bez_20_kursywy"><text:span text:style-name="T38">28 (8), s. 1221-1238. </text:span></text:span><text:a xlink:type="simple" xlink:href="#p.5" text:style-name="Internet_20_link" text:visited-style-name="Visited_20_Internet_20_Link"><text:span text:style-name="Stopka_20__28_6_29__20__2b__20_9_20_pt_2c_Bez_20_kursywy"><text:span text:style-name="T39">Wróć do treści głównej.</text:span></text:span></text:a></text:p>
        <text:p text:style-name="P42"><text:bookmark text:name="Przypis6"/><text:bookmark text:name="Przypis 6"/><text:span text:style-name="Stopka_20__28_6_29__20__2b__20_9_20_pt_2c_Bez_20_kursywy"><text:span text:style-name="T40">Przypis 6. </text:span></text:span><text:span text:style-name="Stopka_20__28_6_29__20__2b__20_9_20_pt_2c_Bez_20_kursywy"><text:span text:style-name="T68">M. McFall-Ngai et al.,</text:span></text:span><text:span text:style-name="Stopka_20__28_5_29__20__2b__20_10_20_pt_2c_Kursywa"><text:span text:style-name="T62"> Animals in a Bacterial World, a New Imperative for the Life Sciences, </text:span></text:span><text:span text:style-name="Stopka_20__28_6_29__20__2b__20_9_20_pt_2c_Bez_20_kursywy"><text:span text:style-name="T68">"Proceedings of the National Academy of Sciences of the United States of America" 2013, No. </text:span></text:span><text:span text:style-name="Stopka_20__28_6_29__20__2b__20_9_20_pt_2c_Bez_20_kursywy"><text:span text:style-name="T40">110 (9), s. 3229-3236 (tłum. A. Proszewska). </text:span></text:span><text:a xlink:type="simple" xlink:href="#p.6" text:style-name="Internet_20_link" text:visited-style-name="Visited_20_Internet_20_Link"><text:span text:style-name="Stopka_20__28_6_29__20__2b__20_9_20_pt_2c_Bez_20_kursywy"><text:span text:style-name="T53">Wróć do treści głównej.</text:span></text:span></text:a></text:p>
        <text:p text:style-name="P42"><text:bookmark text:name="Przypis7"/><text:bookmark text:name="Przypis 7"/><text:span text:style-name="Stopka_20__28_6_29__20__2b__20_9_20_pt_2c_Bez_20_kursywy"><text:span text:style-name="T40">Przypis 7. </text:span></text:span><text:span text:style-name="Stopka_20__28_6_29__20__2b__20_9_20_pt_2c_Bez_20_kursywy"><text:span text:style-name="T68">J. Slack,</text:span></text:span><text:span text:style-name="Stopka_20__28_7_29__20__2b__20_10_20_pt_2c_Kursywa"><text:span text:style-name="T62"> Essential Developmental Biology</text:span></text:span><text:span text:style-name="Stopka_20__28_6_29__20__2b__20_9_20_pt_2c_Bez_20_kursywy"><text:span text:style-name="T68"> (</text:span></text:span><text:span text:style-name="Stopka_20__28_6_29__20__2b__20_9_20_pt_2c_Bez_20_kursywy"><text:span text:style-name="T73">2nd</text:span></text:span><text:span text:style-name="Stopka_20__28_6_29__20__2b__20_9_20_pt_2c_Bez_20_kursywy"><text:span text:style-name="T68"> ed.), Oxford 2005</text:span></text:span><text:span text:style-name="Stopka_20__28_6_29__20__2b__20_9_20_pt_2c_Bez_20_kursywy"><text:span text:style-name="T40"> (tłum. A. Proszewska). </text:span></text:span><text:a xlink:type="simple" xlink:href="#p.7" text:style-name="Internet_20_link" text:visited-style-name="Visited_20_Internet_20_Link"><text:span text:style-name="Stopka_20__28_6_29__20__2b__20_9_20_pt_2c_Bez_20_kursywy"><text:span text:style-name="T30">Wróć do treści głównej.</text:span></text:span></text:a></text:p>
        <text:p text:style-name="P43"><text:bookmark text:name="Przypis8"/><text:bookmark text:name="Przypis 8"/><text:span text:style-name="Stopka_20__28_6_29__20__2b__20_9_20_pt_2c_Bez_20_kursywy"><text:span text:style-name="T40">Przypis 8.</text:span></text:span><text:span text:style-name="Stopka_20__28_6_29__20__2b__20_9_20_pt_2c_Bez_20_kursywy"><text:span text:style-name="T68"> L. Mazmanian et al., </text:span></text:span><text:span text:style-name="Stopka_20__28_6_29__20__2b__20_9_20_pt_2c_Bez_20_kursywy"><text:span text:style-name="T61">An Immunomodulatory Molecule of Symbiotic Bacteria Directs Maturation of the Host </text:span></text:span><text:soft-page-break/><text:span text:style-name="Stopka_20__28_6_29__20__2b__20_9_20_pt_2c_Bez_20_kursywy"><text:span text:style-name="T61">Immune System,</text:span></text:span><text:span text:style-name="Stopka_20__28_6_29__20__2b__20_9_20_pt_2c_Bez_20_kursywy"><text:span text:style-name="T67"> "Cell" 2005, No.</text:span></text:span><text:span text:style-name="Stopka_20__28_6_29__20__2b__20_9_20_pt_2c_Bez_20_kursywy"><text:span text:style-name="T38"> 122 (1), s. 107-118. </text:span></text:span><text:a xlink:type="simple" xlink:href="#p.8" text:style-name="Internet_20_link" text:visited-style-name="Visited_20_Internet_20_Link"><text:span text:style-name="Stopka_20__28_6_29__20__2b__20_9_20_pt_2c_Bez_20_kursywy"><text:span text:style-name="T41">Wróć do treści głównej.</text:span></text:span></text:a></text:p>
        <text:p text:style-name="P43"><text:bookmark text:name="Przypis 9"/><text:span text:style-name="Stopka_20__28_6_29__20__2b__20_9_20_pt_2c_Bez_20_kursywy"><text:span text:style-name="T41">Przypis 9. </text:span></text:span><text:span text:style-name="Stopka_20__28_6_29__20__2b__20_9_20_pt_2c_Bez_20_kursywy"><text:span text:style-name="T67">G. Clarke et al., </text:span></text:span><text:span text:style-name="Stopka_20__28_6_29__20__2b__20_9_20_pt_2c_Bez_20_kursywy"><text:span text:style-name="T61">Minireview: Gut microbiota: the neglected endocrine organ,</text:span></text:span><text:span text:style-name="Stopka_20__28_6_29__20__2b__20_9_20_pt_2c_Bez_20_kursywy"><text:span text:style-name="T67"> "Molecular Endocrinology" 2014, No. 28</text:span></text:span><text:span text:style-name="Stopka_20__28_6_29__20__2b__20_9_20_pt_2c_Bez_20_kursywy"><text:span text:style-name="T38"> (8), s. 1221-1238. </text:span></text:span><text:a xlink:type="simple" xlink:href="#p.9" text:style-name="Internet_20_link" text:visited-style-name="Visited_20_Internet_20_Link"><text:span text:style-name="Stopka_20__28_6_29__20__2b__20_9_20_pt_2c_Bez_20_kursywy"><text:span text:style-name="T41">Wróć do treści głównej.</text:span></text:span></text:a></text:p>
        <text:p text:style-name="P44"><text:bookmark text:name="Przypis10"/><text:bookmark text:name="Przypis 10"/><text:span text:style-name="Stopka_20__28_6_29__20__2b__20_9_20_pt_2c_Bez_20_kursywy"><text:span text:style-name="T41">Przypis 10. </text:span></text:span><text:span text:style-name="Stopka_20__28_6_29__20__2b__20_9_20_pt_2c_Bez_20_kursywy"><text:span text:style-name="T38">R. Sleator,</text:span></text:span><text:span text:style-name="Stopka_20__28_5_29__20__2b__20_10_20_pt_2c_Kursywa"><text:span text:style-name="T33"> </text:span></text:span><text:span text:style-name="Stopka_20__28_5_29__20__2b__20_10_20_pt_2c_Kursywa"><text:span text:style-name="T61">The Human Superorganism - Of Microbes and Men,</text:span></text:span><text:span text:style-name="Stopka_20__28_6_29__20__2b__20_9_20_pt_2c_Bez_20_kursywy"><text:span text:style-name="T67"> "Medical Hypotheses" 2010, No. </text:span></text:span><text:span text:style-name="Stopka_20__28_6_29__20__2b__20_9_20_pt_2c_Bez_20_kursywy"><text:span text:style-name="T38">74 (2), s. 214-215, </text:span></text:span><text:span text:style-name="Stopka_20__28_6_29__20__2b__20_9_20_pt_2c_Bez_20_kursywy"><text:span text:style-name="T41">(tłum. A. Proszewska</text:span></text:span><text:span text:style-name="Stopka_20__28_6_29__20__2b__20_9_20_pt_2c_Bez_20_kursywy"><text:span text:style-name="T42">). </text:span></text:span><text:a xlink:type="simple" xlink:href="#p.10" text:style-name="Internet_20_link" text:visited-style-name="Visited_20_Internet_20_Link"><text:span text:style-name="Stopka_20__28_6_29__20__2b__20_9_20_pt_2c_Bez_20_kursywy"><text:span text:style-name="T27">Wróć do treści głównej.</text:span></text:span></text:a></text:p>
        <text:p text:style-name="P44"><text:bookmark text:name="Przypis11"/><text:span text:style-name="Stopka_20__28_6_29__20__2b__20_9_20_pt_2c_Bez_20_kursywy"><text:span text:style-name="T42">Przypis 11. </text:span></text:span><text:span text:style-name="Stopka_20__28_6_29__20__2b__20_9_20_pt_2c_Bez_20_kursywy"><text:span text:style-name="T69">J. Pepper, M. Herron,</text:span></text:span><text:span text:style-name="Stopka_20__28_5_29__20__2b__20_10_20_pt_2c_Kursywa"><text:span text:style-name="T63"> Does Biology Need an Organism Concept?,</text:span></text:span><text:span text:style-name="Stopka_20__28_6_29__20__2b__20_9_20_pt_2c_Bez_20_kursywy"><text:span text:style-name="T69"> "Biological Reviews" 2008, No. 83 (4), s. 621-627; L. Clarke,</text:span></text:span><text:span text:style-name="Stopka_20__28_5_29__20__2b__20_10_20_pt_2c_Kursywa"><text:span text:style-name="T63"> The Problem of Biological Individuality,</text:span></text:span><text:span text:style-name="Stopka_20__28_6_29__20__2b__20_9_20_pt_2c_Bez_20_kursywy"><text:span text:style-name="T69"> "Biological Theory" 2010, No. 5 </text:span></text:span><text:span text:style-name="Stopka_20__28_6_29__20__2b__20_9_20_pt_2c_Bez_20_kursywy"><text:span text:style-name="T42">(4</text:span></text:span><text:span text:style-name="Stopka_20__28_6_29__20__2b__20_9_20_pt_2c_Bez_20_kursywy"><text:span text:style-name="T43">)</text:span></text:span><text:span text:style-name="Stopka_20__28_6_29__20__2b__20_9_20_pt_2c_Bez_20_kursywy"><text:span text:style-name="T42">, s. 312-325; A. Stencel, A. Proszewska,</text:span></text:span><text:span text:style-name="Stopka_20__28_5_29__20__2b__20_10_20_pt_2c_Kursywa"><text:span text:style-name="T34"> W poszukiwaniu uniwersalnej koncepcji organizmu. Problem indywidualizacji,</text:span></text:span><text:span text:style-name="Stopka_20__28_6_29__20__2b__20_9_20_pt_2c_Bez_20_kursywy"><text:span text:style-name="T42"> "Filozofia Nauki" 2017, nr 4 (100), s. 115-128. </text:span></text:span><text:a xlink:type="simple" xlink:href="#p.11" text:style-name="Internet_20_link" text:visited-style-name="Visited_20_Internet_20_Link"><text:span text:style-name="Stopka_20__28_6_29__20__2b__20_9_20_pt_2c_Bez_20_kursywy"><text:span text:style-name="T30">Wróć do </text:span></text:span></text:a><text:a xlink:type="simple" xlink:href="#p.11" text:style-name="Internet_20_link" text:visited-style-name="Visited_20_Internet_20_Link"><text:span text:style-name="Stopka_20__28_6_29__20__2b__20_9_20_pt_2c_Bez_20_kursywy"><text:span text:style-name="T48">treści</text:span></text:span></text:a><text:a xlink:type="simple" xlink:href="#p.11" text:style-name="Internet_20_link" text:visited-style-name="Visited_20_Internet_20_Link"><text:span text:style-name="Stopka_20__28_6_29__20__2b__20_9_20_pt_2c_Bez_20_kursywy"><text:span text:style-name="T49"> głównej.</text:span></text:span></text:a></text:p>
        <text:p text:style-name="P45"><text:bookmark text:name="Przypis12"/><text:span text:style-name="Stopka_20__28_6_29__20__2b__20_9_20_pt_2c_Bez_20_kursywy"><text:span text:style-name="T43">Przypis 12. </text:span></text:span><text:span text:style-name="Stopka_20__28_6_29__20__2b__20_9_20_pt_2c_Bez_20_kursywy"><text:span text:style-name="T70">J</text:span></text:span><text:span text:style-name="Stopka_20__28_6_29__20__2b__20_9_20_pt_2c_Bez_20_kursywy"><text:span text:style-name="T69">. Pepper, M. Herron,</text:span></text:span><text:span text:style-name="Stopka_20__28_5_29__20__2b__20_10_20_pt_2c_Kursywa"><text:span text:style-name="T63"> Does Biology Need an Organism Concept?,</text:span></text:span><text:span text:style-name="Stopka_20__28_6_29__20__2b__20_9_20_pt_2c_Bez_20_kursywy"><text:span text:style-name="T69"> "Biological Reviews" 2008, No. 83 (4), s. 621-627; L. Clarke,</text:span></text:span><text:span text:style-name="Stopka_20__28_5_29__20__2b__20_10_20_pt_2c_Kursywa"><text:span text:style-name="T63"> The Problem of Biological Individuality,</text:span></text:span><text:span text:style-name="Stopka_20__28_6_29__20__2b__20_9_20_pt_2c_Bez_20_kursywy"><text:span text:style-name="T69"> "Biological Theory" 2010, No. 5</text:span></text:span><text:span text:style-name="Stopka_20__28_6_29__20__2b__20_9_20_pt_2c_Bez_20_kursywy"><text:span text:style-name="T42"> (4</text:span></text:span><text:span text:style-name="Stopka_20__28_6_29__20__2b__20_9_20_pt_2c_Bez_20_kursywy"><text:span text:style-name="T43">)</text:span></text:span><text:span text:style-name="Stopka_20__28_6_29__20__2b__20_9_20_pt_2c_Bez_20_kursywy"><text:span text:style-name="T42">, s. 312-325. </text:span></text:span><text:a xlink:type="simple" xlink:href="#p.12" text:style-name="Internet_20_link" text:visited-style-name="Visited_20_Internet_20_Link"><text:span text:style-name="Stopka_20__28_6_29__20__2b__20_9_20_pt_2c_Bez_20_kursywy"><text:span text:style-name="T50">Wróć do </text:span></text:span></text:a><text:a xlink:type="simple" xlink:href="#p.12" text:style-name="Internet_20_link" text:visited-style-name="Visited_20_Internet_20_Link"><text:span text:style-name="Stopka_20__28_6_29__20__2b__20_9_20_pt_2c_Bez_20_kursywy"><text:span text:style-name="T48">treści</text:span></text:span></text:a><text:a xlink:type="simple" xlink:href="#p.12" text:style-name="Internet_20_link" text:visited-style-name="Visited_20_Internet_20_Link"><text:span text:style-name="Stopka_20__28_6_29__20__2b__20_9_20_pt_2c_Bez_20_kursywy"><text:span text:style-name="T50"> głównej.</text:span></text:span></text:a></text:p>
        <text:p text:style-name="P45"><text:bookmark text:name="Przypis13"/><text:span text:style-name="Stopka_20__28_6_29__20__2b__20_9_20_pt_2c_Bez_20_kursywy"><text:span text:style-name="T43">Przypis 13. </text:span></text:span><text:span text:style-name="Stopka_20__28_6_29__20__2b__20_9_20_pt_2c_Bez_20_kursywy"><text:span text:style-name="T71">A. Stencel, A. Proszewska,</text:span></text:span><text:span text:style-name="Stopka_20__28_5_29__20__2b__20_10_20_pt_2c_Kursywa"><text:span text:style-name="T64"> How Research on Microbiomes Is Changing Biology: A Discussion on the Concept of the Organism,</text:span></text:span><text:span text:style-name="Stopka_20__28_6_29__20__2b__20_9_20_pt_2c_Bez_20_kursywy"><text:span text:style-name="T71"> Foundations of Science, Springer Netherlands</text:span></text:span><text:span text:style-name="Stopka_20__28_6_29__20__2b__20_9_20_pt_2c_Bez_20_kursywy"><text:span text:style-name="T45"> 2017, [online] </text:span></text:span><text:soft-page-break/><text:a xlink:type="simple" xlink:href="https://link.springer.com/content/pdf/10.1007/s10699-017-9543-x.pdf." text:style-name="Internet_20_link" text:visited-style-name="Visited_20_Internet_20_Link"><text:span text:style-name="Stopka_20__28_6_29__20__2b__20_9_20_pt_2c_Bez_20_kursywy"><text:span text:style-name="T53">https://link.springer.com/content/pdf/10.1007/s10699-017-9543-x.pdf</text:span></text:span></text:a><text:a xlink:type="simple" xlink:href="https://link.springer.com/content/pdf/10.1007/s10699-017-9543-x.pdf." text:style-name="Internet_20_link" text:visited-style-name="Visited_20_Internet_20_Link"><text:span text:style-name="Stopka_20__28_6_29__20__2b__20_9_20_pt_2c_Bez_20_kursywy"><text:span text:style-name="T74">. </text:span></text:span></text:a><text:a xlink:type="simple" xlink:href="#p.13" text:style-name="Internet_20_link" text:visited-style-name="Visited_20_Internet_20_Link"><text:span text:style-name="Stopka_20__28_6_29__20__2b__20_9_20_pt_2c_Bez_20_kursywy"><text:span text:style-name="T51">Wróć do strony głównej.</text:span></text:span></text:a></text:p>
        <text:p text:style-name="P46"><text:bookmark text:name="Przypis14"/><text:span text:style-name="Stopka_20__28_6_29__20__2b__20_9_20_pt_2c_Bez_20_kursywy"><text:span text:style-name="T75">Przypis 14. </text:span></text:span><text:span text:style-name="Stopka_20__28_6_29__20__2b__20_9_20_pt_2c_Bez_20_kursywy"><text:span text:style-name="T43">D. Queller, J. Strassmann,</text:span></text:span><text:span text:style-name="Stopka_20__28_5_29__20__2b__20_10_20_pt_2c_Kursywa"><text:span text:style-name="T35"> </text:span></text:span><text:span text:style-name="Stopka_20__28_5_29__20__2b__20_10_20_pt_2c_Kursywa"><text:span text:style-name="T65">Beyond Society: the Evolution of Organismality,</text:span></text:span><text:span text:style-name="Stopka_20__28_6_29__20__2b__20_9_20_pt_2c_Bez_20_kursywy"><text:span text:style-name="T70"> "Philosophical Transactions of the Royal Society B"</text:span></text:span><text:span text:style-name="Stopka_20__28_6_29__20__2b__20_9_20_pt_2c_Bez_20_kursywy"><text:span text:style-name="T43"> 2009, B364, s. 3143-3155. </text:span></text:span><text:a xlink:type="simple" xlink:href="#p.14" text:style-name="Internet_20_link" text:visited-style-name="Visited_20_Internet_20_Link"><text:span text:style-name="Stopka_20__28_6_29__20__2b__20_9_20_pt_2c_Bez_20_kursywy"><text:span text:style-name="T46">Wróć do </text:span></text:span></text:a><text:a xlink:type="simple" xlink:href="#p.14" text:style-name="Internet_20_link" text:visited-style-name="Visited_20_Internet_20_Link"><text:span text:style-name="Stopka_20__28_6_29__20__2b__20_9_20_pt_2c_Bez_20_kursywy"><text:span text:style-name="T44">treści</text:span></text:span></text:a><text:a xlink:type="simple" xlink:href="#p.14" text:style-name="Internet_20_link" text:visited-style-name="Visited_20_Internet_20_Link"><text:span text:style-name="Stopka_20__28_6_29__20__2b__20_9_20_pt_2c_Bez_20_kursywy"><text:span text:style-name="T46"> głównej.</text:span></text:span></text:a></text:p>
        <text:p text:style-name="P46"><text:bookmark text:name="Przypis15"/><text:span text:style-name="Stopka_20__28_6_29__20__2b__20_9_20_pt_2c_Bez_20_kursywy"><text:span text:style-name="T46">Przypis 15. </text:span></text:span><text:span text:style-name="Stopka_20__28_6_29__20__2b__20_9_20_pt_2c_Bez_20_kursywy"><text:span text:style-name="T47">A. S. Wilkins,</text:span></text:span><text:span text:style-name="Stopka_20__28_5_29__20__2b__20_10_20_pt_2c_Kursywa"><text:span text:style-name="T36"> </text:span></text:span><text:span text:style-name="Stopka_20__28_5_29__20__2b__20_10_20_pt_2c_Kursywa"><text:span text:style-name="T66">Are There Kuhnian Revolutions in Biology?,</text:span></text:span><text:span text:style-name="Stopka_20__28_6_29__20__2b__20_9_20_pt_2c_Bez_20_kursywy"><text:span text:style-name="T72"> "Bioessays" 1996, No.</text:span></text:span><text:span text:style-name="Stopka_20__28_6_29__20__2b__20_9_20_pt_2c_Bez_20_kursywy"><text:span text:style-name="T47"> 18, s. 695-696. </text:span></text:span><text:a xlink:type="simple" xlink:href="#p.15" text:style-name="Internet_20_link" text:visited-style-name="Visited_20_Internet_20_Link"><text:span text:style-name="Stopka_20__28_6_29__20__2b__20_9_20_pt_2c_Bez_20_kursywy"><text:span text:style-name="T46">Wróć do </text:span></text:span></text:a><text:a xlink:type="simple" xlink:href="#p.15" text:style-name="Internet_20_link" text:visited-style-name="Visited_20_Internet_20_Link"><text:span text:style-name="Stopka_20__28_6_29__20__2b__20_9_20_pt_2c_Bez_20_kursywy"><text:span text:style-name="T44">treści</text:span></text:span></text:a><text:a xlink:type="simple" xlink:href="#p.15" text:style-name="Internet_20_link" text:visited-style-name="Visited_20_Internet_20_Link"><text:span text:style-name="Stopka_20__28_6_29__20__2b__20_9_20_pt_2c_Bez_20_kursywy"><text:span text:style-name="T46"> głównej.</text:span></text:span></text:a></text:p>
        <text:p text:style-name="P40"><text:span text:style-name="Stopka_20__28_6_29__20__2b__20_9_20_pt_2c_Bez_20_kursywy"><text:span text:style-name="T37"/></text:span></text:p>
        <text:p text:style-name="P35"/>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opka_20__28_5_29_" style:display-name="Stopka (5)" style:family="paragraph" style:parent-style-name="Standard" style:default-outline-level="">
      <loext:graphic-properties draw:fill="solid" draw:fill-color="#ffffff"/>
      <style:paragraph-properties fo:margin-left="0cm" fo:margin-right="0cm" fo:line-height="0.399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9pt" style:font-size-asian="9pt"/>
    </style:style>
    <style:style style:name="Stopka_20__28_6_29_" style:display-name="Stopka (6)" style:family="paragraph" style:parent-style-name="Standard" style:default-outline-level="">
      <loext:graphic-properties draw:fill="solid" draw:fill-color="#ffffff"/>
      <style:paragraph-properties fo:margin-left="0cm" fo:margin-right="0cm" fo:line-height="0.399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font-style="italic" style:font-size-asian="10pt" style:font-style-asian="italic"/>
    </style:style>
    <style:style style:name="Stopka_20__28_7_29_" style:display-name="Stopka (7)" style:family="paragraph" style:parent-style-name="Standard" style:default-outline-level="">
      <loext:graphic-properties draw:fill="solid" draw:fill-color="#ffffff"/>
      <style:paragraph-properties fo:line-height="0.399cm" fo:orphans="2" fo:widows="2" fo:background-color="#ffffff" style:vertical-align="auto"/>
      <style:text-properties style:font-name="Book Antiqua" fo:font-family="'Book Antiqua'" style:font-family-generic="roman" style:font-pitch="variable" fo:font-size="9pt" style:font-size-asian="9pt"/>
    </style:style>
    <style:style style:name="Stopka_20__28_8_29_" style:display-name="Stopka (8)" style:family="paragraph" style:parent-style-name="Standard" style:default-outline-level="">
      <loext:graphic-properties draw:fill="solid" draw:fill-color="#ffffff"/>
      <style:paragraph-properties fo:line-height="0.399cm" fo:orphans="2" fo:widows="2" fo:background-color="#ffffff" style:vertical-align="auto"/>
      <style:text-properties style:font-name="Book Antiqua" fo:font-family="'Book Antiqua'" style:font-family-generic="roman" style:font-pitch="variable" fo:font-size="10pt" fo:font-style="italic" style:font-size-asian="10pt" style:font-style-asian="italic"/>
    </style:style>
    <style:style style:name="Tekst_20_treści_20__28_14_29_" style:display-name="Tekst treści (14)" style:family="paragraph" style:parent-style-name="Standard" style:default-outline-level="">
      <loext:graphic-properties draw:fill="solid" draw:fill-color="#ffffff"/>
      <style:paragraph-properties fo:margin-top="0cm" fo:margin-bottom="0.847cm" loext:contextual-spacing="false" fo:line-height="0.372cm" fo:text-align="end" style:justify-single-word="false" fo:orphans="2" fo:widows="2" fo:background-color="#ffffff" style:vertical-align="auto"/>
      <style:text-properties fo:font-variant="small-caps" style:font-name="Book Antiqua" fo:font-family="'Book Antiqua'" style:font-family-generic="roman" style:font-pitch="variable" fo:font-size="8pt" style:font-size-asian="8pt"/>
    </style:style>
    <style:style style:name="Tekst_20_treści_20__28_15_29_" style:display-name="Tekst treści (15)" style:family="paragraph" style:parent-style-name="Standard" style:default-outline-level="">
      <loext:graphic-properties draw:fill="solid" draw:fill-color="#ffffff"/>
      <style:paragraph-properties fo:margin-top="0.847cm" fo:margin-bottom="0.423cm" loext:contextual-spacing="false" style:line-height-at-least="0cm" fo:text-align="end" style:justify-single-word="false" fo:orphans="2" fo:widows="2" fo:background-color="#ffffff" style:vertical-align="auto"/>
      <style:text-properties fo:font-variant="small-caps" style:font-name="Book Antiqua" fo:font-family="'Book Antiqua'" style:font-family-generic="roman" style:font-pitch="variable" fo:font-size="13pt" style:font-size-asian="13pt"/>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0.741cm" fo:margin-bottom="0.741cm" loext:contextual-spacing="false" style:line-height-at-least="0cm" fo:text-align="end" style:justify-single-word="false" fo:orphans="2" fo:widows="2" fo:background-color="#ffffff" style:vertical-align="auto"/>
      <style:text-properties style:font-name="Book Antiqua" fo:font-family="'Book Antiqua'" style:font-family-generic="roman" style:font-pitch="variable" fo:font-size="14pt" fo:font-weight="bold" style:font-size-asian="14pt" style:font-weight-asian="bold"/>
    </style:style>
    <style:style style:name="Tekst_20_treści_20__28_16_29_" style:display-name="Tekst treści (16)" style:family="paragraph" style:parent-style-name="Standard" style:default-outline-level="">
      <loext:graphic-properties draw:fill="solid" draw:fill-color="#ffffff"/>
      <style:paragraph-properties fo:margin-top="0.741cm" fo:margin-bottom="0.423cm" loext:contextual-spacing="false" style:line-height-at-least="0cm" fo:orphans="2" fo:widows="2" fo:background-color="#ffffff" style:vertical-align="auto"/>
      <style:text-properties fo:font-variant="small-caps" style:font-name="Book Antiqua" fo:font-family="'Book Antiqua'" style:font-family-generic="roman" style:font-pitch="variable" fo:font-size="8pt" style:font-size-asian="8pt"/>
    </style:style>
    <style:style style:name="Tekst_20_treści_20__28_17_29_" style:display-name="Tekst treści (17)" style:family="paragraph" style:parent-style-name="Standard" style:default-outline-level="">
      <loext:graphic-properties draw:fill="solid" draw:fill-color="#ffffff"/>
      <style:paragraph-properties fo:margin-top="0.423cm" fo:margin-bottom="0.423cm" loext:contextual-spacing="false" fo:line-height="0.372cm" fo:text-align="justify" style:justify-single-word="false" fo:orphans="2" fo:widows="2" fo:background-color="#ffffff" style:vertical-align="auto"/>
      <style:text-properties style:font-name="Book Antiqua" fo:font-family="'Book Antiqua'" style:font-family-generic="roman" style:font-pitch="variable" fo:font-size="9pt" style:font-size-asian="9pt"/>
    </style:style>
    <style:style style:name="Tekst_20_treści_20__28_18_29_" style:display-name="Tekst treści (18)" style:family="paragraph" style:parent-style-name="Standard" style:default-outline-level="">
      <loext:graphic-properties draw:fill="solid" draw:fill-color="#ffffff"/>
      <style:paragraph-properties fo:margin-left="0cm" fo:margin-right="0cm" fo:margin-top="0.318cm" fo:margin-bottom="1.058cm" loext:contextual-spacing="false" fo:line-height="150%" fo:text-align="start" style:justify-single-word="false" fo:orphans="2" fo:widows="2" fo:text-indent="0cm" style:auto-text-indent="false" fo:background-color="#ffffff" style:vertical-align="auto"/>
      <style:text-properties style:font-name="Arial" fo:font-family="Arial" style:font-family-generic="swiss" style:font-pitch="variable" fo:font-size="12pt" officeooo:rsid="0044dd90" style:font-size-asian="12pt" style:font-size-complex="12pt"/>
    </style:style>
    <style:style style:name="Tekst_20_treści_20__28_19_29_" style:display-name="Tekst treści (19)" style:family="paragraph" style:parent-style-name="Standard" style:default-outline-level="">
      <loext:graphic-properties draw:fill="solid" draw:fill-color="#ffffff"/>
      <style:paragraph-properties fo:margin-top="0.847cm" fo:margin-bottom="0.423cm" loext:contextual-spacing="false" style:line-height-at-least="0cm" fo:orphans="2" fo:widows="2" fo:background-color="#ffffff" style:vertical-align="auto"/>
      <style:text-properties style:font-name="Book Antiqua" fo:font-family="'Book Antiqua'" style:font-family-generic="roman" style:font-pitch="variable" fo:font-size="11pt" fo:font-weight="bold" style:font-size-asian="11pt" style:font-weight-asian="bold"/>
    </style:style>
    <style:style style:name="Tekst_20_treści_20__28_20_29_" style:display-name="Tekst treści (20)" style:family="paragraph" style:parent-style-name="Standard" style:default-outline-level="">
      <loext:graphic-properties draw:fill="solid" draw:fill-color="#ffffff"/>
      <style:paragraph-properties fo:margin-top="0.423cm" fo:margin-bottom="0cm" loext:contextual-spacing="false" fo:line-height="0.466cm" fo:text-align="justify" style:justify-single-word="false" fo:orphans="2" fo:widows="2" fo:background-color="#ffffff" style:vertical-align="auto"/>
      <style:text-properties style:font-name="Book Antiqua" fo:font-family="'Book Antiqua'"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21_29_" style:display-name="Tekst treści (21)" style:family="paragraph" style:parent-style-name="Standard" style:default-outline-level="">
      <loext:graphic-properties draw:fill="solid" draw:fill-color="#ffffff"/>
      <style:paragraph-properties fo:margin-left="0cm" fo:margin-right="0cm" fo:line-height="0.457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style:font-size-asian="11pt"/>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top="0.423cm" fo:margin-bottom="0.423cm" loext:contextual-spacing="false" fo:line-height="0.466cm" fo:orphans="2" fo:widows="2" fo:background-color="#ffffff" style:vertical-align="auto"/>
      <style:text-properties style:font-name="Book Antiqua" fo:font-family="'Book Antiqua'" style:font-family-generic="roman" style:font-pitch="variable" fo:font-size="11pt" fo:font-weight="bold" style:font-size-asian="11pt" style:font-weight-asian="bold"/>
    </style:style>
    <style:style style:name="Tekst_20_treści_20__28_22_29_" style:display-name="Tekst treści (22)" style:family="paragraph" style:parent-style-name="Standard" style:default-outline-level="">
      <loext:graphic-properties draw:fill="solid" draw:fill-color="#ffffff"/>
      <style:paragraph-properties fo:margin-top="0.635cm" fo:margin-bottom="0.635cm" loext:contextual-spacing="false" style:line-height-at-least="0cm" fo:orphans="2" fo:widows="2" fo:background-color="#ffffff" style:vertical-align="auto"/>
      <style:text-properties fo:font-variant="small-caps" style:font-name="Book Antiqua" fo:font-family="'Book Antiqua'" style:font-family-generic="roman" style:font-pitch="variable" fo:font-size="10pt" style:font-size-asian="10pt"/>
    </style:style>
    <style:style style:name="Tekst_20_treści_20__28_23_29_" style:display-name="Tekst treści (23)" style:family="paragraph" style:parent-style-name="Standard" style:default-outline-level="">
      <loext:graphic-properties draw:fill="solid" draw:fill-color="#ffffff"/>
      <style:paragraph-properties fo:margin-left="0cm" fo:margin-right="0cm" fo:margin-top="0cm" fo:margin-bottom="0.529cm" loext:contextual-spacing="false" style:line-height-at-least="0cm" fo:orphans="2" fo:widows="2" fo:text-indent="-0.494cm" style:auto-text-indent="false" fo:background-color="#ffffff" style:vertical-align="auto"/>
      <style:text-properties fo:font-variant="small-caps" style:font-name="Book Antiqua" fo:font-family="'Book Antiqua'" style:font-family-generic="roman" style:font-pitch="variable" fo:font-size="8pt" style:font-size-asian="8pt"/>
    </style:style>
    <style:style style:name="Tekst_20_treści_20__28_24_29_" style:display-name="Tekst treści (24)" style:family="paragraph" style:parent-style-name="Standard" style:default-outline-level="">
      <loext:graphic-properties draw:fill="solid" draw:fill-color="#ffffff"/>
      <style:paragraph-properties fo:margin-left="0cm" fo:margin-right="0cm" fo:margin-top="0.529cm" fo:margin-bottom="0cm" loext:contextual-spacing="false" fo:line-height="0.399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9pt" style:font-size-asian="9pt"/>
    </style:style>
    <style:style style:name="Tekst_20_treści_20__28_25_29_" style:display-name="Tekst treści (25)" style:family="paragraph" style:parent-style-name="Standard" style:default-outline-level="">
      <loext:graphic-properties draw:fill="solid" draw:fill-color="#ffffff"/>
      <style:paragraph-properties fo:line-height="0.399cm" fo:orphans="2" fo:widows="2" fo:background-color="#ffffff" style:vertical-align="auto"/>
      <style:text-properties style:font-name="Book Antiqua" fo:font-family="'Book Antiqua'" style:font-family-generic="roman" style:font-pitch="variable" fo:font-size="10pt" fo:font-style="italic" style:font-size-asian="10pt" style:font-style-asian="italic"/>
    </style:style>
    <style:style style:name="Tekst_20_treści_20__28_26_29_" style:display-name="Tekst treści (26)" style:family="paragraph" style:parent-style-name="Standard" style:default-outline-level="">
      <loext:graphic-properties draw:fill="solid" draw:fill-color="#ffffff"/>
      <style:paragraph-properties fo:margin-left="0cm" fo:margin-right="0cm" fo:line-height="0.399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font-style="italic" style:font-size-asian="10pt" style:font-style-asian="italic"/>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Stopka_20__28_5_29_" style:display-name="Stopka (5)" style:family="text" style:parent-style-name="Default_20_Paragraph_20_Font">
      <style:text-properties style:font-name="Book Antiqua" fo:font-family="'Book Antiqua'" style:font-family-generic="roman" style:font-pitch="variable" fo:font-size="9pt" style:font-size-asian="9pt"/>
    </style:style>
    <style:style style:name="Stopka_20__28_5_29__20__2b__20_10_20_pt_2c_Kursywa" style:display-name="Stopka (5) + 10 pt,Kursywa" style:family="text" style:parent-style-name="Stopka_20__28_5_29_">
      <style:text-properties style:font-name="Book Antiqua" fo:font-family="'Book Antiqua'" style:font-family-generic="roman" style:font-pitch="variable" fo:font-size="10pt" fo:font-style="italic" style:font-size-asian="10pt" style:font-style-asian="italic"/>
    </style:style>
    <style:style style:name="Stopka_20__28_6_29_" style:display-name="Stopka (6)" style:family="text" style:parent-style-name="Default_20_Paragraph_20_Font">
      <style:text-properties style:font-name="Book Antiqua" fo:font-family="'Book Antiqua'" style:font-family-generic="roman" style:font-pitch="variable" fo:font-size="10pt" fo:font-style="italic" style:font-size-asian="10pt" style:font-style-asian="italic"/>
    </style:style>
    <style:style style:name="Stopka_20__28_6_29__20__2b__20_9_20_pt_2c_Bez_20_kursywy" style:display-name="Stopka (6) + 9 pt,Bez kursywy" style:family="text" style:parent-style-name="Stopka_20__28_6_29_">
      <style:text-properties style:font-name="Book Antiqua" fo:font-family="'Book Antiqua'" style:font-family-generic="roman" style:font-pitch="variable" fo:font-size="9pt" fo:font-style="normal" style:font-size-asian="9pt" style:font-style-asian="normal"/>
    </style:style>
    <style:style style:name="Stopka_20__28_7_29_" style:display-name="Stopka (7)" style:family="text" style:parent-style-name="Default_20_Paragraph_20_Font">
      <style:text-properties style:font-name="Book Antiqua" fo:font-family="'Book Antiqua'" style:font-family-generic="roman" style:font-pitch="variable" fo:font-size="9pt" style:font-size-asian="9pt"/>
    </style:style>
    <style:style style:name="Stopka_20__28_7_29__20__2b__20_10_20_pt_2c_Kursywa" style:display-name="Stopka (7) + 10 pt,Kursywa" style:family="text" style:parent-style-name="Stopka_20__28_7_29_">
      <style:text-properties style:font-name="Book Antiqua" fo:font-family="'Book Antiqua'" style:font-family-generic="roman" style:font-pitch="variable" fo:font-size="10pt" fo:font-style="italic" style:font-size-asian="10pt" style:font-style-asian="italic"/>
    </style:style>
    <style:style style:name="Stopka_20__28_8_29_" style:display-name="Stopka (8)" style:family="text" style:parent-style-name="Default_20_Paragraph_20_Font">
      <style:text-properties style:font-name="Book Antiqua" fo:font-family="'Book Antiqua'" style:font-family-generic="roman" style:font-pitch="variable" fo:font-size="10pt" fo:font-style="italic" style:font-size-asian="10pt" style:font-style-asian="italic"/>
    </style:style>
    <style:style style:name="Stopka_20__28_8_29__20__2b__20_9_20_pt_2c_Bez_20_kursywy" style:display-name="Stopka (8) + 9 pt,Bez kursywy" style:family="text" style:parent-style-name="Stopka_20__28_8_29_">
      <style:text-properties style:font-name="Book Antiqua" fo:font-family="'Book Antiqua'" style:font-family-generic="roman" style:font-pitch="variable" fo:font-size="9pt" fo:font-style="normal" style:font-size-asian="9pt" style:font-style-asian="normal"/>
    </style:style>
    <style:style style:name="Tekst_20_treści_20__28_14_29_" style:display-name="Tekst treści (14)" style:family="text" style:parent-style-name="Default_20_Paragraph_20_Font">
      <style:text-properties fo:font-variant="small-caps" style:font-name="Book Antiqua" fo:font-family="'Book Antiqua'" style:font-family-generic="roman" style:font-pitch="variable" fo:font-size="8pt" style:font-size-asian="8pt"/>
    </style:style>
    <style:style style:name="Tekst_20_treści_20__28_14_29__20__2b__20_9_20_pt_2c_Bez_20_małych_20_liter" style:display-name="Tekst treści (14) + 9 pt,Bez małych liter" style:family="text" style:parent-style-name="Tekst_20_treści_20__28_14_29_">
      <style:text-properties fo:font-variant="normal" fo:text-transform="none" style:font-name="Book Antiqua" fo:font-family="'Book Antiqua'" style:font-family-generic="roman" style:font-pitch="variable" fo:font-size="9pt" style:font-size-asian="9pt"/>
    </style:style>
    <style:style style:name="Tekst_20_treœci_20__28_14_29__20__2b__20_10_20_pt_2c_Pogrubienie_2c_Bez_20_ma_b3_ych_20_liter" style:display-name="Tekst treœci (14) + 10 pt,Pogrubienie,Bez ma³ych liter" style:family="text" style:parent-style-name="Tekst_20_treści_20__28_14_29_">
      <style:text-properties fo:font-variant="normal" fo:text-transform="none" style:font-name="Book Antiqua" fo:font-family="'Book Antiqua'" style:font-family-generic="roman" style:font-pitch="variable" fo:font-size="10pt" fo:language="pl" fo:country="PL" fo:font-weight="bold" style:font-size-asian="10pt" style:language-asian="pl" style:country-asian="PL" style:font-weight-asian="bold"/>
    </style:style>
    <style:style style:name="Tekst_20_treści_20__28_15_29_" style:display-name="Tekst treści (15)" style:family="text" style:parent-style-name="Default_20_Paragraph_20_Font">
      <style:text-properties fo:font-variant="small-caps" style:font-name="Book Antiqua" fo:font-family="'Book Antiqua'" style:font-family-generic="roman" style:font-pitch="variable" fo:font-size="13pt" style:font-size-asian="13pt"/>
    </style:style>
    <style:style style:name="Nagłówek_20__23_1_20__28_2_29_" style:display-name="Nagłówek #1 (2)" style:family="text" style:parent-style-name="Default_20_Paragraph_20_Font">
      <style:text-properties style:font-name="Book Antiqua" fo:font-family="'Book Antiqua'" style:font-family-generic="roman" style:font-pitch="variable" fo:font-size="14pt" fo:font-weight="bold" style:font-size-asian="14pt" style:font-weight-asian="bold"/>
    </style:style>
    <style:style style:name="Tekst_20_treści_20__28_16_29_" style:display-name="Tekst treści (16)" style:family="text" style:parent-style-name="Default_20_Paragraph_20_Font">
      <style:text-properties fo:font-variant="small-caps" style:font-name="Book Antiqua" fo:font-family="'Book Antiqua'" style:font-family-generic="roman" style:font-pitch="variable" fo:font-size="8pt" style:font-size-asian="8pt"/>
    </style:style>
    <style:style style:name="Tekst_20_treści_20__28_17_29_" style:display-name="Tekst treści (17)" style:family="text" style:parent-style-name="Default_20_Paragraph_20_Font">
      <style:text-properties style:font-name="Book Antiqua" fo:font-family="'Book Antiqua'" style:font-family-generic="roman" style:font-pitch="variable" fo:font-size="9pt" style:font-size-asian="9pt"/>
    </style:style>
    <style:style style:name="Tekst_20_treści_20__28_18_29_" style:display-name="Tekst treści (18)" style:family="text" style:parent-style-name="Default_20_Paragraph_20_Font">
      <style:text-properties style:font-name="Book Antiqua" fo:font-family="'Book Antiqua'" style:font-family-generic="roman" style:font-pitch="variable" fo:font-size="9pt" style:font-size-asian="9pt"/>
    </style:style>
    <style:style style:name="Tekst_20_treści_20__28_19_29_" style:display-name="Tekst treści (19)" style:family="text" style:parent-style-name="Default_20_Paragraph_20_Font">
      <style:text-properties style:font-name="Book Antiqua" fo:font-family="'Book Antiqua'" style:font-family-generic="roman" style:font-pitch="variable" fo:font-size="11pt" fo:font-weight="bold" style:font-size-asian="11pt" style:font-weight-asian="bold"/>
    </style:style>
    <style:style style:name="Tekst_20_treści_20__28_20_29_" style:display-name="Tekst treści (20)" style:family="text" style:parent-style-name="Default_20_Paragraph_20_Font">
      <style:text-properties style:font-name="Book Antiqua" fo:font-family="'Book Antiqua'" style:font-family-generic="roman" style:font-pitch="variable" fo:font-size="11pt" style:font-size-asian="11pt"/>
    </style:style>
    <style:style style:name="Tekst_20_treści_20__2b__20_Book_20_Antiqua_2c_11_20_pt" style:display-name="Tekst treści + Book Antiqua,11 pt" style:family="text" style:parent-style-name="Default_20_Paragraph_20_Font">
      <style:text-properties style:font-name="Book Antiqua" fo:font-family="'Book Antiqua'"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Book_20_Antiqua_2c_8_20_pt_2c_Małe_20_litery" style:display-name="Nagłówek lub stopka + Book Antiqua,8 pt,Małe litery" style:family="text" style:parent-style-name="Nagłówek_20_lub_20_stopka">
      <style:text-properties fo:font-variant="small-caps" style:font-name="Book Antiqua" fo:font-family="'Book Antiqua'" style:font-family-generic="roman" style:font-pitch="variable" fo:font-size="8pt" style:font-size-asian="8pt"/>
    </style:style>
    <style:style style:name="Tekst_20_treści_20__28_21_29_" style:display-name="Tekst treści (21)" style:family="text" style:parent-style-name="Default_20_Paragraph_20_Font">
      <style:text-properties style:font-name="Book Antiqua" fo:font-family="'Book Antiqua'" style:font-family-generic="roman" style:font-pitch="variable" fo:font-size="11pt" style:font-size-asian="11pt"/>
    </style:style>
    <style:style style:name="Tekst_20_treści_20__28_21_29__20__2b__20_Kursywa" style:display-name="Tekst treści (21) + Kursywa" style:family="text" style:parent-style-name="Tekst_20_treści_20__28_21_29_">
      <style:text-properties style:font-name="Book Antiqua" fo:font-family="'Book Antiqua'" style:font-family-generic="roman" style:font-pitch="variable" fo:font-size="11pt" fo:font-style="italic" style:font-size-asian="11pt" style:font-style-asian="italic"/>
    </style:style>
    <style:style style:name="Nagłówek_20_lub_20_stopka_20__2b__20_Book_20_Antiqua_2c_8_20_pt_2c_Kursywa_2c_Małe_20_litery" style:display-name="Nagłówek lub stopka + Book Antiqua,8 pt,Kursywa,Małe litery" style:family="text" style:parent-style-name="Nagłówek_20_lub_20_stopka">
      <style:text-properties fo:font-variant="small-caps" style:font-name="Book Antiqua" fo:font-family="'Book Antiqua'" style:font-family-generic="roman" style:font-pitch="variable" fo:font-size="8pt" fo:font-style="italic" style:font-size-asian="8pt" style:font-style-asian="italic"/>
    </style:style>
    <style:style style:name="Nag_b3_ówek_20_lub_20_stopka_20__2b__20_Microsoft_20_YaHei_2c_12_20_pt" style:display-name="Nag³ówek lub stopka + Microsoft YaHei,12 pt" style:family="text" style:parent-style-name="Nagłówek_20_lub_20_stopka">
      <style:text-properties style:font-name="Microsoft YaHei" fo:font-family="'Microsoft YaHei'" style:font-family-generic="roman" style:font-pitch="variable" fo:font-size="12pt" fo:language="pl" fo:country="PL" style:font-size-asian="12pt" style:language-asian="pl" style:country-asian="PL"/>
    </style:style>
    <style:style style:name="Nagłówek_20__23_2_20__28_2_29_" style:display-name="Nagłówek #2 (2)" style:family="text" style:parent-style-name="Default_20_Paragraph_20_Font">
      <style:text-properties style:font-name="Book Antiqua" fo:font-family="'Book Antiqua'" style:font-family-generic="roman" style:font-pitch="variable" fo:font-size="11pt" fo:font-weight="bold" style:font-size-asian="11pt" style:font-weight-asian="bold"/>
    </style:style>
    <style:style style:name="Tekst_20_treści_20__28_20_29__20__2b__20_Kursywa" style:display-name="Tekst treści (20) + Kursywa" style:family="text" style:parent-style-name="Tekst_20_treści_20__28_20_29_">
      <style:text-properties style:font-name="Book Antiqua" fo:font-family="'Book Antiqua'" style:font-family-generic="roman" style:font-pitch="variable" fo:font-size="11pt" fo:font-style="italic" style:font-size-asian="11pt" style:font-style-asian="italic"/>
    </style:style>
    <style:style style:name="Tekst_20_treści_20__28_22_29_" style:display-name="Tekst treści (22)" style:family="text" style:parent-style-name="Default_20_Paragraph_20_Font">
      <style:text-properties fo:font-variant="small-caps" style:font-name="Book Antiqua" fo:font-family="'Book Antiqua'" style:font-family-generic="roman" style:font-pitch="variable" fo:font-size="10pt" style:font-size-asian="10pt"/>
    </style:style>
    <style:style style:name="Tekst_20_treści_20__28_23_29_" style:display-name="Tekst treści (23)" style:family="text" style:parent-style-name="Default_20_Paragraph_20_Font">
      <style:text-properties fo:font-variant="small-caps" style:font-name="Book Antiqua" fo:font-family="'Book Antiqua'" style:font-family-generic="roman" style:font-pitch="variable" fo:font-size="8pt" style:font-size-asian="8pt"/>
    </style:style>
    <style:style style:name="Tekst_20_treści_20__28_24_29_" style:display-name="Tekst treści (24)" style:family="text" style:parent-style-name="Default_20_Paragraph_20_Font">
      <style:text-properties style:font-name="Book Antiqua" fo:font-family="'Book Antiqua'" style:font-family-generic="roman" style:font-pitch="variable" fo:font-size="9pt" style:font-size-asian="9pt"/>
    </style:style>
    <style:style style:name="Tekst_20_treści_20__28_24_29__20__2b__20_10_20_pt_2c_Kursywa" style:display-name="Tekst treści (24) + 10 pt,Kursywa" style:family="text" style:parent-style-name="Tekst_20_treści_20__28_24_29_">
      <style:text-properties style:font-name="Book Antiqua" fo:font-family="'Book Antiqua'" style:font-family-generic="roman" style:font-pitch="variable" fo:font-size="10pt" fo:font-style="italic" style:font-size-asian="10pt" style:font-style-asian="italic"/>
    </style:style>
    <style:style style:name="Tekst_20_treści_20__28_25_29_" style:display-name="Tekst treści (25)" style:family="text" style:parent-style-name="Default_20_Paragraph_20_Font">
      <style:text-properties style:font-name="Book Antiqua" fo:font-family="'Book Antiqua'" style:font-family-generic="roman" style:font-pitch="variable" fo:font-size="10pt" fo:font-style="italic" style:font-size-asian="10pt" style:font-style-asian="italic"/>
    </style:style>
    <style:style style:name="Tekst_20_treści_20__28_25_29__20__2b__20_9_20_pt_2c_Bez_20_kursywy" style:display-name="Tekst treści (25) + 9 pt,Bez kursywy" style:family="text" style:parent-style-name="Tekst_20_treści_20__28_25_29_">
      <style:text-properties style:font-name="Book Antiqua" fo:font-family="'Book Antiqua'" style:font-family-generic="roman" style:font-pitch="variable" fo:font-size="9pt" fo:font-style="normal" style:font-size-asian="9pt" style:font-style-asian="normal"/>
    </style:style>
    <style:style style:name="Tekst_20_treści_20__28_26_29_" style:display-name="Tekst treści (26)" style:family="text" style:parent-style-name="Default_20_Paragraph_20_Font">
      <style:text-properties style:font-name="Book Antiqua" fo:font-family="'Book Antiqua'" style:font-family-generic="roman" style:font-pitch="variable" fo:font-size="10pt" fo:font-style="italic" style:font-size-asian="10pt" style:font-style-asian="italic"/>
    </style:style>
    <style:style style:name="Tekst_20_treści_20__28_26_29__20__2b__20_9_20_pt_2c_Bez_20_kursywy" style:display-name="Tekst treści (26) + 9 pt,Bez kursywy" style:family="text" style:parent-style-name="Tekst_20_treści_20__28_26_29_">
      <style:text-properties style:font-name="Book Antiqua" fo:font-family="'Book Antiqua'" style:font-family-generic="roman" style:font-pitch="variable" fo:font-size="9pt" fo:font-style="normal" style:font-size-asian="9pt" style:font-style-asian="normal"/>
    </style:style>
    <style:style style:name="Tekst_20_treœci_20__28_26_29__20__2b__20_9_20_pt_2c_Bez_20_kursywy" style:display-name="Tekst treœci (26) + 9 pt,Bez kursywy" style:family="text" style:parent-style-name="Tekst_20_treści_20__28_26_29_">
      <style:text-properties style:font-name="Book Antiqua" fo:font-family="'Book Antiqua'" style:font-family-generic="roman" style:font-pitch="variable" fo:font-size="9pt" fo:language="pl" fo:country="PL" fo:font-style="normal" style:font-size-asian="9pt" style:language-asian="pl" style:country-asian="PL" style:font-style-asian="normal"/>
    </style:style>
    <style:style style:name="Tekst_20_treści_20__28_18_29__20__2b__20_10_20_pt_2c_Kursywa" style:display-name="Tekst treści (18) + 10 pt,Kursywa" style:family="text" style:parent-style-name="Tekst_20_treści_20__28_18_29_">
      <style:text-properties style:font-name="Book Antiqua" fo:font-family="'Book Antiqua'" style:font-family-generic="roman" style:font-pitch="variable" fo:font-size="10pt" fo:font-style="italic" style:font-size-asian="10pt" style:font-style-asian="italic"/>
    </style:style>
    <style:style style:name="ListLabel_20_1" style:display-name="ListLabel 1" style:family="text">
      <style:text-properties fo:language="en" fo:country="US"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fo:padding="0cm" fo:border="none" style:vertical-align="auto"/>
      <style:text-properties style:font-name="Microsoft YaHei"/>
    </style:style>
    <style:style style:name="MT1" style:family="text">
      <style:text-properties fo:font-variant="small-caps" style:font-name="Book Antiqua" fo:font-size="8pt" fo:language="pl" fo:country="PL" style:font-size-asian="8pt" style:language-asian="pl" style:country-asian="PL"/>
    </style:style>
    <style:style style:name="MT2" style:family="text">
      <style:text-properties fo:font-variant="small-caps" style:font-name="Book Antiqua" fo:font-size="8pt" fo:language="pl" fo:country="PL" fo:font-style="italic" style:font-size-asian="8pt" style:language-asian="pl" style:country-asian="PL" style:font-style-asian="italic"/>
    </style:style>
    <style:style style:name="MT3" style:family="text">
      <style:text-properties style:font-name="Microsoft YaHei" fo:font-size="12pt" fo:language="pl" fo:country="PL" style:font-size-asian="12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14.801cm" fo:page-height="21.001cm" style:num-format="1" style:print-orientation="portrait" fo:margin-top="1.332cm" fo:margin-bottom="1.282cm" fo:margin-left="1.383cm" fo:margin-right="1.4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337cm" fo:margin-bottom="1.282cm" fo:margin-left="1.383cm" fo:margin-right="1.4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332cm" fo:margin-bottom="1.282cm" fo:margin-left="1.383cm" fo:margin-right="1.4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4.801cm" fo:page-height="21.001cm" style:num-format="1" style:print-orientation="portrait" fo:margin-top="1.332cm" fo:margin-bottom="1.282cm" fo:margin-left="1.383cm" fo:margin-right="1.404cm" style:writing-mode="lr-tb" style:layout-grid-color="#c0c0c0" style:layout-grid-lines="183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14.801cm" fo:page-height="21.001cm" style:num-format="1" style:print-orientation="portrait" fo:margin-top="1.332cm" fo:margin-bottom="1.282cm" fo:margin-left="1.383cm" fo:margin-right="1.40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MP1"><draw:frame draw:style-name="Mfr1" draw:name="Ramka8" text:anchor-type="paragraph" svg:x="6.925cm" svg:y="0cm" svg:width="5.122cm" svg:height="0.363cm" draw:z-index="0"><draw:text-box><text:p text:style-name="MP2"><text:span text:style-name="Nagłówek_20_lub_20_stopka_20__2b__20_Book_20_Antiqua_2c_8_20_pt_2c_Małe_20_litery"><text:span text:style-name="MT1">Adrian Stencel, Agnieszka Proszewska</text:span></text:span></text:p></draw:text-box></draw:frame><draw:frame draw:style-name="Mfr1" draw:name="Ramka7" text:anchor-type="paragraph" svg:x="0cm" svg:y="0cm" svg:width="0.245cm" svg:height="0.321cm" draw:z-index="0"><draw:text-box><text:p text:style-name="MP3"/></draw:text-box></draw:frame></text:p>
      </style:header>
      <style:header-left>
        <text:p text:style-name="MP1"><draw:frame draw:style-name="Mfr1" draw:name="Ramka6" text:anchor-type="paragraph" svg:x="6.925cm" svg:y="0cm" svg:width="5.122cm" svg:height="0.363cm" draw:z-index="0"><draw:text-box><text:p text:style-name="MP2"><text:span text:style-name="Nagłówek_20_lub_20_stopka_20__2b__20_Book_20_Antiqua_2c_8_20_pt_2c_Małe_20_litery"><text:span text:style-name="MT1">Adrian Stencel, Agnieszka Proszewska</text:span></text:span></text:p></draw:text-box></draw:frame><draw:frame draw:style-name="Mfr1" draw:name="Ramka5" text:anchor-type="paragraph" svg:x="0cm" svg:y="0cm" svg:width="0.245cm" svg:height="0.321cm" draw:z-index="0"><draw:text-box><text:p text:style-name="MP3"/></draw:text-box></draw:frame></text:p>
      </style:header-left>
    </style:master-page>
    <style:master-page style:name="Converted2" style:page-layout-name="Mpm4">
      <style:header>
        <text:p text:style-name="MP1"><draw:frame draw:style-name="Mfr1" draw:name="Ramka12" text:anchor-type="paragraph" svg:x="6.925cm" svg:y="0cm" svg:width="5.122cm" svg:height="0.363cm" draw:z-index="0"><draw:text-box><text:p text:style-name="MP2"><text:span text:style-name="Nagłówek_20_lub_20_stopka_20__2b__20_Book_20_Antiqua_2c_8_20_pt_2c_Małe_20_litery"><text:span text:style-name="MT1">Adrian Stencel, Agnieszka Proszewska</text:span></text:span></text:p></draw:text-box></draw:frame><draw:frame draw:style-name="Mfr1" draw:name="Ramka11" text:anchor-type="paragraph" svg:x="0cm" svg:y="0cm" svg:width="0.245cm" svg:height="0.321cm" draw:z-index="0"><draw:text-box><text:p text:style-name="MP3"/></draw:text-box></draw:frame></text:p>
      </style:header>
      <style:header-left>
        <text:p text:style-name="MP1"><draw:frame draw:style-name="Mfr1" draw:name="Ramka10" text:anchor-type="paragraph" svg:x="6.925cm" svg:y="0cm" svg:width="5.122cm" svg:height="0.363cm" draw:z-index="0"><draw:text-box><text:p text:style-name="MP2"><text:span text:style-name="Nagłówek_20_lub_20_stopka_20__2b__20_Book_20_Antiqua_2c_8_20_pt_2c_Małe_20_litery"><text:span text:style-name="MT1">Adrian Stencel, Agnieszka Proszewska</text:span></text:span></text:p></draw:text-box></draw:frame><draw:frame draw:style-name="Mfr1" draw:name="Ramka9" text:anchor-type="paragraph" svg:x="0cm" svg:y="0cm" svg:width="0.245cm" svg:height="0.321cm" draw:z-index="0"><draw:text-box><text:p text:style-name="MP3"/></draw:text-box></draw:frame></text:p>
      </style:header-left>
    </style:master-page>
    <style:master-page style:name="Converted3" style:page-layout-name="Mpm4" style:next-style-name="Converted2">
      <style:header>
        <text:p text:style-name="MP1"><draw:frame draw:style-name="Mfr1" draw:name="Ramka14" text:anchor-type="paragraph" svg:x="11.785cm" svg:y="0cm" svg:width="0.245cm" svg:height="0.321cm" draw:z-index="0"><draw:text-box><text:p text:style-name="MP3"/></draw:text-box></draw:frame><draw:frame draw:style-name="Mfr1" draw:name="Ramka13" text:anchor-type="paragraph" svg:x="0cm" svg:y="0cm" svg:width="6.883cm" svg:height="0.381cm" draw:z-index="0"><draw:text-box><text:p text:style-name="MP2"><text:span text:style-name="Nagłówek_20_lub_20_stopka_20__2b__20_Book_20_Antiqua_2c_8_20_pt_2c_Kursywa_2c_Małe_20_litery"><text:span text:style-name="MT2">Dlaczego w biologii tak trudno być </text:span></text:span><text:span text:style-name="Nag_b3_ówek_20_lub_20_stopka_20__2b__20_Microsoft_20_YaHei_2c_12_20_pt"><text:span text:style-name="MT3">„</text:span></text:span><text:span text:style-name="Nagłówek_20_lub_20_stopka_20__2b__20_Book_20_Antiqua_2c_8_20_pt_2c_Kursywa_2c_Małe_20_litery"><text:span text:style-name="MT2">rewolucjonistą</text:span></text:span><text:span text:style-name="Nag_b3_ówek_20_lub_20_stopka_20__2b__20_Microsoft_20_YaHei_2c_12_20_pt"><text:span text:style-name="MT3">”</text:span></text:span><text:span text:style-name="Nagłówek_20_lub_20_stopka_20__2b__20_Book_20_Antiqua_2c_8_20_pt_2c_Kursywa_2c_Małe_20_litery"><text:span text:style-name="MT2">?</text:span></text:span></text:p></draw:text-box></draw:frame></text:p>
      </style:header>
    </style:master-page>
    <style:master-page style:name="Converted4" style:page-layout-name="Mpm5">
      <style:header>
        <text:p text:style-name="MP1"><draw:frame draw:style-name="Mfr1" draw:name="Ramka18" text:anchor-type="paragraph" svg:x="6.925cm" svg:y="0cm" svg:width="5.122cm" svg:height="0.363cm" draw:z-index="0"><draw:text-box><text:p text:style-name="MP2"><text:span text:style-name="Nagłówek_20_lub_20_stopka_20__2b__20_Book_20_Antiqua_2c_8_20_pt_2c_Małe_20_litery"><text:span text:style-name="MT1">Adrian Stencel, Agnieszka Proszewska</text:span></text:span></text:p></draw:text-box></draw:frame><draw:frame draw:style-name="Mfr1" draw:name="Ramka17" text:anchor-type="paragraph" svg:x="0cm" svg:y="0cm" svg:width="0.245cm" svg:height="0.321cm" draw:z-index="0"><draw:text-box><text:p text:style-name="MP3"/></draw:text-box></draw:frame></text:p>
      </style:header>
      <style:header-left>
        <text:p text:style-name="MP1"><draw:frame draw:style-name="Mfr1" draw:name="Ramka16" text:anchor-type="paragraph" svg:x="6.925cm" svg:y="0cm" svg:width="5.122cm" svg:height="0.363cm" draw:z-index="0"><draw:text-box><text:p text:style-name="MP2"><text:span text:style-name="Nagłówek_20_lub_20_stopka_20__2b__20_Book_20_Antiqua_2c_8_20_pt_2c_Małe_20_litery"><text:span text:style-name="MT1">Adrian Stencel, Agnieszka Proszewska</text:span></text:span></text:p></draw:text-box></draw:frame><draw:frame draw:style-name="Mfr1" draw:name="Ramka15" text:anchor-type="paragraph" svg:x="0cm" svg:y="0cm" svg:width="0.245cm" svg:height="0.321cm" draw:z-index="0"><draw:text-box><text:p text:style-name="MP3"/></draw:text-box></draw:frame></text:p>
      </style:header-left>
    </style:master-page>
    <style:master-page style:name="Converted5" style:page-layout-name="Mpm5" style:next-style-name="Converted4">
      <style:header>
        <text:p text:style-name="MP1"><draw:frame draw:style-name="Mfr1" draw:name="Ramka20" text:anchor-type="paragraph" svg:x="11.785cm" svg:y="0cm" svg:width="0.245cm" svg:height="0.321cm" draw:z-index="0"><draw:text-box><text:p text:style-name="MP3"/></draw:text-box></draw:frame><draw:frame draw:style-name="Mfr1" draw:name="Ramka19" text:anchor-type="paragraph" svg:x="0cm" svg:y="0cm" svg:width="6.883cm" svg:height="0.381cm" draw:z-index="0"><draw:text-box><text:p text:style-name="MP2"><text:span text:style-name="Nagłówek_20_lub_20_stopka_20__2b__20_Book_20_Antiqua_2c_8_20_pt_2c_Kursywa_2c_Małe_20_litery"><text:span text:style-name="MT2">Dlaczego w biologii tak trudno być </text:span></text:span><text:span text:style-name="Nag_b3_ówek_20_lub_20_stopka_20__2b__20_Microsoft_20_YaHei_2c_12_20_pt"><text:span text:style-name="MT3">„</text:span></text:span><text:span text:style-name="Nagłówek_20_lub_20_stopka_20__2b__20_Book_20_Antiqua_2c_8_20_pt_2c_Kursywa_2c_Małe_20_litery"><text:span text:style-name="MT2">rewolucjonistą</text:span></text:span><text:span text:style-name="Nag_b3_ówek_20_lub_20_stopka_20__2b__20_Microsoft_20_YaHei_2c_12_20_pt"><text:span text:style-name="MT3">”</text:span></text:span><text:span text:style-name="Nagłówek_20_lub_20_stopka_20__2b__20_Book_20_Antiqua_2c_8_20_pt_2c_Kursywa_2c_Małe_20_litery"><text:span text:style-name="MT2">?</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26T11:02:57.223000000</dc:date>
    <meta:editing-duration>PT28M24S</meta:editing-duration>
    <meta:editing-cycles>9</meta:editing-cycles>
    <meta:generator>LibreOffice/6.2.1.2$Windows_X86_64 LibreOffice_project/7bcb35dc3024a62dea0caee87020152d1ee96e71</meta:generator>
    <meta:document-statistic meta:table-count="0" meta:image-count="0" meta:object-count="0" meta:page-count="18" meta:paragraph-count="100" meta:word-count="2914" meta:character-count="21157" meta:non-whitespace-character-count="18336"/>
  </office:meta>
</office:document-meta>
</file>