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en" style:language-asian="en" style:language-complex="en" fo:country="US" style:country-asian="US" style:country-complex="US" fo:color="#000000"/>
    </style:style>
    <style:style style:family="text" style:name="T3" style:display-name="T3" style:parent-style-name="CharStyle8">
      <style:text-properties fo:color="#000000"/>
    </style:style>
    <style:style style:family="text" style:name="T4" style:display-name="T4" style:parent-style-name="CharStyle8">
      <style:text-properties fo:language="pl" style:language-asian="pl" style:language-complex="pl" fo:color="#000000"/>
    </style:style>
    <style:style style:family="text" style:name="T5" style:display-name="T5" style:parent-style-name="CharStyle11">
      <style:text-properties fo:language="pl" style:language-asian="pl" style:language-complex="pl" fo:color="#000000"/>
    </style:style>
    <style:style style:family="text" style:name="T6" style:display-name="T6" style:parent-style-name="CharStyle11">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4">
      <style:text-properties fo:language="pl" style:language-asian="pl" style:language-complex="pl" fo:color="#000000"/>
    </style:style>
    <style:style style:family="text" style:name="T10" style:display-name="T10" style:parent-style-name="CharStyle16">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text" style:name="T13" style:display-name="T13" style:parent-style-name="CharStyle19">
      <style:text-properties style:text-position="25%" fo:color="#000000"/>
    </style:style>
    <style:style style:family="text" style:name="T14" style:display-name="T14" style:parent-style-name="CharStyle20">
      <style:text-properties fo:language="fr" style:language-asian="fr" style:language-complex="fr" fo:color="#000000"/>
    </style:style>
    <style:style style:family="text" style:name="T15" style:display-name="T15" style:parent-style-name="CharStyle16">
      <style:text-properties fo:language="fr" style:language-asian="fr" style:language-complex="fr" fo:color="#000000"/>
    </style:style>
    <style:style style:family="text" style:name="T16" style:display-name="T16" style:parent-style-name="CharStyle8">
      <style:text-properties style:text-position="25%" fo:color="#000000"/>
    </style:style>
    <style:style style:family="text" style:name="T17" style:display-name="T17" style:parent-style-name="CharStyle21">
      <style:text-properties fo:color="#000000"/>
    </style:style>
    <style:style style:family="text" style:name="T18" style:display-name="T18" style:parent-style-name="CharStyle24">
      <style:text-properties fo:color="#000000"/>
    </style:style>
    <style:style style:family="text" style:name="T19" style:display-name="T19" style:parent-style-name="CharStyle24">
      <style:text-properties style:text-position="25%" fo:color="#000000"/>
    </style:style>
    <style:style style:family="text" style:name="T20" style:display-name="T20" style:parent-style-name="CharStyle27">
      <style:text-properties fo:language="pl" style:language-asian="pl" style:language-complex="pl" fo:color="#000000"/>
    </style:style>
    <style:style style:family="text" style:name="T21" style:display-name="T21" style:parent-style-name="CharStyle30">
      <style:text-properties fo:language="pl" style:language-asian="pl" style:language-complex="pl" fo:color="#000000"/>
    </style:style>
    <style:style style:family="text" style:name="T22" style:display-name="T22" style:parent-style-name="CharStyle8">
      <style:text-properties fo:language="la" style:language-asian="la" style:language-complex="la" fo:color="#000000"/>
    </style:style>
    <style:style style:family="text" style:name="T23" style:display-name="T23" style:parent-style-name="CharStyle8">
      <style:text-properties fo:language="la" style:language-asian="la" style:language-complex="la" style:text-position="25%" fo:color="#000000"/>
    </style:style>
    <style:style style:family="text" style:name="T24" style:display-name="T24" style:parent-style-name="CharStyle21">
      <style:text-properties fo:language="fr" style:language-asian="fr" style:language-complex="fr" fo:color="#000000"/>
    </style:style>
    <style:style style:family="text" style:name="T25" style:display-name="T25" style:parent-style-name="CharStyle21">
      <style:text-properties fo:language="la" style:language-asian="la" style:language-complex="la" fo:color="#000000"/>
    </style:style>
    <style:style style:family="text" style:name="T26" style:display-name="T26" style:parent-style-name="CharStyle8">
      <style:text-properties fo:language="fr" style:language-asian="fr" style:language-complex="fr" fo:color="#000000"/>
    </style:style>
    <style:style style:family="text" style:name="T27" style:display-name="T27" style:parent-style-name="CharStyle11">
      <style:text-properties fo:language="la" style:language-asian="la" style:language-complex="la" fo:color="#000000"/>
    </style:style>
    <style:style style:family="text" style:name="T28" style:display-name="T28" style:parent-style-name="CharStyle24">
      <style:text-properties fo:language="la" style:language-asian="la" style:language-complex="la" style:text-position="25%" fo:color="#000000"/>
    </style:style>
    <style:style style:family="text" style:name="T29" style:display-name="T29" style:parent-style-name="CharStyle24">
      <style:text-properties fo:language="la" style:language-asian="la" style:language-complex="la" fo:color="#000000"/>
    </style:style>
    <style:style style:family="text" style:name="T30" style:display-name="T30" style:parent-style-name="CharStyle24">
      <style:text-properties fo:language="de" style:language-asian="de" style:language-complex="de" fo:color="#000000"/>
    </style:style>
    <style:style style:family="text" style:name="T31" style:display-name="T31" style:parent-style-name="CharStyle30">
      <style:text-properties fo:color="#000000"/>
    </style:style>
    <style:style style:family="text" style:name="T32" style:display-name="T32" style:parent-style-name="CharStyle27">
      <style:text-properties fo:color="#000000"/>
    </style:style>
    <style:style style:family="text" style:name="T33" style:display-name="T33" style:parent-style-name="CharStyle11">
      <style:text-properties style:text-position="25%" fo:color="#000000"/>
    </style:style>
    <style:style style:family="text" style:name="T34" style:display-name="T34" style:parent-style-name="CharStyle21">
      <style:text-properties fo:language="pl" style:language-asian="pl" style:language-complex="pl" fo:color="#000000"/>
    </style:style>
    <style:style style:family="text" style:name="T35" style:display-name="T35" style:parent-style-name="CharStyle8">
      <style:text-properties fo:language="de" style:language-asian="de" style:language-complex="de" fo:color="#000000"/>
    </style:style>
    <style:style style:family="text" style:name="T36" style:display-name="T36" style:parent-style-name="CharStyle8">
      <style:text-properties fo:language="de" style:language-asian="de" style:language-complex="de" style:text-position="25%" fo:color="#000000"/>
    </style:style>
    <style:style style:family="text" style:name="T37" style:display-name="T37" style:parent-style-name="CharStyle16">
      <style:text-properties fo:language="la" style:language-asian="la" style:language-complex="la" fo:color="#000000"/>
    </style:style>
    <style:style style:family="text" style:name="T38" style:display-name="T38" style:parent-style-name="CharStyle24">
      <style:text-properties fo:language="fr" style:language-asian="fr" style:language-complex="fr" fo:color="#000000"/>
    </style:style>
    <style:style style:family="text" style:name="T39" style:display-name="T39" style:parent-style-name="CharStyle16">
      <style:text-properties fo:language="de" style:language-asian="de" style:language-complex="de" fo:color="#000000"/>
    </style:style>
    <style:style style:family="text" style:name="T40" style:display-name="T40" style:parent-style-name="CharStyle11">
      <style:text-properties fo:language="de" style:language-asian="de" style:language-complex="de" fo:color="#000000"/>
    </style:style>
    <style:style style:family="text" style:name="T41" style:display-name="T41" style:parent-style-name="CharStyle11">
      <style:text-properties fo:language="de" style:language-asian="de" style:language-complex="de" style:text-position="25%" fo:color="#000000"/>
    </style:style>
    <style:style style:family="text" style:name="T42" style:display-name="T42" style:parent-style-name="CharStyle21">
      <style:text-properties fo:language="de" style:language-asian="de" style:language-complex="de" fo:color="#000000"/>
    </style:style>
    <style:style style:family="text" style:name="T43" style:display-name="T43" style:parent-style-name="CharStyle31">
      <style:text-properties fo:color="#000000"/>
    </style:style>
    <style:style style:family="text" style:name="T44" style:display-name="T44" style:parent-style-name="CharStyle24">
      <style:text-properties fo:language="de" style:language-asian="de" style:language-complex="de" style:text-position="25%" fo:color="#000000"/>
    </style:style>
    <style:style style:family="text" style:name="T45" style:display-name="T45" style:parent-style-name="CharStyle31">
      <style:text-properties fo:language="de" style:language-asian="de" style:language-complex="de" fo:color="#000000"/>
    </style:style>
    <style:style style:family="text" style:name="T46" style:display-name="T46" style:parent-style-name="CharStyle24">
      <style:text-properties fo:language="pl" style:language-asian="pl" style:language-complex="pl" fo:color="#000000"/>
    </style:style>
    <style:style style:family="text" style:name="T47" style:display-name="T47" style:parent-style-name="CharStyle32">
      <style:text-properties fo:color="#000000"/>
    </style:style>
    <style:style style:family="text" style:name="T48" style:display-name="T48" style:parent-style-name="CharStyle33">
      <style:text-properties fo:color="#000000"/>
    </style:style>
    <style:style style:family="text" style:name="T49" style:display-name="T49" style:parent-style-name="CharStyle20">
      <style:text-properties fo:language="la" style:language-asian="la" style:language-complex="la" fo:color="#000000"/>
    </style:style>
    <style:style style:family="text" style:name="T50" style:display-name="T50" style:parent-style-name="CharStyle21">
      <style:text-properties fo:language="la" style:language-asian="la" style:language-complex="la" style:text-position="25%" fo:color="#000000"/>
    </style:style>
    <style:style style:family="text" style:name="T51" style:display-name="T51" style:parent-style-name="CharStyle36">
      <style:text-properties fo:color="#000000"/>
    </style:style>
    <style:style style:family="text" style:name="T52" style:display-name="T52" style:parent-style-name="CharStyle37">
      <style:text-properties fo:color="#000000"/>
    </style:style>
    <style:style style:family="text" style:name="T53" style:display-name="T53" style:parent-style-name="CharStyle21">
      <style:text-properties style:text-position="25%" fo:color="#000000"/>
    </style:style>
    <style:style style:family="text" style:name="T54" style:display-name="T54" style:parent-style-name="CharStyle11">
      <style:text-properties fo:language="fr" style:language-asian="fr" style:language-complex="fr" fo:color="#000000"/>
    </style:style>
    <style:style style:family="text" style:name="T55" style:display-name="T55" style:parent-style-name="CharStyle19">
      <style:text-properties fo:language="pl" style:language-asian="pl" style:language-complex="pl" fo:color="#000000"/>
    </style:style>
    <style:style style:family="text" style:name="T56" style:display-name="T56" style:parent-style-name="CharStyle19">
      <style:text-properties fo:language="la" style:language-asian="la" style:language-complex="la" fo:color="#000000"/>
    </style:style>
    <style:style style:family="text" style:name="T57" style:display-name="T57" style:parent-style-name="CharStyle19">
      <style:text-properties fo:language="de" style:language-asian="de" style:language-complex="de" fo:color="#000000"/>
    </style:style>
    <style:style style:family="text" style:name="T58" style:display-name="T58" style:parent-style-name="CharStyle20">
      <style:text-properties fo:language="de" style:language-asian="de" style:language-complex="de" fo:color="#000000"/>
    </style:style>
    <style:style style:family="text" style:name="T59" style:display-name="T59" style:parent-style-name="CharStyle16">
      <style:text-properties fo:language="pl" style:language-asian="pl" style:language-complex="pl" fo:color="#000000"/>
    </style:style>
    <style:style style:family="text" style:name="T60" style:display-name="T60" style:parent-style-name="CharStyle3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ent-style-name="Tekst treści (5)">
      <style:paragraph-properties fo:background-color="transparent" fo:margin-top="0.000cm" fo:margin-bottom="0.388cm" fo:line-height="0.282cm" fo:margin-left="0.035cm" fo:margin-right="0.000cm" fo:text-indent="0.529cm" fo:text-align="justify" style:page-number="auto"/>
      <style:text-properties/>
    </style:style>
    <style:style style:family="paragraph" style:name="P30" style:parent-style-name="Tekst treści (5)">
      <style:paragraph-properties fo:background-color="transparent" fo:margin-top="0.000cm" fo:margin-bottom="0.397cm" fo:line-height="0.282cm" fo:margin-left="0.000cm" fo:margin-right="0.035cm" fo:text-indent="0.000cm" style:page-number="auto"/>
      <style:text-properties/>
    </style:style>
    <style:style style:family="paragraph" style:name="P31" style:parent-style-name="Tekst treści (5)">
      <style:paragraph-properties fo:background-color="transparent" fo:margin-top="0.000cm" fo:margin-bottom="0.000cm" fo:line-height="0.381cm" fo:margin-left="0.564cm" fo:margin-right="0.035cm" fo:text-indent="-0.529cm" fo:text-align="left" style:page-number="auto"/>
      <style:text-properties/>
    </style:style>
    <style:style style:family="paragraph" style:name="P32" style:parent-style-name="Tekst treści (3)">
      <style:paragraph-properties fo:background-color="transparent" fo:margin-top="0.000cm" fo:margin-bottom="0.000cm" fo:line-height="0.669cm" fo:margin-left="0.035cm" fo:margin-right="0.000cm" fo:text-indent="0.000cm" style:page-number="auto"/>
      <style:text-properties/>
    </style:style>
    <style:style style:family="paragraph" style:name="P33" style:parent-style-name="Tekst treści (3)">
      <style:paragraph-properties fo:background-color="transparent" fo:margin-top="0.000cm" fo:margin-bottom="0.053cm" fo:line-height="0.282cm" fo:margin-left="0.071cm" fo:margin-right="0.000cm" fo:text-indent="0.529cm" fo:text-align="justify" style:page-number="auto"/>
      <style:text-properties/>
    </style:style>
    <style:style style:family="paragraph" style:name="P3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5"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36"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37" style:parent-style-name="Tekst treści (3)">
      <style:paragraph-properties fo:background-color="transparent" fo:margin-top="0.000cm" fo:margin-bottom="0.483cm" fo:line-height="0.282cm" fo:margin-left="0.035cm" fo:margin-right="0.000cm" fo:text-indent="0.529cm" fo:text-align="justify" style:page-number="auto"/>
      <style:text-properties/>
    </style:style>
    <style:style style:family="paragraph" style:name="P38"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3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0" style:parent-style-name="Tekst treści (4)">
      <style:paragraph-properties fo:background-color="transparent" fo:margin-top="0.000cm" fo:margin-bottom="0.432cm" fo:margin-left="0.000cm" fo:margin-right="0.000cm" fo:text-indent="0.000cm" fo:text-align="center" style:page-number="auto"/>
      <style:text-properties/>
    </style:style>
    <style:style style:family="paragraph" style:name="P41"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42" style:parent-style-name="Tekst treści (3)">
      <style:paragraph-properties fo:background-color="transparent" fo:margin-top="0.000cm" fo:margin-bottom="0.000cm" fo:margin-left="0.564cm" fo:margin-right="0.035cm" fo:text-indent="-0.529cm" fo:text-align="left" style:page-number="auto"/>
      <style:text-properties/>
    </style:style>
    <style:style style:family="paragraph" style:name="P4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4" style:parent-style-name="Tekst treści (3)">
      <style:paragraph-properties fo:background-color="transparent" fo:margin-top="0.000cm" fo:margin-bottom="0.000cm" fo:margin-left="0.035cm" fo:margin-right="0.000cm" fo:text-indent="0.564cm" fo:text-align="justify" style:page-number="auto"/>
      <style:text-properties/>
    </style:style>
    <style:style style:family="paragraph" style:name="P45" style:parent-style-name="Tekst treści (3)">
      <style:paragraph-properties fo:background-color="transparent" fo:margin-top="0.000cm" fo:margin-bottom="0.476cm" fo:line-height="0.282cm" fo:margin-left="0.035cm" fo:margin-right="0.000cm" fo:text-indent="0.529cm" fo:text-align="justify" style:page-number="auto"/>
      <style:text-properties/>
    </style:style>
    <style:style style:family="paragraph" style:name="P4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457cm" fo:margin-left="0.035cm" fo:margin-right="0.071cm" fo:text-indent="0.529cm" fo:text-align="justify" style:page-number="auto"/>
      <style:text-properties/>
    </style:style>
    <style:style style:family="paragraph" style:name="P48" style:parent-style-name="Tekst treści (3)">
      <style:paragraph-properties fo:background-color="transparent" fo:margin-top="0.000cm" fo:margin-bottom="0.000cm" fo:margin-left="0.035cm" fo:margin-right="0.000cm" fo:text-indent="0.529cm" fo:text-align="justify" style:page-number="auto"/>
      <style:text-properties/>
    </style:style>
    <style:style style:family="paragraph" style:name="P49"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50" style:parent-style-name="Tekst treści (3)">
      <style:paragraph-properties fo:background-color="transparent" fo:margin-top="0.000cm" fo:margin-bottom="0.000cm" fo:margin-left="0.564cm" fo:margin-right="0.071cm" fo:text-indent="-0.529cm" fo:text-align="left" style:page-number="auto"/>
      <style:text-properties/>
    </style:style>
    <style:style style:family="paragraph" style:name="P51" style:parent-style-name="Tekst treści (3)">
      <style:paragraph-properties fo:background-color="transparent" fo:margin-top="0.000cm" fo:margin-bottom="0.000cm" fo:margin-left="0.035cm" fo:margin-right="0.000cm" fo:text-indent="0.564cm" fo:text-align="justify" style:page-number="auto"/>
      <style:text-properties/>
    </style:style>
    <style:style style:family="paragraph" style:name="P5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3" style:parent-style-name="Tekst treści (5)">
      <style:paragraph-properties fo:background-color="transparent" fo:margin-top="0.000cm" fo:margin-bottom="0.185cm" fo:line-height="0.381cm" fo:margin-left="0.035cm" fo:margin-right="0.035cm" fo:text-indent="0.000cm" style:page-number="auto"/>
      <style:text-properties/>
    </style:style>
    <style:style style:family="paragraph" style:name="P5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466cm" fo:margin-left="0.071cm" fo:margin-right="0.035cm" fo:text-indent="0.564cm" fo:text-align="justify" style:page-number="auto"/>
      <style:text-properties/>
    </style:style>
    <style:style style:family="paragraph" style:name="P56" style:parent-style-name="Tekst treści (5)">
      <style:paragraph-properties fo:background-color="transparent" fo:margin-top="0.000cm" fo:margin-bottom="0.000cm" fo:line-height="0.381cm" fo:margin-left="0.564cm" fo:margin-right="0.035cm" fo:text-indent="-0.529cm" fo:text-align="left" style:page-number="auto"/>
      <style:text-properties/>
    </style:style>
    <style:style style:family="paragraph" style:name="P57" style:parent-style-name="Tekst treści">
      <style:paragraph-properties fo:background-color="transparent" fo:margin-top="0.000cm" fo:margin-bottom="0.000cm" fo:line-height="0.466cm" fo:margin-left="0.071cm" fo:margin-right="0.071cm" fo:text-indent="0.529cm" fo:text-align="justify" style:page-number="auto"/>
      <style:text-properties/>
    </style:style>
    <style:style style:family="paragraph" style:name="P58" style:parent-style-name="Tekst treści">
      <style:paragraph-properties fo:background-color="transparent" fo:margin-top="0.000cm" fo:margin-bottom="0.000cm" fo:line-height="0.466cm" fo:margin-left="0.071cm" fo:margin-right="0.035cm" fo:text-indent="0.564cm" fo:text-align="justify" style:page-number="auto"/>
      <style:text-properties/>
    </style:style>
    <style:style style:family="paragraph" style:name="P59" style:parent-style-name="Tekst treści">
      <style:paragraph-properties fo:background-color="transparent" fo:margin-top="0.000cm" fo:margin-bottom="0.000cm" fo:line-height="0.466cm" fo:margin-left="0.035cm" fo:margin-right="0.071cm" fo:text-indent="0.564cm" fo:text-align="justify" style:page-number="auto"/>
      <style:text-properties/>
    </style:style>
    <style:style style:family="paragraph" style:name="P60" style:parent-style-name="Tekst treści">
      <style:paragraph-properties fo:background-color="transparent" fo:margin-top="0.000cm" fo:margin-bottom="0.845cm" fo:line-height="0.466cm" fo:margin-left="0.071cm" fo:margin-right="0.071cm" fo:text-indent="0.529cm" fo:text-align="justify" style:page-number="auto"/>
      <style:text-properties/>
    </style:style>
    <style:style style:family="paragraph" style:name="P61" style:parent-style-name="Tekst treści (3)">
      <style:paragraph-properties fo:background-color="transparent" fo:margin-top="0.000cm" fo:margin-bottom="0.000cm" fo:margin-left="0.035cm" fo:margin-right="0.071cm" fo:text-indent="0.000cm" fo:text-align="left" style:page-number="auto"/>
      <style:text-properties/>
    </style:style>
    <style:style style:family="paragraph" style:name="P62"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63" style:parent-style-name="Stopka">
      <style:paragraph-properties fo:background-color="transparent" fo:margin-top="0.000cm" fo:margin-bottom="0.000cm" fo:margin-left="0.035cm" fo:margin-right="0.071cm" fo:text-indent="0.529cm" fo:text-align="left" style:page-number="auto"/>
      <style:text-properties/>
    </style:style>
    <style:style style:family="paragraph" style:name="P6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5" style:parent-style-name="Tekst treści (3)">
      <style:paragraph-properties fo:background-color="transparent" fo:margin-top="0.000cm" fo:margin-bottom="0.000cm" fo:margin-left="0.564cm" fo:margin-right="0.035cm" fo:text-indent="-0.529cm" fo:text-align="left" style:page-number="auto"/>
      <style:text-properties/>
    </style:style>
    <style:style style:family="paragraph" style:name="P66"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67" style:parent-style-name="Stopka">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68"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69" style:parent-style-name="Stopka">
      <style:paragraph-properties fo:background-color="transparent" fo:margin-top="0.000cm" fo:margin-bottom="0.000cm" fo:margin-left="0.035cm" fo:margin-right="0.071cm" fo:text-indent="0.529cm" fo:text-align="justify" style:page-number="auto"/>
      <style:text-properties/>
    </style:style>
    <style:style style:family="paragraph" style:name="P70" style:parent-style-name="Tekst treści">
      <style:paragraph-properties fo:background-color="transparent" fo:margin-top="0.000cm" fo:margin-bottom="0.358cm" fo:line-height="0.466cm" fo:margin-left="0.035cm" fo:margin-right="0.000cm" fo:text-indent="0.529cm" fo:text-align="justify" style:page-number="auto"/>
      <style:text-properties/>
    </style:style>
    <style:style style:family="paragraph" style:name="P71" style:parent-style-name="Tekst treści (3)">
      <style:paragraph-properties fo:background-color="transparent" fo:margin-top="0.000cm" fo:margin-bottom="0.000cm" fo:margin-left="0.564cm" fo:margin-right="0.000cm" fo:text-indent="-0.529cm" fo:text-align="left" style:page-number="auto"/>
      <style:text-properties/>
    </style:style>
    <style:style style:family="paragraph" style:name="P72" style:parent-style-name="Tekst treści">
      <style:paragraph-properties fo:background-color="transparent" fo:margin-top="0.000cm" fo:margin-bottom="0.368cm" fo:line-height="0.335cm" fo:margin-left="4.621cm" fo:margin-right="0.000cm" fo:text-indent="0.000cm" fo:text-align="justify" style:page-number="auto">
        <style:tab-stops>
          <style:tab-stop style:position="0.467cm" style:type="left"/>
        </style:tab-stops>
      </style:paragraph-properties>
      <style:text-properties/>
    </style:style>
    <style:style style:family="paragraph" style:name="P73"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74" style:parent-style-name="Tekst treści (3)">
      <style:paragraph-properties fo:background-color="transparent" fo:margin-top="0.000cm" fo:margin-bottom="0.000cm" fo:margin-left="0.564cm" fo:margin-right="0.000cm" fo:text-indent="-0.529cm" fo:text-align="left" style:page-number="auto"/>
      <style:text-properties/>
    </style:style>
    <style:style style:family="paragraph" style:name="P75" style:parent-style-name="Tekst treści (3)">
      <style:paragraph-properties fo:background-color="transparent" fo:margin-top="0.000cm" fo:margin-bottom="0.053cm" fo:line-height="0.282cm" fo:margin-left="0.035cm" fo:margin-right="0.000cm" fo:text-indent="0.529cm" fo:text-align="justify" style:page-number="auto"/>
      <style:text-properties/>
    </style:style>
    <style:style style:family="paragraph" style:name="P76" style:parent-style-name="Tekst treści">
      <style:paragraph-properties fo:background-color="transparent" fo:margin-top="0.000cm" fo:margin-bottom="0.385cm" fo:line-height="0.466cm" fo:margin-left="0.035cm" fo:margin-right="0.035cm" fo:text-indent="0.564cm" fo:text-align="justify" style:page-number="auto"/>
      <style:text-properties/>
    </style:style>
    <style:style style:family="paragraph" style:name="P77" style:parent-style-name="Tekst treści (3)">
      <style:paragraph-properties fo:background-color="transparent" fo:margin-top="0.000cm" fo:margin-bottom="0.000cm" fo:margin-left="0.564cm" fo:margin-right="0.035cm" fo:text-indent="-0.529cm" fo:text-align="left" style:page-number="auto"/>
      <style:text-properties/>
    </style:style>
    <style:style style:family="paragraph" style:name="P78"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80" style:parent-style-name="Tekst treści">
      <style:paragraph-properties fo:background-color="transparent" fo:margin-top="0.000cm" fo:margin-bottom="0.175cm" fo:line-height="0.335cm" fo:margin-left="0.000cm" fo:margin-right="0.000cm" fo:text-indent="0.000cm" style:page-number="auto"/>
      <style:text-properties/>
    </style:style>
    <style:style style:family="paragraph" style:name="P81" style:parent-style-name="Tekst treści (3)">
      <style:paragraph-properties fo:background-color="transparent" fo:margin-top="0.000cm" fo:margin-bottom="0.000cm" fo:margin-left="0.035cm" fo:margin-right="0.000cm" fo:text-indent="0.564cm" fo:text-align="justify" style:page-number="auto"/>
      <style:text-properties/>
    </style:style>
    <style:style style:family="paragraph" style:name="P82" style:parent-style-name="Tekst treści (3)">
      <style:paragraph-properties fo:background-color="transparent" fo:margin-top="0.000cm" fo:margin-bottom="0.379cm" fo:line-height="0.282cm" fo:margin-left="0.035cm" fo:margin-right="0.000cm" fo:text-indent="0.529cm" fo:text-align="justify" style:page-number="auto"/>
      <style:text-properties/>
    </style:style>
    <style:style style:family="paragraph" style:name="P83" style:parent-style-name="Tekst treści (6)">
      <style:paragraph-properties fo:background-color="transparent" fo:margin-top="0.000cm" fo:margin-bottom="0.458cm" fo:margin-left="0.035cm" fo:margin-right="0.000cm" fo:text-indent="0.000cm" style:page-number="auto"/>
      <style:text-properties/>
    </style:style>
    <style:style style:family="paragraph" style:name="P84" style:parent-style-name="Tekst treści (5)">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85" style:parent-style-name="Stopka">
      <style:paragraph-properties fo:background-color="transparent" fo:margin-top="0.000cm" fo:margin-bottom="0.000cm" fo:margin-left="0.000cm" fo:margin-right="0.388cm" fo:text-indent="0.000cm" fo:text-align="right" style:page-number="auto"/>
      <style:text-properties/>
    </style:style>
    <style:style style:family="paragraph" style:name="P86" style:parent-style-name="Stopka">
      <style:paragraph-properties fo:background-color="transparent" fo:margin-top="0.000cm" fo:margin-bottom="0.000cm" fo:margin-left="0.071cm" fo:margin-right="0.071cm" fo:text-indent="0.494cm" fo:text-align="left" style:page-number="auto"/>
      <style:text-properties/>
    </style:style>
    <style:style style:family="paragraph" style:name="P87" style:parent-style-name="Tekst treści">
      <style:paragraph-properties fo:background-color="transparent" fo:margin-top="0.000cm" fo:margin-bottom="0.000cm" fo:line-height="0.466cm" fo:margin-left="0.035cm" fo:margin-right="0.071cm" fo:text-indent="0.564cm" fo:text-align="justify" style:page-number="auto"/>
      <style:text-properties/>
    </style:style>
    <style:style style:family="paragraph" style:name="P88" style:parent-style-name="Tekst treści (3)">
      <style:paragraph-properties fo:background-color="transparent" fo:margin-top="0.000cm" fo:margin-bottom="0.000cm" fo:margin-left="0.564cm" fo:margin-right="0.035cm" fo:text-indent="-0.529cm" fo:text-align="left" style:page-number="auto"/>
      <style:text-properties/>
    </style:style>
    <style:style style:family="paragraph" style:name="P8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0" style:parent-style-name="Tekst treści">
      <style:paragraph-properties fo:background-color="transparent" fo:margin-top="0.000cm" fo:margin-bottom="0.464cm" fo:line-height="0.466cm" fo:margin-left="0.071cm" fo:margin-right="0.035cm" fo:text-indent="0.564cm" fo:text-align="justify" style:page-number="auto"/>
      <style:text-properties/>
    </style:style>
    <style:style style:family="paragraph" style:name="P91"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92" style:parent-style-name="Tekst treści (5)">
      <style:paragraph-properties fo:background-color="transparent" fo:margin-top="0.000cm" fo:margin-bottom="0.000cm" fo:line-height="0.381cm" fo:margin-left="0.564cm" fo:margin-right="0.071cm" fo:text-indent="-0.529cm" fo:text-align="left" style:page-number="auto"/>
      <style:text-properties/>
    </style:style>
    <style:style style:family="paragraph" style:name="P93" style:parent-style-name="Tekst treści">
      <style:paragraph-properties fo:background-color="transparent" fo:margin-top="0.000cm" fo:margin-bottom="0.262cm" fo:line-height="0.335cm" fo:margin-left="4.516cm" fo:margin-right="0.000cm" fo:text-indent="0.000cm" fo:text-align="justify" style:page-number="auto">
        <style:tab-stops>
          <style:tab-stop style:position="0.476cm" style:type="left"/>
        </style:tab-stops>
      </style:paragraph-properties>
      <style:text-properties/>
    </style:style>
    <style:style style:family="paragraph" style:name="P94" style:parent-style-name="Tekst treści">
      <style:paragraph-properties fo:background-color="transparent" fo:margin-top="0.000cm" fo:margin-bottom="0.951cm" fo:line-height="0.466cm" fo:margin-left="0.071cm" fo:margin-right="0.035cm" fo:text-indent="0.564cm" fo:text-align="justify" style:page-number="auto"/>
      <style:text-properties/>
    </style:style>
    <style:style style:family="paragraph" style:name="P95" style:parent-style-name="Tekst treści (4)">
      <style:paragraph-properties fo:background-color="transparent" fo:margin-top="0.000cm" fo:margin-bottom="0.619cm" fo:line-height="0.229cm" fo:margin-left="0.000cm" fo:margin-right="0.035cm" fo:text-indent="0.000cm" fo:text-align="right" style:page-number="auto"/>
      <style:text-properties/>
    </style:style>
    <style:style style:family="paragraph" style:name="P96" style:parent-style-name="Tekst treści (3)">
      <style:paragraph-properties fo:background-color="transparent" fo:margin-top="0.000cm" fo:margin-bottom="0.000cm" fo:margin-left="0.035cm" fo:margin-right="0.000cm" fo:text-indent="0.564cm" fo:text-align="justify" style:page-number="auto"/>
      <style:text-properties/>
    </style:style>
    <style:style style:family="paragraph" style:name="P97"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98" style:parent-style-name="Stopka">
      <style:paragraph-properties fo:background-color="transparent" fo:margin-top="0.000cm" fo:margin-bottom="0.000cm" fo:margin-left="0.035cm" fo:margin-right="0.071cm" fo:text-indent="0.529cm" fo:text-align="justify" style:page-number="auto"/>
      <style:text-properties/>
    </style:style>
    <style:style style:family="paragraph" style:name="P99" style:parent-style-name="Tekst treści (3)">
      <style:paragraph-properties fo:background-color="transparent" fo:margin-top="0.000cm" fo:margin-bottom="0.370cm" fo:line-height="0.282cm" fo:margin-left="0.071cm" fo:margin-right="0.000cm" fo:text-indent="0.529cm" fo:text-align="justify" style:page-number="auto"/>
      <style:text-properties/>
    </style:style>
    <style:style style:family="paragraph" style:name="P100" style:parent-style-name="Tekst treści">
      <style:paragraph-properties fo:background-color="transparent" fo:margin-top="0.000cm" fo:margin-bottom="0.000cm" fo:line-height="0.457cm" fo:margin-left="0.035cm" fo:margin-right="0.035cm" fo:text-indent="0.564cm" fo:text-align="justify" style:page-number="auto"/>
      <style:text-properties/>
    </style:style>
    <style:style style:family="paragraph" style:name="P101" style:parent-style-name="Tekst treści (5)">
      <style:paragraph-properties fo:background-color="transparent" fo:margin-top="0.000cm" fo:margin-bottom="0.000cm" fo:line-height="0.381cm" fo:margin-left="0.564cm" fo:margin-right="0.000cm" fo:text-indent="-0.529cm" fo:text-align="left" style:page-number="auto"/>
      <style:text-properties/>
    </style:style>
    <style:style style:family="paragraph" style:name="P102" style:parent-style-name="Tekst treści (3)">
      <style:paragraph-properties fo:background-color="transparent" fo:margin-top="0.000cm" fo:margin-bottom="0.053cm" fo:line-height="0.282cm" fo:margin-left="0.035cm" fo:margin-right="0.000cm" fo:text-indent="0.564cm" fo:text-align="justify" style:page-number="auto"/>
      <style:text-properties/>
    </style:style>
    <style:style style:family="paragraph" style:name="P103"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04" style:parent-style-name="Tekst treści (3)">
      <style:paragraph-properties fo:background-color="transparent" fo:margin-top="0.000cm" fo:margin-bottom="0.000cm" fo:margin-left="0.564cm" fo:margin-right="0.071cm" fo:text-indent="-0.529cm" fo:text-align="left" style:page-number="auto"/>
      <style:text-properties/>
    </style:style>
    <style:style style:family="paragraph" style:name="P105" style:parent-style-name="Stopka">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106" style:parent-style-name="Tekst treści (5)">
      <style:paragraph-properties fo:background-color="transparent" fo:margin-top="0.000cm" fo:margin-bottom="0.000cm" fo:line-height="0.381cm" fo:margin-left="0.564cm" fo:margin-right="0.035cm" fo:text-indent="-0.529cm" fo:text-align="left" style:page-number="auto"/>
      <style:text-properties/>
    </style:style>
    <style:style style:family="paragraph" style:name="P107" style:parent-style-name="Stopka">
      <style:paragraph-properties fo:background-color="transparent" fo:margin-top="0.000cm" fo:margin-bottom="0.000cm" fo:margin-left="0.000cm" fo:margin-right="0.071cm" fo:text-indent="0.564cm" fo:text-align="left" style:page-number="auto"/>
      <style:text-properties/>
    </style:style>
    <style:style style:family="paragraph" style:name="P108" style:parent-style-name="Tekst treści">
      <style:paragraph-properties fo:background-color="transparent" fo:margin-top="0.000cm" fo:margin-bottom="0.392cm" fo:line-height="0.474cm" fo:margin-left="0.035cm" fo:margin-right="0.035cm" fo:text-indent="0.564cm" fo:text-align="justify" style:page-number="auto"/>
      <style:text-properties/>
    </style:style>
    <style:style style:family="paragraph" style:name="P109" style:parent-style-name="Tekst treści (3)">
      <style:paragraph-properties fo:background-color="transparent" fo:margin-top="0.000cm" fo:margin-bottom="0.000cm" fo:margin-left="0.035cm" fo:margin-right="0.000cm" fo:text-indent="0.000cm" fo:text-align="justify" style:page-number="auto"/>
      <style:text-properties/>
    </style:style>
    <style:style style:family="paragraph" style:name="P110" style:parent-style-name="Tekst treści">
      <style:paragraph-properties fo:background-color="transparent" fo:margin-top="0.000cm" fo:margin-bottom="0.000cm" fo:line-height="0.466cm" fo:margin-left="0.035cm" fo:margin-right="0.071cm" fo:text-indent="0.000cm" fo:text-align="justify" style:page-number="auto"/>
      <style:text-properties/>
    </style:style>
    <style:style style:family="paragraph" style:name="P11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2"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13" style:parent-style-name="Tekst treści (3)">
      <style:paragraph-properties fo:background-color="transparent" fo:margin-top="0.000cm" fo:margin-bottom="0.000cm" fo:margin-left="0.564cm" fo:margin-right="0.035cm" fo:text-indent="-0.529cm" fo:text-align="left" style:page-number="auto"/>
      <style:text-properties/>
    </style:style>
    <style:style style:family="paragraph" style:name="P114" style:parent-style-name="Tekst treści (5)">
      <style:paragraph-properties fo:background-color="transparent" fo:margin-top="0.000cm" fo:margin-bottom="0.000cm" fo:line-height="0.381cm" fo:margin-left="0.564cm" fo:margin-right="0.035cm" fo:text-indent="-0.529cm" fo:text-align="left" style:page-number="auto"/>
      <style:text-properties/>
    </style:style>
    <style:style style:family="paragraph" style:name="P115" style:parent-style-name="Tekst treści">
      <style:paragraph-properties fo:background-color="transparent" fo:margin-top="0.000cm" fo:margin-bottom="0.464cm" fo:line-height="0.466cm" fo:margin-left="0.035cm" fo:margin-right="0.071cm" fo:text-indent="0.529cm" fo:text-align="justify" style:page-number="auto"/>
      <style:text-properties/>
    </style:style>
    <style:style style:family="paragraph" style:name="P116" style:parent-style-name="Tekst treści">
      <style:paragraph-properties fo:background-color="transparent" fo:margin-top="0.000cm" fo:margin-bottom="0.951cm" fo:line-height="0.466cm" fo:margin-left="0.035cm" fo:margin-right="0.035cm" fo:text-indent="0.564cm" fo:text-align="justify" style:page-number="auto"/>
      <style:text-properties/>
    </style:style>
    <style:style style:family="paragraph" style:name="P117"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18" style:parent-style-name="Tekst treści">
      <style:paragraph-properties fo:background-color="transparent" fo:margin-top="0.000cm" fo:margin-bottom="0.000cm" fo:line-height="0.466cm" fo:margin-left="0.035cm" fo:margin-right="0.035cm" fo:text-indent="0.564cm" fo:text-align="justify" style:page-number="auto"/>
      <style:text-properties/>
    </style:style>
    <style:style style:family="paragraph" style:name="P119"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20" style:parent-style-name="Tekst treści (3)">
      <style:paragraph-properties fo:background-color="transparent" fo:margin-top="0.000cm" fo:margin-bottom="0.000cm" fo:margin-left="0.564cm" fo:margin-right="0.000cm" fo:text-indent="-0.529cm" fo:text-align="left" style:page-number="auto"/>
      <style:text-properties/>
    </style:style>
    <style:style style:family="paragraph" style:name="P12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2"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23" style:parent-style-name="Stopka">
      <style:paragraph-properties fo:background-color="transparent" fo:margin-top="0.000cm" fo:margin-bottom="0.000cm" fo:margin-left="0.035cm" fo:margin-right="0.071cm" fo:text-indent="0.529cm" fo:text-align="left" style:page-number="auto"/>
      <style:text-properties/>
    </style:style>
    <style:style style:family="paragraph" style:name="P124" style:parent-style-name="Tekst treści">
      <style:paragraph-properties fo:background-color="transparent" fo:margin-top="0.000cm" fo:margin-bottom="0.000cm" fo:line-height="0.466cm" fo:margin-left="0.035cm" fo:margin-right="0.035cm" fo:text-indent="0.000cm" fo:text-align="justify" style:page-number="auto"/>
      <style:text-properties/>
    </style:style>
    <style:style style:family="paragraph" style:name="P125"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12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7" style:parent-style-name="Tekst treści (3)">
      <style:paragraph-properties fo:background-color="transparent" fo:margin-top="0.000cm" fo:margin-bottom="0.476cm" fo:line-height="0.282cm" fo:margin-left="0.035cm" fo:margin-right="0.000cm" fo:text-indent="0.529cm" fo:text-align="justify" style:page-number="auto"/>
      <style:text-properties/>
    </style:style>
    <style:style style:family="paragraph" style:name="P12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0" style:parent-style-name="Tekst treści (3)">
      <style:paragraph-properties fo:background-color="transparent" fo:margin-top="0.000cm" fo:margin-bottom="0.000cm" fo:margin-left="0.564cm" fo:margin-right="0.035cm" fo:text-indent="-0.529cm" fo:text-align="left" style:page-number="auto"/>
      <style:text-properties/>
    </style:style>
    <style:style style:family="paragraph" style:name="P131" style:parent-style-name="Tekst treści (3)">
      <style:paragraph-properties fo:background-color="transparent" fo:margin-top="0.000cm" fo:margin-bottom="0.379cm" fo:line-height="0.282cm" fo:margin-left="0.035cm" fo:margin-right="0.000cm" fo:text-indent="0.529cm" fo:text-align="justify" style:page-number="auto"/>
      <style:text-properties/>
    </style:style>
    <style:style style:family="paragraph" style:name="P132" style:parent-style-name="Tekst treści (3)">
      <style:paragraph-properties fo:background-color="transparent" fo:margin-top="0.000cm" fo:margin-bottom="0.423cm" fo:margin-left="0.035cm" fo:margin-right="0.000cm" fo:text-indent="0.564cm" fo:text-align="justify" style:page-number="auto"/>
      <style:text-properties/>
    </style:style>
    <style:style style:family="paragraph" style:name="P133"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34" style:parent-style-name="Stopka">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135"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136" style:parent-style-name="Tekst treści">
      <style:paragraph-properties fo:background-color="transparent" fo:margin-top="0.000cm" fo:margin-bottom="0.634cm" fo:line-height="0.466cm" fo:margin-left="0.035cm" fo:margin-right="0.071cm" fo:text-indent="0.529cm" fo:text-align="justify" style:page-number="auto"/>
      <style:text-properties/>
    </style:style>
    <style:style style:family="paragraph" style:name="P137" style:parent-style-name="Tekst treści (3)">
      <style:paragraph-properties fo:background-color="transparent" fo:margin-top="0.000cm" fo:margin-bottom="0.000cm" fo:margin-left="0.564cm" fo:margin-right="0.071cm" fo:text-indent="-0.529cm" fo:text-align="left" style:page-number="auto"/>
      <style:text-properties/>
    </style:style>
    <style:style style:family="paragraph" style:name="P138"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39"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40" style:parent-style-name="Tekst treści (3)">
      <style:paragraph-properties fo:background-color="transparent" fo:margin-top="0.000cm" fo:margin-bottom="0.356cm" fo:margin-left="0.035cm" fo:margin-right="0.000cm" fo:text-indent="0.564cm" fo:text-align="justify" style:page-number="auto"/>
      <style:text-properties/>
    </style:style>
    <style:style style:family="paragraph" style:name="P141" style:parent-style-name="Tekst treści (3)">
      <style:paragraph-properties fo:background-color="transparent" fo:margin-top="0.000cm" fo:margin-bottom="0.000cm" fo:margin-left="0.035cm" fo:margin-right="0.000cm" fo:text-indent="0.564cm" fo:text-align="justify" style:page-number="auto"/>
      <style:text-properties/>
    </style:style>
    <style:style style:family="paragraph" style:name="P14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43" style:parent-style-name="Tekst treści (3)">
      <style:paragraph-properties fo:background-color="transparent" fo:margin-top="0.000cm" fo:margin-bottom="0.186cm" fo:line-height="0.282cm" fo:margin-left="0.035cm" fo:margin-right="0.000cm" fo:text-indent="0.000cm" style:page-number="auto"/>
      <style:text-properties/>
    </style:style>
    <style:style style:family="paragraph" style:name="P144" style:parent-style-name="Tekst treści (3)">
      <style:paragraph-properties fo:background-color="transparent" fo:margin-top="0.000cm" fo:margin-bottom="0.318cm" fo:margin-left="0.600cm" fo:margin-right="7.020cm" fo:text-indent="0.000cm" fo:text-align="left" style:page-number="auto"/>
      <style:text-properties/>
    </style:style>
    <style:style style:family="paragraph" style:name="P145" style:parent-style-name="Tekst treści (3)">
      <style:paragraph-properties fo:background-color="transparent" fo:margin-top="0.000cm" fo:margin-bottom="0.000cm" fo:margin-left="0.564cm" fo:margin-right="0.035cm" fo:text-indent="-0.529cm" fo:text-align="left" style:page-number="auto"/>
      <style:text-properties/>
    </style:style>
    <style:style style:family="paragraph" style:name="P146"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47" style:parent-style-name="Tekst treści">
      <style:paragraph-properties fo:background-color="transparent" fo:margin-top="0.000cm" fo:margin-bottom="0.368cm" fo:line-height="0.335cm" fo:margin-left="4.692cm" fo:margin-right="0.000cm" fo:text-indent="0.000cm" fo:text-align="justify" style:page-number="auto">
        <style:tab-stops>
          <style:tab-stop style:position="0.442cm" style:type="left"/>
        </style:tab-stops>
      </style:paragraph-properties>
      <style:text-properties/>
    </style:style>
    <style:style style:family="paragraph" style:name="P148" style:parent-style-name="Tekst treści (3)">
      <style:paragraph-properties fo:background-color="transparent" fo:margin-top="0.000cm" fo:margin-bottom="0.000cm" fo:margin-left="0.035cm" fo:margin-right="0.000cm" fo:text-indent="0.000cm" fo:text-align="justify" style:page-number="auto"/>
      <style:text-properties/>
    </style:style>
    <style:style style:family="paragraph" style:name="P149" style:parent-style-name="Tekst treści (3)">
      <style:paragraph-properties fo:background-color="transparent" fo:margin-top="0.000cm" fo:margin-bottom="0.000cm" fo:margin-left="0.564cm" fo:margin-right="0.000cm" fo:text-indent="-0.529cm" fo:text-align="left" style:page-number="auto"/>
      <style:text-properties/>
    </style:style>
    <style:style style:family="paragraph" style:name="P150"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51"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52"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53" style:parent-style-name="Stopka">
      <style:paragraph-properties fo:background-color="transparent" fo:margin-top="0.000cm" fo:margin-bottom="0.000cm" fo:margin-left="0.035cm" fo:margin-right="0.071cm" fo:text-indent="0.529cm" fo:text-align="left" style:page-number="auto"/>
      <style:text-properties/>
    </style:style>
    <style:style style:family="paragraph" style:name="P15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56"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57" style:parent-style-name="Tekst treści (3)">
      <style:paragraph-properties fo:background-color="transparent" fo:margin-top="0.000cm" fo:margin-bottom="0.000cm" fo:margin-left="0.035cm" fo:margin-right="0.000cm" fo:text-indent="0.000cm" fo:text-align="justify" style:page-number="auto"/>
      <style:text-properties/>
    </style:style>
    <style:style style:family="paragraph" style:name="P15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9"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160"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6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2" style:parent-style-name="Tekst treści (3)">
      <style:paragraph-properties fo:background-color="transparent" fo:margin-top="0.000cm" fo:margin-bottom="0.053cm" fo:line-height="0.282cm" fo:margin-left="0.035cm" fo:margin-right="0.000cm" fo:text-indent="0.529cm" fo:text-align="justify" style:page-number="auto"/>
      <style:text-properties/>
    </style:style>
    <style:style style:family="paragraph" style:name="P163" style:parent-style-name="Tekst treści (3)">
      <style:paragraph-properties fo:background-color="transparent" fo:margin-top="0.000cm" fo:margin-bottom="0.000cm" fo:margin-left="0.000cm" fo:margin-right="0.000cm" fo:text-indent="0.000cm" style:page-number="auto"/>
      <style:text-properties/>
    </style:style>
    <style:style style:family="paragraph" style:name="P164" style:parent-style-name="Tekst treści (3)">
      <style:paragraph-properties fo:background-color="transparent" fo:margin-top="0.000cm" fo:margin-bottom="0.000cm" fo:margin-left="0.035cm" fo:margin-right="0.000cm" fo:text-indent="0.564cm" fo:text-align="justify" style:page-number="auto"/>
      <style:text-properties/>
    </style:style>
    <style:style style:family="paragraph" style:name="P165"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66"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167" style:parent-style-name="Tekst treści (3)">
      <style:paragraph-properties fo:background-color="transparent" fo:margin-top="0.000cm" fo:margin-bottom="0.467cm" fo:line-height="0.282cm" fo:margin-left="0.000cm" fo:margin-right="0.000cm" fo:text-indent="0.000cm" style:page-number="auto"/>
      <style:text-properties/>
    </style:style>
    <style:style style:family="paragraph" style:name="P16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6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466cm" fo:margin-left="0.071cm" fo:margin-right="0.071cm" fo:text-indent="0.529cm" fo:text-align="justify" style:page-number="auto"/>
      <style:text-properties/>
    </style:style>
    <style:style style:family="paragraph" style:name="P171" style:parent-style-name="Tekst treści (3)">
      <style:paragraph-properties fo:background-color="transparent" fo:margin-top="0.000cm" fo:margin-bottom="0.000cm" fo:margin-left="0.035cm" fo:margin-right="0.000cm" fo:text-indent="0.564cm" fo:text-align="justify" style:page-number="auto"/>
      <style:text-properties/>
    </style:style>
    <style:style style:family="paragraph" style:name="P172" style:parent-style-name="Tekst treści">
      <style:paragraph-properties fo:background-color="transparent" fo:margin-top="0.000cm" fo:margin-bottom="0.951cm" fo:line-height="0.466cm" fo:margin-left="0.035cm" fo:margin-right="0.071cm" fo:text-indent="0.564cm" fo:text-align="justify" style:page-number="auto"/>
      <style:text-properties/>
    </style:style>
    <style:style style:family="paragraph" style:name="P173" style:parent-style-name="Tekst treści (3)">
      <style:paragraph-properties fo:background-color="transparent" fo:margin-top="0.000cm" fo:margin-bottom="0.386cm" fo:line-height="0.282cm" fo:margin-left="0.000cm" fo:margin-right="0.035cm" fo:text-indent="0.000cm" fo:text-align="right" style:page-number="auto"/>
      <style:text-properties/>
    </style:style>
    <style:style style:family="paragraph" style:name="P174" style:parent-style-name="Tekst treści">
      <style:paragraph-properties fo:background-color="transparent" fo:margin-top="0.000cm" fo:margin-bottom="0.000cm" fo:line-height="0.457cm" fo:margin-left="0.035cm" fo:margin-right="0.035cm" fo:text-indent="0.564cm" fo:text-align="justify" style:page-number="auto"/>
      <style:text-properties/>
    </style:style>
    <style:style style:family="paragraph" style:name="P175"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176" style:parent-style-name="Tekst treści (3)">
      <style:paragraph-properties fo:background-color="transparent" fo:margin-top="0.000cm" fo:margin-bottom="0.273cm" fo:line-height="0.282cm" fo:margin-left="0.071cm" fo:margin-right="0.000cm" fo:text-indent="0.529cm" fo:text-align="justify" style:page-number="auto"/>
      <style:text-properties/>
    </style:style>
    <style:style style:family="paragraph" style:name="P17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8"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179" style:parent-style-name="Tekst treści (3)">
      <style:paragraph-properties fo:background-color="transparent" fo:margin-top="0.000cm" fo:margin-bottom="0.185cm" fo:margin-left="0.035cm" fo:margin-right="0.035cm" fo:text-indent="0.000cm" fo:text-align="right" style:page-number="auto"/>
      <style:text-properties/>
    </style:style>
    <style:style style:family="paragraph" style:name="P180" style:parent-style-name="Stopka">
      <style:paragraph-properties fo:background-color="transparent" fo:margin-top="0.000cm" fo:margin-bottom="0.000cm" fo:margin-left="0.035cm" fo:margin-right="0.035cm" fo:text-indent="0.529cm" fo:text-align="justify" style:page-number="auto"/>
      <style:text-properties/>
    </style:style>
    <style:style style:family="paragraph" style:name="P181"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182"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84" style:parent-style-name="Tekst treści (3)">
      <style:paragraph-properties fo:background-color="transparent" fo:margin-top="0.000cm" fo:margin-bottom="0.053cm" fo:line-height="0.282cm" fo:margin-left="0.071cm" fo:margin-right="0.000cm" fo:text-indent="0.564cm" fo:text-align="justify" style:page-number="auto"/>
      <style:text-properties/>
    </style:style>
    <style:style style:family="paragraph" style:name="P185" style:parent-style-name="Tekst treści (3)">
      <style:paragraph-properties fo:background-color="transparent" fo:margin-top="0.000cm" fo:margin-bottom="0.000cm" fo:margin-left="0.035cm" fo:margin-right="0.000cm" fo:text-indent="0.564cm" fo:text-align="justify" style:page-number="auto"/>
      <style:text-properties/>
    </style:style>
    <style:style style:family="paragraph" style:name="P186" style:parent-style-name="Tekst treści (3)">
      <style:paragraph-properties fo:background-color="transparent" fo:margin-top="0.000cm" fo:margin-bottom="0.000cm" fo:margin-left="0.564cm" fo:margin-right="0.035cm" fo:text-indent="-0.529cm" fo:text-align="left" style:page-number="auto"/>
      <style:text-properties/>
    </style:style>
    <style:style style:family="paragraph" style:name="P187"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88" style:parent-style-name="Tekst treści (3)">
      <style:paragraph-properties fo:background-color="transparent" fo:margin-top="0.000cm" fo:margin-bottom="0.461cm" fo:margin-left="0.035cm" fo:margin-right="0.000cm" fo:text-indent="0.564cm" fo:text-align="justify" style:page-number="auto"/>
      <style:text-properties/>
    </style:style>
    <style:style style:family="paragraph" style:name="P189"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90" style:parent-style-name="Tekst treści">
      <style:paragraph-properties fo:background-color="transparent" fo:margin-top="0.000cm" fo:margin-bottom="0.368cm" fo:line-height="0.335cm" fo:margin-left="3.210cm" fo:margin-right="0.000cm" fo:text-indent="0.000cm" fo:text-align="justify" style:page-number="auto">
        <style:tab-stops>
          <style:tab-stop style:position="0.476cm" style:type="left"/>
        </style:tab-stops>
      </style:paragraph-properties>
      <style:text-properties/>
    </style:style>
    <style:style style:family="paragraph" style:name="P191" style:parent-style-name="Tekst treści">
      <style:paragraph-properties fo:background-color="transparent" fo:margin-top="0.000cm" fo:margin-bottom="0.000cm" fo:line-height="0.457cm" fo:margin-left="0.035cm" fo:margin-right="0.035cm" fo:text-indent="0.564cm" fo:text-align="justify" style:page-number="auto"/>
      <style:text-properties/>
    </style:style>
    <style:style style:family="paragraph" style:name="P192" style:parent-style-name="Tekst treści">
      <style:paragraph-properties fo:background-color="transparent" fo:margin-top="0.000cm" fo:margin-bottom="0.000cm" fo:line-height="0.466cm" fo:margin-left="0.035cm" fo:margin-right="0.035cm" fo:text-indent="0.564cm" fo:text-align="justify" style:page-number="auto"/>
      <style:text-properties/>
    </style:style>
    <style:style style:family="paragraph" style:name="P193" style:parent-style-name="Tekst treści">
      <style:paragraph-properties fo:background-color="transparent" fo:margin-top="0.000cm" fo:margin-bottom="0.000cm" fo:line-height="0.466cm" fo:margin-left="0.071cm" fo:margin-right="0.071cm" fo:text-indent="0.529cm" fo:text-align="justify" style:page-number="auto"/>
      <style:text-properties/>
    </style:style>
    <style:style style:family="paragraph" style:name="P194"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95" style:parent-style-name="Tekst treści (3)">
      <style:paragraph-properties fo:background-color="transparent" fo:margin-top="0.000cm" fo:margin-bottom="0.000cm" fo:margin-left="0.035cm" fo:margin-right="0.000cm" fo:text-indent="0.564cm" fo:text-align="justify" style:page-number="auto"/>
      <style:text-properties/>
    </style:style>
    <style:style style:family="paragraph" style:name="P196" style:parent-style-name="Stopka">
      <style:paragraph-properties fo:background-color="transparent" fo:margin-top="0.000cm" fo:margin-bottom="0.000cm" fo:margin-left="0.035cm" fo:margin-right="0.071cm" fo:text-indent="0.529cm" fo:text-align="justify" style:page-number="auto"/>
      <style:text-properties/>
    </style:style>
    <style:style style:family="paragraph" style:name="P197"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198" style:parent-style-name="Tekst treści (4)">
      <style:paragraph-properties fo:background-color="transparent" fo:margin-top="0.000cm" fo:margin-bottom="0.318cm" fo:margin-left="0.035cm" fo:margin-right="0.035cm" fo:text-indent="0.000cm" style:page-number="auto"/>
      <style:text-properties/>
    </style:style>
    <style:style style:family="paragraph" style:name="P199" style:parent-style-name="Tekst treści">
      <style:paragraph-properties fo:background-color="transparent" fo:margin-top="0.000cm" fo:margin-bottom="0.944cm" fo:line-height="0.457cm" fo:margin-left="0.035cm" fo:margin-right="0.071cm" fo:text-indent="0.000cm" fo:text-align="justify" style:page-number="auto"/>
      <style:text-properties/>
    </style:style>
    <style:style style:family="paragraph" style:name="P200" style:parent-style-name="Tekst treści">
      <style:paragraph-properties fo:background-color="transparent" fo:margin-top="0.000cm" fo:margin-bottom="0.000cm" fo:line-height="0.466cm" fo:margin-left="0.071cm" fo:margin-right="0.071cm" fo:text-indent="0.529cm" fo:text-align="justify" style:page-number="auto"/>
      <style:text-properties/>
    </style:style>
    <style:style style:family="paragraph" style:name="P201"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202" style:parent-style-name="Stopka">
      <style:paragraph-properties fo:background-color="transparent" fo:margin-top="0.000cm" fo:margin-bottom="0.000cm" fo:margin-left="0.035cm" fo:margin-right="0.035cm" fo:text-indent="0.529cm" fo:text-align="left" style:page-number="auto"/>
      <style:text-properties/>
    </style:style>
    <style:style style:family="paragraph" style:name="P203" style:parent-style-name="Stopka">
      <style:paragraph-properties fo:background-color="transparent" fo:margin-top="0.000cm" fo:margin-bottom="0.000cm" fo:margin-left="0.035cm" fo:margin-right="0.071cm" fo:text-indent="0.529cm" fo:text-align="justify" style:page-number="auto"/>
      <style:text-properties/>
    </style:style>
    <style:style style:family="paragraph" style:name="P204" style:parent-style-name="Tekst treści">
      <style:paragraph-properties fo:background-color="transparent" fo:margin-top="0.000cm" fo:margin-bottom="0.000cm" fo:line-height="0.466cm" fo:margin-left="0.071cm" fo:margin-right="0.071cm" fo:text-indent="0.000cm" fo:text-align="justify" style:page-number="auto"/>
      <style:text-properties/>
    </style:style>
    <style:style style:family="paragraph" style:name="P205" style:parent-style-name="Stopka">
      <style:paragraph-properties fo:background-color="transparent" fo:margin-top="0.000cm" fo:margin-bottom="0.000cm" fo:margin-left="0.000cm" fo:margin-right="0.071cm" fo:text-indent="0.529cm" fo:text-align="left" style:page-number="auto"/>
      <style:text-properties/>
    </style:style>
    <style:style style:family="paragraph" style:name="P206" style:parent-style-name="Tekst treści (3)">
      <style:paragraph-properties fo:background-color="transparent" fo:margin-top="0.000cm" fo:margin-bottom="0.000cm" fo:margin-left="0.035cm" fo:margin-right="0.000cm" fo:text-indent="0.000cm" fo:text-align="justify" style:page-number="auto"/>
      <style:text-properties/>
    </style:style>
    <style:style style:family="paragraph" style:name="P207" style:parent-style-name="Tekst treści">
      <style:paragraph-properties fo:background-color="transparent" fo:margin-top="0.000cm" fo:margin-bottom="0.000cm" fo:line-height="0.335cm" fo:margin-left="0.000cm" fo:margin-right="0.000cm" fo:text-indent="0.000cm" style:page-number="auto"/>
      <style:text-properties/>
    </style:style>
    <style:style style:family="paragraph" style:name="P208"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209" style:parent-style-name="Tekst treści">
      <style:paragraph-properties fo:background-color="transparent" fo:margin-top="0.000cm" fo:margin-bottom="0.367cm" fo:line-height="0.466cm" fo:margin-left="0.035cm" fo:margin-right="0.071cm" fo:text-indent="0.529cm" fo:text-align="justify" style:page-number="auto"/>
      <style:text-properties/>
    </style:style>
    <style:style style:family="paragraph" style:name="P210"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211" style:parent-style-name="Tekst treści">
      <style:paragraph-properties fo:background-color="transparent" fo:margin-top="0.000cm" fo:margin-bottom="0.464cm" fo:line-height="0.466cm" fo:margin-left="0.035cm" fo:margin-right="0.000cm" fo:text-indent="0.529cm" fo:text-align="justify" style:page-number="auto"/>
      <style:text-properties/>
    </style:style>
    <style:style style:family="paragraph" style:name="P212" style:parent-style-name="Stopka">
      <style:paragraph-properties fo:background-color="transparent" fo:margin-top="0.000cm" fo:margin-bottom="0.000cm" fo:margin-left="0.035cm" fo:margin-right="0.035cm" fo:text-indent="0.564cm" fo:text-align="justify" style:page-number="auto"/>
      <style:text-properties/>
    </style:style>
    <style:style style:family="paragraph" style:name="P213" style:parent-style-name="Tekst treści">
      <style:paragraph-properties fo:background-color="transparent" fo:margin-top="0.000cm" fo:margin-bottom="0.951cm" fo:line-height="0.466cm" fo:margin-left="0.035cm" fo:margin-right="0.071cm" fo:text-indent="0.529cm" fo:text-align="justify" style:page-number="auto"/>
      <style:text-properties/>
    </style:style>
    <style:style style:family="paragraph" style:name="P214"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215" style:parent-style-name="Tekst treści">
      <style:paragraph-properties fo:background-color="transparent" fo:margin-top="0.000cm" fo:margin-bottom="0.375cm" fo:line-height="0.335cm" fo:margin-left="4.904cm" fo:margin-right="0.000cm" fo:text-indent="0.000cm" fo:text-align="justify" style:page-number="auto">
        <style:tab-stops>
          <style:tab-stop style:position="0.477cm" style:type="left"/>
        </style:tab-stops>
      </style:paragraph-properties>
      <style:text-properties/>
    </style:style>
    <style:style style:family="paragraph" style:name="P216"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217" style:parent-style-name="Tekst treści">
      <style:paragraph-properties fo:background-color="transparent" fo:margin-top="0.000cm" fo:margin-bottom="0.000cm" fo:line-height="0.457cm" fo:margin-left="0.035cm" fo:margin-right="0.071cm" fo:text-indent="0.529cm" fo:text-align="justify" style:page-number="auto"/>
      <style:text-properties/>
    </style:style>
    <style:style style:family="paragraph" style:name="P218" style:parent-style-name="Tekst treści (3)">
      <style:paragraph-properties fo:background-color="transparent" fo:margin-top="0.000cm" fo:margin-bottom="0.363cm" fo:margin-left="0.564cm" fo:margin-right="0.035cm" fo:text-indent="0.000cm" fo:text-align="justify" style:page-number="auto"/>
      <style:text-properties/>
    </style:style>
    <style:style style:family="paragraph" style:name="P21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1" style:parent-style-name="Tekst treści (3)">
      <style:paragraph-properties fo:background-color="transparent" fo:margin-top="0.000cm" fo:margin-bottom="0.053cm" fo:line-height="0.282cm" fo:margin-left="0.035cm" fo:margin-right="0.000cm" fo:text-indent="0.529cm" fo:text-align="justify" style:page-number="auto"/>
      <style:text-properties/>
    </style:style>
    <style:style style:family="paragraph" style:name="P222"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224" style:parent-style-name="Stopka">
      <style:paragraph-properties fo:background-color="transparent" fo:margin-top="0.000cm" fo:margin-bottom="0.000cm" fo:margin-left="0.035cm" fo:margin-right="0.035cm" fo:text-indent="0.564cm" fo:text-align="justify" style:page-number="auto"/>
      <style:text-properties/>
    </style:style>
    <style:style style:family="paragraph" style:name="P225" style:parent-style-name="Tekst treści">
      <style:paragraph-properties fo:background-color="transparent" fo:margin-top="0.000cm" fo:margin-bottom="0.368cm" fo:line-height="0.335cm" fo:margin-left="4.516cm" fo:margin-right="0.000cm" fo:text-indent="0.000cm" fo:text-align="justify" style:page-number="auto">
        <style:tab-stops>
          <style:tab-stop style:position="0.484cm" style:type="left"/>
        </style:tab-stops>
      </style:paragraph-properties>
      <style:text-properties/>
    </style:style>
    <style:style style:family="paragraph" style:name="P226"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228" style:parent-style-name="Tekst treści (3)">
      <style:paragraph-properties fo:background-color="transparent" fo:margin-top="0.000cm" fo:margin-bottom="0.053cm" fo:line-height="0.282cm" fo:margin-left="0.071cm" fo:margin-right="0.000cm" fo:text-indent="0.529cm" fo:text-align="justify" style:page-number="auto"/>
      <style:text-properties/>
    </style:style>
    <style:style style:family="paragraph" style:name="P22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30" style:parent-style-name="Tekst treści">
      <style:paragraph-properties fo:background-color="transparent" fo:margin-top="0.000cm" fo:margin-bottom="0.358cm" fo:line-height="0.466cm" fo:margin-left="0.071cm" fo:margin-right="0.071cm" fo:text-indent="0.529cm" fo:text-align="justify" style:page-number="auto"/>
      <style:text-properties/>
    </style:style>
    <style:style style:family="paragraph" style:name="P231" style:parent-style-name="Tekst treści">
      <style:paragraph-properties fo:background-color="transparent" fo:margin-top="0.000cm" fo:margin-bottom="0.368cm" fo:line-height="0.335cm" fo:margin-left="0.035cm" fo:margin-right="0.000cm" fo:text-indent="0.000cm" style:page-number="auto"/>
      <style:text-properties/>
    </style:style>
    <style:style style:family="paragraph" style:name="P232" style:parent-style-name="Tekst treści (3)">
      <style:paragraph-properties fo:background-color="transparent" fo:margin-top="0.000cm" fo:margin-bottom="0.291cm" fo:line-height="0.282cm" fo:margin-left="0.035cm" fo:margin-right="0.000cm" fo:text-indent="0.564cm" fo:text-align="justify" style:page-number="auto"/>
      <style:text-properties/>
    </style:style>
    <style:style style:family="paragraph" style:name="P233"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234"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235" style:parent-style-name="Tekst treści">
      <style:paragraph-properties fo:background-color="transparent" fo:margin-top="0.000cm" fo:margin-bottom="0.000cm" fo:line-height="0.466cm" fo:margin-left="0.035cm" fo:margin-right="0.071cm" fo:text-indent="0.000cm" fo:text-align="justify" style:page-number="auto"/>
      <style:text-properties/>
    </style:style>
    <style:style style:family="paragraph" style:name="P236" style:parent-style-name="Tekst treści">
      <style:paragraph-properties fo:background-color="transparent" fo:margin-top="0.000cm" fo:margin-bottom="0.368cm" fo:line-height="0.335cm" fo:margin-left="4.304cm" fo:margin-right="0.000cm" fo:text-indent="0.000cm" fo:text-align="justify" style:page-number="auto">
        <style:tab-stops>
          <style:tab-stop style:position="0.476cm" style:type="left"/>
        </style:tab-stops>
      </style:paragraph-properties>
      <style:text-properties/>
    </style:style>
    <style:style style:family="paragraph" style:name="P237"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23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39" style:parent-style-name="Tekst treści (3)">
      <style:paragraph-properties fo:background-color="transparent" fo:margin-top="0.000cm" fo:margin-bottom="0.000cm" fo:margin-left="0.564cm" fo:margin-right="0.071cm" fo:text-indent="-0.529cm" fo:text-align="left" style:page-number="auto"/>
      <style:text-properties/>
    </style:style>
    <style:style style:family="paragraph" style:name="P240" style:parent-style-name="Tekst treści">
      <style:paragraph-properties fo:background-color="transparent" fo:margin-top="0.000cm" fo:margin-bottom="0.058cm" fo:line-height="0.335cm" fo:margin-left="0.000cm" fo:margin-right="0.000cm" fo:text-indent="0.000cm" style:page-number="auto"/>
      <style:text-properties/>
    </style:style>
    <style:style style:family="paragraph" style:name="P241" style:parent-style-name="Tekst treści (3)">
      <style:paragraph-properties fo:background-color="transparent" fo:margin-top="0.000cm" fo:margin-bottom="0.000cm" fo:margin-left="0.035cm" fo:margin-right="0.000cm" fo:text-indent="0.000cm" fo:text-align="justify" style:page-number="auto"/>
      <style:text-properties/>
    </style:style>
    <style:style style:family="paragraph" style:name="P242"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243" style:parent-style-name="Tekst treści (3)">
      <style:paragraph-properties fo:background-color="transparent" fo:margin-top="0.000cm" fo:margin-bottom="0.000cm" fo:margin-left="0.564cm" fo:margin-right="0.071cm" fo:text-indent="-0.529cm" fo:text-align="left" style:page-number="auto"/>
      <style:text-properties/>
    </style:style>
    <style:style style:family="paragraph" style:name="P244" style:parent-style-name="Tekst treści">
      <style:paragraph-properties fo:background-color="transparent" fo:margin-top="0.000cm" fo:margin-bottom="0.000cm" fo:line-height="0.466cm" fo:margin-left="0.035cm" fo:margin-right="0.071cm" fo:text-indent="0.564cm" fo:text-align="justify" style:page-number="auto"/>
      <style:text-properties/>
    </style:style>
    <style:style style:family="paragraph" style:name="P245" style:parent-style-name="Tekst treści (3)">
      <style:paragraph-properties fo:background-color="transparent" fo:margin-top="0.000cm" fo:margin-bottom="0.397cm" fo:margin-left="0.035cm" fo:margin-right="0.917cm" fo:text-indent="0.000cm" fo:text-align="left" style:page-number="auto"/>
      <style:text-properties/>
    </style:style>
    <style:style style:family="paragraph" style:name="P246" style:parent-style-name="Tekst treści">
      <style:paragraph-properties fo:background-color="transparent" fo:margin-top="0.000cm" fo:margin-bottom="0.000cm" fo:line-height="0.457cm" fo:margin-left="0.035cm" fo:margin-right="0.035cm" fo:text-indent="0.564cm" fo:text-align="justify" style:page-number="auto"/>
      <style:text-properties/>
    </style:style>
    <style:style style:family="paragraph" style:name="P247" style:parent-style-name="Tekst treści (3)">
      <style:paragraph-properties fo:background-color="transparent" fo:margin-top="0.000cm" fo:margin-bottom="0.000cm" fo:margin-left="0.564cm" fo:margin-right="0.071cm" fo:text-indent="-0.529cm" fo:text-align="left" style:page-number="auto"/>
      <style:text-properties/>
    </style:style>
    <style:style style:family="paragraph" style:name="P248" style:parent-style-name="Tekst treści (3)">
      <style:paragraph-properties fo:background-color="transparent" fo:margin-top="0.000cm" fo:margin-bottom="0.060cm" fo:line-height="0.282cm" fo:margin-left="0.035cm" fo:margin-right="0.000cm" fo:text-indent="0.529cm" fo:text-align="justify" style:page-number="auto"/>
      <style:text-properties/>
    </style:style>
    <style:style style:family="paragraph" style:name="P249" style:parent-style-name="Tekst treści (3)">
      <style:paragraph-properties fo:background-color="transparent" fo:margin-top="0.000cm" fo:margin-bottom="0.000cm" fo:margin-left="0.564cm" fo:margin-right="0.000cm" fo:text-indent="-0.529cm" fo:text-align="left" style:page-number="auto"/>
      <style:text-properties/>
    </style:style>
    <style:style style:family="paragraph" style:name="P250"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251" style:parent-style-name="Tekst treści (3)">
      <style:paragraph-properties fo:background-color="transparent" fo:margin-top="0.000cm" fo:margin-bottom="0.000cm" fo:margin-left="0.564cm" fo:margin-right="0.000cm" fo:text-indent="-0.529cm" fo:text-align="left" style:page-number="auto"/>
      <style:text-properties/>
    </style:style>
    <style:style style:family="paragraph" style:name="P25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53" style:parent-style-name="Tekst treści (3)">
      <style:paragraph-properties fo:background-color="transparent" fo:margin-top="0.000cm" fo:margin-bottom="0.000cm" fo:margin-left="0.564cm" fo:margin-right="0.035cm" fo:text-indent="-0.529cm" fo:text-align="left" style:page-number="auto"/>
      <style:text-properties/>
    </style:style>
    <style:style style:family="paragraph" style:name="P254" style:parent-style-name="Tekst treści (3)">
      <style:paragraph-properties fo:background-color="transparent" fo:margin-top="0.000cm" fo:margin-bottom="0.386cm" fo:line-height="0.282cm" fo:margin-left="0.035cm" fo:margin-right="0.000cm" fo:text-indent="0.529cm" fo:text-align="justify" style:page-number="auto"/>
      <style:text-properties/>
    </style:style>
    <style:style style:family="paragraph" style:name="P255" style:parent-style-name="Tekst treści (3)">
      <style:paragraph-properties fo:background-color="transparent" fo:margin-top="0.000cm" fo:margin-bottom="0.000cm" fo:margin-left="0.564cm" fo:margin-right="0.000cm" fo:text-indent="-0.529cm" fo:text-align="left" style:page-number="auto"/>
      <style:text-properties/>
    </style:style>
    <style:style style:family="paragraph" style:name="P256" style:parent-style-name="Tekst treści">
      <style:paragraph-properties fo:background-color="transparent" fo:margin-top="0.000cm" fo:margin-bottom="0.000cm" fo:line-height="0.466cm" fo:margin-left="0.035cm" fo:margin-right="0.071cm" fo:text-indent="0.529cm" fo:text-align="justify" style:page-number="auto"/>
      <style:text-properties/>
    </style:style>
    <style:style style:family="paragraph" style:name="P257" style:parent-style-name="Tekst treści (3)">
      <style:paragraph-properties fo:background-color="transparent" fo:margin-top="0.000cm" fo:margin-bottom="0.000cm" fo:margin-left="0.564cm" fo:margin-right="0.000cm" fo:text-indent="-0.529cm" fo:text-align="left" style:page-number="auto"/>
      <style:text-properties/>
    </style:style>
    <style:style style:family="paragraph" style:name="P258"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259" style:parent-style-name="Tekst treści (3)">
      <style:paragraph-properties fo:background-color="transparent" fo:margin-top="0.000cm" fo:margin-bottom="0.000cm" fo:margin-left="0.564cm" fo:margin-right="0.000cm" fo:text-indent="-0.529cm" fo:text-align="left" style:page-number="auto"/>
      <style:text-properties/>
    </style:style>
    <style:style style:family="paragraph" style:name="P26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61" style:parent-style-name="Tekst treści (3)">
      <style:paragraph-properties fo:background-color="transparent" fo:margin-top="0.000cm" fo:margin-bottom="0.000cm" fo:margin-left="0.564cm" fo:margin-right="0.035cm" fo:text-indent="-0.529cm" fo:text-align="left" style:page-number="auto"/>
      <style:text-properties/>
    </style:style>
    <style:style style:family="paragraph" style:name="P262" style:parent-style-name="Tekst treści (3)">
      <style:paragraph-properties fo:background-color="transparent" fo:margin-top="0.000cm" fo:margin-bottom="0.000cm" fo:line-height="0.282cm" fo:margin-left="0.071cm" fo:margin-right="0.000cm" fo:text-indent="0.564cm" fo:text-align="justify" style:page-number="auto"/>
      <style:text-properties/>
    </style:style>
    <style:style style:family="paragraph" style:name="P263" style:parent-style-name="Tekst treści (3)">
      <style:paragraph-properties fo:background-color="transparent" fo:margin-top="0.000cm" fo:margin-bottom="0.397cm" fo:line-height="0.282cm" fo:margin-left="0.000cm" fo:margin-right="0.000cm" fo:text-indent="0.000cm" style:page-number="auto"/>
      <style:text-properties/>
    </style:style>
    <style:style style:family="paragraph" style:name="P264"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265" style:parent-style-name="Tekst treści (3)">
      <style:paragraph-properties fo:background-color="transparent" fo:margin-top="0.000cm" fo:margin-bottom="0.000cm" fo:margin-left="0.000cm" fo:margin-right="0.035cm" fo:text-indent="0.529cm" fo:text-align="justify" style:page-number="auto"/>
      <style:text-properties/>
    </style:style>
    <style:style style:family="paragraph" style:name="P266">
      <style:paragraph-properties style:page-number="auto"/>
      <style:text-properties fo:font-size="5.pt" style:font-size-asian="5.pt" style:font-size-complex="5.pt"/>
    </style:style>
    <style:style style:family="paragraph" style:name="P267">
      <style:paragraph-properties style:page-number="auto"/>
      <style:text-properties fo:font-size="5.e-002pt" style:font-size-asian="5.e-002pt" style:font-size-complex="5.e-002pt"/>
    </style:style>
    <style:style style:family="paragraph" style:name="P269" style:master-page-name="PageStyle0">
      <style:paragraph-properties fo:break-after="page" style:page-number="auto"/>
      <style:text-properties fo:font-size="1.pt" style:font-size-asian="1.pt" style:font-size-complex="1.pt"/>
    </style:style>
    <style:style style:family="paragraph" style:name="P270" style:master-page-name="PageStyle1">
      <style:paragraph-properties fo:break-after="page" style:page-number="auto"/>
      <style:text-properties fo:font-size="1.pt" style:font-size-asian="1.pt" style:font-size-complex="1.pt"/>
    </style:style>
    <style:style style:family="paragraph" style:name="P271" style:master-page-name="PageStyle2">
      <style:paragraph-properties fo:break-after="page" style:page-number="auto"/>
      <style:text-properties fo:font-size="1.pt" style:font-size-asian="1.pt" style:font-size-complex="1.pt"/>
    </style:style>
    <style:style style:family="paragraph" style:name="P272" style:master-page-name="PageStyle3">
      <style:paragraph-properties fo:break-after="page" style:page-number="auto"/>
      <style:text-properties fo:font-size="1.pt" style:font-size-asian="1.pt" style:font-size-complex="1.pt"/>
    </style:style>
    <style:style style:family="paragraph" style:name="P273" style:master-page-name="PageStyle4">
      <style:paragraph-properties fo:break-after="page" style:page-number="auto"/>
      <style:text-properties fo:font-size="1.pt" style:font-size-asian="1.pt" style:font-size-complex="1.pt"/>
    </style:style>
    <style:style style:family="paragraph" style:name="P274" style:master-page-name="PageStyle5">
      <style:paragraph-properties fo:break-after="page" style:page-number="auto"/>
      <style:text-properties fo:font-size="1.pt" style:font-size-asian="1.pt" style:font-size-complex="1.pt"/>
    </style:style>
    <style:style style:family="paragraph" style:name="P275" style:master-page-name="PageStyle6">
      <style:paragraph-properties fo:break-after="page" style:page-number="auto"/>
      <style:text-properties fo:font-size="1.pt" style:font-size-asian="1.pt" style:font-size-complex="1.pt"/>
    </style:style>
    <style:style style:family="paragraph" style:name="P276" style:master-page-name="PageStyle7">
      <style:paragraph-properties fo:break-after="page" style:page-number="auto"/>
      <style:text-properties fo:font-size="1.pt" style:font-size-asian="1.pt" style:font-size-complex="1.pt"/>
    </style:style>
    <style:style style:family="paragraph" style:name="P277" style:master-page-name="PageStyle8">
      <style:paragraph-properties fo:break-after="page" style:page-number="auto"/>
      <style:text-properties fo:font-size="1.pt" style:font-size-asian="1.pt" style:font-size-complex="1.pt"/>
    </style:style>
    <style:style style:family="paragraph" style:name="P278" style:master-page-name="PageStyle9">
      <style:paragraph-properties fo:break-after="page" style:page-number="auto"/>
      <style:text-properties fo:font-size="1.pt" style:font-size-asian="1.pt" style:font-size-complex="1.pt"/>
    </style:style>
    <style:style style:family="paragraph" style:name="P279" style:master-page-name="PageStyle10">
      <style:paragraph-properties fo:break-after="page" style:page-number="auto"/>
      <style:text-properties fo:font-size="1.pt" style:font-size-asian="1.pt" style:font-size-complex="1.pt"/>
    </style:style>
    <style:style style:family="paragraph" style:name="P280" style:master-page-name="PageStyle11">
      <style:paragraph-properties fo:break-after="page" style:page-number="auto"/>
      <style:text-properties fo:font-size="1.pt" style:font-size-asian="1.pt" style:font-size-complex="1.pt"/>
    </style:style>
    <style:style style:family="paragraph" style:name="P281" style:master-page-name="PageStyle12">
      <style:paragraph-properties fo:break-after="page" style:page-number="auto"/>
      <style:text-properties fo:font-size="1.pt" style:font-size-asian="1.pt" style:font-size-complex="1.pt"/>
    </style:style>
    <style:style style:family="paragraph" style:name="P282" style:master-page-name="PageStyle13">
      <style:paragraph-properties fo:break-after="page" style:page-number="auto"/>
      <style:text-properties fo:font-size="1.pt" style:font-size-asian="1.pt" style:font-size-complex="1.pt"/>
    </style:style>
    <text:list-style style:name="L0">
      <text:list-level-style-number text:start-value="1" style:num-format="1" text:level="1" text:style-name="CharStyle8"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office:automatic-styles>
  <office:body>
    <office:text>
      <text:section text:style-name="Sect0" text:name="Section0">
        <text:p text:style-name="P269"><draw:frame draw:style-name="fr1" svg:x="1.147cm" svg:y="1.147cm" svg:width="12.539cm" svg:height="0.990cm" text:anchor-type="paragraph"><draw:text-box><text:p text:style-name="P135"><text:span text:style-name="CharStyle5">SYMBOLAE PHILOLOGORUM POSNANIENSIUM GRAECAE ET LATINAE XXVII/1 • 2017 </text:span><text:span text:style-name="T2">pp. </text:span><text:span text:style-name="CharStyle5">69-82. ISSN 0302-7384 DOI: 10.14746/sppgl. 2017.XXVII. 1.05</text:span></text:p></draw:text-box></draw:frame><draw:frame draw:style-name="fr2" svg:x="1.147cm" svg:y="2.976cm" svg:width="12.539cm" svg:height="1.801cm" text:anchor-type="paragraph"><draw:text-box><text:p text:style-name="P80"><text:span text:style-name="CharStyle8">JOANNA </text:span><text:span text:style-name="T4">PYPŁACZ</text:span></text:p><text:p text:style-name="P163"><text:span text:style-name="T5">Biblioteka Jagiellońska (Sekcja Starych Druków) al. Mickiewicza 22, 30-059 Kraków Polska - </text:span><text:span text:style-name="CharStyle11">Poland</text:span></text:p></draw:text-box></draw:frame><draw:frame draw:style-name="fr3" svg:x="1.147cm" svg:y="5.666cm" svg:width="12.539cm" svg:height="0.965cm" text:anchor-type="paragraph"><draw:text-box><text:p text:style-name="P240"><text:span text:style-name="CharStyle8">SENECA AND SYNAESTHESIA.</text:span></text:p><text:p text:style-name="P207"><text:span text:style-name="T4">THE SENSORY </text:span><text:span text:style-name="CharStyle8">ASPECT OF THE TRAGEDIES</text:span></text:p></draw:text-box></draw:frame><draw:frame draw:style-name="fr4" svg:x="1.147cm" svg:y="7.382cm" svg:width="12.539cm" svg:height="10.966cm" text:anchor-type="paragraph"><draw:text-box><text:p text:style-name="P198"><text:span text:style-name="CharStyle14">A</text:span><text:span text:style-name="CharStyle15">BSTRACT</text:span><text:span text:style-name="CharStyle14">. </text:span><text:span text:style-name="T9">Pypłacz </text:span><text:span text:style-name="CharStyle14">Joanna, Seneca and Synaesthesia. The sensory aspect of the tragedies. </text:span><text:span text:style-name="T9">(Seneka </text:span><text:span text:style-name="CharStyle14">i syneste- </text:span><text:span text:style-name="T9">zja. Sensoryczny aspekt tragedii).</text:span></text:p><text:p text:style-name="P40"><text:span text:style-name="T9">The present article discusses selected examples of the poetic means which Seneca uses in order to achieve the </text:span><text:span text:style-name="CharStyle14">effect of synaesthesia in his tragedies. An analysis of these examples reveals that the poet makes the most of the Latin language’s semantic and musical potential and in doing so achieves quite spectacular sensory effects.</text:span></text:p><text:p text:style-name="P95"><text:span text:style-name="CharStyle14">Keywords: Seneca; tragedy; synaesthesia; alliteration; polysemy; meaning; senses.</text:span></text:p><text:p text:style-name="P179"><text:span text:style-name="CharStyle11">KTUTCOV SsSopKa (I </text:span><text:span text:style-name="CharStyle16">can see the noise)</text:span></text:p><text:p text:style-name="P30"><text:span text:style-name="CharStyle19">Aeschylus, </text:span><text:span text:style-name="CharStyle20">Seven against Thebes</text:span><text:span text:style-name="T13">1</text:span></text:p><text:p text:style-name="P53"><text:span text:style-name="T14">Les parfums, les couleurs et les sons se répondent. </text:span><text:span text:style-name="CharStyle20">(Perfumes, colours and sounds correspond.</text:span><text:span text:style-name="CharStyle19"><text:s text:c="1"/>)</text:span></text:p><text:p text:style-name="P173"><text:span text:style-name="CharStyle11">Charles Baudelaire, </text:span><text:span text:style-name="T15">Correspondances</text:span></text:p><text:p text:style-name="P246"><text:span text:style-name="CharStyle8">Synaesthesia, which is most often associated with modern poets such as the French Symbolists, would also seem to have been a feature of the work of an­cient authors. Several articles on the subject were published in the twentieth century</text:span><text:span text:style-name="T16">2</text:span><text:span text:style-name="CharStyle8"><text:s text:c="1"/>and more recently we have seen the publication of whole books devoted to this particular phenomenon. The first of these collective volumes, entitled </text:span><text:span text:style-name="CharStyle21">Synaesthesia and the Ancient Senses,</text:span><text:span text:style-name="CharStyle8"><text:s text:c="1"/>comprises various articles on synesthetic aspects of ancient literature.</text:span><text:span text:style-name="T16">3</text:span><text:span text:style-name="CharStyle8"><text:s text:c="1"/>The second bears the title </text:span><text:span text:style-name="CharStyle21">Smell and the Ancient Senses</text:span><text:span text:style-name="CharStyle8">,</text:span><text:span text:style-name="T16">4</text:span><text:span text:style-name="CharStyle8"><text:s text:c="1"/>while the third is entitled </text:span><text:span text:style-name="CharStyle21">Sight and the Ancient Senses</text:span><text:span text:style-name="CharStyle8">.</text:span><text:span text:style-name="T16">5</text:span></text:p></draw:text-box></draw:frame><draw:frame draw:style-name="fr5" svg:x="1.104cm" svg:y="18.805cm" svg:width="12.633cm" svg:height="0.381cm" text:anchor-type="paragraph"><draw:text-box><text:p text:style-name="P160"><text:span text:style-name="CharStyle24">'Aesch. Sev. 103.</text:span></text:p></draw:text-box></draw:frame><draw:frame draw:style-name="fr6" svg:x="1.104cm" svg:y="19.195cm" svg:width="12.633cm" svg:height="0.383cm" text:anchor-type="paragraph"><draw:text-box><text:p text:style-name="P36"><text:span text:style-name="T19">2</text:span><text:span text:style-name="CharStyle24"><text:s text:c="1"/>Segal 1977; Stevens 2008; Rees 1994: 75.</text:span></text:p></draw:text-box></draw:frame><draw:frame draw:style-name="fr7" svg:x="1.104cm" svg:y="19.584cm" svg:width="12.633cm" svg:height="0.381cm" text:anchor-type="paragraph"><draw:text-box><text:p text:style-name="P210"><text:span text:style-name="T19">3</text:span><text:span text:style-name="CharStyle24"><text:s text:c="1"/>Butler and Purves 2013.</text:span></text:p></draw:text-box></draw:frame><draw:frame draw:style-name="fr8" svg:x="1.104cm" svg:y="19.967cm" svg:width="12.633cm" svg:height="0.381cm" text:anchor-type="paragraph"><draw:text-box><text:p text:style-name="P182"><text:span text:style-name="T19">4</text:span><text:span text:style-name="CharStyle24"><text:s text:c="1"/>Bradley 2016.</text:span></text:p></draw:text-box></draw:frame><draw:frame draw:style-name="fr9" svg:x="1.104cm" svg:y="20.357cm" svg:width="12.633cm" svg:height="0.432cm" text:anchor-type="paragraph"><draw:text-box><text:p text:style-name="P66"><text:span text:style-name="T19">5</text:span><text:span text:style-name="CharStyle24"><text:s text:c="1"/>Squire 2016.</text:span></text:p></draw:text-box></draw:frame></text:p>
      </text:section>
      <text:section text:style-name="Sect1" text:name="Section1">
        <text:p text:style-name="P270"><draw:frame draw:style-name="fr10" svg:x="1.150cm" svg:y="0.222cm" fo:min-width="0.474cm" fo:min-height="0.439cm" text:anchor-type="paragraph"><draw:text-box><text:p text:style-name="P260"><text:span text:style-name="T20">70</text:span></text:p></draw:text-box></draw:frame><draw:frame draw:style-name="fr11" svg:x="6.163cm" svg:y="0.307cm" fo:min-width="2.531cm" fo:min-height="0.314cm" text:anchor-type="paragraph"><draw:text-box><text:p text:style-name="P252"><text:span text:style-name="T21">JOANNA PYPŁACZ</text:span></text:p></draw:text-box></draw:frame><draw:frame draw:style-name="fr12" svg:x="1.134cm" svg:y="1.102cm" svg:width="12.564cm" svg:height="15.681cm" text:anchor-type="paragraph"><draw:text-box><text:p text:style-name="P58"><text:span text:style-name="T4">To date, scholars have discussed cases of synaesthesia in the works of such </text:span><text:span text:style-name="CharStyle8">poets as Lucretius, Ovid,</text:span><text:span text:style-name="T16">6</text:span><text:span text:style-name="CharStyle8"><text:s text:c="1"/></text:span><text:span text:style-name="T22">Manilius</text:span><text:span text:style-name="T23">7</text:span><text:span text:style-name="T22"><text:s text:c="1"/></text:span><text:span text:style-name="CharStyle8">and Lucan.</text:span><text:span text:style-name="T16">8</text:span><text:span text:style-name="CharStyle8"><text:s text:c="1"/>Mark Bradley has quoted </text:span><text:span text:style-name="T24">en </text:span><text:span text:style-name="CharStyle21">passant</text:span><text:span text:style-name="CharStyle8"><text:s text:c="1"/>a fragment of the dubious </text:span><text:span text:style-name="CharStyle21">Hercules </text:span><text:span text:style-name="T25">Oetaeus</text:span><text:span text:style-name="T22"><text:s text:c="1"/></text:span><text:span text:style-name="CharStyle8">as an example of literary synaesthesia </text:span><text:span text:style-name="T25">(Fleat Alciden caerula </text:span><text:span text:style-name="CharStyle21">Crete, HerO.</text:span><text:span text:style-name="CharStyle8"><text:s text:c="1"/>1874).</text:span><text:span text:style-name="T16">9</text:span><text:span text:style-name="CharStyle8"><text:s text:c="1"/>Apart from such ran­dom observations, however, it would seem that Seneca’s poetry has so far not been examined with reference to this particular literary device - and this despite the fact that the author’s rich, ‘rhetorical’ style makes his work eminently eligi­ble for such an investigation.</text:span><text:span text:style-name="T16">10</text:span></text:p><text:p text:style-name="P94"><text:span text:style-name="CharStyle8">Brought up by his father (who was a famous teacher of rhetoric) and en­dowed with a vivid and even highly graphic imagination, Seneca is known for his expressive, </text:span><text:span text:style-name="CharStyle21">visceral language</text:span><text:span text:style-name="T16">11</text:span><text:span text:style-name="CharStyle8"><text:s text:c="1"/>and his very extensive vocabulary. As An­nette Baertschi has observed, his tragedies “appeal to the rational as well as emotional faculties of the audience. They provide visual and verbal, and cog­nitive stimuli and lead to learning and philosophical insight through shocking and unsettling closeness.”</text:span><text:span text:style-name="T16">12</text:span><text:span text:style-name="CharStyle8"><text:s text:c="1"/>The aim of this article is to determine what literary devices Seneca uses in his tragedies in order to appeal to the audience’s sensory imagination and whether or not (and if so, how) he combines them.</text:span></text:p><text:list text:style-name="L0"><text:list-item><text:p text:style-name="P147"><text:span text:style-name="CharStyle8"><text:tab/>CREUSA’S BLUSH</text:span></text:p></text:list-item></text:list><text:p text:style-name="P55"><text:span text:style-name="CharStyle8">One of the most common examples of ancient synaesthesia is the Homeric “wine-dark sea” (Hom. </text:span><text:span text:style-name="T26">Il. </text:span><text:span text:style-name="CharStyle8">23.143; Hom. </text:span><text:span text:style-name="CharStyle21">Od.</text:span><text:span text:style-name="CharStyle8"><text:s text:c="1"/>5.132, 5.221, 7.250, 12.388).</text:span><text:span text:style-name="T16">13</text:span><text:span text:style-name="CharStyle8"><text:s text:c="1"/>The sensory potential of this simple expression is quite remarkable. For some, the association of the sea with wine can be explained by the fact that as the sun sets, the sea often acquires a reddish tint that makes it reminiscent of wine. For others, this similarity is explained by the movement of the sea, which brings to mind the bubbling of wine during fermentation.</text:span><text:span text:style-name="T16">14</text:span></text:p><text:p text:style-name="P90"><text:span text:style-name="CharStyle8">Interestingly, in Seneca’s tragedies the relationship between colours and liq­uids is a recurrent motif. Sometimes the attributes of liquids are transferred to colours, as in the following passage:</text:span></text:p><text:p text:style-name="P184"><text:span text:style-name="T27">Ostro </text:span><text:span text:style-name="CharStyle11">sic </text:span><text:span text:style-name="T27">niveus </text:span><text:span text:style-name="CharStyle11">puniceo color</text:span></text:p><text:p text:style-name="P262"><text:span text:style-name="T27">perfusus rubuit, </text:span><text:span text:style-name="CharStyle11">sic </text:span><text:span text:style-name="T27">nitidum iubar</text:span></text:p></draw:text-box></draw:frame><draw:frame draw:style-name="fr13" svg:x="1.092cm" svg:y="17.238cm" svg:width="12.649cm" svg:height="0.383cm" text:anchor-type="paragraph"><draw:text-box><text:p text:style-name="P214"><text:span text:style-name="T28">6</text:span><text:span text:style-name="T29"><text:s text:c="1"/></text:span><text:span text:style-name="CharStyle24">Bradley </text:span><text:span text:style-name="T29">2013: 139.</text:span></text:p></draw:text-box></draw:frame><draw:frame draw:style-name="fr14" svg:x="1.092cm" svg:y="17.621cm" svg:width="12.649cm" svg:height="0.381cm" text:anchor-type="paragraph"><draw:text-box><text:p text:style-name="P49"><text:span text:style-name="T28">7</text:span><text:span text:style-name="T29"><text:s text:c="1"/></text:span><text:span text:style-name="T30">Volk </text:span><text:span text:style-name="T29">2013.</text:span></text:p></draw:text-box></draw:frame><draw:frame draw:style-name="fr15" svg:x="1.092cm" svg:y="18.011cm" svg:width="12.649cm" svg:height="0.381cm" text:anchor-type="paragraph"><draw:text-box><text:p text:style-name="P181"><text:span text:style-name="T28">8</text:span><text:span text:style-name="T29"><text:s text:c="1"/></text:span><text:span text:style-name="CharStyle24">Walter 2013.</text:span></text:p></draw:text-box></draw:frame><draw:frame draw:style-name="fr16" svg:x="1.092cm" svg:y="18.401cm" svg:width="12.649cm" svg:height="0.381cm" text:anchor-type="paragraph"><draw:text-box><text:p text:style-name="P159"><text:span text:style-name="T19">9</text:span><text:span text:style-name="CharStyle24"><text:s text:c="1"/>Bradley 2013: 132.</text:span></text:p></draw:text-box></draw:frame><draw:frame draw:style-name="fr17" svg:x="1.092cm" svg:y="18.789cm" svg:width="12.649cm" svg:height="0.381cm" text:anchor-type="paragraph"><draw:text-box><text:p text:style-name="P264"><text:span text:style-name="T19">10</text:span><text:span text:style-name="CharStyle24"><text:s text:c="1"/>Wilson 2010.</text:span></text:p></draw:text-box></draw:frame><draw:frame draw:style-name="fr18" svg:x="1.092cm" svg:y="19.179cm" svg:width="12.649cm" svg:height="0.383cm" text:anchor-type="paragraph"><draw:text-box><text:p text:style-name="P166"><text:span text:style-name="T19">11</text:span><text:span text:style-name="CharStyle24"><text:s text:c="1"/>Slaney 2016: 237.</text:span></text:p></draw:text-box></draw:frame><draw:frame draw:style-name="fr19" svg:x="1.092cm" svg:y="19.567cm" svg:width="12.649cm" svg:height="0.381cm" text:anchor-type="paragraph"><draw:text-box><text:p text:style-name="P175"><text:span text:style-name="T19">12</text:span><text:span text:style-name="CharStyle24"><text:s text:c="1"/>Baertschi 2016: 175.</text:span></text:p></draw:text-box></draw:frame><draw:frame draw:style-name="fr20" svg:x="1.092cm" svg:y="19.950cm" svg:width="12.649cm" svg:height="0.381cm" text:anchor-type="paragraph"><draw:text-box><text:p text:style-name="P125"><text:span text:style-name="T19">13</text:span><text:span text:style-name="CharStyle24"><text:s text:c="1"/>Bradley 2013: 132.</text:span></text:p></draw:text-box></draw:frame><draw:frame draw:style-name="fr21" svg:x="1.092cm" svg:y="20.339cm" svg:width="12.649cm" svg:height="0.432cm" text:anchor-type="paragraph"><draw:text-box><text:p text:style-name="P226"><text:span text:style-name="T19">14</text:span><text:span text:style-name="CharStyle24"><text:s text:c="1"/>Bradley 2013: 132.</text:span></text:p></draw:text-box></draw:frame></text:p>
      </text:section>
      <text:section text:style-name="Sect2" text:name="Section2">
        <text:p text:style-name="P271"><draw:frame draw:style-name="fr22" svg:x="5.392cm" svg:y="0.316cm" fo:min-width="4.046cm" fo:min-height="0.314cm" text:anchor-type="paragraph"><draw:text-box><text:p text:style-name="P126"><text:span text:style-name="CharStyle30">SENECA AND SYNAESTHESIA</text:span></text:p></draw:text-box></draw:frame><draw:frame draw:style-name="fr23" svg:x="13.224cm" svg:y="0.222cm" fo:min-width="0.441cm" fo:min-height="0.439cm" text:anchor-type="paragraph"><draw:text-box><text:p text:style-name="P177"><text:span text:style-name="CharStyle27">71</text:span></text:p></draw:text-box></draw:frame><draw:frame draw:style-name="fr24" svg:x="1.150cm" svg:y="1.196cm" svg:width="12.531cm" svg:height="15.967cm" text:anchor-type="paragraph"><draw:text-box><text:p text:style-name="P102"><text:span text:style-name="CharStyle11">pastor luce nova </text:span><text:span text:style-name="T27">roscidus aspicit.</text:span></text:p><text:p text:style-name="P232"><text:span text:style-name="CharStyle11">(Sen. </text:span><text:span text:style-name="CharStyle16">Med.</text:span><text:span text:style-name="CharStyle11"><text:s text:c="1"/>99-101)</text:span></text:p><text:p text:style-name="P81"><text:span text:style-name="CharStyle11">Such is the blush of snow white colour suffused</text:span></text:p><text:p text:style-name="P195"><text:span text:style-name="CharStyle11">by scarlet dye; so the bright dawn rays</text:span></text:p><text:p text:style-name="P140"><text:span text:style-name="CharStyle11">are viewed at first light by a shepherd amidst the dew.</text:span><text:span text:style-name="T33">15</text:span></text:p><text:p text:style-name="P76"><text:span text:style-name="CharStyle8">The Punic purple</text:span><text:span text:style-name="T16">16</text:span><text:span text:style-name="CharStyle8"><text:s text:c="1"/></text:span><text:span text:style-name="T34">(ostro...</text:span><text:span text:style-name="CharStyle21">puniceo)</text:span><text:span text:style-name="CharStyle8"><text:s text:c="1"/>literally pours over the white skin of the bride. This image is not an invention of Seneca’s, as it is also found in Catullus’ </text:span><text:span text:style-name="CharStyle21">Epithalamion</text:span><text:span text:style-name="CharStyle8"><text:s text:c="1"/>and Virgil’s </text:span><text:span text:style-name="CharStyle21">Aeneid.</text:span><text:span text:style-name="CharStyle8"><text:s text:c="1"/>Here it would seem that Seneca was directly inspired by Virgil’s famous description of Lavinia’s blush at the sight of her husband-to-be </text:span><text:span text:style-name="T35">Turnus:</text:span><text:span text:style-name="T36">17</text:span></text:p><text:p text:style-name="P44"><text:span text:style-name="T27">Indum sanguineo </text:span><text:span text:style-name="CharStyle11">veluti </text:span><text:span text:style-name="T27">violaverit </text:span><text:span text:style-name="T5">ostro</text:span></text:p><text:p text:style-name="P96"><text:span text:style-name="T27">si quis ebur, aut mixta rubent ubi lilia multa</text:span></text:p><text:p text:style-name="P132"><text:span text:style-name="T27">alba rosa, talis virgo dabat ore colores. (Verg. </text:span><text:span text:style-name="T37">Aen.</text:span><text:span text:style-name="T27"><text:s text:c="1"/>12.67-9)</text:span></text:p><text:p text:style-name="P218"><text:span text:style-name="T27">As when someone stains Indian ivory with crimson dye, or white lilies blush when mingled </text:span><text:span text:style-name="CharStyle11">with many a rose—such hues her maiden features showed.</text:span><text:span text:style-name="T33">18</text:span></text:p><text:p text:style-name="P174"><text:span text:style-name="CharStyle8">The word </text:span><text:span text:style-name="CharStyle21">ostrum</text:span><text:span text:style-name="CharStyle8"><text:s text:c="1"/>brings about associations with an oyster and its pale, opal­escent</text:span><text:span text:style-name="T22"><text:s text:c="1"/></text:span><text:span text:style-name="CharStyle8">shell. The complexion of the Italian princess is thus depicted as being beautifully radiant and shimmering.</text:span><text:span text:style-name="T16">19</text:span></text:p><text:p text:style-name="P100"><text:span text:style-name="CharStyle8">“The mingling of white and red in a bride’s complexion is - as Boyle has noted - a precursor of disaster.”</text:span><text:span text:style-name="T16">20</text:span><text:span text:style-name="CharStyle8"><text:s text:c="1"/>Indeed, Lavinia’s marriage to </text:span><text:span text:style-name="T22">Turnus </text:span><text:span text:style-name="CharStyle8">- like that of </text:span><text:span text:style-name="T22">Creusa </text:span><text:span text:style-name="CharStyle8">to Jason - will never take place. Both will end in pain and bloody disaster - in a crime perpetrated by the less fortunate suitor on his luckier rival. In this intertextual scheme, Medea finds herself in a position which is similar to that of Aeneas: she must defeat a rival who enjoys the favours of the person she loves.</text:span></text:p><text:p text:style-name="P191"><text:span text:style-name="CharStyle8">Lavinia’s blush is ambiguous. On the one hand, it expresses her warm feel­ings towards </text:span><text:span text:style-name="T22">Turnus, </text:span><text:span text:style-name="CharStyle8">but on the other hand it has associations with blood </text:span><text:span text:style-name="T25">(san­guineo</text:span><text:span text:style-name="T22"><text:s text:c="1"/></text:span><text:span text:style-name="CharStyle8">... </text:span><text:span text:style-name="T34">ostro)</text:span><text:span text:style-name="T4"><text:s text:c="1"/></text:span><text:span text:style-name="CharStyle8">as well as the verb </text:span><text:span text:style-name="T25">violaverit,</text:span><text:span text:style-name="T22"><text:s text:c="1"/></text:span><text:span text:style-name="CharStyle8">whose rather sinister-sounding meaning would seem to be a disguised harbinger of the young Rutulian king’s violent death by the hand of his victorious rival Aeneas, who will eventually marry </text:span><text:span text:style-name="T22">Lavinia.</text:span></text:p></draw:text-box></draw:frame><draw:frame draw:style-name="fr25" svg:x="1.125cm" svg:y="17.579cm" svg:width="12.598cm" svg:height="0.430cm" text:anchor-type="paragraph"><draw:text-box><text:p text:style-name="P35"><text:span text:style-name="T19">15</text:span><text:span text:style-name="CharStyle24"><text:s text:c="1"/>Trans. Fitch 2002.</text:span></text:p></draw:text-box></draw:frame><draw:frame draw:style-name="fr26" svg:x="1.125cm" svg:y="18.020cm" svg:width="12.598cm" svg:height="0.381cm" text:anchor-type="paragraph"><draw:text-box><text:p text:style-name="P122"><text:span text:style-name="T19">16</text:span><text:span text:style-name="CharStyle24"><text:s text:c="1"/>Boyle 2014: 147.</text:span></text:p></draw:text-box></draw:frame><draw:frame draw:style-name="fr27" svg:x="1.125cm" svg:y="18.410cm" svg:width="12.598cm" svg:height="1.161cm" text:anchor-type="paragraph"><draw:text-box><text:p text:style-name="P224"><text:span text:style-name="T19">17</text:span><text:span text:style-name="CharStyle24"><text:s text:c="1"/></text:span><text:span text:style-name="T29">Bellandi </text:span><text:span text:style-name="CharStyle24">2010. Cf: “uxor in </text:span><text:span text:style-name="T29">thalamo tibi </text:span><text:span text:style-name="T38">est, </text:span><text:span text:style-name="CharStyle24">/ ore </text:span><text:span text:style-name="T29">floridulo nitens, / alba parthenice </text:span><text:span text:style-name="CharStyle24">velut </text:span><text:span text:style-name="T29">/ luteumve papaver” (Catull. 61, 185-8). </text:span><text:span text:style-name="CharStyle24">“Now you may come, bridegroom; your wife is in the bri­de-chamber, shining with flowery face, like a white daisy or yellow poppy” (Trans. Cornish 1913).</text:span></text:p></draw:text-box></draw:frame><draw:frame draw:style-name="fr28" svg:x="1.125cm" svg:y="19.576cm" svg:width="12.598cm" svg:height="0.383cm" text:anchor-type="paragraph"><draw:text-box><text:p text:style-name="P187"><text:span text:style-name="T19">18</text:span><text:span text:style-name="CharStyle24"><text:s text:c="1"/>Trans. Rushton Fairclough 1918.</text:span></text:p></draw:text-box></draw:frame><draw:frame draw:style-name="fr29" svg:x="1.125cm" svg:y="19.958cm" svg:width="12.598cm" svg:height="0.381cm" text:anchor-type="paragraph"><draw:text-box><text:p text:style-name="P133"><text:span text:style-name="T19">19</text:span><text:span text:style-name="CharStyle24"><text:s text:c="1"/>Bradley 2013: 134.</text:span></text:p></draw:text-box></draw:frame><draw:frame draw:style-name="fr30" svg:x="1.125cm" svg:y="20.348cm" svg:width="12.598cm" svg:height="0.432cm" text:anchor-type="paragraph"><draw:text-box><text:p text:style-name="P189"><text:span text:style-name="T19">20</text:span><text:span text:style-name="CharStyle24"><text:s text:c="1"/>Boyle 2014: 147.</text:span></text:p></draw:text-box></draw:frame></text:p>
      </text:section>
      <text:section text:style-name="Sect3" text:name="Section3">
        <text:p text:style-name="P272"><draw:frame draw:style-name="fr31" svg:x="1.134cm" svg:y="0.222cm" fo:min-width="0.474cm" fo:min-height="0.439cm" text:anchor-type="paragraph"><draw:text-box><text:p text:style-name="P64"><text:span text:style-name="T20">72</text:span></text:p></draw:text-box></draw:frame><draw:frame draw:style-name="fr32" svg:x="6.145cm" svg:y="0.307cm" fo:min-width="2.531cm" fo:min-height="0.314cm" text:anchor-type="paragraph"><draw:text-box><text:p text:style-name="P128"><text:span text:style-name="CharStyle30">JOANNA </text:span><text:span text:style-name="T21">PYPŁACZ</text:span></text:p></draw:text-box></draw:frame><draw:frame draw:style-name="fr33" svg:x="1.117cm" svg:y="1.102cm" svg:width="12.598cm" svg:height="18.822cm" text:anchor-type="paragraph"><draw:text-box><text:p text:style-name="P193"><text:span text:style-name="CharStyle8">Aeneas’s plan to become Lavinia’s husband - which is a violation of the </text:span><text:span text:style-name="T35">original </text:span><text:span text:style-name="CharStyle8">promise given to </text:span><text:span text:style-name="T35">Turnus </text:span><text:span text:style-name="CharStyle8">by King </text:span><text:span text:style-name="T22">Latinus </text:span><text:span text:style-name="CharStyle8">(the world </text:span><text:span text:style-name="T25">violaverit</text:span><text:span text:style-name="T22"><text:s text:c="1"/></text:span><text:span text:style-name="CharStyle8">may thus also allude to that broken vow) is the result of cool political calculation rather than any ardent feelings towards the princess. Medea, however, is overcome by unhappiness in love, bitterness and wild revenge </text:span><text:span text:style-name="T25">(saevit infelix </text:span><text:span text:style-name="CharStyle21">amor,</text:span><text:span text:style-name="CharStyle8"><text:s text:c="1"/>136).</text:span></text:p><text:p text:style-name="P57"><text:span text:style-name="CharStyle8">The expressiveness of Virgil’s description - which is proportionate to the scale of the emotions involved (Medea’s vengeance being much more passion­ate than Aeneas’s ambition) and also to the scale of the disaster (Turnus’s death paling in comparison with Creusa’s horrible end) - is much less intense than that of Seneca, which has been enhanced by synaesthesia.</text:span></text:p><text:p text:style-name="P170"><text:span text:style-name="CharStyle8">In the passage of </text:span><text:span text:style-name="CharStyle21">Medea</text:span><text:span text:style-name="CharStyle8"><text:s text:c="1"/>in question, the blush not only resembles blood because of its particular colour, but actually behaves like blood. The participle </text:span><text:span text:style-name="T25">perfusus</text:span><text:span text:style-name="T22"><text:s text:c="1"/></text:span><text:span text:style-name="CharStyle8">comes from the verb </text:span><text:span text:style-name="T25">perfundo,</text:span><text:span text:style-name="T22"><text:s text:c="1"/></text:span><text:span text:style-name="CharStyle8">whose primary meaning refers to all sorts of liquids which “imbue” some object or are “poured over” it. The chang­ing nature of Creusa’s blush reminds the audience of Medea’s previous mention of all the blood that she has spilt in the past </text:span><text:span text:style-name="T22">(“funestum impie </text:span><text:span text:style-name="CharStyle8">/ </text:span><text:span text:style-name="T22">quam saepe fudi sanguinem”, 134-5) and also alludes </text:span><text:span text:style-name="CharStyle8">to the poisonous blood of </text:span><text:span text:style-name="T22">Nessus </text:span><text:span text:style-name="CharStyle8">in which she is going to immerse the bride’s garment </text:span><text:span text:style-name="T22">(“vectoris istic perfidi </text:span><text:span text:style-name="CharStyle8">sanguis </text:span><text:span text:style-name="T26">inest, </text:span><text:span text:style-name="CharStyle8">/ </text:span><text:span text:style-name="T22">quem Nessus expirans dedit.”, 775-6).</text:span></text:p><text:p text:style-name="P60"><text:span text:style-name="CharStyle8">By endowing a colour with the properties of a liquid, Seneca achieves an in­teresting effect. While the mention of redness </text:span><text:span text:style-name="CharStyle21">(puniceo</text:span><text:span text:style-name="CharStyle8">, </text:span><text:span text:style-name="T25">rubuit, roscidus),</text:span><text:span text:style-name="T22"><text:s text:c="1"/></text:span><text:span text:style-name="CharStyle8">white­ness </text:span><text:span text:style-name="T25">(niveus)</text:span><text:span text:style-name="T22"><text:s text:c="1"/></text:span><text:span text:style-name="CharStyle8">and light </text:span><text:span text:style-name="T25">(nitidum </text:span><text:span text:style-name="CharStyle21">iubar, luce nova)</text:span><text:span text:style-name="CharStyle8"><text:s text:c="1"/>clearly appeals to the sense of sight, the primary meaning of the word </text:span><text:span text:style-name="T25">ostrum</text:span><text:span text:style-name="T22"><text:s text:c="1"/></text:span><text:span text:style-name="CharStyle8">appeals to the audience’s sense of taste, as oysters were one of the most popular foods in ancient Rome. Following in the footsteps of Virgil, Seneca achieves an interesting kind of synaesthesia, as the primary meaning always ‘shows through’ the secondary meaning, thus stimulating the audience’s sensory imagination.</text:span></text:p><text:list text:style-name="L0" text:continue-numbering="true"><text:list-item><text:p text:style-name="P93"><text:span text:style-name="CharStyle8"><text:tab/>TIRESIAS’S BLOOD</text:span></text:p></text:list-item></text:list><text:p text:style-name="P230"><text:span text:style-name="CharStyle8">A different instance of synaesthesia - also connected with the motif of blood - is to be found in Seneca’s other tragedy </text:span><text:span text:style-name="CharStyle21">Oedipus:</text:span></text:p><text:p text:style-name="P33"><text:span text:style-name="CharStyle11">Fata eruantur; si foret viridis mihi</text:span></text:p><text:p text:style-name="P99"><text:span text:style-name="CharStyle11">calidusque sanguis, </text:span><text:span text:style-name="T27">pectore exciperem deum. </text:span><text:span text:style-name="CharStyle11">(Sen. </text:span><text:span text:style-name="T39">Oed.</text:span><text:span text:style-name="T40"><text:s text:c="1"/></text:span><text:span text:style-name="CharStyle11">297-8)</text:span></text:p><text:p text:style-name="P228"><text:span text:style-name="T40">We must root out what fate has decreed. If my blood were hot and vigorous, I would receive</text:span></text:p><text:p text:style-name="P176"><text:span text:style-name="T40">the god into my breast.</text:span><text:span text:style-name="T41">21</text:span></text:p><text:p text:style-name="P200"><text:span text:style-name="CharStyle8">Although the adjective </text:span><text:span text:style-name="T42">viridis</text:span><text:span text:style-name="T35"><text:s text:c="1"/></text:span><text:span text:style-name="CharStyle8">- used here in reference to Tiresias’s blood - also has metaphorical meanings such as ‘fresh’, ‘young’ or ‘lively’, its primary</text:span></text:p></draw:text-box></draw:frame><draw:frame draw:style-name="fr34" svg:x="1.667cm" svg:y="20.364cm" fo:min-width="2.625cm" fo:min-height="0.386cm" text:anchor-type="paragraph"><draw:text-box><text:p text:style-name="P105"><text:span text:style-name="T19">21</text:span><text:span text:style-name="CharStyle24"><text:s text:c="1"/>Trans. Fitch 2004.</text:span></text:p></draw:text-box></draw:frame></text:p>
      </text:section>
      <text:section text:style-name="Sect4" text:name="Section4">
        <text:p text:style-name="P273"><draw:frame draw:style-name="fr35" svg:x="5.392cm" svg:y="0.307cm" fo:min-width="4.046cm" fo:min-height="0.314cm" text:anchor-type="paragraph"><draw:text-box><text:p text:style-name="P111"><text:span text:style-name="CharStyle30">SENECA AND SYNAESTHESIA</text:span></text:p></draw:text-box></draw:frame><draw:frame draw:style-name="fr36" svg:x="13.224cm" svg:y="0.222cm" fo:min-width="0.448cm" fo:min-height="0.439cm" text:anchor-type="paragraph"><draw:text-box><text:p text:style-name="P169"><text:span text:style-name="CharStyle27">73</text:span></text:p></draw:text-box></draw:frame><draw:frame draw:style-name="fr37" svg:x="1.125cm" svg:y="1.102cm" svg:width="12.582cm" svg:height="17.332cm" text:anchor-type="paragraph"><draw:text-box><text:p text:style-name="P204"><text:span text:style-name="CharStyle8">meaning is the colour green. It is used in reference to blood in Pliny the Elder’s </text:span><text:span text:style-name="T25">Naturalis historia</text:span><text:span text:style-name="T22"><text:s text:c="1"/>(“lacertae viridis sanguis subtritos et hominum et iumentorum pedes sublitus”, 30, 80) - </text:span><text:span text:style-name="CharStyle8">but there the “green blood” of the lizard is literally and not metaphorically green.</text:span><text:span text:style-name="T16">22</text:span></text:p><text:p text:style-name="P59"><text:span text:style-name="CharStyle8">The “green blood” in the passage from </text:span><text:span text:style-name="CharStyle21">Oedipus</text:span><text:span text:style-name="CharStyle8"><text:s text:c="1"/>is therefore a little ambigu­ous. Thanks to its primary meaning, the adjective </text:span><text:span text:style-name="T25">viridis</text:span><text:span text:style-name="T22"><text:s text:c="1"/></text:span><text:span text:style-name="CharStyle8">- which here obviously denotes vigour and the fast movement of blood - is also strongly associated with a particular colour. Together with the adjective </text:span><text:span text:style-name="T25">calidus</text:span><text:span text:style-name="T22"><text:s text:c="1"/></text:span><text:span text:style-name="CharStyle8">it forms quite an extraor­dinary pair. The audience can perceive the blood as being both warm and alive (“green”) at the same time.</text:span></text:p><text:p text:style-name="P87"><text:span text:style-name="CharStyle8">Like the sea-wine metaphor in the </text:span><text:span text:style-name="CharStyle21">Odyssey,</text:span><text:span text:style-name="CharStyle8"><text:s text:c="1"/>the expressive depiction of Tire­sias’s blood in Seneca’s tragedy evokes many associations, as its youthful vital­ity (compare: </text:span><text:span text:style-name="CharStyle21">primone in </text:span><text:span text:style-name="T25">aevo viridis </text:span><text:span text:style-name="CharStyle21">an </text:span><text:span text:style-name="T25">fracto occidit?,</text:span><text:span text:style-name="T22"><text:s text:c="1"/></text:span><text:span text:style-name="CharStyle8">Sen. </text:span><text:span text:style-name="T42">Oed.</text:span><text:span text:style-name="T35"><text:s text:c="1"/></text:span><text:span text:style-name="CharStyle8">775) may result from its rapid flow, its freshness or some other property. Nonetheless, it inevitably evokes automatic associations with the colour green.</text:span></text:p><text:p text:style-name="P172"><text:span text:style-name="CharStyle8">In these lines, Seneca offers his audience a rich, synaesthetic experience, ap­pealing to two senses at the same time. Thanks to the adjective </text:span><text:span text:style-name="T25">calidus,</text:span><text:span text:style-name="T22"><text:s text:c="1"/></text:span><text:span text:style-name="CharStyle8">they can “feel” the warmth of Tiresias’s blood in their sensory imaginations, while the ad­jective </text:span><text:span text:style-name="CharStyle21">viridis</text:span><text:span text:style-name="CharStyle8"><text:s text:c="1"/>allows them to imagine the force with which it rushes through blood vessels. At the same time, the inevitable encroachment of the primary meaning of </text:span><text:span text:style-name="T25">viridis</text:span><text:span text:style-name="T22"><text:s text:c="1"/></text:span><text:span text:style-name="CharStyle8">on its secondary meaning results in an additional experience that is ‘visual’.</text:span></text:p><text:list text:style-name="L0" text:continue-numbering="true"><text:list-item><text:p text:style-name="P236"><text:span text:style-name="CharStyle8"><text:tab/>WORDS AS WEAPONS</text:span></text:p></text:list-item></text:list><text:p text:style-name="P244"><text:span text:style-name="CharStyle8">Some other interesting cases of the use of synaesthesia in Seneca’s tragedies involve the sense of hearing. The first of these is quite remarkable and is to be found in </text:span><text:span text:style-name="CharStyle21">Medea:</text:span><text:span text:style-name="CharStyle8"><text:s text:c="1"/></text:span><text:span text:style-name="T22">“Occidimus: aures pepulit hymenaeus meas.” </text:span><text:span text:style-name="T35">(Sen. </text:span><text:span text:style-name="T42">Med.</text:span><text:span text:style-name="T35"><text:s text:c="1"/></text:span><text:span text:style-name="T22">116) </text:span><text:span text:style-name="CharStyle8">(“I am finished: the wedding hymn has struck my ears.”</text:span><text:span text:style-name="T16">23</text:span><text:span text:style-name="CharStyle8">) The primary meaning of the verb</text:span><text:span text:style-name="CharStyle21">pello</text:span><text:span text:style-name="CharStyle8"><text:s text:c="1"/>is the action of striking, beating or pushing. Translated literally, this line means: </text:span><text:span text:style-name="CharStyle21">I have died. </text:span><text:span text:style-name="T25">Hymenaeus </text:span><text:span text:style-name="CharStyle21">has struck</text:span><text:span text:style-name="CharStyle8"><text:s text:c="1"/>/ </text:span><text:span text:style-name="CharStyle21">beaten</text:span><text:span text:style-name="CharStyle8"><text:s text:c="1"/>/ </text:span><text:span text:style-name="CharStyle21">pushed my ears. </text:span><text:span text:style-name="CharStyle8">Metaphorically, </text:span><text:span text:style-name="CharStyle21">pello</text:span><text:span text:style-name="CharStyle8"><text:s text:c="1"/>also means ‘to move’ or ‘to afflict’, which fits in this part of Medea’s speech.</text:span><text:span text:style-name="T16">24</text:span><text:span text:style-name="CharStyle8"><text:s text:c="1"/>A metaphorical translation of the line would therefore read: </text:span><text:span text:style-name="CharStyle21">Hymenaeus has moved</text:span><text:span text:style-name="CharStyle8"><text:s text:c="1"/>/ </text:span><text:span text:style-name="CharStyle21">afflicted my ears.</text:span><text:span text:style-name="CharStyle8"><text:s text:c="1"/>Even so, the word </text:span><text:span text:style-name="CharStyle21">pello</text:span><text:span text:style-name="CharStyle8"><text:s text:c="1"/>- which is loaded with synaesthetic potential resulting from its primary meaning (and also from the reduplication at the beginning of the perfect stem) - enhances the ex­pression </text:span><text:span text:style-name="CharStyle21">aures pepulit</text:span><text:span text:style-name="CharStyle8"><text:s text:c="1"/>with an additional synaesthetic quality.</text:span></text:p></draw:text-box></draw:frame><draw:frame draw:style-name="fr38" svg:x="1.125cm" svg:y="19.128cm" svg:width="12.591cm" svg:height="0.434cm" text:anchor-type="paragraph"><draw:text-box><text:p text:style-name="P242"><text:span text:style-name="T19">22</text:span><text:span text:style-name="CharStyle24"><text:s text:c="1"/>Bradley 2013: 131.</text:span></text:p></draw:text-box></draw:frame><draw:frame draw:style-name="fr39" svg:x="1.125cm" svg:y="19.567cm" svg:width="12.591cm" svg:height="0.381cm" text:anchor-type="paragraph"><draw:text-box><text:p text:style-name="P178"><text:span text:style-name="T19">23</text:span><text:span text:style-name="CharStyle24"><text:s text:c="1"/>Trans. Fitch 2002.</text:span></text:p></draw:text-box></draw:frame><draw:frame draw:style-name="fr40" svg:x="1.125cm" svg:y="19.950cm" svg:width="12.591cm" svg:height="0.822cm" text:anchor-type="paragraph"><draw:text-box><text:p text:style-name="P202"><text:span text:style-name="T19">24</text:span><text:span text:style-name="CharStyle24"><text:s text:c="1"/>Cicero uses a similar expression in reference to powerful oratorial subjects: “[...] quod cum </text:span><text:span text:style-name="T29">animos </text:span><text:span text:style-name="CharStyle24">hominuim aurisque </text:span><text:span text:style-name="T29">pepulisset” </text:span><text:span text:style-name="CharStyle24">(Cic. </text:span><text:span text:style-name="CharStyle31">Or.</text:span><text:span text:style-name="CharStyle24"><text:s text:c="1"/>I77). </text:span><text:span text:style-name="T38">Cf. </text:span><text:span text:style-name="CharStyle24">Kent 1910: xlv.</text:span></text:p></draw:text-box></draw:frame></text:p>
      </text:section>
      <text:section text:style-name="Sect5" text:name="Section5">
        <text:p text:style-name="P274"><draw:frame draw:style-name="fr41" svg:x="1.117cm" svg:y="0.222cm" fo:min-width="0.474cm" fo:min-height="0.439cm" text:anchor-type="paragraph"><draw:text-box><text:p text:style-name="P89"><text:span text:style-name="T20">74</text:span></text:p></draw:text-box></draw:frame><draw:frame draw:style-name="fr42" svg:x="6.130cm" svg:y="0.307cm" fo:min-width="2.531cm" fo:min-height="0.314cm" text:anchor-type="paragraph"><draw:text-box><text:p text:style-name="P34"><text:span text:style-name="CharStyle30">JOANNA </text:span><text:span text:style-name="T21">PYPŁACZ</text:span></text:p></draw:text-box></draw:frame><draw:frame draw:style-name="fr43" svg:x="1.134cm" svg:y="1.102cm" svg:width="12.564cm" svg:height="14.538cm" text:anchor-type="paragraph"><draw:text-box><text:p text:style-name="P183"><text:span text:style-name="CharStyle8">Line 116 marks the beginning of Medea’s long speech, which is her response to the cheerful </text:span><text:span text:style-name="T25">hymenaeus</text:span><text:span text:style-name="T22"><text:s text:c="1"/></text:span><text:span text:style-name="CharStyle8">song of the chorus (lines 56-115).</text:span><text:span text:style-name="T16">25</text:span><text:span text:style-name="CharStyle8"><text:s text:c="1"/>The highly emo­tional language she uses is a clear sign of her deep distress. The shock of learn­ing the devastating news that Jason is abandoning her in order to marry </text:span><text:span text:style-name="T22">Creusa is compared to dying, as the initial </text:span><text:span text:style-name="T25">occidimus</text:span><text:span text:style-name="T22"><text:s text:c="1"/>literally </text:span><text:span text:style-name="CharStyle8">means </text:span><text:span text:style-name="T22">“I have died”.</text:span></text:p><text:p text:style-name="P216"><text:span text:style-name="T22">The </text:span><text:span text:style-name="T25">Hymenaeus</text:span><text:span text:style-name="T22"><text:s text:c="1"/>sung by the chorus has </text:span><text:span text:style-name="CharStyle8">mentally </text:span><text:span text:style-name="T22">annihilated Medea, which is why she talks </text:span><text:span text:style-name="CharStyle8">about </text:span><text:span text:style-name="T22">her </text:span><text:span text:style-name="CharStyle8">“death”. </text:span><text:span text:style-name="T22">At the </text:span><text:span text:style-name="CharStyle8">same </text:span><text:span text:style-name="T22">time, it is </text:span><text:span text:style-name="CharStyle8">presented </text:span><text:span text:style-name="T22">as a </text:span><text:span text:style-name="CharStyle8">sort </text:span><text:span text:style-name="T22">of physical entity that - like some kind of weapon - has physically hurt Medea by </text:span><text:span text:style-name="CharStyle8">striking her ears. On the other hand, </text:span><text:span text:style-name="T25">Hymenaeus</text:span><text:span text:style-name="T22"><text:s text:c="1"/></text:span><text:span text:style-name="CharStyle8">is also the name of the Greek god of marriage. This makes the synaesthetic experience even stronger, as the ‘aggressive’ song is given an anthropomorphic form because of the association with this minor deity. The audience can therefore imagine the song as a personi­fied oppressor and thus sympathize with the heroine’s physical and mental pain. This same expression - </text:span><text:span text:style-name="T25">aures pepulit</text:span><text:span text:style-name="T22"><text:s text:c="1"/></text:span><text:span text:style-name="CharStyle8">- is to be found in </text:span><text:span text:style-name="CharStyle21">Phaedra:</text:span><text:span text:style-name="CharStyle8"><text:s text:c="1"/></text:span><text:span text:style-name="T16">26</text:span><text:span text:style-name="CharStyle8"><text:s text:c="1"/>“Quis fremi­tus </text:span><text:span text:style-name="T22">aures flebilis pepulit meas?” </text:span><text:span text:style-name="CharStyle8">(Sen. </text:span><text:span text:style-name="CharStyle21">Phae.</text:span><text:span text:style-name="CharStyle8"><text:s text:c="1"/>850) (“What sounds of weeping strike my ears?”).</text:span><text:span text:style-name="T16">27</text:span><text:span text:style-name="CharStyle8"><text:s text:c="1"/>Here too it is used to refer to a disaster. The question in this line is asked by Theseus, who suddenly hears the cries of Phaedra pretending to be bent on committing suicide.</text:span><text:span text:style-name="T16">28</text:span></text:p><text:p text:style-name="P256"><text:span text:style-name="CharStyle8">The alarming cries of distress which suddenly reach the ears of Theseus are painful because of their loudness. However, just like the wedding song in </text:span><text:span text:style-name="CharStyle21">Me­dea,</text:span><text:span text:style-name="CharStyle8"><text:s text:c="1"/>these cries are sinister harbingers of an approaching calamity. In both cases, the ‘aggressive’ sounds are voices of betrayal. In the case of </text:span><text:span text:style-name="CharStyle21">Medea,</text:span><text:span text:style-name="CharStyle8"><text:s text:c="1"/>they an­nounce the fact that Medea has been betrayed by her husband, while in the case of </text:span><text:span text:style-name="CharStyle21">Phaedra</text:span><text:span text:style-name="CharStyle8"><text:s text:c="1"/>they falsely accuse </text:span><text:span text:style-name="T22">Hippolytus </text:span><text:span text:style-name="CharStyle8">of having wronged Phaedra, i.e. they actually announce the fact that Theseus has been betrayed by his own wife.</text:span></text:p><text:p text:style-name="P139"><text:span text:style-name="CharStyle8">In both cases the aggressive sounds which attack the ears of a particular char­acter (Medea, Theseus) announce a calamity that is going to be (or rather is already being) inflicted on that character by a person who is very dear to them, i.e. their husband or wife. The physical ‘striking’ of the characters’ ears by an invisible sonic ‘weapon’ illustrates the damage which is being inflicted on their minds and souls.</text:span></text:p></draw:text-box></draw:frame><draw:frame draw:style-name="fr44" svg:x="1.099cm" svg:y="16.409cm" svg:width="12.633cm" svg:height="0.434cm" text:anchor-type="paragraph"><draw:text-box><text:p text:style-name="P250"><text:span text:style-name="T19">25</text:span><text:span text:style-name="CharStyle24"><text:s text:c="1"/></text:span><text:span text:style-name="T38">Cf. </text:span><text:span text:style-name="CharStyle24">Ov. </text:span><text:span text:style-name="CharStyle31">Her.</text:span><text:span text:style-name="CharStyle24"><text:s text:c="1"/>12.137; Perutelli 1989: 102; Trinacity 2007: 70; Trinacity 2014:102.</text:span></text:p></draw:text-box></draw:frame><draw:frame draw:style-name="fr45" svg:x="1.099cm" svg:y="16.850cm" svg:width="12.633cm" svg:height="2.709cm" text:anchor-type="paragraph"><draw:text-box><text:p text:style-name="P212"><text:span text:style-name="T19">26</text:span><text:span text:style-name="CharStyle24"><text:s text:c="1"/>Compare also: Neque ista, quae te pepulit, armenti gravis / vox est nec usquam territi reso­nant</text:span><text:span text:style-name="T29"><text:s text:c="1"/>greges: </text:span><text:span text:style-name="CharStyle24">/ </text:span><text:span text:style-name="T29">immugit aris </text:span><text:span text:style-name="CharStyle24">ignis </text:span><text:span text:style-name="T38">et </text:span><text:span text:style-name="CharStyle24">trepidant foci. / (Sen. </text:span><text:span text:style-name="CharStyle31">Oed.</text:span><text:span text:style-name="CharStyle24"><text:s text:c="1"/>381-2) (“That is not the deep call of cattle that strikes your ears, no herds are lowing anywhere in fear: it is the moaning of the fire on the altar, the shuddering of the sacrificial hearth.”) (Trans. Fitch 2004). Anthony Boyle has noticed that - quite interestingly - Seneca has a peculiar tendency to associate the word </text:span><text:span text:style-name="T29">Hymenaeus </text:span><text:span text:style-name="CharStyle24">with pain and disaster (e.g. Tritonum </text:span><text:span text:style-name="T30">ab </text:span><text:span text:style-name="CharStyle24">alto </text:span><text:span text:style-name="T29">cecinit hymenaeum </text:span><text:span text:style-name="CharStyle24">chorus, Sen. </text:span><text:span text:style-name="CharStyle31">Tro.</text:span><text:span text:style-name="CharStyle24"><text:s text:c="1"/>202). </text:span><text:span text:style-name="T30">Cf. Keulen </text:span><text:span text:style-name="CharStyle24">2001: 193.</text:span></text:p></draw:text-box></draw:frame><draw:frame draw:style-name="fr46" svg:x="1.099cm" svg:y="19.567cm" svg:width="12.633cm" svg:height="0.381cm" text:anchor-type="paragraph"><draw:text-box><text:p text:style-name="P258"><text:span text:style-name="T44">27</text:span><text:span text:style-name="T30"><text:s text:c="1"/>Trans. Fitch 2002.</text:span></text:p></draw:text-box></draw:frame><draw:frame draw:style-name="fr47" svg:x="1.099cm" svg:y="19.950cm" svg:width="12.633cm" svg:height="0.822cm" text:anchor-type="paragraph"><draw:text-box><text:p text:style-name="P123"><text:span text:style-name="T19">28</text:span><text:span text:style-name="CharStyle24"><text:s text:c="1"/>Compare: “Quod </text:span><text:span text:style-name="T29">facinus aures pepulit?” </text:span><text:span text:style-name="CharStyle24">(Sen. </text:span><text:span text:style-name="CharStyle31">HerF.</text:span><text:span text:style-name="CharStyle24"><text:s text:c="1"/>415) (“What outrage has struck my ears?”) (Trans. Fitch 2002).</text:span></text:p></draw:text-box></draw:frame></text:p>
      </text:section>
      <text:section text:style-name="Sect6" text:name="Section6">
        <text:p text:style-name="P275"><draw:frame draw:style-name="fr48" svg:x="5.392cm" svg:y="0.307cm" fo:min-width="4.046cm" fo:min-height="0.314cm" text:anchor-type="paragraph"><draw:text-box><text:p text:style-name="P54"><text:span text:style-name="CharStyle30">SENECA AND SYNAESTHESIA</text:span></text:p></draw:text-box></draw:frame><draw:frame draw:style-name="fr49" svg:x="13.224cm" svg:y="0.222cm" fo:min-width="0.457cm" fo:min-height="0.439cm" text:anchor-type="paragraph"><draw:text-box><text:p text:style-name="P220"><text:span text:style-name="CharStyle27">75</text:span></text:p></draw:text-box></draw:frame><draw:frame draw:style-name="fr50" svg:x="1.125cm" svg:y="1.088cm" svg:width="12.582cm" svg:height="15.856cm" text:anchor-type="paragraph"><draw:text-box><text:p text:style-name="P108"><text:span text:style-name="CharStyle8">Similarly, in </text:span><text:span text:style-name="CharStyle21">Agamemnon</text:span><text:span text:style-name="CharStyle8"><text:s text:c="1"/>the sinister sound of the Greek shields “shakes” or “hits” the ears of the audience:</text:span></text:p><text:p text:style-name="P144"><text:span text:style-name="CharStyle11">At licuit dolos versare ut ipsi fraude sua caderent Pelasgi: saepe commotae sonuere parmae tacitumque murmur </text:span><text:span text:style-name="T27">percussit aures, ut fremuit male subdolo </text:span><text:span text:style-name="CharStyle11">parens Pyrrhus Ulixi. (Sen. </text:span><text:span text:style-name="CharStyle16">Ag.</text:span><text:span text:style-name="CharStyle11"><text:s text:c="1"/>631-6)</text:span></text:p><text:p text:style-name="P141"><text:span text:style-name="CharStyle11">And we could have reversed the trick, and made</text:span></text:p><text:p text:style-name="P185"><text:span text:style-name="CharStyle11">the Pelasgians fall in their own trap:</text:span></text:p><text:p text:style-name="P171"><text:span text:style-name="CharStyle11">many times there were sounds from moving shields,</text:span></text:p><text:p text:style-name="P164"><text:span text:style-name="CharStyle11">and a quiet murmur struck our ears,</text:span></text:p><text:p text:style-name="P51"><text:span text:style-name="CharStyle11">as Pyrrhus grumbled and chafed</text:span></text:p><text:p text:style-name="P188"><text:span text:style-name="CharStyle11">at obeying deceitful Ulysses.</text:span><text:span text:style-name="T33">29</text:span></text:p><text:p text:style-name="P118"><text:span text:style-name="CharStyle8">The verb </text:span><text:span text:style-name="T25">percutio</text:span><text:span text:style-name="T22"><text:s text:c="1"/></text:span><text:span text:style-name="CharStyle8">in Ag. 634 - apart from the metaphorical meaning used here by Seneca - also has a number of ‘primary’ meanings referring to physical actions such as “to pierce” and “to shake”.</text:span></text:p><text:p text:style-name="P116"><text:span text:style-name="CharStyle8">By contrast, in line 397 Clytemnestra uses the following words to express her joy on learning that Agamemnon has returned to Greece: “Felix ad </text:span><text:span text:style-name="T22">aures nuntius venit meas.”</text:span><text:span text:style-name="T23">30</text:span><text:span text:style-name="T22"><text:s text:c="1"/></text:span><text:span text:style-name="CharStyle8">(Sen. </text:span><text:span text:style-name="T4">Ag. </text:span><text:span text:style-name="CharStyle8">397) (“Happy the news that has reached by ears.”)</text:span><text:span text:style-name="T16">31</text:span><text:span text:style-name="CharStyle8"><text:s text:c="1"/>The good news </text:span><text:span text:style-name="T25">(nuntius)</text:span><text:span text:style-name="T22"><text:s text:c="1"/></text:span><text:span text:style-name="CharStyle8">sounds pleasant and does not attack the ears of the listener (unlike the sounds of a disaster in the passages discussed earlier), but reaches them in an inoffensive (if not friendly) manner by merely “coming” to them. </text:span><text:span text:style-name="CharStyle21">Ag.</text:span><text:span text:style-name="CharStyle8"><text:s text:c="1"/>397 is also somewhat synaesthetic, as the invisible word is given a kind of metaphorical “body”</text:span><text:span text:style-name="T16">32</text:span><text:span text:style-name="CharStyle8"><text:s text:c="1"/>and the audience can imagine the news gently approach­ing the ear of the listener.</text:span></text:p><text:list text:style-name="L0" text:continue-numbering="true"><text:list-item><text:p text:style-name="P190"><text:span text:style-name="CharStyle8"><text:tab/>THE GNASHING OF ENVY’S TEETH</text:span></text:p></text:list-item></text:list><text:p text:style-name="P192"><text:span text:style-name="CharStyle8">In </text:span><text:span text:style-name="CharStyle21">Phaedra</text:span><text:span text:style-name="CharStyle8"><text:s text:c="1"/>a quite extraordinary instance of synaesthesia is to be found in the dialogue between Hippolytus and the Nurse, when Hippolytus praises the life of the solitary hunter: “[...] </text:span><text:span text:style-name="T22">haud illum niger </text:span><text:span text:style-name="CharStyle8">/ edaxque </text:span><text:span text:style-name="T22">livor dente degeneri</text:span></text:p></draw:text-box></draw:frame><draw:frame draw:style-name="fr51" svg:x="1.117cm" svg:y="17.570cm" svg:width="12.607cm" svg:height="0.430cm" text:anchor-type="paragraph"><draw:text-box><text:p text:style-name="P41"><text:span text:style-name="T28">29</text:span><text:span text:style-name="T29"><text:s text:c="1"/>Trans. Fitch 2004.</text:span></text:p></draw:text-box></draw:frame><draw:frame draw:style-name="fr52" svg:x="1.117cm" svg:y="18.011cm" svg:width="12.607cm" svg:height="1.549cm" text:anchor-type="paragraph"><draw:text-box><text:p text:style-name="P180"><text:span text:style-name="T19">30</text:span><text:span text:style-name="CharStyle24"><text:s text:c="1"/>It seems that Seneca has intensified Ovid’s passage. In his version, the wedding song does not come to the ears, but beats them, causing physical pain. </text:span><text:span text:style-name="T38">Cf. </text:span><text:span text:style-name="CharStyle24">McGill 2005: 42. Compare: “Ut </text:span><text:span text:style-name="T38">subito </text:span><text:span text:style-name="CharStyle24">nostras Hymen </text:span><text:span text:style-name="T29">cantatus </text:span><text:span text:style-name="CharStyle24">ad </text:span><text:span text:style-name="T29">aures </text:span><text:span text:style-name="CharStyle24">/ venit [...]” (Ov. </text:span><text:span text:style-name="CharStyle31">Her.</text:span><text:span text:style-name="CharStyle24"><text:s text:c="1"/>137-8) (“When, all suddenly, there came to my ears the chant of Hymen, [...]”) (Transl. by G. Showerman, Showerman 1914)</text:span></text:p></draw:text-box></draw:frame><draw:frame draw:style-name="fr53" svg:x="1.117cm" svg:y="19.567cm" svg:width="12.607cm" svg:height="0.383cm" text:anchor-type="paragraph"><draw:text-box><text:p text:style-name="P222"><text:span text:style-name="T19">31</text:span><text:span text:style-name="CharStyle24"><text:s text:c="1"/>Transl. by J. Fitch (Fitch 2004).</text:span></text:p></draw:text-box></draw:frame><draw:frame draw:style-name="fr54" svg:x="1.117cm" svg:y="19.950cm" svg:width="12.607cm" svg:height="0.822cm" text:anchor-type="paragraph"><draw:text-box><text:p text:style-name="P153"><text:span text:style-name="T19">32</text:span><text:span text:style-name="CharStyle24"><text:s text:c="1"/></text:span><text:span text:style-name="T38">Cf. </text:span><text:span text:style-name="CharStyle24">“Vox </text:span><text:span text:style-name="T29">constituto </text:span><text:span text:style-name="CharStyle24">sera </text:span><text:span text:style-name="T29">decreto </text:span><text:span text:style-name="CharStyle24">venit.” (Sen. </text:span><text:span text:style-name="CharStyle31">Med.</text:span><text:span text:style-name="CharStyle24"><text:s text:c="1"/>198) (“Your words come too late, my decree is decided.”) (Transl. by J. Fitch, Fitch 2002)</text:span></text:p></draw:text-box></draw:frame></text:p>
      </text:section>
      <text:section text:style-name="Sect7" text:name="Section7">
        <text:p text:style-name="P276"><draw:frame draw:style-name="fr55" svg:x="1.117cm" svg:y="0.222cm" fo:min-width="0.474cm" fo:min-height="0.439cm" text:anchor-type="paragraph"><draw:text-box><text:p text:style-name="P161"><text:span text:style-name="T20">76</text:span></text:p></draw:text-box></draw:frame><draw:frame draw:style-name="fr56" svg:x="6.130cm" svg:y="0.307cm" fo:min-width="2.531cm" fo:min-height="0.314cm" text:anchor-type="paragraph"><draw:text-box><text:p text:style-name="P121"><text:span text:style-name="CharStyle30">JOANNA </text:span><text:span text:style-name="T21">PYPŁACZ</text:span></text:p></draw:text-box></draw:frame><draw:frame draw:style-name="fr57" svg:x="1.134cm" svg:y="1.102cm" svg:width="12.564cm" svg:height="14.538cm" text:anchor-type="paragraph"><draw:text-box><text:p text:style-name="P124"><text:span text:style-name="CharStyle8">petit:” (Sen. </text:span><text:span text:style-name="T24">Phae.</text:span><text:span text:style-name="T26"><text:s text:c="1"/>492-3) (“[...] </text:span><text:span text:style-name="CharStyle8">no black gnawing malice attacks him with its ignoble teeth.”)</text:span><text:span text:style-name="T16">33</text:span><text:span text:style-name="CharStyle8"><text:s text:c="1"/>Free of the various misfortunes that may befall ordinary people who live in towns, the hunter is not subject to the wrath of a mob or the whims of a king. Apart from this “exterior” liberty, he also enjoys an inner freedom, as he is prone neither to greed, nor to hatred. One of the worst vices that plague city dwellers is </text:span><text:span text:style-name="CharStyle21">livor</text:span><text:span text:style-name="CharStyle8">, which can be understood to mean either “envy” or “malice”.</text:span></text:p><text:p text:style-name="P79"><text:span text:style-name="CharStyle8">The primary meaning of </text:span><text:span text:style-name="CharStyle21">livor</text:span><text:span text:style-name="CharStyle8">, however, is physical, as the word denotes blackness, blueness or simply lividity, which is why envy is often depicted as being “livid”. Seneca has additionally intensified this meaning - thus making it show through the secondary meaning - by means of the adjective </text:span><text:span text:style-name="CharStyle21">niger.</text:span><text:span text:style-name="CharStyle8"><text:s text:c="1"/>In his tragedies, blackness is often associated with everything hellish, deathly and frightening (e.g. </text:span><text:span text:style-name="CharStyle21">Tro.</text:span><text:span text:style-name="CharStyle8"><text:s text:c="1"/>21; Ag. 14-15; </text:span><text:span text:style-name="CharStyle21">Oed.</text:span><text:span text:style-name="CharStyle8"><text:s text:c="1"/>189, 358, 530; </text:span><text:span text:style-name="CharStyle21">Phae.</text:span><text:span text:style-name="CharStyle8"><text:s text:c="1"/>477, </text:span><text:span text:style-name="CharStyle21">Thy. </text:span><text:span text:style-name="CharStyle8">665).</text:span><text:span text:style-name="T16">34</text:span></text:p><text:p text:style-name="P138"><text:span text:style-name="CharStyle8">Fashioned as a sort of malicious demon, envy in </text:span><text:span text:style-name="CharStyle21">Phaedra</text:span><text:span text:style-name="CharStyle8"><text:s text:c="1"/>is not only black (with a livid hue), but is also voracious </text:span><text:span text:style-name="CharStyle21">(edax).</text:span><text:span text:style-name="CharStyle8"><text:s text:c="1"/>Seneca illustrates this feature by endowing the monster with a “degenerate tooth”.</text:span><text:span text:style-name="T16">35</text:span><text:span text:style-name="CharStyle8"><text:s text:c="1"/>At the same time, he manages to enrich the whole description with ‘sound effects’, as the alliteration </text:span><text:span text:style-name="T24">dente </text:span><text:span text:style-name="T25">degeneri</text:span><text:span text:style-name="T22"><text:s text:c="1"/></text:span><text:span text:style-name="CharStyle8">makes the audience actually ‘hear’ the noise made by the gnashing of envy’s teeth. The structure of the ablative </text:span><text:span text:style-name="T24">dente</text:span><text:span text:style-name="T26"><text:s text:c="1"/></text:span><text:span text:style-name="CharStyle8">- together with the immanent alliteration of the dental </text:span><text:span text:style-name="CharStyle21">t</text:span><text:span text:style-name="CharStyle8"><text:s text:c="1"/>in the verb </text:span><text:span text:style-name="CharStyle21">petit</text:span><text:span text:style-name="CharStyle8"><text:s text:c="1"/>- further enhances this sound effect. The motif of teeth itself has been shown to come from Horace.</text:span><text:span text:style-name="T16">36</text:span></text:p><text:p text:style-name="P155"><text:span text:style-name="CharStyle8">This example shows just how powerful alliteration can be. By means of this seemingly insignificant device Seneca manages to transform the stereotypical allegory of envy into a fantastic monster that frightens the audience not only with its infernal colour and quite hideous physical appearance, but also with the noise of the ghastly voracious tooth with which it harrows people’s souls.</text:span></text:p><text:p text:style-name="P117"><text:span text:style-name="CharStyle8">Here again Seneca plays with the primary and secondary meanings of words, as the intertwining of those meanings in the minds of the audience is clearly quite unavoidable. The innate livid ‘hue’ of envy </text:span><text:span text:style-name="CharStyle21">(livor)</text:span><text:span text:style-name="CharStyle8"><text:s text:c="1"/>is deepened by black­ness (</text:span><text:span text:style-name="CharStyle21">niger</text:span><text:span text:style-name="CharStyle8">) and these colours coexist with the sound effects that are obtained by clever imitation of the sound of gnashing by means of the alliteration of dental</text:span></text:p></draw:text-box></draw:frame><draw:frame draw:style-name="fr58" svg:x="1.099cm" svg:y="16.021cm" svg:width="12.607cm" svg:height="0.432cm" text:anchor-type="paragraph"><draw:text-box><text:p text:style-name="P194"><text:span text:style-name="T19">33</text:span><text:span text:style-name="CharStyle24"><text:s text:c="1"/>Transl. by J. Fitch (Fitch 2002).</text:span></text:p></draw:text-box></draw:frame><draw:frame draw:style-name="fr59" svg:x="1.099cm" svg:y="16.461cm" svg:width="12.607cm" svg:height="0.773cm" text:anchor-type="paragraph"><draw:text-box><text:p text:style-name="P107"><text:span text:style-name="T19">34</text:span><text:span text:style-name="CharStyle24"><text:s text:c="1"/>This is probably why Michael Coffey and Roland Mayer translate the adjective </text:span><text:span text:style-name="CharStyle31">niger</text:span><text:span text:style-name="CharStyle24"><text:s text:c="1"/>direc­tly as ‘evil’. </text:span><text:span text:style-name="T38">Cf. </text:span><text:span text:style-name="CharStyle24">Coffey and Mayer 1990: 135.</text:span></text:p></draw:text-box></draw:frame><draw:frame draw:style-name="fr60" svg:x="1.099cm" svg:y="17.238cm" svg:width="12.607cm" svg:height="2.321cm" text:anchor-type="paragraph"><draw:text-box><text:p text:style-name="P69"><text:span text:style-name="T19">35</text:span><text:span text:style-name="CharStyle24"><text:s text:c="1"/>The allegory of toothed envy is not Seneca’s invention, but a common image </text:span><text:span text:style-name="T30">(cf. </text:span><text:span text:style-name="CharStyle24">Ibid.). Compare: “Nec, </text:span><text:span text:style-name="T29">qui detrectat praesentia, </text:span><text:span text:style-name="CharStyle24">Livor </text:span><text:span text:style-name="T29">iniquo </text:span><text:span text:style-name="CharStyle24">/ </text:span><text:span text:style-name="T29">ullum de nostris dente momordit opus.” (Ov. </text:span><text:span text:style-name="T45">Trist.</text:span><text:span text:style-name="T30"><text:s text:c="1"/></text:span><text:span text:style-name="T29">4.10.123-4) </text:span><text:span text:style-name="CharStyle24">(“Nor has jealousy, that </text:span><text:span text:style-name="T29">detractor </text:span><text:span text:style-name="CharStyle24">of the present, attacked with ma­lignant tooth any work of mine.”) (Trans. Wheeler 1924). See also: </text:span><text:span text:style-name="CharStyle31">Rhet. Her.</text:span><text:span text:style-name="CharStyle24"><text:s text:c="1"/>4.51.7. More about this </text:span><text:span text:style-name="T46">topos </text:span><text:span text:style-name="CharStyle24">in: Friedrich 2002: 375. For the </text:span><text:span text:style-name="T46">topos </text:span><text:span text:style-name="CharStyle24">of livid envy in ancient and modern literature see: Tupper 1917: 551-72.</text:span></text:p></draw:text-box></draw:frame><draw:frame draw:style-name="fr61" svg:x="1.099cm" svg:y="19.567cm" svg:width="12.607cm" svg:height="1.203cm" text:anchor-type="paragraph"><draw:text-box><text:p text:style-name="P196"><text:span text:style-name="T19">36</text:span><text:span text:style-name="CharStyle24"><text:s text:c="1"/></text:span><text:span text:style-name="T30">Cf. Jakobi </text:span><text:span text:style-name="CharStyle24">1988: 75. Compare: “An si </text:span><text:span text:style-name="T29">quis </text:span><text:span text:style-name="CharStyle24">atro </text:span><text:span text:style-name="T38">dente </text:span><text:span text:style-name="CharStyle24">me </text:span><text:span text:style-name="T29">petiverit” </text:span><text:span text:style-name="T46">(Hor. </text:span><text:span text:style-name="CharStyle31">Epod.</text:span><text:span text:style-name="CharStyle24"><text:s text:c="1"/>6.15) (“Well, if someone attacks me with the tooth of malice, am I expected to weep like a child, without reta­liating?”) (Trans. Rudd 2004).</text:span></text:p></draw:text-box></draw:frame></text:p>
      </text:section>
      <text:section text:style-name="Sect8" text:name="Section8">
        <text:p text:style-name="P277"><draw:frame draw:style-name="fr62" svg:x="5.375cm" svg:y="0.307cm" fo:min-width="4.046cm" fo:min-height="0.314cm" text:anchor-type="paragraph"><draw:text-box><text:p text:style-name="P238"><text:span text:style-name="CharStyle30">SENECA AND SYNAESTHESIA</text:span></text:p></draw:text-box></draw:frame><draw:frame draw:style-name="fr63" svg:x="13.206cm" svg:y="0.222cm" fo:min-width="0.483cm" fo:min-height="0.439cm" text:anchor-type="paragraph"><draw:text-box><text:p text:style-name="P154"><text:span text:style-name="CharStyle27">77</text:span></text:p></draw:text-box></draw:frame><draw:frame draw:style-name="fr64" svg:x="1.134cm" svg:y="1.109cm" svg:width="12.564cm" svg:height="16.088cm" text:anchor-type="paragraph"><draw:text-box><text:p text:style-name="P199"><text:span text:style-name="CharStyle8">consonants </text:span><text:span text:style-name="T25">(dente degeneri).</text:span><text:span text:style-name="T22"><text:s text:c="1"/></text:span><text:span text:style-name="CharStyle8">Thus, at one and the same time the poet appeals to two different senses: to that of sight and - by means of alliteration - to that of hearing.</text:span></text:p><text:list text:style-name="L0" text:continue-numbering="true"><text:list-item><text:p text:style-name="P72"><text:span text:style-name="CharStyle8"><text:tab/>A MOIST SHROUD</text:span></text:p></text:list-item></text:list><text:p text:style-name="P115"><text:span text:style-name="CharStyle8">The motif of blackness plays an important part in yet another passage that may be considered to be an example of Seneca’s use of synaesthesia:</text:span></text:p><text:p text:style-name="P75"><text:span text:style-name="CharStyle11">Nullum serenis noctibus sidus micat,</text:span></text:p><text:p text:style-name="P37"><text:span text:style-name="CharStyle11">sed gravis et ater incubat terris vapor: (Sen. </text:span><text:span text:style-name="CharStyle16">Oed</text:span><text:span text:style-name="CharStyle11">. 46-7)</text:span></text:p><text:p text:style-name="P131"><text:span text:style-name="CharStyle11">There are no stars glittering in clear night skies: a heavy black vapour blankets the earth.</text:span><text:span text:style-name="T33">37</text:span></text:p><text:p text:style-name="P119"><text:span text:style-name="CharStyle8">Like death </text:span><text:span text:style-name="CharStyle21">(mors atra,</text:span><text:span text:style-name="CharStyle8"><text:s text:c="1"/>line 165) and most of the blood in </text:span><text:span text:style-name="CharStyle21">Oedipus</text:span><text:span text:style-name="CharStyle8"><text:s text:c="1"/>(e.g. lines 140, 358, 377) - whose vapour (as Susanna Braund has noted) is depicted as black or livid</text:span><text:span text:style-name="T16">38</text:span><text:span text:style-name="CharStyle8"><text:s text:c="1"/>- the colour of the fog is also black.</text:span></text:p><text:p text:style-name="P151"><text:span text:style-name="CharStyle8">At the same time, however, it is also heavy </text:span><text:span text:style-name="CharStyle21">(gravis).</text:span><text:span text:style-name="CharStyle8"><text:s text:c="1"/>Instead of hanging over the ground, it literally lies on it (</text:span><text:span text:style-name="CharStyle21">incubat terris</text:span><text:span text:style-name="CharStyle8">). This expression is similar to one used by Virgil in the </text:span><text:span text:style-name="CharStyle21">Aeneid</text:span><text:span text:style-name="CharStyle8"><text:s text:c="1"/>to refer to night </text:span><text:span text:style-name="T25">(ponto nox incubat </text:span><text:span text:style-name="CharStyle21">atra,</text:span><text:span text:style-name="CharStyle8"><text:s text:c="1"/>Verg. </text:span><text:span text:style-name="CharStyle21">Aen. </text:span><text:span text:style-name="CharStyle8">1.89).</text:span><text:span text:style-name="T16">39</text:span><text:span text:style-name="CharStyle8"><text:s text:c="1"/>Interestingly, apart from the word order, Seneca has changed only two things. In his version, there is land where previously there was sea, while the black night becomes a black fog (</text:span><text:span text:style-name="CharStyle21">ater incubat terris vapor</text:span><text:span text:style-name="CharStyle8">).</text:span></text:p><text:p text:style-name="P201"><text:span text:style-name="CharStyle8">Surprisingly, however, despite the fact that Seneca has ‘quoted’ Virgil’s ex­pression in an altered form, he has managed to do so without leaving out any of its elements. Although at first sight there would seem to be no sea in his version, it has a hidden presence, as fog consists of particles of water suspended in the air. Those members of Seneca’s audience who were very familiar with the first book of the </text:span><text:span text:style-name="CharStyle21">Aeneid</text:span><text:span text:style-name="CharStyle8"><text:s text:c="1"/>may well have noticed Seneca’s trick of turning things upside down, in accordance with Manto’s exclamation </text:span><text:span text:style-name="T25">natura </text:span><text:span text:style-name="CharStyle21">versa </text:span><text:span text:style-name="T24">est</text:span><text:span text:style-name="T26"><text:s text:c="1"/></text:span><text:span text:style-name="CharStyle8">(line 371).</text:span><text:span text:style-name="T16">40</text:span></text:p><text:p text:style-name="P234"><text:span text:style-name="CharStyle8">Like Virgil’s night, Seneca’s fog behaves like some kind of heavy cloth or even a burial shroud that has been stretched over Thebes - a city that has been polluted by the crimes of murder and incest committed by its king.</text:span><text:span text:style-name="T16">41</text:span><text:span text:style-name="CharStyle8"><text:s text:c="1"/>This powerful image functions as a metaphor for Oedipus’s terrible past, as do the graphically described</text:span></text:p></draw:text-box></draw:frame><draw:frame draw:style-name="fr65" svg:x="1.092cm" svg:y="17.621cm" svg:width="12.649cm" svg:height="0.381cm" text:anchor-type="paragraph"><draw:text-box><text:p text:style-name="P78"><text:span text:style-name="T19">37</text:span><text:span text:style-name="CharStyle24"><text:s text:c="1"/>Trans. Fitch 2004.</text:span></text:p></draw:text-box></draw:frame><draw:frame draw:style-name="fr66" svg:x="1.092cm" svg:y="18.011cm" svg:width="12.649cm" svg:height="1.159cm" text:anchor-type="paragraph"><draw:text-box><text:p text:style-name="P203"><text:span text:style-name="T19">38</text:span><text:span text:style-name="CharStyle24"><text:s text:c="1"/></text:span><text:span text:style-name="T38">Cf. </text:span><text:span text:style-name="CharStyle24">Braund 2016: 68. In this book, Braund (2016: 66-67) also discusses the subject of the “monochromicity” of </text:span><text:span text:style-name="CharStyle31">Oedipus</text:span><text:span text:style-name="CharStyle24">, where - as in Lucan’s </text:span><text:span text:style-name="CharStyle31">Pharsalia</text:span><text:span text:style-name="CharStyle24">, blackness definitely dominates over other colours.</text:span></text:p></draw:text-box></draw:frame><draw:frame draw:style-name="fr67" svg:x="1.092cm" svg:y="19.179cm" svg:width="12.649cm" svg:height="0.381cm" text:anchor-type="paragraph"><draw:text-box><text:p text:style-name="P165"><text:span text:style-name="T19">39</text:span><text:span text:style-name="CharStyle24"><text:s text:c="1"/>Sc</text:span><text:span text:style-name="CharStyle32">hmi</text:span><text:span text:style-name="CharStyle24">tz 1993: 44, n. 105.</text:span></text:p></draw:text-box></draw:frame><draw:frame draw:style-name="fr68" svg:x="1.092cm" svg:y="19.567cm" svg:width="12.649cm" svg:height="0.762cm" text:anchor-type="paragraph"><draw:text-box><text:p text:style-name="P205"><text:span text:style-name="T19">40</text:span><text:span text:style-name="CharStyle24"><text:s text:c="1"/>Ibid.: 197; Mastronarde 1970: 301. See also: Bettini 1984: 49; Trinacity 1993: 75. </text:span><text:span text:style-name="T38">Cf. Braund 2016: 48.</text:span></text:p></draw:text-box></draw:frame><draw:frame draw:style-name="fr69" svg:x="1.092cm" svg:y="20.339cm" svg:width="12.649cm" svg:height="0.430cm" text:anchor-type="paragraph"><draw:text-box><text:p text:style-name="P208"><text:span text:style-name="T19">41</text:span><text:span text:style-name="CharStyle24"><text:s text:c="1"/></text:span><text:span text:style-name="T38">Sklenâr </text:span><text:span text:style-name="CharStyle24">2008: 45.</text:span></text:p></draw:text-box></draw:frame></text:p>
      </text:section>
      <text:section text:style-name="Sect9" text:name="Section9">
        <text:p text:style-name="P278"><draw:frame draw:style-name="fr70" svg:x="1.120cm" svg:y="0.222cm" fo:min-width="0.466cm" fo:min-height="0.439cm" text:anchor-type="paragraph"><draw:text-box><text:p text:style-name="P39"><text:span text:style-name="T20">78</text:span></text:p></draw:text-box></draw:frame><draw:frame draw:style-name="fr71" svg:x="6.133cm" svg:y="0.323cm" fo:min-width="2.531cm" fo:min-height="0.314cm" text:anchor-type="paragraph"><draw:text-box><text:p text:style-name="P142"><text:span text:style-name="T21">JOANNA PYPŁACZ</text:span></text:p></draw:text-box></draw:frame><draw:frame draw:style-name="fr72" svg:x="1.129cm" svg:y="1.120cm" svg:width="12.573cm" svg:height="15.967cm" text:anchor-type="paragraph"><draw:text-box><text:p text:style-name="P110"><text:span text:style-name="CharStyle8">monstrosities in the divination scene.</text:span><text:span text:style-name="T16">42</text:span><text:span text:style-name="CharStyle8"><text:s text:c="1"/>Ruled by a man who has murdered his own father and slept with his own mother, Thebes is a kingdom that is morally ‘dead’. The black shroud of sin therefore symbolizes the sins of Oedipus, while its heavy weight symbolizes the moral ‘weight’ of those sins.</text:span></text:p><text:p text:style-name="P91"><text:span text:style-name="CharStyle8">In these two lines, Seneca has managed to stimulate the audience’s</text:span><text:span text:style-name="T16">43</text:span><text:span text:style-name="CharStyle8"><text:s text:c="1"/>sense of sight by creating a powerful image of black fog that hangs over the ground like a funeral shroud. At the same time, however, he stimulates their sense of touch by making the fog heavy. Not only does he do this directly by means of the adjective </text:span><text:span text:style-name="CharStyle21">gravis,</text:span><text:span text:style-name="CharStyle8"><text:s text:c="1"/>but also - in a more subtle and indirect manner - by using the verb </text:span><text:span text:style-name="T25">incubat </text:span><text:span text:style-name="CharStyle8">(“lies”), which enhances the imaginary perception of the heaviness of the fog.</text:span></text:p><text:p text:style-name="P211"><text:span text:style-name="CharStyle8">The poet also appeals to the sense of hearing:</text:span></text:p><text:p text:style-name="P29"><text:span text:style-name="CharStyle20">Nullum </text:span><text:span text:style-name="CharStyle33">s</text:span><text:span text:style-name="T49">ereni</text:span><text:span text:style-name="CharStyle33">s </text:span><text:span text:style-name="T49">no</text:span><text:span text:style-name="CharStyle33">ct</text:span><text:span text:style-name="T49">ibu</text:span><text:span text:style-name="CharStyle33">s s</text:span><text:span text:style-name="T49">idu</text:span><text:span text:style-name="CharStyle33">s </text:span><text:span text:style-name="T49">mi</text:span><text:span text:style-name="CharStyle33">c</text:span><text:span text:style-name="T49">a</text:span><text:span text:style-name="CharStyle33">t</text:span></text:p><text:p text:style-name="P213"><text:span text:style-name="CharStyle8">The alliteration (which is partially collisive, e.g. in </text:span><text:span text:style-name="T25">noctibus sidus</text:span><text:span text:style-name="T50">44</text:span><text:span text:style-name="T25">)</text:span><text:span text:style-name="T22"><text:s text:c="1"/></text:span><text:span text:style-name="CharStyle8">of s, </text:span><text:span text:style-name="CharStyle21">c </text:span><text:span text:style-name="CharStyle8">and </text:span><text:span text:style-name="CharStyle21">t</text:span><text:span text:style-name="CharStyle8"><text:s text:c="1"/>‘illustrates’ the twinkling of the stars. At the same time, it produces a pecu­liar quivering sound, thus stimulating the audience’s sense of hearing.</text:span></text:p><text:list text:style-name="L0" text:continue-numbering="true"><text:list-item><text:p text:style-name="P215"><text:span text:style-name="CharStyle8"><text:tab/>LIQUID LIGHT</text:span></text:p></text:list-item></text:list><text:p text:style-name="P47"><text:span text:style-name="CharStyle8">Another interesting synaesthetic technique used by Seneca in his tragedies consists in (metaphorically) depicting elements such as light or fire as if they were liquids. The first example of the use of this technique is to be found in</text:span></text:p><text:p text:style-name="P83"><text:span text:style-name="CharStyle36">Phaedra</text:span><text:span text:style-name="CharStyle37">:</text:span></text:p><text:p text:style-name="P162"><text:span text:style-name="CharStyle11">quid ille rebus lumen infundens suum,</text:span></text:p><text:p text:style-name="P127"><text:span text:style-name="T27">matris </text:span><text:span text:style-name="CharStyle11">parens? [...] (Sen. </text:span><text:span text:style-name="CharStyle16">Phae.</text:span><text:span text:style-name="CharStyle11"><text:s text:c="1"/>154-5)</text:span></text:p><text:p text:style-name="P248"><text:span text:style-name="CharStyle11">what of him who pours his light on the world,</text:span></text:p><text:p text:style-name="P254"><text:span text:style-name="CharStyle11">your mother’s father? </text:span><text:span text:style-name="T33">45</text:span></text:p><text:p text:style-name="P217"><text:span text:style-name="CharStyle8">This rhetorical question refers to Titan, i.e. the god of the sun and also Pha­edra’s divine ancestor. He is the source of light, which he literally pours over all things below </text:span><text:span text:style-name="CharStyle21">(rebus lumen infundens suum</text:span><text:span text:style-name="CharStyle8">).</text:span></text:p></draw:text-box></draw:frame><draw:frame draw:style-name="fr73" svg:x="1.113cm" svg:y="17.588cm" svg:width="12.591cm" svg:height="0.820cm" text:anchor-type="paragraph"><draw:text-box><text:p text:style-name="P86"><text:span text:style-name="T19">42</text:span><text:span text:style-name="CharStyle24"><text:s text:c="1"/>Braund 2016: 46-51. For the monstrosity of the main hero of </text:span><text:span text:style-name="CharStyle31">Oedipus</text:span><text:span text:style-name="CharStyle24"><text:s text:c="1"/>see also: Williams 1996: 251.</text:span></text:p></draw:text-box></draw:frame><draw:frame draw:style-name="fr74" svg:x="1.113cm" svg:y="18.417cm" svg:width="12.591cm" svg:height="1.542cm" text:anchor-type="paragraph"><draw:text-box><text:p text:style-name="P98"><text:span text:style-name="T19">43</text:span><text:span text:style-name="CharStyle24"><text:s text:c="1"/>However, although the sound effects which are present in Seneca’s tragedies can of course also be perceived by ‘mere’ readers (and some scholars have recently unearthed convincing evi­dence of the dramatic potential of these plays, </text:span><text:span text:style-name="T38">cf. </text:span><text:span text:style-name="CharStyle24">Kohn 2012), the question as to whether the plays ever had an audience in the proper meaning of the word still remains open.</text:span></text:p></draw:text-box></draw:frame><draw:frame draw:style-name="fr75" svg:x="1.113cm" svg:y="19.967cm" svg:width="12.591cm" svg:height="0.381cm" text:anchor-type="paragraph"><draw:text-box><text:p text:style-name="P38"><text:span text:style-name="T19">44</text:span><text:span text:style-name="CharStyle24"><text:s text:c="1"/>For </text:span><text:span text:style-name="CharStyle31">collisive alliteration</text:span><text:span text:style-name="CharStyle24"><text:s text:c="1"/>see: Highet 1974.</text:span></text:p></draw:text-box></draw:frame><draw:frame draw:style-name="fr76" svg:x="1.113cm" svg:y="20.357cm" svg:width="12.591cm" svg:height="0.430cm" text:anchor-type="paragraph"><draw:text-box><text:p text:style-name="P68"><text:span text:style-name="T19">45</text:span><text:span text:style-name="CharStyle24"><text:s text:c="1"/>Trans. Fitch 2002.</text:span></text:p></draw:text-box></draw:frame></text:p>
      </text:section>
      <text:section text:style-name="Sect10" text:name="Section10">
        <text:p text:style-name="P279"><draw:frame draw:style-name="fr77" svg:x="5.375cm" svg:y="0.307cm" fo:min-width="4.046cm" fo:min-height="0.314cm" text:anchor-type="paragraph"><draw:text-box><text:p text:style-name="P43"><text:span text:style-name="CharStyle30">SENECA AND SYNAESTHESIA</text:span></text:p></draw:text-box></draw:frame><draw:frame draw:style-name="fr78" svg:x="13.206cm" svg:y="0.222cm" fo:min-width="0.474cm" fo:min-height="0.439cm" text:anchor-type="paragraph"><draw:text-box><text:p text:style-name="P219"><text:span text:style-name="CharStyle27">79</text:span></text:p></draw:text-box></draw:frame><draw:frame draw:style-name="fr79" svg:x="1.134cm" svg:y="1.095cm" svg:width="12.564cm" svg:height="16.907cm" text:anchor-type="paragraph"><draw:text-box><text:p text:style-name="P150"><text:span text:style-name="CharStyle8">The participle </text:span><text:span text:style-name="CharStyle21">infundens</text:span><text:span text:style-name="CharStyle8"><text:s text:c="1"/>is a composite of the particle </text:span><text:span text:style-name="CharStyle21">in</text:span><text:span text:style-name="CharStyle8"><text:s text:c="1"/>and the stem </text:span><text:span text:style-name="T25">fun­</text:span><text:span text:style-name="CharStyle21"/><text:span text:style-name="T25">dere.</text:span><text:span text:style-name="CharStyle8"><text:s text:c="1"/>The same stem forms the participle </text:span><text:span text:style-name="T25">perfusus</text:span><text:span text:style-name="T22"><text:s text:c="1"/></text:span><text:span text:style-name="CharStyle8">in </text:span><text:span text:style-name="CharStyle21">Med.</text:span><text:span text:style-name="CharStyle8"><text:s text:c="1"/>100, which is used metaphorically in reference to Creusa’s blush. Because of their primary meaning </text:span><text:span text:style-name="T25">(infundo</text:span><text:span text:style-name="T22"><text:s text:c="1"/></text:span><text:span text:style-name="CharStyle8">means “to pour in” or “to pour into”, while </text:span><text:span text:style-name="T25">perfundo</text:span><text:span text:style-name="T22"><text:s text:c="1"/></text:span><text:span text:style-name="CharStyle8">means “to pour / sprinkle all over”), both participles therefore bring about strong associations with the action of pouring liquid substances.</text:span></text:p><text:p text:style-name="P156"><text:span text:style-name="CharStyle8">Seneca also alliterates the liquid consonants, thus intensifying the effect: </text:span><text:span text:style-name="CharStyle21">quid ille rebus lumen </text:span><text:span text:style-name="T25">infundens suum.</text:span><text:span text:style-name="T22"><text:s text:c="1"/></text:span><text:span text:style-name="CharStyle8">Thanks to this simple, yet efficient de­vice, Seneca’s depiction of the shining sun in the passage quoted above appeals to more than just one of the senses as the audience is encouraged to imagine not only the bright colour of Titan’s rays, but also to ‘feel’ the ‘liquid’ warmth of sunlight being poured all over the earth.</text:span><text:span text:style-name="T16">46</text:span></text:p><text:p text:style-name="P70"><text:span text:style-name="CharStyle8">The next place where the poet uses this technique is also to be found in </text:span><text:span text:style-name="CharStyle21">Medea:</text:span></text:p><text:p text:style-name="P221"><text:span text:style-name="CharStyle11">Sic face tristem pallida lucem</text:span></text:p><text:p text:style-name="P45"><text:span text:style-name="CharStyle11">funde per auras, [.] (Sen. </text:span><text:span text:style-name="CharStyle16">Med.</text:span><text:span text:style-name="CharStyle11"><text:s text:c="1"/>793-4)</text:span></text:p><text:p text:style-name="P82"><text:span text:style-name="CharStyle11">Pour dismal light with this pallid glare through the atmosphere;</text:span><text:span text:style-name="T33">47</text:span></text:p><text:p text:style-name="P223"><text:span text:style-name="CharStyle8">These lines form part of Medea’s long monologue, which is at the same time a prayer - or rather an incantation - to the gods of the Underworld (lines 740­848). Anthony Boyle has called this monologue Medea’s “black mass”.</text:span><text:span text:style-name="T16">48</text:span></text:p><text:p text:style-name="P136"><text:span text:style-name="CharStyle8">Here again, Seneca uses the same metaphorical kind of synaesthesia. Me­dea wishes that the “sad” light of Dictynna’s torch </text:span><text:span text:style-name="CharStyle21">(tristem</text:span><text:span text:style-name="CharStyle8"><text:s text:c="1"/>... </text:span><text:span text:style-name="CharStyle21">lucem)</text:span><text:span text:style-name="CharStyle8"><text:s text:c="1"/>be literally “poured through the air”. Such a depiction appeals not only to the audience’s sense of sight, but also to their sense of touch as the sensory imagination of the listener or reader can easily ‘perceive’ the hue, the warmth and the density of the light.</text:span></text:p><text:list text:style-name="L0" text:continue-numbering="true"><text:list-item><text:p text:style-name="P225"><text:span text:style-name="CharStyle8"><text:tab/>A SWEET WHISPER</text:span></text:p></text:list-item></text:list><text:p text:style-name="P227"><text:span text:style-name="CharStyle8">The synaesthetic appeal to the sense of taste that is present in the primary meaning of the word </text:span><text:span text:style-name="CharStyle21">ostrum</text:span><text:span text:style-name="CharStyle8"><text:s text:c="1"/>in </text:span><text:span text:style-name="CharStyle21">Med</text:span><text:span text:style-name="CharStyle8">. 99 also occurs in the following seemingly stereotypical passage of </text:span><text:span text:style-name="CharStyle21">Phaedra:</text:span><text:span text:style-name="CharStyle8"><text:s text:c="1"/>[...] </text:span><text:span text:style-name="CharStyle21">sive per </text:span><text:span text:style-name="T25">flores novos </text:span><text:span text:style-name="CharStyle21">/ </text:span><text:span text:style-name="T25">fugiente dulcis murmurat rivo sonus</text:span><text:span text:style-name="T22"><text:s text:c="1"/>(Phae. 513-14) </text:span><text:span text:style-name="CharStyle21">(or through fresh flowers a sweet sound murmurs from a fleeting brook).</text:span><text:span text:style-name="T50">49</text:span><text:span text:style-name="CharStyle8"><text:s text:c="1"/>These lines form part of Hippolytus’s mo­nologue, which is the young hero’s response to the words of the Nurse, who encourages him to abandon the life of a solitary hunter for that of a city youth.</text:span><text:span text:style-name="T16">50</text:span></text:p></draw:text-box></draw:frame><draw:frame draw:style-name="fr80" svg:x="1.092cm" svg:y="18.401cm" svg:width="12.649cm" svg:height="0.381cm" text:anchor-type="paragraph"><draw:text-box><text:p text:style-name="P85"><text:span text:style-name="T19">46</text:span><text:span text:style-name="CharStyle24"><text:s text:c="1"/>Coffey and Mayer also translate </text:span><text:span text:style-name="CharStyle31">rebus</text:span><text:span text:style-name="CharStyle24"><text:s text:c="1"/>as ‘the world’. </text:span><text:span text:style-name="T38">Cf. </text:span><text:span text:style-name="CharStyle24">Coffey and Mayer (1990: 106).</text:span></text:p></draw:text-box></draw:frame><draw:frame draw:style-name="fr81" svg:x="1.092cm" svg:y="18.789cm" svg:width="12.649cm" svg:height="0.381cm" text:anchor-type="paragraph"><draw:text-box><text:p text:style-name="P103"><text:span text:style-name="T19">47</text:span><text:span text:style-name="CharStyle24"><text:s text:c="1"/>Trans. Fitch 2002.</text:span></text:p></draw:text-box></draw:frame><draw:frame draw:style-name="fr82" svg:x="1.092cm" svg:y="19.179cm" svg:width="12.649cm" svg:height="0.383cm" text:anchor-type="paragraph"><draw:text-box><text:p text:style-name="P112"><text:span text:style-name="T19">48</text:span><text:span text:style-name="CharStyle24"><text:s text:c="1"/></text:span><text:span text:style-name="T38">Cf. </text:span><text:span text:style-name="CharStyle24">Boyle 2014: c.</text:span></text:p></draw:text-box></draw:frame><draw:frame draw:style-name="fr83" svg:x="1.092cm" svg:y="19.567cm" svg:width="12.649cm" svg:height="0.381cm" text:anchor-type="paragraph"><draw:text-box><text:p text:style-name="P97"><text:span text:style-name="T19">49</text:span><text:span text:style-name="CharStyle24"><text:s text:c="1"/>Trans. Fitch 2002.</text:span></text:p></draw:text-box></draw:frame><draw:frame draw:style-name="fr84" svg:x="1.092cm" svg:y="19.950cm" svg:width="12.649cm" svg:height="0.822cm" text:anchor-type="paragraph"><draw:text-box><text:p text:style-name="P63"><text:span text:style-name="T19">50</text:span><text:span text:style-name="CharStyle24"><text:s text:c="1"/>For the differences of outlook between </text:span><text:span text:style-name="T29">Hippolytus </text:span><text:span text:style-name="CharStyle24">and the Nurse see: Gunderson 2015: 114. </text:span><text:span text:style-name="T38">Cf. </text:span><text:span text:style-name="CharStyle24">Mayer 2002: 38-9.</text:span></text:p></draw:text-box></draw:frame></text:p>
      </text:section>
      <text:section text:style-name="Sect11" text:name="Section11">
        <text:p text:style-name="P280"><draw:frame draw:style-name="fr85" svg:x="1.134cm" svg:y="0.222cm" fo:min-width="0.466cm" fo:min-height="0.439cm" text:anchor-type="paragraph"><draw:text-box><text:p text:style-name="P129"><text:span text:style-name="CharStyle27">80</text:span></text:p></draw:text-box></draw:frame><draw:frame draw:style-name="fr86" svg:x="6.137cm" svg:y="0.307cm" fo:min-width="2.531cm" fo:min-height="0.314cm" text:anchor-type="paragraph"><draw:text-box><text:p text:style-name="P229"><text:span text:style-name="CharStyle30">JOANNA </text:span><text:span text:style-name="T21">PYPŁACz</text:span></text:p></draw:text-box></draw:frame><draw:frame draw:style-name="fr87" svg:x="1.125cm" svg:y="1.102cm" svg:width="12.582cm" svg:height="12.210cm" text:anchor-type="paragraph"><draw:text-box><text:p text:style-name="P197"><text:span text:style-name="T22">Hippolytus </text:span><text:span text:style-name="CharStyle8">portrays the woods as a kind of earthly paradise. As he praises all its delights, he seems to ‘see’ and ‘feel’ them in his imagination. Among the main pleasures of such an existence he numbers walking along river banks (lines 10-11), sleeping on grass (lines 11-12) and being able to satisfy his hunger with apples shaken down from trees and berries picked from bushes (lines 15-16).</text:span></text:p><text:p text:style-name="P146"><text:span text:style-name="CharStyle8">However, one of the most pleasant sensations involves listening to the sound of a brook running alongside young flowers. The adjective </text:span><text:span text:style-name="T25">dulcis</text:span><text:span text:style-name="T22"><text:s text:c="1"/></text:span><text:span text:style-name="CharStyle8">- used here in reference to the whispering of the water - is strongly connected with the sense of taste, as its primary meaning is purely ‘physiological’. The same adjective appears in </text:span><text:span text:style-name="CharStyle21">Oedipus</text:span><text:span text:style-name="CharStyle8"><text:s text:c="1"/>- also in reference to the word </text:span><text:span text:style-name="T25">sonus: qui saxa dulci traxit Amphion sono (Oed.</text:span><text:span text:style-name="T22"><text:s text:c="1"/>612) </text:span><text:span text:style-name="CharStyle21">(whose sweet sound once shifted stones</text:span><text:span text:style-name="CharStyle8">.)</text:span><text:span text:style-name="T16">51</text:span><text:span text:style-name="CharStyle8"><text:s text:c="1"/>The ex­pression </text:span><text:span text:style-name="T25">dulcis sonus</text:span><text:span text:style-name="T22"><text:s text:c="1"/></text:span><text:span text:style-name="CharStyle8">in the line above refers to the music of Amphion’s lyre.</text:span><text:span text:style-name="T16">52</text:span></text:p><text:p text:style-name="P62"><text:span text:style-name="CharStyle8">In </text:span><text:span text:style-name="CharStyle21">Phae.</text:span><text:span text:style-name="CharStyle8"><text:s text:c="1"/>513-14, however, it seems that the poet goes far beyond the com­monplace of pleasant, “sweet” sound, as he makes the most of the sonorous po­tential of words. The verb </text:span><text:span text:style-name="T25">murmuro</text:span><text:span text:style-name="T22"><text:s text:c="1"/></text:span><text:span text:style-name="CharStyle8">- itself already onomatopoeic - evokes the delicate whisper of the mountain brook, while the alliteration of the spirant </text:span><text:span text:style-name="CharStyle21">s</text:span><text:span text:style-name="CharStyle8"><text:s text:c="1"/>in line 513 imitates that whisper (sive per </text:span><text:span text:style-name="T22">flores novos). </text:span><text:span text:style-name="CharStyle8">This sigmatism functions as a kind of ‘soundtrack’ to the declamation.</text:span></text:p><text:p text:style-name="P152"><text:span text:style-name="CharStyle8">In these lines, Seneca appeals to three senses at the same time: the primary, non-metaphorical meaning of the adjective </text:span><text:span text:style-name="CharStyle21">dulcis</text:span><text:span text:style-name="CharStyle8"><text:s text:c="1"/>is “sweet” in the physical sense, and so this word, though metaphorically referring to sound, still ap­peals to the audience’s sense of taste. Together with the sigmatic alliteration of s, the onomatopoeic verb </text:span><text:span text:style-name="T25">murmuro</text:span><text:span text:style-name="T22"><text:s text:c="1"/></text:span><text:span text:style-name="CharStyle8">stimulates the sense of hearing. In addi­tion, the vivid depiction of the brook stimulates the visual imagination of the audience.</text:span></text:p></draw:text-box></draw:frame><draw:frame draw:style-name="fr88" svg:x="1.125cm" svg:y="14.245cm" svg:width="12.582cm" svg:height="5.121cm" text:anchor-type="paragraph"><draw:text-box><text:p text:style-name="P231"><text:span text:style-name="CharStyle8">CONCLUSION</text:span></text:p><text:p text:style-name="P233"><text:span text:style-name="CharStyle8">The examples of poetic synaesthesia that have been discussed in this article show quite clearly that Seneca was not only familiar with this technique, but that he used it to perfection. We have also seen that Senecan synaesthesia is not limited to a simple figure of speech consisting in describing one sense in terms of another (i.e. synaesthesia </text:span><text:span text:style-name="T24">sensu stricto),</text:span><text:span text:style-name="T26"><text:s text:c="1"/></text:span><text:span text:style-name="CharStyle8">but that it should be treated as syn­aesthesia </text:span><text:span text:style-name="T24">sensu </text:span><text:span text:style-name="CharStyle21">largo,</text:span><text:span text:style-name="CharStyle8"><text:s text:c="1"/>where various literary devices are used in order to appeal to more than one of the senses at a time.</text:span></text:p><text:p text:style-name="P73"><text:span text:style-name="CharStyle8">Our analysis has also shown that in order to stimulate the audience’s sense of hearing, Seneca sometimes achieves (or simply intensifies) the effect of auditory</text:span></text:p></draw:text-box></draw:frame><draw:frame draw:style-name="fr89" svg:x="1.658cm" svg:y="19.974cm" svg:width="3.150cm" svg:height="0.335cm" text:anchor-type="paragraph"><draw:text-box><text:p text:style-name="P134"><text:span text:style-name="T19">51</text:span><text:span text:style-name="CharStyle24"><text:s text:c="1"/>Trans. Fitch 2004.</text:span></text:p></draw:text-box></draw:frame><draw:frame draw:style-name="fr90" svg:x="1.658cm" svg:y="20.415cm" svg:width="3.150cm" svg:height="0.335cm" text:anchor-type="paragraph"><draw:text-box><text:p text:style-name="P67"><text:span text:style-name="T19">52</text:span><text:span text:style-name="CharStyle24"><text:s text:c="1"/></text:span><text:span text:style-name="T30">Cf. Keulen </text:span><text:span text:style-name="CharStyle24">2001: 246.</text:span></text:p></draw:text-box></draw:frame></text:p>
      </text:section>
      <text:section text:style-name="Sect12" text:name="Section12">
        <text:p text:style-name="P281"><draw:frame draw:style-name="fr91" svg:x="5.375cm" svg:y="0.307cm" fo:min-width="4.046cm" fo:min-height="0.314cm" text:anchor-type="paragraph"><draw:text-box><text:p text:style-name="P46"><text:span text:style-name="CharStyle30">SENECA AND SYNAESTHESIA</text:span></text:p></draw:text-box></draw:frame><draw:frame draw:style-name="fr92" svg:x="13.215cm" svg:y="0.222cm" fo:min-width="0.432cm" fo:min-height="0.439cm" text:anchor-type="paragraph"><draw:text-box><text:p text:style-name="P158"><text:span text:style-name="CharStyle27">81</text:span></text:p></draw:text-box></draw:frame><draw:frame draw:style-name="fr93" svg:x="1.134cm" svg:y="1.102cm" svg:width="12.564cm" svg:height="19.482cm" text:anchor-type="paragraph"><draw:text-box><text:p text:style-name="P235"><text:span text:style-name="CharStyle8">synaesthesia by means of alliteration, often making the most of the natural so­norous potential of words - reduplication, immanent sigmatism and any other feature that can be used for the purposes of synaesthesia.</text:span></text:p><text:p text:style-name="P237"><text:span text:style-name="CharStyle8">Apart from alliteration, Seneca very often uses polysemy in order to achieve a synaesthetic effect. Skilfully playing with primary, secondary, ‘physical’ and metaphorical meanings of words, he creates the sensory enhancement of a par­ticular meaning, as in the case of the noun </text:span><text:span text:style-name="CharStyle21">livor</text:span><text:span text:style-name="CharStyle8"><text:s text:c="1"/>or the stem of</text:span><text:span text:style-name="T25">fundere.</text:span></text:p><text:p text:style-name="P209"><text:span text:style-name="T22">The range of techniques which Seneca uses in order to </text:span><text:span text:style-name="CharStyle8">appeal </text:span><text:span text:style-name="T22">to the </text:span><text:span text:style-name="CharStyle8">audi­</text:span><text:span text:style-name="T22"/><text:span text:style-name="CharStyle8">ence’s senses is quite remarkable. To some extent, the poet must have owed this to his privileged position as the son and pupil of a famous rhetorician whose acquaintances happened to be the best poets. However, all the literary devices he mastered would have been to little avail had he not had an extraordinary im­agination which allowed him to trigger multisensory experiences on the part of the audience using words alone.</text:span></text:p><text:p text:style-name="P32"><text:span text:style-name="CharStyle11">BIBLIOGRAPHY Primary sources</text:span></text:p><text:p text:style-name="P148"><text:span text:style-name="CharStyle11">Braund 2016: S. Braund, </text:span><text:span text:style-name="CharStyle16">Seneca: Oedipus,</text:span><text:span text:style-name="CharStyle11"><text:s text:c="1"/>London-New York, 2016.</text:span></text:p><text:p text:style-name="P109"><text:span text:style-name="CharStyle11">Boyle 2014: A. J. Boyle (ed. with a comm.), Seneca, </text:span><text:span text:style-name="CharStyle16">Medea,</text:span><text:span text:style-name="CharStyle11"><text:s text:c="1"/>Oxford 2014.</text:span></text:p><text:p text:style-name="P61"><text:span text:style-name="CharStyle11">Coffey and Mayer 1990: M. Coffey and R. Mayer (eds.), Seneca, </text:span><text:span text:style-name="CharStyle16">Phaedra,</text:span><text:span text:style-name="CharStyle11"><text:s text:c="1"/>Cambridge, 1990. Fitch 2002: J. Fitch (ed. with a transl.), </text:span><text:span text:style-name="CharStyle16">Seneca, Tragedies, Volume I: Hercules, Trojan Women, Phoenician Women, Medea, Phaedra,</text:span><text:span text:style-name="CharStyle11"><text:s text:c="1"/>Cambridge </text:span><text:span text:style-name="T54">MA, </text:span><text:span text:style-name="CharStyle11">2002.</text:span></text:p><text:p text:style-name="P92"><text:span text:style-name="CharStyle19">Fitch 2004: J. Fitch (ed. and </text:span><text:span text:style-name="T55">trans.), </text:span><text:span text:style-name="CharStyle20">Seneca. Tragedies, Volume II: Oedipus, Agamemnon, </text:span><text:span text:style-name="T49">Thy­</text:span><text:span text:style-name="CharStyle20"/><text:span text:style-name="T49">estes,</text:span><text:span text:style-name="CharStyle20"><text:s text:c="1"/>Hercules on Oeta, Octavia</text:span><text:span text:style-name="CharStyle19">, Cambridge MA, 2004.</text:span></text:p><text:p text:style-name="P239"><text:span text:style-name="CharStyle11">Keulen 2001: A. J. </text:span><text:span text:style-name="T40">Keulen </text:span><text:span text:style-name="CharStyle11">(ed. with a comm.), L. Annaeus Seneca, </text:span><text:span text:style-name="T37">Troades,</text:span><text:span text:style-name="T27"><text:s text:c="1"/></text:span><text:span text:style-name="T40">Leiden-Boston-Köln, </text:span><text:span text:style-name="CharStyle11">2001.</text:span></text:p><text:p text:style-name="P241"><text:span text:style-name="T40">Mayer 2002: R. Mayer, </text:span><text:span text:style-name="T39">Seneca: Phaedra</text:span><text:span text:style-name="T40">, London 2002.</text:span></text:p><text:p text:style-name="P206"><text:span text:style-name="CharStyle11">Rudd 2004: N. Rudd </text:span><text:span text:style-name="T5">(trans.), </text:span><text:span text:style-name="CharStyle16">Horace. Odes and </text:span><text:span text:style-name="T37">Epodes,</text:span><text:span text:style-name="T27"><text:s text:c="1"/></text:span><text:span text:style-name="CharStyle11">Cambridge </text:span><text:span text:style-name="T54">MA </text:span><text:span text:style-name="CharStyle11">2004.</text:span></text:p><text:p text:style-name="P243"><text:span text:style-name="CharStyle11">Rushton Fairclough 1918: H. Rushton Fairclough, </text:span><text:span text:style-name="CharStyle16">Virgil, Aeneid: Books 7-12. Appendix Vergilia- na</text:span><text:span text:style-name="CharStyle11">, Cambridge MA, 1918.</text:span></text:p><text:p text:style-name="P245"><text:span text:style-name="CharStyle11">Showerman 1914: G. Showerman </text:span><text:span text:style-name="T5">(trans.), </text:span><text:span text:style-name="CharStyle11">Ovid, </text:span><text:span text:style-name="T37">Heroides. Amores,</text:span><text:span text:style-name="T27"><text:s text:c="1"/></text:span><text:span text:style-name="CharStyle11">Cambridge </text:span><text:span text:style-name="T54">MA, </text:span><text:span text:style-name="CharStyle11">1914. Wheeler 1924: A. L. Wheeler (transl.), Ovid, </text:span><text:span text:style-name="T37">Tristia. </text:span><text:span text:style-name="CharStyle16">ExPonto,</text:span><text:span text:style-name="CharStyle11"><text:s text:c="1"/>Cambridge </text:span><text:span text:style-name="T54">MA, </text:span><text:span text:style-name="CharStyle11">1924.</text:span></text:p><text:p text:style-name="P143"><text:span text:style-name="T54">Secondary sources</text:span></text:p><text:p text:style-name="P50"><text:span text:style-name="CharStyle11">Baertschi 2016: M. Baertschi, “Epic Elements in Senecan Tragedy,” in: G. </text:span><text:span text:style-name="T5">W. </text:span><text:span text:style-name="CharStyle11">M. Harrison </text:span><text:span text:style-name="T40">(ed.), </text:span><text:span text:style-name="CharStyle16">Brill </text:span><text:span text:style-name="T39">’s </text:span><text:span text:style-name="CharStyle16">Companion to Roman Tragedy,</text:span><text:span text:style-name="CharStyle11"><text:s text:c="1"/></text:span><text:span text:style-name="T40">Boston-Leiden </text:span><text:span text:style-name="CharStyle11">2016, 171-95.</text:span></text:p><text:p text:style-name="P104"><text:span text:style-name="T27">Bellandi </text:span><text:span text:style-name="CharStyle11">2010: </text:span><text:span text:style-name="T54">F. </text:span><text:span text:style-name="T27">Bellandi, </text:span><text:span text:style-name="T54">“La </text:span><text:span text:style-name="T27">sposa, </text:span><text:span text:style-name="T54">la </text:span><text:span text:style-name="T27">porpora e </text:span><text:span text:style-name="T54">le </text:span><text:span text:style-name="T27">luci </text:span><text:span text:style-name="T54">dell’alba </text:span><text:span text:style-name="T27">(a proposito di Seneca, Medea 99-101),” </text:span><text:span text:style-name="T37">Hermes</text:span><text:span text:style-name="T27"><text:s text:c="1"/>138 (2010), 487-93.</text:span></text:p><text:p text:style-name="P247"><text:span text:style-name="T27">Bettini 1984: M. Bettini, “Lettura divinatoria di </text:span><text:span text:style-name="T54">un </text:span><text:span text:style-name="T27">incesto (Seneca Oed. 366 ss.),” </text:span><text:span text:style-name="T37">MD</text:span><text:span text:style-name="T27"><text:s text:c="1"/>12 (1984), 145-59.</text:span></text:p><text:p text:style-name="P84"><text:span text:style-name="CharStyle19">Bradley </text:span><text:span text:style-name="T56">2013: M. </text:span><text:span text:style-name="CharStyle19">Bradley, </text:span><text:span text:style-name="CharStyle20">Colour as a Synaesthetic Experience in Antiquity,</text:span><text:span text:style-name="CharStyle19"><text:s text:c="1"/>in: S. Butler and A.</text:span></text:p><text:p text:style-name="P48"><text:span text:style-name="CharStyle11">Purves (eds.), </text:span><text:span text:style-name="CharStyle16">Synesthesia and the Ancient Senses,</text:span><text:span text:style-name="CharStyle11"><text:s text:c="1"/></text:span><text:span text:style-name="T40">Oxford-London </text:span><text:span text:style-name="CharStyle11">2013, 127-40.</text:span></text:p><text:p text:style-name="P157"><text:span text:style-name="T40">Bradley 2016: M. Bradley (ed.), </text:span><text:span text:style-name="CharStyle16">Smell </text:span><text:span text:style-name="T39">and </text:span><text:span text:style-name="CharStyle16">the </text:span><text:span text:style-name="T39">Ancient Senses</text:span><text:span text:style-name="T40">, Oxford 2016.</text:span></text:p><text:p text:style-name="P137"><text:span text:style-name="CharStyle11">Butler and Purves 2013: S. Butler and A. Purves (eds.), </text:span><text:span text:style-name="CharStyle16">Synesthesia and the Ancient Senses, </text:span><text:span text:style-name="T40">Oxford-London </text:span><text:span text:style-name="CharStyle11">2013.</text:span></text:p></draw:text-box></draw:frame></text:p>
      </text:section>
      <text:section text:style-name="Sect13" text:name="Section13">
        <text:p text:style-name="P282"><draw:frame draw:style-name="fr94" svg:x="1.141cm" svg:y="0.222cm" fo:min-width="0.466cm" fo:min-height="0.439cm" text:anchor-type="paragraph"><draw:text-box><text:p text:style-name="P52"><text:span text:style-name="CharStyle27">82</text:span></text:p></draw:text-box></draw:frame><draw:frame draw:style-name="fr95" svg:x="6.145cm" svg:y="0.316cm" fo:min-width="2.531cm" fo:min-height="0.314cm" text:anchor-type="paragraph"><draw:text-box><text:p text:style-name="P168"><text:span text:style-name="CharStyle30">JOANNA </text:span><text:span text:style-name="T21">PYPŁACz</text:span></text:p></draw:text-box></draw:frame><draw:frame draw:style-name="fr96" svg:x="1.159cm" svg:y="1.120cm" svg:width="12.513cm" svg:height="14.580cm" text:anchor-type="paragraph"><draw:text-box><text:p text:style-name="P106"><text:span text:style-name="T57">Friedrich 2002: A. Friedrich, </text:span><text:span text:style-name="T58">Das Symposium der "XII</text:span><text:span text:style-name="T49">sapientes". </text:span><text:span text:style-name="T58">Kommentar und Verfasserfra­ge</text:span><text:span text:style-name="T57">,</text:span><text:span text:style-name="CharStyle19"><text:s text:c="1"/></text:span><text:span text:style-name="T57">Berlin-New York 2002.</text:span></text:p><text:p text:style-name="P56"><text:span text:style-name="T57">Gunderson 2015: E. </text:span><text:span text:style-name="CharStyle19">Gunderson, </text:span><text:span text:style-name="T58">The Sublime </text:span><text:span text:style-name="CharStyle20">Seneca. Ethics, Literature, Metaphysics,</text:span><text:span text:style-name="CharStyle19"><text:s text:c="1"/>Cambridge 2015.</text:span></text:p><text:p text:style-name="P249"><text:span text:style-name="CharStyle11">Highet 1974: G. Highet, “Consonant Clashes in Latin Poetry,” </text:span><text:span text:style-name="CharStyle16">CPh</text:span><text:span text:style-name="CharStyle11"><text:s text:c="1"/>69 (1974), 178-85.</text:span></text:p><text:p text:style-name="P251"><text:span text:style-name="T40">Jakobi </text:span><text:span text:style-name="CharStyle11">1988: </text:span><text:span text:style-name="T40">R. Jakobi, </text:span><text:span text:style-name="T39">Der Einfluss </text:span><text:span text:style-name="CharStyle16">Ovids </text:span><text:span text:style-name="T39">auf den Tragiker </text:span><text:span text:style-name="CharStyle16">Seneca,</text:span><text:span text:style-name="CharStyle11"><text:s text:c="1"/>Berlin-New </text:span><text:span text:style-name="T40">York 1988.</text:span></text:p><text:p text:style-name="P253"><text:span text:style-name="T40">Kent 1910: R. G. Kent, “Haec ubi dicta agrestem pepulere, Horace, Sat. II, 6, 97-98,” </text:span><text:span text:style-name="T39">TAPhA</text:span><text:span text:style-name="T40"><text:s text:c="1"/>41 (1910), xlv-vi.</text:span></text:p><text:p text:style-name="P255"><text:span text:style-name="T40">Kohn 2012: T. D. Kohn, </text:span><text:span text:style-name="CharStyle16">The Dramaturgy of </text:span><text:span text:style-name="T39">Senecan </text:span><text:span text:style-name="CharStyle16">Tragedy,</text:span><text:span text:style-name="CharStyle11"><text:s text:c="1"/>Ann Arbor 2012.</text:span></text:p><text:p text:style-name="P77"><text:span text:style-name="CharStyle11">Mastronarde 1970: D. Mastronarde, “Seneca’s </text:span><text:span text:style-name="CharStyle16">Oedipus</text:span><text:span text:style-name="CharStyle11">: The Drama in the Word,” </text:span><text:span text:style-name="CharStyle16">TAPhA</text:span><text:span text:style-name="CharStyle11"><text:s text:c="1"/>101 (1970), 291-315.</text:span></text:p><text:p text:style-name="P120"><text:span text:style-name="CharStyle11">McCabe 1993: R. A. McCabe, </text:span><text:span text:style-name="CharStyle16">Incest, Drama and Nature </text:span><text:span text:style-name="T39">’s </text:span><text:span text:style-name="CharStyle16">Law 1550-1700,</text:span><text:span text:style-name="CharStyle11"><text:s text:c="1"/>Cambridge 1993.</text:span></text:p><text:p text:style-name="P114"><text:span text:style-name="CharStyle19">McGill 2005: S. McGill, </text:span><text:span text:style-name="CharStyle20">Virgil Recomposed. The Mythological and Secular Centos in Antiquity, </text:span><text:span text:style-name="CharStyle19">Oxford 2005.</text:span></text:p><text:p text:style-name="P74"><text:span text:style-name="CharStyle11">Perutelli 1989: A. Perutelli, </text:span><text:span text:style-name="T54">“Il primo </text:span><text:span text:style-name="T40">coro </text:span><text:span text:style-name="CharStyle11">della Medea </text:span><text:span text:style-name="T5">di </text:span><text:span text:style-name="CharStyle11">Seneca,”</text:span><text:span text:style-name="T59">MD</text:span><text:span text:style-name="T5"><text:s text:c="1"/></text:span><text:span text:style-name="CharStyle11">23 (1989), 99-117.</text:span></text:p><text:p text:style-name="P71"><text:span text:style-name="CharStyle11">Rees 1994: R. Rees, “Common Sense in Catullus 64,” </text:span><text:span text:style-name="CharStyle16">AJPh</text:span><text:span text:style-name="CharStyle11"><text:s text:c="1"/>115 (1994), 75-88.</text:span></text:p><text:p text:style-name="P113"><text:span text:style-name="CharStyle11">Schmitz 1993: Ch. Schmitz, </text:span><text:span text:style-name="CharStyle16">Die </text:span><text:span text:style-name="T39">Kosmische </text:span><text:span text:style-name="CharStyle16">Dimension in </text:span><text:span text:style-name="T39">den Tragödien </text:span><text:span text:style-name="CharStyle16">Senecas,</text:span><text:span text:style-name="CharStyle11"><text:s text:c="1"/>Berlin-New York 1993.</text:span></text:p><text:p text:style-name="P149"><text:span text:style-name="CharStyle11">Segal 1977: Ch. Segal, “Synaesthesia in Sophocles,” </text:span><text:span text:style-name="CharStyle16">ICS</text:span><text:span text:style-name="CharStyle11"><text:s text:c="1"/>2 (1977), 88-96.</text:span></text:p><text:p text:style-name="P257"><text:span text:style-name="CharStyle11">Sklenar 2008: </text:span><text:span text:style-name="T54">R. </text:span><text:span text:style-name="CharStyle11">Sklenar, “Oedipus 980-94: How Stoic a Chorus?,” </text:span><text:span text:style-name="CharStyle16">CJ</text:span><text:span text:style-name="CharStyle11"><text:s text:c="1"/>103 (2008), 183-94.</text:span></text:p><text:p text:style-name="P101"><text:span text:style-name="CharStyle19">Slaney 2016: E. Slaney, </text:span><text:span text:style-name="CharStyle20">The Senecan Aesthetic. A Performance History,</text:span><text:span text:style-name="CharStyle19"><text:s text:c="1"/>Oxford 2016.</text:span></text:p><text:p text:style-name="P259"><text:span text:style-name="CharStyle11">Squire 2016: M. Squire </text:span><text:span text:style-name="T40">(ed.), </text:span><text:span text:style-name="CharStyle16">Sight and the Ancient Senses,</text:span><text:span text:style-name="CharStyle11"><text:s text:c="1"/>Oxford 2016.</text:span></text:p><text:p text:style-name="P261"><text:span text:style-name="CharStyle11">Stevens 2008: B. Stevens, “The Scent of Language and Social Synaesthesia at Rome,” </text:span><text:span text:style-name="CharStyle16">CW</text:span><text:span text:style-name="CharStyle11"><text:s text:c="1"/>101 (2008), 159-71.</text:span></text:p><text:p text:style-name="P42"><text:span text:style-name="CharStyle11">Trinacity 2007: Ch. V. Trinacity, “Seneca’s </text:span><text:span text:style-name="T27">Heroides: </text:span><text:span text:style-name="CharStyle11">Elegy in Seneca’s Medea,” </text:span><text:span text:style-name="CharStyle16">CJ</text:span><text:span text:style-name="CharStyle11"><text:s text:c="1"/>103 (2007), 63-78.</text:span></text:p><text:p text:style-name="P65"><text:span text:style-name="CharStyle11">Trinacity 2014: Ch. V. Trinacity, </text:span><text:span text:style-name="CharStyle16">Senecan Tragedy and the Reception of Augustan Poetry,</text:span><text:span text:style-name="CharStyle11"><text:s text:c="1"/>Oxford- New York 2014.</text:span></text:p><text:p text:style-name="P145"><text:span text:style-name="CharStyle11">Tupper 1917: F. Tupper, “The Envy Theme in Prologues and Epilogues,” </text:span><text:span text:style-name="CharStyle16">The Journal of English and Germanic Philology</text:span><text:span text:style-name="CharStyle11"><text:s text:c="1"/>16 (1917), 551-72.</text:span></text:p><text:p text:style-name="P130"><text:span text:style-name="CharStyle11">Volk 2013: K. Volk, </text:span><text:span text:style-name="T27">“Manilius’ </text:span><text:span text:style-name="CharStyle11">Cosmos of the Senses,” in: S. Butler and A. Purves (eds.), </text:span><text:span text:style-name="CharStyle16">Syne­sthesia and the Ancient Senses,</text:span><text:span text:style-name="CharStyle11"><text:s text:c="1"/></text:span><text:span text:style-name="T40">Oxford-London </text:span><text:span text:style-name="CharStyle11">2013, 103-114.</text:span></text:p><text:p text:style-name="P88"><text:span text:style-name="CharStyle11">Walter 2013: B. Walter, “Reading Death and the Senses in Lucan and Lucretius,” in: S. Butler and A. Purves (eds.), </text:span><text:span text:style-name="CharStyle16">Synesthesia and the Ancient Senses,</text:span><text:span text:style-name="CharStyle11"><text:s text:c="1"/></text:span><text:span text:style-name="T40">Oxford-London </text:span><text:span text:style-name="CharStyle11">2013, 115-125.</text:span></text:p><text:p text:style-name="P31"><text:span text:style-name="CharStyle19">Williams 1996: S. Williams, </text:span><text:span text:style-name="CharStyle20">The Function of the Monster in Mediaeval Thought and Literature, </text:span><text:span text:style-name="CharStyle19">Montreal and Kingston 1996.</text:span></text:p><text:p text:style-name="P186"><text:span text:style-name="CharStyle11">Wilson 2010: M. Wilson, </text:span><text:span text:style-name="CharStyle16">Rhetoric and the Younger Seneca,</text:span><text:span text:style-name="CharStyle11"><text:s text:c="1"/>in: </text:span><text:span text:style-name="T40">W. Dominik </text:span><text:span text:style-name="CharStyle11">and J. Hall (eds.), </text:span><text:span text:style-name="CharStyle16">A Companion to Roman Rhetoric,</text:span><text:span text:style-name="CharStyle11"><text:s text:c="1"/>Oxford 2010, 425-38.</text:span></text:p></draw:text-box></draw:frame><draw:frame draw:style-name="fr97" svg:x="1.159cm" svg:y="16.618cm" svg:width="12.513cm" svg:height="4.043cm" text:anchor-type="paragraph"><draw:text-box><text:p text:style-name="P167"><text:span text:style-name="CharStyle11">SENECA AND SYNAESTHESIA. THE SENSORY ASPECT OF THE TRAGEDIES</text:span></text:p><text:p text:style-name="P263"><text:span text:style-name="CharStyle38">Summary</text:span></text:p><text:p text:style-name="P265"><text:span text:style-name="CharStyle11">The present article discusses the poetic means which Seneca uses in order to achieve the ef­fect of synaesthesia in his tragedies. An analysis of chosen examples reveals that he attempts to stimulate the audience’s sensory imagination with the aid of various techniques which he often combines. Simple, yet skilfully used devices such as alliteration or polysemy often help the poet to intensify an effect or to add another in order to make the most of the natural potential of descrip­tive word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5cm"/>
    </style:style>
    <style:style style:family="text" style:name="CharStyle5" style:display-name="CharStyle5" style:parent-style-name="CharStyle4">
      <style:text-properties fo:language="la" style:language-asian="la" style:language-complex="la"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text" style:name="CharStyle8" style:display-name="CharStyle8" style:parent-style-name="CharStyle7">
      <style:text-properties fo:language="en" style:language-asian="en" style:language-complex="en" fo:country="US" style:country-asian="US" style:country-complex="US"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14" style:display-name="CharStyle14" style:parent-style-name="CharStyle13">
      <style:text-properties fo:language="en" style:language-asian="en" style:language-complex="en" fo:country="US" style:country-asian="US" style:country-complex="US" style:text-scale="100.%"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fo:font-size="6.pt" style:font-size-asian="6.pt" style:font-size-complex="6.pt" style:text-scale="100.%" fo:color="#000000" style:text-position="0.%"/>
    </style:style>
    <style:style style:family="text" style:name="CharStyle16" style:display-name="CharStyle16" style:parent-style-name="CharStyle10">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19" style:display-name="CharStyle19" style:parent-style-name="CharStyle18">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20" style:display-name="CharStyle20" style:parent-style-name="CharStyle18">
      <style:text-properties fo:language="en" style:language-asian="en" style:language-complex="en" fo:country="US" style:country-asian="US" style:country-complex="US" style:text-scale="100.%" fo:color="#000000" style:text-position="0.%"/>
    </style:style>
    <style:style style:family="text" style:name="CharStyle21" style:display-name="CharStyle21" style:parent-style-name="CharStyle7">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4" style:display-name="CharStyle24" style:parent-style-name="CharStyle23">
      <style:text-properties fo:language="en" style:language-asian="en" style:language-complex="en" fo:country="US" style:country-asian="US" style:country-complex="US"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text" style:name="CharStyle27" style:display-name="CharStyle27" style:parent-style-name="CharStyle26">
      <style:text-properties fo:language="en" style:language-asian="en" style:language-complex="en" fo:country="US" style:country-asian="US" style:country-complex="US" style:text-scale="100.%"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28cm"/>
    </style:style>
    <style:style style:family="text" style:name="CharStyle30" style:display-name="CharStyle30" style:parent-style-name="CharStyle29">
      <style:text-properties fo:language="en" style:language-asian="en" style:language-complex="en" fo:country="US" style:country-asian="US" style:country-complex="US" style:text-scale="100.%" fo:color="#000000" style:text-position="0.%"/>
    </style:style>
    <style:style style:family="text" style:name="CharStyle31" style:display-name="CharStyle31" style:parent-style-name="CharStyle23">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32" style:display-name="CharStyle32" style:parent-style-name="CharStyle2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3" style:display-name="CharStyle33" style:parent-style-name="CharStyle18">
      <style:text-properties fo:language="la" style:language-asian="la" style:language-complex="la" fo:font-weight="bold" style:font-weight-asian="bold" style:font-weight-complex="bold" style:text-scale="100.%" fo:letter-spacing="-0.025cm" fo:color="#000000" style:text-position="0.%"/>
    </style:style>
    <style:style style:family="text" style:name="CharStyle35" style:display-name="CharStyle3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5cm"/>
    </style:style>
    <style:style style:family="text" style:name="CharStyle36" style:display-name="CharStyle36" style:parent-style-name="CharStyle35">
      <style:text-properties fo:language="en" style:language-asian="en" style:language-complex="en" fo:country="US" style:country-asian="US" style:country-complex="US" style:text-scale="100.%" fo:color="#000000" style:text-position="0.%"/>
    </style:style>
    <style:style style:family="text" style:name="CharStyle37" style:display-name="CharStyle37" style:parent-style-name="CharStyle35">
      <style:text-properties fo:language="en" style:language-asian="en" style:language-complex="en" fo:country="US" style:country-asian="US" style:country-complex="US" fo:font-style="normal" style:font-style-asian="normal" style:font-style-complex="normal" style:text-scale="100.%" fo:letter-spacing="0.004cm" fo:color="#000000" style:text-position="0.%"/>
    </style:style>
    <style:style style:family="text" style:name="CharStyle38" style:display-name="CharStyle38" style:parent-style-name="CharStyle10">
      <style:text-properties fo:language="en" style:language-asian="en" style:language-complex="en" fo:country="US" style:country-asian="US" style:country-complex="US" style:text-scale="100.%" fo:letter-spacing="0.06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953cm" fo:line-height="0.296cm" fo:text-align="center"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5cm"/>
    </style:style>
    <style:style style:family="paragraph" style:name="Tekst treści">
      <style:paragraph-properties fo:background-color="#FFFFFF" fo:margin-top="0.953cm"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paragraph" style:name="Tekst treści (3)">
      <style:paragraph-properties fo:background-color="#FFFFFF" fo:margin-top="0.318cm" fo:margin-bottom="0.953cm" fo:line-height="0.381cm" fo:text-indent="-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4)">
      <style:paragraph-properties fo:background-color="#FFFFFF" fo:margin-top="0.953cm" fo:margin-bottom="0.318cm"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Tekst treści (5)">
      <style:paragraph-properties fo:background-color="#FFFFFF" fo:margin-top="0.106cm" fo:margin-bottom="0.529cm" fo:line-height="0.000cm" fo:text-indent="-0.529cm" fo:text-align="righ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Stopka">
      <style:paragraph-properties fo:background-color="#FFFFFF" fo:line-height="0.38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28cm"/>
    </style:style>
    <style:style style:family="paragraph" style:name="Tekst treści (6)">
      <style:paragraph-properties fo:background-color="#FFFFFF" fo:margin-bottom="0.318cm" fo:line-height="0.457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268">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68"/>
      </style:footer>
      <style:header>
        <text:p text:style-name="P268"/>
      </style:header>
    </style:master-page>
    <style:master-page style:name="PageStyle1" style:page-layout-name="Mpm1">
      <style:footer>
        <text:p text:style-name="P268"/>
      </style:footer>
      <style:header>
        <text:p text:style-name="P268"/>
      </style:header>
    </style:master-page>
    <style:master-page style:name="PageStyle2" style:page-layout-name="Mpm2">
      <style:footer>
        <text:p text:style-name="P268"/>
      </style:footer>
      <style:header>
        <text:p text:style-name="P268"/>
      </style:header>
    </style:master-page>
    <style:master-page style:name="PageStyle3" style:page-layout-name="Mpm3">
      <style:footer>
        <text:p text:style-name="P268"/>
      </style:footer>
      <style:header>
        <text:p text:style-name="P268"/>
      </style:header>
    </style:master-page>
    <style:master-page style:name="PageStyle4" style:page-layout-name="Mpm4">
      <style:footer>
        <text:p text:style-name="P268"/>
      </style:footer>
      <style:header>
        <text:p text:style-name="P268"/>
      </style:header>
    </style:master-page>
    <style:master-page style:name="PageStyle5" style:page-layout-name="Mpm5">
      <style:footer>
        <text:p text:style-name="P268"/>
      </style:footer>
      <style:header>
        <text:p text:style-name="P268"/>
      </style:header>
    </style:master-page>
    <style:master-page style:name="PageStyle6" style:page-layout-name="Mpm6">
      <style:footer>
        <text:p text:style-name="P268"/>
      </style:footer>
      <style:header>
        <text:p text:style-name="P268"/>
      </style:header>
    </style:master-page>
    <style:master-page style:name="PageStyle7" style:page-layout-name="Mpm7">
      <style:footer>
        <text:p text:style-name="P268"/>
      </style:footer>
      <style:header>
        <text:p text:style-name="P268"/>
      </style:header>
    </style:master-page>
    <style:master-page style:name="PageStyle8" style:page-layout-name="Mpm8">
      <style:footer>
        <text:p text:style-name="P268"/>
      </style:footer>
      <style:header>
        <text:p text:style-name="P268"/>
      </style:header>
    </style:master-page>
    <style:master-page style:name="PageStyle9" style:page-layout-name="Mpm9">
      <style:footer>
        <text:p text:style-name="P268"/>
      </style:footer>
      <style:header>
        <text:p text:style-name="P268"/>
      </style:header>
    </style:master-page>
    <style:master-page style:name="PageStyle10" style:page-layout-name="Mpm10">
      <style:footer>
        <text:p text:style-name="P268"/>
      </style:footer>
      <style:header>
        <text:p text:style-name="P268"/>
      </style:header>
    </style:master-page>
    <style:master-page style:name="PageStyle11" style:page-layout-name="Mpm11">
      <style:footer>
        <text:p text:style-name="P268"/>
      </style:footer>
      <style:header>
        <text:p text:style-name="P268"/>
      </style:header>
    </style:master-page>
    <style:master-page style:name="PageStyle12" style:page-layout-name="Mpm12">
      <style:footer>
        <text:p text:style-name="P268"/>
      </style:footer>
      <style:header>
        <text:p text:style-name="P268"/>
      </style:header>
    </style:master-page>
    <style:master-page style:name="PageStyle13" style:page-layout-name="Mpm13">
      <style:footer>
        <text:p text:style-name="P268"/>
      </style:footer>
      <style:header>
        <text:p text:style-name="P26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