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5">
      <style:text-properties style:text-position="25%" fo:color="#000000"/>
    </style:style>
    <style:style style:family="text" style:name="T4" style:display-name="T4" style:parent-style-name="CharStyle3">
      <style:text-properties fo:color="#000000"/>
    </style:style>
    <style:style style:family="text" style:name="T5" style:display-name="T5" style:parent-style-name="CharStyle6">
      <style:text-properties fo:color="#000000"/>
    </style:style>
    <style:style style:family="text" style:name="T6" style:display-name="T6" style:parent-style-name="CharStyle9">
      <style:text-properties fo:color="#000000"/>
    </style:style>
    <style:style style:family="text" style:name="T7" style:display-name="T7" style:parent-style-name="CharStyle8">
      <style:text-properties fo:color="#000000"/>
    </style:style>
    <style:style style:family="text" style:name="T8" style:display-name="T8" style:parent-style-name="CharStyle11">
      <style:text-properties fo:color="#000000"/>
    </style:style>
    <style:style style:family="text" style:name="T9" style:display-name="T9" style:parent-style-name="CharStyle13">
      <style:text-properties fo:color="#000000"/>
    </style:style>
    <style:style style:family="text" style:name="T10" style:display-name="T10" style:parent-style-name="CharStyle15">
      <style:text-properties fo:color="#000000"/>
    </style:style>
    <style:style style:family="text" style:name="T11" style:display-name="T11" style:parent-style-name="CharStyle16">
      <style:text-properties fo:color="#000000"/>
    </style:style>
    <style:style style:family="text" style:name="T12" style:display-name="T12" style:parent-style-name="CharStyle16">
      <style:text-properties style:text-position="25%" fo:color="#000000"/>
    </style:style>
    <style:style style:family="text" style:name="T16" style:display-name="T16" style:parent-style-name="CharStyle23">
      <style:text-properties fo:language="el" style:language-asian="el" style:language-complex="el" fo:country="GR" style:country-asian="GR" style:country-complex="GR" fo:color="#000000"/>
    </style:style>
    <style:style style:family="text" style:name="T17" style:display-name="T17" style:parent-style-name="CharStyle23">
      <style:text-properties fo:color="#000000"/>
    </style:style>
    <style:style style:family="text" style:name="T18" style:display-name="T18" style:parent-style-name="CharStyle24">
      <style:text-properties fo:color="#000000"/>
    </style:style>
    <style:style style:family="text" style:name="T19" style:display-name="T19" style:parent-style-name="CharStyle26">
      <style:text-properties fo:color="#000000"/>
    </style:style>
    <style:style style:family="text" style:name="T20" style:display-name="T20" style:parent-style-name="CharStyle27">
      <style:text-properties fo:color="#000000"/>
    </style:style>
    <style:style style:family="text" style:name="T21" style:display-name="T21" style:parent-style-name="CharStyle15">
      <style:text-properties fo:language="el" style:language-asian="el" style:language-complex="el" fo:country="GR" style:country-asian="GR" style:country-complex="GR" fo:color="#000000"/>
    </style:style>
    <style:style style:family="text" style:name="T22" style:display-name="T22" style:parent-style-name="CharStyle15">
      <style:text-properties style:text-position="25%" fo:color="#000000"/>
    </style:style>
    <style:style style:family="text" style:name="T25" style:display-name="T25" style:parent-style-name="CharStyle22">
      <style:text-properties fo:color="#000000"/>
    </style:style>
    <style:style style:family="text" style:name="T26" style:display-name="T26" style:parent-style-name="CharStyle23">
      <style:text-properties fo:language="en" style:language-asian="en" style:language-complex="en" fo:country="US" style:country-asian="US" style:country-complex="US" fo:color="#000000"/>
    </style:style>
    <style:style style:family="text" style:name="T27" style:display-name="T27" style:parent-style-name="CharStyle26">
      <style:text-properties style:text-position="25%" fo:color="#000000"/>
    </style:style>
    <style:style style:family="text" style:name="T28" style:display-name="T28" style:parent-style-name="CharStyle27">
      <style:text-properties fo:language="el" style:language-asian="el" style:language-complex="el" fo:country="GR" style:country-asian="GR" style:country-complex="GR" fo:color="#000000"/>
    </style:style>
    <style:style style:family="text" style:name="T29" style:display-name="T29" style:parent-style-name="CharStyle26">
      <style:text-properties fo:language="el" style:language-asian="el" style:language-complex="el" fo:country="GR" style:country-asian="GR" style:country-complex="GR" fo:color="#000000"/>
    </style:style>
    <style:style style:family="text" style:name="T30" style:display-name="T30" style:parent-style-name="CharStyle30">
      <style:text-properties fo:color="#000000"/>
    </style:style>
    <style:style style:family="text" style:name="T31" style:display-name="T31" style:parent-style-name="CharStyle31">
      <style:text-properties fo:language="en" style:language-asian="en" style:language-complex="en" fo:country="US" style:country-asian="US" style:country-complex="US" fo:color="#000000"/>
    </style:style>
    <style:style style:family="text" style:name="T32" style:display-name="T32" style:parent-style-name="CharStyle31">
      <style:text-properties fo:color="#000000"/>
    </style:style>
    <style:style style:family="text" style:name="T33" style:display-name="T33" style:parent-style-name="CharStyle30">
      <style:text-properties fo:language="el" style:language-asian="el" style:language-complex="el" fo:country="GR" style:country-asian="GR" style:country-complex="GR" fo:color="#000000"/>
    </style:style>
    <style:style style:family="text" style:name="T34" style:display-name="T34" style:parent-style-name="CharStyle30">
      <style:text-properties style:text-position="25%" fo:color="#000000"/>
    </style:style>
    <style:style style:family="text" style:name="T35" style:display-name="T35" style:parent-style-name="CharStyle23">
      <style:text-properties fo:language="pl" style:language-asian="pl" style:language-complex="pl" fo:country="PL" style:country-asian="PL" style:country-complex="PL" fo:color="#000000"/>
    </style:style>
    <style:style style:family="text" style:name="T36" style:display-name="T36" style:parent-style-name="CharStyle26">
      <style:text-properties fo:language="fr" style:language-asian="fr" style:language-complex="fr" fo:country="FR" style:country-asian="FR" style:country-complex="FR" fo:color="#000000"/>
    </style:style>
    <style:style style:family="text" style:name="T37" style:display-name="T37" style:parent-style-name="CharStyle27">
      <style:text-properties fo:language="fr" style:language-asian="fr" style:language-complex="fr" fo:country="FR" style:country-asian="FR" style:country-complex="FR" fo:color="#000000"/>
    </style:style>
    <style:style style:family="text" style:name="T38" style:display-name="T38" style:parent-style-name="CharStyle16">
      <style:text-properties fo:language="el" style:language-asian="el" style:language-complex="el" fo:country="GR" style:country-asian="GR" style:country-complex="GR" fo:color="#000000"/>
    </style:style>
    <style:style style:family="text" style:name="T39" style:display-name="T39" style:parent-style-name="CharStyle27">
      <style:text-properties fo:language="el" style:language-asian="el" style:language-complex="el" fo:country="GR" style:country-asian="GR" style:country-complex="GR" style:text-position="25%" fo:color="#000000"/>
    </style:style>
    <style:style style:family="text" style:name="T40" style:display-name="T40" style:parent-style-name="CharStyle27">
      <style:text-properties style:text-position="25%" fo:color="#000000"/>
    </style:style>
    <style:style style:family="text" style:name="T41" style:display-name="T41" style:parent-style-name="CharStyle31">
      <style:text-properties fo:language="de" style:language-asian="de" style:language-complex="de" fo:country="DE" style:country-asian="DE" style:country-complex="DE" fo:color="#000000"/>
    </style:style>
    <style:style style:family="text" style:name="T42" style:display-name="T42" style:parent-style-name="CharStyle30">
      <style:text-properties fo:language="de" style:language-asian="de" style:language-complex="de" fo:country="DE" style:country-asian="DE" style:country-complex="DE" fo:color="#000000"/>
    </style:style>
    <style:style style:family="text" style:name="T43" style:display-name="T43" style:parent-style-name="CharStyle32">
      <style:text-properties fo:color="#000000"/>
    </style:style>
    <style:style style:family="text" style:name="T44" style:display-name="T44" style:parent-style-name="CharStyle33">
      <style:text-properties fo:color="#000000"/>
    </style:style>
    <style:style style:family="text" style:name="T45" style:display-name="T45" style:parent-style-name="CharStyle30">
      <style:text-properties fo:language="fr" style:language-asian="fr" style:language-complex="fr" fo:country="FR" style:country-asian="FR" style:country-complex="FR" fo:color="#000000"/>
    </style:style>
    <style:style style:family="text" style:name="T46" style:display-name="T46" style:parent-style-name="CharStyle26">
      <style:text-properties fo:language="it" style:language-asian="it" style:language-complex="it" fo:country="IT" style:country-asian="IT" style:country-complex="IT" fo:color="#000000"/>
    </style:style>
    <style:style style:family="text" style:name="T47" style:display-name="T47" style:parent-style-name="CharStyle16">
      <style:text-properties fo:language="it" style:language-asian="it" style:language-complex="it" fo:country="IT" style:country-asian="IT" style:country-complex="IT" fo:color="#000000"/>
    </style:style>
    <style:style style:family="text" style:name="T48" style:display-name="T48" style:parent-style-name="CharStyle15">
      <style:text-properties fo:language="it" style:language-asian="it" style:language-complex="it" fo:country="IT" style:country-asian="IT" style:country-complex="IT" fo:color="#000000"/>
    </style:style>
    <style:style style:family="text" style:name="T49" style:display-name="T49" style:parent-style-name="CharStyle16">
      <style:text-properties fo:language="fr" style:language-asian="fr" style:language-complex="fr" fo:country="FR" style:country-asian="FR" style:country-complex="FR" fo:color="#000000"/>
    </style:style>
    <style:style style:family="text" style:name="T50" style:display-name="T50" style:parent-style-name="CharStyle15">
      <style:text-properties fo:language="fr" style:language-asian="fr" style:language-complex="fr" fo:country="FR" style:country-asian="FR" style:country-complex="FR" fo:color="#000000"/>
    </style:style>
    <style:style style:family="text" style:name="T51" style:display-name="T51" style:parent-style-name="CharStyle30">
      <style:text-properties fo:language="el" style:language-asian="el" style:language-complex="el" fo:country="GR" style:country-asian="GR" style:country-complex="GR" style:text-position="25%" fo:color="#000000"/>
    </style:style>
    <style:style style:family="text" style:name="T52" style:display-name="T52" style:parent-style-name="CharStyle16">
      <style:text-properties fo:language="pl" style:language-asian="pl" style:language-complex="pl" fo:country="PL" style:country-asian="PL" style:country-complex="PL" fo:color="#000000"/>
    </style:style>
    <style:style style:family="text" style:name="T53" style:display-name="T53" style:parent-style-name="CharStyle15">
      <style:text-properties fo:language="pl" style:language-asian="pl" style:language-complex="pl" fo:country="PL" style:country-asian="PL" style:country-complex="PL" fo:color="#000000"/>
    </style:style>
    <style:style style:family="text" style:name="T54" style:display-name="T54" style:parent-style-name="CharStyle27">
      <style:text-properties fo:language="pl" style:language-asian="pl" style:language-complex="pl" fo:country="PL" style:country-asian="PL" style:country-complex="PL" fo:color="#000000"/>
    </style:style>
    <style:style style:family="text" style:name="T55" style:display-name="T55" style:parent-style-name="CharStyle30">
      <style:text-properties fo:language="pl" style:language-asian="pl" style:language-complex="pl" fo:country="PL" style:country-asian="PL" style:country-complex="PL" fo:color="#000000"/>
    </style:style>
    <style:style style:family="text" style:name="T56" style:display-name="T56" style:parent-style-name="CharStyle35">
      <style:text-properties fo:color="#000000"/>
    </style:style>
    <style:style style:family="text" style:name="T57" style:display-name="T57" style:parent-style-name="CharStyle36">
      <style:text-properties fo:color="#000000"/>
    </style:style>
    <style:style style:family="text" style:name="T58" style:display-name="T58" style:parent-style-name="CharStyle15">
      <style:text-properties fo:language="de" style:language-asian="de" style:language-complex="de" fo:country="DE" style:country-asian="DE" style:country-complex="DE" fo:color="#000000"/>
    </style:style>
    <style:style style:family="text" style:name="T59" style:display-name="T59" style:parent-style-name="CharStyle16">
      <style:text-properties fo:language="de" style:language-asian="de" style:language-complex="de" fo:country="DE" style:country-asian="DE" style:country-complex="DE"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4" style:display-name="P44">
      <style:paragraph-properties fo:break-after="page" fo:line-height="0.002cm" style:page-number="auto"/>
      <style:text-properties/>
    </style:style>
    <style:style style:family="paragraph" style:name="P45" style:display-name="P45">
      <style:paragraph-properties fo:line-height="0.002cm" style:page-number="auto"/>
      <style:text-properties/>
    </style:style>
    <style:style style:family="paragraph" style:name="P46" style:display-name="P46">
      <style:paragraph-properties fo:break-after="page" fo:line-height="0.002cm" style:page-number="auto"/>
      <style:text-properties/>
    </style:style>
    <style:style style:family="paragraph" style:name="P47" style:display-name="P47">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0" style:display-name="P50">
      <style:paragraph-properties fo:break-after="page" fo:line-height="0.002cm" style:page-number="auto"/>
      <style:text-properties/>
    </style:style>
    <style:style style:family="paragraph" style:name="P51" style:display-name="P51">
      <style:paragraph-properties fo:line-height="0.002cm" style:page-number="auto"/>
      <style:text-properties/>
    </style:style>
    <style:style style:family="paragraph" style:name="P52" style:display-name="P52">
      <style:paragraph-properties fo:break-after="page" fo:line-height="0.002cm" style:page-number="auto"/>
      <style:text-properties/>
    </style:style>
    <style:style style:family="paragraph" style:name="P53" style:display-name="P53">
      <style:paragraph-properties fo:line-height="0.002cm" style:page-number="auto"/>
      <style:text-properties/>
    </style:style>
    <style:style style:family="paragraph" style:name="P54" style:display-name="P54">
      <style:paragraph-properties fo:break-after="page" fo:line-height="0.002cm" style:page-number="auto"/>
      <style:text-properties/>
    </style:style>
    <style:style style:family="paragraph" style:name="P55" style:display-name="P55" style:parent-style-name="Style2">
      <style:paragraph-properties fo:background-color="transparent" fo:margin-top="0.000cm" fo:margin-bottom="0.000cm" fo:line-height="108.%" fo:margin-left="0.000cm" fo:margin-right="0.000cm" fo:text-indent="0.000cm" fo:text-align="center"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000cm" fo:text-align="center" style:page-number="auto"/>
      <style:text-properties/>
    </style:style>
    <style:style style:family="paragraph" style:name="P57" style:display-name="P57" style:parent-style-name="Style7">
      <style:paragraph-properties fo:background-color="transparent" fo:margin-top="0.000cm" fo:margin-bottom="0.000cm" fo:line-height="100.%" fo:margin-left="0.000cm" fo:margin-right="0.000cm" fo:text-indent="0.000cm" fo:text-align="center" style:page-number="auto"/>
      <style:text-properties/>
    </style:style>
    <style:style style:family="paragraph" style:name="P58" style:display-name="P58" style:parent-style-name="Style10">
      <style:paragraph-properties fo:background-color="transparent" fo:margin-top="0.000cm" fo:line-height="100.%" fo:margin-left="0.000cm" fo:margin-right="0.000cm" fo:text-indent="0.000cm" fo:text-align="center" style:page-number="auto"/>
      <style:text-properties/>
    </style:style>
    <style:style style:family="paragraph" style:name="P59" style:display-name="P59" style:parent-style-name="Style12">
      <style:paragraph-properties fo:background-color="transparent" fo:margin-top="0.000cm" fo:margin-bottom="0.000cm" fo:margin-left="0.000cm" fo:margin-right="0.000cm" fo:text-indent="0.000cm" fo:text-align="center" style:page-number="auto"/>
      <style:text-properties/>
    </style:style>
    <style:style style:family="paragraph" style:name="P60" style:display-name="P60" style:parent-style-name="Style12">
      <style:paragraph-properties fo:background-color="transparent" fo:margin-top="0.000cm" fo:margin-left="0.000cm" fo:margin-right="0.000cm" fo:text-indent="0.000cm" fo:text-align="center" style:page-number="auto"/>
      <style:text-properties/>
    </style:style>
    <style:style style:family="paragraph" style:name="P61" style:display-name="P61" style:parent-style-name="Style14">
      <style:paragraph-properties fo:background-color="transparent" fo:margin-top="0.000cm" fo:margin-bottom="0.106cm" fo:line-height="118.%" fo:margin-left="0.459cm" fo:margin-right="0.000cm" fo:text-indent="0.000cm" fo:text-align="justify" style:page-number="auto"/>
      <style:text-properties/>
    </style:style>
    <style:style style:family="paragraph" style:name="P62" style:display-name="P62" style:parent-style-name="Style14">
      <style:paragraph-properties fo:background-color="transparent" fo:margin-top="0.000cm" fo:margin-bottom="0.000cm" fo:line-height="118.%" fo:margin-left="0.000cm" fo:margin-right="0.000cm" fo:text-indent="1.623cm" fo:text-align="justify" style:page-number="auto"/>
      <style:text-properties/>
    </style:style>
    <style:style style:family="paragraph" style:name="P63" style:display-name="P63" style:parent-style-name="Style14">
      <style:paragraph-properties fo:background-color="transparent" fo:margin-top="0.000cm" fo:margin-bottom="0.000cm" fo:line-height="100.%" fo:margin-left="2.399cm" fo:margin-right="0.000cm" fo:text-indent="0.000cm" fo:text-align="justify" style:page-number="auto"/>
      <style:text-properties/>
    </style:style>
    <style:style style:family="paragraph" style:name="P64" style:display-name="P64" style:parent-style-name="Style14">
      <style:paragraph-properties fo:background-color="transparent" fo:margin-top="0.000cm" fo:margin-bottom="0.000cm" fo:line-height="100.%" fo:margin-left="0.000cm" fo:margin-right="0.882cm" fo:text-indent="0.000cm" fo:text-align="left" style:page-number="auto"/>
      <style:text-properties/>
    </style:style>
    <style:style style:family="paragraph" style:name="P66" style:display-name="P6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7" style:display-name="P6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5">
      <style:paragraph-properties fo:background-color="transparent" fo:margin-top="0.000cm" fo:margin-bottom="0.000cm" fo:margin-left="0.000cm" fo:margin-right="0.882cm" fo:text-indent="0.000cm" fo:text-align="justify" style:page-number="auto"/>
      <style:text-properties/>
    </style:style>
    <style:style style:family="paragraph" style:name="P69" style:display-name="P69" style:parent-style-name="Style25">
      <style:paragraph-properties fo:background-color="transparent" fo:margin-top="0.000cm" fo:margin-bottom="0.388cm" fo:margin-left="0.000cm" fo:margin-right="0.000cm" fo:text-indent="0.706cm" fo:text-align="justify" style:page-number="auto"/>
      <style:text-properties/>
    </style:style>
    <style:style style:family="paragraph" style:name="P70" style:display-name="P70" style:parent-style-name="Style14">
      <style:paragraph-properties fo:background-color="transparent" fo:margin-top="0.000cm" fo:margin-bottom="0.071cm" fo:line-height="127.%" fo:margin-left="0.000cm" fo:margin-right="0.000cm" fo:text-indent="0.635cm" fo:text-align="justify" style:page-number="auto"/>
      <style:text-properties/>
    </style:style>
    <style:style style:family="paragraph" style:name="P71" style:display-name="P71" style:parent-style-name="Style14">
      <style:paragraph-properties fo:background-color="transparent" fo:margin-top="0.000cm" fo:margin-bottom="0.071cm" fo:line-height="118.%" fo:margin-left="0.635cm" fo:margin-right="0.000cm" fo:text-indent="0.071cm" fo:text-align="justify" style:page-number="auto"/>
      <style:text-properties/>
    </style:style>
    <style:style style:family="paragraph" style:name="P72" style:display-name="P72" style:parent-style-name="Style14">
      <style:paragraph-properties fo:background-color="transparent" fo:margin-top="0.000cm" fo:margin-bottom="0.000cm" fo:margin-left="0.635cm" fo:margin-right="0.000cm" fo:text-indent="0.071cm" fo:text-align="justify" style:page-number="auto"/>
      <style:text-properties/>
    </style:style>
    <style:style style:family="paragraph" style:name="P74" style:display-name="P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5" style:display-name="P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25">
      <style:paragraph-properties fo:background-color="transparent" fo:margin-top="0.000cm" fo:margin-bottom="0.000cm" fo:margin-left="0.635cm" fo:margin-right="0.000cm" fo:text-indent="0.000cm" fo:text-align="justify" style:page-number="auto"/>
      <style:text-properties/>
    </style:style>
    <style:style style:family="paragraph" style:name="P77" style:display-name="P77" style:parent-style-name="Style25">
      <style:paragraph-properties fo:background-color="transparent" fo:margin-top="0.000cm" fo:margin-bottom="0.282cm" fo:margin-left="0.000cm" fo:margin-right="0.000cm" fo:text-indent="0.635cm" fo:text-align="justify" style:page-number="auto"/>
      <style:text-properties/>
    </style:style>
    <style:style style:family="paragraph" style:name="P78" style:display-name="P78" style:parent-style-name="Style14">
      <style:paragraph-properties fo:background-color="transparent" fo:margin-top="0.000cm" fo:margin-bottom="0.071cm" fo:margin-left="0.000cm" fo:margin-right="0.000cm" fo:text-indent="0.600cm" fo:text-align="left" style:page-number="auto"/>
      <style:text-properties/>
    </style:style>
    <style:style style:family="paragraph" style:name="P79" style:display-name="P79" style:parent-style-name="Style14">
      <style:paragraph-properties fo:background-color="transparent" fo:margin-top="0.000cm" fo:margin-bottom="0.071cm" fo:margin-left="0.600cm" fo:margin-right="0.000cm" fo:text-align="justify" style:page-number="auto"/>
      <style:text-properties/>
    </style:style>
    <style:style style:family="paragraph" style:name="P80" style:display-name="P80" style:parent-style-name="Style14">
      <style:paragraph-properties fo:background-color="transparent" fo:margin-top="0.000cm" fo:margin-bottom="0.000cm" fo:margin-left="0.600cm" fo:margin-right="0.000cm" fo:text-align="justify" style:page-number="auto"/>
      <style:text-properties/>
    </style:style>
    <style:style style:family="paragraph" style:name="P81" style:display-name="P81" style:parent-style-name="Style29">
      <style:paragraph-properties fo:background-color="transparent" fo:margin-top="0.000cm" fo:margin-bottom="0.000cm" fo:margin-left="0.635cm" fo:margin-right="0.000cm" fo:text-indent="-0.635cm" fo:text-align="justify" style:page-number="auto">
        <style:tab-stops>
          <style:tab-stop style:position="-0.051cm" style:type="left"/>
        </style:tab-stops>
      </style:paragraph-properties>
      <style:text-properties/>
    </style:style>
    <style:style style:family="paragraph" style:name="P82" style:display-name="P82" style:parent-style-name="Style29">
      <style:paragraph-properties fo:background-color="transparent" fo:margin-top="0.000cm" fo:margin-bottom="0.000cm" fo:margin-left="0.600cm" fo:margin-right="0.000cm" fo:text-indent="-0.600cm" fo:text-align="justify" style:page-number="auto">
        <style:tab-stops>
          <style:tab-stop style:position="-0.016cm" style:type="left"/>
        </style:tab-stops>
      </style:paragraph-properties>
      <style:text-properties/>
    </style:style>
    <style:style style:family="paragraph" style:name="P83" style:display-name="P83" style:parent-style-name="Style29">
      <style:paragraph-properties fo:background-color="transparent" fo:margin-top="0.000cm" fo:margin-bottom="0.000cm" fo:margin-left="0.635cm" fo:margin-right="0.000cm" fo:text-indent="-0.635cm" fo:text-align="left" style:page-number="auto">
        <style:tab-stops>
          <style:tab-stop style:position="-0.034cm" style:type="left"/>
        </style:tab-stops>
      </style:paragraph-properties>
      <style:text-properties/>
    </style:style>
    <style:style style:family="paragraph" style:name="P84" style:display-name="P8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14">
      <style:paragraph-properties fo:background-color="transparent" fo:margin-top="0.000cm" fo:margin-bottom="0.000cm" fo:margin-left="0.600cm" fo:margin-right="0.000cm" fo:text-indent="0.000cm" fo:text-align="justify" style:page-number="auto"/>
      <style:text-properties/>
    </style:style>
    <style:style style:family="paragraph" style:name="P87" style:display-name="P87" style:parent-style-name="Style25">
      <style:paragraph-properties fo:background-color="transparent" fo:margin-top="0.000cm" fo:margin-bottom="0.776cm" fo:margin-left="0.000cm" fo:margin-right="0.000cm" fo:text-indent="0.000cm" fo:text-align="justify" style:page-number="auto"/>
      <style:text-properties/>
    </style:style>
    <style:style style:family="paragraph" style:name="P88" style:display-name="P88" style:parent-style-name="Style14">
      <style:paragraph-properties fo:background-color="transparent" fo:margin-top="0.000cm" fo:margin-bottom="0.000cm" fo:margin-left="0.706cm" fo:margin-right="0.000cm" fo:text-indent="-0.706cm" fo:text-align="justify" style:page-number="auto">
        <style:tab-stops>
          <style:tab-stop style:position="-0.087cm" style:type="left"/>
        </style:tab-stops>
      </style:paragraph-properties>
      <style:text-properties/>
    </style:style>
    <style:style style:family="paragraph" style:name="P89" style:display-name="P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5">
      <style:paragraph-properties fo:background-color="transparent" fo:margin-top="0.000cm" fo:margin-bottom="0.353cm" fo:margin-left="0.000cm" fo:margin-right="0.000cm" fo:text-indent="0.635cm" fo:text-align="justify" style:page-number="auto"/>
      <style:text-properties/>
    </style:style>
    <style:style style:family="paragraph" style:name="P92" style:display-name="P92" style:parent-style-name="Style14">
      <style:paragraph-properties fo:background-color="transparent" fo:margin-top="0.000cm" fo:margin-bottom="0.071cm" fo:line-height="126.%" fo:margin-left="0.000cm" fo:margin-right="0.000cm" fo:text-indent="0.635cm" fo:text-align="justify" style:page-number="auto"/>
      <style:text-properties/>
    </style:style>
    <style:style style:family="paragraph" style:name="P93" style:display-name="P93" style:parent-style-name="Style14">
      <style:paragraph-properties fo:background-color="transparent" fo:margin-top="0.000cm" fo:margin-bottom="0.071cm" fo:margin-left="0.600cm" fo:margin-right="0.000cm" fo:text-align="left" style:page-number="auto"/>
      <style:text-properties/>
    </style:style>
    <style:style style:family="paragraph" style:name="P94" style:display-name="P94" style:parent-style-name="Style14">
      <style:paragraph-properties fo:background-color="transparent" fo:margin-top="0.000cm" fo:margin-bottom="0.459cm" fo:margin-left="0.600cm" fo:margin-right="0.000cm" fo:text-align="left" style:page-number="auto"/>
      <style:text-properties/>
    </style:style>
    <style:style style:family="paragraph" style:name="P95" style:display-name="P95" style:parent-style-name="Style25">
      <style:paragraph-properties fo:background-color="transparent" fo:margin-top="0.000cm" fo:margin-bottom="0.000cm" fo:line-height="113.%" fo:margin-left="0.000cm" fo:margin-right="0.000cm" fo:text-indent="0.000cm" fo:text-align="left" style:page-number="auto"/>
      <style:text-properties/>
    </style:style>
    <style:style style:family="paragraph" style:name="P96" style:display-name="P96" style:parent-style-name="Style29">
      <style:paragraph-properties fo:background-color="transparent" fo:margin-top="0.000cm" fo:margin-bottom="0.000cm" fo:line-height="100.%" fo:margin-left="0.000cm" fo:margin-right="0.000cm" fo:text-indent="0.000cm" fo:text-align="left" style:page-number="auto">
        <style:tab-stops>
          <style:tab-stop style:position="0.576cm" style:type="left"/>
        </style:tab-stops>
      </style:paragraph-properties>
      <style:text-properties/>
    </style:style>
    <style:style style:family="paragraph" style:name="P97" style:display-name="P97"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00" style:display-name="P100" style:parent-style-name="Style25">
      <style:paragraph-properties fo:background-color="transparent" fo:margin-top="0.000cm" fo:margin-bottom="0.000cm" fo:margin-left="0.000cm" fo:margin-right="0.000cm" fo:text-indent="0.635cm" fo:text-align="justify" style:page-number="auto"/>
      <style:text-properties/>
    </style:style>
    <style:style style:family="paragraph" style:name="P101" style:display-name="P101" style:parent-style-name="Style29">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102" style:display-name="P102" style:parent-style-name="Style29">
      <style:paragraph-properties fo:background-color="transparent" fo:margin-top="0.000cm" fo:margin-bottom="0.000cm" fo:margin-left="0.000cm" fo:margin-right="0.000cm" fo:text-indent="0.000cm" fo:text-align="right" style:page-number="auto">
        <style:tab-stops>
          <style:tab-stop style:position="0.610cm" style:type="left"/>
        </style:tab-stops>
      </style:paragraph-properties>
      <style:text-properties/>
    </style:style>
    <style:style style:family="paragraph" style:name="P103" style:display-name="P10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5">
      <style:paragraph-properties fo:background-color="transparent" fo:margin-top="0.000cm" fo:margin-bottom="0.811cm" fo:margin-left="0.000cm" fo:margin-right="0.000cm" fo:text-indent="0.000cm" fo:text-align="justify" style:page-number="auto"/>
      <style:text-properties/>
    </style:style>
    <style:style style:family="paragraph" style:name="P106" style:display-name="P106" style:parent-style-name="Style14">
      <style:paragraph-properties fo:background-color="transparent" fo:margin-top="0.000cm" fo:margin-bottom="0.000cm" fo:margin-left="0.635cm" fo:margin-right="0.000cm" fo:text-indent="0.035cm" fo:text-align="justify" style:page-number="auto"/>
      <style:text-properties/>
    </style:style>
    <style:style style:family="paragraph" style:name="P107" style:display-name="P107" style:parent-style-name="Style14">
      <style:paragraph-properties fo:background-color="transparent" fo:margin-top="0.000cm" fo:margin-bottom="0.000cm" fo:margin-left="0.635cm" fo:margin-right="0.000cm" fo:text-indent="-0.635cm" fo:text-align="justify" style:page-number="auto">
        <style:tab-stops>
          <style:tab-stop style:position="-0.034cm" style:type="left"/>
        </style:tab-stops>
      </style:paragraph-properties>
      <style:text-properties/>
    </style:style>
    <style:style style:family="paragraph" style:name="P108" style:display-name="P10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 style:display-name="P10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0" style:display-name="P110" style:parent-style-name="Style25">
      <style:paragraph-properties fo:background-color="transparent" fo:margin-top="0.000cm" fo:margin-bottom="0.000cm" fo:margin-left="0.635cm" fo:margin-right="0.000cm" fo:text-indent="0.000cm" fo:text-align="justify" style:page-number="auto"/>
      <style:text-properties/>
    </style:style>
    <style:style style:family="paragraph" style:name="P111" style:display-name="P111" style:parent-style-name="Style25">
      <style:paragraph-properties fo:background-color="transparent" fo:margin-top="0.000cm" fo:margin-bottom="0.000cm" fo:margin-left="0.000cm" fo:margin-right="0.000cm" fo:text-indent="0.600cm" fo:text-align="justify" style:page-number="auto"/>
      <style:text-properties/>
    </style:style>
    <style:style style:family="paragraph" style:name="P112" style:display-name="P112" style:parent-style-name="Style29">
      <style:paragraph-properties fo:background-color="transparent" fo:margin-top="0.000cm" fo:margin-bottom="0.000cm" fo:line-height="111.%" fo:margin-left="0.706cm" fo:margin-right="0.000cm" fo:text-indent="-0.706cm" fo:text-align="justify" style:page-number="auto">
        <style:tab-stops>
          <style:tab-stop style:position="-0.113cm" style:type="left"/>
        </style:tab-stops>
      </style:paragraph-properties>
      <style:text-properties/>
    </style:style>
    <style:style style:family="paragraph" style:name="P113" style:display-name="P1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4" style:display-name="P11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 style:display-name="P115"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ent-style-name="Style25">
      <style:paragraph-properties fo:background-color="transparent" fo:margin-top="0.000cm" fo:margin-bottom="0.000cm" fo:margin-left="0.000cm" fo:margin-right="0.000cm" fo:text-indent="0.635cm" fo:text-align="justify" style:page-number="auto"/>
      <style:text-properties/>
    </style:style>
    <style:style style:family="paragraph" style:name="P117" style:display-name="P117" style:parent-style-name="Style29">
      <style:paragraph-properties fo:background-color="transparent" fo:margin-top="0.000cm" fo:margin-bottom="0.000cm" fo:line-height="100.%" fo:margin-left="0.000cm" fo:margin-right="0.000cm" fo:text-indent="0.000cm" fo:text-align="justify" style:page-number="auto">
        <style:tab-stops>
          <style:tab-stop style:position="0.584cm" style:type="left"/>
        </style:tab-stops>
      </style:paragraph-properties>
      <style:text-properties/>
    </style:style>
    <style:style style:family="paragraph" style:name="P118" style:display-name="P11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 style:display-name="P11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0" style:display-name="P120"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21" style:display-name="P121" style:parent-style-name="Style29">
      <style:paragraph-properties fo:background-color="transparent" fo:margin-top="0.000cm" fo:margin-bottom="0.000cm" fo:line-height="100.%" fo:margin-left="0.000cm" fo:margin-right="0.000cm" fo:text-indent="0.000cm" fo:text-align="left" style:page-number="auto">
        <style:tab-stops>
          <style:tab-stop style:position="0.584cm" style:type="left"/>
        </style:tab-stops>
      </style:paragraph-properties>
      <style:text-properties/>
    </style:style>
    <style:style style:family="paragraph" style:name="P122" style:display-name="P12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 style:display-name="P12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24" style:display-name="P124" style:parent-style-name="Style25">
      <style:paragraph-properties fo:background-color="transparent" fo:margin-top="0.000cm" fo:margin-bottom="0.247cm" fo:margin-left="0.000cm" fo:margin-right="0.000cm" fo:text-indent="0.670cm" fo:text-align="justify" style:page-number="auto"/>
      <style:text-properties/>
    </style:style>
    <style:style style:family="paragraph" style:name="P125" style:display-name="P125" style:parent-style-name="Style14">
      <style:paragraph-properties fo:background-color="transparent" fo:margin-top="0.000cm" fo:margin-bottom="0.000cm" fo:line-height="127.%" fo:margin-left="0.000cm" fo:margin-right="0.000cm" fo:text-indent="0.670cm" fo:text-align="justify" style:page-number="auto"/>
      <style:text-properties/>
    </style:style>
    <style:style style:family="paragraph" style:name="P126" style:display-name="P126" style:parent-style-name="Style14">
      <style:paragraph-properties fo:background-color="transparent" fo:margin-top="0.000cm" fo:margin-bottom="0.000cm" fo:line-height="127.%" fo:margin-left="0.000cm" fo:margin-right="0.000cm" fo:text-indent="0.670cm" fo:text-align="justify" style:page-number="auto"/>
      <style:text-properties/>
    </style:style>
    <style:style style:family="paragraph" style:name="P127" style:display-name="P127" style:parent-style-name="Style14">
      <style:paragraph-properties fo:background-color="transparent" fo:margin-top="0.000cm" fo:margin-bottom="0.247cm" fo:line-height="127.%" fo:margin-left="0.000cm" fo:margin-right="0.000cm" fo:text-indent="0.670cm" fo:text-align="justify" style:page-number="auto"/>
      <style:text-properties/>
    </style:style>
    <style:style style:family="paragraph" style:name="P128" style:display-name="P128" style:parent-style-name="Style25">
      <style:paragraph-properties fo:background-color="transparent" fo:margin-top="0.000cm" fo:margin-bottom="0.247cm" fo:margin-left="0.000cm" fo:margin-right="0.000cm" fo:text-indent="0.000cm" fo:text-align="left" style:page-number="auto"/>
      <style:text-properties/>
    </style:style>
    <style:style style:family="paragraph" style:name="P129" style:display-name="P129" style:parent-style-name="Style14">
      <style:paragraph-properties fo:background-color="transparent" fo:margin-top="0.000cm" fo:margin-bottom="0.000cm" fo:line-height="127.%" fo:margin-left="0.000cm" fo:margin-right="0.000cm" fo:text-indent="0.635cm" fo:text-align="justify" style:page-number="auto"/>
      <style:text-properties/>
    </style:style>
    <style:style style:family="paragraph" style:name="P130" style:display-name="P130" style:parent-style-name="Style14">
      <style:paragraph-properties fo:background-color="transparent" fo:margin-top="0.000cm" fo:margin-bottom="0.000cm" fo:margin-left="0.635cm" fo:margin-right="0.000cm" fo:text-indent="0.035cm" fo:text-align="justify" style:page-number="auto"/>
      <style:text-properties/>
    </style:style>
    <style:style style:family="paragraph" style:name="P131" style:display-name="P131" style:parent-style-name="Style29">
      <style:paragraph-properties fo:background-color="transparent" fo:margin-top="0.000cm" fo:margin-bottom="0.000cm" fo:margin-left="0.670cm" fo:margin-right="0.000cm" fo:text-indent="-0.670cm" fo:text-align="justify" style:page-number="auto">
        <style:tab-stops>
          <style:tab-stop style:position="-0.086cm" style:type="left"/>
        </style:tab-stops>
      </style:paragraph-properties>
      <style:text-properties/>
    </style:style>
    <style:style style:family="paragraph" style:name="P132" style:display-name="P132" style:parent-style-name="Style29">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133" style:display-name="P133" style:parent-style-name="Style29">
      <style:paragraph-properties fo:background-color="transparent" fo:margin-top="0.000cm" fo:margin-bottom="0.000cm" fo:margin-left="0.000cm" fo:margin-right="0.000cm" fo:text-indent="0.000cm" fo:text-align="left" style:page-number="auto">
        <style:tab-stops>
          <style:tab-stop style:position="0.593cm" style:type="left"/>
        </style:tab-stops>
      </style:paragraph-properties>
      <style:text-properties/>
    </style:style>
    <style:style style:family="paragraph" style:name="P134" style:display-name="P13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1">
      <style:paragraph-properties fo:background-color="transparent" fo:margin-top="0.000cm" fo:margin-bottom="0.000cm" fo:line-height="109.%" fo:margin-left="0.000cm" fo:margin-right="0.000cm" fo:text-indent="0.000cm" fo:text-align="right" style:page-number="auto"/>
      <style:text-properties/>
    </style:style>
    <style:style style:family="paragraph" style:name="P136" style:display-name="P136" style:parent-style-name="Style14">
      <style:paragraph-properties fo:background-color="transparent" fo:margin-top="0.000cm" fo:margin-bottom="0.318cm" fo:margin-left="1.058cm" fo:margin-right="0.564cm" fo:text-indent="0.035cm" fo:text-align="left" style:page-number="auto"/>
      <style:text-properties/>
    </style:style>
    <style:style style:family="paragraph" style:name="P137" style:display-name="P137" style:parent-style-name="Style25">
      <style:paragraph-properties fo:background-color="transparent" fo:margin-top="0.000cm" fo:margin-bottom="0.318cm" fo:margin-left="0.459cm" fo:margin-right="0.000cm" fo:text-indent="0.035cm" fo:text-align="justify" style:page-number="auto"/>
      <style:text-properties/>
    </style:style>
    <style:style style:family="paragraph" style:name="P138" style:display-name="P138" style:parent-style-name="Style14">
      <style:paragraph-properties fo:background-color="transparent" fo:margin-top="0.000cm" fo:margin-bottom="0.071cm" fo:line-height="121.%" fo:margin-left="0.000cm" fo:margin-right="0.000cm" fo:text-indent="1.058cm" fo:text-align="left" style:page-number="auto"/>
      <style:text-properties/>
    </style:style>
    <style:style style:family="paragraph" style:name="P139" style:display-name="P139" style:parent-style-name="Style14">
      <style:paragraph-properties fo:background-color="transparent" fo:margin-top="0.000cm" fo:margin-bottom="0.071cm" fo:margin-left="1.058cm" fo:margin-right="0.000cm" fo:text-indent="0.035cm" fo:text-align="justify" style:page-number="auto"/>
      <style:text-properties/>
    </style:style>
    <style:style style:family="paragraph" style:name="P140" style:display-name="P140" style:parent-style-name="Style14">
      <style:paragraph-properties fo:background-color="transparent" fo:margin-top="0.000cm" fo:margin-bottom="0.318cm" fo:margin-left="1.058cm" fo:margin-right="0.000cm" fo:text-indent="0.035cm" fo:text-align="justify" style:page-number="auto"/>
      <style:text-properties/>
    </style:style>
    <style:style style:family="paragraph" style:name="P141" style:display-name="P141" style:parent-style-name="Style25">
      <style:paragraph-properties fo:background-color="transparent" fo:margin-top="0.000cm" fo:margin-bottom="0.000cm" fo:margin-left="0.459cm" fo:margin-right="0.000cm" fo:text-indent="0.035cm" fo:text-align="left" style:page-number="auto"/>
      <style:text-properties/>
    </style:style>
    <style:style style:family="paragraph" style:name="P142" style:display-name="P142" style:parent-style-name="Style25">
      <style:paragraph-properties fo:background-color="transparent" fo:margin-top="0.000cm" fo:margin-bottom="0.318cm" fo:margin-left="0.459cm" fo:margin-right="0.000cm" fo:text-indent="0.635cm" fo:text-align="justify" style:page-number="auto"/>
      <style:text-properties/>
    </style:style>
    <style:style style:family="paragraph" style:name="P143" style:display-name="P143" style:parent-style-name="Style14">
      <style:paragraph-properties fo:background-color="transparent" fo:margin-top="0.000cm" fo:margin-bottom="0.071cm" fo:line-height="121.%" fo:margin-left="0.000cm" fo:margin-right="0.000cm" fo:text-indent="1.058cm" fo:text-align="left" style:page-number="auto"/>
      <style:text-properties/>
    </style:style>
    <style:style style:family="paragraph" style:name="P144" style:display-name="P144" style:parent-style-name="Style14">
      <style:paragraph-properties fo:background-color="transparent" fo:margin-top="0.000cm" fo:margin-bottom="0.000cm" fo:margin-left="1.058cm" fo:margin-right="0.000cm" fo:text-indent="0.035cm" fo:text-align="left" style:page-number="auto"/>
      <style:text-properties/>
    </style:style>
    <style:style style:family="paragraph" style:name="P145" style:display-name="P145" style:parent-style-name="Style29">
      <style:paragraph-properties fo:background-color="transparent" fo:margin-top="0.000cm" fo:margin-bottom="0.000cm" fo:margin-left="1.164cm" fo:margin-right="0.000cm" fo:text-indent="-0.635cm" fo:text-align="justify" style:page-number="auto">
        <style:tab-stops>
          <style:tab-stop style:position="-0.042cm" style:type="left"/>
        </style:tab-stops>
      </style:paragraph-properties>
      <style:text-properties/>
    </style:style>
    <style:style style:family="paragraph" style:name="P146" style:display-name="P14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48" style:display-name="P148" style:parent-style-name="Style14">
      <style:paragraph-properties fo:background-color="transparent" fo:margin-top="0.000cm" fo:margin-bottom="0.282cm" fo:margin-left="0.635cm" fo:margin-right="0.564cm" fo:text-indent="0.000cm" fo:text-align="justify" style:page-number="auto"/>
      <style:text-properties/>
    </style:style>
    <style:style style:family="paragraph" style:name="P149" style:display-name="P14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50" style:display-name="P150" style:parent-style-name="Style25">
      <style:paragraph-properties fo:background-color="transparent" fo:margin-top="0.000cm" fo:margin-bottom="0.282cm" fo:margin-left="0.000cm" fo:margin-right="0.000cm" fo:text-indent="0.635cm" fo:text-align="justify" style:page-number="auto"/>
      <style:text-properties/>
    </style:style>
    <style:style style:family="paragraph" style:name="P151" style:display-name="P151" style:parent-style-name="Style14">
      <style:paragraph-properties fo:background-color="transparent" fo:margin-top="0.000cm" fo:margin-bottom="0.000cm" fo:line-height="127.%" fo:margin-left="0.000cm" fo:margin-right="0.000cm" fo:text-indent="0.635cm" fo:text-align="justify" style:page-number="auto"/>
      <style:text-properties/>
    </style:style>
    <style:style style:family="paragraph" style:name="P152" style:display-name="P152" style:parent-style-name="Style14">
      <style:paragraph-properties fo:background-color="transparent" fo:margin-top="0.000cm" fo:margin-bottom="0.000cm" fo:margin-left="0.635cm" fo:margin-right="0.000cm" fo:text-indent="0.000cm" fo:text-align="justify" style:page-number="auto"/>
      <style:text-properties/>
    </style:style>
    <style:style style:family="paragraph" style:name="P153" style:display-name="P153" style:parent-style-name="Style14">
      <style:paragraph-properties fo:background-color="transparent" fo:margin-top="0.000cm" fo:margin-bottom="0.282cm" fo:margin-left="0.635cm" fo:margin-right="0.000cm" fo:text-indent="0.000cm" fo:text-align="justify" style:page-number="auto"/>
      <style:text-properties/>
    </style:style>
    <style:style style:family="paragraph" style:name="P154" style:display-name="P154" style:parent-style-name="Style25">
      <style:paragraph-properties fo:background-color="transparent" fo:margin-top="0.000cm" fo:margin-bottom="0.282cm" fo:margin-left="0.000cm" fo:margin-right="0.000cm" fo:text-indent="0.000cm" fo:text-align="justify" style:page-number="auto"/>
      <style:text-properties/>
    </style:style>
    <style:style style:family="paragraph" style:name="P155" style:display-name="P155" style:parent-style-name="Style14">
      <style:paragraph-properties fo:background-color="transparent" fo:margin-top="0.000cm" fo:margin-bottom="0.000cm" fo:line-height="127.%" fo:margin-left="0.000cm" fo:margin-right="0.000cm" fo:text-indent="0.635cm" fo:text-align="justify" style:page-number="auto"/>
      <style:text-properties/>
    </style:style>
    <style:style style:family="paragraph" style:name="P156" style:display-name="P156" style:parent-style-name="Style14">
      <style:paragraph-properties fo:background-color="transparent" fo:margin-top="0.000cm" fo:margin-bottom="0.000cm" fo:margin-left="0.635cm" fo:margin-right="0.000cm" fo:text-indent="0.000cm" fo:text-align="justify" style:page-number="auto"/>
      <style:text-properties/>
    </style:style>
    <style:style style:family="paragraph" style:name="P157" style:display-name="P157" style:parent-style-name="Style14">
      <style:paragraph-properties fo:background-color="transparent" fo:margin-top="0.000cm" fo:margin-bottom="0.282cm" fo:margin-left="0.635cm" fo:margin-right="0.600cm" fo:text-indent="0.000cm" fo:text-align="justify" style:page-number="auto"/>
      <style:text-properties/>
    </style:style>
    <style:style style:family="paragraph" style:name="P158" style:display-name="P158"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59" style:display-name="P15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5">
      <style:paragraph-properties fo:background-color="transparent" fo:margin-top="0.000cm" fo:margin-bottom="0.000cm" fo:margin-left="0.000cm" fo:margin-right="0.000cm" fo:text-indent="0.635cm" fo:text-align="justify" style:page-number="auto"/>
      <style:text-properties/>
    </style:style>
    <style:style style:family="paragraph" style:name="P162" style:display-name="P162" style:parent-style-name="Style25">
      <style:paragraph-properties fo:background-color="transparent" fo:margin-top="0.000cm" fo:margin-bottom="0.882cm" fo:margin-left="0.000cm" fo:margin-right="0.000cm" fo:text-indent="0.635cm" fo:text-align="justify" style:page-number="auto"/>
      <style:text-properties/>
    </style:style>
    <style:style style:family="paragraph" style:name="P163" style:display-name="P163"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64" style:display-name="P16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5" style:display-name="P16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25">
      <style:paragraph-properties fo:background-color="transparent" fo:margin-top="0.000cm" fo:margin-bottom="0.353cm" fo:margin-left="0.000cm" fo:margin-right="0.000cm" fo:text-indent="0.670cm" fo:text-align="justify" style:page-number="auto"/>
      <style:text-properties/>
    </style:style>
    <style:style style:family="paragraph" style:name="P167" style:display-name="P167" style:parent-style-name="Style14">
      <style:paragraph-properties fo:background-color="transparent" fo:margin-top="0.000cm" fo:margin-bottom="0.071cm" fo:margin-left="0.000cm" fo:margin-right="0.000cm" fo:text-indent="0.670cm" fo:text-align="justify" style:page-number="auto"/>
      <style:text-properties/>
    </style:style>
    <style:style style:family="paragraph" style:name="P168" style:display-name="P168" style:parent-style-name="Style14">
      <style:paragraph-properties fo:background-color="transparent" fo:margin-top="0.000cm" fo:margin-bottom="0.071cm" fo:margin-left="0.635cm" fo:margin-right="0.000cm" fo:text-indent="0.035cm" fo:text-align="justify" style:page-number="auto"/>
      <style:text-properties/>
    </style:style>
    <style:style style:family="paragraph" style:name="P169" style:display-name="P169" style:parent-style-name="Style14">
      <style:paragraph-properties fo:background-color="transparent" fo:margin-top="0.000cm" fo:margin-bottom="0.353cm" fo:margin-left="0.635cm" fo:margin-right="0.000cm" fo:text-indent="0.035cm" fo:text-align="justify" style:page-number="auto"/>
      <style:text-properties/>
    </style:style>
    <style:style style:family="paragraph" style:name="P170" style:display-name="P170" style:parent-style-name="Style25">
      <style:paragraph-properties fo:background-color="transparent" fo:margin-top="0.000cm" fo:margin-bottom="0.000cm" fo:line-height="113.%" fo:margin-left="0.000cm" fo:margin-right="0.000cm" fo:text-indent="0.000cm" fo:text-align="justify" style:page-number="auto"/>
      <style:text-properties/>
    </style:style>
    <style:style style:family="paragraph" style:name="P171" style:display-name="P171" style:parent-style-name="Style29">
      <style:paragraph-properties fo:background-color="transparent" fo:margin-top="0.000cm" fo:margin-bottom="0.000cm" fo:margin-left="0.670cm" fo:margin-right="0.000cm" fo:text-indent="-0.670cm" fo:text-align="left" style:page-number="auto">
        <style:tab-stops>
          <style:tab-stop style:position="-0.086cm" style:type="left"/>
        </style:tab-stops>
      </style:paragraph-properties>
      <style:text-properties/>
    </style:style>
    <style:style style:family="paragraph" style:name="P172" style:display-name="P172" style:parent-style-name="Style29">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173" style:display-name="P173" style:parent-style-name="Style29">
      <style:paragraph-properties fo:background-color="transparent" fo:margin-top="0.000cm" fo:margin-bottom="0.000cm" fo:margin-left="0.000cm" fo:margin-right="0.000cm" fo:text-indent="0.000cm" fo:text-align="left" style:page-number="auto">
        <style:tab-stops>
          <style:tab-stop style:position="0.584cm" style:type="left"/>
        </style:tab-stops>
      </style:paragraph-properties>
      <style:text-properties/>
    </style:style>
    <style:style style:family="paragraph" style:name="P174" style:display-name="P17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5" style:display-name="P17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76" style:display-name="P17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77" style:display-name="P177" style:parent-style-name="Style25">
      <style:paragraph-properties fo:background-color="transparent" fo:margin-top="0.000cm" fo:margin-bottom="0.000cm" fo:margin-left="0.000cm" fo:margin-right="0.000cm" fo:text-indent="0.635cm" fo:text-align="justify" style:page-number="auto"/>
      <style:text-properties/>
    </style:style>
    <style:style style:family="paragraph" style:name="P178" style:display-name="P178" style:parent-style-name="Style25">
      <style:paragraph-properties fo:background-color="transparent" fo:margin-top="0.000cm" fo:margin-bottom="0.000cm" fo:margin-left="0.000cm" fo:margin-right="0.000cm" fo:text-indent="0.635cm" fo:text-align="justify" style:page-number="auto"/>
      <style:text-properties/>
    </style:style>
    <style:style style:family="paragraph" style:name="P179" style:display-name="P179" style:parent-style-name="Style25">
      <style:paragraph-properties fo:background-color="transparent" fo:margin-top="0.000cm" fo:margin-bottom="0.247cm" fo:margin-left="0.000cm" fo:margin-right="0.000cm" fo:text-indent="0.635cm" fo:text-align="justify" style:page-number="auto"/>
      <style:text-properties/>
    </style:style>
    <style:style style:family="paragraph" style:name="P180" style:display-name="P180" style:parent-style-name="Style14">
      <style:paragraph-properties fo:background-color="transparent" fo:margin-top="0.000cm" fo:margin-bottom="0.000cm" fo:line-height="127.%" fo:margin-left="0.000cm" fo:margin-right="0.000cm" fo:text-indent="0.635cm" fo:text-align="justify" style:page-number="auto"/>
      <style:text-properties/>
    </style:style>
    <style:style style:family="paragraph" style:name="P181" style:display-name="P181" style:parent-style-name="Style14">
      <style:paragraph-properties fo:background-color="transparent" fo:margin-top="0.000cm" fo:margin-bottom="0.000cm" fo:margin-left="0.600cm" fo:margin-right="0.000cm" fo:text-align="justify" style:page-number="auto"/>
      <style:text-properties/>
    </style:style>
    <style:style style:family="paragraph" style:name="P182" style:display-name="P18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3" style:display-name="P18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4" style:display-name="P184" style:parent-style-name="Style14">
      <style:paragraph-properties fo:background-color="transparent" fo:margin-top="0.000cm" fo:margin-bottom="0.071cm" fo:margin-left="0.600cm" fo:margin-right="0.000cm" fo:text-align="justify" style:page-number="auto"/>
      <style:text-properties/>
    </style:style>
    <style:style style:family="paragraph" style:name="P185" style:display-name="P185" style:parent-style-name="Style14">
      <style:paragraph-properties fo:background-color="transparent" fo:margin-top="0.000cm" fo:margin-bottom="0.282cm" fo:margin-left="0.635cm" fo:margin-right="0.000cm" fo:text-indent="0.035cm" fo:text-align="justify" style:page-number="auto"/>
      <style:text-properties/>
    </style:style>
    <style:style style:family="paragraph" style:name="P186" style:display-name="P18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87" style:display-name="P187" style:parent-style-name="Style29">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188" style:display-name="P188"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89" style:display-name="P18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0" style:display-name="P190" style:parent-style-name="Style25">
      <style:paragraph-properties fo:background-color="transparent" fo:margin-top="0.000cm" fo:margin-bottom="0.423cm" fo:margin-left="0.000cm" fo:margin-right="0.000cm" fo:text-indent="0.670cm" fo:text-align="justify" style:page-number="auto"/>
      <style:text-properties/>
    </style:style>
    <style:style style:family="paragraph" style:name="P191" style:display-name="P191" style:parent-style-name="Style14">
      <style:paragraph-properties fo:background-color="transparent" fo:margin-top="0.000cm" fo:margin-bottom="0.141cm" fo:margin-left="0.000cm" fo:margin-right="0.000cm" fo:text-indent="0.670cm" fo:text-align="justify" style:page-number="auto"/>
      <style:text-properties/>
    </style:style>
    <style:style style:family="paragraph" style:name="P192" style:display-name="P192" style:parent-style-name="Style14">
      <style:paragraph-properties fo:background-color="transparent" fo:margin-top="0.000cm" fo:margin-bottom="0.141cm" fo:margin-left="0.600cm" fo:margin-right="0.000cm" fo:text-indent="0.071cm" fo:text-align="justify" style:page-number="auto"/>
      <style:text-properties/>
    </style:style>
    <style:style style:family="paragraph" style:name="P193" style:display-name="P193" style:parent-style-name="Style14">
      <style:paragraph-properties fo:background-color="transparent" fo:margin-top="0.000cm" fo:margin-bottom="0.000cm" fo:margin-left="0.600cm" fo:margin-right="0.000cm" fo:text-indent="0.071cm" fo:text-align="justify" style:page-number="auto"/>
      <style:text-properties/>
    </style:style>
    <style:style style:family="paragraph" style:name="P194" style:display-name="P194"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195" style:display-name="P195"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96" style:display-name="P19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25">
      <style:paragraph-properties fo:background-color="transparent" fo:margin-top="0.000cm" fo:margin-bottom="0.000cm" fo:margin-left="0.000cm" fo:margin-right="0.000cm" fo:text-indent="0.635cm" fo:text-align="justify" style:page-number="auto"/>
      <style:text-properties/>
    </style:style>
    <style:style style:family="paragraph" style:name="P198" style:display-name="P198" style:parent-style-name="Style29">
      <style:paragraph-properties fo:background-color="transparent" fo:margin-top="0.000cm" fo:margin-bottom="0.000cm" fo:margin-left="0.635cm" fo:margin-right="0.000cm" fo:text-indent="-0.635cm" fo:text-align="justify" style:page-number="auto">
        <style:tab-stops>
          <style:tab-stop style:position="-0.042cm" style:type="left"/>
        </style:tab-stops>
      </style:paragraph-properties>
      <style:text-properties/>
    </style:style>
    <style:style style:family="paragraph" style:name="P199" style:display-name="P199"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29">
      <style:paragraph-properties fo:background-color="transparent" fo:margin-top="0.000cm" fo:margin-bottom="0.000cm" fo:margin-left="0.670cm" fo:margin-right="0.000cm" fo:text-indent="-0.670cm" fo:text-align="justify" style:page-number="auto">
        <style:tab-stops>
          <style:tab-stop style:position="-0.078cm" style:type="left"/>
        </style:tab-stops>
      </style:paragraph-properties>
      <style:text-properties/>
    </style:style>
    <style:style style:family="paragraph" style:name="P203" style:display-name="P203" style:parent-style-name="Style29">
      <style:paragraph-properties fo:background-color="transparent" fo:margin-top="0.000cm" fo:margin-bottom="0.000cm" fo:margin-left="0.670cm" fo:margin-right="0.000cm" fo:text-indent="-0.670cm" fo:text-align="justify" style:page-number="auto">
        <style:tab-stops>
          <style:tab-stop style:position="-0.069cm" style:type="left"/>
        </style:tab-stops>
      </style:paragraph-properties>
      <style:text-properties/>
    </style:style>
    <style:style style:family="paragraph" style:name="P204" style:display-name="P204" style:parent-style-name="Style29">
      <style:paragraph-properties fo:background-color="transparent" fo:margin-top="0.000cm" fo:margin-bottom="0.000cm" fo:margin-left="0.000cm" fo:margin-right="0.000cm" fo:text-indent="0.000cm" fo:text-align="left" style:page-number="auto">
        <style:tab-stops>
          <style:tab-stop style:position="0.601cm" style:type="left"/>
        </style:tab-stops>
      </style:paragraph-properties>
      <style:text-properties/>
    </style:style>
    <style:style style:family="paragraph" style:name="P205" style:display-name="P205"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25">
      <style:paragraph-properties fo:background-color="transparent" fo:margin-top="0.000cm" fo:margin-bottom="0.353cm" fo:line-height="113.%" fo:margin-left="0.000cm" fo:margin-right="0.000cm" fo:text-indent="0.000cm" fo:text-align="left" style:page-number="auto"/>
      <style:text-properties/>
    </style:style>
    <style:style style:family="paragraph" style:name="P208" style:display-name="P208" style:parent-style-name="Style14">
      <style:paragraph-properties fo:background-color="transparent" fo:margin-top="0.000cm" fo:margin-bottom="0.106cm" fo:margin-left="0.000cm" fo:margin-right="0.000cm" fo:text-indent="0.635cm" fo:text-align="justify" style:page-number="auto"/>
      <style:text-properties/>
    </style:style>
    <style:style style:family="paragraph" style:name="P209" style:display-name="P209" style:parent-style-name="Style14">
      <style:paragraph-properties fo:background-color="transparent" fo:margin-top="0.000cm" fo:margin-bottom="0.106cm" fo:margin-left="0.635cm" fo:margin-right="0.000cm" fo:text-indent="0.035cm" fo:text-align="justify" style:page-number="auto"/>
      <style:text-properties/>
    </style:style>
    <style:style style:family="paragraph" style:name="P210" style:display-name="P210" style:parent-style-name="Style14">
      <style:paragraph-properties fo:background-color="transparent" fo:margin-top="0.000cm" fo:margin-bottom="0.353cm" fo:margin-left="0.635cm" fo:margin-right="0.000cm" fo:text-indent="0.035cm" fo:text-align="justify" style:page-number="auto"/>
      <style:text-properties/>
    </style:style>
    <style:style style:family="paragraph" style:name="P211" style:display-name="P211" style:parent-style-name="Style25">
      <style:paragraph-properties fo:background-color="transparent" fo:margin-top="0.000cm" fo:margin-bottom="0.000cm" fo:line-height="113.%" fo:margin-left="0.000cm" fo:margin-right="0.000cm" fo:text-indent="0.000cm" fo:text-align="left" style:page-number="auto"/>
      <style:text-properties/>
    </style:style>
    <style:style style:family="paragraph" style:name="P212" style:display-name="P212"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3" style:display-name="P213"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14" style:display-name="P214"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15" style:display-name="P215" style:parent-style-name="Style25">
      <style:paragraph-properties fo:background-color="transparent" fo:margin-top="0.000cm" fo:margin-bottom="0.423cm" fo:margin-left="0.000cm" fo:margin-right="0.000cm" fo:text-indent="0.670cm" fo:text-align="justify" style:page-number="auto"/>
      <style:text-properties/>
    </style:style>
    <style:style style:family="paragraph" style:name="P216" style:display-name="P216" style:parent-style-name="Style14">
      <style:paragraph-properties fo:background-color="transparent" fo:margin-top="0.000cm" fo:margin-bottom="0.106cm" fo:line-height="127.%" fo:margin-left="0.000cm" fo:margin-right="0.000cm" fo:text-indent="0.670cm" fo:text-align="justify" style:page-number="auto"/>
      <style:text-properties/>
    </style:style>
    <style:style style:family="paragraph" style:name="P217" style:display-name="P217" style:parent-style-name="Style14">
      <style:paragraph-properties fo:background-color="transparent" fo:margin-top="0.000cm" fo:margin-bottom="0.106cm" fo:margin-left="0.600cm" fo:margin-right="0.529cm" fo:text-indent="0.071cm" fo:text-align="justify" style:page-number="auto"/>
      <style:text-properties/>
    </style:style>
    <style:style style:family="paragraph" style:name="P218" style:display-name="P218" style:parent-style-name="Style14">
      <style:paragraph-properties fo:background-color="transparent" fo:margin-top="0.000cm" fo:margin-bottom="0.423cm" fo:margin-left="0.600cm" fo:margin-right="0.529cm" fo:text-indent="0.071cm" fo:text-align="justify" style:page-number="auto"/>
      <style:text-properties/>
    </style:style>
    <style:style style:family="paragraph" style:name="P219" style:display-name="P219"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20" style:display-name="P22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1" style:display-name="P22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22" style:display-name="P222" style:parent-style-name="Style25">
      <style:paragraph-properties fo:background-color="transparent" fo:margin-top="0.000cm" fo:margin-bottom="0.318cm" fo:margin-left="0.000cm" fo:margin-right="0.000cm" fo:text-indent="0.000cm" fo:text-align="justify" style:page-number="auto"/>
      <style:text-properties/>
    </style:style>
    <style:style style:family="paragraph" style:name="P223" style:display-name="P223" style:parent-style-name="Style14">
      <style:paragraph-properties fo:background-color="transparent" fo:margin-top="0.000cm" fo:margin-bottom="0.071cm" fo:line-height="129.%" fo:margin-left="0.000cm" fo:margin-right="0.000cm" fo:text-indent="0.600cm" fo:text-align="justify" style:page-number="auto"/>
      <style:text-properties/>
    </style:style>
    <style:style style:family="paragraph" style:name="P224" style:display-name="P224" style:parent-style-name="Style14">
      <style:paragraph-properties fo:background-color="transparent" fo:margin-top="0.000cm" fo:margin-bottom="0.071cm" fo:margin-left="0.600cm" fo:margin-right="0.000cm" fo:text-align="justify" style:page-number="auto"/>
      <style:text-properties/>
    </style:style>
    <style:style style:family="paragraph" style:name="P225" style:display-name="P225" style:parent-style-name="Style14">
      <style:paragraph-properties fo:background-color="transparent" fo:margin-top="0.000cm" fo:margin-bottom="0.318cm" fo:margin-left="0.600cm" fo:margin-right="0.000cm" fo:text-align="justify" style:page-number="auto"/>
      <style:text-properties/>
    </style:style>
    <style:style style:family="paragraph" style:name="P226" style:display-name="P226"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27" style:display-name="P227" style:parent-style-name="Style25">
      <style:paragraph-properties fo:background-color="transparent" fo:margin-top="0.000cm" fo:margin-bottom="0.318cm" fo:margin-left="0.000cm" fo:margin-right="0.000cm" fo:text-indent="0.635cm" fo:text-align="justify" style:page-number="auto"/>
      <style:text-properties/>
    </style:style>
    <style:style style:family="paragraph" style:name="P228" style:display-name="P228" style:parent-style-name="Style14">
      <style:paragraph-properties fo:background-color="transparent" fo:margin-top="0.000cm" fo:margin-bottom="0.071cm" fo:line-height="129.%" fo:margin-left="0.000cm" fo:margin-right="0.000cm" fo:text-indent="0.635cm" fo:text-align="justify" style:page-number="auto"/>
      <style:text-properties/>
    </style:style>
    <style:style style:family="paragraph" style:name="P229" style:display-name="P229" style:parent-style-name="Style14">
      <style:paragraph-properties fo:background-color="transparent" fo:margin-top="0.000cm" fo:margin-bottom="0.000cm" fo:margin-left="0.600cm" fo:margin-right="0.000cm" fo:text-align="justify" style:page-number="auto"/>
      <style:text-properties/>
    </style:style>
    <style:style style:family="paragraph" style:name="P230" style:display-name="P23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1" style:display-name="P231"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32" style:display-name="P232" style:parent-style-name="Style14">
      <style:paragraph-properties fo:background-color="transparent" fo:margin-top="0.000cm" fo:margin-bottom="0.388cm" fo:margin-left="0.600cm" fo:margin-right="0.000cm" fo:text-align="left" style:page-number="auto"/>
      <style:text-properties/>
    </style:style>
    <style:style style:family="paragraph" style:name="P233" style:display-name="P233" style:parent-style-name="Style25">
      <style:paragraph-properties fo:background-color="transparent" fo:margin-top="0.000cm" fo:margin-bottom="0.388cm" fo:margin-left="0.000cm" fo:margin-right="0.000cm" fo:text-indent="0.000cm" fo:text-align="left" style:page-number="auto"/>
      <style:text-properties/>
    </style:style>
    <style:style style:family="paragraph" style:name="P234" style:display-name="P234" style:parent-style-name="Style14">
      <style:paragraph-properties fo:background-color="transparent" fo:margin-top="0.000cm" fo:margin-bottom="0.106cm" fo:line-height="127.%" fo:margin-left="0.000cm" fo:margin-right="0.000cm" fo:text-indent="0.600cm" fo:text-align="justify" style:page-number="auto"/>
      <style:text-properties/>
    </style:style>
    <style:style style:family="paragraph" style:name="P235" style:display-name="P235" style:parent-style-name="Style14">
      <style:paragraph-properties fo:background-color="transparent" fo:margin-top="0.000cm" fo:margin-bottom="0.106cm" fo:margin-left="0.600cm" fo:margin-right="0.000cm" fo:text-align="justify" style:page-number="auto"/>
      <style:text-properties/>
    </style:style>
    <style:style style:family="paragraph" style:name="P236" style:display-name="P236" style:parent-style-name="Style14">
      <style:paragraph-properties fo:background-color="transparent" fo:margin-top="0.000cm" fo:margin-bottom="0.388cm" fo:margin-left="0.600cm" fo:margin-right="0.000cm" fo:text-align="justify" style:page-number="auto"/>
      <style:text-properties/>
    </style:style>
    <style:style style:family="paragraph" style:name="P237" style:display-name="P237"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38" style:display-name="P238" style:parent-style-name="Style29">
      <style:paragraph-properties fo:background-color="transparent" fo:margin-top="0.000cm" fo:margin-bottom="0.000cm" fo:line-height="100.%" fo:margin-left="0.000cm" fo:margin-right="0.000cm" fo:text-indent="0.000cm" fo:text-align="left" style:page-number="auto">
        <style:tab-stops>
          <style:tab-stop style:position="0.601cm" style:type="left"/>
        </style:tab-stops>
      </style:paragraph-properties>
      <style:text-properties/>
    </style:style>
    <style:style style:family="paragraph" style:name="P239" style:display-name="P239" style:parent-style-name="Style29">
      <style:paragraph-properties fo:background-color="transparent" fo:margin-top="0.000cm" fo:margin-bottom="0.000cm" fo:line-height="100.%" fo:margin-left="0.000cm" fo:margin-right="0.000cm" fo:text-indent="0.000cm" fo:text-align="left" style:page-number="auto">
        <style:tab-stops>
          <style:tab-stop style:position="0.593cm" style:type="left"/>
        </style:tab-stops>
      </style:paragraph-properties>
      <style:text-properties/>
    </style:style>
    <style:style style:family="paragraph" style:name="P240" style:display-name="P24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41" style:display-name="P241"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42" style:display-name="P242" style:parent-style-name="Style25">
      <style:paragraph-properties fo:background-color="transparent" fo:margin-top="0.000cm" fo:margin-bottom="0.000cm" fo:margin-left="0.000cm" fo:margin-right="0.000cm" fo:text-indent="0.000cm" fo:text-align="justify" style:page-number="auto"/>
      <style:text-properties/>
    </style:style>
    <style:style style:family="paragraph" style:name="P243" style:display-name="P243" style:parent-style-name="Style25">
      <style:paragraph-properties fo:background-color="transparent" fo:margin-top="0.000cm" fo:margin-bottom="0.670cm" fo:margin-left="0.000cm" fo:margin-right="0.000cm" fo:text-indent="0.670cm" fo:text-align="justify" style:page-number="auto"/>
      <style:text-properties/>
    </style:style>
    <style:style style:family="paragraph" style:name="P244" style:display-name="P244" style:parent-style-name="Style34">
      <style:paragraph-properties fo:background-color="transparent" fo:margin-top="0.000cm" fo:line-height="100.%" fo:margin-left="0.000cm" fo:margin-right="0.000cm" fo:text-indent="0.000cm" fo:text-align="justify" style:page-number="auto"/>
      <style:text-properties/>
    </style:style>
    <style:style style:family="paragraph" style:name="P245" style:display-name="P245" style:parent-style-name="Style2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46" style:display-name="P246" style:parent-style-name="Style14">
      <style:paragraph-properties fo:background-color="transparent" fo:margin-top="0.000cm" fo:margin-bottom="0.000cm" fo:margin-left="0.670cm" fo:margin-right="0.000cm" fo:text-indent="-0.670cm" fo:text-align="justify" style:page-number="auto"/>
      <style:text-properties/>
    </style:style>
    <style:style style:family="paragraph" style:name="P247" style:display-name="P24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248" style:display-name="P248" style:parent-style-name="Style14">
      <style:paragraph-properties fo:background-color="transparent" fo:margin-top="0.000cm" fo:margin-bottom="0.000cm" fo:margin-left="0.670cm" fo:margin-right="0.000cm" fo:text-indent="-0.670cm" fo:text-align="justify" style:page-number="auto"/>
      <style:text-properties/>
    </style:style>
    <style:style style:family="paragraph" style:name="P249" style:display-name="P249" style:parent-style-name="Style21">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50" style:display-name="P250" style:parent-style-name="Style21">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4">
      <style:paragraph-properties fo:background-color="transparent" fo:margin-top="0.000cm" fo:margin-bottom="0.000cm" fo:margin-left="0.600cm" fo:margin-right="0.000cm" fo:text-indent="-0.600cm" fo:text-align="justify" style:page-number="auto"/>
      <style:text-properties/>
    </style:style>
    <style:style style:family="paragraph" style:name="P252" style:display-name="P252" style:parent-style-name="Style14">
      <style:paragraph-properties fo:background-color="transparent" fo:margin-top="0.000cm" fo:margin-bottom="0.600cm" fo:margin-left="0.600cm" fo:margin-right="0.000cm" fo:text-indent="-0.600cm" fo:text-align="justify" style:page-number="auto"/>
      <style:text-properties/>
    </style:style>
    <style:style style:family="paragraph" style:name="P253" style:display-name="P253" style:parent-style-name="Style25">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254" style:display-name="P254"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255" style:display-name="P255" style:parent-style-name="Style14">
      <style:paragraph-properties fo:background-color="transparent" fo:margin-top="0.000cm" fo:margin-bottom="0.000cm" fo:margin-left="0.600cm" fo:margin-right="0.000cm" fo:text-indent="-0.600cm" fo:text-align="justify" style:page-number="auto"/>
      <style:text-properties/>
    </style:style>
    <style:style style:family="paragraph" style:name="P256" style:display-name="P256" style:parent-style-name="Style14">
      <style:paragraph-properties fo:background-color="transparent" fo:margin-top="0.000cm" fo:margin-bottom="0.000cm" fo:margin-left="0.600cm" fo:margin-right="0.000cm" fo:text-indent="-0.600cm" fo:text-align="justify" style:page-number="auto"/>
      <style:text-properties/>
    </style:style>
    <style:style style:family="paragraph" style:name="P257" style:display-name="P257" style:parent-style-name="Style14">
      <style:paragraph-properties fo:background-color="transparent" fo:margin-top="0.000cm" fo:margin-bottom="0.000cm" fo:margin-left="0.000cm" fo:margin-right="0.000cm" fo:text-indent="0.000cm" fo:text-align="justify" style:page-number="auto"/>
      <style:text-properties/>
    </style:style>
    <style:style style:family="paragraph" style:name="P258" style:display-name="P258">
      <style:paragraph-properties style:page-number="auto"/>
      <style:text-properties fo:font-size="5.pt" style:font-size-asian="5.pt" style:font-size-complex="5.pt"/>
    </style:style>
    <style:style style:family="paragraph" style:name="P259" style:display-name="P259">
      <style:paragraph-properties style:page-number="auto"/>
      <style:text-properties fo:font-size="5.0000000000000003e-002pt" style:font-size-asian="5.0000000000000003e-002pt" style:font-size-complex="5.0000000000000003e-002pt"/>
    </style:style>
    <style:style style:family="paragraph" style:name="P261" style:display-name="P261">
      <style:paragraph-properties style:page-number="auto"/>
      <style:text-properties fo:font-size="0.10000000000000001pt" style:font-size-asian="0.10000000000000001pt" style:font-size-complex="0.10000000000000001pt"/>
    </style:style>
    <style:style style:family="paragraph" style:name="P262" style:display-name="P262" style:master-page-name="PageStyle0">
      <style:paragraph-properties fo:line-height="0.002cm" style:page-number="auto"/>
      <style:text-properties/>
    </style:style>
    <style:style style:family="paragraph" style:name="P263" style:display-name="P263" style:master-page-name="PageStyle1">
      <style:paragraph-properties fo:line-height="0.002cm" style:page-number="auto"/>
      <style:text-properties/>
    </style:style>
    <style:style style:family="paragraph" style:name="P264" style:display-name="P264" style:master-page-name="PageStyle2">
      <style:paragraph-properties fo:line-height="0.002cm" style:page-number="auto"/>
      <style:text-properties/>
    </style:style>
    <style:style style:family="paragraph" style:name="P265" style:display-name="P265" style:master-page-name="PageStyle3">
      <style:paragraph-properties fo:line-height="0.002cm" style:page-number="auto"/>
      <style:text-properties/>
    </style:style>
    <style:style style:family="paragraph" style:name="P266" style:display-name="P266" style:master-page-name="PageStyle4">
      <style:paragraph-properties fo:line-height="0.002cm" style:page-number="auto"/>
      <style:text-properties/>
    </style:style>
    <style:style style:family="paragraph" style:name="P267" style:display-name="P267" style:master-page-name="PageStyle5">
      <style:paragraph-properties fo:line-height="0.002cm" style:page-number="auto"/>
      <style:text-properties/>
    </style:style>
    <style:style style:family="paragraph" style:name="P268" style:display-name="P268" style:master-page-name="PageStyle6">
      <style:paragraph-properties fo:line-height="0.002cm" style:page-number="auto"/>
      <style:text-properties/>
    </style:style>
    <style:style style:family="paragraph" style:name="P269" style:display-name="P269" style:master-page-name="PageStyle7">
      <style:paragraph-properties fo:line-height="0.002cm" style:page-number="auto"/>
      <style:text-properties/>
    </style:style>
    <style:style style:family="paragraph" style:name="P270" style:display-name="P270" style:master-page-name="PageStyle8">
      <style:paragraph-properties fo:line-height="0.002cm" style:page-number="auto"/>
      <style:text-properties/>
    </style:style>
    <style:style style:family="paragraph" style:name="P271" style:display-name="P271" style:master-page-name="PageStyle9">
      <style:paragraph-properties fo:line-height="0.002cm" style:page-number="auto"/>
      <style:text-properties/>
    </style:style>
    <style:style style:family="paragraph" style:name="P272" style:display-name="P272" style:master-page-name="PageStyle10">
      <style:paragraph-properties fo:line-height="0.002cm" style:page-number="auto"/>
      <style:text-properties/>
    </style:style>
    <style:style style:family="paragraph" style:name="P273" style:display-name="P273" style:master-page-name="PageStyle11">
      <style:paragraph-properties fo:line-height="0.002cm" style:page-number="auto"/>
      <style:text-properties/>
    </style:style>
    <style:style style:family="paragraph" style:name="P274" style:display-name="P274" style:master-page-name="PageStyle12">
      <style:paragraph-properties fo:line-height="0.002cm" style:page-number="auto"/>
      <style:text-properties/>
    </style:style>
    <style:style style:family="paragraph" style:name="P275" style:display-name="P275" style:master-page-name="PageStyle13">
      <style:paragraph-properties fo:line-height="0.002cm" style:page-number="auto"/>
      <style:text-properties/>
    </style:style>
    <style:style style:family="paragraph" style:name="P276" style:display-name="P276" style:master-page-name="PageStyle14">
      <style:paragraph-properties fo:line-height="0.002cm" style:page-number="auto"/>
      <style:text-properties/>
    </style:style>
    <style:style style:family="paragraph" style:name="P277" style:display-name="P277" style:master-page-name="PageStyle15">
      <style:paragraph-properties fo:line-height="0.002cm" style:page-number="auto"/>
      <style:text-properties/>
    </style:style>
    <style:style style:family="paragraph" style:name="P278" style:display-name="P278" style:master-page-name="PageStyle16">
      <style:paragraph-properties fo:line-height="0.002cm" style:page-number="auto"/>
      <style:text-properties/>
    </style:style>
    <style:style style:family="paragraph" style:name="P279" style:display-name="P279" style:master-page-name="PageStyle17">
      <style:paragraph-properties fo:line-height="0.002cm" style:page-number="auto"/>
      <style:text-properties/>
    </style:style>
    <style:style style:family="paragraph" style:name="P280" style:display-name="P280" style:master-page-name="PageStyle18">
      <style:paragraph-properties fo:line-height="0.002cm" style:page-number="auto"/>
      <style:text-properties/>
    </style:style>
    <style:style style:family="paragraph" style:name="P281" style:display-name="P281" style:master-page-name="PageStyle19">
      <style:paragraph-properties fo:line-height="0.002cm" style:page-number="auto"/>
      <style:text-properties/>
    </style:style>
    <style:style style:family="paragraph" style:name="P282" style:display-name="P282" style:master-page-name="PageStyle20">
      <style:paragraph-properties fo:line-height="0.002cm" style:page-number="auto"/>
      <style:text-properties/>
    </style:style>
    <style:style style:family="paragraph" style:name="P283" style:display-name="P283" style:master-page-name="PageStyle21">
      <style:paragraph-properties fo:line-height="0.002cm" style:page-number="auto"/>
      <style:text-properties/>
    </style:style>
    <style:style style:family="paragraph" style:name="P284" style:display-name="P284" style:master-page-name="PageStyle22">
      <style:paragraph-properties fo:line-height="0.002cm" style:page-number="auto"/>
      <style:text-properties/>
    </style:style>
    <style:style style:family="paragraph" style:name="P285" style:display-name="P285" style:master-page-name="PageStyle23">
      <style:paragraph-properties fo:line-height="0.002cm" style:page-number="auto"/>
      <style:text-properties/>
    </style:style>
    <style:style style:family="paragraph" style:name="P286" style:display-name="P286" style:master-page-name="PageStyle24">
      <style:paragraph-properties fo:line-height="0.002cm" style:page-number="auto"/>
      <style:text-properties/>
    </style:style>
    <style:style style:family="paragraph" style:name="P287" style:display-name="P287" style:master-page-name="PageStyle25">
      <style:paragraph-properties fo:line-height="0.002cm" style:page-number="auto"/>
      <style:text-properties/>
    </style:style>
    <text:list-style style:name="L0">
      <text:list-level-style-number text:start-value="4" style:num-format="1" text:level="1" text:style-name="CharStyle15"/>
    </text:list-style>
    <text:list-style style:name="L2">
      <text:list-level-style-number text:start-value="8" style:num-format="1" text:level="1" text:style-name="CharStyle15"/>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office:automatic-styles>
  <office:body>
    <office:text>
      <text:section text:style-name="Sect0" text:name="Section0">
        <text:p text:style-name="P262"/>
        <text:p text:style-name="P2"><draw:frame draw:style-name="fr1" svg:x="1.284cm" svg:y="1.543cm" svg:width="12.294cm" svg:height="1.482cm" text:anchor-type="paragraph"><draw:text-box><text:p text:style-name="P55"><text:span text:style-name="CharStyle4">Essays in the History of Languages and Linguistics. </text:span></text:p><text:p text:style-name="P56"><text:span text:style-name="CharStyle5">Dedicated to Marek Stachowski on the occasion of his 60</text:span><text:span text:style-name="T3">th</text:span><text:span text:style-name="CharStyle5"><text:s text:c="1"/>birthday.<text:line-break/></text:span><text:span text:style-name="CharStyle3">Edited by M. </text:span><text:span text:style-name="CharStyle6">Nemeth,</text:span><text:span text:style-name="CharStyle3"><text:s text:c="1"/>B. </text:span><text:span text:style-name="CharStyle6">Podolak,</text:span><text:span text:style-name="CharStyle3"><text:s text:c="1"/>M. </text:span><text:span text:style-name="CharStyle6">Urban.</text:span><text:span text:style-name="CharStyle3"><text:s text:c="1"/>Krakow 2017. Pages 819-844.<text:line-break/>doi: 10. 12797/9788376388618. 49</text:span></text:p></draw:text-box></draw:frame><draw:frame draw:style-name="fr2" svg:x="1.284cm" svg:y="4.202cm" svg:width="12.294cm" svg:height="12.887cm" text:anchor-type="paragraph"><draw:text-box><text:p text:style-name="P57"><text:span text:style-name="CharStyle9">Hubert </text:span><text:span text:style-name="CharStyle8">Wolanin</text:span></text:p><text:p text:style-name="P58"><text:span text:style-name="CharStyle11">Jagiellonian University in Krakow</text:span></text:p><text:h text:outline-level="1" text:style-name="P59"><text:bookmark-start text:name="bookmark0"/><text:bookmark-start text:name="bookmark1"/><text:span text:style-name="CharStyle13">ANCIENT GREEKS ON COMPOUNDS.</text:span><text:bookmark-end text:name="bookmark0"/><text:bookmark-end text:name="bookmark1"/><text:span text:style-name="CharStyle13"><text:s text:c="1"/></text:span></text:h><text:h text:outline-level="1" text:style-name="P60"><text:bookmark-start text:name="bookmark2"/><text:bookmark-start text:name="bookmark3"/><text:span text:style-name="CharStyle13">ARISTOTLE, DIONYSIUS THRAX,<text:line-break/>APOLLONIUS DYSCOLUS</text:span><text:bookmark-end text:name="bookmark2"/><text:bookmark-end text:name="bookmark3"/></text:h><text:p text:style-name="P61"><text:span text:style-name="CharStyle15">The article presents the manner in which the phenomenon of compoundhood was analysed and interpreted in the most representative texts of Greek linguistic thought, that is in Aristotle’s writings, in </text:span><text:span text:style-name="CharStyle16">Tekhne grammatike</text:span><text:span text:style-name="CharStyle15"><text:s text:c="1"/>attributed to Dio­nysius Thrax and in Apollonius Dyscolus’ treatise </text:span><text:span text:style-name="CharStyle16">On Syntax.</text:span><text:span text:style-name="CharStyle15"><text:s text:c="1"/>Comparison of the appropriate passages from those works leads to the conclusion that each presents or discusses the phenomenon in question in the context of a different set of issues it raises. Thus, Aristotle examines compoundhood primarily from the point of view of its potential influence on the functional semantics of names, which is mainly perceived in logical terms. </text:span><text:span text:style-name="CharStyle16">Tekhne grammatike</text:span><text:span text:style-name="CharStyle15"><text:s text:c="1"/>in turn concentrates on the prob­lem of locating compoundhood within the structure of grammatical properties of words and determining in this way its relation to other derivational and inflection­al properties. Finally, Apollonius Dyscolus attempts to point out the criteria that make it possible to distinguish compoundhood from syntactic complexity, which is related to the necessity of establishing the fundamental definitional properties of the word as a linguistic unit opposed to the phrase. In this way compoundhood found its way into Greek linguistics as a phenomenon analysed from the point of view of problems it may pose in the areas of semantics, morphology and syntax. </text:span></text:p><text:p text:style-name="P62"><text:span text:style-name="CharStyle15">compounds, Greek linguistics, semantics, morphology, syntax</text:span></text:p></draw:text-box></draw:frame><draw:frame draw:style-name="fr3" svg:x="1.284cm" svg:y="18.865cm" svg:width="12.294cm" svg:height="0.898cm" text:anchor-type="paragraph"><draw:text-box><text:p text:style-name="P63"><text:span text:style-name="CharStyle16">To Professor Marek Stachowski, on the occasion of his 60</text:span><text:span text:style-name="T12">th</text:span><text:span text:style-name="CharStyle16"><text:s text:c="1"/>birthday</text:span></text:p><text:p text:style-name="P64"><text:span text:style-name="CharStyle16">To Aristotle, on the occasion of his 2400</text:span><text:span text:style-name="T12">th</text:span><text:span text:style-name="CharStyle16"><text:s text:c="1"/>birthday</text:span></text:p></draw:text-box></draw:frame></text:p>
      </text:section>
      <text:section text:style-name="Sect1" text:name="Section1">
        <text:p text:style-name="P263"/>
        <text:p text:style-name="P5"><draw:frame draw:style-name="fr4" svg:x="0.885cm" svg:y="0.993cm" text:anchor-type="paragraph"><draw:text-box fo:min-width="0.617cm" fo:min-height="0.474cm"><text:p text:style-name="P66"><text:span text:style-name="T16">820</text:span></text:p></draw:text-box></draw:frame><draw:frame draw:style-name="fr6" svg:x="10.707cm" svg:y="0.917cm" text:anchor-type="paragraph"><draw:text-box fo:min-width="2.743cm" fo:min-height="0.584cm"><text:p text:style-name="P67"><text:span text:style-name="CharStyle23">Hubert </text:span><text:span text:style-name="CharStyle24">Wolanin</text:span></text:p></draw:text-box></draw:frame><draw:frame draw:style-name="fr7" svg:x="1.284cm" svg:y="2.009cm" svg:width="12.294cm" svg:height="17.163cm" text:anchor-type="paragraph"><draw:text-box><text:p text:style-name="P68"><text:span text:style-name="CharStyle26">Ihe phenomenon of compounds as well as the problem of the derivation of words was present in the ancient Greek reflection on language basically since its very beginnings. Speculations about the word-formation motivations of words, which were frequently fanciful and based merely on the similarity of the phonetic shape of the compared words, were conducted initially in the context of the particular beliefs about the connections between language and extralinguistic reality, and thus also in the context of the philosophical controversy about the nature of language (i.e. whether it is natural or conventional). This, in turn, was related to the debate on the epistemological value of word-formation (derivational) analyses (i.e. the ancient etymologies) as tools which enable one to establish the essence of things that are denoted by the particular words. In the subsequent period the consideration of linguistic questions attained a certain kind of autonomy, at least in certain circles, which resulted in considerable progress in the identification of the crucial properties of language as such, as well as of words which were products of the process of composition. At the same time it is interesting to explore the differences which may be observed in the way the </text:span><text:span text:style-name="CharStyle27">composita</text:span><text:span text:style-name="CharStyle26"><text:s text:c="1"/>were analysed and interpreted in the particular texts which constitute the ancient Greek linguistic tradition. In order to illustrate these differences we will first make reference to the appropriate passages in Aristotle’s works, then to the </text:span><text:span text:style-name="CharStyle27">Art of</text:span><text:span text:style-name="CharStyle26"><text:s text:c="1"/>Grammar which is ascribed to Dionysius Thrax, and finally to the treatise </text:span><text:span text:style-name="CharStyle27">On Syntax</text:span><text:span text:style-name="CharStyle26"><text:s text:c="1"/>by Apollo­nius Dyscolus.</text:span></text:p><text:p text:style-name="P69"><text:span text:style-name="CharStyle26">Although Aristotle did not belong to the group of ancient grammarians and he did not devote any separate treatise to language, he did engage in linguistic questions in many of his writings whenever his subject called for this, and his influence upon the subsequent development of Greek (and European) linguistics was great. Ihe problems concerning compounds were referred to by the Philos­opher in the </text:span><text:span text:style-name="CharStyle27">Poetics</text:span><text:span text:style-name="CharStyle26"><text:s text:c="1"/>and in the </text:span><text:span text:style-name="CharStyle27">Hermeneutics.</text:span><text:span text:style-name="CharStyle26"><text:s text:c="1"/>In the first of these treatises such a reference is made first in Chapter 20 when the author defines the </text:span><text:span text:style-name="CharStyle27">onoma</text:span><text:span text:style-name="CharStyle26"><text:s text:c="1"/>(‘noun’) as one of the components of language. We read there the following words:</text:span></text:p><text:p text:style-name="P70"><text:span text:style-name="CharStyle15">Aristotelis </text:span><text:span text:style-name="CharStyle16">Poetica,</text:span><text:span text:style-name="CharStyle15"><text:s text:c="1"/>1457al0-14:</text:span></text:p><text:p text:style-name="P71"><text:span text:style-name="T21">Όνομα δέ έστι φωνή σύνθετή σημαντική άνευ χρόνου, ής μέρος ούδέν έστι καθ’ αύτό σημαντικόν· έν γάρ τοΐς διπλοΐς ού χρώμεθα ώς και αυτό καθ' αυτό σημαίνον, οίον έν τώ Θεόδωρος τό δωρος ού σημαίνει.</text:span></text:p><text:p text:style-name="P72"><text:span text:style-name="CharStyle15">A noun is a compound, significant, nontemporal sound, no part of which is in­dependently significant; for in double nouns we do not employ any part as inde­pendently significant: e.g. in </text:span><text:span text:style-name="CharStyle16">Theodorusthe -dorus</text:span><text:span text:style-name="CharStyle15"><text:s text:c="1"/>part has no meaning.</text:span><text:span text:style-name="T22">1</text:span><text:span text:style-name="CharStyle15"/></text:p></draw:text-box></draw:frame></text:p>
      </text:section>
      <text:section text:style-name="Sect2" text:name="Section2">
        <text:p text:style-name="P264"/>
        <text:p text:style-name="P8"><draw:frame draw:style-name="fr8" svg:x="1.339cm" svg:y="0.917cm" text:anchor-type="paragraph"><draw:text-box fo:min-width="4.860cm" fo:min-height="0.499cm"><text:p text:style-name="P74"><text:span text:style-name="CharStyle22">Ancient Greeks on compounds ...</text:span></text:p></draw:text-box></draw:frame><draw:frame draw:style-name="fr10" svg:x="13.361cm" svg:y="0.935cm" text:anchor-type="paragraph"><draw:text-box fo:min-width="0.542cm" fo:min-height="0.474cm"><text:p text:style-name="P75"><text:span text:style-name="T26">821</text:span></text:p></draw:text-box></draw:frame><draw:frame draw:style-name="fr11" svg:x="1.312cm" svg:y="1.933cm" svg:width="12.234cm" svg:height="11.617cm" text:anchor-type="paragraph"><draw:text-box><text:p text:style-name="P76"><text:span text:style-name="CharStyle26">As we can see, one of the defining properties of the noun, apart from semanticity and the lack of the designation of time,</text:span><text:span text:style-name="T27">1 2</text:span><text:span text:style-name="CharStyle26"><text:s text:c="1"/>is its semantic indivisibility. This property is so special or unobvious that its validity is supported by additional argumenta­tion which refers to the asemanticity of the part of the noun referred to as </text:span><text:span text:style-name="CharStyle27">onoma diploun </text:span><text:span text:style-name="T28">(δνομα διπλούν).</text:span><text:span text:style-name="T29"><text:s text:c="1"/></text:span><text:span text:style-name="CharStyle26">The exemplification that is alluded to attests that this </text:span><text:span text:style-name="CharStyle27">onoma diploun</text:span><text:span text:style-name="CharStyle26"><text:s text:c="1"/>is a two-part compound, i. e. </text:span><text:span text:style-name="CharStyle27">Theodores </text:span><text:span text:style-name="T28">(Θεόδωρος),</text:span><text:span text:style-name="T29"><text:s text:c="1"/></text:span><text:span text:style-name="CharStyle26">in which the component </text:span><text:span text:style-name="CharStyle27">-doros</text:span><text:span text:style-name="CharStyle26"><text:s text:c="1"/>is claimed not to have any meaning (oil </text:span><text:span text:style-name="T28">σημαίνει).</text:span><text:span text:style-name="T29"><text:s text:c="1"/></text:span><text:span text:style-name="CharStyle26">It seems that a kind of justification of this statement results from the fact that the aforementioned noun </text:span><text:span text:style-name="CharStyle27">(Theodoros)</text:span><text:span text:style-name="CharStyle26"><text:s text:c="1"/>is an anthroponym, a conventional male name whose purpose is merely to identify the people who bear it. However, due to the emphasised asemanticity of the parts of all nouns as such we may conclude that the basis for the distinguishing of compound nouns </text:span><text:span text:style-name="CharStyle27">(onomata dipla)</text:span><text:span text:style-name="CharStyle26"><text:s text:c="1"/>must be connected with the semanticity of their parts which realises itself outside those nouns, i.e. when the parts function as separate words </text:span><text:span text:style-name="CharStyle27">(doron -</text:span><text:span text:style-name="CharStyle26"><text:s text:c="1"/>‘a gift’)·</text:span><text:span text:style-name="T27">3</text:span></text:p><text:p text:style-name="P77"><text:span text:style-name="CharStyle26">At the beginning of Chapter 21 Aristotle returns to the description of nouns by providing a more comprehensive typology:</text:span></text:p><text:p text:style-name="P78"><text:span text:style-name="CharStyle15">Aristotelis </text:span><text:span text:style-name="CharStyle16">Poetica,</text:span><text:span text:style-name="CharStyle15"><text:s text:c="1"/>1457a30-36:</text:span></text:p><text:p text:style-name="P79"><text:span text:style-name="T21">Ονόματος δέ εϊδη τό μέν άπλοϋν, άπλοϋν δέ λέγω δ μή έκ σημαινόντων σύγκειται, </text:span><text:span text:style-name="CharStyle15">olov </text:span><text:span text:style-name="T21">γη, τό δέ διπλούν- τούτου δέ τό μέν έκ σημαίνοντος καί άσημου, πλήν ούκ έν τώ όνόματι σημαίνοντος καί άσήμου, τό δέ έκ σημαινόντων σύγκειται. Εϊη δ’ άν καί τριπλουν καί τετραπλούν όνομα καί πολλαπλούν, οίον τά πολλά των Μασσαλιωτών, Έρμοκαϊκόξανθος.</text:span></text:p><text:p text:style-name="P80"><text:span text:style-name="CharStyle15">Nouns can be classed as ‘single’ (by which I mean those not comprising significant parts, e.g. </text:span><text:span text:style-name="CharStyle16">ge</text:span><text:span text:style-name="CharStyle15"><text:s text:c="1"/>[‘earth’]) and ‘double’. The latter can be subdivided into those formed from both significant and nonsignificant parts (though this is not their function</text:span></text:p></draw:text-box></draw:frame><draw:frame draw:style-name="fr12" svg:x="1.312cm" svg:y="14.134cm" svg:width="12.234cm" svg:height="0.728cm" text:anchor-type="paragraph"><draw:text-box><text:p text:style-name="P81"><text:span text:style-name="CharStyle30">1<text:tab/>All passages from the </text:span><text:span text:style-name="T31">Poetics</text:span><text:span text:style-name="CharStyle30"><text:s text:c="1"/>are quoted according to the edition and translation by St. Halliwell in: Henderson (1995).</text:span></text:p></draw:text-box></draw:frame><draw:frame draw:style-name="fr13" svg:x="1.312cm" svg:y="14.981cm" svg:width="12.234cm" svg:height="3.242cm" text:anchor-type="paragraph"><draw:text-box><text:p text:style-name="P82"><text:span text:style-name="CharStyle30">2<text:tab/>This lack of (co-)designation of time constitutes a property which distinguishes in a definitional manner the </text:span><text:span text:style-name="T31">onoma</text:span><text:span text:style-name="CharStyle30"><text:s text:c="1"/>(the noun) from the </text:span><text:span text:style-name="T31">rhema</text:span><text:span text:style-name="CharStyle30"><text:s text:c="1"/>(the verb); cf. 1457314-15: </text:span><text:span text:style-name="CharStyle31">ρήμα δέ φωνή σύνθετή σημαντική μετά χρόνου, ής ούδέν μέρος σημαίνει καθ' αύτό, ώσπερ καί έπί των ονομάτων -</text:span><text:span text:style-name="T33"><text:s text:c="1"/></text:span><text:span text:style-name="CharStyle30">“A verb is a compound, significant sound with a temporal force, but no part of which is independently significant (as with nouns)”. Let us add, that the expression “compund sound” </text:span><text:span text:style-name="CharStyle31">(φωνή συνθέτη),</text:span><text:span text:style-name="T33"><text:s text:c="1"/></text:span><text:span text:style-name="CharStyle30">used also in reference to </text:span><text:span text:style-name="T31">onoma, </text:span><text:span text:style-name="CharStyle30">means here that the verb (and the noun) is (as a sound) composed of phones </text:span><text:span text:style-name="CharStyle31">(στοιχεία) </text:span><text:span text:style-name="CharStyle30">and syllables </text:span><text:span text:style-name="CharStyle31">(συλλαβαί).</text:span></text:p></draw:text-box></draw:frame><draw:frame draw:style-name="fr14" svg:x="1.312cm" svg:y="18.307cm" svg:width="12.234cm" svg:height="0.829cm" text:anchor-type="paragraph"><draw:text-box><text:p text:style-name="P83"><text:span text:style-name="CharStyle30">3<text:tab/>For a thorough examination of the linguistic content of the 20</text:span><text:span text:style-name="T34">th</text:span><text:span text:style-name="CharStyle30"><text:s text:c="1"/>chapter of the </text:span><text:span text:style-name="T31">Poetics </text:span><text:span text:style-name="CharStyle30">see Swiggers, Wouters (2002).</text:span></text:p></draw:text-box></draw:frame></text:p>
      </text:section>
      <text:section text:style-name="Sect3" text:name="Section3">
        <text:p text:style-name="P265"/>
        <text:p text:style-name="P10"><draw:frame draw:style-name="fr15" svg:x="0.945cm" svg:y="0.944cm" text:anchor-type="paragraph"><draw:text-box fo:min-width="0.584cm" fo:min-height="0.474cm"><text:p text:style-name="P84"><text:span text:style-name="T35">822</text:span></text:p></draw:text-box></draw:frame><draw:frame draw:style-name="fr16" svg:x="10.758cm" svg:y="0.926cm" text:anchor-type="paragraph"><draw:text-box fo:min-width="2.734cm" fo:min-height="0.584cm"><text:p text:style-name="P85"><text:span text:style-name="T35">Hubert </text:span><text:span text:style-name="CharStyle24">Wolanin</text:span></text:p></draw:text-box></draw:frame><draw:frame draw:style-name="fr17" svg:x="1.284cm" svg:y="2.027cm" svg:width="12.294cm" svg:height="1.321cm" text:anchor-type="paragraph"><draw:text-box><text:p text:style-name="P86"><text:span text:style-name="CharStyle15">within the noun), and those comprising only significant parts. One could further distinguish ‘triple’, ‘quadruple’ and ‘polysyllabic’ nouns, e.g. most Massaliote terms: </text:span><text:span text:style-name="CharStyle16">Hermocaicoxanthus.“</text:span></text:p></draw:text-box></draw:frame><draw:frame draw:style-name="fr18" svg:x="1.284cm" svg:y="3.847cm" svg:width="12.294cm" svg:height="15.358cm" text:anchor-type="paragraph"><draw:text-box><text:p text:style-name="P87"><text:span text:style-name="CharStyle26">Thus, the </text:span><text:span text:style-name="CharStyle27">onoma diploun,</text:span><text:span text:style-name="CharStyle26"><text:s text:c="1"/>which was distinguished in the preceding passage, is con­fronted here with the </text:span><text:span text:style-name="CharStyle27">onoma haploun </text:span><text:span text:style-name="T28">(όνομα άπλούν).</text:span><text:span text:style-name="T29"><text:s text:c="1"/></text:span><text:span text:style-name="CharStyle26">Moreover, the Stagirite also distinguishes the </text:span><text:span text:style-name="CharStyle27">onoma triploun, tetraploun</text:span><text:span text:style-name="CharStyle26"><text:s text:c="1"/>and </text:span><text:span text:style-name="CharStyle27">pollaploun.</text:span><text:span text:style-name="CharStyle26"><text:s text:c="1"/>The description of the </text:span><text:span text:style-name="CharStyle27">onoma diploun,</text:span><text:span text:style-name="CharStyle26"><text:s text:c="1"/>which is included in the cited passage, enables us to identify it - similarly as in the passage quoted earlier - with a compound founded upon two word-formation bases, but perhaps also with a simple </text:span><text:span text:style-name="T36">suffixal </text:span><text:span text:style-name="CharStyle26">derivative, if we should identify its component which was referred to as </text:span><text:span text:style-name="CharStyle27">asemos </text:span><text:span text:style-name="T28">(άσημος </text:span><text:span text:style-name="CharStyle27">- </text:span><text:span text:style-name="CharStyle26">‘nonsignificant’) with a suffix. Thereby the term </text:span><text:span text:style-name="CharStyle27">onoma haploun</text:span><text:span text:style-name="CharStyle26"><text:s text:c="1"/>should be un­derstood as a non-compound and non-derivative noun, since this understanding is in keeping with the description (“[nouns] not comprising significant parts”) and the exemplification </text:span><text:span text:style-name="T37">(gè </text:span><text:span text:style-name="CharStyle27">-</text:span><text:span text:style-name="CharStyle26"><text:s text:c="1"/>‘earth’) given in the passage. We may also assume that the nouns which are referred to with the terms </text:span><text:span text:style-name="CharStyle27">(onoma) triploun, tetraploun, pollaploun</text:span><text:span text:style-name="CharStyle26"><text:s text:c="1"/>are compound nouns which are characterised by the presence of an appropriately greater number of significant components (or significant components and a non-significant component). Thus, in the typology presented by Aristotle two properties attract our attention. The first one has to do with the lack of dis­tinction (at least of a terminological distinction) between composition and deriva­tion, a lack which is manifested by the fact that the class </text:span><text:span text:style-name="CharStyle27">onoma diploun</text:span><text:span text:style-name="CharStyle26"><text:s text:c="1"/>includes both nouns which consist of two significant elements, i.e. two-part compounds, as well as nouns which consist of a significant and a non-significant element, and therefore most probably </text:span><text:span text:style-name="T36">suffixal </text:span><text:span text:style-name="CharStyle26">derivatives. The second peculiar property has to do with the reservation (formulated in both passages) that within the noun which constitutes an </text:span><text:span text:style-name="CharStyle27">onoma diploun</text:span><text:span text:style-name="CharStyle26"><text:s text:c="1"/>neither of its parts is characterised by meaning. Another striking fact is that the Philosopher makes no mention of composition as a word-formation strategy in his discussion of the </text:span><text:span text:style-name="CharStyle27">rhema</text:span><text:span text:style-name="CharStyle26"><text:s text:c="1"/>(‘the verb’) as another component of language (1457314-18).</text:span></text:p><text:list text:style-name="L0" xml:id="1"><text:list-item><text:p text:style-name="P88"><text:span text:style-name="CharStyle15"><text:tab/>This word is formed from the names of three rivers: Hermos, Ka'ikos and Xanthos (= Scamander), which flow near Phocaea in Asia Minor, where the colonists who established Massalia (Marseilles) originated from. This word probably functioned as an epithet of Zeus which was conferred to him in Massalia by the Phocaean colonists, so that it would remind them about their relationship with their for­mer fatherland.</text:span></text:p></text:list-item></text:list></draw:text-box></draw:frame></text:p>
      </text:section>
      <text:section text:style-name="Sect4" text:name="Section4">
        <text:p text:style-name="P266"/>
        <text:p text:style-name="P12"><draw:frame draw:style-name="fr19" svg:x="1.339cm" svg:y="0.908cm" text:anchor-type="paragraph"><draw:text-box fo:min-width="4.868cm" fo:min-height="0.499cm"><text:p text:style-name="P89"><text:span text:style-name="CharStyle22">Ancient Greeks on compounds ...</text:span></text:p></draw:text-box></draw:frame><draw:frame draw:style-name="fr20" svg:x="13.319cm" svg:y="0.935cm" text:anchor-type="paragraph"><draw:text-box fo:min-width="0.601cm" fo:min-height="0.483cm"><text:p text:style-name="P90"><text:span text:style-name="T26">823</text:span></text:p></draw:text-box></draw:frame><draw:frame draw:style-name="fr21" svg:x="1.305cm" svg:y="1.933cm" svg:width="12.252cm" svg:height="16.205cm" text:anchor-type="paragraph"><draw:text-box><text:p text:style-name="P91"><text:span text:style-name="CharStyle26">The problem of the semanticity of compounds was also discussed by Aristotle in the first chapters of the </text:span><text:span text:style-name="CharStyle27">Hermeneutics </text:span><text:span text:style-name="T28">(Περί ερμηνείας),</text:span><text:span text:style-name="T29"><text:s text:c="1"/></text:span><text:span text:style-name="CharStyle26">i.e. in one of the six treatises comprising the rudiments of the logic and methodology of the Philoso­pher’s research which were later brought together in a collection known as the </text:span><text:span text:style-name="CharStyle27">Organon.</text:span><text:span text:style-name="CharStyle26"><text:s text:c="1"/>In the </text:span><text:span text:style-name="CharStyle27">Hermeneutics</text:span><text:span text:style-name="CharStyle26"><text:s text:c="1"/>the subject of discussion is language as the tool for expressing thoughts </text:span><text:span text:style-name="T28">(έρμηνεία</text:span><text:span text:style-name="T29"><text:s text:c="1"/></text:span><text:span text:style-name="CharStyle26">expression, utterance’); therefore, before the Philosopher begins to discuss linguistically expressed and logically verifiable statements about reality, he describes their components, i.e. individual words of which he distinguishes two basic classes: </text:span><text:span text:style-name="CharStyle27">onomata</text:span><text:span text:style-name="CharStyle26"><text:s text:c="1"/>(‘nouns’) and </text:span><text:span text:style-name="CharStyle27">rhemata</text:span><text:span text:style-name="CharStyle26"><text:s text:c="1"/>(‘verbs’). However, composition, being the object of a special analysis, is only brought up in the course of the description of the </text:span><text:span text:style-name="CharStyle27">onoma:</text:span></text:p><text:p text:style-name="P92"><text:span text:style-name="CharStyle15">Aristotelis </text:span><text:span text:style-name="CharStyle16">Hermeneutica</text:span><text:span text:style-name="CharStyle15"><text:s text:c="1"/>16al9-26:</text:span><text:span text:style-name="T22">5</text:span></text:p><text:p text:style-name="P93"><text:span text:style-name="T21">Όνομα μέν ούν έστ'ι φωνή σημαντική κατά συνθήκην άνευ χρόνου, ής μηδέν μέρος έστ'ι σημαντικόν κεχωρισμένον· έν γάρ τφ Κάλλιππος τό ίππος ούδέν αύτό καθ’ αύτό σημαίνει, ώσπερ έν τφ λόγω τφ καλός ϊππος. Ού μήν ούδ’ ώσπερ έν τοΐς άπλοις όνόμασιν, ούτως έχει καί έν τοις πεπλεγμένοις· έν έκείνοις μέν γάρ ούδαμώς τό μέρος σημαντικόν, έν δέ τούτοις βούλεται μέν, άλλ’ ούδενός κεχωρισμένον, οίον έν τφ έπακτροκέλης τό κελης.</text:span></text:p><text:p text:style-name="P94"><text:span text:style-name="CharStyle15">The noun is a sound which has meaning which is established by way of convention, without reference to time, a sound whose neither part has meaning in separation from the whole. For in the noun </text:span><text:span text:style-name="CharStyle16">Kallippos</text:span><text:span text:style-name="CharStyle15"><text:s text:c="1"/>the element </text:span><text:span text:style-name="CharStyle16">-(h)ippos</text:span><text:span text:style-name="CharStyle15"><text:s text:c="1"/>in itself does not mean anything, as it has meaning in the phrase </text:span><text:span text:style-name="CharStyle16">kalos hippos</text:span><text:span text:style-name="CharStyle15"><text:s text:c="1"/>[‘a beautiful horse’]. However, it is not so that if a thing manifests itself in simple nouns, it does so likewise in complex nouns; for in the former ones a part has no meaning at all, whereas in the latter ones a part has a meaning, but not in separation from the whole, as e.g. the element </text:span><text:span text:style-name="CharStyle16">-keles</text:span><text:span text:style-name="CharStyle15"><text:s text:c="1"/>in the name </text:span><text:span text:style-name="CharStyle16">epaktrokeles.</text:span></text:p><text:p text:style-name="P95"><text:span text:style-name="CharStyle26">In the passage quoted above, similarly as in the case of the definition of the </text:span><text:span text:style-name="CharStyle27">onoma </text:span><text:span text:style-name="CharStyle26">from the </text:span><text:span text:style-name="CharStyle27">Poetics</text:span><text:span text:style-name="CharStyle26"><text:s text:c="1"/>which was interpreted above, after the conventional nature of the semantic function of a noun and the lack of reference to time was enunciated, a specific declaration concerning the asemanticity of the parts of a noun is made again: </text:span><text:span text:style-name="T28">φωνή </text:span><text:span text:style-name="CharStyle27">[...] </text:span><text:span text:style-name="T28">ής μηδέν μέρος έστί σημαντικόν κεχωρισμένον“</text:span><text:span text:style-name="T29"><text:s text:c="1"/></text:span><text:span text:style-name="CharStyle26">a sound whose nei­ther part has meaning in separation from the whole”. And in a similar manner the validity of this statement is confirmed by reference to an example of a compound anthroponym </text:span><text:span text:style-name="CharStyle27">Kallippos </text:span><text:span text:style-name="T28">(Κάλλιππος),</text:span><text:span text:style-name="T29"><text:s text:c="1"/></text:span><text:span text:style-name="CharStyle26">in which the component </text:span><text:span text:style-name="CharStyle27">-(h)ippos</text:span><text:span text:style-name="CharStyle26"><text:s text:c="1"/>is said not</text:span></text:p></draw:text-box></draw:frame><draw:frame draw:style-name="fr22" svg:x="1.330cm" svg:y="18.639cm" text:anchor-type="paragraph"><draw:text-box fo:min-width="8.433cm" fo:min-height="0.466cm"><text:p text:style-name="P96"><text:span text:style-name="CharStyle30">5<text:tab/>The passage is quoted according to Montanari (1984:111).</text:span></text:p></draw:text-box></draw:frame></text:p>
      </text:section>
      <text:section text:style-name="Sect5" text:name="Section5">
        <text:p text:style-name="P267"/>
        <text:p text:style-name="P14"><draw:frame draw:style-name="fr23" svg:x="0.877cm" svg:y="0.960cm" text:anchor-type="paragraph"><draw:text-box fo:min-width="0.610cm" fo:min-height="0.474cm"><text:p text:style-name="P97"><text:span text:style-name="T35">824</text:span></text:p></draw:text-box></draw:frame><draw:frame draw:style-name="fr24" svg:x="10.689cm" svg:y="0.866cm" text:anchor-type="paragraph"><draw:text-box fo:min-width="2.752cm" fo:min-height="0.584cm"><text:p text:style-name="P98"><text:span text:style-name="CharStyle23">Hubert </text:span><text:span text:style-name="CharStyle24">Wolanin</text:span></text:p></draw:text-box></draw:frame><draw:frame draw:style-name="fr25" svg:x="1.318cm" svg:y="1.960cm" svg:width="12.226cm" svg:height="15.180cm" text:anchor-type="paragraph"><draw:text-box><text:p text:style-name="P99"><text:span text:style-name="CharStyle26">to mean anything in itself, in contradistinction to an identical form </text:span><text:span text:style-name="CharStyle27">(hippos)</text:span><text:span text:style-name="CharStyle26"><text:s text:c="1"/>in the phrase </text:span><text:span text:style-name="CharStyle27">kalos hippos </text:span><text:span text:style-name="T28">(καλός ίππος</text:span><text:span text:style-name="T29"><text:s text:c="1"/></text:span><text:span text:style-name="CharStyle26">‘a beautiful horse’), which, as a separate word, is characterised by meaning. What follows is, however, somewhat surprising: here the Philosopher claims that there yet exists a difference between simple nouns </text:span><text:span text:style-name="CharStyle27">(onomata hapla, </text:span><text:span text:style-name="T28">ονόματα άπλά)</text:span><text:span text:style-name="T29"><text:s text:c="1"/></text:span><text:span text:style-name="CharStyle26">and complex nouns </text:span><text:span text:style-name="CharStyle27">(onomata peplegmena, </text:span><text:span text:style-name="T28">ονόματα πεπλεγμένα),</text:span><text:span text:style-name="T29"><text:s text:c="1"/></text:span><text:span text:style-name="CharStyle26">for in the former ones a part has no meaning at all </text:span><text:span text:style-name="T28">(ούδαμώς </text:span><text:span text:style-name="CharStyle27">to </text:span><text:span text:style-name="T28">μέρος σημαντικόν),</text:span><text:span text:style-name="T29"><text:s text:c="1"/></text:span><text:span text:style-name="CharStyle26">while in the latter ones it has a certain meaning </text:span><text:span text:style-name="T28">(βούλεται), </text:span><text:span text:style-name="CharStyle26">but not in separation from the whole </text:span><text:span text:style-name="T28">(άλλ </text:span><text:span text:style-name="CharStyle27">’ </text:span><text:span text:style-name="T28">ούδενός κεχωρισμένον).</text:span><text:span text:style-name="T29"><text:s text:c="1"/></text:span><text:span text:style-name="CharStyle26">And as an ex­ample of such a complex noun </text:span><text:span text:style-name="CharStyle27">(onoma peplegmenon)</text:span><text:span text:style-name="CharStyle26"><text:s text:c="1"/>the Philosopher provides the word </text:span><text:span text:style-name="CharStyle27">epaktrokeles </text:span><text:span text:style-name="T28">(έπακτροκέλης)</text:span><text:span text:style-name="T29"><text:s text:c="1"/></text:span><text:span text:style-name="CharStyle26">in which the element </text:span><text:span text:style-name="CharStyle27">-keles </text:span><text:span text:style-name="T28">(κελης)</text:span><text:span text:style-name="T29"><text:s text:c="1"/></text:span><text:span text:style-name="CharStyle26">is supposed to have a certain meaning, but not in separation from the whole. At the same time the context of this statement implies that the aforementioned anthroponym </text:span><text:span text:style-name="CharStyle27">Kallippos</text:span><text:span text:style-name="CharStyle26"><text:s text:c="1"/>constitutes an </text:span><text:span text:style-name="CharStyle27">onoma haploun,</text:span><text:span text:style-name="CharStyle26"><text:s text:c="1"/>which is particularly curious, especially due to the fact that a noun with an identical compound structure, i.e. </text:span><text:span text:style-name="CharStyle27">Iheodoros, </text:span><text:span text:style-name="CharStyle26">was classified as an </text:span><text:span text:style-name="CharStyle27">onoma diploun</text:span><text:span text:style-name="CharStyle26"><text:s text:c="1"/>in the passage 1457310-14 of the </text:span><text:span text:style-name="CharStyle27">Poetics,</text:span><text:span text:style-name="CharStyle26"><text:s text:c="1"/>which was quoted at the beginning. Therefore, what is the difference between the </text:span><text:span text:style-name="CharStyle27">onoma diploun</text:span><text:span text:style-name="CharStyle26"><text:s text:c="1"/>in the </text:span><text:span text:style-name="CharStyle27">Poetics (Iheodoros)</text:span><text:span text:style-name="CharStyle26"><text:s text:c="1"/>and the </text:span><text:span text:style-name="CharStyle27">onoma peplegmenon</text:span><text:span text:style-name="CharStyle26"><text:s text:c="1"/>in the </text:span><text:span text:style-name="CharStyle27">Hermeneutics (epaktrokeles)?</text:span><text:span text:style-name="CharStyle26"><text:s text:c="1"/>And in a similar manner, what is the difference between the </text:span><text:span text:style-name="CharStyle27">onoma haploun (Kallippos)</text:span><text:span text:style-name="CharStyle26"><text:s text:c="1"/>and the </text:span><text:span text:style-name="CharStyle27">onoma peplegmenon (epaktrokeles)</text:span><text:span text:style-name="CharStyle26"><text:s text:c="1"/>in the above cited passage of </text:span><text:span text:style-name="CharStyle27">Hermeneutics?</text:span><text:span text:style-name="CharStyle26"><text:s text:c="1"/>It seems that in order to understand the argument in the </text:span><text:span text:style-name="CharStyle27">Hermeneutics</text:span><text:span text:style-name="CharStyle26"><text:s text:c="1"/>and to establish the criterion which lies at the heart of the opposition </text:span><text:span text:style-name="CharStyle27">onoma haploun : onoma peplegmenon</text:span><text:span text:style-name="CharStyle26"><text:s text:c="1"/>it is crucial to comprehend the difference which Aristotle perceived in the way the signifying function of both </text:span><text:span text:style-name="CharStyle27">exempla</text:span><text:span text:style-name="CharStyle26"><text:s text:c="1"/>in the aforementioned passage is realised.</text:span></text:p><text:p text:style-name="P100"><text:span text:style-name="CharStyle26">While the noun </text:span><text:span text:style-name="CharStyle27">Kallippos</text:span><text:span text:style-name="CharStyle26"><text:s text:c="1"/>does not present any special interpretative difficulties as far as the meaning of its constituent bases and its function as a proper name, the lexeme </text:span><text:span text:style-name="CharStyle27">epaktrokeles</text:span><text:span text:style-name="CharStyle26"><text:s text:c="1"/>does pose certain problems in this respect. Namely, this word is a noun composed of </text:span><text:span text:style-name="CharStyle27">epaktris</text:span><text:span text:style-name="CharStyle26"><text:s text:c="1"/>and </text:span><text:span text:style-name="CharStyle27">keles.</text:span><text:span text:style-name="CharStyle26"><text:s text:c="1"/>All three lexemes are very peculiar maritime terms whose meaning is difficult to establish today. We know that these names refer to three different types of ships, although we do not know if the latter differed in terms of their size, shape, equipment, purpose or some (other) general nautical parameters. Therefore, the relationship between the terms </text:span><text:span text:style-name="CharStyle27">epaktrokeles</text:span><text:span text:style-name="CharStyle26"><text:s text:c="1"/>and </text:span><text:span text:style-name="CharStyle27">keles?</text:span><text:span text:style-name="CharStyle26"><text:s text:c="1"/>remains difficult to establish.</text:span><text:span text:style-name="T27">6 7</text:span><text:span text:style-name="CharStyle26"><text:s text:c="1"/>Nevertheless, the fact that Aristotle referred to</text:span></text:p></draw:text-box></draw:frame><draw:frame draw:style-name="fr26" svg:x="1.318cm" svg:y="17.944cm" svg:width="12.226cm" svg:height="0.314cm" text:anchor-type="paragraph"><draw:text-box><text:p text:style-name="P101"><text:span text:style-name="CharStyle30">6<text:tab/>And likewise </text:span><text:span text:style-name="T31">epaktrokeles</text:span><text:span text:style-name="CharStyle30"><text:s text:c="1"/>and </text:span><text:span text:style-name="T31">epaktris.</text:span></text:p></draw:text-box></draw:frame><draw:frame draw:style-name="fr27" svg:x="1.318cm" svg:y="18.359cm" svg:width="12.226cm" svg:height="0.822cm" text:anchor-type="paragraph"><draw:text-box><text:p text:style-name="P102"><text:span text:style-name="CharStyle30">7<text:tab/>Apart from the passage under discussion the term </text:span><text:span text:style-name="T31">epaktrokeles</text:span><text:span text:style-name="CharStyle30"><text:s text:c="1"/>appears in the entire corpus of preserved Greek literature only once, i.e. in the par. 191 of the speech </text:span><text:span text:style-name="T31">Against</text:span></text:p></draw:text-box></draw:frame></text:p>
      </text:section>
      <text:section text:style-name="Sect6" text:name="Section6">
        <text:p text:style-name="P268"/>
        <text:p text:style-name="P16"><draw:frame draw:style-name="fr28" svg:x="1.355cm" svg:y="0.917cm" text:anchor-type="paragraph"><draw:text-box fo:min-width="4.860cm" fo:min-height="0.499cm"><text:p text:style-name="P103"><text:span text:style-name="CharStyle22">Ancient Greeks on compounds ...</text:span></text:p></draw:text-box></draw:frame><draw:frame draw:style-name="fr29" svg:x="13.344cm" svg:y="0.944cm" text:anchor-type="paragraph"><draw:text-box fo:min-width="0.584cm" fo:min-height="0.474cm"><text:p text:style-name="P104"><text:span text:style-name="T26">825</text:span></text:p></draw:text-box></draw:frame><draw:frame draw:style-name="fr30" svg:x="1.296cm" svg:y="1.933cm" svg:width="12.268cm" svg:height="17.205cm" text:anchor-type="paragraph"><draw:text-box><text:p text:style-name="P105"><text:span text:style-name="CharStyle26">this peculiar technical term out of many composite formations which constitute the resources of the Greek lexicon suggests that this word must correspond in some peculiar way to the criteria that the Philosopher established for the nouns to which he ascribed the status of </text:span><text:span text:style-name="CharStyle27">onomatapeplegmena.</text:span><text:span text:style-name="CharStyle26"><text:s text:c="1"/>E. Montanari (1988:123-126) may be on the right track when he likens the semantic and morphological structure of the Greek </text:span><text:span text:style-name="CharStyle27">epaktrokeles</text:span><text:span text:style-name="CharStyle26"><text:s text:c="1"/>to that of the Italian term </text:span><text:span text:style-name="CharStyle27">brigantinogoletta,</text:span><text:span text:style-name="CharStyle26"><text:s text:c="1"/>which is a compound consisting of </text:span><text:span text:style-name="CharStyle27">brigantino</text:span><text:span text:style-name="CharStyle26"><text:s text:c="1"/>and </text:span><text:span text:style-name="CharStyle27">goletta. Brigantino</text:span><text:span text:style-name="CharStyle26"><text:s text:c="1"/>is the name of a two-masted ship which has square-rigged sails on both masts, i.e. sails that are carried by a hori­zontal beam (yard) attached to the mast halfway through its length. </text:span><text:span text:style-name="CharStyle27">Goletta</text:span><text:span text:style-name="CharStyle26"><text:s text:c="1"/>is also the name of a two-masted vessel, although the latter features gaffsails on both masts, i.e. the sails are suspended on an obliquely-placed (in reference to the mast), movable pole (gaff) attached to the mast on one end. Whereas </text:span><text:span text:style-name="CharStyle27">brigantinogoletta </text:span><text:span text:style-name="CharStyle26">is a term which denotes a two-masted vessel which has square-rigged sails on one mast and gaffsails on the other.</text:span><text:span text:style-name="T27">8</text:span><text:span text:style-name="CharStyle26"><text:s text:c="1"/>And therefore </text:span><text:span text:style-name="CharStyle27">-goletta,</text:span><text:span text:style-name="CharStyle26"><text:s text:c="1"/>as the component of the name </text:span><text:span text:style-name="CharStyle27">brigantinogoletta,</text:span><text:span text:style-name="CharStyle26"><text:s text:c="1"/>is characterised by a certain meaning, for it provides the information that one of the masts of this two-masted vessel features gaffsails. This meaning is realised only within this name, whereas it disappears in separation from this name, for </text:span><text:span text:style-name="CharStyle27">goletta</text:span><text:span text:style-name="CharStyle26"><text:s text:c="1"/>as an independent word denotes a ship with two gaff- rigged masts. We may assume that, </text:span><text:span text:style-name="CharStyle27">mutatis mutandis,</text:span><text:span text:style-name="CharStyle26"><text:s text:c="1"/>an analogous function could have been performed by the element </text:span><text:span text:style-name="CharStyle27">-keles</text:span><text:span text:style-name="CharStyle26"><text:s text:c="1"/>in the compound name </text:span><text:span text:style-name="CharStyle27">epaktrokeles. </text:span><text:span text:style-name="CharStyle26">Therefore the meaning which is mentioned by Aristotle in his argument is not the abstract, lexical semanticity of a part of a (composite) word, but its semanticity within that word. So, when the Philosopher says that this part </text:span><text:span text:style-name="T28">(μέρος)</text:span><text:span text:style-name="T29"><text:s text:c="1"/></text:span><text:span text:style-name="CharStyle26">has no meaning in separation from the whole </text:span><text:span text:style-name="T28">(ούδενός κεχωρισμενον),</text:span><text:span text:style-name="T29"><text:s text:c="1"/></text:span><text:span text:style-name="CharStyle26">the latter phrase should not be understood as equipollent to </text:span><text:span text:style-name="T28">ούκ έν τω όνόματι,</text:span><text:span text:style-name="T29"><text:s text:c="1"/></text:span><text:span text:style-name="CharStyle26">but as </text:span><text:span text:style-name="T28">κεχωρισμενον έν τώ όνόματι,</text:span><text:span text:style-name="T29"><text:s text:c="1"/></text:span><text:span text:style-name="CharStyle26">for apart from the word </text:span><text:span text:style-name="CharStyle27">epaktrokeles, keles</text:span><text:span text:style-name="CharStyle26"><text:s text:c="1"/>carries meaning as a name in itself, although a different one than </text:span><text:span text:style-name="CharStyle27">-keles</text:span><text:span text:style-name="CharStyle26"><text:s text:c="1"/>in the name </text:span><text:span text:style-name="CharStyle27">epaktrokeles.</text:span><text:span text:style-name="CharStyle26"><text:s text:c="1"/>And it is the latter meaning that disappears, if this element is separated from the name whose part it constitutes. Therefore, it seems that by referring to this example</text:span></text:p><text:p text:style-name="P106"><text:span text:style-name="CharStyle16">Timarchos</text:span><text:span text:style-name="CharStyle15"><text:s text:c="1"/>by Aeschines, from which we can learn nothing more than that the ship referred to with this term was used by pirates; cf.:... </text:span><text:span text:style-name="CharStyle16">ai </text:span><text:span text:style-name="T38">προπετεΐς τού σώματος ήδοναί καί τό μηδέν ικανόν ήγεϊσθαι, ταύτα πληροί τά ληστήρια, ταΰτ εις τόν έπακτροκέλητα έμβιβάζει, ταύτά έστιν έκάστω Πολνή, ταύτα παρακελεύεται σφάττειν τούς πολίτας, νπηρετείν τοϊς τνράννοις, συγκαταλύειν τόν δήμον.</text:span></text:p><text:list text:style-name="L2" xml:id="3"><text:list-item><text:p text:style-name="P107"><text:span text:style-name="T21"><text:tab/></text:span><text:span text:style-name="CharStyle15">In Polish the following names correspond to these terms (respectively): </text:span><text:span text:style-name="CharStyle16">szkuner</text:span><text:span text:style-name="CharStyle15"><text:s text:c="1"/>(Eng. </text:span><text:span text:style-name="CharStyle16">schooner), bryg</text:span><text:span text:style-name="CharStyle15"><text:s text:c="1"/>(Eng. </text:span><text:span text:style-name="CharStyle16">brig)</text:span><text:span text:style-name="CharStyle15"><text:s text:c="1"/>and </text:span><text:span text:style-name="CharStyle16">szkunerbryg</text:span><text:span text:style-name="CharStyle15"><text:s text:c="1"/>(Eng. obs. </text:span><text:span text:style-name="CharStyle16">schooner brig).</text:span></text:p></text:list-item></text:list></draw:text-box></draw:frame></text:p>
      </text:section>
      <text:section text:style-name="Sect7" text:name="Section7">
        <text:p text:style-name="P269"/>
        <text:p text:style-name="P18"><draw:frame draw:style-name="fr31" svg:x="0.855cm" svg:y="1.002cm" text:anchor-type="paragraph"><draw:text-box fo:min-width="0.593cm" fo:min-height="0.474cm"><text:p text:style-name="P108"><text:span text:style-name="T35">826</text:span></text:p></draw:text-box></draw:frame><draw:frame draw:style-name="fr32" svg:x="10.677cm" svg:y="0.917cm" text:anchor-type="paragraph"><draw:text-box fo:min-width="2.734cm" fo:min-height="0.584cm"><text:p text:style-name="P109"><text:span text:style-name="CharStyle23">Hubert </text:span><text:span text:style-name="CharStyle24">Wolanin</text:span></text:p></draw:text-box></draw:frame><draw:frame draw:style-name="fr33" svg:x="1.288cm" svg:y="2.009cm" svg:width="12.285cm" svg:height="15.714cm" text:anchor-type="paragraph"><draw:text-box><text:p text:style-name="P110"><text:span text:style-name="CharStyle26">the Philosopher desired to emphasise that even if a part of a composite word has a certain meaning, then this meaning is completely determined by the meaning of the remaining components and the word as a whole. Consequently, the meaning of a part of a word constitutes only a dependent element of the meaning of that word as a whole and its existence is justified exclusively within the context of this word. Thereby Aristotle could demonstrate that nouns of this kind, i.e. </text:span><text:span text:style-name="CharStyle27">onomata peplegmena,</text:span><text:span text:style-name="CharStyle26"><text:s text:c="1"/>also do not go beyond the general definition of the noun, which states that no part of it has meaning in separation from the whole </text:span><text:span text:style-name="T28">(φωνή </text:span><text:span text:style-name="CharStyle27">[...] </text:span><text:span text:style-name="T28">ής μηδέν μέρος έστί σημαντικόν κεχωρισμένον).</text:span><text:span text:style-name="T39">9</text:span></text:p><text:p text:style-name="P111"><text:span text:style-name="CharStyle26">As we summarise all statements of the Stagirite about compound nouns, ex­pressed both in the </text:span><text:span text:style-name="CharStyle27">Poetics</text:span><text:span text:style-name="CharStyle26"><text:s text:c="1"/>and in </text:span><text:span text:style-name="CharStyle27">Hermeneutics,</text:span><text:span text:style-name="CharStyle26"><text:s text:c="1"/>and as we attempt to answer the questions which were asked before, we should state that each of these two works postulates a different classification, based on different criteria, which is also man­ifested in a slightly different terminology. In the </text:span><text:span text:style-name="CharStyle27">Poetics</text:span><text:span text:style-name="CharStyle26"><text:s text:c="1"/>the opposition </text:span><text:span text:style-name="CharStyle27">onoma haploun ·. onoma diploun (triploun, tetraploun, pollaploun)</text:span><text:span text:style-name="CharStyle26"><text:s text:c="1"/>is based exclusively on the number of elements in a given word such that are characterised by meaning outside the context of the given word, i.e. as separate words. We are told that within a given word none of these elements is “significant in itself” </text:span><text:span text:style-name="T28">(αύτό καθ’ αυτό σημαίνον);</text:span><text:span text:style-name="T29"><text:s text:c="1"/></text:span><text:span text:style-name="CharStyle26">that is to say, it does not have autonomous meaning. As we can see, this typology is purely morphological in nature and its criterion is associated with the number of word-formation bases found in a given word (or the lack of such bases). On the other hand, in the </text:span><text:span text:style-name="CharStyle27">Hermeneutics</text:span><text:span text:style-name="CharStyle26"><text:s text:c="1"/>the opposition </text:span><text:span text:style-name="CharStyle27">onoma haploun : onoma peplegmenon</text:span><text:span text:style-name="CharStyle26"><text:s text:c="1"/>is based not on the number of independently meaningful elements in a word, but on the way in which they function within this word. And thus we are told that within the </text:span><text:span text:style-name="CharStyle27">onoma haploun</text:span><text:span text:style-name="CharStyle26"><text:s text:c="1"/>the elements do not mean anything in themselves </text:span><text:span text:style-name="T28">(ούδέν αύτό καθ’ αύτό σημαίνει),</text:span><text:span text:style-name="T29"><text:s text:c="1"/></text:span><text:span text:style-name="CharStyle26">they do not have any meaning at all </text:span><text:span text:style-name="T28">(ούδαμώς τό μέρος σημαντικόν),</text:span><text:span text:style-name="T29"><text:s text:c="1"/></text:span><text:span text:style-name="CharStyle26">whereas within the </text:span><text:span text:style-name="CharStyle27">onoma peplegmenon</text:span><text:span text:style-name="CharStyle26"><text:s text:c="1"/>they have a certain meaning </text:span><text:span text:style-name="T28">(βούλεται)</text:span><text:span text:style-name="T29"><text:s text:c="1"/></text:span><text:span text:style-name="CharStyle26">but not in separation from the whole word </text:span><text:span text:style-name="T28">(άλλ </text:span><text:span text:style-name="CharStyle27">’ </text:span><text:span text:style-name="T28">ούδενός κεχωρισμένον).</text:span><text:span text:style-name="T29"><text:s text:c="1"/></text:span><text:span text:style-name="CharStyle26">Thus, this division does not refer to morphological simplicity or compoundhood but to the semantic simplicity/complexity, which is functional in nature. Within the framework of this typology the class </text:span><text:span text:style-name="CharStyle27">onomata hapla</text:span><text:span text:style-name="CharStyle26"><text:s text:c="1"/>involves both non-compound (i.e. simple) nouns (which also constitute </text:span><text:span text:style-name="CharStyle27">on­omata hapla</text:span><text:span text:style-name="CharStyle26"><text:s text:c="1"/>according to the classification introduced in the </text:span><text:span text:style-name="CharStyle27">Poetics),</text:span><text:span text:style-name="CharStyle26"><text:s text:c="1"/>and those compound nouns (i.e. </text:span><text:span text:style-name="CharStyle27">onomata dipla,</text:span><text:span text:style-name="CharStyle26"><text:s text:c="1"/>according to the classification in the </text:span><text:span text:style-name="CharStyle27">Poetics)</text:span></text:p></draw:text-box></draw:frame><draw:frame draw:style-name="fr34" svg:x="1.288cm" svg:y="18.419cm" svg:width="12.285cm" svg:height="0.796cm" text:anchor-type="paragraph"><draw:text-box><text:p text:style-name="P112"><text:span text:style-name="CharStyle30">9<text:tab/>The analysed passage is also discussed in Wolanin (1995: 257-260), together with yet another one (16629-33) *</text:span><text:span text:style-name="T34">n</text:span><text:span text:style-name="CharStyle30"><text:s text:c="1"/>which Aristotle refers to a speciously compound noun </text:span><text:span text:style-name="CharStyle31">(μύς).</text:span></text:p></draw:text-box></draw:frame></text:p>
      </text:section>
      <text:section text:style-name="Sect8" text:name="Section8">
        <text:p text:style-name="P270"/>
        <text:p text:style-name="P20"><draw:frame draw:style-name="fr35" svg:x="1.339cm" svg:y="0.908cm" text:anchor-type="paragraph"><draw:text-box fo:min-width="4.868cm" fo:min-height="0.508cm"><text:p text:style-name="P113"><text:span text:style-name="CharStyle22">Ancient Greeks on compounds ...</text:span></text:p></draw:text-box></draw:frame><draw:frame draw:style-name="fr36" svg:x="13.328cm" svg:y="0.935cm" text:anchor-type="paragraph"><draw:text-box fo:min-width="0.601cm" fo:min-height="0.483cm"><text:p text:style-name="P114"><text:span text:style-name="T26">827</text:span></text:p></draw:text-box></draw:frame><draw:frame draw:style-name="fr37" svg:x="1.305cm" svg:y="1.933cm" svg:width="12.252cm" svg:height="16.222cm" text:anchor-type="paragraph"><draw:text-box><text:p text:style-name="P115"><text:span text:style-name="CharStyle26">whose components do not determine the semantic function of a given noun as a whole, i.e. such as </text:span><text:span text:style-name="CharStyle27">Kallippos,</text:span><text:span text:style-name="T39">10</text:span><text:span text:style-name="CharStyle26"><text:s text:c="1"/>which is a conventional anthroponym identifying specific people regardless of whether there is any relationship between those people and (beautiful) horses or not. Whereas </text:span><text:span text:style-name="CharStyle27">onomata peplegmena</text:span><text:span text:style-name="CharStyle26"><text:s text:c="1"/>are those compound nouns (i.e. </text:span><text:span text:style-name="CharStyle27">onomata dipla,</text:span><text:span text:style-name="CharStyle26"><text:s text:c="1"/>according to the morphological classification of the </text:span><text:span text:style-name="CharStyle27">Poetics)</text:span><text:span text:style-name="CharStyle26"><text:s text:c="1"/>whose components determine (to a certain extent) the meaning of a given noun as a whole by contributing a certain amount of information about the specific properties of its referent, that is nouns such as </text:span><text:span text:style-name="CharStyle27">epaktrokeles,</text:span><text:span text:style-name="CharStyle26"><text:s text:c="1"/>with the reservation that this information is realised only within this noun and not in separation from this noun, because in the latter context, i.e. if the components function as separate words, their semantics (informative value) changes. Thus the </text:span><text:span text:style-name="CharStyle27">onoma haploun</text:span><text:span text:style-name="CharStyle26"><text:s text:c="1"/>which is confronted in the </text:span><text:span text:style-name="CharStyle27">Poetics</text:span><text:span text:style-name="CharStyle26"><text:s text:c="1"/>with the </text:span><text:span text:style-name="CharStyle27">onoma diploun (triploun, tetraploun),</text:span><text:span text:style-name="CharStyle26"><text:s text:c="1"/>and the </text:span><text:span text:style-name="CharStyle27">onoma haploun</text:span><text:span text:style-name="CharStyle26"><text:s text:c="1"/>which is confronted in the </text:span><text:span text:style-name="CharStyle27">Hermeneutics</text:span><text:span text:style-name="CharStyle26"><text:s text:c="1"/>with the </text:span><text:span text:style-name="CharStyle27">onoma peplegmenon,</text:span><text:span text:style-name="CharStyle26"><text:s text:c="1"/>are terms which, although formally identical, express two distinct notions, i.e. the former refers to the noun which is non-composite morphologically, and the latter refers to the noun which is non-complex seman­tically. And in a similar manner the </text:span><text:span text:style-name="CharStyle27">onoma diploun</text:span><text:span text:style-name="CharStyle26"><text:s text:c="1"/>in the </text:span><text:span text:style-name="CharStyle27">Poetics</text:span><text:span text:style-name="CharStyle26"><text:s text:c="1"/>and the </text:span><text:span text:style-name="CharStyle27">onoma peplegmenon</text:span><text:span text:style-name="CharStyle26"><text:s text:c="1"/>in the </text:span><text:span text:style-name="CharStyle27">Hermeneutics</text:span><text:span text:style-name="CharStyle26"><text:s text:c="1"/>are not two editorial variants of the same term, but are two terms whose content is different. The first of these terms denotes a morphologically composite noun (i.e. a compound) and the second term a noun which is semantically complex.</text:span></text:p><text:p text:style-name="P116"><text:span text:style-name="CharStyle26">It is also due to the above indicated difference in the non-simplicity of nouns that in both texts, i.e. in the </text:span><text:span text:style-name="CharStyle27">Poetics</text:span><text:span text:style-name="CharStyle26"><text:s text:c="1"/>and in the </text:span><text:span text:style-name="CharStyle27">Hermeneutics,</text:span><text:span text:style-name="CharStyle26"><text:s text:c="1"/>the Stagirite uses the terms which refer to the (a)semanticity of the parts of nouns in a slightly different manner. In the </text:span><text:span text:style-name="CharStyle27">Poetics</text:span><text:span text:style-name="CharStyle26"><text:s text:c="1"/>he introduces no distinction as far as the intralex- ical semanticity of the parts of compound nouns </text:span><text:span text:style-name="CharStyle27">(dipla)</text:span><text:span text:style-name="CharStyle26"><text:s text:c="1"/>is concerned, therefore the parts of both these nouns and the simple nouns </text:span><text:span text:style-name="CharStyle27">(hapla)</text:span><text:span text:style-name="CharStyle26"><text:s text:c="1"/>were referred to as asemantic </text:span><text:span text:style-name="T28">αύτά καθ’ αύτά,</text:span><text:span text:style-name="T29"><text:s text:c="1"/></text:span><text:span text:style-name="CharStyle26">i.e. ‘by themselves’ (1457310-14). Whereas in the </text:span><text:span text:style-name="CharStyle27">Hermeneutics</text:span><text:span text:style-name="CharStyle26"><text:s text:c="1"/>such a distinction was introduced, therefore in the general defini­tion of the noun as such, propounded in this text, these parts were referred to as asemantic </text:span><text:span text:style-name="T28">κεχωρισμενα,</text:span><text:span text:style-name="T29"><text:s text:c="1"/></text:span><text:span text:style-name="CharStyle26">i.e. in separation from the context constituted by the meaning of the noun as a whole. Consequently, this definition includes both semantically simple nouns </text:span><text:span text:style-name="CharStyle27">(hapla)</text:span><text:span text:style-name="CharStyle26"><text:s text:c="1"/>such as </text:span><text:span text:style-name="CharStyle27">Kallippos,</text:span><text:span text:style-name="CharStyle26"><text:s text:c="1"/>whose parts do not have meaning not only </text:span><text:span text:style-name="T28">κεχωρισμενα,</text:span><text:span text:style-name="T29"><text:s text:c="1"/></text:span><text:span text:style-name="CharStyle26">but also </text:span><text:span text:style-name="T28">αύτά καθ’ αύτά,</text:span><text:span text:style-name="T29"><text:s text:c="1"/></text:span><text:span text:style-name="CharStyle26">as well as semantically complex nouns </text:span><text:span text:style-name="CharStyle27">(peplegmena),</text:span><text:span text:style-name="CharStyle26"><text:s text:c="1"/>as for example </text:span><text:span text:style-name="CharStyle27">epaktrokeles,</text:span><text:span text:style-name="CharStyle26"><text:s text:c="1"/>whose parts are not</text:span></text:p></draw:text-box></draw:frame><draw:frame draw:style-name="fr38" svg:x="1.330cm" svg:y="18.655cm" text:anchor-type="paragraph"><draw:text-box fo:min-width="3.919cm" fo:min-height="0.432cm"><text:p text:style-name="P117"><text:span text:style-name="CharStyle30">10<text:tab/>And </text:span><text:span text:style-name="T41">Theodoros</text:span><text:span text:style-name="T42"><text:s text:c="1"/></text:span><text:span text:style-name="CharStyle30">likewise.</text:span></text:p></draw:text-box></draw:frame></text:p>
      </text:section>
      <text:section text:style-name="Sect9" text:name="Section9">
        <text:p text:style-name="P271"/>
        <text:p text:style-name="P22"><draw:frame draw:style-name="fr39" svg:x="0.877cm" svg:y="1.002cm" text:anchor-type="paragraph"><draw:text-box fo:min-width="0.584cm" fo:min-height="0.474cm"><text:p text:style-name="P118"><text:span text:style-name="T35">828</text:span></text:p></draw:text-box></draw:frame><draw:frame draw:style-name="fr40" svg:x="10.689cm" svg:y="0.926cm" text:anchor-type="paragraph"><draw:text-box fo:min-width="2.734cm" fo:min-height="0.584cm"><text:p text:style-name="P119"><text:span text:style-name="CharStyle23">Hubert </text:span><text:span text:style-name="CharStyle24">Wolanin</text:span></text:p></draw:text-box></draw:frame><draw:frame draw:style-name="fr41" svg:x="1.291cm" svg:y="2.027cm" svg:width="12.277cm" svg:height="16.265cm" text:anchor-type="paragraph"><draw:text-box><text:p text:style-name="P120"><text:span text:style-name="CharStyle26">asemantic </text:span><text:span text:style-name="T28">αύτά καθ’ αύτά</text:span><text:span text:style-name="T29"><text:s text:c="1"/></text:span><text:span text:style-name="CharStyle26">(cf.</text:span><text:span text:style-name="T29">: </text:span><text:span text:style-name="T28">έν δέ τούτοις</text:span><text:span text:style-name="T29"><text:s text:c="1"/>[τό </text:span><text:span text:style-name="T28">μέρος] βούλεται),</text:span><text:span text:style-name="T29"><text:s text:c="1"/></text:span><text:span text:style-name="CharStyle26">but only as </text:span><text:span text:style-name="T28">κεχωρισμένα</text:span><text:span text:style-name="T29"><text:s text:c="1"/></text:span><text:span text:style-name="CharStyle26">(cf.: </text:span><text:span text:style-name="T28">άλλ' ούδενός κεχωρισμένον).</text:span><text:span text:style-name="T29"><text:s text:c="1"/></text:span><text:span text:style-name="CharStyle26">It also seems understandable that it is in the </text:span><text:span text:style-name="CharStyle27">Hermeneutics</text:span><text:span text:style-name="CharStyle26"><text:s text:c="1"/>that Aristotle presented an in-depth interpretation of the semantics of compounds. As we have already mentioned, this treatise be­longs among Aristotle’s writings on logic and it refers to the linguistic means of expressing thoughts, and especially propositions. It was therefore necessary to establish at the beginning the logical status of the thing which is expressed by an individual word (noun). And as far as the Philosopher is concerned, his answer is that: firstly, regardless of the compoundhood of the noun it always expresses only one notion which may become an object of logical operations (predication). And therefore such expressions as e.g. </text:span><text:span text:style-name="CharStyle27">Kallippos trekhei</text:span><text:span text:style-name="CharStyle26"><text:s text:c="1"/>(‘Kallippos runs’) or </text:span><text:span text:style-name="CharStyle27">epa- ktrokeles plei</text:span><text:span text:style-name="CharStyle26"><text:s text:c="1"/>(‘an </text:span><text:span text:style-name="CharStyle27">epaktrokeles</text:span><text:span text:style-name="CharStyle26"><text:s text:c="1"/>sails’) constitute propositions, in which subjects of predication are constituted by single notions, i.e. a man known as </text:span><text:span text:style-name="CharStyle27">Kallippos </text:span><text:span text:style-name="CharStyle26">and a vessel known as </text:span><text:span text:style-name="CharStyle27">epatrokeles,</text:span><text:span text:style-name="CharStyle26"><text:s text:c="1"/>respectively. Thus neither the horse nor the vessel known as </text:span><text:span text:style-name="CharStyle27">keles</text:span><text:span text:style-name="CharStyle26"><text:s text:c="1"/>constitute any components of these propositions. Secondly, the consequences of the compoundhood of the noun for its denotational value may be twofold, i.e. it may be either irrelevant in this regard, as in the case of the name </text:span><text:span text:style-name="CharStyle27">Kallippos</text:span><text:span text:style-name="CharStyle26"><text:s text:c="1"/>(in which the component </text:span><text:span text:style-name="CharStyle27">-(h)ippos</text:span><text:span text:style-name="CharStyle26"><text:s text:c="1"/>does not determine people for whom this name is appropriate in any way, due to the complete conventionalisa­tion of this name</text:span><text:span text:style-name="T27">11</text:span><text:span text:style-name="CharStyle26">), or it may influence the denotational value of the noun, as in the case of the name </text:span><text:span text:style-name="CharStyle27">epaktrokeles</text:span><text:span text:style-name="CharStyle26"><text:s text:c="1"/>(in which the word-formative component </text:span><text:span text:style-name="CharStyle27">-keles </text:span><text:span text:style-name="CharStyle26">co-decides about the adequacy of this noun in reference to the specific class of vessels). Thereby the Philosopher indicated the necessity to distinguish (or even to separate) the morphological plane from the plane of functional (logical) semantics, or, to be more precise, he indicated that the morphological (i.e. word-formation) structure of a noun and the way its semantics functions on the plane of logic are relatively independent, or at least not completely congruent. We should empha­sise, however, that while the descriptions of nouns presented in the </text:span><text:span text:style-name="CharStyle27">Poetics</text:span><text:span text:style-name="CharStyle26"><text:s text:c="1"/>and in the </text:span><text:span text:style-name="CharStyle27">Hermeneutics</text:span><text:span text:style-name="CharStyle26"><text:s text:c="1"/>are different, they are not contradictory, and the element they share is the strongly emphasised lack of the semantic autonomy of the morpho­logical components of a compound. This lack is reflected either in the complete asemanticity of such a component within a name </text:span><text:span text:style-name="CharStyle27">(-doros</text:span><text:span text:style-name="CharStyle26"><text:s text:c="1"/>in </text:span><text:span text:style-name="CharStyle27">lheodoros, -(h)ippos </text:span><text:span text:style-name="CharStyle26">in </text:span><text:span text:style-name="CharStyle27">Kallippos),</text:span><text:span text:style-name="CharStyle26"><text:s text:c="1"/>or in the fact that its semanticity is relative, manifested as a factor identifying specific properties of the referent of the noun as a whole and not as an exponent of a separate referent </text:span><text:span text:style-name="CharStyle27">(-keles</text:span><text:span text:style-name="CharStyle26"><text:s text:c="1"/>in </text:span><text:span text:style-name="CharStyle27">epaktrokeles).</text:span></text:p></draw:text-box></draw:frame><draw:frame draw:style-name="fr42" svg:x="1.369cm" svg:y="18.782cm" text:anchor-type="paragraph"><draw:text-box fo:min-width="12.158cm" fo:min-height="0.457cm"><text:p text:style-name="P121"><text:span text:style-name="CharStyle30">11<text:tab/>The same could have been said about the name </text:span><text:span text:style-name="T41">Theodoros</text:span><text:span text:style-name="T42"><text:s text:c="1"/></text:span><text:span text:style-name="CharStyle30">and its component </text:span><text:span text:style-name="T31">-doros.</text:span></text:p></draw:text-box></draw:frame></text:p>
      </text:section>
      <text:section text:style-name="Sect10" text:name="Section10">
        <text:p text:style-name="P272"/>
        <text:p text:style-name="P24"><draw:frame draw:style-name="fr43" svg:x="1.372cm" svg:y="0.908cm" text:anchor-type="paragraph"><draw:text-box fo:min-width="4.851cm" fo:min-height="0.508cm"><text:p text:style-name="P122"><text:span text:style-name="CharStyle22">Ancient Greeks on compounds ...</text:span></text:p></draw:text-box></draw:frame><draw:frame draw:style-name="fr44" svg:x="13.328cm" svg:y="0.935cm" text:anchor-type="paragraph"><draw:text-box fo:min-width="0.610cm" fo:min-height="0.474cm"><text:p text:style-name="P123"><text:span text:style-name="T26">829</text:span></text:p></draw:text-box></draw:frame><draw:frame draw:style-name="fr45" svg:x="1.296cm" svg:y="1.933cm" svg:width="12.268cm" svg:height="12.878cm" text:anchor-type="paragraph"><draw:text-box><text:p text:style-name="P124"><text:span text:style-name="CharStyle26">In the grammatical tradition the problem of compounds appears in a completely different context. In the treatise entitled </text:span><text:span text:style-name="CharStyle27">The Art of Grammar (Tekhne grammatike, </text:span><text:span text:style-name="T28">Τέχνη γραμματική),</text:span><text:span text:style-name="T29"><text:s text:c="1"/></text:span><text:span text:style-name="CharStyle26">which is attributed to Dionysius Ihrax (170-90 </text:span><text:span text:style-name="CharStyle32">bc)</text:span><text:span text:style-name="CharStyle26"><text:s text:c="1"/></text:span><text:span text:style-name="T27">12 13</text:span><text:span text:style-name="CharStyle26"><text:s text:c="1"/>and which contains an exposition of the Alexandrian science of the morphology of the word, the questions concerning words formed by means of composition are discussed in chapters dealing with the particular classes of words (parts of speech). In these chapters appropriate grammatical properties or accidents </text:span><text:span text:style-name="T28">(παρεπόμενα, </text:span><text:span text:style-name="CharStyle27">parepomena) </text:span><text:span text:style-name="CharStyle26">are ascribed to specific classes of words. These properties include both inflexional and word-formative categories. The latter ones are discussed in chapters treating the </text:span><text:span text:style-name="CharStyle27">onoma</text:span><text:span text:style-name="CharStyle26"><text:s text:c="1"/>(‘a noun’), </text:span><text:span text:style-name="CharStyle27">rhema</text:span><text:span text:style-name="CharStyle26"><text:s text:c="1"/>(‘a verb’) and </text:span><text:span text:style-name="CharStyle27">antonymia</text:span><text:span text:style-name="CharStyle26"><text:s text:c="1"/>(‘a pronoun’). And thus in the chapter concerning the </text:span><text:span text:style-name="CharStyle27">onoma</text:span><text:span text:style-name="CharStyle26"><text:s text:c="1"/>we may read the following words:</text:span></text:p><text:p text:style-name="P125"><text:span text:style-name="CharStyle15">Dionysii Ihracis Ars </text:span><text:span text:style-name="CharStyle16">grammatica</text:span><text:span text:style-name="CharStyle15"><text:s text:c="1"/>24, 6-7:”</text:span></text:p><text:p text:style-name="P126"><text:span text:style-name="T21">Παρέπεται δέ τώ όνόματι πέντε· γένη, ε'ίδη, σχήματα, αριθμοί, πτώσεις.</text:span></text:p><text:p text:style-name="P127"><text:span text:style-name="CharStyle15">Five (properties) accompany a noun: genera, forms, structures, numbers, cases.</text:span></text:p><text:p text:style-name="P128"><text:span text:style-name="CharStyle26">So, beside the inflexional categories of gender, number and case, also two word-for­mation categories were classified as accidents </text:span><text:span text:style-name="CharStyle27">(parepomena)</text:span><text:span text:style-name="CharStyle26"><text:s text:c="1"/>which accompany the noun, i.e. the </text:span><text:span text:style-name="CharStyle27">eidos </text:span><text:span text:style-name="T28">(είδος)</text:span><text:span text:style-name="T29"><text:s text:c="1"/></text:span><text:span text:style-name="CharStyle26">‘form’ and </text:span><text:span text:style-name="CharStyle27">skhema </text:span><text:span text:style-name="T28">(σχήμα)</text:span><text:span text:style-name="T29"><text:s text:c="1"/></text:span><text:span text:style-name="CharStyle26">‘structure’. The former refers to morphological derivability/non-derivability and is based on the opposi­tion </text:span><text:span text:style-name="CharStyle27">eidosprototypon</text:span><text:span text:style-name="CharStyle26"><text:s text:c="1"/>‘a basic (= non-derived) form’ </text:span><text:span text:style-name="CharStyle27">(ge-</text:span><text:span text:style-name="CharStyle26"><text:s text:c="1"/>‘earth’): </text:span><text:span text:style-name="CharStyle27">eidos paragogon </text:span><text:span text:style-name="CharStyle26">‘a derived form’ </text:span><text:span text:style-name="CharStyle27">(gaieios -</text:span><text:span text:style-name="CharStyle26"><text:s text:c="1"/>‘earthly’),</text:span><text:span text:style-name="T27">14</text:span><text:span text:style-name="CharStyle26"><text:s text:c="1"/>whereas it is the </text:span><text:span text:style-name="CharStyle27">skhema</text:span><text:span text:style-name="CharStyle26"><text:s text:c="1"/>which refers to morphological compoundhood or lack thereof. The latter property is expressed in the following way:</text:span></text:p><text:p text:style-name="P129"><text:span text:style-name="CharStyle15">Dionysii Ihracis </text:span><text:span text:style-name="CharStyle16">Ars grammatica</text:span><text:span text:style-name="CharStyle15"><text:s text:c="1"/>29, 5-7:</text:span></text:p><text:p text:style-name="P130"><text:span text:style-name="T21">Σχήματα δέ ονομάτων έστ'ι τρία· άπλούν, σύνθετον, παρασύνθετον· άπλοϋν μέν οιον Μέμνων, σύνθετον δέ οιον Αγαμέμνων, παρασύνθετον δέ οίον Αγαμεμνο- νίδης, Φιλιππίδης.</text:span></text:p></draw:text-box></draw:frame><draw:frame draw:style-name="fr46" svg:x="1.296cm" svg:y="15.819cm" svg:width="12.268cm" svg:height="2.395cm" text:anchor-type="paragraph"><draw:text-box><text:p text:style-name="P131"><text:span text:style-name="T33">12<text:tab/></text:span><text:span text:style-name="CharStyle30">The attribution of this treatise was and continues to be a source of controversy, although the majority of researchers accept the opinion that its content reflects the grammatical knowledge whose bulk was formed in the 2</text:span><text:span text:style-name="T34">nd</text:span><text:span text:style-name="CharStyle30">-i</text:span><text:span text:style-name="T34">st</text:span><text:span text:style-name="CharStyle30"><text:s text:c="1"/>century </text:span><text:span text:style-name="CharStyle33">bc</text:span><text:span text:style-name="CharStyle30"><text:s text:c="1"/>in the milieu of Alexandrian philologists and whose particular points were modified and enhanced by the subsequent generations of Greek grammarians over the course of centuries. On the </text:span><text:span text:style-name="T31">status quaestionis see</text:span><text:span text:style-name="CharStyle30"><text:s text:c="1"/>Law, Sluiter (1995).</text:span></text:p></draw:text-box></draw:frame><draw:frame draw:style-name="fr47" svg:x="1.296cm" svg:y="18.316cm" svg:width="12.268cm" svg:height="0.321cm" text:anchor-type="paragraph"><draw:text-box><text:p text:style-name="P132"><text:span text:style-name="CharStyle30">13<text:tab/>All quotes are provided according to Uhlig (1883).</text:span></text:p></draw:text-box></draw:frame><draw:frame draw:style-name="fr48" svg:x="1.296cm" svg:y="18.740cm" svg:width="12.268cm" svg:height="0.399cm" text:anchor-type="paragraph"><draw:text-box><text:p text:style-name="P133"><text:span text:style-name="CharStyle30">14<text:tab/>Cf. 25, 3-5.</text:span></text:p></draw:text-box></draw:frame></text:p>
      </text:section>
      <text:section text:style-name="Sect11" text:name="Section11">
        <text:p text:style-name="P273"/>
        <text:p text:style-name="P26"><draw:frame draw:style-name="fr49" svg:x="10.910cm" svg:y="0.850cm" text:anchor-type="paragraph"><draw:text-box fo:min-width="2.743cm" fo:min-height="0.584cm"><text:p text:style-name="P134"><text:span text:style-name="CharStyle23">Hubert </text:span><text:span text:style-name="CharStyle24">Wolanin</text:span></text:p></draw:text-box></draw:frame><draw:frame draw:style-name="fr50" svg:x="1.088cm" svg:y="0.993cm" svg:width="0.644cm" svg:height="0.372cm" text:anchor-type="paragraph"><draw:text-box><text:p text:style-name="P135"><text:span text:style-name="T16">830</text:span></text:p></draw:text-box></draw:frame><draw:frame draw:style-name="fr51" svg:x="1.088cm" svg:y="2.078cm" svg:width="12.682cm" svg:height="15.688cm" text:anchor-type="paragraph"><draw:text-box><text:p text:style-name="P136"><text:span text:style-name="CharStyle15">There are three structures of a noun: simple, compound and the one which is de­rived from the compound; the simple structure is e.g. </text:span><text:span text:style-name="CharStyle16">Memnon,</text:span><text:span text:style-name="CharStyle15"><text:s text:c="1"/>the compound one is e.g. </text:span><text:span text:style-name="CharStyle16">Agamemnon,</text:span><text:span text:style-name="CharStyle15"><text:s text:c="1"/>and the structure which is derived from the compound one is e.g. </text:span><text:span text:style-name="CharStyle16">Agamemnonides, Philippides.</text:span></text:p><text:p text:style-name="P137"><text:span text:style-name="CharStyle26">According to this description, the category of </text:span><text:span text:style-name="CharStyle27">skhema</text:span><text:span text:style-name="CharStyle26"><text:s text:c="1"/>(‘structure’) is based on the tri-partite opposition: </text:span><text:span text:style-name="CharStyle27">skhema haploun</text:span><text:span text:style-name="CharStyle26"><text:s text:c="1"/>(‘the simple structure’) : </text:span><text:span text:style-name="CharStyle27">skhema suntheton </text:span><text:span text:style-name="CharStyle26">(‘the compound structure’) : </text:span><text:span text:style-name="CharStyle27">skhema parasuntheton</text:span><text:span text:style-name="CharStyle26"><text:s text:c="1"/>(‘the structure derived from the compound one’), and at the same time it constitutes a criterion for distinguishing three types of nouns: a simple noun, a compound, and a derivative of a compound. Further on, four more kinds of compounds, called </text:span><text:span text:style-name="CharStyle27">suntheton diaforai </text:span><text:span text:style-name="T28">(συνθέτων διάφοροί),</text:span><text:span text:style-name="T29"><text:s text:c="1"/></text:span><text:span text:style-name="CharStyle26">are distinguished. These are described as follows:</text:span></text:p><text:p text:style-name="P138"><text:span text:style-name="CharStyle15">Dionysii Thracis Ars </text:span><text:span text:style-name="CharStyle16">grammatica</text:span><text:span text:style-name="CharStyle15"><text:s text:c="1"/>30,1-4:</text:span></text:p><text:p text:style-name="P139"><text:span text:style-name="T21">Τών δέ συνθέτων διαφοραί είσι τέσσαρες. ά μέν γάρ αύτών είσιν έκ δύο τελείων, ώς Χειρίσοφος, ά δέ έκ δύο άπολειπόντων, ώς Σοφοκλής, ά δέ έξ άπολείποντος καί τελείου, ώς Φιλόδημος, ά δέ έκ τελείου καί άπολείποντος, ώς Περικλής.</text:span></text:p><text:p text:style-name="P140"><text:span text:style-name="CharStyle15">There are four kinds of compound nouns; some of them consist of two whole [words] as e.g. </text:span><text:span text:style-name="CharStyle16">Kheirisophos,</text:span><text:span text:style-name="CharStyle15"><text:s text:c="1"/>others consist of two abbreviated words, such as e.g. </text:span><text:span text:style-name="CharStyle16">Sophokles,</text:span><text:span text:style-name="CharStyle15"><text:s text:c="1"/>others consist of one abbreviated and one whole word, such as e.g. </text:span><text:span text:style-name="CharStyle16">Philodemos,</text:span><text:span text:style-name="CharStyle15"><text:s text:c="1"/>still other consist of a whole word and an abbreviated word, such as e.g. </text:span><text:span text:style-name="CharStyle16">Perikles.</text:span></text:p><text:p text:style-name="P141"><text:span text:style-name="CharStyle26">As we can see, these </text:span><text:span text:style-name="CharStyle27">suntheton diaforai</text:span><text:span text:style-name="CharStyle26"><text:s text:c="1"/>are four classes of nominal compounds, distinguished on the basis of the form of the lexical elements which correspond to its word-formation bases.</text:span><text:span text:style-name="T27">15</text:span><text:span text:style-name="CharStyle26"><text:s text:c="1"/>It is peculiar that both in this passage as in the one quoted before the whole exemplificatory material includes exclusively proper names (anthroponyms) with a clear morphological structure, and the typology is based solely on the formal factor of a morphological nature, while the semantic aspect is completely omitted.</text:span></text:p><text:p text:style-name="P142"><text:span text:style-name="CharStyle26">The description of the </text:span><text:span text:style-name="CharStyle27">skhema</text:span><text:span text:style-name="CharStyle26"><text:s text:c="1"/>in reference to the verb </text:span><text:span text:style-name="CharStyle27">(rhema)</text:span><text:span text:style-name="CharStyle26"><text:s text:c="1"/>is presented in a similar manner:</text:span></text:p><text:p text:style-name="P143"><text:span text:style-name="CharStyle15">Dionysii Thracis Ars </text:span><text:span text:style-name="CharStyle16">grammatica</text:span><text:span text:style-name="CharStyle15"><text:s text:c="1"/>50, 3 - 51,1:</text:span></text:p><text:p text:style-name="P144"><text:span text:style-name="T21">Σχήματα τρία, άπλοϋν, σύνθετον, παρασύνθετον· άπλοϋν μέν οίον φρονώ, σύν­θετον δέ οίον καταφρονώ, παρασύνθετον δέ οίον άντιγονίζω, φιλιππίζω.</text:span></text:p></draw:text-box></draw:frame><draw:frame draw:style-name="fr52" svg:x="1.088cm" svg:y="18.673cm" svg:width="12.682cm" svg:height="0.822cm" text:anchor-type="paragraph"><draw:text-box><text:p text:style-name="P145"><text:span text:style-name="T33">15<text:tab/></text:span><text:span text:style-name="CharStyle30">However, in the case of the name </text:span><text:span text:style-name="T31">Perikles</text:span><text:span text:style-name="CharStyle30"><text:s text:c="1"/>we are actually dealing with </text:span><text:span text:style-name="T45">a préfixai </text:span><text:span text:style-name="CharStyle30">form, in which the prefix is formally identical with the preposition </text:span><text:span text:style-name="T31">peri</text:span><text:span text:style-name="CharStyle30"><text:s text:c="1"/>‘round about, around’.</text:span></text:p></draw:text-box></draw:frame></text:p>
      </text:section>
      <text:section text:style-name="Sect12" text:name="Section12">
        <text:p text:style-name="P274"/>
        <text:p text:style-name="P28"><draw:frame draw:style-name="fr53" svg:x="1.339cm" svg:y="0.908cm" text:anchor-type="paragraph"><draw:text-box fo:min-width="4.868cm" fo:min-height="0.508cm"><text:p text:style-name="P146"><text:span text:style-name="CharStyle22">Ancient Greeks on compounds ...</text:span></text:p></draw:text-box></draw:frame><draw:frame draw:style-name="fr54" svg:x="13.370cm" svg:y="0.977cm" svg:width="0.559cm" svg:height="0.474cm" text:anchor-type="paragraph"><draw:text-box><text:p text:style-name="P147"><text:span text:style-name="T26">831</text:span></text:p></draw:text-box></draw:frame><draw:frame draw:style-name="fr55" svg:x="1.296cm" svg:y="1.960cm" svg:width="12.268cm" svg:height="17.508cm" text:anchor-type="paragraph"><draw:text-box><text:p text:style-name="P148"><text:span text:style-name="CharStyle15">There are three structures: a simple one, a compound one and the one which is derived from the compound one; the simple one is e.g. </text:span><text:span text:style-name="CharStyle16">phrono,</text:span><text:span text:style-name="CharStyle15"><text:s text:c="1"/>the compound one is e.g. </text:span><text:span text:style-name="CharStyle16">kataphrono,</text:span><text:span text:style-name="CharStyle15"><text:s text:c="1"/>and the one derived from the compound one is e.g. </text:span><text:span text:style-name="CharStyle16">anti- gonidzo, philippidzo.</text:span></text:p><text:p text:style-name="P149"><text:span text:style-name="CharStyle26">In this case, as an example of a compound the author cites the </text:span><text:span text:style-name="T36">préfixai </text:span><text:span text:style-name="CharStyle26">formation </text:span><text:span text:style-name="CharStyle27">kataphrono </text:span><text:span text:style-name="T28">(καταφρονώ)</text:span><text:span text:style-name="T29"><text:s text:c="1"/></text:span><text:span text:style-name="CharStyle26">‘I look down upon, I think slightly of’, in which an agglu­tinated preposition </text:span><text:span text:style-name="CharStyle27">kata </text:span><text:span text:style-name="T28">(κατά)</text:span><text:span text:style-name="T29"><text:s text:c="1"/></text:span><text:span text:style-name="CharStyle26">‘downwards, under’ acts as the prefix. The examples of derivatives of compounds the author provides, i.e. </text:span><text:span text:style-name="CharStyle27">antigonidzo </text:span><text:span text:style-name="T28">(άντιγονίζω)</text:span><text:span text:style-name="T29"><text:s text:c="1"/></text:span><text:span text:style-name="CharStyle26">and </text:span><text:span text:style-name="CharStyle27">philippidzo </text:span><text:span text:style-name="T28">(φιλιππίζω),</text:span><text:span text:style-name="T29"><text:s text:c="1"/></text:span><text:span text:style-name="CharStyle26">are </text:span><text:span text:style-name="T46">denominai </text:span><text:span text:style-name="CharStyle26">formations which are based on compound proper names (anthroponyms) </text:span><text:span text:style-name="CharStyle27">Antigonos </text:span><text:span text:style-name="T28">(Αντίγονος)</text:span><text:span text:style-name="T29"><text:s text:c="1"/></text:span><text:span text:style-name="CharStyle26">and </text:span><text:span text:style-name="CharStyle27">Philippos </text:span><text:span text:style-name="T28">(Φίλιππος)</text:span><text:span text:style-name="T29"><text:s text:c="1"/></text:span><text:span text:style-name="CharStyle26">and which mean the act of supporting (or being the supporter of) people who bear these names. In contradistinction to the </text:span><text:span text:style-name="CharStyle27">onoma,</text:span><text:span text:style-name="CharStyle26"><text:s text:c="1"/>no kinds of verbal compounds, i.e. </text:span><text:span text:style-name="CharStyle27">suntheton diaforai </text:span><text:span text:style-name="T28">(συνθέτων διαφοραί),</text:span><text:span text:style-name="T29"><text:s text:c="1"/></text:span><text:span text:style-name="CharStyle26">are distinguished.</text:span></text:p><text:p text:style-name="P150"><text:span text:style-name="CharStyle26">The description of the </text:span><text:span text:style-name="CharStyle27">skhema</text:span><text:span text:style-name="CharStyle26"><text:s text:c="1"/>as a property of pronouns </text:span><text:span text:style-name="CharStyle27">(antonumiai)</text:span><text:span text:style-name="CharStyle26"><text:s text:c="1"/>is limited to a bipartite opposition: </text:span><text:span text:style-name="CharStyle27">skhema haploun</text:span><text:span text:style-name="CharStyle26"><text:s text:c="1"/>(‘a simple structure’) : </text:span><text:span text:style-name="CharStyle27">skhema suntheton </text:span><text:span text:style-name="CharStyle26">(‘a compound structure’) and to this very opposition the difference between the personal pronouns and the reflexive pronouns is reduced:</text:span></text:p><text:p text:style-name="P151"><text:span text:style-name="CharStyle15">Dionysii Thracis </text:span><text:span text:style-name="T47">Ars grammatica</text:span><text:span text:style-name="T48"><text:s text:c="1"/></text:span><text:span text:style-name="CharStyle15">68,1-2:</text:span></text:p><text:p text:style-name="P152"><text:span text:style-name="T21">Σχήματα δύο, άπλοΰν, σύνθετον- άπλοϋν μεν οίον εμού, σου, ού, σύνθετον δε έμαυτού, σαυτού, αύτού.</text:span></text:p><text:p text:style-name="P153"><text:span text:style-name="CharStyle15">There are two structures: a simple and </text:span><text:span text:style-name="CharStyle16">a</text:span><text:span text:style-name="CharStyle15"><text:s text:c="1"/>compound one; the simple one is e.g. </text:span><text:span text:style-name="CharStyle16">emou, sou, hou,</text:span><text:span text:style-name="CharStyle15"><text:s text:c="1"/>and the compound one is e.g. </text:span><text:span text:style-name="CharStyle16">emautou, sautou, hautou.</text:span></text:p><text:p text:style-name="P154"><text:span text:style-name="CharStyle26">We also encounter the division of words into simple ones </text:span><text:span text:style-name="CharStyle27">(hapla)</text:span><text:span text:style-name="CharStyle26"><text:s text:c="1"/>and compound ones </text:span><text:span text:style-name="CharStyle27">(suntheta)</text:span><text:span text:style-name="CharStyle26"><text:s text:c="1"/>in the chapter devoted to the adverb </text:span><text:span text:style-name="CharStyle27">(epirrhema),</text:span><text:span text:style-name="CharStyle26"><text:s text:c="1"/>although no ref­erence is made to the notion of </text:span><text:span text:style-name="CharStyle27">skhema.</text:span><text:span text:style-name="CharStyle26"><text:s text:c="1"/>In any case, no </text:span><text:span text:style-name="CharStyle27">parepomena</text:span><text:span text:style-name="CharStyle26"><text:s text:c="1"/>are mentioned there, though right after a brief definition of the adverb we read the following words:</text:span></text:p><text:p text:style-name="P155"><text:span text:style-name="CharStyle15">Dionysii Thracis </text:span><text:span text:style-name="T48">Ars </text:span><text:span text:style-name="T47">grammatica</text:span><text:span text:style-name="T48"><text:s text:c="1"/></text:span><text:span text:style-name="CharStyle15">73, </text:span><text:span text:style-name="CharStyle16">1-2:</text:span></text:p><text:p text:style-name="P156"><text:span text:style-name="T21">Των δε επιρρημάτων τα μέν έστι απλά, τά δέ σύνθετα- απλά μέν ώς πάλαι, σύνθετα δέ ώς πρόπαλαι.</text:span></text:p><text:p text:style-name="P157"><text:span text:style-name="CharStyle15">Among adverbs there are those which are simple, and others which are compound; the simple one is e.g. </text:span><text:span text:style-name="T47">palai</text:span><text:span text:style-name="T48"><text:s text:c="1"/></text:span><text:span text:style-name="CharStyle15">('long ago’), the compound one is e.g. </text:span><text:span text:style-name="T47">propalai</text:span><text:span text:style-name="T48"><text:s text:c="1"/></text:span><text:span text:style-name="CharStyle15">(‘very long ago’).</text:span></text:p><text:p text:style-name="P158"><text:span text:style-name="CharStyle26">So, it is easy to see that this description of adverbs focuses just on their structure </text:span><text:span text:style-name="CharStyle27">(skhema),</text:span><text:span text:style-name="CharStyle26"><text:s text:c="1"/>testimony of which is furnished both by the terminology which is used and the examples which are provided.</text:span></text:p></draw:text-box></draw:frame></text:p>
      </text:section>
      <text:section text:style-name="Sect13" text:name="Section13">
        <text:p text:style-name="P275"/>
        <text:p text:style-name="P30"><draw:frame draw:style-name="fr56" svg:x="0.855cm" svg:y="0.960cm" text:anchor-type="paragraph"><draw:text-box fo:min-width="0.601cm" fo:min-height="0.474cm"><text:p text:style-name="P159"><text:span text:style-name="T35">832</text:span></text:p></draw:text-box></draw:frame><draw:frame draw:style-name="fr57" svg:x="10.686cm" svg:y="0.850cm" text:anchor-type="paragraph"><draw:text-box fo:min-width="2.743cm" fo:min-height="0.584cm"><text:p text:style-name="P160"><text:span text:style-name="CharStyle23">Hubert </text:span><text:span text:style-name="CharStyle24">Wolanin</text:span></text:p></draw:text-box></draw:frame><draw:frame draw:style-name="fr58" svg:x="1.296cm" svg:y="1.951cm" svg:width="12.268cm" svg:height="17.163cm" text:anchor-type="paragraph"><draw:text-box><text:p text:style-name="P161"><text:span text:style-name="CharStyle26">As far as the description of words belonging to other classes (other parts of speech) is concerned, there is no information concerning their possible compound­hood. What is peculiar in the light of this is that in the chapter devoted to conjunc­tions </text:span><text:span text:style-name="CharStyle27">(sundesmoi),</text:span><text:span text:style-name="CharStyle26"><text:s text:c="1"/>the examples that are provided to illustrate their various semantic types (conjunctive, disjunctive, purpose-related, explicative etc.) are characterised by compoundhood which is indeed striking, as is the case of causal conjunctions (92,2-3), where the author enumerates </text:span><text:span text:style-name="CharStyle27">epei, epeiper, epeide, epeideperfaei, </text:span><text:span text:style-name="T28">έπείπερ, έπειδή, έπειδήπερ)</text:span><text:span text:style-name="T29"><text:s text:c="1"/></text:span><text:span text:style-name="CharStyle26">in one go but he fails to mention their </text:span><text:span text:style-name="CharStyle27">skhema.</text:span></text:p><text:p text:style-name="P162"><text:span text:style-name="CharStyle26">In conclusion we should state that in the treatise under discussion com­poundhood of words is presented in the context of a general description of the grammatical features of the particular parts of speech. However, this presenta­tion is spoilt by the lack of a conceptual and terminological distinction between word-formation and inflexion. This is because compoundhood is discussed in the context of one of the accidents </text:span><text:span text:style-name="CharStyle27">(parepomena)</text:span><text:span text:style-name="CharStyle26"><text:s text:c="1"/>of specific classes of words, i.e. </text:span><text:span text:style-name="CharStyle27">skhema,</text:span><text:span text:style-name="CharStyle26"><text:s text:c="1"/>whose status is not distinguished from the status of the </text:span><text:span text:style-name="CharStyle27">parepomena </text:span><text:span text:style-name="CharStyle26">comprising inflexional categories. The essence of the </text:span><text:span text:style-name="CharStyle27">skhema</text:span><text:span text:style-name="CharStyle26"><text:s text:c="1"/>actually has to do with the variance </text:span><text:span text:style-name="CharStyle27">simplex (haplouri) - compositum (suntheton) - decomposition (parasunthetori),</text:span><text:span text:style-name="CharStyle26"><text:s text:c="1"/>and the manner and scope of the description of compounds them­selves </text:span><text:span text:style-name="CharStyle27">(suntheta)</text:span><text:span text:style-name="CharStyle26"><text:s text:c="1"/>is limited to a division of nouns into kinds </text:span><text:span text:style-name="CharStyle27">(diaforai)</text:span><text:span text:style-name="CharStyle26"><text:s text:c="1"/>according to the schematically-conceived form in which word-formation bases are represented in them (a whole word vs. an abbreviated word). Consequently, the constituents of compounds are not appropriately interpreted as regards either their formal (grammatical) features or their semantic value. However, bearing in mind the historical context of this text, it seems that the general classification of facts related to compoundhood, which is presented in this text, as well as the attempt at finding an appropriate place for this phenomenon in the general description of the grammatical system of the language, deserve credit.</text:span></text:p><text:p text:style-name="P163"><text:span text:style-name="CharStyle26">In the </text:span><text:span text:style-name="CharStyle27">Tekhne grammatike</text:span><text:span text:style-name="CharStyle26"><text:s text:c="1"/>compoundhood is presented as one of the systemic properties of words, constituting, together with inflexional properties, their gen­eral morphological characteristics, whereas in the four-volume treatise </text:span><text:span text:style-name="CharStyle27">On Syntax (Peri tes suntaxeos, </text:span><text:span text:style-name="T28">Περί τής συντάξεως)</text:span><text:span text:style-name="T29"><text:s text:c="1"/></text:span><text:span text:style-name="CharStyle26">by Apollonius Dyscolus (2</text:span><text:span text:style-name="T27">nd</text:span><text:span text:style-name="CharStyle26"><text:s text:c="1"/>century </text:span><text:span text:style-name="CharStyle32">ad) </text:span><text:span text:style-name="CharStyle26">this phenomenon is presented mainly through the perspective of the definitional features of compounds and the criteria which enable one to distinguish com­pounds from syntagms, and therefore in the context of the demarcation between morphology and syntax.</text:span></text:p></draw:text-box></draw:frame></text:p>
      </text:section>
      <text:section text:style-name="Sect14" text:name="Section14">
        <text:p text:style-name="P276"/>
        <text:p text:style-name="P32"><draw:frame draw:style-name="fr59" svg:x="1.348cm" svg:y="0.908cm" text:anchor-type="paragraph"><draw:text-box fo:min-width="4.868cm" fo:min-height="0.508cm"><text:p text:style-name="P164"><text:span text:style-name="CharStyle22">Ancient Greeks on compounds ...</text:span></text:p></draw:text-box></draw:frame><draw:frame draw:style-name="fr60" svg:x="13.335cm" svg:y="0.986cm" text:anchor-type="paragraph"><draw:text-box fo:min-width="0.593cm" fo:min-height="0.474cm"><text:p text:style-name="P165"><text:span text:style-name="T26">833</text:span></text:p></draw:text-box></draw:frame><draw:frame draw:style-name="fr61" svg:x="1.288cm" svg:y="1.924cm" svg:width="12.285cm" svg:height="14.808cm" text:anchor-type="paragraph"><draw:text-box><text:p text:style-name="P166"><text:span text:style-name="CharStyle26">In reference to compound words Apollonius generally uses the term </text:span><text:span text:style-name="CharStyle27">sunthesis </text:span><text:span text:style-name="T28">(σύνθεσις)</text:span><text:span text:style-name="T29"><text:s text:c="1"/></text:span><text:span text:style-name="CharStyle26">or </text:span><text:span text:style-name="CharStyle27">(onoma) suntheton </text:span><text:span text:style-name="T28">((όνομα) σύνθετον),</text:span><text:span text:style-name="T29"><text:s text:c="1"/></text:span><text:span text:style-name="CharStyle26">as well as occasionally </text:span><text:span text:style-name="CharStyle27">sun­taxis </text:span><text:span text:style-name="T28">(συντάξις).</text:span><text:span text:style-name="T29"><text:s text:c="1"/></text:span><text:span text:style-name="CharStyle26">In the second book (par. 161) he writes that the peculiar feature of each compound is the fact that its composite nature is confirmed both in the form, i.e. </text:span><text:span text:style-name="CharStyle27">phone </text:span><text:span text:style-name="T28">(φωνή),</text:span><text:span text:style-name="T29"><text:s text:c="1"/></text:span><text:span text:style-name="CharStyle26">as well as in the meaning, i.e. </text:span><text:span text:style-name="CharStyle27">deloumenon </text:span><text:span text:style-name="T28">(δηλουμένον). </text:span><text:span text:style-name="CharStyle26">The following words are to be found in the relevant passage:</text:span><text:span text:style-name="T27">16</text:span></text:p><text:p text:style-name="P167"><text:span text:style-name="CharStyle15">Apollonii Dyscoli </text:span><text:span text:style-name="CharStyle16">De constructione 2,</text:span><text:span text:style-name="CharStyle15">161:</text:span></text:p><text:p text:style-name="P168"><text:span text:style-name="T21">Έν γάρ τώ μισογύνης καί τό μισεΐν έγκειται καί ή γυνή, καί έν τώ φιλόπονος τό φιλεΐν καί ό πόνος, ού γάφ τα έν μιςι λέξει άπλή πλείονα σημαίνοντα σύνθετα, ώς έπί τού τοξότης, σκυτεύς, καν ενέργειαν σημαίνη τήν τού τέμνειν, εί μή καί τήν φωνήν προσλάβοι έν τψ σκυτοτόμος. ’Εντεύθεν τό Αρίσταρχος καί τα τούτω όμοια κύρια όντα προς ένίων ού κατηριθμεΐτο εις τα σύνθετα, ότι μή καί τοίς δηλουμένοις έκέχρητο. Άλλ’ έπί γε τούτων έδείκνυτο ώς ή πρώτη σύνθεσις έπεκράτει, καθώς έχει τό αρίσταρχος Ζεύς παρά τοίς περί Βακχυλίδην, καί ούχ ή έξ ύστέρου γενομένη συμβολική μετάθεσις.</text:span></text:p><text:p text:style-name="P169"><text:span text:style-name="CharStyle15">For instance, in </text:span><text:span text:style-name="CharStyle16">misogunes</text:span><text:span text:style-name="CharStyle15"><text:s text:c="1"/>(‘woman-hater’) it is clear that both </text:span><text:span text:style-name="CharStyle16">misein</text:span><text:span text:style-name="CharStyle15"><text:s text:c="1"/>(‘hate’) and </text:span><text:span text:style-name="T49">gunê</text:span><text:span text:style-name="T50"><text:s text:c="1"/></text:span><text:span text:style-name="CharStyle15">(‘woman’) are present both in form and in meaning, and in </text:span><text:span text:style-name="CharStyle16">philoponos </text:span><text:span text:style-name="CharStyle15">(‘work-loving’) both </text:span><text:span text:style-name="CharStyle16">philein</text:span><text:span text:style-name="CharStyle15"><text:s text:c="1"/>(‘love’) and </text:span><text:span text:style-name="CharStyle16">ponos</text:span><text:span text:style-name="CharStyle15"><text:s text:c="1"/>(‘work’). And even if two or more semantic parts are present in one simple word, it is not [necessarily] a compound - e.g. </text:span><text:span text:style-name="CharStyle16">toxotes</text:span><text:span text:style-name="CharStyle15"><text:s text:c="1"/>(‘bowman’) or </text:span><text:span text:style-name="CharStyle16">skuteus</text:span><text:span text:style-name="CharStyle15"><text:s text:c="1"/>(‘shoemaker’, ‘leather-worker’); although the notion of </text:span><text:span text:style-name="CharStyle16">temnein</text:span><text:span text:style-name="CharStyle15"><text:s text:c="1"/>(‘cutting’ of leather) is present [in sfcuteus], it’s not a compound unless ‘cut’ is present in form, as well, as in </text:span><text:span text:style-name="CharStyle16">skutotomos</text:span><text:span text:style-name="T12">17 18</text:span><text:span text:style-name="CharStyle15"><text:s text:c="1"/>(‘leather-cutter’, ‘shoe­maker’). Hence </text:span><text:span text:style-name="CharStyle16">Aristarchos</text:span><text:span text:style-name="CharStyle15"><text:s text:c="1"/>and similar words which are proper names are not counted as compounds by some, because they don’t use the meaning of the parts to make a meaningful whole.” But on this point we tried to show [in a lost work] that the original composition prevails, as in Bacchylides 12, 58, </text:span><text:span text:style-name="CharStyle16">aristarchos Zeus </text:span><text:span text:style-name="CharStyle15">(‘Zeus ruler of the best’ or ‘best of rulers’) [in determining that it is a compound], and not the later transfer by convention to use as a proper name.</text:span></text:p><text:p text:style-name="P170"><text:span text:style-name="CharStyle26">As we can see, for Apollonius the criterion which conditions the attribution of the status of compound to a word has to do with co-occurrence of specific formal and semantic properties. On the one hand, the presence of two word-formation bases, identifiable in the sound layer of the word, and on the other hand, the complex</text:span></text:p></draw:text-box></draw:frame><draw:frame draw:style-name="fr62" svg:x="1.288cm" svg:y="17.521cm" svg:width="12.285cm" svg:height="0.744cm" text:anchor-type="paragraph"><draw:text-box><text:p text:style-name="P171"><text:span text:style-name="CharStyle30">16<text:tab/>All quotations from Apollonius’ work are provided according to the edition by Uh­lig (1910); translations according to Householder (1981).</text:span></text:p></draw:text-box></draw:frame><draw:frame draw:style-name="fr63" svg:x="1.288cm" svg:y="18.359cm" svg:width="12.285cm" svg:height="0.321cm" text:anchor-type="paragraph"><draw:text-box><text:p text:style-name="P172"><text:span text:style-name="CharStyle30">17<text:tab/>A compound made from </text:span><text:span text:style-name="CharStyle31">σκύτος</text:span><text:span text:style-name="T33"><text:s text:c="1"/></text:span><text:span text:style-name="CharStyle30">‘leather’ and </text:span><text:span text:style-name="CharStyle31">τόμος</text:span><text:span text:style-name="T33"><text:s text:c="1"/></text:span><text:span text:style-name="CharStyle30">‘cut’.</text:span></text:p></draw:text-box></draw:frame><draw:frame draw:style-name="fr64" svg:x="1.288cm" svg:y="18.782cm" svg:width="12.285cm" svg:height="0.399cm" text:anchor-type="paragraph"><draw:text-box><text:p text:style-name="P173"><text:span text:style-name="CharStyle30">18<text:tab/>This remark for sure reflects Aristotle’s view presented above.</text:span></text:p></draw:text-box></draw:frame></text:p>
      </text:section>
      <text:section text:style-name="Sect15" text:name="Section15">
        <text:p text:style-name="P277"/>
        <text:p text:style-name="P34"><draw:frame draw:style-name="fr65" svg:x="0.864cm" svg:y="0.993cm" text:anchor-type="paragraph"><draw:text-box fo:min-width="0.601cm" fo:min-height="0.474cm"><text:p text:style-name="P174"><text:span text:style-name="T35">834</text:span></text:p></draw:text-box></draw:frame><draw:frame draw:style-name="fr66" svg:x="10.686cm" svg:y="0.866cm" text:anchor-type="paragraph"><draw:text-box fo:min-width="2.743cm" fo:min-height="0.584cm"><text:p text:style-name="P175"><text:span text:style-name="CharStyle23">Hubert </text:span><text:span text:style-name="CharStyle24">Wolanin</text:span></text:p></draw:text-box></draw:frame><draw:frame draw:style-name="fr67" svg:x="1.305cm" svg:y="1.960cm" svg:width="12.252cm" svg:height="17.417cm" text:anchor-type="paragraph"><draw:text-box><text:p text:style-name="P176"><text:span text:style-name="CharStyle26">semantics of the word, which results from an interplay of the meanings of these bases, turn out to be indispensable. This necessary symmetry of formal and se­mantic factors enables the author to eliminate the word </text:span><text:span text:style-name="CharStyle27">skuteus</text:span><text:span text:style-name="CharStyle26"><text:s text:c="1"/>from the class of compounds, despite the fact that he ascribes to it the presence of “more semantic parts”. This ascription is of course a result of an (erroneous) identification of the designatory (referential) meaning of this word with the word-formative (structural, etymological) meaning of the synonymous word </text:span><text:span text:style-name="CharStyle27">skutotomos.</text:span><text:span text:style-name="CharStyle26"><text:s text:c="1"/>On the other hand, this symmetry does not force the author to question the word-formative composite nature of the anthroponym </text:span><text:span text:style-name="CharStyle27">Aristarchos,</text:span><text:span text:style-name="CharStyle26"><text:s text:c="1"/>despite the fact that as a conventional proper name it does not manifest a composite designatory meaning, for in this case our grammarian may recognise its “composite original meaning” as the decisive factor, i.e. the word-formative (etymological) meaning which this word manifested as a common adjective. In this respect the grammarian could have also made additional reference to this use of the word as an attributive determiner of Zeus in the poetry of the archaic poet Bacchylides, who lived at the turn of the 5</text:span><text:span text:style-name="T27">th</text:span><text:span text:style-name="CharStyle26"><text:s text:c="1"/>century.</text:span></text:p><text:p text:style-name="P177"><text:span text:style-name="CharStyle26">However, in his discussion of compounds Apollonius focuses on the question of how to distingish compounds, i.e. one-word synthetic structures </text:span><text:span text:style-name="CharStyle27">(suntheseis), </text:span><text:span text:style-name="CharStyle26">from two-word analytical structures, i.e. parathetical ones </text:span><text:span text:style-name="CharStyle27">(paratheseis),</text:span><text:span text:style-name="CharStyle26"><text:s text:c="1"/>to use his terminology. The matter is not as obvious as it seems, for on the one hand, in the antiquity texts were usually written </text:span><text:span text:style-name="CharStyle27">in continuo,</text:span><text:span text:style-name="CharStyle26"><text:s text:c="1"/>i.e. without spaces between words (and without accent marks), and on the other hand, from early on the Greeks had an intuitive understanding of the concept of word, and this an idea rather than a term, since as regards terms, there were several in use, e.g. </text:span><text:span text:style-name="T28">όνομα, λέξις, μέρος λόγου</text:span><text:span text:style-name="T29"><text:s text:c="1"/></text:span><text:span text:style-name="CharStyle26">and the like. Therefore, grammarians faced the task of defining this concept theoretically in grammatical terms, even more so because in this case there was no recourse to orthography.</text:span></text:p><text:p text:style-name="P178"><text:span text:style-name="CharStyle26">The criteria which according to Apollonius help distinguish compounds (i.e. synthetic, one-word constructions) from analytical structures (i.e. two-word, parathetical constructions) are not uniform. Generally speaking, in this regard it is possible to point out criteria of prosodic, morphological, morphosyntactic and morphosemantic nature.</text:span></text:p><text:p text:style-name="P179"><text:span text:style-name="CharStyle26">As far as the prosodic criteria are concerned, one of them consists in the pres­ence of only one accent within a given structure. The appropriate passage in Apol­lonius reads as follows:</text:span></text:p><text:p text:style-name="P180"><text:span text:style-name="CharStyle15">Apollonii Dyscoli </text:span><text:span text:style-name="CharStyle16">De constructione</text:span><text:span text:style-name="CharStyle15"><text:s text:c="1"/>4, 1-3:</text:span></text:p><text:p text:style-name="P181"><text:span text:style-name="T21">Τά πλεϊστα τών μερών του λόγου διά τής ένώσεως τού τόνου τό μοναδικόν τής λέξεως υπαγορεύει, τουτέστι τό εν μέρος λόγου είναι, ή διά τής μονής τής καθ’</text:span></text:p></draw:text-box></draw:frame></text:p>
      </text:section>
      <text:section text:style-name="Sect16" text:name="Section16">
        <text:p text:style-name="P278"/>
        <text:p text:style-name="P36"><draw:frame draw:style-name="fr68" svg:x="1.360cm" svg:y="0.908cm" text:anchor-type="paragraph"><draw:text-box fo:min-width="4.868cm" fo:min-height="0.508cm"><text:p text:style-name="P182"><text:span text:style-name="CharStyle22">Ancient Greeks on compounds ...</text:span></text:p></draw:text-box></draw:frame><draw:frame draw:style-name="fr69" svg:x="13.356cm" svg:y="0.986cm" text:anchor-type="paragraph"><draw:text-box fo:min-width="0.584cm" fo:min-height="0.474cm"><text:p text:style-name="P183"><text:span text:style-name="T26">835</text:span></text:p></draw:text-box></draw:frame><draw:frame draw:style-name="fr70" svg:x="1.309cm" svg:y="1.960cm" svg:width="12.243cm" svg:height="16.256cm" text:anchor-type="paragraph"><draw:text-box><text:p text:style-name="P184"><text:span text:style-name="T21">έκαστον μόριον τό δισσόν εμφαίνει των λέξεων. Τό γάρ Διός κόρος παροξυνόμενον μέν τήν γενικήν έχει ίδίςι νοουμένην, δμοιον δν τώ Διός υιός, προπαροξυνόμενον δέ δμοιόν έστι τώ Διόγνητος, Διόδοτος. [...] Τό δέ καταγραφω ε’ίτε δύο μέρη λόγου έστίν είτε καί έν, ούκ ένδείκνυται διά της τάσεως. Και τά τούτοις όμοια, τό άποίκου, καταφέροντος, άπαντα τά τοιαύτα, τής αυτής έχεται αμφιβολίας.</text:span></text:p><text:p text:style-name="P185"><text:span text:style-name="CharStyle15">With most words the unitary nature of a [compound] word, i.e. that it is just one word </text:span><text:span text:style-name="CharStyle16">(meros logou),</text:span><text:span text:style-name="CharStyle15"><text:s text:c="1"/>is shown by its single accent, whereas the fact that two separate accents remain on the individual words </text:span><text:span text:style-name="CharStyle16">(morion) of a</text:span><text:span text:style-name="CharStyle15"><text:s text:c="1"/>phrase shows that there are two words. The expression </text:span><text:span text:style-name="CharStyle16">Dios koros</text:span><text:span text:style-name="CharStyle15"><text:s text:c="1"/>(“Son of Zeus’ or ‘one of the twins Castor and Pollux’) when accented with an acute-on-the-penult </text:span><text:span text:style-name="CharStyle16">(paroxunetai)</text:span><text:span text:style-name="CharStyle15"><text:s text:c="1"/>conveys the genitive relationships [i.e. that </text:span><text:span text:style-name="CharStyle16">Dios</text:span><text:span text:style-name="CharStyle15"><text:s text:c="1"/>is a genitive modifying fcoros], parallel to </text:span><text:span text:style-name="CharStyle16">Dios huios</text:span><text:span text:style-name="CharStyle15"><text:s text:c="1"/>(‘Son of Zeus’), but if accented only with an acute-on-the-antepenult </text:span><text:span text:style-name="CharStyle16">(proparoxunetai)</text:span><text:span text:style-name="CharStyle15"><text:s text:c="1"/>[i.e. </text:span><text:span text:style-name="CharStyle16">Dioskoros],</text:span><text:span text:style-name="CharStyle15"><text:s text:c="1"/>it is a compound, similar to </text:span><text:span text:style-name="CharStyle16">Diognetos</text:span><text:span text:style-name="CharStyle15"><text:s text:c="1"/>or </text:span><text:span text:style-name="CharStyle16">Diodotos </text:span><text:span text:style-name="CharStyle15">[proper names, etymologically ‘Zeus-born’ and ‘Zeus-given’]. [...] But </text:span><text:span text:style-name="CharStyle16">katagrapho </text:span><text:span text:style-name="CharStyle15">(T write down’, ‘I list’) [for instance], does not indicate by its accent whether it is two words or one [since </text:span><text:span text:style-name="CharStyle16">kata grapho</text:span><text:span text:style-name="CharStyle15"><text:s text:c="1"/>is phonetically identical with </text:span><text:span text:style-name="CharStyle16">kata­grapho,</text:span><text:span text:style-name="CharStyle15"><text:s text:c="1"/>the grave accent having the same value as no accent]. And other words of this sort, e.g. </text:span><text:span text:style-name="CharStyle16">apoikou</text:span><text:span text:style-name="CharStyle15"><text:s text:c="1"/>(‘of a colonist’ or </text:span><text:span text:style-name="CharStyle16">ap’oikou</text:span><text:span text:style-name="CharStyle15"><text:s text:c="1"/>‘from home’), </text:span><text:span text:style-name="CharStyle16">katapherontos </text:span><text:span text:style-name="CharStyle15">(‘of a down-bringer’ or </text:span><text:span text:style-name="CharStyle16">kata pherontos</text:span><text:span text:style-name="CharStyle15"><text:s text:c="1"/>‘concerning a bearer’) and the rest suffer from the same ambiguity </text:span><text:span text:style-name="CharStyle16">(amphibolia).</text:span></text:p><text:p text:style-name="P186"><text:span text:style-name="CharStyle26">As we can see, the occurrence of a single accent is presented here as a necessary, but not sufficient, factor to consider a given structure a synthetic one. In other words, all compounds (synthetic structures) must have only one accent, but not all structures which have one accent must be synthetic ones. The situation in which a structure with one accent is not synthetic but parathetic in nature refers to expressions whose first element is an adverb or a preposition and the second element is a verbal or nominal form. The reduction of the number of accents to one in such structures results from the possible weakening</text:span><text:span text:style-name="T27">19</text:span><text:span text:style-name="CharStyle26"><text:s text:c="1"/>of the </text:span><text:span text:style-name="CharStyle27">acute</text:span><text:span text:style-name="CharStyle26"><text:s text:c="1"/>ccent in the first element (i.e. the change from the </text:span><text:span text:style-name="CharStyle27">acute</text:span><text:span text:style-name="CharStyle26"><text:s text:c="1"/>accent to the </text:span><text:span text:style-name="CharStyle27">grave</text:span><text:span text:style-name="CharStyle26"><text:s text:c="1"/>accent, when it rests on the final syllable of this element - </text:span><text:span text:style-name="T28">κατά γράφω, κατά φεροντος),</text:span><text:span text:style-name="T29"><text:s text:c="1"/></text:span><text:span text:style-name="CharStyle26">or from the possible disappearance (elision) of the final accented vowel in this element </text:span><text:span text:style-name="T28">(άπ ο’ίκου),</text:span><text:span text:style-name="T29"><text:s text:c="1"/></text:span><text:span text:style-name="CharStyle26">whereas their ambiguity, and therefore their possible synthetic nature, results from the common process of grammaticalisation of their first (i.e. adver­bial or prepositional) element. This process caused these elements to assume the status of a prefix and thus the entire structures to assume the nature of words (and not phrases), treated by Apollonius as compounds </text:span><text:span text:style-name="CharStyle27">(suntheseis).</text:span></text:p></draw:text-box></draw:frame><draw:frame draw:style-name="fr71" svg:x="1.333cm" svg:y="18.884cm" text:anchor-type="paragraph"><draw:text-box fo:min-width="9.423cm" fo:min-height="0.466cm"><text:p text:style-name="P187"><text:span text:style-name="CharStyle30">19<text:tab/>In practice this weakening is close to a complete disappearance.</text:span></text:p></draw:text-box></draw:frame></text:p>
      </text:section>
      <text:section text:style-name="Sect17" text:name="Section17">
        <text:p text:style-name="P279"/>
        <text:p text:style-name="P38"><draw:frame draw:style-name="fr72" svg:x="0.894cm" svg:y="0.960cm" text:anchor-type="paragraph"><draw:text-box fo:min-width="0.601cm" fo:min-height="0.474cm"><text:p text:style-name="P188"><text:span text:style-name="T35">836</text:span></text:p></draw:text-box></draw:frame><draw:frame draw:style-name="fr73" svg:x="10.716cm" svg:y="0.866cm" text:anchor-type="paragraph"><draw:text-box fo:min-width="2.743cm" fo:min-height="0.584cm"><text:p text:style-name="P189"><text:span text:style-name="CharStyle23">Hubert </text:span><text:span text:style-name="CharStyle24">Wolanin</text:span></text:p></draw:text-box></draw:frame><draw:frame draw:style-name="fr74" svg:x="1.300cm" svg:y="1.960cm" svg:width="12.259cm" svg:height="17.221cm" text:anchor-type="paragraph"><draw:text-box><text:p text:style-name="P190"><text:span text:style-name="CharStyle26">The second prosodic criterion is the shift of the accent to the beginning of the word, which is peculiar to compounds. This phenomenon is discussed by Apollonius in paragraph 12 of the fourth book of his treatise </text:span><text:span text:style-name="CharStyle27">On Syntax.</text:span><text:span text:style-name="CharStyle26"><text:s text:c="1"/>In this paragraph the author considers structures with prepositions and prefixes similar to the ones discussed above, referred to with the cover term </text:span><text:span text:style-name="CharStyle27">protheseis</text:span><text:span text:style-name="CharStyle26"><text:s text:c="1"/>‘prepo­sitions’. However, in this case the object of analysis is exclusively combinations of these </text:span><text:span text:style-name="CharStyle27">protheseis</text:span><text:span text:style-name="CharStyle26"><text:s text:c="1"/>with nominal forms. Moreover, a criterion of morphological nature is also introduced in this context:</text:span></text:p><text:p text:style-name="P191"><text:span text:style-name="CharStyle15">Apollonii Dyscoli </text:span><text:span text:style-name="CharStyle16">De constructione</text:span><text:span text:style-name="CharStyle15"><text:s text:c="1"/>4,12:</text:span></text:p><text:p text:style-name="P192"><text:span text:style-name="T21">Προτιθέμεναι δή [αί προθέσεις] τών του λόγου μερών ή κατά σύνθεσίν είσιν ή κατά παράθεσιν. Έν μέν ούν ταΐς εϋθείαις τών πτωτικών καί έτι ταϊς συ- νυπαρχούσαις κλητικαΐς ούκ έστι τήν παράθεσιν τών προθέσεων έπινοήσαι. Πρόδηλον γάρ δτι τό σύνοικος, έπίκουρος, σύνδουλος, ϋπέρδουλος, πάροικος, μέτοικος, έκδηλος, ανάδρομος, περίοπτος, περιφόρητος, σύνθεσίν τήν τών μερών άνεδέξαντο, ού μόνον διά τόν άναδραμόντα τόνον κατά τήν σύνθεσίν (έπεί καί τινά γε συνεφύλαξε τήν αύτήν τάσιν καί ού &lt;τή&gt; μονή τού τόνου απολύεται τής συνθέσεως, ώς έχει τό περικλυτός, αναδρομή, συνοχή, καταμονή, άλλα πλεΐστα), άλλα καί έκ του συνυπάρχειν κατά πάντα σχηματισμόν τήν πρόθεσιν, δπερ ού παρεπόμενόν έστι ταΐς έκ παραθέσεως, ώς έχει τό κατά Κτησιφώντος, ύπέρ Άριστάρχου, ού συμφερόμενα κατά πάσαν πτώσιν διά τής αύτής συντάξεως· τά γε μήν προεκκείμενα κατά τήν εύθεΐαν κατά πάσαν πτώσιν σύνεστιν.</text:span></text:p><text:p text:style-name="P193"><text:span text:style-name="CharStyle15">Prepositions combine with other parts of speech either in compounds or in phrases. In combination with nominatives or vocatives, phrasal construction is ruled out [so such forms must be compounds] .So, obviously, if you see the [nominative] forms </text:span><text:span text:style-name="CharStyle16">sunoikos</text:span><text:span text:style-name="CharStyle15"><text:s text:c="1"/>(‘fellow-inhabitant’), </text:span><text:span text:style-name="CharStyle16">epikouros</text:span><text:span text:style-name="CharStyle15"><text:s text:c="1"/>(‘ally’), </text:span><text:span text:style-name="T49">sùndoulos</text:span><text:span text:style-name="T50"><text:s text:c="1"/></text:span><text:span text:style-name="CharStyle15">(‘fellow-slave’), </text:span><text:span text:style-name="T49">hupér- </text:span><text:span text:style-name="CharStyle15">dou/os (‘super-slave’), pdroifcos (‘neighbour’), </text:span><text:span text:style-name="T49">métoikos</text:span><text:span text:style-name="T50"><text:s text:c="1"/></text:span><text:span text:style-name="CharStyle15">(‘resident, alien, immigrant’), </text:span><text:span text:style-name="T49">ékdêlos</text:span><text:span text:style-name="T50"><text:s text:c="1"/></text:span><text:span text:style-name="CharStyle15">(‘conspicuous’), </text:span><text:span text:style-name="CharStyle16">anadromos</text:span><text:span text:style-name="CharStyle15"><text:s text:c="1"/>(‘running uphill’), </text:span><text:span text:style-name="CharStyle16">perioptos</text:span><text:span text:style-name="CharStyle15"><text:s text:c="1"/>(‘conspicuous’), </text:span><text:span text:style-name="T49">periphôrêtos</text:span><text:span text:style-name="T50"><text:s text:c="1"/></text:span><text:span text:style-name="CharStyle15">(portable’), you know that they exhibit composition of the two parts, not just because of the recessive accent of composition (since some compounds preserve the underlying accent [of the second member] and so, because of the persistence of the accent, their identity as compounds cannot be determined by that test - e.g. </text:span><text:span text:style-name="T49">periklutôs</text:span><text:span text:style-name="T50"><text:s text:c="1"/></text:span><text:span text:style-name="CharStyle15">(‘far-famed’), </text:span><text:span text:style-name="T49">anadromé</text:span><text:span text:style-name="T50"><text:s text:c="1"/></text:span><text:span text:style-name="CharStyle15">(‘up-shooting’), </text:span><text:span text:style-name="T49">sunoché</text:span><text:span text:style-name="T50"><text:s text:c="1"/></text:span><text:span text:style-name="CharStyle15">(‘coher­ence’), </text:span><text:span text:style-name="T49">katamoné</text:span><text:span text:style-name="T50"><text:s text:c="1"/></text:span><text:span text:style-name="CharStyle15">(‘permanence’), and many more) but also from the continuance of the combination through the whole declension </text:span><text:span text:style-name="T49">(schématismes),</text:span><text:span text:style-name="T50"><text:s text:c="1"/></text:span><text:span text:style-name="CharStyle15">which is not a property of prepositional phrases like </text:span><text:span text:style-name="T49">katà Ktësiphontos</text:span><text:span text:style-name="T50"><text:s text:c="1"/></text:span><text:span text:style-name="CharStyle15">(‘against Ctesiphon’) or </text:span><text:span text:style-name="T49">hupèr Aristârchou</text:span><text:span text:style-name="T50"><text:s text:c="1"/></text:span><text:span text:style-name="CharStyle15">(‘on behalf of Aristarchus’), which cannot be declined in every case while preserving the basic construction. But combinations which occur in the nominative remain the same through all cases [and are compounds].</text:span></text:p></draw:text-box></draw:frame></text:p>
      </text:section>
      <text:section text:style-name="Sect18" text:name="Section18">
        <text:p text:style-name="P280"/>
        <text:p text:style-name="P40"><draw:frame draw:style-name="fr75" svg:x="1.342cm" svg:y="0.917cm" text:anchor-type="paragraph"><draw:text-box fo:min-width="4.851cm" fo:min-height="0.499cm"><text:p text:style-name="P194"><text:span text:style-name="CharStyle22">Ancient Greeks on compounds ...</text:span></text:p></draw:text-box></draw:frame><draw:frame draw:style-name="fr76" svg:x="13.323cm" svg:y="0.977cm" svg:width="0.601cm" svg:height="0.474cm" text:anchor-type="paragraph"><draw:text-box><text:p text:style-name="P195"><text:span text:style-name="T16">»37</text:span></text:p></draw:text-box></draw:frame><draw:frame draw:style-name="fr77" svg:x="1.309cm" svg:y="1.924cm" svg:width="12.243cm" svg:height="15.714cm" text:anchor-type="paragraph"><draw:text-box><text:p text:style-name="P196"><text:span text:style-name="CharStyle26">Thus, unlike the aforementioned single-accent criterion, the shift of accent to the beginning is presented as a sufficient and therefore decisive factor in classifying a structure as synthetic, but not as a necessary one. The lack of such a shift does not preclude compoundhood, because there are structures which do not feature such a shift </text:span><text:span text:style-name="T37">(periklutôs, anadromé, sunoché, katamoné)</text:span><text:span text:style-name="T36"><text:s text:c="1"/></text:span><text:span text:style-name="CharStyle26">which are nevertheless considered compounds. Here Apollonius makes reference to a morphological criterion which has to do with the distributive properties of the components of a given structure, i.e. their connectivity described on the basis of inflexional categories. Namely, the author proves that both structures such as </text:span><text:span text:style-name="T28">σύνδουλος </text:span><text:span text:style-name="CharStyle26">(with accent shift), and structures like such as </text:span><text:span text:style-name="T28">περικλυτός</text:span><text:span text:style-name="T29"><text:s text:c="1"/></text:span><text:span text:style-name="CharStyle26">(without accent shift), are compounds, for the </text:span><text:span text:style-name="CharStyle27">protheseis</text:span><text:span text:style-name="CharStyle26"><text:s text:c="1"/>which occur in them, i.e. </text:span><text:span text:style-name="T28">συν</text:span><text:span text:style-name="T29"><text:s text:c="1"/></text:span><text:span text:style-name="CharStyle26">and </text:span><text:span text:style-name="T28">περί</text:span><text:span text:style-name="T29"><text:s text:c="1"/></text:span><text:span text:style-name="CharStyle26">in the aforementioned examples respectively, may combine with all inflexional forms of the nominal components, i.e. they may form structures with the nominal component not only in the nominative case </text:span><text:span text:style-name="T28">(σύνδουλος, περικλυτός),</text:span><text:span text:style-name="T29"><text:s text:c="1"/></text:span><text:span text:style-name="CharStyle26">but also in the genitive </text:span><text:span text:style-name="T28">(συνδούλου, περικλυτοΰ),</text:span><text:span text:style-name="T29"><text:s text:c="1"/></text:span><text:span text:style-name="CharStyle26">the dative </text:span><text:span text:style-name="T28">(συνδούλω, περικλυτώ)</text:span><text:span text:style-name="T29"><text:s text:c="1"/></text:span><text:span text:style-name="CharStyle26">or in the accusative </text:span><text:span text:style-name="T28">(σύνδολον, περικλυτόν).</text:span><text:span text:style-name="T29"><text:s text:c="1"/></text:span><text:span text:style-name="CharStyle26">This makes (synthetic) combinations of this kind (i.e. com­pounds) different from (parathetical) structures (i.e. prepositional phrases) such as </text:span><text:span text:style-name="T28">κατά Κτησιφώντος </text:span><text:span text:style-name="CharStyle27">or </text:span><text:span text:style-name="T28">υπέρ Άριστάρχου,</text:span><text:span text:style-name="T29"><text:s text:c="1"/></text:span><text:span text:style-name="CharStyle26">in which the </text:span><text:span text:style-name="CharStyle27">prothesis</text:span><text:span text:style-name="CharStyle26"><text:s text:c="1"/>cannot combine with all inflexional forms of the nominal component.</text:span><text:span text:style-name="T27">20</text:span><text:span text:style-name="CharStyle26"><text:s text:c="1"/>The nominative and the vocative cases are also excluded in such a context; therefore, the connectibility of the </text:span><text:span text:style-name="CharStyle27">prothesis</text:span><text:span text:style-name="CharStyle26"><text:s text:c="1"/>with the nominative case amounts to its connectibility with all inflexional forms of the nominal component and thereby constitutes a premise to recognise the structure consisting of a </text:span><text:span text:style-name="CharStyle27">prothesis</text:span><text:span text:style-name="CharStyle26"><text:s text:c="1"/>and of a nominal component in the nominative case (i.e. a structure such as </text:span><text:span text:style-name="T28">σύνδουλος</text:span><text:span text:style-name="T29"><text:s text:c="1"/></text:span><text:span text:style-name="CharStyle26">or </text:span><text:span text:style-name="T28">περικλυτός)</text:span><text:span text:style-name="T29"><text:s text:c="1"/></text:span><text:span text:style-name="CharStyle26">as a syn­thetic one (i.e. as a one-word compound). In other words, the lack of distributive restrictions on the component constituted by the </text:span><text:span text:style-name="CharStyle27">prothesis</text:span><text:span text:style-name="CharStyle26"><text:s text:c="1"/>(i.e. its co-occurrence with nominal forms in the nominative case and in all oblique cases) enables us to recognise a given structure as a synthetic one (a compound), whereas if the </text:span><text:span text:style-name="CharStyle27">prothesis</text:span><text:span text:style-name="CharStyle26"><text:s text:c="1"/>may only be accompanied by one or a few oblique cases of the nominal component a given structure has to be considered a parathetical one (an analytic, two-word structure).</text:span></text:p><text:p text:style-name="P197"><text:span text:style-name="CharStyle26">In consequence, the aforementioned morphological criterion allows one to distinguish synthetic structures (i.e. compounds) from parathetical ones (i.e. two- word phrases) in a less ambiguous way than in the case of the prosodic (accentual)</text:span></text:p></draw:text-box></draw:frame><draw:frame draw:style-name="fr78" svg:x="1.309cm" svg:y="18.343cm" svg:width="12.243cm" svg:height="0.829cm" text:anchor-type="paragraph"><draw:text-box><text:p text:style-name="P198"><text:span text:style-name="CharStyle30">20<text:tab/>In the former example the nominal component may occur only in the genitive or in the accusative, whereas in the latter - exclusively in the genitive.</text:span></text:p></draw:text-box></draw:frame></text:p>
      </text:section>
      <text:section text:style-name="Sect19" text:name="Section19">
        <text:p text:style-name="P281"/>
        <text:p text:style-name="P42"><draw:frame draw:style-name="fr79" svg:x="0.868cm" svg:y="0.968cm" text:anchor-type="paragraph"><draw:text-box fo:min-width="0.593cm" fo:min-height="0.474cm"><text:p text:style-name="P199"><text:span text:style-name="T35">838</text:span></text:p></draw:text-box></draw:frame><draw:frame draw:style-name="fr80" svg:x="10.689cm" svg:y="0.850cm" text:anchor-type="paragraph"><draw:text-box fo:min-width="2.743cm" fo:min-height="0.584cm"><text:p text:style-name="P200"><text:span text:style-name="CharStyle23">Hubert </text:span><text:span text:style-name="CharStyle24">Wolanin</text:span></text:p></draw:text-box></draw:frame><draw:frame draw:style-name="fr81" svg:x="1.309cm" svg:y="1.960cm" svg:width="12.243cm" svg:height="14.300cm" text:anchor-type="paragraph"><draw:text-box><text:p text:style-name="P201"><text:span text:style-name="CharStyle26">criteria which were discussed previously, and it is indeed appropriate for structures to which Apollonius applied it. However, it is not universal, for not every struc­ture which is ambiguous with respect to the distinction between compounds and phrases contains a </text:span><text:span text:style-name="CharStyle27">prothesis,</text:span><text:span text:style-name="CharStyle26"><text:s text:c="1"/>and, on the other hand, not every structure which does contain a </text:span><text:span text:style-name="CharStyle27">prothesis</text:span><text:span text:style-name="CharStyle26"><text:s text:c="1"/>features a nominal component. Therefore, in connection to these Apollonius’ discourse mentions yet another morphological criterion, namely the presence or absence of formal changes at the boundary between the components of a structure as far as inflexion is concerned. This criterion is invoked exactly in the case of combinations of a </text:span><text:span text:style-name="CharStyle27">prothesis</text:span><text:span text:style-name="CharStyle26"><text:s text:c="1"/>and a verb, such as </text:span><text:span text:style-name="T28">καταγράφω </text:span><text:span text:style-name="CharStyle26">(T write down’), which, according to the grammarian’s firm assertion, are always synthetic in nature, i.e. they always constitute compounds (4,32). This claim is not self-evident and demands special justification, for Apollonius generally accepts the view that “no kind of compound word allows any change at the point of juncture, whereas in phrases sometimes [the first word] may be varied”.</text:span><text:span text:style-name="T27">21</text:span><text:span text:style-name="CharStyle26"><text:s text:c="1"/>The veracity of this statement is allegedly confirmed, on the one hand, by structures such as </text:span><text:span text:style-name="T28">λεοντόφωνος</text:span><text:span text:style-name="T29"><text:s text:c="1"/></text:span><text:span text:style-name="CharStyle26">‘lion-voiced’, </text:span><text:span text:style-name="T28">χειρογραφώ</text:span><text:span text:style-name="T29"><text:s text:c="1"/></text:span><text:span text:style-name="CharStyle26">T hand-write’, </text:span><text:span text:style-name="T28">κερασφόρος</text:span><text:span text:style-name="T29"><text:s text:c="1"/></text:span><text:span text:style-name="CharStyle26">‘horn-wearing’, </text:span><text:span text:style-name="T28">Άστυάναξ</text:span><text:span text:style-name="CharStyle26">‘City-king’, which are indeed compounds and therefore “no matter how you change the inflection, there is never any change at the compound boundary”,</text:span><text:span text:style-name="T27">22 </text:span><text:span text:style-name="CharStyle26">and on the other hand, by structures such as </text:span><text:span text:style-name="T28">Νέα πόλις</text:span><text:span text:style-name="T29"><text:s text:c="1"/></text:span><text:span text:style-name="CharStyle26">‘New City (Naples)’, </text:span><text:span text:style-name="T28">αγαθός δαίμων</text:span><text:span text:style-name="T29"><text:s text:c="1"/></text:span><text:span text:style-name="CharStyle26">‘good spirit’, </text:span><text:span text:style-name="T28">Άρεϊος πάγος</text:span><text:span text:style-name="T29"><text:s text:c="1"/></text:span><text:span text:style-name="CharStyle26">‘Hill of Ares (Areopagus)’, which, as “real phrases, do allow inflection at the boundary”,</text:span><text:span text:style-name="T27">23</text:span><text:span text:style-name="CharStyle26"><text:s text:c="1"/>e.g. in the genitive: </text:span><text:span text:style-name="T28">Νέας πόλεως, αγαθού δαίμονος, Αρείου πάγου.</text:span><text:span text:style-name="T29"><text:s text:c="1"/></text:span><text:span text:style-name="CharStyle26">Consequently, the point is that the peculiar property of compounds is that they open only one slot for (a string of) inflexional morphemes at the end of the whole structure, whereas the aforementioned phrases combining an adjective and a noun in a relation of concord with each other, open two such slots, one of which is located at the end of the adjective, and therefore just at the boundary between the two components. Yet, the past tense forms of (prefixed) verbs such as </text:span><text:span text:style-name="T28">καταγράφω</text:span><text:span text:style-name="T29"><text:s text:c="1"/></text:span><text:span text:style-name="CharStyle26">(T write down’) assume (as is the case with all other verbs) an augment located before the verbal stem, e.g. </text:span><text:span text:style-name="T28">κατέγραψα</text:span><text:span text:style-name="T29"><text:s text:c="1"/></text:span><text:span text:style-name="CharStyle26">(T wrote down’), and so the change occurs right at the boundary between the two components of the structure, which could suggest that it more likely has the status of a phrase</text:span></text:p></draw:text-box></draw:frame><draw:frame draw:style-name="fr82" svg:x="1.309cm" svg:y="17.097cm" svg:width="12.243cm" svg:height="0.753cm" text:anchor-type="paragraph"><draw:text-box><text:p text:style-name="P202"><text:span text:style-name="CharStyle30">21<text:tab/>Cf. 4,33: </text:span><text:span text:style-name="CharStyle31">Τά οπωσδήποτε συντεθέντα των μερών τού λόγου, καθ δ μέρος ήνωται, άμετάθετά έστιν, τά γε μήν παρακείμενα διάφορον έσ&amp; δτε τήν παράθεσιν ποιείται.</text:span></text:p></draw:text-box></draw:frame><draw:frame draw:style-name="fr83" svg:x="1.309cm" svg:y="17.944cm" svg:width="12.243cm" svg:height="0.744cm" text:anchor-type="paragraph"><draw:text-box><text:p text:style-name="P203"><text:span text:style-name="T33">22<text:tab/></text:span><text:span text:style-name="CharStyle30">Cf. </text:span><text:span text:style-name="T33">4. 33</text:span><text:span text:style-name="T51">:</text:span><text:span text:style-name="T33"><text:s text:c="1"/></text:span><text:span text:style-name="CharStyle31">ού γάρ δή γε έπί τούτων κατά τάς διαφόρους κλίσεις τά τής συνάφειας τών λέξεων ποτέ μετατίθεται.</text:span></text:p></draw:text-box></draw:frame><draw:frame draw:style-name="fr84" svg:x="1.309cm" svg:y="18.773cm" svg:width="12.243cm" svg:height="0.406cm" text:anchor-type="paragraph"><draw:text-box><text:p text:style-name="P204"><text:span text:style-name="T33">23<text:tab/></text:span><text:span text:style-name="CharStyle30">Cf. </text:span><text:span text:style-name="T33">4, 34</text:span><text:span text:style-name="T51">:</text:span><text:span text:style-name="T33"><text:s text:c="1"/></text:span><text:span text:style-name="CharStyle31">Τά γε μήν έν παραθέσει όντα έχει τό καί μετατίθεσθαι.</text:span></text:p></draw:text-box></draw:frame></text:p>
      </text:section>
      <text:section text:style-name="Sect20" text:name="Section20">
        <text:p text:style-name="P282"/>
        <text:p text:style-name="P44"><draw:frame draw:style-name="fr85" svg:x="1.355cm" svg:y="0.908cm" text:anchor-type="paragraph"><draw:text-box fo:min-width="4.868cm" fo:min-height="0.508cm"><text:p text:style-name="P205"><text:span text:style-name="CharStyle22">Ancient Greeks on compounds ...</text:span></text:p></draw:text-box></draw:frame><draw:frame draw:style-name="fr86" svg:x="13.335cm" svg:y="0.993cm" text:anchor-type="paragraph"><draw:text-box fo:min-width="0.601cm" fo:min-height="0.474cm"><text:p text:style-name="P206"><text:span text:style-name="T16">«39</text:span></text:p></draw:text-box></draw:frame><draw:frame draw:style-name="fr87" svg:x="1.305cm" svg:y="1.933cm" svg:width="12.252cm" svg:height="17.145cm" text:anchor-type="paragraph"><draw:text-box><text:p text:style-name="P207"><text:span text:style-name="CharStyle27">(parathesis)</text:span><text:span text:style-name="CharStyle26"><text:s text:c="1"/>instead of a compound </text:span><text:span text:style-name="CharStyle27">(sun thesis).</text:span><text:span text:style-name="CharStyle26"><text:s text:c="1"/>However, Apollonius defends the synthetic nature of such words by writing the following:</text:span></text:p><text:p text:style-name="P208"><text:span text:style-name="CharStyle15">Apollonii Dyscoli </text:span><text:span text:style-name="CharStyle16">De constructione</text:span><text:span text:style-name="CharStyle15"><text:s text:c="1"/>4, 40-41:</text:span></text:p><text:p text:style-name="P209"><text:span text:style-name="T21">Ούκ οίητέον κεκλίσθαι τα άπό προθέσεως άρχόμενα κατά τούς παρωχημένους χρόνους, συντεθεϊσθαί γε μην κατά τήν έκαστου διαφοράν, φ γάρ λόγφ παρά τό γράφω έγένετο καταγράφω, τούτφ καί παρά τό έγραψα τό κατέγραψα. [...] Τούτου δέ άπόδειξις ίκανωτάτη γένοιτο τό καί παρωχημένους ίδίφε ποτέ συντεθεϊσθαί μή όντων ένεστώτων, καί έτι μέλλοντας καί ένεστώτας ούκ όντων παρφχημένων· δπερ εί παρείπετο τό έξ ένεστώτος άρχεσθαι τάς συνθέσεις καί μετιέναι έπί τούς παρωχημένους, παρείπετο άν τό μή ίδίφε συντεθεϊσθαί παρφχημένων χωρίς τής κατά τόν </text:span><text:span text:style-name="T38">ενεστώτα συνθέσεως.</text:span><text:span text:style-name="T21"><text:s text:c="1"/>κατέφαγόν φαμεν ούδεμιάς οϋσης ύπομνήσεως τού ένεστώτος, καί έτι κατοίσω ούκ οϋσης χρήσεως τής κατά τόν ένεστώτα, ούδέ μήν τής κατά τόν παρφχημένον- καί έτι κατά τόν ένεστώτα άπειμί φαμεν ούκ όντων προδήλων τών παρφχημένων. ϊδίςκ άρα οίητέον έκαστον χρόνον τήν σύνθεσιν άναδεδέχθαι, καθό έκαστος ρητός ών ούκ έν άπαντι διαφόρφ χρόνφ σύνθεσιν ιδί­αν άπηνέγκατο, ούκ άναμείνας τήν έξ ένεστώτος γενομένην σύνθεσιν.</text:span></text:p><text:p text:style-name="P210"><text:span text:style-name="CharStyle15">You shouldn’t imagine that past-tense compound forms are inflected from pres­ent compounds, but realize rather that each tense is separately made by com­pounding from the simplex tense. So just as </text:span><text:span text:style-name="CharStyle16">katagrapho</text:span><text:span text:style-name="CharStyle15"><text:s text:c="1"/>is made from </text:span><text:span text:style-name="T49">graphô, </text:span><text:span text:style-name="CharStyle15">so </text:span><text:span text:style-name="CharStyle16">kategrapsa</text:span><text:span text:style-name="CharStyle15"><text:s text:c="1"/>is made by compounding from </text:span><text:span text:style-name="CharStyle16">egrapsa</text:span><text:span text:style-name="CharStyle15"><text:s text:c="1"/>[and not by inflection from </text:span><text:span text:style-name="CharStyle16">katagrapho).</text:span><text:span text:style-name="CharStyle15"><text:s text:c="1"/>[...] The best proof of this is probably the fact that compound aorists (and perfects) exist without corresponding presents, and also futures and presents without corresponding aorists (or perfects). But if it was proper for all compounds to start with presents and then derive aorists (and prefects) from them, there couldn’t properly be any compound aorist (or perfect) without a cor­responding compound present. We say </text:span><text:span text:style-name="CharStyle16">katephagon</text:span><text:span text:style-name="CharStyle15"><text:s text:c="1"/>(‘I devoured’, </text:span><text:span text:style-name="CharStyle16">kata + ephagon </text:span><text:span text:style-name="CharStyle15">‘I ate’, aorist) although there is no suggestion of a corresponding present [from the same stem], and </text:span><text:span text:style-name="T49">katoisô</text:span><text:span text:style-name="T50"><text:s text:c="1"/></text:span><text:span text:style-name="T21">(Ί </text:span><text:span text:style-name="CharStyle15">will bring down’ from </text:span><text:span text:style-name="CharStyle16">kata + </text:span><text:span text:style-name="T49">oisô</text:span><text:span text:style-name="T50"><text:s text:c="1"/></text:span><text:span text:style-name="CharStyle15">‘I will bring’) although there is no present or aorist either in use from this stem. And besides that, there is a present </text:span><text:span text:style-name="CharStyle16">apeimi</text:span><text:span text:style-name="CharStyle15"><text:s text:c="1"/>(‘I am absent’) without any obvious corresponding aorist (or perfect). So we must agree that each tense-system accepts composition independently, since not every verb is usable in every different tense system, and so [non-presents] must be independently compounded, without waiting for an initial compounding of the present.</text:span></text:p><text:p text:style-name="P211"><text:span text:style-name="CharStyle26">As can be seen, Apollonius based his argument on the relative formal independence of temporal(-aspectual) formations of a verb in the Greek language by making refer­ence to examples of verbs whose paradigms are suppletive. Thus he restricted verbal inflexion to the formal variance within a given, individual temporal-aspectual value,</text:span></text:p></draw:text-box></draw:frame></text:p>
      </text:section>
      <text:section text:style-name="Sect21" text:name="Section21">
        <text:p text:style-name="P283"/>
        <text:p text:style-name="P46"><draw:frame draw:style-name="fr88" svg:x="0.877cm" svg:y="0.935cm" text:anchor-type="paragraph"><draw:text-box fo:min-width="0.644cm" fo:min-height="0.483cm"><text:p text:style-name="P212"><text:span text:style-name="T35">840</text:span></text:p></draw:text-box></draw:frame><draw:frame draw:style-name="fr89" svg:x="10.707cm" svg:y="0.866cm" text:anchor-type="paragraph"><draw:text-box fo:min-width="2.743cm" fo:min-height="0.584cm"><text:p text:style-name="P213"><text:span text:style-name="CharStyle23">Hubert </text:span><text:span text:style-name="CharStyle24">Wolanin</text:span></text:p></draw:text-box></draw:frame><draw:frame draw:style-name="fr90" svg:x="1.309cm" svg:y="1.960cm" svg:width="12.243cm" svg:height="17.163cm" text:anchor-type="paragraph"><draw:text-box><text:p text:style-name="P214"><text:span text:style-name="CharStyle26">which enabled him to demonstrate the lack of changes at the boundary between the </text:span><text:span text:style-name="CharStyle27">prothesis</text:span><text:span text:style-name="CharStyle26"><text:s text:c="1"/>and the verbal component and to defend his thesis about the synthetic nature of such structures. Moreover, this restricted understanding of inflexion does not make irrelevant the aforementioned distributive criterion, for within the limits of such a narrowly defined paradigm the connectibility of the </text:span><text:span text:style-name="CharStyle27">prothesis</text:span><text:span text:style-name="CharStyle26"><text:s text:c="1"/>with a verbal component remains unrestricted </text:span><text:span text:style-name="T28">(κατέγραψα, κατέγραψας, κατέγραψε,</text:span><text:span text:style-name="T29"><text:s text:c="1"/></text:span><text:span text:style-name="CharStyle26">etc.), in a similar way as the distribution of the </text:span><text:span text:style-name="CharStyle27">prothesis</text:span><text:span text:style-name="CharStyle26"><text:s text:c="1"/>in its synthetic combination with a nominal component remains unlimited within the framework of declen­sional inflexion </text:span><text:span text:style-name="T28">(σύνοικος, συνοίκου, συνοικώ,</text:span><text:span text:style-name="T29"><text:s text:c="1"/></text:span><text:span text:style-name="CharStyle26">etc.).</text:span></text:p><text:p text:style-name="P215"><text:span text:style-name="CharStyle26">Ihe third type of criterion to which Apollonius refers in order to distinguish synthetic structures (i.e. compounds) from parathetical structures (i.e. phrases), is - as we have mentioned before - morphological and syntactic in nature. To be more precise, it is based on the linear order of components of the structure in cases when the structure is accompanied by an article. Apollonius writes the following:</text:span></text:p><text:p text:style-name="P216"><text:span text:style-name="CharStyle15">Apollonii Dyscoli </text:span><text:span text:style-name="CharStyle16">De constructione</text:span><text:span text:style-name="CharStyle15"><text:s text:c="1"/>4,13:</text:span></text:p><text:p text:style-name="P217"><text:span text:style-name="T21">Αλλά μήν έτι κάκ τής τού άρθρου παραθέσεως. πρωτευούση γάρ τή προθέσει κατά παράθεσιν παραχωρεί τής προθέσεως, μετιόν έφ’ δ συνήρτηται· ού μήν ήν σύνθεσις ή, εϊγε μέρος ονόματος γενομένη εξει προκείμενον τό καλούμενον προ­τακτικόν άρθρον τών ονομάτων, τού μέν προτέρου περί Αριστάρχου - περί τού Αριστάρχου, κατά Κτησιφώντος - κατά τού Κτησιφώντος, περί στεφάνου - περί τού στεφάνου, τού δέ δευτέρου ό περικλυτός, ό σύνδουλος, ό μέτοικος.</text:span></text:p><text:p text:style-name="P218"><text:span text:style-name="CharStyle15">We can also judge by inserting the definite article. When the article is added, it yields first position to the preposition if the construction is a phrase, and follows that on which it depends. But if the expression is a compound, this does not happen, since the preposition here is a part of the [compound] noun and so will have before it the so-called prepositive article. Examples of the phrase: </text:span><text:span text:style-name="CharStyle16">peri Aristarchou - peri tou Aristarchou</text:span><text:span text:style-name="CharStyle15"><text:s text:c="1"/>(‘about Aristarchus’; addition of the arti­cle makes no translatable difference), </text:span><text:span text:style-name="CharStyle16">kata Ktesiphontos - kata tou Ktesiphontos </text:span><text:span text:style-name="CharStyle15">(‘against Ctesiphon’), </text:span><text:span text:style-name="CharStyle16">peri stephanou - peri tou stephanou</text:span><text:span text:style-name="CharStyle15"><text:s text:c="1"/>(‘on crown’). Examples of the compound case: </text:span><text:span text:style-name="CharStyle16">ho periklutos</text:span><text:span text:style-name="CharStyle15"><text:s text:c="1"/>(‘the renowned man’; never </text:span><text:span text:style-name="CharStyle16">'peri ho klutos), ho sundoulos</text:span><text:span text:style-name="CharStyle15"><text:s text:c="1"/>(‘the fellow-slave’), </text:span><text:span text:style-name="CharStyle16">ho metoikos</text:span><text:span text:style-name="CharStyle15"><text:s text:c="1"/>(‘the resident alien’).</text:span></text:p><text:p text:style-name="P219"><text:span text:style-name="CharStyle26">We may therefore state that, on the one hand, since it is based on the way a given structure combines with the article, this criterion is syntactic in nature, and on the other, given that its essence involves linear (dis)continuity of the structure, i.e. its (in)divisibility into segments which may be separated by an additional element (i.e. the article), it takes on also a morphological character. It is worthwhile to</text:span></text:p></draw:text-box></draw:frame></text:p>
      </text:section>
      <text:section text:style-name="Sect22" text:name="Section22">
        <text:p text:style-name="P284"/>
        <text:p text:style-name="P48"><draw:frame draw:style-name="fr91" svg:x="1.355cm" svg:y="0.917cm" text:anchor-type="paragraph"><draw:text-box fo:min-width="4.860cm" fo:min-height="0.499cm"><text:p text:style-name="P220"><text:span text:style-name="CharStyle22">Ancient Greeks on compounds ...</text:span></text:p></draw:text-box></draw:frame><draw:frame draw:style-name="fr92" svg:x="13.370cm" svg:y="0.935cm" text:anchor-type="paragraph"><draw:text-box fo:min-width="0.568cm" fo:min-height="0.483cm"><text:p text:style-name="P221"><text:span text:style-name="T26">841</text:span></text:p></draw:text-box></draw:frame><draw:frame draw:style-name="fr93" svg:x="1.305cm" svg:y="1.933cm" svg:width="12.252cm" svg:height="17.154cm" text:anchor-type="paragraph"><draw:text-box><text:p text:style-name="P222"><text:span text:style-name="CharStyle26">add that in the further part of the above quoted paragraph Apollonius also draws attention to the fact that some of the structures discussed by him may be ambivalent as far as their status as a compound or a phrase is concerned, i.e. they may accept both a preposed article and one located between the two components. However, at the same time he notices that this ambivalence involves also a certain semantic ambiguity and that the latter can be resolved by the insertion of the article, what resolves at the same time the question of the synthetic or parathetical status of a given structure. The grammarian writes the following:</text:span></text:p><text:p text:style-name="P223"><text:span text:style-name="CharStyle15">Apollonii Dyscoli </text:span><text:span text:style-name="CharStyle16">De constructione</text:span><text:span text:style-name="CharStyle15"><text:s text:c="1"/>4,13:</text:span></text:p><text:p text:style-name="P224"><text:span text:style-name="T21">"Ενεκα τού τοιούτου και </text:span><text:span text:style-name="T38">τα</text:span><text:span text:style-name="T21"><text:s text:c="1"/>ύπ’ αμφιβολίαν πίπτοντα εκλύεται τού αμφιβόλου προσλαβόντα τά άρθρα· διοίσει γάρ τό παρά τού νόμου, παρά τού φέροντος τών τοιούτων τού παραφέροντος, τού παρανόμου.</text:span></text:p><text:p text:style-name="P225"><text:span text:style-name="CharStyle15">Because of this, even potentially ambiguous sequences may have their ambiguity resolved by the insertion of the article. So there will be a distinction between </text:span><text:span text:style-name="CharStyle16">para tou nomou</text:span><text:span text:style-name="CharStyle15"><text:s text:c="1"/>(‘from beside the law (inscribed on a stone stele)’) or </text:span><text:span text:style-name="CharStyle16">para tou pherontos</text:span><text:span text:style-name="CharStyle15"><text:s text:c="1"/>(‘from the one bringing’) etc. and </text:span><text:span text:style-name="CharStyle16">touparapherontos</text:span><text:span text:style-name="CharStyle15"><text:s text:c="1"/>(‘of the one serving’) and </text:span><text:span text:style-name="CharStyle16">tou paranomou</text:span><text:span text:style-name="CharStyle15"><text:s text:c="1"/>(‘of the illegality’).</text:span></text:p><text:p text:style-name="P226"><text:span text:style-name="CharStyle26">Therefore, as a matter of fact, in such cases it is the meaning, emphasised by the addition of the article, that determines the (synthetic or parathetical) status of a given structure.</text:span></text:p><text:p text:style-name="P227"><text:span text:style-name="CharStyle26">Meaning also constitutes an important factor in the criterion which the gram­marian in question applied in the interpretation of the status of the causal con­junction </text:span><text:span text:style-name="T28">διότι </text:span><text:span text:style-name="CharStyle27">(dioti)</text:span><text:span text:style-name="CharStyle26"><text:s text:c="1"/>‘because’. Assuming that the first component of this structure is the </text:span><text:span text:style-name="CharStyle27">prothesis </text:span><text:span text:style-name="T28">διά </text:span><text:span text:style-name="CharStyle27">(dia),</text:span><text:span text:style-name="CharStyle26"><text:s text:c="1"/>he inquired whether </text:span><text:span text:style-name="T28">διότι</text:span><text:span text:style-name="T29"><text:s text:c="1"/></text:span><text:span text:style-name="CharStyle26">as a whole is a parathetical or a synthetic structure and whether the second component of this structure is the indeclinable conjunction on </text:span><text:span text:style-name="CharStyle27">(hoti),</text:span><text:span text:style-name="CharStyle26"><text:s text:c="1"/>or a declinable word. His answer is that it is a parathetical combination of </text:span><text:span text:style-name="T28">διά</text:span><text:span text:style-name="T29"><text:s text:c="1"/></text:span><text:span text:style-name="CharStyle26">with a declinable word and he substantiated his argument in the following way:</text:span></text:p><text:p text:style-name="P228"><text:span text:style-name="CharStyle15">Apollonii Dyscoli </text:span><text:span text:style-name="CharStyle16">De constructione</text:span><text:span text:style-name="CharStyle15"><text:s text:c="1"/>4, 29:</text:span></text:p><text:p text:style-name="P229"><text:span text:style-name="T21">Αλλά καί τά παρεπόμενα συνομολογεί· πρώτον [...] τό τήν διά μηδέποτε έν συνθέσει αίτιολογικώς παραλαμβάνεσθαι, ώς έν τφ διάδρομος ή διατρέχω, έν δέ παραθέσει πτώσεως αιτιατικής, διάΤρύφωνα, διά τήν ήμέραν. καί έντεύθεν όμο- λογεΐται ώς ούδέ τό δτι σύνδεσμός έστιν, άλλά πτωτικόν μόριον τής αιτιατικής πτώσεως, ε’ίγε έδείχθη ότι ούδέ έν παραθέσει έστιν ή εύθεϊα τών προθέσεων καί ώς έν εύθείφε ή διά συνδεσμικήν ούκ έπέχει σύνταξιν.</text:span></text:p></draw:text-box></draw:frame></text:p>
      </text:section>
      <text:section text:style-name="Sect23" text:name="Section23">
        <text:p text:style-name="P285"/>
        <text:p text:style-name="P50"><draw:frame draw:style-name="fr94" svg:x="0.852cm" svg:y="0.944cm" text:anchor-type="paragraph"><draw:text-box fo:min-width="0.601cm" fo:min-height="0.474cm"><text:p text:style-name="P230"><text:span text:style-name="T35">842</text:span></text:p></draw:text-box></draw:frame><draw:frame draw:style-name="fr95" svg:x="10.664cm" svg:y="0.850cm" text:anchor-type="paragraph"><draw:text-box fo:min-width="2.743cm" fo:min-height="0.584cm"><text:p text:style-name="P231"><text:span text:style-name="CharStyle23">Hubert </text:span><text:span text:style-name="CharStyle24">Wolanin</text:span></text:p></draw:text-box></draw:frame><draw:frame draw:style-name="fr96" svg:x="1.309cm" svg:y="1.976cm" svg:width="12.243cm" svg:height="15.663cm" text:anchor-type="paragraph"><draw:text-box><text:p text:style-name="P232"><text:span text:style-name="CharStyle15">But [this analysis] is confirmed by the properties [of </text:span><text:span text:style-name="CharStyle16">did].</text:span><text:span text:style-name="CharStyle15"><text:s text:c="1"/>In the first place, </text:span><text:span text:style-name="CharStyle16">dia </text:span><text:span text:style-name="CharStyle15">never has the causal sense in compounds, e.g. </text:span><text:span text:style-name="CharStyle16">diadromos</text:span><text:span text:style-name="CharStyle15"><text:s text:c="1"/>(‘passage’) or </text:span><text:span text:style-name="CharStyle16">diatrecho </text:span><text:span text:style-name="CharStyle15">(‘I run across’), but only in phrases with the accusative case, </text:span><text:span text:style-name="CharStyle16">dia </text:span><text:span text:style-name="T52">Truphóna</text:span><text:span text:style-name="T53"><text:s text:c="1"/></text:span><text:span text:style-name="CharStyle15">(‘because of Tryphon’), </text:span><text:span text:style-name="CharStyle16">dia ten hemeran</text:span><text:span text:style-name="CharStyle15"><text:s text:c="1"/>(‘because of the day’). And so it is also clear that the </text:span><text:span text:style-name="CharStyle16">hoti</text:span><text:span text:style-name="CharStyle15"><text:s text:c="1"/>[in </text:span><text:span text:style-name="CharStyle16">dihoti]</text:span><text:span text:style-name="CharStyle15"><text:s text:c="1"/>cannot be the conjunction </text:span><text:span text:style-name="CharStyle16">hoti</text:span><text:span text:style-name="CharStyle15"><text:s text:c="1"/>(‘because’), but must be a nom­inal in the accusative case, since we have already shown that the nominative is never governed by a preposition and that when there is a compound of </text:span><text:span text:style-name="CharStyle16">dia</text:span><text:span text:style-name="CharStyle15"><text:s text:c="1"/>in the nominative, the </text:span><text:span text:style-name="CharStyle16">dia</text:span><text:span text:style-name="CharStyle15"><text:s text:c="1"/>can’t have the conjunctional use.</text:span><text:span text:style-name="T22">24</text:span></text:p><text:p text:style-name="P233"><text:span text:style-name="CharStyle26">So, according to Apollonius the causal meaning of the structure as a whole deter­mines the meaning which the component </text:span><text:span text:style-name="T28">διά</text:span><text:span text:style-name="T29"><text:s text:c="1"/></text:span><text:span text:style-name="CharStyle26">assumes within it and this, in turn, determines the prepositional (and not prefixal) status of this component and the parathetical nature of relations which link it with the second component of the structure (i.e. on) and finally the specific grammatical properties of this second component (i.e. the fact that it occurs in the accusative).</text:span><text:span text:style-name="T27">25</text:span><text:span text:style-name="CharStyle26"><text:s text:c="1"/>In the subsequent paragraph the grammarian considers the essence of this declinable </text:span><text:span text:style-name="T28">(πτωτικόν, </text:span><text:span text:style-name="T54">ptó- </text:span><text:span text:style-name="CharStyle27">tikon)</text:span><text:span text:style-name="CharStyle26"><text:s text:c="1"/>on which occurs in the accusative and states that it is not a single word but a parathetical combination of the pronouns o </text:span><text:span text:style-name="CharStyle27">(ho)</text:span><text:span text:style-name="CharStyle26"><text:s text:c="1"/>and n </text:span><text:span text:style-name="CharStyle27">(ti)</text:span><text:span text:style-name="CharStyle26"><text:s text:c="1"/>in the neuter gender, to which </text:span><text:span text:style-name="T28">δς τις </text:span><text:span text:style-name="CharStyle27">(hos tis)</text:span><text:span text:style-name="CharStyle26"><text:s text:c="1"/>‘who(ever)’ corresponds in the masculine gender in the nominative. Therefore, at the end he presents the following conclusion:</text:span></text:p><text:p text:style-name="P234"><text:span text:style-name="CharStyle15">Apollonii Dyscoli </text:span><text:span text:style-name="CharStyle16">De constructione</text:span><text:span text:style-name="CharStyle15"><text:s text:c="1"/>4, 30:</text:span></text:p><text:p text:style-name="P235"><text:span text:style-name="T21">Προφανές γενήσεται ώς ε’ίη έν τρισ'ι μέρεσι λόγου, προθέσεως τής διά κατά συνδεσμικήν σύνταξιν φερομένης έπ’ αιτιατικήν καί παραλλήλων δύο πτωτικών, τού δ καί τού τί, πτώσεως δντων ούκ άλλης ή αιτιατικής.</text:span></text:p><text:p text:style-name="P236"><text:span text:style-name="CharStyle15">So it’s clear that </text:span><text:span text:style-name="CharStyle16">[dihoti]</text:span><text:span text:style-name="CharStyle15"><text:s text:c="1"/>consists of three words, first preposition </text:span><text:span text:style-name="CharStyle16">dia</text:span><text:span text:style-name="CharStyle15"><text:s text:c="1"/>in its causal sense which governs the accusative, and then two parallel (i.e. appositional) </text:span><text:span text:style-name="T53">nom­inale, </text:span><text:span text:style-name="CharStyle16">ho</text:span><text:span text:style-name="CharStyle15"><text:s text:c="1"/>(‘which’) and </text:span><text:span text:style-name="CharStyle16">ti</text:span><text:span text:style-name="CharStyle15"><text:s text:c="1"/>(‘something’), in what can only be the accusative case.</text:span></text:p><text:p text:style-name="P237"><text:span text:style-name="CharStyle26">One must admit that Apollonius’ sophisticated line of reasoning about the con­junction </text:span><text:span text:style-name="T28">διότι</text:span><text:span text:style-name="T29"><text:s text:c="1"/></text:span><text:span text:style-name="CharStyle26">is consistent with the argumentation that he used in his discussion of other structures of a (potentially) doubtful grammatical status. On the other hand, it should be pointed out that the causal sense of the preposition &lt;5icrin a con­struction with nominal forms in the accusative, and therefore the basic argument which is supposed to support the parathetical nature of the conjunction </text:span><text:span text:style-name="T28">διότι,</text:span></text:p></draw:text-box></draw:frame><draw:frame draw:style-name="fr97" svg:x="1.309cm" svg:y="18.343cm" svg:width="12.243cm" svg:height="0.314cm" text:anchor-type="paragraph"><draw:text-box><text:p text:style-name="P238"><text:span text:style-name="CharStyle30">24<text:tab/>Which should be understood that it cannot have a causal meaning.</text:span></text:p></draw:text-box></draw:frame><draw:frame draw:style-name="fr98" svg:x="1.309cm" svg:y="18.757cm" svg:width="12.243cm" svg:height="0.339cm" text:anchor-type="paragraph"><draw:text-box><text:p text:style-name="P239"><text:span text:style-name="CharStyle30">25<text:tab/>See also </text:span><text:span text:style-name="T55">Bednarski </text:span><text:span text:style-name="CharStyle30">(1994: 29).</text:span></text:p></draw:text-box></draw:frame></text:p>
      </text:section>
      <text:section text:style-name="Sect24" text:name="Section24">
        <text:p text:style-name="P286"/>
        <text:p text:style-name="P52"><draw:frame draw:style-name="fr99" svg:x="1.348cm" svg:y="0.917cm" text:anchor-type="paragraph"><draw:text-box fo:min-width="4.860cm" fo:min-height="0.499cm"><text:p text:style-name="P240"><text:span text:style-name="CharStyle22">Ancient Greeks on compounds ...</text:span></text:p></draw:text-box></draw:frame><draw:frame draw:style-name="fr100" svg:x="13.319cm" svg:y="1.002cm" svg:width="0.610cm" svg:height="0.474cm" text:anchor-type="paragraph"><draw:text-box><text:p text:style-name="P241"><text:span text:style-name="T26">843</text:span></text:p></draw:text-box></draw:frame><draw:frame draw:style-name="fr101" svg:x="1.305cm" svg:y="1.942cm" svg:width="12.252cm" svg:height="17.196cm" text:anchor-type="paragraph"><draw:text-box><text:p text:style-name="P242"><text:span text:style-name="CharStyle26">implies the casual nature of the content expressed by these nominal forms in the accusative, and that, of course, is not included in the grammaticalised semantics of this conjunction. However, in general the rules propounded by Apollonius for the classification of linguistic structures, that is for distinguishing words from phrases, without doubt deserve to be appreciated due to their ground-breaking nature and the application of exclusively intralinguistic criteria. A greater amount of precision in this respect was not achieved certainly due to the lack of aware­ness of the difference between words as textual units and words as grammatical and lexical units. However, it would be unfair to blame a grammarian who lived in 2</text:span><text:span text:style-name="T27">nd</text:span><text:span text:style-name="CharStyle26"><text:s text:c="1"/>century </text:span><text:span text:style-name="CharStyle32">ad</text:span><text:span text:style-name="CharStyle26"><text:s text:c="1"/>for ignorance in this respect, especially considering the fact that we owe his scholarly curiosity, intelligence and analytical sense an excellent initial contribution to the on-going discussion about the concept and definition of the word in linguistics.</text:span></text:p><text:p text:style-name="P243"><text:span text:style-name="CharStyle26">Summing up the entire overview of texts which is presented above one should say that it demonstrates above all the fact that in the Greek reflection about language the analysis of the compoundhood of words was multifaceted and was conducted from many perspectives. For Aristotle the basic problem was associated with the statement if and in what way the compoundhood of nouns influenced their functional semantics, perceived mainly according to logical criteria. The </text:span><text:span text:style-name="CharStyle27">Tekhne grammatike</text:span><text:span text:style-name="CharStyle26"><text:s text:c="1"/>attributed to Dionysius Ihrax presents compoundhood from the point of view of its status as one of the grammatical properties of words and its relationship with the remaining properties which constitute the grammatical characteristics of words, especially with the inflexional ones. Finally, Apollonius Dyscolus made an attempt at indicating the criteria which would enable him to distinguish com­poundhood from the syntactic complexity, and this, in turn, involved the necessity of establishing the basic definitional properties of the word. Thus compoundhood marked its presence in Greek linguistics as a phenomenon which was analysed from the perspective of semantics, morphology and syntax.</text:span></text:p><text:p text:style-name="P244"><text:span text:style-name="CharStyle35">Bibliography</text:span></text:p><text:p text:style-name="P245"><text:span text:style-name="CharStyle36">Editions and translations of texts</text:span></text:p><text:p text:style-name="P246"><text:span text:style-name="CharStyle15">Henderson J. 1995. </text:span><text:span text:style-name="CharStyle16">Aristotle ‘Poetics’. Longinus ‘On the sublime'. Demetrius ‘On style’.</text:span><text:span text:style-name="CharStyle15"><text:s text:c="1"/>Cam­bridge (MA).</text:span></text:p><text:p text:style-name="P247"><text:span text:style-name="CharStyle15">Householder F.W. 1981. </text:span><text:span text:style-name="CharStyle16">The ‘Syntax’ of Apollonius Dyscolus.</text:span><text:span text:style-name="CharStyle15"><text:s text:c="1"/>Amsterdam.</text:span></text:p><text:p text:style-name="P248"><text:span text:style-name="CharStyle15">Montanari E. 1984. </text:span><text:span text:style-name="CharStyle16">La sezione linguistica del 'Peri hermeneias’ di Aristotele.</text:span><text:span text:style-name="CharStyle15"><text:s text:c="1"/>[vol. 1: </text:span><text:span text:style-name="CharStyle16">Il</text:span><text:span text:style-name="CharStyle15"><text:s text:c="1"/>testo]. Firenze.</text:span></text:p></draw:text-box></draw:frame></text:p>
      </text:section>
      <text:section text:style-name="Sect25" text:name="Section25">
        <text:p text:style-name="P287"/>
        <text:p text:style-name="P54"><draw:frame draw:style-name="fr102" svg:x="0.873cm" svg:y="1.002cm" svg:width="0.617cm" svg:height="0.474cm" text:anchor-type="paragraph"><draw:text-box><text:p text:style-name="P249"><text:span text:style-name="T35">844</text:span></text:p></draw:text-box></draw:frame><draw:frame draw:style-name="fr103" svg:x="10.694cm" svg:y="0.859cm" text:anchor-type="paragraph"><draw:text-box fo:min-width="2.743cm" fo:min-height="0.584cm"><text:p text:style-name="P250"><text:span text:style-name="CharStyle23">Hubert </text:span><text:span text:style-name="CharStyle24">Wolanin</text:span></text:p></draw:text-box></draw:frame><draw:frame draw:style-name="fr104" svg:x="1.321cm" svg:y="1.984cm" svg:width="12.217cm" svg:height="6.308cm" text:anchor-type="paragraph"><draw:text-box><text:p text:style-name="P251"><text:span text:style-name="T58">Uhlig G. 1883. </text:span><text:span text:style-name="T59">Dionysii Thracis ‘Ars </text:span><text:span text:style-name="T47">grammatica’. </text:span><text:span text:style-name="T59">[= </text:span><text:span text:style-name="T47">Grammatici </text:span><text:span text:style-name="T59">Graeci</text:span><text:span text:style-name="T58"><text:s text:c="1"/>1.1]. Lipsiae. </text:span><text:span text:style-name="T48">[re­print: </text:span><text:span text:style-name="T58">Hildesheim 1965].</text:span></text:p><text:p text:style-name="P252"><text:span text:style-name="T58">Uhlig G. 1910. </text:span><text:span text:style-name="T59">Apollonii Dyscoli </text:span><text:span text:style-name="T47">‘De </text:span><text:span text:style-name="T59">constructione’ </text:span><text:span text:style-name="T47">libri </text:span><text:span text:style-name="T59">quattuor. [= </text:span><text:span text:style-name="T47">Grammatici </text:span><text:span text:style-name="T59">Graeci 2.2]. </text:span><text:span text:style-name="T58">Lipsiae. </text:span><text:span text:style-name="T48">[reprint: </text:span><text:span text:style-name="T58">Hildesheim 1965].</text:span></text:p><text:p text:style-name="P253"><text:span text:style-name="CharStyle36">Secondary literature</text:span></text:p><text:p text:style-name="P254"><text:span text:style-name="T53">Bednarski </text:span><text:span text:style-name="T58">Μ. 1994. </text:span><text:span text:style-name="T52">Studia nad terminologią gramatyczną Apolloniosa Dyskolosa.</text:span><text:span text:style-name="T53"><text:s text:c="1"/>Kraków. </text:span><text:span text:style-name="CharStyle15">Law </text:span><text:span text:style-name="T53">V., Sluiter 1.1995. </text:span><text:span text:style-name="CharStyle16">Dionysius Thrax and the 'Techne Grammatike’.</text:span><text:span text:style-name="CharStyle15"><text:s text:c="1"/></text:span><text:span text:style-name="T58">Münster.</text:span></text:p><text:p text:style-name="P255"><text:span text:style-name="T48">Montanari E. </text:span><text:span text:style-name="CharStyle15">1988. </text:span><text:span text:style-name="T47">La sezione linguistica del ‘Peri hermeneias’ di Aristotele,</text:span><text:span text:style-name="T48"><text:s text:c="1"/>[voi. 2: </text:span><text:span text:style-name="T47">Il com­mento].</text:span><text:span text:style-name="T48"><text:s text:c="1"/>Firenze.</text:span></text:p><text:p text:style-name="P256"><text:span text:style-name="T48">Swiggers P., </text:span><text:span text:style-name="T58">Wouters </text:span><text:span text:style-name="T48">A. 2002. </text:span><text:span text:style-name="CharStyle16">Grammatical Theory </text:span><text:span text:style-name="T47">in </text:span><text:span text:style-name="CharStyle16">Aristotle’s ‘Poetics’, chapter </text:span><text:span text:style-name="T47">XX. </text:span><text:span text:style-name="CharStyle16">- </text:span><text:span text:style-name="CharStyle15">Swiggers P., </text:span><text:span text:style-name="T58">Wouters </text:span><text:span text:style-name="CharStyle15">A. (eds.). </text:span><text:span text:style-name="CharStyle16">Grammatical Theory and Philosophy of Language in Antiquity.</text:span><text:span text:style-name="CharStyle15"><text:s text:c="1"/>Leuven: 101-120.</text:span></text:p><text:p text:style-name="P257"><text:span text:style-name="T53">Wolanin </text:span><text:span text:style-name="CharStyle15">H. 1995. Aristotle on the word as a vehicle of semantic function. - </text:span><text:span text:style-name="CharStyle16">Eos</text:span><text:span text:style-name="CharStyle15"><text:s text:c="1"/>83: 251-263.</text:span></text:p></draw:text-box></draw:frame><draw:frame draw:style-name="fr105" svg:x="6.943cm" svg:y="9.181cm" svg:width="0.965cm" svg:height="0.949cm" text:anchor-type="paragraph"><draw:image xlink:href="Pictures/image0.png"/></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Cambria" svg:font-family="'Cambria'"/>
    <style:font-face style:name="Times New Roman" svg:font-family="'Times New Roman'"/>
    <style:font-face style:name="Sylfaen" svg:font-family="'Sylfaen'"/>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8.pt" style:font-size-asian="8.pt" style:font-size-complex="8.pt" style:text-scale="100.%" fo:letter-spacing="0.000cm" fo:color="#000000" style:text-position="0.%"/>
    </style:style>
    <style:style style:family="text" style:name="CharStyle5" style:display-name="CharStyle5" style:parent-style-name="CharStyle3">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6" style:display-name="CharStyle6" style:parent-style-name="CharStyle3">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text" style:name="CharStyle9" style:display-name="CharStyle9" style:parent-style-name="CharStyle8">
      <style:text-properties fo:language="en" style:language-asian="en" style:language-complex="en" fo:country="US" style:country-asian="US" style:country-complex="US" fo:font-size="11.pt" style:font-size-asian="11.pt" style:font-size-complex="11.pt"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mbria" style:font-name-asian="Cambria" style:font-name-complex="Cambria"/>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16" style:display-name="CharStyle16" style:parent-style-name="CharStyle15">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9" style:display-name="CharStyle19" style:parent-style-name="CharStyle18">
      <style:text-properties fo:language="de" style:language-asian="de" style:language-complex="de" fo:country="DE" style:country-asian="DE" style:country-complex="DE" style:text-scale="100.%" fo:letter-spacing="0.000cm" fo:color="#000000" style:text-position="0.%"/>
    </style:style>
    <style:style style:family="text" style:name="CharStyle20" style:display-name="CharStyle20" style:parent-style-name="CharStyle18">
      <style:text-properties fo:language="pl" style:language-asian="pl" style:language-complex="pl" fo:country="PL" style:country-asian="PL" style:country-complex="PL" fo:font-variant="small-caps" fo:font-size="11.pt" style:font-size-asian="11.pt" style:font-size-complex="11.pt" style:font-name="Sylfaen" style:font-name-asian="Sylfaen" style:font-name-complex="Sylfaen"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23" style:display-name="CharStyle23" style:parent-style-name="CharStyle22">
      <style:text-properties fo:language="de" style:language-asian="de" style:language-complex="de" fo:country="DE" style:country-asian="DE" style:country-complex="DE" fo:font-style="normal" style:font-style-asian="normal" style:font-style-complex="normal" style:text-scale="100.%" fo:letter-spacing="0.000cm" fo:color="#000000" style:text-position="0.%"/>
    </style:style>
    <style:style style:family="text" style:name="CharStyle24" style:display-name="CharStyle24" style:parent-style-name="CharStyle22">
      <style:text-properties fo:language="pl" style:language-asian="pl" style:language-complex="pl" fo:country="PL" style:country-asian="PL" style:country-complex="PL" fo:font-style="normal" style:font-style-asian="normal" style:font-style-complex="normal" fo:font-variant="small-caps" fo:font-size="11.pt" style:font-size-asian="11.pt" style:font-size-complex="11.pt" style:font-name="Sylfaen" style:font-name-asian="Sylfaen" style:font-name-complex="Sylfaen" style:text-scale="100.%" fo:letter-spacing="0.000cm"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7" style:display-name="CharStyle27" style:parent-style-name="CharStyle26">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28" style:display-name="CharStyle28" style:parent-style-name="CharStyle18">
      <style:text-properties fo:language="en" style:language-asian="en" style:language-complex="en" fo:country="US" style:country-asian="US" style:country-complex="US"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text" style:name="CharStyle31" style:display-name="CharStyle31" style:parent-style-name="CharStyle30">
      <style:text-properties fo:language="el" style:language-asian="el" style:language-complex="el" fo:country="GR" style:country-asian="GR" style:country-complex="GR" fo:font-style="italic" style:font-style-asian="italic" style:font-style-complex="italic" style:text-scale="100.%" fo:letter-spacing="0.000cm" fo:color="#000000" style:text-position="0.%"/>
    </style:style>
    <style:style style:family="text" style:name="CharStyle32" style:display-name="CharStyle32" style:parent-style-name="CharStyle26">
      <style:text-properties fo:language="en" style:language-asian="en" style:language-complex="en" fo:country="US" style:country-asian="US" style:country-complex="US" fo:font-variant="small-caps" fo:font-size="11.pt" style:font-size-asian="11.pt" style:font-size-complex="11.pt" style:font-name="Sylfaen" style:font-name-asian="Sylfaen" style:font-name-complex="Sylfaen" style:text-scale="100.%" fo:letter-spacing="0.000cm" fo:color="#000000" style:text-position="0.%"/>
    </style:style>
    <style:style style:family="text" style:name="CharStyle33" style:display-name="CharStyle33" style:parent-style-name="CharStyle30">
      <style:text-properties fo:language="en" style:language-asian="en" style:language-complex="en" fo:country="US" style:country-asian="US" style:country-complex="US" fo:font-variant="small-caps" style:text-scale="100.%" fo:letter-spacing="0.000cm" fo:color="#000000" style:text-position="0.%"/>
    </style:style>
    <style:style style:family="text" style:name="CharStyle35" style:display-name="CharStyle35" style:parent-style-name="DefaultFontStyle">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family="text" style:name="CharStyle36" style:display-name="CharStyle36" style:parent-style-name="CharStyle26">
      <style:text-properties fo:language="en" style:language-asian="en" style:language-complex="en" fo:country="US" style:country-asian="US" style:country-complex="US" fo:font-weight="bold" style:font-weight-asian="bold" style:font-weight-complex="bold" fo:font-size="11.pt" style:font-size-asian="11.pt" style:font-size-complex="11.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3)">
      <style:paragraph-properties fo:background-color="transparent" fo:margin-bottom="1.235cm" fo:line-height="115.%"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7" style:display-name="Tekst treści (5)">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variant="small-caps" style:font-name="Times New Roman" style:font-name-asian="Times New Roman" style:font-name-complex="Times New Roman"/>
    </style:style>
    <style:style style:family="paragraph" style:name="Style10" style:display-name="Tekst treści (4)">
      <style:paragraph-properties fo:background-color="transparent" fo:margin-bottom="0.741cm" fo:text-align="center"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Cambria" style:font-name-asian="Cambria" style:font-name-complex="Cambria"/>
    </style:style>
    <style:style style:family="paragraph" style:name="Style12" style:display-name="Nagłówek #1">
      <style:paragraph-properties fo:background-color="transparent" fo:margin-bottom="1.058cm" fo:line-height="115.%" fo:text-align="center"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style:style>
    <style:style style:family="paragraph" style:name="Style14" style:display-name="Tekst treści (2)">
      <style:paragraph-properties fo:background-color="transparent" fo:margin-bottom="0.176cm" fo:line-height="115.%" fo:margin-left="0.600cm" fo:text-indent="0.035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17"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1"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paragraph" style:name="Style25" style:display-name="Tekst treści">
      <style:paragraph-properties fo:background-color="transparent" fo:line-height="115.%"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29" style:display-name="Stopka">
      <style:paragraph-properties fo:background-color="transparent" fo:line-height="115.%" fo:margin-left="0.617cm" fo:text-indent="-0.617cm"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style:style>
    <style:style style:family="paragraph" style:name="Style34" style:display-name="Tekst treści (6)">
      <style:paragraph-properties fo:background-color="transparent" fo:margin-bottom="0.318cm" style:page-number="auto"/>
      <style:text-properties fo:font-weight="normal" style:font-weight-asian="normal" style:font-weight-complex="normal" fo:font-style="normal" style:font-style-asian="normal" style:font-style-complex="normal" style:text-underline-style="none" style:text-line-through-style="none" fo:font-size="12.pt" style:font-size-asian="12.pt" style:font-size-complex="12.pt" style:font-name="Cambria" style:font-name-asian="Cambria" style:font-name-complex="Cambria"/>
    </style:style>
    <style:style style:name="Frame" style:family="graphic">
      <style:graphic-properties/>
    </style:style>
    <text:notes-configuration text:note-class="footnote" text:start-numbering-at="document" style:num-format="1" text:start-value="0"/>
  </office:styles>
  <office:automatic-styles>
    <style:style style:family="text" style:name="T13" style:display-name="T13" style:parent-style-name="CharStyle19">
      <style:text-properties fo:language="el" style:language-asian="el" style:language-complex="el" fo:country="GR" style:country-asian="GR" style:country-complex="GR" fo:color="#000000"/>
    </style:style>
    <style:style style:family="text" style:name="T14" style:display-name="T14" style:parent-style-name="CharStyle19">
      <style:text-properties fo:color="#000000"/>
    </style:style>
    <style:style style:family="text" style:name="T15" style:display-name="T15" style:parent-style-name="CharStyle20">
      <style:text-properties fo:color="#000000"/>
    </style:style>
    <style:style style:family="text" style:name="T23" style:display-name="T23" style:parent-style-name="CharStyle28">
      <style:text-properties fo:color="#000000"/>
    </style:style>
    <style:style style:family="text" style:name="T24" style:display-name="T24" style:parent-style-name="CharStyle19">
      <style:text-properties fo:language="en" style:language-asian="en" style:language-complex="en" fo:country="US" style:country-asian="US" style:country-complex="U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65" style:display-name="P65" style:parent-style-name="Style17">
      <style:paragraph-properties fo:background-color="transparent" fo:margin-top="0.000cm" fo:margin-bottom="0.000cm" fo:line-height="100.%" fo:margin-left="0.000cm" fo:margin-right="0.000cm" fo:text-indent="0.000cm" fo:text-align="left" style:page-number="auto">
        <style:tab-stops>
          <style:tab-stop style:position="12.454cm" style:type="right"/>
        </style:tab-stops>
      </style:paragraph-properties>
      <style:text-properties/>
    </style:style>
    <style:style style:family="paragraph" style:name="P73" style:display-name="P73" style:parent-style-name="Style17">
      <style:paragraph-properties fo:background-color="transparent" fo:margin-top="0.000cm" fo:margin-bottom="0.000cm" fo:line-height="100.%" fo:margin-left="0.000cm" fo:margin-right="0.000cm" fo:text-indent="0.000cm" fo:text-align="left" style:page-number="auto">
        <style:tab-stops>
          <style:tab-stop style:position="12.446cm" style:type="right"/>
        </style:tab-stops>
      </style:paragraph-properties>
      <style:text-properties/>
    </style:style>
    <style:style style:family="paragraph" style:name="P260" style:display-name="P260">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60"/>
      </style:header>
      <style:footer>
        <text:p text:style-name="P260"/>
      </style:footer>
    </style:master-page>
    <style:master-page style:name="PageStyle1" style:page-layout-name="Mpm1">
      <style:header>
        <text:p text:style-name="P260"/>
      </style:header>
      <style:footer>
        <text:p text:style-name="P260"/>
      </style:footer>
    </style:master-page>
    <style:master-page style:name="PageStyle2" style:page-layout-name="Mpm2">
      <style:header>
        <text:p text:style-name="P260"/>
      </style:header>
      <style:footer>
        <text:p text:style-name="P260"/>
      </style:footer>
    </style:master-page>
    <style:master-page style:name="PageStyle3" style:page-layout-name="Mpm3">
      <style:header>
        <text:p text:style-name="P260"/>
      </style:header>
      <style:footer>
        <text:p text:style-name="P260"/>
      </style:footer>
    </style:master-page>
    <style:master-page style:name="PageStyle4" style:page-layout-name="Mpm4">
      <style:header>
        <text:p text:style-name="P260"/>
      </style:header>
      <style:footer>
        <text:p text:style-name="P260"/>
      </style:footer>
    </style:master-page>
    <style:master-page style:name="PageStyle5" style:page-layout-name="Mpm5">
      <style:header>
        <text:p text:style-name="P260"/>
      </style:header>
      <style:footer>
        <text:p text:style-name="P260"/>
      </style:footer>
    </style:master-page>
    <style:master-page style:name="PageStyle6" style:page-layout-name="Mpm6">
      <style:header>
        <text:p text:style-name="P260"/>
      </style:header>
      <style:footer>
        <text:p text:style-name="P260"/>
      </style:footer>
    </style:master-page>
    <style:master-page style:name="PageStyle7" style:page-layout-name="Mpm7">
      <style:header>
        <text:p text:style-name="P260"/>
      </style:header>
      <style:footer>
        <text:p text:style-name="P260"/>
      </style:footer>
    </style:master-page>
    <style:master-page style:name="PageStyle8" style:page-layout-name="Mpm8">
      <style:header>
        <text:p text:style-name="P260"/>
      </style:header>
      <style:footer>
        <text:p text:style-name="P260"/>
      </style:footer>
    </style:master-page>
    <style:master-page style:name="PageStyle9" style:page-layout-name="Mpm9">
      <style:header>
        <text:p text:style-name="P260"/>
      </style:header>
      <style:footer>
        <text:p text:style-name="P260"/>
      </style:footer>
    </style:master-page>
    <style:master-page style:name="PageStyle10" style:page-layout-name="Mpm10">
      <style:header>
        <text:p text:style-name="P260"/>
      </style:header>
      <style:footer>
        <text:p text:style-name="P260"/>
      </style:footer>
    </style:master-page>
    <style:master-page style:name="PageStyle11" style:page-layout-name="Mpm11">
      <style:header>
        <text:p text:style-name="P260"/>
      </style:header>
      <style:footer>
        <text:p text:style-name="P260"/>
      </style:footer>
    </style:master-page>
    <style:master-page style:name="PageStyle12" style:page-layout-name="Mpm12">
      <style:header>
        <text:p text:style-name="P260"/>
      </style:header>
      <style:footer>
        <text:p text:style-name="P260"/>
      </style:footer>
    </style:master-page>
    <style:master-page style:name="PageStyle13" style:page-layout-name="Mpm13">
      <style:header>
        <text:p text:style-name="P260"/>
      </style:header>
      <style:footer>
        <text:p text:style-name="P260"/>
      </style:footer>
    </style:master-page>
    <style:master-page style:name="PageStyle14" style:page-layout-name="Mpm14">
      <style:header>
        <text:p text:style-name="P260"/>
      </style:header>
      <style:footer>
        <text:p text:style-name="P260"/>
      </style:footer>
    </style:master-page>
    <style:master-page style:name="PageStyle15" style:page-layout-name="Mpm15">
      <style:header>
        <text:p text:style-name="P260"/>
      </style:header>
      <style:footer>
        <text:p text:style-name="P260"/>
      </style:footer>
    </style:master-page>
    <style:master-page style:name="PageStyle16" style:page-layout-name="Mpm16">
      <style:header>
        <text:p text:style-name="P260"/>
      </style:header>
      <style:footer>
        <text:p text:style-name="P260"/>
      </style:footer>
    </style:master-page>
    <style:master-page style:name="PageStyle17" style:page-layout-name="Mpm17">
      <style:header>
        <text:p text:style-name="P260"/>
      </style:header>
      <style:footer>
        <text:p text:style-name="P260"/>
      </style:footer>
    </style:master-page>
    <style:master-page style:name="PageStyle18" style:page-layout-name="Mpm18">
      <style:header>
        <text:p text:style-name="P260"/>
      </style:header>
      <style:footer>
        <text:p text:style-name="P260"/>
      </style:footer>
    </style:master-page>
    <style:master-page style:name="PageStyle19" style:page-layout-name="Mpm19">
      <style:header>
        <text:p text:style-name="P260"/>
      </style:header>
      <style:footer>
        <text:p text:style-name="P260"/>
      </style:footer>
    </style:master-page>
    <style:master-page style:name="PageStyle20" style:page-layout-name="Mpm20">
      <style:header>
        <text:p text:style-name="P260"/>
      </style:header>
      <style:footer>
        <text:p text:style-name="P260"/>
      </style:footer>
    </style:master-page>
    <style:master-page style:name="PageStyle21" style:page-layout-name="Mpm21">
      <style:header>
        <text:p text:style-name="P260"/>
      </style:header>
      <style:footer>
        <text:p text:style-name="P260"/>
      </style:footer>
    </style:master-page>
    <style:master-page style:name="PageStyle22" style:page-layout-name="Mpm22">
      <style:header>
        <text:p text:style-name="P260"/>
      </style:header>
      <style:footer>
        <text:p text:style-name="P260"/>
      </style:footer>
    </style:master-page>
    <style:master-page style:name="PageStyle23" style:page-layout-name="Mpm23">
      <style:header>
        <text:p text:style-name="P260"/>
      </style:header>
      <style:footer>
        <text:p text:style-name="P260"/>
      </style:footer>
    </style:master-page>
    <style:master-page style:name="PageStyle24" style:page-layout-name="Mpm24">
      <style:header>
        <text:p text:style-name="P260"/>
      </style:header>
      <style:footer>
        <text:p text:style-name="P260"/>
      </style:footer>
    </style:master-page>
    <style:master-page style:name="PageStyle25" style:page-layout-name="Mpm25">
      <style:header>
        <text:p text:style-name="P260"/>
      </style:header>
      <style:footer>
        <text:p text:style-name="P26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