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1">
      <style:text-properties style:text-position="25%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1">
      <style:text-properties fo:language="pl" style:language-asian="pl" style:language-complex="pl" fo:color="#000000"/>
    </style:style>
    <style:style style:family="text" style:name="T13" style:display-name="T13" style:parent-style-name="CharStyle16">
      <style:text-properties fo:language="fr" style:language-asian="fr" style:language-complex="fr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1">
      <style:text-properties style:text-position="-25%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3">
      <style:text-properties style:text-position="25%" fo:color="#000000"/>
    </style:style>
    <style:style style:family="text" style:name="T22" style:display-name="T22" style:parent-style-name="CharStyle16">
      <style:text-properties fo:language="pl" style:language-asian="pl" style:language-complex="pl"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5">
      <style:text-properties fo:color="#000000"/>
    </style:style>
    <style:style style:family="text" style:name="T25" style:display-name="T25" style:parent-style-name="CharStyle27">
      <style:text-properties fo:language="fr" style:language-asian="fr" style:language-complex="fr" fo:color="#000000"/>
    </style:style>
    <style:style style:family="text" style:name="T26" style:display-name="T26" style:parent-style-name="CharStyle2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71cm" fo:margin-right="0.071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959cm" fo:line-height="0.440cm" fo:margin-left="0.035cm" fo:margin-right="0.035cm" fo:text-indent="0.388cm" style:page-number="auto"/>
      <style:text-properties/>
    </style:style>
    <style:style style:family="paragraph" style:name="P17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0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741cm" fo:margin-left="0.000cm" fo:margin-right="1.164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71cm" fo:margin-right="0.071cm" fo:text-indent="0.388cm" style:page-number="auto"/>
      <style:text-properties/>
    </style:style>
    <style:style style:family="paragraph" style:name="P41" style:parent-style-name="Nagłówek #2">
      <style:paragraph-properties fo:background-color="transparent" fo:margin-top="0.000cm" fo:margin-bottom="0.353cm" fo:line-height="0.300cm" fo:margin-left="0.035cm" fo:margin-right="0.000cm" fo:text-indent="0.000cm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000cm" fo:margin-left="0.000cm" fo:margin-right="9.984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00cm" fo:line-height="0.347cm" fo:margin-left="0.600cm" fo:margin-right="0.000cm" fo:text-indent="-0.6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8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53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54" style:parent-style-name="Nagłówek #2">
      <style:paragraph-properties fo:background-color="transparent" fo:margin-top="0.000cm" fo:margin-bottom="0.394cm" fo:line-height="0.300cm" fo:margin-left="0.600cm" fo:margin-right="0.000cm" fo:text-indent="-0.6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59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71cm" fo:margin-right="0.071cm" fo:text-indent="0.388cm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line-height="0.356cm" fo:margin-left="0.000cm" fo:margin-right="0.529cm" fo:text-indent="0.000cm" fo:text-align="left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635cm" fo:margin-left="0.035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386cm" fo:margin-left="0.035cm" fo:margin-right="0.035cm" fo:text-indent="0.388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219cm" fo:line-height="0.356cm" fo:margin-left="0.035cm" fo:margin-right="0.035cm" fo:text-indent="0.000cm" fo:text-align="justify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93" style:parent-style-name="Nagłówek #1">
      <style:paragraph-properties fo:background-color="transparent" fo:margin-top="0.000cm" fo:margin-bottom="0.473cm" fo:margin-left="0.000cm" fo:margin-right="0.529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97" style:parent-style-name="Tekst treści (2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102" style:parent-style-name="Nagłówek #2">
      <style:paragraph-properties fo:background-color="transparent" fo:margin-top="0.000cm" fo:margin-bottom="0.353cm" fo:line-height="0.300cm" fo:margin-left="0.035cm" fo:margin-right="0.000cm" fo:text-indent="0.000cm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04">
      <style:paragraph-properties style:page-number="auto"/>
      <style:text-properties fo:font-size="5.pt" style:font-size-asian="5.pt" style:font-size-complex="5.pt"/>
    </style:style>
    <style:style style:family="paragraph" style:name="P105">
      <style:paragraph-properties style:page-number="auto"/>
      <style:text-properties fo:font-size="5.e-002pt" style:font-size-asian="5.e-002pt" style:font-size-complex="5.e-002pt"/>
    </style:style>
    <style:style style:family="paragraph" style:name="P10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500cm" table:align="center"/>
    </style:style>
    <style:style style:name="Table1.C1" style:family="table-column">
      <style:table-column-properties style:column-width="0.880cm"/>
    </style:style>
    <style:style style:name="Table1.C2" style:family="table-column">
      <style:table-column-properties style:column-width="1.736cm"/>
    </style:style>
    <style:style style:name="Table1.C3" style:family="table-column">
      <style:table-column-properties style:column-width="1.321cm"/>
    </style:style>
    <style:style style:name="Table1.C4" style:family="table-column">
      <style:table-column-properties style:column-width="2.261cm"/>
    </style:style>
    <style:style style:name="Table1.C5" style:family="table-column">
      <style:table-column-properties style:column-width="2.304cm"/>
    </style:style>
    <style:style style:name="Table1.R1" style:family="table-row">
      <style:table-row-properties style:row-height="0.949cm"/>
    </style:style>
    <style:style style:name="Table1.R2" style:family="table-row">
      <style:table-row-properties style:row-height="0.584cm"/>
    </style:style>
    <style:style style:name="Table1.R3" style:family="table-row">
      <style:table-row-properties style:row-height="0.559cm"/>
    </style:style>
    <style:style style:name="Table1.R4" style:family="table-row">
      <style:table-row-properties style:row-height="0.448cm"/>
    </style:style>
    <style:style style:name="Table1.R5" style:family="table-row">
      <style:table-row-properties style:row-height="0.448cm"/>
    </style:style>
    <style:style style:name="Table1.R6" style:family="table-row">
      <style:table-row-properties style:row-height="0.448cm"/>
    </style:style>
    <style:style style:name="Table1.R7" style:family="table-row">
      <style:table-row-properties style:row-height="0.457cm"/>
    </style:style>
    <style:style style:name="Table1.R8" style:family="table-row">
      <style:table-row-properties style:row-height="0.568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middle"/>
    </style:style>
    <style:style style:name="Table1.Cell31" style:family="table-cell">
      <style:table-cell-properties fo:background-color="#FFFFFF" style:vertical-align="middle"/>
    </style:style>
    <style:style style:name="Table1.Cell32" style:family="table-cell">
      <style:table-cell-properties fo:background-color="#FFFFFF" style:vertical-align="middle" fo:border-bottom="0.004cm solid #000000"/>
    </style:style>
    <style:style style:name="Table1.Cell33" style:family="table-cell">
      <style:table-cell-properties fo:background-color="#FFFFFF" style:vertical-align="middle" fo:border-bottom="0.004cm solid #000000"/>
    </style:style>
    <style:style style:name="Table1.Cell34" style:family="table-cell">
      <style:table-cell-properties fo:background-color="#FFFFFF" style:vertical-align="middle" fo:border-bottom="0.004cm solid #000000"/>
    </style:style>
    <style:style style:name="Table1.Cell35" style:family="table-cell">
      <style:table-cell-properties fo:background-color="#FFFFFF" style:vertical-align="middle" fo:border-bottom="0.004cm solid #000000"/>
    </style:style>
    <style:style style:name="Table1.Cell36" style:family="table-cell">
      <style:table-cell-properties fo:background-color="#FFFFFF" style:vertical-align="middle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7"><draw:frame draw:style-name="fr1" svg:x="1.792cm" svg:y="2.621cm" svg:width="16.401cm" svg:height="0.914cm" text:anchor-type="paragraph"><draw:text-box><text:p text:style-name="P43"><text:span text:style-name="CharStyle4">Bull Environ Contam Toxicol (2013) 91:330-333<text:line-break/></text:span><text:span text:style-name="T2">DOI </text:span><text:span text:style-name="CharStyle4">10.1007/s00128-013-1062-z</text:span></text:p></draw:text-box></draw:frame><draw:frame draw:style-name="fr2" svg:x="1.792cm" svg:y="5.232cm" svg:width="16.401cm" svg:height="3.254cm" text:anchor-type="paragraph"><draw:text-box><text:h text:outline-level="0" text:style-name="P93"><text:bookmark-start text:name="bookmark0"/><text:span text:style-name="CharStyle6">The Toxicity of Selected Trace Metals to </text:span><text:span text:style-name="CharStyle7">Lecane inermis</text:span><text:span text:style-name="CharStyle6"><text:s text:c="1"/>Rotifers<text:line-break/>Isolated from Activated Sludge</text:span><text:bookmark-end text:name="bookmark0"/></text:h><text:p text:style-name="P11"><text:span text:style-name="CharStyle9">Beata Klimek </text:span><text:span text:style-name="T6">• </text:span><text:span text:style-name="CharStyle9">Edyta Fiałkowska •</text:span></text:p><text:p text:style-name="P12"><text:span text:style-name="CharStyle9">Wioleta Kocerba-Soroka • Janusz Fyda •</text:span></text:p><text:p text:style-name="P13"><text:span text:style-name="CharStyle9">Mateusz Sobczyk • Agnieszka Pajdak-Stos</text:span></text:p></draw:text-box></draw:frame><draw:frame draw:style-name="fr3" svg:x="1.792cm" svg:y="10.104cm" svg:width="16.401cm" svg:height="0.813cm" text:anchor-type="paragraph"><draw:text-box><text:p text:style-name="P65"><text:span text:style-name="CharStyle4">Received: 6 March 2013/Accepted: 11 July 2013/Published online: 18 July 2013<text:line-break/>© The Author(s) 2013. This article is published with open access at Springerlink.com</text:span></text:p></draw:text-box></draw:frame><draw:frame draw:style-name="fr4" svg:x="1.783cm" svg:y="11.439cm" svg:width="8.433cm" svg:height="12.836cm" text:anchor-type="paragraph"><draw:text-box><text:p text:style-name="P39"><text:span text:style-name="CharStyle12">Abstract </text:span><text:span text:style-name="CharStyle11">The aim of the study was to assess the toxicity of<text:line-break/>a range of trace metals to the rotifer </text:span><text:span text:style-name="CharStyle13">Lecane inermis,</text:span><text:span text:style-name="CharStyle11"><text:s text:c="1"/>a species<text:line-break/>tested as a potential biological tool to control activated<text:line-break/>sludge bulking caused by overgrowth of filamentous bacteria<text:line-break/>in wastewater treatment plants. LC50 values (concentration<text:line-break/>lethal to 50 % of individuals, mg dm</text:span><text:span text:style-name="T10">-3</text:span><text:span text:style-name="CharStyle11">) were ranked in the<text:line-break/>following order: Cu &lt; Al &lt; Fe &lt; Zn &lt; Sn &lt; Mn. </text:span><text:span text:style-name="CharStyle13">L. iner-<text:line-break/>mis</text:span><text:span text:style-name="CharStyle11"><text:s text:c="1"/>apparently is more sensitive to metals than other aquatic<text:line-break/>species widely used as model organisms in ecotoxicological<text:line-break/>testing, making it potentially useful for quick ecotoxico-<text:line-break/>logical tests.</text:span></text:p><text:p text:style-name="P35"><text:span text:style-name="CharStyle12">Keywords </text:span><text:span text:style-name="CharStyle11">Trace metal • LC50 value • Rotifers •<text:line-break/>Activated sludge</text:span></text:p><text:p text:style-name="P37"><text:span text:style-name="CharStyle11">Municipal and industrial sewage is a heterogeneous mixture<text:line-break/>of organic and inorganic compounds, some of which are<text:line-break/>potentially toxic to organisms living in activated sludge in<text:line-break/>biological wastewater treatment plants. Sewage purification<text:line-break/>processes depend strongly on the condition of the activated<text:line-break/>sludge, which can be disturbed under high loads of chem-<text:line-break/>icals. Heavy metals are chemical elements with density<text:line-break/>above 5 g cm</text:span><text:span text:style-name="T10">-3</text:span><text:span text:style-name="CharStyle11"><text:s text:c="1"/>(Nies</text:span><text:a xlink:href="#bookmark18"><text:span text:style-name="CharStyle11"><text:s text:c="1"/></text:span><text:span text:style-name="CharStyle14">1999</text:span></text:a><text:span text:style-name="CharStyle11">). They are not biodegradable<text:line-break/>and are difficult to neutralise. Their presence in wastewater<text:line-break/>is of great environmental concern. They also compromise<text:line-break/>biological activity in activated sludge, adversely affect-<text:line-break/>ing biological wastewater treatment processes (Sin et al.<text:line-break/></text:span><text:a xlink:href="#bookmark19"><text:span text:style-name="CharStyle14">2000</text:span></text:a><text:span text:style-name="CharStyle11">, Chipasa </text:span><text:a xlink:href="#bookmark16"><text:span text:style-name="CharStyle14">2003</text:span></text:a><text:span text:style-name="CharStyle11">). Some heavy metals are essential and</text:span></text:p></draw:text-box></draw:frame><draw:frame draw:style-name="fr5" svg:x="1.783cm" svg:y="25.047cm" svg:width="8.433cm" svg:height="1.854cm" text:anchor-type="paragraph"><draw:text-box><text:p text:style-name="P85"><text:span text:style-name="CharStyle4">B. </text:span><text:span text:style-name="T2">Klimek </text:span><text:span text:style-name="CharStyle4">(&amp;) • E. </text:span><text:span text:style-name="T2">Fiałkowska </text:span><text:span text:style-name="CharStyle4">• W. Kocerba-Soroka •</text:span></text:p><text:p text:style-name="P61"><text:span text:style-name="CharStyle4">J. Fyda • M. </text:span><text:span text:style-name="T2">Sobczyk </text:span><text:span text:style-name="CharStyle4">• </text:span><text:span text:style-name="T2">A. Pajdak-Stos</text:span></text:p><text:p text:style-name="P60"><text:span text:style-name="CharStyle4">Institute of Environmental Sciences, Jagiellonian University,</text:span></text:p><text:p text:style-name="P83"><text:span text:style-name="T2">Gronostajowa </text:span><text:span text:style-name="CharStyle4">7, 30-387 Krakow, Poland</text:span></text:p><text:p text:style-name="P59"><text:span text:style-name="CharStyle4">e-mail: </text:span><text:a xlink:href="mailto:beata.klimek@uj.edu.pl"><text:span text:style-name="CharStyle4">beata.klimek@uj.edu.pl</text:span></text:a></text:p></draw:text-box></draw:frame><draw:frame draw:style-name="fr6" svg:x="10.783cm" svg:y="11.439cm" svg:width="8.433cm" svg:height="15.469cm" text:anchor-type="paragraph"><draw:text-box><text:p text:style-name="P33"><text:span text:style-name="CharStyle11">required by organisms as nutrients, but at higher concen-<text:line-break/>trations both essential and non-essential metals can exert<text:line-break/>toxic effects on organisms </text:span><text:span text:style-name="T12">(Chodak et </text:span><text:span text:style-name="CharStyle11">al. </text:span><text:a xlink:href="#bookmark16"><text:span text:style-name="CharStyle14">2013</text:span></text:a><text:span text:style-name="CharStyle11">).</text:span></text:p><text:p text:style-name="P81"><text:span text:style-name="CharStyle11">The heavy metal content of wastewater from industry and in<text:line-break/>municipal sewage depends on many local factors such as the<text:line-break/>types of industry in the region, people’s lifestyle habits, and<text:line-break/>public awareness of the environmental impact of careless dis-<text:line-break/>posal of waste. The quality of water purification is improving<text:line-break/>globally but water quality remains a major environmental<text:line-break/>concern. Knowledge of the effects of metals on activated<text:line-break/>sludge organisms is needed forproper assessment of acceptable<text:line-break/>metal concentrations in wastewater and for predicting prob-<text:line-break/>lems with purification processes. As the majority of laborato-<text:line-break/>ries at wastewater treatment plants do not have advanced<text:line-break/>analytical equipment, simple biological tests offer a reasonable<text:line-break/>alternative for analysing the potential toxicity of wastewater.</text:span></text:p><text:p text:style-name="P90"><text:span text:style-name="CharStyle11">Rotifers are one of the group of organisms composed of<text:line-break/>activated sludge biocenoses </text:span><text:span text:style-name="T12">(Fiałkowska </text:span><text:span text:style-name="CharStyle11">and Pajdak-Stos<text:line-break/></text:span><text:a xlink:href="#bookmark5"><text:span text:style-name="CharStyle14">2008</text:span></text:a><text:span text:style-name="CharStyle11">). They feed on dispersed bacteria bound with sludge<text:line-break/>flocs as well as suspended biomass, reducing both the bac-<text:line-break/>teria and the density of suspended particles, thereby playing<text:line-break/>an important role in reducing excessive sludge generation in<text:line-break/>wastewater treatment (Lapinski and Tunnacliffe </text:span><text:a xlink:href="#bookmark7"><text:span text:style-name="CharStyle14">2003</text:span></text:a><text:span text:style-name="CharStyle11">). As<text:line-break/>recently discovered, </text:span><text:span text:style-name="CharStyle13">Lecane inermis</text:span><text:span text:style-name="CharStyle11"><text:s text:c="1"/>rotifers are able to<text:line-break/>control the overgrowth of troublesome filamentous bacteria<text:line-break/>such as </text:span><text:span text:style-name="CharStyle13">Microthrixparvicella</text:span><text:span text:style-name="CharStyle11"><text:s text:c="1"/></text:span><text:span text:style-name="T12">(Fiałkowska </text:span><text:span text:style-name="CharStyle11">and Pajdak-Stos<text:line-break/></text:span><text:a xlink:href="#bookmark5"><text:span text:style-name="CharStyle14">2008</text:span></text:a><text:span text:style-name="CharStyle11">). To overcome activated sludge bulking and foaming,<text:line-break/>iron and aluminium chlorides are widely used, commercially<text:line-break/>available as PIX and PAX (Geneja </text:span><text:a xlink:href="#bookmark8"><text:span text:style-name="CharStyle14">2008</text:span></text:a><text:span text:style-name="CharStyle11">). These substances<text:line-break/>improve the settlement characteristics of sludge, but with<text:line-break/>increased dosage of those products in activated sludge, an<text:line-break/>increase of free bacteria and a decrease of protozoan activity<text:line-break/>are observed (Roels et al. </text:span><text:a xlink:href="#bookmark18"><text:span text:style-name="CharStyle14">2002</text:span></text:a><text:span text:style-name="CharStyle11">).</text:span></text:p><text:p text:style-name="P96"><text:span text:style-name="CharStyle11">Thanks to a number of promising characteristics, rotifers<text:line-break/>play an increasing role in assessing the effects of</text:span></text:p></draw:text-box></draw:frame><draw:frame draw:style-name="fr7" svg:x="1.741cm" svg:y="27.517cm" fo:min-width="1.542cm" fo:min-height="0.483cm" text:anchor-type="paragraph"><draw:text-box><text:p text:style-name="P88"><text:span text:style-name="T13">Ô </text:span><text:span text:style-name="CharStyle16">Springer</text:span></text:p></draw:text-box></draw:frame></text:p>
      </text:section>
      <text:section text:style-name="Sect1" text:name="Section1">
        <text:p text:style-name="P108"><draw:frame draw:style-name="fr8" svg:x="1.762cm" svg:y="2.226cm" fo:min-width="6.156cm" fo:min-height="0.358cm" text:anchor-type="paragraph"><draw:text-box><text:p text:style-name="P18"><text:span text:style-name="CharStyle16">Bull Environ Contam Toxicol (2013) 91:330-333</text:span></text:p></draw:text-box></draw:frame><draw:frame draw:style-name="fr9" svg:x="18.722cm" svg:y="2.226cm" fo:min-width="0.499cm" fo:min-height="0.358cm" text:anchor-type="paragraph"><draw:text-box><text:p text:style-name="P44"><text:span text:style-name="CharStyle16">331</text:span></text:p></draw:text-box></draw:frame><draw:frame draw:style-name="fr10" svg:x="1.780cm" svg:y="3.006cm" svg:width="8.449cm" svg:height="23.379cm" text:anchor-type="paragraph"><draw:text-box><text:p text:style-name="P67"><text:span text:style-name="CharStyle11">environmental contaminants on aquatic ecosystems (Dahms<text:line-break/>et al. </text:span><text:a xlink:href="#bookmark16"><text:span text:style-name="CharStyle14">2011</text:span></text:a><text:span text:style-name="CharStyle11">). Commercially available standardised toxico-<text:line-break/>logical tests like Rotoxkit F</text:span><text:span text:style-name="T10">T</text:span><text:span text:style-name="CharStyle11"><text:s text:c="1"/>are based on the marine rotifer<text:line-break/></text:span><text:span text:style-name="CharStyle13">Brachionus</text:span><text:span text:style-name="CharStyle11"><text:s text:c="1"/>spp. (Mankiewicz-Boczek et al. </text:span><text:a xlink:href="#bookmark12"><text:span text:style-name="CharStyle14">2008</text:span></text:a><text:span text:style-name="CharStyle11">), which is<text:line-break/>not found in activated sludge. Here we propose the use of<text:line-break/></text:span><text:span text:style-name="CharStyle13">Lecane inermis</text:span><text:span text:style-name="CharStyle11"><text:s text:c="1"/>instead. It is a rotifer species normally found<text:line-break/>in activated sludge. We measured the 24 h acute toxicity of<text:line-break/>six heavy metals—aluminium, copper, iron, manganese, tin<text:line-break/>and zinc—in order to estimate their LC50 values, that is, the<text:line-break/>metal concentrations causing 50 % rotifer mortality.</text:span></text:p><text:h text:outline-level="1" text:style-name="P102"><text:bookmark-start text:name="bookmark1"/><text:span text:style-name="CharStyle18">Materials and Methods</text:span><text:bookmark-end text:name="bookmark1"/></text:h><text:p text:style-name="P15"><text:bookmark-start text:name="bookmark2"/><text:span text:style-name="CharStyle13">Lecane inermis</text:span><text:span text:style-name="CharStyle11"><text:s text:c="1"/>(Monogonta), a rotifer species commonly<text:line-break/>occurring in wastewater treatment plants, was used in the<text:line-break/>experiments. Clonal population Lk3 was obtained from a<text:line-break/>single individual isolated from a treatment plant in south-<text:line-break/>ern Poland. The culture was maintained continuously in our<text:line-break/>laboratory for approximately 1 year in darkness at 20°C<text:line-break/>(Sanyo Versatile Environmental Test Chambers).</text:span><text:bookmark-end text:name="bookmark2"/></text:p><text:p text:style-name="P16"><text:span text:style-name="CharStyle11">We performed range-finding tests using five concentra-<text:line-break/>tions plus controls for each toxicant. Test concentrations<text:line-break/>represented a logarithmic series and ranged from 0.001 to<text:line-break/>10 g dm</text:span><text:span text:style-name="T10">-3</text:span><text:span text:style-name="CharStyle11"><text:s text:c="1"/>for each salt employed: AlCl</text:span><text:span text:style-name="T16">3</text:span><text:span text:style-name="CharStyle11">, CuSO</text:span><text:span text:style-name="T16">4</text:span><text:span text:style-name="CharStyle11">5H</text:span><text:span text:style-name="T16">2</text:span><text:span text:style-name="CharStyle11">O,<text:line-break/>FeCl</text:span><text:span text:style-name="T16">3</text:span><text:span text:style-name="CharStyle11">6H</text:span><text:span text:style-name="T16">2</text:span><text:span text:style-name="CharStyle11">O, MnCl</text:span><text:span text:style-name="T16">2</text:span><text:span text:style-name="CharStyle11">4H</text:span><text:span text:style-name="T16">2</text:span><text:span text:style-name="CharStyle11">O, SnCl</text:span><text:span text:style-name="T16">2</text:span><text:span text:style-name="CharStyle11"><text:s text:c="1"/>2H</text:span><text:span text:style-name="T16">2</text:span><text:span text:style-name="CharStyle11">O and Zn(NO</text:span><text:span text:style-name="T16">3</text:span><text:span text:style-name="CharStyle11">)</text:span><text:span text:style-name="T16">2</text:span><text:span text:style-name="CharStyle11">-<text:line-break/>6H</text:span><text:span text:style-name="T16">2</text:span><text:span text:style-name="CharStyle11">O (POCh Poland). The lowest concentration giving<text:line-break/>100 % mortality was taken as the upper limit and additional<text:line-break/>intermediate concentrations were included in the final test;<text:line-break/>finally, from three to six concentrations of a given metal salt<text:line-break/>plus control treatments were applied. The salt solutions were<text:line-break/>prepared using Zywiec brand mineral water enriched with<text:line-break/>molasses as medium (Greenland Technology, Poland). The<text:line-break/>rotifers used in the experiments were cultured from eggs to<text:line-break/>produce individuals at a similar development stage (age<text:line-break/>&lt;1 day). Ten rotifers were collected with a micropipette and<text:line-break/>transferred to separate wells (24-well Cell Wells</text:span><text:span text:style-name="T10">TM</text:span><text:span text:style-name="CharStyle11">, Corn-<text:line-break/>ing). Then 1 ml of a given solution of metal salt was added.<text:line-break/>The culture plates were incubated at 20°C and the number of<text:line-break/>live and dead rotifers was recorded after 24 h exposure. Tests<text:line-break/>in which control mortality was 5 % or more were excluded<text:line-break/>from the analyses. Each treatment was applied in four to six<text:line-break/>replicates. The LC50 values (mg dm</text:span><text:span text:style-name="T10">-</text:span><text:span text:style-name="CharStyle11"><text:s text:c="1"/>) were calculated<text:line-break/>from a linear model for each tested element. For each ele-<text:line-break/>ment R^j was given, that is statistic indicates % of variability<text:line-break/>in data explained by the model, adjusted for number of<text:line-break/>degrees of freedom.</text:span></text:p><text:h text:outline-level="1" text:style-name="P41"><text:bookmark-start text:name="bookmark3"/><text:span text:style-name="CharStyle18">Results and Discussion</text:span><text:bookmark-end text:name="bookmark3"/></text:h><text:p text:style-name="P68"><text:span text:style-name="CharStyle11">The results of the experiment are presented in Table</text:span><text:a xlink:href="#bookmark2"><text:span text:style-name="CharStyle11"><text:s text:c="1"/></text:span><text:span text:style-name="CharStyle14">1</text:span></text:a><text:span text:style-name="CharStyle11">. The<text:line-break/>tested element most toxic to </text:span><text:span text:style-name="CharStyle13">Lecane inermis</text:span><text:span text:style-name="CharStyle11"><text:s text:c="1"/>rotifers was</text:span></text:p></draw:text-box></draw:frame><draw:frame draw:style-name="fr11" svg:x="10.746cm" svg:y="3.007cm" svg:width="8.518cm" svg:height="17.671cm" text:anchor-type="paragraph"><draw:text-box><text:p text:style-name="P14"><text:span text:style-name="CharStyle11">copper, with an LC50 value of 0.0250 mg dm</text:span><text:span text:style-name="T10">-3</text:span><text:span text:style-name="CharStyle11"><text:s text:c="1"/>Cu</text:span><text:span text:style-name="T10">2+</text:span><text:span text:style-name="CharStyle11"><text:s text:c="1"/>ions.<text:line-break/>After copper, aluminium and iron were the most toxic,<text:line-break/>followed by zinc and tin. The toxicity levels of zinc and tin<text:line-break/>were approximately the same (0.1574 and 0.1618 mg dm</text:span><text:span text:style-name="T10">-</text:span><text:span text:style-name="CharStyle11"><text:line-break/>respectively). The least toxic element was manganese, with<text:line-break/>an LC50 value of 1.9194 mg dm</text:span><text:span text:style-name="T10">-3</text:span><text:span text:style-name="CharStyle11">.</text:span></text:p><text:p text:style-name="P40"><text:span text:style-name="CharStyle11">Metals differ in their toxicity to organisms, and our<text:line-break/>results are generally consistent with a number of similar<text:line-break/>studies conducted on rotifers and other organisms. Others<text:line-break/>have found copper and zinc to be among the elements most<text:line-break/>toxic to activated sludge organisms (Nicolau et al. </text:span><text:a xlink:href="#bookmark13"><text:span text:style-name="CharStyle14">2005</text:span></text:a><text:span text:style-name="CharStyle11">).<text:line-break/>Significant sources of zinc and copper in wastewater are<text:line-break/>metal-processing industries, manufacture of paints, plastics<text:line-break/>and alloys, as well as acidic water from mine drainage (Sin<text:line-break/>et al. </text:span><text:a xlink:href="#bookmark19"><text:span text:style-name="CharStyle14">2000</text:span></text:a><text:span text:style-name="CharStyle11">). Copper is rarely found in natural water bodies<text:line-break/>but is found in polluted environments (Udom et al. </text:span><text:a xlink:href="#bookmark19"><text:span text:style-name="CharStyle14">2004</text:span></text:a><text:span text:style-name="CharStyle11">).<text:line-break/>It poses a serious threat to organisms inhabiting activated<text:line-break/>sludge, and to ecosystems when sludge is used excessively<text:line-break/>in agriculture or remediation. For example, copper has<text:line-break/>been shown to be more toxic than zinc to the fungus<text:line-break/></text:span><text:span text:style-name="CharStyle13">Trichoderma atroviride</text:span><text:span text:style-name="CharStyle11"><text:s text:c="1"/>isolated from sludge (Errasquin<text:line-break/>and Vazquez </text:span><text:a xlink:href="#bookmark6"><text:span text:style-name="CharStyle14">2003</text:span></text:a><text:span text:style-name="CharStyle11">), to various species of ciliated protozoa<text:line-break/>(Madoni et al.</text:span><text:a xlink:href="#bookmark14"><text:span text:style-name="CharStyle11"><text:s text:c="1"/></text:span><text:span text:style-name="CharStyle14">1994</text:span></text:a><text:span text:style-name="CharStyle11">), to the sludge worm </text:span><text:span text:style-name="CharStyle13">Tubifex tubifex<text:line-break/></text:span><text:span text:style-name="CharStyle11">(Rathore and Khangarot </text:span><text:a xlink:href="#bookmark18"><text:span text:style-name="CharStyle14">2002</text:span></text:a><text:span text:style-name="CharStyle11">), and to some non-aquatic<text:line-break/>organisms (Chaperon and Sauve </text:span><text:a xlink:href="#bookmark16"><text:span text:style-name="CharStyle14">2007</text:span></text:a><text:span text:style-name="CharStyle11">). It is reasonable to<text:line-break/>take these findings as indicative of a general rule. The<text:line-break/>LC50 determined for Cu toxicity to </text:span><text:span text:style-name="CharStyle13">Brachionus calyciflo-<text:line-break/>rus</text:span><text:span text:style-name="CharStyle11"><text:s text:c="1"/>was 0.026 mg dm</text:span><text:span text:style-name="T10">-3</text:span><text:span text:style-name="CharStyle11"><text:s text:c="1"/>(Preston and Snell </text:span><text:a xlink:href="#bookmark18"><text:span text:style-name="CharStyle14">2001</text:span></text:a><text:span text:style-name="CharStyle11">), similar<text:line-break/>to that determined for </text:span><text:span text:style-name="CharStyle13">Lecane inermis</text:span><text:span text:style-name="CharStyle11">. The LC50 value<text:line-break/>determined for zinc toxicity to </text:span><text:span text:style-name="CharStyle13">Lecane quadridentata</text:span><text:span text:style-name="CharStyle11"><text:s text:c="1"/>is<text:line-break/>0.1231 mg dm</text:span><text:span text:style-name="T10">-3</text:span><text:span text:style-name="CharStyle11"><text:s text:c="1"/>(Guzman et al. </text:span><text:a xlink:href="#bookmark9"><text:span text:style-name="CharStyle14">2010</text:span></text:a><text:span text:style-name="CharStyle11">), similar to LC50 for<text:line-break/></text:span><text:span text:style-name="CharStyle13">Lecane inermis</text:span><text:span text:style-name="CharStyle11"><text:s text:c="1"/>in our experiment.</text:span></text:p><text:p text:style-name="P64"><text:span text:style-name="CharStyle11">Among the metals normally encountered in aquatic sys-<text:line-break/>tems, aluminium and iron are commonly present in polluted<text:line-break/>aquatic ecosystems (Shaw et al. </text:span><text:a xlink:href="#bookmark19"><text:span text:style-name="CharStyle14">2006</text:span></text:a><text:span text:style-name="CharStyle11">). The main sources of<text:line-break/>increased iron concentrations in the aquatic environment are<text:line-break/>acidic water from mine drainage, mineral and steel processing<text:line-break/>and industrial runoff (Guzman et al. </text:span><text:a xlink:href="#bookmark9"><text:span text:style-name="CharStyle14">2010</text:span></text:a><text:span text:style-name="CharStyle11">). In </text:span><text:span text:style-name="CharStyle13">Lecane quadr-<text:line-break/>identata,</text:span><text:span text:style-name="CharStyle11"><text:s text:c="1"/>Guzman et al. (</text:span><text:a xlink:href="#bookmark9"><text:span text:style-name="CharStyle14">2010</text:span></text:a><text:span text:style-name="CharStyle11">) gave LC50 values of<text:line-break/>0.1572 mg dm</text:span><text:span text:style-name="T10">-3</text:span><text:span text:style-name="CharStyle11"><text:s text:c="1"/>for aluminium and 0.5390 mg dm</text:span><text:span text:style-name="T10">-3</text:span><text:span text:style-name="CharStyle11"><text:s text:c="1"/>for</text:span></text:p></draw:text-box></draw:frame><draw:frame draw:style-name="fr12" svg:x="10.814cm" svg:y="21.352cm" fo:min-width="6.114cm" fo:min-height="0.381cm" text:anchor-type="paragraph"><draw:text-box><text:p text:style-name="P10"><text:span text:style-name="CharStyle21">Table 1 </text:span><text:span text:style-name="CharStyle20">Metal toxicity to </text:span><text:span text:style-name="CharStyle22">Lecane inermis</text:span><text:span text:style-name="CharStyle20"><text:s text:c="1"/>rotifers</text:span></text:p></draw:text-box></draw:frame><draw:frame draw:style-name="fr13" svg:x="10.754cm" svg:y="21.818cm" svg:width="8.500cm" fo:min-height="4.46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 table:number-rows-spanned="2"><text:p text:style-name="P104"/></table:table-cell><table:table-cell table:style-name="Table1.Cell2" table:number-rows-spanned="2"><text:p text:style-name="P92"><text:span text:style-name="CharStyle23">LC50 value<text:line-break/>(mg dm</text:span><text:span text:style-name="T21">-3</text:span><text:span text:style-name="CharStyle23">)</text:span></text:p></table:table-cell><table:table-cell table:style-name="Table1.Cell3" table:number-rows-spanned="2"><text:p text:style-name="P94"><text:span text:style-name="CharStyle23">R2dj (%)</text:span></text:p></table:table-cell><table:table-cell table:style-name="Table1.Cell4" table:number-columns-spanned="2"><text:p text:style-name="P86"><text:span text:style-name="CharStyle23">95 % confidence interval<text:line-break/>(mg dm</text:span><text:span text:style-name="T21">-3</text:span><text:span text:style-name="CharStyle23">)</text:span></text:p></table:table-cell></table:table-row><table:table-row table:style-name="Table1.R2"><table:table-cell table:style-name="Table1.Cell5"><text:p text:style-name="P32"><text:span text:style-name="CharStyle23">Lower limit</text:span></text:p></table:table-cell><table:table-cell table:style-name="Table1.Cell6"><text:p text:style-name="P84"><text:span text:style-name="CharStyle23">Upper limit</text:span></text:p></table:table-cell></table:table-row><table:table-row table:style-name="Table1.R3"><table:table-cell table:style-name="Table1.Cell7"><text:p text:style-name="P38"><text:span text:style-name="CharStyle23">Cu</text:span><text:span text:style-name="T21">2</text:span><text:span text:style-name="CharStyle23">?</text:span></text:p></table:table-cell><table:table-cell table:style-name="Table1.Cell8"><text:p text:style-name="P62"><text:span text:style-name="CharStyle23">0.0250</text:span></text:p></table:table-cell><table:table-cell table:style-name="Table1.Cell9"><text:p text:style-name="P34"><text:span text:style-name="CharStyle23">81.2</text:span></text:p></table:table-cell><table:table-cell table:style-name="Table1.Cell10"><text:p text:style-name="P36"><text:span text:style-name="CharStyle23">0.0205</text:span></text:p></table:table-cell><table:table-cell table:style-name="Table1.Cell11"><text:p text:style-name="P31"><text:span text:style-name="CharStyle23">0.0294</text:span></text:p></table:table-cell></table:table-row><table:table-row table:style-name="Table1.R4"><table:table-cell table:style-name="Table1.Cell12"><text:p text:style-name="P57"><text:span text:style-name="CharStyle23">Al</text:span><text:span text:style-name="T21">3</text:span><text:span text:style-name="CharStyle23">?</text:span></text:p></table:table-cell><table:table-cell table:style-name="Table1.Cell13"><text:p text:style-name="P77"><text:span text:style-name="CharStyle23">0.0518</text:span></text:p></table:table-cell><table:table-cell table:style-name="Table1.Cell14"><text:p text:style-name="P80"><text:span text:style-name="CharStyle23">95.8</text:span></text:p></table:table-cell><table:table-cell table:style-name="Table1.Cell15"><text:p text:style-name="P98"><text:span text:style-name="CharStyle23">0.0471</text:span></text:p></table:table-cell><table:table-cell table:style-name="Table1.Cell16"><text:p text:style-name="P89"><text:span text:style-name="CharStyle23">0.0565</text:span></text:p></table:table-cell></table:table-row><table:table-row table:style-name="Table1.R5"><table:table-cell table:style-name="Table1.Cell17"><text:p text:style-name="P56"><text:span text:style-name="CharStyle23">Fe</text:span><text:span text:style-name="T21">3</text:span><text:span text:style-name="CharStyle23">?</text:span></text:p></table:table-cell><table:table-cell table:style-name="Table1.Cell18"><text:p text:style-name="P29"><text:span text:style-name="CharStyle23">0.0884</text:span></text:p></table:table-cell><table:table-cell table:style-name="Table1.Cell19"><text:p text:style-name="P55"><text:span text:style-name="CharStyle23">95.6</text:span></text:p></table:table-cell><table:table-cell table:style-name="Table1.Cell20"><text:p text:style-name="P27"><text:span text:style-name="CharStyle23">0.0801</text:span></text:p></table:table-cell><table:table-cell table:style-name="Table1.Cell21"><text:p text:style-name="P76"><text:span text:style-name="CharStyle23">0.0967</text:span></text:p></table:table-cell></table:table-row><table:table-row table:style-name="Table1.R6"><table:table-cell table:style-name="Table1.Cell22"><text:p text:style-name="P91"><text:span text:style-name="CharStyle23">Zn</text:span><text:span text:style-name="T21">2</text:span><text:span text:style-name="CharStyle23">?</text:span></text:p></table:table-cell><table:table-cell table:style-name="Table1.Cell23"><text:p text:style-name="P51"><text:span text:style-name="CharStyle23">0.1574</text:span></text:p></table:table-cell><table:table-cell table:style-name="Table1.Cell24"><text:p text:style-name="P73"><text:span text:style-name="CharStyle23">90.0</text:span></text:p></table:table-cell><table:table-cell table:style-name="Table1.Cell25"><text:p text:style-name="P100"><text:span text:style-name="CharStyle23">0.1404</text:span></text:p></table:table-cell><table:table-cell table:style-name="Table1.Cell26"><text:p text:style-name="P24"><text:span text:style-name="CharStyle23">0.1743</text:span></text:p></table:table-cell></table:table-row><table:table-row table:style-name="Table1.R7"><table:table-cell table:style-name="Table1.Cell27"><text:p text:style-name="P72"><text:span text:style-name="CharStyle23">Sn</text:span><text:span text:style-name="T21">2</text:span><text:span text:style-name="CharStyle23">?</text:span></text:p></table:table-cell><table:table-cell table:style-name="Table1.Cell28"><text:p text:style-name="P47"><text:span text:style-name="CharStyle23">0.1618</text:span></text:p></table:table-cell><table:table-cell table:style-name="Table1.Cell29"><text:p text:style-name="P50"><text:span text:style-name="CharStyle23">85.9</text:span></text:p></table:table-cell><table:table-cell table:style-name="Table1.Cell30"><text:p text:style-name="P49"><text:span text:style-name="CharStyle23">0.1356</text:span></text:p></table:table-cell><table:table-cell table:style-name="Table1.Cell31"><text:p text:style-name="P25"><text:span text:style-name="CharStyle23">0.1880</text:span></text:p></table:table-cell></table:table-row><table:table-row table:style-name="Table1.R8"><table:table-cell table:style-name="Table1.Cell32"><text:p text:style-name="P23"><text:span text:style-name="CharStyle23">Mn</text:span><text:span text:style-name="T21">2</text:span><text:span text:style-name="CharStyle23">?</text:span></text:p></table:table-cell><table:table-cell table:style-name="Table1.Cell33"><text:p text:style-name="P20"><text:span text:style-name="CharStyle23">1.9194</text:span></text:p></table:table-cell><table:table-cell table:style-name="Table1.Cell34"><text:p text:style-name="P71"><text:span text:style-name="CharStyle23">75.8</text:span></text:p></table:table-cell><table:table-cell table:style-name="Table1.Cell35"><text:p text:style-name="P46"><text:span text:style-name="CharStyle23">1.6203</text:span></text:p></table:table-cell><table:table-cell table:style-name="Table1.Cell36"><text:p text:style-name="P22"><text:span text:style-name="CharStyle23">2.2186</text:span></text:p></table:table-cell></table:table-row></table:table></draw:text-box></draw:frame><draw:frame draw:style-name="fr14" svg:x="17.706cm" svg:y="26.991cm" fo:min-width="1.542cm" fo:min-height="0.483cm" text:anchor-type="paragraph"><draw:text-box><text:p text:style-name="P21"><text:span text:style-name="T13">Ô </text:span><text:span text:style-name="CharStyle16">Springer</text:span></text:p></draw:text-box></draw:frame></text:p>
      </text:section>
      <text:section text:style-name="Sect2" text:name="Section2">
        <text:p text:style-name="P109"><draw:frame draw:style-name="fr15" svg:x="1.783cm" svg:y="2.242cm" fo:min-width="0.526cm" fo:min-height="0.367cm" text:anchor-type="paragraph"><draw:text-box><text:p text:style-name="P78"><text:bookmark-start text:name="bookmark4"/><text:span text:style-name="T22">332</text:span><text:bookmark-end text:name="bookmark4"/></text:p></draw:text-box></draw:frame><draw:frame draw:style-name="fr16" svg:x="13.086cm" svg:y="2.242cm" fo:min-width="6.156cm" fo:min-height="0.367cm" text:anchor-type="paragraph"><draw:text-box><text:p text:style-name="P95"><text:span text:style-name="CharStyle16">Bull Environ Contam Toxicol (2013) 91:330-333</text:span></text:p></draw:text-box></draw:frame><draw:frame draw:style-name="fr17" svg:x="1.801cm" svg:y="3.032cm" svg:width="8.442cm" svg:height="23.181cm" text:anchor-type="paragraph"><draw:text-box><text:p text:style-name="P9"><text:bookmark-start text:name="bookmark5"/><text:bookmark-start text:name="bookmark6"/><text:span text:style-name="CharStyle11">iron. A comparison with our results (LC50 of 0.0518 mg dm</text:span><text:span text:style-name="T10">-3</text:span><text:span text:style-name="CharStyle11"><text:line-break/>for aluminium and 0.0884 mg dm</text:span><text:span text:style-name="T10">-</text:span><text:span text:style-name="CharStyle11"><text:s text:c="1"/>for iron) indicates that<text:line-break/></text:span><text:span text:style-name="CharStyle13">L. inermis</text:span><text:span text:style-name="CharStyle11"><text:s text:c="1"/>is more sensitive than </text:span><text:span text:style-name="CharStyle13">L. quadridentata</text:span><text:span text:style-name="CharStyle11"><text:s text:c="1"/>to both these<text:line-break/>metals.</text:span><text:bookmark-end text:name="bookmark5"/><text:bookmark-end text:name="bookmark6"/></text:p><text:p text:style-name="P63"><text:bookmark-start text:name="bookmark10"/><text:bookmark-start text:name="bookmark11"/><text:bookmark-start text:name="bookmark7"/><text:bookmark-start text:name="bookmark8"/><text:bookmark-start text:name="bookmark9"/><text:span text:style-name="CharStyle11">Acidic water from mine drainage is also a major source<text:line-break/>of tin (Sheoran and Sheoran </text:span><text:a xlink:href="#bookmark19"><text:span text:style-name="CharStyle14">2006</text:span></text:a><text:span text:style-name="CharStyle11">), and the wastewater<text:line-break/>discharged from the steel industry generally carries high<text:line-break/>loads of manganese (Xu et al. </text:span><text:a xlink:href="#bookmark19"><text:span text:style-name="CharStyle14">2009</text:span></text:a><text:span text:style-name="CharStyle11">). Manganese and tin<text:line-break/>are rarely treated as hazardous pollutants although their<text:line-break/>toxic effects on aquatic organisms have been reported<text:line-break/>(Rathore and Khangarot </text:span><text:a xlink:href="#bookmark18"><text:span text:style-name="CharStyle14">2002</text:span></text:a><text:span text:style-name="CharStyle11">, Pawlik-Skowronska et al.<text:line-break/></text:span><text:a xlink:href="#bookmark18"><text:span text:style-name="CharStyle14">1997</text:span></text:a><text:span text:style-name="CharStyle11">). In our study the least toxic metal was manganese.<text:line-break/>The LC50 value for manganese ions was two orders of<text:line-break/>magnitude higher than for copper, in line with results from<text:line-break/>experiments on </text:span><text:span text:style-name="CharStyle13">Tubifex tubifex</text:span><text:span text:style-name="CharStyle11"><text:s text:c="1"/>(Rathore and Khangarot<text:line-break/></text:span><text:a xlink:href="#bookmark18"><text:span text:style-name="CharStyle14">2002</text:span></text:a><text:span text:style-name="CharStyle11">). To our knowledge the acute toxicity of manganese<text:line-break/>and tin to rotifers has not been investigated previously.</text:span><text:bookmark-end text:name="bookmark10"/><text:bookmark-end text:name="bookmark11"/><text:bookmark-end text:name="bookmark7"/><text:bookmark-end text:name="bookmark8"/><text:bookmark-end text:name="bookmark9"/></text:p><text:p text:style-name="P87"><text:bookmark-start text:name="bookmark12"/><text:bookmark-start text:name="bookmark13"/><text:bookmark-start text:name="bookmark14"/><text:bookmark-start text:name="bookmark15"/><text:span text:style-name="CharStyle11">An important problem for the future is standardisation of<text:line-break/>experimental conditions to achieve repeatability of results for<text:line-break/>toxicity assessment. A good example of the importance of<text:line-break/>experimental conditions comes from two studies on<text:line-break/></text:span><text:span text:style-name="CharStyle13">L. quadridentata.</text:span><text:span text:style-name="CharStyle11"><text:s text:c="1"/>McDaniel and Snell (</text:span><text:a xlink:href="#bookmark15"><text:span text:style-name="CharStyle14">1999</text:span></text:a><text:span text:style-name="CharStyle11">) gave an LC50<text:line-break/>value of 0.046 mg dm</text:span><text:span text:style-name="T10">-</text:span><text:span text:style-name="CharStyle11"><text:s text:c="1"/>for cadmium. Perez-Legaspi and<text:line-break/>Rico-Martinez (</text:span><text:a xlink:href="#bookmark18"><text:span text:style-name="CharStyle14">1998</text:span></text:a><text:span text:style-name="CharStyle11">) gave an LC50 value of 0.28 mg dm</text:span><text:span text:style-name="T10">-3</text:span><text:span text:style-name="CharStyle11"><text:line-break/>for it—more than six times higher. Factors such as water<text:line-break/>hardness, pH and temperature affect the toxicity of heavy<text:line-break/>metals to water invertebrates (Gupta et al. </text:span><text:a xlink:href="#bookmark10"><text:span text:style-name="CharStyle14">2001</text:span></text:a><text:span text:style-name="CharStyle11">, De<text:line-break/>Schamphelaere et al. </text:span><text:a xlink:href="#bookmark4"><text:span text:style-name="CharStyle14">2006</text:span></text:a><text:span text:style-name="CharStyle11">), and other factors not controlled in<text:line-break/>a protocol can play a role. In our previous experiment, con-<text:line-break/>ducted in the same laboratory and with the same protocol, we<text:line-break/>found an LC50 value for aluminium toxicity to </text:span><text:span text:style-name="CharStyle13">Lecane iner-<text:line-break/>mis</text:span><text:span text:style-name="CharStyle11"><text:s text:c="1"/>much higher than in the current experiment: for alumin-<text:line-break/>ium it was as high as 0.012 mg dm</text:span><text:span text:style-name="T10">-</text:span><text:span text:style-name="CharStyle11"><text:s text:c="1"/></text:span><text:span text:style-name="T12">(Klimek </text:span><text:span text:style-name="CharStyle11">et al. </text:span><text:a xlink:href="#bookmark11"><text:span text:style-name="CharStyle14">2013</text:span></text:a><text:span text:style-name="CharStyle11">, in<text:line-break/>press) as compared to the present result, 0.0518 mg dm</text:span><text:span text:style-name="T10">-</text:span><text:span text:style-name="CharStyle11"><text:s text:c="1"/>.</text:span><text:bookmark-end text:name="bookmark12"/><text:bookmark-end text:name="bookmark13"/><text:bookmark-end text:name="bookmark14"/><text:bookmark-end text:name="bookmark15"/></text:p><text:p text:style-name="P79"><text:bookmark-start text:name="bookmark16"/><text:span text:style-name="CharStyle11">Ecotoxicological data on even common pollutants are<text:line-break/>scarce for </text:span><text:span text:style-name="CharStyle13">Lecane</text:span><text:span text:style-name="CharStyle11"><text:s text:c="1"/>spp. The most scrupulous ecotoxicological<text:line-break/>study on three </text:span><text:span text:style-name="CharStyle13">Lecane</text:span><text:span text:style-name="CharStyle11"><text:s text:c="1"/>spp. rotifers using a range of different<text:line-break/>chemicals was done by Perez-Legaspi and Rico-Martinez<text:line-break/>(</text:span><text:a xlink:href="#bookmark18"><text:span text:style-name="CharStyle14">1998</text:span></text:a><text:span text:style-name="CharStyle11">). Rotifers are small, widely distributed, easy to culti-<text:line-break/>vate and genetically homozygous, and they reproduce rap-<text:line-break/>idly. These features make them a very good model organism<text:line-break/>for ecotoxicological testing (Preston and Snell </text:span><text:a xlink:href="#bookmark18"><text:span text:style-name="CharStyle14">2001</text:span></text:a><text:span text:style-name="CharStyle11">, Dahms<text:line-break/>et al. </text:span><text:a xlink:href="#bookmark16"><text:span text:style-name="CharStyle14">2011</text:span></text:a><text:span text:style-name="CharStyle11">). Despite the lack of ecotoxicological data in the<text:line-break/>literature, </text:span><text:span text:style-name="CharStyle13">Lecane inermis</text:span><text:span text:style-name="CharStyle11"><text:s text:c="1"/>presents a promising model<text:line-break/>organism for quick toxicological testing of wastewater. The<text:line-break/>main advantage of this species is that it is often found in<text:line-break/>wastewater treatment plants. Since the use of </text:span><text:span text:style-name="CharStyle13">L. inermis</text:span><text:span text:style-name="CharStyle11"><text:s text:c="1"/>to<text:line-break/>help overcome activated sludge bulking has been proposed<text:line-break/>recently, this species may become commercially available in<text:line-break/>the near future </text:span><text:span text:style-name="T12">(Fiałkowska </text:span><text:span text:style-name="CharStyle11">and Pajdak-Stos </text:span><text:a xlink:href="#bookmark5"><text:span text:style-name="CharStyle14">2008</text:span></text:a><text:span text:style-name="CharStyle11">).</text:span><text:bookmark-end text:name="bookmark16"/></text:p><text:p text:style-name="P97"><text:span text:style-name="CharStyle24">Acknowledgments </text:span><text:span text:style-name="CharStyle4">This work was funded by the European Union<text:line-break/>under the Innovative Economy Programme (UDA-POIG.01.03.01-12-</text:span></text:p></draw:text-box></draw:frame><draw:frame draw:style-name="fr18" svg:x="10.809cm" svg:y="3.043cm" svg:width="8.433cm" svg:height="2.563cm" text:anchor-type="paragraph"><draw:text-box><text:p text:style-name="P82"><text:span text:style-name="CharStyle4">176/09-00) and by the Jagiellonian University. Michael Jacobs line-<text:line-break/>edited the manuscript.</text:span></text:p><text:p text:style-name="P52"><text:span text:style-name="CharStyle24">Open Access </text:span><text:span text:style-name="CharStyle4">This article is distributed under the terms of the<text:line-break/>Creative Commons Attribution License which permits any use, dis-<text:line-break/>tribution, and reproduction in any medium, provided the original<text:line-break/>author(s) and the source are credited.</text:span></text:p></draw:text-box></draw:frame><draw:frame draw:style-name="fr19" svg:x="10.809cm" svg:y="6.731cm" svg:width="8.433cm" svg:height="19.482cm" text:anchor-type="paragraph"><draw:text-box><text:h text:outline-level="1" text:style-name="P54"><text:bookmark-start text:name="bookmark17"/><text:span text:style-name="CharStyle18">References</text:span><text:bookmark-end text:name="bookmark17"/></text:h><text:p text:style-name="P58"><text:span text:style-name="CharStyle4">Chaperon S, Sauve S (2007) Toxicity interaction of metals (Ag, Cu,<text:line-break/>Hg, Zn) to urease and dehydrogenase activities in soils. Soil Biol<text:line-break/>Biochem 39:2329-2338<text:line-break/>Chipasa KB (2003) Accumulation and fate of selected heavy metals<text:line-break/>in a biological wastewater treatment system. Waste Manag<text:line-break/>23:135-143</text:span></text:p><text:p text:style-name="P30"><text:span text:style-name="T2">Chodak </text:span><text:span text:style-name="CharStyle4">M, </text:span><text:span text:style-name="T2">Gołebiewski </text:span><text:span text:style-name="CharStyle4">M, </text:span><text:span text:style-name="T2">Morawska-Płoskonka </text:span><text:span text:style-name="CharStyle4">J, Kuduk K,<text:line-break/>Niklmska M (2013) Diversity of microorganisms from forest<text:line-break/>soils differently polluted with heavy metals. Appl Soil Ecol<text:line-break/>64:7-14</text:span></text:p><text:p text:style-name="P75"><text:span text:style-name="CharStyle4">Dahms HU, Hagiwara A, Lee JS (2011) Ecotoxicology, ecophysiol-<text:line-break/>ogy, and mechanistic studies with rotifers. Aquatic Toxicol 101:<text:line-break/>1-12</text:span></text:p><text:p text:style-name="P99"><text:span text:style-name="CharStyle4">De Schamphelaere KAC, Heijerick DG, Janssen CR (2006) Cross-<text:line-break/>phylum comparison of a chronic biotic ligand model to predict<text:line-break/>chronic toxicity of copper to a freshwater rotifer, </text:span><text:span text:style-name="CharStyle25">Brachionus<text:line-break/>calyciflorus</text:span><text:span text:style-name="CharStyle4"><text:s text:c="1"/>(Pallas). Ecotoxicol Env Saf 63:189-195<text:line-break/>Errasquin EL, Vazquez C (2003) Tolerance and uptake of heavy<text:line-break/>metals by </text:span><text:span text:style-name="CharStyle25">Trichoderma atroviride</text:span><text:span text:style-name="CharStyle4"><text:s text:c="1"/>isolated from sludge. Chemo-<text:line-break/>sphere 50:137-143<text:line-break/></text:span><text:span text:style-name="T2">Fiałkowska </text:span><text:span text:style-name="CharStyle4">E, Pajdak-Stos A (2008) Preliminary studies on the role<text:line-break/>of </text:span><text:span text:style-name="CharStyle25">Lecane rotifers</text:span><text:span text:style-name="CharStyle4"><text:s text:c="1"/>in activated sludge bulking control. Water Res<text:line-break/>42:2483-2490</text:span></text:p><text:p text:style-name="P28"><text:span text:style-name="CharStyle4">Geneja M (2008) Use of aluminium for controlling the filamentous<text:line-break/>bacteria growth in the activated sludge systems (in polish).<text:line-break/>Przem Chem 87:452-455<text:line-break/>Gupta PK, Khangarot BS, Durve VS (2001) The temperature<text:line-break/>dependence of the acute toxicity of copper to a freshwater pond<text:line-break/>snail, </text:span><text:span text:style-name="CharStyle25">Viviparus bengalensis</text:span><text:span text:style-name="CharStyle4"><text:s text:c="1"/>L. </text:span><text:span text:style-name="T2">Hydrobiologia </text:span><text:span text:style-name="CharStyle4">83:461-464<text:line-break/>Guzman FT, Gonzales FJA, Martinez RR (2010) Implementing </text:span><text:span text:style-name="CharStyle25">Lecane<text:line-break/>quadridentata</text:span><text:span text:style-name="CharStyle4"><text:s text:c="1"/>acute toxicity tests to assess the toxic effects of<text:line-break/>selected metals (Al, Fe and Zn). Ecotoxicol Env Saf 73:287-295<text:line-break/></text:span><text:span text:style-name="T2">Klimek </text:span><text:span text:style-name="CharStyle4">B, </text:span><text:span text:style-name="T2">Fiałkowska </text:span><text:span text:style-name="CharStyle4">E, Fyda J, Kocerba-Soroka W, Pajdak-Stos A,<text:line-break/></text:span><text:span text:style-name="T2">Sobczyk Ł </text:span><text:span text:style-name="CharStyle4">(2013) The toxicity of aluminium salts to </text:span><text:span text:style-name="CharStyle25">Lecane<text:line-break/>inermis</text:span><text:span text:style-name="CharStyle4"><text:s text:c="1"/>rotifers: are chemical and biological methods used to<text:line-break/>overcome activated sludge bulking mutually exclusive? Arch<text:line-break/>Env Protect 39(3):XX-XX (in press)</text:span></text:p><text:p text:style-name="P53"><text:span text:style-name="CharStyle4">Lapinski J, Tunnacliffe A (2003) Reduction of suspended biomass in<text:line-break/>municipal wastewater using bdelloid rotifers. Water Res 37:<text:line-break/>2027-2034</text:span></text:p><text:p text:style-name="P74"><text:span text:style-name="CharStyle4">Madoni P, Davoli D, Gorbi G (1994) Acute toxicity of lead,<text:line-break/>chromium, and other heavy metals to ciliates from activated<text:line-break/>sludge plants. Bull Env Cont Toxicol 53:420-425<text:line-break/>Mankiewicz-Boczek J, </text:span><text:span text:style-name="T2">Nałecz-Jawecki </text:span><text:span text:style-name="CharStyle4">G, Drobniewska A, Kaza M,<text:line-break/>Sumorok B et al (2008) Application of a microbiotests battery<text:line-break/>for complete toxicity assessment of rivers. Ecotoxicol Env Saf<text:line-break/>71:830-836</text:span></text:p><text:p text:style-name="P101"><text:span text:style-name="CharStyle4">McDaniel M, Snell TW (1999) Probability distributions of toxicant<text:line-break/>sensitivity for freshwater rotifer species. Environ Toxicol 14:<text:line-break/>361-366</text:span></text:p><text:p text:style-name="P48"><text:span text:style-name="CharStyle4">Nicolau A, Martins MJ, Mota M, Lima N (2005) Effect of copper in<text:line-break/>the protistan community of activated sludge. Chemosphere 58:<text:line-break/>605-614</text:span></text:p></draw:text-box></draw:frame><draw:frame draw:style-name="fr20" svg:x="1.767cm" svg:y="27.016cm" fo:min-width="1.542cm" fo:min-height="0.483cm" text:anchor-type="paragraph"><draw:text-box><text:p text:style-name="P26"><text:span text:style-name="T13">Ô </text:span><text:span text:style-name="CharStyle16">Springer</text:span></text:p></draw:text-box></draw:frame></text:p>
      </text:section>
      <text:section text:style-name="Sect3" text:name="Section3">
        <text:p text:style-name="P110"><draw:frame draw:style-name="fr21" svg:x="1.771cm" svg:y="2.226cm" fo:min-width="6.156cm" fo:min-height="0.358cm" text:anchor-type="paragraph"><draw:text-box><text:p text:style-name="P70"><text:span text:style-name="CharStyle16">Bull Environ Contam Toxicol (2013) 91:330-333</text:span></text:p></draw:text-box></draw:frame><draw:frame draw:style-name="fr22" svg:x="18.729cm" svg:y="2.226cm" fo:min-width="0.508cm" fo:min-height="0.358cm" text:anchor-type="paragraph"><draw:text-box><text:p text:style-name="P69"><text:span text:style-name="CharStyle16">333</text:span></text:p></draw:text-box></draw:frame><draw:frame draw:style-name="fr23" svg:x="1.804cm" svg:y="2.981cm" svg:width="8.407cm" svg:height="6.070cm" text:anchor-type="paragraph"><draw:text-box><text:p text:style-name="P45"><text:bookmark-start text:name="bookmark18"/><text:bookmark-start text:name="bookmark19"/><text:span text:style-name="CharStyle4">Nies DH (1999) Microbial heavy-metal resistance. Appl Mic Biotech<text:line-break/>51:730-750</text:span><text:bookmark-end text:name="bookmark18"/><text:bookmark-end text:name="bookmark19"/></text:p><text:p text:style-name="P17"><text:span text:style-name="CharStyle4">Pawlik-Skowronska B, </text:span><text:span text:style-name="T2">Kaczorowska </text:span><text:span text:style-name="CharStyle4">R, Skowrcmski T (1997) The<text:line-break/>impact of inorganic tin on the planktonic cyanobacterium </text:span><text:span text:style-name="CharStyle25">Synecho-<text:line-break/>cystis aquatilis:</text:span><text:span text:style-name="CharStyle4"><text:s text:c="1"/>the effect of pH and humic acid. Env Poll 97:65-69<text:line-break/>Perez-Legaspi IA, Rico-Martinez R (1998) Acute toxicity tests on<text:line-break/>three species of the genus </text:span><text:span text:style-name="CharStyle25">Lecane</text:span><text:span text:style-name="CharStyle4"><text:s text:c="1"/>(Rotifera: Monogononta).<text:line-break/></text:span><text:span text:style-name="T2">Hydrobiologia </text:span><text:span text:style-name="CharStyle4">446(447):375-381<text:line-break/>Preston BL, Snell TW (2001) Direct and indirect effects of sublethal<text:line-break/>toxicant exposure on population dynamics of freshwater rotifers:<text:line-break/>a modelling approach. Aquatic Toxicol 52:87-99<text:line-break/>Rathore RS, Khangarot BS (2002) Effects of temperature on the<text:line-break/>sensitivity of sludge worm </text:span><text:span text:style-name="CharStyle25">Tubifex tubifex</text:span><text:span text:style-name="CharStyle4"><text:s text:c="1"/>Muller to selected<text:line-break/>heavy metals. Ecotoxicol Env Saf 53:27-36<text:line-break/>Roels T, Dauwe F, Van Damme S, De Wilde K, Roelandt F (2002)<text:line-break/>The influence of PAX-14 on activated sludge systems and in<text:line-break/>particular on </text:span><text:span text:style-name="CharStyle25">Microthrix parvicella.</text:span><text:span text:style-name="CharStyle4"><text:s text:c="1"/>Water Sci Tech 46:487-490</text:span></text:p></draw:text-box></draw:frame><draw:frame draw:style-name="fr24" svg:x="10.806cm" svg:y="2.981cm" svg:width="8.433cm" svg:height="6.070cm" text:anchor-type="paragraph"><draw:text-box><text:p text:style-name="P103"><text:span text:style-name="CharStyle4">Shaw JR, Dempsey TD, Chen CY, Hamilton JW, Fol CL (2006)<text:line-break/>Comparative toxicity of cadmium, zinc and mixtures of<text:line-break/>cadmium and zinc to daphnids. Env Toxicol Chem 25:182-189<text:line-break/>Sheoran AS, Sheoran V (2006) Heavy metal removal mechanism of<text:line-break/>acid mine drainage in wetlands: a critical review. Miner Engin<text:line-break/>19:105-116</text:span></text:p><text:p text:style-name="P42"><text:span text:style-name="CharStyle4">Sin SN, Chua H, Lo W, Yu PHF (2000) Effects of trace levels of<text:line-break/>copper, chromium, and zinc ions on the performance of activated<text:line-break/>sludge. Appl Biochem Biotech 84(86):487-500<text:line-break/>Udom BE, Mbagwu JSC, Adesodun JK, Agbim NN (2004) Distri-<text:line-break/>butions of zinc, copper, cadmium and lead in a tropical ultisol<text:line-break/>after long-term disposal of sewage sludge. Env Intern 30:<text:line-break/>467-470</text:span></text:p><text:p text:style-name="P66"><text:span text:style-name="CharStyle4">Xu JC, Chen G, Huang XF, Li GM, Liu J et al (2009) Iron and<text:line-break/>manganese removal by using manganese ore constructed<text:line-break/>wetlands in the reclamation of steel wastewater. J Hazard Mat<text:line-break/>169:309-317</text:span></text:p></draw:text-box></draw:frame><draw:frame draw:style-name="fr25" svg:x="17.713cm" svg:y="26.940cm" fo:min-width="1.542cm" fo:min-height="0.483cm" text:anchor-type="paragraph"><draw:text-box><text:p text:style-name="P19"><text:span text:style-name="T25">Ô </text:span><text:span text:style-name="CharStyle27"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2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9" style:display-name="CharStyle9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4" style:display-name="CharStyle14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3" style:display-name="CharStyle23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24" style:display-name="CharStyle24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5" style:display-name="CharStyle25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406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1.905cm" fo:margin-bottom="0.318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318cm" fo:line-height="0.44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bottom="0.318cm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529cm" fo:margin-bottom="0.529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6"/>
      </style:footer>
      <style:header>
        <text:p text:style-name="P106"/>
      </style:header>
    </style:master-page>
    <style:master-page style:name="PageStyle1" style:page-layout-name="Mpm1">
      <style:footer>
        <text:p text:style-name="P106"/>
      </style:footer>
      <style:header>
        <text:p text:style-name="P106"/>
      </style:header>
    </style:master-page>
    <style:master-page style:name="PageStyle2" style:page-layout-name="Mpm2">
      <style:footer>
        <text:p text:style-name="P106"/>
      </style:footer>
      <style:header>
        <text:p text:style-name="P106"/>
      </style:header>
    </style:master-page>
    <style:master-page style:name="PageStyle3" style:page-layout-name="Mpm3">
      <style:footer>
        <text:p text:style-name="P106"/>
      </style:footer>
      <style:header>
        <text:p text:style-name="P10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toxicity of selected trace metals to lecane inermis rotifers isolated from activated sludge</dc:title>
    <dc:subject>nauki przyrodnicze, chemia, toksykologia</dc:subject>
    <meta:initial-creator>Beata Klimek</meta:initial-creator>
    <meta:keyword>trace metal; LC50 value; rotifers; activated sludge</meta:keyword>
  </office:meta>
</office:document-meta>
</file>