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683cm" fo:margin-right="0cm" fo:margin-top="0.183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683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683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683cm" fo:margin-right="0cm" fo:margin-top="0.002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683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683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4.272cm" fo:margin-right="0cm" fo:margin-top="0.415cm" fo:margin-bottom="0cm" loext:contextual-spacing="false" fo:line-height="96%" fo:text-align="start" style:justify-single-word="false" fo:text-indent="-2.776cm" style:auto-text-indent="false"/>
    </style:style>
    <style:style style:name="P10" style:family="paragraph" style:parent-style-name="Standard">
      <style:paragraph-properties fo:margin-left="1.332cm" fo:margin-right="0cm" fo:margin-top="0cm" fo:margin-bottom="0cm" loext:contextual-spacing="false" fo:line-height="0.572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683cm" fo:margin-right="0.21cm" fo:margin-top="0.064cm" fo:margin-bottom="0cm" loext:contextual-spacing="false" fo:line-height="11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83cm" fo:margin-right="0.21cm" fo:margin-top="0.037cm" fo:margin-bottom="0cm" loext:contextual-spacing="false" fo:line-height="106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83cm" fo:margin-right="0.212cm" fo:margin-top="0.171cm" fo:margin-bottom="0cm" loext:contextual-spacing="false" fo:line-height="106%" fo:text-align="justify" style:justify-single-word="false" fo:text-indent="0.499cm" style:auto-text-indent="false"/>
    </style:style>
    <style:style style:name="P14" style:family="paragraph" style:parent-style-name="Standard">
      <style:paragraph-properties fo:margin-left="0.683cm" fo:margin-right="0.212cm" fo:margin-top="0.037cm" fo:margin-bottom="0cm" loext:contextual-spacing="false" fo:line-height="106%" fo:text-align="justify" style:justify-single-word="false" fo:text-indent="0.499cm" style:auto-text-indent="false"/>
    </style:style>
    <style:style style:name="P15" style:family="paragraph" style:parent-style-name="Standard">
      <style:paragraph-properties fo:margin-left="0.683cm" fo:margin-right="0.212cm" fo:margin-top="0.005cm" fo:margin-bottom="0cm" loext:contextual-spacing="false" fo:line-height="106%" fo:text-align="justify" style:justify-single-word="false" fo:text-indent="0.499cm" style:auto-text-indent="false"/>
    </style:style>
    <style:style style:name="P16" style:family="paragraph" style:parent-style-name="Standard">
      <style:paragraph-properties fo:margin-left="0.683cm" fo:margin-right="0.213cm" fo:margin-top="0.002cm" fo:margin-bottom="0cm" loext:contextual-spacing="false" fo:line-height="106%" fo:text-align="justify" style:justify-single-word="false" fo:text-indent="0.499cm" style:auto-text-indent="false"/>
    </style:style>
    <style:style style:name="P17" style:family="paragraph" style:parent-style-name="Standard">
      <style:paragraph-properties fo:margin-left="0.683cm" fo:margin-right="0.213cm" fo:margin-top="0.037cm" fo:margin-bottom="0cm" loext:contextual-spacing="false" fo:line-height="106%" fo:text-align="justify" style:justify-single-word="false" fo:text-indent="0.499cm" style:auto-text-indent="false"/>
    </style:style>
    <style:style style:name="P18" style:family="paragraph" style:parent-style-name="Standard">
      <style:paragraph-properties fo:margin-left="0.182cm" fo:margin-right="0.709cm" fo:margin-top="0cm" fo:margin-bottom="0cm" loext:contextual-spacing="false" fo:line-height="111%" fo:text-align="justify" style:justify-single-word="false" fo:text-indent="0.499cm" style:auto-text-indent="false"/>
    </style:style>
    <style:style style:name="P19" style:family="paragraph" style:parent-style-name="Standard">
      <style:paragraph-properties fo:margin-left="0.182cm" fo:margin-right="0.677cm" fo:margin-top="0.037cm" fo:margin-bottom="0cm" loext:contextual-spacing="false" fo:line-height="106%" fo:text-align="start" style:justify-single-word="false" fo:text-indent="0.499cm" style:auto-text-indent="false"/>
    </style:style>
    <style:style style:name="P20" style:family="paragraph" style:parent-style-name="Standard">
      <style:paragraph-properties fo:margin-left="0.182cm" fo:margin-right="0.677cm" fo:margin-top="0cm" fo:margin-bottom="0cm" loext:contextual-spacing="false" fo:line-height="106%" fo:text-align="start" style:justify-single-word="false" fo:text-indent="0.499cm" style:auto-text-indent="false"/>
    </style:style>
    <style:style style:name="P21" style:family="paragraph" style:parent-style-name="Standard">
      <style:paragraph-properties fo:margin-left="0.182cm" fo:margin-right="0cm" fo:margin-top="0cm" fo:margin-bottom="0cm" loext:contextual-spacing="false" fo:line-height="106%" fo:text-align="start" style:justify-single-word="false" fo:text-indent="0.499cm" style:auto-text-indent="false"/>
    </style:style>
    <style:style style:name="P22" style:family="paragraph" style:parent-style-name="Standard">
      <style:paragraph-properties fo:margin-left="0.683cm" fo:margin-right="0cm" fo:margin-top="0.037cm" fo:margin-bottom="0cm" loext:contextual-spacing="false" fo:line-height="106%" fo:text-align="start" style:justify-single-word="false" fo:text-indent="0.499cm" style:auto-text-indent="false"/>
    </style:style>
    <style:style style:name="P23" style:family="paragraph" style:parent-style-name="Standard">
      <style:paragraph-properties fo:margin-left="0.182cm" fo:margin-right="0.713cm" fo:margin-top="0.037cm" fo:margin-bottom="0cm" loext:contextual-spacing="false" fo:line-height="106%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0.182cm" fo:margin-right="0.713cm" fo:margin-top="0.004cm" fo:margin-bottom="0cm" loext:contextual-spacing="false" fo:line-height="106%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0.182cm" fo:margin-right="0.714cm" fo:margin-top="0.002cm" fo:margin-bottom="0cm" loext:contextual-spacing="false" fo:line-height="106%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0.182cm" fo:margin-right="0.714cm" fo:margin-top="0.002cm" fo:margin-bottom="0cm" loext:contextual-spacing="false" fo:line-height="111%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0.182cm" fo:margin-right="0.714cm" fo:margin-top="0cm" fo:margin-bottom="0cm" loext:contextual-spacing="false" fo:line-height="106%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0.182cm" fo:margin-right="0.714cm" fo:margin-top="0cm" fo:margin-bottom="0cm" loext:contextual-spacing="false" fo:line-height="106%" fo:text-align="end" style:justify-single-word="false" fo:text-indent="0.499cm" style:auto-text-indent="false"/>
    </style:style>
    <style:style style:name="P29" style:family="paragraph" style:parent-style-name="Standard">
      <style:paragraph-properties fo:margin-left="0.182cm" fo:margin-right="0.714cm" fo:margin-top="0.037cm" fo:margin-bottom="0cm" loext:contextual-spacing="false" fo:line-height="106%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182cm" fo:margin-right="0.714cm" fo:margin-top="0.037cm" fo:margin-bottom="0cm" loext:contextual-spacing="false" fo:line-height="106%" fo:text-align="start" style:justify-single-word="false" fo:text-indent="0.499cm" style:auto-text-indent="false"/>
    </style:style>
    <style:style style:name="P31" style:family="paragraph" style:parent-style-name="Standard">
      <style:paragraph-properties fo:margin-left="0.182cm" fo:margin-right="0.706cm" fo:margin-top="0.002cm" fo:margin-bottom="0cm" loext:contextual-spacing="false" fo:line-height="106%" fo:text-align="justify" style:justify-single-word="false" fo:text-indent="0.499cm" style:auto-text-indent="false"/>
    </style:style>
    <style:style style:name="P32" style:family="paragraph" style:parent-style-name="Standard">
      <style:paragraph-properties fo:margin-left="0.182cm" fo:margin-right="0cm" fo:margin-top="0.00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2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683cm" fo:margin-right="0.208cm" fo:margin-top="0.037cm" fo:margin-bottom="0cm" loext:contextual-spacing="false" fo:line-height="106%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1.182cm" fo:margin-right="0cm" fo:margin-top="0.037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182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182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182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39" style:family="paragraph" style:parent-style-name="Standard">
      <style:paragraph-properties fo:margin-left="1.182cm" fo:margin-right="0cm" fo:margin-top="0.034cm" fo:margin-bottom="0cm" loext:contextual-spacing="false" fo:line-height="111%" fo:text-align="start" style:justify-single-word="false" fo:text-indent="0cm" style:auto-text-indent="false"/>
    </style:style>
    <style:style style:name="P40" style:family="paragraph" style:parent-style-name="Standard">
      <style:paragraph-properties fo:margin-left="1.182cm" fo:margin-right="0cm" fo:margin-top="0.183cm" fo:margin-bottom="0cm" loext:contextual-spacing="false" fo:line-height="111%" fo:text-align="start" style:justify-single-word="false" fo:text-indent="0cm" style:auto-text-indent="false"/>
    </style:style>
    <style:style style:name="P41" style:family="paragraph" style:parent-style-name="Standard">
      <style:paragraph-properties fo:margin-left="0.683cm" fo:margin-right="0.213cm" fo:margin-top="0.026cm" fo:margin-bottom="0cm" loext:contextual-spacing="false" fo:line-height="106%" fo:text-align="justify" style:justify-single-word="false" fo:text-indent="-0.002cm" style:auto-text-indent="false"/>
    </style:style>
    <style:style style:name="P42" style:family="paragraph" style:parent-style-name="Standard">
      <style:paragraph-properties fo:margin-left="0.683cm" fo:margin-right="0.21cm" fo:margin-top="0cm" fo:margin-bottom="0cm" loext:contextual-spacing="false" fo:line-height="106%" fo:text-align="justify" style:justify-single-word="false" fo:text-indent="0.499cm" style:auto-text-indent="false"/>
    </style:style>
    <style:style style:name="P43" style:family="paragraph" style:parent-style-name="Standard">
      <style:paragraph-properties fo:margin-left="0.182cm" fo:margin-right="0.714cm" fo:margin-top="0.002cm" fo:margin-bottom="0cm" loext:contextual-spacing="false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82cm" fo:margin-right="0.714cm" fo:margin-top="0.183cm" fo:margin-bottom="0cm" loext:contextual-spacing="false" fo:line-height="111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81cm" fo:margin-right="0cm" fo:margin-top="0.037cm" fo:margin-bottom="0cm" loext:contextual-spacing="false" fo:line-height="106%" fo:text-align="start" style:justify-single-word="false" fo:text-indent="0.499cm" style:auto-text-indent="false"/>
    </style:style>
    <style:style style:name="P46" style:family="paragraph" style:parent-style-name="Standard">
      <style:paragraph-properties fo:margin-left="0.683cm" fo:margin-right="0.074cm" fo:margin-top="0cm" fo:margin-bottom="0cm" loext:contextual-spacing="false" fo:line-height="106%" fo:text-align="start" style:justify-single-word="false" fo:text-indent="0.499cm" style:auto-text-indent="false"/>
    </style:style>
    <style:style style:name="P47" style:family="paragraph" style:parent-style-name="Standard">
      <style:paragraph-properties fo:margin-left="0.182cm" fo:margin-right="0.711cm" fo:margin-top="0.037cm" fo:margin-bottom="0cm" loext:contextual-spacing="false" fo:line-height="106%" fo:text-align="justify" style:justify-single-word="false" fo:text-indent="0.499cm" style:auto-text-indent="false"/>
    </style:style>
    <style:style style:name="P48" style:family="paragraph" style:parent-style-name="Standard">
      <style:paragraph-properties fo:margin-left="0.182cm" fo:margin-right="0.711cm" fo:margin-top="0.002cm" fo:margin-bottom="0cm" loext:contextual-spacing="false" fo:line-height="106%" fo:text-align="justify" style:justify-single-word="false" fo:text-indent="0.499cm" style:auto-text-indent="false"/>
    </style:style>
    <style:style style:name="P49" style:family="paragraph" style:parent-style-name="Standard">
      <style:paragraph-properties fo:margin-left="0.182cm" fo:margin-right="0.718cm" fo:margin-top="0.026cm" fo:margin-bottom="0cm" loext:contextual-spacing="false" fo:line-height="106%" fo:text-align="justify" style:justify-single-word="false" fo:text-indent="0.499cm" style:auto-text-indent="false"/>
    </style:style>
    <style:style style:name="P50" style:family="paragraph" style:parent-style-name="Standard">
      <style:paragraph-properties fo:margin-left="0.182cm" fo:margin-right="0.568cm" fo:margin-top="0.002cm" fo:margin-bottom="0cm" loext:contextual-spacing="false" fo:line-height="106%" fo:text-align="start" style:justify-single-word="false" fo:text-indent="0cm" style:auto-text-indent="false"/>
    </style:style>
    <style:style style:name="P51" style:family="paragraph" style:parent-style-name="Standard">
      <style:paragraph-properties fo:margin-left="0.683cm" fo:margin-right="0.215cm" fo:margin-top="0.037cm" fo:margin-bottom="0cm" loext:contextual-spacing="false" fo:line-height="106%" fo:text-align="justify" style:justify-single-word="false" fo:text-indent="0.499cm" style:auto-text-indent="false"/>
    </style:style>
    <style:style style:name="P52" style:family="paragraph" style:parent-style-name="Standard">
      <style:paragraph-properties fo:margin-left="1.376cm" fo:margin-right="0.912cm" fo:margin-top="0.413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1.683cm" fo:margin-right="0.222cm" fo:margin-top="0cm" fo:margin-bottom="0cm" loext:contextual-spacing="false" fo:line-height="111%" fo:text-align="justify" style:justify-single-word="false" fo:text-indent="-1cm" style:auto-text-indent="false"/>
    </style:style>
    <style:style style:name="P54" style:family="paragraph" style:parent-style-name="Standard">
      <style:paragraph-properties fo:margin-left="1.683cm" fo:margin-right="0.215cm" fo:margin-top="0cm" fo:margin-bottom="0cm" loext:contextual-spacing="false" fo:line-height="111%" fo:text-align="justify" style:justify-single-word="false" fo:text-indent="-1cm" style:auto-text-indent="false"/>
    </style:style>
    <style:style style:name="P55" style:family="paragraph" style:parent-style-name="Standard">
      <style:paragraph-properties fo:margin-left="1.683cm" fo:margin-right="0.212cm" fo:margin-top="0cm" fo:margin-bottom="0cm" loext:contextual-spacing="false" fo:line-height="111%" fo:text-align="justify" style:justify-single-word="false" fo:text-indent="-1cm" style:auto-text-indent="false"/>
    </style:style>
    <style:style style:name="P56" style:family="paragraph" style:parent-style-name="Standard">
      <style:paragraph-properties fo:margin-left="1.683cm" fo:margin-right="0.212cm" fo:margin-top="0.049cm" fo:margin-bottom="0cm" loext:contextual-spacing="false" fo:line-height="111%" fo:text-align="justify" style:justify-single-word="false" fo:text-indent="-1cm" style:auto-text-indent="false"/>
    </style:style>
    <style:style style:name="P57" style:family="paragraph" style:parent-style-name="Standard">
      <style:paragraph-properties fo:margin-left="1.683cm" fo:margin-right="0cm" fo:margin-top="0.044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683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59" style:family="paragraph" style:parent-style-name="Standard">
      <style:paragraph-properties fo:margin-left="1.683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683cm" fo:margin-right="0.208cm" fo:margin-top="0.049cm" fo:margin-bottom="0cm" loext:contextual-spacing="false" fo:line-height="111%" fo:text-align="end" style:justify-single-word="false" fo:text-indent="1cm" style:auto-text-indent="false"/>
    </style:style>
    <style:style style:name="P61" style:family="paragraph" style:parent-style-name="Standard">
      <style:paragraph-properties fo:margin-left="1.683cm" fo:margin-right="0.21cm" fo:margin-top="0.048cm" fo:margin-bottom="0cm" loext:contextual-spacing="false" fo:line-height="111%" fo:text-align="justify" style:justify-single-word="false" fo:text-indent="-1cm" style:auto-text-indent="false"/>
    </style:style>
    <style:style style:name="P62" style:family="paragraph" style:parent-style-name="Standard">
      <style:paragraph-properties fo:margin-left="1.683cm" fo:margin-right="0.21cm" fo:margin-top="0cm" fo:margin-bottom="0cm" loext:contextual-spacing="false" fo:line-height="111%" fo:text-align="justify" style:justify-single-word="false" fo:text-indent="-1cm" style:auto-text-indent="false"/>
    </style:style>
    <style:style style:name="P63" style:family="paragraph" style:parent-style-name="Standard">
      <style:paragraph-properties fo:margin-left="1.683cm" fo:margin-right="0.217cm" fo:margin-top="0cm" fo:margin-bottom="0cm" loext:contextual-spacing="false" fo:line-height="111%" fo:text-align="justify" style:justify-single-word="false" fo:text-indent="-1cm" style:auto-text-indent="false"/>
    </style:style>
    <style:style style:name="P64" style:family="paragraph" style:parent-style-name="Standard">
      <style:paragraph-properties fo:margin-left="1.182cm" fo:margin-right="0.713cm" fo:margin-top="0.183cm" fo:margin-bottom="0cm" loext:contextual-spacing="false" fo:line-height="111%" fo:text-align="justify" style:justify-single-word="false" fo:text-indent="-1cm" style:auto-text-indent="false"/>
    </style:style>
    <style:style style:name="P65" style:family="paragraph" style:parent-style-name="Standard">
      <style:paragraph-properties fo:margin-left="1.182cm" fo:margin-right="0.713cm" fo:margin-top="0cm" fo:margin-bottom="0cm" loext:contextual-spacing="false" fo:line-height="111%" fo:text-align="justify" style:justify-single-word="false" fo:text-indent="-1cm" style:auto-text-indent="false"/>
    </style:style>
    <style:style style:name="P66" style:family="paragraph" style:parent-style-name="Standard">
      <style:paragraph-properties fo:margin-left="1.182cm" fo:margin-right="0.714cm" fo:margin-top="0cm" fo:margin-bottom="0cm" loext:contextual-spacing="false" fo:line-height="111%" fo:text-align="justify" style:justify-single-word="false" fo:text-indent="-1cm" style:auto-text-indent="false"/>
    </style:style>
    <style:style style:name="P67" style:family="paragraph" style:parent-style-name="Standard">
      <style:paragraph-properties fo:margin-left="1.182cm" fo:margin-right="0.709cm" fo:margin-top="0cm" fo:margin-bottom="0cm" loext:contextual-spacing="false" fo:line-height="111%" fo:text-align="justify" style:justify-single-word="false" fo:text-indent="-1cm" style:auto-text-indent="false"/>
    </style:style>
    <style:style style:name="P68" style:family="paragraph" style:parent-style-name="Standard">
      <style:paragraph-properties fo:margin-left="1.182cm" fo:margin-right="0.711cm" fo:margin-top="0cm" fo:margin-bottom="0cm" loext:contextual-spacing="false" fo:line-height="111%" fo:text-align="justify" style:justify-single-word="false" fo:text-indent="-1cm" style:auto-text-indent="false"/>
    </style:style>
    <style:style style:name="P69" style:family="paragraph" style:parent-style-name="Standard">
      <style:paragraph-properties fo:margin-left="1.182cm" fo:margin-right="0.718cm" fo:margin-top="0cm" fo:margin-bottom="0cm" loext:contextual-spacing="false" fo:line-height="111%" fo:text-align="justify" style:justify-single-word="false" fo:text-indent="-1cm" style:auto-text-indent="false"/>
    </style:style>
    <style:style style:name="P70" style:family="paragraph" style:parent-style-name="Standard">
      <style:paragraph-properties fo:margin-left="1.18cm" fo:margin-right="0.714cm" fo:margin-top="0cm" fo:margin-bottom="0cm" loext:contextual-spacing="false" fo:line-height="111%" fo:text-align="justify" style:justify-single-word="false" fo:text-indent="-1cm" style:auto-text-indent="false"/>
    </style:style>
    <style:style style:name="P71" style:family="paragraph" style:parent-style-name="Standard">
      <style:paragraph-properties fo:margin-left="1.18cm" fo:margin-right="0.709cm" fo:margin-top="0cm" fo:margin-bottom="0cm" loext:contextual-spacing="false" fo:line-height="111%" fo:text-align="justify" style:justify-single-word="false" fo:text-indent="-1cm" style:auto-text-indent="false"/>
    </style:style>
    <style:style style:name="P72" style:family="paragraph" style:parent-style-name="Standard">
      <style:paragraph-properties fo:margin-left="1.683cm" fo:margin-right="0.213cm" fo:margin-top="0.183cm" fo:margin-bottom="0cm" loext:contextual-spacing="false" fo:line-height="111%" fo:text-align="justify" style:justify-single-word="false" fo:text-indent="-1cm" style:auto-text-indent="false"/>
    </style:style>
    <style:style style:name="P73" style:family="paragraph" style:parent-style-name="Standard">
      <style:paragraph-properties fo:margin-left="1.683cm" fo:margin-right="0.213cm" fo:margin-top="0cm" fo:margin-bottom="0cm" loext:contextual-spacing="false" fo:line-height="111%" fo:text-align="justify" style:justify-single-word="false" fo:text-indent="-1cm" style:auto-text-indent="false"/>
    </style:style>
    <style:style style:name="P74" style:family="paragraph" style:parent-style-name="Standard">
      <style:paragraph-properties fo:margin-left="1.683cm" fo:margin-right="0.215cm" fo:margin-top="0cm" fo:margin-bottom="0cm" loext:contextual-spacing="false" fo:line-height="111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452cm" fo:margin-right="0.206cm" fo:margin-top="0.042cm" fo:margin-bottom="0cm" loext:contextual-spacing="false" fo:line-height="111%" fo:text-align="end" style:justify-single-word="false" fo:text-indent="0cm" style:auto-text-indent="false"/>
    </style:style>
    <style:style style:name="P76" style:family="paragraph" style:parent-style-name="Standard">
      <style:paragraph-properties fo:margin-left="1.683cm" fo:margin-right="0.208cm" fo:margin-top="0cm" fo:margin-bottom="0cm" loext:contextual-spacing="false" fo:line-height="111%" fo:text-align="justify" style:justify-single-word="false" fo:text-indent="-1cm" style:auto-text-indent="false"/>
    </style:style>
    <style:style style:name="P77" style:family="paragraph" style:parent-style-name="Standard">
      <style:paragraph-properties fo:margin-left="1.681cm" fo:margin-right="0.215cm" fo:margin-top="0cm" fo:margin-bottom="0cm" loext:contextual-spacing="false" fo:line-height="111%" fo:text-align="justify" style:justify-single-word="false" fo:text-indent="-1cm" style:auto-text-indent="false"/>
    </style:style>
    <style:style style:name="P78" style:family="paragraph" style:parent-style-name="Standard">
      <style:paragraph-properties fo:margin-left="0.182cm" fo:margin-right="0.718cm" fo:margin-top="0cm" fo:margin-bottom="0cm" loext:contextual-spacing="false" fo:line-height="111%" fo:text-align="justify" style:justify-single-word="false" fo:text-indent="1cm" style:auto-text-indent="false"/>
    </style:style>
    <style:style style:name="P79" style:family="paragraph" style:parent-style-name="Standard">
      <style:paragraph-properties fo:margin-left="1.376cm" fo:margin-right="1.909cm" fo:margin-top="0cm" fo:margin-bottom="0cm" loext:contextual-spacing="false" fo:line-height="111%" fo:text-align="center" style:justify-single-word="false" fo:text-indent="0cm" style:auto-text-indent="false"/>
    </style:style>
    <style:style style:name="P80" style:family="paragraph" style:parent-style-name="Standard">
      <style:paragraph-properties fo:margin-left="1.376cm" fo:margin-right="1.909cm" fo:margin-top="0cm" fo:margin-bottom="0cm" loext:contextual-spacing="false" fo:line-height="0.411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182cm" fo:margin-right="0.707cm" fo:margin-top="0cm" fo:margin-bottom="0cm" loext:contextual-spacing="false" fo:line-height="111%" fo:text-align="justify" style:justify-single-word="false" fo:text-indent="0.499cm" style:auto-text-indent="false"/>
    </style:style>
    <style:style style:name="P82" style:family="paragraph" style:parent-style-name="Text_20_body">
      <style:text-properties style:font-name="Times New Roman" fo:font-size="10pt" style:font-size-asian="10pt"/>
    </style:style>
    <style:style style:name="P83" style:family="paragraph" style:parent-style-name="Text_20_body">
      <style:text-properties fo:font-size="15pt" style:font-size-asian="15pt"/>
    </style:style>
    <style:style style:name="P84" style:family="paragraph" style:parent-style-name="Text_20_body">
      <style:text-properties fo:font-size="10pt" style:font-size-asian="10pt"/>
    </style:style>
    <style:style style:name="P85" style:family="paragraph" style:parent-style-name="Text_20_body">
      <style:paragraph-properties fo:line-height="5%"/>
      <style:text-properties fo:font-size="10pt" style:font-size-asian="10pt"/>
    </style:style>
    <style:style style:name="P86" style:family="paragraph" style:parent-style-name="Text_20_body">
      <style:text-properties fo:font-size="7.5pt" style:font-size-asian="7.5pt"/>
    </style:style>
    <style:style style:name="P87" style:family="paragraph" style:parent-style-name="Text_20_body">
      <style:text-properties fo:font-size="14pt" style:font-size-asian="14pt"/>
    </style:style>
    <style:style style:name="P88" style:family="paragraph" style:parent-style-name="Text_20_body">
      <style:text-properties fo:font-size="13pt" fo:font-weight="bold" style:font-size-asian="13pt" style:font-weight-asian="bold"/>
    </style:style>
    <style:style style:name="P89" style:family="paragraph" style:parent-style-name="Text_20_body">
      <style:text-properties fo:font-size="12pt" style:font-size-asian="12pt"/>
    </style:style>
    <style:style style:name="P90" style:family="paragraph" style:parent-style-name="Text_20_body">
      <style:paragraph-properties fo:margin-top="0.007cm" fo:margin-bottom="0cm" loext:contextual-spacing="false"/>
      <style:text-properties style:font-name="Times New Roman" fo:font-size="12pt" style:font-size-asian="12pt"/>
    </style:style>
    <style:style style:name="P91" style:family="paragraph" style:parent-style-name="Text_20_body">
      <style:paragraph-properties fo:margin-top="0.007cm" fo:margin-bottom="0cm" loext:contextual-spacing="false"/>
      <style:text-properties fo:font-size="7pt" style:font-size-asian="7pt"/>
    </style:style>
    <style:style style:name="P92" style:family="paragraph" style:parent-style-name="Text_20_body">
      <style:paragraph-properties fo:margin-top="0.014cm" fo:margin-bottom="0cm" loext:contextual-spacing="false"/>
      <style:text-properties fo:font-size="25pt" fo:font-weight="bold" style:font-size-asian="25pt" style:font-weight-asian="bold"/>
    </style:style>
    <style:style style:name="P93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94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95" style:family="paragraph" style:parent-style-name="Text_20_body" style:master-page-name="Converted1">
      <style:paragraph-properties fo:margin-top="0.014cm" fo:margin-bottom="0cm" loext:contextual-spacing="false" style:page-number="144"/>
      <style:text-properties fo:font-size="7.5pt" style:font-size-asian="7.5pt"/>
    </style:style>
    <style:style style:name="P96" style:family="paragraph" style:parent-style-name="Text_20_body" style:master-page-name="Converted2">
      <style:paragraph-properties fo:margin-top="0.014cm" fo:margin-bottom="0cm" loext:contextual-spacing="false" style:page-number="auto"/>
      <style:text-properties fo:font-size="7.5pt" style:font-size-asian="7.5pt"/>
    </style:style>
    <style:style style:name="P97" style:family="paragraph" style:parent-style-name="Text_20_body" style:master-page-name="Converted3">
      <style:paragraph-properties fo:margin-top="0.014cm" fo:margin-bottom="0cm" loext:contextual-spacing="false" style:page-number="auto"/>
      <style:text-properties fo:font-size="7.5pt" style:font-size-asian="7.5pt"/>
    </style:style>
    <style:style style:name="P98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7.5pt" style:font-size-asian="7.5pt"/>
    </style:style>
    <style:style style:name="P99" style:family="paragraph" style:parent-style-name="Text_20_body" style:master-page-name="Converted5">
      <style:paragraph-properties fo:margin-top="0.014cm" fo:margin-bottom="0cm" loext:contextual-spacing="false" style:page-number="auto"/>
      <style:text-properties fo:font-size="7.5pt" style:font-size-asian="7.5pt"/>
    </style:style>
    <style:style style:name="P100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7.5pt" style:font-size-asian="7.5pt"/>
    </style:style>
    <style:style style:name="P101" style:family="paragraph" style:parent-style-name="Text_20_body" style:master-page-name="Converted7">
      <style:paragraph-properties fo:margin-top="0.014cm" fo:margin-bottom="0cm" loext:contextual-spacing="false" style:page-number="150"/>
      <style:text-properties fo:font-size="7.5pt" style:font-size-asian="7.5pt"/>
    </style:style>
    <style:style style:name="P102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7.5pt" style:font-size-asian="7.5pt"/>
    </style:style>
    <style:style style:name="P103" style:family="paragraph" style:parent-style-name="Text_20_body" style:master-page-name="Converted9">
      <style:paragraph-properties fo:margin-top="0.014cm" fo:margin-bottom="0cm" loext:contextual-spacing="false" style:page-number="auto"/>
      <style:text-properties fo:font-size="7.5pt" style:font-size-asian="7.5pt"/>
    </style:style>
    <style:style style:name="P104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7.5pt" style:font-size-asian="7.5pt"/>
    </style:style>
    <style:style style:name="P105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7.5pt" style:font-size-asian="7.5pt"/>
    </style:style>
    <style:style style:name="P106" style:family="paragraph" style:parent-style-name="Text_20_body" style:master-page-name="Converted12">
      <style:paragraph-properties fo:margin-top="0.014cm" fo:margin-bottom="0cm" loext:contextual-spacing="false" style:page-number="auto"/>
      <style:text-properties fo:font-size="7.5pt" style:font-size-asian="7.5pt"/>
    </style:style>
    <style:style style:name="P107" style:family="paragraph" style:parent-style-name="Text_20_body" style:master-page-name="Converted13">
      <style:paragraph-properties fo:margin-top="0.014cm" fo:margin-bottom="0cm" loext:contextual-spacing="false" style:page-number="auto"/>
      <style:text-properties fo:font-size="7.5pt" style:font-size-asian="7.5pt"/>
    </style:style>
    <style:style style:name="P108" style:family="paragraph" style:parent-style-name="Text_20_body" style:master-page-name="Converted14">
      <style:paragraph-properties fo:margin-top="0.014cm" fo:margin-bottom="0cm" loext:contextual-spacing="false" style:page-number="auto"/>
      <style:text-properties fo:font-size="7.5pt" style:font-size-asian="7.5pt"/>
    </style:style>
    <style:style style:name="P109" style:family="paragraph" style:parent-style-name="Text_20_body" style:master-page-name="Converted15">
      <style:paragraph-properties fo:margin-top="0.014cm" fo:margin-bottom="0cm" loext:contextual-spacing="false" style:page-number="auto"/>
      <style:text-properties fo:font-size="7.5pt" style:font-size-asian="7.5pt"/>
    </style:style>
    <style:style style:name="P110" style:family="paragraph" style:parent-style-name="Text_20_body" style:master-page-name="Converted16">
      <style:paragraph-properties fo:margin-top="0.014cm" fo:margin-bottom="0cm" loext:contextual-spacing="false" style:page-number="auto"/>
      <style:text-properties fo:font-size="7.5pt" style:font-size-asian="7.5pt"/>
    </style:style>
    <style:style style:name="P111" style:family="paragraph" style:parent-style-name="Text_20_body" style:master-page-name="Converted17">
      <style:paragraph-properties fo:margin-top="0.014cm" fo:margin-bottom="0cm" loext:contextual-spacing="false" style:page-number="160"/>
      <style:text-properties fo:font-size="7.5pt" style:font-size-asian="7.5pt"/>
    </style:style>
    <style:style style:name="P112" style:family="paragraph" style:parent-style-name="Text_20_body" style:master-page-name="Converted18">
      <style:paragraph-properties fo:margin-top="0.014cm" fo:margin-bottom="0cm" loext:contextual-spacing="false" style:page-number="auto"/>
      <style:text-properties fo:font-size="7.5pt" style:font-size-asian="7.5pt"/>
    </style:style>
    <style:style style:name="P113" style:family="paragraph" style:parent-style-name="Text_20_body">
      <style:paragraph-properties fo:margin-left="0.683cm" fo:margin-right="0.206cm" fo:margin-top="0.002cm" fo:margin-bottom="0cm" loext:contextual-spacing="false" fo:line-height="111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top="0.016cm" fo:margin-bottom="0cm" loext:contextual-spacing="false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16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117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1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9" style:family="paragraph" style:parent-style-name="Text_20_body">
      <style:paragraph-properties fo:margin-left="0.182cm" fo:margin-right="0cm" fo:margin-top="0.183cm" fo:margin-bottom="0cm" loext:contextual-spacing="false" fo:text-indent="0cm" style:auto-text-indent="false"/>
    </style:style>
    <style:style style:name="P120" style:family="paragraph" style:parent-style-name="Text_20_body">
      <style:paragraph-properties fo:margin-left="0.182cm" fo:margin-right="0.711cm" fo:margin-top="0.055cm" fo:margin-bottom="0cm" loext:contextual-spacing="false" fo:line-height="111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82cm" fo:margin-right="0.711cm" fo:margin-top="0.183cm" fo:margin-bottom="0cm" loext:contextual-spacing="false" fo:line-height="111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82cm" fo:margin-right="0.711cm" fo:line-height="111%" fo:text-align="justify" style:justify-single-word="false" fo:text-indent="0cm" style:auto-text-indent="false"/>
    </style:style>
    <style:style style:name="P123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2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25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126" style:family="paragraph" style:parent-style-name="Text_20_body">
      <style:paragraph-properties fo:margin-left="0.683cm" fo:margin-right="0.208cm" fo:margin-top="0.183cm" fo:margin-bottom="0cm" loext:contextual-spacing="false" fo:line-height="111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681cm" fo:margin-right="0.206cm" fo:line-height="111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182cm" fo:margin-right="0.709cm" fo:margin-top="0.183cm" fo:margin-bottom="0cm" loext:contextual-spacing="false" fo:line-height="111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182cm" fo:margin-right="0.709cm" fo:line-height="111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182cm" fo:margin-right="0.713cm" fo:line-height="111%" fo:text-align="justify" style:justify-single-word="false" fo:text-indent="0cm" style:auto-text-indent="false"/>
    </style:style>
    <style:style style:name="P131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132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33" style:family="paragraph" style:parent-style-name="Text_20_body">
      <style:paragraph-properties fo:margin-left="0.683cm" fo:margin-right="0.205cm" fo:margin-top="0.183cm" fo:margin-bottom="0cm" loext:contextual-spacing="false" fo:line-height="111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681cm" fo:margin-right="0.206cm" fo:line-height="111%" fo:text-align="justify" style:justify-single-word="false" fo:text-indent="0.499cm" style:auto-text-indent="false"/>
    </style:style>
    <style:style style:name="P135" style:family="paragraph" style:parent-style-name="Text_20_body">
      <style:paragraph-properties fo:margin-left="0.683cm" fo:margin-right="0.212cm" fo:line-height="111%" fo:text-align="justify" style:justify-single-word="false" fo:text-indent="0.499cm" style:auto-text-indent="false"/>
    </style:style>
    <style:style style:name="P136" style:family="paragraph" style:parent-style-name="Text_20_body">
      <style:paragraph-properties fo:margin-left="0.182cm" fo:margin-right="0.707cm" fo:margin-top="0.183cm" fo:margin-bottom="0cm" loext:contextual-spacing="false" fo:line-height="111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683cm" fo:margin-right="0cm" fo:margin-top="0.183cm" fo:margin-bottom="0cm" loext:contextual-spacing="false" fo:line-height="111%" fo:text-indent="0cm" style:auto-text-indent="false"/>
    </style:style>
    <style:style style:name="P138" style:family="paragraph" style:parent-style-name="Text_20_body">
      <style:paragraph-properties fo:margin-top="0.011cm" fo:margin-bottom="0cm" loext:contextual-spacing="false"/>
    </style:style>
    <style:style style:name="P139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40" style:family="paragraph" style:parent-style-name="Text_20_body">
      <style:paragraph-properties fo:margin-left="0.182cm" fo:margin-right="0.707cm" fo:line-height="111%" fo:text-align="justify" style:justify-single-word="false" fo:text-indent="0.499cm" style:auto-text-indent="false"/>
    </style:style>
    <style:style style:name="P141" style:family="paragraph" style:parent-style-name="Text_20_body">
      <style:paragraph-properties fo:margin-left="0.182cm" fo:margin-right="0.707cm" fo:line-height="111%" fo:text-align="end" style:justify-single-word="false" fo:text-indent="0.499cm" style:auto-text-indent="false"/>
    </style:style>
    <style:style style:name="P142" style:family="paragraph" style:parent-style-name="Text_20_body">
      <style:paragraph-properties fo:margin-left="0.683cm" fo:margin-right="0.212cm" fo:margin-top="0.183cm" fo:margin-bottom="0cm" loext:contextual-spacing="false" fo:line-height="111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182cm" fo:margin-right="0.677cm" fo:margin-top="0.183cm" fo:margin-bottom="0cm" loext:contextual-spacing="false" fo:line-height="111%" fo:text-indent="0cm" style:auto-text-indent="false"/>
    </style:style>
    <style:style style:name="P144" style:family="paragraph" style:parent-style-name="Text_20_body">
      <style:paragraph-properties fo:margin-left="0.182cm" fo:margin-right="0.706cm" fo:line-height="111%" fo:text-align="justify" style:justify-single-word="false" fo:text-indent="0.499cm" style:auto-text-indent="false"/>
    </style:style>
    <style:style style:name="P145" style:family="paragraph" style:parent-style-name="Text_20_body">
      <style:paragraph-properties fo:margin-left="0.681cm" fo:margin-right="0.205cm" fo:margin-top="0.183cm" fo:margin-bottom="0cm" loext:contextual-spacing="false" fo:line-height="111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left="0.182cm" fo:margin-right="0.702cm" fo:margin-top="0.183cm" fo:margin-bottom="0cm" loext:contextual-spacing="false" fo:line-height="111%" fo:text-align="justify" style:justify-single-word="false" fo:text-indent="0cm" style:auto-text-indent="false"/>
    </style:style>
    <style:style style:name="P147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48" style:family="paragraph" style:parent-style-name="Text_20_body">
      <style:paragraph-properties fo:margin-left="0.683cm" fo:margin-right="0.205cm" fo:margin-top="0.183cm" fo:margin-bottom="0cm" loext:contextual-spacing="false" fo:line-height="111%" fo:text-align="justify" style:justify-single-word="false" fo:text-indent="-0.002cm" style:auto-text-indent="false"/>
    </style:style>
    <style:style style:name="P149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50" style:family="paragraph" style:parent-style-name="Text_20_body">
      <style:paragraph-properties fo:margin-left="0.683cm" fo:margin-right="0.208cm" fo:margin-top="0.183cm" fo:margin-bottom="0cm" loext:contextual-spacing="false" fo:line-height="111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683cm" fo:margin-right="0.213cm" fo:margin-top="0.183cm" fo:margin-bottom="0cm" loext:contextual-spacing="false" fo:line-height="111%" fo:text-align="justify" style:justify-single-word="false" fo:text-indent="0cm" style:auto-text-indent="false"/>
    </style:style>
    <style:style style:name="P152" style:family="paragraph" style:parent-style-name="Text_20_body" style:master-page-name="Converted19">
      <style:paragraph-properties fo:margin-top="0.002cm" fo:margin-bottom="0cm" loext:contextual-spacing="false" style:page-number="auto"/>
      <style:text-properties fo:font-size="8pt" style:font-size-asian="8pt"/>
    </style:style>
    <style:style style:name="P153" style:family="paragraph" style:parent-style-name="Text_20_body" style:master-page-name="Converted20">
      <style:paragraph-properties fo:margin-top="0.002cm" fo:margin-bottom="0cm" loext:contextual-spacing="false" style:page-number="auto"/>
      <style:text-properties fo:font-size="8pt" style:font-size-asian="8pt"/>
    </style:style>
    <style:style style:name="P154" style:family="paragraph" style:parent-style-name="Text_20_body" style:master-page-name="Converted21">
      <style:paragraph-properties fo:margin-top="0.002cm" fo:margin-bottom="0cm" loext:contextual-spacing="false" style:page-number="auto"/>
      <style:text-properties fo:font-size="8pt" fo:font-style="italic" style:font-size-asian="8pt" style:font-style-asian="italic"/>
    </style:style>
    <style:style style:name="P15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2pt" style:font-size-asian="12pt" style:text-scale="110%"/>
    </style:style>
    <style:style style:name="T2" style:family="text">
      <style:text-properties fo:color="#231f20" fo:font-size="14pt" fo:font-weight="bold" style:font-size-asian="14pt" style:font-weight-asian="bold" style:text-scale="105%"/>
    </style:style>
    <style:style style:name="T3" style:family="text">
      <style:text-properties fo:color="#231f20"/>
    </style:style>
    <style:style style:name="T4" style:family="text">
      <style:text-properties fo:color="#231f20" style:text-position="53% 100%" fo:font-size="6.5pt" style:font-size-asian="6.5pt"/>
    </style:style>
    <style:style style:name="T5" style:family="text">
      <style:text-properties fo:color="#231f20" style:text-position="53% 100%" fo:font-size="6.5pt" fo:letter-spacing="0.004cm" style:font-size-asian="6.5pt"/>
    </style:style>
    <style:style style:name="T6" style:family="text">
      <style:text-properties fo:color="#231f20" style:text-position="53% 100%" fo:font-size="6.5pt" fo:letter-spacing="-0.007cm" style:font-size-asian="6.5pt"/>
    </style:style>
    <style:style style:name="T7" style:family="text">
      <style:text-properties fo:color="#231f20" style:text-position="53% 100%" fo:font-size="6.5pt" fo:letter-spacing="-0.009cm" style:font-size-asian="6.5pt"/>
    </style:style>
    <style:style style:name="T8" style:family="text">
      <style:text-properties fo:color="#231f20" style:text-position="53% 100%" fo:font-size="6.5pt" fo:letter-spacing="-0.005cm" style:font-size-asian="6.5pt"/>
    </style:style>
    <style:style style:name="T9" style:family="text">
      <style:text-properties fo:color="#231f20" fo:letter-spacing="0.004cm"/>
    </style:style>
    <style:style style:name="T10" style:family="text">
      <style:text-properties fo:color="#231f20" fo:letter-spacing="0.004cm" fo:font-style="italic" style:font-style-asian="italic"/>
    </style:style>
    <style:style style:name="T11" style:family="text">
      <style:text-properties fo:color="#231f20" fo:letter-spacing="0.004cm" style:text-scale="100%"/>
    </style:style>
    <style:style style:name="T12" style:family="text">
      <style:text-properties fo:color="#231f20" fo:letter-spacing="0.004cm" style:text-scale="102%"/>
    </style:style>
    <style:style style:name="T13" style:family="text">
      <style:text-properties fo:color="#231f20" fo:letter-spacing="0.005cm"/>
    </style:style>
    <style:style style:name="T14" style:family="text">
      <style:text-properties fo:color="#231f20" fo:letter-spacing="0.002cm"/>
    </style:style>
    <style:style style:name="T15" style:family="text">
      <style:text-properties fo:color="#231f20" fo:letter-spacing="-0.012cm"/>
    </style:style>
    <style:style style:name="T16" style:family="text">
      <style:text-properties fo:color="#231f20" fo:letter-spacing="-0.012cm" fo:font-style="italic" style:font-style-asian="italic"/>
    </style:style>
    <style:style style:name="T17" style:family="text">
      <style:text-properties fo:color="#231f20" fo:letter-spacing="-0.011cm"/>
    </style:style>
    <style:style style:name="T18" style:family="text">
      <style:text-properties fo:color="#231f20" fo:letter-spacing="-0.019cm"/>
    </style:style>
    <style:style style:name="T19" style:family="text">
      <style:text-properties fo:color="#231f20" fo:letter-spacing="-0.005cm"/>
    </style:style>
    <style:style style:name="T20" style:family="text">
      <style:text-properties fo:color="#231f20" fo:letter-spacing="-0.005cm" fo:font-style="italic" style:font-style-asian="italic"/>
    </style:style>
    <style:style style:name="T21" style:family="text">
      <style:text-properties fo:color="#231f20" fo:letter-spacing="-0.018cm"/>
    </style:style>
    <style:style style:name="T22" style:family="text">
      <style:text-properties fo:color="#231f20" fo:letter-spacing="-0.018cm" fo:font-style="italic" style:font-style-asian="italic"/>
    </style:style>
    <style:style style:name="T23" style:family="text">
      <style:text-properties fo:color="#231f20" fo:letter-spacing="-0.007cm"/>
    </style:style>
    <style:style style:name="T24" style:family="text">
      <style:text-properties fo:color="#231f20" fo:font-size="10pt" fo:font-weight="bold" style:font-size-asian="10pt" style:font-weight-asian="bold"/>
    </style:style>
    <style:style style:name="T25" style:family="text">
      <style:text-properties fo:color="#231f20" fo:font-size="10pt" style:font-size-asian="10pt"/>
    </style:style>
    <style:style style:name="T26" style:family="text">
      <style:text-properties fo:color="#231f20" fo:font-size="10pt" style:font-size-asian="10pt" style:text-scale="105%"/>
    </style:style>
    <style:style style:name="T27" style:family="text">
      <style:text-properties fo:color="#231f20" fo:font-size="10pt" style:font-size-asian="10pt" style:text-scale="136%"/>
    </style:style>
    <style:style style:name="T28" style:family="text">
      <style:text-properties fo:color="#231f20" fo:font-size="10pt" style:font-size-asian="10pt" style:text-scale="110%"/>
    </style:style>
    <style:style style:name="T29" style:family="text">
      <style:text-properties fo:color="#231f20" fo:font-size="10pt" fo:letter-spacing="-0.009cm" style:font-size-asian="10pt"/>
    </style:style>
    <style:style style:name="T30" style:family="text">
      <style:text-properties fo:color="#231f20" fo:font-size="10pt" fo:letter-spacing="-0.009cm" style:font-size-asian="10pt" style:text-scale="105%"/>
    </style:style>
    <style:style style:name="T31" style:family="text">
      <style:text-properties fo:color="#231f20" fo:font-size="10pt" fo:letter-spacing="-0.009cm" fo:font-style="italic" style:font-size-asian="10pt" style:font-style-asian="italic"/>
    </style:style>
    <style:style style:name="T32" style:family="text">
      <style:text-properties fo:color="#231f20" fo:font-size="10pt" fo:letter-spacing="-0.007cm" style:font-size-asian="10pt"/>
    </style:style>
    <style:style style:name="T33" style:family="text">
      <style:text-properties fo:color="#231f20" fo:font-size="10pt" fo:letter-spacing="-0.007cm" style:font-size-asian="10pt" style:text-scale="105%"/>
    </style:style>
    <style:style style:name="T34" style:family="text">
      <style:text-properties fo:color="#231f20" fo:font-size="10pt" fo:letter-spacing="-0.007cm" style:font-size-asian="10pt" style:text-scale="110%"/>
    </style:style>
    <style:style style:name="T35" style:family="text">
      <style:text-properties fo:color="#231f20" fo:font-size="10pt" fo:letter-spacing="-0.007cm" fo:font-style="italic" style:font-size-asian="10pt" style:font-style-asian="italic" style:text-scale="105%"/>
    </style:style>
    <style:style style:name="T36" style:family="text">
      <style:text-properties fo:color="#231f20" fo:font-size="10pt" fo:letter-spacing="-0.007cm" fo:font-style="italic" style:font-size-asian="10pt" style:font-style-asian="italic"/>
    </style:style>
    <style:style style:name="T37" style:family="text">
      <style:text-properties fo:color="#231f20" fo:font-size="10pt" fo:letter-spacing="-0.005cm" style:font-size-asian="10pt"/>
    </style:style>
    <style:style style:name="T38" style:family="text">
      <style:text-properties fo:color="#231f20" fo:font-size="10pt" fo:letter-spacing="-0.005cm" style:font-size-asian="10pt" style:text-scale="105%"/>
    </style:style>
    <style:style style:name="T39" style:family="text">
      <style:text-properties fo:color="#231f20" fo:font-size="10pt" fo:letter-spacing="-0.005cm" style:font-size-asian="10pt" style:text-scale="110%"/>
    </style:style>
    <style:style style:name="T40" style:family="text">
      <style:text-properties fo:color="#231f20" fo:font-size="10pt" fo:letter-spacing="-0.005cm" fo:font-style="italic" style:font-size-asian="10pt" style:font-style-asian="italic" style:text-scale="105%"/>
    </style:style>
    <style:style style:name="T41" style:family="text">
      <style:text-properties fo:color="#231f20" fo:font-size="10pt" fo:letter-spacing="-0.005cm" fo:font-style="italic" style:font-size-asian="10pt" style:font-style-asian="italic"/>
    </style:style>
    <style:style style:name="T42" style:family="text">
      <style:text-properties fo:color="#231f20" fo:font-size="10pt" fo:letter-spacing="-0.005cm" fo:font-weight="bold" style:font-size-asian="10pt" style:font-weight-asian="bold"/>
    </style:style>
    <style:style style:name="T43" style:family="text">
      <style:text-properties fo:color="#231f20" fo:font-size="10pt" fo:font-style="italic" style:font-size-asian="10pt" style:font-style-asian="italic" style:text-scale="105%"/>
    </style:style>
    <style:style style:name="T44" style:family="text">
      <style:text-properties fo:color="#231f20" fo:font-size="10pt" fo:font-style="italic" style:font-size-asian="10pt" style:font-style-asian="italic"/>
    </style:style>
    <style:style style:name="T45" style:family="text">
      <style:text-properties fo:color="#231f20" fo:font-size="10pt" fo:font-style="italic" style:font-size-asian="10pt" style:font-style-asian="italic" style:text-scale="100%"/>
    </style:style>
    <style:style style:name="T46" style:family="text">
      <style:text-properties fo:color="#231f20" fo:font-size="10pt" fo:font-style="italic" style:font-size-asian="10pt" style:font-style-asian="italic" style:text-scale="99%"/>
    </style:style>
    <style:style style:name="T47" style:family="text">
      <style:text-properties fo:color="#231f20" fo:font-size="10pt" fo:font-style="italic" style:font-size-asian="10pt" style:font-style-asian="italic" style:text-scale="110%"/>
    </style:style>
    <style:style style:name="T48" style:family="text">
      <style:text-properties fo:color="#231f20" fo:font-size="10pt" fo:font-style="italic" style:font-size-asian="10pt" style:font-style-asian="italic" style:text-scale="103%"/>
    </style:style>
    <style:style style:name="T49" style:family="text">
      <style:text-properties fo:color="#231f20" fo:font-size="10pt" fo:letter-spacing="-0.034cm" fo:font-style="italic" style:font-size-asian="10pt" style:font-style-asian="italic" style:text-scale="105%"/>
    </style:style>
    <style:style style:name="T50" style:family="text">
      <style:text-properties fo:color="#231f20" fo:font-size="10pt" fo:letter-spacing="-0.034cm" style:font-size-asian="10pt" style:text-scale="105%"/>
    </style:style>
    <style:style style:name="T51" style:family="text">
      <style:text-properties fo:color="#231f20" fo:font-size="10pt" fo:letter-spacing="0.004cm" fo:font-style="italic" style:font-size-asian="10pt" style:font-style-asian="italic" style:text-scale="105%"/>
    </style:style>
    <style:style style:name="T52" style:family="text">
      <style:text-properties fo:color="#231f20" fo:font-size="10pt" fo:letter-spacing="0.004cm" fo:font-style="italic" style:font-size-asian="10pt" style:font-style-asian="italic"/>
    </style:style>
    <style:style style:name="T53" style:family="text">
      <style:text-properties fo:color="#231f20" fo:font-size="10pt" fo:letter-spacing="0.004cm" style:font-size-asian="10pt" style:text-scale="105%"/>
    </style:style>
    <style:style style:name="T54" style:family="text">
      <style:text-properties fo:color="#231f20" fo:font-size="10pt" fo:letter-spacing="0.004cm" style:font-size-asian="10pt"/>
    </style:style>
    <style:style style:name="T55" style:family="text">
      <style:text-properties fo:color="#231f20" fo:font-size="10pt" fo:letter-spacing="-0.026cm" fo:font-style="italic" style:font-size-asian="10pt" style:font-style-asian="italic" style:text-scale="105%"/>
    </style:style>
    <style:style style:name="T56" style:family="text">
      <style:text-properties fo:color="#231f20" fo:font-size="10pt" fo:letter-spacing="-0.026cm" fo:font-style="italic" style:font-size-asian="10pt" style:font-style-asian="italic"/>
    </style:style>
    <style:style style:name="T57" style:family="text">
      <style:text-properties fo:color="#231f20" fo:font-size="10pt" fo:letter-spacing="-0.026cm" style:font-size-asian="10pt"/>
    </style:style>
    <style:style style:name="T58" style:family="text">
      <style:text-properties fo:color="#231f20" fo:font-size="10pt" fo:letter-spacing="-0.025cm" fo:font-style="italic" style:font-size-asian="10pt" style:font-style-asian="italic" style:text-scale="105%"/>
    </style:style>
    <style:style style:name="T59" style:family="text">
      <style:text-properties fo:color="#231f20" fo:font-size="10pt" fo:letter-spacing="-0.025cm" fo:font-style="italic" style:font-size-asian="10pt" style:font-style-asian="italic"/>
    </style:style>
    <style:style style:name="T60" style:family="text">
      <style:text-properties fo:color="#231f20" fo:font-size="10pt" fo:letter-spacing="-0.025cm" style:font-size-asian="10pt" style:text-scale="105%"/>
    </style:style>
    <style:style style:name="T61" style:family="text">
      <style:text-properties fo:color="#231f20" fo:font-size="10pt" fo:letter-spacing="-0.03cm" style:font-size-asian="10pt" style:text-scale="105%"/>
    </style:style>
    <style:style style:name="T62" style:family="text">
      <style:text-properties fo:color="#231f20" fo:font-size="10pt" fo:letter-spacing="-0.03cm" fo:font-style="italic" style:font-size-asian="10pt" style:font-style-asian="italic"/>
    </style:style>
    <style:style style:name="T63" style:family="text">
      <style:text-properties fo:color="#231f20" fo:font-size="10pt" fo:letter-spacing="-0.03cm" fo:font-style="italic" style:font-size-asian="10pt" style:font-style-asian="italic" style:text-scale="105%"/>
    </style:style>
    <style:style style:name="T64" style:family="text">
      <style:text-properties fo:color="#231f20" fo:font-size="10pt" fo:letter-spacing="-0.028cm" style:font-size-asian="10pt" style:text-scale="105%"/>
    </style:style>
    <style:style style:name="T65" style:family="text">
      <style:text-properties fo:color="#231f20" fo:font-size="10pt" fo:letter-spacing="-0.028cm" style:font-size-asian="10pt"/>
    </style:style>
    <style:style style:name="T66" style:family="text">
      <style:text-properties fo:color="#231f20" fo:font-size="10pt" fo:letter-spacing="-0.028cm" fo:font-style="italic" style:font-size-asian="10pt" style:font-style-asian="italic"/>
    </style:style>
    <style:style style:name="T67" style:family="text">
      <style:text-properties fo:color="#231f20" fo:font-size="10pt" fo:letter-spacing="-0.028cm" fo:font-style="italic" style:font-size-asian="10pt" style:font-style-asian="italic" style:text-scale="105%"/>
    </style:style>
    <style:style style:name="T68" style:family="text">
      <style:text-properties fo:color="#231f20" fo:font-size="10pt" fo:letter-spacing="-0.062cm" style:font-size-asian="10pt" style:text-scale="105%"/>
    </style:style>
    <style:style style:name="T69" style:family="text">
      <style:text-properties fo:color="#231f20" fo:font-size="10pt" fo:letter-spacing="-0.062cm" style:font-size-asian="10pt" style:text-scale="110%"/>
    </style:style>
    <style:style style:name="T70" style:family="text">
      <style:text-properties fo:color="#231f20" fo:font-size="10pt" fo:letter-spacing="-0.062cm" fo:font-style="italic" style:font-size-asian="10pt" style:font-style-asian="italic" style:text-scale="105%"/>
    </style:style>
    <style:style style:name="T71" style:family="text">
      <style:text-properties fo:color="#231f20" fo:font-size="10pt" fo:letter-spacing="-0.064cm" fo:font-style="italic" style:font-size-asian="10pt" style:font-style-asian="italic" style:text-scale="105%"/>
    </style:style>
    <style:style style:name="T72" style:family="text">
      <style:text-properties fo:color="#231f20" fo:font-size="10pt" fo:letter-spacing="-0.064cm" fo:font-style="italic" style:font-size-asian="10pt" style:font-style-asian="italic" style:text-scale="110%"/>
    </style:style>
    <style:style style:name="T73" style:family="text">
      <style:text-properties fo:color="#231f20" fo:font-size="10pt" fo:letter-spacing="-0.064cm" style:font-size-asian="10pt" style:text-scale="105%"/>
    </style:style>
    <style:style style:name="T74" style:family="text">
      <style:text-properties fo:color="#231f20" fo:font-size="10pt" fo:letter-spacing="-0.064cm" style:font-size-asian="10pt" style:text-scale="110%"/>
    </style:style>
    <style:style style:name="T75" style:family="text">
      <style:text-properties fo:color="#231f20" fo:font-size="10pt" fo:letter-spacing="-0.06cm" style:font-size-asian="10pt" style:text-scale="105%"/>
    </style:style>
    <style:style style:name="T76" style:family="text">
      <style:text-properties fo:color="#231f20" fo:font-size="10pt" fo:letter-spacing="-0.06cm" fo:font-style="italic" style:font-size-asian="10pt" style:font-style-asian="italic" style:text-scale="105%"/>
    </style:style>
    <style:style style:name="T77" style:family="text">
      <style:text-properties fo:color="#231f20" fo:font-size="10pt" fo:letter-spacing="-0.035cm" style:font-size-asian="10pt" style:text-scale="105%"/>
    </style:style>
    <style:style style:name="T78" style:family="text">
      <style:text-properties fo:color="#231f20" fo:font-size="10pt" fo:letter-spacing="-0.035cm" fo:font-style="italic" style:font-size-asian="10pt" style:font-style-asian="italic" style:text-scale="105%"/>
    </style:style>
    <style:style style:name="T79" style:family="text">
      <style:text-properties fo:color="#231f20" fo:font-size="10pt" fo:letter-spacing="-0.018cm" style:font-size-asian="10pt" style:text-scale="105%"/>
    </style:style>
    <style:style style:name="T80" style:family="text">
      <style:text-properties fo:color="#231f20" fo:font-size="10pt" fo:letter-spacing="-0.018cm" fo:font-style="italic" style:font-size-asian="10pt" style:font-style-asian="italic"/>
    </style:style>
    <style:style style:name="T81" style:family="text">
      <style:text-properties fo:color="#231f20" fo:font-size="10pt" fo:letter-spacing="0.023cm" fo:font-style="italic" style:font-size-asian="10pt" style:font-style-asian="italic" style:text-scale="105%"/>
    </style:style>
    <style:style style:name="T82" style:family="text">
      <style:text-properties fo:color="#231f20" fo:font-size="10pt" fo:letter-spacing="0.039cm" style:font-size-asian="10pt" style:text-scale="105%"/>
    </style:style>
    <style:style style:name="T83" style:family="text">
      <style:text-properties fo:color="#231f20" fo:font-size="10pt" fo:letter-spacing="-0.004cm" style:font-size-asian="10pt" style:text-scale="105%"/>
    </style:style>
    <style:style style:name="T84" style:family="text">
      <style:text-properties fo:color="#231f20" fo:font-size="10pt" fo:letter-spacing="-0.004cm" fo:font-style="italic" style:font-size-asian="10pt" style:font-style-asian="italic"/>
    </style:style>
    <style:style style:name="T85" style:family="text">
      <style:text-properties fo:color="#231f20" fo:font-size="10pt" fo:letter-spacing="-0.019cm" fo:font-style="italic" style:font-size-asian="10pt" style:font-style-asian="italic" style:text-scale="105%"/>
    </style:style>
    <style:style style:name="T86" style:family="text">
      <style:text-properties fo:color="#231f20" fo:font-size="10pt" fo:letter-spacing="-0.019cm" fo:font-style="italic" style:font-size-asian="10pt" style:font-style-asian="italic"/>
    </style:style>
    <style:style style:name="T87" style:family="text">
      <style:text-properties fo:color="#231f20" fo:font-size="10pt" fo:letter-spacing="-0.019cm" style:font-size-asian="10pt" style:text-scale="105%"/>
    </style:style>
    <style:style style:name="T88" style:family="text">
      <style:text-properties fo:color="#231f20" fo:font-size="10pt" fo:letter-spacing="-0.019cm" style:font-size-asian="10pt"/>
    </style:style>
    <style:style style:name="T89" style:family="text">
      <style:text-properties fo:color="#231f20" fo:font-size="10pt" fo:letter-spacing="-0.058cm" fo:font-style="italic" style:font-size-asian="10pt" style:font-style-asian="italic" style:text-scale="105%"/>
    </style:style>
    <style:style style:name="T90" style:family="text">
      <style:text-properties fo:color="#231f20" fo:font-size="10pt" fo:letter-spacing="-0.056cm" fo:font-style="italic" style:font-size-asian="10pt" style:font-style-asian="italic" style:text-scale="105%"/>
    </style:style>
    <style:style style:name="T91" style:family="text">
      <style:text-properties fo:color="#231f20" fo:font-size="10pt" fo:letter-spacing="-0.056cm" style:font-size-asian="10pt" style:text-scale="105%"/>
    </style:style>
    <style:style style:name="T92" style:family="text">
      <style:text-properties fo:color="#231f20" fo:font-size="10pt" fo:letter-spacing="-0.055cm" style:font-size-asian="10pt" style:text-scale="105%"/>
    </style:style>
    <style:style style:name="T93" style:family="text">
      <style:text-properties fo:color="#231f20" fo:font-size="10pt" fo:letter-spacing="-0.012cm" style:font-size-asian="10pt" style:text-scale="105%"/>
    </style:style>
    <style:style style:name="T94" style:family="text">
      <style:text-properties fo:color="#231f20" fo:font-size="10pt" fo:letter-spacing="-0.012cm" style:font-size-asian="10pt"/>
    </style:style>
    <style:style style:name="T95" style:family="text">
      <style:text-properties fo:color="#231f20" fo:font-size="10pt" fo:letter-spacing="-0.012cm" fo:font-style="italic" style:font-size-asian="10pt" style:font-style-asian="italic"/>
    </style:style>
    <style:style style:name="T96" style:family="text">
      <style:text-properties fo:color="#231f20" fo:font-size="10pt" fo:letter-spacing="-0.065cm" fo:font-style="italic" style:font-size-asian="10pt" style:font-style-asian="italic" style:text-scale="105%"/>
    </style:style>
    <style:style style:name="T97" style:family="text">
      <style:text-properties fo:color="#231f20" fo:font-size="10pt" fo:letter-spacing="-0.065cm" fo:font-style="italic" style:font-size-asian="10pt" style:font-style-asian="italic" style:text-scale="110%"/>
    </style:style>
    <style:style style:name="T98" style:family="text">
      <style:text-properties fo:color="#231f20" fo:font-size="10pt" fo:letter-spacing="-0.039cm" style:font-size-asian="10pt" style:text-scale="105%"/>
    </style:style>
    <style:style style:name="T99" style:family="text">
      <style:text-properties fo:color="#231f20" fo:font-size="10pt" fo:letter-spacing="-0.039cm" fo:font-style="italic" style:font-size-asian="10pt" style:font-style-asian="italic" style:text-scale="105%"/>
    </style:style>
    <style:style style:name="T100" style:family="text">
      <style:text-properties fo:color="#231f20" fo:font-size="10pt" fo:letter-spacing="-0.032cm" fo:font-style="italic" style:font-size-asian="10pt" style:font-style-asian="italic" style:text-scale="105%"/>
    </style:style>
    <style:style style:name="T101" style:family="text">
      <style:text-properties fo:color="#231f20" fo:font-size="10pt" fo:letter-spacing="-0.041cm" fo:font-style="italic" style:font-size-asian="10pt" style:font-style-asian="italic" style:text-scale="105%"/>
    </style:style>
    <style:style style:name="T102" style:family="text">
      <style:text-properties fo:color="#231f20" fo:font-size="10pt" fo:letter-spacing="-0.048cm" style:font-size-asian="10pt" style:text-scale="105%"/>
    </style:style>
    <style:style style:name="T103" style:family="text">
      <style:text-properties fo:color="#231f20" fo:font-size="10pt" fo:letter-spacing="-0.048cm" style:font-size-asian="10pt" style:text-scale="110%"/>
    </style:style>
    <style:style style:name="T104" style:family="text">
      <style:text-properties fo:color="#231f20" fo:font-size="10pt" fo:letter-spacing="-0.048cm" fo:font-style="italic" style:font-size-asian="10pt" style:font-style-asian="italic" style:text-scale="105%"/>
    </style:style>
    <style:style style:name="T105" style:family="text">
      <style:text-properties fo:color="#231f20" fo:font-size="10pt" fo:letter-spacing="-0.048cm" fo:font-style="italic" style:font-size-asian="10pt" style:font-style-asian="italic"/>
    </style:style>
    <style:style style:name="T106" style:family="text">
      <style:text-properties fo:color="#231f20" fo:font-size="10pt" fo:letter-spacing="-0.023cm" style:font-size-asian="10pt"/>
    </style:style>
    <style:style style:name="T107" style:family="text">
      <style:text-properties fo:color="#231f20" fo:font-size="10pt" fo:letter-spacing="-0.023cm" style:font-size-asian="10pt" style:text-scale="105%"/>
    </style:style>
    <style:style style:name="T108" style:family="text">
      <style:text-properties fo:color="#231f20" fo:font-size="10pt" fo:letter-spacing="-0.023cm" style:font-size-asian="10pt" style:text-scale="110%"/>
    </style:style>
    <style:style style:name="T109" style:family="text">
      <style:text-properties fo:color="#231f20" fo:font-size="10pt" fo:letter-spacing="-0.023cm" fo:font-style="italic" style:font-size-asian="10pt" style:font-style-asian="italic"/>
    </style:style>
    <style:style style:name="T110" style:family="text">
      <style:text-properties fo:color="#231f20" fo:font-size="10pt" fo:letter-spacing="-0.021cm" style:font-size-asian="10pt"/>
    </style:style>
    <style:style style:name="T111" style:family="text">
      <style:text-properties fo:color="#231f20" fo:font-size="10pt" fo:letter-spacing="-0.021cm" fo:font-style="italic" style:font-size-asian="10pt" style:font-style-asian="italic" style:text-scale="105%"/>
    </style:style>
    <style:style style:name="T112" style:family="text">
      <style:text-properties fo:color="#231f20" fo:font-size="10pt" fo:letter-spacing="-0.011cm" fo:font-style="italic" style:font-size-asian="10pt" style:font-style-asian="italic"/>
    </style:style>
    <style:style style:name="T113" style:family="text">
      <style:text-properties fo:color="#231f20" fo:font-size="10pt" fo:letter-spacing="-0.011cm" style:font-size-asian="10pt" style:text-scale="105%"/>
    </style:style>
    <style:style style:name="T114" style:family="text">
      <style:text-properties fo:color="#231f20" fo:font-size="10pt" fo:letter-spacing="-0.011cm" style:font-size-asian="10pt"/>
    </style:style>
    <style:style style:name="T115" style:family="text">
      <style:text-properties fo:color="#231f20" fo:font-size="10pt" fo:letter-spacing="-0.037cm" style:font-size-asian="10pt" style:text-scale="110%"/>
    </style:style>
    <style:style style:name="T116" style:family="text">
      <style:text-properties fo:color="#231f20" fo:font-size="10pt" fo:letter-spacing="-0.037cm" fo:font-style="italic" style:font-size-asian="10pt" style:font-style-asian="italic" style:text-scale="105%"/>
    </style:style>
    <style:style style:name="T117" style:family="text">
      <style:text-properties fo:color="#231f20" fo:font-size="10pt" fo:letter-spacing="-0.016cm" style:font-size-asian="10pt" style:text-scale="105%"/>
    </style:style>
    <style:style style:name="T118" style:family="text">
      <style:text-properties fo:color="#231f20" fo:font-size="10pt" fo:letter-spacing="0.005cm" style:font-size-asian="10pt"/>
    </style:style>
    <style:style style:name="T119" style:family="text">
      <style:text-properties fo:color="#231f20" fo:font-size="10pt" fo:letter-spacing="0.005cm" fo:font-style="italic" style:font-size-asian="10pt" style:font-style-asian="italic"/>
    </style:style>
    <style:style style:name="T120" style:family="text">
      <style:text-properties fo:color="#231f20" fo:font-size="10pt" fo:letter-spacing="-0.046cm" style:font-size-asian="10pt" style:text-scale="105%"/>
    </style:style>
    <style:style style:name="T121" style:family="text">
      <style:text-properties fo:color="#231f20" fo:font-size="10pt" fo:letter-spacing="-0.046cm" fo:font-style="italic" style:font-size-asian="10pt" style:font-style-asian="italic" style:text-scale="105%"/>
    </style:style>
    <style:style style:name="T122" style:family="text">
      <style:text-properties fo:color="#231f20" fo:font-size="10pt" fo:letter-spacing="-0.049cm" fo:font-style="italic" style:font-size-asian="10pt" style:font-style-asian="italic" style:text-scale="105%"/>
    </style:style>
    <style:style style:name="T123" style:family="text">
      <style:text-properties fo:color="#231f20" fo:font-size="10pt" fo:letter-spacing="-0.002cm" style:font-size-asian="10pt"/>
    </style:style>
    <style:style style:name="T124" style:family="text">
      <style:text-properties fo:color="#231f20" fo:font-size="10pt" fo:letter-spacing="-0.044cm" style:font-size-asian="10pt" style:text-scale="105%"/>
    </style:style>
    <style:style style:name="T125" style:family="text">
      <style:text-properties fo:color="#231f20" fo:font-size="10pt" fo:letter-spacing="-0.014cm" fo:font-style="italic" style:font-size-asian="10pt" style:font-style-asian="italic"/>
    </style:style>
    <style:style style:name="T126" style:family="text">
      <style:text-properties fo:color="#231f20" fo:font-size="10pt" fo:letter-spacing="-0.014cm" style:font-size-asian="10pt" style:text-scale="105%"/>
    </style:style>
    <style:style style:name="T127" style:family="text">
      <style:text-properties fo:color="#231f20" fo:font-size="10pt" fo:letter-spacing="-0.014cm" style:font-size-asian="10pt"/>
    </style:style>
    <style:style style:name="T128" style:family="text">
      <style:text-properties fo:color="#231f20" fo:font-size="10pt" fo:letter-spacing="0.014cm" style:font-size-asian="10pt"/>
    </style:style>
    <style:style style:name="T129" style:family="text">
      <style:text-properties fo:color="#231f20" fo:font-size="10pt" fo:letter-spacing="0.002cm" style:font-size-asian="10pt"/>
    </style:style>
    <style:style style:name="T130" style:family="text">
      <style:text-properties fo:color="#231f20" fo:font-size="10pt" fo:letter-spacing="0.009cm" style:font-size-asian="10pt"/>
    </style:style>
    <style:style style:name="T131" style:family="text">
      <style:text-properties fo:color="#231f20" style:text-position="54% 100%" fo:font-size="5.5pt" style:font-size-asian="5.5pt"/>
    </style:style>
    <style:style style:name="T132" style:family="text">
      <style:text-properties fo:color="#231f20" style:text-position="54% 100%" fo:font-size="5.5pt" style:font-size-asian="5.5pt" style:text-scale="105%"/>
    </style:style>
    <style:style style:name="T133" style:family="text">
      <style:text-properties fo:color="#231f20" style:text-position="54% 100%" fo:font-size="5.5pt" fo:letter-spacing="0.005cm" style:font-size-asian="5.5pt"/>
    </style:style>
    <style:style style:name="T134" style:family="text">
      <style:text-properties fo:color="#231f20" style:text-position="54% 100%" fo:font-size="5.5pt" fo:letter-spacing="0.009cm" style:font-size-asian="5.5pt" style:text-scale="105%"/>
    </style:style>
    <style:style style:name="T135" style:family="text">
      <style:text-properties fo:color="#231f20" style:text-position="54% 100%" fo:font-size="5.5pt" fo:letter-spacing="0.025cm" style:font-size-asian="5.5pt" style:text-scale="105%"/>
    </style:style>
    <style:style style:name="T136" style:family="text">
      <style:text-properties fo:color="#231f20" style:text-position="54% 100%" fo:font-size="5.5pt" fo:letter-spacing="-0.009cm" style:font-size-asian="5.5pt" style:text-scale="105%"/>
    </style:style>
    <style:style style:name="T137" style:family="text">
      <style:text-properties fo:color="#231f20" style:text-position="54% 100%" fo:font-size="5.5pt" fo:letter-spacing="-0.007cm" style:font-size-asian="5.5pt"/>
    </style:style>
    <style:style style:name="T138" style:family="text">
      <style:text-properties fo:color="#231f20" style:text-position="54% 100%" fo:font-size="5.5pt" fo:letter-spacing="-0.007cm" style:font-size-asian="5.5pt" style:text-scale="105%"/>
    </style:style>
    <style:style style:name="T139" style:family="text">
      <style:text-properties fo:color="#231f20" style:text-position="54% 100%" fo:font-size="5.5pt" fo:letter-spacing="-0.004cm" style:font-size-asian="5.5pt" style:text-scale="105%"/>
    </style:style>
    <style:style style:name="T140" style:family="text">
      <style:text-properties fo:color="#231f20" style:text-position="54% 100%" fo:font-size="5.5pt" fo:letter-spacing="-0.005cm" style:font-size-asian="5.5pt" style:text-scale="105%"/>
    </style:style>
    <style:style style:name="T141" style:family="text">
      <style:text-properties fo:color="#231f20" style:text-position="54% 100%" fo:font-size="5.5pt" fo:letter-spacing="-0.011cm" style:font-size-asian="5.5pt" style:text-scale="105%"/>
    </style:style>
    <style:style style:name="T142" style:family="text">
      <style:text-properties fo:color="#231f20" style:text-position="54% 100%" fo:font-size="5.5pt" fo:letter-spacing="0.014cm" style:font-size-asian="5.5pt"/>
    </style:style>
    <style:style style:name="T143" style:family="text">
      <style:text-properties fo:color="#231f20" style:text-position="54% 100%" fo:font-size="5.5pt" fo:letter-spacing="0.026cm" style:font-size-asian="5.5pt"/>
    </style:style>
    <style:style style:name="T144" style:family="text">
      <style:text-properties fo:color="#231f20" style:text-position="54% 100%" fo:font-size="5.5pt" fo:letter-spacing="0.019cm" style:font-size-asian="5.5pt" style:text-scale="105%"/>
    </style:style>
    <style:style style:name="T145" style:family="text">
      <style:text-properties fo:color="#231f20" style:text-position="54% 100%" fo:font-size="5.5pt" fo:letter-spacing="0.016cm" style:font-size-asian="5.5pt"/>
    </style:style>
    <style:style style:name="T146" style:family="text">
      <style:text-properties fo:color="#231f20" fo:font-size="9pt" style:font-size-asian="9pt"/>
    </style:style>
    <style:style style:name="T147" style:family="text">
      <style:text-properties fo:color="#231f20" fo:font-size="9pt" style:font-size-asian="9pt" style:text-scale="110%"/>
    </style:style>
    <style:style style:name="T148" style:family="text">
      <style:text-properties fo:color="#231f20" fo:font-size="9pt" style:font-size-asian="9pt" style:text-scale="105%"/>
    </style:style>
    <style:style style:name="T149" style:family="text">
      <style:text-properties fo:color="#231f20" fo:font-size="9pt" style:font-size-asian="9pt" style:text-scale="136%"/>
    </style:style>
    <style:style style:name="T150" style:family="text">
      <style:text-properties fo:color="#231f20" fo:font-size="9pt" fo:letter-spacing="-0.016cm" style:font-size-asian="9pt"/>
    </style:style>
    <style:style style:name="T151" style:family="text">
      <style:text-properties fo:color="#231f20" fo:font-size="9pt" fo:letter-spacing="-0.016cm" style:font-size-asian="9pt" style:text-scale="105%"/>
    </style:style>
    <style:style style:name="T152" style:family="text">
      <style:text-properties fo:color="#231f20" fo:font-size="9pt" fo:letter-spacing="-0.016cm" fo:font-style="italic" style:font-size-asian="9pt" style:font-style-asian="italic" style:text-scale="105%"/>
    </style:style>
    <style:style style:name="T153" style:family="text">
      <style:text-properties fo:color="#231f20" fo:font-size="9pt" fo:letter-spacing="-0.016cm" fo:font-style="italic" style:font-size-asian="9pt" style:font-style-asian="italic"/>
    </style:style>
    <style:style style:name="T154" style:family="text">
      <style:text-properties fo:color="#231f20" fo:font-size="9pt" fo:letter-spacing="-0.018cm" style:font-size-asian="9pt"/>
    </style:style>
    <style:style style:name="T155" style:family="text">
      <style:text-properties fo:color="#231f20" fo:font-size="9pt" fo:letter-spacing="-0.018cm" style:font-size-asian="9pt" style:text-scale="105%"/>
    </style:style>
    <style:style style:name="T156" style:family="text">
      <style:text-properties fo:color="#231f20" fo:font-size="9pt" fo:letter-spacing="-0.018cm" style:font-size-asian="9pt" style:text-scale="110%"/>
    </style:style>
    <style:style style:name="T157" style:family="text">
      <style:text-properties fo:color="#231f20" fo:font-size="9pt" fo:letter-spacing="-0.018cm" fo:font-style="italic" style:font-size-asian="9pt" style:font-style-asian="italic" style:text-scale="105%"/>
    </style:style>
    <style:style style:name="T158" style:family="text">
      <style:text-properties fo:color="#231f20" fo:font-size="9pt" fo:letter-spacing="-0.018cm" fo:font-style="italic" style:font-size-asian="9pt" style:font-style-asian="italic"/>
    </style:style>
    <style:style style:name="T159" style:family="text">
      <style:text-properties fo:color="#231f20" fo:font-size="9pt" fo:letter-spacing="-0.005cm" style:font-size-asian="9pt"/>
    </style:style>
    <style:style style:name="T160" style:family="text">
      <style:text-properties fo:color="#231f20" fo:font-size="9pt" fo:letter-spacing="-0.005cm" style:font-size-asian="9pt" style:text-scale="105%"/>
    </style:style>
    <style:style style:name="T161" style:family="text">
      <style:text-properties fo:color="#231f20" fo:font-size="9pt" fo:letter-spacing="-0.005cm" fo:font-style="italic" style:font-size-asian="9pt" style:font-style-asian="italic"/>
    </style:style>
    <style:style style:name="T162" style:family="text">
      <style:text-properties fo:color="#231f20" fo:font-size="9pt" fo:letter-spacing="-0.005cm" fo:font-style="italic" style:font-size-asian="9pt" style:font-style-asian="italic" style:text-scale="105%"/>
    </style:style>
    <style:style style:name="T163" style:family="text">
      <style:text-properties fo:color="#231f20" fo:font-size="9pt" fo:font-style="italic" style:font-size-asian="9pt" style:font-style-asian="italic"/>
    </style:style>
    <style:style style:name="T164" style:family="text">
      <style:text-properties fo:color="#231f20" fo:font-size="9pt" fo:font-style="italic" style:font-size-asian="9pt" style:font-style-asian="italic" style:text-scale="105%"/>
    </style:style>
    <style:style style:name="T165" style:family="text">
      <style:text-properties fo:color="#231f20" fo:font-size="9pt" fo:font-style="italic" style:font-size-asian="9pt" style:font-style-asian="italic" style:text-scale="110%"/>
    </style:style>
    <style:style style:name="T166" style:family="text">
      <style:text-properties fo:color="#231f20" fo:font-size="9pt" fo:letter-spacing="-0.007cm" style:font-size-asian="9pt"/>
    </style:style>
    <style:style style:name="T167" style:family="text">
      <style:text-properties fo:color="#231f20" fo:font-size="9pt" fo:letter-spacing="-0.007cm" style:font-size-asian="9pt" style:text-scale="105%"/>
    </style:style>
    <style:style style:name="T168" style:family="text">
      <style:text-properties fo:color="#231f20" fo:font-size="9pt" fo:letter-spacing="-0.007cm" style:font-size-asian="9pt" style:text-scale="110%"/>
    </style:style>
    <style:style style:name="T169" style:family="text">
      <style:text-properties fo:color="#231f20" fo:font-size="9pt" fo:letter-spacing="-0.007cm" fo:font-style="italic" style:font-size-asian="9pt" style:font-style-asian="italic"/>
    </style:style>
    <style:style style:name="T170" style:family="text">
      <style:text-properties fo:color="#231f20" fo:font-size="9pt" fo:letter-spacing="-0.007cm" fo:font-style="italic" style:font-size-asian="9pt" style:font-style-asian="italic" style:text-scale="105%"/>
    </style:style>
    <style:style style:name="T171" style:family="text">
      <style:text-properties fo:color="#231f20" fo:font-size="9pt" fo:letter-spacing="-0.009cm" fo:font-style="italic" style:font-size-asian="9pt" style:font-style-asian="italic"/>
    </style:style>
    <style:style style:name="T172" style:family="text">
      <style:text-properties fo:color="#231f20" fo:font-size="9pt" fo:letter-spacing="-0.009cm" style:font-size-asian="9pt"/>
    </style:style>
    <style:style style:name="T173" style:family="text">
      <style:text-properties fo:color="#231f20" fo:font-size="9pt" fo:letter-spacing="-0.009cm" style:font-size-asian="9pt" style:text-scale="105%"/>
    </style:style>
    <style:style style:name="T174" style:family="text">
      <style:text-properties fo:color="#231f20" fo:font-size="9pt" fo:letter-spacing="-0.019cm" style:font-size-asian="9pt"/>
    </style:style>
    <style:style style:name="T175" style:family="text">
      <style:text-properties fo:color="#231f20" fo:font-size="9pt" fo:letter-spacing="-0.019cm" style:font-size-asian="9pt" style:text-scale="105%"/>
    </style:style>
    <style:style style:name="T176" style:family="text">
      <style:text-properties fo:color="#231f20" fo:font-size="9pt" fo:letter-spacing="-0.019cm" fo:font-style="italic" style:font-size-asian="9pt" style:font-style-asian="italic" style:text-scale="105%"/>
    </style:style>
    <style:style style:name="T177" style:family="text">
      <style:text-properties fo:color="#231f20" fo:font-size="9pt" fo:letter-spacing="-0.019cm" fo:font-style="italic" style:font-size-asian="9pt" style:font-style-asian="italic"/>
    </style:style>
    <style:style style:name="T178" style:family="text">
      <style:text-properties fo:color="#231f20" fo:font-size="9pt" fo:letter-spacing="-0.004cm" style:font-size-asian="9pt"/>
    </style:style>
    <style:style style:name="T179" style:family="text">
      <style:text-properties fo:color="#231f20" fo:font-size="9pt" fo:letter-spacing="-0.004cm" style:font-size-asian="9pt" style:text-scale="105%"/>
    </style:style>
    <style:style style:name="T180" style:family="text">
      <style:text-properties fo:color="#231f20" fo:font-size="9pt" fo:letter-spacing="-0.004cm" fo:font-style="italic" style:font-size-asian="9pt" style:font-style-asian="italic"/>
    </style:style>
    <style:style style:name="T181" style:family="text">
      <style:text-properties fo:color="#231f20" fo:font-size="9pt" fo:letter-spacing="-0.004cm" fo:font-style="italic" style:font-size-asian="9pt" style:font-style-asian="italic" style:text-scale="99%"/>
    </style:style>
    <style:style style:name="T182" style:family="text">
      <style:text-properties fo:color="#231f20" fo:font-size="9pt" fo:letter-spacing="-0.011cm" style:font-size-asian="9pt"/>
    </style:style>
    <style:style style:name="T183" style:family="text">
      <style:text-properties fo:color="#231f20" fo:font-size="9pt" fo:letter-spacing="-0.011cm" style:font-size-asian="9pt" style:text-scale="105%"/>
    </style:style>
    <style:style style:name="T184" style:family="text">
      <style:text-properties fo:color="#231f20" fo:font-size="9pt" fo:letter-spacing="-0.011cm" fo:font-style="italic" style:font-size-asian="9pt" style:font-style-asian="italic" style:text-scale="105%"/>
    </style:style>
    <style:style style:name="T185" style:family="text">
      <style:text-properties fo:color="#231f20" fo:font-size="9pt" fo:letter-spacing="-0.011cm" fo:font-style="italic" style:font-size-asian="9pt" style:font-style-asian="italic"/>
    </style:style>
    <style:style style:name="T186" style:family="text">
      <style:text-properties fo:color="#231f20" fo:font-size="9pt" fo:letter-spacing="-0.014cm" style:font-size-asian="9pt"/>
    </style:style>
    <style:style style:name="T187" style:family="text">
      <style:text-properties fo:color="#231f20" fo:font-size="9pt" fo:letter-spacing="-0.014cm" style:font-size-asian="9pt" style:text-scale="105%"/>
    </style:style>
    <style:style style:name="T188" style:family="text">
      <style:text-properties fo:color="#231f20" fo:font-size="9pt" fo:letter-spacing="-0.014cm" fo:font-style="italic" style:font-size-asian="9pt" style:font-style-asian="italic"/>
    </style:style>
    <style:style style:name="T189" style:family="text">
      <style:text-properties fo:color="#231f20" fo:font-size="9pt" fo:letter-spacing="-0.026cm" style:font-size-asian="9pt" style:text-scale="105%"/>
    </style:style>
    <style:style style:name="T190" style:family="text">
      <style:text-properties fo:color="#231f20" fo:font-size="9pt" fo:letter-spacing="-0.026cm" fo:font-style="italic" style:font-size-asian="9pt" style:font-style-asian="italic" style:text-scale="105%"/>
    </style:style>
    <style:style style:name="T191" style:family="text">
      <style:text-properties fo:color="#231f20" fo:font-size="9pt" fo:letter-spacing="-0.026cm" fo:font-style="italic" style:font-size-asian="9pt" style:font-style-asian="italic"/>
    </style:style>
    <style:style style:name="T192" style:family="text">
      <style:text-properties fo:color="#231f20" fo:font-size="9pt" fo:letter-spacing="-0.025cm" style:font-size-asian="9pt" style:text-scale="105%"/>
    </style:style>
    <style:style style:name="T193" style:family="text">
      <style:text-properties fo:color="#231f20" fo:font-size="9pt" fo:letter-spacing="-0.025cm" style:font-size-asian="9pt" style:text-scale="110%"/>
    </style:style>
    <style:style style:name="T194" style:family="text">
      <style:text-properties fo:color="#231f20" fo:font-size="9pt" fo:letter-spacing="-0.025cm" style:font-size-asian="9pt"/>
    </style:style>
    <style:style style:name="T195" style:family="text">
      <style:text-properties fo:color="#231f20" fo:font-size="9pt" fo:letter-spacing="-0.025cm" fo:font-style="italic" style:font-size-asian="9pt" style:font-style-asian="italic" style:text-scale="105%"/>
    </style:style>
    <style:style style:name="T196" style:family="text">
      <style:text-properties fo:color="#231f20" fo:font-size="9pt" fo:letter-spacing="-0.028cm" fo:font-style="italic" style:font-size-asian="9pt" style:font-style-asian="italic" style:text-scale="105%"/>
    </style:style>
    <style:style style:name="T197" style:family="text">
      <style:text-properties fo:color="#231f20" fo:font-size="9pt" fo:letter-spacing="-0.028cm" fo:font-style="italic" style:font-size-asian="9pt" style:font-style-asian="italic" style:text-scale="110%"/>
    </style:style>
    <style:style style:name="T198" style:family="text">
      <style:text-properties fo:color="#231f20" fo:font-size="9pt" fo:letter-spacing="-0.028cm" fo:font-style="italic" style:font-size-asian="9pt" style:font-style-asian="italic"/>
    </style:style>
    <style:style style:name="T199" style:family="text">
      <style:text-properties fo:color="#231f20" fo:font-size="9pt" fo:letter-spacing="-0.028cm" style:font-size-asian="9pt" style:text-scale="105%"/>
    </style:style>
    <style:style style:name="T200" style:family="text">
      <style:text-properties fo:color="#231f20" fo:font-size="9pt" fo:letter-spacing="-0.03cm" fo:font-style="italic" style:font-size-asian="9pt" style:font-style-asian="italic" style:text-scale="105%"/>
    </style:style>
    <style:style style:name="T201" style:family="text">
      <style:text-properties fo:color="#231f20" fo:font-size="9pt" fo:letter-spacing="-0.03cm" fo:font-style="italic" style:font-size-asian="9pt" style:font-style-asian="italic" style:text-scale="110%"/>
    </style:style>
    <style:style style:name="T202" style:family="text">
      <style:text-properties fo:color="#231f20" fo:font-size="9pt" fo:letter-spacing="-0.03cm" style:font-size-asian="9pt" style:text-scale="105%"/>
    </style:style>
    <style:style style:name="T203" style:family="text">
      <style:text-properties fo:color="#231f20" fo:font-size="9pt" fo:letter-spacing="-0.034cm" fo:font-style="italic" style:font-size-asian="9pt" style:font-style-asian="italic" style:text-scale="105%"/>
    </style:style>
    <style:style style:name="T204" style:family="text">
      <style:text-properties fo:color="#231f20" fo:font-size="9pt" fo:letter-spacing="-0.034cm" fo:font-style="italic" style:font-size-asian="9pt" style:font-style-asian="italic"/>
    </style:style>
    <style:style style:name="T205" style:family="text">
      <style:text-properties fo:color="#231f20" fo:font-size="9pt" fo:letter-spacing="-0.034cm" style:font-size-asian="9pt" style:text-scale="105%"/>
    </style:style>
    <style:style style:name="T206" style:family="text">
      <style:text-properties fo:color="#231f20" fo:font-size="9pt" fo:letter-spacing="-0.053cm" fo:font-style="italic" style:font-size-asian="9pt" style:font-style-asian="italic" style:text-scale="105%"/>
    </style:style>
    <style:style style:name="T207" style:family="text">
      <style:text-properties fo:color="#231f20" fo:font-size="9pt" fo:letter-spacing="-0.051cm" fo:font-style="italic" style:font-size-asian="9pt" style:font-style-asian="italic" style:text-scale="105%"/>
    </style:style>
    <style:style style:name="T208" style:family="text">
      <style:text-properties fo:color="#231f20" fo:font-size="9pt" fo:letter-spacing="-0.051cm" style:font-size-asian="9pt" style:text-scale="105%"/>
    </style:style>
    <style:style style:name="T209" style:family="text">
      <style:text-properties fo:color="#231f20" fo:font-size="9pt" fo:letter-spacing="-0.049cm" style:font-size-asian="9pt" style:text-scale="105%"/>
    </style:style>
    <style:style style:name="T210" style:family="text">
      <style:text-properties fo:color="#231f20" fo:font-size="9pt" fo:letter-spacing="-0.049cm" fo:font-style="italic" style:font-size-asian="9pt" style:font-style-asian="italic" style:text-scale="105%"/>
    </style:style>
    <style:style style:name="T211" style:family="text">
      <style:text-properties fo:color="#231f20" fo:font-size="9pt" fo:letter-spacing="-0.012cm" style:font-size-asian="9pt" style:text-scale="105%"/>
    </style:style>
    <style:style style:name="T212" style:family="text">
      <style:text-properties fo:color="#231f20" fo:font-size="9pt" fo:letter-spacing="-0.012cm" style:font-size-asian="9pt"/>
    </style:style>
    <style:style style:name="T213" style:family="text">
      <style:text-properties fo:color="#231f20" fo:font-size="9pt" fo:letter-spacing="-0.021cm" fo:font-style="italic" style:font-size-asian="9pt" style:font-style-asian="italic" style:text-scale="105%"/>
    </style:style>
    <style:style style:name="T214" style:family="text">
      <style:text-properties fo:color="#231f20" fo:font-size="9pt" fo:letter-spacing="-0.021cm" style:font-size-asian="9pt" style:text-scale="105%"/>
    </style:style>
    <style:style style:name="T215" style:family="text">
      <style:text-properties fo:color="#231f20" fo:font-size="9pt" fo:letter-spacing="-0.021cm" style:font-size-asian="9pt"/>
    </style:style>
    <style:style style:name="T216" style:family="text">
      <style:text-properties fo:color="#231f20" fo:font-size="9pt" fo:letter-spacing="-0.037cm" fo:font-style="italic" style:font-size-asian="9pt" style:font-style-asian="italic"/>
    </style:style>
    <style:style style:name="T217" style:family="text">
      <style:text-properties fo:color="#231f20" fo:font-size="9pt" fo:letter-spacing="-0.037cm" style:font-size-asian="9pt" style:text-scale="105%"/>
    </style:style>
    <style:style style:name="T218" style:family="text">
      <style:text-properties fo:color="#231f20" fo:font-size="9pt" fo:letter-spacing="-0.035cm" fo:font-style="italic" style:font-size-asian="9pt" style:font-style-asian="italic"/>
    </style:style>
    <style:style style:name="T219" style:family="text">
      <style:text-properties fo:color="#231f20" fo:font-size="9pt" fo:letter-spacing="-0.035cm" fo:font-style="italic" style:font-size-asian="9pt" style:font-style-asian="italic" style:text-scale="105%"/>
    </style:style>
    <style:style style:name="T220" style:family="text">
      <style:text-properties fo:color="#231f20" fo:font-size="9pt" fo:letter-spacing="-0.035cm" style:font-size-asian="9pt" style:text-scale="105%"/>
    </style:style>
    <style:style style:name="T221" style:family="text">
      <style:text-properties fo:color="#231f20" fo:font-size="9pt" fo:letter-spacing="-0.032cm" style:font-size-asian="9pt"/>
    </style:style>
    <style:style style:name="T222" style:family="text">
      <style:text-properties fo:color="#231f20" fo:font-size="9pt" fo:letter-spacing="-0.032cm" style:font-size-asian="9pt" style:text-scale="105%"/>
    </style:style>
    <style:style style:name="T223" style:family="text">
      <style:text-properties fo:color="#231f20" fo:font-size="9pt" fo:letter-spacing="-0.041cm" fo:font-style="italic" style:font-size-asian="9pt" style:font-style-asian="italic" style:text-scale="105%"/>
    </style:style>
    <style:style style:name="T224" style:family="text">
      <style:text-properties fo:color="#231f20" fo:font-size="9pt" fo:letter-spacing="-0.023cm" style:font-size-asian="9pt" style:text-scale="105%"/>
    </style:style>
    <style:style style:name="T225" style:family="text">
      <style:text-properties fo:color="#231f20" fo:font-size="9pt" fo:letter-spacing="-0.023cm" style:font-size-asian="9pt"/>
    </style:style>
    <style:style style:name="T226" style:family="text">
      <style:text-properties fo:color="#231f20" fo:font-size="9pt" fo:letter-spacing="-0.023cm" fo:font-style="italic" style:font-size-asian="9pt" style:font-style-asian="italic" style:text-scale="105%"/>
    </style:style>
    <style:style style:name="T227" style:family="text">
      <style:text-properties fo:color="#231f20" fo:font-size="9pt" fo:letter-spacing="-0.048cm" fo:font-style="italic" style:font-size-asian="9pt" style:font-style-asian="italic" style:text-scale="105%"/>
    </style:style>
    <style:style style:name="T228" style:family="text">
      <style:text-properties fo:color="#231f20" fo:font-size="9pt" fo:letter-spacing="-0.048cm" style:font-size-asian="9pt" style:text-scale="105%"/>
    </style:style>
    <style:style style:name="T229" style:family="text">
      <style:text-properties fo:color="#231f20" fo:font-size="9pt" fo:letter-spacing="-0.044cm" style:font-size-asian="9pt" style:text-scale="105%"/>
    </style:style>
    <style:style style:name="T230" style:family="text">
      <style:text-properties fo:color="#231f20" fo:font-size="9pt" fo:letter-spacing="-0.044cm" fo:font-style="italic" style:font-size-asian="9pt" style:font-style-asian="italic" style:text-scale="105%"/>
    </style:style>
    <style:style style:name="T231" style:family="text">
      <style:text-properties fo:color="#231f20" fo:font-size="9pt" fo:letter-spacing="0.011cm" style:font-size-asian="9pt"/>
    </style:style>
    <style:style style:name="T232" style:family="text">
      <style:text-properties fo:color="#231f20" fo:font-size="9pt" fo:letter-spacing="-0.042cm" style:font-size-asian="9pt" style:text-scale="105%"/>
    </style:style>
    <style:style style:name="T233" style:family="text">
      <style:text-properties fo:color="#231f20" fo:font-size="9pt" fo:letter-spacing="-0.046cm" fo:font-style="italic" style:font-size-asian="9pt" style:font-style-asian="italic" style:text-scale="105%"/>
    </style:style>
    <style:style style:name="T234" style:family="text">
      <style:text-properties fo:color="#231f20" fo:font-size="9pt" fo:letter-spacing="-0.046cm" style:font-size-asian="9pt" style:text-scale="105%"/>
    </style:style>
    <style:style style:name="T235" style:family="text">
      <style:text-properties fo:color="#231f20" fo:font-size="9pt" fo:letter-spacing="0.005cm" style:font-size-asian="9pt" style:text-scale="105%"/>
    </style:style>
    <style:style style:name="T236" style:family="text">
      <style:text-properties fo:color="#231f20" fo:font-size="9pt" fo:letter-spacing="-0.002cm" style:font-size-asian="9pt"/>
    </style:style>
    <style:style style:name="T237" style:family="text">
      <style:text-properties fo:color="#231f20" fo:font-size="9pt" fo:letter-spacing="-0.002cm" style:font-size-asian="9pt" style:text-scale="101%"/>
    </style:style>
    <style:style style:name="T238" style:family="text">
      <style:text-properties fo:color="#231f20" fo:font-size="9pt" fo:letter-spacing="-0.056cm" style:font-size-asian="9pt" style:text-scale="105%"/>
    </style:style>
    <style:style style:name="T239" style:family="text">
      <style:text-properties fo:color="#231f20" fo:font-size="9pt" fo:letter-spacing="-0.055cm" style:font-size-asian="9pt" style:text-scale="105%"/>
    </style:style>
    <style:style style:name="T240" style:family="text">
      <style:text-properties fo:color="#231f20" fo:font-size="9pt" fo:letter-spacing="0.004cm" style:font-size-asian="9pt"/>
    </style:style>
    <style:style style:name="T241" style:family="text">
      <style:text-properties fo:color="#231f20" fo:font-size="9pt" fo:letter-spacing="0.002cm" style:font-size-asian="9pt"/>
    </style:style>
    <style:style style:name="T242" style:family="text">
      <style:text-properties fo:color="#231f20" fo:font-size="9pt" fo:letter-spacing="0.03cm" style:font-size-asian="9pt"/>
    </style:style>
    <style:style style:name="T243" style:family="text">
      <style:text-properties fo:color="#231f20" fo:font-size="9pt" fo:letter-spacing="0.016cm" style:font-size-asian="9pt"/>
    </style:style>
    <style:style style:name="T244" style:family="text">
      <style:text-properties fo:color="#231f20" fo:font-size="9pt" fo:letter-spacing="0.032cm" style:font-size-asian="9pt"/>
    </style:style>
    <style:style style:name="T245" style:family="text">
      <style:text-properties fo:color="#231f20" fo:font-size="9pt" fo:letter-spacing="0.019cm" style:font-size-asian="9pt"/>
    </style:style>
    <style:style style:name="T246" style:family="text">
      <style:text-properties fo:color="#231f20" fo:font-size="9pt" fo:letter-spacing="-0.039cm" fo:font-style="italic" style:font-size-asian="9pt" style:font-style-asian="italic" style:text-scale="105%"/>
    </style:style>
    <style:style style:name="T247" style:family="text">
      <style:text-properties fo:color="#231f20" fo:font-size="9pt" fo:letter-spacing="-0.039cm" style:font-size-asian="9pt" style:text-scale="105%"/>
    </style:style>
    <style:style style:name="T248" style:family="text">
      <style:text-properties fo:color="#231f20" fo:letter-spacing="-0.009cm"/>
    </style:style>
    <style:style style:name="T249" style:family="text">
      <style:text-properties fo:color="#231f20" fo:letter-spacing="-0.009cm" fo:font-style="italic" style:font-style-asian="italic"/>
    </style:style>
    <style:style style:name="T250" style:family="text">
      <style:text-properties fo:color="#231f20" fo:letter-spacing="-0.021cm"/>
    </style:style>
    <style:style style:name="T251" style:family="text">
      <style:text-properties fo:color="#231f20" fo:font-size="11pt" style:font-size-asian="11pt"/>
    </style:style>
    <style:style style:name="T252" style:family="text">
      <style:text-properties fo:color="#231f20" fo:font-size="11pt" fo:letter-spacing="-0.007cm" style:font-size-asian="11pt"/>
    </style:style>
    <style:style style:name="T253" style:family="text">
      <style:text-properties fo:color="#231f20" fo:font-size="11pt" fo:letter-spacing="-0.039cm" style:font-size-asian="11pt"/>
    </style:style>
    <style:style style:name="T254" style:family="text">
      <style:text-properties fo:color="#231f20" fo:font-size="11pt" fo:letter-spacing="-0.005cm" style:font-size-asian="11pt"/>
    </style:style>
    <style:style style:name="T255" style:family="text">
      <style:text-properties fo:color="#231f20" fo:font-size="11pt" fo:letter-spacing="-0.005cm" fo:font-style="italic" style:font-size-asian="11pt" style:font-style-asian="italic"/>
    </style:style>
    <style:style style:name="T256" style:family="text">
      <style:text-properties fo:color="#231f20" fo:font-size="11pt" fo:font-style="italic" style:font-size-asian="11pt" style:font-style-asian="italic"/>
    </style:style>
    <style:style style:name="T257" style:family="text">
      <style:text-properties fo:color="#231f20" fo:font-size="11pt" fo:letter-spacing="-0.041cm" fo:font-style="italic" style:font-size-asian="11pt" style:font-style-asian="italic"/>
    </style:style>
    <style:style style:name="T258" style:family="text">
      <style:text-properties fo:color="#231f20" fo:font-size="11pt" fo:letter-spacing="-0.042cm" fo:font-style="italic" style:font-size-asian="11pt" style:font-style-asian="italic"/>
    </style:style>
    <style:style style:name="T259" style:family="text">
      <style:text-properties fo:color="#231f20" fo:font-size="11pt" fo:letter-spacing="-0.051cm" fo:font-style="italic" style:font-size-asian="11pt" style:font-style-asian="italic"/>
    </style:style>
    <style:style style:name="T260" style:family="text">
      <style:text-properties fo:color="#231f20" fo:font-size="11pt" fo:letter-spacing="-0.049cm" fo:font-style="italic" style:font-size-asian="11pt" style:font-style-asian="italic"/>
    </style:style>
    <style:style style:name="T261" style:family="text">
      <style:text-properties fo:color="#231f20" fo:font-size="11pt" fo:letter-spacing="-0.025cm" fo:font-style="italic" style:font-size-asian="11pt" style:font-style-asian="italic"/>
    </style:style>
    <style:style style:name="T262" style:family="text">
      <style:text-properties fo:color="#231f20" fo:font-size="11pt" fo:letter-spacing="-0.023cm" fo:font-style="italic" style:font-size-asian="11pt" style:font-style-asian="italic"/>
    </style:style>
    <style:style style:name="T263" style:family="text">
      <style:text-properties fo:color="#231f20" fo:font-size="11pt" fo:letter-spacing="-0.026cm" fo:font-style="italic" style:font-size-asian="11pt" style:font-style-asian="italic"/>
    </style:style>
    <style:style style:name="T264" style:family="text">
      <style:text-properties fo:color="#231f20" fo:font-size="11pt" fo:letter-spacing="-0.026cm" style:font-size-asian="11pt"/>
    </style:style>
    <style:style style:name="T265" style:family="text">
      <style:text-properties fo:color="#231f20" fo:font-size="11pt" fo:letter-spacing="-0.019cm" fo:font-style="italic" style:font-size-asian="11pt" style:font-style-asian="italic"/>
    </style:style>
    <style:style style:name="T266" style:family="text">
      <style:text-properties fo:color="#231f20" fo:font-size="11pt" fo:letter-spacing="-0.012cm" fo:font-style="italic" style:font-size-asian="11pt" style:font-style-asian="italic"/>
    </style:style>
    <style:style style:name="T267" style:family="text">
      <style:text-properties fo:color="#231f20" fo:font-size="11pt" fo:letter-spacing="-0.012cm" style:font-size-asian="11pt"/>
    </style:style>
    <style:style style:name="T268" style:family="text">
      <style:text-properties fo:color="#231f20" fo:font-size="11pt" fo:letter-spacing="-0.014cm" style:font-size-asian="11pt"/>
    </style:style>
    <style:style style:name="T269" style:family="text">
      <style:text-properties fo:color="#231f20" fo:font-size="11pt" fo:letter-spacing="-0.014cm" fo:font-style="italic" style:font-size-asian="11pt" style:font-style-asian="italic"/>
    </style:style>
    <style:style style:name="T270" style:family="text">
      <style:text-properties fo:color="#231f20" fo:font-size="11pt" fo:letter-spacing="0.004cm" style:font-size-asian="11pt"/>
    </style:style>
    <style:style style:name="T271" style:family="text">
      <style:text-properties fo:color="#231f20" fo:font-size="11pt" fo:letter-spacing="-0.009cm" style:font-size-asian="11pt"/>
    </style:style>
    <style:style style:name="T272" style:family="text">
      <style:text-properties fo:color="#231f20" fo:font-size="11pt" fo:letter-spacing="-0.028cm" style:font-size-asian="11pt"/>
    </style:style>
    <style:style style:name="T273" style:family="text">
      <style:text-properties fo:color="#231f20" fo:font-size="11pt" fo:letter-spacing="-0.03cm" fo:font-style="italic" style:font-size-asian="11pt" style:font-style-asian="italic"/>
    </style:style>
    <style:style style:name="T274" style:family="text">
      <style:text-properties fo:color="#231f20" fo:font-size="11pt" fo:letter-spacing="-0.032cm" fo:font-style="italic" style:font-size-asian="11pt" style:font-style-asian="italic"/>
    </style:style>
    <style:style style:name="T275" style:family="text">
      <style:text-properties fo:color="#231f20" fo:font-size="11pt" fo:letter-spacing="-0.018cm" fo:font-style="italic" style:font-size-asian="11pt" style:font-style-asian="italic"/>
    </style:style>
    <style:style style:name="T276" style:family="text">
      <style:text-properties fo:color="#231f20" fo:font-size="11pt" fo:letter-spacing="0.002cm" style:font-size-asian="11pt"/>
    </style:style>
    <style:style style:name="T277" style:family="text">
      <style:text-properties fo:color="#231f20" fo:font-size="11pt" fo:letter-spacing="-0.011cm" style:font-size-asian="11pt"/>
    </style:style>
    <style:style style:name="T278" style:family="text">
      <style:text-properties fo:color="#231f20" fo:font-size="11pt" fo:letter-spacing="0.007cm" style:font-size-asian="11pt"/>
    </style:style>
    <style:style style:name="T279" style:family="text">
      <style:text-properties fo:color="#231f20" fo:letter-spacing="-0.034cm"/>
    </style:style>
    <style:style style:name="T280" style:family="text">
      <style:text-properties fo:color="#231f20" fo:letter-spacing="-0.032cm"/>
    </style:style>
    <style:style style:name="T281" style:family="text">
      <style:text-properties fo:color="#231f20" fo:letter-spacing="0.042cm"/>
    </style:style>
    <style:style style:name="T282" style:family="text">
      <style:text-properties fo:color="#231f20" fo:letter-spacing="0.044cm"/>
    </style:style>
    <style:style style:name="T283" style:family="text">
      <style:text-properties fo:color="#231f20" fo:letter-spacing="0.007cm"/>
    </style:style>
    <style:style style:name="T284" style:family="text">
      <style:text-properties fo:color="#231f20" fo:letter-spacing="-0.002cm"/>
    </style:style>
    <style:style style:name="T285" style:family="text">
      <style:text-properties fo:color="#231f20" fo:letter-spacing="-0.028cm"/>
    </style:style>
    <style:style style:name="T286" style:family="text">
      <style:text-properties fo:color="#231f20" fo:letter-spacing="-0.026cm"/>
    </style:style>
    <style:style style:name="T287" style:family="text">
      <style:text-properties fo:color="#231f20" fo:font-style="italic" style:font-style-asian="italic"/>
    </style:style>
    <style:style style:name="T288" style:family="text">
      <style:text-properties fo:color="#231f20" fo:letter-spacing="-0.014cm"/>
    </style:style>
    <style:style style:name="T289" style:family="text">
      <style:text-properties fo:color="#231f20" fo:letter-spacing="-0.014cm" fo:font-style="italic" style:font-style-asian="italic"/>
    </style:style>
    <style:style style:name="T290" style:family="text">
      <style:text-properties fo:color="#231f20" fo:letter-spacing="-0.025cm"/>
    </style:style>
    <style:style style:name="T291" style:family="text">
      <style:text-properties fo:color="#231f20" fo:letter-spacing="-0.025cm" fo:font-style="italic" style:font-style-asian="italic"/>
    </style:style>
    <style:style style:name="T292" style:family="text">
      <style:text-properties fo:color="#231f20" fo:letter-spacing="-0.023cm"/>
    </style:style>
    <style:style style:name="T293" style:family="text">
      <style:text-properties fo:color="#231f20" fo:letter-spacing="-0.023cm" fo:font-style="italic" style:font-style-asian="italic"/>
    </style:style>
    <style:style style:name="T294" style:family="text">
      <style:text-properties fo:color="#231f20" fo:letter-spacing="-0.016cm"/>
    </style:style>
    <style:style style:name="T295" style:family="text">
      <style:text-properties fo:color="#231f20" fo:letter-spacing="-0.037cm"/>
    </style:style>
    <style:style style:name="T296" style:family="text">
      <style:text-properties fo:color="#231f20" fo:letter-spacing="-0.035cm"/>
    </style:style>
    <style:style style:name="T297" style:family="text">
      <style:text-properties fo:color="#231f20" fo:letter-spacing="0.079cm"/>
    </style:style>
    <style:style style:name="T298" style:family="text">
      <style:text-properties fo:color="#231f20" fo:letter-spacing="-0.03cm"/>
    </style:style>
    <style:style style:name="T299" style:family="text">
      <style:text-properties fo:color="#231f20" fo:letter-spacing="0.046cm"/>
    </style:style>
    <style:style style:name="T300" style:family="text">
      <style:text-properties fo:color="#231f20" fo:letter-spacing="0.048cm"/>
    </style:style>
    <style:style style:name="T301" style:family="text">
      <style:text-properties fo:color="#231f20" fo:letter-spacing="-0.004cm"/>
    </style:style>
    <style:style style:name="T302" style:family="text">
      <style:text-properties fo:color="#231f20" fo:letter-spacing="0.039cm"/>
    </style:style>
    <style:style style:name="T303" style:family="text">
      <style:text-properties fo:color="#231f20" fo:letter-spacing="0.085cm"/>
    </style:style>
    <style:style style:name="T304" style:family="text">
      <style:text-properties fo:color="#231f20" fo:letter-spacing="-0.049cm"/>
    </style:style>
    <style:style style:name="T305" style:family="text">
      <style:text-properties fo:color="#231f20" fo:letter-spacing="-0.041cm"/>
    </style:style>
    <style:style style:name="T306" style:family="text">
      <style:text-properties fo:color="#231f20" fo:letter-spacing="-0.056cm"/>
    </style:style>
    <style:style style:name="T307" style:family="text">
      <style:text-properties fo:color="#231f20" fo:letter-spacing="0.035cm"/>
    </style:style>
    <style:style style:name="T308" style:family="text">
      <style:text-properties fo:color="#231f20" fo:letter-spacing="0.016cm"/>
    </style:style>
    <style:style style:name="T309" style:family="text">
      <style:text-properties fo:color="#231f20" fo:letter-spacing="0.037cm"/>
    </style:style>
    <style:style style:name="T310" style:family="text">
      <style:text-properties fo:color="#231f20" fo:letter-spacing="-0.042cm"/>
    </style:style>
    <style:style style:name="T311" style:family="text">
      <style:text-properties fo:color="#231f20" fo:letter-spacing="0.056cm"/>
    </style:style>
    <style:style style:name="T312" style:family="text">
      <style:text-properties fo:color="#231f20" fo:letter-spacing="0.055cm"/>
    </style:style>
    <style:style style:name="T313" style:family="text">
      <style:text-properties fo:color="#231f20" fo:letter-spacing="0.028cm"/>
    </style:style>
    <style:style style:name="T314" style:family="text">
      <style:text-properties fo:color="#231f20" fo:letter-spacing="0.012cm"/>
    </style:style>
    <style:style style:name="T315" style:family="text">
      <style:text-properties fo:color="#231f20" fo:letter-spacing="0.009cm"/>
    </style:style>
    <style:style style:name="T316" style:family="text">
      <style:text-properties fo:color="#231f20" fo:letter-spacing="0.014cm"/>
    </style:style>
    <style:style style:name="T317" style:family="text">
      <style:text-properties fo:color="#231f20" fo:letter-spacing="-0.053cm"/>
    </style:style>
    <style:style style:name="T318" style:family="text">
      <style:text-properties fo:color="#231f20" fo:letter-spacing="0.025cm"/>
    </style:style>
    <style:style style:name="T319" style:family="text">
      <style:text-properties fo:color="#231f20" fo:letter-spacing="0.026cm"/>
    </style:style>
    <style:style style:name="T320" style:family="text">
      <style:text-properties fo:color="#231f20" fo:letter-spacing="-0.044cm"/>
    </style:style>
    <style:style style:name="T321" style:family="text">
      <style:text-properties fo:color="#231f20" style:text-line-through-style="solid" style:text-line-through-type="single" fo:font-size="9pt" style:font-size-asian="9pt"/>
    </style:style>
    <style:style style:name="T322" style:family="text">
      <style:text-properties fo:color="#231f20" style:text-line-through-style="none" style:text-line-through-type="none" fo:font-size="9pt" style:font-size-asian="9pt"/>
    </style:style>
    <style:style style:name="T323" style:family="text">
      <style:text-properties fo:color="#231f20" style:text-line-through-style="none" style:text-line-through-type="none" fo:font-size="9pt" fo:letter-spacing="-0.009cm" style:font-size-asian="9pt"/>
    </style:style>
    <style:style style:name="T324" style:family="text">
      <style:text-properties fo:color="#231f20" style:text-line-through-style="none" style:text-line-through-type="none" fo:font-size="9pt" fo:letter-spacing="-0.009cm" fo:font-style="italic" style:font-size-asian="9pt" style:font-style-asian="italic"/>
    </style:style>
    <style:style style:name="T325" style:family="text">
      <style:text-properties fo:color="#231f20" style:text-line-through-style="none" style:text-line-through-type="none" fo:font-size="9pt" fo:letter-spacing="-0.005cm" style:font-size-asian="9pt"/>
    </style:style>
    <style:style style:name="T326" style:family="text">
      <style:text-properties fo:color="#231f20" style:text-line-through-style="none" style:text-line-through-type="none" fo:font-size="9pt" fo:letter-spacing="-0.005cm" fo:font-style="italic" style:font-size-asian="9pt" style:font-style-asian="italic"/>
    </style:style>
    <style:style style:name="T327" style:family="text">
      <style:text-properties fo:color="#231f20" style:text-line-through-style="none" style:text-line-through-type="none" fo:font-size="9pt" fo:font-style="italic" style:font-size-asian="9pt" style:font-style-asian="italic"/>
    </style:style>
    <style:style style:name="T328" style:family="text">
      <style:text-properties fo:color="#231f20" style:text-line-through-style="none" style:text-line-through-type="none" fo:font-size="9pt" fo:letter-spacing="-0.016cm" style:font-size-asian="9pt"/>
    </style:style>
    <style:style style:name="T329" style:family="text">
      <style:text-properties fo:color="#231f20" style:text-line-through-style="none" style:text-line-through-type="none" fo:font-size="9pt" fo:letter-spacing="-0.016cm" fo:font-style="italic" style:font-size-asian="9pt" style:font-style-asian="italic"/>
    </style:style>
    <style:style style:name="T330" style:family="text">
      <style:text-properties fo:color="#231f20" style:text-line-through-style="none" style:text-line-through-type="none" fo:font-size="9pt" fo:letter-spacing="-0.007cm" style:font-size-asian="9pt"/>
    </style:style>
    <style:style style:name="T331" style:family="text">
      <style:text-properties fo:color="#231f20" style:text-line-through-style="none" style:text-line-through-type="none" fo:font-size="9pt" fo:letter-spacing="-0.007cm" fo:font-style="italic" style:font-size-asian="9pt" style:font-style-asian="italic"/>
    </style:style>
    <style:style style:name="T332" style:family="text">
      <style:text-properties fo:color="#231f20" style:text-line-through-style="none" style:text-line-through-type="none" fo:font-size="9pt" fo:letter-spacing="-0.014cm" style:font-size-asian="9pt"/>
    </style:style>
    <style:style style:name="T333" style:family="text">
      <style:text-properties fo:color="#231f20" style:text-line-through-style="none" style:text-line-through-type="none" fo:font-size="9pt" fo:letter-spacing="-0.019cm" fo:font-style="italic" style:font-size-asian="9pt" style:font-style-asian="italic"/>
    </style:style>
    <style:style style:name="T334" style:family="text">
      <style:text-properties fo:color="#231f20" style:text-line-through-style="none" style:text-line-through-type="none" fo:font-size="9pt" fo:letter-spacing="-0.019cm" style:font-size-asian="9pt"/>
    </style:style>
    <style:style style:name="T335" style:family="text">
      <style:text-properties fo:color="#231f20" style:text-line-through-style="none" style:text-line-through-type="none" fo:font-size="9pt" fo:letter-spacing="0.002cm" style:font-size-asian="9pt"/>
    </style:style>
    <style:style style:name="T336" style:family="text">
      <style:text-properties fo:color="#231f20" style:text-line-through-style="none" style:text-line-through-type="none" fo:font-size="9pt" fo:letter-spacing="-0.018cm" style:font-size-asian="9pt"/>
    </style:style>
    <style:style style:name="T337" style:family="text">
      <style:text-properties fo:color="#231f20" style:text-line-through-style="none" style:text-line-through-type="none" fo:font-size="9pt" fo:letter-spacing="-0.004cm" style:font-size-asian="9pt"/>
    </style:style>
    <style:style style:name="T338" style:family="text">
      <style:text-properties fo:color="#231f20" style:text-line-through-style="none" style:text-line-through-type="none" fo:font-size="9pt" fo:letter-spacing="-0.011cm" style:font-size-asian="9pt"/>
    </style:style>
    <style:style style:name="T339" style:family="text">
      <style:text-properties fo:color="#231f20" style:text-line-through-style="none" style:text-line-through-type="none" fo:font-size="9pt" fo:letter-spacing="-0.011cm" fo:font-style="italic" style:font-size-asian="9pt" style:font-style-asian="italic"/>
    </style:style>
    <style:style style:name="T340" style:family="text">
      <style:text-properties fo:color="#231f20" style:text-line-through-style="none" style:text-line-through-type="none" fo:font-size="9pt" fo:letter-spacing="-0.021cm" style:font-size-asian="9pt"/>
    </style:style>
    <style:style style:name="T341" style:family="text">
      <style:text-properties fo:color="#231f20" style:text-line-through-style="none" style:text-line-through-type="none" fo:font-size="9pt" fo:letter-spacing="-0.012cm" fo:font-style="italic" style:font-size-asian="9pt" style:font-style-asian="italic"/>
    </style:style>
    <style:style style:name="T342" style:family="text">
      <style:text-properties fo:color="#231f20" fo:letter-spacing="0.032cm"/>
    </style:style>
    <style:style style:name="T343" style:family="text">
      <style:text-properties fo:color="#231f20" fo:letter-spacing="0.03cm"/>
    </style:style>
    <style:style style:name="T344" style:family="text">
      <style:text-properties fo:color="#231f20" style:text-scale="101%"/>
    </style:style>
    <style:style style:name="T345" style:family="text">
      <style:text-properties fo:color="#231f20" style:text-scale="96%"/>
    </style:style>
    <style:style style:name="T346" style:family="text">
      <style:text-properties fo:color="#231f20" fo:letter-spacing="0.053cm"/>
    </style:style>
    <style:style style:name="T347" style:family="text">
      <style:text-properties fo:color="#231f20" fo:letter-spacing="0.051cm"/>
    </style:style>
    <style:style style:name="T348" style:family="text">
      <style:text-properties fo:color="#231f20" fo:letter-spacing="0.019cm"/>
    </style:style>
    <style:style style:name="T349" style:family="text">
      <style:text-properties fo:color="#231f20" style:text-scale="100%"/>
    </style:style>
    <style:style style:name="T350" style:family="text">
      <style:text-properties fo:color="#231f20" fo:letter-spacing="0.018cm"/>
    </style:style>
    <style:style style:name="T351" style:family="text">
      <style:text-properties fo:color="#231f20" style:text-scale="98%"/>
    </style:style>
    <style:style style:name="T352" style:family="text">
      <style:text-properties fo:color="#231f20" fo:letter-spacing="0.023cm"/>
    </style:style>
    <style:style style:name="T353" style:family="text">
      <style:text-properties fo:color="#231f20" style:text-scale="136%"/>
    </style:style>
    <style:style style:name="T354" style:family="text">
      <style:text-properties fo:color="#231f20" fo:letter-spacing="-0.06cm"/>
    </style:style>
    <style:style style:name="T355" style:family="text">
      <style:text-properties fo:color="#231f20" fo:letter-spacing="0.092cm"/>
    </style:style>
    <style:style style:name="T356" style:family="text">
      <style:text-properties fo:color="#231f20" fo:letter-spacing="-0.051cm"/>
    </style:style>
    <style:style style:name="T357" style:family="text">
      <style:text-properties fo:color="#231f20" fo:font-size="12.5pt" fo:font-weight="bold" style:font-size-asian="12.5pt" style:font-weight-asian="bold"/>
    </style:style>
    <style:style style:name="T358" style:family="text">
      <style:text-properties fo:font-size="12pt" style:font-size-asian="12pt"/>
    </style:style>
    <style:style style:name="T359" style:family="text">
      <style:text-properties fo:font-size="14pt" fo:font-weight="bold" style:font-size-asian="14pt" style:font-weight-asian="bold"/>
    </style:style>
    <style:style style:name="T360" style:family="text">
      <style:text-properties fo:font-size="10pt" style:font-size-asian="10pt"/>
    </style:style>
    <style:style style:name="T361" style:family="text">
      <style:text-properties fo:font-size="10pt" fo:font-style="italic" style:font-size-asian="10pt" style:font-style-asian="italic"/>
    </style:style>
    <style:style style:name="T362" style:family="text">
      <style:text-properties fo:font-size="10pt" fo:font-weight="bold" style:font-size-asian="10pt" style:font-weight-asian="bold"/>
    </style:style>
    <style:style style:name="T363" style:family="text">
      <style:text-properties fo:font-size="9pt" style:font-size-asian="9pt"/>
    </style:style>
    <style:style style:name="T364" style:family="text">
      <style:text-properties fo:font-size="9pt" fo:font-style="italic" style:font-size-asian="9pt" style:font-style-asian="italic"/>
    </style:style>
    <style:style style:name="T365" style:family="text">
      <style:text-properties fo:font-size="11pt" style:font-size-asian="11pt"/>
    </style:style>
    <style:style style:name="T366" style:family="text">
      <style:text-properties fo:font-size="12.5pt" fo:font-weight="bold" style:font-size-asian="12.5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8"/>
        <text:p text:style-name="P82"/>
        <text:p text:style-name="P82"/>
        <text:p text:style-name="P82"/>
        <text:p text:style-name="P90"/>
        <text:p text:style-name="P3"><text:span text:style-name="T1">JOANNA MORMUL</text:span></text:p>
        <text:p text:style-name="P83"/>
        <text:p text:style-name="P9"><text:span text:style-name="T2">STOSUNKI SENEGALSKO-BISSAUSKIE: PATERNALIZM</text:span></text:p>
        <text:p text:style-name="P10"><text:span text:style-name="T2">CZY NOWA AFRYKAŃSKA WSPÓŁPRACA</text:span></text:p>
        <text:p text:style-name="P92"/>
        <text:p text:style-name="P113"><text:span text:style-name="T3">Stosunki senegalsko-bissauskie</text:span><text:span text:style-name="T4">1 </text:span><text:span text:style-name="T3">obciążone są burzliwą histo- rią </text:span><text:span text:style-name="T9">niepodległej Gwinei Bissau, </text:span><text:span text:style-name="T3">dla <text:s/>której <text:s/></text:span><text:span text:style-name="T13">polityka </text:span><text:span text:style-name="T9">większego <text:s/></text:span><text:span text:style-name="T3">i</text:span><text:span text:style-name="T14"> </text:span><text:span text:style-name="T3">silniejszego</text:span><text:span text:style-name="T15"> </text:span><text:span text:style-name="T3">politycznie</text:span><text:span text:style-name="T15"> </text:span><text:span text:style-name="T3">oraz</text:span><text:span text:style-name="T15"> </text:span><text:span text:style-name="T3">gospodarczo</text:span><text:span text:style-name="T15"> </text:span><text:span text:style-name="T3">sąsiada</text:span><text:span text:style-name="T17"> </text:span><text:span text:style-name="T3">często</text:span><text:span text:style-name="T15"> </text:span><text:span text:style-name="T3">okazy- wała się dodatkowym czynnikiem destabilizującym i tak niespo- kojną sytuację wewnętrzną. Niniejszy artykuł podejmuje próbę odpowiedzi na pytanie o klasyfikację senegalsko-bissauskich re- lacji,</text:span><text:span text:style-name="T18"> </text:span><text:span text:style-name="T3">poddając</text:span><text:span text:style-name="T18"> </text:span><text:span text:style-name="T3">weryfikacji</text:span><text:span text:style-name="T18"> </text:span><text:span text:style-name="T19">hipotezę,</text:span><text:span text:style-name="T21"> </text:span><text:span text:style-name="T3">w </text:span><text:span text:style-name="T19">myśl</text:span><text:span text:style-name="T21"> </text:span><text:span text:style-name="T23">której</text:span><text:span text:style-name="T18"> </text:span><text:span text:style-name="T3">można</text:span><text:span text:style-name="T21"> </text:span><text:span text:style-name="T19">określić </text:span><text:span text:style-name="T3">je mianem </text:span><text:span text:style-name="T19">nowej </text:span><text:span text:style-name="T3">afrykańskiej współpracy bądź paternalizmu</text:span><text:span text:style-name="T4">2</text:span><text:span text:style-name="T3">. Na samym początku warto zastanowić się nad tym, co rozumieć </text:span><text:span text:style-name="T23">możemy</text:span><text:span text:style-name="T18"> </text:span><text:span text:style-name="T3">pod</text:span><text:span text:style-name="T18"> </text:span><text:span text:style-name="T23">pojęciem</text:span><text:span text:style-name="T21"> </text:span><text:span text:style-name="T19">współpracy</text:span><text:span text:style-name="T18"> </text:span><text:span text:style-name="T23">międzypaństwowej.</text:span><text:span text:style-name="T21"> </text:span><text:span text:style-name="T23">Powszech-</text:span></text:p>
        <text:p text:style-name="P115"><draw:line text:anchor-type="char" draw:z-index="12" draw:style-name="gr1" draw:text-style-name="P155" svg:x1="2.2cm" svg:y1="0.695cm" svg:x2="5.7cm" svg:y2="0.695cm"><text:p/></draw:line></text:p>
        <text:p text:style-name="P11"><text:span text:style-name="T24">Dr Joanna Mormul</text:span><text:span text:style-name="T25">, Instytut Nauk Politycznych i Stosunków Między- narodowych, Wydział Studiów Międzynarodowych i Politycznych, Uni- </text:span><text:span text:style-name="T29">wersytet </text:span><text:span text:style-name="T32">Jagielloński, politolog (spec. stosunki </text:span><text:span text:style-name="T29">międzynarodowe), </text:span><text:span text:style-name="T37">afryka- </text:span><text:span text:style-name="T25">nistka, </text:span><text:span text:style-name="T37">główny </text:span><text:span text:style-name="T25">obszar badań: Afryka Luzofońska, Róg Afryki,</text:span><text:span text:style-name="T29"> </text:span><text:span text:style-name="T25">Maghreb.</text:span></text:p>
        <text:p text:style-name="P13"><text:span text:style-name="T131">1</text:span><text:span text:style-name="T133"> </text:span><text:span text:style-name="T146">Autorka</text:span><text:span text:style-name="T150"> </text:span><text:span text:style-name="T146">konsekwentnie</text:span><text:span text:style-name="T154"> </text:span><text:span text:style-name="T146">używa</text:span><text:span text:style-name="T154"> </text:span><text:span text:style-name="T146">nazwy</text:span><text:span text:style-name="T150"> </text:span><text:span text:style-name="T146">Gwinea</text:span><text:span text:style-name="T154"> </text:span><text:span text:style-name="T146">i</text:span><text:span text:style-name="T159"> </text:span><text:span text:style-name="T146">Gwinea</text:span><text:span text:style-name="T154"> </text:span><text:span text:style-name="T146">Bissau</text:span><text:span text:style-name="T150"> </text:span><text:span text:style-name="T146">oraz</text:span><text:span text:style-name="T154"> </text:span><text:span text:style-name="T146">odpo- wiednio przymiotników odrzeczownikowych: gwinejski i bissauski, mimo iż <text:s/>w języku polskim przymiotnik ‘bissauski’ powinien, teoretycznie, odnosić się jedynie do miasta Bissau.</text:span></text:p>
        <text:p text:style-name="P16"><text:span text:style-name="T131">2 </text:span><text:span text:style-name="T159">Projekt </text:span><text:span text:style-name="T146">został </text:span><text:span text:style-name="T159">sfinansowany </text:span><text:span text:style-name="T146">ze </text:span><text:span text:style-name="T159">środków Narodowego </text:span><text:span text:style-name="T146">Centrum </text:span><text:span text:style-name="T159">Nauki </text:span><text:span text:style-name="T146">przy- znanych na podstawie decyzji numer DEC-2013/11/N/HS5/04220.</text:span></text:p>
      </text:section>
      <text:p text:style-name="P95"/>
      <text:p text:style-name="P119"><text:span text:style-name="T3">nym błędem jest rozumienie „współpracy” jako przeciwieństwa</text:span></text:p>
      <text:p text:style-name="P120"><text:span text:style-name="T3">„konfliktu”. Niemniej jednak, chociaż współpraca jest konieczna </text:span><text:span text:style-name="T19">dla </text:span><text:span text:style-name="T23">rozwiązania </text:span><text:span text:style-name="T248">istniejącego </text:span><text:span text:style-name="T19">bądź </text:span><text:span text:style-name="T23">potencjalnie mogącego </text:span><text:span text:style-name="T248">zaistnieć </text:span><text:span text:style-name="T3">konfliktu, prawdziwym przeciwieństwem konfliktu jest raczej stan</text:span><text:span text:style-name="T250"> </text:span><text:span text:style-name="T3">harmonii</text:span><text:span text:style-name="T18"> </text:span><text:span text:style-name="T19">(interesów)</text:span><text:span text:style-name="T250"> </text:span><text:span text:style-name="T3">niż</text:span><text:span text:style-name="T18"> </text:span><text:span text:style-name="T3">sama</text:span><text:span text:style-name="T250"> </text:span><text:span text:style-name="T3">współpraca.</text:span><text:span text:style-name="T18"> </text:span><text:span text:style-name="T3">Co</text:span><text:span text:style-name="T250"> </text:span><text:span text:style-name="T19">więcej,</text:span><text:span text:style-name="T18"> </text:span><text:span text:style-name="T23">nawet </text:span><text:span text:style-name="T3">w bardzo bliskich sojuszach, które uznawane są za najbardziej rozwiniętą formę współpracy międzypaństwowej (klasycznymi przykładami są relacje Wielkiej Brytanii ze Stanami Zjednoczo- nymi czy Francji z Niemcami), współpraca może wiązać się </text:span><text:span text:style-name="T19">rów- </text:span><text:span text:style-name="T3">nież</text:span><text:span text:style-name="T18"> </text:span><text:span text:style-name="T3">z pewną</text:span><text:span text:style-name="T21"> </text:span><text:span text:style-name="T3">dozą</text:span><text:span text:style-name="T18"> </text:span><text:span text:style-name="T3">rywalizacji,</text:span><text:span text:style-name="T21"> </text:span><text:span text:style-name="T3">w związku</text:span><text:span text:style-name="T18"> </text:span><text:span text:style-name="T3">z czym</text:span><text:span text:style-name="T21"> </text:span><text:span text:style-name="T3">wydaje</text:span><text:span text:style-name="T21"> </text:span><text:span text:style-name="T3">się</text:span><text:span text:style-name="T18"> </text:span><text:span text:style-name="T3">jesz- cze</text:span><text:span text:style-name="T250"> </text:span><text:span text:style-name="T3">bardziej</text:span><text:span text:style-name="T250"> </text:span><text:span text:style-name="T3">odległa</text:span><text:span text:style-name="T18"> </text:span><text:span text:style-name="T3">od</text:span><text:span text:style-name="T250"> </text:span><text:span text:style-name="T3">stanu</text:span><text:span text:style-name="T250"> </text:span><text:span text:style-name="T3">harmonii</text:span><text:span text:style-name="T18"> </text:span><text:span text:style-name="T3">–</text:span><text:span text:style-name="T250"> </text:span><text:span text:style-name="T3">najbardziej</text:span><text:span text:style-name="T250"> </text:span><text:span text:style-name="T3">naturalnego przeciwieństwa konfliktu</text:span><text:span text:style-name="T4">3</text:span><text:span text:style-name="T3">.</text:span></text:p>
      <text:p text:style-name="P18"><text:span text:style-name="T251">W </text:span><text:span text:style-name="T252">1984 </text:span><text:span text:style-name="T251">roku Robert Keohane zaproponował następującą de- finicję</text:span><text:span text:style-name="T253"> </text:span><text:span text:style-name="T251">współpracy</text:span><text:span text:style-name="T253"> </text:span><text:span text:style-name="T254">międzypaństwowej:</text:span><text:span text:style-name="T253"> </text:span><text:span text:style-name="T256">międzyrządowa</text:span><text:span text:style-name="T257"> </text:span><text:span text:style-name="T256">współpra- ca</text:span><text:span text:style-name="T258"> </text:span><text:span text:style-name="T256">zachodzi</text:span><text:span text:style-name="T258"> </text:span><text:span text:style-name="T255">wówczas,</text:span><text:span text:style-name="T258"> </text:span><text:span text:style-name="T256">gdy</text:span><text:span text:style-name="T258"> </text:span><text:span text:style-name="T256">polityki</text:span><text:span text:style-name="T257"> </text:span><text:span text:style-name="T255">realizowane/podejmowane</text:span><text:span text:style-name="T258"> </text:span><text:span text:style-name="T256">przez rząd</text:span><text:span text:style-name="T259"> </text:span><text:span text:style-name="T256">jednego</text:span><text:span text:style-name="T260"> </text:span><text:span text:style-name="T256">z</text:span><text:span text:style-name="T257"> </text:span><text:span text:style-name="T256">państw</text:span><text:span text:style-name="T260"> </text:span><text:span text:style-name="T256">są</text:span><text:span text:style-name="T260"> </text:span><text:span text:style-name="T256">w</text:span><text:span text:style-name="T257"> </text:span><text:span text:style-name="T256">rzeczywistości</text:span><text:span text:style-name="T260"> </text:span><text:span text:style-name="T256">postrzegane</text:span><text:span text:style-name="T259"> </text:span><text:span text:style-name="T256">przez</text:span><text:span text:style-name="T260"> </text:span><text:span text:style-name="T256">drugie państwo – z którym nawiązywana zostaje współpraca – jako uła- twiające</text:span><text:span text:style-name="T261"> </text:span><text:span text:style-name="T256">realizację</text:span><text:span text:style-name="T262"> </text:span><text:span text:style-name="T256">jego</text:span><text:span text:style-name="T261"> </text:span><text:span text:style-name="T256">własnych</text:span><text:span text:style-name="T262"> </text:span><text:span text:style-name="T255">celów,</text:span><text:span text:style-name="T261"> </text:span><text:span text:style-name="T256">w</text:span><text:span text:style-name="T263"> </text:span><text:span text:style-name="T256">rezultacie</text:span><text:span text:style-name="T261"> </text:span><text:span text:style-name="T256">procesu</text:span><text:span text:style-name="T262"> </text:span><text:span text:style-name="T255">koor- </text:span><text:span text:style-name="T256">dynacji</text:span><text:span text:style-name="T265"> </text:span><text:span text:style-name="T256">polityki.</text:span><text:span text:style-name="T266"> </text:span><text:span text:style-name="T251">Keohane</text:span><text:span text:style-name="T268"> </text:span><text:span text:style-name="T251">zauważy</text:span><text:span text:style-name="T267"> </text:span><text:span text:style-name="T251">również,</text:span><text:span text:style-name="T267"> </text:span><text:span text:style-name="T251">że</text:span><text:span text:style-name="T267"> </text:span><text:span text:style-name="T251">stan</text:span><text:span text:style-name="T267"> </text:span><text:span text:style-name="T251">harmonii</text:span><text:span text:style-name="T268"> </text:span><text:span text:style-name="T251">jest sytuacją, w której nie muszą zachodzić żadne dalsze regulacje, gdyż </text:span><text:span text:style-name="T270">polityka </text:span><text:span text:style-name="T251">aktorów, którzy go osiągają, ułatwia osiągnięcie obopólnych celów </text:span><text:span text:style-name="T256">automatycznie</text:span><text:span text:style-name="T4">4</text:span><text:span text:style-name="T251">. </text:span><text:span text:style-name="T271">Taka </text:span><text:span text:style-name="T251">definicja niejako impli- kuje,</text:span><text:span text:style-name="T272"> </text:span><text:span text:style-name="T251">iż</text:span><text:span text:style-name="T272"> </text:span><text:span text:style-name="T256">współpraca</text:span><text:span text:style-name="T273"> </text:span><text:span text:style-name="T256">zapewnia</text:span><text:span text:style-name="T274"> </text:span><text:span text:style-name="T256">aktorom</text:span><text:span text:style-name="T273"> </text:span><text:span text:style-name="T256">zyski</text:span><text:span text:style-name="T274"> </text:span><text:span text:style-name="T256">i</text:span><text:span text:style-name="T275"> </text:span><text:span text:style-name="T256">nagrody</text:span><text:span text:style-name="T251">,</text:span><text:span text:style-name="T264"> </text:span><text:span text:style-name="T251">aczkolwiek nie muszą być one tego samego rodzaju czy </text:span><text:span text:style-name="T254">tej </text:span><text:span text:style-name="T251">samej wagi, ko- niecznym jest jedynie by były one</text:span><text:span text:style-name="T276"> </text:span><text:span text:style-name="T251">wzajemne</text:span><text:span text:style-name="T4">5</text:span><text:span text:style-name="T251">.</text:span></text:p>
      <text:p text:style-name="P84"/>
      <text:p text:style-name="P123"><draw:line text:anchor-type="char" draw:z-index="13" draw:style-name="gr1" draw:text-style-name="P155" svg:x1="1.7cm" svg:y1="0.64cm" svg:x2="5.2cm" svg:y2="0.64cm"><text:p/></draw:line></text:p>
      <text:p text:style-name="P19"><text:span text:style-name="T131">3 </text:span><text:span text:style-name="T146">C. Farrands, I. El-Anis, R. Smith, L. Pettiford, </text:span><text:span text:style-name="T163">A New A-Z of International Relations Theory, </text:span><text:span text:style-name="T146">London/New York 2015, s. 65-66.</text:span></text:p>
      <text:p text:style-name="P21"><text:span text:style-name="T131">4 </text:span><text:span text:style-name="T166">R.O. </text:span><text:span text:style-name="T159">Keohane, </text:span><text:span text:style-name="T163">After </text:span><text:span text:style-name="T161">Hegemony: Cooperation </text:span><text:span text:style-name="T163">and </text:span><text:span text:style-name="T161">Discord </text:span><text:span text:style-name="T163">in the </text:span><text:span text:style-name="T171">World </text:span><text:span text:style-name="T169">Political </text:span><text:span text:style-name="T163">Economy, </text:span><text:span text:style-name="T146">Princeton, NJ 2005, s. 51-52.</text:span></text:p>
      <text:p text:style-name="P20"><text:span text:style-name="T131">5 </text:span><text:span text:style-name="T146">H. Milner, </text:span><text:span text:style-name="T163">International Theories of Cooperation among Nations. Strengths and Weaknesses</text:span><text:span text:style-name="T146">, World Politics”</text:span><text:span text:style-name="T163">, </text:span><text:span text:style-name="T146">vol. 44, April 1992, s. 468.</text:span></text:p>
      <text:p text:style-name="P96"/>
      <text:p text:style-name="P126"><text:span text:style-name="T3">Wydaje się więc, iż tak pojęta współpraca międzypaństwowa nie wyklucza jednoznacznie sytuacji paternalistycznej „opieki” państwa</text:span><text:span text:style-name="T279"> </text:span><text:span text:style-name="T3">silniejszego.</text:span><text:span text:style-name="T280"> </text:span><text:span text:style-name="T3">Paternalizm</text:span><text:span text:style-name="T280"> </text:span><text:span text:style-name="T3">postrzegany</text:span><text:span text:style-name="T280"> </text:span><text:span text:style-name="T3">jest</text:span><text:span text:style-name="T279"> </text:span><text:span text:style-name="T3">jako</text:span><text:span text:style-name="T280"> </text:span><text:span text:style-name="T3">szczegól- na</text:span><text:span text:style-name="T281"> </text:span><text:span text:style-name="T3">forma</text:span><text:span text:style-name="T281"> </text:span><text:span text:style-name="T3">międzynarodowej</text:span><text:span text:style-name="T282"> </text:span><text:span text:style-name="T3">hierarchii,</text:span><text:span text:style-name="T281"> </text:span><text:span text:style-name="T3">kierującej</text:span><text:span text:style-name="T281"> </text:span><text:span text:style-name="T3">się</text:span><text:span text:style-name="T282"> </text:span><text:span text:style-name="T3">zasadami</text:span></text:p>
      <text:p text:style-name="P127"><text:span text:style-name="T3">„opieki</text:span><text:span text:style-name="T250"> </text:span><text:span text:style-name="T3">i </text:span><text:span text:style-name="T19">kontroli”.</text:span><text:span text:style-name="T18"> </text:span><text:span text:style-name="T3">Mimo</text:span><text:span text:style-name="T18"> </text:span><text:span text:style-name="T3">iż</text:span><text:span text:style-name="T18"> </text:span><text:span text:style-name="T19">określany</text:span><text:span text:style-name="T18"> </text:span><text:span text:style-name="T19">jako</text:span><text:span text:style-name="T18"> </text:span><text:span text:style-name="T3">forma</text:span><text:span text:style-name="T18"> </text:span><text:span text:style-name="T3">szczególna</text:span><text:span text:style-name="T18"> </text:span><text:span text:style-name="T3">–</text:span><text:span text:style-name="T18"> </text:span><text:span text:style-name="T3">jest dość </text:span><text:span text:style-name="T23">powszechny </text:span><text:span text:style-name="T3">w </text:span><text:span text:style-name="T19">środowisku międzynarodowym. </text:span><text:span text:style-name="T3">Michael </text:span><text:span text:style-name="T248">Bar- </text:span><text:span text:style-name="T3">nett </text:span><text:span text:style-name="T9">określa obecność paternalizmu </text:span><text:span text:style-name="T3">w </text:span><text:span text:style-name="T283">tym </text:span><text:span text:style-name="T9">obszarze </text:span><text:span text:style-name="T13">mianem </text:span><text:span text:style-name="T3">chronicznej, nie powinien być on </text:span><text:span text:style-name="T9">tym </text:span><text:span text:style-name="T3">samym postrzegany jako historyczna czy efemeryczna ciekawostka. Wskazuje się na po- pularność</text:span><text:span text:style-name="T279"> </text:span><text:span text:style-name="T3">paternalizmu</text:span><text:span text:style-name="T280"> </text:span><text:span text:style-name="T3">w</text:span><text:span text:style-name="T18"> </text:span><text:span text:style-name="T3">okresie</text:span><text:span text:style-name="T280"> </text:span><text:span text:style-name="T3">przedwestfalskim,</text:span><text:span text:style-name="T280"> </text:span><text:span text:style-name="T3">a</text:span><text:span text:style-name="T18"> </text:span><text:span text:style-name="T3">następnie w</text:span><text:span text:style-name="T19"> </text:span><text:span text:style-name="T3">czasach</text:span><text:span text:style-name="T21"> </text:span><text:span text:style-name="T3">kolonialnych,</text:span><text:span text:style-name="T18"> </text:span><text:span text:style-name="T3">jak</text:span><text:span text:style-name="T18"> </text:span><text:span text:style-name="T3">również,</text:span><text:span text:style-name="T18"> </text:span><text:span text:style-name="T3">choć</text:span><text:span text:style-name="T18"> </text:span><text:span text:style-name="T3">często</text:span><text:span text:style-name="T18"> </text:span><text:span text:style-name="T3">w</text:span><text:span text:style-name="T284"> </text:span><text:span text:style-name="T3">bardziej</text:span><text:span text:style-name="T18"> </text:span><text:span text:style-name="T3">sub- telnej</text:span><text:span text:style-name="T285"> </text:span><text:span text:style-name="T3">formie,</text:span><text:span text:style-name="T286"> </text:span><text:span text:style-name="T3">współcześnie</text:span><text:span text:style-name="T286"> </text:span><text:span text:style-name="T3">–</text:span><text:span text:style-name="T286"> </text:span><text:span text:style-name="T3">w</text:span><text:span text:style-name="T17"> </text:span><text:span text:style-name="T3">różnych</text:span><text:span text:style-name="T286"> </text:span><text:span text:style-name="T3">aspektach</text:span><text:span text:style-name="T286"> </text:span><text:span text:style-name="T3">koncepcji</text:span><text:span text:style-name="T286"> </text:span><text:span text:style-name="T287">glo- bal</text:span><text:span text:style-name="T22"> </text:span><text:span text:style-name="T287">governance</text:span><text:span text:style-name="T3">.</text:span><text:span text:style-name="T15"> </text:span><text:span text:style-name="T3">Cytując</text:span><text:span text:style-name="T288"> </text:span><text:span text:style-name="T3">m.in.</text:span><text:span text:style-name="T15"> </text:span><text:span text:style-name="T3">definicję</text:span><text:span text:style-name="T288"> </text:span><text:span text:style-name="T3">proponowaną</text:span><text:span text:style-name="T15"> </text:span><text:span text:style-name="T3">przez</text:span><text:span text:style-name="T288"> </text:span><text:span text:style-name="T3">słow- nik oxfordzki, Barnett rozumie paternalizm jako politykę bądź praktykę</text:span><text:span text:style-name="T18"> </text:span><text:span text:style-name="T3">ludzi</text:span><text:span text:style-name="T18"> </text:span><text:span text:style-name="T19">znajdujących</text:span><text:span text:style-name="T18"> </text:span><text:span text:style-name="T3">się</text:span><text:span text:style-name="T18"> </text:span><text:span text:style-name="T3">na</text:span><text:span text:style-name="T21"> </text:span><text:span text:style-name="T3">pozycji</text:span><text:span text:style-name="T18"> </text:span><text:span text:style-name="T23">władzy,</text:span><text:span text:style-name="T18"> </text:span><text:span text:style-name="T3">mającą</text:span><text:span text:style-name="T18"> </text:span><text:span text:style-name="T3">na</text:span><text:span text:style-name="T21"> </text:span><text:span text:style-name="T3">celu ograniczenie wolności i odpowiedzialności innych ludzi bądź </text:span><text:span text:style-name="T23">or- </text:span><text:span text:style-name="T3">ganizacji im podległych – w teorii, uwzględniając najlepszy inte- res</text:span><text:span text:style-name="T290"> </text:span><text:span text:style-name="T3">podległego.</text:span><text:span text:style-name="T290"> </text:span><text:span text:style-name="T19">Często</text:span><text:span text:style-name="T292"> </text:span><text:span text:style-name="T19">bardziej</text:span><text:span text:style-name="T290"> </text:span><text:span text:style-name="T3">problematyczną</text:span><text:span text:style-name="T292"> </text:span><text:span text:style-name="T3">niż</text:span><text:span text:style-name="T290"> </text:span><text:span text:style-name="T19">kwestia</text:span><text:span text:style-name="T292"> </text:span><text:span text:style-name="T3">ogra- niczenia czyjejś wolności bądź odpowiedzialności jest kwestia braku</text:span><text:span text:style-name="T18"> </text:span><text:span text:style-name="T3">zgody</text:span><text:span text:style-name="T21"> </text:span><text:span text:style-name="T3">podporządkowanego</text:span><text:span text:style-name="T21"> </text:span><text:span text:style-name="T3">na</text:span><text:span text:style-name="T21"> </text:span><text:span text:style-name="T3">rozciągnięcie</text:span><text:span text:style-name="T21"> </text:span><text:span text:style-name="T3">nad</text:span><text:span text:style-name="T18"> </text:span><text:span text:style-name="T3">nim</text:span><text:span text:style-name="T21"> </text:span><text:span text:style-name="T3">wła- </text:span><text:span text:style-name="T9">dzy/kontroli</text:span><text:span text:style-name="T5">6</text:span><text:span text:style-name="T9">, </text:span><text:span text:style-name="T3">nawiązująca do </text:span><text:span text:style-name="T9">założeń </text:span><text:span text:style-name="T3">teorii <text:s/></text:span><text:span text:style-name="T9">postkolonialnej. </text:span><text:span text:style-name="T3">W</text:span><text:span text:style-name="T19"> kontekście</text:span><text:span text:style-name="T250"> </text:span><text:span text:style-name="T3">rozważań</text:span><text:span text:style-name="T250"> </text:span><text:span text:style-name="T3">podjętych</text:span><text:span text:style-name="T250"> </text:span><text:span text:style-name="T3">w</text:span><text:span text:style-name="T19"> niniejszym</text:span><text:span text:style-name="T250"> </text:span><text:span text:style-name="T3">artykule</text:span><text:span text:style-name="T250"> </text:span><text:span text:style-name="T19">pojawia </text:span><text:span text:style-name="T3">się</text:span><text:span text:style-name="T250"> </text:span><text:span text:style-name="T3">pytanie,</text:span><text:span text:style-name="T250"> </text:span><text:span text:style-name="T3">czy</text:span><text:span text:style-name="T250"> </text:span><text:span text:style-name="T3">może</text:span><text:span text:style-name="T250"> </text:span><text:span text:style-name="T19">dojść</text:span><text:span text:style-name="T18"> </text:span><text:span text:style-name="T3">do</text:span><text:span text:style-name="T250"> </text:span><text:span text:style-name="T3">efektywnej</text:span><text:span text:style-name="T250"> </text:span><text:span text:style-name="T3">(czyli</text:span><text:span text:style-name="T250"> </text:span><text:span text:style-name="T19">zakładającej</text:span><text:span text:style-name="T18"> </text:span><text:span text:style-name="T3">obo- pólne korzyści) współpracy międzypaństwowej między dwoma aktorami, z których jeden przejawia postawę paternalistyczną, uwarunkowaną przesłankami historycznymi, politycznymi i go- spodarczymi.</text:span></text:p>
      <text:p text:style-name="P84"/>
      <text:p text:style-name="P84"/>
      <text:p text:style-name="P84"/>
      <text:p text:style-name="P86"><draw:line text:anchor-type="char" draw:z-index="14" draw:style-name="gr1" draw:text-style-name="P155" svg:x1="2.2cm" svg:y1="0.388cm" svg:x2="5.7cm" svg:y2="0.388cm"><text:p/></draw:line></text:p>
      <text:p text:style-name="P22"><text:span text:style-name="T131">6 </text:span><text:span text:style-name="T146">M. Barnett, </text:span><text:span text:style-name="T163">Hierarchy and Paternalism, </text:span><text:span text:style-name="T146">w: A. Zarakol (red.), </text:span><text:span text:style-name="T163">Hierarchies in </text:span><text:soft-page-break/><text:span text:style-name="T163">World Politics, </text:span><text:span text:style-name="T146">Cambridge 2017, s. 69-71.</text:span></text:p>
      <text:p text:style-name="P97"/>
      <text:p text:style-name="P128"><text:span text:style-name="T3">W niepodległej historii Gwinei Bissau</text:span><text:span text:style-name="T4">7 </text:span><text:span text:style-name="T3">zauważalna jest ten- dencja zdobywania władzy politycznej poprzez </text:span><text:span text:style-name="T23">wojskowe </text:span><text:span text:style-name="T3">zama- chy stanu oraz nieustannie podejmowane przez wysokich rangą </text:span><text:span text:style-name="T19">dowódców</text:span><text:span text:style-name="T294"> </text:span><text:span text:style-name="T3">sił</text:span><text:span text:style-name="T288"> </text:span><text:span text:style-name="T3">zbrojnych</text:span><text:span text:style-name="T288"> </text:span><text:span text:style-name="T3">próby</text:span><text:span text:style-name="T288"> </text:span><text:span text:style-name="T3">wywierania</text:span><text:span text:style-name="T288"> </text:span><text:span text:style-name="T3">wpływu</text:span><text:span text:style-name="T288"> </text:span><text:span text:style-name="T3">na</text:span><text:span text:style-name="T288"> </text:span><text:span text:style-name="T3">niestabil- ną scenę polityczną, co jest uznawane za podstawową i mająca charakter</text:span><text:span text:style-name="T295"> </text:span><text:span text:style-name="T3">systemowy</text:span><text:span text:style-name="T296"> </text:span><text:span text:style-name="T3">przyczynę</text:span><text:span text:style-name="T296"> </text:span><text:span text:style-name="T3">kryzysów</text:span><text:span text:style-name="T296"> </text:span><text:span text:style-name="T19">państwowości</text:span><text:span text:style-name="T295"> </text:span><text:span text:style-name="T3">nękają- cych to niewielkie państwo. Momentem przełomowym dla pro- cesu</text:span><text:span text:style-name="T279"> </text:span><text:span text:style-name="T19">postępującej</text:span><text:span text:style-name="T280"> </text:span><text:span text:style-name="T19">dysfunkcji</text:span><text:span text:style-name="T279"> </text:span><text:span text:style-name="T3">instytucji</text:span><text:span text:style-name="T280"> </text:span><text:span text:style-name="T19">państwowych</text:span><text:span text:style-name="T279"> </text:span><text:span text:style-name="T19">był</text:span><text:span text:style-name="T280"> </text:span><text:span text:style-name="T3">pierwszy </text:span><text:span text:style-name="T15">wojskowy</text:span><text:span text:style-name="T290"> </text:span><text:span text:style-name="T248">zamach</text:span><text:span text:style-name="T290"> </text:span><text:span text:style-name="T23">stanu</text:span><text:span text:style-name="T290"> </text:span><text:span text:style-name="T3">w</text:span><text:span text:style-name="T19"> </text:span><text:span text:style-name="T15">1980</text:span><text:span text:style-name="T290"> </text:span><text:span text:style-name="T23">roku,</text:span><text:span text:style-name="T290"> </text:span><text:span text:style-name="T3">w</text:span><text:span text:style-name="T19"> </text:span><text:span text:style-name="T23">wyniku</text:span><text:span text:style-name="T290"> </text:span><text:span text:style-name="T248">którego</text:span><text:span text:style-name="T290"> </text:span><text:span text:style-name="T17">prezydent </text:span><text:span text:style-name="T3">Luís Cabral</text:span><text:span text:style-name="T4">8 <text:s/></text:span><text:span text:style-name="T3">został </text:span><text:span text:style-name="T19">obalony, <text:s/></text:span><text:span text:style-name="T3">a do władzy doszedł João</text:span><text:span text:style-name="T297"> </text:span><text:span text:style-name="T3">Bernardo</text:span></text:p>
      <text:p text:style-name="P130"><text:span text:style-name="T3">„Nino” Vieira. Rządził on państwem w sposób autorytarny, nie przykładając</text:span><text:span text:style-name="T280"> </text:span><text:span text:style-name="T19">zbytniej</text:span><text:span text:style-name="T280"> </text:span><text:span text:style-name="T3">wagi</text:span><text:span text:style-name="T298"> </text:span><text:span text:style-name="T3">do</text:span><text:span text:style-name="T280"> </text:span><text:span text:style-name="T3">pogarszających</text:span><text:span text:style-name="T298"> </text:span><text:span text:style-name="T3">się</text:span><text:span text:style-name="T280"> </text:span><text:span text:style-name="T19">warunków</text:span><text:span text:style-name="T298"> </text:span><text:span text:style-name="T19">życia </text:span><text:span text:style-name="T3">bissauskiego społeczeństwa ani do coraz większego </text:span><text:span text:style-name="T23">niezadowo- </text:span><text:span text:style-name="T3">lenia poszczególnych grup społecznych. W konsekwencji on </text:span><text:span text:style-name="T19">tak- </text:span><text:span text:style-name="T3">że musiał stawić czoła kilku próbom zamachu stanu. Dopiero <text:s text:c="2"/>w roku </text:span><text:span text:style-name="T19">1994, </text:span><text:span text:style-name="T3">kiedy został wybrany prezydentem w pierwszych w historii Gwinei Bissau demokratycznych wyborach, </text:span><text:span text:style-name="T9">uzyskał </text:span><text:span text:style-name="T3">legitymizację</text:span><text:span text:style-name="T299"> </text:span><text:span text:style-name="T3">dla</text:span><text:span text:style-name="T300"> </text:span><text:span text:style-name="T3">swoich</text:span><text:span text:style-name="T300"> </text:span><text:span text:style-name="T3">wieloletnich</text:span><text:span text:style-name="T300"> </text:span><text:span text:style-name="T3">rządów</text:span><text:span text:style-name="T4">9</text:span><text:span text:style-name="T3">.</text:span><text:span text:style-name="T299"> </text:span><text:span text:style-name="T3">Jednak,</text:span><text:span text:style-name="T300"> </text:span><text:span text:style-name="T3">jak</text:span><text:span text:style-name="T300"> </text:span><text:span text:style-name="T3">po-</text:span></text:p>
      <text:p text:style-name="P131"><draw:line text:anchor-type="char" draw:z-index="15" draw:style-name="gr1" draw:text-style-name="P155" svg:x1="1.7cm" svg:y1="0.633cm" svg:x2="5.2cm" svg:y2="0.633cm"><text:p/></draw:line></text:p>
      <text:p text:style-name="P23"><text:span text:style-name="T131">7 </text:span><text:span text:style-name="T146">W przypadku Gwinei Bissau możemy mówić o dwóch datach „uzyskania” niepodległości.</text:span><text:span text:style-name="T174"> </text:span><text:span text:style-name="T159">Jej</text:span><text:span text:style-name="T174"> </text:span><text:span text:style-name="T178">autoproklamacja</text:span><text:span text:style-name="T154"> </text:span><text:span text:style-name="T146">miała</text:span><text:span text:style-name="T174"> </text:span><text:span text:style-name="T159">miejsce</text:span><text:span text:style-name="T174"> </text:span><text:span text:style-name="T146">24</text:span><text:span text:style-name="T154"> </text:span><text:span text:style-name="T146">września</text:span><text:span text:style-name="T174"> </text:span><text:span text:style-name="T172">1973</text:span><text:span text:style-name="T154"> </text:span><text:span text:style-name="T146">roku,</text:span><text:span text:style-name="T174"> </text:span><text:span text:style-name="T146">kiedy konflikt z Portugalią jeszcze trwał, zaś oficjalne uznanie niepodległości przez metropolię kolonialną nastąpiło </text:span><text:span text:style-name="T182">10 </text:span><text:span text:style-name="T146">września </text:span><text:span text:style-name="T186">1974 </text:span><text:span text:style-name="T146">roku. Była to bezpośrednia konsekwencja portugalskiej Rewolucji Goździków (port. </text:span><text:span text:style-name="T163">revolução dos cravos</text:span><text:span text:style-name="T146">) z</text:span><text:span text:style-name="T159"> </text:span><text:span text:style-name="T146">25</text:span><text:span text:style-name="T154"> </text:span><text:span text:style-name="T146">kwietnia</text:span><text:span text:style-name="T174"> </text:span><text:span text:style-name="T146">tego</text:span><text:span text:style-name="T154"> </text:span><text:span text:style-name="T146">samego</text:span><text:span text:style-name="T174"> </text:span><text:span text:style-name="T146">roku,</text:span><text:span text:style-name="T174"> </text:span><text:span text:style-name="T159">która</text:span><text:span text:style-name="T154"> </text:span><text:span text:style-name="T159">zakończyła</text:span><text:span text:style-name="T174"> </text:span><text:span text:style-name="T159">obowiązujący</text:span><text:span text:style-name="T154"> </text:span><text:span text:style-name="T166">wówczas</text:span><text:span text:style-name="T174"> </text:span><text:span text:style-name="T146">w</text:span><text:span text:style-name="T166"> </text:span><text:span text:style-name="T172">Por- </text:span><text:span text:style-name="T146">tugalii system rządów autorytarnych. </text:span><text:span text:style-name="T159">M.F. </text:span><text:span text:style-name="T146">Gawrycki, </text:span><text:span text:style-name="T147">J. </text:span><text:span text:style-name="T146">Kurowska, </text:span><text:span text:style-name="T163">„Internacjo- nalistyczne” misje Hawany </text:span><text:span text:style-name="T146">[w:] </text:span><text:span text:style-name="T159">M.F. </text:span><text:span text:style-name="T146">Gawrycki, </text:span><text:span text:style-name="T182">W. </text:span><text:span text:style-name="T146">Lizak (red.) </text:span><text:span text:style-name="T163">Kuba i Afryka. Sojusz dla rewolucji</text:span><text:span text:style-name="T146">, Warszawa 2006, s.</text:span><text:span text:style-name="T166"> </text:span><text:span text:style-name="T172">318.</text:span></text:p>
      <text:p text:style-name="P25"><text:span text:style-name="T131">8 </text:span><text:span text:style-name="T146">Brat nieżyjącego już wówczas (w 1973 roku zginął w zamachu) Amilcara Cabrala – uważanego za ojca niepodległości Gwinei Bissau.</text:span></text:p>
      <text:p text:style-name="P31"><text:span text:style-name="T132">9</text:span><text:span text:style-name="T134"> </text:span><text:span text:style-name="T148">D.</text:span><text:span text:style-name="T189"> </text:span><text:span text:style-name="T148">Fistein,</text:span><text:span text:style-name="T192"> </text:span><text:span text:style-name="T164">Guinea-Bissau:</text:span><text:span text:style-name="T196"> </text:span><text:span text:style-name="T164">How</text:span><text:span text:style-name="T200"> </text:span><text:span text:style-name="T164">a</text:span><text:span text:style-name="T203"> </text:span><text:span text:style-name="T164">Successful</text:span><text:span text:style-name="T196"> </text:span><text:span text:style-name="T164">Social</text:span><text:span text:style-name="T200"> </text:span><text:span text:style-name="T164">Revolution</text:span><text:span text:style-name="T196"> </text:span><text:span text:style-name="T164">Can</text:span><text:span text:style-name="T196"> </text:span><text:span text:style-name="T164">Become an</text:span><text:span text:style-name="T206"> </text:span><text:span text:style-name="T164">Obstacle</text:span><text:span text:style-name="T207"> </text:span><text:span text:style-name="T164">to</text:span><text:span text:style-name="T207"> </text:span><text:span text:style-name="T164">Subsequent</text:span><text:span text:style-name="T206"> </text:span><text:span text:style-name="T164">State-Building</text:span><text:span text:style-name="T148">,</text:span><text:span text:style-name="T209"> </text:span><text:span text:style-name="T148">“International</text:span><text:span text:style-name="T208"> </text:span><text:span text:style-name="T148">Journal</text:span><text:span text:style-name="T209"> </text:span><text:span text:style-name="T148">of</text:span><text:span text:style-name="T208"> </text:span><text:span text:style-name="T148">African</text:span><text:span text:style-name="T208"> </text:span><text:span text:style-name="T148">His- torical</text:span><text:span text:style-name="T211"> </text:span><text:span text:style-name="T148">Studies”,</text:span><text:span text:style-name="T211"> </text:span><text:span text:style-name="T148">t.</text:span><text:span text:style-name="T211"> </text:span><text:span text:style-name="T148">44,</text:span><text:span text:style-name="T155"> </text:span><text:span text:style-name="T183">2011,</text:span><text:span text:style-name="T211"> </text:span><text:span text:style-name="T148">nr</text:span><text:span text:style-name="T211"> </text:span><text:span text:style-name="T148">3,</text:span><text:span text:style-name="T211"> </text:span><text:span text:style-name="T148">s.</text:span><text:span text:style-name="T183"> </text:span><text:span text:style-name="T148">450;</text:span><text:span text:style-name="T211"> </text:span><text:span text:style-name="T148">Zob.</text:span><text:span text:style-name="T211"> </text:span><text:span text:style-name="T183">F.</text:span><text:span text:style-name="T211"> </text:span><text:span text:style-name="T148">Koudawo,</text:span><text:span text:style-name="T211"> </text:span><text:span text:style-name="T164">Histoire</text:span><text:span text:style-name="T157"> </text:span><text:span text:style-name="T164">et</text:span><text:span text:style-name="T152"> </text:span><text:span text:style-name="T164">quête</text:span><text:span text:style-name="T152"> </text:span><text:span text:style-name="T164">de </text:span><text:span text:style-name="T163">légitimité politique pendent les premières élections pluralistes en</text:span><text:span text:style-name="T180"> </text:span><text:span text:style-name="T163">Guinée-Bissau,</text:span></text:p>
      <text:p text:style-name="P32"><text:soft-page-break/><text:span text:style-name="T148">„Lusotopie”, 1995, s. 285-294.</text:span></text:p>
      <text:p text:style-name="P98"/>
      <text:p text:style-name="P133"><text:span text:style-name="T3">kazały kolejne dziesięciolecia, wprowadzenie </text:span><text:span text:style-name="T9">wielopartyjnego </text:span><text:span text:style-name="T23">systemu </text:span><text:span text:style-name="T19">demokratycznego, </text:span><text:span text:style-name="T3">w </text:span><text:span text:style-name="T19">przypadku Gwinei Bissau, </text:span><text:span text:style-name="T3">nie </text:span><text:span text:style-name="T19">ozna- </text:span><text:span text:style-name="T3">czało rzeczywistego wzrostu stopnia demokratyzacji państwa.</text:span></text:p>
      <text:p text:style-name="P134"><text:span text:style-name="T3">Do</text:span><text:span text:style-name="T294"> </text:span><text:span text:style-name="T3">upadku</text:span><text:span text:style-name="T294"> </text:span><text:span text:style-name="T3">Nino</text:span><text:span text:style-name="T288"> </text:span><text:span text:style-name="T3">Vieiry</text:span><text:span text:style-name="T294"> </text:span><text:span text:style-name="T3">przyczyniły</text:span><text:span text:style-name="T294"> </text:span><text:span text:style-name="T3">się</text:span><text:span text:style-name="T288"> </text:span><text:span text:style-name="T3">decyzje</text:span><text:span text:style-name="T294"> </text:span><text:span text:style-name="T3">polityczne,</text:span><text:span text:style-name="T288"> </text:span><text:span text:style-name="T3">do- tyczące polityki regionalnej, w tym </text:span><text:span text:style-name="T19">stosunków </text:span><text:span text:style-name="T3">z sąsiednim Sene- galem. W drugiej połowie lat 90-tych XX </text:span><text:span text:style-name="T15">w. </text:span><text:span text:style-name="T3">Vieira zaczął podej- mować próby zacieśniania wzajemnych relacji. Zdecydował się także</text:span><text:span text:style-name="T290"> </text:span><text:span text:style-name="T3">na</text:span><text:span text:style-name="T292"> </text:span><text:span text:style-name="T3">pogłębienie</text:span><text:span text:style-name="T292"> </text:span><text:span text:style-name="T19">kontaktów</text:span><text:span text:style-name="T290"> </text:span><text:span text:style-name="T3">z</text:span><text:span text:style-name="T23"> </text:span><text:span text:style-name="T3">silnie</text:span><text:span text:style-name="T290"> </text:span><text:span text:style-name="T3">obecną</text:span><text:span text:style-name="T292"> </text:span><text:span text:style-name="T3">w</text:span><text:span text:style-name="T248"> </text:span><text:span text:style-name="T3">Afryce</text:span><text:span text:style-name="T292"> </text:span><text:span text:style-name="T3">Zachod- niej Francją, która tradycyjnie utrzymywała z Senegalem dobre stosunki. Zgodnie z tą polityką, w </text:span><text:span text:style-name="T248">1997 </text:span><text:span text:style-name="T3">roku Gwinea Bissau do- łączyła</text:span><text:span text:style-name="T21"> </text:span><text:span text:style-name="T3">do</text:span><text:span text:style-name="T294"> </text:span><text:span text:style-name="T3">Zachodnioafrykańskiej</text:span><text:span text:style-name="T294"> </text:span><text:span text:style-name="T3">Unii</text:span><text:span text:style-name="T294"> </text:span><text:span text:style-name="T3">Gospodarczej</text:span><text:span text:style-name="T294"> </text:span><text:span text:style-name="T3">i </text:span><text:span text:style-name="T23">Walutowej </text:span><text:span text:style-name="T3">(fr. </text:span><text:span text:style-name="T287">Union </text:span><text:span text:style-name="T9">économique </text:span><text:span text:style-name="T287">et </text:span><text:span text:style-name="T10">monétaire ouest-africaine, </text:span><text:span text:style-name="T3">UEMOA), </text:span><text:span text:style-name="T23">powstałej</text:span><text:span text:style-name="T292"> </text:span><text:span text:style-name="T3">na</text:span><text:span text:style-name="T292"> </text:span><text:span text:style-name="T19">podstawie</text:span><text:span text:style-name="T292"> </text:span><text:span text:style-name="T19">traktatu</text:span><text:span text:style-name="T250"> </text:span><text:span text:style-name="T19">podpisanego</text:span><text:span text:style-name="T292"> </text:span><text:span text:style-name="T3">w</text:span><text:span text:style-name="T301"> </text:span><text:span text:style-name="T19">Dakarze</text:span><text:span text:style-name="T250"> </text:span><text:span text:style-name="T288">10</text:span><text:span text:style-name="T292"> </text:span><text:span text:style-name="T3">stycz- nia</text:span><text:span text:style-name="T292"> </text:span><text:span text:style-name="T248">1994</text:span><text:span text:style-name="T292"> </text:span><text:span text:style-name="T3">roku.</text:span><text:span text:style-name="T292"> </text:span><text:span text:style-name="T3">W</text:span><text:span text:style-name="T284"> </text:span><text:span text:style-name="T3">skład</text:span><text:span text:style-name="T292"> </text:span><text:span text:style-name="T23">tej</text:span><text:span text:style-name="T292"> </text:span><text:span text:style-name="T3">organizacji</text:span><text:span text:style-name="T292"> </text:span><text:span text:style-name="T3">wchodzą</text:span><text:span text:style-name="T250"> </text:span><text:span text:style-name="T3">byłe</text:span><text:span text:style-name="T292"> </text:span><text:span text:style-name="T3">kolonie</text:span><text:span text:style-name="T292"> </text:span><text:span text:style-name="T3">fran- cuskie: Benin, Burkina </text:span><text:span text:style-name="T19">Faso, </text:span><text:span text:style-name="T3">Mali, </text:span><text:span text:style-name="T19">Niger, </text:span><text:span text:style-name="T3">Senegal, </text:span><text:span text:style-name="T17">Togo </text:span><text:span text:style-name="T3">i Wybrze- że Kości Słoniowej. Po przystąpieniu do niej w maju </text:span><text:span text:style-name="T23">1997 </text:span><text:span text:style-name="T3">roku </text:span><text:span text:style-name="T19">Gwinea Bissau stała </text:span><text:span text:style-name="T3">się </text:span><text:span text:style-name="T23">jej jedynym niefrankofońskim członkiem</text:span><text:span text:style-name="T6">10</text:span><text:span text:style-name="T23">. </text:span><text:span text:style-name="T3">Konsekwencją</text:span><text:span text:style-name="T285"> </text:span><text:span text:style-name="T23">tej</text:span><text:span text:style-name="T285"> </text:span><text:span text:style-name="T3">decyzji</text:span><text:span text:style-name="T285"> </text:span><text:span text:style-name="T3">było</text:span><text:span text:style-name="T285"> </text:span><text:span text:style-name="T3">przyjęcie</text:span><text:span text:style-name="T285"> </text:span><text:span text:style-name="T3">wspólnej</text:span><text:span text:style-name="T285"> </text:span><text:span text:style-name="T3">waluty</text:span><text:span text:style-name="T285"> </text:span><text:span text:style-name="T3">–</text:span><text:span text:style-name="T286"> </text:span><text:span text:style-name="T3">franka </text:span><text:span text:style-name="T19">CFA.</text:span><text:span text:style-name="T290"> </text:span><text:span text:style-name="T3">Krok</text:span><text:span text:style-name="T290"> </text:span><text:span text:style-name="T3">ten</text:span><text:span text:style-name="T292"> </text:span><text:span text:style-name="T19">spowodował</text:span><text:span text:style-name="T290"> </text:span><text:span text:style-name="T3">widoczne</text:span><text:span text:style-name="T292"> </text:span><text:span text:style-name="T3">niezadowolenie</text:span><text:span text:style-name="T290"> </text:span><text:span text:style-name="T3">bissauskie- go społeczeństwa, gdyż wielu sprzedawców i handlarzy podczas procesu wymiany waluty podniosło ceny</text:span><text:span text:style-name="T9"> </text:span><text:span text:style-name="T19">produktów.</text:span></text:p>
      <text:p text:style-name="P135"><text:span text:style-name="T3">Kolejnym etapem zacieśniania wzajemnych relacji było pod- pisanie</text:span><text:span text:style-name="T292"> </text:span><text:span text:style-name="T3">w</text:span><text:span text:style-name="T23"> </text:span><text:span text:style-name="T17">1997</text:span><text:span text:style-name="T250"> </text:span><text:span text:style-name="T3">roku</text:span><text:span text:style-name="T292"> </text:span><text:span text:style-name="T3">przez</text:span><text:span text:style-name="T292"> </text:span><text:span text:style-name="T3">Gwineę</text:span><text:span text:style-name="T250"> </text:span><text:span text:style-name="T3">Bissau</text:span><text:span text:style-name="T292"> </text:span><text:span text:style-name="T3">i</text:span><text:span text:style-name="T23"> </text:span><text:span text:style-name="T3">Senegal</text:span><text:span text:style-name="T250"> </text:span><text:span text:style-name="T19">porozumienia </text:span><text:span text:style-name="T3">dotyczącego bezpieczeństwa. Vieira poparł w ten sposób sene- galskie wysiłki mające na celu zwalczanie trwającej rebelii</text:span><text:span text:style-name="T294"> </text:span><text:span text:style-name="T23">sepa-</text:span></text:p>
      <text:p text:style-name="P84"/>
      <text:p text:style-name="P123"><draw:line text:anchor-type="char" draw:z-index="16" draw:style-name="gr1" draw:text-style-name="P155" svg:x1="2.2cm" svg:y1="0.64cm" svg:x2="5.7cm" svg:y2="0.64cm"><text:p/></draw:line></text:p>
      <text:p text:style-name="P34"><text:span text:style-name="T131">10 </text:span><text:span text:style-name="T163">Historique de l’UEMOA, </text:span><text:span text:style-name="T146">Union Economique et Monétaire Ouest Africaine, </text:span><text:a xlink:type="simple" xlink:href="http://www.uemoa.int/Pages/UEMOA/L_UEMOA/Historique.aspx" text:style-name="ListLabel_20_1" text:visited-style-name="ListLabel_20_1"><text:span text:style-name="T146">http://www.uemoa.int/Pages/UEMOA/L_UEMOA/Historique.aspx </text:span></text:a><text:span text:style-name="T146">(dostęp z: 17-07-2015); </text:span><text:span text:style-name="T163">West African Economic and Monetary Union (UEMOA), </text:span><text:span text:style-name="T146">Office of the United States Trade Representative, https://ustr.gov/countries-regions/ africa/regional-economic-communities-rec/west-african-economic-and-mon- etary-union-uemoa (dostęp z: 2015-07-17).</text:span></text:p>
      <text:p text:style-name="P99"/>
      <text:p text:style-name="P136"><text:span text:style-name="T3">ratystów w graniczącym z Gwineą Bissau regionie Casamance</text:span><text:span text:style-name="T4">11</text:span><text:span text:style-name="T3">. W </text:span><text:span text:style-name="T288">1982 </text:span><text:span text:style-name="T248">roku Ruch </text:span><text:span text:style-name="T17">Demokratycznych </text:span><text:span text:style-name="T23">Sił </text:span><text:span text:style-name="T17">Casamance </text:span><text:span text:style-name="T288">(fr. </text:span><text:span text:style-name="T16">Mouvement </text:span><text:span text:style-name="T287">des</text:span><text:span text:style-name="T291"> </text:span><text:span text:style-name="T20">forces</text:span><text:span text:style-name="T293"> </text:span><text:span text:style-name="T20">démocratiques</text:span><text:span text:style-name="T293"> </text:span><text:span text:style-name="T287">de</text:span><text:span text:style-name="T291"> </text:span><text:span text:style-name="T287">Casamance,</text:span><text:span text:style-name="T293"> </text:span><text:span text:style-name="T3">MFDC)</text:span><text:span text:style-name="T287">,</text:span><text:span text:style-name="T293"> </text:span><text:span text:style-name="T19">istniejący</text:span><text:span text:style-name="T18"> </text:span><text:span text:style-name="T3">od</text:span><text:span text:style-name="T18"> </text:span><text:span text:style-name="T288">1947 </text:span><text:span text:style-name="T3">roku,</text:span><text:span text:style-name="T290"> </text:span><text:span text:style-name="T3">rozpoczął</text:span><text:span text:style-name="T290"> </text:span><text:span text:style-name="T3">separatystyczną</text:span><text:span text:style-name="T290"> </text:span><text:span text:style-name="T3">rebelię,</text:span><text:span text:style-name="T290"> </text:span><text:span text:style-name="T3">posiłkując</text:span><text:span text:style-name="T292"> </text:span><text:span text:style-name="T3">się</text:span><text:span text:style-name="T290"> </text:span><text:span text:style-name="T3">argumen- tem</text:span><text:span text:style-name="T290"> </text:span><text:span text:style-name="T3">o</text:span><text:span text:style-name="T23"> </text:span><text:span text:style-name="T3">odmienności</text:span><text:span text:style-name="T292"> </text:span><text:span text:style-name="T3">historycznej</text:span><text:span text:style-name="T290"> </text:span><text:span text:style-name="T3">i</text:span><text:span text:style-name="T19"> kulturowej</text:span><text:span text:style-name="T292"> </text:span><text:span text:style-name="T3">regionu</text:span><text:span text:style-name="T292"> </text:span><text:span text:style-name="T3">w</text:span><text:span text:style-name="T23"> </text:span><text:span text:style-name="T3">stosunku do </text:span><text:span text:style-name="T9">reszty </text:span><text:span text:style-name="T3">państwa. W 1985 roku MFDC </text:span><text:span text:style-name="T9">założył </text:span><text:span text:style-name="T3">swoje zbrojne ramię</text:span><text:span text:style-name="T21"> </text:span><text:span text:style-name="T3">–</text:span><text:span text:style-name="T21"> </text:span><text:span text:style-name="T287">Attika</text:span><text:span text:style-name="T22"> </text:span><text:span text:style-name="T19">(„wojownik”</text:span><text:span text:style-name="T21"> </text:span><text:span text:style-name="T3">w języku</text:span><text:span text:style-name="T21"> </text:span><text:span text:style-name="T3">diola).</text:span><text:span text:style-name="T21"> </text:span><text:span text:style-name="T3">Konflikt</text:span><text:span text:style-name="T21"> </text:span><text:span text:style-name="T3">w Casaman- ce, charakteryzowany jako </text:span><text:span text:style-name="T23">tzw. </text:span><text:span text:style-name="T3">konflikt o niskiej intensywności, trwa nieprzerwanie od </text:span><text:span text:style-name="T23">1982 </text:span><text:span text:style-name="T3">roku, mimo podpisania szeregu po- rozumień o </text:span><text:span text:style-name="T19">zawieszeniu </text:span><text:span text:style-name="T3">broni i porozumień </text:span><text:span text:style-name="T19">pokojowych. </text:span><text:span text:style-name="T3">W mię- dzyczasie </text:span><text:span text:style-name="T287">Attika </text:span><text:span text:style-name="T3">dała się poznać jako ugrupowanie stosujące za- machy samobójcze oraz taktykę spalonej ziemi. MFDC oskarża się również o </text:span><text:span text:style-name="T9">rabunki </text:span><text:span text:style-name="T3">z </text:span><text:span text:style-name="T9">bronią </text:span><text:span text:style-name="T3">w </text:span><text:span text:style-name="T9">ręku oraz nielegalny </text:span><text:span text:style-name="T13">handel </text:span><text:span text:style-name="T3">drewnem, orzechami nerkowca i marihuaną. Choć konflikt ten nie jest w stanie rzeczywiście zagrozić władzom w Dakarze, jest </text:span><text:span text:style-name="T19">poważnym</text:span><text:span text:style-name="T285"> </text:span><text:span text:style-name="T3">źródłem</text:span><text:span text:style-name="T285"> </text:span><text:span text:style-name="T3">niestabilności</text:span><text:span text:style-name="T285"> </text:span><text:span text:style-name="T3">w</text:span><text:span text:style-name="T248"> </text:span><text:span text:style-name="T19">południowej</text:span><text:span text:style-name="T285"> </text:span><text:span text:style-name="T3">części</text:span><text:span text:style-name="T285"> </text:span><text:span text:style-name="T3">kraju,</text:span><text:span text:style-name="T285"> </text:span><text:span text:style-name="T3">co ma także konsekwencje ekonomiczne. Do początku lat 80-tych XX </text:span><text:span text:style-name="T15">w. </text:span><text:span text:style-name="T3">tereny Casamance były najbardziej rozwiniętymi rolniczo w państwie, do tego stopnia, iż przyciągały osadników z innych części kraju, ponadto, był to region atrakcyjny turystycznie. Dla senegalskich władz, w związku z faktem, iż regiony wchodzące w skład historycznego Casamance graniczą bezpośrednio z Gwi- neą Bissau (a do </text:span><text:span text:style-name="T23">1886 </text:span><text:span text:style-name="T3">roku były częścią Gwinei Portugalskiej</text:span><text:span text:style-name="T4">12</text:span><text:span text:style-name="T3">), kwestia</text:span><text:span text:style-name="T21"> </text:span><text:span text:style-name="T3">postawy</text:span><text:span text:style-name="T21"> </text:span><text:span text:style-name="T3">sąsiada</text:span><text:span text:style-name="T294"> </text:span><text:span text:style-name="T3">wobec</text:span><text:span text:style-name="T21"> </text:span><text:span text:style-name="T3">toczącego</text:span><text:span text:style-name="T294"> </text:span><text:span text:style-name="T3">się</text:span><text:span text:style-name="T21"> </text:span><text:span text:style-name="T3">tuż</text:span><text:span text:style-name="T294"> </text:span><text:span text:style-name="T3">za</text:span><text:span text:style-name="T21"> </text:span><text:span text:style-name="T3">granicą</text:span><text:span text:style-name="T21"> </text:span><text:span text:style-name="T3">kon- fliktu zawsze była istotna. Po bissauskiej stronie granicy</text:span><text:span text:style-name="T302"> </text:span><text:span text:style-name="T3">jeszcze</text:span></text:p>
      <text:p text:style-name="P84"/>
      <text:p text:style-name="P84"/>
      <text:p text:style-name="P84"/>
      <text:p text:style-name="P93"><draw:line text:anchor-type="char" draw:z-index="17" draw:style-name="gr1" draw:text-style-name="P155" svg:x1="1.7cm" svg:y1="0.61cm" svg:x2="5.2cm" svg:y2="0.61cm"><text:p/></draw:line></text:p>
      <text:p text:style-name="P23"><text:span text:style-name="T131">11 </text:span><text:span text:style-name="T146">W języku portugalskim </text:span><text:span text:style-name="T163">Casamança, </text:span><text:span text:style-name="T146">region historyczny w południowym Senegalu (obecnie trzy regiony administracyjne: Ziguinchor, Sédhiou i Kolda), który zamieszkuje ponad milion mieszkańców.</text:span></text:p>
      <text:p text:style-name="P4"><text:span text:style-name="T131">12 </text:span><text:span text:style-name="T146">Tak nazywała się Gwinea Bissau w okresie kolonialnym.</text:span></text:p>
      <text:p text:style-name="P100"/>
      <text:p text:style-name="P137"><text:span text:style-name="T3">kilka</text:span><text:span text:style-name="T294"> </text:span><text:span text:style-name="T3">lat</text:span><text:span text:style-name="T294"> </text:span><text:span text:style-name="T3">temu</text:span><text:span text:style-name="T294"> </text:span><text:span text:style-name="T3">wciąż</text:span><text:span text:style-name="T288"> </text:span><text:span text:style-name="T3">ukrywało</text:span><text:span text:style-name="T294"> </text:span><text:span text:style-name="T3">się</text:span><text:span text:style-name="T294"> </text:span><text:span text:style-name="T3">wielu</text:span><text:span text:style-name="T288"> </text:span><text:span text:style-name="T19">bojowników</text:span><text:span text:style-name="T294"> </text:span><text:span text:style-name="T3">MFDC</text:span><text:span text:style-name="T294"> </text:span><text:span text:style-name="T3">(brak jest wiarygodnych informacji, jak sytuacja wygląda</text:span><text:span text:style-name="T303"> </text:span><text:span text:style-name="T3">obecnie)</text:span><text:span text:style-name="T4">13</text:span><text:span text:style-name="T3">.</text:span></text:p>
      <text:p text:style-name="P134"><text:span text:style-name="T3">Niemniej</text:span><text:span text:style-name="T290"> </text:span><text:span text:style-name="T3">jednak</text:span><text:span text:style-name="T292"> </text:span><text:span text:style-name="T3">do</text:span><text:span text:style-name="T292"> </text:span><text:span text:style-name="T3">czasu</text:span><text:span text:style-name="T292"> </text:span><text:span text:style-name="T3">wybuchu</text:span><text:span text:style-name="T292"> </text:span><text:span text:style-name="T3">jedynej</text:span><text:span text:style-name="T292"> </text:span><text:span text:style-name="T3">w</text:span><text:span text:style-name="T15"> </text:span><text:span text:style-name="T3">dotychczasowej historii Gwinei Bissau </text:span><text:span text:style-name="T19">wojny </text:span><text:span text:style-name="T3">domowej, rozpoczętej </text:span><text:span text:style-name="T19">wojskowym </text:span><text:span text:style-name="T3">zamachem stanu przeprowadzonym 7 czerwca </text:span><text:span text:style-name="T23">1998 </text:span><text:span text:style-name="T3">roku przez głównodowodzącego </text:span><text:span text:style-name="T9">siłami </text:span><text:span text:style-name="T3">zbrojnymi </text:span><text:span text:style-name="T9">gen. Ansumane </text:span><text:span text:style-name="T13">Mané, </text:span><text:span text:style-name="T3">konflikt w Casamance nie kładł się cieniem na wzajemne sene- galsko-bissauskie relacje. Mimo pewnej sympatii, jaką</text:span><text:span text:style-name="T304"> </text:span><text:span text:style-name="T3">rebelianci z MFDC cieszyli się wśród mieszkańców północnej części</text:span><text:span text:style-name="T305"> </text:span><text:span text:style-name="T3">Gwinei Bissau</text:span><text:span text:style-name="T21"> </text:span><text:span text:style-name="T3">–</text:span><text:span text:style-name="T294"> </text:span><text:span text:style-name="T3">ze</text:span><text:span text:style-name="T294"> </text:span><text:span text:style-name="T3">względu</text:span><text:span text:style-name="T21"> </text:span><text:span text:style-name="T3">na</text:span><text:span text:style-name="T294"> </text:span><text:span text:style-name="T3">związki</text:span><text:span text:style-name="T294"> </text:span><text:span text:style-name="T301">rodzinne,</text:span><text:span text:style-name="T294"> </text:span><text:span text:style-name="T19">etniczne</text:span><text:span text:style-name="T21"> </text:span><text:span text:style-name="T3">oraz</text:span><text:span text:style-name="T294"> </text:span><text:span text:style-name="T19">handlowe </text:span><text:span text:style-name="T3">występujące między nimi a ludnością Casamance, władze w Bis- sau, nawet jeśli w duchu sympatyzowały z MFDC, podchodziły do</text:span><text:span text:style-name="T292"> </text:span><text:span text:style-name="T3">kwestii</text:span><text:span text:style-name="T250"> </text:span><text:span text:style-name="T3">rebelii</text:span><text:span text:style-name="T250"> </text:span><text:span text:style-name="T3">w</text:span><text:span text:style-name="T301"> </text:span><text:span text:style-name="T3">Casamance</text:span><text:span text:style-name="T250"> </text:span><text:span text:style-name="T301">raczej</text:span><text:span text:style-name="T250"> </text:span><text:span text:style-name="T3">pragmatycznie,</text:span><text:span text:style-name="T250"> </text:span><text:span text:style-name="T3">popierając silniejszego (Senegal) oraz próbując wykorzystać ją jako kartę przetargową w senegalsko-bissauskich negocjacjach</text:span><text:span text:style-name="T4">14</text:span><text:span text:style-name="T3">. Sytuację zmieniła </text:span><text:span text:style-name="T19">postawa najprawdopodobniej sympatyzującego </text:span><text:span text:style-name="T3">z MFDC szefa bissauskiej armii gen. Mané, który znajdował się w nie naj- lepszych stosunkach z prezydentem Vieirą. Znajdujący się pod presją</text:span><text:span text:style-name="T18"> </text:span><text:span text:style-name="T3">władz</text:span><text:span text:style-name="T21"> </text:span><text:span text:style-name="T3">w</text:span><text:span text:style-name="T9"> </text:span><text:span text:style-name="T3">Dakarze</text:span><text:span text:style-name="T4">15</text:span><text:span text:style-name="T3">,</text:span><text:span text:style-name="T18"> </text:span><text:span text:style-name="T19">zaniepokojonych</text:span><text:span text:style-name="T21"> </text:span><text:span text:style-name="T3">przemytem</text:span><text:span text:style-name="T21"> </text:span><text:span text:style-name="T3">broni,</text:span><text:span text:style-name="T21"> </text:span><text:span text:style-name="T3">do</text:span></text:p>
      <text:p text:style-name="P139"><draw:line text:anchor-type="char" draw:z-index="18" draw:style-name="gr1" draw:text-style-name="P155" svg:x1="2.2cm" svg:y1="0.524cm" svg:x2="5.7cm" svg:y2="0.524cm"><text:p/></draw:line></text:p>
      <text:p text:style-name="P35"><text:span text:style-name="T132">13</text:span><text:span text:style-name="T135"> </text:span><text:span text:style-name="T167">P.D.</text:span><text:span text:style-name="T155"> </text:span><text:span text:style-name="T148">Williams,</text:span><text:span text:style-name="T175"> </text:span><text:span text:style-name="T162">War</text:span><text:span text:style-name="T213"> </text:span><text:span text:style-name="T164">and</text:span><text:span text:style-name="T213"> </text:span><text:span text:style-name="T164">Conflict</text:span><text:span text:style-name="T213"> </text:span><text:span text:style-name="T164">in</text:span><text:span text:style-name="T213"> </text:span><text:span text:style-name="T164">Africa,</text:span><text:span text:style-name="T213"> </text:span><text:span text:style-name="T148">Cambridge/Malden,</text:span><text:span text:style-name="T155"> </text:span><text:span text:style-name="T148">MA</text:span><text:span text:style-name="T175"> </text:span><text:span text:style-name="T160">2012,</text:span></text:p>
      <text:p text:style-name="P41"><text:span text:style-name="T148">s.</text:span><text:span text:style-name="T187"> </text:span><text:span text:style-name="T160">106-108;</text:span><text:span text:style-name="T187"> </text:span><text:span text:style-name="T148">J.</text:span><text:span text:style-name="T187"> </text:span><text:span text:style-name="T148">Forrest,</text:span><text:span text:style-name="T211"> </text:span><text:span text:style-name="T164">Guinea-Bissau</text:span><text:span text:style-name="T157"> </text:span><text:span text:style-name="T148">[w:]</text:span><text:span text:style-name="T187"> P. </text:span><text:span text:style-name="T148">Chabal</text:span><text:span text:style-name="T211"> </text:span><text:span text:style-name="T148">(red.),</text:span><text:span text:style-name="T187"> </text:span><text:span text:style-name="T164">A</text:span><text:span text:style-name="T213"> </text:span><text:span text:style-name="T164">History</text:span><text:span text:style-name="T176"> </text:span><text:span text:style-name="T164">of</text:span><text:span text:style-name="T157"> </text:span><text:span text:style-name="T164">Postco- lonial</text:span><text:span text:style-name="T213"> </text:span><text:span text:style-name="T164">Lusophone</text:span><text:span text:style-name="T213"> </text:span><text:span text:style-name="T164">Africa,</text:span><text:span text:style-name="T213"> </text:span><text:span text:style-name="T148">Bloomington</text:span><text:span text:style-name="T155"> </text:span><text:span text:style-name="T148">2002,</text:span><text:span text:style-name="T155"> </text:span><text:span text:style-name="T148">s.</text:span><text:span text:style-name="T155"> </text:span><text:span text:style-name="T148">256;</text:span><text:span text:style-name="T155"> </text:span><text:span text:style-name="T148">C.</text:span><text:span text:style-name="T155"> </text:span><text:span text:style-name="T148">Châtelot,</text:span><text:span text:style-name="T155"> </text:span><text:span text:style-name="T164">Boundaries</text:span><text:span text:style-name="T213"> </text:span><text:span text:style-name="T184">of </text:span><text:span text:style-name="T163">Casamance</text:span><text:span text:style-name="T158"> </text:span><text:span text:style-name="T180">remain</text:span><text:span text:style-name="T158"> </text:span><text:span text:style-name="T163">blurred</text:span><text:span text:style-name="T153"> </text:span><text:span text:style-name="T163">after</text:span><text:span text:style-name="T158"> </text:span><text:span text:style-name="T163">30</text:span><text:span text:style-name="T158"> </text:span><text:span text:style-name="T161">years</text:span><text:span text:style-name="T153"> </text:span><text:span text:style-name="T163">of</text:span><text:span text:style-name="T158"> </text:span><text:span text:style-name="T163">conflict</text:span><text:span text:style-name="T146">,</text:span><text:span text:style-name="T186"> </text:span><text:span text:style-name="T166">„The</text:span><text:span text:style-name="T212"> </text:span><text:span text:style-name="T146">Guardian”,</text:span><text:span text:style-name="T186"> </text:span><text:span text:style-name="T166">19.06.2012, </text:span><text:a xlink:type="simple" xlink:href="http://www.theguardian.com/world/2012/jun/19/casamance-guinea-bis-" text:style-name="ListLabel_20_1" text:visited-style-name="ListLabel_20_1"><text:span text:style-name="T146">https://www</text:span></text:a><text:span text:style-name="T146">.theguar</text:span><text:a xlink:type="simple" xlink:href="http://www.theguardian.com/world/2012/jun/19/casamance-guinea-bis-" text:style-name="ListLabel_20_1" text:visited-style-name="ListLabel_20_1"><text:span text:style-name="T146">dian.com/world/2012/jun/19/casamance-guinea-bis-</text:span></text:a><text:span text:style-name="T146"> sau-gambia-senegal</text:span><text:span text:style-name="T212"> </text:span><text:span text:style-name="T146">(dostęp</text:span><text:span text:style-name="T182"> </text:span><text:span text:style-name="T146">z:</text:span><text:span text:style-name="T212"> </text:span><text:span text:style-name="T166">22-07-2017);</text:span><text:span text:style-name="T182"> </text:span><text:span text:style-name="T146">J.</text:span><text:span text:style-name="T182"> </text:span><text:span text:style-name="T166">Tomàs,</text:span><text:span text:style-name="T212"> </text:span><text:span text:style-name="T163">Resolución</text:span><text:span text:style-name="T188"> </text:span><text:span text:style-name="T163">de</text:span><text:span text:style-name="T153"> </text:span><text:span text:style-name="T163">«pequeños</text:span><text:span text:style-name="T146">» </text:span><text:span text:style-name="T163">conflictos</text:span><text:span text:style-name="T216"> </text:span><text:span text:style-name="T163">en</text:span><text:span text:style-name="T216"> </text:span><text:span text:style-name="T163">zonas</text:span><text:span text:style-name="T218"> </text:span><text:span text:style-name="T163">de</text:span><text:span text:style-name="T216"> </text:span><text:span text:style-name="T161">«grandes</text:span><text:span text:style-name="T159">»</text:span><text:span text:style-name="T221"> </text:span><text:span text:style-name="T163">conflictos.</text:span><text:span text:style-name="T218"> </text:span><text:span text:style-name="T180">Una</text:span><text:span text:style-name="T216"> </text:span><text:span text:style-name="T161">aproximación</text:span><text:span text:style-name="T216"> </text:span><text:span text:style-name="T163">desde</text:span><text:span text:style-name="T218"> </text:span><text:span text:style-name="T163">la</text:span><text:span text:style-name="T216"> </text:span><text:span text:style-name="T161">antropología </text:span><text:span text:style-name="T164">a</text:span><text:span text:style-name="T223"> </text:span><text:span text:style-name="T164">las</text:span><text:span text:style-name="T219"> </text:span><text:span text:style-name="T164">nociones</text:span><text:span text:style-name="T203"> </text:span><text:span text:style-name="T164">endógenas</text:span><text:span text:style-name="T219"> </text:span><text:span text:style-name="T164">de</text:span><text:span text:style-name="T219"> </text:span><text:span text:style-name="T164">paz</text:span><text:span text:style-name="T219"> </text:span><text:span text:style-name="T164">en</text:span><text:span text:style-name="T203"> </text:span><text:span text:style-name="T164">Casamance</text:span><text:span text:style-name="T219"> </text:span><text:span text:style-name="T164">(Senegal),</text:span><text:span text:style-name="T219"> </text:span><text:span text:style-name="T160">„Vegueta.</text:span><text:span text:style-name="T222"> </text:span><text:span text:style-name="T148">Anuario</text:span><text:span text:style-name="T222"> </text:span><text:span text:style-name="T148">de la</text:span><text:span text:style-name="T220"> </text:span><text:span text:style-name="T173">Facultad</text:span><text:span text:style-name="T220"> </text:span><text:span text:style-name="T148">de</text:span><text:span text:style-name="T220"> </text:span><text:span text:style-name="T167">Geografía</text:span><text:span text:style-name="T220"> </text:span><text:span text:style-name="T148">e</text:span><text:span text:style-name="T220"> </text:span><text:span text:style-name="T167">Historia”,</text:span><text:span text:style-name="T220"> </text:span><text:span text:style-name="T148">nr</text:span><text:span text:style-name="T220"> </text:span><text:span text:style-name="T187">14,</text:span><text:span text:style-name="T220"> </text:span><text:span text:style-name="T187">2014,</text:span><text:span text:style-name="T220"> </text:span><text:span text:style-name="T148">s.</text:span><text:span text:style-name="T220"> </text:span><text:span text:style-name="T183">155-184.</text:span><text:span text:style-name="T220"> </text:span><text:span text:style-name="T160">Zob.</text:span><text:span text:style-name="T220"> </text:span><text:span text:style-name="T167">więcej:</text:span><text:span text:style-name="T220"> </text:span><text:span text:style-name="T160">J.-</text:span><text:span text:style-name="T224"> </text:span><text:span text:style-name="T148">C.</text:span><text:span text:style-name="T224"> </text:span><text:span text:style-name="T160">Ma- </text:span><text:span text:style-name="T147">rut,</text:span><text:span text:style-name="T193"> </text:span><text:span text:style-name="T165">Le</text:span><text:span text:style-name="T201"> </text:span><text:span text:style-name="T165">conflit</text:span><text:span text:style-name="T197"> </text:span><text:span text:style-name="T165">de</text:span><text:span text:style-name="T197"> </text:span><text:span text:style-name="T165">Casamance</text:span><text:span text:style-name="T147">.</text:span><text:span text:style-name="T193"> </text:span><text:span text:style-name="T165">Ce</text:span><text:span text:style-name="T197"> </text:span><text:span text:style-name="T165">qui</text:span><text:span text:style-name="T201"> </text:span><text:span text:style-name="T165">disent</text:span><text:span text:style-name="T197"> </text:span><text:span text:style-name="T165">les</text:span><text:span text:style-name="T197"> </text:span><text:span text:style-name="T165">armes,</text:span><text:span text:style-name="T197"> </text:span><text:span text:style-name="T147">Paris</text:span><text:span text:style-name="T193"> </text:span><text:span text:style-name="T168">2010.</text:span></text:p>
      <text:p text:style-name="P16"><text:span text:style-name="T136">14</text:span><text:span text:style-name="T135"> </text:span><text:span text:style-name="T147">J.</text:span><text:span text:style-name="T193"> </text:span><text:span text:style-name="T148">Forrest,</text:span><text:span text:style-name="T224"> </text:span><text:span text:style-name="T164">Guinea-Bissau,</text:span><text:span text:style-name="T226"> </text:span><text:span text:style-name="T148">op.</text:span><text:span text:style-name="T214"> </text:span><text:span text:style-name="T148">cit.,</text:span><text:span text:style-name="T224"> </text:span><text:span text:style-name="T148">s.</text:span><text:span text:style-name="T214"> </text:span><text:span text:style-name="T148">256.;</text:span><text:span text:style-name="T214"> </text:span><text:span text:style-name="T211">V.</text:span><text:span text:style-name="T214"> </text:span><text:span text:style-name="T148">Foucher,</text:span><text:span text:style-name="T214"> </text:span><text:span text:style-name="T164">Le</text:span><text:span text:style-name="T195"> </text:span><text:span text:style-name="T164">Sénégal</text:span><text:span text:style-name="T195"> </text:span><text:span text:style-name="T164">de</text:span><text:span text:style-name="T226"> </text:span><text:span text:style-name="T164">Wade Face</text:span><text:span text:style-name="T210"> </text:span><text:span text:style-name="T164">à</text:span><text:span text:style-name="T227"> </text:span><text:span text:style-name="T164">la</text:span><text:span text:style-name="T210"> </text:span><text:span text:style-name="T164">Guinée-Bissau:</text:span><text:span text:style-name="T227"> </text:span><text:span text:style-name="T164">Pays-frère,</text:span><text:span text:style-name="T227"> </text:span><text:span text:style-name="T162">Tuteur</text:span><text:span text:style-name="T210"> </text:span><text:span text:style-name="T164">ou</text:span><text:span text:style-name="T227"> </text:span><text:span text:style-name="T164">Hégémon?,</text:span><text:span text:style-name="T227"> </text:span><text:span text:style-name="T148">South</text:span><text:span text:style-name="T228"> </text:span><text:span text:style-name="T148">African</text:span><text:span text:style-name="T228"> </text:span><text:span text:style-name="T148">Foreign </text:span><text:span text:style-name="T146">Policy</text:span><text:span text:style-name="T186"> </text:span><text:span text:style-name="T146">and</text:span><text:span text:style-name="T212"> </text:span><text:span text:style-name="T146">African</text:span><text:span text:style-name="T186"> </text:span><text:span text:style-name="T146">Drivers</text:span><text:span text:style-name="T212"> </text:span><text:span text:style-name="T146">Programme,</text:span><text:span text:style-name="T186"> </text:span><text:span text:style-name="T146">Occasional</text:span><text:span text:style-name="T212"> </text:span><text:span text:style-name="T146">Paper</text:span><text:span text:style-name="T186"> </text:span><text:span text:style-name="T146">no.</text:span><text:span text:style-name="T212"> </text:span><text:span text:style-name="T159">139,</text:span><text:span text:style-name="T186"> </text:span><text:span text:style-name="T146">South</text:span><text:span text:style-name="T212"> </text:span><text:span text:style-name="T146">African </text:span><text:span text:style-name="T148">Institute of International Affairs, April </text:span><text:span text:style-name="T160">2013, </text:span><text:span text:style-name="T148">s.</text:span><text:span text:style-name="T229"> </text:span><text:span text:style-name="T173">6-7.</text:span></text:p>
      <text:p text:style-name="P36"><text:soft-page-break/><text:span text:style-name="T131">15 </text:span><text:span text:style-name="T146">Prezydentem Senegalu był wówczas Abdou Diouf.</text:span></text:p>
      <text:p text:style-name="P101"/>
      <text:p text:style-name="P136"><text:span text:style-name="T3">którego</text:span><text:span text:style-name="T280"> </text:span><text:span text:style-name="T3">dochodziło</text:span><text:span text:style-name="T298"> </text:span><text:span text:style-name="T3">na</text:span><text:span text:style-name="T298"> </text:span><text:span text:style-name="T3">senegalsko-bissauskiej</text:span><text:span text:style-name="T298"> </text:span><text:span text:style-name="T19">granicy,</text:span><text:span text:style-name="T298"> </text:span><text:span text:style-name="T3">prezydent Vieira zdymisjonował gen. Mané z funkcji głównodowodzącego sił </text:span><text:span text:style-name="T23">zbrojnych, </text:span><text:span text:style-name="T19">oskarżając </text:span><text:span text:style-name="T3">go o </text:span><text:span text:style-name="T19">zaniedbania, </text:span><text:span text:style-name="T3">w </text:span><text:span text:style-name="T19">wyniku których miał </text:span><text:span text:style-name="T3">miejsce nielegalny handel bronią na granicy z Senegalem, wyko- </text:span><text:span text:style-name="T9">rzystywany przez </text:span><text:span text:style-name="T3">rebeliantów z Casamance</text:span><text:span text:style-name="T4">16</text:span><text:span text:style-name="T3">. W </text:span><text:span text:style-name="T9">odpowiedzi, </text:span><text:span text:style-name="T3">gen. Mané zmobilizował </text:span><text:span text:style-name="T301">blisko </text:span><text:span text:style-name="T19">1500 weteranów </text:span><text:span text:style-name="T23">wojny </text:span><text:span text:style-name="T3">o niepod- ległość, co zapoczątkowało wewnętrzny konflikt </text:span><text:span text:style-name="T23">zbrojny. </text:span><text:span text:style-name="T3">Można przypuszczać,</text:span><text:span text:style-name="T21"> </text:span><text:span text:style-name="T3">że</text:span><text:span text:style-name="T21"> </text:span><text:span text:style-name="T3">przyczyny</text:span><text:span text:style-name="T294"> </text:span><text:span text:style-name="T3">wybuchu</text:span><text:span text:style-name="T21"> </text:span><text:span text:style-name="T3">konfliktu</text:span><text:span text:style-name="T294"> </text:span><text:span text:style-name="T3">były</text:span><text:span text:style-name="T21"> </text:span><text:span text:style-name="T3">bardziej</text:span><text:span text:style-name="T294"> </text:span><text:span text:style-name="T3">zło- żone</text:span><text:span text:style-name="T290"> </text:span><text:span text:style-name="T3">(sama</text:span><text:span text:style-name="T290"> </text:span><text:span text:style-name="T3">kwestia</text:span><text:span text:style-name="T290"> </text:span><text:span text:style-name="T3">przemytu</text:span><text:span text:style-name="T290"> </text:span><text:span text:style-name="T3">broni</text:span><text:span text:style-name="T290"> </text:span><text:span text:style-name="T3">do</text:span><text:span text:style-name="T290"> </text:span><text:span text:style-name="T3">Casamance</text:span><text:span text:style-name="T290"> </text:span><text:span text:style-name="T3">wyszła</text:span><text:span text:style-name="T290"> </text:span><text:span text:style-name="T3">na</text:span><text:span text:style-name="T290"> </text:span><text:span text:style-name="T3">jaw pięć</text:span><text:span text:style-name="T250"> </text:span><text:span text:style-name="T3">miesięcy</text:span><text:span text:style-name="T18"> </text:span><text:span text:style-name="T3">przed</text:span><text:span text:style-name="T250"> </text:span><text:span text:style-name="T3">wybuchem</text:span><text:span text:style-name="T18"> </text:span><text:span text:style-name="T19">wojny),</text:span><text:span text:style-name="T18"> </text:span><text:span text:style-name="T3">lecz</text:span><text:span text:style-name="T250"> </text:span><text:span text:style-name="T3">niewątpliwie</text:span><text:span text:style-name="T18"> </text:span><text:span text:style-name="T3">naciski </text:span><text:span text:style-name="T9">płynące </text:span><text:span text:style-name="T3">z </text:span><text:span text:style-name="T9">Senegalu </text:span><text:span text:style-name="T3">nie były bez </text:span><text:span text:style-name="T9">znaczenia </text:span><text:span text:style-name="T3">dla podjętej </text:span><text:span text:style-name="T9">przez </text:span><text:span text:style-name="T3">Vieirę decyzji o dymisji, która w wyniku eskalacji doprowadziła do wielomiesięcznego</text:span><text:span text:style-name="T14"> </text:span><text:span text:style-name="T3">konfliktu.</text:span></text:p>
      <text:p text:style-name="P140"><text:span text:style-name="T3">Dwa dni po </text:span><text:span text:style-name="T19">wojskowym </text:span><text:span text:style-name="T3">zamachu stanu gen. Mané, 9 czerwca </text:span><text:span text:style-name="T23">1998 </text:span><text:span text:style-name="T3">roku, na terytorium Gwinei Bissau wkroczyły wojska</text:span><text:span text:style-name="T304"> </text:span><text:span text:style-name="T3">sene- galskie (w ramach Operacji Gabou), wspierane przez oddziały gwinejskie</text:span><text:span text:style-name="T292"> </text:span><text:span text:style-name="T3">(w</text:span><text:span text:style-name="T23"> </text:span><text:span text:style-name="T3">pierwszych</text:span><text:span text:style-name="T18"> </text:span><text:span text:style-name="T3">dniach</text:span><text:span text:style-name="T250"> </text:span><text:span text:style-name="T3">łącznie</text:span><text:span text:style-name="T250"> </text:span><text:span text:style-name="T248">1700</text:span><text:span text:style-name="T250"> </text:span><text:span text:style-name="T3">żołnierzy</text:span><text:span text:style-name="T292"> </text:span><text:span text:style-name="T3">–</text:span><text:span text:style-name="T292"> </text:span><text:span text:style-name="T3">w</text:span><text:span text:style-name="T19"> </text:span><text:span text:style-name="T3">cza- sie</text:span><text:span text:style-name="T286"> </text:span><text:span text:style-name="T3">trwania</text:span><text:span text:style-name="T286"> </text:span><text:span text:style-name="T3">konfliktu</text:span><text:span text:style-name="T286"> </text:span><text:span text:style-name="T3">liczba</text:span><text:span text:style-name="T285"> </text:span><text:span text:style-name="T3">ta</text:span><text:span text:style-name="T286"> </text:span><text:span text:style-name="T3">zwiększyła</text:span><text:span text:style-name="T286"> </text:span><text:span text:style-name="T3">się</text:span><text:span text:style-name="T286"> </text:span><text:span text:style-name="T3">trzykrotnie),</text:span><text:span text:style-name="T290"> </text:span><text:span text:style-name="T3">popro- szone o pomoc przez prezydenta Vieirę</text:span><text:span text:style-name="T4">17</text:span><text:span text:style-name="T3">. Jónina Einarsdóttir, powołując się na </text:span><text:span text:style-name="T287">UN and Conflict Monitor </text:span><text:span text:style-name="T3">z 2000 roku wskazuje, iż</text:span><text:span text:style-name="T21"> </text:span><text:span text:style-name="T19">zarówno</text:span><text:span text:style-name="T294"> </text:span><text:span text:style-name="T3">Senegal,</text:span><text:span text:style-name="T294"> </text:span><text:span text:style-name="T3">jak</text:span><text:span text:style-name="T21"> </text:span><text:span text:style-name="T3">i</text:span><text:span text:style-name="T14"> </text:span><text:span text:style-name="T3">Gwinea</text:span><text:span text:style-name="T294"> </text:span><text:span text:style-name="T301">zostały</text:span><text:span text:style-name="T21"> </text:span><text:span text:style-name="T3">zachęcone</text:span><text:span text:style-name="T294"> </text:span><text:span text:style-name="T3">do</text:span><text:span text:style-name="T294"> </text:span><text:span text:style-name="T3">udzielenia militarnego wsparcia Vieirze przez Francję</text:span><text:span text:style-name="T4">18</text:span><text:span text:style-name="T3">, wsparcie</text:span><text:span text:style-name="T306"> </text:span><text:span text:style-name="T3">militarne wpisywało się również (do pewnego stopnia) we wspomniane porozumienie dotyczące bezpieczeństwa, które podpisano rok wcześniej.</text:span><text:span text:style-name="T307"> </text:span><text:span text:style-name="T3">W</text:span><text:span text:style-name="T308"> </text:span><text:span text:style-name="T3">sytuacji</text:span><text:span text:style-name="T309"> </text:span><text:span text:style-name="T3">obcej</text:span><text:span text:style-name="T307"> </text:span><text:span text:style-name="T3">interwencji</text:span><text:span text:style-name="T307"> </text:span><text:span text:style-name="T3">nowo</text:span><text:span text:style-name="T309"> </text:span><text:span text:style-name="T3">utworzoną</text:span><text:span text:style-name="T307"> </text:span><text:span text:style-name="T3">juntę</text:span></text:p>
      <text:p text:style-name="P132"><draw:line text:anchor-type="char" draw:z-index="19" draw:style-name="gr1" draw:text-style-name="P155" svg:x1="1.7cm" svg:y1="0.654cm" svg:x2="5.2cm" svg:y2="0.654cm"><text:p/></draw:line></text:p>
      <text:p text:style-name="P23"><text:span text:style-name="T137">16 </text:span><text:span text:style-name="T146">W innej wersji </text:span><text:span text:style-name="T178">tej </text:span><text:span text:style-name="T146">historii Ansumane Mané był bezpośrednio oskarżany <text:s/>o sprzedaż broni separatystom z Casamance. </text:span><text:span text:style-name="T147">J. </text:span><text:span text:style-name="T146">Einarsdóttir, </text:span><text:span text:style-name="T163">Partnership and </text:span><text:span text:style-name="T169">State Fragility: Guinea-Bissau </text:span><text:span text:style-name="T163">a </text:span><text:span text:style-name="T161">Case </text:span><text:span text:style-name="T169">Study </text:span><text:span text:style-name="T166">[w:] </text:span><text:span text:style-name="T169">Current Challenges </text:span><text:span text:style-name="T161">to </text:span><text:span text:style-name="T171">Peacebuilding </text:span><text:span text:style-name="T163">Efforts and Development Assistance, </text:span><text:span text:style-name="T146">K. Pędziwiatr (red.), </text:span><text:span text:style-name="T186">P. </text:span><text:span text:style-name="T146">Kugiel, A. Dańda, Kraków </text:span><text:span text:style-name="T182">2011, </text:span><text:span text:style-name="T146">s.</text:span><text:span text:style-name="T231"> </text:span><text:span text:style-name="T146">99.</text:span></text:p>
      <text:p text:style-name="P6"><text:span text:style-name="T132">17 </text:span><text:span text:style-name="T148">V. Foucher, </text:span><text:span text:style-name="T164">Le Sénégal de Wade Face à la Guinée-Bissau…, </text:span><text:span text:style-name="T148">op. cit., s. 6-7.</text:span></text:p>
      <text:p text:style-name="P7"><text:span text:style-name="T132">18 </text:span><text:span text:style-name="T147">J. </text:span><text:span text:style-name="T148">Einarsdóttir, </text:span><text:span text:style-name="T164">Partnership and State Fragility..., </text:span><text:span text:style-name="T148">op. cit., s. 99.</text:span></text:p>
      <text:p text:style-name="P102"/>
      <text:p text:style-name="P142"><text:span text:style-name="T23">wojskową</text:span><text:span text:style-name="T310"> </text:span><text:span text:style-name="T3">poparła</text:span><text:span text:style-name="T305"> </text:span><text:span text:style-name="T3">większość</text:span><text:span text:style-name="T310"> </text:span><text:span text:style-name="T3">bissauskich</text:span><text:span text:style-name="T305"> </text:span><text:span text:style-name="T3">żołnierzy</text:span><text:span text:style-name="T305"> </text:span><text:span text:style-name="T3">i</text:span><text:span text:style-name="T280"> </text:span><text:span text:style-name="T3">duży</text:span><text:span text:style-name="T305"> </text:span><text:span text:style-name="T19">odsetek </text:span><text:span text:style-name="T3">cywili.</text:span><text:span text:style-name="T292"> </text:span><text:span text:style-name="T3">Doszło</text:span><text:span text:style-name="T250"> </text:span><text:span text:style-name="T3">do</text:span><text:span text:style-name="T250"> </text:span><text:span text:style-name="T3">politycznej</text:span><text:span text:style-name="T250"> </text:span><text:span text:style-name="T3">izolacji</text:span><text:span text:style-name="T292"> </text:span><text:span text:style-name="T3">prezydenta</text:span><text:span text:style-name="T250"> </text:span><text:span text:style-name="T3">Vieiry.</text:span><text:span text:style-name="T250"> </text:span><text:span text:style-name="T3">Trwający </text:span><text:span text:style-name="T15">11</text:span><text:span text:style-name="T286"> </text:span><text:span text:style-name="T3">miesięcy</text:span><text:span text:style-name="T286"> </text:span><text:span text:style-name="T3">konflikt</text:span><text:span text:style-name="T286"> </text:span><text:span text:style-name="T3">miał</text:span><text:span text:style-name="T286"> </text:span><text:span text:style-name="T3">w</text:span><text:span text:style-name="T17"> </text:span><text:span text:style-name="T3">większości</text:span><text:span text:style-name="T286"> </text:span><text:span text:style-name="T3">miejski</text:span><text:span text:style-name="T286"> </text:span><text:span text:style-name="T19">charakter,</text:span><text:span text:style-name="T286"> </text:span><text:span text:style-name="T3">a</text:span><text:span text:style-name="T17"> </text:span><text:span text:style-name="T3">walkę toczyli przeszkoleni żołnierze (również wspomniani weterani </text:span><text:span text:style-name="T248">wojny </text:span><text:span text:style-name="T23">narodowowyzwoleńczej), </text:span><text:span text:style-name="T19">choć, </text:span><text:span text:style-name="T3">co </text:span><text:span text:style-name="T19">należy zauważyć, udział </text:span><text:span text:style-name="T3">brała też znacząca liczba ochotników, głównie ludzi młodych. </text:span><text:span text:style-name="T19">Tocząca </text:span><text:span text:style-name="T3">się wojna była postrzegana w kategoriach obrony </text:span><text:span text:style-name="T248">suwe- </text:span><text:span text:style-name="T23">renności</text:span><text:span text:style-name="T290"> </text:span><text:span text:style-name="T23">państwa,</text:span><text:span text:style-name="T292"> </text:span><text:span text:style-name="T3">a</text:span><text:span text:style-name="T301"> </text:span><text:span text:style-name="T23">patriotyczne</text:span><text:span text:style-name="T292"> </text:span><text:span text:style-name="T248">nastroje</text:span><text:span text:style-name="T292"> </text:span><text:span text:style-name="T23">podsycały</text:span><text:span text:style-name="T292"> </text:span><text:span text:style-name="T23">okrucieństwa, </text:span><text:span text:style-name="T19">których </text:span><text:span text:style-name="T23">dopuszczali </text:span><text:span text:style-name="T19">się </text:span><text:span text:style-name="T23">żołnierze </text:span><text:span text:style-name="T248">interweniujących wojsk</text:span><text:span text:style-name="T7">19</text:span><text:span text:style-name="T248">. Koniec </text:span><text:span text:style-name="T19">konfliktu</text:span><text:span text:style-name="T286"> </text:span><text:span text:style-name="T3">w</text:span><text:span text:style-name="T17"> </text:span><text:span text:style-name="T3">maju</text:span><text:span text:style-name="T286"> </text:span><text:span text:style-name="T248">1999</text:span><text:span text:style-name="T286"> </text:span><text:span text:style-name="T3">roku</text:span><text:span text:style-name="T286"> </text:span><text:span text:style-name="T19">był</text:span><text:span text:style-name="T286"> </text:span><text:span text:style-name="T3">wynikiem</text:span><text:span text:style-name="T286"> </text:span><text:span text:style-name="T3">mediacji</text:span><text:span text:style-name="T286"> </text:span><text:span text:style-name="T3">i</text:span><text:span text:style-name="T248"> </text:span><text:span text:style-name="T19">rozmów</text:span><text:span text:style-name="T286"> </text:span><text:span text:style-name="T3">pro- wadzonych pod egidą </text:span><text:span text:style-name="T9">Wspólnoty </text:span><text:span text:style-name="T3">Gospodarczej Państw </text:span><text:span text:style-name="T13">Afryki </text:span><text:span text:style-name="T9">Zachodniej (ang. </text:span><text:span text:style-name="T287">Economic </text:span><text:span text:style-name="T10">Community </text:span><text:span text:style-name="T287">of West African States</text:span><text:span text:style-name="T3">, </text:span><text:span text:style-name="T23">ECOWAS) </text:span><text:span text:style-name="T3">oraz Wspólnoty Państw Portugalskojęzycznych (port. </text:span><text:span text:style-name="T287">Comunidade</text:span><text:span text:style-name="T291"> </text:span><text:span text:style-name="T287">dos</text:span><text:span text:style-name="T291"> </text:span><text:span text:style-name="T20">Países</text:span><text:span text:style-name="T291"> </text:span><text:span text:style-name="T287">de</text:span><text:span text:style-name="T291"> </text:span><text:span text:style-name="T287">Língua</text:span><text:span text:style-name="T291"> </text:span><text:span text:style-name="T287">Portuguesa,</text:span><text:span text:style-name="T291"> </text:span><text:span text:style-name="T3">CPLP).</text:span><text:span text:style-name="T250"> </text:span><text:span text:style-name="T3">Już</text:span><text:span text:style-name="T250"> </text:span><text:span text:style-name="T23">wówczas </text:span><text:span text:style-name="T3">wojna nabrała wagi regionalnej i obu organizacjom zależało na </text:span><text:span text:style-name="T19">uspokojeniu</text:span><text:span text:style-name="T250"> </text:span><text:span text:style-name="T3">sytuacji.</text:span><text:span text:style-name="T250"> </text:span><text:span text:style-name="T3">W</text:span><text:span text:style-name="T284"> </text:span><text:span text:style-name="T19">konsekwencji</text:span><text:span text:style-name="T18"> </text:span><text:span text:style-name="T3">tych</text:span><text:span text:style-name="T250"> </text:span><text:span text:style-name="T3">wydarzeń,</text:span><text:span text:style-name="T250"> </text:span><text:span text:style-name="T3">mimo</text:span><text:span text:style-name="T18"> </text:span><text:span text:style-name="T3">pod- pisanych </text:span><text:span text:style-name="T9">porozumień </text:span><text:span text:style-name="T3">i powołania </text:span><text:span text:style-name="T9">rządu jedności </text:span><text:span text:style-name="T3">narodowej, </text:span><text:span text:style-name="T301">prezydent</text:span><text:span text:style-name="T250"> </text:span><text:span text:style-name="T3">Vieira</text:span><text:span text:style-name="T250"> </text:span><text:span text:style-name="T301">został</text:span><text:span text:style-name="T250"> </text:span><text:span text:style-name="T248">obalony,</text:span><text:span text:style-name="T250"> </text:span><text:span text:style-name="T3">a</text:span><text:span text:style-name="T301"> </text:span><text:span text:style-name="T19">następnie</text:span><text:span text:style-name="T250"> </text:span><text:span text:style-name="T3">udał</text:span><text:span text:style-name="T250"> </text:span><text:span text:style-name="T3">się</text:span><text:span text:style-name="T250"> </text:span><text:span text:style-name="T3">na</text:span><text:span text:style-name="T250"> </text:span><text:span text:style-name="T3">emigrację </text:span><text:span text:style-name="T19">do </text:span><text:span text:style-name="T248">Portugalii</text:span><text:span text:style-name="T7">20</text:span><text:span text:style-name="T248">. </text:span><text:span text:style-name="T3">W </text:span><text:span text:style-name="T17">kontekście </text:span><text:span text:style-name="T248">interwencji </text:span><text:span text:style-name="T17">senegalskiej znamiennym </text:span><text:span text:style-name="T3">wydaje się fakt, iż kiedy w 2004 roku doszło do obalenia w wy- niku</text:span><text:span text:style-name="T18"> </text:span><text:span text:style-name="T3">zamachu</text:span><text:span text:style-name="T21"> </text:span><text:span text:style-name="T3">stanu</text:span><text:span text:style-name="T21"> </text:span><text:span text:style-name="T3">następcy</text:span><text:span text:style-name="T21"> </text:span><text:span text:style-name="T3">Nino</text:span><text:span text:style-name="T21"> </text:span><text:span text:style-name="T3">Vieiry</text:span><text:span text:style-name="T21"> </text:span><text:span text:style-name="T3">–</text:span><text:span text:style-name="T21"> </text:span><text:span text:style-name="T19">Kumby</text:span><text:span text:style-name="T21"> </text:span><text:span text:style-name="T3">Iali,</text:span><text:span text:style-name="T21"> </text:span><text:span text:style-name="T3">w obawie przed</text:span><text:span text:style-name="T250"> </text:span><text:span text:style-name="T19">ewentualną</text:span><text:span text:style-name="T250"> </text:span><text:span text:style-name="T3">interwencją</text:span><text:span text:style-name="T18"> </text:span><text:span text:style-name="T19">zbrojną</text:span><text:span text:style-name="T250"> </text:span><text:span text:style-name="T3">Senegalu</text:span><text:span text:style-name="T250"> </text:span><text:span text:style-name="T3">pierwszy</text:span><text:span text:style-name="T18"> </text:span><text:span text:style-name="T19">telefon </text:span><text:span text:style-name="T3">po</text:span><text:span text:style-name="T311"> </text:span><text:span text:style-name="T3">objęciu</text:span><text:span text:style-name="T312"> </text:span><text:span text:style-name="T3">władzy</text:span><text:span text:style-name="T311"> </text:span><text:span text:style-name="T3">puczyści</text:span><text:span text:style-name="T311"> </text:span><text:span text:style-name="T3">wykonali</text:span><text:span text:style-name="T311"> </text:span><text:span text:style-name="T3">do</text:span><text:span text:style-name="T311"> </text:span><text:span text:style-name="T3">prezydenta</text:span><text:span text:style-name="T311"> </text:span><text:span text:style-name="T3">Senegalu</text:span></text:p>
      <text:p text:style-name="P84"/>
      <text:p text:style-name="P84"/>
      <text:p text:style-name="P84"/>
      <text:p text:style-name="P124"><draw:line text:anchor-type="char" draw:z-index="20" draw:style-name="gr1" draw:text-style-name="P155" svg:x1="2.2cm" svg:y1="0.432cm" svg:x2="5.7cm" svg:y2="0.432cm"><text:p/></draw:line></text:p>
      <text:p text:style-name="P17"><text:span text:style-name="T138">19</text:span><text:span text:style-name="T139"> </text:span><text:span text:style-name="T148">M.</text:span><text:span text:style-name="T232"> </text:span><text:span text:style-name="T148">Padrão</text:span><text:span text:style-name="T232"> </text:span><text:span text:style-name="T160">Temudo,</text:span><text:span text:style-name="T232"> </text:span><text:span text:style-name="T164">From</text:span><text:span text:style-name="T230"> </text:span><text:span text:style-name="T164">‘People’s</text:span><text:span text:style-name="T233"> </text:span><text:span text:style-name="T164">Struggle’</text:span><text:span text:style-name="T230"> </text:span><text:span text:style-name="T164">to</text:span><text:span text:style-name="T230"> </text:span><text:span text:style-name="T164">‘This</text:span><text:span text:style-name="T233"> </text:span><text:span text:style-name="T162">War</text:span><text:span text:style-name="T230"> </text:span><text:span text:style-name="T164">of</text:span><text:span text:style-name="T230"> </text:span><text:span text:style-name="T164">Today’:</text:span><text:span text:style-name="T233"> </text:span><text:span text:style-name="T164">Entan- glements of Peace and Conflict in Guinea-Bissau, </text:span><text:span text:style-name="T235">„Africa”, </text:span><text:span text:style-name="T148">t. 78, nr 2, </text:span><text:span text:style-name="T235">2008, </text:span><text:span text:style-name="T148">s.</text:span><text:span text:style-name="T160"> </text:span><text:span text:style-name="T148">249-254.</text:span></text:p>
      <text:p text:style-name="P42"><text:span text:style-name="T132">20 </text:span><text:span text:style-name="T147">J. </text:span><text:span text:style-name="T148">Einarsdóttir, </text:span><text:span text:style-name="T164">Partnership and State Fragility..., </text:span><text:span text:style-name="T148">op. cit., s. 99; C.I. Obi, </text:span><text:span text:style-name="T164">Economic</text:span><text:span text:style-name="T196"> </text:span><text:span text:style-name="T164">Community</text:span><text:span text:style-name="T196"> </text:span><text:span text:style-name="T164">of</text:span><text:span text:style-name="T190"> </text:span><text:span text:style-name="T164">West</text:span><text:span text:style-name="T196"> </text:span><text:span text:style-name="T164">African</text:span><text:span text:style-name="T190"> </text:span><text:span text:style-name="T164">States</text:span><text:span text:style-name="T196"> </text:span><text:span text:style-name="T164">on</text:span><text:span text:style-name="T190"> </text:span><text:span text:style-name="T164">the</text:span><text:span text:style-name="T196"> </text:span><text:span text:style-name="T164">Ground:</text:span><text:span text:style-name="T190"> </text:span><text:span text:style-name="T164">Comparing</text:span><text:span text:style-name="T196"> </text:span><text:span text:style-name="T164">Peace- keeping</text:span><text:span text:style-name="T210"> </text:span><text:span text:style-name="T164">in</text:span><text:span text:style-name="T227"> </text:span><text:span text:style-name="T164">Liberia,</text:span><text:span text:style-name="T210"> </text:span><text:span text:style-name="T164">Sierra</text:span><text:span text:style-name="T227"> </text:span><text:span text:style-name="T164">Leone,</text:span><text:span text:style-name="T227"> </text:span><text:span text:style-name="T164">Guinea</text:span><text:span text:style-name="T210"> </text:span><text:span text:style-name="T164">Bissau,</text:span><text:span text:style-name="T227"> </text:span><text:span text:style-name="T164">and</text:span><text:span text:style-name="T210"> </text:span><text:span text:style-name="T164">Côte</text:span><text:span text:style-name="T227"> </text:span><text:span text:style-name="T164">D’Ivoire,</text:span><text:span text:style-name="T227"> </text:span><text:span text:style-name="T148">“African</text:span><text:span text:style-name="T228"> </text:span><text:span text:style-name="T148">Secu- rity”, t. 2, z. 2-3, 2009, s.</text:span><text:span text:style-name="T199"> </text:span><text:span text:style-name="T148">126-128.</text:span></text:p>
      <text:p text:style-name="P103"/>
      <text:p text:style-name="P143"><text:span text:style-name="T19">Abdolaye’a </text:span><text:span text:style-name="T23">Wade, </text:span><text:span text:style-name="T3">zapewniając, iż </text:span><text:span text:style-name="T19">dokonany </text:span><text:span text:style-name="T3">zamach nie jest skie- </text:span><text:span text:style-name="T19">rowany </text:span><text:span text:style-name="T3">przeciwko interesom senegalskim</text:span><text:span text:style-name="T4">21</text:span><text:span text:style-name="T3">.</text:span></text:p>
      <text:p text:style-name="P144"><text:span text:style-name="T3">Po obaleniu Kumby Iali do kraju powrócił Nino Vieira, który w</text:span><text:span text:style-name="T248"> </text:span><text:span text:style-name="T19">2005</text:span><text:span text:style-name="T290"> </text:span><text:span text:style-name="T19">roku</text:span><text:span text:style-name="T290"> </text:span><text:span text:style-name="T3">po</text:span><text:span text:style-name="T286"> </text:span><text:span text:style-name="T19">raz</text:span><text:span text:style-name="T290"> </text:span><text:span text:style-name="T19">drugi</text:span><text:span text:style-name="T286"> </text:span><text:span text:style-name="T3">w</text:span><text:span text:style-name="T23"> karierze</text:span><text:span text:style-name="T290"> </text:span><text:span text:style-name="T23">wygrał</text:span><text:span text:style-name="T286"> </text:span><text:span text:style-name="T301">wybory</text:span><text:span text:style-name="T290"> </text:span><text:span text:style-name="T248">prezydenckie. </text:span><text:span text:style-name="T3">Cztery</text:span><text:span text:style-name="T21"> </text:span><text:span text:style-name="T3">lata</text:span><text:span text:style-name="T294"> </text:span><text:span text:style-name="T3">po</text:span><text:span text:style-name="T294"> </text:span><text:span text:style-name="T3">objęciu</text:span><text:span text:style-name="T294"> </text:span><text:span text:style-name="T19">władzy,</text:span><text:span text:style-name="T294"> </text:span><text:span text:style-name="T3">w</text:span><text:span text:style-name="T9"> </text:span><text:span text:style-name="T3">marcu</text:span><text:span text:style-name="T294"> </text:span><text:span text:style-name="T3">2009</text:span><text:span text:style-name="T294"> </text:span><text:span text:style-name="T3">roku,</text:span><text:span text:style-name="T294"> </text:span><text:span text:style-name="T3">zginął</text:span><text:span text:style-name="T294"> </text:span><text:span text:style-name="T3">w</text:span><text:span text:style-name="T13"> </text:span><text:span text:style-name="T3">swo- jej rezydencji w zamachu, który, jak się wydaje, był atakiem od- </text:span><text:span text:style-name="T19">wetowym</text:span><text:span text:style-name="T290"> </text:span><text:span text:style-name="T3">za</text:span><text:span text:style-name="T292"> </text:span><text:span text:style-name="T3">wcześniejszą</text:span><text:span text:style-name="T292"> </text:span><text:span text:style-name="T3">o</text:span><text:span text:style-name="T23"> </text:span><text:span text:style-name="T3">dobę</text:span><text:span text:style-name="T290"> </text:span><text:span text:style-name="T3">śmierć</text:span><text:span text:style-name="T292"> </text:span><text:span text:style-name="T3">jego</text:span><text:span text:style-name="T292"> </text:span><text:span text:style-name="T3">politycznego</text:span><text:span text:style-name="T292"> </text:span><text:span text:style-name="T3">rywa- la, szefa sił </text:span><text:span text:style-name="T19">zbrojnych </text:span><text:span text:style-name="T3">gen. Batisty </text:span><text:span text:style-name="T248">Tagme </text:span><text:span text:style-name="T19">Na </text:span><text:span text:style-name="T23">Waie. </text:span><text:span text:style-name="T3">Oba zabójstwa komentowano później jako <text:s/></text:span><text:span text:style-name="T287">bliźniacze ataki, które usunęły dwie z najbardziej wpływowych figur w najnowszej historii Gwinei Bis- sau</text:span><text:span text:style-name="T4">22</text:span><text:span text:style-name="T3">. Dla rządu w Dakarze był to poważny cios, bowiem obaj: Vieira i Na Waie, podobnie jak Hélder Proença – były minister </text:span><text:span text:style-name="T23">obrony,</text:span><text:span text:style-name="T290"> </text:span><text:span text:style-name="T3">który</text:span><text:span text:style-name="T292"> </text:span><text:span text:style-name="T3">zginie</text:span><text:span text:style-name="T292"> </text:span><text:span text:style-name="T3">parę</text:span><text:span text:style-name="T290"> </text:span><text:span text:style-name="T3">miesięcy</text:span><text:span text:style-name="T292"> </text:span><text:span text:style-name="T3">później,</text:span><text:span text:style-name="T292"> </text:span><text:span text:style-name="T3">uważani</text:span><text:span text:style-name="T290"> </text:span><text:span text:style-name="T3">byli</text:span><text:span text:style-name="T292"> </text:span><text:span text:style-name="T3">za</text:span><text:span text:style-name="T292"> </text:span><text:span text:style-name="T3">stron- ników Senegalu. Dla Dakaru sytuacja staje się o </text:span><text:span text:style-name="T9">tyle </text:span><text:span text:style-name="T3">trudna, iż </text:span><text:span text:style-name="T9">zbiega </text:span><text:span text:style-name="T3">się w </text:span><text:span text:style-name="T9">czasie </text:span><text:span text:style-name="T3">z </text:span><text:span text:style-name="T13">reaktywacją </text:span><text:span text:style-name="T9">działań </text:span><text:span text:style-name="T3">zbrojnych ze strony MFDC, którego niektóre frakcje latem 2009 roku zerwały zawie- szenie broni</text:span><text:span text:style-name="T4">23</text:span><text:span text:style-name="T3">.</text:span></text:p>
      <text:p text:style-name="P84"/>
      <text:p text:style-name="P125"><draw:line text:anchor-type="char" draw:z-index="21" draw:style-name="gr1" draw:text-style-name="P155" svg:x1="1.7cm" svg:y1="0.332cm" svg:x2="5.2cm" svg:y2="0.332cm"><text:p/></draw:line></text:p>
      <text:p text:style-name="P23"><text:span text:style-name="T140">21</text:span><text:span text:style-name="T138"> </text:span><text:span text:style-name="T148">Było</text:span><text:span text:style-name="T228"> </text:span><text:span text:style-name="T148">to</text:span><text:span text:style-name="T234"> </text:span><text:span text:style-name="T148">również</text:span><text:span text:style-name="T228"> </text:span><text:span text:style-name="T148">istotne</text:span><text:span text:style-name="T234"> </text:span><text:span text:style-name="T148">z</text:span><text:span text:style-name="T234"> </text:span><text:span text:style-name="T148">tego</text:span><text:span text:style-name="T234"> </text:span><text:span text:style-name="T148">powodu,</text:span><text:span text:style-name="T228"> </text:span><text:span text:style-name="T148">iż</text:span><text:span text:style-name="T228"> </text:span><text:span text:style-name="T148">pojawiły</text:span><text:span text:style-name="T234"> </text:span><text:span text:style-name="T148">się</text:span><text:span text:style-name="T228"> </text:span><text:span text:style-name="T148">wówczas</text:span><text:span text:style-name="T228"> </text:span><text:span text:style-name="T148">pogłoski, że</text:span><text:span text:style-name="T189"> </text:span><text:span text:style-name="T148">najwyżsi</text:span><text:span text:style-name="T192"> </text:span><text:span text:style-name="T148">oficerowie</text:span><text:span text:style-name="T189"> </text:span><text:span text:style-name="T148">bissauscy</text:span><text:span text:style-name="T192"> </text:span><text:span text:style-name="T148">znów</text:span><text:span text:style-name="T189"> </text:span><text:span text:style-name="T148">zaangażowali</text:span><text:span text:style-name="T192"> </text:span><text:span text:style-name="T148">się</text:span><text:span text:style-name="T192"> </text:span><text:span text:style-name="T148">w</text:span><text:span text:style-name="T205"> </text:span><text:span text:style-name="T148">przemyt</text:span><text:span text:style-name="T189"> </text:span><text:span text:style-name="T148">broni</text:span><text:span text:style-name="T192"> </text:span><text:span text:style-name="T148">do Casamance.</text:span><text:span text:style-name="T187"> </text:span><text:span text:style-name="T211">V. </text:span><text:span text:style-name="T148">Foucher,</text:span><text:span text:style-name="T187"> </text:span><text:span text:style-name="T164">Le</text:span><text:span text:style-name="T152"> </text:span><text:span text:style-name="T164">Sénégal</text:span><text:span text:style-name="T152"> </text:span><text:span text:style-name="T164">de</text:span><text:span text:style-name="T157"> </text:span><text:span text:style-name="T164">Wade</text:span><text:span text:style-name="T152"> </text:span><text:span text:style-name="T164">Face</text:span><text:span text:style-name="T157"> </text:span><text:span text:style-name="T164">à</text:span><text:span text:style-name="T152"> </text:span><text:span text:style-name="T164">la</text:span><text:span text:style-name="T157"> </text:span><text:span text:style-name="T164">Guinée-Bissau…</text:span><text:span text:style-name="T152"> </text:span><text:span text:style-name="T148">op.</text:span><text:span text:style-name="T187"> </text:span><text:span text:style-name="T148">cit., s.</text:span><text:span text:style-name="T179"> </text:span><text:span text:style-name="T160">9-10.</text:span></text:p>
      <text:p text:style-name="P27"><text:span text:style-name="T131">22 </text:span><text:span text:style-name="T146">D. Fistein, op. cit., s. 443, 449, 451. Po tym podwójnym zabójstwie polity- cznym portugalski dziennik „Correio da Manhã” opublikował anonimowy list-</text:span></text:p>
      <text:p text:style-name="P43"><text:span text:style-name="T146">-deklarację, w którym jego autorzy twierdzili, że zostali zaproszeni do Gwinei </text:span><text:span text:style-name="T159">Bissau </text:span><text:span text:style-name="T146">w </text:span><text:span text:style-name="T159">2005 </text:span><text:span text:style-name="T146">roku w </text:span><text:span text:style-name="T159">celu </text:span><text:span text:style-name="T166">prowadzenia interesów związanych </text:span><text:span text:style-name="T146">z </text:span><text:span text:style-name="T166">narkobiznesem, </text:span><text:span text:style-name="T146">wartych 280 mln euro. Jednakże, jak deklarowali, zostali „zdradzeni” przez lokalnych współpracowników, którzy byli im dłużni 48 mln euro i którym wy- powiedzieli „wojnę”. Wśród opublikowanych nazwisk znajdował się zarówno Vieira, jak i Na Waie, a także m.in. Hélder Proença, który w latach 2005-2007 w</text:span><text:span text:style-name="T178"> </text:span><text:span text:style-name="T146">czasie</text:span><text:span text:style-name="T212"> </text:span><text:span text:style-name="T146">rządów</text:span><text:span text:style-name="T212"> </text:span><text:span text:style-name="T146">prezydenta</text:span><text:span text:style-name="T186"> </text:span><text:span text:style-name="T146">Vieiry</text:span><text:span text:style-name="T212"> </text:span><text:span text:style-name="T146">sprawował</text:span><text:span text:style-name="T212"> </text:span><text:span text:style-name="T146">funkcję</text:span><text:span text:style-name="T212"> </text:span><text:span text:style-name="T146">ministra</text:span><text:span text:style-name="T186"> </text:span><text:span text:style-name="T159">obrony,</text:span><text:span text:style-name="T212"> </text:span><text:span text:style-name="T146">a</text:span><text:span text:style-name="T236"> </text:span><text:span text:style-name="T146">który zginął</text:span><text:span text:style-name="T194"> </text:span><text:span text:style-name="T146">w</text:span><text:span text:style-name="T182"> </text:span><text:span text:style-name="T146">czerwcu</text:span><text:span text:style-name="T225"> </text:span><text:span text:style-name="T146">2009,</text:span><text:span text:style-name="T194"> </text:span><text:span text:style-name="T146">rzekomo</text:span><text:span text:style-name="T225"> </text:span><text:span text:style-name="T146">jako</text:span><text:span text:style-name="T225"> </text:span><text:span text:style-name="T146">uczestnik</text:span><text:span text:style-name="T225"> </text:span><text:span text:style-name="T146">domniemanego</text:span><text:span text:style-name="T194"> </text:span><text:span text:style-name="T146">zamachu</text:span><text:span text:style-name="T225"> </text:span><text:span text:style-name="T146">stanu w </text:span><text:span text:style-name="T166">czasie wymiany ognia </text:span><text:span text:style-name="T146">z </text:span><text:span text:style-name="T166">żołnierzami wiernymi urzędującemu rządowi. </text:span><text:span text:style-name="T147">J. </text:span><text:span text:style-name="T166">Einars- </text:span><text:span text:style-name="T146">dottir, op. cit.</text:span><text:span text:style-name="T163">, </text:span><text:span text:style-name="T146">s.</text:span><text:span text:style-name="T166"> </text:span><text:span text:style-name="T159">102.</text:span></text:p>
      <text:p text:style-name="P8"><text:span text:style-name="T132">23 </text:span><text:span text:style-name="T148">V. Foucher, </text:span><text:span text:style-name="T164">Le Sénégal de Wade Face à la Guinée-Bissau…, </text:span><text:span text:style-name="T148">op. cit., s. 12-13.</text:span></text:p>
      <text:p text:style-name="P104"/>
      <text:p text:style-name="P145"><text:span text:style-name="T3">W </text:span><text:span text:style-name="T9">relacjach senegalsko-bissauskich </text:span><text:span text:style-name="T3">istotną rolę, </text:span><text:span text:style-name="T13">zwłaszcza </text:span><text:span text:style-name="T3">w II połowie XX </text:span><text:span text:style-name="T248">w., </text:span><text:span text:style-name="T3">odgrywały również ruchy migracyjne, obej- mujące bissausko-senegalskie <text:s/>pograniczne. <text:s/>Migracje <text:s/>ludności z</text:span><text:span text:style-name="T15"> </text:span><text:span text:style-name="T3">terytorium</text:span><text:span text:style-name="T290"> </text:span><text:span text:style-name="T3">obecnej</text:span><text:span text:style-name="T290"> </text:span><text:span text:style-name="T3">Gwinei</text:span><text:span text:style-name="T290"> </text:span><text:span text:style-name="T3">Bissau</text:span><text:span text:style-name="T290"> </text:span><text:span text:style-name="T3">nie</text:span><text:span text:style-name="T286"> </text:span><text:span text:style-name="T3">są</text:span><text:span text:style-name="T290"> </text:span><text:span text:style-name="T3">oczywiście</text:span><text:span text:style-name="T290"> </text:span><text:span text:style-name="T3">zjawiskiem nowym,</text:span><text:span text:style-name="T248"> </text:span><text:span text:style-name="T3">wręcz</text:span><text:span text:style-name="T23"> </text:span><text:span text:style-name="T3">przeciwnie,</text:span><text:span text:style-name="T23"> </text:span><text:span text:style-name="T3">datuje</text:span><text:span text:style-name="T23"> </text:span><text:span text:style-name="T3">się</text:span><text:span text:style-name="T23"> </text:span><text:span text:style-name="T3">je</text:span><text:span text:style-name="T23"> </text:span><text:span text:style-name="T3">na</text:span><text:span text:style-name="T23"> </text:span><text:span text:style-name="T3">co</text:span><text:span text:style-name="T23"> </text:span><text:span text:style-name="T3">najmniej</text:span><text:span text:style-name="T23"> </text:span><text:span text:style-name="T3">kilka</text:span><text:span text:style-name="T23"> </text:span><text:span text:style-name="T3">wie- ków wstecz. Szczególne miejsce zajmują wśród nich </text:span><text:span text:style-name="T9">migracje uchodźcze, </text:span><text:span text:style-name="T3">które </text:span><text:span text:style-name="T9">uwarunkowane </text:span><text:span text:style-name="T3">były </text:span><text:span text:style-name="T9">takimi zjawiskami </text:span><text:span text:style-name="T13">jak: </text:span><text:span text:style-name="T19">handel niewolnikami, dżihad, lokalne </text:span><text:span text:style-name="T248">wojny </text:span><text:span text:style-name="T3">czy </text:span><text:span text:style-name="T23">europejskie </text:span><text:span text:style-name="T3">kam- panie</text:span><text:span text:style-name="T21"> </text:span><text:span text:style-name="T3">„pacyfikacyjne”.</text:span><text:span text:style-name="T21"> </text:span><text:span text:style-name="T3">Momentem</text:span><text:span text:style-name="T21"> </text:span><text:span text:style-name="T3">przełomowym</text:span><text:span text:style-name="T294"> </text:span><text:span text:style-name="T3">wydaje</text:span><text:span text:style-name="T21"> </text:span><text:span text:style-name="T3">się</text:span><text:span text:style-name="T21"> </text:span><text:span text:style-name="T3">jed- nak </text:span><text:span text:style-name="T19">uchodźctwo </text:span><text:span text:style-name="T3">z </text:span><text:span text:style-name="T19">czasów </text:span><text:span text:style-name="T248">wojny </text:span><text:span text:style-name="T3">o niepodległość. </text:span><text:span text:style-name="T23">Według danych </text:span><text:span text:style-name="T3">Wysokiego Komisarza Narodów Zjednoczonych ds. Uchodźców (ang. </text:span><text:span text:style-name="T287">United Nations High Commissioner for Refugees, </text:span><text:span text:style-name="T3">UNHCR) <text:s/>w czasie trwającego blisko </text:span><text:span text:style-name="T15">11 </text:span><text:span text:style-name="T3">lat konfliktu około 50 tys. Bissau- czyków znalazło schronienie w Senegalu, głównie na obszarze </text:span><text:span text:style-name="T9">Casamance. </text:span><text:span text:style-name="T3">Po </text:span><text:span text:style-name="T9">zakończeniu </text:span><text:span text:style-name="T3">wojny i </text:span><text:span text:style-name="T9">uzyskaniu przez </text:span><text:span text:style-name="T13">Gwineę </text:span><text:span text:style-name="T23">Bissau niepodległości, część </text:span><text:span text:style-name="T3">z </text:span><text:span text:style-name="T19">nich </text:span><text:span text:style-name="T23">zdecydowała </text:span><text:span text:style-name="T19">się </text:span><text:span text:style-name="T23">pozostać </text:span><text:span text:style-name="T3">w </text:span><text:span text:style-name="T19">Se- </text:span><text:span text:style-name="T9">negalu</text:span><text:span text:style-name="T5">24</text:span><text:span text:style-name="T9">, </text:span><text:span text:style-name="T3">głównie z </text:span><text:span text:style-name="T9">przyczyn ekonomicznych, </text:span><text:span text:style-name="T3">jak również ze względu na lepszy system szkolnictwa</text:span><text:span text:style-name="T4">25</text:span><text:span text:style-name="T3">. Rozpoczęta w </text:span><text:span text:style-name="T9">latach </text:span><text:span text:style-name="T3">80-tych XX </text:span><text:span text:style-name="T15">w. </text:span><text:span text:style-name="T3">rebelia w Casamance zaowocowała strumieniem uchodźców płynącym w odwrotną stronę – Gwinea Bissau stała się</text:span><text:span text:style-name="T250"> </text:span><text:span text:style-name="T301">schronieniem</text:span><text:span text:style-name="T18"> </text:span><text:span text:style-name="T3">dla</text:span><text:span text:style-name="T250"> </text:span><text:span text:style-name="T3">tysięcy</text:span><text:span text:style-name="T18"> </text:span><text:span text:style-name="T23">Senegalczyków.</text:span><text:span text:style-name="T18"> </text:span><text:span text:style-name="T3">W</text:span><text:span text:style-name="T301"> </text:span><text:span text:style-name="T19">szczytowym</text:span><text:span text:style-name="T18"> </text:span><text:span text:style-name="T3">okre- sie</text:span><text:span text:style-name="T286"> </text:span><text:span text:style-name="T3">w</text:span><text:span text:style-name="T17"> 1994</text:span><text:span text:style-name="T286"> </text:span><text:span text:style-name="T3">roku</text:span><text:span text:style-name="T286"> </text:span><text:span text:style-name="T3">ich</text:span><text:span text:style-name="T286"> </text:span><text:span text:style-name="T3">liczba</text:span><text:span text:style-name="T286"> </text:span><text:span text:style-name="T3">wynosiła</text:span><text:span text:style-name="T286"> </text:span><text:span text:style-name="T3">ponad</text:span><text:span text:style-name="T286"> </text:span><text:span text:style-name="T3">23,5</text:span><text:span text:style-name="T286"> </text:span><text:span text:style-name="T3">tys.</text:span><text:span text:style-name="T290"> </text:span><text:span text:style-name="T3">osób.</text:span><text:span text:style-name="T286"> </text:span><text:span text:style-name="T3">Sytuację </text:span><text:span text:style-name="T19">zmienił wybuch </text:span><text:span text:style-name="T248">wojny domowej </text:span><text:span text:style-name="T3">w </text:span><text:span text:style-name="T19">Gwinei Bissau. </text:span><text:span text:style-name="T23">Według </text:span><text:span text:style-name="T248">danych </text:span><text:span text:style-name="T3">UNHCR w </text:span><text:span text:style-name="T23">1998 </text:span><text:span text:style-name="T3">roku liczba uchodźców z Senegalu drastycznie spadła (z ponad </text:span><text:span text:style-name="T23">15 </text:span><text:span text:style-name="T3">tys. rok wcześniej do niecałych 6 tys.). Jako że wojna miała charakter miejski i ograniczała się właściwie do okręgu stołecznego miasta Bissau, spadek ten dotyczył głównie uchodźców</text:span><text:span text:style-name="T313"> </text:span><text:span text:style-name="T3">zamieszkujących</text:span><text:span text:style-name="T313"> </text:span><text:span text:style-name="T3">stolicę.</text:span><text:span text:style-name="T313"> </text:span><text:span text:style-name="T3">W</text:span><text:span text:style-name="T314"> </text:span><text:span text:style-name="T3">wyniku</text:span><text:span text:style-name="T313"> </text:span><text:span text:style-name="T3">konfliktu</text:span><text:span text:style-name="T313"> </text:span><text:span text:style-name="T3">około</text:span></text:p>
      <text:p text:style-name="P116"><draw:line text:anchor-type="char" draw:z-index="22" draw:style-name="gr1" draw:text-style-name="P155" svg:x1="2.2cm" svg:y1="0.323cm" svg:x2="5.7cm" svg:y2="0.323cm"><text:p/></draw:line></text:p>
      <text:p text:style-name="P45"><text:span text:style-name="T131">24 </text:span><text:span text:style-name="T146">Jak również w Gambii, do której też, choć w mniejszym stopniu, kierowali się uchodźcy bissauscy.</text:span></text:p>
      <text:p text:style-name="P46"><text:span text:style-name="T132">25 </text:span><text:span text:style-name="T187">P. </text:span><text:span text:style-name="T148">Karibe Mendy, R.A. Lobban </text:span><text:span text:style-name="T160">Jr., </text:span><text:span text:style-name="T164">Historical Dictionary of the Republic of Guinea-Bissau, </text:span><text:span text:style-name="T148">Lanham </text:span><text:span text:style-name="T160">2013, </text:span><text:span text:style-name="T148">s. 354-356.</text:span></text:p>
      <text:p text:style-name="P105"/>
      <text:p text:style-name="P146"><text:span text:style-name="T3">5</text:span><text:span text:style-name="T284"> </text:span><text:span text:style-name="T3">tysięcy</text:span><text:span text:style-name="T17"> </text:span><text:span text:style-name="T3">Bissauczyków</text:span><text:span text:style-name="T17"> </text:span><text:span text:style-name="T3">szukało</text:span><text:span text:style-name="T248"> </text:span><text:span text:style-name="T3">schronienia</text:span><text:span text:style-name="T15"> </text:span><text:span text:style-name="T3">poza</text:span><text:span text:style-name="T17"> </text:span><text:span text:style-name="T3">granicami</text:span><text:span text:style-name="T15"> </text:span><text:span text:style-name="T3">kra- ju</text:span><text:span text:style-name="T4">26 </text:span><text:span text:style-name="T3">– w większości w państwach sąsiednich: Senegalu i Gwinei, a także w Gambii i Republice Zielonego </text:span><text:span text:style-name="T9">Przylądka. </text:span><text:span text:style-name="T3">Większość uchodźców, która przebywała na terenie regionu Afryki Zachod- niej została repatriowana po zakończeniu konfliktu. Po uspoko- jeniu</text:span><text:span text:style-name="T294"> </text:span><text:span text:style-name="T3">sytuacji</text:span><text:span text:style-name="T294"> </text:span><text:span text:style-name="T3">i</text:span><text:span text:style-name="T14"> </text:span><text:span text:style-name="T3">nastaniu</text:span><text:span text:style-name="T288"> </text:span><text:span text:style-name="T3">pokoju,</text:span><text:span text:style-name="T294"> </text:span><text:span text:style-name="T3">Gwinea</text:span><text:span text:style-name="T294"> </text:span><text:span text:style-name="T3">Bissau</text:span><text:span text:style-name="T294"> </text:span><text:span text:style-name="T3">znów</text:span><text:span text:style-name="T294"> </text:span><text:span text:style-name="T3">zaczęła</text:span><text:span text:style-name="T288"> </text:span><text:span text:style-name="T301">być </text:span><text:span text:style-name="T23">państwem docelowym </text:span><text:span text:style-name="T3">dla </text:span><text:span text:style-name="T23">uchodźców </text:span><text:span text:style-name="T3">z </text:span><text:span text:style-name="T19">regionu, choć </text:span><text:span text:style-name="T3">na </text:span><text:span text:style-name="T23">mniejszą </text:span><text:span text:style-name="T3">niż dotychczas skalę. W latach </text:span><text:span text:style-name="T19">2000-2010 </text:span><text:span text:style-name="T3">w Gwinei Bissau prze- bywało </text:span><text:span text:style-name="T9">ponad </text:span><text:span text:style-name="T3">7,5 </text:span><text:span text:style-name="T13">tys. </text:span><text:span text:style-name="T3">uchodźców, <text:s/>z czego <text:s/></text:span><text:span text:style-name="T9">95,5% </text:span><text:span text:style-name="T13">pochodziło <text:s/></text:span><text:span text:style-name="T3">z Senegalu, co związane było z przedłużającym się konfliktem <text:s/>w Casamance. Większość z nich przebywała w północnej części kraju</text:span><text:span text:style-name="T250"> </text:span><text:span text:style-name="T3">w</text:span><text:span text:style-name="T301"> </text:span><text:span text:style-name="T3">rejonach</text:span><text:span text:style-name="T18"> </text:span><text:span text:style-name="T3">przygranicznych.</text:span><text:span text:style-name="T250"> </text:span><text:span text:style-name="T3">W</text:span><text:span text:style-name="T284"> </text:span><text:span text:style-name="T17">1997</text:span><text:span text:style-name="T250"> </text:span><text:span text:style-name="T3">roku</text:span><text:span text:style-name="T18"> </text:span><text:span text:style-name="T3">w</text:span><text:span text:style-name="T301"> </text:span><text:span text:style-name="T3">wiosce</text:span><text:span text:style-name="T18"> </text:span><text:span text:style-name="T3">Jolme- te w </text:span><text:span text:style-name="T9">północnozachodnim regionie Cacheu, </text:span><text:span text:style-name="T3">40 <text:s/>km <text:s/>od <text:s/></text:span><text:span text:style-name="T13">granicy <text:s/></text:span><text:span text:style-name="T3">z </text:span><text:span text:style-name="T13">Senegalem, UNHCR zdecydował </text:span><text:span text:style-name="T9">się </text:span><text:span text:style-name="T3">na </text:span><text:span text:style-name="T9">otwarcie </text:span><text:span text:style-name="T13">obozu </text:span><text:span text:style-name="T283">dla </text:span><text:span text:style-name="T23">uchodźców</text:span><text:span text:style-name="T6">27</text:span><text:span text:style-name="T23">. </text:span><text:span text:style-name="T19">Niewątpliwie </text:span><text:span text:style-name="T23">potwierdza </text:span><text:span text:style-name="T19">to tezę </text:span><text:span text:style-name="T3">o </text:span><text:span text:style-name="T23">destabilizującym </text:span><text:span text:style-name="T3">wpływie, zarówno w wymiarze bezpieczeństwa, jak również po- </text:span><text:span text:style-name="T9">litycznym </text:span><text:span text:style-name="T3">i </text:span><text:span text:style-name="T9">społecznym dysfunkcyjnego sąsiedztwa</text:span><text:span text:style-name="T5">28 </text:span><text:span text:style-name="T3">– w </text:span><text:span text:style-name="T315">tym </text:span><text:span text:style-name="T248">wypadku obszaru </text:span><text:span text:style-name="T17">Casamance </text:span><text:span text:style-name="T3">– </text:span><text:span text:style-name="T17">jednego </text:span><text:span text:style-name="T3">z </text:span><text:span text:style-name="T17">najbardziej zaniedbanych </text:span><text:span text:style-name="T3">i niedofinansowanych w obrębie senegalskiego państwa,</text:span><text:span text:style-name="T316"> </text:span><text:span text:style-name="T3">a przy</text:span></text:p>
      <text:p text:style-name="P84"/>
      <text:p text:style-name="P117"><draw:line text:anchor-type="char" draw:z-index="23" draw:style-name="gr1" draw:text-style-name="P155" svg:x1="1.7cm" svg:y1="0.508cm" svg:x2="5.2cm" svg:y2="0.508cm"><text:p/></draw:line></text:p>
      <text:p text:style-name="P47"><text:span text:style-name="T132">26</text:span><text:span text:style-name="T141"> </text:span><text:span text:style-name="T160">Inne</text:span><text:span text:style-name="T238"> </text:span><text:span text:style-name="T160">szacunki</text:span><text:span text:style-name="T239"> </text:span><text:span text:style-name="T160">mówią</text:span><text:span text:style-name="T238"> </text:span><text:span text:style-name="T167">nawet</text:span><text:span text:style-name="T239"> </text:span><text:span text:style-name="T148">o</text:span><text:span text:style-name="T209"> </text:span><text:span text:style-name="T148">7</text:span><text:span text:style-name="T238"> </text:span><text:span text:style-name="T148">tys.</text:span><text:span text:style-name="T239"> </text:span><text:span text:style-name="T167">Bissauczyków,</text:span><text:span text:style-name="T239"> </text:span><text:span text:style-name="T160">którzy</text:span><text:span text:style-name="T238"> </text:span><text:span text:style-name="T160">opuścili</text:span><text:span text:style-name="T239"> </text:span><text:span text:style-name="T173">wówczas </text:span><text:span text:style-name="T148">kraj,</text:span><text:span text:style-name="T175"> </text:span><text:span text:style-name="T148">podkreśla</text:span><text:span text:style-name="T175"> </text:span><text:span text:style-name="T148">się</text:span><text:span text:style-name="T175"> </text:span><text:span text:style-name="T148">również,</text:span><text:span text:style-name="T155"> </text:span><text:span text:style-name="T148">że</text:span><text:span text:style-name="T175"> </text:span><text:span text:style-name="T148">w</text:span><text:span text:style-name="T199"> </text:span><text:span text:style-name="T148">większości</text:span><text:span text:style-name="T175"> </text:span><text:span text:style-name="T148">były</text:span><text:span text:style-name="T175"> </text:span><text:span text:style-name="T148">to</text:span><text:span text:style-name="T155"> </text:span><text:span text:style-name="T148">zazwyczaj</text:span><text:span text:style-name="T175"> </text:span><text:span text:style-name="T148">osoby</text:span><text:span text:style-name="T175"> </text:span><text:span text:style-name="T148">dobrze wykształcone,</text:span><text:span text:style-name="T222"> </text:span><text:span text:style-name="T148">tym</text:span><text:span text:style-name="T202"> </text:span><text:span text:style-name="T148">samym</text:span><text:span text:style-name="T222"> </text:span><text:span text:style-name="T148">osłabiło</text:span><text:span text:style-name="T202"> </text:span><text:span text:style-name="T148">to</text:span><text:span text:style-name="T202"> </text:span><text:span text:style-name="T148">jeszcze</text:span><text:span text:style-name="T222"> </text:span><text:span text:style-name="T148">bardziej</text:span><text:span text:style-name="T202"> </text:span><text:span text:style-name="T148">i</text:span><text:span text:style-name="T220"> </text:span><text:span text:style-name="T148">tak</text:span><text:span text:style-name="T222"> </text:span><text:span text:style-name="T148">dość</text:span><text:span text:style-name="T202"> </text:span><text:span text:style-name="T148">ograniczony </text:span><text:span text:style-name="T160">kapitał</text:span><text:span text:style-name="T234"> </text:span><text:span text:style-name="T160">ludzki</text:span><text:span text:style-name="T234"> </text:span><text:span text:style-name="T160">państwa.</text:span><text:span text:style-name="T234"> </text:span><text:span text:style-name="T148">B.</text:span><text:span text:style-name="T234"> </text:span><text:span text:style-name="T167">Boubacar-Sid,</text:span><text:span text:style-name="T234"> </text:span><text:span text:style-name="T148">Q.</text:span><text:span text:style-name="T229"> </text:span><text:span text:style-name="T167">Wodon,</text:span><text:span text:style-name="T234"> </text:span><text:span text:style-name="T162">Conflict,</text:span><text:span text:style-name="T227"> </text:span><text:span text:style-name="T162">Growth,</text:span><text:span text:style-name="T233"> </text:span><text:span text:style-name="T164">and</text:span><text:span text:style-name="T233"> </text:span><text:span text:style-name="T164">Poverty in</text:span><text:span text:style-name="T219"> </text:span><text:span text:style-name="T170">Guinea-Bissau</text:span><text:span text:style-name="T219"> </text:span><text:span text:style-name="T167">[w:]</text:span><text:span text:style-name="T222"> </text:span><text:span text:style-name="T148">B.</text:span><text:span text:style-name="T222"> </text:span><text:span text:style-name="T173">Boubacar-Sid,</text:span><text:span text:style-name="T222"> </text:span><text:span text:style-name="T167">E.G.E.</text:span><text:span text:style-name="T222"> </text:span><text:span text:style-name="T183">Creppy,</text:span><text:span text:style-name="T222"> </text:span><text:span text:style-name="T148">E.</text:span><text:span text:style-name="T202"> </text:span><text:span text:style-name="T167">Gacitua-Mario,</text:span><text:span text:style-name="T222"> </text:span><text:span text:style-name="T148">Q.</text:span><text:span text:style-name="T222"> </text:span><text:span text:style-name="T183">Wodon </text:span><text:span text:style-name="T148">(red.),</text:span><text:span text:style-name="T228"> </text:span><text:span text:style-name="T164">Conflict,</text:span><text:span text:style-name="T210"> </text:span><text:span text:style-name="T164">Livelihoods,</text:span><text:span text:style-name="T210"> </text:span><text:span text:style-name="T164">and</text:span><text:span text:style-name="T210"> </text:span><text:span text:style-name="T164">Poverty</text:span><text:span text:style-name="T210"> </text:span><text:span text:style-name="T164">in</text:span><text:span text:style-name="T227"> </text:span><text:span text:style-name="T164">Guinea-Bissau,</text:span><text:span text:style-name="T210"> </text:span><text:span text:style-name="T160">World</text:span><text:span text:style-name="T228"> </text:span><text:span text:style-name="T148">Bank</text:span><text:span text:style-name="T228"> </text:span><text:span text:style-name="T148">Working Paper, no. 88, Washington D.C. 2007, s.</text:span><text:span text:style-name="T222"> </text:span><text:span text:style-name="T173">14.</text:span></text:p>
      <text:p text:style-name="P6"><text:span text:style-name="T132">27 </text:span><text:span text:style-name="T148">P. Karibe Mendy, R.A. Lobban Jr., op. cit., s. 354-356.</text:span></text:p>
      <text:p text:style-name="P49"><text:span text:style-name="T131">28</text:span><text:span text:style-name="T142"> </text:span><text:span text:style-name="T166">Położenie</text:span><text:span text:style-name="T215"> </text:span><text:span text:style-name="T146">w</text:span><text:span text:style-name="T159"> </text:span><text:span text:style-name="T166">regionie</text:span><text:span text:style-name="T215"> </text:span><text:span text:style-name="T166">(bądź</text:span><text:span text:style-name="T215"> </text:span><text:span text:style-name="T166">subregionie)</text:span><text:span text:style-name="T215"> </text:span><text:span text:style-name="T166">złożonym</text:span><text:span text:style-name="T215"> </text:span><text:span text:style-name="T146">z</text:span><text:span text:style-name="T159"> </text:span><text:span text:style-name="T166">państw</text:span><text:span text:style-name="T215"> </text:span><text:span text:style-name="T172">dysfunkcyjnych </text:span><text:span text:style-name="T146">(lub</text:span><text:span text:style-name="T194"> </text:span><text:span text:style-name="T146">posiadających</text:span><text:span text:style-name="T194"> </text:span><text:span text:style-name="T146">w</text:span><text:span text:style-name="T212"> </text:span><text:span text:style-name="T159">swoich</text:span><text:span text:style-name="T225"> </text:span><text:span text:style-name="T146">granicach</text:span><text:span text:style-name="T194"> </text:span><text:span text:style-name="T146">obszary</text:span><text:span text:style-name="T194"> </text:span><text:span text:style-name="T159">cechujące</text:span><text:span text:style-name="T225"> </text:span><text:span text:style-name="T146">się</text:span><text:span text:style-name="T194"> </text:span><text:span text:style-name="T146">dysfunkcyjnością) </text:span><text:span text:style-name="T166">sprawia,</text:span><text:span text:style-name="T225"> </text:span><text:span text:style-name="T146">iż</text:span><text:span text:style-name="T215"> </text:span><text:span text:style-name="T166">danemu</text:span><text:span text:style-name="T225"> </text:span><text:span text:style-name="T166">państwu</text:span><text:span text:style-name="T215"> </text:span><text:span text:style-name="T146">o</text:span><text:span text:style-name="T178"> </text:span><text:span text:style-name="T166">wiele</text:span><text:span text:style-name="T225"> </text:span><text:span text:style-name="T166">łatwiej</text:span><text:span text:style-name="T215"> </text:span><text:span text:style-name="T166">jest</text:span><text:span text:style-name="T225"> </text:span><text:span text:style-name="T166">popaść</text:span><text:span text:style-name="T215"> </text:span><text:span text:style-name="T146">w</text:span><text:span text:style-name="T178"> </text:span><text:span text:style-name="T166">dysfunkcyjność</text:span><text:span text:style-name="T225"> </text:span><text:span text:style-name="T146">i</text:span><text:span text:style-name="T178"> </text:span><text:span text:style-name="T146">o</text:span><text:span text:style-name="T166"> wiele trudniej</text:span><text:span text:style-name="T182"> </text:span><text:span text:style-name="T146">ją</text:span><text:span text:style-name="T182"> </text:span><text:span text:style-name="T166">przezwyciężyć.</text:span><text:span text:style-name="T182"> </text:span><text:span text:style-name="T146">R.</text:span><text:span text:style-name="T182"> </text:span><text:span text:style-name="T166">Kłosowicz,</text:span><text:span text:style-name="T182"> </text:span><text:span text:style-name="T147">J.</text:span><text:span text:style-name="T156"> </text:span><text:span text:style-name="T159">Mormul,</text:span><text:span text:style-name="T182"> </text:span><text:span text:style-name="T169">Pojęcie</text:span><text:span text:style-name="T153"> </text:span><text:span text:style-name="T161">dysfunkcyjności</text:span><text:span text:style-name="T153"> </text:span><text:span text:style-name="T169">państw</text:span></text:p>
      <text:p text:style-name="P50"><text:span text:style-name="T163">– geneza i definicje </text:span><text:span text:style-name="T146">[w:] R. Kłosowicz (red.), </text:span><text:span text:style-name="T163">Państwa dysfunkcyjne i ich destabili- zujący wpływ na stosunki międzynarodowe, </text:span><text:span text:style-name="T146">Kraków 2013, s. 30-32.</text:span></text:p>
      <text:p text:style-name="P106"/>
      <text:p text:style-name="P142"><text:span text:style-name="T9">tym </text:span><text:span text:style-name="T3">wciąż nie do końca bezpiecznego</text:span><text:span text:style-name="T4">29</text:span><text:span text:style-name="T3">. Podobnie postrzegane jest</text:span><text:span text:style-name="T288"> </text:span><text:span text:style-name="T3">senegalsko-bissauskie</text:span><text:span text:style-name="T288"> </text:span><text:span text:style-name="T3">pogranicze,</text:span><text:span text:style-name="T288"> </text:span><text:span text:style-name="T3">często</text:span><text:span text:style-name="T288"> </text:span><text:span text:style-name="T3">negatywnie</text:span><text:span text:style-name="T288"> </text:span><text:span text:style-name="T3">przed- stawiane w zagranicznych mediach. Niemniej jednak podczas wyjazdu </text:span><text:span text:style-name="T19">badawczego autorki </text:span><text:span text:style-name="T3">w lipcu </text:span><text:span text:style-name="T288">2016 </text:span><text:span text:style-name="T3">roku </text:span><text:span text:style-name="T19">prezentowało </text:span><text:span text:style-name="T301">się </text:span><text:span text:style-name="T3">ono </text:span><text:span text:style-name="T13">relatywnie </text:span><text:span text:style-name="T3">spokojnie. </text:span><text:span text:style-name="T9">Granica pozostaje otwarta (jedyne </text:span><text:span text:style-name="T3">przejście graniczne zlokalizowane jest w Mpack/São Domingos) i jest źródłem dochodu dla lokalnej ludności zamieszkującej po obu</text:span><text:span text:style-name="T15"> </text:span><text:span text:style-name="T3">jej</text:span><text:span text:style-name="T15"> </text:span><text:span text:style-name="T3">stronach</text:span><text:span text:style-name="T15"> </text:span><text:span text:style-name="T3">–</text:span><text:span text:style-name="T15"> </text:span><text:span text:style-name="T3">kwitnie</text:span><text:span text:style-name="T15"> </text:span><text:span text:style-name="T3">drobny</text:span><text:span text:style-name="T15"> </text:span><text:span text:style-name="T3">handel</text:span><text:span text:style-name="T15"> </text:span><text:span text:style-name="T3">oraz</text:span><text:span text:style-name="T15"> </text:span><text:span text:style-name="T3">usługi</text:span><text:span text:style-name="T15"> </text:span><text:span text:style-name="T3">transporto- </text:span><text:span text:style-name="T19">we</text:span><text:span text:style-name="T8">30</text:span><text:span text:style-name="T19">. </text:span><text:span text:style-name="T3">Jak wynika z </text:span><text:span text:style-name="T19">rozmów przeprowadzonych </text:span><text:span text:style-name="T3">przez </text:span><text:span text:style-name="T19">autorkę, </text:span><text:span text:style-name="T301">dla </text:span><text:span text:style-name="T3">mieszkańców</text:span><text:span text:style-name="T285"> </text:span><text:span text:style-name="T3">Ziguinchor</text:span><text:span text:style-name="T286"> </text:span><text:span text:style-name="T3">stołeczne</text:span><text:span text:style-name="T285"> </text:span><text:span text:style-name="T3">Bissau</text:span><text:span text:style-name="T286"> </text:span><text:span text:style-name="T3">jest</text:span><text:span text:style-name="T285"> </text:span><text:span text:style-name="T3">najbliższą</text:span><text:span text:style-name="T286"> </text:span><text:span text:style-name="T3">osiągal- ną „metropolią”, a jego mieszkańcy postrzegani są jako bardziej zamożni, posiadający lepsze samochody, mający żyłkę do</text:span><text:span text:style-name="T317"> </text:span><text:span text:style-name="T3">intere- sów</text:span><text:span text:style-name="T4">31</text:span><text:span text:style-name="T3">.</text:span><text:span text:style-name="T318"> </text:span><text:span text:style-name="T248">Taki</text:span><text:span text:style-name="T319"> </text:span><text:span text:style-name="T3">obraz</text:span><text:span text:style-name="T319"> </text:span><text:span text:style-name="T3">państwa,</text:span><text:span text:style-name="T318"> </text:span><text:span text:style-name="T3">które</text:span><text:span text:style-name="T319"> </text:span><text:span text:style-name="T3">od</text:span><text:span text:style-name="T319"> </text:span><text:span text:style-name="T3">wielu</text:span><text:span text:style-name="T318"> </text:span><text:span text:style-name="T3">lat</text:span><text:span text:style-name="T319"> </text:span><text:span text:style-name="T3">uznawane</text:span><text:span text:style-name="T319"> </text:span><text:span text:style-name="T3">jest</text:span><text:span text:style-name="T319"> </text:span><text:span text:style-name="T3">za</text:span></text:p>
      <text:p text:style-name="P84"/>
      <text:p text:style-name="P91"><draw:line text:anchor-type="char" draw:z-index="24" draw:style-name="gr1" draw:text-style-name="P155" svg:x1="2.2cm" svg:y1="0.376cm" svg:x2="5.7cm" svg:y2="0.376cm"><text:p/></draw:line></text:p>
      <text:p text:style-name="P14"><text:span text:style-name="T131">29 </text:span><text:span text:style-name="T146">W </text:span><text:span text:style-name="T178">tej </text:span><text:span text:style-name="T146">kwestii zdania mogą być podzielone. Abdoulie Janneh – dyrektor </text:span><text:span text:style-name="T172">wykonawczy </text:span><text:span text:style-name="T146">Mo </text:span><text:span text:style-name="T166">Ibrahim </text:span><text:span text:style-name="T172">Foundation </text:span><text:span text:style-name="T159">ds. </text:span><text:span text:style-name="T166">rządów </text:span><text:span text:style-name="T146">i </text:span><text:span text:style-name="T159">instytucji </text:span><text:span text:style-name="T146">w </text:span><text:span text:style-name="T159">Afryce </text:span><text:span text:style-name="T146">w </text:span><text:span text:style-name="T172">rozmowie </text:span><text:span text:style-name="T146">z</text:span><text:span text:style-name="T236"> </text:span><text:span text:style-name="T166">autorką</text:span><text:span text:style-name="T154"> </text:span><text:span text:style-name="T159">ostrzegał</text:span><text:span text:style-name="T154"> </text:span><text:span text:style-name="T159">przed</text:span><text:span text:style-name="T154"> </text:span><text:span text:style-name="T159">wyjazdami</text:span><text:span text:style-name="T154"> </text:span><text:span text:style-name="T146">do</text:span><text:span text:style-name="T154"> </text:span><text:span text:style-name="T159">Gwinei</text:span><text:span text:style-name="T154"> </text:span><text:span text:style-name="T159">Bissau,</text:span><text:span text:style-name="T154"> </text:span><text:span text:style-name="T146">jak</text:span><text:span text:style-name="T154"> </text:span><text:span text:style-name="T166">również</text:span><text:span text:style-name="T150"> </text:span><text:span text:style-name="T146">na</text:span><text:span text:style-name="T154"> </text:span><text:span text:style-name="T159">terytorium </text:span><text:span text:style-name="T146">Casamance, twierdząc, że podpisane w </text:span><text:span text:style-name="T182">2014 </text:span><text:span text:style-name="T146">roku zawieszenie broni nie gwa- </text:span><text:span text:style-name="T159">rantuje </text:span><text:span text:style-name="T146">bezpieczeństwa i </text:span><text:span text:style-name="T159">wciąż </text:span><text:span text:style-name="T146">dochodzi do </text:span><text:span text:style-name="T159">incydentów </text:span><text:span text:style-name="T146">z udziałem MFDC, stąd też odradza się jakiekolwiek podróże drogą lądową w </text:span><text:span text:style-name="T240">tym </text:span><text:span text:style-name="T146">rejonie. Z drugiej </text:span><text:span text:style-name="T159">strony</text:span><text:span text:style-name="T194"> </text:span><text:span text:style-name="T146">w</text:span><text:span text:style-name="T212"> </text:span><text:span text:style-name="T146">czasie</text:span><text:span text:style-name="T225"> </text:span><text:span text:style-name="T146">badań</text:span><text:span text:style-name="T194"> </text:span><text:span text:style-name="T166">terenowych</text:span><text:span text:style-name="T194"> </text:span><text:span text:style-name="T146">w</text:span><text:span text:style-name="T212"> </text:span><text:span text:style-name="T146">lipcu</text:span><text:span text:style-name="T194"> </text:span><text:span text:style-name="T212">2016</text:span><text:span text:style-name="T225"> </text:span><text:span text:style-name="T146">roku</text:span><text:span text:style-name="T194"> </text:span><text:span text:style-name="T146">w</text:span><text:span text:style-name="T212"> </text:span><text:span text:style-name="T146">Ziguinchor</text:span><text:span text:style-name="T194"> </text:span><text:span text:style-name="T146">–</text:span><text:span text:style-name="T194"> </text:span><text:span text:style-name="T159">historycznej </text:span><text:span text:style-name="T146">stolicy</text:span><text:span text:style-name="T154"> </text:span><text:span text:style-name="T146">Casamance</text:span><text:span text:style-name="T154"> </text:span><text:span text:style-name="T146">(dziś</text:span><text:span text:style-name="T154"> </text:span><text:span text:style-name="T146">ośrodek</text:span><text:span text:style-name="T154"> </text:span><text:span text:style-name="T146">administracyjny</text:span><text:span text:style-name="T154"> </text:span><text:span text:style-name="T146">regionu</text:span><text:span text:style-name="T154"> </text:span><text:span text:style-name="T146">Ziguinchor),</text:span><text:span text:style-name="T154"> </text:span><text:span text:style-name="T146">Autorka miała okazję zaobserwować spokojną egzystencję prowincjonalnego afrykań- skiego miasta, potrzebującego często podstawowej infrastruktury, niemniej </text:span><text:span text:style-name="T166">jednak starającego </text:span><text:span text:style-name="T159">się </text:span><text:span text:style-name="T172">zrewitalizować </text:span><text:span text:style-name="T166">lokalną </text:span><text:span text:style-name="T159">turystykę. </text:span><text:span text:style-name="T166">Wywiad </text:span><text:span text:style-name="T172">Autorki </text:span><text:span text:style-name="T146">z A. </text:span><text:span text:style-name="T159">Jan- nehem, </text:span><text:span text:style-name="T166">dyrektorem wykonawczym </text:span><text:span text:style-name="T163">Mo </text:span><text:span text:style-name="T161">Ibrahim </text:span><text:span text:style-name="T169">Foundation </text:span><text:span text:style-name="T146">ds. </text:span><text:span text:style-name="T159">rządów </text:span><text:span text:style-name="T146">i </text:span><text:span text:style-name="T159">instytucji </text:span><text:span text:style-name="T146">w Afryce, Mo Ibrahim Foundation, Dakar Office, </text:span><text:span text:style-name="T172">25.07.2016, </text:span><text:span text:style-name="T146">Dakar, Senegal; </text:span><text:span text:style-name="T240">Obserwacje </text:span><text:span text:style-name="T146">Autorki w czasie badań terenowych, lipiec </text:span><text:span text:style-name="T166">2016 </text:span><text:span text:style-name="T178">r., </text:span><text:span text:style-name="T146">Ziguinchor, Senegal.</text:span></text:p>
      <text:p text:style-name="P15"><text:span text:style-name="T131">30 </text:span><text:span text:style-name="T146">Niemniej jednak niektóre państwa odradzają swoim obywatelom prze- kraczanie lądowej granicy senegalsko-bissauskiej ze względu na kwestie bez- </text:span><text:span text:style-name="T166">pieczeństwa, np. </text:span><text:span text:style-name="T159">MSZ </text:span><text:span text:style-name="T166">Francji. </text:span><text:span text:style-name="T169">Guinée-Bissao. Sécurité, </text:span><text:span text:style-name="T166">France Diplomatie, https:// </text:span><text:a xlink:type="simple" xlink:href="http://www.diplomatie.gouv.fr/fr/conseils-aux-voyageurs/conseils-par-pays/guinee-bis-" text:style-name="ListLabel_20_2" text:visited-style-name="ListLabel_20_2"><text:span text:style-name="T182">www.diplomatie.gouv.fr/fr/conseils-aux-voyageurs/conseils-par-pays/guinee-bis-</text:span></text:a><text:span text:style-name="T182"> </text:span><text:span text:style-name="T146">sao/ (dostęp z: </text:span><text:span text:style-name="T159">2017-10-28).</text:span></text:p>
      <text:p text:style-name="P16"><text:span text:style-name="T131">31 </text:span><text:span text:style-name="T146">Obserwacje i rozmowy przeprowadzone przez autorkę w trakcie badań terenowych na terytorium Casamance i Gwinei Bissau, lipiec 2016 r.</text:span></text:p>
      <text:p text:style-name="P107"/>
      <text:p text:style-name="P121"><text:span text:style-name="T19">dysfunkcyjne</text:span><text:span text:style-name="T8">32 </text:span><text:span text:style-name="T19">wśród ludności </text:span><text:span text:style-name="T23">zamieszkującej </text:span><text:span text:style-name="T19">jedno </text:span><text:span text:style-name="T3">z </text:span><text:span text:style-name="T23">najbardziej </text:span><text:span text:style-name="T3">stabilnych państw </text:span><text:span text:style-name="T9">Afryki </text:span><text:span text:style-name="T3">Zachodniej</text:span><text:span text:style-name="T4">33</text:span><text:span text:style-name="T3">, świadczy o poważnych problemach trapiących prowincje wchodzące w skład historycz- nego regionu Casamance.</text:span></text:p>
      <text:p text:style-name="P129"><text:span text:style-name="T3">Od wielu lat głównym obszarem współpracy senegalsko-bis- sauskiej</text:span><text:span text:style-name="T296"> </text:span><text:span text:style-name="T3">pozostaje</text:span><text:span text:style-name="T296"> </text:span><text:span text:style-name="T3">kwestia</text:span><text:span text:style-name="T296"> </text:span><text:span text:style-name="T3">wspólnej</text:span><text:span text:style-name="T279"> </text:span><text:span text:style-name="T3">granicy</text:span><text:span text:style-name="T296"> </text:span><text:span text:style-name="T3">morskiej.</text:span><text:span text:style-name="T296"> </text:span><text:span text:style-name="T3">W</text:span><text:span text:style-name="T250"> </text:span><text:span text:style-name="T3">związku z</text:span><text:span text:style-name="T284"> </text:span><text:span text:style-name="T3">nią</text:span><text:span text:style-name="T294"> 14</text:span><text:span text:style-name="T21"> </text:span><text:span text:style-name="T3">października</text:span><text:span text:style-name="T294"> </text:span><text:span text:style-name="T23">1993</text:span><text:span text:style-name="T294"> </text:span><text:span text:style-name="T3">roku</text:span><text:span text:style-name="T21"> </text:span><text:span text:style-name="T3">na</text:span><text:span text:style-name="T294"> </text:span><text:span text:style-name="T3">mocy</text:span><text:span text:style-name="T21"> </text:span><text:span text:style-name="T3">podpisanego</text:span><text:span text:style-name="T294"> </text:span><text:span text:style-name="T3">przez</text:span><text:span text:style-name="T21"> </text:span><text:span text:style-name="T3">rzą- dy Senegalu i Gwinei Bissau porozumienia powstała </text:span><text:span text:style-name="T287">Agence de Gestion</text:span><text:span text:style-name="T289"> </text:span><text:span text:style-name="T287">et</text:span><text:span text:style-name="T16"> </text:span><text:span text:style-name="T287">de</text:span><text:span text:style-name="T16"> </text:span><text:span text:style-name="T287">Coopération</text:span><text:span text:style-name="T16"> </text:span><text:span text:style-name="T287">entre</text:span><text:span text:style-name="T289"> </text:span><text:span text:style-name="T287">le</text:span><text:span text:style-name="T16"> </text:span><text:span text:style-name="T287">Sénégal</text:span><text:span text:style-name="T16"> </text:span><text:span text:style-name="T287">et</text:span><text:span text:style-name="T16"> </text:span><text:span text:style-name="T287">Guinée-Bissau</text:span><text:span text:style-name="T249"> </text:span><text:span text:style-name="T3">(AGC). Jej siedziba po dziś dzień znajduje się w Dakarze. Jest to dwu- stronna</text:span><text:span text:style-name="T296"> </text:span><text:span text:style-name="T3">komisja,</text:span><text:span text:style-name="T279"> </text:span><text:span text:style-name="T3">której</text:span><text:span text:style-name="T279"> </text:span><text:span text:style-name="T3">pierwotnym</text:span><text:span text:style-name="T279"> </text:span><text:span text:style-name="T3">celem</text:span><text:span text:style-name="T279"> </text:span><text:span text:style-name="T3">było</text:span><text:span text:style-name="T279"> </text:span><text:span text:style-name="T3">administrowanie sporną</text:span><text:span text:style-name="T320"> </text:span><text:span text:style-name="T301">strefą</text:span><text:span text:style-name="T310"> </text:span><text:span text:style-name="T3">morską</text:span><text:span text:style-name="T4">34</text:span><text:span text:style-name="T3">.</text:span><text:span text:style-name="T320"> </text:span><text:span text:style-name="T3">Wspomniane</text:span><text:span text:style-name="T310"> </text:span><text:span text:style-name="T3">terytorium</text:span><text:span text:style-name="T320"> </text:span><text:span text:style-name="T3">liczy</text:span><text:span text:style-name="T310"> </text:span><text:span text:style-name="T3">sobie</text:span><text:span text:style-name="T320"> </text:span><text:span text:style-name="T19">blisko</text:span></text:p>
      <text:p text:style-name="P147"><draw:line text:anchor-type="char" draw:z-index="25" draw:style-name="gr1" draw:text-style-name="P155" svg:x1="1.7cm" svg:y1="0.503cm" svg:x2="5.2cm" svg:y2="0.503cm"><text:p/></draw:line></text:p>
      <text:p text:style-name="P29"><text:span text:style-name="T131">32 </text:span><text:span text:style-name="T146">W </text:span><text:span text:style-name="T172">najczęściej </text:span><text:span text:style-name="T182">cytowanym </text:span><text:span text:style-name="T146">i </text:span><text:span text:style-name="T182">najbardziej rozpoznawalnym </text:span><text:span text:style-name="T172">rankingu </text:span><text:span text:style-name="T321">–</text:span><text:span text:style-name="T322"> </text:span><text:span text:style-name="T323">Indeksie </text:span><text:span text:style-name="T325">Państw Wrażliwych </text:span><text:span text:style-name="T322">(ang. </text:span><text:span text:style-name="T326">Fragile States </text:span><text:span text:style-name="T327">Index</text:span><text:span text:style-name="T322">, FSI), </text:span><text:span text:style-name="T325">przygotowywanym </text:span><text:span text:style-name="T322">co roku </text:span><text:span text:style-name="T325">przez</text:span><text:span text:style-name="T328"> </text:span><text:span text:style-name="T330">waszyngtoński</text:span><text:span text:style-name="T332"> </text:span><text:span text:style-name="T326">think</text:span><text:span text:style-name="T333"> </text:span><text:span text:style-name="T326">tank</text:span><text:span text:style-name="T329"> </text:span><text:span text:style-name="T330">Fund</text:span><text:span text:style-name="T332"> </text:span><text:span text:style-name="T325">for</text:span><text:span text:style-name="T328"> </text:span><text:span text:style-name="T325">Peace,</text:span><text:span text:style-name="T332"> </text:span><text:span text:style-name="T322">w</text:span><text:span text:style-name="T335"> </text:span><text:span text:style-name="T325">obrębie</text:span><text:span text:style-name="T328"> </text:span><text:span text:style-name="T325">regionu</text:span><text:span text:style-name="T332"> </text:span><text:span text:style-name="T322">Afryki</text:span><text:span text:style-name="T328"> </text:span><text:span text:style-name="T325">Zachod- niej </text:span><text:span text:style-name="T322">Gwinea Bissau jest wyprzedzana jedynie przez oceniane </text:span><text:span text:style-name="T325">jako bardziej </text:span><text:span text:style-name="T322">dys- funkcyjne: Gwineę i Nigerię. W rankingu FSI Gwinea Bissau po raz pierwszy </text:span><text:span text:style-name="T325">pojawiła</text:span><text:span text:style-name="T334"> </text:span><text:span text:style-name="T322">się</text:span><text:span text:style-name="T336"> </text:span><text:span text:style-name="T322">w</text:span><text:span text:style-name="T337"> </text:span><text:span text:style-name="T322">2006</text:span><text:span text:style-name="T336"> </text:span><text:span text:style-name="T322">roku,</text:span><text:span text:style-name="T336"> </text:span><text:span text:style-name="T325">sklasyfikowana</text:span><text:span text:style-name="T334"> </text:span><text:span text:style-name="T322">na</text:span><text:span text:style-name="T336"> </text:span><text:span text:style-name="T322">38.</text:span><text:span text:style-name="T336"> </text:span><text:span text:style-name="T325">miejscu,</text:span><text:span text:style-name="T336"> </text:span><text:span text:style-name="T322">w</text:span><text:span text:style-name="T337"> </text:span><text:span text:style-name="T338">2013</text:span><text:span text:style-name="T336"> </text:span><text:span text:style-name="T322">roku</text:span><text:span text:style-name="T334"> </text:span><text:span text:style-name="T325">było</text:span><text:span text:style-name="T336"> </text:span><text:span text:style-name="T325">to</text:span><text:span text:style-name="T336"> </text:span><text:span text:style-name="T337">już </text:span><text:span text:style-name="T325">miejsce </text:span><text:span text:style-name="T330">15. </text:span><text:span text:style-name="T322">W </text:span><text:span text:style-name="T325">dwóch najnowszych </text:span><text:span text:style-name="T322">FSI </text:span><text:span text:style-name="T338">(2016, 2017) </text:span><text:span text:style-name="T322">jest </text:span><text:span text:style-name="T325">to odpowiednio </text:span><text:span text:style-name="T340">17. </text:span><text:span text:style-name="T322">i </text:span><text:span text:style-name="T338">16. </text:span><text:span text:style-name="T325">pozycja. </text:span><text:span text:style-name="T331">Failed States </text:span><text:span text:style-name="T327">Index </text:span><text:span text:style-name="T326">2006</text:span><text:span text:style-name="T325">, </text:span><text:span text:style-name="T322">The </text:span><text:span text:style-name="T330">Fund </text:span><text:span text:style-name="T325">for Peace, </text:span><text:span text:style-name="T330">http://www.fundforpeace. org/global/?q=fsi-grid2006 [dostęp </text:span><text:span text:style-name="T322">z: </text:span><text:span text:style-name="T338">2012-11-15]; </text:span><text:span text:style-name="T324">Failed </text:span><text:span text:style-name="T331">States </text:span><text:span text:style-name="T326">Index </text:span><text:span text:style-name="T341">2013, </text:span><text:span text:style-name="T330">The </text:span><text:span text:style-name="T325">Fund </text:span><text:span text:style-name="T337">for </text:span><text:span text:style-name="T325">Peace, </text:span><text:a xlink:type="simple" xlink:href="http://fsi.fundforpeace.org/rankings-2013-sortable" text:style-name="ListLabel_20_3" text:visited-style-name="ListLabel_20_3"><text:span text:style-name="T325">http://fsi.fundforpeace.org/rankings-2013-sortable </text:span></text:a><text:span text:style-name="T325">[dostęp </text:span><text:span text:style-name="T322">z: </text:span><text:span text:style-name="T330">2015-07-17]; </text:span><text:span text:style-name="T327">Fragile States Index </text:span><text:span text:style-name="T324">2016, </text:span><text:span text:style-name="T327">Fragile States Index </text:span><text:span text:style-name="T339">2017, </text:span><text:span text:style-name="T322">The Fund for </text:span><text:span text:style-name="T325">Peace, </text:span><text:a xlink:type="simple" xlink:href="http://fundforpeace.org/fsi/data/" text:style-name="ListLabel_20_4" text:visited-style-name="ListLabel_20_4"><text:span text:style-name="T322">http://fundforpeace.org/fsi/data/ </text:span></text:a><text:span text:style-name="T325">[dostęp </text:span><text:span text:style-name="T322">z:</text:span><text:span text:style-name="T330"> </text:span><text:span text:style-name="T323">2017-07-20].</text:span></text:p>
      <text:p text:style-name="P24"><text:span text:style-name="T131">33 </text:span><text:span text:style-name="T166">We </text:span><text:span text:style-name="T146">wspomnianym rankingu FSI najwyższe (najgorsze) miejsce zajął Se- negal w </text:span><text:span text:style-name="T172">2016 r. </text:span><text:span text:style-name="T146">(59. pozycja), najniżej zaś uplasował się w roku 2007 </text:span><text:span text:style-name="T166">(116.). </text:span><text:span text:style-name="T163">FSI</text:span><text:span text:style-name="T153"> </text:span><text:span text:style-name="T163">–</text:span><text:span text:style-name="T153"> </text:span><text:span text:style-name="T163">Senegal.</text:span><text:span text:style-name="T188"> </text:span><text:span text:style-name="T163">Country</text:span><text:span text:style-name="T153"> </text:span><text:span text:style-name="T163">Dashboard,</text:span><text:span text:style-name="T185"> </text:span><text:span text:style-name="T146">Fund</text:span><text:span text:style-name="T182"> </text:span><text:span text:style-name="T146">for</text:span><text:span text:style-name="T182"> </text:span><text:span text:style-name="T146">Peace,</text:span><text:span text:style-name="T212"> </text:span><text:a xlink:type="simple" xlink:href="http://fundforpeace.org/fsi/" text:style-name="ListLabel_20_1" text:visited-style-name="ListLabel_20_1"><text:span text:style-name="T146">http://fundforpeace.org/fsi/</text:span></text:a><text:span text:style-name="T146"> country-data/ (dostęp z:</text:span><text:span text:style-name="T241"> </text:span><text:span text:style-name="T159">2017-10-28).</text:span></text:p>
      <text:p text:style-name="P48"><text:span text:style-name="T131">34 </text:span><text:span text:style-name="T146">Chodzi o obszar pomiędzy 268º a 220º azymutu obliczanego z Przylądka </text:span><text:span text:style-name="T159">Roxo </text:span><text:span text:style-name="T146">(Cabo Roxo/Cap </text:span><text:span text:style-name="T159">Roxo) </text:span><text:span text:style-name="T146">usytuowanego na granicy bissausko-senegalskiej. Wspomniane</text:span><text:span text:style-name="T212"> </text:span><text:span text:style-name="T146">porozumienie</text:span><text:span text:style-name="T182"> </text:span><text:span text:style-name="T146">z</text:span><text:span text:style-name="T240"> </text:span><text:span text:style-name="T159">1993</text:span><text:span text:style-name="T212"> </text:span><text:span text:style-name="T146">roku</text:span><text:span text:style-name="T182"> </text:span><text:span text:style-name="T146">nie</text:span><text:span text:style-name="T182"> </text:span><text:span text:style-name="T146">tylko</text:span><text:span text:style-name="T212"> </text:span><text:span text:style-name="T146">dokładnie</text:span><text:span text:style-name="T182"> </text:span><text:span text:style-name="T146">określa</text:span><text:span text:style-name="T212"> </text:span><text:span text:style-name="T146">omawiany obszar, ale również dzieli zasoby rybne i surowcowe (odpowiednio 50:50 oraz 85:15 dla Senegalu i Gwinei Bissau). Ponadto wskazuje, iż gdyby ewentualne spory między obydwoma państwami nie mogły zostać rozwiązane na drodze bezpośrednich</text:span><text:span text:style-name="T194"> </text:span><text:span text:style-name="T146">negocjacji,</text:span><text:span text:style-name="T225"> </text:span><text:span text:style-name="T146">a</text:span><text:span text:style-name="T172"> </text:span><text:span text:style-name="T146">gdyby</text:span><text:span text:style-name="T225"> </text:span><text:span text:style-name="T146">te</text:span><text:span text:style-name="T194"> </text:span><text:span text:style-name="T146">zawiodły</text:span><text:span text:style-name="T225"> </text:span><text:span text:style-name="T146">poprzez</text:span><text:span text:style-name="T225"> </text:span><text:span text:style-name="T146">arbitraż</text:span><text:span text:style-name="T225"> </text:span><text:span text:style-name="T146">bądź</text:span><text:span text:style-name="T225"> </text:span><text:span text:style-name="T146">zwrócenie się</text:span><text:span text:style-name="T242"> </text:span><text:span text:style-name="T146">o</text:span><text:span text:style-name="T243"> </text:span><text:span text:style-name="T146">rozstrzygnięcie</text:span><text:span text:style-name="T242"> </text:span><text:span text:style-name="T146">przez</text:span><text:span text:style-name="T244"> </text:span><text:span text:style-name="T146">Międzynarodowy</text:span><text:span text:style-name="T242"> </text:span><text:span text:style-name="T146">Trybunał</text:span><text:span text:style-name="T244"> </text:span><text:span text:style-name="T146">Sprawiedliwości.</text:span><text:span text:style-name="T244"> </text:span><text:span text:style-name="T146">Klu-</text:span></text:p>
      <text:p text:style-name="P108"/>
      <text:p text:style-name="P148"><text:span text:style-name="T15">10 </text:span><text:span text:style-name="T3">tys. km</text:span><text:span text:style-name="T4">2</text:span><text:span text:style-name="T3">. Oba państwa po uzyskaniu przez siebie niepodległo- ści rozpoczęły negocjacje na temat </text:span><text:span text:style-name="T9">wytyczenia </text:span><text:span text:style-name="T3">swojej granicy </text:span><text:span text:style-name="T19">morskiej.</text:span><text:span text:style-name="T285"> </text:span><text:span text:style-name="T3">Nieporozumienia</text:span><text:span text:style-name="T285"> </text:span><text:span text:style-name="T3">i</text:span><text:span text:style-name="T15"> </text:span><text:span text:style-name="T3">trudności</text:span><text:span text:style-name="T285"> </text:span><text:span text:style-name="T3">wynikały</text:span><text:span text:style-name="T285"> </text:span><text:span text:style-name="T3">jeszcze</text:span><text:span text:style-name="T285"> </text:span><text:span text:style-name="T3">z</text:span><text:span text:style-name="T15"> </text:span><text:span text:style-name="T19">czasów </text:span><text:span text:style-name="T3">kolonialnych i podpisanego wówczas francusko-portugalskiego </text:span><text:span text:style-name="T9">porozumienia </text:span><text:span text:style-name="T3">z 1960 </text:span><text:span text:style-name="T9">roku. </text:span><text:span text:style-name="T3">Stąd też pomysł na </text:span><text:span text:style-name="T9">ustanowienie </text:span><text:span text:style-name="T3">wspólnej</text:span><text:span text:style-name="T288"> </text:span><text:span text:style-name="T3">agencji,</text:span><text:span text:style-name="T15"> </text:span><text:span text:style-name="T3">która</text:span><text:span text:style-name="T288"> </text:span><text:span text:style-name="T3">miałaby</text:span><text:span text:style-name="T15"> </text:span><text:span text:style-name="T3">zająć</text:span><text:span text:style-name="T288"> </text:span><text:span text:style-name="T3">się</text:span><text:span text:style-name="T15"> </text:span><text:span text:style-name="T3">wspólną</text:span><text:span text:style-name="T288"> </text:span><text:span text:style-name="T3">regulacją</text:span><text:span text:style-name="T15"> </text:span><text:span text:style-name="T3">kwe- stii</text:span><text:span text:style-name="T17"> </text:span><text:span text:style-name="T3">strefy</text:span><text:span text:style-name="T17"> </text:span><text:span text:style-name="T3">morskiej.</text:span><text:span text:style-name="T17"> </text:span><text:span text:style-name="T3">Cele</text:span><text:span text:style-name="T17"> </text:span><text:span text:style-name="T3">wspomnianej</text:span><text:span text:style-name="T17"> </text:span><text:span text:style-name="T3">instytucji</text:span><text:span text:style-name="T248"> </text:span><text:span text:style-name="T3">są</text:span><text:span text:style-name="T17"> </text:span><text:span text:style-name="T3">jednak</text:span><text:span text:style-name="T17"> </text:span><text:span text:style-name="T3">o</text:span><text:span text:style-name="T284"> </text:span><text:span text:style-name="T3">wie- le szersze, wśród nich wymienia się bowiem: przyczynianie się do</text:span><text:span text:style-name="T292"> </text:span><text:span text:style-name="T23">rozwoju</text:span><text:span text:style-name="T292"> </text:span><text:span text:style-name="T19">gospodarczego,</text:span><text:span text:style-name="T292"> </text:span><text:span text:style-name="T3">pogłębianie</text:span><text:span text:style-name="T292"> </text:span><text:span text:style-name="T3">dobrych</text:span><text:span text:style-name="T292"> </text:span><text:span text:style-name="T3">relacji</text:span><text:span text:style-name="T292"> </text:span><text:span text:style-name="T3">pomiędzy mieszkańcami</text:span><text:span text:style-name="T21"> </text:span><text:span text:style-name="T3">Senegalu</text:span><text:span text:style-name="T21"> </text:span><text:span text:style-name="T3">i</text:span><text:span text:style-name="T9"> </text:span><text:span text:style-name="T3">Gwinei</text:span><text:span text:style-name="T21"> </text:span><text:span text:style-name="T3">Bissau,</text:span><text:span text:style-name="T21"> </text:span><text:span text:style-name="T301">promocję</text:span><text:span text:style-name="T21"> </text:span><text:span text:style-name="T19">wymiany</text:span><text:span text:style-name="T21"> </text:span><text:span text:style-name="T3">han- </text:span><text:span text:style-name="T23">dlowej, </text:span><text:span text:style-name="T3">jak </text:span><text:span text:style-name="T19">również dobrobyt </text:span><text:span text:style-name="T3">i </text:span><text:span text:style-name="T19">pomyślność obywateli </text:span><text:span text:style-name="T3">obu </text:span><text:span text:style-name="T23">państw. </text:span><text:span text:style-name="T3">Kolejne podpisane porozumienie z 12 czerwca </text:span><text:span text:style-name="T23">1995 </text:span><text:span text:style-name="T3">roku usta- nawia organy rzeczonej instytucji (Wysoka Władza, Sekretariat Generalny oraz Spółkę), które mają pomóc w realizacji celów organizacji. </text:span><text:span text:style-name="T19">Wśród </text:span><text:span text:style-name="T3">misji </text:span><text:span text:style-name="T19">AGC </text:span><text:span text:style-name="T3">podkreśla się także działania pro- </text:span><text:span text:style-name="T248">wadzone </text:span><text:span text:style-name="T3">w </text:span><text:span text:style-name="T248">sferze zarządzania </text:span><text:span text:style-name="T3">i </text:span><text:span text:style-name="T248">eksploatacji </text:span><text:span text:style-name="T15">surowców </text:span><text:span text:style-name="T17">naturalnych </text:span><text:span text:style-name="T3">(w </text:span><text:span text:style-name="T9">tym </text:span><text:span text:style-name="T3">ropy naftowej), które znajdują się (bądź mogą się znaj- </text:span><text:span text:style-name="T248">dować)</text:span><text:span text:style-name="T292"> </text:span><text:span text:style-name="T248">we</text:span><text:span text:style-name="T292"> </text:span><text:span text:style-name="T17">wspomnianym</text:span><text:span text:style-name="T250"> </text:span><text:span text:style-name="T248">obszarze</text:span><text:span text:style-name="T292"> </text:span><text:span text:style-name="T248">znajdującym</text:span><text:span text:style-name="T292"> </text:span><text:span text:style-name="T23">się</text:span><text:span text:style-name="T250"> </text:span><text:span text:style-name="T23">pod</text:span><text:span text:style-name="T292"> </text:span><text:span text:style-name="T17">wspólnym </text:span><text:span text:style-name="T248">zarządem, </text:span><text:span text:style-name="T23">jak </text:span><text:span text:style-name="T17">również </text:span><text:span text:style-name="T248">rybołówstwa morskiego </text:span><text:span text:style-name="T19">(w </text:span><text:span text:style-name="T3">tym </text:span><text:span text:style-name="T17">związanych </text:span><text:span text:style-name="T3">z </text:span><text:span text:style-name="T13">tym </text:span><text:span text:style-name="T3">zasobów </text:span><text:span text:style-name="T13">ryb). </text:span><text:span text:style-name="T3">Jednocześnie na stronach internetowych tejże instytucji podkreśla się, że tego typu współpraca może być przykładem dla innych państw afrykańskich. </text:span><text:span text:style-name="T19">Wśród </text:span><text:span text:style-name="T3">partnerów, z</text:span><text:span text:style-name="T284"> </text:span><text:span text:style-name="T3">którymi</text:span><text:span text:style-name="T21"> </text:span><text:span text:style-name="T19">współpracuje</text:span><text:span text:style-name="T18"> </text:span><text:span text:style-name="T23">AGC</text:span><text:span text:style-name="T18"> </text:span><text:span text:style-name="T3">oprócz</text:span><text:span text:style-name="T18"> </text:span><text:span text:style-name="T3">organizacji</text:span><text:span text:style-name="T21"> </text:span><text:span text:style-name="T19">wywodzących</text:span><text:span text:style-name="T18"> </text:span><text:span text:style-name="T301">się </text:span><text:span text:style-name="T3">z</text:span><text:span text:style-name="T314"> </text:span><text:span text:style-name="T3">obu</text:span><text:span text:style-name="T342"> </text:span><text:span text:style-name="T3">państw,</text:span><text:span text:style-name="T343"> </text:span><text:span text:style-name="T3">znajduje</text:span><text:span text:style-name="T342"> </text:span><text:span text:style-name="T3">się</text:span><text:span text:style-name="T343"> </text:span><text:span text:style-name="T3">także</text:span><text:span text:style-name="T342"> </text:span><text:span text:style-name="T3">Organizacja</text:span><text:span text:style-name="T342"> </text:span><text:span text:style-name="T3">Narodów</text:span><text:span text:style-name="T343"> </text:span><text:span text:style-name="T3">Zjedno-</text:span></text:p>
      <text:p text:style-name="P84"/>
      <text:p text:style-name="P149"><draw:line text:anchor-type="char" draw:z-index="26" draw:style-name="gr1" draw:text-style-name="P155" svg:x1="2.2cm" svg:y1="0.353cm" svg:x2="5.7cm" svg:y2="0.353cm"><text:p/></draw:line></text:p>
      <text:p text:style-name="P12"><text:span text:style-name="T146">czowym sprawdzianem dla obu państw będzie w przyszłości przestrzeganie porozumienia w kontekście ewentualnego podziału potencjalnych dochodów z</text:span><text:span text:style-name="T172"> </text:span><text:span text:style-name="T159">ropy</text:span><text:span text:style-name="T215"> </text:span><text:span text:style-name="T166">naftowej,</text:span><text:span text:style-name="T215"> </text:span><text:span text:style-name="T166">której</text:span><text:span text:style-name="T215"> </text:span><text:span text:style-name="T159">złoża</text:span><text:span text:style-name="T225"> </text:span><text:span text:style-name="T146">nie</text:span><text:span text:style-name="T215"> </text:span><text:span text:style-name="T146">tak</text:span><text:span text:style-name="T215"> </text:span><text:span text:style-name="T159">dawno</text:span><text:span text:style-name="T225"> </text:span><text:span text:style-name="T146">odkryto</text:span><text:span text:style-name="T215"> </text:span><text:span text:style-name="T146">w</text:span><text:span text:style-name="T172"> </text:span><text:span text:style-name="T159">strefie</text:span><text:span text:style-name="T215"> </text:span><text:span text:style-name="T159">przybrzeżnej</text:span><text:span text:style-name="T225"> </text:span><text:span text:style-name="T159">Gwinei </text:span><text:span text:style-name="T146">Bissau.</text:span><text:span text:style-name="T186"> </text:span><text:span text:style-name="T163">Management</text:span><text:span text:style-name="T153"> </text:span><text:span text:style-name="T163">and</text:span><text:span text:style-name="T153"> </text:span><text:span text:style-name="T163">Cooperation</text:span><text:span text:style-name="T153"> </text:span><text:span text:style-name="T163">Agreement</text:span><text:span text:style-name="T158"> </text:span><text:span text:style-name="T163">between</text:span><text:span text:style-name="T153"> </text:span><text:span text:style-name="T163">the</text:span><text:span text:style-name="T153"> </text:span><text:span text:style-name="T163">Government</text:span><text:span text:style-name="T153"> </text:span><text:span text:style-name="T163">of</text:span><text:span text:style-name="T153"> </text:span><text:span text:style-name="T163">the Republic</text:span><text:span text:style-name="T198"> </text:span><text:span text:style-name="T163">of</text:span><text:span text:style-name="T191"> </text:span><text:span text:style-name="T163">Senegal</text:span><text:span text:style-name="T191"> </text:span><text:span text:style-name="T163">and</text:span><text:span text:style-name="T191"> </text:span><text:span text:style-name="T163">the</text:span><text:span text:style-name="T191"> </text:span><text:span text:style-name="T163">Government</text:span><text:span text:style-name="T191"> </text:span><text:span text:style-name="T163">of</text:span><text:span text:style-name="T191"> </text:span><text:span text:style-name="T163">the</text:span><text:span text:style-name="T191"> </text:span><text:span text:style-name="T163">Republic</text:span><text:span text:style-name="T191"> </text:span><text:span text:style-name="T163">of</text:span><text:span text:style-name="T191"> </text:span><text:span text:style-name="T163">Guinea-Bis</text:span><text:span text:style-name="T146">s</text:span><text:span text:style-name="T163">au</text:span><text:span text:style-name="T146">,</text:span><text:span text:style-name="T225"> </text:span><text:span text:style-name="T186">14</text:span><text:span text:style-name="T194"> </text:span><text:span text:style-name="T146">Octo- ber </text:span><text:span text:style-name="T159">1993, </text:span><text:span text:style-name="T146">Delimitation Treaties Infobase, DOALOS/OLA – UNITED NATIONS, </text:span><text:a xlink:type="simple" xlink:href="http://www.un.org/depts/los/LEGISLATIONANDTREATIES/PDFFILES/TREA-" text:style-name="ListLabel_20_5" text:visited-style-name="ListLabel_20_5"><text:span text:style-name="T166">http://www.un.org/depts/los/LEGISLATIONANDTREATIES/PDFFILES/TREA-</text:span></text:a><text:span text:style-name="T166"> </text:span><text:span text:style-name="T146">TIES/ SEN- GNB1993MC.PDF (dostęp z:</text:span><text:span text:style-name="T245"> </text:span><text:span text:style-name="T166">2017-10-27).</text:span></text:p>
      <text:p text:style-name="P109"/>
      <text:p text:style-name="P44"><text:span text:style-name="T251">czonych</text:span><text:span text:style-name="T277"> </text:span><text:span text:style-name="T251">ds.</text:span><text:span text:style-name="T277"> </text:span><text:span text:style-name="T251">Wyżywienia</text:span><text:span text:style-name="T271"> </text:span><text:span text:style-name="T251">i</text:span><text:span text:style-name="T278"> </text:span><text:span text:style-name="T251">Rolnictwa</text:span><text:span text:style-name="T277"> </text:span><text:span text:style-name="T251">(</text:span><text:span text:style-name="T256">Food</text:span><text:span text:style-name="T266"> </text:span><text:span text:style-name="T256">and</text:span><text:span text:style-name="T269"> </text:span><text:span text:style-name="T256">Agriculture</text:span><text:span text:style-name="T269"> </text:span><text:span text:style-name="T256">Orga- nization of the United Nations</text:span><text:span text:style-name="T251">,</text:span><text:span text:style-name="T267"> </text:span><text:span text:style-name="T254">FAO)</text:span><text:span text:style-name="T8">35</text:span><text:span text:style-name="T254">.</text:span></text:p>
      <text:p text:style-name="P141"><text:span text:style-name="T3">Wspomniane porozumienie dotyczące w</text:span><text:span text:style-name="T317"> </text:span><text:span text:style-name="T3">pierwszej</text:span><text:span text:style-name="T21"> </text:span><text:span text:style-name="T3">kolejności</text:span><text:span text:style-name="T344"> </text:span><text:span text:style-name="T3">delimitacji granicy morskiej pomiędzy Senegalem a</text:span><text:span text:style-name="T312"> </text:span><text:span text:style-name="T3">Gwineą</text:span><text:span text:style-name="T283"> </text:span><text:span text:style-name="T3">Bis-</text:span><text:span text:style-name="T345"> </text:span><text:span text:style-name="T3">sau podawane jest jako przykład dokumentu, który</text:span><text:span text:style-name="T346"> </text:span><text:span text:style-name="T3">poza</text:span><text:span text:style-name="T283"> </text:span><text:span text:style-name="T3">swoim</text:span><text:span text:style-name="T344"> </text:span><text:span text:style-name="T3">oficjalnym celem stał się</text:span><text:span text:style-name="T19"> </text:span><text:span text:style-name="T9">instrumentem </text:span><text:span text:style-name="T3">służącym</text:span><text:span text:style-name="T347"> </text:span><text:span text:style-name="T3">pogłębianiu</text:span><text:span text:style-name="T11"> </text:span><text:span text:style-name="T3">wzajemnej strategicznej <text:s/>współpracy <text:s/>oraz</text:span><text:span text:style-name="T298"> </text:span><text:span text:style-name="T3">zapewnianiu</text:span><text:span text:style-name="T311"> </text:span><text:span text:style-name="T3">pokoju</text:span><text:span text:style-name="T12"> </text:span><text:span text:style-name="T3">i </text:span><text:span text:style-name="T19">bezpieczeństwa.</text:span><text:span text:style-name="T21"> </text:span><text:span text:style-name="T3">Zanim</text:span><text:span text:style-name="T21"> </text:span><text:span text:style-name="T3">jednak</text:span><text:span text:style-name="T18"> </text:span><text:span text:style-name="T3">do</text:span><text:span text:style-name="T21"> </text:span><text:span text:style-name="T19">tego</text:span><text:span text:style-name="T21"> </text:span><text:span text:style-name="T3">doszło</text:span><text:span text:style-name="T21"> </text:span><text:span text:style-name="T3">oba</text:span><text:span text:style-name="T18"> </text:span><text:span text:style-name="T3">państwa</text:span><text:span text:style-name="T21"> </text:span><text:span text:style-name="T3">znaj-</text:span><text:span text:style-name="T345"> </text:span><text:span text:style-name="T3">dowały się w stanie przedłużającego się sporu</text:span><text:span text:style-name="T283"> </text:span><text:span text:style-name="T3">granicznego,</text:span><text:span text:style-name="T14"> </text:span><text:span text:style-name="T3">któ-</text:span><text:span text:style-name="T345"> </text:span><text:span text:style-name="T13">ry </text:span><text:span text:style-name="T3">ostatecznie zakończył się w </text:span><text:span text:style-name="T23">1995 </text:span><text:span text:style-name="T3">roku.</text:span><text:span text:style-name="T4">36 </text:span><text:span text:style-name="T3">W </text:span><text:span text:style-name="T23">1960</text:span><text:span text:style-name="T282"> </text:span><text:span text:style-name="T3">roku,</text:span><text:span text:style-name="T348"> </text:span><text:span text:style-name="T3">kiedy</text:span><text:span text:style-name="T349"> </text:span><text:span text:style-name="T3">podpisywano wspomniane już</text:span><text:span text:style-name="T280"> </text:span><text:span text:style-name="T3">francusko-portugalskie</text:span><text:span text:style-name="T299"> </text:span><text:span text:style-name="T3">porozu-</text:span><text:span text:style-name="T345"> </text:span><text:span text:style-name="T3">mienie</text:span><text:span text:style-name="T295"> </text:span><text:span text:style-name="T3">wytyczające</text:span><text:span text:style-name="T296"> </text:span><text:span text:style-name="T3">granicę</text:span><text:span text:style-name="T295"> </text:span><text:span text:style-name="T3">morską</text:span><text:span text:style-name="T296"> </text:span><text:span text:style-name="T3">między</text:span><text:span text:style-name="T295"> </text:span><text:span text:style-name="T19">obydwoma</text:span><text:span text:style-name="T296"> </text:span><text:span text:style-name="T3">terytoria-</text:span><text:span text:style-name="T345"> </text:span><text:span text:style-name="T3">mi, Senegal był jeszcze republiką autonomiczną</text:span><text:span text:style-name="T343"> </text:span><text:span text:style-name="T3">w ramach</text:span><text:span text:style-name="T350"> </text:span><text:span text:style-name="T23">fran-</text:span><text:span text:style-name="T345"> </text:span><text:span text:style-name="T3">cuskiej</text:span><text:span text:style-name="T294"> </text:span><text:span text:style-name="T287">Communauté</text:span><text:span text:style-name="T3">,</text:span><text:span text:style-name="T294"> </text:span><text:span text:style-name="T3">a</text:span><text:span text:style-name="T14"> </text:span><text:span text:style-name="T3">Gwinea</text:span><text:span text:style-name="T294"> </text:span><text:span text:style-name="T3">Bissau</text:span><text:span text:style-name="T294"> </text:span><text:span text:style-name="T3">prowincją</text:span><text:span text:style-name="T294"> </text:span><text:span text:style-name="T3">portugalską.</text:span><text:span text:style-name="T21"> </text:span><text:span text:style-name="T3">Po</text:span><text:span text:style-name="T344"> </text:span><text:span text:style-name="T3">uzyskaniu</text:span><text:span text:style-name="T295"> </text:span><text:span text:style-name="T3">niepodległości</text:span><text:span text:style-name="T296"> </text:span><text:span text:style-name="T3">władze</text:span><text:span text:style-name="T295"> </text:span><text:span text:style-name="T3">w</text:span><text:span text:style-name="T292"> </text:span><text:span text:style-name="T3">Bissau</text:span><text:span text:style-name="T296"> </text:span><text:span text:style-name="T3">zaczęły</text:span><text:span text:style-name="T295"> </text:span><text:span text:style-name="T3">kwestionować</text:span><text:span text:style-name="T344"> </text:span><text:span text:style-name="T3">porozumienie,</text:span><text:span text:style-name="T21"> </text:span><text:span text:style-name="T3">postrzegając</text:span><text:span text:style-name="T294"> </text:span><text:span text:style-name="T3">je</text:span><text:span text:style-name="T21"> </text:span><text:span text:style-name="T3">jako</text:span><text:span text:style-name="T294"> </text:span><text:span text:style-name="T3">kolonialne,</text:span><text:span text:style-name="T294"> </text:span><text:span text:style-name="T3">a tym</text:span><text:span text:style-name="T21"> </text:span><text:span text:style-name="T3">samym</text:span><text:span text:style-name="T294"> </text:span><text:span text:style-name="T3">nie-</text:span><text:span text:style-name="T345"> </text:span><text:span text:style-name="T3">ważne.</text:span><text:span text:style-name="T316"> </text:span><text:span text:style-name="T3">Doszło</text:span><text:span text:style-name="T308"> </text:span><text:span text:style-name="T3">do</text:span><text:span text:style-name="T316"> </text:span><text:span text:style-name="T3">sytuacji,</text:span><text:span text:style-name="T308"> </text:span><text:span text:style-name="T3">w</text:span><text:span text:style-name="T283"> </text:span><text:span text:style-name="T3">której</text:span><text:span text:style-name="T308"> </text:span><text:span text:style-name="T3">w</text:span><text:span text:style-name="T283"> </text:span><text:span text:style-name="T23">1989</text:span><text:span text:style-name="T316"> </text:span><text:span text:style-name="T3">roku</text:span><text:span text:style-name="T308"> </text:span><text:span text:style-name="T3">Gwinea</text:span><text:span text:style-name="T308"> </text:span><text:span text:style-name="T3">Bissau</text:span><text:span text:style-name="T351"> </text:span><text:span text:style-name="T3">zainicjowała</text:span><text:span text:style-name="T17"> </text:span><text:span text:style-name="T3">dwa</text:span><text:span text:style-name="T17"> </text:span><text:span text:style-name="T3">procesy</text:span><text:span text:style-name="T17"> </text:span><text:span text:style-name="T3">sądowe,</text:span><text:span text:style-name="T17"> </text:span><text:span text:style-name="T3">jeden</text:span><text:span text:style-name="T17"> </text:span><text:span text:style-name="T3">przed</text:span><text:span text:style-name="T17"> </text:span><text:span text:style-name="T3">trybunałem</text:span><text:span text:style-name="T17"> </text:span><text:span text:style-name="T3">arbi-</text:span><text:span text:style-name="T345"> </text:span><text:span text:style-name="T3">trażowym, na który zgodziły się obie </text:span><text:span text:style-name="T23">strony, </text:span><text:span text:style-name="T3">a drugi</text:span><text:span text:style-name="T313"> </text:span><text:span text:style-name="T3">przed</text:span><text:span text:style-name="T352"> </text:span><text:span text:style-name="T3">Mię-</text:span><text:span text:style-name="T345"> </text:span><text:span text:style-name="T3">dzynarodowym Trybunałem Sprawiedliwości. Oba wyroki</text:span><text:span text:style-name="T352"> </text:span><text:span text:style-name="T3">były</text:span><text:span text:style-name="T345"> </text:span><text:span text:style-name="T3">korzystne</text:span><text:span text:style-name="T285"> </text:span><text:span text:style-name="T3">dla</text:span><text:span text:style-name="T286"> </text:span><text:span text:style-name="T3">Senegalu</text:span><text:span text:style-name="T286"> </text:span><text:span text:style-name="T3">i</text:span><text:span text:style-name="T248"> </text:span><text:span text:style-name="T3">zostały</text:span><text:span text:style-name="T286"> </text:span><text:span text:style-name="T3">uznane</text:span><text:span text:style-name="T286"> </text:span><text:span text:style-name="T3">przez</text:span><text:span text:style-name="T285"> </text:span><text:span text:style-name="T3">stronę</text:span><text:span text:style-name="T286"> </text:span><text:span text:style-name="T3">bissauską</text:span><text:span text:style-name="T4">37</text:span><text:span text:style-name="T3">.</text:span><text:span text:style-name="T353"> </text:span><text:span text:style-name="T3">W</text:span><text:span text:style-name="T18"> </text:span><text:span text:style-name="T3">ostatnich</text:span><text:span text:style-name="T280"> </text:span><text:span text:style-name="T3">latach</text:span><text:span text:style-name="T279"> </text:span><text:span text:style-name="T3">podejmowane</text:span><text:span text:style-name="T280"> </text:span><text:span text:style-name="T3">są</text:span><text:span text:style-name="T280"> </text:span><text:span text:style-name="T3">również</text:span><text:span text:style-name="T279"> </text:span><text:span text:style-name="T3">próby</text:span><text:span text:style-name="T280"> </text:span><text:span text:style-name="T3">współpra-</text:span></text:p>
      <text:p text:style-name="P122"><text:span text:style-name="T3">cy służb celnych i granicznych obu państw. </text:span><text:span text:style-name="T23">We </text:span><text:span text:style-name="T3">wrześniu </text:span><text:span text:style-name="T248">2016 </text:span><text:span text:style-name="T3">roku miało miejsce spotkanie najwyższych władz administracji celnej i regionalnej administracji </text:span><text:span text:style-name="T19">państwowej. </text:span><text:span text:style-name="T3">Wizytowano m.in. przejście graniczne </text:span><text:span text:style-name="T19">Mpack-São </text:span><text:span text:style-name="T3">Domingos. Spotkanie i</text:span><text:span text:style-name="T279"> </text:span><text:span text:style-name="T3">podpisane</text:span></text:p>
      <text:p text:style-name="P138"><draw:line text:anchor-type="char" draw:z-index="27" draw:style-name="gr1" draw:text-style-name="P155" svg:x1="1.7cm" svg:y1="0.543cm" svg:x2="5.2cm" svg:y2="0.543cm"><text:p/></draw:line></text:p>
      <text:p text:style-name="P30"><text:span text:style-name="T131">35</text:span><text:span text:style-name="T143"> </text:span><text:span text:style-name="T163">Agence</text:span><text:span text:style-name="T218"> </text:span><text:span text:style-name="T163">de</text:span><text:span text:style-name="T218"> </text:span><text:span text:style-name="T163">Gestion</text:span><text:span text:style-name="T218"> </text:span><text:span text:style-name="T163">et</text:span><text:span text:style-name="T218"> </text:span><text:span text:style-name="T163">de</text:span><text:span text:style-name="T204"> </text:span><text:span text:style-name="T161">Coopération</text:span><text:span text:style-name="T218"> </text:span><text:span text:style-name="T161">entre</text:span><text:span text:style-name="T218"> </text:span><text:span text:style-name="T163">le</text:span><text:span text:style-name="T218"> </text:span><text:span text:style-name="T163">Sénégal</text:span><text:span text:style-name="T218"> </text:span><text:span text:style-name="T163">et</text:span><text:span text:style-name="T218"> </text:span><text:span text:style-name="T163">Guinée-Bissau</text:span><text:span text:style-name="T146">,</text:span><text:span text:style-name="T221"> </text:span><text:span text:style-name="T159">http:// </text:span><text:span text:style-name="T148">agc-sngb.org/?page_id=1913 (dostęp z:</text:span><text:span text:style-name="T175"> </text:span><text:span text:style-name="T160">2017-10-28).</text:span></text:p>
      <text:p text:style-name="P20"><text:span text:style-name="T131">36 </text:span><text:span text:style-name="T146">Zob. więcej: I. Okafor-Yarwood, </text:span><text:span text:style-name="T163">The Guinea-Bissau–Senegal maritime boundary dispute, </text:span><text:span text:style-name="T146">“Marine Policy”, 2015, nr 61, s. 284-290.</text:span></text:p>
      <text:p text:style-name="P20"><text:span text:style-name="T131">37 </text:span><text:span text:style-name="T146">K.-D. Ali, </text:span><text:span text:style-name="T163">Maritime Security Cooperation in the Gulf of Guinea: Prospects and Challenges, </text:span><text:span text:style-name="T146">Leiden/Boston 2015, s. 182-184.</text:span></text:p>
      <text:p text:style-name="P110"/>
      <text:p text:style-name="P150"><text:span text:style-name="T248">porozumienie stanowiło kulminacyjny moment </text:span><text:span text:style-name="T17">wysiłków </text:span><text:span text:style-name="T248">ostatnich </text:span><text:span text:style-name="T3">kilku lat. Strona senegalska w oficjalnym komunikacie podkre- </text:span><text:span text:style-name="T19">ślała,</text:span><text:span text:style-name="T288"> </text:span><text:span text:style-name="T3">że</text:span><text:span text:style-name="T15"> </text:span><text:span text:style-name="T23">jej</text:span><text:span text:style-name="T288"> </text:span><text:span text:style-name="T23">koledzy</text:span><text:span text:style-name="T15"> </text:span><text:span text:style-name="T3">z</text:span><text:span text:style-name="T315"> </text:span><text:span text:style-name="T19">Gwinei</text:span><text:span text:style-name="T15"> </text:span><text:span text:style-name="T19">Bissau</text:span><text:span text:style-name="T288"> </text:span><text:span text:style-name="T19">mogą</text:span><text:span text:style-name="T15"> </text:span><text:span text:style-name="T3">się</text:span><text:span text:style-name="T288"> </text:span><text:span text:style-name="T3">od</text:span><text:span text:style-name="T15"> </text:span><text:span text:style-name="T23">niej</text:span><text:span text:style-name="T288"> </text:span><text:span text:style-name="T19">dużo</text:span><text:span text:style-name="T15"> </text:span><text:span text:style-name="T19">nauczyć, </text:span><text:span text:style-name="T3">deklarując jednocześnie chęć podzielenia się </text:span><text:span text:style-name="T9">nabytym </text:span><text:span text:style-name="T3">już do- świadczeniem</text:span><text:span text:style-name="T4">38</text:span><text:span text:style-name="T3">. </text:span><text:span text:style-name="T23">Taka </text:span><text:span text:style-name="T3">paternalistyczna postawa często pojawia się w mniej lub bardziej zawoalowanej formie w dyskursie</text:span><text:span text:style-name="T354"> </text:span><text:span text:style-name="T3">sene- </text:span><text:span text:style-name="T19">galskim poświęconym współpracy między </text:span><text:span text:style-name="T23">obydwoma państwami. </text:span><text:span text:style-name="T19">Jeśli </text:span><text:span text:style-name="T3">zaś </text:span><text:span text:style-name="T19">chodzi </text:span><text:span text:style-name="T3">o </text:span><text:span text:style-name="T19">samą granicę warto dodać, </text:span><text:span text:style-name="T3">że </text:span><text:span text:style-name="T19">jeszcze </text:span><text:span text:style-name="T23">kilkanaście </text:span><text:span text:style-name="T3">lat temu bywała czasowo zamykana bądź blokowana (głównie przez niezadowoloną ludność wiejskich obszarów Casamance). Przedłużające się napięcie na granicy senegalsko-bissauskiej</text:span><text:span text:style-name="T317"> </text:span><text:span text:style-name="T3">ob- </text:span><text:span text:style-name="T23">serwowano</text:span><text:span text:style-name="T290"> </text:span><text:span text:style-name="T23">począwszy</text:span><text:span text:style-name="T292"> </text:span><text:span text:style-name="T3">od</text:span><text:span text:style-name="T292"> </text:span><text:span text:style-name="T17">wojny</text:span><text:span text:style-name="T290"> </text:span><text:span text:style-name="T3">z</text:span><text:span text:style-name="T19"> lat</text:span><text:span text:style-name="T292"> </text:span><text:span text:style-name="T15">1998-1999.</text:span><text:span text:style-name="T292"> </text:span><text:span text:style-name="T19">Armii</text:span><text:span text:style-name="T290"> </text:span><text:span text:style-name="T248">bissauskiej </text:span><text:span text:style-name="T3">zdarzały</text:span><text:span text:style-name="T292"> </text:span><text:span text:style-name="T3">się</text:span><text:span text:style-name="T250"> </text:span><text:span text:style-name="T3">wypady</text:span><text:span text:style-name="T292"> </text:span><text:span text:style-name="T3">na</text:span><text:span text:style-name="T250"> </text:span><text:span text:style-name="T3">terytorium</text:span><text:span text:style-name="T292"> </text:span><text:span text:style-name="T3">Senegalu</text:span><text:span text:style-name="T250"> </text:span><text:span text:style-name="T3">przeciwko</text:span><text:span text:style-name="T250"> </text:span><text:span text:style-name="T19">swojemu </text:span><text:span text:style-name="T3">byłemu sojusznikowi, a następnie wrogowi – MFDC. Co więcej, oskarżano ją o zaangażowanie w kradzież bydła należącego do Senegalczyków. W proteście przeciwko przedłużaniu się tejże sytuacji zaczęli oni blokować senegalsko-bissauską granicę, tym samym doprowadzając do jej zamknięcia. Niemniej jednak zde- cydowane opowiedzenie się władz w Bissau przeciwko MFDC świadczyło o poważnym zwrocie </text:span><text:span text:style-name="T19">we </text:span><text:span text:style-name="T3">wzajemnych relacjach, po- </text:span><text:span text:style-name="T283">twierdza </text:span><text:span text:style-name="T3">to </text:span><text:span text:style-name="T13">również </text:span><text:span text:style-name="T315">pierwsza </text:span><text:span text:style-name="T283">wizyta zagraniczna prezyde- </text:span><text:span text:style-name="T3">nta Senegalu Abdoulaye </text:span><text:span text:style-name="T19">Wade </text:span><text:span text:style-name="T3">w kwietniu 2000 roku – złożona w Bissau</text:span><text:span text:style-name="T4">39</text:span><text:span text:style-name="T3">.</text:span></text:p>
      <text:p text:style-name="P135"><text:span text:style-name="T3">W XXI </text:span><text:span text:style-name="T248">w. </text:span><text:span text:style-name="T9">współpraca senegalsko-bissauska </text:span><text:span text:style-name="T3">objęła </text:span><text:span text:style-name="T9">również </text:span><text:span text:style-name="T3">wymiar</text:span><text:span text:style-name="T292"> </text:span><text:span text:style-name="T3">militarny</text:span><text:span text:style-name="T250"> </text:span><text:span text:style-name="T3">(np.</text:span><text:span text:style-name="T250"> </text:span><text:span text:style-name="T3">szkolenie</text:span><text:span text:style-name="T250"> </text:span><text:span text:style-name="T3">bissauskich</text:span><text:span text:style-name="T250"> </text:span><text:span text:style-name="T3">żołnierzy),</text:span><text:span text:style-name="T250"> </text:span><text:span text:style-name="T3">a przede wszystkim</text:span><text:span text:style-name="T280"> </text:span><text:span text:style-name="T3">gospodarczy.</text:span><text:span text:style-name="T298"> </text:span><text:span text:style-name="T3">Warte</text:span><text:span text:style-name="T280"> </text:span><text:span text:style-name="T3">podkreślenia</text:span><text:span text:style-name="T298"> </text:span><text:span text:style-name="T3">są</text:span><text:span text:style-name="T280"> </text:span><text:span text:style-name="T3">również</text:span><text:span text:style-name="T298"> </text:span><text:span text:style-name="T3">stosunki na</text:span><text:span text:style-name="T18"> </text:span><text:span text:style-name="T3">płaszczyźnie</text:span><text:span text:style-name="T21"> </text:span><text:span text:style-name="T3">społeczno-kulturalnej.</text:span><text:span text:style-name="T21"> </text:span><text:span text:style-name="T3">Z</text:span><text:span text:style-name="T301"> </text:span><text:span text:style-name="T3">każdym</text:span><text:span text:style-name="T21"> </text:span><text:span text:style-name="T3">rokiem</text:span><text:span text:style-name="T21"> </text:span><text:span text:style-name="T3">Gwinea Bissau</text:span><text:span text:style-name="T290"> </text:span><text:span text:style-name="T3">zacieśnia</text:span><text:span text:style-name="T292"> </text:span><text:span text:style-name="T19">swe</text:span><text:span text:style-name="T290"> </text:span><text:span text:style-name="T3">relacje</text:span><text:span text:style-name="T292"> </text:span><text:span text:style-name="T3">z</text:span><text:span text:style-name="T23"> </text:span><text:span text:style-name="T301">państwami</text:span><text:span text:style-name="T292"> </text:span><text:span text:style-name="T19">frankofońskimi,</text:span><text:span text:style-name="T292"> </text:span><text:span text:style-name="T19">usiłując</text:span></text:p>
      <text:p text:style-name="P116"><draw:line text:anchor-type="char" draw:z-index="28" draw:style-name="gr1" draw:text-style-name="P155" svg:x1="2.2cm" svg:y1="0.323cm" svg:x2="5.7cm" svg:y2="0.323cm"><text:p/></draw:line></text:p>
      <text:p text:style-name="P51"><text:span text:style-name="T131">38 </text:span><text:span text:style-name="T163">Ouverture de la réunion bilatérale entre les Douanes Bissau guineennes et sénégalaises, </text:span><text:span text:style-name="T146">Douanes sénégalaises, </text:span><text:a xlink:type="simple" xlink:href="http://www.douanes.sn/fr/node/764" text:style-name="ListLabel_20_1" text:visited-style-name="ListLabel_20_1"><text:span text:style-name="T146">https://www.douanes.sn/fr/node/7</text:span></text:a><text:span text:style-name="T146">64 (dostęp z: 2017-10-22).</text:span></text:p>
      <text:p text:style-name="P37"><text:span text:style-name="T132">39 </text:span><text:span text:style-name="T148">V. Foucher, </text:span><text:span text:style-name="T164">Le Sénégal de Wade Face a la Guinée-Bissau...</text:span><text:span text:style-name="T148">, op. cit., s. 7-8.</text:span></text:p>
      <text:p text:style-name="P111"/>
      <text:p text:style-name="P136"><text:span text:style-name="T3">znaleźć swoje własne miejsce na forum Międzynarodowej Orga- nizacji Frankofonii, której od </text:span><text:span text:style-name="T248">1979 </text:span><text:span text:style-name="T3">roku jest członkiem (w </text:span><text:span text:style-name="T23">2012 </text:span><text:span text:style-name="T3">roku ze względu na sytuację wewnętrzną po zamachu stanu, jej członkostwo zostało zawieszone, a dwa lata później reaktywo- wane)</text:span><text:span text:style-name="T4">40</text:span><text:span text:style-name="T3">. Coraz silniejsze są również związki handlowe Gwinei Bissau z Senegalem, który postrzegany jest jako ważny element wspomagający rozwój współpracy gospodarczej z innymi pań- stwami Afryki Zachodniej. Atrakcyjny jest zresztą również sam Senegal</text:span><text:span text:style-name="T250"> </text:span><text:span text:style-name="T3">–</text:span><text:span text:style-name="T18"> </text:span><text:span text:style-name="T19">państwo</text:span><text:span text:style-name="T18"> </text:span><text:span text:style-name="T3">stabilne</text:span><text:span text:style-name="T18"> </text:span><text:span text:style-name="T3">z </text:span><text:span text:style-name="T19">ważnym</text:span><text:span text:style-name="T18"> </text:span><text:span text:style-name="T19">międzynarodowym</text:span><text:span text:style-name="T18"> </text:span><text:span text:style-name="T3">portem lotniczym i morskim w Dakarze. Coraz częściej zdarza się, iż bis- sauskie</text:span><text:span text:style-name="T294"> </text:span><text:span text:style-name="T3">firmy</text:span><text:span text:style-name="T288"> </text:span><text:span text:style-name="T3">stają</text:span><text:span text:style-name="T288"> </text:span><text:span text:style-name="T3">się</text:span><text:span text:style-name="T288"> </text:span><text:span text:style-name="T3">filiami</text:span><text:span text:style-name="T294"> </text:span><text:span text:style-name="T3">przedsiębiorstw</text:span><text:span text:style-name="T288"> </text:span><text:span text:style-name="T3">senegalskich,</text:span><text:span text:style-name="T288"> </text:span><text:span text:style-name="T3">a</text:span><text:span text:style-name="T23"> </text:span><text:span text:style-name="T3">se- </text:span><text:span text:style-name="T17">negalscy specjaliści </text:span><text:span text:style-name="T248">pokrywają </text:span><text:span text:style-name="T17">zapotrzebowanie </text:span><text:span text:style-name="T19">na </text:span><text:span text:style-name="T15">wykształconych </text:span><text:span text:style-name="T3">pracowników, </text:span><text:span text:style-name="T13">zwłaszcza </text:span><text:span text:style-name="T3">w </text:span><text:span text:style-name="T9">zawodach <text:s/></text:span><text:span text:style-name="T3">o </text:span><text:span text:style-name="T9">profilu</text:span><text:span text:style-name="T355"> </text:span><text:span text:style-name="T13">technicznym. </text:span><text:span text:style-name="T3">Z kolei</text:span><text:span text:style-name="T294"> </text:span><text:span text:style-name="T3">bissauska</text:span><text:span text:style-name="T21"> </text:span><text:span text:style-name="T3">młodzież</text:span><text:span text:style-name="T294"> </text:span><text:span text:style-name="T3">z chęcią,</text:span><text:span text:style-name="T294"> </text:span><text:span text:style-name="T3">o</text:span><text:span text:style-name="T14"> </text:span><text:span text:style-name="T3">ile</text:span><text:span text:style-name="T21"> </text:span><text:span text:style-name="T3">ma</text:span><text:span text:style-name="T294"> </text:span><text:span text:style-name="T3">taką</text:span><text:span text:style-name="T21"> </text:span><text:span text:style-name="T3">możliwość,</text:span><text:span text:style-name="T21"> </text:span><text:span text:style-name="T3">wy- biera</text:span><text:span text:style-name="T292"> </text:span><text:span text:style-name="T3">studia</text:span><text:span text:style-name="T250"> </text:span><text:span text:style-name="T3">na</text:span><text:span text:style-name="T250"> </text:span><text:span text:style-name="T19">senegalskich</text:span><text:span text:style-name="T292"> </text:span><text:span text:style-name="T19">uniwersytetach</text:span><text:span text:style-name="T250"> </text:span><text:span text:style-name="T3">i</text:span><text:span text:style-name="T23"> </text:span><text:span text:style-name="T19">to</text:span><text:span text:style-name="T292"> </text:span><text:span text:style-name="T3">nie</text:span><text:span text:style-name="T250"> </text:span><text:span text:style-name="T3">tylko</text:span><text:span text:style-name="T250"> </text:span><text:span text:style-name="T19">bardziej </text:span><text:span text:style-name="T23">prestiżowych </text:span><text:span text:style-name="T3">w </text:span><text:span text:style-name="T19">odległym Dakarze, </text:span><text:span text:style-name="T3">ale </text:span><text:span text:style-name="T23">również </text:span><text:span text:style-name="T3">tych </text:span><text:span text:style-name="T248">ulokowanych </text:span><text:span text:style-name="T3">w Ziguinchor</text:span><text:span text:style-name="T4">41</text:span><text:span text:style-name="T3">.</text:span></text:p>
      <text:p text:style-name="P140"><text:span text:style-name="T3">Czy współpracę senegalsko-bissauską można postrzegać</text:span><text:span text:style-name="T310"> </text:span><text:span text:style-name="T3">jako rodzaj </text:span><text:span text:style-name="T19">nowej </text:span><text:span text:style-name="T3">afrykańskiej współpracy? Dotychczas na takie</text:span><text:span text:style-name="T356"> </text:span><text:span text:style-name="T3">mia- no zasłużyły sobie m.in. relacje etiopsko-dżibutyjskie, których wielowymiarowa współpraca w sferze politycznej,</text:span><text:span text:style-name="T304"> </text:span><text:span text:style-name="T3">gospodarczej i bezpieczeństwa jest często przedstawiana jako wzór udanych <text:s/>i korzystnych dla obu stron relacji</text:span><text:span text:style-name="T4">42</text:span><text:span text:style-name="T3">. Wydaje się, że w</text:span><text:span text:style-name="T356"> </text:span><text:span text:style-name="T3">przypadku Senegalu i Gwinei Bissau nie można mówić o podobnym stopniu zaangażowania</text:span><text:span text:style-name="T343"> </text:span><text:span text:style-name="T3">i</text:span><text:span text:style-name="T314"> </text:span><text:span text:style-name="T3">współpracy,</text:span><text:span text:style-name="T342"> </text:span><text:span text:style-name="T3">ponadto</text:span><text:span text:style-name="T342"> </text:span><text:span text:style-name="T3">cieniem</text:span><text:span text:style-name="T342"> </text:span><text:span text:style-name="T3">na</text:span><text:span text:style-name="T343"> </text:span><text:span text:style-name="T3">wzajemnych</text:span></text:p>
      <text:p text:style-name="P132"><draw:line text:anchor-type="char" draw:z-index="29" draw:style-name="gr1" draw:text-style-name="P155" svg:x1="1.7cm" svg:y1="0.654cm" svg:x2="5.2cm" svg:y2="0.654cm"><text:p/></draw:line></text:p>
      <text:p text:style-name="P47"><text:span text:style-name="T131">40 </text:span><text:span text:style-name="T163">La Francophonie suspend la Guinée-Bissau, </text:span><text:span text:style-name="T146">Organisation international de la Francophonie, </text:span><text:a xlink:type="simple" xlink:href="http://www.francophonie.org/La-Francophonie-suspend-" text:style-name="ListLabel_20_1" text:visited-style-name="ListLabel_20_1"><text:span text:style-name="T146">https://www.francophonie.or</text:span></text:a><text:span text:style-name="T146">g/La-F</text:span><text:a xlink:type="simple" xlink:href="http://www.francophonie.org/La-Francophonie-suspend-" text:style-name="ListLabel_20_1" text:visited-style-name="ListLabel_20_1"><text:span text:style-name="T146">rancophonie-suspend-</text:span></text:a><text:span text:style-name="T146"> la-Guinee.html (dostęp z: 2017-10-30).</text:span></text:p>
      <text:p text:style-name="P28"><text:span text:style-name="T138">41</text:span><text:span text:style-name="T144"> </text:span><text:span text:style-name="T187">V.</text:span><text:span text:style-name="T189"> </text:span><text:span text:style-name="T160">Foucher,</text:span><text:span text:style-name="T189"> </text:span><text:span text:style-name="T164">Le</text:span><text:span text:style-name="T200"> </text:span><text:span text:style-name="T164">Sénégal</text:span><text:span text:style-name="T196"> </text:span><text:span text:style-name="T164">de</text:span><text:span text:style-name="T200"> </text:span><text:span text:style-name="T162">Wade</text:span><text:span text:style-name="T200"> </text:span><text:span text:style-name="T162">Face</text:span><text:span text:style-name="T200"> </text:span><text:span text:style-name="T164">a</text:span><text:span text:style-name="T196"> </text:span><text:span text:style-name="T164">la</text:span><text:span text:style-name="T200"> </text:span><text:span text:style-name="T164">Guinée-Bissau...</text:span><text:span text:style-name="T148">,</text:span><text:span text:style-name="T189"> </text:span><text:span text:style-name="T148">op.</text:span><text:span text:style-name="T189"> </text:span><text:span text:style-name="T148">cit.,</text:span><text:span text:style-name="T199"> </text:span><text:span text:style-name="T148">s.</text:span><text:span text:style-name="T189"> </text:span><text:span text:style-name="T151">16-17.</text:span><text:span text:style-name="T149"> </text:span><text:span text:style-name="T131">42</text:span><text:span text:style-name="T145"> </text:span><text:span text:style-name="T146">Zob.</text:span><text:span text:style-name="T150"> </text:span><text:span text:style-name="T159">więcej:</text:span><text:span text:style-name="T186"> </text:span><text:span text:style-name="T146">J.</text:span><text:span text:style-name="T150"> </text:span><text:span text:style-name="T146">Mormul,</text:span><text:span text:style-name="T150"> </text:span><text:span text:style-name="T163">Ethio-Djiboutian</text:span><text:span text:style-name="T177"> </text:span><text:span text:style-name="T163">Relations</text:span><text:span text:style-name="T177"> </text:span><text:span text:style-name="T163">in</text:span><text:span text:style-name="T177"> </text:span><text:span text:style-name="T171">21st</text:span><text:span text:style-name="T177"> </text:span><text:span text:style-name="T163">century</text:span><text:span text:style-name="T158"> </text:span><text:span text:style-name="T163">–</text:span><text:span text:style-name="T177"> </text:span><text:span text:style-name="T169">towards</text:span><text:span text:style-name="T181"> </text:span><text:span text:style-name="T164">New</text:span><text:span text:style-name="T223"> </text:span><text:span text:style-name="T164">African</text:span><text:span text:style-name="T223"> </text:span><text:span text:style-name="T164">Cooperation,</text:span><text:span text:style-name="T246"> </text:span><text:span text:style-name="T148">“Politeja.</text:span><text:span text:style-name="T217"> </text:span><text:span text:style-name="T148">The</text:span><text:span text:style-name="T247"> </text:span><text:span text:style-name="T148">Journal</text:span><text:span text:style-name="T217"> </text:span><text:span text:style-name="T148">of</text:span><text:span text:style-name="T217"> </text:span><text:span text:style-name="T148">the</text:span><text:span text:style-name="T217"> </text:span><text:span text:style-name="T148">Faculty</text:span><text:span text:style-name="T217"> </text:span><text:span text:style-name="T148">of</text:span><text:span text:style-name="T217"> </text:span><text:span text:style-name="T148">International</text:span><text:span text:style-name="T237"> </text:span><text:span text:style-name="T148">and</text:span><text:span text:style-name="T232"> </text:span><text:span text:style-name="T160">Political</text:span><text:span text:style-name="T232"> </text:span><text:span text:style-name="T160">Studies</text:span><text:span text:style-name="T232"> </text:span><text:span text:style-name="T148">of</text:span><text:span text:style-name="T232"> </text:span><text:span text:style-name="T148">the</text:span><text:span text:style-name="T232"> </text:span><text:span text:style-name="T148">Jagiellonian</text:span><text:span text:style-name="T232"> </text:span><text:span text:style-name="T148">University”,</text:span><text:span text:style-name="T232"> </text:span><text:span text:style-name="T183">2016,</text:span><text:span text:style-name="T232"> </text:span><text:span text:style-name="T148">nr</text:span><text:span text:style-name="T232"> </text:span><text:span text:style-name="T148">3(42),</text:span><text:span text:style-name="T232"> </text:span><text:span text:style-name="T148">s.</text:span><text:span text:style-name="T232"> </text:span><text:span text:style-name="T148">263-285.</text:span></text:p>
      <text:p text:style-name="P112"/>
      <text:p text:style-name="P151"><text:span text:style-name="T3">relacjach kładzie się interwencja zbrojna Senegalu w czasie </text:span><text:span text:style-name="T15">we- </text:span><text:span text:style-name="T23">wnętrznego</text:span><text:span text:style-name="T292"> </text:span><text:span text:style-name="T23">konfliktu</text:span><text:span text:style-name="T292"> </text:span><text:span text:style-name="T3">w</text:span><text:span text:style-name="T301"> </text:span><text:span text:style-name="T23">Gwinei</text:span><text:span text:style-name="T250"> </text:span><text:span text:style-name="T23">Bissau</text:span><text:span text:style-name="T292"> </text:span><text:span text:style-name="T19">oraz</text:span><text:span text:style-name="T250"> </text:span><text:span text:style-name="T248">pojawiające</text:span><text:span text:style-name="T292"> </text:span><text:span text:style-name="T19">się</text:span><text:span text:style-name="T250"> </text:span><text:span text:style-name="T3">w</text:span><text:span text:style-name="T301"> </text:span><text:span text:style-name="T23">prze- szłości</text:span><text:span text:style-name="T290"> </text:span><text:span text:style-name="T23">praktycznie</text:span><text:span text:style-name="T290"> </text:span><text:span text:style-name="T23">cyklicznie</text:span><text:span text:style-name="T290"> </text:span><text:span text:style-name="T23">oskarżenia</text:span><text:span text:style-name="T292"> </text:span><text:span text:style-name="T3">o</text:span><text:span text:style-name="T23"> wspieranie</text:span><text:span text:style-name="T292"> </text:span><text:span text:style-name="T248">rebeliantów </text:span><text:span text:style-name="T3">z Casamance przez władze w Bissau bądź najwyższych oficerów bissauskiej</text:span><text:span text:style-name="T21"> </text:span><text:span text:style-name="T3">armii.</text:span><text:span text:style-name="T21"> </text:span><text:span text:style-name="T3">Niemniej</text:span><text:span text:style-name="T21"> </text:span><text:span text:style-name="T3">jednak,</text:span><text:span text:style-name="T21"> </text:span><text:span text:style-name="T3">biorąc</text:span><text:span text:style-name="T21"> </text:span><text:span text:style-name="T3">pod</text:span><text:span text:style-name="T21"> </text:span><text:span text:style-name="T3">uwagę</text:span><text:span text:style-name="T21"> </text:span><text:span text:style-name="T19">skompliko- waną </text:span><text:span text:style-name="T23">historię wzajemnych </text:span><text:span text:style-name="T248">stosunków, </text:span><text:span text:style-name="T3">pozytywnie </text:span><text:span text:style-name="T19">należy odnieść </text:span><text:span text:style-name="T3">się</text:span><text:span text:style-name="T292"> </text:span><text:span text:style-name="T3">do</text:span><text:span text:style-name="T292"> </text:span><text:span text:style-name="T23">podejmowanych</text:span><text:span text:style-name="T292"> </text:span><text:span text:style-name="T3">prób</text:span><text:span text:style-name="T250"> </text:span><text:span text:style-name="T3">zacieśniania</text:span><text:span text:style-name="T292"> </text:span><text:span text:style-name="T23">współpracy,</text:span><text:span text:style-name="T292"> </text:span><text:span text:style-name="T3">jak</text:span><text:span text:style-name="T250"> </text:span><text:span text:style-name="T19">również </text:span><text:span text:style-name="T3">otwierania jej na coraz to </text:span><text:span text:style-name="T19">nowe </text:span><text:span text:style-name="T3">obszary działalności</text:span><text:span text:style-name="T307"> </text:span><text:span text:style-name="T3">państwa.</text:span></text:p>
      <text:p text:style-name="P87"/>
      <text:p text:style-name="P52"><text:span text:style-name="T357">Bibliografia</text:span></text:p>
      <text:p text:style-name="P88"/>
      <text:p text:style-name="P53"><text:span text:style-name="T51">Agence</text:span><text:span text:style-name="T55"> </text:span><text:span text:style-name="T43">de</text:span><text:span text:style-name="T58"> </text:span><text:span text:style-name="T43">Gestion</text:span><text:span text:style-name="T55"> </text:span><text:span text:style-name="T43">et</text:span><text:span text:style-name="T58"> </text:span><text:span text:style-name="T43">de</text:span><text:span text:style-name="T55"> </text:span><text:span text:style-name="T43">Coopération</text:span><text:span text:style-name="T58"> </text:span><text:span text:style-name="T43">entre</text:span><text:span text:style-name="T55"> </text:span><text:span text:style-name="T43">le</text:span><text:span text:style-name="T58"> </text:span><text:span text:style-name="T43">Sénégal</text:span><text:span text:style-name="T55"> </text:span><text:span text:style-name="T43">et</text:span><text:span text:style-name="T58"> </text:span><text:span text:style-name="T43">Guinée-Bissau</text:span><text:span text:style-name="T26">, </text:span><text:a xlink:type="simple" xlink:href="http://agc-sngb.org/?page_id=1913" text:style-name="ListLabel_20_7" text:visited-style-name="ListLabel_20_7"><text:span text:style-name="T26">http://agc-sngb.org/?page_id=1913</text:span></text:a><text:a xlink:type="simple" xlink:href="http://agc-sngb.org/?page_id=1913" text:style-name="ListLabel_20_7" text:visited-style-name="ListLabel_20_7"><text:span text:style-name="T61"> </text:span></text:a><text:span text:style-name="T26">(dostęp</text:span><text:span text:style-name="T64"> </text:span><text:span text:style-name="T26">z:</text:span><text:span text:style-name="T61"> </text:span><text:span text:style-name="T38">2017-10-28).</text:span></text:p>
      <text:p text:style-name="P54"><text:span text:style-name="T25">Ali K.-D., </text:span><text:span text:style-name="T44">Maritime Security Cooperation in the Gulf of Guinea: Prospects and Challenges, </text:span><text:span text:style-name="T25">Leiden/Boston 2015.</text:span></text:p>
      <text:p text:style-name="P55"><text:span text:style-name="T26">Barnett</text:span><text:span text:style-name="T68"> </text:span><text:span text:style-name="T26">M.,</text:span><text:span text:style-name="T68"> </text:span><text:span text:style-name="T40">Hierarchy</text:span><text:span text:style-name="T71"> </text:span><text:span text:style-name="T43">and</text:span><text:span text:style-name="T70"> </text:span><text:span text:style-name="T43">Paternalism</text:span><text:span text:style-name="T71"> </text:span><text:span text:style-name="T26">[w:]</text:span><text:span text:style-name="T75"> </text:span><text:span text:style-name="T26">A.</text:span><text:span text:style-name="T68"> </text:span><text:span text:style-name="T38">Zarakol</text:span><text:span text:style-name="T68"> </text:span><text:span text:style-name="T26">(red.),</text:span><text:span text:style-name="T68"> </text:span><text:span text:style-name="T40">Hierarchies </text:span><text:span text:style-name="T43">in </text:span><text:span text:style-name="T40">World </text:span><text:span text:style-name="T43">Politics, </text:span><text:span text:style-name="T26">Cambridge</text:span><text:span text:style-name="T77"> </text:span><text:span text:style-name="T79">2017.</text:span></text:p>
      <text:p text:style-name="P5"><text:span text:style-name="T26">Boubacar-Sid B., Wodon Q., </text:span><text:span text:style-name="T43">Conflict, Growth, and Poverty in</text:span><text:span text:style-name="T81"> </text:span><text:span text:style-name="T43">Guinea-</text:span></text:p>
      <text:p text:style-name="P57"><text:span text:style-name="T43">-Bissau </text:span><text:span text:style-name="T26">[w:] B. Boubacar-Sid, E.G.E. </text:span><text:span text:style-name="T38">Creppy, </text:span><text:span text:style-name="T26">E.</text:span><text:span text:style-name="T82"> </text:span><text:span text:style-name="T26">Gacitua-Mario,</text:span></text:p>
      <text:p text:style-name="P60"><text:span text:style-name="T25">Q. Wodon (red.), </text:span><text:span text:style-name="T44">Conflict, Livelihoods, and Poverty in Guinea-Bis-</text:span><text:span text:style-name="T45"> </text:span><text:span text:style-name="T44">sau, </text:span><text:span text:style-name="T25">World Bank Working Paper, no. 88, Washington D.C. 2007.</text:span><text:span text:style-name="T27"> </text:span><text:span text:style-name="T25">Châtelot C., </text:span><text:span text:style-name="T44">Boundaries of Casamance remain blurred after 30 years of</text:span><text:span text:style-name="T46"> </text:span><text:span text:style-name="T44">conflict</text:span><text:span text:style-name="T25">, „The Guardian”, 19.06.2012, https://www.theguardian.</text:span><text:span text:style-name="T26"> </text:span><text:span text:style-name="T25">com/world/2012/jun/19/casamance-guinea-bissau-gambia-se-</text:span></text:p>
      <text:p text:style-name="P58"><text:span text:style-name="T26">negal (dostęp z: 2017-07-22).</text:span></text:p>
      <text:p text:style-name="P61"><text:span text:style-name="T26">Einarsdóttir</text:span><text:span text:style-name="T83"> </text:span><text:span text:style-name="T28">J.,</text:span><text:span text:style-name="T39"> </text:span><text:span text:style-name="T43">Partnership</text:span><text:span text:style-name="T35"> </text:span><text:span text:style-name="T43">and</text:span><text:span text:style-name="T35"> </text:span><text:span text:style-name="T43">State</text:span><text:span text:style-name="T35"> </text:span><text:span text:style-name="T51">Fragility:</text:span><text:span text:style-name="T40"> </text:span><text:span text:style-name="T43">Guinea-Bissau</text:span><text:span text:style-name="T35"> </text:span><text:span text:style-name="T43">a</text:span><text:span text:style-name="T85"> </text:span><text:span text:style-name="T43">Case </text:span><text:span text:style-name="T44">Study</text:span><text:span text:style-name="T25">,</text:span><text:span text:style-name="T65"> </text:span><text:span text:style-name="T25">w:</text:span><text:span text:style-name="T65"> </text:span><text:span text:style-name="T44">Current</text:span><text:span text:style-name="T62"> </text:span><text:span text:style-name="T44">Challenges</text:span><text:span text:style-name="T62"> </text:span><text:span text:style-name="T44">to</text:span><text:span text:style-name="T66"> </text:span><text:span text:style-name="T44">Peacebuilding</text:span><text:span text:style-name="T62"> </text:span><text:span text:style-name="T44">Efforts</text:span><text:span text:style-name="T62"> </text:span><text:span text:style-name="T44">and</text:span><text:span text:style-name="T62"> </text:span><text:span text:style-name="T44">Develop- </text:span><text:span text:style-name="T43">ment</text:span><text:span text:style-name="T89"> </text:span><text:span text:style-name="T43">Assistance,</text:span><text:span text:style-name="T90"> </text:span><text:span text:style-name="T26">K.</text:span><text:span text:style-name="T91"> </text:span><text:span text:style-name="T38">Pędziwiatr,</text:span><text:span text:style-name="T92"> </text:span><text:span text:style-name="T79">P.</text:span><text:span text:style-name="T92"> </text:span><text:span text:style-name="T26">Kugiel,</text:span><text:span text:style-name="T91"> </text:span><text:span text:style-name="T26">A.</text:span><text:span text:style-name="T92"> </text:span><text:span text:style-name="T26">Dańda</text:span><text:span text:style-name="T91"> </text:span><text:span text:style-name="T26">(red.),</text:span><text:span text:style-name="T91"> </text:span><text:span text:style-name="T38">Kraków </text:span><text:span text:style-name="T93">2011.</text:span></text:p>
      <text:p text:style-name="P63"><text:span text:style-name="T40">Failed</text:span><text:span text:style-name="T96"> </text:span><text:span text:style-name="T40">States</text:span><text:span text:style-name="T71"> </text:span><text:span text:style-name="T43">Index</text:span><text:span text:style-name="T71"> </text:span><text:span text:style-name="T43">2006</text:span><text:span text:style-name="T26">,</text:span><text:span text:style-name="T68"> </text:span><text:span text:style-name="T26">The</text:span><text:span text:style-name="T68"> </text:span><text:span text:style-name="T38">Fund</text:span><text:span text:style-name="T73"> </text:span><text:span text:style-name="T83">for</text:span><text:span text:style-name="T68"> </text:span><text:span text:style-name="T38">Peace,</text:span><text:span text:style-name="T68"> </text:span><text:span text:style-name="T38">http://www.fundforpeace. </text:span><text:span text:style-name="T26">org/global/?q=fsi-grid2006 (dostęp z:</text:span><text:span text:style-name="T77"> </text:span><text:span text:style-name="T38">2012-11-15).</text:span></text:p>
      <text:p text:style-name="P54"><text:span text:style-name="T44">Failed States Index 2013, </text:span><text:span text:style-name="T25">The Fund for Peace, </text:span><text:a xlink:type="simple" xlink:href="http://fsi.fundforpeace/" text:style-name="ListLabel_20_8" text:visited-style-name="ListLabel_20_8"><text:span text:style-name="T25">http://fsi.fundforpeace.</text:span></text:a><text:span text:style-name="T25"> </text:span><text:soft-page-break/><text:span text:style-name="T25">org/rankings-2013-sortable (dostęp z: 2015-07-17).</text:span></text:p>
      <text:p text:style-name="P152"/>
      <text:p text:style-name="P64"><text:span text:style-name="T26">Farrands</text:span><text:span text:style-name="T98"> </text:span><text:span text:style-name="T26">C.,</text:span><text:span text:style-name="T98"> </text:span><text:span text:style-name="T26">El-Anis</text:span><text:span text:style-name="T98"> </text:span><text:span text:style-name="T26">I.,</text:span><text:span text:style-name="T98"> </text:span><text:span text:style-name="T26">Smith</text:span><text:span text:style-name="T98"> </text:span><text:span text:style-name="T26">R.,</text:span><text:span text:style-name="T98"> </text:span><text:span text:style-name="T26">Pettiford</text:span><text:span text:style-name="T98"> </text:span><text:span text:style-name="T26">L.,</text:span><text:span text:style-name="T98"> </text:span><text:span text:style-name="T43">A</text:span><text:span text:style-name="T100"> </text:span><text:span text:style-name="T43">New</text:span><text:span text:style-name="T101"> </text:span><text:span text:style-name="T43">A-Z</text:span><text:span text:style-name="T100"> </text:span><text:span text:style-name="T43">of</text:span><text:span text:style-name="T101"> </text:span><text:span text:style-name="T43">International Relations Theory, </text:span><text:span text:style-name="T26">London/New </text:span><text:span text:style-name="T30">York</text:span><text:span text:style-name="T102"> </text:span><text:span text:style-name="T33">2015.</text:span></text:p>
      <text:p text:style-name="P66"><text:span text:style-name="T37">Fistein</text:span><text:span text:style-name="T106"> </text:span><text:span text:style-name="T25">D.,</text:span><text:span text:style-name="T110"> </text:span><text:span text:style-name="T44">Guinea-Bissau:</text:span><text:span text:style-name="T56"> </text:span><text:span text:style-name="T84">How</text:span><text:span text:style-name="T59"> </text:span><text:span text:style-name="T44">a</text:span><text:span text:style-name="T112"> </text:span><text:span text:style-name="T44">Successful</text:span><text:span text:style-name="T59"> </text:span><text:span text:style-name="T44">Social</text:span><text:span text:style-name="T56"> </text:span><text:span text:style-name="T44">Revolution</text:span><text:span text:style-name="T59"> </text:span><text:span text:style-name="T44">Can</text:span><text:span text:style-name="T56"> </text:span><text:span text:style-name="T84">Become </text:span><text:span text:style-name="T44">an Obstacle to Subsequent State-Building</text:span><text:span text:style-name="T25">, “International Journal </text:span><text:span text:style-name="T26">of</text:span><text:span text:style-name="T93"> </text:span><text:span text:style-name="T26">African</text:span><text:span text:style-name="T93"> </text:span><text:span text:style-name="T26">Historical</text:span><text:span text:style-name="T93"> </text:span><text:span text:style-name="T26">Studies”,</text:span><text:span text:style-name="T93"> </text:span><text:span text:style-name="T26">t.</text:span><text:span text:style-name="T93"> </text:span><text:span text:style-name="T26">44,</text:span><text:span text:style-name="T79"> </text:span><text:span text:style-name="T113">2011,</text:span><text:span text:style-name="T93"> </text:span><text:span text:style-name="T26">nr</text:span><text:span text:style-name="T93"> </text:span><text:span text:style-name="T26">3,</text:span><text:span text:style-name="T113"> </text:span><text:span text:style-name="T26">s.</text:span><text:span text:style-name="T93"> </text:span><text:span text:style-name="T26">433-455.</text:span></text:p>
      <text:p text:style-name="P66"><text:span text:style-name="T26">Forrest</text:span><text:span text:style-name="T77"> </text:span><text:span text:style-name="T28">J.,</text:span><text:span text:style-name="T115"> </text:span><text:span text:style-name="T43">Guinea-Bissau</text:span><text:span text:style-name="T116"> </text:span><text:span text:style-name="T26">[w:]</text:span><text:span text:style-name="T50"> </text:span><text:span text:style-name="T117">P.</text:span><text:span text:style-name="T50"> </text:span><text:span text:style-name="T26">Chabal</text:span><text:span text:style-name="T50"> </text:span><text:span text:style-name="T26">(red.),</text:span><text:span text:style-name="T50"> </text:span><text:span text:style-name="T43">A</text:span><text:span text:style-name="T63"> </text:span><text:span text:style-name="T43">History</text:span><text:span text:style-name="T78"> </text:span><text:span text:style-name="T43">of</text:span><text:span text:style-name="T116"> </text:span><text:span text:style-name="T43">Postcolonial Lusophone Africa, </text:span><text:span text:style-name="T26">Bloomington</text:span><text:span text:style-name="T50"> </text:span><text:span text:style-name="T26">2002.</text:span></text:p>
      <text:p text:style-name="P67"><text:span text:style-name="T25">Foucher</text:span><text:span text:style-name="T57"> </text:span><text:span text:style-name="T114">V.,</text:span><text:span text:style-name="T57"> </text:span><text:span text:style-name="T44">Le</text:span><text:span text:style-name="T62"> </text:span><text:span text:style-name="T44">Sénégal</text:span><text:span text:style-name="T62"> </text:span><text:span text:style-name="T44">de</text:span><text:span text:style-name="T66"> </text:span><text:span text:style-name="T41">Wade</text:span><text:span text:style-name="T62"> </text:span><text:span text:style-name="T41">Face</text:span><text:span text:style-name="T62"> </text:span><text:span text:style-name="T44">à</text:span><text:span text:style-name="T66"> </text:span><text:span text:style-name="T44">la</text:span><text:span text:style-name="T62"> </text:span><text:span text:style-name="T44">Guinée-Bissau:</text:span><text:span text:style-name="T62"> </text:span><text:span text:style-name="T44">Pays-frère,</text:span><text:span text:style-name="T62"> </text:span><text:span text:style-name="T36">Tuteur </text:span><text:span text:style-name="T44">ou Hégémon?, </text:span><text:span text:style-name="T25">South African Foreign Policy and African </text:span><text:span text:style-name="T37">Drivers </text:span><text:span text:style-name="T25">Programme, Occasional Paper no. 139, South African Institute of International Affairs, April</text:span><text:span text:style-name="T118"> </text:span><text:span text:style-name="T32">2013.</text:span></text:p>
      <text:p text:style-name="P66"><text:span text:style-name="T44">Fragile States Index </text:span><text:span text:style-name="T31">2016, </text:span><text:span text:style-name="T44">Fragile States Index </text:span><text:span text:style-name="T112">2017, </text:span><text:span text:style-name="T25">The Fund for Peace, </text:span><text:a xlink:type="simple" xlink:href="http://fundforpeace.org/fsi/data/" text:style-name="ListLabel_20_8" text:visited-style-name="ListLabel_20_8"><text:span text:style-name="T25">http://fundforpeace.org/fsi/data/ </text:span></text:a><text:span text:style-name="T25">(dostęp z: </text:span><text:span text:style-name="T37">2017-07-20).</text:span></text:p>
      <text:p text:style-name="P65"><text:span text:style-name="T44">FSI</text:span><text:span text:style-name="T95"> </text:span><text:span text:style-name="T44">–</text:span><text:span text:style-name="T95"> </text:span><text:span text:style-name="T44">Senegal.</text:span><text:span text:style-name="T95"> </text:span><text:span text:style-name="T44">Country</text:span><text:span text:style-name="T95"> </text:span><text:span text:style-name="T44">Dashboard,</text:span><text:span text:style-name="T31"> </text:span><text:span text:style-name="T25">Fund</text:span><text:span text:style-name="T32"> </text:span><text:span text:style-name="T25">for</text:span><text:span text:style-name="T29"> </text:span><text:span text:style-name="T25">Peace,</text:span><text:span text:style-name="T32"> </text:span><text:a xlink:type="simple" xlink:href="http://fundforpeace/" text:style-name="ListLabel_20_8" text:visited-style-name="ListLabel_20_8"><text:span text:style-name="T25">http://fundforpeace.</text:span></text:a><text:span text:style-name="T25"> org/fsi/country-data/ (dostęp z:</text:span><text:span text:style-name="T118"> </text:span><text:span text:style-name="T37">2017-10-28).</text:span></text:p>
      <text:p text:style-name="P33"><text:span text:style-name="T28">Gawrycki</text:span><text:span text:style-name="T74"> </text:span><text:span text:style-name="T34">M.F.,</text:span><text:span text:style-name="T69"> </text:span><text:span text:style-name="T28">Kurowska</text:span><text:span text:style-name="T74"> </text:span><text:span text:style-name="T28">J.,</text:span><text:span text:style-name="T69"> </text:span><text:span text:style-name="T47">„Internacjonalistyczne”</text:span><text:span text:style-name="T97"> </text:span><text:span text:style-name="T47">misje</text:span><text:span text:style-name="T72"> </text:span><text:span text:style-name="T47">Hawany</text:span><text:span text:style-name="T72"> </text:span><text:span text:style-name="T28">[w:]</text:span></text:p>
      <text:p text:style-name="P39"><text:span text:style-name="T30">M.F.</text:span><text:span text:style-name="T120"> </text:span><text:span text:style-name="T26">Gawrycki,</text:span><text:span text:style-name="T120"> </text:span><text:span text:style-name="T93">W.</text:span><text:span text:style-name="T120"> </text:span><text:span text:style-name="T26">Lizak</text:span><text:span text:style-name="T120"> </text:span><text:span text:style-name="T83">(red.)</text:span><text:span text:style-name="T102"> </text:span><text:span text:style-name="T40">Kuba</text:span><text:span text:style-name="T104"> </text:span><text:span text:style-name="T43">i</text:span><text:span text:style-name="T99"> </text:span><text:span text:style-name="T43">Afryka.</text:span><text:span text:style-name="T122"> </text:span><text:span text:style-name="T40">Sojusz</text:span><text:span text:style-name="T104"> </text:span><text:span text:style-name="T43">dla</text:span><text:span text:style-name="T104"> </text:span><text:span text:style-name="T43">rewolucji</text:span><text:span text:style-name="T26">, Warszawa</text:span><text:span text:style-name="T38"> </text:span><text:span text:style-name="T26">2006.</text:span></text:p>
      <text:p text:style-name="P68"><text:span text:style-name="T44">Guinée-Bissao. Sécurité, </text:span><text:span text:style-name="T25">France Diplomatie, https://www.diplomatie. </text:span><text:span text:style-name="T37">gouv.fr/fr/conseils-aux-voyageurs/conseils-par-pays/guinee-bis- </text:span><text:span text:style-name="T25">sao/ (dostęp z: </text:span><text:span text:style-name="T37">2017-10-28).</text:span></text:p>
      <text:p text:style-name="P67"><text:span text:style-name="T40">Historique</text:span><text:span text:style-name="T70"> </text:span><text:span text:style-name="T43">de</text:span><text:span text:style-name="T70"> </text:span><text:span text:style-name="T43">l’UEMOA,</text:span><text:span text:style-name="T70"> </text:span><text:span text:style-name="T33">Union</text:span><text:span text:style-name="T75"> </text:span><text:span text:style-name="T38">Economique</text:span><text:span text:style-name="T75"> </text:span><text:span text:style-name="T38">et</text:span><text:span text:style-name="T75"> </text:span><text:span text:style-name="T38">Monétaire</text:span><text:span text:style-name="T75"> </text:span><text:span text:style-name="T38">Ouest</text:span><text:span text:style-name="T75"> </text:span><text:span text:style-name="T38">Africaine, </text:span><text:a xlink:type="simple" xlink:href="http://www.uemoa.int/Pages/UEMOA/L_UEMOA/Historique" text:style-name="ListLabel_20_9" text:visited-style-name="ListLabel_20_9"><text:span text:style-name="T123">http://www.uemoa.int/Pages/UEMOA/L_UEMOA/Historique.</text:span></text:a><text:span text:style-name="T123"> </text:span><text:span text:style-name="T26">aspx</text:span><text:span text:style-name="T93"> </text:span><text:span text:style-name="T26">(dostęp</text:span><text:span text:style-name="T113"> </text:span><text:span text:style-name="T26">z</text:span><text:span text:style-name="T107"> </text:span><text:span text:style-name="T26">:</text:span><text:span text:style-name="T113"> </text:span><text:span text:style-name="T26">2015-07-17).Karibe</text:span><text:span text:style-name="T113"> </text:span><text:span text:style-name="T26">Mendy</text:span><text:span text:style-name="T113"> P., </text:span><text:span text:style-name="T26">Lobban</text:span><text:span text:style-name="T93"> </text:span><text:span text:style-name="T33">Jr.</text:span><text:span text:style-name="T113"> </text:span><text:span text:style-name="T26">R.A., </text:span><text:span text:style-name="T43">Historical</text:span><text:span text:style-name="T85"> </text:span><text:span text:style-name="T51">Dictionary</text:span><text:span text:style-name="T85"> </text:span><text:span text:style-name="T43">of</text:span><text:span text:style-name="T85"> </text:span><text:span text:style-name="T43">the</text:span><text:span text:style-name="T85"> </text:span><text:span text:style-name="T43">Republic</text:span><text:span text:style-name="T85"> </text:span><text:span text:style-name="T43">of</text:span><text:span text:style-name="T85"> </text:span><text:span text:style-name="T43">Guinea-Bissau,</text:span><text:span text:style-name="T85"> </text:span><text:span text:style-name="T53">Lanham </text:span><text:span text:style-name="T33">2013.</text:span></text:p>
      <text:p text:style-name="P69"><text:span text:style-name="T25">Keohane R.O., </text:span><text:span text:style-name="T44">After Hegemony: Cooperation and Discord in the World Political Economy, </text:span><text:span text:style-name="T25">Princeton, NJ 2005.</text:span></text:p>
      <text:p text:style-name="P70"><text:span text:style-name="T26">Kłosowicz</text:span><text:span text:style-name="T124"> </text:span><text:span text:style-name="T26">R.,</text:span><text:span text:style-name="T124"> </text:span><text:span text:style-name="T26">Mormul</text:span><text:span text:style-name="T124"> </text:span><text:span text:style-name="T28">J.,</text:span><text:span text:style-name="T103"> </text:span><text:span text:style-name="T43">Pojęcie</text:span><text:span text:style-name="T104"> </text:span><text:span text:style-name="T43">dysfunkcyjności</text:span><text:span text:style-name="T121"> </text:span><text:span text:style-name="T43">państw</text:span><text:span text:style-name="T121"> </text:span><text:span text:style-name="T43">–</text:span><text:span text:style-name="T121"> </text:span><text:span text:style-name="T43">geneza</text:span><text:span text:style-name="T104"> </text:span><text:span text:style-name="T43">i</text:span><text:span text:style-name="T121"> </text:span><text:span text:style-name="T43">defi- nicje</text:span><text:span text:style-name="T58"> </text:span><text:span text:style-name="T26">[w:]</text:span><text:span text:style-name="T107"> </text:span><text:span text:style-name="T26">R.</text:span><text:span text:style-name="T60"> </text:span><text:span text:style-name="T26">Kłosowicz</text:span><text:span text:style-name="T107"> </text:span><text:span text:style-name="T26">(red.),</text:span><text:span text:style-name="T60"> </text:span><text:span text:style-name="T43">Państwa</text:span><text:span text:style-name="T55"> </text:span><text:span text:style-name="T43">dysfunkcyjne</text:span><text:span text:style-name="T67"> </text:span><text:span text:style-name="T43">i</text:span><text:span text:style-name="T49"> </text:span><text:span text:style-name="T43">ich</text:span><text:span text:style-name="T67"> </text:span><text:span text:style-name="T43">desta- bilizujący</text:span><text:span text:style-name="T99"> </text:span><text:span text:style-name="T43">wpływ</text:span><text:span text:style-name="T99"> </text:span><text:span text:style-name="T43">na</text:span><text:span text:style-name="T99"> </text:span><text:span text:style-name="T43">stosunki</text:span><text:span text:style-name="T116"> </text:span><text:span text:style-name="T43">międzynarodowe,</text:span><text:span text:style-name="T99"> </text:span><text:span text:style-name="T26">Kraków</text:span><text:span text:style-name="T77"> </text:span><text:span text:style-name="T33">2013.</text:span></text:p>
      <text:p text:style-name="P71"><text:span text:style-name="T25">Koudawo </text:span><text:span text:style-name="T32">F., </text:span><text:span text:style-name="T44">Histoire et quête de légitimité politique pendent les premiè- </text:span><text:soft-page-break/><text:span text:style-name="T52">res </text:span><text:span text:style-name="T119">élections pluralistes </text:span><text:span text:style-name="T44">en </text:span><text:span text:style-name="T119">Guinée-Bissau, </text:span><text:span text:style-name="T118">„Lusotopie”, <text:s/></text:span><text:span text:style-name="T54">1995, <text:s/></text:span><text:span text:style-name="T25">s. 285-294.</text:span></text:p>
      <text:p text:style-name="P153"/>
      <text:p text:style-name="P72"><text:span text:style-name="T44">La Francophonie suspend la Guinée-Bissau, </text:span><text:span text:style-name="T25">Organisation international de la Francophonie, </text:span><text:a xlink:type="simple" xlink:href="http://www.francophonie.org/La-Franco-" text:style-name="ListLabel_20_8" text:visited-style-name="ListLabel_20_8"><text:span text:style-name="T25">https://www.francophonie.or</text:span></text:a><text:span text:style-name="T25">g/La-F</text:span><text:a xlink:type="simple" xlink:href="http://www.francophonie.org/La-Franco-" text:style-name="ListLabel_20_8" text:visited-style-name="ListLabel_20_8"><text:span text:style-name="T25">ranco</text:span></text:a><text:span text:style-name="T25">- phonie-suspend-la-Guinee.html (dostęp z: 2017-10-30).</text:span></text:p>
      <text:p text:style-name="P73"><text:span text:style-name="T44">Management</text:span><text:span text:style-name="T59"> </text:span><text:span text:style-name="T44">and</text:span><text:span text:style-name="T59"> </text:span><text:span text:style-name="T44">Cooperation</text:span><text:span text:style-name="T109"> </text:span><text:span text:style-name="T44">Agreement</text:span><text:span text:style-name="T59"> </text:span><text:span text:style-name="T44">between</text:span><text:span text:style-name="T59"> </text:span><text:span text:style-name="T44">the</text:span><text:span text:style-name="T109"> </text:span><text:span text:style-name="T44">Government</text:span><text:span text:style-name="T59"> </text:span><text:span text:style-name="T44">of</text:span><text:span text:style-name="T109"> </text:span><text:span text:style-name="T36">the </text:span><text:span text:style-name="T44">Republic</text:span><text:span text:style-name="T125"> </text:span><text:span text:style-name="T44">of</text:span><text:span text:style-name="T125"> </text:span><text:span text:style-name="T44">Senegal</text:span><text:span text:style-name="T125"> </text:span><text:span text:style-name="T44">and</text:span><text:span text:style-name="T125"> </text:span><text:span text:style-name="T44">the</text:span><text:span text:style-name="T125"> </text:span><text:span text:style-name="T44">Government</text:span><text:span text:style-name="T95"> </text:span><text:span text:style-name="T44">of</text:span><text:span text:style-name="T125"> </text:span><text:span text:style-name="T44">the</text:span><text:span text:style-name="T125"> </text:span><text:span text:style-name="T44">Republic</text:span><text:span text:style-name="T125"> </text:span><text:span text:style-name="T44">of</text:span><text:span text:style-name="T125"> </text:span><text:span text:style-name="T41">Guinea-</text:span></text:p>
      <text:p text:style-name="P74"><text:span text:style-name="T43">-Bis</text:span><text:span text:style-name="T26">s</text:span><text:span text:style-name="T43">au</text:span><text:span text:style-name="T26">,</text:span><text:span text:style-name="T126"> </text:span><text:span text:style-name="T93">14</text:span><text:span text:style-name="T126"> </text:span><text:span text:style-name="T26">October</text:span><text:span text:style-name="T126"> </text:span><text:span text:style-name="T26">1993,</text:span><text:span text:style-name="T93"> </text:span><text:span text:style-name="T26">Delimitation</text:span><text:span text:style-name="T126"> </text:span><text:span text:style-name="T26">Treaties</text:span><text:span text:style-name="T126"> </text:span><text:span text:style-name="T26">Infobase,</text:span><text:span text:style-name="T93"> </text:span><text:span text:style-name="T26">DO- </text:span><text:span text:style-name="T25">ALOS/OLA – UNITED </text:span><text:span text:style-name="T37">NATIONS, </text:span><text:a xlink:type="simple" xlink:href="http://www.un.org/depts/los/" text:style-name="ListLabel_20_10" text:visited-style-name="ListLabel_20_10"><text:span text:style-name="T37">http://www.un.org/depts/los/</text:span></text:a><text:span text:style-name="T37"> </text:span><text:span text:style-name="T128">LEGISLATIONANDTREATIES/PDFFILES/TREATIES/SEN-</text:span></text:p>
      <text:p text:style-name="P59"><text:span text:style-name="T26">-GNB1993MC.PDF (dostęp z: 2017-10-27).</text:span></text:p>
      <text:p text:style-name="P75"><text:span text:style-name="T25">Marut J.-C., </text:span><text:span text:style-name="T44">Le conflit de Casamance</text:span><text:span text:style-name="T25">. </text:span><text:span text:style-name="T44">Ce qui disent les armes, </text:span><text:span text:style-name="T25">Paris 2010.</text:span><text:span text:style-name="T28"> </text:span><text:span text:style-name="T25">Milner H., </text:span><text:span text:style-name="T44">International Theories of Cooperation among Nations.</text:span><text:span text:style-name="T48"> </text:span><text:span text:style-name="T44">Strengths and Weaknesses</text:span><text:span text:style-name="T25">, “World Politics”</text:span><text:span text:style-name="T44">, </text:span><text:span text:style-name="T25">vol. 44, April 1992,</text:span></text:p>
      <text:p text:style-name="P59"><text:span text:style-name="T26">s. 466-496.</text:span></text:p>
      <text:p text:style-name="P56"><text:span text:style-name="T25">Mormul</text:span><text:span text:style-name="T127"> </text:span><text:span text:style-name="T28">J.,</text:span><text:span text:style-name="T108"> </text:span><text:span text:style-name="T44">Ethio-Djiboutian</text:span><text:span text:style-name="T80"> </text:span><text:span text:style-name="T44">Relations</text:span><text:span text:style-name="T80"> </text:span><text:span text:style-name="T44">in</text:span><text:span text:style-name="T80"> </text:span><text:span text:style-name="T36">21st</text:span><text:span text:style-name="T80"> </text:span><text:span text:style-name="T44">century</text:span><text:span text:style-name="T80"> </text:span><text:span text:style-name="T44">–</text:span><text:span text:style-name="T86"> </text:span><text:span text:style-name="T41">towards</text:span><text:span text:style-name="T80"> </text:span><text:span text:style-name="T44">New</text:span><text:span text:style-name="T80"> </text:span><text:span text:style-name="T44">Afri- can Cooperation, </text:span><text:span text:style-name="T25">“Politeja. The Journal of the Faculty of Interna- tional and Political Studies of the Jagiellonian University”, </text:span><text:span text:style-name="T114">2016, </text:span><text:span text:style-name="T25">nr 3(42), s.</text:span><text:span text:style-name="T129"> </text:span><text:span text:style-name="T25">263-285.</text:span></text:p>
      <text:p text:style-name="P73"><text:span text:style-name="T26">Obi</text:span><text:span text:style-name="T68"> </text:span><text:span text:style-name="T26">C.I.,</text:span><text:span text:style-name="T68"> </text:span><text:span text:style-name="T43">Economic</text:span><text:span text:style-name="T70"> </text:span><text:span text:style-name="T43">Community</text:span><text:span text:style-name="T70"> </text:span><text:span text:style-name="T43">of</text:span><text:span text:style-name="T70"> </text:span><text:span text:style-name="T35">West</text:span><text:span text:style-name="T70"> </text:span><text:span text:style-name="T43">African</text:span><text:span text:style-name="T70"> </text:span><text:span text:style-name="T40">States</text:span><text:span text:style-name="T70"> </text:span><text:span text:style-name="T43">on</text:span><text:span text:style-name="T70"> </text:span><text:span text:style-name="T43">the</text:span><text:span text:style-name="T70"> </text:span><text:span text:style-name="T43">Ground:</text:span><text:span text:style-name="T70"> </text:span><text:span text:style-name="T43">Com- paring</text:span><text:span text:style-name="T101"> </text:span><text:span text:style-name="T43">Peacekeeping</text:span><text:span text:style-name="T101"> </text:span><text:span text:style-name="T43">in</text:span><text:span text:style-name="T101"> </text:span><text:span text:style-name="T43">Liberia,</text:span><text:span text:style-name="T101"> </text:span><text:span text:style-name="T43">Sierra</text:span><text:span text:style-name="T101"> </text:span><text:span text:style-name="T43">Leone,</text:span><text:span text:style-name="T101"> </text:span><text:span text:style-name="T43">Guinea</text:span><text:span text:style-name="T101"> </text:span><text:span text:style-name="T43">Bissau,</text:span><text:span text:style-name="T101"> </text:span><text:span text:style-name="T35">and </text:span><text:span text:style-name="T43">Côte</text:span><text:span text:style-name="T111"> </text:span><text:span text:style-name="T43">D’Ivoire,</text:span><text:span text:style-name="T111"> </text:span><text:span text:style-name="T26">“African</text:span><text:span text:style-name="T79"> </text:span><text:span text:style-name="T26">Security,</text:span><text:span text:style-name="T117"> </text:span><text:span text:style-name="T26">t.</text:span><text:span text:style-name="T79"> </text:span><text:span text:style-name="T26">2,</text:span><text:span text:style-name="T117"> </text:span><text:span text:style-name="T26">z.</text:span><text:span text:style-name="T79"> </text:span><text:span text:style-name="T26">2-3,</text:span><text:span text:style-name="T117"> </text:span><text:span text:style-name="T26">2009,</text:span><text:span text:style-name="T79"> </text:span><text:span text:style-name="T26">s.</text:span><text:span text:style-name="T117"> </text:span><text:span text:style-name="T26">126-128.</text:span></text:p>
      <text:p text:style-name="P73"><text:span text:style-name="T25">Obserwacje autorki w czasie badań terenowych, lipiec 2016 r., Ziguin- chor, Senegal.</text:span></text:p>
      <text:p text:style-name="P62"><text:span text:style-name="T54">Obserwacje </text:span><text:span text:style-name="T25">i rozmowy przeprowadzone przez autorkę w trakcie </text:span><text:span text:style-name="T54">ba- </text:span><text:span text:style-name="T25">dań</text:span><text:span text:style-name="T127"> </text:span><text:span text:style-name="T37">terenowych</text:span><text:span text:style-name="T127"> </text:span><text:span text:style-name="T25">na</text:span><text:span text:style-name="T94"> </text:span><text:span text:style-name="T25">terytorium</text:span><text:span text:style-name="T127"> </text:span><text:span text:style-name="T25">Casamance</text:span><text:span text:style-name="T127"> </text:span><text:span text:style-name="T25">i</text:span><text:span text:style-name="T130"> </text:span><text:span text:style-name="T25">Gwinei</text:span><text:span text:style-name="T127"> </text:span><text:span text:style-name="T25">Bissau,</text:span><text:span text:style-name="T94"> </text:span><text:span text:style-name="T25">lipiec </text:span><text:span text:style-name="T114">2016</text:span><text:span text:style-name="T25"> </text:span><text:span text:style-name="T114">r.</text:span></text:p>
      <text:p text:style-name="P54"><text:span text:style-name="T25">Okafor-Yarwood I., </text:span><text:span text:style-name="T44">The Guinea-Bissau–Senegal maritime boundary di- spute, </text:span><text:span text:style-name="T25">“Marine Policy”, 2015, nr 61, s. 284-290.</text:span></text:p>
      <text:p text:style-name="P76"><text:span text:style-name="T44">Ouverture</text:span><text:span text:style-name="T86"> </text:span><text:span text:style-name="T44">de</text:span><text:span text:style-name="T86"> </text:span><text:span text:style-name="T44">la</text:span><text:span text:style-name="T86"> </text:span><text:span text:style-name="T44">réunion</text:span><text:span text:style-name="T80"> </text:span><text:span text:style-name="T44">bilatérale</text:span><text:span text:style-name="T86"> </text:span><text:span text:style-name="T44">entre</text:span><text:span text:style-name="T86"> </text:span><text:span text:style-name="T44">les</text:span><text:span text:style-name="T86"> </text:span><text:span text:style-name="T44">Douanes</text:span><text:span text:style-name="T80"> </text:span><text:span text:style-name="T44">Bissau</text:span><text:span text:style-name="T86"> </text:span><text:span text:style-name="T44">guineennes</text:span><text:span text:style-name="T86"> </text:span><text:span text:style-name="T44">et sénégalaises, </text:span><text:span text:style-name="T25">Douanes sénégalaises, </text:span><text:a xlink:type="simple" xlink:href="http://www.douanes.sn/" text:style-name="ListLabel_20_8" text:visited-style-name="ListLabel_20_8"><text:span text:style-name="T25">https://www.douanes.sn/</text:span></text:a><text:span text:style-name="T25"> fr/node/764 (dostęp z:</text:span><text:span text:style-name="T129"> </text:span><text:span text:style-name="T37">2017-10-22).</text:span></text:p>
      <text:p text:style-name="P77"><text:span text:style-name="T26">Padrão</text:span><text:span text:style-name="T50"> </text:span><text:span text:style-name="T38">Temudo</text:span><text:span text:style-name="T50"> </text:span><text:span text:style-name="T26">M.,</text:span><text:span text:style-name="T50"> </text:span><text:span text:style-name="T43">From</text:span><text:span text:style-name="T78"> </text:span><text:span text:style-name="T43">‘People’s</text:span><text:span text:style-name="T78"> </text:span><text:span text:style-name="T43">Struggle’</text:span><text:span text:style-name="T116"> </text:span><text:span text:style-name="T43">to</text:span><text:span text:style-name="T78"> </text:span><text:span text:style-name="T43">‘This</text:span><text:span text:style-name="T78"> </text:span><text:span text:style-name="T40">War</text:span><text:span text:style-name="T116"> </text:span><text:span text:style-name="T43">of</text:span><text:span text:style-name="T78"> </text:span><text:span text:style-name="T43">Today’:</text:span><text:span text:style-name="T78"> </text:span><text:span text:style-name="T43">En- tanglements</text:span><text:span text:style-name="T71"> </text:span><text:span text:style-name="T43">of</text:span><text:span text:style-name="T70"> </text:span><text:span text:style-name="T43">Peace</text:span><text:span text:style-name="T71"> </text:span><text:span text:style-name="T43">and</text:span><text:span text:style-name="T70"> </text:span><text:span text:style-name="T43">Conflict</text:span><text:span text:style-name="T70"> </text:span><text:span text:style-name="T43">in</text:span><text:span text:style-name="T71"> </text:span><text:span text:style-name="T43">Guinea-Bissau,</text:span><text:span text:style-name="T76"> </text:span><text:span text:style-name="T26">„Africa”,</text:span><text:span text:style-name="T68"> </text:span><text:span text:style-name="T26">t.</text:span><text:span text:style-name="T68"> </text:span><text:span text:style-name="T26">78, nr 2, 2008, s.</text:span><text:span text:style-name="T87"> </text:span><text:span text:style-name="T26">245-263.</text:span></text:p>
      <text:p text:style-name="P77"><text:span text:style-name="T32">Tomàs</text:span><text:span text:style-name="T127"> </text:span><text:span text:style-name="T28">J.,</text:span><text:span text:style-name="T108"> </text:span><text:span text:style-name="T44">Resolución</text:span><text:span text:style-name="T80"> </text:span><text:span text:style-name="T44">de</text:span><text:span text:style-name="T86"> </text:span><text:span text:style-name="T44">«pequeños»</text:span><text:span text:style-name="T86"> </text:span><text:span text:style-name="T44">conflictos</text:span><text:span text:style-name="T80"> </text:span><text:span text:style-name="T44">en</text:span><text:span text:style-name="T86"> </text:span><text:span text:style-name="T44">zonas</text:span><text:span text:style-name="T86"> </text:span><text:span text:style-name="T44">de</text:span><text:span text:style-name="T80"> </text:span><text:span text:style-name="T44">«grandes»</text:span><text:span text:style-name="T86"> </text:span><text:span text:style-name="T44">con- flictos. Una aproximación desde la antropología a las </text:span><text:soft-page-break/><text:span text:style-name="T44">nociones</text:span><text:span text:style-name="T105"> </text:span><text:span text:style-name="T95">en-</text:span></text:p>
      <text:p text:style-name="P154"/>
      <text:p text:style-name="P40"><text:span text:style-name="T44">dógenas de paz en Casamance (Senegal), </text:span><text:span text:style-name="T25">„Vegueta. Anuario de la Facultad de Geografía e Historia”, nr 14, 2014, s. 155-184.</text:span></text:p>
      <text:p text:style-name="P66"><text:span text:style-name="T41">West </text:span><text:span text:style-name="T44">African Economic and Monetary Union (UEMOA), </text:span><text:span text:style-name="T25">Office of the Uni- ted States </text:span><text:span text:style-name="T37">Trade </text:span><text:span text:style-name="T25">Representative, https://ustr.gov/countries-re- </text:span><text:span text:style-name="T123">gions/africa/regional-economic-communities-rec/west-african-</text:span></text:p>
      <text:p text:style-name="P78"><text:span text:style-name="T25">-economic-and-monetary-union-uemoa (dostęp z: </text:span><text:span text:style-name="T32">2015-07-17). </text:span><text:span text:style-name="T25">Williams </text:span><text:span text:style-name="T29">P.D., </text:span><text:span text:style-name="T36">War </text:span><text:span text:style-name="T44">and Conflict in Africa, </text:span><text:span text:style-name="T25">Cambridge/Malden, MA </text:span><text:span text:style-name="T32">2012. </text:span><text:span text:style-name="T25">Wywiad Autorki z <text:s/>A. Jannehem, Mo Ibrahim Foundation, Dakar</text:span><text:span text:style-name="T88"> </text:span><text:span text:style-name="T25">Office,</text:span></text:p>
      <text:p text:style-name="P38"><text:span text:style-name="T26">25.07.2016, Dakar, Senegal.</text:span></text:p>
      <text:p text:style-name="P89"/>
      <text:p text:style-name="P114"/>
      <text:p text:style-name="P79"><text:span text:style-name="T24">Senegalese-Bissau-Guinean Relations: Paternalism or New African Cooperation</text:span></text:p>
      <text:p text:style-name="P80"><text:span text:style-name="T25">Abstract</text:span></text:p>
      <text:p text:style-name="P94"/>
      <text:p text:style-name="P81"><text:span text:style-name="T25">Since the beginning of the 1990s, excluding the period of the civil war in Guinea-Bissau </text:span><text:span text:style-name="T37">(1998-1999), </text:span><text:span text:style-name="T25">Senegalese-Bissau-Guinean coope- ration has focused primarily on the border issues, with a focal point on common administration of disputed sea zone. </text:span><text:span text:style-name="T37">However, </text:span><text:span text:style-name="T25">today this co- operation has been involving the land </text:span><text:span text:style-name="T54">border </text:span><text:span text:style-name="T25">and customs service, as well</text:span><text:span text:style-name="T127"> </text:span><text:span text:style-name="T25">education</text:span><text:span text:style-name="T127"> </text:span><text:span text:style-name="T25">and</text:span><text:span text:style-name="T127"> </text:span><text:span text:style-name="T25">culture.</text:span><text:span text:style-name="T94"> </text:span><text:span text:style-name="T25">The</text:span><text:span text:style-name="T127"> </text:span><text:span text:style-name="T25">article</text:span><text:span text:style-name="T127"> </text:span><text:span text:style-name="T25">attempts</text:span><text:span text:style-name="T127"> </text:span><text:span text:style-name="T25">to</text:span><text:span text:style-name="T94"> </text:span><text:span text:style-name="T25">answer</text:span><text:span text:style-name="T127"> </text:span><text:span text:style-name="T25">the</text:span><text:span text:style-name="T127"> </text:span><text:span text:style-name="T25">question about the nature of Senegalese-Bissau-Guinean relations, seeking to determine whether it is justified to define them as new African coope- ration or rather they should be seen only through the prism of Senega- lese paternalism against smaller, politically and economically </text:span><text:span text:style-name="T37">weaker, </text:span><text:span text:style-name="T25">unstable neighbor. In the article the emphasis was placed on the histo- rical context of the Guinea-Bissau’s statehood crisis and on the </text:span><text:span text:style-name="T37">impor- </text:span><text:span text:style-name="T25">tance of the rebellion in Casamance, </text:span><text:span text:style-name="T118">the </text:span><text:span text:style-name="T25">historical region of Senegal bordering Guinea-Bissau, making them key points of reference for this analysis.</text:span></text:p>
      <text:p text:style-name="P139"/>
      <text:p text:style-name="P26"><text:span text:style-name="T42">Keywords: </text:span><text:span text:style-name="T37">interstate </text:span><text:span text:style-name="T25">cooperation, Guinea-Bissau, Senegal, </text:span><text:span text:style-name="T37">bilateral </text:span><text:span text:style-name="T25">relations, </text:span><text:span text:style-name="T37">West</text:span><text:span text:style-name="T25"> Afr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fo:letter-spacing="-0.011cm" style:font-size-asian="9pt"/>
    </style:style>
    <style:style style:name="ListLabel_20_3" style:display-name="ListLabel 3" style:family="text">
      <style:text-properties fo:color="#231f20" style:text-line-through-style="none" style:text-line-through-type="none" fo:font-size="9pt" fo:letter-spacing="-0.005cm" style:font-size-asian="9pt"/>
    </style:style>
    <style:style style:name="ListLabel_20_4" style:display-name="ListLabel 4" style:family="text">
      <style:text-properties fo:color="#231f20" style:text-line-through-style="none" style:text-line-through-type="none" fo:font-size="9pt" style:font-size-asian="9pt"/>
    </style:style>
    <style:style style:name="ListLabel_20_5" style:display-name="ListLabel 5" style:family="text">
      <style:text-properties fo:color="#231f20" fo:font-size="9pt" fo:letter-spacing="-0.007cm" style:font-size-asian="9pt"/>
    </style:style>
    <style:style style:name="ListLabel_20_6" style:display-name="ListLabel 6" style:family="text">
      <style:text-properties fo:color="#231f20" fo:font-size="10pt" style:font-size-asian="10pt" style:text-scale="105%"/>
    </style:style>
    <style:style style:name="ListLabel_20_7" style:display-name="ListLabel 7" style:family="text">
      <style:text-properties fo:color="#231f20" fo:font-size="10pt" fo:letter-spacing="-0.03cm" style:font-size-asian="10pt" style:text-scale="105%"/>
    </style:style>
    <style:style style:name="ListLabel_20_8" style:display-name="ListLabel 8" style:family="text">
      <style:text-properties fo:color="#231f20" fo:font-size="10pt" style:font-size-asian="10pt"/>
    </style:style>
    <style:style style:name="ListLabel_20_9" style:display-name="ListLabel 9" style:family="text">
      <style:text-properties fo:color="#231f20" fo:font-size="10pt" fo:letter-spacing="-0.002cm" style:font-size-asian="10pt"/>
    </style:style>
    <style:style style:name="ListLabel_20_10" style:display-name="ListLabel 10" style:family="text">
      <style:text-properties fo:color="#231f20" fo:font-size="10pt" fo:letter-spacing="-0.005cm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10pt" fo:font-style="italic" style:font-size-asian="10pt" style:font-style-asian="italic"/>
    </style:style>
    <style:style style:name="MT2" style:family="text">
      <style:text-properties fo:color="#231f20" fo:font-size="10pt" fo:font-style="italic" style:font-size-asian="10pt" style:font-style-asian="italic" style:text-scale="105%"/>
    </style:style>
    <style:style style:name="MT3" style:family="text">
      <style:text-properties fo:color="#231f20" fo:font-size="10pt" fo:letter-spacing="-0.034cm" fo:font-style="italic" style:font-size-asian="10pt" style:font-style-asian="italic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4.517cm" fo:page-height="20.514cm" style:num-format="1" style:print-orientation="portrait" fo:margin-top="1.905cm" fo:margin-bottom="0.494cm" fo:margin-left="1.517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517cm" fo:page-height="20.514cm" style:num-format="1" style:print-orientation="portrait" fo:margin-top="1.522cm" fo:margin-bottom="0.494cm" fo:margin-left="1.517cm" fo:margin-right="1.482cm" style:writing-mode="lr-tb" style:layout-grid-color="#c0c0c0" style:layout-grid-lines="18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3cm" fo:margin-left="0cm" fo:margin-right="0cm" fo:margin-bottom="0.3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2cm" svg:y1="2cm" svg:x2="12.799cm" svg:y2="2cm"><text:p/></draw:line><draw:frame draw:style-name="Mfr1" text:anchor-type="char" svg:x="5.092cm" svg:y="1.49cm" svg:width="4.817cm" svg:height="0.51cm" draw:z-index="0"><draw:text-box><text:p text:style-name="MP3"><text:span text:style-name="MT1">Stosunki senegalsko-bissauskie...</text:span></text:p></draw:text-box></draw:frame><draw:frame draw:style-name="Mfr1" text:anchor-type="char" svg:x="12.076cm" svg:y="1.489cm" svg:width="0.796cm" svg:height="0.52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1.7cm" svg:y1="2cm" svg:x2="12.299cm" svg:y2="2cm"><text:p/></draw:line><draw:frame draw:style-name="Mfr1" text:anchor-type="char" svg:x="1.63cm" svg:y="1.489cm" svg:width="0.801cm" svg:height="0.52cm" draw:z-index="1"><draw:text-box><text:p text:style-name="MP4"><text:page-number text:select-page="current">144</text:page-number></text:p></draw:text-box></draw:frame><draw:frame draw:style-name="Mfr1" text:anchor-type="char" svg:x="5.789cm" svg:y="1.49cm" svg:width="2.422cm" svg:height="0.51cm" draw:z-index="2"><draw:text-box><text:p text:style-name="MP3"><text:span text:style-name="MT2">Joanna</text:span><text:span text:style-name="MT3"> </text:span><text:span text:style-name="MT2">Mormul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MP1"><draw:line text:anchor-type="char" draw:z-index="7" draw:style-name="Mgr1" draw:text-style-name="MP2" svg:x1="2.2cm" svg:y1="2cm" svg:x2="12.799cm" svg:y2="2cm"><text:p/></draw:line><draw:frame draw:style-name="Mfr1" text:anchor-type="char" svg:x="5.092cm" svg:y="1.49cm" svg:width="4.817cm" svg:height="0.51cm" draw:z-index="0"><draw:text-box><text:p text:style-name="MP3"><text:span text:style-name="MT1">Stosunki senegalsko-bissauskie...</text:span></text:p></draw:text-box></draw:frame><draw:frame draw:style-name="Mfr1" text:anchor-type="char" svg:x="12.067cm" svg:y="1.489cm" svg:width="0.806cm" svg:height="0.52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4" draw:style-name="Mgr1" draw:text-style-name="MP2" svg:x1="1.7cm" svg:y1="2cm" svg:x2="12.299cm" svg:y2="2cm"><text:p/></draw:line><draw:frame draw:style-name="Mfr1" text:anchor-type="char" svg:x="1.63cm" svg:y="1.489cm" svg:width="0.806cm" svg:height="0.52cm" draw:z-index="5"><draw:text-box><text:p text:style-name="MP4"><text:page-number text:select-page="current">150</text:page-number></text:p></draw:text-box></draw:frame><draw:frame draw:style-name="Mfr1" text:anchor-type="char" svg:x="5.789cm" svg:y="1.49cm" svg:width="2.422cm" svg:height="0.51cm" draw:z-index="6"><draw:text-box><text:p text:style-name="MP3"><text:span text:style-name="MT2">Joanna</text:span><text:span text:style-name="MT3"> </text:span><text:span text:style-name="MT2">Mormul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MP1"><draw:line text:anchor-type="char" draw:z-index="11" draw:style-name="Mgr1" draw:text-style-name="MP2" svg:x1="2.2cm" svg:y1="2cm" svg:x2="12.799cm" svg:y2="2cm"><text:p/></draw:line><draw:frame draw:style-name="Mfr1" text:anchor-type="char" svg:x="5.092cm" svg:y="1.49cm" svg:width="4.817cm" svg:height="0.51cm" draw:z-index="0"><draw:text-box><text:p text:style-name="MP3"><text:span text:style-name="MT1">Stosunki senegalsko-bissauskie...</text:span></text:p></draw:text-box></draw:frame><draw:frame draw:style-name="Mfr1" text:anchor-type="char" svg:x="12.076cm" svg:y="1.489cm" svg:width="0.796cm" svg:height="0.52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8" draw:style-name="Mgr1" draw:text-style-name="MP2" svg:x1="1.7cm" svg:y1="2cm" svg:x2="12.299cm" svg:y2="2cm"><text:p/></draw:line><draw:frame draw:style-name="Mfr1" text:anchor-type="char" svg:x="1.63cm" svg:y="1.489cm" svg:width="0.799cm" svg:height="0.52cm" draw:z-index="9"><draw:text-box><text:p text:style-name="MP4"><text:page-number text:select-page="current">160</text:page-number></text:p></draw:text-box></draw:frame><draw:frame draw:style-name="Mfr1" text:anchor-type="char" svg:x="5.789cm" svg:y="1.49cm" svg:width="2.422cm" svg:height="0.51cm" draw:z-index="10"><draw:text-box><text:p text:style-name="MP3"><text:span text:style-name="MT2">Joanna</text:span><text:span text:style-name="MT3"> </text:span><text:span text:style-name="MT2">Mormul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Mormul</meta:initial-creator>
    <meta:keyword>interstate</meta:keyword>
    <meta:keyword>cooperation</meta:keyword>
    <meta:keyword>Guinea-Bissau</meta:keyword>
    <meta:keyword>Senegal</meta:keyword>
    <meta:keyword>bilateral</meta:keyword>
    <meta:keyword>relations</meta:keyword>
    <meta:keyword>Guinea-BissauWest</meta:keyword>
    <meta:keyword>Africa</meta:keyword>
    <dc:subject>współpraca międzynarodowa, państwa afrykańskie</dc:subject>
    <dc:title>Stosunki senegalsko-bissauskie: paternalizm czy nowa afrykańska współpraca</dc:title>
    <meta:creation-date>2020-06-04T07:44:05</meta:creation-date>
    <dc:date>2020-06-04T07:44:0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9" meta:paragraph-count="141" meta:word-count="5895" meta:character-count="43808" meta:non-whitespace-character-count="37994"/>
    <meta:user-defined meta:name="AppVersion">12.0000</meta:user-defined>
    <meta:user-defined meta:name="Created" meta:value-type="date">2020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