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Sylfaen" svg:font-family="Sylfaen"/>
    <style:font-face style:name="Times New Roman" svg:font-family="'Times New Roman'"/>
  </office:font-face-decls>
  <office:automatic-styles>
    <style:style style:name="Tabela1" style:family="table">
      <style:table-properties style:width="12.471cm" table:align="center" style:writing-mode="lr-tb"/>
    </style:style>
    <style:style style:name="Tabela1.A" style:family="table-column">
      <style:table-column-properties style:column-width="4.681cm"/>
    </style:style>
    <style:style style:name="Tabela1.B" style:family="table-column">
      <style:table-column-properties style:column-width="3.066cm"/>
    </style:style>
    <style:style style:name="Tabela1.C" style:family="table-column">
      <style:table-column-properties style:column-width="1.812cm"/>
    </style:style>
    <style:style style:name="Tabela1.D" style:family="table-column">
      <style:table-column-properties style:column-width="1.76cm"/>
    </style:style>
    <style:style style:name="Tabela1.E" style:family="table-column">
      <style:table-column-properties style:column-width="1.152cm"/>
    </style:style>
    <style:style style:name="Tabela1.1" style:family="table-row">
      <style:table-row-properties style:row-height="0.991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55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fo:background-color="#ffffff" fo:padding="0cm" fo:border-left="none" fo:border-right="none" fo:border-top="0.1pt solid #000000" fo:border-bottom="none">
        <style:background-image/>
      </style:table-cell-properties>
    </style:style>
    <style:style style:name="Tabela1.C2" style:family="table-cell">
      <style:table-cell-properties fo:background-color="#ffffff" fo:padding="0cm" fo:border-left="none" fo:border-right="none" fo:border-top="0.1pt solid #000000" fo:border-bottom="none">
        <style:background-image/>
      </style:table-cell-properties>
    </style:style>
    <style:style style:name="Tabela1.D2" style:family="table-cell">
      <style:table-cell-properties fo:background-color="#ffffff" fo:padding="0cm" fo:border-left="none" fo:border-right="none" fo:border-top="0.1pt solid #000000" fo:border-bottom="none">
        <style:background-image/>
      </style:table-cell-properties>
    </style:style>
    <style:style style:name="Tabela1.E2" style:family="table-cell">
      <style:table-cell-properties fo:background-color="#ffffff" fo:padding="0cm" fo:border-left="none" fo:border-right="none" fo:border-top="0.1pt solid #000000" fo:border-bottom="none">
        <style:background-image/>
      </style:table-cell-properties>
    </style:style>
    <style:style style:name="Tabela1.3" style:family="table-row">
      <style:table-row-properties style:row-height="0.457cm"/>
    </style:style>
    <style:style style:name="Tabela1.4" style:family="table-row">
      <style:table-row-properties style:row-height="0.483cm"/>
    </style:style>
    <style:style style:name="Tabela1.5" style:family="table-row">
      <style:table-row-properties style:row-height="0.372cm"/>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E5" style:family="table-cell">
      <style:table-cell-properties fo:background-color="#ffffff">
        <style:background-image/>
      </style:table-cell-properties>
    </style:style>
    <style:style style:name="Tabela2" style:family="table">
      <style:table-properties style:width="12.513cm" table:align="center" style:writing-mode="lr-tb"/>
    </style:style>
    <style:style style:name="Tabela2.A" style:family="table-column">
      <style:table-column-properties style:column-width="4.3cm"/>
    </style:style>
    <style:style style:name="Tabela2.B" style:family="table-column">
      <style:table-column-properties style:column-width="3.42cm"/>
    </style:style>
    <style:style style:name="Tabela2.C" style:family="table-column">
      <style:table-column-properties style:column-width="1.82cm"/>
    </style:style>
    <style:style style:name="Tabela2.D" style:family="table-column">
      <style:table-column-properties style:column-width="1.76cm"/>
    </style:style>
    <style:style style:name="Tabela2.E" style:family="table-column">
      <style:table-column-properties style:column-width="1.212cm"/>
    </style:style>
    <style:style style:name="Tabela2.1" style:family="table-row">
      <style:table-row-properties style:row-height="1.981cm"/>
    </style:style>
    <style:style style:name="Tabela2.A1" style:family="table-cell">
      <style:table-cell-properties style:vertical-align="top" fo:background-color="#ffffff">
        <style:background-image/>
      </style:table-cell-properties>
    </style:style>
    <style:style style:name="Tabela2.2" style:family="table-row">
      <style:table-row-properties style:row-height="0.559cm"/>
    </style:style>
    <style:style style:name="Tabela2.A2" style:family="table-cell">
      <style:table-cell-properties fo:background-color="#ffffff" fo:padding="0cm" fo:border-left="none" fo:border-right="none" fo:border-top="0.1pt solid #000000" fo:border-bottom="none">
        <style:background-image/>
      </style:table-cell-properties>
    </style:style>
    <style:style style:name="Tabela2.B2" style:family="table-cell">
      <style:table-cell-properties fo:background-color="#ffffff" fo:padding="0cm" fo:border-left="none" fo:border-right="none" fo:border-top="0.1pt solid #000000" fo:border-bottom="none">
        <style:background-image/>
      </style:table-cell-properties>
    </style:style>
    <style:style style:name="Tabela2.C2" style:family="table-cell">
      <style:table-cell-properties fo:background-color="#ffffff" fo:padding="0cm" fo:border-left="none" fo:border-right="none" fo:border-top="0.1pt solid #000000" fo:border-bottom="none">
        <style:background-image/>
      </style:table-cell-properties>
    </style:style>
    <style:style style:name="Tabela2.D2" style:family="table-cell">
      <style:table-cell-properties fo:background-color="#ffffff" fo:padding="0cm" fo:border-left="none" fo:border-right="none" fo:border-top="0.1pt solid #000000" fo:border-bottom="none">
        <style:background-image/>
      </style:table-cell-properties>
    </style:style>
    <style:style style:name="Tabela2.E2" style:family="table-cell">
      <style:table-cell-properties fo:background-color="#ffffff" fo:padding="0cm" fo:border-left="none" fo:border-right="none" fo:border-top="0.1pt solid #000000" fo:border-bottom="none">
        <style:background-image/>
      </style:table-cell-properties>
    </style:style>
    <style:style style:name="Tabela2.3" style:family="table-row">
      <style:table-row-properties style:row-height="0.474cm"/>
    </style:style>
    <style:style style:name="Tabela2.E3" style:family="table-cell">
      <style:table-cell-properties fo:background-color="#ffffff">
        <style:background-image/>
      </style:table-cell-properties>
    </style:style>
    <style:style style:name="Tabela2.4" style:family="table-row">
      <style:table-row-properties style:row-height="0.499cm"/>
    </style:style>
    <style:style style:name="Tabela2.A4" style:family="table-cell">
      <style:table-cell-properties fo:background-color="#ffffff">
        <style:background-image/>
      </style:table-cell-properties>
    </style:style>
    <style:style style:name="Tabela2.B4" style:family="table-cell">
      <style:table-cell-properties fo:background-color="#ffffff">
        <style:background-image/>
      </style:table-cell-properties>
    </style:style>
    <style:style style:name="Tabela2.C4" style:family="table-cell">
      <style:table-cell-properties style:vertical-align="middle" fo:background-color="#ffffff">
        <style:background-image/>
      </style:table-cell-properties>
    </style:style>
    <style:style style:name="Tabela2.D4" style:family="table-cell">
      <style:table-cell-properties fo:background-color="#ffffff">
        <style:background-image/>
      </style:table-cell-properties>
    </style:style>
    <style:style style:name="Tabela2.E4" style:family="table-cell">
      <style:table-cell-properties fo:background-color="#ffffff">
        <style:background-image/>
      </style:table-cell-properties>
    </style:style>
    <style:style style:name="Tabela2.5" style:family="table-row">
      <style:table-row-properties style:row-height="0.39cm"/>
    </style:style>
    <style:style style:name="Tabela2.A5" style:family="table-cell">
      <style:table-cell-properties fo:background-color="#ffffff">
        <style:background-image/>
      </style:table-cell-properties>
    </style:style>
    <style:style style:name="Tabela2.B5" style:family="table-cell">
      <style:table-cell-properties fo:background-color="#ffffff">
        <style:background-image/>
      </style:table-cell-properties>
    </style:style>
    <style:style style:name="Tabela2.C5" style:family="table-cell">
      <style:table-cell-properties fo:background-color="#ffffff">
        <style:background-image/>
      </style:table-cell-properties>
    </style:style>
    <style:style style:name="Tabela2.D5" style:family="table-cell">
      <style:table-cell-properties fo:background-color="#ffffff">
        <style:background-image/>
      </style:table-cell-properties>
    </style:style>
    <style:style style:name="Tabela2.E5"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13%" fo:text-align="justify" style:justify-single-word="false" fo:text-indent="0.635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start" style:justify-single-word="false" fo:text-indent="1.376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start" style:justify-single-word="false" fo:text-indent="0.847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start" style:justify-single-word="false" fo:text-indent="0.811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00%" fo:text-align="start" style:justify-single-word="false" fo:text-indent="1.764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start" style:justify-single-word="false" fo:text-indent="0.988cm" style:auto-text-indent="false" style:page-number="auto"/>
    </style:style>
    <style:style style:name="P23" style:family="paragraph" style:parent-style-name="Inne" style:master-page-name="">
      <style:paragraph-properties fo:margin-left="0cm" fo:margin-right="1.235cm" fo:margin-top="0cm" fo:margin-bottom="0cm" style:contextual-spacing="false" fo:line-height="100%" fo:text-align="end" style:justify-single-word="false" fo:text-indent="0cm" style:auto-text-indent="false" style:page-number="auto"/>
    </style:style>
    <style:style style:name="P24" style:family="paragraph" style:parent-style-name="Standard" style:master-page-name="PageStyle0">
      <style:paragraph-properties fo:line-height="0.002cm" style:page-number="auto"/>
    </style:style>
    <style:style style:name="P25" style:family="paragraph" style:parent-style-name="Standard" style:master-page-name="PageStyle1">
      <style:paragraph-properties fo:line-height="0.002cm" style:page-number="auto"/>
    </style:style>
    <style:style style:name="P26" style:family="paragraph" style:parent-style-name="Standard" style:master-page-name="PageStyle2">
      <style:paragraph-properties fo:line-height="0.002cm" style:page-number="auto"/>
    </style:style>
    <style:style style:name="P27" style:family="paragraph" style:parent-style-name="Standard" style:master-page-name="PageStyle3">
      <style:paragraph-properties fo:line-height="0.002cm" style:page-number="auto"/>
    </style:style>
    <style:style style:name="P28" style:family="paragraph" style:parent-style-name="Standard" style:master-page-name="PageStyle4">
      <style:paragraph-properties fo:line-height="0.002cm" style:page-number="auto"/>
    </style:style>
    <style:style style:name="P29" style:family="paragraph" style:parent-style-name="Standard" style:master-page-name="PageStyle5">
      <style:paragraph-properties fo:line-height="0.002cm" style:page-number="auto"/>
    </style:style>
    <style:style style:name="P30" style:family="paragraph" style:parent-style-name="Standard" style:master-page-name="PageStyle6">
      <style:paragraph-properties fo:line-height="0.002cm" style:page-number="auto"/>
    </style:style>
    <style:style style:name="P31" style:family="paragraph" style:parent-style-name="Standard" style:master-page-name="PageStyle7">
      <style:paragraph-properties fo:line-height="0.002cm" style:page-number="auto"/>
    </style:style>
    <style:style style:name="P32" style:family="paragraph" style:parent-style-name="Standard" style:master-page-name="PageStyle8">
      <style:paragraph-properties fo:line-height="0.002cm" style:page-number="auto"/>
    </style:style>
    <style:style style:name="P33" style:family="paragraph" style:parent-style-name="Standard" style:master-page-name="PageStyle9">
      <style:paragraph-properties fo:line-height="0.002cm" style:page-number="auto"/>
    </style:style>
    <style:style style:name="P34" style:family="paragraph" style:parent-style-name="Standard" style:master-page-name="PageStyle10">
      <style:paragraph-properties fo:line-height="0.002cm" style:page-number="auto"/>
    </style:style>
    <style:style style:name="P35" style:family="paragraph" style:parent-style-name="Standard" style:master-page-name="PageStyle11">
      <style:paragraph-properties fo:line-height="0.002cm" style:page-number="auto"/>
    </style:style>
    <style:style style:name="P36" style:family="paragraph" style:parent-style-name="Nagłówek_20__23_1"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37" style:family="paragraph">
      <style:paragraph-properties style:writing-mode="tb-rl"/>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4"/>
        <text:p text:style-name="P2"><draw:frame draw:style-name="fr1" draw:name="Ramka1" text:anchor-type="paragraph" svg:x="1.083cm" svg:y="2.91cm" svg:width="12.649cm" svg:height="1.134cm" draw:z-index="0"><draw:text-box><text:p text:style-name="P3"><text:span text:style-name="CharStyle4">Andrzej Chwalba </text:span><text:span text:style-name="CharStyle3">Uniwersytet Jagielloński</text:span></text:p></draw:text-box></draw:frame><draw:frame draw:style-name="fr1" draw:name="1" text:anchor-type="paragraph" svg:x="1.083cm" svg:y="4.392cm" svg:width="12.649cm" svg:height="15.469cm" draw:z-index="1"><draw:text-box><text:h text:style-name="P36" text:outline-level="1"><text:bookmark-start text:name="bookmark1"/><text:bookmark-start text:name="bookmark0"/><text:span text:style-name="CharStyle6">Obalenie muru berlińskiego i zjednoczenie Niemiec</text:span><text:bookmark-end text:name="bookmark1"/><text:bookmark-end text:name="bookmark0"/></text:h><text:p text:style-name="P4"><text:span text:style-name="CharStyle8">Odważnych Węgrów w dziele wychodzenia z komunizmu stale życzliwie, z jak najlepszej strony, wspominają Niemcy. Wciąż przypominają, że pierwszą cegłę z muru berlińskiego wyjęli właśnie Węgrzy. „Brama Brandenburska spoczywa na węgierskiej ziemi” - oświadczył uradowany Helmut Kohl, świętując zjednoczenie Niemiec.</text:span></text:p><text:p text:style-name="P12"><text:span text:style-name="CharStyle8">Przez lata na zachodniej granicy Węgier znajdowała się dosłownie żelazna kurtyna, czyli system zaoranych pasów ziemnych, strażnic, reflektorów, zasieków z drutu kolczastego i przewodów elektrycznych. Mogły to być i były skuteczne przeszkody zniechęcające śmiałków przed ucieczką z „komunistycznego raju” na Zachód. Niemniej stale zdarzały się próby ucieczki. W latach 1966-1989 naliczono ich 13 500, ale tylko 300 zakończyło się sukcesem. 2 maja 1989 r. grupa pogranicz­ników węgierskich zaopatrzonych w łomy i obcęgi zebrała się do rozcinania że­laznej kurtyny, na razie jedynie jej części elektrycznej. Czyli zasieki pozostały, ale nie popłynął już w nich prąd. Umożliwiło to bawiącym na wakacjach Niemcom chwilowo nielegalne przekraczanie granicy. Takie próby, i to udane, rzeczywiście podejmowano, ale ich skala, co zrozumiałe, była niewielka. Honecker dowiedział się o tym z telewizji i nie był w stanie ukryć swojego oburzenia. Jego interwencje nie skłoniły jednak Węgrów do zmiany raz podjętej decyzji. Tymczasem obywate­le NRD przebywający na terytorium Węgier dosłownie okupowali konsulat RFN w Budapeszcie, prosząc o przyznanie im politycznego azylu. O azyl zabiegali też w konsulatach RFN w Warszawie i Pradze. Jak mantrę powtarzali zdanie: „Na wschodzie nie ma dla nas przyszłości”. Węgrzy ustawili Niemcom w Budapeszcie liczne sanitariaty, cysterny z wodą, a wieczorami przyjeżdżały barobusy. Wkrótce na kempingach koczowało kilkanaście tysięcy Niemców, wśród których pojawili się agenci Stasi, zachęcający do powrotu. Dalej Węgry były odcięte od świata, tak jak i obywatele NRD, niemniej był jakiś promień nadziei, że biwakujący uzyskają możliwość wyjazdu na Zachód. Na razie przeciwna otwarciu granic była Moskwa. Wzdłuż granicy z Austrią stacjonowało kilkadziesiąt tysięcy żołnierzy Kraju Rad, których zadaniem było m.in. jej nadzorowanie. Jednak politycy węgierscy przeko­nali Gorbaczowa, że utrzymanie żelaznej kurtyny jest bardzo kosztowne i Węgry</text:span></text:p></draw:text-box></draw:frame></text:p>
      </text:section>
      <text:section text:style-name="Sect1" text:name="Section1">
        <text:p text:style-name="P25"><draw:line text:anchor-type="paragraph" draw:z-index="2" draw:name="Kształt1" draw:style-name="gr1" draw:text-style-name="P37" svg:x1="1.154cm" svg:y1="0.497cm" svg:x2="13.668cm" svg:y2="0.497cm"><text:p/></draw:line></text:p>
        <text:p text:style-name="P2"><draw:frame draw:style-name="fr1" draw:name="2" text:anchor-type="paragraph" svg:x="1.129cm" svg:y="0.014cm" draw:z-index="3"><draw:text-box fo:min-height="0.432cm" fo:min-width="0.542cm"><text:p text:style-name="P6"><text:span text:style-name="CharStyle14">512</text:span></text:p></draw:text-box></draw:frame><draw:frame draw:style-name="fr1" draw:name="3" text:anchor-type="paragraph" svg:x="6.048cm" svg:y="0.014cm" draw:z-index="4"><draw:text-box fo:min-height="0.432cm" fo:min-width="2.752cm"><text:p text:style-name="P6"><text:span text:style-name="CharStyle15">Andrzej Chwalba</text:span></text:p></draw:text-box></draw:frame><draw:frame draw:style-name="fr1" draw:name="4" text:anchor-type="paragraph" svg:x="1.078cm" svg:y="0.912cm" svg:width="12.658cm" svg:height="19.948cm" draw:z-index="5"><draw:text-box><text:p text:style-name="P4"><text:span text:style-name="CharStyle8">nie stać na wielkie i niezbędne inwestycje. Ponadto Węgrzy podkreślali, że podpi­sali akt końcowy KBWE z Helsinek, który nakazywał pomoc jej oczekującym, tak jak Niemcy z NRD.</text:span></text:p><text:p text:style-name="P13"><text:span text:style-name="CharStyle8">Kiedy w czerwcu na Węgry przyjechał Bush, Węgrzy ofiarowali mu opra­wiony w szkło fragment zdemontowanej żelaznej kurtyny. Jak do tego doszło? Mianowicie 27 czerwca ministrowie spraw zagranicznych Węgier i Austrii, Gyula Horn i Alois Mock, podpisali umowę o małym ruchu przygranicznym, jednak otwartym tylko dla Austriaków i Węgrów. A biwakujący dalej Niemcy nie traci­li nadziei. 19 sierpnia 1989 r. w przygranicznym mieście Sopron z okazji pikni­ku paneuropejskiego na 48 godzin otwarto granicę z Austrią, ale znów tylko dla Węgrów. Niemcy poczuli, że muszą wziąć sprawy w swoje ręce, otworzyli bramę i w liczbie 700 pojechali na Zachód. Nikt ich nie zatrzymywał ani nie ścigał. Au­striacka opinia publiczna była za uciekinierami. Za Niemcami przemaszerowała przez „soprońską” granicę m.in. grupa Rumunów. W telewizji świata pojawił się obraz przedstawiający moment przechodzenia, a faktycznie forsowania drew­nianej granicznej bramy. Niemcy z NRD zrozumieli, że niemożliwe może stać się możliwe. Ceausescu i Honecker zażądali od Układu Warszawskiego zbrojnej interwencji przeciwko Madziarom. Napięcie między Bukaresztem a Budapesz­tem doszło do zenitu. Demonstracyjnie obie strony odwołały ambasadorów. Ale Budapeszt wiedział, że Moskwa nie poprze Bukaresztu. W tej sytuacji Rumunia nakazała jedynie swoim służbom budowę dodatkowych umocnień na granicy między Rumunią a Węgrami. Tymczasem coraz więcej Niemców udawało się do Węgier „na wakacje”. 25 sierpnia Budapeszt zawarł transakcję z Bonn. Niemcy przekazali 1 mld marek w zamian za wyrażenie zgody na wyjazd obywateli NRD w kierunku wolności. „Węgrzy wiedzieli, że zdradzają nie tylko towarzyszy ener- dowskich, ale że wraz z enerdowskimi uciekinierami sami przechodzą na Zachód. (...) Musieliśmy znaleźć humanitarne rozwiązanie, bez względu na konflikt, jaki mógł wybuchnąć. Nie miałem wątpliwości, że ta decyzja zapoczątkuje lawinę wy­darzeń” - powiedział Horn.</text:span></text:p><text:p text:style-name="P13"><text:span text:style-name="CharStyle8">8 września stało się to, na co czekano od kilku miesięcy. Ambasadorowi NRD w Budapeszcie wręczono notę informującą o otwarciu granicy. Imre Pozsgay, węgierski polityk, powiedział, że system przeszkód zwany w języku służb bez­pieczeństwa Sz-100 „przeżył się moralnie, technologicznie i politycznie”. Niemcy oszaleli z radości. Kilkadziesiąt tysięcy Niemców autokarami i specjalnymi pocią­gami przejechało przez granicę. Wiwatom nie było końca. Na pamiątkę Niemcy zostawili Węgrom bezużyteczne już dla nich enerdowskie znaki potęgi motory­zacyjnej, czyli trabanty, zwane przez Niemców pieszczotliwie „mydelniczkami”, oraz wartburgi zwane „plastykowymi czołgami”. Zatem Węgry przyczyniły się do przyspieszenia wydarzeń w NRD i do upadku tam komunizmu.</text:span></text:p><text:p text:style-name="P13"><text:span text:style-name="CharStyle8">Tymczasem obywatele NRD swoje niezadowolenie i chęć zmian wyrażali w ulicznych demonstracjach. Centrum sprzeciwu narodziło się w Saksonii, a jego stolica Lipsk miała największy udział w zmianach, które się zaczęły dokonywać. Drugim centrum wieców i demonstracji było Drezno. 2 października w Lipsku</text:span></text:p></draw:text-box></draw:frame></text:p>
      </text:section>
      <text:section text:style-name="Sect1" text:name="Section2">
        <text:p text:style-name="P26"><draw:line text:anchor-type="paragraph" draw:z-index="6" draw:name="Kształt2" draw:style-name="gr1" draw:text-style-name="P37" svg:x1="1.162cm" svg:y1="0.522cm" svg:x2="13.66cm" svg:y2="0.522cm"><text:p/></draw:line></text:p>
        <text:p text:style-name="P2"><draw:frame draw:style-name="fr1" draw:name="5" text:anchor-type="paragraph" svg:x="3.881cm" svg:y="0.032cm" draw:z-index="7"><draw:text-box fo:min-height="0.466cm" fo:min-width="7.052cm"><text:p text:style-name="P6"><text:span text:style-name="CharStyle14">Obalenie muru berlińskiego i zjednoczenie Niemiec</text:span></text:p></draw:text-box></draw:frame><draw:frame draw:style-name="fr1" draw:name="6" text:anchor-type="paragraph" svg:x="13.16cm" svg:y="0.049cm" draw:z-index="8"><draw:text-box fo:min-height="0.432cm" fo:min-width="0.542cm"><text:p text:style-name="P6"><text:span text:style-name="CharStyle14">513</text:span></text:p></draw:text-box></draw:frame><draw:frame draw:style-name="fr1" draw:name="7" text:anchor-type="paragraph" svg:x="1.087cm" svg:y="0.945cm" svg:width="12.64cm" svg:height="19.914cm" draw:z-index="9"><draw:text-box><text:p text:style-name="P4"><text:span text:style-name="CharStyle8">manifestowało 50 tys. osób. Była to największa manifestacja antyreżimowa od pamiętnego 1953 r. Ten okres w dziejach NRD nazwano Niemiecką Rewolucją Październikową. Istotny wpływ na gotowość Niemców do wyrażenia sprzeciwu wobec reżimu Honeckera miał Gorbaczow, który gościł w Berlinie Wschodnim 7 października z okazji 40-lecia NRD. Odmówił Honeckerowi pomocy armii ra­dzieckiej w zdławieniu manifestacji. Podkreślił, że życie karze tych, co się spóź­niają, i wezwał towarzyszy niemieckich do podjęcia reform. Stała się rzecz tylko pozornie niespodziewana, a mianowicie ZSRR, zwierzchnik sił okupacyjnych, opowiedział się za wolnością. Choć postawa Gorbaczowa była zgodna z przesła­niem pieriestrojki, niemniej zaskakiwała. Honecker nie skorzystał z rad radziec­kiego przywódcy i zarządził przyspieszenie prac prowadzących do wprowadzenia stanu wojennego w państwie. Przygotowywano specjalne formacje milicji, wojska i Stasi, ustalano listy osób przewidzianych do aresztowania, szykowano obozy dla internowanych, a 10 października zamknięto granice z Czechosłowacką Republi­ką Socjalistyczną. Skwapliwie korzystano z doświadczeń ekipy generała W. Jaru­zelskiego z roku 1981. Jednak Honecker i jego twardogłowi przyjaciele nie byli już w stanie przekonać do idei stanu wojennego pozostałych członków BP i KC SED. Również enerdowscy generałowie meldowali o możliwych trudnościach w prze­prowadzeniu operacji ze względu na skalę wzburzenia społeczeństwa. Niektórzy politycy i wojskowi zaczęli się obawiać nie tylko o swoje posady, lecz także życie. Nie było chętnych, a ryzyko już było wielkie. Tylko w dalekim Pekinie chińscy towarzysze wspierali Honeckera, proponując nawet szybkie przysłanie ekspertów, którzy wsławili się w czerwcu 1989 r. w Pekinie. Komuniści chińscy nie zapomnieli przywódcy NRD poparcia, którego udzielił Chinom po masakrze na Tienanmen. Zaniepokojeni rozwojem sytuacji politycy wschodnioniemieccy postanowili po­zbawić Honeckera władzy. Porzucili wodza, ratując własną skórę. Jak postanowili, tak i uczynili. 18 października rozgoryczony Honecker został zmuszony do ustą­pienia ze stanowiska sekretarza generalnego SED. Później schronił się w radziec­kim szpitalu wojskowym, skąd przeszmuglowano go do ZSRR. Po zjednoczeniu Niemiec przygotowywano jego proces, oskarżono go o zbrodnie komunistyczne i korupcję, ale ostatecznie nie stanął przed sądem ze względu na stan zdrowia. Uzyskał zgodę na wyjazd do Chile, gdzie zmarł w 1994 r., do końca był przekona­ny, że dobrze czynił, budując i ratując komunizm.</text:span></text:p><text:p text:style-name="P13"><text:span text:style-name="CharStyle8">Jego następcą został Egon Krenz. To w istocie aparatczyk taki sam jak wielu innych, obciążony za komunistyczne zbrodnie. Teraz miał grać rolę polityka li­beralnego. W 11 lat później, w 2000 r. Krenz miał proces i został skazany na 6 lat więzienia m.in. za rozkaz strzelania do uciekinierów przekraczających granice. Okazał się jedynym dyktatorem komunistycznym, którego dosięgła - jak się pięk­nie powiada - ręka sprawiedliwości. Teraz zgodnie z tym, co wyżej powiedziano, był skłonny do pewnych ustępstw na rzecz demonstrantów. Tymczasem manife­stacje się wzmogły. Do boju ruszył wreszcie spóźnialski Berlin. 4 listopada 1989 r., nad Sprewą, przy Alexanderplatz, demonstrowało kilkaset tysięcy osób, być może nawet milion, żądających wolności, wolnych wyborów, swobody podróżowania.</text:span></text:p></draw:text-box></draw:frame></text:p>
      </text:section>
      <text:section text:style-name="Sect1" text:name="Section3">
        <text:p text:style-name="P27"><draw:line text:anchor-type="paragraph" draw:z-index="10" draw:name="Kształt3" draw:style-name="gr1" draw:text-style-name="P37" svg:x1="1.15cm" svg:y1="0.497cm" svg:x2="13.647cm" svg:y2="0.497cm"><text:p/></draw:line></text:p>
        <text:p text:style-name="P2"><draw:frame draw:style-name="fr1" draw:name="8" text:anchor-type="paragraph" svg:x="1.117cm" svg:y="0.032cm" draw:z-index="11"><draw:text-box fo:min-height="0.432cm" fo:min-width="0.55cm"><text:p text:style-name="P6"><text:span text:style-name="CharStyle14">514</text:span></text:p></draw:text-box></draw:frame><draw:frame draw:style-name="fr1" draw:name="9" text:anchor-type="paragraph" svg:x="6.043cm" svg:y="0.014cm" draw:z-index="12"><draw:text-box fo:min-height="0.432cm" fo:min-width="2.743cm"><text:p text:style-name="P6"><text:span text:style-name="CharStyle15">Andrzej Chwalba</text:span></text:p></draw:text-box></draw:frame><draw:frame draw:style-name="fr1" draw:name="10" text:anchor-type="paragraph" svg:x="1.09cm" svg:y="0.912cm" svg:width="12.633cm" svg:height="19.973cm" draw:z-index="13"><draw:text-box><text:p text:style-name="P4"><text:span text:style-name="CharStyle8">Mieli w rękach zapalone świeczki, co wyglądało jak „las świeczek”. Najgłośniej, podobnie jak i w innych miastach, grzmiało: „To my jesteśmy narodem” oraz „Gorbi, Gorbi, Gorbi”. To już nie była rewolta dysydentów czy, jak pisano w NRD, „zwrot”, to masowa rewolucja narodowa, rewolucja zwykłych ludzi, którzy zdecy­dowali się wyrwać spod kurateli państwa komunistycznego. Niektórzy na włas­ną rękę forsowali mur. Nikt już nie strzelał. Ostatnim uciekinierem zabitym przy murze był Chris Gueffroy, co stało się 6 lutego 1989 r. Nikt nie potrafił teraz wziąć odpowiedzialności za rozkaz o strzelaniu. Komuniści zrozumieli, że muszą iść na ustępstwa, gdyż inaczej rewolucja może przybrać bardzo niekorzystne dla nich na­stępstwa, że sytuacja wymknie im się spod kontroli, a na czołgi Armii Radzieckiej nie mogli już liczyć. 9 listopada podczas konferencji prasowej szef </text:span><text:span text:style-name="CharStyle8"><text:span text:style-name="T1">SED </text:span></text:span><text:span text:style-name="CharStyle8">w Berli­nie, a jednocześnie odpowiedzialny za propagandę </text:span><text:span text:style-name="CharStyle8"><text:span text:style-name="T1">Günther </text:span></text:span><text:span text:style-name="CharStyle8">Schabowski zapowie­dział, że straż graniczna nie będzie już stawiać przeszkód tym, co chcą wyjechać, a „mur przestał być zaporą broniącą wyjścia”. To był najważniejszy i od dawna oczekiwany moment. Co prawda, jednocześnie zapowiedział, że mur zaporą nie będzie, ale tylko dla tych, którzy będą mieć specjalne dokumenty upoważniające do przejścia „bez żadnych warunków wstępnych”, lecz nikt już nie chciał słuchać dodatkowych wyjaśnień i komentarzy.</text:span></text:p><text:p text:style-name="P12"><text:span text:style-name="CharStyle8">Tej nocy zaczęto demontować mur berliński długości 45,1 km, zwany przez berlińczyków „parkanem” albo „granicą”, który był najbardziej charakterystycz­nym symbolem zimnej wojny, podziału Europy i zniewolenia nie tylko Niemców wschodnich, lecz także świata podległego Moskwie. A wydawało się, że tak solid­nie zbudowany mur i tak dobrze chroniony jest trwałym i niezniszczalnym skład­nikiem życia tego i następnych pokoleń. Zaczęło się </text:span><text:span text:style-name="CharStyle8"><text:span text:style-name="T1">Mauerspechte, </text:span></text:span><text:span text:style-name="CharStyle8">czyli kruszenie muru za pomocą młotów i łomów, a następnie masowy </text:span><text:span text:style-name="CharStyle8"><text:span text:style-name="T2">exodus </text:span></text:span><text:span text:style-name="CharStyle8">wschodnich berliń­czyków na stronę zachodnią. Ponieważ najczęściej przejeżdżali trabantami, dlatego ich wyziewy z rury wydechowej nazywano „perfumami wolności”. Tylko nieliczni spodziewali się, że mur tak szybko upadnie. Jeszcze 8 października, kiedy Wałęsa w czasie rozmowy z kanclerzem Kohlem powiedział, że mur upadnie w ciągu ty­godni, ów odpowiedział: „Jest pan młodym człowiekiem. Obalenie muru będzie trwało wiele lat”, a 24 godziny później przerwał wizytę w Polsce i powrócił do Nie­miec, by powalczyć o coś więcej, o zjednoczenie Niemiec. Tymczasem mur stale ulegał mitologizacji, żyjąc własnym życiem, coraz bardziej odległym od realiów.</text:span></text:p><text:p text:style-name="P12"><text:span text:style-name="CharStyle8">Według niemieckich ustaleń od 1 stycznia do końca października 1989 r. róż­nymi drogami NRD opuściło 110 tys. Niemców, a 1,8 min złożyło prośbę o wy­jazd. Kiedy nastała wolność, większość z nich wyjechała i to na stałe. Gdy w 1949 r. NRD liczyła 19 min mieszkańców, to w 1991 r. tylko nieco ponad 16 min. Ko­munistyczni aparatczycy zdecydowali się na otwarcie granic i zburzenie muru, gdyż uważali, że tylko w ten sposób ostudzi się głowy, znikną manifestanci z ulic i nastanie czas oczekiwanego spokoju i stabilizacji. Czyli według planów liderów komunistycznych NRD miała trwać dalej, aczkolwiek już nie w takiej opresyjnej wersji jak za Honeckera. Jednak lawiny zmian nie udało się już powstrzymać. Za­chowaniem komunizmu w NRD tylko stosunkowo nieliczni byli zainteresowani.</text:span></text:p></draw:text-box></draw:frame></text:p>
      </text:section>
      <text:section text:style-name="Sect1" text:name="Section4">
        <text:p text:style-name="P28"><draw:line text:anchor-type="paragraph" draw:z-index="14" draw:name="Kształt4" draw:style-name="gr2" draw:text-style-name="P37" svg:x1="1.162cm" svg:y1="0.522cm" svg:x2="13.677cm" svg:y2="0.522cm"><text:p/></draw:line></text:p>
        <text:p text:style-name="P2"><draw:frame draw:style-name="fr1" draw:name="11" text:anchor-type="paragraph" svg:x="3.881cm" svg:y="0.041cm" draw:z-index="15"><draw:text-box fo:min-height="0.466cm" fo:min-width="7.061cm"><text:p text:style-name="P6"><text:span text:style-name="CharStyle14">Obalenie muru berlińskiego i zjednoczenie Niemiec</text:span></text:p></draw:text-box></draw:frame><draw:frame draw:style-name="fr1" draw:name="12" text:anchor-type="paragraph" svg:x="13.16cm" svg:y="0.049cm" draw:z-index="16"><draw:text-box fo:min-height="0.432cm" fo:min-width="0.55cm"><text:p text:style-name="P6"><text:span text:style-name="CharStyle14">515</text:span></text:p></draw:text-box></draw:frame><draw:frame draw:style-name="fr1" draw:name="13" text:anchor-type="paragraph" svg:x="1.069cm" svg:y="0.954cm" svg:width="12.675cm" svg:height="19.93cm" draw:z-index="17"><draw:text-box><text:p text:style-name="P4"><text:span text:style-name="CharStyle8">Dlatego podobnie jak na Węgrzech to sami komuniści wykreślili z konstytucji za­pis, że na czele państwa stoi klasa robotnicza i jej partia, co stało się 1 grudnia, a SED, podobnie jak na Węgrzech, zmieniła nazwę na PDS/Partię Demokratycz­nego Socjalizmu. Na czele nowego i jak się okazało ostatniego już rządu, sformo­wanego 13 listopada, stanął Hans Modrow, popularny szef SED w Lipsku, który podczas manifestacji jednoznacznie dystansował się wobec Honeckera. Następnie 7 grudnia rozpoczęły się obrady okrągłego stołu władzy i opozycji. Ustalono datę nowych i wolnych wyborów na dzień 18 marca 1990 r.</text:span></text:p><text:p text:style-name="P13"><text:span text:style-name="CharStyle8">Zatem jesienią 1989 r. upadł jeden z najbrutalniejszych reżimów bloku komu­nistycznego, aczkolwiek jeszcze 19 stycznia tego roku Honecker oświadczył, że „mur tak oto wygląda i tak wyglądać będzie za 50, a może i 100 lat”. NRD-owscy przywódcy uciekali się do represji, terroru i kłamstw i to na wielką skalę. Reżim był niezwykle skuteczny w produkcji i eksporcie fałszywych danych. Co siódmy dorosły Niemiec z NRD pozostawał w kontakcie z okrutną i wszechwładną Stasi. Reżim trwał, mając, co oczywiste, poparcie Moskwy i ciesząc się zrozumieniem, co mniej oczywiste - nawet poparciem ze strony Bonn. Zwłaszcza czynili to nie­mieccy socjaldemokraci, finansowo i politycznie. Opozycja antykomunistyczna nie mogła liczyć na pomoc Bonn, natomiast Honecker jak najbardziej. Wynikało to z przekonania polityków bońskich, że szybkie zjednoczenie Niemiec, tym bar­dziej dokonane na drodze pokojowej rewolucji, nie jest możliwe. Dlatego prowa­dzili politykę, której celem było powolne zbliżanie się gospodarcze obu krajów niemieckich oraz budowanie wspólnej infrastruktury. W Bonn liczono, że za po­mocą instrumentów ekonomicznych uda się stopniowo zlikwidować odrębność NRD, że powstanie unia gospodarcza RFN-NRD, że może już niedługo państwo wschodnioniemieckie znajdzie się w granicach EWG. Taka była strategia w dobie detente. Dlatego Bonn bał się jak ognia wszystkiego, co prowadziłoby do destabi­lizacji NRD? Dlatego antyreżimowe manifestacje z jesieni 1989 r. przyjęto w Bonn z prawie nie mniejszym niepokojem, jak w komunistycznym Berlinie?</text:span></text:p><text:p text:style-name="P13"><text:span text:style-name="CharStyle8">Z tygodnia na tydzień Niemców wschodnich coraz bardziej absorbował przy­szły proces jednoczenia się obu państw. Coraz częściej powtarzali hasła: „Niemcy jedną ojczyzną” czy „powszechne zjednoczenie tak - socjalistyczna bieda nie”. Do rządu Modrowa dokooptowano przedstawicieli ugrupowań opozycyjnych. W cią­gu kilku pierwszych tygodni 1990 r. scena polityczna NRD zaczęła przypominać zachodnioniemiecką. Obok chadeków działali socjaldemokraci oraz liberałowie. Bardzo aktywnie włączyli się w kampanię wyborczą znani politycy zachodnionie- mieccy na czele z chadekiem Kohlem, socjaldemokratą Willym Brandtem, libe­rałem Hansem-Dietrichem Genscherem. Mieszkańcy NRD mieli pełną świado­mość, że los jest w ich rękach, dlatego tłumnie zjawili się w lokalach wyborczych, doprowadzając wskaźnik frekwencji do poziomu 93,5%. Tą drogą nade wszystko chcieli zademonstrować chęć zjednoczenia z Niemcami zachodnimi. Dlatego też nie powinno dziwić, że najpopularniejszym hasłem kampanii wyborczej było: „Je­steśmy jednym narodem”, czyli nie ma, jak kiedyś przekonywano w NRD, dwóch narodów niemieckich, z których jeden jest narodem socjalistycznym, kocha pokój</text:span></text:p></draw:text-box></draw:frame></text:p>
      </text:section>
      <text:section text:style-name="Sect1" text:name="Section5">
        <text:p text:style-name="P29"><draw:line text:anchor-type="paragraph" draw:z-index="18" draw:name="Kształt5" draw:style-name="gr1" draw:text-style-name="P37" svg:x1="1.141cm" svg:y1="0.506cm" svg:x2="13.656cm" svg:y2="0.506cm"><text:p/></draw:line></text:p>
        <text:p text:style-name="P2"><draw:frame draw:style-name="fr1" draw:name="14" text:anchor-type="paragraph" svg:x="1.108cm" svg:y="0.023cm" draw:z-index="19"><draw:text-box fo:min-height="0.432cm" fo:min-width="0.55cm"><text:p text:style-name="P6"><text:span text:style-name="CharStyle14">516</text:span></text:p></draw:text-box></draw:frame><draw:frame draw:style-name="fr1" draw:name="15" text:anchor-type="paragraph" svg:x="6.036cm" svg:y="0.023cm" draw:z-index="20"><draw:text-box fo:min-height="0.432cm" fo:min-width="2.743cm"><text:p text:style-name="P6"><text:span text:style-name="CharStyle15">Andrzej Chwalba</text:span></text:p></draw:text-box></draw:frame><draw:frame draw:style-name="fr1" draw:name="16" text:anchor-type="paragraph" svg:x="1.083cm" svg:y="0.921cm" svg:width="12.649cm" svg:height="16.552cm" draw:z-index="21"><draw:text-box><text:p text:style-name="P5"><text:span text:style-name="CharStyle8">i Związek Radziecki, drugi, gorszy, jest narodem kapitalistycznym, kocha rewizjo­nistów, militarystów i USA. Według sondaży około 89% wschodnich Niemców pragnęło zjednoczenia, jednak około 11% było za zachowaniem NRD. Zgodnie z sondażami zdecydowanie zwyciężyły ugrupowania prozjednoczeniowe. Partia chadecka kojarzona z Kohlem zdobyła 48,5% głosów, socjaldemokraci 21,88. Nie­zły wynik, 16,4% uzyskała </text:span><text:span text:style-name="CharStyle8"><text:span text:style-name="T1">PDS, </text:span></text:span><text:span text:style-name="CharStyle8">czyli partia postkomunistyczna, która nie podzie­lała entuzjazmu większości wschodnich Niemców. „Społeczeństwo NRD ma się zadowolić miejscami na widowni, role tym razem obsadza Bonn” - komentował zgryźliwie organ </text:span><text:span text:style-name="CharStyle8"><text:span text:style-name="T1">PDS „Neus Deutschland”. </text:span></text:span><text:span text:style-name="CharStyle8">Premierem został chadek, </text:span><text:span text:style-name="CharStyle8"><text:span text:style-name="T1">Lothar </text:span></text:span><text:span text:style-name="CharStyle8">de </text:span><text:span text:style-name="CharStyle8"><text:span text:style-name="T1">Maiziere. </text:span></text:span><text:span text:style-name="CharStyle8">Sukces chadeków nie stanowił niespodzianki, gdyż to </text:span><text:span text:style-name="CharStyle8"><text:span text:style-name="T1">Kohl </text:span></text:span><text:span text:style-name="CharStyle8">przedstawił Niemcom zachodnim i wschodnim atrakcyjną i przekonującą wizję zjednoczenia, prezentując 28 listopada 1989 r. 10-punktowy plan reunifikacji. Według planu naj­pierw miała powstać luźna konfederacja, a następnie federacja obu państw. Kre­śląc kontury przyszłych Niemiec, jednoznacznie je wpisywał w przyszłą architek­turę Europy. To było bardzo zręczne i mogło liczyć na dobre przyjęcie mocarstw.</text:span></text:p><text:p text:style-name="P14"><text:span text:style-name="CharStyle8">Jednak sprawa zjednoczenia wymagała rozwagi i poważnych uzgodnień między czterema mocarstwami oraz innymi zainteresowanymi krajami, w tym i Polską. Podział Niemiec, taki jaki się dokonał w Poczdamie w 1945 r„ był dzie­łem zwycięzców w II wojnie światowej: USA, ZSRR, Wielkiej Brytanii i Francji. Dlatego bez ich zgody zjednoczenie nie było możliwe. Czyli klucz do zjednocze­nia był w Waszyngtonie, Moskwie, Londynie i Paryżu. Entuzjazmu Niemców do szybkiego zjednoczenia świat nie podzielał. 18 listopada 1989 r. tej kwestii było poświęcone nadzwyczajne posiedzenie Rady Europejskiej w Paryżu, skupiające 12 państw EWG. Paryski </text:span><text:span text:style-name="CharStyle8"><text:span text:style-name="T1">„Le Monde” </text:span></text:span><text:span text:style-name="CharStyle8">tak pisał: „Jedenastu partnerów Niemiec zachodnich jest zgodnych co do tego, że choć już nie należy przemilczać sprawy zjednoczenia Niemiec, to jednak trzeba zrobić wszystko, aby stało się ono ak­tualne dopiero za kilka lat”. Jeden z etapów zakładał „finlandyzację” NRD, czyli jej neutralizację. Obawiano się destabilizacji kontynentu oraz powstania Niemiec jako europejskiego supermocarstwa, co by zachwiało równowagą europejską. Również Amerykanie byli przeciwni szybkiemu czy też, jak powiadali, „dzikiemu zjednoczeniu Niemiec” i podkreślali, że sprawa jest zbyt poważna, by mogli tylko o tym decydować Niemcy.</text:span></text:p><text:p text:style-name="P14"><text:span text:style-name="CharStyle8">Także opinia publiczna w krajach Zachodu nie była bynajmniej entuzjastycz­nie ustosunkowana do zjednoczenia, gdyż obawiano się jej skutków. Generalnie, czym dalej od Niemiec, tym mniej obaw. 27 stycznia 1990 r. brytyjski „The Econo- mist” opublikował następujące wyniki ankiety. Wyniki w procentach (%).</text:span></text:p></draw:text-box></draw:frame><draw:frame draw:style-name="fr1" draw:name="17" text:anchor-type="paragraph" svg:x="1.141cm" svg:y="17.905cm" svg:width="12.471cm" draw:z-index="22"><draw:text-box fo:min-height="2.854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7"><text:span text:style-name="CharStyle17">Czy jesteś za zjednoczeniem Niemiec czy przeciw niemu?</text:span></text:p></table:table-cell><table:table-cell table:style-name="Tabela1.A1" office:value-type="string"><text:p text:style-name="P8"><text:span text:style-name="CharStyle17">Wielka Brytania</text:span></text:p></table:table-cell><table:table-cell table:style-name="Tabela1.A1" office:value-type="string"><text:p text:style-name="P8"><text:span text:style-name="CharStyle17">Francja</text:span></text:p></table:table-cell><table:table-cell table:style-name="Tabela1.A1" office:value-type="string"><text:p text:style-name="P8"><text:span text:style-name="CharStyle17">Polska</text:span></text:p></table:table-cell><table:table-cell table:style-name="Tabela1.A1" office:value-type="string"><text:p text:style-name="P15"><text:span text:style-name="CharStyle17">USA</text:span></text:p></table:table-cell></table:table-row><table:table-row table:style-name="Tabela1.2"><table:table-cell table:style-name="Tabela1.A2" office:value-type="string"><text:p text:style-name="P9"><text:span text:style-name="CharStyle17">Za</text:span></text:p></table:table-cell><table:table-cell table:style-name="Tabela1.B2" office:value-type="string"><text:p text:style-name="P16"><text:span text:style-name="CharStyle17">45</text:span></text:p></table:table-cell><table:table-cell table:style-name="Tabela1.C2" office:value-type="string"><text:p text:style-name="P17"><text:span text:style-name="CharStyle17">61</text:span></text:p></table:table-cell><table:table-cell table:style-name="Tabela1.D2" office:value-type="string"><text:p text:style-name="P18"><text:span text:style-name="CharStyle17">41</text:span></text:p></table:table-cell><table:table-cell table:style-name="Tabela1.E2" office:value-type="string"><text:p text:style-name="P10"><text:span text:style-name="CharStyle17">61</text:span></text:p></table:table-cell></table:table-row><table:table-row table:style-name="Tabela1.3"><table:table-cell table:style-name="Tabela1.A1" office:value-type="string"><text:p text:style-name="P9"><text:span text:style-name="CharStyle17">Przeciw</text:span></text:p></table:table-cell><table:table-cell table:style-name="Tabela1.A1" office:value-type="string"><text:p text:style-name="P16"><text:span text:style-name="CharStyle17">30</text:span></text:p></table:table-cell><table:table-cell table:style-name="Tabela1.A1" office:value-type="string"><text:p text:style-name="P17"><text:span text:style-name="CharStyle17">15</text:span></text:p></table:table-cell><table:table-cell table:style-name="Tabela1.A1" office:value-type="string"><text:p text:style-name="P18"><text:span text:style-name="CharStyle17">44</text:span></text:p></table:table-cell><table:table-cell table:style-name="Tabela1.A1" office:value-type="string"><text:p text:style-name="P10"><text:span text:style-name="CharStyle17">13</text:span></text:p></table:table-cell></table:table-row><table:table-row table:style-name="Tabela1.4"><table:table-cell table:style-name="Tabela1.A1" office:value-type="string"><text:p text:style-name="P9"><text:span text:style-name="CharStyle17">Ani za, ani przeciw</text:span></text:p></table:table-cell><table:table-cell table:style-name="Tabela1.A1" office:value-type="string"><text:p text:style-name="P16"><text:span text:style-name="CharStyle17">19</text:span></text:p></table:table-cell><table:table-cell table:style-name="Tabela1.A1" office:value-type="string"><text:p text:style-name="P17"><text:span text:style-name="CharStyle17">19</text:span></text:p></table:table-cell><table:table-cell table:style-name="Tabela1.A1" office:value-type="string"><text:p text:style-name="P18"><text:span text:style-name="CharStyle17">14</text:span></text:p></table:table-cell><table:table-cell table:style-name="Tabela1.A1" office:value-type="string"><text:p text:style-name="P10"><text:span text:style-name="CharStyle17">9</text:span></text:p></table:table-cell></table:table-row><table:table-row table:style-name="Tabela1.5"><table:table-cell table:style-name="Tabela1.A5" office:value-type="string"><text:p text:style-name="P9"><text:span text:style-name="CharStyle17">Nie wiem</text:span></text:p></table:table-cell><table:table-cell table:style-name="Tabela1.B5" office:value-type="string"><text:p text:style-name="P8"><text:span text:style-name="CharStyle17">6</text:span></text:p></table:table-cell><table:table-cell table:style-name="Tabela1.C5" office:value-type="string"><text:p text:style-name="P19"><text:span text:style-name="CharStyle17">5</text:span></text:p></table:table-cell><table:table-cell table:style-name="Tabela1.D5" office:value-type="string"><text:p text:style-name="P19"><text:span text:style-name="CharStyle17">1</text:span></text:p></table:table-cell><table:table-cell table:style-name="Tabela1.E5" office:value-type="string"><text:p text:style-name="P10"><text:span text:style-name="CharStyle17">17</text:span></text:p></table:table-cell></table:table-row></table:table></draw:text-box></draw:frame></text:p>
      </text:section>
      <text:section text:style-name="Sect1" text:name="Section6">
        <text:p text:style-name="P30"><draw:line text:anchor-type="paragraph" draw:z-index="23" draw:name="Kształt6" draw:style-name="gr2" draw:text-style-name="P37" svg:x1="1.162cm" svg:y1="0.531cm" svg:x2="13.677cm" svg:y2="0.531cm"><text:p/></draw:line></text:p>
        <text:p text:style-name="P2"><draw:frame draw:style-name="fr1" draw:name="18" text:anchor-type="paragraph" svg:x="3.889cm" svg:y="0.049cm" draw:z-index="24"><draw:text-box fo:min-height="0.466cm" fo:min-width="7.052cm"><text:p text:style-name="P6"><text:span text:style-name="CharStyle14">Obalenie muru berlińskiego i zjednoczenie Niemiec</text:span></text:p></draw:text-box></draw:frame><draw:frame draw:style-name="fr1" draw:name="19" text:anchor-type="paragraph" svg:x="13.16cm" svg:y="0.056cm" draw:z-index="25"><draw:text-box fo:min-height="0.432cm" fo:min-width="0.559cm"><text:p text:style-name="P6"><text:span text:style-name="CharStyle14">517</text:span></text:p></draw:text-box></draw:frame><draw:frame draw:style-name="fr1" draw:name="20" text:anchor-type="paragraph" svg:x="1.147cm" svg:y="0.988cm" svg:width="12.513cm" draw:z-index="26"><draw:text-box fo:min-height="3.903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11"><text:span text:style-name="CharStyle17">Czy nie obawiasz się, że zjednoczone Niemcy stałyby się dominującą siłą w Europie?</text:span></text:p></table:table-cell><table:table-cell table:style-name="Tabela2.A1" office:value-type="string"><text:p text:style-name="P20"><text:span text:style-name="CharStyle17">Wielka Brytania</text:span></text:p></table:table-cell><table:table-cell table:style-name="Tabela2.A1" office:value-type="string"><text:p text:style-name="P8"><text:span text:style-name="CharStyle17">Francja</text:span></text:p></table:table-cell><table:table-cell table:style-name="Tabela2.A1" office:value-type="string"><text:p text:style-name="P8"><text:span text:style-name="CharStyle17">Polska</text:span></text:p></table:table-cell><table:table-cell table:style-name="Tabela2.A1" office:value-type="string"><text:p text:style-name="P10"><text:span text:style-name="CharStyle17">USA</text:span></text:p></table:table-cell></table:table-row><table:table-row table:style-name="Tabela2.2"><table:table-cell table:style-name="Tabela2.A2" office:value-type="string"><text:p text:style-name="P9"><text:span text:style-name="CharStyle17">Tak</text:span></text:p></table:table-cell><table:table-cell table:style-name="Tabela2.B2" office:value-type="string"><text:p text:style-name="P21"><text:span text:style-name="CharStyle17">50</text:span></text:p></table:table-cell><table:table-cell table:style-name="Tabela2.C2" office:value-type="string"><text:p text:style-name="P18"><text:span text:style-name="CharStyle17">50</text:span></text:p></table:table-cell><table:table-cell table:style-name="Tabela2.D2" office:value-type="string"><text:p text:style-name="P18"><text:span text:style-name="CharStyle17">69</text:span></text:p></table:table-cell><table:table-cell table:style-name="Tabela2.E2" office:value-type="string"><text:p text:style-name="P10"><text:span text:style-name="CharStyle17">29</text:span></text:p></table:table-cell></table:table-row><table:table-row table:style-name="Tabela2.3"><table:table-cell table:style-name="Tabela2.A1" office:value-type="string"><text:p text:style-name="P9"><text:span text:style-name="CharStyle17">Nie</text:span></text:p></table:table-cell><table:table-cell table:style-name="Tabela2.A1" office:value-type="string"><text:p text:style-name="P21"><text:span text:style-name="CharStyle17">37</text:span></text:p></table:table-cell><table:table-cell table:style-name="Tabela2.A1" office:value-type="string"><text:p text:style-name="P8"><text:span text:style-name="CharStyle17">43</text:span></text:p></table:table-cell><table:table-cell table:style-name="Tabela2.A1" office:value-type="string"><text:p text:style-name="P18"><text:span text:style-name="CharStyle17">25</text:span></text:p></table:table-cell><table:table-cell table:style-name="Tabela2.E3" office:value-type="string"><text:p text:style-name="P10"><text:span text:style-name="CharStyle17">62</text:span></text:p></table:table-cell></table:table-row><table:table-row table:style-name="Tabela2.4"><table:table-cell table:style-name="Tabela2.A4" office:value-type="string"><text:p text:style-name="P9"><text:span text:style-name="CharStyle17">To nie nastąpi</text:span></text:p></table:table-cell><table:table-cell table:style-name="Tabela2.B4" office:value-type="string"><text:p text:style-name="P21"><text:span text:style-name="CharStyle17">10</text:span></text:p></table:table-cell><table:table-cell table:style-name="Tabela2.C4" office:value-type="string"><text:p text:style-name="P19"><text:span text:style-name="CharStyle17">4</text:span></text:p></table:table-cell><table:table-cell table:style-name="Tabela2.D4" office:value-type="string"><text:p text:style-name="P22"><text:span text:style-name="CharStyle17">6</text:span></text:p></table:table-cell><table:table-cell table:style-name="Tabela2.E4" office:value-type="string"><text:p text:style-name="P10"><text:span text:style-name="CharStyle17">1</text:span></text:p></table:table-cell></table:table-row><table:table-row table:style-name="Tabela2.5"><table:table-cell table:style-name="Tabela2.A5" office:value-type="string"><text:p text:style-name="P9"><text:span text:style-name="CharStyle17">Nie wiem</text:span></text:p></table:table-cell><table:table-cell table:style-name="Tabela2.B5" office:value-type="string"><text:p text:style-name="P23"><text:span text:style-name="CharStyle17">3</text:span></text:p></table:table-cell><table:table-cell table:style-name="Tabela2.C5" office:value-type="string"><text:p text:style-name="P19"><text:span text:style-name="CharStyle17">3</text:span></text:p></table:table-cell><table:table-cell table:style-name="Tabela2.D5" office:value-type="string"><text:p text:style-name="P22"><text:span text:style-name="CharStyle17">0</text:span></text:p></table:table-cell><table:table-cell table:style-name="Tabela2.E5" office:value-type="string"><text:p text:style-name="P10"><text:span text:style-name="CharStyle17">8</text:span></text:p></table:table-cell></table:table-row></table:table></draw:text-box></draw:frame><draw:frame draw:style-name="fr1" draw:name="21" text:anchor-type="paragraph" svg:x="1.087cm" svg:y="5.45cm" svg:width="12.64cm" svg:height="15.434cm" draw:z-index="27"><draw:text-box><text:p text:style-name="P13"><text:span text:style-name="CharStyle8">Jednak Kohl nie chciał czekać zbyt długo i 28 listopada 1989 r. zaprezento­wał w Bundestagu 10-punktowy plan przezwyciężenia podziału Niemiec, któ­ry zakończyłby się w ciągu... pięciu lat. Kohl obiecywał Niemcom wschodnim „kwitnące krajobrazy”. Jednak nie chcieli oni tak długo czekać i masowo zaczęli opuszczać NRD. Bywało, że nawet po dwa tysiące dziennie. Kondycja gospodarki NRD była fatalna, poziom życia w stosunku do Niemiec zachodnich niski, stąd ten wielki </text:span><text:span text:style-name="CharStyle8"><text:span text:style-name="T2">exodus. </text:span></text:span><text:span text:style-name="CharStyle8">W Bonn zrozumiano, że depopulację NRD powstrzymać może jedynie - jak mówiono - przeniesienie Niemiec zachodnich na wschód do NRD. Dlatego już 18 maja 1990 r. została podpisana unia walutowa i gospodarcza obu państw niemieckich, a 1 lipca wprowadzono zachodnią markę do NRD po kursie 2:1, czyli niezwykle atrakcyjnym dla jej mieszkańców. Za dwie marki enerdow- skie otrzymywali jedną zachodnią. Postanowiono tak wbrew sprzeciwowi prezesa zachodnioniemieckiego Bundesbanku Karla Otto Pohla. Była to zatem decyzja polityczna, o trudnych jeszcze do ustalenia skutkach ekonomicznych. Płace z dnia na dzień przeliczono w stosunku 1:1. Niemcy wschodni zostali włączeni w system ubezpieczeń socjalnych RFN. Czyli pełna równość, ale dla Bonn okazało się to niezwykle kosztowne.</text:span></text:p><text:p text:style-name="P13"><text:span text:style-name="CharStyle8">23 sierpnia 1990 r. Izba Ludowa NRD stosunkiem głosów 294 za, 62 przeciw podjęła uchwałę o przyłączeniu NRD do RFN oraz akceptacji jej ustawy zasad­niczej i praw Wspólnot Europejskich, a w osiem dni później został podpisany traktat zjednoczeniowy między RFN a NRD. Liczba landów wzrosła z 10 do 16, a kanclerzem Niemiec został Kohl. 20 września 1990 r. Bundestag i Izba Ludo­wa zatwierdziły traktaty zjednoczeniowe. 3 października 1990 r. NRD przestała istnieć jako państwo. Był to Dzień Jedności Niemiec. Prawie z dnia na dzień, po 11 miesiącach od zburzenia muru, mieszkańcy NRD przeszli ze Wschodu na Za­chód. Powszechnie im zazdroszczono, że tak szybko stali się członkiem Wspólno­ty Europejskiej i EWG. Zatem zjednoczenie dokonało się tak, jak to sobie wyobra­żali chadecy na podstawie </text:span><text:span text:style-name="CharStyle8"><text:span text:style-name="T2">art. </text:span></text:span><text:span text:style-name="CharStyle8">23 ustawy zasadniczej RFN, czyli przez dodanie landów wschodnich do zachodnich.</text:span></text:p><text:p text:style-name="P13"><text:span text:style-name="CharStyle8">Oczywiście to, co się stało, było możliwe dzięki uzgodnieniom czwórki mo­carstw i dwóch państw niemieckich, czyli w formule „2 i 4” podczas czterech rund spotkań. Pierwsza runda odbyła się 5 maja w Bonn, druga w Berlinie, a trzecia, decydująca, 17 lipca 1990 r. w Paryżu. Najważniejsza dla procesu zjednoczenia</text:span></text:p></draw:text-box></draw:frame></text:p>
      </text:section>
      <text:section text:style-name="Sect1" text:name="Section7">
        <text:p text:style-name="P31"><draw:line text:anchor-type="paragraph" draw:z-index="28" draw:name="Kształt7" draw:style-name="gr2" draw:text-style-name="P37" svg:x1="1.147cm" svg:y1="0.506cm" svg:x2="13.651cm" svg:y2="0.506cm"><text:p/></draw:line></text:p>
        <text:p text:style-name="P2"><draw:frame draw:style-name="fr1" draw:name="22" text:anchor-type="paragraph" svg:x="1.111cm" svg:y="0.023cm" draw:z-index="29"><draw:text-box fo:min-height="0.432cm" fo:min-width="0.55cm"><text:p text:style-name="P6"><text:span text:style-name="CharStyle14">518</text:span></text:p></draw:text-box></draw:frame><draw:frame draw:style-name="fr1" draw:name="23" text:anchor-type="paragraph" svg:x="6.031cm" svg:y="0.014cm" draw:z-index="30"><draw:text-box fo:min-height="0.432cm" fo:min-width="2.752cm"><text:p text:style-name="P6"><text:span text:style-name="CharStyle15">Andrzej Chwalba</text:span></text:p></draw:text-box></draw:frame><draw:frame draw:style-name="fr1" draw:name="24" text:anchor-type="paragraph" svg:x="1.087cm" svg:y="0.912cm" svg:width="12.64cm" svg:height="19.957cm" draw:z-index="31"><draw:text-box><text:p text:style-name="P4"><text:span text:style-name="CharStyle8">była postawa Związku Radzieckiego, który przez długie dziesięciolecia posiadał kluczowe interesy w Niemczech wschodnich. Początkowo Moskwa była przeciwna Anschlussowi NRD. Po pierwsze, obawiała się, że była NRD znajdzie się w NATO, a jej armia powiększy armię RFN. Dlatego Gorbaczow proponował, by zjednoczo­ne Niemcy należały jednocześnie do Układu Warszawskiego i do NATO. Jednak szybko zrozumiał, że jest to zupełnie nierealne, tym bardziej że dni Układu War­szawskiego zdawały się być policzone. Po drugie, Moskwa nie miała finansowych możliwości transportu do ZSRR i przyjęcia 380 tys. żołnierzy radzieckich oraz ich rodzin. Czyli również to musiało być uzgodnione. Ostatecznie Gorbaczow ustą­pił. Świat uznał to, i słusznie, za wielką sensację. Podczas spotkania w Moskwie Gorbaczowa i Kohla 15-16 lipca 1990 r. doszło do oczekiwanego przełomu. Stro­ny w zasadniczych kwestiach się porozumiały. Gorbaczow poszedł na ustępstwa, gdyż był mocno zaabsorbowany tym, co się działo w ZSRR. Poza tym Moskwa już wówczas nie walczyła o zachowanie kolonialnego imperium. Z jego rozpadem pogodziła się już wcześniej, czego świadectwem był brak reakcji na demokratycz­ne zmiany w Polsce, na Węgrzech, w Czechosłowacji. Moskwę ucieszył również francuski plan silnego zintegrowania zjednoczonych Niemiec ze strukturami eu­ropejskimi, tak by silne Niemcy nie zagrażały stabilizacji w Europie, co oznaczało zmniejszenie ryzyka kolejnych napięć. Natomiast Moskwa oczekiwała sowitej re­kompensaty finansowej. I rzeczywiście, otrzymała od Bonn równowartość 71 mld dolarów. W tej kwocie znajdowały się środki przeznaczone na transport oddzia­łów Kraju Rad z Niemiec na Wschód oraz zapewnienie żołnierzom i ich rodzinom pracy i dachu nad głową po powrocie. Niemcy zobowiązały się do wybudowania w ZSRR kilkudziesięciu tysięcy mieszkań dla radzieckich oficerów i podoficerów. Na razie pozostawieni sami sobie żołnierze radzieccy klepali biedę. „Zaradniejsi” handlowali sprzętem wojskowym i benzyną, nieraz i biżuterią, za jedną markę wozili klientów niemieckich, a ci mniej zaradni grzebali w śmietnikach. Armia Radziecka została upokorzona, czego świadkiem był między innymi młody oficer KGB Władimir Putin. Był to jeden z powodów ostrej krytyki, z jaką spotkał się Gorbaczow w ZSRR. Wielu twardogłowych polityków i generałów radzieckich nie było w stanie ukryć oburzenia z powodu zgody na zjednoczenie. Zarzucali Gorbaczowowi bezmyślność i zaprzedanie się niemieckim i amerykańskim im­perialistom.</text:span></text:p><text:p text:style-name="P13"><text:span text:style-name="CharStyle8">Skoro Moskwa nie była już zainteresowana obroną swego imperium i zgo­dziła się na zjednoczenie, to mocarstwa zachodnie też nie zgłaszały już zastrze­żeń. Proatlantyckie, zjednoczone Niemcy to dobra wiadomość dla zachodnich aliantów, zwłaszcza USA. Ostatnia i w istocie już tylko formalna runda „2 i 4” odbyła się w Moskwie 12 września 1990 r. Przyjęto tam dokument zatytułowany </text:span><text:span text:style-name="CharStyle18">Układ o ostatecznej regulacji w odniesieniu do Niemiec.</text:span><text:span text:style-name="CharStyle8"> Oba państwa niemieckie zobowiązały się do rezygnacji z posiadania i produkcji broni masowego rażenia. Wojska radzieckie miała zastąpić Bundeswehra, ale na terytorium byłej NRD nie można było umieszczać nośników broni jądrowej. 1 października po konferencji w Nowym Jorku cztery mocarstwa wydały oświadczenie, że z dniem 3 paździer­</text:span></text:p></draw:text-box></draw:frame></text:p>
      </text:section>
      <text:section text:style-name="Sect1" text:name="Section8">
        <text:p text:style-name="P32"><draw:line text:anchor-type="paragraph" draw:z-index="32" draw:name="Kształt8" draw:style-name="gr1" draw:text-style-name="P37" svg:x1="1.162cm" svg:y1="0.506cm" svg:x2="13.66cm" svg:y2="0.506cm"><text:p/></draw:line></text:p>
        <text:p text:style-name="P2"><draw:frame draw:style-name="fr1" draw:name="25" text:anchor-type="paragraph" svg:x="3.881cm" svg:y="0.023cm" draw:z-index="33"><draw:text-box fo:min-height="0.466cm" fo:min-width="7.052cm"><text:p text:style-name="P6"><text:span text:style-name="CharStyle14">Obalenie muru berlińskiego i zjednoczenie Niemiec</text:span></text:p></draw:text-box></draw:frame><draw:frame draw:style-name="fr1" draw:name="26" text:anchor-type="paragraph" svg:x="13.152cm" svg:y="0.014cm" draw:z-index="34"><draw:text-box fo:min-height="0.432cm" fo:min-width="0.55cm"><text:p text:style-name="P6"><text:span text:style-name="CharStyle14">519</text:span></text:p></draw:text-box></draw:frame><draw:frame draw:style-name="fr1" draw:name="27" text:anchor-type="paragraph" svg:x="1.087cm" svg:y="0.921cm" svg:width="12.64cm" svg:height="19.964cm" draw:z-index="35"><draw:text-box><text:p text:style-name="P4"><text:span text:style-name="CharStyle8">nika zrzekają się swoich praw i odpowiedzialności w stosunku do Berlina i Nie­miec jako całości. Zatem tego dnia NRD, zwana w Niemczech zachodnich „strefą”, przestała istnieć jako podmiot prawa międzynarodowego. Upadek komunizmu doprowadził, bo w istocie rnusiał doprowadzić, do likwidacji NRD. Na ten mo­ment stolicą Niemieckiej Republiki Federalnej pozostał Bonn. Od tego dnia nie było już Berlina Wschodniego i Zachodniego, tylko Berlin. „Nie byłby normalny ktoś, kto utrzymywałby, że normalne jest życie w Berlinie podzielonym murem” - podkreślano.</text:span></text:p><text:p text:style-name="P13"><text:span text:style-name="CharStyle8">Wycofywanie Armii Radzieckiej z Niemiec rozpoczęło się 12 października 1990 r„ a zakończyło w 1994 r. Jednocześnie postępowała redukcja armii niemiec­kiej do 370 tys. żołnierzy. Likwidowano niektóre jednostki lotnictwa bojowego oraz formacje pancerne, a poenerdowski sprzęt bojowy został sprzedany m.in. do Polski i krajów postjugosłowiańskich.</text:span></text:p><text:p text:style-name="P13"><text:span text:style-name="CharStyle8">Sprawą zasadniczą było ostateczne uznanie przez Niemcy polsko-niemieckiej granicy na Odrze i Nysie. W tej sprawie Kohl zmieniał zdanie, kluczył, zwodził partnerów. Natomiast prezydent RFN Weizecker i wicekanclerz Genscher podkre­ślali, że zjednoczenie Niemiec musi przyczynić się do stabilizacji w Europie, zatem, chcąc nie chcąc, granice muszą być zaakceptowane. Cztery mocarstwa solidarnie uznały, że nie dojdzie do zjednoczenia, dopóki Niemcy nie uznają granicy za de­finitywną. Polska dyplomacja stale podkreślała, że nie wyobraża sobie dalszych obrad mocarstw z państwami niemieckimi bez polskiego delegata ze względu na problem granicy. 6 maja 1990 r. przybył do Warszawy sekretarz stanu USA James Baker i przekazał oficjalne zaproszenie dla rządu polskiego do udziału w kolejnej rundzie „2 i 4”, by ostatecznie przesądzić sprawę granicy. I tak się stało. Polska była obecna, a jej głos z uwagą wysłuchany. Podczas paryskiej rundy „2 i 4” 17 lipca 1990 r. złożono do protokołu oświadczenie, że „granice zjednoczonych Niemiec będą miały charakter ostateczny, który nie będzie mógł być podważony przez żad­ne zewnętrzne wydarzenia lub okoliczności”. Wcześniej jednak, 21 czerwca parla­menty RFN i NRD przyjęły jednobrzmiącą deklarację o nienaruszalności granicy polsko-niemieckiej, a 14 listopada ministrowie spraw zagranicznych Genscher i Skubiszewski podpisali w Warszawie traktat o potwierdzeniu istniejącej grani­cy. Mocarstwa zdawały sobie sprawę, że brak akceptacji dla granic to stworzenie nowego obszaru braku stabilizacji, a nawet potencjalnej wojny. Poza tym trudno w ogóle było sobie wyobrazić kolejne masowe, wielomilionowe przesiedlenia, tym razem polskiej ludności, gdyby Wrocław znów stał się Breslau, a Szczecin Stetti- nem. Zatem w tej kwestii Niemcy nie miały pola manewru.</text:span></text:p><text:p text:style-name="P13"><text:span text:style-name="CharStyle8">Euforia po zjednoczeniu nie trwała długo i temu procesowi nie towarzyszył taki entuzjazm jak podczas burzenia muru. Powszechnie zdawano sobie sprawę, że nie będzie łatwo, że konsumpcja zwycięstwa będzie rozłożona na lata i to bez gwarancji ostatecznego sukcesu. Gospodarka wschodnioniemiecka okazała się być w znacznie gorszej kondycji, niż oceniali ją najwięksi optymiści zachodnionie- mieccy. Wieloletnia enerdowska propaganda sukcesu, stale przypominane hasło: jesteśmy 10 gospodarką świata - to robiło wrażenie. Jednak dekapitalizacja mająt­</text:span></text:p></draw:text-box></draw:frame></text:p>
      </text:section>
      <text:section text:style-name="Sect1" text:name="Section9">
        <text:p text:style-name="P33"><draw:line text:anchor-type="paragraph" draw:z-index="36" draw:name="Kształt9" draw:style-name="gr1" draw:text-style-name="P37" svg:x1="1.154cm" svg:y1="0.506cm" svg:x2="13.668cm" svg:y2="0.506cm"><text:p/></draw:line></text:p>
        <text:p text:style-name="P2"><draw:frame draw:style-name="fr1" draw:name="28" text:anchor-type="paragraph" svg:x="1.12cm" svg:y="0.023cm" draw:z-index="37"><draw:text-box fo:min-height="0.432cm" fo:min-width="0.559cm"><text:p text:style-name="P6"><text:span text:style-name="CharStyle14">520</text:span></text:p></draw:text-box></draw:frame><draw:frame draw:style-name="fr1" draw:name="29" text:anchor-type="paragraph" svg:x="6.048cm" svg:y="0.023cm" draw:z-index="38"><draw:text-box fo:min-height="0.432cm" fo:min-width="2.752cm"><text:p text:style-name="P6"><text:span text:style-name="CharStyle15">Andrzej Chwalba</text:span></text:p></draw:text-box></draw:frame><draw:frame draw:style-name="fr1" draw:name="30" text:anchor-type="paragraph" svg:x="1.078cm" svg:y="0.921cm" svg:width="12.658cm" svg:height="19.939cm" draw:z-index="39"><draw:text-box><text:p text:style-name="P4"><text:span text:style-name="CharStyle8">ku trwałego wielu przedsiębiorstw sięgała 70-80%, organizacja pracy była staro­świecka, oparta na modelu centralnego sterowania, w złym stanie znajdowała się infrastruktura. Jedynie w porównaniu z pozostałymi krajami komunistycznymi gospodarka i infrastruktura NRD wypadały korzystnie. To porównanie bardziej świadczyło o kondycji państw komunistycznych jako takich niż o pomyślności NRD. Pełna integracja oznaczała wystawienie produkcji wschodnioniemieckiej na ryzyko twardej konkurencji rynkowej, konkurencji, która okazała się jej wiel­ką przegraną. Towary produkowane we wschodnich landach bardzo podrożały, z trudem znajdując nabywców, tym bardziej że ich jakość często była przeciętna, a nawet zła. W ciągu kilku lat zlikwidowano 75% stanowisk pracy w przemyśle oraz 80% w skolektywizowanym rolnictwie. Podjęte restrukturyzacja i prywa­tyzacja oraz napływ kapitału zachodniego przyniosły efekty dopiero po latach. Następstwem tego był spadek liczby zatrudnionych, rosnąca liczba bezrobotnych i młodych emerytów żyjących z pomocy opiekuńczego państwa. Do 1997 r. aż o 70% spadła produkcja przemysłowa, a liczba bezrobotnych przekroczyła trzy miliony. Jeszcze w 2000 r. bezrobocie wynosiło ponad 17%. Musiało to wywołać spore niezadowolenie społeczne. Na ulice znów wyszli ludzie, tym razem skan­dowali antykapitalistyczne i antyzachodnie hasła. Żądali zwrotu zagrabionych ja­koby przez „obcych” pieniędzy. I znów jak przed laty na czele listy protestujących znalazł się Lipsk. Problemy wynikały i z tego, że kapitał zachodni niezbyt chętnie inwestował w byłej NRD, głównie ze względu na postkomunistyczną mentalność enerdowskich pracowników. Wessi (Niemcy zachodni) żartowali, że Ossi (Niem­cy wschodni) mają „mur w głowach”. Rządy komunistyczne osłabiły etos pracy, niemiecką sumienność i solidność. Zamiast umiłowania pracy pojawiły się rosz- czeniowość i pretensje do państwa. Ludzie oczekiwali, że państwo wszystko za nich załatwi i pomoże. Enerdowscy pracownicy oduczyli się również przestrzega­nia reguł i dyscypliny pracy. W efekcie bardziej się opłacało inwestować na przy­kład w Polsce niż w byłej NRD. Polscy robotnicy potrafili pracować wydajniej od byłych enerdowskich. Zatem dziedzictwo epoki Honeckera dalej rzutowało na losy ludzi pracy.</text:span></text:p><text:p text:style-name="P13"><text:span text:style-name="CharStyle8">Aby ratować byłą NRD i jej mieszkańców, by powstrzymać dalszą masową emigrację i uspokoić nastroje, by doprowadzić do osłabienia wpływowych partii skrajnie lewicowych i prawicowych, władze musiały uruchomić program efek­tywnej pomocy wschodnim landom. Do końca 2006 r. wartość transferu finanso­wego do landów wschodnich przekroczyła 1,6 biliona euro, czyli kwotę nawet nie astronomiczną, co wręcz astralną. Jakie były źródła finansowania? Początkowo rząd niemiecki korzystał z rezerw oraz oszczędności. Z czasem wprowadził nowe podatki pośrednie i zaczął drenaż zachodnioniemieckich kieszeni. Wessi zaczęli się uważać za „ofiary zjednoczenia”. Jednak faktycznie i praktycznie za zjedno­czenie płaciła solidarnie UE, uruchamiając programy i subwencje dla wschod­nich landów. Kohl w praktyce wyeksportował koszt zjednoczenia. To też był mało doceniany sukces Kohla, nagroda Europy za porzucenie przez Niemców marki i przyjęcie euro.</text:span></text:p></draw:text-box></draw:frame></text:p>
      </text:section>
      <text:section text:style-name="Sect1" text:name="Section10">
        <text:p text:style-name="P34"><draw:line text:anchor-type="paragraph" draw:z-index="40" draw:name="Kształt10" draw:style-name="gr1" draw:text-style-name="P37" svg:x1="1.154cm" svg:y1="0.506cm" svg:x2="13.66cm" svg:y2="0.506cm"><text:p/></draw:line></text:p>
        <text:p text:style-name="P2"><draw:frame draw:style-name="fr1" draw:name="31" text:anchor-type="paragraph" svg:x="3.881cm" svg:y="0.023cm" draw:z-index="41"><draw:text-box fo:min-height="0.466cm" fo:min-width="7.045cm"><text:p text:style-name="P6"><text:span text:style-name="CharStyle14">Obalenie muru berlińskiego i zjednoczenie Niemiec</text:span></text:p></draw:text-box></draw:frame><draw:frame draw:style-name="fr1" draw:name="32" text:anchor-type="paragraph" svg:x="13.152cm" svg:y="0.014cm" draw:z-index="42"><draw:text-box fo:min-height="0.432cm" fo:min-width="0.517cm"><text:p text:style-name="P6"><text:span text:style-name="CharStyle14">521</text:span></text:p></draw:text-box></draw:frame><draw:frame draw:style-name="fr1" draw:name="33" text:anchor-type="paragraph" svg:x="1.078cm" svg:y="0.93cm" svg:width="12.658cm" svg:height="19.957cm" draw:z-index="43"><draw:text-box><text:p text:style-name="P13"><text:span text:style-name="CharStyle8">Niemcy uruchomiły liczne programy pomocowe, z których dwa były najważ­niejsze. Pierwszy w 1991 r. pod nazwą: „Wspólne Dzieło Ożywienia Wschodu”, drugi w dwa lata później: „Pakt Solidarnościowy”. Programy służyły między in­nymi prywatyzacji, czyli wykupowi i sprzedaży państwowej własności. Poza tym państwo lokowało środki głównie w celu poprawy infrastruktury, w sieci gazowe, kanalizacyjne na wsi, nowe linie energetyczne. Podjęto wielki program moderni­zacji kolei żelaznych i taboru kolejowego oraz jeszcze większy budowy sieci auto­strad. W stosunkowo krótkim czasie powstały setki kilometrów nowych dróg pro­wadzących do granic z Czechami i Polską. Dopiero w ostatnim czasie autostrady niemieckie uzyskały połączenie z polskimi. Modernizowano i budowano obiekty administracji państwowej i samorządowej, szkoły, zakładano nowe skwery i parki. Budynki uzyskały świeżą elewację. W sumie miasta i wsie radykalnie zmieniły swój wygląd. W wielu miastach burzono domy z wielkiej płyty lub je skracano do trzech, czterech pięter. Ale w unowocześnianych domach znajdowało się wiele pustostanów, gdyż w niektórych miastach liczba mieszkańców zmniejszyła się na­wet o jedną trzecią. W związku ze starzeniem się społeczeństwa, emigracją mło­dych na Zachód i bezrobociem landy wschodnie mogą robić wrażenie skansenu, w którym zamyka się żłobki i przedszkola, a buduje się domy spokojnej starości. Tak rzeczy się mają z perspektywy Hamburga czy Frankfurtu, jednak z polskiego punktu widzenia wyglądają całkiem znośnie.</text:span></text:p><text:p text:style-name="P13"><text:span text:style-name="CharStyle8">Planowano, że dzięki wielkim inwestycjom poziom życia Ossi osiągnie po­ziom życia Wessi do 2000 r. Tak się jednak nie stało, a różnice między obiema częściami Niemiec jeszcze się powiększyły. W 2006 r. Hamburg, najbogatszy land, miał 188% średniej unijnej dochodu, a najbiedniejszy Saksonia - Anhalt w byłej NRD 72%. W 2008 r. dochód na osobę w całych Niemczech osiągnął 116% UE, ale w landach wschodnich tylko 86%, czyli poziom niewiele wyższy niż w Czechach. Tego powody są wielostronne i złożone, darujemy więc sobie ich wyjaśnianie.</text:span></text:p><text:p text:style-name="P13"><text:span text:style-name="CharStyle8">20 czerwca 1991 r. Bundestag nie bez dyskusji i protestów zdecydował prze­nieść stolicę z sennego i skromnego Bonn do wielkiego Berlina skupiającego około 3,4 min ludności. Za przeniesieniem głosowało 338 deputowanych, przeciwnego zdania było 320. Czyli Berlin pokonał Bonn, ale bardzo niewielką liczbą głosów. Zaczęły się intensywne dyskusje między rządem federalnym a rządem landu (Se­natem) Berlina na temat możliwej lokalizacji gmachów federalnych. Bundestag wrócił na stare miejsce parlamentu, w pobliżu Sprewy obok niego znalazł swoją siedzibę urząd kanclerza. W dawnym, a teraz mocno przebudowanym gmachu Banku Rzeszy przytulne miejsce otrzymało MSZ. To tylko tytułem przykładu. W 1999 r. odbyło się pierwsze posiedzenie Bundestagu w Berlinie. Miejsce „repu­bliki bońskiej” zajęła „republika berlińska”. Berlin stał się lokomotywą przemian. W latach 90. był największym placem budowy RFN. Wznoszono w nim nowe obiekty rządowe, hipermarkety, galerie sztuki, muzea, kluby, osiedla mieszkanio­we, nowe linie metra i szybkiej kolejki miejskiej. Berlin wypiękniał, zachowując jednak w znacznej mierze swój monumentalny charakter, jaki nadali mu kajzero- wie w drugiej połowie XIX w.</text:span></text:p></draw:text-box></draw:frame></text:p>
      </text:section>
      <text:section text:style-name="Sect1" text:name="Section11">
        <text:p text:style-name="P35"><draw:line text:anchor-type="paragraph" draw:z-index="44" draw:name="Kształt11" draw:style-name="gr1" draw:text-style-name="P37" svg:x1="1.15cm" svg:y1="0.506cm" svg:x2="13.663cm" svg:y2="0.506cm"><text:p/></draw:line></text:p>
        <text:p text:style-name="P2"><draw:frame draw:style-name="fr1" draw:name="34" text:anchor-type="paragraph" svg:x="1.117cm" svg:y="0.014cm" draw:z-index="45"><draw:text-box fo:min-height="0.432cm" fo:min-width="0.55cm"><text:p text:style-name="P6"><text:span text:style-name="CharStyle14">522</text:span></text:p></draw:text-box></draw:frame><draw:frame draw:style-name="fr1" draw:name="35" text:anchor-type="paragraph" svg:x="6.043cm" svg:y="0.023cm" draw:z-index="46"><draw:text-box fo:min-height="0.432cm" fo:min-width="2.752cm"><text:p text:style-name="P6"><text:span text:style-name="CharStyle15">Andrzej Chwalba</text:span></text:p></draw:text-box></draw:frame><draw:frame draw:style-name="fr1" draw:name="36" text:anchor-type="paragraph" svg:x="1.083cm" svg:y="0.921cm" svg:width="12.649cm" svg:height="16.383cm" draw:z-index="47"><draw:text-box><text:p text:style-name="P13"><text:span text:style-name="CharStyle8">Wraz z inwestycjami i nowymi instytucjami napływali pracownicy z Nie­miec zachodnich. Wielu enerdowskich pracowników administracji, szkolnic­twa i sądownictwa utraciło pracę, podobnie jak pracownicy aparatu partyjnego byłej NRD. Musiało to wywołać niezadowolenie zwalnianych, którzy oskarżali Niemców z „republiki bońskiej” o kolonialną politykę, o wywyższanie się, nieuza­sadnione zadzieranie nosa itp. Na tym tle narastało napięcie między Niemcami wschodnimi i zachodnimi. Coraz częściej w latach 90. wzajemnie się oskarżano o wszystko, co najgorsze. Znakomicie się miały anegdoty i dowcipy o Ossi i Wes- si. Niektóre z nich zrobiły światową karierę. Wynikały one nie tylko z powodów obiektywnych, lecz także ze względu na zasadnicze różnice mentalne. „Mur z be­tonu przestał istnieć, ale mur w naszych głowach nadal stoi. Choć przywrócono fizyczną i finansową jedność Berlina, choć połączono na nowo ulice i tory tram­wajowe, nadal głęboki okop oddziela emocje, uczucia i wzajemne zrozumienie interesów ludzi ze Wschodu i z Zachodu” - podkreślał Peter Jakob, rzecznik ber­lińskiego magistratu.</text:span></text:p><text:p text:style-name="P13"><text:span text:style-name="CharStyle8">W ostatnich latach osłabło napięcie po obu stronach dawnej granicy. Obie części wolno, ale jednak się integrują. Oczywiście różnice mentalne pozostały, a w byłej NRD dalej jest obecna nostalgia za tym państwem, co niemieccy socjolo­gowie nazywają „płaczem za NRD”. Szczególnie są cenione enerdowskie papierosy i piwo. Ludzie chętnie oglądają dawne filmy i sztuki teatralne. Zdarzają się jeszcze osoby, które twierdzą, że wojska enerdowskie walczyły u boku Armii Czerwonej, wyzwalając ich kraj spod władzy Hitlera. Niemcy wschodni z dumą podkreślają sportowe sukcesy ich dawnej ojczyzny. Przypominają, że metody treningu i orga­nizacji sportu przejęły takie teraz potęgi sportowe, jak Chiny, Japonia, Australia. Z sentymentem wspominają enerdowskie samochody. Istnieją liczne kluby mi­łośników trabantów, znacznie liczniejsze niż w Polsce syren. Wyjazd z bramy fa­brycznej w Zwickau ostatniego trabanta w 1991 r. stał się wielkim enerdowskim świętem. „Trąbi” do dzisiaj jest towarem eksportowym niemieckiej popkultury. Jeździł nim choćby Brad Pitt w hollywoodzkich superprodukcjach, a U2 używali „trabiego” w teledyskach.</text:span></text:p><text:p text:style-name="P13"><text:span text:style-name="CharStyle8">W ostatnich kilku latach obie części Niemiec coraz bardziej i intensywniej różni stosunek do emigrantów spoza Europy. Lipsk i Drezno, które kiedyś stanę­ły na czele rewolucji przeciwko reżimowi komunistycznemu, obecnie przewodzą ruchom i stowarzyszeniom antyimigracyjnym. Pod tym względem bliżej im do innych krajów postkomunistycznych Europy Środkowej niż do Zachodu.</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2.046cm" fo:margin-bottom="0.388cm" style:contextual-spacing="false" fo:line-height="130%"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margin-top="0cm" fo:margin-bottom="0.706cm" style:contextual-spacing="false" fo:text-indent="0.282cm" style:auto-text-indent="false" style:page-number="auto" fo:background-color="transparent"/>
      <style:text-properties style:text-line-through-style="none" style:text-line-through-type="none" style:font-name="Sylfaen" fo:font-family="Sylfaen" fo:font-size="16pt" fo:font-style="normal" style:text-underline-style="none" fo:font-weight="normal" style:font-name-asian="Sylfaen" style:font-family-asian="Sylfaen" style:font-size-asian="16pt" style:font-style-asian="normal" style:font-weight-asian="normal" style:font-name-complex="Sylfaen" style:font-family-complex="Sylfaen" style:font-size-complex="16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font-variant="small-cap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 style:family="text" style:parent-style-name="DefaultFontStyle">
      <style:text-properties style:text-line-through-style="none" style:text-line-through-type="none" style:font-name="Sylfaen" fo:font-family="Sylfaen" fo:font-size="16pt" fo:font-style="normal" style:text-underline-style="none" fo:font-weight="normal" style:font-name-asian="Sylfaen" style:font-family-asian="Sylfaen" style:font-size-asian="16pt" style:font-style-asian="normal" style:font-weight-asian="normal" style:font-name-complex="Sylfaen" style:font-family-complex="Sylfaen" style:font-size-complex="16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2" style:family="text" style:parent-style-name="CharStyle10">
      <style:text-properties fo:font-variant="small-cap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5" style:family="text" style:parent-style-name="CharStyle14">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 meta:image-count="0" meta:object-count="0" meta:page-count="12" meta:paragraph-count="108" meta:word-count="5142" meta:character-count="36735" meta:non-whitespace-character-count="31703"/>
    <meta:generator>LibreOffice/7.0.2.2$Windows_X86_64 LibreOffice_project/8349ace3c3162073abd90d81fd06dcfb6b36b994</meta:generator>
  </office:meta>
</office:document-meta>
</file>