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ArialNarrow1" svg:font-family="ArialNarrow"/>
    <style:font-face style:name="Calibri" svg:font-family="Calibri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ArialNarrow" svg:font-family="ArialNarrow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53cm" fo:min-width="5.89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24cm" fo:min-width="0.224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8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231f20" style:font-name="ArialNarrow1" fo:font-size="10pt" style:font-size-asian="10pt" style:font-name-complex="ArialNarrow1" style:font-size-complex="10pt"/>
    </style:style>
    <style:style style:name="T2" style:family="text">
      <style:text-properties fo:color="#231f20" style:font-name="ArialNarrow1" fo:font-size="9pt" style:font-size-asian="9pt" style:font-name-complex="ArialNarrow1" style:font-size-complex="9pt"/>
    </style:style>
    <style:style style:name="T3" style:family="text">
      <style:text-properties fo:color="#231f20" style:font-name="ArialNarrow1" fo:font-size="11pt" style:font-size-asian="11pt" style:font-name-complex="ArialNarrow1" style:font-size-complex="11pt"/>
    </style:style>
    <style:style style:name="T4" style:family="text">
      <style:text-properties fo:color="#231f20" style:font-name="TimesNewRoman1" fo:font-size="11pt" style:font-size-asian="11pt" style:font-name-complex="TimesNewRoman1" style:font-size-complex="11pt"/>
    </style:style>
    <style:style style:name="T5" style:family="text">
      <style:text-properties fo:color="#231f20" style:font-name="ArialNarrow1" fo:font-size="12pt" fo:font-weight="bold" style:font-size-asian="12pt" style:font-name-complex="ArialNarrow1" style:font-size-complex="12pt" style:font-weight-complex="bold"/>
    </style:style>
    <style:style style:name="T6" style:family="text">
      <style:text-properties fo:color="#231f20" style:font-name="Arial1" fo:font-size="6.40000009536743pt" style:font-size-asian="6.40000009536743pt" style:font-name-complex="Arial1" style:font-size-complex="6.40000009536743pt"/>
    </style:style>
    <style:style style:name="T7" style:family="text">
      <style:text-properties fo:color="#231f20" style:font-name="TimesNewRomanPS1" fo:font-size="9pt" fo:font-weight="bold" style:font-size-asian="9pt" style:font-name-complex="TimesNewRomanPS1" style:font-size-complex="9pt" style:font-weight-complex="bold"/>
    </style:style>
    <style:style style:name="T8" style:family="text">
      <style:text-properties fo:color="#231f20" style:font-name="TimesNewRoman1" fo:font-size="9pt" style:font-size-asian="9pt" style:font-name-complex="TimesNewRoman1" style:font-size-complex="9pt"/>
    </style:style>
    <style:style style:name="T9" style:family="text">
      <style:text-properties fo:color="#231f20" style:font-name="TimesNewRomanPS1" fo:font-size="11pt" fo:font-style="italic" style:font-size-asian="11pt" style:font-name-complex="TimesNewRomanPS1" style:font-size-complex="11pt" style:font-style-complex="italic"/>
    </style:style>
    <style:style style:name="T10" style:family="text">
      <style:text-properties fo:color="#231f20" style:font-name="TimesNewRoman1" fo:font-size="6.40000009536743pt" style:font-size-asian="6.40000009536743pt" style:font-name-complex="TimesNewRoman1" style:font-size-complex="6.40000009536743pt"/>
    </style:style>
    <style:style style:name="T11" style:family="text">
      <style:text-properties fo:color="#231f20" style:font-name="TimesNewRoman1" fo:font-size="5.19999980926514pt" style:font-size-asian="5.19999980926514pt" style:font-name-complex="TimesNewRoman1" style:font-size-complex="5.19999980926514pt"/>
    </style:style>
    <style:style style:name="T12" style:family="text">
      <style:text-properties fo:color="#231f20" style:font-name="TimesNewRomanPS1" fo:font-size="9pt" fo:font-style="italic" style:font-size-asian="9pt" style:font-name-complex="TimesNewRomanPS1" style:font-size-complex="9pt" style:font-style-complex="italic"/>
    </style:style>
    <style:style style:name="T13" style:family="text">
      <style:text-properties fo:color="#231f20" style:font-name="ArialNarrow1" fo:font-size="8pt" style:font-size-asian="8pt" style:font-name-complex="ArialNarrow1" style:font-size-complex="8pt"/>
    </style:style>
    <style:style style:name="T14" style:family="text">
      <style:text-properties fo:color="#1b1819" style:font-name="TimesNewRomanPS1" fo:font-size="9pt" fo:font-style="italic" style:font-size-asian="9pt" style:font-name-complex="TimesNewRomanPS1" style:font-size-complex="9pt" style:font-style-complex="italic"/>
    </style:style>
    <style:style style:name="T15" style:family="text">
      <style:text-properties fo:color="#1b1819" style:font-name="TimesNewRoman1" fo:font-size="9pt" style:font-size-asian="9pt" style:font-name-complex="TimesNewRoman1" style:font-size-complex="9pt"/>
    </style:style>
    <style:style style:name="T16" style:family="text">
      <style:text-properties fo:color="#231f20" style:font-name="Calibri" fo:font-size="6.40000009536743pt" style:font-size-asian="6.40000009536743pt" style:font-name-complex="Calibri" style:font-size-complex="6.40000009536743pt"/>
    </style:style>
    <style:style style:name="T17" style:family="text">
      <style:text-properties fo:color="#231f20" style:font-name="ArialNarrow1" fo:font-size="11pt" fo:font-weight="bold" style:font-size-asian="11pt" style:font-name-complex="ArialNarrow1" style:font-size-complex="11pt" style:font-weight-complex="bold"/>
    </style:style>
    <style:style style:name="T18" style:family="text">
      <style:text-properties fo:color="#231f20" style:font-name="ArialNarrow1" fo:font-size="9pt" fo:font-weight="bold" style:font-size-asian="9pt" style:font-name-complex="ArialNarrow1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896cm" svg:height="0.653cm" svg:x="8.004cm" svg:y="3.15cm">
          <draw:text-box>
            <text:p text:style-name="P1"><text:span text:style-name="T1">Studia Prawno-ekonomiczne, t. XCI/1, 2014</text:span></text:p>
          </draw:text-box>
        </draw:frame>
        <draw:frame draw:style-name="gr2" draw:text-style-name="P3" draw:layer="layout" svg:width="2.305cm" svg:height="0.317cm" svg:x="10.688cm" svg:y="3.557cm">
          <draw:text-box>
            <text:p text:style-name="P1"><text:span text:style-name="T2">PL ISSN 0081-6841 </text:span></text:p>
          </draw:text-box>
        </draw:frame>
        <draw:frame draw:style-name="gr2" draw:text-style-name="P3" draw:layer="layout" svg:width="1.285cm" svg:height="0.317cm" svg:x="13.311cm" svg:y="3.557cm">
          <draw:text-box>
            <text:p text:style-name="P1"><text:span text:style-name="T2">s. 103–122</text:span></text:p>
          </draw:text-box>
        </draw:frame>
        <draw:frame draw:style-name="gr3" draw:text-style-name="P4" draw:layer="layout" svg:width="1.907cm" svg:height="0.387cm" svg:x="2.3cm" svg:y="6.471cm">
          <draw:text-box>
            <text:p text:style-name="P1"><text:span text:style-name="T3">Piotr Michalik</text:span></text:p>
          </draw:text-box>
        </draw:frame>
        <draw:frame draw:style-name="gr3" draw:text-style-name="P4" draw:layer="layout" svg:width="0.387cm" svg:height="0.433cm" svg:x="4.546cm" svg:y="6.372cm">
          <draw:text-box>
            <text:p text:style-name="P1"><text:span text:style-name="T4">*</text:span></text:p>
          </draw:text-box>
        </draw:frame>
        <draw:frame draw:style-name="gr4" draw:text-style-name="P5" draw:layer="layout" svg:width="9.54cm" svg:height="0.422cm" svg:x="3.919cm" svg:y="8.353cm">
          <draw:text-box>
            <text:p text:style-name="P1"><text:span text:style-name="T5">CHWALEBNA <text:s/>REWOLUCJA <text:s/>A <text:s/>STRUKTURA <text:s/>PRAWNA <text:s text:c="2"/></text:span></text:p>
          </draw:text-box>
        </draw:frame>
        <draw:frame draw:style-name="gr4" draw:text-style-name="P5" draw:layer="layout" svg:width="8.477cm" svg:height="0.422cm" svg:x="4.215cm" svg:y="8.861cm">
          <draw:text-box>
            <text:p text:style-name="P1"><text:span text:style-name="T5">DOMINIUM <text:s/>KORONY <text:s/>ANGIELSKIEJ <text:s/>W <text:s/>AMERYCE</text:span></text:p>
          </draw:text-box>
        </draw:frame>
        <draw:frame draw:style-name="gr5" draw:text-style-name="P6" draw:layer="layout" svg:width="0.224cm" svg:height="0.251cm" svg:x="12.56cm" svg:y="8.802cm">
          <draw:text-box>
            <text:p text:style-name="P1"><text:span text:style-name="T6">1</text:span></text:p>
          </draw:text-box>
        </draw:frame>
        <draw:frame draw:style-name="gr2" draw:text-style-name="P3" draw:layer="layout" svg:width="12.177cm" svg:height="0.353cm" svg:x="2.3cm" svg:y="9.868cm">
          <draw:text-box>
            <text:p text:style-name="P1"><text:span text:style-name="T7">Słowa kluczowe</text:span><text:span text:style-name="T8">:</text:span><text:span text:style-name="T7"> </text:span><text:span text:style-name="T8">Chwalebna rewolucja, Dominium, kolonie amerykańskie, Lordowie Handlu, </text:span></text:p>
          </draw:text-box>
        </draw:frame>
        <draw:frame draw:style-name="gr2" draw:text-style-name="P3" draw:layer="layout" svg:width="1.903cm" svg:height="0.353cm" svg:x="2.3cm" svg:y="10.249cm">
          <draw:text-box>
            <text:p text:style-name="P1"><text:span text:style-name="T8">Zarząd Handlu</text:span></text:p>
          </draw:text-box>
        </draw:frame>
        <draw:frame draw:style-name="gr3" draw:text-style-name="P4" draw:layer="layout" svg:width="12.833cm" svg:height="0.433cm" svg:x="2.3cm" svg:y="11.051cm">
          <draw:text-box>
            <text:p text:style-name="P1"><text:span text:style-name="T4">Powiązania pomiędzy polityką państwa a jego strukturą prawną należą do faktów </text:span></text:p>
          </draw:text-box>
        </draw:frame>
        <draw:frame draw:style-name="gr3" draw:text-style-name="P4" draw:layer="layout" svg:width="12.575cm" svg:height="0.433cm" svg:x="2.3cm" svg:y="11.517cm">
          <draw:text-box>
            <text:p text:style-name="P1"><text:span text:style-name="T4">oczywistych. Nie inaczej było w przypadku angielskich kolonii amerykańskich, </text:span></text:p>
          </draw:text-box>
        </draw:frame>
        <draw:frame draw:style-name="gr3" draw:text-style-name="P4" draw:layer="layout" svg:width="12.791cm" svg:height="0.433cm" svg:x="2.3cm" svg:y="11.983cm">
          <draw:text-box>
            <text:p text:style-name="P1"><text:span text:style-name="T4">co w swoim </text:span><text:span text:style-name="T9">magnum opus </text:span><text:span text:style-name="T4">wykazał już Charles McLean Andrews, twórca szkoły </text:span></text:p>
          </draw:text-box>
        </draw:frame>
        <draw:frame draw:style-name="gr3" draw:text-style-name="P4" draw:layer="layout" svg:width="9.514cm" svg:height="0.433cm" svg:x="2.3cm" svg:y="12.448cm">
          <draw:text-box>
            <text:p text:style-name="P1"><text:span text:style-name="T4">imperialnej (</text:span><text:span text:style-name="T9">Imperial school</text:span><text:span text:style-name="T4">) w amerykańskiej historiografii</text:span></text:p>
          </draw:text-box>
        </draw:frame>
        <draw:frame draw:style-name="gr5" draw:text-style-name="P6" draw:layer="layout" svg:width="0.224cm" svg:height="0.247cm" svg:x="11.472cm" svg:y="12.466cm">
          <draw:text-box>
            <text:p text:style-name="P1"><text:span text:style-name="T10">2</text:span></text:p>
          </draw:text-box>
        </draw:frame>
        <draw:frame draw:style-name="gr3" draw:text-style-name="P4" draw:layer="layout" svg:width="3.241cm" svg:height="0.433cm" svg:x="11.583cm" svg:y="12.448cm">
          <draw:text-box>
            <text:p text:style-name="P1"><text:span text:style-name="T4">. Jednak ze względu </text:span></text:p>
          </draw:text-box>
        </draw:frame>
        <draw:frame draw:style-name="gr3" draw:text-style-name="P4" draw:layer="layout" svg:width="12.44cm" svg:height="0.433cm" svg:x="2.3cm" svg:y="12.914cm">
          <draw:text-box>
            <text:p text:style-name="P1"><text:span text:style-name="T4">na specyfikę i złożoność struktury prawnej Dominium Korony angielskiej oraz </text:span></text:p>
          </draw:text-box>
        </draw:frame>
        <draw:frame draw:style-name="gr3" draw:text-style-name="P4" draw:layer="layout" svg:width="12.71cm" svg:height="0.433cm" svg:x="2.3cm" svg:y="13.38cm">
          <draw:text-box>
            <text:p text:style-name="P1"><text:span text:style-name="T4">doniosłość ustrojowo-prawną Chwalebnej rewolucji, warto ponownie przybliżyć </text:span></text:p>
          </draw:text-box>
        </draw:frame>
        <draw:frame draw:style-name="gr3" draw:text-style-name="P4" draw:layer="layout" svg:width="12.96cm" svg:height="0.433cm" svg:x="2.3cm" svg:y="13.845cm">
          <draw:text-box>
            <text:p text:style-name="P1"><text:span text:style-name="T4">tę problematykę. Znakomicie ukazuje ona bowiem, jak polityka może kształtować </text:span></text:p>
          </draw:text-box>
        </draw:frame>
        <draw:line draw:style-name="gr6" draw:text-style-name="P7" draw:layer="layout" svg:x1="2.3cm" svg:y1="16.078cm" svg:x2="5.299cm" svg:y2="16.078cm">
          <text:p/>
        </draw:line>
        <draw:frame draw:style-name="gr3" draw:text-style-name="P4" draw:layer="layout" svg:width="9.984cm" svg:height="0.433cm" svg:x="2.3cm" svg:y="14.311cm">
          <draw:text-box>
            <text:p text:style-name="P1"><text:span text:style-name="T4">prawo oraz jak świadomość prawna może wpływać na politykę.</text:span></text:p>
          </draw:text-box>
        </draw:frame>
        <draw:frame draw:style-name="gr2" draw:text-style-name="P3" draw:layer="layout" svg:width="0.317cm" svg:height="0.353cm" svg:x="2.3cm" svg:y="16.176cm">
          <draw:text-box>
            <text:p text:style-name="P1"><text:span text:style-name="T8">* </text:span></text:p>
          </draw:text-box>
        </draw:frame>
        <draw:frame draw:style-name="gr2" draw:text-style-name="P3" draw:layer="layout" svg:width="11.538cm" svg:height="0.353cm" svg:x="2.7cm" svg:y="16.176cm">
          <draw:text-box>
            <text:p text:style-name="P1"><text:span text:style-name="T8">Dr, Katedra Powszechna Historii Państwa i Prawa, Uniwersytet Jagielloński; e-mail: piotr.</text:span></text:p>
          </draw:text-box>
        </draw:frame>
        <draw:frame draw:style-name="gr2" draw:text-style-name="P3" draw:layer="layout" svg:width="3.012cm" svg:height="0.353cm" svg:x="2.723cm" svg:y="16.557cm">
          <draw:text-box>
            <text:p text:style-name="P1"><text:span text:style-name="T8">michalik@upjp2.edu.pl</text:span></text:p>
          </draw:text-box>
        </draw:frame>
        <draw:frame draw:style-name="gr7" draw:text-style-name="P8" draw:layer="layout" svg:width="0.183cm" svg:height="0.2cm" svg:x="2.3cm" svg:y="16.952cm">
          <draw:text-box>
            <text:p text:style-name="P1"><text:span text:style-name="T11">1</text:span></text:p>
          </draw:text-box>
        </draw:frame>
        <draw:frame draw:style-name="gr2" draw:text-style-name="P3" draw:layer="layout" svg:width="0.317cm" svg:height="0.353cm" svg:x="2.392cm" svg:y="16.93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2.079cm" svg:height="0.353cm" svg:x="2.7cm" svg:y="16.938cm">
          <draw:text-box>
            <text:p text:style-name="P1"><text:span text:style-name="T8">Pojęcie „Dominium królewskiego” (</text:span><text:span text:style-name="T12">Dominion</text:span><text:span text:style-name="T8">)</text:span><text:span text:style-name="T12"> </text:span><text:span text:style-name="T8">obejmowało w XVII w. wszystkie posiadłości </text:span></text:p>
          </draw:text-box>
        </draw:frame>
        <draw:frame draw:style-name="gr2" draw:text-style-name="P3" draw:layer="layout" svg:width="12.211cm" svg:height="0.353cm" svg:x="2.723cm" svg:y="17.319cm">
          <draw:text-box>
            <text:p text:style-name="P1"><text:span text:style-name="T8">zamorskie monarchii angielskiej, tak w Europie jak na innych kontynentach. W nomenklaturze </text:span></text:p>
          </draw:text-box>
        </draw:frame>
        <draw:frame draw:style-name="gr2" draw:text-style-name="P3" draw:layer="layout" svg:width="11.749cm" svg:height="0.353cm" svg:x="2.723cm" svg:y="17.7cm">
          <draw:text-box>
            <text:p text:style-name="P1"><text:span text:style-name="T8">administracji kolonialnej terminem „America”</text:span><text:span text:style-name="T12"> </text:span><text:span text:style-name="T8">określano kolonie „kontynentalne” Ameryki </text:span></text:p>
          </draw:text-box>
        </draw:frame>
        <draw:frame draw:style-name="gr2" draw:text-style-name="P3" draw:layer="layout" svg:width="12.143cm" svg:height="0.353cm" svg:x="2.723cm" svg:y="18.081cm">
          <draw:text-box>
            <text:p text:style-name="P1"><text:span text:style-name="T8">Północnej w odróżnieniu od wysp Indii Zachodnich (West Indies). Niniejszy artykuł obejmuje </text:span></text:p>
          </draw:text-box>
        </draw:frame>
        <draw:frame draw:style-name="gr2" draw:text-style-name="P3" draw:layer="layout" svg:width="12.342cm" svg:height="0.353cm" svg:x="2.723cm" svg:y="18.462cm">
          <draw:text-box>
            <text:p text:style-name="P1"><text:span text:style-name="T8">swoim zakresem przedmiotowym kolonie amerykańskie, które w 1776 r. ogłosiły niepodległość </text:span></text:p>
          </draw:text-box>
        </draw:frame>
        <draw:frame draw:style-name="gr2" draw:text-style-name="P3" draw:layer="layout" svg:width="4.379cm" svg:height="0.353cm" svg:x="2.723cm" svg:y="18.843cm">
          <draw:text-box>
            <text:p text:style-name="P1"><text:span text:style-name="T8">jako Stany Zjednoczone Ameryki.</text:span></text:p>
          </draw:text-box>
        </draw:frame>
        <draw:frame draw:style-name="gr7" draw:text-style-name="P8" draw:layer="layout" svg:width="0.183cm" svg:height="0.2cm" svg:x="2.3cm" svg:y="19.238cm">
          <draw:text-box>
            <text:p text:style-name="P1"><text:span text:style-name="T11">2</text:span></text:p>
          </draw:text-box>
        </draw:frame>
        <draw:frame draw:style-name="gr2" draw:text-style-name="P3" draw:layer="layout" svg:width="0.317cm" svg:height="0.353cm" svg:x="2.392cm" svg:y="19.22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1.978cm" svg:height="0.353cm" svg:x="2.7cm" svg:y="19.224cm">
          <draw:text-box>
            <text:p text:style-name="P1"><text:span text:style-name="T7">Ch.M. Andrews</text:span><text:span text:style-name="T8">, </text:span><text:span text:style-name="T12">The Colonial Period of American History</text:span><text:span text:style-name="T8">, 4 t., Yale University Press, New </text:span></text:p>
          </draw:text-box>
        </draw:frame>
        <draw:frame draw:style-name="gr2" draw:text-style-name="P3" draw:layer="layout" svg:width="11.953cm" svg:height="0.353cm" svg:x="2.724cm" svg:y="19.605cm">
          <draw:text-box>
            <text:p text:style-name="P1"><text:span text:style-name="T8">Haven 1936. Patrz zwłaszcza t. 4: </text:span><text:span text:style-name="T12">England’s Commercial and Colonial Policy</text:span><text:span text:style-name="T8">. Współtwórcą </text:span></text:p>
          </draw:text-box>
        </draw:frame>
        <draw:frame draw:style-name="gr2" draw:text-style-name="P3" draw:layer="layout" svg:width="11.821cm" svg:height="0.353cm" svg:x="2.724cm" svg:y="19.986cm">
          <draw:text-box>
            <text:p text:style-name="P1"><text:span text:style-name="T12">Imperial school </text:span><text:span text:style-name="T8">był Herbert Levi Osgood, autor syntez </text:span><text:span text:style-name="T12">The American Colonies in the Seven-</text:span></text:p>
          </draw:text-box>
        </draw:frame>
        <draw:frame draw:style-name="gr2" draw:text-style-name="P3" draw:layer="layout" svg:width="8.595cm" svg:height="0.353cm" svg:x="2.724cm" svg:y="20.367cm">
          <draw:text-box>
            <text:p text:style-name="P1"><text:span text:style-name="T12">teenth Century </text:span><text:span text:style-name="T8">i </text:span><text:span text:style-name="T12">The American Colonies in the Eighteenth Century</text:span><text:span text:style-name="T8">.</text:span></text:p>
          </draw:text-box>
        </draw:frame>
      </draw:page>
      <draw:page draw:name="page2" draw:style-name="dp1" draw:master-page-name="master-page50">
        <draw:frame draw:style-name="gr3" draw:text-style-name="P4" draw:layer="layout" svg:width="0.535cm" svg:height="0.387cm" svg:x="1.9cm" svg:y="2.066cm">
          <draw:text-box>
            <text:p text:style-name="P1"><text:span text:style-name="T3">104</text:span></text:p>
          </draw:text-box>
        </draw:frame>
        <draw:frame draw:style-name="gr8" draw:text-style-name="P9" draw:layer="layout" svg:width="0.281cm" svg:height="0.281cm" svg:x="2.431cm" svg:y="2.143cm">
          <draw:text-box>
            <text:p text:style-name="P1"><text:span text:style-name="T13"><text:s/></text:span></text:p>
          </draw:text-box>
        </draw:frame>
        <draw:line draw:style-name="gr6" draw:text-style-name="P7" draw:layer="layout" svg:x1="1.9cm" svg:y1="2.516cm" svg:x2="14.199cm" svg:y2="2.516cm">
          <text:p/>
        </draw:line>
        <draw:frame draw:style-name="gr8" draw:text-style-name="P9" draw:layer="layout" svg:width="1.501cm" svg:height="0.281cm" svg:x="12.567cm" svg:y="2.143cm">
          <draw:text-box>
            <text:p text:style-name="P1"><text:span text:style-name="T13">Piotr micHaLik</text:span></text:p>
          </draw:text-box>
        </draw:frame>
        <draw:frame draw:style-name="gr4" draw:text-style-name="P5" draw:layer="layout" svg:width="10.535cm" svg:height="0.422cm" svg:x="2.815cm" svg:y="3.15cm">
          <draw:text-box>
            <text:p text:style-name="P1"><text:span text:style-name="T5">Status prawny Dominium królewskiego w Ameryce (XV–XVII w.)</text:span></text:p>
          </draw:text-box>
        </draw:frame>
        <draw:frame draw:style-name="gr3" draw:text-style-name="P4" draw:layer="layout" svg:width="12.08cm" svg:height="0.433cm" svg:x="1.9cm" svg:y="3.978cm">
          <draw:text-box>
            <text:p text:style-name="P1"><text:span text:style-name="T4">Kluczowy dla statusu prawnego XVII-wiecznych kolonii amerykańskich był </text:span></text:p>
          </draw:text-box>
        </draw:frame>
        <draw:frame draw:style-name="gr3" draw:text-style-name="P4" draw:layer="layout" svg:width="11.906cm" svg:height="0.433cm" svg:x="1.9cm" svg:y="4.444cm">
          <draw:text-box>
            <text:p text:style-name="P1"><text:span text:style-name="T4">ukształtowany w ramach średniowiecznego rozwoju konstytucji angielskiej </text:span></text:p>
          </draw:text-box>
        </draw:frame>
        <draw:frame draw:style-name="gr3" draw:text-style-name="P4" draw:layer="layout" svg:width="12.571cm" svg:height="0.433cm" svg:x="1.9cm" svg:y="4.909cm">
          <draw:text-box>
            <text:p text:style-name="P1"><text:span text:style-name="T4">zróżnicowany stopień suwerenności monarszej. Ostatecznie od wydania </text:span><text:span text:style-name="T9">Magna </text:span></text:p>
          </draw:text-box>
        </draw:frame>
        <draw:frame draw:style-name="gr3" draw:text-style-name="P4" draw:layer="layout" svg:width="12.884cm" svg:height="0.433cm" svg:x="1.9cm" svg:y="5.375cm">
          <draw:text-box>
            <text:p text:style-name="P1"><text:span text:style-name="T9">Charta</text:span><text:span text:style-name="T4"> (1215) władza królewska podzielona została na prawodawczą, wykonywa-</text:span></text:p>
          </draw:text-box>
        </draw:frame>
        <draw:frame draw:style-name="gr3" draw:text-style-name="P4" draw:layer="layout" svg:width="12.609cm" svg:height="0.433cm" svg:x="1.9cm" svg:y="5.841cm">
          <draw:text-box>
            <text:p text:style-name="P1"><text:span text:style-name="T4">ną według późniejszej formuły Króla w Parlamencie (</text:span><text:span text:style-name="T9">King in Parliament</text:span><text:span text:style-name="T4">), i wy-</text:span></text:p>
          </draw:text-box>
        </draw:frame>
        <draw:frame draw:style-name="gr3" draw:text-style-name="P4" draw:layer="layout" svg:width="12.397cm" svg:height="0.433cm" svg:x="1.9cm" svg:y="6.306cm">
          <draw:text-box>
            <text:p text:style-name="P1"><text:span text:style-name="T4">konawczą, obejmującą wymiar sprawiedliwości oraz kierowanie administracją </text:span></text:p>
          </draw:text-box>
        </draw:frame>
        <draw:frame draw:style-name="gr3" draw:text-style-name="P4" draw:layer="layout" svg:width="12.541cm" svg:height="0.433cm" svg:x="1.9cm" svg:y="6.772cm">
          <draw:text-box>
            <text:p text:style-name="P1"><text:span text:style-name="T4">i polityką państwa. W przypadku pierwszej suwerenność monarchy ograniczała </text:span></text:p>
          </draw:text-box>
        </draw:frame>
        <draw:frame draw:style-name="gr3" draw:text-style-name="P4" draw:layer="layout" svg:width="12.296cm" svg:height="0.433cm" svg:x="1.9cm" svg:y="7.238cm">
          <draw:text-box>
            <text:p text:style-name="P1"><text:span text:style-name="T4">„</text:span><text:span text:style-name="T4">rada i zgoda” stanów królestwa, wyrażana poprzez ukształtowany od XIII do </text:span></text:p>
          </draw:text-box>
        </draw:frame>
        <draw:frame draw:style-name="gr3" draw:text-style-name="P4" draw:layer="layout" svg:width="12.465cm" svg:height="0.433cm" svg:x="1.9cm" svg:y="7.703cm">
          <draw:text-box>
            <text:p text:style-name="P1"><text:span text:style-name="T4">XV wieku Parlament. Natomiast władza wykonawcza należała do prerogatywy </text:span></text:p>
          </draw:text-box>
        </draw:frame>
        <draw:frame draw:style-name="gr3" draw:text-style-name="P4" draw:layer="layout" svg:width="12.973cm" svg:height="0.433cm" svg:x="1.9cm" svg:y="8.169cm">
          <draw:text-box>
            <text:p text:style-name="P1"><text:span text:style-name="T4">królewskiej i formalnie nie należała do kognicji zgromadzenia westminsterskiego. </text:span></text:p>
          </draw:text-box>
        </draw:frame>
        <draw:frame draw:style-name="gr3" draw:text-style-name="P4" draw:layer="layout" svg:width="12.681cm" svg:height="0.433cm" svg:x="1.9cm" svg:y="8.635cm">
          <draw:text-box>
            <text:p text:style-name="P1"><text:span text:style-name="T4">Należy jednak podkreślić, iż suwerenność w sferze prerogatywy także podlegała </text:span></text:p>
          </draw:text-box>
        </draw:frame>
        <draw:frame draw:style-name="gr3" draw:text-style-name="P4" draw:layer="layout" svg:width="12.617cm" svg:height="0.433cm" svg:x="1.9cm" svg:y="9.1cm">
          <draw:text-box>
            <text:p text:style-name="P1"><text:span text:style-name="T4">istotnym, z czasem rozszerzanym, ograniczeniom. Najważniejszymi z nich były </text:span></text:p>
          </draw:text-box>
        </draw:frame>
        <draw:frame draw:style-name="gr3" draw:text-style-name="P4" draw:layer="layout" svg:width="11.965cm" svg:height="0.433cm" svg:x="1.9cm" svg:y="9.566cm">
          <draw:text-box>
            <text:p text:style-name="P1"><text:span text:style-name="T4">zaliczenie opodatkowania do materii prawodawczej (</text:span><text:span text:style-name="T9">Confirmatio Cartarum</text:span><text:span text:style-name="T4"> </text:span></text:p>
          </draw:text-box>
        </draw:frame>
        <draw:frame draw:style-name="gr3" draw:text-style-name="P4" draw:layer="layout" svg:width="11.885cm" svg:height="0.433cm" svg:x="1.9cm" svg:y="10.032cm">
          <draw:text-box>
            <text:p text:style-name="P1"><text:span text:style-name="T4">Edwarda I z 1297 r.) oraz ukształtowanie się systemu prawa powszechnego </text:span></text:p>
          </draw:text-box>
        </draw:frame>
        <draw:frame draw:style-name="gr3" draw:text-style-name="P4" draw:layer="layout" svg:width="12.791cm" svg:height="0.433cm" svg:x="1.9cm" svg:y="10.497cm">
          <draw:text-box>
            <text:p text:style-name="P1"><text:span text:style-name="T4">(</text:span><text:span text:style-name="T9">common law</text:span><text:span text:style-name="T4">) gwarantującego prawa wolnych poddanych angielskich (</text:span><text:span text:style-name="T9">free-born </text:span></text:p>
          </draw:text-box>
        </draw:frame>
        <draw:frame draw:style-name="gr3" draw:text-style-name="P4" draw:layer="layout" svg:width="3.062cm" svg:height="0.433cm" svg:x="1.9cm" svg:y="10.963cm">
          <draw:text-box>
            <text:p text:style-name="P1"><text:span text:style-name="T9">subject of England</text:span><text:span text:style-name="T4">)</text:span></text:p>
          </draw:text-box>
        </draw:frame>
        <draw:frame draw:style-name="gr5" draw:text-style-name="P6" draw:layer="layout" svg:width="0.224cm" svg:height="0.247cm" svg:x="4.939cm" svg:y="10.98cm">
          <draw:text-box>
            <text:p text:style-name="P1"><text:span text:style-name="T10">3</text:span></text:p>
          </draw:text-box>
        </draw:frame>
        <draw:frame draw:style-name="gr3" draw:text-style-name="P4" draw:layer="layout" svg:width="0.387cm" svg:height="0.433cm" svg:x="5.052cm" svg:y="10.963cm">
          <draw:text-box>
            <text:p text:style-name="P1"><text:span text:style-name="T4">.</text:span></text:p>
          </draw:text-box>
        </draw:frame>
        <draw:frame draw:style-name="gr3" draw:text-style-name="P4" draw:layer="layout" svg:width="11.711cm" svg:height="0.433cm" svg:x="2.5cm" svg:y="11.429cm">
          <draw:text-box>
            <text:p text:style-name="P1"><text:span text:style-name="T4">U progu nowożytności, a więc i kolonizacji, sir John Fortescue dzielił wła-</text:span></text:p>
          </draw:text-box>
        </draw:frame>
        <draw:frame draw:style-name="gr3" draw:text-style-name="P4" draw:layer="layout" svg:width="12.375cm" svg:height="0.433cm" svg:x="1.9cm" svg:y="11.894cm">
          <draw:text-box>
            <text:p text:style-name="P1"><text:span text:style-name="T4">dzę królewską na pełną (absolutną) – </text:span><text:span text:style-name="T9">dominium regale</text:span><text:span text:style-name="T4"> oraz ograniczoną przez </text:span></text:p>
          </draw:text-box>
        </draw:frame>
        <draw:frame draw:style-name="gr3" draw:text-style-name="P4" draw:layer="layout" svg:width="10.412cm" svg:height="0.433cm" svg:x="1.9cm" svg:y="12.36cm">
          <draw:text-box>
            <text:p text:style-name="P1"><text:span text:style-name="T4">reprezentację stanową (Parlament) – </text:span><text:span text:style-name="T9">dominium politicum et regale</text:span></text:p>
          </draw:text-box>
        </draw:frame>
        <draw:frame draw:style-name="gr5" draw:text-style-name="P6" draw:layer="layout" svg:width="0.224cm" svg:height="0.247cm" svg:x="12.138cm" svg:y="12.377cm">
          <draw:text-box>
            <text:p text:style-name="P1"><text:span text:style-name="T10">4</text:span></text:p>
          </draw:text-box>
        </draw:frame>
        <draw:frame draw:style-name="gr3" draw:text-style-name="P4" draw:layer="layout" svg:width="2.072cm" svg:height="0.433cm" svg:x="12.25cm" svg:y="12.36cm">
          <draw:text-box>
            <text:p text:style-name="P1"><text:span text:style-name="T4">. Jakkolwiek </text:span></text:p>
          </draw:text-box>
        </draw:frame>
        <draw:frame draw:style-name="gr3" draw:text-style-name="P4" draw:layer="layout" svg:width="12.541cm" svg:height="0.433cm" svg:x="1.9cm" svg:y="12.826cm">
          <draw:text-box>
            <text:p text:style-name="P1"><text:span text:style-name="T4">zdaniem Fortescue monarchia angielska, w przeciwieństwie do francuskiej, jest </text:span></text:p>
          </draw:text-box>
        </draw:frame>
        <draw:frame draw:style-name="gr3" draw:text-style-name="P4" draw:layer="layout" svg:width="12.714cm" svg:height="0.433cm" svg:x="1.9cm" svg:y="13.291cm">
          <draw:text-box>
            <text:p text:style-name="P1"><text:span text:style-name="T4">ograniczona, to król nadal zachowuje pewne prerogatywy należące do </text:span><text:span text:style-name="T9">dominium </text:span></text:p>
          </draw:text-box>
        </draw:frame>
        <draw:frame draw:style-name="gr3" draw:text-style-name="P4" draw:layer="layout" svg:width="12.719cm" svg:height="0.433cm" svg:x="1.9cm" svg:y="13.757cm">
          <draw:text-box>
            <text:p text:style-name="P1"><text:span text:style-name="T9">regale</text:span><text:span text:style-name="T4">. Do tej ostatniej grupy od samego początku, tj. od podjętej przez Henryka </text:span></text:p>
          </draw:text-box>
        </draw:frame>
        <draw:frame draw:style-name="gr3" draw:text-style-name="P4" draw:layer="layout" svg:width="12.27cm" svg:height="0.433cm" svg:x="1.9cm" svg:y="14.223cm">
          <draw:text-box>
            <text:p text:style-name="P1"><text:span text:style-name="T4">VII wyprawy Johna Cabota z 1497 r., należała polityka i jurysdykcja kolonial-</text:span></text:p>
          </draw:text-box>
        </draw:frame>
        <draw:frame draw:style-name="gr3" draw:text-style-name="P4" draw:layer="layout" svg:width="12.49cm" svg:height="0.433cm" svg:x="1.9cm" svg:y="14.688cm">
          <draw:text-box>
            <text:p text:style-name="P1"><text:span text:style-name="T4">na. W XVI w. stan ten, jakkolwiek oparty na domniemanej (milczącej) zgodzie </text:span></text:p>
          </draw:text-box>
        </draw:frame>
        <draw:frame draw:style-name="gr3" draw:text-style-name="P4" draw:layer="layout" svg:width="12.406cm" svg:height="0.433cm" svg:x="1.9cm" svg:y="15.154cm">
          <draw:text-box>
            <text:p text:style-name="P1"><text:span text:style-name="T4">Parlamentu, który wyrażał <text:s/>całkowite </text:span><text:span text:style-name="T9"><text:s/>désintéressement </text:span><text:span text:style-name="T4"><text:s/>w tej materii, utrwalił </text:span></text:p>
          </draw:text-box>
        </draw:frame>
        <draw:frame draw:style-name="gr3" draw:text-style-name="P4" draw:layer="layout" svg:width="11.978cm" svg:height="0.433cm" svg:x="1.9cm" svg:y="15.62cm">
          <draw:text-box>
            <text:p text:style-name="P1"><text:span text:style-name="T4">się i znalazł pełne potwierdzenie w zamorskich przedsięwzięciach Elżbiety I</text:span></text:p>
          </draw:text-box>
        </draw:frame>
        <draw:frame draw:style-name="gr5" draw:text-style-name="P6" draw:layer="layout" svg:width="0.224cm" svg:height="0.247cm" svg:x="13.99cm" svg:y="15.637cm">
          <draw:text-box>
            <text:p text:style-name="P1"><text:span text:style-name="T10">5</text:span></text:p>
          </draw:text-box>
        </draw:frame>
        <draw:frame draw:style-name="gr3" draw:text-style-name="P4" draw:layer="layout" svg:width="0.387cm" svg:height="0.433cm" svg:x="14.103cm" svg:y="15.62cm">
          <draw:text-box>
            <text:p text:style-name="P1"><text:span text:style-name="T4">. </text:span></text:p>
          </draw:text-box>
        </draw:frame>
        <draw:frame draw:style-name="gr3" draw:text-style-name="P4" draw:layer="layout" svg:width="13.091cm" svg:height="0.433cm" svg:x="1.9cm" svg:y="16.085cm">
          <draw:text-box>
            <text:p text:style-name="P1"><text:span text:style-name="T4">Z pewnością procesowi temu sprzyjało także ogólne wzmocnienie pozycji Korony, </text:span></text:p>
          </draw:text-box>
        </draw:frame>
        <draw:frame draw:style-name="gr3" draw:text-style-name="P4" draw:layer="layout" svg:width="12.49cm" svg:height="0.433cm" svg:x="1.9cm" svg:y="16.551cm">
          <draw:text-box>
            <text:p text:style-name="P1"><text:span text:style-name="T4">która za dwóch pierwszych Tudorów znacznie rozszerzyła zakres prerogatywy, </text:span></text:p>
          </draw:text-box>
        </draw:frame>
        <draw:frame draw:style-name="gr3" draw:text-style-name="P4" draw:layer="layout" svg:width="9.485cm" svg:height="0.433cm" svg:x="1.9cm" svg:y="17.017cm">
          <draw:text-box>
            <text:p text:style-name="P1"><text:span text:style-name="T4">zawłaszczając kolejne obszary </text:span><text:span text:style-name="T9">dominium politicum et regale</text:span></text:p>
          </draw:text-box>
        </draw:frame>
        <draw:frame draw:style-name="gr5" draw:text-style-name="P6" draw:layer="layout" svg:width="0.224cm" svg:height="0.247cm" svg:x="11.303cm" svg:y="17.034cm">
          <draw:text-box>
            <text:p text:style-name="P1"><text:span text:style-name="T10">6</text:span></text:p>
          </draw:text-box>
        </draw:frame>
        <draw:line draw:style-name="gr6" draw:text-style-name="P7" draw:layer="layout" svg:x1="1.9cm" svg:y1="17.983cm" svg:x2="4.899cm" svg:y2="17.983cm">
          <text:p/>
        </draw:line>
        <draw:frame draw:style-name="gr3" draw:text-style-name="P4" draw:layer="layout" svg:width="0.387cm" svg:height="0.433cm" svg:x="11.416cm" svg:y="17.017cm">
          <draw:text-box>
            <text:p text:style-name="P1"><text:span text:style-name="T4">.</text:span></text:p>
          </draw:text-box>
        </draw:frame>
        <draw:frame draw:style-name="gr7" draw:text-style-name="P8" draw:layer="layout" svg:width="0.183cm" svg:height="0.2cm" svg:x="1.9cm" svg:y="18.095cm">
          <draw:text-box>
            <text:p text:style-name="P1"><text:span text:style-name="T11">3</text:span></text:p>
          </draw:text-box>
        </draw:frame>
        <draw:frame draw:style-name="gr2" draw:text-style-name="P3" draw:layer="layout" svg:width="0.317cm" svg:height="0.353cm" svg:x="1.992cm" svg:y="18.08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1.745cm" svg:height="0.353cm" svg:x="2.3cm" svg:y="18.081cm">
          <draw:text-box>
            <text:p text:style-name="P1"><text:span text:style-name="T8">Patrz </text:span><text:span text:style-name="T7">F.W. Maitland</text:span><text:span text:style-name="T8">, </text:span><text:span text:style-name="T12">The Constitutional History of England</text:span><text:span text:style-name="T8">, Cambridge University Press, </text:span></text:p>
          </draw:text-box>
        </draw:frame>
        <draw:frame draw:style-name="gr2" draw:text-style-name="P3" draw:layer="layout" svg:width="2.22cm" svg:height="0.353cm" svg:x="2.323cm" svg:y="18.462cm">
          <draw:text-box>
            <text:p text:style-name="P1"><text:span text:style-name="T8">Cambridge 1965.</text:span></text:p>
          </draw:text-box>
        </draw:frame>
        <draw:frame draw:style-name="gr7" draw:text-style-name="P8" draw:layer="layout" svg:width="0.183cm" svg:height="0.2cm" svg:x="1.9cm" svg:y="18.857cm">
          <draw:text-box>
            <text:p text:style-name="P1"><text:span text:style-name="T11">4</text:span></text:p>
          </draw:text-box>
        </draw:frame>
        <draw:frame draw:style-name="gr2" draw:text-style-name="P3" draw:layer="layout" svg:width="0.317cm" svg:height="0.353cm" svg:x="1.992cm" svg:y="18.84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1.614cm" svg:height="0.353cm" svg:x="2.3cm" svg:y="18.843cm">
          <draw:text-box>
            <text:p text:style-name="P1"><text:span text:style-name="T8">Patrz </text:span><text:span text:style-name="T7">J. Fortescue</text:span><text:span text:style-name="T8">, </text:span><text:span text:style-name="T12"><text:s/>The <text:s/>Governance <text:s/>of <text:s/>England</text:span><text:span text:style-name="T8">,</text:span><text:span text:style-name="T12"> </text:span><text:span text:style-name="T8"><text:s/>Clarendon Press, Oxford 1885. Także </text:span></text:p>
          </draw:text-box>
        </draw:frame>
        <draw:frame draw:style-name="gr2" draw:text-style-name="P3" draw:layer="layout" svg:width="12.389cm" svg:height="0.353cm" svg:x="2.324cm" svg:y="19.224cm">
          <draw:text-box>
            <text:p text:style-name="P1"><text:span text:style-name="T7">H.G. Koenigsberger</text:span><text:span text:style-name="T8">, </text:span><text:span text:style-name="T12">Monarchies and Parliaments in Early Modern Europe. Dominium Regale </text:span></text:p>
          </draw:text-box>
        </draw:frame>
        <draw:frame draw:style-name="gr2" draw:text-style-name="P3" draw:layer="layout" svg:width="9.844cm" svg:height="0.353cm" svg:x="2.324cm" svg:y="19.605cm">
          <draw:text-box>
            <text:p text:style-name="P1"><text:span text:style-name="T12">or Dominium Politicum et Regale</text:span><text:span text:style-name="T8">, Theory and Society 1978/5/2, s. 191–217.</text:span></text:p>
          </draw:text-box>
        </draw:frame>
        <draw:frame draw:style-name="gr7" draw:text-style-name="P8" draw:layer="layout" svg:width="0.183cm" svg:height="0.2cm" svg:x="1.9cm" svg:y="20cm">
          <draw:text-box>
            <text:p text:style-name="P1"><text:span text:style-name="T11">5</text:span></text:p>
          </draw:text-box>
        </draw:frame>
        <draw:frame draw:style-name="gr2" draw:text-style-name="P3" draw:layer="layout" svg:width="0.317cm" svg:height="0.353cm" svg:x="1.992cm" svg:y="19.98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804cm" svg:height="0.353cm" svg:x="2.3cm" svg:y="19.986cm">
          <draw:text-box>
            <text:p text:style-name="P1"><text:span text:style-name="T8">Patrz niżej, przyp. 14.</text:span></text:p>
          </draw:text-box>
        </draw:frame>
        <draw:frame draw:style-name="gr7" draw:text-style-name="P8" draw:layer="layout" svg:width="0.183cm" svg:height="0.2cm" svg:x="1.9cm" svg:y="20.381cm">
          <draw:text-box>
            <text:p text:style-name="P1"><text:span text:style-name="T11">6</text:span></text:p>
          </draw:text-box>
        </draw:frame>
        <draw:frame draw:style-name="gr2" draw:text-style-name="P3" draw:layer="layout" svg:width="0.317cm" svg:height="0.353cm" svg:x="1.992cm" svg:y="20.36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5.585cm" svg:height="0.353cm" svg:x="2.3cm" svg:y="20.367cm">
          <draw:text-box>
            <text:p text:style-name="P1"><text:span text:style-name="T8">Patrz </text:span><text:span text:style-name="T7">F.W. Maitland</text:span><text:span text:style-name="T8">, </text:span><text:span text:style-name="T12">The Constitutional…</text:span></text:p>
          </draw:text-box>
        </draw:frame>
      </draw:page>
      <draw:page draw:name="page3" draw:style-name="dp1" draw:master-page-name="master-page57">
        <draw:line draw:style-name="gr6" draw:text-style-name="P7" draw:layer="layout" svg:x1="2.3cm" svg:y1="2.515cm" svg:x2="14.599cm" svg:y2="2.515cm">
          <text:p/>
        </draw:line>
        <draw:frame draw:style-name="gr8" draw:text-style-name="P9" draw:layer="layout" svg:width="8.414cm" svg:height="0.281cm" svg:x="2.3cm" svg:y="2.143cm">
          <draw:text-box>
            <text:p text:style-name="P1"><text:span text:style-name="T13">chwalebna rewolucja a struktura prawna dominium korony angielskiej w ameryce </text:span></text:p>
          </draw:text-box>
        </draw:frame>
        <draw:frame draw:style-name="gr3" draw:text-style-name="P4" draw:layer="layout" svg:width="0.535cm" svg:height="0.387cm" svg:x="14.069cm" svg:y="2.066cm">
          <draw:text-box>
            <text:p text:style-name="P1"><text:span text:style-name="T3">105</text:span></text:p>
          </draw:text-box>
        </draw:frame>
        <draw:frame draw:style-name="gr3" draw:text-style-name="P4" draw:layer="layout" svg:width="12.05cm" svg:height="0.433cm" svg:x="2.9cm" svg:y="3.073cm">
          <draw:text-box>
            <text:p text:style-name="P1"><text:span text:style-name="T4">Absolutyzm Tudorów rozszerzył także bazę prawną dla legitymizacji zamor-</text:span></text:p>
          </draw:text-box>
        </draw:frame>
        <draw:frame draw:style-name="gr3" draw:text-style-name="P4" draw:layer="layout" svg:width="12.749cm" svg:height="0.433cm" svg:x="2.3cm" svg:y="3.539cm">
          <draw:text-box>
            <text:p text:style-name="P1"><text:span text:style-name="T4">skiej jurysdykcji monarchii. Pod patronatem Henryka VIII zarówno w nauce, jak </text:span></text:p>
          </draw:text-box>
        </draw:frame>
        <draw:frame draw:style-name="gr3" draw:text-style-name="P4" draw:layer="layout" svg:width="11.626cm" svg:height="0.433cm" svg:x="2.3cm" svg:y="4.005cm">
          <draw:text-box>
            <text:p text:style-name="P1"><text:span text:style-name="T4">i praktyce prawa wzrasta bowiem znaczenie prawa rzymskiego (</text:span><text:span text:style-name="T9">ius civile</text:span><text:span text:style-name="T4">)</text:span></text:p>
          </draw:text-box>
        </draw:frame>
        <draw:frame draw:style-name="gr5" draw:text-style-name="P6" draw:layer="layout" svg:width="0.224cm" svg:height="0.247cm" svg:x="13.341cm" svg:y="4.022cm">
          <draw:text-box>
            <text:p text:style-name="P1"><text:span text:style-name="T10">7</text:span></text:p>
          </draw:text-box>
        </draw:frame>
        <draw:frame draw:style-name="gr3" draw:text-style-name="P4" draw:layer="layout" svg:width="1.251cm" svg:height="0.433cm" svg:x="13.451cm" svg:y="4.005cm">
          <draw:text-box>
            <text:p text:style-name="P1"><text:span text:style-name="T4">. W sto-</text:span></text:p>
          </draw:text-box>
        </draw:frame>
        <draw:frame draw:style-name="gr3" draw:text-style-name="P4" draw:layer="layout" svg:width="12.664cm" svg:height="0.433cm" svg:x="2.3cm" svg:y="4.47cm">
          <draw:text-box>
            <text:p text:style-name="P1"><text:span text:style-name="T4">sunkach zewnętrznych stanowiło ono podstawę normatywną dla proklamowanej </text:span></text:p>
          </draw:text-box>
        </draw:frame>
        <draw:frame draw:style-name="gr3" draw:text-style-name="P4" draw:layer="layout" svg:width="12.97cm" svg:height="0.433cm" svg:x="2.3cm" svg:y="4.936cm">
          <draw:text-box>
            <text:p text:style-name="P1"><text:span text:style-name="T4">przez króla w </text:span><text:span text:style-name="T9">Act in Restraint of Appeals </text:span><text:span text:style-name="T4">z 1533 r. pełnej suwerenności monarchii </text:span></text:p>
          </draw:text-box>
        </draw:frame>
        <draw:frame draw:style-name="gr3" draw:text-style-name="P4" draw:layer="layout" svg:width="1.7cm" svg:height="0.433cm" svg:x="2.3cm" svg:y="5.402cm">
          <draw:text-box>
            <text:p text:style-name="P1"><text:span text:style-name="T4">angielskiej</text:span></text:p>
          </draw:text-box>
        </draw:frame>
        <draw:frame draw:style-name="gr5" draw:text-style-name="P6" draw:layer="layout" svg:width="0.224cm" svg:height="0.247cm" svg:x="3.976cm" svg:y="5.419cm">
          <draw:text-box>
            <text:p text:style-name="P1"><text:span text:style-name="T10">8</text:span></text:p>
          </draw:text-box>
        </draw:frame>
        <draw:frame draw:style-name="gr3" draw:text-style-name="P4" draw:layer="layout" svg:width="10.873cm" svg:height="0.433cm" svg:x="4.088cm" svg:y="5.402cm">
          <draw:text-box>
            <text:p text:style-name="P1"><text:span text:style-name="T4">, natomiast w stosunkach wewnętrznych – podstawę funkcjonowania </text:span></text:p>
          </draw:text-box>
        </draw:frame>
        <draw:frame draw:style-name="gr3" draw:text-style-name="P4" draw:layer="layout" svg:width="12.846cm" svg:height="0.433cm" svg:x="2.3cm" svg:y="5.867cm">
          <draw:text-box>
            <text:p text:style-name="P1"><text:span text:style-name="T4">instytucji absolutystycznych, zwłaszcza niestosujących </text:span><text:span text:style-name="T9">common law </text:span><text:span text:style-name="T4">sądów prero-</text:span></text:p>
          </draw:text-box>
        </draw:frame>
        <draw:frame draw:style-name="gr3" draw:text-style-name="P4" draw:layer="layout" svg:width="12.854cm" svg:height="0.433cm" svg:x="2.3cm" svg:y="6.333cm">
          <draw:text-box>
            <text:p text:style-name="P1"><text:span text:style-name="T4">gatywy, jak Sąd Izby Gwiaździstej (</text:span><text:span text:style-name="T9">Star Chamber</text:span><text:span text:style-name="T4">)</text:span><text:span text:style-name="T9"> </text:span><text:span text:style-name="T4">czy Sąd Admiralicji (</text:span><text:span text:style-name="T9">Court of </text:span></text:p>
          </draw:text-box>
        </draw:frame>
        <draw:frame draw:style-name="gr3" draw:text-style-name="P4" draw:layer="layout" svg:width="1.695cm" svg:height="0.433cm" svg:x="2.3cm" svg:y="6.799cm">
          <draw:text-box>
            <text:p text:style-name="P1"><text:span text:style-name="T9">Admiralty</text:span><text:span text:style-name="T4">)</text:span></text:p>
          </draw:text-box>
        </draw:frame>
        <draw:frame draw:style-name="gr5" draw:text-style-name="P6" draw:layer="layout" svg:width="0.224cm" svg:height="0.247cm" svg:x="3.967cm" svg:y="6.816cm">
          <draw:text-box>
            <text:p text:style-name="P1"><text:span text:style-name="T10">9</text:span></text:p>
          </draw:text-box>
        </draw:frame>
        <draw:frame draw:style-name="gr3" draw:text-style-name="P4" draw:layer="layout" svg:width="10.915cm" svg:height="0.433cm" svg:x="4.079cm" svg:y="6.799cm">
          <draw:text-box>
            <text:p text:style-name="P1"><text:span text:style-name="T4">. XVI-wieczna ekspansja prawa rzymskiego, notabene</text:span><text:span text:style-name="T9"> </text:span><text:span text:style-name="T4">zdecydowanie </text:span></text:p>
          </draw:text-box>
        </draw:frame>
        <draw:frame draw:style-name="gr3" draw:text-style-name="P4" draw:layer="layout" svg:width="12.956cm" svg:height="0.433cm" svg:x="2.3cm" svg:y="7.264cm">
          <draw:text-box>
            <text:p text:style-name="P1"><text:span text:style-name="T4">zwalczana przez sądy westminsterskie, stymuluje także recepcję i rodzimy rozwój </text:span></text:p>
          </draw:text-box>
        </draw:frame>
        <draw:frame draw:style-name="gr3" draw:text-style-name="P4" draw:layer="layout" svg:width="12.283cm" svg:height="0.433cm" svg:x="2.3cm" svg:y="7.73cm">
          <draw:text-box>
            <text:p text:style-name="P1"><text:span text:style-name="T4">pozostałych uniwersalnych systemów prawa europejskiego: prawa natury (</text:span><text:span text:style-name="T9">ius </text:span></text:p>
          </draw:text-box>
        </draw:frame>
        <draw:frame draw:style-name="gr3" draw:text-style-name="P4" draw:layer="layout" svg:width="12.139cm" svg:height="0.433cm" svg:x="2.3cm" svg:y="8.196cm">
          <draw:text-box>
            <text:p text:style-name="P1"><text:span text:style-name="T9">naturale</text:span><text:span text:style-name="T4">) i rodzącego się prawa narodów (</text:span><text:span text:style-name="T9">ius gentium</text:span><text:span text:style-name="T4">). Wszystkie powyższe </text:span></text:p>
          </draw:text-box>
        </draw:frame>
        <draw:frame draw:style-name="gr3" draw:text-style-name="P4" draw:layer="layout" svg:width="12.067cm" svg:height="0.433cm" svg:x="2.3cm" svg:y="8.661cm">
          <draw:text-box>
            <text:p text:style-name="P1"><text:span text:style-name="T4">systemy służyły legitymizacji, tak zewnętrznej jak i wewnętrznej, wyłącznej </text:span></text:p>
          </draw:text-box>
        </draw:frame>
        <draw:frame draw:style-name="gr3" draw:text-style-name="P4" draw:layer="layout" svg:width="9.341cm" svg:height="0.433cm" svg:x="2.3cm" svg:y="9.127cm">
          <draw:text-box>
            <text:p text:style-name="P1"><text:span text:style-name="T4">jurysdykcji Korony angielskiej w jej zamorskim Dominium</text:span></text:p>
          </draw:text-box>
        </draw:frame>
        <draw:frame draw:style-name="gr5" draw:text-style-name="P6" draw:layer="layout" svg:width="0.231cm" svg:height="0.247cm" svg:x="11.569cm" svg:y="9.144cm">
          <draw:text-box>
            <text:p text:style-name="P1"><text:span text:style-name="T10">10</text:span></text:p>
          </draw:text-box>
        </draw:frame>
        <draw:frame draw:style-name="gr3" draw:text-style-name="P4" draw:layer="layout" svg:width="0.387cm" svg:height="0.433cm" svg:x="11.794cm" svg:y="9.127cm">
          <draw:text-box>
            <text:p text:style-name="P1"><text:span text:style-name="T4">. </text:span></text:p>
          </draw:text-box>
        </draw:frame>
        <draw:frame draw:style-name="gr3" draw:text-style-name="P4" draw:layer="layout" svg:width="12.071cm" svg:height="0.433cm" svg:x="2.9cm" svg:y="9.593cm">
          <draw:text-box>
            <text:p text:style-name="P1"><text:span text:style-name="T4">O ile jednak w stosunkach międzynarodowych angielskie roszczenia prawne </text:span></text:p>
          </draw:text-box>
        </draw:frame>
        <draw:frame draw:style-name="gr3" draw:text-style-name="P4" draw:layer="layout" svg:width="12.41cm" svg:height="0.433cm" svg:x="2.3cm" svg:y="10.058cm">
          <draw:text-box>
            <text:p text:style-name="P1"><text:span text:style-name="T4">do kolonii amerykańskich stały się przedmiotem kolejnych wojen z Hiszpanią, </text:span></text:p>
          </draw:text-box>
        </draw:frame>
        <draw:frame draw:style-name="gr3" draw:text-style-name="P4" draw:layer="layout" svg:width="11.813cm" svg:height="0.433cm" svg:x="2.3cm" svg:y="10.524cm">
          <draw:text-box>
            <text:p text:style-name="P1"><text:span text:style-name="T4">Holandią (Zjednoczonymi Prowincjami) i Francją, o tyle formalne uznanie </text:span></text:p>
          </draw:text-box>
        </draw:frame>
        <draw:frame draw:style-name="gr3" draw:text-style-name="P4" draw:layer="layout" svg:width="12.097cm" svg:height="0.433cm" svg:x="2.3cm" svg:y="10.99cm">
          <draw:text-box>
            <text:p text:style-name="P1"><text:span text:style-name="T4">kolonialnej prerogatywy królewskiej w porządku konstytucyjnym Królestwa </text:span></text:p>
          </draw:text-box>
        </draw:frame>
        <draw:frame draw:style-name="gr3" draw:text-style-name="P4" draw:layer="layout" svg:width="8.092cm" svg:height="0.433cm" svg:x="2.3cm" svg:y="11.455cm">
          <draw:text-box>
            <text:p text:style-name="P1"><text:span text:style-name="T4">Anglii nastąpiło w 1608 r., w słynnej </text:span><text:span text:style-name="T9">Calvin’s Case</text:span></text:p>
          </draw:text-box>
        </draw:frame>
        <draw:frame draw:style-name="gr5" draw:text-style-name="P6" draw:layer="layout" svg:width="0.231cm" svg:height="0.247cm" svg:x="10.424cm" svg:y="11.472cm">
          <draw:text-box>
            <text:p text:style-name="P1"><text:span text:style-name="T10">11</text:span></text:p>
          </draw:text-box>
        </draw:frame>
        <draw:frame draw:style-name="gr3" draw:text-style-name="P4" draw:layer="layout" svg:width="4.024cm" svg:height="0.433cm" svg:x="10.641cm" svg:y="11.455cm">
          <draw:text-box>
            <text:p text:style-name="P1"><text:span text:style-name="T4">. Bezpośrednio sprawa ta </text:span></text:p>
          </draw:text-box>
        </draw:frame>
        <draw:frame draw:style-name="gr3" draw:text-style-name="P4" draw:layer="layout" svg:width="12.308cm" svg:height="0.433cm" svg:x="2.3cm" svg:y="11.921cm">
          <draw:text-box>
            <text:p text:style-name="P1"><text:span text:style-name="T4">nie dotyczyła kolonii, ale rozstrzygając status prawny Szkota w Anglii pod pa-</text:span></text:p>
          </draw:text-box>
        </draw:frame>
        <draw:frame draw:style-name="gr3" draw:text-style-name="P4" draw:layer="layout" svg:width="12.384cm" svg:height="0.433cm" svg:x="2.3cm" svg:y="12.387cm">
          <draw:text-box>
            <text:p text:style-name="P1"><text:span text:style-name="T4">nowaniem Jakuba I (VI), połączony trybunał najwyższych sądów </text:span><text:span text:style-name="T9">common law </text:span></text:p>
          </draw:text-box>
        </draw:frame>
        <draw:frame draw:style-name="gr3" draw:text-style-name="P4" draw:layer="layout" svg:width="12.926cm" svg:height="0.433cm" svg:x="2.3cm" svg:y="12.852cm">
          <draw:text-box>
            <text:p text:style-name="P1"><text:span text:style-name="T4">(</text:span><text:span text:style-name="T9">King’s Bench</text:span><text:span text:style-name="T4">, </text:span><text:span text:style-name="T9">Common Pleas</text:span><text:span text:style-name="T4"> i </text:span><text:span text:style-name="T9">Exchequer</text:span><text:span text:style-name="T4">) i Sądu Kanclerskiego (</text:span><text:span text:style-name="T9">Chancery</text:span><text:span text:style-name="T4">) wy-</text:span></text:p>
          </draw:text-box>
        </draw:frame>
        <draw:frame draw:style-name="gr3" draw:text-style-name="P4" draw:layer="layout" svg:width="12.787cm" svg:height="0.433cm" svg:x="2.3cm" svg:y="13.318cm">
          <draw:text-box>
            <text:p text:style-name="P1"><text:span text:style-name="T4">powiedział się także w materii Dominium królewskiego. Zgodnie z orzeczeniem, </text:span></text:p>
          </draw:text-box>
        </draw:frame>
        <draw:frame draw:style-name="gr3" draw:text-style-name="P4" draw:layer="layout" svg:width="12.588cm" svg:height="0.433cm" svg:x="2.3cm" svg:y="13.784cm">
          <draw:text-box>
            <text:p text:style-name="P1"><text:span text:style-name="T4">terytoria zamorskie należą do wyłącznej jurysdykcji monarszej, także w kwestii </text:span></text:p>
          </draw:text-box>
        </draw:frame>
        <draw:frame draw:style-name="gr3" draw:text-style-name="P4" draw:layer="layout" svg:width="11.978cm" svg:height="0.433cm" svg:x="2.3cm" svg:y="14.249cm">
          <draw:text-box>
            <text:p text:style-name="P1"><text:span text:style-name="T4">obowiązującego w nich prawa. Co więcej, w przypadku niechrześcijańskich </text:span></text:p>
          </draw:text-box>
        </draw:frame>
        <draw:line draw:style-name="gr6" draw:text-style-name="P7" draw:layer="layout" svg:x1="2.3cm" svg:y1="16.459cm" svg:x2="5.299cm" svg:y2="16.459cm">
          <text:p/>
        </draw:line>
        <draw:frame draw:style-name="gr3" draw:text-style-name="P4" draw:layer="layout" svg:width="12.541cm" svg:height="0.433cm" svg:x="2.3cm" svg:y="14.715cm">
          <draw:text-box>
            <text:p text:style-name="P1"><text:span text:style-name="T4">(tj. niecywilizowanych) krajów „zdobytych na Dzikich”, prawem tym nie może </text:span></text:p>
          </draw:text-box>
        </draw:frame>
        <draw:frame draw:style-name="gr7" draw:text-style-name="P8" draw:layer="layout" svg:width="0.183cm" svg:height="0.2cm" svg:x="2.3cm" svg:y="16.571cm">
          <draw:text-box>
            <text:p text:style-name="P1"><text:span text:style-name="T11"><text:s/></text:span><text:span text:style-name="T11">7</text:span></text:p>
          </draw:text-box>
        </draw:frame>
        <draw:frame draw:style-name="gr2" draw:text-style-name="P3" draw:layer="layout" svg:width="0.317cm" svg:height="0.353cm" svg:x="2.484cm" svg:y="16.55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1.631cm" svg:height="0.353cm" svg:x="2.7cm" svg:y="16.557cm">
          <draw:text-box>
            <text:p text:style-name="P1"><text:span text:style-name="T8">M.in. w 1540 r. Henryk VIII ustanowił i opłacił stanowiska Regius Professor of Civil Law </text:span></text:p>
          </draw:text-box>
        </draw:frame>
        <draw:frame draw:style-name="gr2" draw:text-style-name="P3" draw:layer="layout" svg:width="11.919cm" svg:height="0.353cm" svg:x="2.723cm" svg:y="16.938cm">
          <draw:text-box>
            <text:p text:style-name="P1"><text:span text:style-name="T8">na uniwersytetach Oksford i Cambridge. Na temat recepcji prawa rzymskiego w Anglii patrz </text:span></text:p>
          </draw:text-box>
        </draw:frame>
        <draw:frame draw:style-name="gr2" draw:text-style-name="P3" draw:layer="layout" svg:width="11.814cm" svg:height="0.353cm" svg:x="2.723cm" svg:y="17.319cm">
          <draw:text-box>
            <text:p text:style-name="P1"><text:span text:style-name="T7">Ł. Marzec</text:span><text:span text:style-name="T8">, </text:span><text:span text:style-name="T12">Czy prawo rzymskie pokonało kanał La Manche?</text:span><text:span text:style-name="T8">, Krakowskie Studia z Historii </text:span></text:p>
          </draw:text-box>
        </draw:frame>
        <draw:frame draw:style-name="gr2" draw:text-style-name="P3" draw:layer="layout" svg:width="4.405cm" svg:height="0.353cm" svg:x="2.723cm" svg:y="17.7cm">
          <draw:text-box>
            <text:p text:style-name="P1"><text:span text:style-name="T8">Państwa i Prawa 2008/2, s. 43–54.</text:span></text:p>
          </draw:text-box>
        </draw:frame>
        <draw:frame draw:style-name="gr7" draw:text-style-name="P8" draw:layer="layout" svg:width="0.183cm" svg:height="0.2cm" svg:x="2.3cm" svg:y="18.095cm">
          <draw:text-box>
            <text:p text:style-name="P1"><text:span text:style-name="T11"><text:s/></text:span><text:span text:style-name="T11">8</text:span></text:p>
          </draw:text-box>
        </draw:frame>
        <draw:frame draw:style-name="gr2" draw:text-style-name="P3" draw:layer="layout" svg:width="0.317cm" svg:height="0.353cm" svg:x="2.484cm" svg:y="18.08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2.194cm" svg:height="0.353cm" svg:x="2.7cm" svg:y="18.081cm">
          <draw:text-box>
            <text:p text:style-name="P1"><text:span text:style-name="T8">Zgodnie ze sformułowaną przez legistów paremią </text:span><text:span text:style-name="T12">rex est imperator in regno suo</text:span><text:span text:style-name="T8">. Szerzej patrz </text:span></text:p>
          </draw:text-box>
        </draw:frame>
        <draw:frame draw:style-name="gr2" draw:text-style-name="P3" draw:layer="layout" svg:width="11.843cm" svg:height="0.353cm" svg:x="2.724cm" svg:y="18.462cm">
          <draw:text-box>
            <text:p text:style-name="P1"><text:span text:style-name="T7">P. Michalik</text:span><text:span text:style-name="T8">, </text:span><text:span text:style-name="T12">Stosunki polityczno-wyznaniowe w XVII-wiecznym Marylandzie na tle kształto-</text:span></text:p>
          </draw:text-box>
        </draw:frame>
        <draw:frame draw:style-name="gr2" draw:text-style-name="P3" draw:layer="layout" svg:width="8.232cm" svg:height="0.353cm" svg:x="2.724cm" svg:y="18.843cm">
          <draw:text-box>
            <text:p text:style-name="P1"><text:span text:style-name="T12">wania się ustroju tej kolonii</text:span><text:span text:style-name="T8">, Semper, Warszawa 2012, s. 44–45.</text:span></text:p>
          </draw:text-box>
        </draw:frame>
        <draw:frame draw:style-name="gr7" draw:text-style-name="P8" draw:layer="layout" svg:width="0.183cm" svg:height="0.2cm" svg:x="2.3cm" svg:y="19.238cm">
          <draw:text-box>
            <text:p text:style-name="P1"><text:span text:style-name="T11"><text:s/></text:span><text:span text:style-name="T11">9</text:span></text:p>
          </draw:text-box>
        </draw:frame>
        <draw:frame draw:style-name="gr2" draw:text-style-name="P3" draw:layer="layout" svg:width="0.317cm" svg:height="0.353cm" svg:x="2.484cm" svg:y="19.22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6.547cm" svg:height="0.353cm" svg:x="2.7cm" svg:y="19.224cm">
          <draw:text-box>
            <text:p text:style-name="P1"><text:span text:style-name="T8">Patrz </text:span><text:span text:style-name="T7">Ł. Marzec</text:span><text:span text:style-name="T8">, </text:span><text:span text:style-name="T12">Czy prawo rzymskie…</text:span><text:span text:style-name="T8">, s. 49 i nn.</text:span></text:p>
          </draw:text-box>
        </draw:frame>
        <draw:frame draw:style-name="gr7" draw:text-style-name="P8" draw:layer="layout" svg:width="0.188cm" svg:height="0.2cm" svg:x="2.3cm" svg:y="19.619cm">
          <draw:text-box>
            <text:p text:style-name="P1"><text:span text:style-name="T11">10</text:span></text:p>
          </draw:text-box>
        </draw:frame>
        <draw:frame draw:style-name="gr2" draw:text-style-name="P3" draw:layer="layout" svg:width="0.317cm" svg:height="0.353cm" svg:x="2.484cm" svg:y="19.60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2.278cm" svg:height="0.353cm" svg:x="2.7cm" svg:y="19.605cm">
          <draw:text-box>
            <text:p text:style-name="P1"><text:span text:style-name="T8">Szerzej patrz </text:span><text:span text:style-name="T7">K. MacMillan</text:span><text:span text:style-name="T8">, </text:span><text:span text:style-name="T12">Sovereignty and Possession in the English New World: The Legal </text:span></text:p>
          </draw:text-box>
        </draw:frame>
        <draw:frame draw:style-name="gr2" draw:text-style-name="P3" draw:layer="layout" svg:width="11.957cm" svg:height="0.353cm" svg:x="2.723cm" svg:y="19.986cm">
          <draw:text-box>
            <text:p text:style-name="P1"><text:span text:style-name="T12">Foundations of Empire, 1576–1640</text:span><text:span text:style-name="T8">, Cambridge University Press, Cambridge 2006, s. 17–48.</text:span></text:p>
          </draw:text-box>
        </draw:frame>
        <draw:frame draw:style-name="gr7" draw:text-style-name="P8" draw:layer="layout" svg:width="0.188cm" svg:height="0.2cm" svg:x="2.3cm" svg:y="20.381cm">
          <draw:text-box>
            <text:p text:style-name="P1"><text:span text:style-name="T11">11</text:span></text:p>
          </draw:text-box>
        </draw:frame>
        <draw:frame draw:style-name="gr2" draw:text-style-name="P3" draw:layer="layout" svg:width="0.317cm" svg:height="0.353cm" svg:x="2.477cm" svg:y="20.36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1.199cm" svg:height="0.353cm" svg:x="2.7cm" svg:y="20.367cm">
          <draw:text-box>
            <text:p text:style-name="P1"><text:span text:style-name="T8">Na temat orzeczenia patrz </text:span><text:span text:style-name="T7">P. Michalik</text:span><text:span text:style-name="T8">, </text:span><text:span text:style-name="T12">Stosunki polityczno-wyznaniowe…</text:span><text:span text:style-name="T8">, s. 110–111.</text:span></text:p>
          </draw:text-box>
        </draw:frame>
      </draw:page>
      <draw:page draw:name="page4" draw:style-name="dp1" draw:master-page-name="master-page50">
        <draw:frame draw:style-name="gr3" draw:text-style-name="P4" draw:layer="layout" svg:width="0.535cm" svg:height="0.387cm" svg:x="1.9cm" svg:y="2.066cm">
          <draw:text-box>
            <text:p text:style-name="P1"><text:span text:style-name="T3">106</text:span></text:p>
          </draw:text-box>
        </draw:frame>
        <draw:frame draw:style-name="gr8" draw:text-style-name="P9" draw:layer="layout" svg:width="0.281cm" svg:height="0.281cm" svg:x="2.431cm" svg:y="2.143cm">
          <draw:text-box>
            <text:p text:style-name="P1"><text:span text:style-name="T13"><text:s/></text:span></text:p>
          </draw:text-box>
        </draw:frame>
        <draw:line draw:style-name="gr6" draw:text-style-name="P7" draw:layer="layout" svg:x1="1.9cm" svg:y1="2.516cm" svg:x2="14.199cm" svg:y2="2.516cm">
          <text:p/>
        </draw:line>
        <draw:frame draw:style-name="gr8" draw:text-style-name="P9" draw:layer="layout" svg:width="1.501cm" svg:height="0.281cm" svg:x="12.567cm" svg:y="2.143cm">
          <draw:text-box>
            <text:p text:style-name="P1"><text:span text:style-name="T13">Piotr micHaLik</text:span></text:p>
          </draw:text-box>
        </draw:frame>
        <draw:frame draw:style-name="gr3" draw:text-style-name="P4" draw:layer="layout" svg:width="12.181cm" svg:height="0.433cm" svg:x="1.9cm" svg:y="3.073cm">
          <draw:text-box>
            <text:p text:style-name="P1"><text:span text:style-name="T4">być angielskie prawo powszechne, ale ustanowione przez króla normy oparte </text:span></text:p>
          </draw:text-box>
        </draw:frame>
        <draw:frame draw:style-name="gr3" draw:text-style-name="P4" draw:layer="layout" svg:width="11.763cm" svg:height="0.433cm" svg:x="1.9cm" svg:y="3.539cm">
          <draw:text-box>
            <text:p text:style-name="P1"><text:span text:style-name="T4">na zasadach naturalnej słuszności (</text:span><text:span text:style-name="T9">natural equity</text:span><text:span text:style-name="T4">), czyli prawa naturalnego</text:span></text:p>
          </draw:text-box>
        </draw:frame>
        <draw:frame draw:style-name="gr5" draw:text-style-name="P6" draw:layer="layout" svg:width="0.231cm" svg:height="0.247cm" svg:x="13.57cm" svg:y="3.556cm">
          <draw:text-box>
            <text:p text:style-name="P1"><text:span text:style-name="T10">12</text:span></text:p>
          </draw:text-box>
        </draw:frame>
        <draw:frame draw:style-name="gr3" draw:text-style-name="P4" draw:layer="layout" svg:width="0.387cm" svg:height="0.433cm" svg:x="13.795cm" svg:y="3.539cm">
          <draw:text-box>
            <text:p text:style-name="P1"><text:span text:style-name="T4">.</text:span></text:p>
          </draw:text-box>
        </draw:frame>
        <draw:frame draw:style-name="gr3" draw:text-style-name="P4" draw:layer="layout" svg:width="12.19cm" svg:height="0.433cm" svg:x="2.5cm" svg:y="4.005cm">
          <draw:text-box>
            <text:p text:style-name="P1"><text:span text:style-name="T4">Powyższe stanowisko w 1628 r. potwierdził, będący już wówczas w opozycji </text:span></text:p>
          </draw:text-box>
        </draw:frame>
        <draw:frame draw:style-name="gr3" draw:text-style-name="P4" draw:layer="layout" svg:width="12.503cm" svg:height="0.433cm" svg:x="1.9cm" svg:y="4.47cm">
          <draw:text-box>
            <text:p text:style-name="P1"><text:span text:style-name="T4">względem Korony, były </text:span><text:span text:style-name="T9">Chief Justice </text:span><text:span text:style-name="T4">sir Edward Coke stwierdzając, iż „prawo </text:span></text:p>
          </draw:text-box>
        </draw:frame>
        <draw:frame draw:style-name="gr3" draw:text-style-name="P4" draw:layer="layout" svg:width="12.969cm" svg:height="0.433cm" svg:x="1.9cm" svg:y="4.936cm">
          <draw:text-box>
            <text:p text:style-name="P1"><text:span text:style-name="T4">powszechne nie ma nic wspólnego z tym, co dzieje się w terytoriach zamorskich”. </text:span></text:p>
          </draw:text-box>
        </draw:frame>
        <draw:frame draw:style-name="gr3" draw:text-style-name="P4" draw:layer="layout" svg:width="13.07cm" svg:height="0.433cm" svg:x="1.9cm" svg:y="5.402cm">
          <draw:text-box>
            <text:p text:style-name="P1"><text:span text:style-name="T4">Tym samym są one całkowicie wyłączone z zakresu </text:span><text:span text:style-name="T9">dominium politicum et regale</text:span><text:span text:style-name="T4">, </text:span></text:p>
          </draw:text-box>
        </draw:frame>
        <draw:frame draw:style-name="gr3" draw:text-style-name="P4" draw:layer="layout" svg:width="11.178cm" svg:height="0.433cm" svg:x="1.9cm" svg:y="5.867cm">
          <draw:text-box>
            <text:p text:style-name="P1"><text:span text:style-name="T4">który ogranicza się do materii regulowanej przez </text:span><text:span text:style-name="T9">common &amp; equity law</text:span></text:p>
          </draw:text-box>
        </draw:frame>
        <draw:frame draw:style-name="gr5" draw:text-style-name="P6" draw:layer="layout" svg:width="0.231cm" svg:height="0.247cm" svg:x="12.393cm" svg:y="5.884cm">
          <draw:text-box>
            <text:p text:style-name="P1"><text:span text:style-name="T10">13</text:span></text:p>
          </draw:text-box>
        </draw:frame>
        <draw:frame draw:style-name="gr3" draw:text-style-name="P4" draw:layer="layout" svg:width="1.767cm" svg:height="0.433cm" svg:x="12.612cm" svg:y="5.867cm">
          <draw:text-box>
            <text:p text:style-name="P1"><text:span text:style-name="T4">. Podobnie </text:span></text:p>
          </draw:text-box>
        </draw:frame>
        <draw:frame draw:style-name="gr3" draw:text-style-name="P4" draw:layer="layout" svg:width="13.003cm" svg:height="0.433cm" svg:x="1.9cm" svg:y="6.333cm">
          <draw:text-box>
            <text:p text:style-name="P1"><text:span text:style-name="T4">jak za panowania Elżbiety I, przedmiotowy stan prawny był w pełni respektowany </text:span></text:p>
          </draw:text-box>
        </draw:frame>
        <draw:frame draw:style-name="gr3" draw:text-style-name="P4" draw:layer="layout" svg:width="13.108cm" svg:height="0.433cm" svg:x="1.9cm" svg:y="6.799cm">
          <draw:text-box>
            <text:p text:style-name="P1"><text:span text:style-name="T4">w praktyce za rządów dwu pierwszych Stuartów. Zarówno zakładanie kolonii (Wir-</text:span></text:p>
          </draw:text-box>
        </draw:frame>
        <draw:frame draw:style-name="gr3" draw:text-style-name="P4" draw:layer="layout" svg:width="12.617cm" svg:height="0.433cm" svg:x="1.9cm" svg:y="7.264cm">
          <draw:text-box>
            <text:p text:style-name="P1"><text:span text:style-name="T4">ginii, Massachusetts, Marylandu i innych), jak i ustanawianie ich ram prawnych </text:span></text:p>
          </draw:text-box>
        </draw:frame>
        <draw:frame draw:style-name="gr3" draw:text-style-name="P4" draw:layer="layout" svg:width="12.482cm" svg:height="0.433cm" svg:x="1.9cm" svg:y="7.73cm">
          <draw:text-box>
            <text:p text:style-name="P1"><text:span text:style-name="T4">w drodze kart kolonialnych (</text:span><text:span text:style-name="T9">colonial charters</text:span><text:span text:style-name="T4">) pozostawały w wyłącznej gestii </text:span></text:p>
          </draw:text-box>
        </draw:frame>
        <draw:frame draw:style-name="gr3" draw:text-style-name="P4" draw:layer="layout" svg:width="1.564cm" svg:height="0.433cm" svg:x="1.9cm" svg:y="8.196cm">
          <draw:text-box>
            <text:p text:style-name="P1"><text:span text:style-name="T4">monarchy</text:span></text:p>
          </draw:text-box>
        </draw:frame>
        <draw:frame draw:style-name="gr5" draw:text-style-name="P6" draw:layer="layout" svg:width="0.231cm" svg:height="0.247cm" svg:x="3.421cm" svg:y="8.213cm">
          <draw:text-box>
            <text:p text:style-name="P1"><text:span text:style-name="T10">14</text:span></text:p>
          </draw:text-box>
        </draw:frame>
        <draw:frame draw:style-name="gr3" draw:text-style-name="P4" draw:layer="layout" svg:width="11.051cm" svg:height="0.433cm" svg:x="3.641cm" svg:y="8.196cm">
          <draw:text-box>
            <text:p text:style-name="P1"><text:span text:style-name="T4">. Tak też było w przypadku – nader szczątkowej – administracji istnie-</text:span></text:p>
          </draw:text-box>
        </draw:frame>
        <draw:frame draw:style-name="gr3" draw:text-style-name="P4" draw:layer="layout" svg:width="12.495cm" svg:height="0.433cm" svg:x="1.9cm" svg:y="8.661cm">
          <draw:text-box>
            <text:p text:style-name="P1"><text:span text:style-name="T4">jących terytoriów zamorskich, wykonywanej przez Tajną Radę (</text:span><text:span text:style-name="T9">Privy Council</text:span><text:span text:style-name="T4">) </text:span></text:p>
          </draw:text-box>
        </draw:frame>
        <draw:frame draw:style-name="gr3" draw:text-style-name="P4" draw:layer="layout" svg:width="8.244cm" svg:height="0.433cm" svg:x="1.9cm" svg:y="9.127cm">
          <draw:text-box>
            <text:p text:style-name="P1"><text:span text:style-name="T4">zgodnie z formułą Króla w Radzie (</text:span><text:span text:style-name="T9">King in Council</text:span><text:span text:style-name="T4">)</text:span></text:p>
          </draw:text-box>
        </draw:frame>
        <draw:frame draw:style-name="gr5" draw:text-style-name="P6" draw:layer="layout" svg:width="0.231cm" svg:height="0.247cm" svg:x="9.859cm" svg:y="9.144cm">
          <draw:text-box>
            <text:p text:style-name="P1"><text:span text:style-name="T10">15</text:span></text:p>
          </draw:text-box>
        </draw:frame>
        <draw:frame draw:style-name="gr3" draw:text-style-name="P4" draw:layer="layout" svg:width="4.362cm" svg:height="0.433cm" svg:x="10.08cm" svg:y="9.127cm">
          <draw:text-box>
            <text:p text:style-name="P1"><text:span text:style-name="T4">. Należy jednak podkreślić, </text:span></text:p>
          </draw:text-box>
        </draw:frame>
        <draw:frame draw:style-name="gr3" draw:text-style-name="P4" draw:layer="layout" svg:width="13.227cm" svg:height="0.433cm" svg:x="1.9cm" svg:y="9.593cm">
          <draw:text-box>
            <text:p text:style-name="P1"><text:span text:style-name="T4">iż Korona, zachowując pełną formalną suwerenność w swoim Dominium, cedowała </text:span></text:p>
          </draw:text-box>
        </draw:frame>
        <draw:frame draw:style-name="gr3" draw:text-style-name="P4" draw:layer="layout" svg:width="13.075cm" svg:height="0.433cm" svg:x="1.9cm" svg:y="10.058cm">
          <draw:text-box>
            <text:p text:style-name="P1"><text:span text:style-name="T4">poszczególne kompetencje władcze, także prawodawcze, na prywatne władze kolo-</text:span></text:p>
          </draw:text-box>
        </draw:frame>
        <draw:frame draw:style-name="gr3" draw:text-style-name="P4" draw:layer="layout" svg:width="13.24cm" svg:height="0.433cm" svg:x="1.9cm" svg:y="10.524cm">
          <draw:text-box>
            <text:p text:style-name="P1"><text:span text:style-name="T4">nialne. Co więcej, zgodnie z kartami królewskimi, prawo ustanawiane w terytoriach </text:span></text:p>
          </draw:text-box>
        </draw:frame>
        <draw:frame draw:style-name="gr3" draw:text-style-name="P4" draw:layer="layout" svg:width="12.879cm" svg:height="0.433cm" svg:x="1.9cm" svg:y="10.99cm">
          <draw:text-box>
            <text:p text:style-name="P1"><text:span text:style-name="T4">amerykańskich musiało być co najmniej niesprzeczne z </text:span><text:span text:style-name="T9">common &amp; equity law</text:span><text:span text:style-name="T4">, co </text:span></text:p>
          </draw:text-box>
        </draw:frame>
        <draw:frame draw:style-name="gr3" draw:text-style-name="P4" draw:layer="layout" svg:width="9.531cm" svg:height="0.433cm" svg:x="1.9cm" svg:y="11.455cm">
          <draw:text-box>
            <text:p text:style-name="P1"><text:span text:style-name="T4">legitymizowało jego naturalną transmisję do Nowego Świata</text:span></text:p>
          </draw:text-box>
        </draw:frame>
        <draw:frame draw:style-name="gr5" draw:text-style-name="P6" draw:layer="layout" svg:width="0.231cm" svg:height="0.247cm" svg:x="11.141cm" svg:y="11.472cm">
          <draw:text-box>
            <text:p text:style-name="P1"><text:span text:style-name="T10">16</text:span></text:p>
          </draw:text-box>
        </draw:frame>
        <draw:frame draw:style-name="gr3" draw:text-style-name="P4" draw:layer="layout" svg:width="0.387cm" svg:height="0.433cm" svg:x="11.361cm" svg:y="11.455cm">
          <draw:text-box>
            <text:p text:style-name="P1"><text:span text:style-name="T4">.</text:span></text:p>
          </draw:text-box>
        </draw:frame>
        <draw:frame draw:style-name="gr4" draw:text-style-name="P5" draw:layer="layout" svg:width="9.099cm" svg:height="0.422cm" svg:x="3.619cm" svg:y="12.801cm">
          <draw:text-box>
            <text:p text:style-name="P1"><text:span text:style-name="T5">Struktura prawna Dominium królewskiego w Ameryce <text:s/></text:span></text:p>
          </draw:text-box>
        </draw:frame>
        <draw:frame draw:style-name="gr4" draw:text-style-name="P5" draw:layer="layout" svg:width="4.57cm" svg:height="0.422cm" svg:x="5.774cm" svg:y="13.309cm">
          <draw:text-box>
            <text:p text:style-name="P1"><text:span text:style-name="T5">przed Chwalebną rewolucją</text:span></text:p>
          </draw:text-box>
        </draw:frame>
        <draw:frame draw:style-name="gr3" draw:text-style-name="P4" draw:layer="layout" svg:width="12.537cm" svg:height="0.433cm" svg:x="1.9cm" svg:y="14.137cm">
          <draw:text-box>
            <text:p text:style-name="P1"><text:span text:style-name="T4">W świetle przedstawionych konstatacji na ironię zakrawa fakt, iż kluczowe zna-</text:span></text:p>
          </draw:text-box>
        </draw:frame>
        <draw:frame draw:style-name="gr3" draw:text-style-name="P4" draw:layer="layout" svg:width="12.694cm" svg:height="0.433cm" svg:x="1.9cm" svg:y="14.603cm">
          <draw:text-box>
            <text:p text:style-name="P1"><text:span text:style-name="T4">czenie dla kształtowania się administracyjno-prawnej struktury XVII-wiecznego </text:span></text:p>
          </draw:text-box>
        </draw:frame>
        <draw:line draw:style-name="gr6" draw:text-style-name="P7" draw:layer="layout" svg:x1="1.9cm" svg:y1="16.078cm" svg:x2="4.899cm" svg:y2="16.078cm">
          <text:p/>
        </draw:line>
        <draw:frame draw:style-name="gr3" draw:text-style-name="P4" draw:layer="layout" svg:width="12.075cm" svg:height="0.433cm" svg:x="1.9cm" svg:y="15.068cm">
          <draw:text-box>
            <text:p text:style-name="P1"><text:span text:style-name="T4">Dominium królewskiego w Ameryce miała ustawa rewolucyjnego Parlamen-</text:span></text:p>
          </draw:text-box>
        </draw:frame>
        <draw:frame draw:style-name="gr7" draw:text-style-name="P8" draw:layer="layout" svg:width="0.188cm" svg:height="0.2cm" svg:x="1.9cm" svg:y="16.19cm">
          <draw:text-box>
            <text:p text:style-name="P1"><text:span text:style-name="T11">12</text:span></text:p>
          </draw:text-box>
        </draw:frame>
        <draw:frame draw:style-name="gr2" draw:text-style-name="P3" draw:layer="layout" svg:width="0.317cm" svg:height="0.353cm" svg:x="2.084cm" svg:y="16.17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538cm" svg:height="0.353cm" svg:x="2.3cm" svg:y="16.176cm">
          <draw:text-box>
            <text:p text:style-name="P1"><text:span text:style-name="T12">Ibidem</text:span><text:span text:style-name="T8">, s. 134–135.</text:span></text:p>
          </draw:text-box>
        </draw:frame>
        <draw:frame draw:style-name="gr7" draw:text-style-name="P8" draw:layer="layout" svg:width="0.188cm" svg:height="0.2cm" svg:x="1.9cm" svg:y="16.571cm">
          <draw:text-box>
            <text:p text:style-name="P1"><text:span text:style-name="T11">13</text:span></text:p>
          </draw:text-box>
        </draw:frame>
        <draw:frame draw:style-name="gr2" draw:text-style-name="P3" draw:layer="layout" svg:width="0.317cm" svg:height="0.353cm" svg:x="2.084cm" svg:y="16.55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2.449cm" svg:height="0.353cm" svg:x="2.3cm" svg:y="16.557cm">
          <draw:text-box>
            <text:p text:style-name="P1"><text:span text:style-name="T8">„</text:span><text:span text:style-name="T8">The common law meddles with nothing that is done beyond the seas” – cyt. za </text:span><text:span text:style-name="T7">D.J. Hulsebosh</text:span><text:span text:style-name="T8">, </text:span></text:p>
          </draw:text-box>
        </draw:frame>
        <draw:frame draw:style-name="gr2" draw:text-style-name="P3" draw:layer="layout" svg:width="12.338cm" svg:height="0.353cm" svg:x="2.323cm" svg:y="16.938cm">
          <draw:text-box>
            <text:p text:style-name="P1"><text:span text:style-name="T12">The Ancient Constitution and the Expanding Empire: Sir Edward Coke’s British Jurisprudence</text:span><text:span text:style-name="T8">, </text:span></text:p>
          </draw:text-box>
        </draw:frame>
        <draw:frame draw:style-name="gr2" draw:text-style-name="P3" draw:layer="layout" svg:width="11.982cm" svg:height="0.353cm" svg:x="2.323cm" svg:y="17.319cm">
          <draw:text-box>
            <text:p text:style-name="P1"><text:span text:style-name="T8">Law and History Review 2003/21, s. 439–482. Hulsebosh podkreśla fakt niekompatybilności </text:span></text:p>
          </draw:text-box>
        </draw:frame>
        <draw:frame draw:style-name="gr2" draw:text-style-name="P3" draw:layer="layout" svg:width="11.936cm" svg:height="0.353cm" svg:x="2.323cm" svg:y="17.7cm">
          <draw:text-box>
            <text:p text:style-name="P1"><text:span text:style-name="T8">powyższego stanowiska z obowiązującym w przeszłości i obecnie mitem Coke’a jako „czem-</text:span></text:p>
          </draw:text-box>
        </draw:frame>
        <draw:frame draw:style-name="gr2" draw:text-style-name="P3" draw:layer="layout" svg:width="6.449cm" svg:height="0.353cm" svg:x="2.323cm" svg:y="18.081cm">
          <draw:text-box>
            <text:p text:style-name="P1"><text:span text:style-name="T8">piona wolności konstytucyjnych” (</text:span><text:span text:style-name="T12">ibidem</text:span><text:span text:style-name="T8">, s. 440).</text:span></text:p>
          </draw:text-box>
        </draw:frame>
        <draw:frame draw:style-name="gr7" draw:text-style-name="P8" draw:layer="layout" svg:width="0.188cm" svg:height="0.2cm" svg:x="1.9cm" svg:y="18.476cm">
          <draw:text-box>
            <text:p text:style-name="P1"><text:span text:style-name="T11">14</text:span></text:p>
          </draw:text-box>
        </draw:frame>
        <draw:frame draw:style-name="gr2" draw:text-style-name="P3" draw:layer="layout" svg:width="0.317cm" svg:height="0.353cm" svg:x="2.084cm" svg:y="18.46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2.609cm" svg:height="0.353cm" svg:x="2.3cm" svg:y="18.462cm">
          <draw:text-box>
            <text:p text:style-name="P1"><text:span text:style-name="T8">Patrz niżej. Szerzej na temat ram prawnych angielskiej kolonizacji w Ameryce w XVI i XVII w. – </text:span></text:p>
          </draw:text-box>
        </draw:frame>
        <draw:frame draw:style-name="gr2" draw:text-style-name="P3" draw:layer="layout" svg:width="11.915cm" svg:height="0.353cm" svg:x="2.324cm" svg:y="18.843cm">
          <draw:text-box>
            <text:p text:style-name="P1"><text:span text:style-name="T8">zagadnienia stanowiącego istotny element przedstawianej problematyki – patrz </text:span><text:span text:style-name="T7">P. Michalik</text:span><text:span text:style-name="T8">, </text:span></text:p>
          </draw:text-box>
        </draw:frame>
        <draw:frame draw:style-name="gr2" draw:text-style-name="P3" draw:layer="layout" svg:width="5.755cm" svg:height="0.353cm" svg:x="2.324cm" svg:y="19.224cm">
          <draw:text-box>
            <text:p text:style-name="P1"><text:span text:style-name="T12">Stosunki polityczno-wyznaniowe…</text:span><text:span text:style-name="T8">, s. 77–83.</text:span></text:p>
          </draw:text-box>
        </draw:frame>
        <draw:frame draw:style-name="gr7" draw:text-style-name="P8" draw:layer="layout" svg:width="0.188cm" svg:height="0.2cm" svg:x="1.9cm" svg:y="19.619cm">
          <draw:text-box>
            <text:p text:style-name="P1"><text:span text:style-name="T11">15</text:span></text:p>
          </draw:text-box>
        </draw:frame>
        <draw:frame draw:style-name="gr2" draw:text-style-name="P3" draw:layer="layout" svg:width="0.317cm" svg:height="0.353cm" svg:x="2.084cm" svg:y="19.60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3.253cm" svg:height="0.353cm" svg:x="2.3cm" svg:y="19.605cm">
          <draw:text-box>
            <text:p text:style-name="P1"><text:span text:style-name="T8">Patrz </text:span><text:span text:style-name="T12">ibidem</text:span><text:span text:style-name="T8">, s. 138–139.</text:span></text:p>
          </draw:text-box>
        </draw:frame>
        <draw:frame draw:style-name="gr7" draw:text-style-name="P8" draw:layer="layout" svg:width="0.188cm" svg:height="0.2cm" svg:x="1.9cm" svg:y="20cm">
          <draw:text-box>
            <text:p text:style-name="P1"><text:span text:style-name="T11">16</text:span></text:p>
          </draw:text-box>
        </draw:frame>
        <draw:frame draw:style-name="gr2" draw:text-style-name="P3" draw:layer="layout" svg:width="0.317cm" svg:height="0.353cm" svg:x="2.084cm" svg:y="19.98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1.957cm" svg:height="0.353cm" svg:x="2.3cm" svg:y="19.986cm">
          <draw:text-box>
            <text:p text:style-name="P1"><text:span text:style-name="T8">Patrz np. </text:span><text:span text:style-name="T7">P. Michalik</text:span><text:span text:style-name="T8">, </text:span><text:span text:style-name="T14">Charter of Maryland as an Example of Proprietary Colonial Charter</text:span><text:span text:style-name="T15">, </text:span></text:p>
          </draw:text-box>
        </draw:frame>
        <draw:frame draw:style-name="gr2" draw:text-style-name="P3" draw:layer="layout" svg:width="7.622cm" svg:height="0.353cm" svg:x="2.324cm" svg:y="20.367cm">
          <draw:text-box>
            <text:p text:style-name="P1"><text:span text:style-name="T15">Krakowskie Studia Międzynarodowe 2008/5/1, s. 339–360.</text:span></text:p>
          </draw:text-box>
        </draw:frame>
      </draw:page>
      <draw:page draw:name="page5" draw:style-name="dp1" draw:master-page-name="master-page57">
        <draw:line draw:style-name="gr6" draw:text-style-name="P7" draw:layer="layout" svg:x1="2.3cm" svg:y1="2.515cm" svg:x2="14.599cm" svg:y2="2.515cm">
          <text:p/>
        </draw:line>
        <draw:frame draw:style-name="gr8" draw:text-style-name="P9" draw:layer="layout" svg:width="8.414cm" svg:height="0.281cm" svg:x="2.3cm" svg:y="2.143cm">
          <draw:text-box>
            <text:p text:style-name="P1"><text:span text:style-name="T13">chwalebna rewolucja a struktura prawna dominium korony angielskiej w ameryce </text:span></text:p>
          </draw:text-box>
        </draw:frame>
        <draw:frame draw:style-name="gr3" draw:text-style-name="P4" draw:layer="layout" svg:width="0.535cm" svg:height="0.387cm" svg:x="14.069cm" svg:y="2.066cm">
          <draw:text-box>
            <text:p text:style-name="P1"><text:span text:style-name="T3">107</text:span></text:p>
          </draw:text-box>
        </draw:frame>
        <draw:frame draw:style-name="gr3" draw:text-style-name="P4" draw:layer="layout" svg:width="0.387cm" svg:height="0.433cm" svg:x="2.3cm" svg:y="3.074cm">
          <draw:text-box>
            <text:p text:style-name="P1"><text:span text:style-name="T4">tu</text:span></text:p>
          </draw:text-box>
        </draw:frame>
        <draw:frame draw:style-name="gr5" draw:text-style-name="P6" draw:layer="layout" svg:width="0.231cm" svg:height="0.247cm" svg:x="2.602cm" svg:y="3.091cm">
          <draw:text-box>
            <text:p text:style-name="P1"><text:span text:style-name="T10">17</text:span></text:p>
          </draw:text-box>
        </draw:frame>
        <draw:frame draw:style-name="gr3" draw:text-style-name="P4" draw:layer="layout" svg:width="6.724cm" svg:height="0.433cm" svg:x="2.827cm" svg:y="3.074cm">
          <draw:text-box>
            <text:p text:style-name="P1"><text:span text:style-name="T4"><text:s/>– </text:span><text:span text:style-name="T4">cromwellowski </text:span><text:span text:style-name="T9">Navigation Act </text:span><text:span text:style-name="T4">z 1651 r.</text:span></text:p>
          </draw:text-box>
        </draw:frame>
        <draw:frame draw:style-name="gr5" draw:text-style-name="P6" draw:layer="layout" svg:width="0.231cm" svg:height="0.247cm" svg:x="9.77cm" svg:y="3.091cm">
          <draw:text-box>
            <text:p text:style-name="P1"><text:span text:style-name="T10">18</text:span></text:p>
          </draw:text-box>
        </draw:frame>
        <draw:frame draw:style-name="gr3" draw:text-style-name="P4" draw:layer="layout" svg:width="4.561cm" svg:height="0.433cm" svg:x="9.995cm" svg:y="3.074cm">
          <draw:text-box>
            <text:p text:style-name="P1"><text:span text:style-name="T4"><text:s/></text:span><text:span text:style-name="T4">Będąc podstawą prawną dla </text:span></text:p>
          </draw:text-box>
        </draw:frame>
        <draw:frame draw:style-name="gr3" draw:text-style-name="P4" draw:layer="layout" svg:width="12.414cm" svg:height="0.433cm" svg:x="2.3cm" svg:y="3.539cm">
          <draw:text-box>
            <text:p text:style-name="P1"><text:span text:style-name="T4">angielskiego merkantylizmu, czynił z kolonii ważny element polityki państwa, </text:span></text:p>
          </draw:text-box>
        </draw:frame>
        <draw:frame draw:style-name="gr3" draw:text-style-name="P4" draw:layer="layout" svg:width="12.545cm" svg:height="0.433cm" svg:x="2.3cm" svg:y="4.005cm">
          <draw:text-box>
            <text:p text:style-name="P1"><text:span text:style-name="T4">także po upadku Republiki. Dlatego też Karol II jako pierwszy angielski monar-</text:span></text:p>
          </draw:text-box>
        </draw:frame>
        <draw:frame draw:style-name="gr3" draw:text-style-name="P4" draw:layer="layout" svg:width="12.279cm" svg:height="0.433cm" svg:x="2.3cm" svg:y="4.471cm">
          <draw:text-box>
            <text:p text:style-name="P1"><text:span text:style-name="T4">cha podjął systematyczne działania w celu zbudowania rzeczywistej struktury </text:span></text:p>
          </draw:text-box>
        </draw:frame>
        <draw:frame draw:style-name="gr3" draw:text-style-name="P4" draw:layer="layout" svg:width="12.973cm" svg:height="0.433cm" svg:x="2.3cm" svg:y="4.936cm">
          <draw:text-box>
            <text:p text:style-name="P1"><text:span text:style-name="T4">swojego – także amerykańskiego – Dominium. Już w 1660 r. królewski Parlament </text:span></text:p>
          </draw:text-box>
        </draw:frame>
        <draw:frame draw:style-name="gr3" draw:text-style-name="P4" draw:layer="layout" svg:width="9.277cm" svg:height="0.433cm" svg:x="2.3cm" svg:y="5.402cm">
          <draw:text-box>
            <text:p text:style-name="P1"><text:span text:style-name="T4">powtórnie uchwalił (formalnie pierwszy) Akt Nawigacyjny</text:span></text:p>
          </draw:text-box>
        </draw:frame>
        <draw:frame draw:style-name="gr5" draw:text-style-name="P6" draw:layer="layout" svg:width="0.231cm" svg:height="0.247cm" svg:x="11.241cm" svg:y="5.419cm">
          <draw:text-box>
            <text:p text:style-name="P1"><text:span text:style-name="T10">19</text:span></text:p>
          </draw:text-box>
        </draw:frame>
        <draw:frame draw:style-name="gr3" draw:text-style-name="P4" draw:layer="layout" svg:width="3.41cm" svg:height="0.433cm" svg:x="11.464cm" svg:y="5.402cm">
          <draw:text-box>
            <text:p text:style-name="P1"><text:span text:style-name="T4">. W tym samym roku </text:span></text:p>
          </draw:text-box>
        </draw:frame>
        <draw:frame draw:style-name="gr3" draw:text-style-name="P4" draw:layer="layout" svg:width="12.664cm" svg:height="0.433cm" svg:x="2.3cm" svg:y="5.868cm">
          <draw:text-box>
            <text:p text:style-name="P1"><text:span text:style-name="T4">król powołał Komitet Tajnej Rady do spraw Plantacji/Kolonii (</text:span><text:span text:style-name="T9">Committee of the </text:span></text:p>
          </draw:text-box>
        </draw:frame>
        <draw:frame draw:style-name="gr3" draw:text-style-name="P4" draw:layer="layout" svg:width="4.769cm" svg:height="0.433cm" svg:x="2.3cm" svg:y="6.333cm">
          <draw:text-box>
            <text:p text:style-name="P1"><text:span text:style-name="T9">Privy Council for Plantations</text:span><text:span text:style-name="T4">)</text:span></text:p>
          </draw:text-box>
        </draw:frame>
        <draw:frame draw:style-name="gr5" draw:text-style-name="P6" draw:layer="layout" svg:width="0.231cm" svg:height="0.247cm" svg:x="6.988cm" svg:y="6.351cm">
          <draw:text-box>
            <text:p text:style-name="P1"><text:span text:style-name="T10">20</text:span></text:p>
          </draw:text-box>
        </draw:frame>
        <draw:frame draw:style-name="gr3" draw:text-style-name="P4" draw:layer="layout" svg:width="7.634cm" svg:height="0.433cm" svg:x="7.213cm" svg:y="6.333cm">
          <draw:text-box>
            <text:p text:style-name="P1"><text:span text:style-name="T4"><text:s/></text:span><text:span text:style-name="T4">oraz współpracującą z nim w latach 1660–1665 </text:span></text:p>
          </draw:text-box>
        </draw:frame>
        <draw:frame draw:style-name="gr3" draw:text-style-name="P4" draw:layer="layout" svg:width="9.014cm" svg:height="0.433cm" svg:x="2.3cm" svg:y="6.799cm">
          <draw:text-box>
            <text:p text:style-name="P1"><text:span text:style-name="T4">Radę do spraw Kolonii (</text:span><text:span text:style-name="T9">Council for Foreign Plantations</text:span><text:span text:style-name="T4">)</text:span></text:p>
          </draw:text-box>
        </draw:frame>
        <draw:frame draw:style-name="gr5" draw:text-style-name="P6" draw:layer="layout" svg:width="0.231cm" svg:height="0.247cm" svg:x="10.898cm" svg:y="6.816cm">
          <draw:text-box>
            <text:p text:style-name="P1"><text:span text:style-name="T10">21</text:span></text:p>
          </draw:text-box>
        </draw:frame>
        <draw:frame draw:style-name="gr3" draw:text-style-name="P4" draw:layer="layout" svg:width="3.749cm" svg:height="0.433cm" svg:x="11.119cm" svg:y="6.799cm">
          <draw:text-box>
            <text:p text:style-name="P1"><text:span text:style-name="T4">. Oba gremia formalnie </text:span></text:p>
          </draw:text-box>
        </draw:frame>
        <draw:frame draw:style-name="gr3" draw:text-style-name="P4" draw:layer="layout" svg:width="12.202cm" svg:height="0.433cm" svg:x="2.3cm" svg:y="7.265cm">
          <draw:text-box>
            <text:p text:style-name="P1"><text:span text:style-name="T4">posiadały wyłącznie kompetencje doradcze, gdyż decyzje podejmowane były </text:span></text:p>
          </draw:text-box>
        </draw:frame>
        <draw:frame draw:style-name="gr3" draw:text-style-name="P4" draw:layer="layout" svg:width="12.448cm" svg:height="0.433cm" svg:x="2.3cm" svg:y="7.73cm">
          <draw:text-box>
            <text:p text:style-name="P1"><text:span text:style-name="T4">na forum całej </text:span><text:span text:style-name="T9">Privy Council</text:span><text:span text:style-name="T4">. W praktyce jednak to właśnie Komitet i Rada do </text:span></text:p>
          </draw:text-box>
        </draw:frame>
        <draw:frame draw:style-name="gr3" draw:text-style-name="P4" draw:layer="layout" svg:width="13.079cm" svg:height="0.433cm" svg:x="2.3cm" svg:y="8.196cm">
          <draw:text-box>
            <text:p text:style-name="P1"><text:span text:style-name="T4">spraw Kolonii rozpatrywały petycje kierowane do Króla i Tajnej Rady, proponując </text:span></text:p>
          </draw:text-box>
        </draw:frame>
        <draw:frame draw:style-name="gr3" draw:text-style-name="P4" draw:layer="layout" svg:width="12.571cm" svg:height="0.433cm" svg:x="2.3cm" svg:y="8.662cm">
          <draw:text-box>
            <text:p text:style-name="P1"><text:span text:style-name="T4">stosowne rozstrzygnięcia. Sprawność tego systemu z jednej strony miał gwaran-</text:span></text:p>
          </draw:text-box>
        </draw:frame>
        <draw:frame draw:style-name="gr3" draw:text-style-name="P4" draw:layer="layout" svg:width="12.503cm" svg:height="0.433cm" svg:x="2.3cm" svg:y="9.127cm">
          <draw:text-box>
            <text:p text:style-name="P1"><text:span text:style-name="T4">tować autorytet części członków Komitetu i Rady – prominentnych kurialistów </text:span></text:p>
          </draw:text-box>
        </draw:frame>
        <draw:frame draw:style-name="gr3" draw:text-style-name="P4" draw:layer="layout" svg:width="12.401cm" svg:height="0.433cm" svg:x="2.3cm" svg:y="9.593cm">
          <draw:text-box>
            <text:p text:style-name="P1"><text:span text:style-name="T4">z kanclerzem Edwardem Hydem hrabią Clarendon na czele, a z drugiej fakt, iż </text:span></text:p>
          </draw:text-box>
        </draw:frame>
        <draw:frame draw:style-name="gr3" draw:text-style-name="P4" draw:layer="layout" svg:width="12.977cm" svg:height="0.433cm" svg:x="2.3cm" svg:y="10.059cm">
          <draw:text-box>
            <text:p text:style-name="P1"><text:span text:style-name="T4">w Radzie do spraw Kolonii zasiadali także fachowcy spoza Tajnej Rady – dbający </text:span></text:p>
          </draw:text-box>
        </draw:frame>
        <draw:frame draw:style-name="gr3" draw:text-style-name="P4" draw:layer="layout" svg:width="6.843cm" svg:height="0.433cm" svg:x="2.3cm" svg:y="10.524cm">
          <draw:text-box>
            <text:p text:style-name="P1"><text:span text:style-name="T4">o merytoryczność sugerowanych rozwiązań</text:span></text:p>
          </draw:text-box>
        </draw:frame>
        <draw:frame draw:style-name="gr5" draw:text-style-name="P6" draw:layer="layout" svg:width="0.231cm" svg:height="0.247cm" svg:x="9.099cm" svg:y="10.542cm">
          <draw:text-box>
            <text:p text:style-name="P1"><text:span text:style-name="T10">22</text:span></text:p>
          </draw:text-box>
        </draw:frame>
        <draw:frame draw:style-name="gr3" draw:text-style-name="P4" draw:layer="layout" svg:width="0.387cm" svg:height="0.433cm" svg:x="9.324cm" svg:y="10.524cm">
          <draw:text-box>
            <text:p text:style-name="P1"><text:span text:style-name="T4">.</text:span></text:p>
          </draw:text-box>
        </draw:frame>
        <draw:frame draw:style-name="gr3" draw:text-style-name="P4" draw:layer="layout" svg:width="11.542cm" svg:height="0.433cm" svg:x="2.9cm" svg:y="10.99cm">
          <draw:text-box>
            <text:p text:style-name="P1"><text:span text:style-name="T4">Tandem Komitet – Rada nie przetrwał jednak próby czasu i po kolejnych </text:span></text:p>
          </draw:text-box>
        </draw:frame>
        <draw:frame draw:style-name="gr3" draw:text-style-name="P4" draw:layer="layout" svg:width="3.626cm" svg:height="0.433cm" svg:x="2.3cm" svg:y="11.456cm">
          <draw:text-box>
            <text:p text:style-name="P1"><text:span text:style-name="T4">rewitalizacjach w 1670</text:span></text:p>
          </draw:text-box>
        </draw:frame>
        <draw:frame draw:style-name="gr5" draw:text-style-name="P6" draw:layer="layout" svg:width="0.231cm" svg:height="0.247cm" svg:x="5.946cm" svg:y="11.473cm">
          <draw:text-box>
            <text:p text:style-name="P1"><text:span text:style-name="T10">23</text:span></text:p>
          </draw:text-box>
        </draw:frame>
        <draw:frame draw:style-name="gr3" draw:text-style-name="P4" draw:layer="layout" svg:width="8.358cm" svg:height="0.433cm" svg:x="6.171cm" svg:y="11.456cm">
          <draw:text-box>
            <text:p text:style-name="P1"><text:span text:style-name="T4"><text:s/></text:span><text:span text:style-name="T4">i 1672 r., w którym król powołał połączoną Radę do </text:span></text:p>
          </draw:text-box>
        </draw:frame>
        <draw:line draw:style-name="gr6" draw:text-style-name="P7" draw:layer="layout" svg:x1="2.3cm" svg:y1="12.649cm" svg:x2="5.299cm" svg:y2="12.649cm">
          <text:p/>
        </draw:line>
        <draw:frame draw:style-name="gr3" draw:text-style-name="P4" draw:layer="layout" svg:width="12.867cm" svg:height="0.433cm" svg:x="2.3cm" svg:y="11.921cm">
          <draw:text-box>
            <text:p text:style-name="P1"><text:span text:style-name="T4">spraw Handlu i Kolonii (</text:span><text:span text:style-name="T9">Council for Trade and Foreign Plantatnion</text:span><text:span text:style-name="T4">), ostatecznie </text:span></text:p>
          </draw:text-box>
        </draw:frame>
        <draw:frame draw:style-name="gr7" draw:text-style-name="P8" draw:layer="layout" svg:width="0.188cm" svg:height="0.2cm" svg:x="2.3cm" svg:y="12.761cm">
          <draw:text-box>
            <text:p text:style-name="P1"><text:span text:style-name="T11">17</text:span></text:p>
          </draw:text-box>
        </draw:frame>
        <draw:frame draw:style-name="gr2" draw:text-style-name="P3" draw:layer="layout" svg:width="0.317cm" svg:height="0.353cm" svg:x="2.484cm" svg:y="12.74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0.7cm" svg:height="0.353cm" svg:x="2.7cm" svg:y="12.747cm">
          <draw:text-box>
            <text:p text:style-name="P1"><text:span text:style-name="T8">Na temat statusu prawnego kolonii w dobie wojny domowej i Republiki patrz niżej.</text:span></text:p>
          </draw:text-box>
        </draw:frame>
        <draw:frame draw:style-name="gr7" draw:text-style-name="P8" draw:layer="layout" svg:width="0.188cm" svg:height="0.2cm" svg:x="2.3cm" svg:y="13.142cm">
          <draw:text-box>
            <text:p text:style-name="P1"><text:span text:style-name="T11">18</text:span></text:p>
          </draw:text-box>
        </draw:frame>
        <draw:frame draw:style-name="gr2" draw:text-style-name="P3" draw:layer="layout" svg:width="0.317cm" svg:height="0.353cm" svg:x="2.484cm" svg:y="13.12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2.418cm" svg:height="0.353cm" svg:x="2.7cm" svg:y="13.128cm">
          <draw:text-box>
            <text:p text:style-name="P1"><text:span text:style-name="T12">An Act for increase of Shipping, and Encouragement of the Navigation of this Nation, 9 October </text:span></text:p>
          </draw:text-box>
        </draw:frame>
        <draw:frame draw:style-name="gr2" draw:text-style-name="P3" draw:layer="layout" svg:width="12.086cm" svg:height="0.353cm" svg:x="2.723cm" svg:y="13.509cm">
          <draw:text-box>
            <text:p text:style-name="P1"><text:span text:style-name="T12">1651</text:span><text:span text:style-name="T8">, [w:] </text:span><text:span text:style-name="T7">C.H. Firth</text:span><text:span text:style-name="T8">,</text:span><text:span text:style-name="T7"> R.S. Rait</text:span><text:span text:style-name="T8"> (red.), </text:span><text:span text:style-name="T12">Acts and Ordinances of the Interregnum, 1642–1660</text:span><text:span text:style-name="T8">, </text:span></text:p>
          </draw:text-box>
        </draw:frame>
        <draw:frame draw:style-name="gr2" draw:text-style-name="P3" draw:layer="layout" svg:width="12.193cm" svg:height="0.353cm" svg:x="2.723cm" svg:y="13.89cm">
          <draw:text-box>
            <text:p text:style-name="P1"><text:span text:style-name="T8">H.M. Stationery Office, London 1911 (dalej </text:span><text:span text:style-name="T12">Acts and Ordinances</text:span><text:span text:style-name="T8">), s. 559–562. Podstawowym </text:span></text:p>
          </draw:text-box>
        </draw:frame>
        <draw:frame draw:style-name="gr2" draw:text-style-name="P3" draw:layer="layout" svg:width="12.219cm" svg:height="0.353cm" svg:x="2.723cm" svg:y="14.271cm">
          <draw:text-box>
            <text:p text:style-name="P1"><text:span text:style-name="T8">postanowieniem ustawy był zakaz transportowania towarów kolonialnych do Anglii przez inne </text:span></text:p>
          </draw:text-box>
        </draw:frame>
        <draw:frame draw:style-name="gr2" draw:text-style-name="P3" draw:layer="layout" svg:width="12.033cm" svg:height="0.353cm" svg:x="2.723cm" svg:y="14.652cm">
          <draw:text-box>
            <text:p text:style-name="P1"><text:span text:style-name="T8">niż angielskie statki. Szerzej na temat aktów nawigacyjnych patrz </text:span><text:span text:style-name="T7">T. Maciejewski</text:span><text:span text:style-name="T8">,</text:span><text:span text:style-name="T7"> M. Roda</text:span><text:span text:style-name="T8">, </text:span></text:p>
          </draw:text-box>
        </draw:frame>
        <draw:frame draw:style-name="gr2" draw:text-style-name="P3" draw:layer="layout" svg:width="6.801cm" svg:height="0.353cm" svg:x="2.723cm" svg:y="15.033cm">
          <draw:text-box>
            <text:p text:style-name="P1"><text:span text:style-name="T12">Angielskie akty nawigacyjne</text:span><text:span text:style-name="T8">, Prawo Morskie 1995/8.</text:span></text:p>
          </draw:text-box>
        </draw:frame>
        <draw:frame draw:style-name="gr7" draw:text-style-name="P8" draw:layer="layout" svg:width="0.188cm" svg:height="0.2cm" svg:x="2.3cm" svg:y="15.428cm">
          <draw:text-box>
            <text:p text:style-name="P1"><text:span text:style-name="T11">19</text:span></text:p>
          </draw:text-box>
        </draw:frame>
        <draw:frame draw:style-name="gr2" draw:text-style-name="P3" draw:layer="layout" svg:width="0.317cm" svg:height="0.353cm" svg:x="2.484cm" svg:y="15.41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1.837cm" svg:height="0.353cm" svg:x="2.7cm" svg:y="15.414cm">
          <draw:text-box>
            <text:p text:style-name="P1"><text:span text:style-name="T12">An Act for the encouraging and increasing Shipping and Navigation, 1660</text:span><text:span text:style-name="T8">, [w:] </text:span><text:span text:style-name="T7">J. Raithby</text:span><text:span text:style-name="T12"> </text:span></text:p>
          </draw:text-box>
        </draw:frame>
        <draw:frame draw:style-name="gr2" draw:text-style-name="P3" draw:layer="layout" svg:width="12.385cm" svg:height="0.353cm" svg:x="2.723cm" svg:y="15.795cm">
          <draw:text-box>
            <text:p text:style-name="P1"><text:span text:style-name="T8">(red.),</text:span><text:span text:style-name="T12"> Statutes of the Realm, vol. 5: 1628–80</text:span><text:span text:style-name="T8">, London 1819 (dalej </text:span><text:span text:style-name="T12">Statutes of the Realm</text:span><text:span text:style-name="T8">, vol. 5), </text:span></text:p>
          </draw:text-box>
        </draw:frame>
        <draw:frame draw:style-name="gr2" draw:text-style-name="P3" draw:layer="layout" svg:width="11.973cm" svg:height="0.353cm" svg:x="2.723cm" svg:y="16.176cm">
          <draw:text-box>
            <text:p text:style-name="P1"><text:span text:style-name="T8">s. 246–250. Uzupełniony ustawą o handlu z 1663 r.: </text:span><text:span text:style-name="T12">An Act for the Encouragement of Trade, </text:span></text:p>
          </draw:text-box>
        </draw:frame>
        <draw:frame draw:style-name="gr2" draw:text-style-name="P3" draw:layer="layout" svg:width="5.831cm" svg:height="0.353cm" svg:x="2.723cm" svg:y="16.557cm">
          <draw:text-box>
            <text:p text:style-name="P1"><text:span text:style-name="T12">1663</text:span><text:span text:style-name="T8">, </text:span><text:span text:style-name="T12">ibidem</text:span><text:span text:style-name="T8">, s. 449–452. Szerzej patrz niżej.</text:span></text:p>
          </draw:text-box>
        </draw:frame>
        <draw:frame draw:style-name="gr7" draw:text-style-name="P8" draw:layer="layout" svg:width="0.188cm" svg:height="0.2cm" svg:x="2.3cm" svg:y="16.952cm">
          <draw:text-box>
            <text:p text:style-name="P1"><text:span text:style-name="T11">20</text:span></text:p>
          </draw:text-box>
        </draw:frame>
        <draw:frame draw:style-name="gr2" draw:text-style-name="P3" draw:layer="layout" svg:width="0.317cm" svg:height="0.353cm" svg:x="2.484cm" svg:y="16.93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1.909cm" svg:height="0.353cm" svg:x="2.7cm" svg:y="16.938cm">
          <draw:text-box>
            <text:p text:style-name="P1"><text:span text:style-name="T12">Order of the King in Council, July 4, 1660</text:span><text:span text:style-name="T8">, [w:] </text:span><text:span text:style-name="T7">W.L. Grant</text:span><text:span text:style-name="T8">,</text:span><text:span text:style-name="T7"> J. Munro</text:span><text:span text:style-name="T12"> </text:span><text:span text:style-name="T8">(red.),</text:span><text:span text:style-name="T12"> Acts of Privy </text:span></text:p>
          </draw:text-box>
        </draw:frame>
        <draw:frame draw:style-name="gr2" draw:text-style-name="P3" draw:layer="layout" svg:width="12.308cm" svg:height="0.353cm" svg:x="2.723cm" svg:y="17.319cm">
          <draw:text-box>
            <text:p text:style-name="P1"><text:span text:style-name="T12">Council of England, Colonial Series</text:span><text:span text:style-name="T8">, 6 vols, Hereford 1908–1912 (dalej</text:span><text:span text:style-name="T12"> Acts of Privy Council</text:span><text:span text:style-name="T8">), </text:span></text:p>
          </draw:text-box>
        </draw:frame>
        <draw:frame draw:style-name="gr2" draw:text-style-name="P3" draw:layer="layout" svg:width="11.983cm" svg:height="0.353cm" svg:x="2.723cm" svg:y="17.7cm">
          <draw:text-box>
            <text:p text:style-name="P1"><text:span text:style-name="T8">vol. I, s. 295; </text:span><text:span text:style-name="T7">W. Noël Sainsbury </text:span><text:span text:style-name="T8">et al. (red.), </text:span><text:span text:style-name="T12">Calendar of the State Papers, Colonial Series. </text:span></text:p>
          </draw:text-box>
        </draw:frame>
        <draw:frame draw:style-name="gr2" draw:text-style-name="P3" draw:layer="layout" svg:width="11.186cm" svg:height="0.353cm" svg:x="2.724cm" svg:y="18.081cm">
          <draw:text-box>
            <text:p text:style-name="P1"><text:span text:style-name="T12">America and West Indies</text:span><text:span text:style-name="T8">, 45 vols, London 1860–1994 (dalej </text:span><text:span text:style-name="T7">CSP</text:span><text:span text:style-name="T8">), 1574–1660, s. 483.</text:span></text:p>
          </draw:text-box>
        </draw:frame>
        <draw:frame draw:style-name="gr7" draw:text-style-name="P8" draw:layer="layout" svg:width="0.188cm" svg:height="0.2cm" svg:x="2.3cm" svg:y="18.476cm">
          <draw:text-box>
            <text:p text:style-name="P1"><text:span text:style-name="T11">21</text:span></text:p>
          </draw:text-box>
        </draw:frame>
        <draw:frame draw:style-name="gr2" draw:text-style-name="P3" draw:layer="layout" svg:width="0.317cm" svg:height="0.353cm" svg:x="2.484cm" svg:y="18.46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2.292cm" svg:height="0.353cm" svg:x="2.7cm" svg:y="18.462cm">
          <draw:text-box>
            <text:p text:style-name="P1"><text:span text:style-name="T8">CSP, 1574–1660, s. 492–493; </text:span><text:span text:style-name="T12">Acts of Privy Council</text:span><text:span text:style-name="T8">, vol. I, s. xiii–xiv. Pewne niesprecyzowane </text:span></text:p>
          </draw:text-box>
        </draw:frame>
        <draw:frame draw:style-name="gr2" draw:text-style-name="P3" draw:layer="layout" svg:width="12.063cm" svg:height="0.353cm" svg:x="2.723cm" svg:y="18.843cm">
          <draw:text-box>
            <text:p text:style-name="P1"><text:span text:style-name="T8">kompetencje w materii kolonialnej miała także powołana w listopadzie Rada do spraw handlu </text:span></text:p>
          </draw:text-box>
        </draw:frame>
        <draw:frame draw:style-name="gr2" draw:text-style-name="P3" draw:layer="layout" svg:width="2.601cm" svg:height="0.353cm" svg:x="2.723cm" svg:y="19.224cm">
          <draw:text-box>
            <text:p text:style-name="P1"><text:span text:style-name="T8">(</text:span><text:span text:style-name="T12">Council for Trade</text:span><text:span text:style-name="T8">).</text:span></text:p>
          </draw:text-box>
        </draw:frame>
        <draw:frame draw:style-name="gr7" draw:text-style-name="P8" draw:layer="layout" svg:width="0.188cm" svg:height="0.2cm" svg:x="2.3cm" svg:y="19.619cm">
          <draw:text-box>
            <text:p text:style-name="P1"><text:span text:style-name="T11">22</text:span></text:p>
          </draw:text-box>
        </draw:frame>
        <draw:frame draw:style-name="gr2" draw:text-style-name="P3" draw:layer="layout" svg:width="0.317cm" svg:height="0.353cm" svg:x="2.484cm" svg:y="19.60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1.508cm" svg:height="0.353cm" svg:x="2.7cm" svg:y="19.605cm">
          <draw:text-box>
            <text:p text:style-name="P1"><text:span text:style-name="T8">Patrz </text:span><text:span text:style-name="T7">E.B. Russell</text:span><text:span text:style-name="T8">, </text:span><text:span text:style-name="T12">The Review of American Colonial Legislation by the King in Council</text:span><text:span text:style-name="T8">, </text:span></text:p>
          </draw:text-box>
        </draw:frame>
        <draw:frame draw:style-name="gr2" draw:text-style-name="P3" draw:layer="layout" svg:width="6.725cm" svg:height="0.353cm" svg:x="2.724cm" svg:y="19.986cm">
          <draw:text-box>
            <text:p text:style-name="P1"><text:span text:style-name="T8">Appleton Century Crofts, New York 1976, s. 19–20.</text:span></text:p>
          </draw:text-box>
        </draw:frame>
        <draw:frame draw:style-name="gr7" draw:text-style-name="P8" draw:layer="layout" svg:width="0.188cm" svg:height="0.2cm" svg:x="2.3cm" svg:y="20.381cm">
          <draw:text-box>
            <text:p text:style-name="P1"><text:span text:style-name="T11">23</text:span></text:p>
          </draw:text-box>
        </draw:frame>
        <draw:frame draw:style-name="gr2" draw:text-style-name="P3" draw:layer="layout" svg:width="0.317cm" svg:height="0.353cm" svg:x="2.484cm" svg:y="20.36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3.185cm" svg:height="0.353cm" svg:x="2.7cm" svg:y="20.367cm">
          <draw:text-box>
            <text:p text:style-name="P1"><text:span text:style-name="T8">CSP, 1669–1674, s. 135.</text:span></text:p>
          </draw:text-box>
        </draw:frame>
      </draw:page>
      <draw:page draw:name="page6" draw:style-name="dp1" draw:master-page-name="master-page50">
        <draw:frame draw:style-name="gr3" draw:text-style-name="P4" draw:layer="layout" svg:width="0.535cm" svg:height="0.387cm" svg:x="1.9cm" svg:y="2.066cm">
          <draw:text-box>
            <text:p text:style-name="P1"><text:span text:style-name="T3">108</text:span></text:p>
          </draw:text-box>
        </draw:frame>
        <draw:frame draw:style-name="gr8" draw:text-style-name="P9" draw:layer="layout" svg:width="0.281cm" svg:height="0.281cm" svg:x="2.431cm" svg:y="2.143cm">
          <draw:text-box>
            <text:p text:style-name="P1"><text:span text:style-name="T13"><text:s/></text:span></text:p>
          </draw:text-box>
        </draw:frame>
        <draw:line draw:style-name="gr6" draw:text-style-name="P7" draw:layer="layout" svg:x1="1.9cm" svg:y1="2.516cm" svg:x2="14.199cm" svg:y2="2.516cm">
          <text:p/>
        </draw:line>
        <draw:frame draw:style-name="gr8" draw:text-style-name="P9" draw:layer="layout" svg:width="1.501cm" svg:height="0.281cm" svg:x="12.567cm" svg:y="2.143cm">
          <draw:text-box>
            <text:p text:style-name="P1"><text:span text:style-name="T13">Piotr micHaLik</text:span></text:p>
          </draw:text-box>
        </draw:frame>
        <draw:frame draw:style-name="gr3" draw:text-style-name="P4" draw:layer="layout" svg:width="6.335cm" svg:height="0.433cm" svg:x="1.9cm" svg:y="3.073cm">
          <draw:text-box>
            <text:p text:style-name="P1"><text:span text:style-name="T4">zakończył działalność w grudniu 1674 r.</text:span></text:p>
          </draw:text-box>
        </draw:frame>
        <draw:frame draw:style-name="gr5" draw:text-style-name="P6" draw:layer="layout" svg:width="0.231cm" svg:height="0.247cm" svg:x="8.219cm" svg:y="3.09cm">
          <draw:text-box>
            <text:p text:style-name="P1"><text:span text:style-name="T10">24</text:span></text:p>
          </draw:text-box>
        </draw:frame>
        <draw:frame draw:style-name="gr3" draw:text-style-name="P4" draw:layer="layout" svg:width="5.844cm" svg:height="0.433cm" svg:x="8.444cm" svg:y="3.073cm">
          <draw:text-box>
            <text:p text:style-name="P1"><text:span text:style-name="T4"><text:s/></text:span><text:span text:style-name="T4">Rozkazem z 12 marca 1675 r. Karol </text:span></text:p>
          </draw:text-box>
        </draw:frame>
        <draw:frame draw:style-name="gr3" draw:text-style-name="P4" draw:layer="layout" svg:width="12.037cm" svg:height="0.433cm" svg:x="1.9cm" svg:y="3.539cm">
          <draw:text-box>
            <text:p text:style-name="P1"><text:span text:style-name="T4">powierzył całość spraw kolonialnych nowo powołanemu Komitetowi Tajnej </text:span></text:p>
          </draw:text-box>
        </draw:frame>
        <draw:frame draw:style-name="gr3" draw:text-style-name="P4" draw:layer="layout" svg:width="12.042cm" svg:height="0.433cm" svg:x="1.9cm" svg:y="4.005cm">
          <draw:text-box>
            <text:p text:style-name="P1"><text:span text:style-name="T4">Rady do spraw Handlu i Kolonii (</text:span><text:span text:style-name="T9">Committee of Privy Council for Trade and </text:span></text:p>
          </draw:text-box>
        </draw:frame>
        <draw:frame draw:style-name="gr3" draw:text-style-name="P4" draw:layer="layout" svg:width="1.936cm" svg:height="0.433cm" svg:x="1.9cm" svg:y="4.47cm">
          <draw:text-box>
            <text:p text:style-name="P1"><text:span text:style-name="T9">Plantations</text:span><text:span text:style-name="T4">)</text:span></text:p>
          </draw:text-box>
        </draw:frame>
        <draw:frame draw:style-name="gr5" draw:text-style-name="P6" draw:layer="layout" svg:width="0.231cm" svg:height="0.247cm" svg:x="3.819cm" svg:y="4.487cm">
          <draw:text-box>
            <text:p text:style-name="P1"><text:span text:style-name="T10">25</text:span></text:p>
          </draw:text-box>
        </draw:frame>
        <draw:frame draw:style-name="gr3" draw:text-style-name="P4" draw:layer="layout" svg:width="9.9cm" svg:height="0.433cm" svg:x="4.044cm" svg:y="4.47cm">
          <draw:text-box>
            <text:p text:style-name="P1"><text:span text:style-name="T4">. W jego skład wchodziło 21 członków, z których 9 było szcze-</text:span></text:p>
          </draw:text-box>
        </draw:frame>
        <draw:frame draw:style-name="gr3" draw:text-style-name="P4" draw:layer="layout" svg:width="12.211cm" svg:height="0.433cm" svg:x="1.9cm" svg:y="4.936cm">
          <draw:text-box>
            <text:p text:style-name="P1"><text:span text:style-name="T4">gólnie zobowiązanych do prowadzenia prac komitetu, a 5 stanowiło kworum. </text:span></text:p>
          </draw:text-box>
        </draw:frame>
        <draw:frame draw:style-name="gr3" draw:text-style-name="P4" draw:layer="layout" svg:width="12.931cm" svg:height="0.433cm" svg:x="1.9cm" svg:y="5.402cm">
          <draw:text-box>
            <text:p text:style-name="P1"><text:span text:style-name="T4">Skład osobowy kolegium obejmował wszystkich czołowych dostojników Korony, </text:span></text:p>
          </draw:text-box>
        </draw:frame>
        <draw:frame draw:style-name="gr3" draw:text-style-name="P4" draw:layer="layout" svg:width="12.41cm" svg:height="0.433cm" svg:x="1.9cm" svg:y="5.867cm">
          <draw:text-box>
            <text:p text:style-name="P1"><text:span text:style-name="T4">co symbolicznie wyrażała oficjalna tytulatura Komitetu – Czcigodni Lordowie </text:span></text:p>
          </draw:text-box>
        </draw:frame>
        <draw:frame draw:style-name="gr3" draw:text-style-name="P4" draw:layer="layout" svg:width="11.932cm" svg:height="0.433cm" svg:x="1.9cm" svg:y="6.333cm">
          <draw:text-box>
            <text:p text:style-name="P1"><text:span text:style-name="T4">Komitetu do spraw Handlu i Kolonii (</text:span><text:span text:style-name="T9">the Right Honorable, the Lords of the </text:span></text:p>
          </draw:text-box>
        </draw:frame>
        <draw:frame draw:style-name="gr3" draw:text-style-name="P4" draw:layer="layout" svg:width="12.089cm" svg:height="0.433cm" svg:x="1.9cm" svg:y="6.799cm">
          <draw:text-box>
            <text:p text:style-name="P1"><text:span text:style-name="T9">Committee for Trade and Plantations</text:span><text:span text:style-name="T4">), w wersji skróconej</text:span><text:span text:style-name="T9"> </text:span><text:span text:style-name="T4">Lordowie Handlu </text:span></text:p>
          </draw:text-box>
        </draw:frame>
        <draw:frame draw:style-name="gr3" draw:text-style-name="P4" draw:layer="layout" svg:width="12.198cm" svg:height="0.433cm" svg:x="1.9cm" svg:y="7.264cm">
          <draw:text-box>
            <text:p text:style-name="P1"><text:span text:style-name="T4">(</text:span><text:span text:style-name="T9">Lords of Trade</text:span><text:span text:style-name="T4">). Co ważniejsze jednak, w dziewięcioosobowym „zarządzie” </text:span></text:p>
          </draw:text-box>
        </draw:frame>
        <draw:frame draw:style-name="gr3" draw:text-style-name="P4" draw:layer="layout" svg:width="12.545cm" svg:height="0.433cm" svg:x="1.9cm" svg:y="7.73cm">
          <draw:text-box>
            <text:p text:style-name="P1"><text:span text:style-name="T4">Komitetu znaleźli się prominentni inwestorzy kolonialni, jak hrabia Craven czy </text:span></text:p>
          </draw:text-box>
        </draw:frame>
        <draw:frame draw:style-name="gr3" draw:text-style-name="P4" draw:layer="layout" svg:width="2.398cm" svg:height="0.433cm" svg:x="1.9cm" svg:y="8.196cm">
          <draw:text-box>
            <text:p text:style-name="P1"><text:span text:style-name="T4">baron Berkeley</text:span></text:p>
          </draw:text-box>
        </draw:frame>
        <draw:frame draw:style-name="gr5" draw:text-style-name="P6" draw:layer="layout" svg:width="0.231cm" svg:height="0.247cm" svg:x="4.281cm" svg:y="8.213cm">
          <draw:text-box>
            <text:p text:style-name="P1"><text:span text:style-name="T10">26</text:span></text:p>
          </draw:text-box>
        </draw:frame>
        <draw:frame draw:style-name="gr3" draw:text-style-name="P4" draw:layer="layout" svg:width="0.387cm" svg:height="0.433cm" svg:x="4.506cm" svg:y="8.196cm">
          <draw:text-box>
            <text:p text:style-name="P1"><text:span text:style-name="T4">.</text:span></text:p>
          </draw:text-box>
        </draw:frame>
        <draw:frame draw:style-name="gr3" draw:text-style-name="P4" draw:layer="layout" svg:width="11.737cm" svg:height="0.433cm" svg:x="2.5cm" svg:y="8.661cm">
          <draw:text-box>
            <text:p text:style-name="P1"><text:span text:style-name="T4">Już sama trwałość nowego Komitetu, pierwszego który „przeżył” swojego </text:span></text:p>
          </draw:text-box>
        </draw:frame>
        <draw:frame draw:style-name="gr3" draw:text-style-name="P4" draw:layer="layout" svg:width="12.867cm" svg:height="0.433cm" svg:x="1.9cm" svg:y="9.127cm">
          <draw:text-box>
            <text:p text:style-name="P1"><text:span text:style-name="T4">twórcę, świadczyła o trafności unifikacji dotychczas istniejących kolegiów – była </text:span></text:p>
          </draw:text-box>
        </draw:frame>
        <draw:frame draw:style-name="gr3" draw:text-style-name="P4" draw:layer="layout" svg:width="12.516cm" svg:height="0.433cm" svg:x="1.9cm" svg:y="9.593cm">
          <draw:text-box>
            <text:p text:style-name="P1"><text:span text:style-name="T4">ona koniecznością wobec narastającej potrzeby objęcia </text:span><text:span text:style-name="T9">de facto </text:span><text:span text:style-name="T4">samodzielnych </text:span></text:p>
          </draw:text-box>
        </draw:frame>
        <draw:frame draw:style-name="gr3" draw:text-style-name="P4" draw:layer="layout" svg:width="12.016cm" svg:height="0.433cm" svg:x="1.9cm" svg:y="10.058cm">
          <draw:text-box>
            <text:p text:style-name="P1"><text:span text:style-name="T4">dotychczas kolonii ściślejszym nadzorem metropolii. Ten zaś dotyczyć miał </text:span></text:p>
          </draw:text-box>
        </draw:frame>
        <draw:frame draw:style-name="gr3" draw:text-style-name="P4" draw:layer="layout" svg:width="12.38cm" svg:height="0.433cm" svg:x="1.9cm" svg:y="10.524cm">
          <draw:text-box>
            <text:p text:style-name="P1"><text:span text:style-name="T4">w pierwszej kolejności realnego włączenia amerykańskich kolonii w wytrwale </text:span></text:p>
          </draw:text-box>
        </draw:frame>
        <draw:frame draw:style-name="gr3" draw:text-style-name="P4" draw:layer="layout" svg:width="12.837cm" svg:height="0.433cm" svg:x="1.9cm" svg:y="10.99cm">
          <draw:text-box>
            <text:p text:style-name="P1"><text:span text:style-name="T4">konstruowany angielski handel atlantycki, oparty na merkantylistycznych restryk-</text:span></text:p>
          </draw:text-box>
        </draw:frame>
        <draw:frame draw:style-name="gr3" draw:text-style-name="P4" draw:layer="layout" svg:width="10.662cm" svg:height="0.433cm" svg:x="1.9cm" svg:y="11.455cm">
          <draw:text-box>
            <text:p text:style-name="P1"><text:span text:style-name="T4">cjach aktów nawigacyjnych. Podkreślała to kolejna ustawa z 1671 r.</text:span></text:p>
          </draw:text-box>
        </draw:frame>
        <draw:frame draw:style-name="gr5" draw:text-style-name="P6" draw:layer="layout" svg:width="0.231cm" svg:height="0.247cm" svg:x="12.198cm" svg:y="11.472cm">
          <draw:text-box>
            <text:p text:style-name="P1"><text:span text:style-name="T10">27</text:span></text:p>
          </draw:text-box>
        </draw:frame>
        <draw:frame draw:style-name="gr3" draw:text-style-name="P4" draw:layer="layout" svg:width="1.92cm" svg:height="0.433cm" svg:x="12.422cm" svg:y="11.455cm">
          <draw:text-box>
            <text:p text:style-name="P1"><text:span text:style-name="T4">, wskazując </text:span></text:p>
          </draw:text-box>
        </draw:frame>
        <draw:frame draw:style-name="gr3" draw:text-style-name="P4" draw:layer="layout" svg:width="12.08cm" svg:height="0.433cm" svg:x="1.9cm" svg:y="11.921cm">
          <draw:text-box>
            <text:p text:style-name="P1"><text:span text:style-name="T4">na destrukcyjne dla całego systemu uchylanie się coraz liczniejszych kolonii </text:span></text:p>
          </draw:text-box>
        </draw:frame>
        <draw:frame draw:style-name="gr3" draw:text-style-name="P4" draw:layer="layout" svg:width="12.541cm" svg:height="0.433cm" svg:x="1.9cm" svg:y="12.387cm">
          <draw:text-box>
            <text:p text:style-name="P1"><text:span text:style-name="T4">spod wymogów ustaw z 1660 i 1663 r. Przyczyną takiego stanu rzeczy był brak </text:span></text:p>
          </draw:text-box>
        </draw:frame>
        <draw:frame draw:style-name="gr3" draw:text-style-name="P4" draw:layer="layout" svg:width="12.85cm" svg:height="0.433cm" svg:x="1.9cm" svg:y="12.852cm">
          <draw:text-box>
            <text:p text:style-name="P1"><text:span text:style-name="T4">kooperacji ze strony władz poszczególnych kolonii. Pomimo istnienia obowiązku </text:span></text:p>
          </draw:text-box>
        </draw:frame>
        <draw:frame draw:style-name="gr3" draw:text-style-name="P4" draw:layer="layout" svg:width="11.28cm" svg:height="0.433cm" svg:x="1.9cm" svg:y="13.318cm">
          <draw:text-box>
            <text:p text:style-name="P1"><text:span text:style-name="T4">prawnego gwarantowanego przysięgą wymaganą przez ustawę z 1660 r.</text:span></text:p>
          </draw:text-box>
        </draw:frame>
        <draw:frame draw:style-name="gr5" draw:text-style-name="P6" draw:layer="layout" svg:width="0.231cm" svg:height="0.247cm" svg:x="12.919cm" svg:y="13.335cm">
          <draw:text-box>
            <text:p text:style-name="P1"><text:span text:style-name="T10">28</text:span></text:p>
          </draw:text-box>
        </draw:frame>
        <draw:frame draw:style-name="gr3" draw:text-style-name="P4" draw:layer="layout" svg:width="1.086cm" svg:height="0.433cm" svg:x="13.144cm" svg:y="13.318cm">
          <draw:text-box>
            <text:p text:style-name="P1"><text:span text:style-name="T4">, uchy-</text:span></text:p>
          </draw:text-box>
        </draw:frame>
        <draw:frame draw:style-name="gr3" draw:text-style-name="P4" draw:layer="layout" svg:width="12.444cm" svg:height="0.433cm" svg:x="1.9cm" svg:y="13.784cm">
          <draw:text-box>
            <text:p text:style-name="P1"><text:span text:style-name="T4">lały się one od egzekucji ustaw nawigacyjnych, gdyż te ograniczały ich własne </text:span></text:p>
          </draw:text-box>
        </draw:frame>
        <draw:frame draw:style-name="gr3" draw:text-style-name="P4" draw:layer="layout" svg:width="10.12cm" svg:height="0.433cm" svg:x="1.9cm" svg:y="14.249cm">
          <draw:text-box>
            <text:p text:style-name="P1"><text:span text:style-name="T4">dochody i były bardzo niepopularne wśród mieszkańców kolonii</text:span></text:p>
          </draw:text-box>
        </draw:frame>
        <draw:frame draw:style-name="gr5" draw:text-style-name="P6" draw:layer="layout" svg:width="0.231cm" svg:height="0.247cm" svg:x="11.969cm" svg:y="14.266cm">
          <draw:text-box>
            <text:p text:style-name="P1"><text:span text:style-name="T10">29</text:span></text:p>
          </draw:text-box>
        </draw:frame>
        <draw:frame draw:style-name="gr3" draw:text-style-name="P4" draw:layer="layout" svg:width="2.114cm" svg:height="0.433cm" svg:x="12.194cm" svg:y="14.249cm">
          <draw:text-box>
            <text:p text:style-name="P1"><text:span text:style-name="T4">. Bezradność </text:span></text:p>
          </draw:text-box>
        </draw:frame>
        <draw:frame draw:style-name="gr3" draw:text-style-name="P4" draw:layer="layout" svg:width="12.266cm" svg:height="0.433cm" svg:x="1.9cm" svg:y="14.715cm">
          <draw:text-box>
            <text:p text:style-name="P1"><text:span text:style-name="T4">Korony względem jej własnego Dominium unaoczniała konieczność zdecydo-</text:span></text:p>
          </draw:text-box>
        </draw:frame>
        <draw:frame draw:style-name="gr3" draw:text-style-name="P4" draw:layer="layout" svg:width="12.66cm" svg:height="0.433cm" svg:x="1.9cm" svg:y="15.181cm">
          <draw:text-box>
            <text:p text:style-name="P1"><text:span text:style-name="T4">wanych działań. Ich podstawą prawną był uchwalony przez Parlament w 1673 r. </text:span></text:p>
          </draw:text-box>
        </draw:frame>
        <draw:frame draw:style-name="gr3" draw:text-style-name="P4" draw:layer="layout" svg:width="3.842cm" svg:height="0.433cm" svg:x="1.9cm" svg:y="15.646cm">
          <draw:text-box>
            <text:p text:style-name="P1"><text:span text:style-name="T4">kolejny akt nawigacyjny</text:span></text:p>
          </draw:text-box>
        </draw:frame>
        <draw:frame draw:style-name="gr5" draw:text-style-name="P6" draw:layer="layout" svg:width="0.231cm" svg:height="0.247cm" svg:x="5.668cm" svg:y="15.663cm">
          <draw:text-box>
            <text:p text:style-name="P1"><text:span text:style-name="T10">30</text:span></text:p>
          </draw:text-box>
        </draw:frame>
        <draw:line draw:style-name="gr6" draw:text-style-name="P7" draw:layer="layout" svg:x1="1.9cm" svg:y1="16.84cm" svg:x2="4.899cm" svg:y2="16.84cm">
          <text:p/>
        </draw:line>
        <draw:frame draw:style-name="gr3" draw:text-style-name="P4" draw:layer="layout" svg:width="8.558cm" svg:height="0.433cm" svg:x="5.894cm" svg:y="15.646cm">
          <draw:text-box>
            <text:p text:style-name="P1"><text:span text:style-name="T4">. Jego wykonaniem mieli zająć się, wspólnie z admini-</text:span></text:p>
          </draw:text-box>
        </draw:frame>
        <draw:frame draw:style-name="gr7" draw:text-style-name="P8" draw:layer="layout" svg:width="0.188cm" svg:height="0.2cm" svg:x="1.9cm" svg:y="16.952cm">
          <draw:text-box>
            <text:p text:style-name="P1"><text:span text:style-name="T11">24</text:span></text:p>
          </draw:text-box>
        </draw:frame>
        <draw:frame draw:style-name="gr2" draw:text-style-name="P3" draw:layer="layout" svg:width="0.317cm" svg:height="0.353cm" svg:x="2.084cm" svg:y="16.93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3.181cm" svg:height="0.353cm" svg:x="2.3cm" svg:y="16.938cm">
          <draw:text-box>
            <text:p text:style-name="P1"><text:span text:style-name="T12">Ibidem</text:span><text:span text:style-name="T8">, s. 407, 631–632.</text:span></text:p>
          </draw:text-box>
        </draw:frame>
        <draw:frame draw:style-name="gr7" draw:text-style-name="P8" draw:layer="layout" svg:width="0.188cm" svg:height="0.2cm" svg:x="1.9cm" svg:y="17.333cm">
          <draw:text-box>
            <text:p text:style-name="P1"><text:span text:style-name="T11">25</text:span></text:p>
          </draw:text-box>
        </draw:frame>
        <draw:frame draw:style-name="gr2" draw:text-style-name="P3" draw:layer="layout" svg:width="0.317cm" svg:height="0.353cm" svg:x="2.084cm" svg:y="17.31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1.999cm" svg:height="0.353cm" svg:x="2.3cm" svg:y="17.319cm">
          <draw:text-box>
            <text:p text:style-name="P1"><text:span text:style-name="T12">Order of the King in Council, March 12, 1675</text:span><text:span text:style-name="T8">, [w:] </text:span><text:span text:style-name="T12">Acts of Privy Council</text:span><text:span text:style-name="T8">, vol. I, s. 619–620; </text:span></text:p>
          </draw:text-box>
        </draw:frame>
        <draw:frame draw:style-name="gr2" draw:text-style-name="P3" draw:layer="layout" svg:width="3.829cm" svg:height="0.353cm" svg:x="2.324cm" svg:y="17.7cm">
          <draw:text-box>
            <text:p text:style-name="P1"><text:span text:style-name="T8">CSP, 1675–1676, s. 182–183.</text:span></text:p>
          </draw:text-box>
        </draw:frame>
        <draw:frame draw:style-name="gr7" draw:text-style-name="P8" draw:layer="layout" svg:width="0.188cm" svg:height="0.2cm" svg:x="1.9cm" svg:y="18.095cm">
          <draw:text-box>
            <text:p text:style-name="P1"><text:span text:style-name="T11">26</text:span></text:p>
          </draw:text-box>
        </draw:frame>
        <draw:frame draw:style-name="gr2" draw:text-style-name="P3" draw:layer="layout" svg:width="0.317cm" svg:height="0.353cm" svg:x="2.084cm" svg:y="18.08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1.161cm" svg:height="0.353cm" svg:x="2.3cm" svg:y="18.081cm">
          <draw:text-box>
            <text:p text:style-name="P1"><text:span text:style-name="T12">Ibidem</text:span><text:span text:style-name="T8">. William lord Craven oraz John lord Berkley byli współzałożycielami Karoliny.</text:span></text:p>
          </draw:text-box>
        </draw:frame>
        <draw:frame draw:style-name="gr7" draw:text-style-name="P8" draw:layer="layout" svg:width="0.188cm" svg:height="0.2cm" svg:x="1.9cm" svg:y="18.476cm">
          <draw:text-box>
            <text:p text:style-name="P1"><text:span text:style-name="T11">27</text:span></text:p>
          </draw:text-box>
        </draw:frame>
        <draw:frame draw:style-name="gr2" draw:text-style-name="P3" draw:layer="layout" svg:width="0.317cm" svg:height="0.353cm" svg:x="2.084cm" svg:y="18.46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1.821cm" svg:height="0.353cm" svg:x="2.3cm" svg:y="18.462cm">
          <draw:text-box>
            <text:p text:style-name="P1"><text:span text:style-name="T12">An Act to prevent the planting of Tobacco in England, and for the regulating the Plantation </text:span></text:p>
          </draw:text-box>
        </draw:frame>
        <draw:frame draw:style-name="gr2" draw:text-style-name="P3" draw:layer="layout" svg:width="7.596cm" svg:height="0.353cm" svg:x="2.323cm" svg:y="18.843cm">
          <draw:text-box>
            <text:p text:style-name="P1"><text:span text:style-name="T12">Trade, 1671</text:span><text:span text:style-name="T8">; [w:] </text:span><text:span text:style-name="T12">Statutes of the Realm</text:span><text:span text:style-name="T8">, vol. 5, s. 747–749.</text:span></text:p>
          </draw:text-box>
        </draw:frame>
        <draw:frame draw:style-name="gr7" draw:text-style-name="P8" draw:layer="layout" svg:width="0.188cm" svg:height="0.2cm" svg:x="1.9cm" svg:y="19.238cm">
          <draw:text-box>
            <text:p text:style-name="P1"><text:span text:style-name="T11">28</text:span></text:p>
          </draw:text-box>
        </draw:frame>
        <draw:frame draw:style-name="gr2" draw:text-style-name="P3" draw:layer="layout" svg:width="0.317cm" svg:height="0.353cm" svg:x="2.084cm" svg:y="19.22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944cm" svg:height="0.353cm" svg:x="2.3cm" svg:y="19.224cm">
          <draw:text-box>
            <text:p text:style-name="P1"><text:span text:style-name="T8">Patrz wyżej, przyp. 18.</text:span></text:p>
          </draw:text-box>
        </draw:frame>
        <draw:frame draw:style-name="gr7" draw:text-style-name="P8" draw:layer="layout" svg:width="0.188cm" svg:height="0.2cm" svg:x="1.9cm" svg:y="19.619cm">
          <draw:text-box>
            <text:p text:style-name="P1"><text:span text:style-name="T11">29</text:span></text:p>
          </draw:text-box>
        </draw:frame>
        <draw:frame draw:style-name="gr2" draw:text-style-name="P3" draw:layer="layout" svg:width="0.317cm" svg:height="0.353cm" svg:x="2.084cm" svg:y="19.60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6.309cm" svg:height="0.353cm" svg:x="2.3cm" svg:y="19.605cm">
          <draw:text-box>
            <text:p text:style-name="P1"><text:span text:style-name="T8">Patrz </text:span><text:span text:style-name="T7">Ch.M. Andrews</text:span><text:span text:style-name="T8">, </text:span><text:span text:style-name="T12">England’s…</text:span><text:span text:style-name="T8">, s. 144–146.</text:span></text:p>
          </draw:text-box>
        </draw:frame>
        <draw:frame draw:style-name="gr7" draw:text-style-name="P8" draw:layer="layout" svg:width="0.188cm" svg:height="0.2cm" svg:x="1.9cm" svg:y="20cm">
          <draw:text-box>
            <text:p text:style-name="P1"><text:span text:style-name="T11">30</text:span></text:p>
          </draw:text-box>
        </draw:frame>
        <draw:frame draw:style-name="gr2" draw:text-style-name="P3" draw:layer="layout" svg:width="0.317cm" svg:height="0.353cm" svg:x="2.084cm" svg:y="19.98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2.169cm" svg:height="0.353cm" svg:x="2.3cm" svg:y="19.986cm">
          <draw:text-box>
            <text:p text:style-name="P1"><text:span text:style-name="T12">An Act for the incouragement of the Greeneland and Eastland Trades, and for the better secur-</text:span></text:p>
          </draw:text-box>
        </draw:frame>
        <draw:frame draw:style-name="gr2" draw:text-style-name="P3" draw:layer="layout" svg:width="9.179cm" svg:height="0.353cm" svg:x="2.323cm" svg:y="20.367cm">
          <draw:text-box>
            <text:p text:style-name="P1"><text:span text:style-name="T12">ing the Plantation Trade</text:span><text:span text:style-name="T8">, [w:] </text:span><text:span text:style-name="T12">Statutes of the Realm</text:span><text:span text:style-name="T8">, vol. 5, s. 792–793.</text:span></text:p>
          </draw:text-box>
        </draw:frame>
      </draw:page>
      <draw:page draw:name="page7" draw:style-name="dp1" draw:master-page-name="master-page57">
        <draw:line draw:style-name="gr6" draw:text-style-name="P7" draw:layer="layout" svg:x1="2.3cm" svg:y1="2.515cm" svg:x2="14.599cm" svg:y2="2.515cm">
          <text:p/>
        </draw:line>
        <draw:frame draw:style-name="gr8" draw:text-style-name="P9" draw:layer="layout" svg:width="8.414cm" svg:height="0.281cm" svg:x="2.3cm" svg:y="2.143cm">
          <draw:text-box>
            <text:p text:style-name="P1"><text:span text:style-name="T13">chwalebna rewolucja a struktura prawna dominium korony angielskiej w ameryce </text:span></text:p>
          </draw:text-box>
        </draw:frame>
        <draw:frame draw:style-name="gr3" draw:text-style-name="P4" draw:layer="layout" svg:width="0.535cm" svg:height="0.387cm" svg:x="14.069cm" svg:y="2.066cm">
          <draw:text-box>
            <text:p text:style-name="P1"><text:span text:style-name="T3">109</text:span></text:p>
          </draw:text-box>
        </draw:frame>
        <draw:frame draw:style-name="gr3" draw:text-style-name="P4" draw:layer="layout" svg:width="12.791cm" svg:height="0.433cm" svg:x="2.3cm" svg:y="3.074cm">
          <draw:text-box>
            <text:p text:style-name="P1"><text:span text:style-name="T4">stracją skarbową i z pomocą dowodzonej przez Lorda Wielkiego Admirała (</text:span><text:span text:style-name="T9">Lord </text:span></text:p>
          </draw:text-box>
        </draw:frame>
        <draw:frame draw:style-name="gr3" draw:text-style-name="P4" draw:layer="layout" svg:width="12.714cm" svg:height="0.433cm" svg:x="2.3cm" svg:y="3.539cm">
          <draw:text-box>
            <text:p text:style-name="P1"><text:span text:style-name="T9">High Admiral of England</text:span><text:span text:style-name="T4">)</text:span><text:span text:style-name="T9"> Royal Navy</text:span><text:span text:style-name="T4">,</text:span><text:span text:style-name="T9"> </text:span><text:span text:style-name="T4">nowo ukonstytuowani Lordowie Handlu. </text:span></text:p>
          </draw:text-box>
        </draw:frame>
        <draw:frame draw:style-name="gr3" draw:text-style-name="P4" draw:layer="layout" svg:width="11.694cm" svg:height="0.433cm" svg:x="2.9cm" svg:y="4.005cm">
          <draw:text-box>
            <text:p text:style-name="P1"><text:span text:style-name="T4">Nowa ustawa potwierdzała dotychczasowe obowiązki władz kolonialnych </text:span></text:p>
          </draw:text-box>
        </draw:frame>
        <draw:frame draw:style-name="gr3" draw:text-style-name="P4" draw:layer="layout" svg:width="12.317cm" svg:height="0.433cm" svg:x="2.3cm" svg:y="4.471cm">
          <draw:text-box>
            <text:p text:style-name="P1"><text:span text:style-name="T4">w obszarze przepisów nawigacyjnych. Każdy statek przypływający do kolonii </text:span></text:p>
          </draw:text-box>
        </draw:frame>
        <draw:frame draw:style-name="gr3" draw:text-style-name="P4" draw:layer="layout" svg:width="9.972cm" svg:height="0.433cm" svg:x="2.3cm" svg:y="4.936cm">
          <draw:text-box>
            <text:p text:style-name="P1"><text:span text:style-name="T4">miał podlegać kontroli uprawnionych urzędników miejscowych</text:span></text:p>
          </draw:text-box>
        </draw:frame>
        <draw:frame draw:style-name="gr5" draw:text-style-name="P6" draw:layer="layout" svg:width="0.231cm" svg:height="0.247cm" svg:x="12.233cm" svg:y="4.954cm">
          <draw:text-box>
            <text:p text:style-name="P1"><text:span text:style-name="T10">31</text:span></text:p>
          </draw:text-box>
        </draw:frame>
        <draw:frame draw:style-name="gr3" draw:text-style-name="P4" draw:layer="layout" svg:width="2.258cm" svg:height="0.433cm" svg:x="12.458cm" svg:y="4.936cm">
          <draw:text-box>
            <text:p text:style-name="P1"><text:span text:style-name="T4">. W pierwszej </text:span></text:p>
          </draw:text-box>
        </draw:frame>
        <draw:frame draw:style-name="gr3" draw:text-style-name="P4" draw:layer="layout" svg:width="12.092cm" svg:height="0.433cm" svg:x="2.3cm" svg:y="5.402cm">
          <draw:text-box>
            <text:p text:style-name="P1"><text:span text:style-name="T4">kolejności winni oni stwierdzić czy przedmiotowy statek jest uprawniony do </text:span></text:p>
          </draw:text-box>
        </draw:frame>
        <draw:frame draw:style-name="gr3" draw:text-style-name="P4" draw:layer="layout" svg:width="12.507cm" svg:height="0.433cm" svg:x="2.3cm" svg:y="5.868cm">
          <draw:text-box>
            <text:p text:style-name="P1"><text:span text:style-name="T4">handlu kolonialnego, czyli czy został zbudowany na terytorium angielskim, ma </text:span></text:p>
          </draw:text-box>
        </draw:frame>
        <draw:frame draw:style-name="gr3" draw:text-style-name="P4" draw:layer="layout" svg:width="12.406cm" svg:height="0.433cm" svg:x="2.3cm" svg:y="6.333cm">
          <draw:text-box>
            <text:p text:style-name="P1"><text:span text:style-name="T4">angielskiego właściciela, kapitana i co najmniej ¾ załogi, oraz jakiego rodzaju </text:span></text:p>
          </draw:text-box>
        </draw:frame>
        <draw:frame draw:style-name="gr3" draw:text-style-name="P4" draw:layer="layout" svg:width="11.987cm" svg:height="0.433cm" svg:x="2.3cm" svg:y="6.799cm">
          <draw:text-box>
            <text:p text:style-name="P1"><text:span text:style-name="T4">towar i jakiego pochodzenia przewozi. Wszystkie powyższe dane miały być </text:span></text:p>
          </draw:text-box>
        </draw:frame>
        <draw:frame draw:style-name="gr3" draw:text-style-name="P4" draw:layer="layout" svg:width="11.932cm" svg:height="0.433cm" svg:x="2.3cm" svg:y="7.265cm">
          <draw:text-box>
            <text:p text:style-name="P1"><text:span text:style-name="T4">zarejestrowane. Następnie, jeżeli statek przybył z Anglii, Irlandii, Walii lub </text:span></text:p>
          </draw:text-box>
        </draw:frame>
        <draw:frame draw:style-name="gr3" draw:text-style-name="P4" draw:layer="layout" svg:width="12.346cm" svg:height="0.433cm" svg:x="2.3cm" svg:y="7.73cm">
          <draw:text-box>
            <text:p text:style-name="P1"><text:span text:style-name="T4">Berwick-upon-Tweed, kapitan statku musiał okazać dokument zabezpieczenia </text:span></text:p>
          </draw:text-box>
        </draw:frame>
        <draw:frame draw:style-name="gr3" draw:text-style-name="P4" draw:layer="layout" svg:width="12.884cm" svg:height="0.433cm" svg:x="2.3cm" svg:y="8.196cm">
          <draw:text-box>
            <text:p text:style-name="P1"><text:span text:style-name="T4">(</text:span><text:span text:style-name="T9">bond</text:span><text:span text:style-name="T4">) wystawiony przez uprawnione władze celne portu macierzystego. Dopiero </text:span></text:p>
          </draw:text-box>
        </draw:frame>
        <draw:frame draw:style-name="gr3" draw:text-style-name="P4" draw:layer="layout" svg:width="12.787cm" svg:height="0.433cm" svg:x="2.3cm" svg:y="8.662cm">
          <draw:text-box>
            <text:p text:style-name="P1"><text:span text:style-name="T4">wówczas statek mógł zostać rozładowany. Natomiast załadunek towarów z danej </text:span></text:p>
          </draw:text-box>
        </draw:frame>
        <draw:frame draw:style-name="gr3" draw:text-style-name="P4" draw:layer="layout" svg:width="12.791cm" svg:height="0.433cm" svg:x="2.3cm" svg:y="9.127cm">
          <draw:text-box>
            <text:p text:style-name="P1"><text:span text:style-name="T4">kolonii miał być w każdym przypadku potwierdzony analogicznym dokumentem </text:span></text:p>
          </draw:text-box>
        </draw:frame>
        <draw:frame draw:style-name="gr3" draw:text-style-name="P4" draw:layer="layout" svg:width="12.418cm" svg:height="0.433cm" svg:x="2.3cm" svg:y="9.593cm">
          <draw:text-box>
            <text:p text:style-name="P1"><text:span text:style-name="T4">zabezpieczenia wystawionym przez miejscowe władze, które obowiązane były </text:span></text:p>
          </draw:text-box>
        </draw:frame>
        <draw:frame draw:style-name="gr3" draw:text-style-name="P4" draw:layer="layout" svg:width="12.274cm" svg:height="0.433cm" svg:x="2.3cm" svg:y="10.059cm">
          <draw:text-box>
            <text:p text:style-name="P1"><text:span text:style-name="T4">przesyłać kopie wystawionych zabezpieczeń oraz prowadzonych rejestrów do </text:span></text:p>
          </draw:text-box>
        </draw:frame>
        <draw:frame draw:style-name="gr3" draw:text-style-name="P4" draw:layer="layout" svg:width="12.732cm" svg:height="0.433cm" svg:x="2.3cm" svg:y="10.524cm">
          <draw:text-box>
            <text:p text:style-name="P1"><text:span text:style-name="T4">Londynu. Wszystkie statki niespełniające powyższych kryteriów miały podlegać </text:span></text:p>
          </draw:text-box>
        </draw:frame>
        <draw:frame draw:style-name="gr3" draw:text-style-name="P4" draw:layer="layout" svg:width="12.351cm" svg:height="0.433cm" svg:x="2.3cm" svg:y="10.99cm">
          <draw:text-box>
            <text:p text:style-name="P1"><text:span text:style-name="T4">zajęciu, a następnie, na mocy wyroku sądu, konfiskacie wraz z całym takielun-</text:span></text:p>
          </draw:text-box>
        </draw:frame>
        <draw:frame draw:style-name="gr3" draw:text-style-name="P4" draw:layer="layout" svg:width="9.015cm" svg:height="0.433cm" svg:x="2.3cm" svg:y="11.456cm">
          <draw:text-box>
            <text:p text:style-name="P1"><text:span text:style-name="T4">kiem, uzbrojeniem i wszystkimi przewożonymi towarami</text:span></text:p>
          </draw:text-box>
        </draw:frame>
        <draw:frame draw:style-name="gr5" draw:text-style-name="P6" draw:layer="layout" svg:width="0.231cm" svg:height="0.247cm" svg:x="11.245cm" svg:y="11.473cm">
          <draw:text-box>
            <text:p text:style-name="P1"><text:span text:style-name="T10">32</text:span></text:p>
          </draw:text-box>
        </draw:frame>
        <draw:frame draw:style-name="gr3" draw:text-style-name="P4" draw:layer="layout" svg:width="0.387cm" svg:height="0.433cm" svg:x="11.47cm" svg:y="11.456cm">
          <draw:text-box>
            <text:p text:style-name="P1"><text:span text:style-name="T4">.</text:span></text:p>
          </draw:text-box>
        </draw:frame>
        <draw:frame draw:style-name="gr3" draw:text-style-name="P4" draw:layer="layout" svg:width="11.771cm" svg:height="0.433cm" svg:x="2.9cm" svg:y="11.921cm">
          <draw:text-box>
            <text:p text:style-name="P1"><text:span text:style-name="T4">Jednak istotą nowej regulacji było objęcie handlu międzykolonialnego kró-</text:span></text:p>
          </draw:text-box>
        </draw:frame>
        <draw:frame draw:style-name="gr3" draw:text-style-name="P4" draw:layer="layout" svg:width="11.982cm" svg:height="0.433cm" svg:x="2.3cm" svg:y="12.387cm">
          <draw:text-box>
            <text:p text:style-name="P1"><text:span text:style-name="T4">lewskimi taryfami celnymi, które ustawa wprowadziła od 1 września 1673 r.</text:span></text:p>
          </draw:text-box>
        </draw:frame>
        <draw:frame draw:style-name="gr5" draw:text-style-name="P6" draw:layer="layout" svg:width="0.231cm" svg:height="0.247cm" svg:x="14.375cm" svg:y="12.404cm">
          <draw:text-box>
            <text:p text:style-name="P1"><text:span text:style-name="T10">33</text:span></text:p>
          </draw:text-box>
        </draw:frame>
        <draw:frame draw:style-name="gr3" draw:text-style-name="P4" draw:layer="layout" svg:width="0.387cm" svg:height="0.433cm" svg:x="14.6cm" svg:y="12.38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1.927cm" svg:height="0.433cm" svg:x="2.3cm" svg:y="12.853cm">
          <draw:text-box>
            <text:p text:style-name="P1"><text:span text:style-name="T4">Dotychczas towary wyprodukowane w koloniach i eksportowane do innych </text:span></text:p>
          </draw:text-box>
        </draw:frame>
        <draw:frame draw:style-name="gr3" draw:text-style-name="P4" draw:layer="layout" svg:width="12.74cm" svg:height="0.433cm" svg:x="2.3cm" svg:y="13.318cm">
          <draw:text-box>
            <text:p text:style-name="P1"><text:span text:style-name="T4">kolonii angielskich (bezpośredni handel z państwami obcymi i ich koloniami był </text:span></text:p>
          </draw:text-box>
        </draw:frame>
        <draw:frame draw:style-name="gr3" draw:text-style-name="P4" draw:layer="layout" svg:width="12.427cm" svg:height="0.433cm" svg:x="2.3cm" svg:y="13.784cm">
          <draw:text-box>
            <text:p text:style-name="P1"><text:span text:style-name="T4">zakazany) nie były obciążone cłami nakładanymi na takie same towary w przy-</text:span></text:p>
          </draw:text-box>
        </draw:frame>
        <draw:frame draw:style-name="gr3" draw:text-style-name="P4" draw:layer="layout" svg:width="12.376cm" svg:height="0.433cm" svg:x="2.3cm" svg:y="14.25cm">
          <draw:text-box>
            <text:p text:style-name="P1"><text:span text:style-name="T4">padku ich eksportu do metropolii. Wynikało to przede wszystkim z przesłanek </text:span></text:p>
          </draw:text-box>
        </draw:frame>
        <draw:frame draw:style-name="gr3" draw:text-style-name="P4" draw:layer="layout" svg:width="12.004cm" svg:height="0.433cm" svg:x="2.3cm" svg:y="14.715cm">
          <draw:text-box>
            <text:p text:style-name="P1"><text:span text:style-name="T4">praktycznych: początkowo niewielkiej wartości handlu międzykolonialnego </text:span></text:p>
          </draw:text-box>
        </draw:frame>
        <draw:frame draw:style-name="gr3" draw:text-style-name="P4" draw:layer="layout" svg:width="12.164cm" svg:height="0.433cm" svg:x="2.3cm" svg:y="15.181cm">
          <draw:text-box>
            <text:p text:style-name="P1"><text:span text:style-name="T4">oraz braku realnych możliwości poboru potencjalnego cła przez nieobecnych </text:span></text:p>
          </draw:text-box>
        </draw:frame>
        <draw:frame draw:style-name="gr3" draw:text-style-name="P4" draw:layer="layout" svg:width="11.927cm" svg:height="0.433cm" svg:x="2.3cm" svg:y="15.647cm">
          <draw:text-box>
            <text:p text:style-name="P1"><text:span text:style-name="T4">w koloniach urzędników królewskich. Dlatego też twórcy ustawy, mając na </text:span></text:p>
          </draw:text-box>
        </draw:frame>
        <draw:frame draw:style-name="gr3" draw:text-style-name="P4" draw:layer="layout" svg:width="11.809cm" svg:height="0.433cm" svg:x="2.3cm" svg:y="16.112cm">
          <draw:text-box>
            <text:p text:style-name="P1"><text:span text:style-name="T4">uwadze dotychczasowe doświadczenia ze współpracy z władzami kolonial-</text:span></text:p>
          </draw:text-box>
        </draw:frame>
        <draw:frame draw:style-name="gr3" draw:text-style-name="P4" draw:layer="layout" svg:width="12.3cm" svg:height="0.433cm" svg:x="2.3cm" svg:y="16.578cm">
          <draw:text-box>
            <text:p text:style-name="P1"><text:span text:style-name="T4">nymi, powierzyli organizację i kierownictwo poboru nowo ustanowionego cła </text:span></text:p>
          </draw:text-box>
        </draw:frame>
        <draw:line draw:style-name="gr6" draw:text-style-name="P7" draw:layer="layout" svg:x1="2.3cm" svg:y1="17.983cm" svg:x2="5.299cm" svg:y2="17.983cm">
          <text:p/>
        </draw:line>
        <draw:frame draw:style-name="gr3" draw:text-style-name="P4" draw:layer="layout" svg:width="12.228cm" svg:height="0.433cm" svg:x="2.3cm" svg:y="17.044cm">
          <draw:text-box>
            <text:p text:style-name="P1"><text:span text:style-name="T4">królewskim komisarzom celnym (</text:span><text:span text:style-name="T9">Commissioners of the Customs in England</text:span><text:span text:style-name="T4">) </text:span></text:p>
          </draw:text-box>
        </draw:frame>
        <draw:frame draw:style-name="gr7" draw:text-style-name="P8" draw:layer="layout" svg:width="0.188cm" svg:height="0.2cm" svg:x="2.3cm" svg:y="18.095cm">
          <draw:text-box>
            <text:p text:style-name="P1"><text:span text:style-name="T11">31</text:span></text:p>
          </draw:text-box>
        </draw:frame>
        <draw:frame draw:style-name="gr2" draw:text-style-name="P3" draw:layer="layout" svg:width="0.317cm" svg:height="0.353cm" svg:x="2.484cm" svg:y="18.08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2.414cm" svg:height="0.353cm" svg:x="2.7cm" svg:y="18.081cm">
          <draw:text-box>
            <text:p text:style-name="P1"><text:span text:style-name="T8">Pierwotnie funkcję tę pełnił sam gubernator kolonii. Wraz z rozwojem handlu kolonialnego jego </text:span></text:p>
          </draw:text-box>
        </draw:frame>
        <draw:frame draw:style-name="gr2" draw:text-style-name="P3" draw:layer="layout" svg:width="11.982cm" svg:height="0.353cm" svg:x="2.723cm" svg:y="18.462cm">
          <draw:text-box>
            <text:p text:style-name="P1"><text:span text:style-name="T8">miejsce zajął wyspecjalizowany urzędnik, którego akt nawigacyjny z 1696 r. określa mianem </text:span></text:p>
          </draw:text-box>
        </draw:frame>
        <draw:frame draw:style-name="gr2" draw:text-style-name="P3" draw:layer="layout" svg:width="1.703cm" svg:height="0.353cm" svg:x="2.723cm" svg:y="18.843cm">
          <draw:text-box>
            <text:p text:style-name="P1"><text:span text:style-name="T12">naval officer</text:span><text:span text:style-name="T8">.</text:span></text:p>
          </draw:text-box>
        </draw:frame>
        <draw:frame draw:style-name="gr7" draw:text-style-name="P8" draw:layer="layout" svg:width="0.188cm" svg:height="0.2cm" svg:x="2.3cm" svg:y="19.238cm">
          <draw:text-box>
            <text:p text:style-name="P1"><text:span text:style-name="T11">32</text:span></text:p>
          </draw:text-box>
        </draw:frame>
        <draw:frame draw:style-name="gr2" draw:text-style-name="P3" draw:layer="layout" svg:width="0.317cm" svg:height="0.353cm" svg:x="2.484cm" svg:y="19.22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1.898cm" svg:height="0.353cm" svg:x="2.7cm" svg:y="19.224cm">
          <draw:text-box>
            <text:p text:style-name="P1"><text:span text:style-name="T12">Ibidem</text:span><text:span text:style-name="T8">, s. 246–250, 449–452, 747–749. Na mocy ustawy z 1660 r. sprawy nawigacyjne pod-</text:span></text:p>
          </draw:text-box>
        </draw:frame>
        <draw:frame draw:style-name="gr2" draw:text-style-name="P3" draw:layer="layout" svg:width="8.427cm" svg:height="0.353cm" svg:x="2.723cm" svg:y="19.605cm">
          <draw:text-box>
            <text:p text:style-name="P1"><text:span text:style-name="T8">legały także Sądowi Admiralicji (</text:span><text:span text:style-name="T12">Court of Admiralty</text:span><text:span text:style-name="T8">). Patrz niżej.</text:span></text:p>
          </draw:text-box>
        </draw:frame>
        <draw:frame draw:style-name="gr7" draw:text-style-name="P8" draw:layer="layout" svg:width="0.188cm" svg:height="0.2cm" svg:x="2.3cm" svg:y="20cm">
          <draw:text-box>
            <text:p text:style-name="P1"><text:span text:style-name="T11">33</text:span></text:p>
          </draw:text-box>
        </draw:frame>
        <draw:frame draw:style-name="gr2" draw:text-style-name="P3" draw:layer="layout" svg:width="0.317cm" svg:height="0.353cm" svg:x="2.484cm" svg:y="19.98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1.957cm" svg:height="0.353cm" svg:x="2.7cm" svg:y="19.986cm">
          <draw:text-box>
            <text:p text:style-name="P1"><text:span text:style-name="T8">Cła nałożono między innymi na cukier biały i brązowy, tytoń, bawełnę, imbir i orzechy kaka-</text:span></text:p>
          </draw:text-box>
        </draw:frame>
        <draw:frame draw:style-name="gr2" draw:text-style-name="P3" draw:layer="layout" svg:width="0.751cm" svg:height="0.353cm" svg:x="2.723cm" svg:y="20.367cm">
          <draw:text-box>
            <text:p text:style-name="P1"><text:span text:style-name="T8">owca.</text:span></text:p>
          </draw:text-box>
        </draw:frame>
      </draw:page>
      <draw:page draw:name="page8" draw:style-name="dp1" draw:master-page-name="master-page50">
        <draw:frame draw:style-name="gr3" draw:text-style-name="P4" draw:layer="layout" svg:width="0.535cm" svg:height="0.387cm" svg:x="1.9cm" svg:y="2.066cm">
          <draw:text-box>
            <text:p text:style-name="P1"><text:span text:style-name="T3">110</text:span></text:p>
          </draw:text-box>
        </draw:frame>
        <draw:frame draw:style-name="gr8" draw:text-style-name="P9" draw:layer="layout" svg:width="0.281cm" svg:height="0.281cm" svg:x="2.408cm" svg:y="2.143cm">
          <draw:text-box>
            <text:p text:style-name="P1"><text:span text:style-name="T13"><text:s/></text:span></text:p>
          </draw:text-box>
        </draw:frame>
        <draw:line draw:style-name="gr6" draw:text-style-name="P7" draw:layer="layout" svg:x1="1.9cm" svg:y1="2.516cm" svg:x2="14.199cm" svg:y2="2.516cm">
          <text:p/>
        </draw:line>
        <draw:frame draw:style-name="gr8" draw:text-style-name="P9" draw:layer="layout" svg:width="1.649cm" svg:height="0.281cm" svg:x="12.567cm" svg:y="2.143cm">
          <draw:text-box>
            <text:p text:style-name="P1"><text:span text:style-name="T13">Piotr MICHALIK</text:span></text:p>
          </draw:text-box>
        </draw:frame>
        <draw:frame draw:style-name="gr3" draw:text-style-name="P4" draw:layer="layout" svg:width="12.249cm" svg:height="0.433cm" svg:x="1.9cm" svg:y="3.074cm">
          <draw:text-box>
            <text:p text:style-name="P1"><text:span text:style-name="T4">pod kierownictwem samego Lorda (Wielkiego) Skarbnika (</text:span><text:span text:style-name="T9">Lord Treasurer of </text:span></text:p>
          </draw:text-box>
        </draw:frame>
        <draw:frame draw:style-name="gr3" draw:text-style-name="P4" draw:layer="layout" svg:width="12.537cm" svg:height="0.433cm" svg:x="1.9cm" svg:y="3.539cm">
          <draw:text-box>
            <text:p text:style-name="P1"><text:span text:style-name="T9">England</text:span><text:span text:style-name="T4">) albo wykonujących kolegialnie jego kompetencje Lordów Komisarzy </text:span></text:p>
          </draw:text-box>
        </draw:frame>
        <draw:frame draw:style-name="gr3" draw:text-style-name="P4" draw:layer="layout" svg:width="6.357cm" svg:height="0.433cm" svg:x="1.9cm" svg:y="4.005cm">
          <draw:text-box>
            <text:p text:style-name="P1"><text:span text:style-name="T4">Skarbu (</text:span><text:span text:style-name="T9">Commissioners of the Treasury</text:span><text:span text:style-name="T4">)</text:span></text:p>
          </draw:text-box>
        </draw:frame>
        <draw:frame draw:style-name="gr5" draw:text-style-name="P6" draw:layer="layout" svg:width="0.231cm" svg:height="0.247cm" svg:x="8.346cm" svg:y="4.022cm">
          <draw:text-box>
            <text:p text:style-name="P1"><text:span text:style-name="T10">34</text:span></text:p>
          </draw:text-box>
        </draw:frame>
        <draw:frame draw:style-name="gr3" draw:text-style-name="P4" draw:layer="layout" svg:width="5.598cm" svg:height="0.433cm" svg:x="8.571cm" svg:y="4.005cm">
          <draw:text-box>
            <text:p text:style-name="P1"><text:span text:style-name="T4">. Jakkolwiek ustawa zezwalała tym </text:span></text:p>
          </draw:text-box>
        </draw:frame>
        <draw:frame draw:style-name="gr3" draw:text-style-name="P4" draw:layer="layout" svg:width="12.782cm" svg:height="0.433cm" svg:x="1.9cm" svg:y="4.471cm">
          <draw:text-box>
            <text:p text:style-name="P1"><text:span text:style-name="T4">ostatnim na pobór królewskiego cła za pośrednictwem urzędników kolonialnych, </text:span></text:p>
          </draw:text-box>
        </draw:frame>
        <draw:frame draw:style-name="gr3" draw:text-style-name="P4" draw:layer="layout" svg:width="12.829cm" svg:height="0.433cm" svg:x="1.9cm" svg:y="4.936cm">
          <draw:text-box>
            <text:p text:style-name="P1"><text:span text:style-name="T4">niewątpliwie intencją Korony było wysłanie za morze swoich własnych agentów, </text:span></text:p>
          </draw:text-box>
        </draw:frame>
        <draw:frame draw:style-name="gr3" draw:text-style-name="P4" draw:layer="layout" svg:width="12.469cm" svg:height="0.433cm" svg:x="1.9cm" svg:y="5.402cm">
          <draw:text-box>
            <text:p text:style-name="P1"><text:span text:style-name="T4">którzy mieli nie tylko powiększać dochody Skarbu, ale także stopniowo ograni-</text:span></text:p>
          </draw:text-box>
        </draw:frame>
        <draw:frame draw:style-name="gr3" draw:text-style-name="P4" draw:layer="layout" svg:width="9.764cm" svg:height="0.433cm" svg:x="1.9cm" svg:y="5.868cm">
          <draw:text-box>
            <text:p text:style-name="P1"><text:span text:style-name="T4">czać niepożądaną już przez metropolię samodzielność kolonii.</text:span></text:p>
          </draw:text-box>
        </draw:frame>
        <draw:frame draw:style-name="gr3" draw:text-style-name="P4" draw:layer="layout" svg:width="11.305cm" svg:height="0.433cm" svg:x="2.5cm" svg:y="6.333cm">
          <draw:text-box>
            <text:p text:style-name="P1"><text:span text:style-name="T4">Tę ostatnią gwarantowały jednak nadane przez Karola II i jego poprzed-</text:span></text:p>
          </draw:text-box>
        </draw:frame>
        <draw:frame draw:style-name="gr3" draw:text-style-name="P4" draw:layer="layout" svg:width="11.745cm" svg:height="0.433cm" svg:x="1.9cm" svg:y="6.799cm">
          <draw:text-box>
            <text:p text:style-name="P1"><text:span text:style-name="T4">ników karty kolonialne, gwarantujące ich władzom pełną suwerenność we-</text:span></text:p>
          </draw:text-box>
        </draw:frame>
        <draw:frame draw:style-name="gr3" draw:text-style-name="P4" draw:layer="layout" svg:width="9.197cm" svg:height="0.433cm" svg:x="1.9cm" svg:y="7.265cm">
          <draw:text-box>
            <text:p text:style-name="P1"><text:span text:style-name="T4">wnętrzną, także w zakresie regulacji handlu i taryf celnych</text:span></text:p>
          </draw:text-box>
        </draw:frame>
        <draw:frame draw:style-name="gr5" draw:text-style-name="P6" draw:layer="layout" svg:width="0.231cm" svg:height="0.247cm" svg:x="11.119cm" svg:y="7.282cm">
          <draw:text-box>
            <text:p text:style-name="P1"><text:span text:style-name="T10">35</text:span></text:p>
          </draw:text-box>
        </draw:frame>
        <draw:frame draw:style-name="gr3" draw:text-style-name="P4" draw:layer="layout" svg:width="2.965cm" svg:height="0.433cm" svg:x="11.344cm" svg:y="7.265cm">
          <draw:text-box>
            <text:p text:style-name="P1"><text:span text:style-name="T4">. W 1673 r. takimi </text:span></text:p>
          </draw:text-box>
        </draw:frame>
        <draw:frame draw:style-name="gr3" draw:text-style-name="P4" draw:layer="layout" svg:width="12.389cm" svg:height="0.433cm" svg:x="1.9cm" svg:y="7.73cm">
          <draw:text-box>
            <text:p text:style-name="P1"><text:span text:style-name="T4">przywilejami cieszyły się wszystkie amerykańskie kolonie prywatne. Należały </text:span></text:p>
          </draw:text-box>
        </draw:frame>
        <draw:frame draw:style-name="gr3" draw:text-style-name="P4" draw:layer="layout" svg:width="12.444cm" svg:height="0.433cm" svg:x="1.9cm" svg:y="8.196cm">
          <draw:text-box>
            <text:p text:style-name="P1"><text:span text:style-name="T4">do nich tak kolonie korporacyjne (</text:span><text:span text:style-name="T9">corporate</text:span><text:span text:style-name="T4">): (New) Plymouth inkorporowane </text:span></text:p>
          </draw:text-box>
        </draw:frame>
        <draw:frame draw:style-name="gr3" draw:text-style-name="P4" draw:layer="layout" svg:width="12.503cm" svg:height="0.433cm" svg:x="1.9cm" svg:y="8.662cm">
          <draw:text-box>
            <text:p text:style-name="P1"><text:span text:style-name="T4">i Massachusetts (Bay) inkorporowane w 1629 r., Rhode Island (and Providence </text:span></text:p>
          </draw:text-box>
        </draw:frame>
        <draw:frame draw:style-name="gr3" draw:text-style-name="P4" draw:layer="layout" svg:width="12.08cm" svg:height="0.433cm" svg:x="1.9cm" svg:y="9.127cm">
          <draw:text-box>
            <text:p text:style-name="P1"><text:span text:style-name="T4">Plantation) inkorporowane w 1644 r. i powtórnie w 1663 r. oraz Connecticut </text:span></text:p>
          </draw:text-box>
        </draw:frame>
        <draw:frame draw:style-name="gr3" draw:text-style-name="P4" draw:layer="layout" svg:width="12.13cm" svg:height="0.433cm" svg:x="1.9cm" svg:y="9.593cm">
          <draw:text-box>
            <text:p text:style-name="P1"><text:span text:style-name="T4">inkorporowane w 1662 r., jak i właścicielskie (</text:span><text:span text:style-name="T9">proprietary</text:span><text:span text:style-name="T4">): New Hampshire </text:span></text:p>
          </draw:text-box>
        </draw:frame>
        <draw:frame draw:style-name="gr3" draw:text-style-name="P4" draw:layer="layout" svg:width="12.338cm" svg:height="0.433cm" svg:x="1.9cm" svg:y="10.059cm">
          <draw:text-box>
            <text:p text:style-name="P1"><text:span text:style-name="T4">inkorporowane w 1622, 1629 i 1635 r., Main inkorporowane w 1622 i 1639 r., </text:span></text:p>
          </draw:text-box>
        </draw:frame>
        <draw:frame draw:style-name="gr3" draw:text-style-name="P4" draw:layer="layout" svg:width="12.029cm" svg:height="0.433cm" svg:x="1.9cm" svg:y="10.524cm">
          <draw:text-box>
            <text:p text:style-name="P1"><text:span text:style-name="T4">Maryland inkorporowane w 1632 r. oraz Nowy Jork i New Jersey inkorporo-</text:span></text:p>
          </draw:text-box>
        </draw:frame>
        <draw:frame draw:style-name="gr3" draw:text-style-name="P4" draw:layer="layout" svg:width="2.402cm" svg:height="0.433cm" svg:x="1.9cm" svg:y="10.99cm">
          <draw:text-box>
            <text:p text:style-name="P1"><text:span text:style-name="T4">wane w 1664 r.</text:span></text:p>
          </draw:text-box>
        </draw:frame>
        <draw:frame draw:style-name="gr5" draw:text-style-name="P6" draw:layer="layout" svg:width="0.231cm" svg:height="0.247cm" svg:x="4.346cm" svg:y="11.007cm">
          <draw:text-box>
            <text:p text:style-name="P1"><text:span text:style-name="T10">36</text:span></text:p>
          </draw:text-box>
        </draw:frame>
        <draw:frame draw:style-name="gr3" draw:text-style-name="P4" draw:layer="layout" svg:width="9.535cm" svg:height="0.433cm" svg:x="4.571cm" svg:y="10.99cm">
          <draw:text-box>
            <text:p text:style-name="P1"><text:span text:style-name="T4"><text:s/></text:span><text:span text:style-name="T4">Co ciekawe do tej ostatniej grupy dołączyła także w 1681 r. </text:span></text:p>
          </draw:text-box>
        </draw:frame>
        <draw:frame draw:style-name="gr3" draw:text-style-name="P4" draw:layer="layout" svg:width="12.55cm" svg:height="0.433cm" svg:x="1.9cm" svg:y="11.456cm">
          <draw:text-box>
            <text:p text:style-name="P1"><text:span text:style-name="T4">Pensylwania, pomimo iż tak Karol II, jak William Penn byli świadomi skutków </text:span></text:p>
          </draw:text-box>
        </draw:frame>
        <draw:frame draw:style-name="gr3" draw:text-style-name="P4" draw:layer="layout" svg:width="6.847cm" svg:height="0.433cm" svg:x="1.9cm" svg:y="11.921cm">
          <draw:text-box>
            <text:p text:style-name="P1"><text:span text:style-name="T4">wprowadzonej już w życie ustawy z 1673 r.</text:span></text:p>
          </draw:text-box>
        </draw:frame>
        <draw:frame draw:style-name="gr5" draw:text-style-name="P6" draw:layer="layout" svg:width="0.231cm" svg:height="0.247cm" svg:x="8.686cm" svg:y="11.939cm">
          <draw:text-box>
            <text:p text:style-name="P1"><text:span text:style-name="T10">37</text:span></text:p>
          </draw:text-box>
        </draw:frame>
        <draw:frame draw:style-name="gr3" draw:text-style-name="P4" draw:layer="layout" svg:width="5.425cm" svg:height="0.433cm" svg:x="8.911cm" svg:y="11.921cm">
          <draw:text-box>
            <text:p text:style-name="P1"><text:span text:style-name="T4"><text:s/></text:span><text:span text:style-name="T4">Jedyną kolonią, która znajdowała </text:span></text:p>
          </draw:text-box>
        </draw:frame>
        <draw:frame draw:style-name="gr3" draw:text-style-name="P4" draw:layer="layout" svg:width="12.702cm" svg:height="0.433cm" svg:x="1.9cm" svg:y="12.387cm">
          <draw:text-box>
            <text:p text:style-name="P1"><text:span text:style-name="T4">się pod rzeczywistą władzą Korony była Wirginia, ukonstytuowana jako kolonia </text:span></text:p>
          </draw:text-box>
        </draw:frame>
        <draw:frame draw:style-name="gr3" draw:text-style-name="P4" draw:layer="layout" svg:width="12.879cm" svg:height="0.433cm" svg:x="1.9cm" svg:y="12.853cm">
          <draw:text-box>
            <text:p text:style-name="P1"><text:span text:style-name="T4">korporacyjna w 1606 r., ale po likwidacji Kompanii Wirginii (</text:span><text:span text:style-name="T9">Virginia Company</text:span><text:span text:style-name="T4">)</text:span><text:span text:style-name="T9"> </text:span></text:p>
          </draw:text-box>
        </draw:frame>
        <draw:frame draw:style-name="gr3" draw:text-style-name="P4" draw:layer="layout" svg:width="12.211cm" svg:height="0.433cm" svg:x="1.9cm" svg:y="13.318cm">
          <draw:text-box>
            <text:p text:style-name="P1"><text:span text:style-name="T4">w 1624 r. rządzona na mocy pełnomocnictw królewskich (</text:span><text:span text:style-name="T9">royal commissions</text:span><text:span text:style-name="T4">)</text:span></text:p>
          </draw:text-box>
        </draw:frame>
        <draw:frame draw:style-name="gr5" draw:text-style-name="P6" draw:layer="layout" svg:width="0.231cm" svg:height="0.247cm" svg:x="13.878cm" svg:y="13.336cm">
          <draw:text-box>
            <text:p text:style-name="P1"><text:span text:style-name="T10">38</text:span></text:p>
          </draw:text-box>
        </draw:frame>
        <draw:frame draw:style-name="gr3" draw:text-style-name="P4" draw:layer="layout" svg:width="0.387cm" svg:height="0.433cm" svg:x="14.103cm" svg:y="13.318cm">
          <draw:text-box>
            <text:p text:style-name="P1"><text:span text:style-name="T4">.</text:span></text:p>
          </draw:text-box>
        </draw:frame>
        <draw:frame draw:style-name="gr3" draw:text-style-name="P4" draw:layer="layout" svg:width="12.084cm" svg:height="0.433cm" svg:x="2.5cm" svg:y="13.784cm">
          <draw:text-box>
            <text:p text:style-name="P1"><text:span text:style-name="T4">Powyższy stan prawny musiał doprowadzić do kolizji jurysdykcyjnej. Z kon-</text:span></text:p>
          </draw:text-box>
        </draw:frame>
        <draw:frame draw:style-name="gr3" draw:text-style-name="P4" draw:layer="layout" svg:width="12.698cm" svg:height="0.433cm" svg:x="1.9cm" svg:y="14.25cm">
          <draw:text-box>
            <text:p text:style-name="P1"><text:span text:style-name="T4">stytucyjnego punktu widzenia jej źródłem było wkroczenie Parlamentu w zakres </text:span></text:p>
          </draw:text-box>
        </draw:frame>
        <draw:frame draw:style-name="gr3" draw:text-style-name="P4" draw:layer="layout" svg:width="12.592cm" svg:height="0.433cm" svg:x="1.9cm" svg:y="14.715cm">
          <draw:text-box>
            <text:p text:style-name="P1"><text:span text:style-name="T4">prerogatywy królewskiej. Czym innym było bowiem regulowanie ceł w portach </text:span></text:p>
          </draw:text-box>
        </draw:frame>
        <draw:frame draw:style-name="gr3" draw:text-style-name="P4" draw:layer="layout" svg:width="12.266cm" svg:height="0.433cm" svg:x="1.9cm" svg:y="15.181cm">
          <draw:text-box>
            <text:p text:style-name="P1"><text:span text:style-name="T4">metropolii czy nawet zasad importu i eksportu towarów kolonialnych, a czym </text:span></text:p>
          </draw:text-box>
        </draw:frame>
        <draw:frame draw:style-name="gr3" draw:text-style-name="P4" draw:layer="layout" svg:width="12.27cm" svg:height="0.433cm" svg:x="1.9cm" svg:y="15.647cm">
          <draw:text-box>
            <text:p text:style-name="P1"><text:span text:style-name="T4">innym obecność urzędników skarbowych na immunizowanym terytorium pro-</text:span></text:p>
          </draw:text-box>
        </draw:frame>
        <draw:line draw:style-name="gr6" draw:text-style-name="P7" draw:layer="layout" svg:x1="1.899cm" svg:y1="17.221cm" svg:x2="4.899cm" svg:y2="17.221cm">
          <text:p/>
        </draw:line>
        <draw:frame draw:style-name="gr3" draw:text-style-name="P4" draw:layer="layout" svg:width="12.202cm" svg:height="0.433cm" svg:x="1.9cm" svg:y="16.112cm">
          <draw:text-box>
            <text:p text:style-name="P1"><text:span text:style-name="T4">wincji zamorskich. Należało się więc spodziewać, iż właściciele kolonii będą </text:span></text:p>
          </draw:text-box>
        </draw:frame>
        <draw:frame draw:style-name="gr7" draw:text-style-name="P8" draw:layer="layout" svg:width="0.188cm" svg:height="0.2cm" svg:x="1.9cm" svg:y="17.333cm">
          <draw:text-box>
            <text:p text:style-name="P1"><text:span text:style-name="T11">34</text:span></text:p>
          </draw:text-box>
        </draw:frame>
        <draw:frame draw:style-name="gr2" draw:text-style-name="P3" draw:layer="layout" svg:width="0.317cm" svg:height="0.353cm" svg:x="2.084cm" svg:y="17.31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0.844cm" svg:height="0.353cm" svg:x="2.3cm" svg:y="17.319cm">
          <draw:text-box>
            <text:p text:style-name="P1"><text:span text:style-name="T12">An Act for the incouragement of the Greeneland and Eastland Trades…</text:span><text:span text:style-name="T8">, s. 792–793.</text:span></text:p>
          </draw:text-box>
        </draw:frame>
        <draw:frame draw:style-name="gr7" draw:text-style-name="P8" draw:layer="layout" svg:width="0.188cm" svg:height="0.2cm" svg:x="1.9cm" svg:y="17.714cm">
          <draw:text-box>
            <text:p text:style-name="P1"><text:span text:style-name="T11">35</text:span></text:p>
          </draw:text-box>
        </draw:frame>
        <draw:frame draw:style-name="gr2" draw:text-style-name="P3" draw:layer="layout" svg:width="0.317cm" svg:height="0.353cm" svg:x="2.084cm" svg:y="17.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3.025cm" svg:height="0.353cm" svg:x="2.3cm" svg:y="17.7cm">
          <draw:text-box>
            <text:p text:style-name="P1"><text:span text:style-name="T8">Patrz wyżej, przyp. 16. </text:span></text:p>
          </draw:text-box>
        </draw:frame>
        <draw:frame draw:style-name="gr7" draw:text-style-name="P8" draw:layer="layout" svg:width="0.188cm" svg:height="0.2cm" svg:x="1.9cm" svg:y="18.095cm">
          <draw:text-box>
            <text:p text:style-name="P1"><text:span text:style-name="T11">36</text:span></text:p>
          </draw:text-box>
        </draw:frame>
        <draw:frame draw:style-name="gr2" draw:text-style-name="P3" draw:layer="layout" svg:width="0.317cm" svg:height="0.353cm" svg:x="2.084cm" svg:y="18.08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2.206cm" svg:height="0.353cm" svg:x="2.3cm" svg:y="18.081cm">
          <draw:text-box>
            <text:p text:style-name="P1"><text:span text:style-name="T8">Teksty poszczególnych kart kolonialnych znajdują się w: </text:span><text:span text:style-name="T7">F.N. Thorpe</text:span><text:span text:style-name="T12"> </text:span><text:span text:style-name="T8">(red.), </text:span><text:span text:style-name="T12">The Federal and </text:span></text:p>
          </draw:text-box>
        </draw:frame>
        <draw:frame draw:style-name="gr2" draw:text-style-name="P3" draw:layer="layout" svg:width="12.105cm" svg:height="0.353cm" svg:x="2.323cm" svg:y="18.462cm">
          <draw:text-box>
            <text:p text:style-name="P1"><text:span text:style-name="T12">State Constitutions Colonial Charters, and Other Organic Laws of the States, Territories, and </text:span></text:p>
          </draw:text-box>
        </draw:frame>
        <draw:frame draw:style-name="gr2" draw:text-style-name="P3" draw:layer="layout" svg:width="12.177cm" svg:height="0.353cm" svg:x="2.323cm" svg:y="18.843cm">
          <draw:text-box>
            <text:p text:style-name="P1"><text:span text:style-name="T12">Colonies Now or Heretofore Forming the United States of America</text:span><text:span text:style-name="T8">, U.S. Government Printing </text:span></text:p>
          </draw:text-box>
        </draw:frame>
        <draw:frame draw:style-name="gr2" draw:text-style-name="P3" draw:layer="layout" svg:width="5.319cm" svg:height="0.353cm" svg:x="2.323cm" svg:y="19.224cm">
          <draw:text-box>
            <text:p text:style-name="P1"><text:span text:style-name="T8">Office, Washington 1909 (dalej </text:span><text:span text:style-name="T7">Thorpe</text:span><text:span text:style-name="T8">).</text:span></text:p>
          </draw:text-box>
        </draw:frame>
        <draw:frame draw:style-name="gr7" draw:text-style-name="P8" draw:layer="layout" svg:width="0.188cm" svg:height="0.2cm" svg:x="1.9cm" svg:y="19.619cm">
          <draw:text-box>
            <text:p text:style-name="P1"><text:span text:style-name="T11">37</text:span></text:p>
          </draw:text-box>
        </draw:frame>
        <draw:frame draw:style-name="gr2" draw:text-style-name="P3" draw:layer="layout" svg:width="0.317cm" svg:height="0.353cm" svg:x="2.084cm" svg:y="19.60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7.868cm" svg:height="0.353cm" svg:x="2.3cm" svg:y="19.605cm">
          <draw:text-box>
            <text:p text:style-name="P1"><text:span text:style-name="T12">Charter for the Province of Pennsylvania, 1681</text:span><text:span text:style-name="T8">, [w:] Thorpe.</text:span></text:p>
          </draw:text-box>
        </draw:frame>
        <draw:frame draw:style-name="gr7" draw:text-style-name="P8" draw:layer="layout" svg:width="0.188cm" svg:height="0.2cm" svg:x="1.9cm" svg:y="20cm">
          <draw:text-box>
            <text:p text:style-name="P1"><text:span text:style-name="T11">38</text:span></text:p>
          </draw:text-box>
        </draw:frame>
        <draw:frame draw:style-name="gr2" draw:text-style-name="P3" draw:layer="layout" svg:width="0.317cm" svg:height="0.353cm" svg:x="2.084cm" svg:y="19.98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2.165cm" svg:height="0.353cm" svg:x="2.3cm" svg:y="19.986cm">
          <draw:text-box>
            <text:p text:style-name="P1"><text:span text:style-name="T12">The First Charter of Virginia; April 10, 1606</text:span><text:span text:style-name="T8">, [w:] Thorpe; </text:span><text:span text:style-name="T12">Acts of Privy Council</text:span><text:span text:style-name="T8">, vol. I, s. 78; </text:span></text:p>
          </draw:text-box>
        </draw:frame>
        <draw:frame draw:style-name="gr2" draw:text-style-name="P3" draw:layer="layout" svg:width="3.025cm" svg:height="0.353cm" svg:x="2.324cm" svg:y="20.367cm">
          <draw:text-box>
            <text:p text:style-name="P1"><text:span text:style-name="T8">CSP, 1574–1660, s. 62.</text:span></text:p>
          </draw:text-box>
        </draw:frame>
      </draw:page>
      <draw:page draw:name="page9" draw:style-name="dp1" draw:master-page-name="master-page57">
        <draw:line draw:style-name="gr6" draw:text-style-name="P7" draw:layer="layout" svg:x1="2.3cm" svg:y1="2.515cm" svg:x2="14.599cm" svg:y2="2.515cm">
          <text:p/>
        </draw:line>
        <draw:frame draw:style-name="gr8" draw:text-style-name="P9" draw:layer="layout" svg:width="8.532cm" svg:height="0.281cm" svg:x="2.3cm" svg:y="2.143cm">
          <draw:text-box>
            <text:p text:style-name="P1"><text:span text:style-name="T13">Chwalebna rewolucja a struktura prawna Dominium korony angielskiej w Ameryce </text:span></text:p>
          </draw:text-box>
        </draw:frame>
        <draw:frame draw:style-name="gr3" draw:text-style-name="P4" draw:layer="layout" svg:width="0.535cm" svg:height="0.387cm" svg:x="14.116cm" svg:y="2.066cm">
          <draw:text-box>
            <text:p text:style-name="P1"><text:span text:style-name="T3">111</text:span></text:p>
          </draw:text-box>
        </draw:frame>
        <draw:frame draw:style-name="gr3" draw:text-style-name="P4" draw:layer="layout" svg:width="12.236cm" svg:height="0.433cm" svg:x="2.3cm" svg:y="3.073cm">
          <draw:text-box>
            <text:p text:style-name="P1"><text:span text:style-name="T4">bronić swoich praw nabytych, licząc na poparcie ze strony króla zagrożonego </text:span></text:p>
          </draw:text-box>
        </draw:frame>
        <draw:frame draw:style-name="gr3" draw:text-style-name="P4" draw:layer="layout" svg:width="12.698cm" svg:height="0.433cm" svg:x="2.3cm" svg:y="3.539cm">
          <draw:text-box>
            <text:p text:style-name="P1"><text:span text:style-name="T4">w swoim </text:span><text:span text:style-name="T9">dominium regale</text:span><text:span text:style-name="T4">. Jednak polityka Korony był w tej kwestii świadomie </text:span></text:p>
          </draw:text-box>
        </draw:frame>
        <draw:frame draw:style-name="gr3" draw:text-style-name="P4" draw:layer="layout" svg:width="13.1cm" svg:height="0.433cm" svg:x="2.3cm" svg:y="4.005cm">
          <draw:text-box>
            <text:p text:style-name="P1"><text:span text:style-name="T4">dwuznaczna. Karol II nie zamierzał oczywiście rezygnować ze swoich prerogatyw. </text:span></text:p>
          </draw:text-box>
        </draw:frame>
        <draw:frame draw:style-name="gr3" draw:text-style-name="P4" draw:layer="layout" svg:width="13.011cm" svg:height="0.433cm" svg:x="2.3cm" svg:y="4.47cm">
          <draw:text-box>
            <text:p text:style-name="P1"><text:span text:style-name="T4">Miał jednak świadomość wagi stanowiska Parlamentu, cieszącego się w koloniach </text:span></text:p>
          </draw:text-box>
        </draw:frame>
        <draw:frame draw:style-name="gr3" draw:text-style-name="P4" draw:layer="layout" svg:width="12.478cm" svg:height="0.433cm" svg:x="2.3cm" svg:y="4.936cm">
          <draw:text-box>
            <text:p text:style-name="P1"><text:span text:style-name="T4">dużym autorytetem. Ten ostatni był także zainteresowany ograniczeniem samo-</text:span></text:p>
          </draw:text-box>
        </draw:frame>
        <draw:frame draw:style-name="gr3" draw:text-style-name="P4" draw:layer="layout" svg:width="12.821cm" svg:height="0.433cm" svg:x="2.3cm" svg:y="5.402cm">
          <draw:text-box>
            <text:p text:style-name="P1"><text:span text:style-name="T4">dzielności Dominium, gdyż było to niezbędne dla prawidłowego funkcjonowania </text:span></text:p>
          </draw:text-box>
        </draw:frame>
        <draw:frame draw:style-name="gr3" draw:text-style-name="P4" draw:layer="layout" svg:width="12.71cm" svg:height="0.433cm" svg:x="2.3cm" svg:y="5.867cm">
          <draw:text-box>
            <text:p text:style-name="P1"><text:span text:style-name="T4">systemu nawigacyjnego, a w konsekwencji zwiększenia dochodów Skarbu. Obie </text:span></text:p>
          </draw:text-box>
        </draw:frame>
        <draw:frame draw:style-name="gr3" draw:text-style-name="P4" draw:layer="layout" svg:width="12.622cm" svg:height="0.433cm" svg:x="2.3cm" svg:y="6.333cm">
          <draw:text-box>
            <text:p text:style-name="P1"><text:span text:style-name="T4">strony widziały więc korzyści w utworzeniu rzeczywistej administracji kolonial-</text:span></text:p>
          </draw:text-box>
        </draw:frame>
        <draw:frame draw:style-name="gr3" draw:text-style-name="P4" draw:layer="layout" svg:width="9.345cm" svg:height="0.433cm" svg:x="2.3cm" svg:y="6.799cm">
          <draw:text-box>
            <text:p text:style-name="P1"><text:span text:style-name="T4">nej, unikając pretekstu do wszczęcia sporu konstytucyjnego</text:span></text:p>
          </draw:text-box>
        </draw:frame>
        <draw:frame draw:style-name="gr5" draw:text-style-name="P6" draw:layer="layout" svg:width="0.231cm" svg:height="0.247cm" svg:x="11.578cm" svg:y="6.816cm">
          <draw:text-box>
            <text:p text:style-name="P1"><text:span text:style-name="T10">39</text:span></text:p>
          </draw:text-box>
        </draw:frame>
        <draw:frame draw:style-name="gr3" draw:text-style-name="P4" draw:layer="layout" svg:width="0.387cm" svg:height="0.433cm" svg:x="11.803cm" svg:y="6.799cm">
          <draw:text-box>
            <text:p text:style-name="P1"><text:span text:style-name="T4">.</text:span></text:p>
          </draw:text-box>
        </draw:frame>
        <draw:frame draw:style-name="gr3" draw:text-style-name="P4" draw:layer="layout" svg:width="11.61cm" svg:height="0.433cm" svg:x="2.9cm" svg:y="7.264cm">
          <draw:text-box>
            <text:p text:style-name="P1"><text:span text:style-name="T4">Z pewnością jednak Korona liczyła na to, iż z wykorzystaniem autorytetu </text:span></text:p>
          </draw:text-box>
        </draw:frame>
        <draw:frame draw:style-name="gr3" draw:text-style-name="P4" draw:layer="layout" svg:width="12.346cm" svg:height="0.433cm" svg:x="2.3cm" svg:y="7.73cm">
          <draw:text-box>
            <text:p text:style-name="P1"><text:span text:style-name="T4">Parlamentu scentralizowane Dominium królewskie stanie się podporą preroga-</text:span></text:p>
          </draw:text-box>
        </draw:frame>
        <draw:frame draw:style-name="gr3" draw:text-style-name="P4" draw:layer="layout" svg:width="12.685cm" svg:height="0.433cm" svg:x="2.3cm" svg:y="8.196cm">
          <draw:text-box>
            <text:p text:style-name="P1"><text:span text:style-name="T4">tywy. Świadczy o tym aktywność Skarbu na polu wprowadzania w życie ustawy </text:span></text:p>
          </draw:text-box>
        </draw:frame>
        <draw:frame draw:style-name="gr3" draw:text-style-name="P4" draw:layer="layout" svg:width="13.075cm" svg:height="0.433cm" svg:x="2.3cm" svg:y="8.661cm">
          <draw:text-box>
            <text:p text:style-name="P1"><text:span text:style-name="T4">z 1673 r. Pierwsi królewscy urzędnicy celni (</text:span><text:span text:style-name="T9">customs officers</text:span><text:span text:style-name="T4">, </text:span><text:span text:style-name="T9">royal collectors</text:span><text:span text:style-name="T4">) dla </text:span></text:p>
          </draw:text-box>
        </draw:frame>
        <draw:frame draw:style-name="gr3" draw:text-style-name="P4" draw:layer="layout" svg:width="12.643cm" svg:height="0.433cm" svg:x="2.3cm" svg:y="9.127cm">
          <draw:text-box>
            <text:p text:style-name="P1"><text:span text:style-name="T4">kolonii amerykańskich zostali powołani jeszcze w tym samym roku, a w 1675 r. </text:span></text:p>
          </draw:text-box>
        </draw:frame>
        <draw:frame draw:style-name="gr3" draw:text-style-name="P4" draw:layer="layout" svg:width="12.698cm" svg:height="0.433cm" svg:x="2.3cm" svg:y="9.593cm">
          <draw:text-box>
            <text:p text:style-name="P1"><text:span text:style-name="T4">rozpoczęto faktyczny pobór ceł w Wirginii i Marylandzie. Rok później w Karoli-</text:span></text:p>
          </draw:text-box>
        </draw:frame>
        <draw:frame draw:style-name="gr3" draw:text-style-name="P4" draw:layer="layout" svg:width="13.231cm" svg:height="0.433cm" svg:x="2.3cm" svg:y="10.058cm">
          <draw:text-box>
            <text:p text:style-name="P1"><text:span text:style-name="T4">nie, w 1678 r. w koloniach Nowej Anglii, a w 1682 r. także w Nowym Jorku i nowo </text:span></text:p>
          </draw:text-box>
        </draw:frame>
        <draw:frame draw:style-name="gr3" draw:text-style-name="P4" draw:layer="layout" svg:width="3.507cm" svg:height="0.433cm" svg:x="2.3cm" svg:y="10.524cm">
          <draw:text-box>
            <text:p text:style-name="P1"><text:span text:style-name="T4">powstałej Pensylwanii</text:span></text:p>
          </draw:text-box>
        </draw:frame>
        <draw:frame draw:style-name="gr5" draw:text-style-name="P6" draw:layer="layout" svg:width="0.231cm" svg:height="0.247cm" svg:x="5.788cm" svg:y="10.541cm">
          <draw:text-box>
            <text:p text:style-name="P1"><text:span text:style-name="T10">40</text:span></text:p>
          </draw:text-box>
        </draw:frame>
        <draw:frame draw:style-name="gr3" draw:text-style-name="P4" draw:layer="layout" svg:width="8.706cm" svg:height="0.433cm" svg:x="6.013cm" svg:y="10.524cm">
          <draw:text-box>
            <text:p text:style-name="P1"><text:span text:style-name="T4">. Jednocześnie Lordowie Handlu rozpoczęli gruntowną </text:span></text:p>
          </draw:text-box>
        </draw:frame>
        <draw:frame draw:style-name="gr3" draw:text-style-name="P4" draw:layer="layout" svg:width="12.698cm" svg:height="0.433cm" svg:x="2.3cm" svg:y="10.99cm">
          <draw:text-box>
            <text:p text:style-name="P1"><text:span text:style-name="T4">„</text:span><text:span text:style-name="T4">inwentaryzację” kolonii. W kwietniu 1676 r. Komitet rozesłał do gubernatorów </text:span></text:p>
          </draw:text-box>
        </draw:frame>
        <draw:frame draw:style-name="gr3" draw:text-style-name="P4" draw:layer="layout" svg:width="12.27cm" svg:height="0.433cm" svg:x="2.3cm" svg:y="11.455cm">
          <draw:text-box>
            <text:p text:style-name="P1"><text:span text:style-name="T4">i właścicieli poszczególnych prowincji 30-punktową (27 w przypadku kolonii </text:span></text:p>
          </draw:text-box>
        </draw:frame>
        <draw:frame draw:style-name="gr3" draw:text-style-name="P4" draw:layer="layout" svg:width="12.278cm" svg:height="0.433cm" svg:x="2.3cm" svg:y="11.921cm">
          <draw:text-box>
            <text:p text:style-name="P1"><text:span text:style-name="T4">właścicielskich) ankietę badawczą (</text:span><text:span text:style-name="T9">heads of inquiry</text:span><text:span text:style-name="T4">), nakazując sporządzenie </text:span></text:p>
          </draw:text-box>
        </draw:frame>
        <draw:frame draw:style-name="gr3" draw:text-style-name="P4" draw:layer="layout" svg:width="8.994cm" svg:height="0.433cm" svg:x="2.3cm" svg:y="12.387cm">
          <draw:text-box>
            <text:p text:style-name="P1"><text:span text:style-name="T4">na jej podstawie kompletnego raportu o stanie ich kolonii</text:span></text:p>
          </draw:text-box>
        </draw:frame>
        <draw:frame draw:style-name="gr5" draw:text-style-name="P6" draw:layer="layout" svg:width="0.231cm" svg:height="0.247cm" svg:x="11.234cm" svg:y="12.404cm">
          <draw:text-box>
            <text:p text:style-name="P1"><text:span text:style-name="T10">41</text:span></text:p>
          </draw:text-box>
        </draw:frame>
        <draw:frame draw:style-name="gr3" draw:text-style-name="P4" draw:layer="layout" svg:width="3.257cm" svg:height="0.433cm" svg:x="11.459cm" svg:y="12.387cm">
          <draw:text-box>
            <text:p text:style-name="P1"><text:span text:style-name="T4">. Raporty te z jednej </text:span></text:p>
          </draw:text-box>
        </draw:frame>
        <draw:frame draw:style-name="gr3" draw:text-style-name="P4" draw:layer="layout" svg:width="12.279cm" svg:height="0.433cm" svg:x="2.3cm" svg:y="12.852cm">
          <draw:text-box>
            <text:p text:style-name="P1"><text:span text:style-name="T4">strony służyły gromadzeniu informacji statystycznych, z drugiej jednak miały </text:span></text:p>
          </draw:text-box>
        </draw:frame>
        <draw:frame draw:style-name="gr3" draw:text-style-name="P4" draw:layer="layout" svg:width="12.224cm" svg:height="0.433cm" svg:x="2.3cm" svg:y="13.318cm">
          <draw:text-box>
            <text:p text:style-name="P1"><text:span text:style-name="T4">ułatwiać ocenę władz poszczególnych kolonii, zwłaszcza jeśli te nienależycie </text:span></text:p>
          </draw:text-box>
        </draw:frame>
        <draw:frame draw:style-name="gr3" draw:text-style-name="P4" draw:layer="layout" svg:width="12.448cm" svg:height="0.433cm" svg:x="2.3cm" svg:y="13.784cm">
          <draw:text-box>
            <text:p text:style-name="P1"><text:span text:style-name="T4">wywiązywały się z egzekucji aktów nawigacyjnych, będących przedmiotem aż </text:span></text:p>
          </draw:text-box>
        </draw:frame>
        <draw:frame draw:style-name="gr3" draw:text-style-name="P4" draw:layer="layout" svg:width="3.456cm" svg:height="0.433cm" svg:x="2.3cm" svg:y="14.249cm">
          <draw:text-box>
            <text:p text:style-name="P1"><text:span text:style-name="T4">siedmiu pytań ankiety</text:span></text:p>
          </draw:text-box>
        </draw:frame>
        <draw:frame draw:style-name="gr5" draw:text-style-name="P6" draw:layer="layout" svg:width="0.231cm" svg:height="0.247cm" svg:x="5.721cm" svg:y="14.266cm">
          <draw:text-box>
            <text:p text:style-name="P1"><text:span text:style-name="T10">42</text:span></text:p>
          </draw:text-box>
        </draw:frame>
        <draw:frame draw:style-name="gr3" draw:text-style-name="P4" draw:layer="layout" svg:width="8.845cm" svg:height="0.433cm" svg:x="5.946cm" svg:y="14.249cm">
          <draw:text-box>
            <text:p text:style-name="P1"><text:span text:style-name="T4">. Ponadto w październiku 1677 r. wszyscy gubernatorzy </text:span></text:p>
          </draw:text-box>
        </draw:frame>
        <draw:frame draw:style-name="gr3" draw:text-style-name="P4" draw:layer="layout" svg:width="12.152cm" svg:height="0.433cm" svg:x="2.3cm" svg:y="14.715cm">
          <draw:text-box>
            <text:p text:style-name="P1"><text:span text:style-name="T4">Dominium królewskiego zostali zobowiązani do złożenia przed odpowiednią </text:span></text:p>
          </draw:text-box>
        </draw:frame>
        <draw:frame draw:style-name="gr3" draw:text-style-name="P4" draw:layer="layout" svg:width="12.008cm" svg:height="0.433cm" svg:x="2.3cm" svg:y="15.181cm">
          <draw:text-box>
            <text:p text:style-name="P1"><text:span text:style-name="T4">komisją królewską nowej (bardziej precyzyjnej) przysięgi wymaganej przez </text:span></text:p>
          </draw:text-box>
        </draw:frame>
        <draw:frame draw:style-name="gr3" draw:text-style-name="P4" draw:layer="layout" svg:width="2.559cm" svg:height="0.433cm" svg:x="2.3cm" svg:y="15.646cm">
          <draw:text-box>
            <text:p text:style-name="P1"><text:span text:style-name="T4">ustawę z 1660 r.</text:span></text:p>
          </draw:text-box>
        </draw:frame>
        <draw:frame draw:style-name="gr5" draw:text-style-name="P6" draw:layer="layout" svg:width="0.231cm" svg:height="0.247cm" svg:x="4.822cm" svg:y="15.663cm">
          <draw:text-box>
            <text:p text:style-name="P1"><text:span text:style-name="T10">43</text:span></text:p>
          </draw:text-box>
        </draw:frame>
        <draw:frame draw:style-name="gr3" draw:text-style-name="P4" draw:layer="layout" svg:width="11.779cm" svg:height="0.433cm" svg:x="2.9cm" svg:y="16.112cm">
          <draw:text-box>
            <text:p text:style-name="P1"><text:span text:style-name="T4">Powyższe działania były jedynie przygotowaniem realizacji szeroko zakro-</text:span></text:p>
          </draw:text-box>
        </draw:frame>
        <draw:frame draw:style-name="gr3" draw:text-style-name="P4" draw:layer="layout" svg:width="12.567cm" svg:height="0.433cm" svg:x="2.3cm" svg:y="16.578cm">
          <draw:text-box>
            <text:p text:style-name="P1"><text:span text:style-name="T4">jonego planu przejęcia poszczególnych kolonii amerykańskich pod bezpośredni </text:span></text:p>
          </draw:text-box>
        </draw:frame>
        <draw:line draw:style-name="gr6" draw:text-style-name="P7" draw:layer="layout" svg:x1="2.299cm" svg:y1="17.983cm" svg:x2="5.299cm" svg:y2="17.983cm">
          <text:p/>
        </draw:line>
        <draw:frame draw:style-name="gr3" draw:text-style-name="P4" draw:layer="layout" svg:width="12.059cm" svg:height="0.433cm" svg:x="2.3cm" svg:y="17.043cm">
          <draw:text-box>
            <text:p text:style-name="P1"><text:span text:style-name="T4">zarząd królewski. W pierwszej kolejności dotyczyło to korporacyjnych pury-</text:span></text:p>
          </draw:text-box>
        </draw:frame>
        <draw:frame draw:style-name="gr7" draw:text-style-name="P8" draw:layer="layout" svg:width="0.188cm" svg:height="0.2cm" svg:x="2.3cm" svg:y="18.095cm">
          <draw:text-box>
            <text:p text:style-name="P1"><text:span text:style-name="T11">39</text:span></text:p>
          </draw:text-box>
        </draw:frame>
        <draw:frame draw:style-name="gr2" draw:text-style-name="P3" draw:layer="layout" svg:width="0.317cm" svg:height="0.353cm" svg:x="2.484cm" svg:y="18.08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1.783cm" svg:height="0.353cm" svg:x="2.7cm" svg:y="18.081cm">
          <draw:text-box>
            <text:p text:style-name="P1"><text:span text:style-name="T8">Ponadto należy mieć na uwadze drugorzędność tej problematyki względem kluczowych dla </text:span></text:p>
          </draw:text-box>
        </draw:frame>
        <draw:frame draw:style-name="gr2" draw:text-style-name="P3" draw:layer="layout" svg:width="10.573cm" svg:height="0.353cm" svg:x="2.723cm" svg:y="18.462cm">
          <draw:text-box>
            <text:p text:style-name="P1"><text:span text:style-name="T8">relacji Karola II i Parlamentu kwestii polityki europejskiej, religijnej i sukcesyjnej.</text:span></text:p>
          </draw:text-box>
        </draw:frame>
        <draw:frame draw:style-name="gr7" draw:text-style-name="P8" draw:layer="layout" svg:width="0.188cm" svg:height="0.2cm" svg:x="2.3cm" svg:y="18.857cm">
          <draw:text-box>
            <text:p text:style-name="P1"><text:span text:style-name="T11">40</text:span></text:p>
          </draw:text-box>
        </draw:frame>
        <draw:frame draw:style-name="gr2" draw:text-style-name="P3" draw:layer="layout" svg:width="0.317cm" svg:height="0.353cm" svg:x="2.484cm" svg:y="18.84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6.309cm" svg:height="0.353cm" svg:x="2.7cm" svg:y="18.843cm">
          <draw:text-box>
            <text:p text:style-name="P1"><text:span text:style-name="T8">Patrz </text:span><text:span text:style-name="T7">Ch.M. Andrews</text:span><text:span text:style-name="T8">, </text:span><text:span text:style-name="T12">England’s…</text:span><text:span text:style-name="T8">, s. 195–196.</text:span></text:p>
          </draw:text-box>
        </draw:frame>
        <draw:frame draw:style-name="gr7" draw:text-style-name="P8" draw:layer="layout" svg:width="0.188cm" svg:height="0.2cm" svg:x="2.3cm" svg:y="19.238cm">
          <draw:text-box>
            <text:p text:style-name="P1"><text:span text:style-name="T11">41</text:span></text:p>
          </draw:text-box>
        </draw:frame>
        <draw:frame draw:style-name="gr2" draw:text-style-name="P3" draw:layer="layout" svg:width="0.317cm" svg:height="0.353cm" svg:x="2.484cm" svg:y="19.22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3.185cm" svg:height="0.353cm" svg:x="2.7cm" svg:y="19.224cm">
          <draw:text-box>
            <text:p text:style-name="P1"><text:span text:style-name="T8">CSP, 1675–1676, s. 374.</text:span></text:p>
          </draw:text-box>
        </draw:frame>
        <draw:frame draw:style-name="gr7" draw:text-style-name="P8" draw:layer="layout" svg:width="0.188cm" svg:height="0.2cm" svg:x="2.3cm" svg:y="19.619cm">
          <draw:text-box>
            <text:p text:style-name="P1"><text:span text:style-name="T11">42</text:span></text:p>
          </draw:text-box>
        </draw:frame>
        <draw:frame draw:style-name="gr2" draw:text-style-name="P3" draw:layer="layout" svg:width="0.317cm" svg:height="0.353cm" svg:x="2.484cm" svg:y="19.60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1.826cm" svg:height="0.353cm" svg:x="2.7cm" svg:y="19.605cm">
          <draw:text-box>
            <text:p text:style-name="P1"><text:span text:style-name="T8">Tekst ankiety znajduje się w The National Archives, Kew (London): Colonial Office Papers </text:span></text:p>
          </draw:text-box>
        </draw:frame>
        <draw:frame draw:style-name="gr2" draw:text-style-name="P3" draw:layer="layout" svg:width="3.206cm" svg:height="0.353cm" svg:x="2.723cm" svg:y="19.986cm">
          <draw:text-box>
            <text:p text:style-name="P1"><text:span text:style-name="T8">(dalej </text:span><text:span text:style-name="T7">CO</text:span><text:span text:style-name="T8">) 391/1, s. 104.</text:span></text:p>
          </draw:text-box>
        </draw:frame>
        <draw:frame draw:style-name="gr7" draw:text-style-name="P8" draw:layer="layout" svg:width="0.188cm" svg:height="0.2cm" svg:x="2.3cm" svg:y="20.381cm">
          <draw:text-box>
            <text:p text:style-name="P1"><text:span text:style-name="T11">43</text:span></text:p>
          </draw:text-box>
        </draw:frame>
        <draw:frame draw:style-name="gr2" draw:text-style-name="P3" draw:layer="layout" svg:width="0.317cm" svg:height="0.353cm" svg:x="2.484cm" svg:y="20.36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9.532cm" svg:height="0.353cm" svg:x="2.7cm" svg:y="20.367cm">
          <draw:text-box>
            <text:p text:style-name="P1"><text:span text:style-name="T12">Acts of Privy Council</text:span><text:span text:style-name="T8">, vol. I, s. 740–741. Tekst przysięgi: CO 324/4, s. 53.</text:span></text:p>
          </draw:text-box>
        </draw:frame>
      </draw:page>
      <draw:page draw:name="page10" draw:style-name="dp1" draw:master-page-name="master-page50">
        <draw:frame draw:style-name="gr3" draw:text-style-name="P4" draw:layer="layout" svg:width="0.535cm" svg:height="0.387cm" svg:x="1.9cm" svg:y="2.066cm">
          <draw:text-box>
            <text:p text:style-name="P1"><text:span text:style-name="T3">112</text:span></text:p>
          </draw:text-box>
        </draw:frame>
        <draw:frame draw:style-name="gr8" draw:text-style-name="P9" draw:layer="layout" svg:width="0.281cm" svg:height="0.281cm" svg:x="2.408cm" svg:y="2.143cm">
          <draw:text-box>
            <text:p text:style-name="P1"><text:span text:style-name="T13"><text:s/></text:span></text:p>
          </draw:text-box>
        </draw:frame>
        <draw:line draw:style-name="gr6" draw:text-style-name="P7" draw:layer="layout" svg:x1="1.9cm" svg:y1="2.516cm" svg:x2="14.199cm" svg:y2="2.516cm">
          <text:p/>
        </draw:line>
        <draw:frame draw:style-name="gr8" draw:text-style-name="P9" draw:layer="layout" svg:width="1.501cm" svg:height="0.281cm" svg:x="12.567cm" svg:y="2.143cm">
          <draw:text-box>
            <text:p text:style-name="P1"><text:span text:style-name="T13">Piotr micHaLik</text:span></text:p>
          </draw:text-box>
        </draw:frame>
        <draw:frame draw:style-name="gr3" draw:text-style-name="P4" draw:layer="layout" svg:width="12.609cm" svg:height="0.433cm" svg:x="1.9cm" svg:y="3.074cm">
          <draw:text-box>
            <text:p text:style-name="P1"><text:span text:style-name="T4">tańskich prowincji Nowej Anglii, które będąc </text:span><text:span text:style-name="T9">de facto </text:span><text:span text:style-name="T4">suwerenne, ostentacyjnie </text:span></text:p>
          </draw:text-box>
        </draw:frame>
        <draw:frame draw:style-name="gr3" draw:text-style-name="P4" draw:layer="layout" svg:width="6.221cm" svg:height="0.433cm" svg:x="1.9cm" svg:y="3.539cm">
          <draw:text-box>
            <text:p text:style-name="P1"><text:span text:style-name="T4">łamały restrykcje aktów nawigacyjnych</text:span></text:p>
          </draw:text-box>
        </draw:frame>
        <draw:frame draw:style-name="gr5" draw:text-style-name="P6" draw:layer="layout" svg:width="0.231cm" svg:height="0.247cm" svg:x="8.03cm" svg:y="3.557cm">
          <draw:text-box>
            <text:p text:style-name="P1"><text:span text:style-name="T10">44</text:span></text:p>
          </draw:text-box>
        </draw:frame>
        <draw:frame draw:style-name="gr3" draw:text-style-name="P4" draw:layer="layout" svg:width="6.073cm" svg:height="0.433cm" svg:x="8.255cm" svg:y="3.539cm">
          <draw:text-box>
            <text:p text:style-name="P1"><text:span text:style-name="T4">. Kolonie te, w ambitnych planach Ko-</text:span></text:p>
          </draw:text-box>
        </draw:frame>
        <draw:frame draw:style-name="gr3" draw:text-style-name="P4" draw:layer="layout" svg:width="12.774cm" svg:height="0.433cm" svg:x="1.9cm" svg:y="4.005cm">
          <draw:text-box>
            <text:p text:style-name="P1"><text:span text:style-name="T4">rony, będących wspólną wizją Karola II i jego brata Jakuba, miały stać się – jako </text:span></text:p>
          </draw:text-box>
        </draw:frame>
        <draw:frame draw:style-name="gr3" draw:text-style-name="P4" draw:layer="layout" svg:width="12.346cm" svg:height="0.433cm" svg:x="1.9cm" svg:y="4.471cm">
          <draw:text-box>
            <text:p text:style-name="P1"><text:span text:style-name="T4">Dominium Nowej Anglii – podstawą scentralizowanego, merkantylistycznego </text:span></text:p>
          </draw:text-box>
        </draw:frame>
        <draw:frame draw:style-name="gr3" draw:text-style-name="P4" draw:layer="layout" svg:width="5.857cm" svg:height="0.433cm" svg:x="1.9cm" svg:y="4.936cm">
          <draw:text-box>
            <text:p text:style-name="P1"><text:span text:style-name="T4">i absolutnego Imperium Brytyjskiego</text:span></text:p>
          </draw:text-box>
        </draw:frame>
        <draw:frame draw:style-name="gr5" draw:text-style-name="P6" draw:layer="layout" svg:width="0.231cm" svg:height="0.247cm" svg:x="7.873cm" svg:y="4.954cm">
          <draw:text-box>
            <text:p text:style-name="P1"><text:span text:style-name="T10">45</text:span></text:p>
          </draw:text-box>
        </draw:frame>
        <draw:frame draw:style-name="gr3" draw:text-style-name="P4" draw:layer="layout" svg:width="5.988cm" svg:height="0.433cm" svg:x="8.099cm" svg:y="4.936cm">
          <draw:text-box>
            <text:p text:style-name="P1"><text:span text:style-name="T4">. Pierwszym jego elementem stało się </text:span></text:p>
          </draw:text-box>
        </draw:frame>
        <draw:frame draw:style-name="gr3" draw:text-style-name="P4" draw:layer="layout" svg:width="8.778cm" svg:height="0.433cm" svg:x="1.9cm" svg:y="5.402cm">
          <draw:text-box>
            <text:p text:style-name="P1"><text:span text:style-name="T4">New Hampshire, pierwotnie nadane Johnowi Masonowi</text:span></text:p>
          </draw:text-box>
        </draw:frame>
        <draw:frame draw:style-name="gr5" draw:text-style-name="P6" draw:layer="layout" svg:width="0.231cm" svg:height="0.247cm" svg:x="10.563cm" svg:y="5.419cm">
          <draw:text-box>
            <text:p text:style-name="P1"><text:span text:style-name="T10">46</text:span></text:p>
          </draw:text-box>
        </draw:frame>
        <draw:frame draw:style-name="gr3" draw:text-style-name="P4" draw:layer="layout" svg:width="3.63cm" svg:height="0.433cm" svg:x="10.788cm" svg:y="5.402cm">
          <draw:text-box>
            <text:p text:style-name="P1"><text:span text:style-name="T4">, a od 1641 r. za zgodą </text:span></text:p>
          </draw:text-box>
        </draw:frame>
        <draw:frame draw:style-name="gr3" draw:text-style-name="P4" draw:layer="layout" svg:width="9.95cm" svg:height="0.433cm" svg:x="1.9cm" svg:y="5.868cm">
          <draw:text-box>
            <text:p text:style-name="P1"><text:span text:style-name="T4">osadników zarządzane przez władze sąsiedniego Massachusetts</text:span></text:p>
          </draw:text-box>
        </draw:frame>
        <draw:frame draw:style-name="gr5" draw:text-style-name="P6" draw:layer="layout" svg:width="0.231cm" svg:height="0.247cm" svg:x="11.519cm" svg:y="5.885cm">
          <draw:text-box>
            <text:p text:style-name="P1"><text:span text:style-name="T10">47</text:span></text:p>
          </draw:text-box>
        </draw:frame>
        <draw:frame draw:style-name="gr3" draw:text-style-name="P4" draw:layer="layout" svg:width="2.745cm" svg:height="0.433cm" svg:x="11.741cm" svg:y="5.868cm">
          <draw:text-box>
            <text:p text:style-name="P1"><text:span text:style-name="T4">. W lipcu 1679 r. </text:span></text:p>
          </draw:text-box>
        </draw:frame>
        <draw:frame draw:style-name="gr3" draw:text-style-name="P4" draw:layer="layout" svg:width="12.668cm" svg:height="0.433cm" svg:x="1.9cm" svg:y="6.333cm">
          <draw:text-box>
            <text:p text:style-name="P1"><text:span text:style-name="T4">Karol II uznał powyższy stan za nielegalny i inkorporował New Hampshire jako </text:span></text:p>
          </draw:text-box>
        </draw:frame>
        <draw:frame draw:style-name="gr3" draw:text-style-name="P4" draw:layer="layout" svg:width="12.304cm" svg:height="0.433cm" svg:x="1.9cm" svg:y="6.799cm">
          <draw:text-box>
            <text:p text:style-name="P1"><text:span text:style-name="T4">kolonię królewską, ustanawiając, na mocy pełnomocnictwa gubernatorskiego, </text:span></text:p>
          </draw:text-box>
        </draw:frame>
        <draw:frame draw:style-name="gr3" draw:text-style-name="P4" draw:layer="layout" svg:width="3.643cm" svg:height="0.433cm" svg:x="1.9cm" svg:y="7.265cm">
          <draw:text-box>
            <text:p text:style-name="P1"><text:span text:style-name="T4">nowe władze prowincji</text:span></text:p>
          </draw:text-box>
        </draw:frame>
        <draw:frame draw:style-name="gr5" draw:text-style-name="P6" draw:layer="layout" svg:width="0.231cm" svg:height="0.247cm" svg:x="5.66cm" svg:y="7.282cm">
          <draw:text-box>
            <text:p text:style-name="P1"><text:span text:style-name="T10">48</text:span></text:p>
          </draw:text-box>
        </draw:frame>
        <draw:frame draw:style-name="gr3" draw:text-style-name="P4" draw:layer="layout" svg:width="8.126cm" svg:height="0.433cm" svg:x="5.887cm" svg:y="7.265cm">
          <draw:text-box>
            <text:p text:style-name="P1"><text:span text:style-name="T4">. Jednocześnie Lordowie Handlu otwarcie zagrozili </text:span></text:p>
          </draw:text-box>
        </draw:frame>
        <draw:frame draw:style-name="gr3" draw:text-style-name="P4" draw:layer="layout" svg:width="12.478cm" svg:height="0.433cm" svg:x="1.9cm" svg:y="7.73cm">
          <draw:text-box>
            <text:p text:style-name="P1"><text:span text:style-name="T4">władzom poszczególnych kolonii prywatnych, iż nieprzestrzeganie ustaw nawi-</text:span></text:p>
          </draw:text-box>
        </draw:frame>
        <draw:frame draw:style-name="gr3" draw:text-style-name="P4" draw:layer="layout" svg:width="12.948cm" svg:height="0.433cm" svg:x="1.9cm" svg:y="8.196cm">
          <draw:text-box>
            <text:p text:style-name="P1"><text:span text:style-name="T4">gacyjnych będzie skutkować nie tylko karami finansowymi, ale także wszczęciem </text:span></text:p>
          </draw:text-box>
        </draw:frame>
        <draw:frame draw:style-name="gr3" draw:text-style-name="P4" draw:layer="layout" svg:width="11.28cm" svg:height="0.433cm" svg:x="1.9cm" svg:y="8.662cm">
          <draw:text-box>
            <text:p text:style-name="P1"><text:span text:style-name="T4">procedury unieważnienia kart kolonialnych w drodze rytu </text:span><text:span text:style-name="T9">quo warranto</text:span></text:p>
          </draw:text-box>
        </draw:frame>
        <draw:frame draw:style-name="gr5" draw:text-style-name="P6" draw:layer="layout" svg:width="0.231cm" svg:height="0.247cm" svg:x="13.108cm" svg:y="8.679cm">
          <draw:text-box>
            <text:p text:style-name="P1"><text:span text:style-name="T10">49</text:span></text:p>
          </draw:text-box>
        </draw:frame>
        <draw:frame draw:style-name="gr3" draw:text-style-name="P4" draw:layer="layout" svg:width="0.387cm" svg:height="0.433cm" svg:x="13.333cm" svg:y="8.662cm">
          <draw:text-box>
            <text:p text:style-name="P1"><text:span text:style-name="T4">.</text:span></text:p>
          </draw:text-box>
        </draw:frame>
        <draw:frame draw:style-name="gr3" draw:text-style-name="P4" draw:layer="layout" svg:width="11.402cm" svg:height="0.433cm" svg:x="2.5cm" svg:y="9.127cm">
          <draw:text-box>
            <text:p text:style-name="P1"><text:span text:style-name="T4">Realizacja powyższej groźby stała się faktem w latach 1683–1684, wraz </text:span></text:p>
          </draw:text-box>
        </draw:frame>
        <draw:frame draw:style-name="gr3" draw:text-style-name="P4" draw:layer="layout" svg:width="12.981cm" svg:height="0.433cm" svg:x="1.9cm" svg:y="9.593cm">
          <draw:text-box>
            <text:p text:style-name="P1"><text:span text:style-name="T4">z unieważnieniem karty </text:span><text:span text:style-name="T9">Massachusetts Bay Colony</text:span><text:span text:style-name="T4"> – największej i najważniejszej </text:span></text:p>
          </draw:text-box>
        </draw:frame>
        <draw:frame draw:style-name="gr3" draw:text-style-name="P4" draw:layer="layout" svg:width="12.761cm" svg:height="0.433cm" svg:x="1.9cm" svg:y="10.059cm">
          <draw:text-box>
            <text:p text:style-name="P1"><text:span text:style-name="T4">prowincji Nowej Anglii. O powadze całego przedsięwzięcia świadczy długotrwa-</text:span></text:p>
          </draw:text-box>
        </draw:frame>
        <draw:frame draw:style-name="gr3" draw:text-style-name="P4" draw:layer="layout" svg:width="12.567cm" svg:height="0.433cm" svg:x="1.9cm" svg:y="10.524cm">
          <draw:text-box>
            <text:p text:style-name="P1"><text:span text:style-name="T4">łość całej procedury, w którą zaangażowano znaczną część aparatu Korony. Już </text:span></text:p>
          </draw:text-box>
        </draw:frame>
        <draw:frame draw:style-name="gr3" draw:text-style-name="P4" draw:layer="layout" svg:width="13.041cm" svg:height="0.433cm" svg:x="1.9cm" svg:y="10.99cm">
          <draw:text-box>
            <text:p text:style-name="P1"><text:span text:style-name="T4">w 1678 r., wraz z nominacją Edwarda Randolpha na poborcę celnego (</text:span><text:span text:style-name="T9">Collector of </text:span></text:p>
          </draw:text-box>
        </draw:frame>
        <draw:frame draw:style-name="gr3" draw:text-style-name="P4" draw:layer="layout" svg:width="12.994cm" svg:height="0.433cm" svg:x="1.9cm" svg:y="11.456cm">
          <draw:text-box>
            <text:p text:style-name="P1"><text:span text:style-name="T9">the Customs</text:span><text:span text:style-name="T4">) w Bostonie, Lordowie Handlu rozważali zastosowanie </text:span><text:span text:style-name="T9">quo warranto </text:span></text:p>
          </draw:text-box>
        </draw:frame>
        <draw:frame draw:style-name="gr3" draw:text-style-name="P4" draw:layer="layout" svg:width="5.378cm" svg:height="0.433cm" svg:x="1.9cm" svg:y="11.921cm">
          <draw:text-box>
            <text:p text:style-name="P1"><text:span text:style-name="T4">wobec niesubordynowanej kolonii</text:span></text:p>
          </draw:text-box>
        </draw:frame>
        <draw:frame draw:style-name="gr5" draw:text-style-name="P6" draw:layer="layout" svg:width="0.231cm" svg:height="0.247cm" svg:x="7.048cm" svg:y="11.939cm">
          <draw:text-box>
            <text:p text:style-name="P1"><text:span text:style-name="T10">50</text:span></text:p>
          </draw:text-box>
        </draw:frame>
        <draw:frame draw:style-name="gr3" draw:text-style-name="P4" draw:layer="layout" svg:width="7.427cm" svg:height="0.433cm" svg:x="7.267cm" svg:y="11.921cm">
          <draw:text-box>
            <text:p text:style-name="P1"><text:span text:style-name="T4">. Randolph, od samego początku swojej służby </text:span></text:p>
          </draw:text-box>
        </draw:frame>
        <draw:frame draw:style-name="gr3" draw:text-style-name="P4" draw:layer="layout" svg:width="12.681cm" svg:height="0.433cm" svg:x="1.9cm" svg:y="12.387cm">
          <draw:text-box>
            <text:p text:style-name="P1"><text:span text:style-name="T4">popierając to rozwiązanie, w kolejnych raportach przedstawiał liczne naruszenia </text:span></text:p>
          </draw:text-box>
        </draw:frame>
        <draw:frame draw:style-name="gr3" draw:text-style-name="P4" draw:layer="layout" svg:width="9.447cm" svg:height="0.433cm" svg:x="1.9cm" svg:y="12.853cm">
          <draw:text-box>
            <text:p text:style-name="P1"><text:span text:style-name="T4">ustaw nawigacyjnych i innych praw Anglii w Massachusetts</text:span></text:p>
          </draw:text-box>
        </draw:frame>
        <draw:frame draw:style-name="gr5" draw:text-style-name="P6" draw:layer="layout" svg:width="0.231cm" svg:height="0.247cm" svg:x="11.464cm" svg:y="12.87cm">
          <draw:text-box>
            <text:p text:style-name="P1"><text:span text:style-name="T10">51</text:span></text:p>
          </draw:text-box>
        </draw:frame>
        <draw:frame draw:style-name="gr3" draw:text-style-name="P4" draw:layer="layout" svg:width="2.58cm" svg:height="0.433cm" svg:x="11.689cm" svg:y="12.853cm">
          <draw:text-box>
            <text:p text:style-name="P1"><text:span text:style-name="T4">. W odpowiedzi </text:span></text:p>
          </draw:text-box>
        </draw:frame>
        <draw:frame draw:style-name="gr3" draw:text-style-name="P4" draw:layer="layout" svg:width="12.194cm" svg:height="0.433cm" svg:x="1.9cm" svg:y="13.318cm">
          <draw:text-box>
            <text:p text:style-name="P1"><text:span text:style-name="T4">tak Lordowie Handlu jak i sam Karol II wielokrotnie wzywali władze kolonii </text:span></text:p>
          </draw:text-box>
        </draw:frame>
        <draw:frame draw:style-name="gr3" draw:text-style-name="P4" draw:layer="layout" svg:width="10.492cm" svg:height="0.433cm" svg:x="1.9cm" svg:y="13.784cm">
          <draw:text-box>
            <text:p text:style-name="P1"><text:span text:style-name="T4">do zaniechania naruszeń, na zmianę grożąc i obiecując wybaczenie</text:span></text:p>
          </draw:text-box>
        </draw:frame>
        <draw:frame draw:style-name="gr5" draw:text-style-name="P6" draw:layer="layout" svg:width="0.231cm" svg:height="0.247cm" svg:x="12.316cm" svg:y="13.801cm">
          <draw:text-box>
            <text:p text:style-name="P1"><text:span text:style-name="T10">52</text:span></text:p>
          </draw:text-box>
        </draw:frame>
        <draw:line draw:style-name="gr6" draw:text-style-name="P7" draw:layer="layout" svg:x1="1.9cm" svg:y1="14.554cm" svg:x2="4.899cm" svg:y2="14.554cm">
          <text:p/>
        </draw:line>
        <draw:frame draw:style-name="gr3" draw:text-style-name="P4" draw:layer="layout" svg:width="1.674cm" svg:height="0.433cm" svg:x="12.541cm" svg:y="13.784cm">
          <draw:text-box>
            <text:p text:style-name="P1"><text:span text:style-name="T4">. Ostatecz-</text:span></text:p>
          </draw:text-box>
        </draw:frame>
        <draw:frame draw:style-name="gr7" draw:text-style-name="P8" draw:layer="layout" svg:width="0.188cm" svg:height="0.2cm" svg:x="1.9cm" svg:y="14.666cm">
          <draw:text-box>
            <text:p text:style-name="P1"><text:span text:style-name="T11">44</text:span></text:p>
          </draw:text-box>
        </draw:frame>
        <draw:frame draw:style-name="gr2" draw:text-style-name="P3" draw:layer="layout" svg:width="0.317cm" svg:height="0.353cm" svg:x="2.084cm" svg:y="14.65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5.438cm" svg:height="0.353cm" svg:x="2.3cm" svg:y="14.652cm">
          <draw:text-box>
            <text:p text:style-name="P1"><text:span text:style-name="T8">CSP, 1677–1680, s. 332, 372–73, 377–78.</text:span></text:p>
          </draw:text-box>
        </draw:frame>
        <draw:frame draw:style-name="gr7" draw:text-style-name="P8" draw:layer="layout" svg:width="0.188cm" svg:height="0.2cm" svg:x="1.9cm" svg:y="15.047cm">
          <draw:text-box>
            <text:p text:style-name="P1"><text:span text:style-name="T11">45</text:span></text:p>
          </draw:text-box>
        </draw:frame>
        <draw:frame draw:style-name="gr2" draw:text-style-name="P3" draw:layer="layout" svg:width="0.317cm" svg:height="0.353cm" svg:x="2.084cm" svg:y="15.03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2.304cm" svg:height="0.353cm" svg:x="2.3cm" svg:y="15.033cm">
          <draw:text-box>
            <text:p text:style-name="P1"><text:span text:style-name="T8">Patrz </text:span><text:span text:style-name="T7">O. Stanwood</text:span><text:span text:style-name="T8">, </text:span><text:span text:style-name="T12">The Empire Reformed. English America in the Age of Glorious Revolution</text:span><text:span text:style-name="T8">, </text:span></text:p>
          </draw:text-box>
        </draw:frame>
        <draw:frame draw:style-name="gr2" draw:text-style-name="P3" draw:layer="layout" svg:width="12.334cm" svg:height="0.353cm" svg:x="2.323cm" svg:y="15.414cm">
          <draw:text-box>
            <text:p text:style-name="P1"><text:span text:style-name="T8">University of Pennsylvania Press, Philadelphia 2011, s. 25–53. W kształtującej się w tym czasie </text:span></text:p>
          </draw:text-box>
        </draw:frame>
        <draw:frame draw:style-name="gr2" draw:text-style-name="P3" draw:layer="layout" svg:width="11.639cm" svg:height="0.353cm" svg:x="2.323cm" svg:y="15.795cm">
          <draw:text-box>
            <text:p text:style-name="P1"><text:span text:style-name="T8">nazwie British Empire</text:span><text:span text:style-name="T12"> </text:span><text:span text:style-name="T8">termin „imperium”</text:span><text:span text:style-name="T12"> </text:span><text:span text:style-name="T8">nabiera nowego – transoceanicznego znaczenia, </text:span></text:p>
          </draw:text-box>
        </draw:frame>
        <draw:frame draw:style-name="gr2" draw:text-style-name="P3" draw:layer="layout" svg:width="12.329cm" svg:height="0.353cm" svg:x="2.323cm" svg:y="16.176cm">
          <draw:text-box>
            <text:p text:style-name="P1"><text:span text:style-name="T8">wypierając stosowany dotychczas termin „dominium”. Szerzej patrz </text:span><text:span text:style-name="T7">J.P. Greene</text:span><text:span text:style-name="T8">, </text:span><text:span text:style-name="T12">Transatlantic </text:span></text:p>
          </draw:text-box>
        </draw:frame>
        <draw:frame draw:style-name="gr2" draw:text-style-name="P3" draw:layer="layout" svg:width="11.948cm" svg:height="0.353cm" svg:x="2.323cm" svg:y="16.557cm">
          <draw:text-box>
            <text:p text:style-name="P1"><text:span text:style-name="T12">Colonization and the Redefinition of Empire in the Early Modern Era: The British-American </text:span></text:p>
          </draw:text-box>
        </draw:frame>
        <draw:frame draw:style-name="gr2" draw:text-style-name="P3" draw:layer="layout" svg:width="12.193cm" svg:height="0.353cm" svg:x="2.323cm" svg:y="16.938cm">
          <draw:text-box>
            <text:p text:style-name="P1"><text:span text:style-name="T12">Experience</text:span><text:span text:style-name="T8">, [w:] </text:span><text:span text:style-name="T7">Ch. Daniels</text:span><text:span text:style-name="T8">,</text:span><text:span text:style-name="T7"> M.V. Kennedy</text:span><text:span text:style-name="T8"> (red.),</text:span><text:span text:style-name="T12"> Negotiated Empires: Centers and Periph-</text:span></text:p>
          </draw:text-box>
        </draw:frame>
        <draw:frame draw:style-name="gr2" draw:text-style-name="P3" draw:layer="layout" svg:width="9.645cm" svg:height="0.353cm" svg:x="2.323cm" svg:y="17.319cm">
          <draw:text-box>
            <text:p text:style-name="P1"><text:span text:style-name="T12">eries in the Americas, 1500–1820</text:span><text:span text:style-name="T8">, Routledge, New York 2002, s. 267–282.</text:span></text:p>
          </draw:text-box>
        </draw:frame>
        <draw:frame draw:style-name="gr7" draw:text-style-name="P8" draw:layer="layout" svg:width="0.188cm" svg:height="0.2cm" svg:x="1.9cm" svg:y="17.714cm">
          <draw:text-box>
            <text:p text:style-name="P1"><text:span text:style-name="T11">46</text:span></text:p>
          </draw:text-box>
        </draw:frame>
        <draw:frame draw:style-name="gr2" draw:text-style-name="P3" draw:layer="layout" svg:width="0.317cm" svg:height="0.353cm" svg:x="2.084cm" svg:y="17.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944cm" svg:height="0.353cm" svg:x="2.3cm" svg:y="17.7cm">
          <draw:text-box>
            <text:p text:style-name="P1"><text:span text:style-name="T8">Patrz wyżej, przyp. 36.</text:span></text:p>
          </draw:text-box>
        </draw:frame>
        <draw:frame draw:style-name="gr7" draw:text-style-name="P8" draw:layer="layout" svg:width="0.188cm" svg:height="0.2cm" svg:x="1.9cm" svg:y="18.095cm">
          <draw:text-box>
            <text:p text:style-name="P1"><text:span text:style-name="T11">47</text:span></text:p>
          </draw:text-box>
        </draw:frame>
        <draw:frame draw:style-name="gr2" draw:text-style-name="P3" draw:layer="layout" svg:width="0.317cm" svg:height="0.353cm" svg:x="2.084cm" svg:y="18.08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3.185cm" svg:height="0.353cm" svg:x="2.3cm" svg:y="18.081cm">
          <draw:text-box>
            <text:p text:style-name="P1"><text:span text:style-name="T8">CSP, 1677–1680, s. 362.</text:span></text:p>
          </draw:text-box>
        </draw:frame>
        <draw:frame draw:style-name="gr7" draw:text-style-name="P8" draw:layer="layout" svg:width="0.188cm" svg:height="0.2cm" svg:x="1.9cm" svg:y="18.476cm">
          <draw:text-box>
            <text:p text:style-name="P1"><text:span text:style-name="T11">48</text:span></text:p>
          </draw:text-box>
        </draw:frame>
        <draw:frame draw:style-name="gr2" draw:text-style-name="P3" draw:layer="layout" svg:width="0.317cm" svg:height="0.353cm" svg:x="2.084cm" svg:y="18.46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8.947cm" svg:height="0.353cm" svg:x="2.3cm" svg:y="18.462cm">
          <draw:text-box>
            <text:p text:style-name="P1"><text:span text:style-name="T12">Ibidem</text:span><text:span text:style-name="T8">, s. 381, 390–391; </text:span><text:span text:style-name="T12">Commission of John Cutt, 1680</text:span><text:span text:style-name="T8">, [w:] Thorp.</text:span></text:p>
          </draw:text-box>
        </draw:frame>
        <draw:frame draw:style-name="gr7" draw:text-style-name="P8" draw:layer="layout" svg:width="0.188cm" svg:height="0.2cm" svg:x="1.9cm" svg:y="18.857cm">
          <draw:text-box>
            <text:p text:style-name="P1"><text:span text:style-name="T11">49</text:span></text:p>
          </draw:text-box>
        </draw:frame>
        <draw:frame draw:style-name="gr2" draw:text-style-name="P3" draw:layer="layout" svg:width="0.317cm" svg:height="0.353cm" svg:x="2.084cm" svg:y="18.84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2.63cm" svg:height="0.353cm" svg:x="2.3cm" svg:y="18.843cm">
          <draw:text-box>
            <text:p text:style-name="P1"><text:span text:style-name="T8">Jak np. w 1682 r. w przypadku Marylandu, patrz </text:span><text:span text:style-name="T7">P. Michalik</text:span><text:span text:style-name="T8">, </text:span><text:span text:style-name="T12">Stosunki polityczno-wyznaniowe…</text:span><text:span text:style-name="T8">, </text:span></text:p>
          </draw:text-box>
        </draw:frame>
        <draw:frame draw:style-name="gr2" draw:text-style-name="P3" draw:layer="layout" svg:width="0.849cm" svg:height="0.353cm" svg:x="2.324cm" svg:y="19.224cm">
          <draw:text-box>
            <text:p text:style-name="P1"><text:span text:style-name="T8">s. 140.</text:span></text:p>
          </draw:text-box>
        </draw:frame>
        <draw:frame draw:style-name="gr7" draw:text-style-name="P8" draw:layer="layout" svg:width="0.188cm" svg:height="0.2cm" svg:x="1.9cm" svg:y="19.619cm">
          <draw:text-box>
            <text:p text:style-name="P1"><text:span text:style-name="T11">50</text:span></text:p>
          </draw:text-box>
        </draw:frame>
        <draw:frame draw:style-name="gr2" draw:text-style-name="P3" draw:layer="layout" svg:width="0.317cm" svg:height="0.353cm" svg:x="2.084cm" svg:y="19.60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3.105cm" svg:height="0.353cm" svg:x="2.3cm" svg:y="19.605cm">
          <draw:text-box>
            <text:p text:style-name="P1"><text:span text:style-name="T8">CSP 1677–1680, s. 253.</text:span></text:p>
          </draw:text-box>
        </draw:frame>
        <draw:frame draw:style-name="gr7" draw:text-style-name="P8" draw:layer="layout" svg:width="0.188cm" svg:height="0.2cm" svg:x="1.9cm" svg:y="20cm">
          <draw:text-box>
            <text:p text:style-name="P1"><text:span text:style-name="T11">51</text:span></text:p>
          </draw:text-box>
        </draw:frame>
        <draw:frame draw:style-name="gr2" draw:text-style-name="P3" draw:layer="layout" svg:width="0.317cm" svg:height="0.353cm" svg:x="2.084cm" svg:y="19.98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91cm" svg:height="0.353cm" svg:x="2.3cm" svg:y="19.986cm">
          <draw:text-box>
            <text:p text:style-name="P1"><text:span text:style-name="T8">Patrz CSP 1681–1685.</text:span></text:p>
          </draw:text-box>
        </draw:frame>
        <draw:frame draw:style-name="gr7" draw:text-style-name="P8" draw:layer="layout" svg:width="0.188cm" svg:height="0.2cm" svg:x="1.9cm" svg:y="20.381cm">
          <draw:text-box>
            <text:p text:style-name="P1"><text:span text:style-name="T11">52</text:span></text:p>
          </draw:text-box>
        </draw:frame>
        <draw:frame draw:style-name="gr2" draw:text-style-name="P3" draw:layer="layout" svg:width="0.317cm" svg:height="0.353cm" svg:x="2.084cm" svg:y="20.36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0.268cm" svg:height="0.353cm" svg:x="2.3cm" svg:y="20.367cm">
          <draw:text-box>
            <text:p text:style-name="P1"><text:span text:style-name="T12">Ibidem</text:span><text:span text:style-name="T8">. Patrz zwłaszcza listy królewskie z 21 października 1681 r. (s. 128–130).</text:span></text:p>
          </draw:text-box>
        </draw:frame>
      </draw:page>
      <draw:page draw:name="page11" draw:style-name="dp1" draw:master-page-name="master-page57">
        <draw:line draw:style-name="gr6" draw:text-style-name="P7" draw:layer="layout" svg:x1="2.3cm" svg:y1="2.515cm" svg:x2="14.599cm" svg:y2="2.515cm">
          <text:p/>
        </draw:line>
        <draw:frame draw:style-name="gr8" draw:text-style-name="P9" draw:layer="layout" svg:width="8.414cm" svg:height="0.281cm" svg:x="2.3cm" svg:y="2.143cm">
          <draw:text-box>
            <text:p text:style-name="P1"><text:span text:style-name="T13">chwalebna rewolucja a struktura prawna dominium korony angielskiej w ameryce </text:span></text:p>
          </draw:text-box>
        </draw:frame>
        <draw:frame draw:style-name="gr3" draw:text-style-name="P4" draw:layer="layout" svg:width="0.535cm" svg:height="0.387cm" svg:x="14.092cm" svg:y="2.066cm">
          <draw:text-box>
            <text:p text:style-name="P1"><text:span text:style-name="T3">113</text:span></text:p>
          </draw:text-box>
        </draw:frame>
        <draw:frame draw:style-name="gr3" draw:text-style-name="P4" draw:layer="layout" svg:width="12.304cm" svg:height="0.433cm" svg:x="2.3cm" svg:y="3.073cm">
          <draw:text-box>
            <text:p text:style-name="P1"><text:span text:style-name="T4">nie 12 czerwca 1683 r. Komitet zaakceptował przygotowany przez Randolpha </text:span></text:p>
          </draw:text-box>
        </draw:frame>
        <draw:frame draw:style-name="gr3" draw:text-style-name="P4" draw:layer="layout" svg:width="12.926cm" svg:height="0.433cm" svg:x="2.3cm" svg:y="3.539cm">
          <draw:text-box>
            <text:p text:style-name="P1"><text:span text:style-name="T4">13-punktowy raport oskarżający. Następnego dnia na mocy rozkazu królewskiego </text:span></text:p>
          </draw:text-box>
        </draw:frame>
        <draw:frame draw:style-name="gr3" draw:text-style-name="P4" draw:layer="layout" svg:width="12.728cm" svg:height="0.433cm" svg:x="2.3cm" svg:y="4.005cm">
          <draw:text-box>
            <text:p text:style-name="P1"><text:span text:style-name="T4">(</text:span><text:span text:style-name="T9">order of the King in Council</text:span><text:span text:style-name="T4">) został on przekazany Prokuratorowi Generalnemu </text:span></text:p>
          </draw:text-box>
        </draw:frame>
        <draw:frame draw:style-name="gr3" draw:text-style-name="P4" draw:layer="layout" svg:width="12.477cm" svg:height="0.433cm" svg:x="2.3cm" svg:y="4.47cm">
          <draw:text-box>
            <text:p text:style-name="P1"><text:span text:style-name="T4">w celu wydania rytu </text:span><text:span text:style-name="T9">quo warranto </text:span><text:span text:style-name="T4">przeciwko gubernatorowi i Kompani Zatoki </text:span></text:p>
          </draw:text-box>
        </draw:frame>
        <draw:frame draw:style-name="gr3" draw:text-style-name="P4" draw:layer="layout" svg:width="7.956cm" svg:height="0.433cm" svg:x="2.3cm" svg:y="4.936cm">
          <draw:text-box>
            <text:p text:style-name="P1"><text:span text:style-name="T4">Massachusetts, co też nastąpiło 26 czerwca 1683 r.</text:span></text:p>
          </draw:text-box>
        </draw:frame>
        <draw:frame draw:style-name="gr5" draw:text-style-name="P6" draw:layer="layout" svg:width="0.231cm" svg:height="0.247cm" svg:x="10.177cm" svg:y="4.953cm">
          <draw:text-box>
            <text:p text:style-name="P1"><text:span text:style-name="T10">53</text:span></text:p>
          </draw:text-box>
        </draw:frame>
        <draw:frame draw:style-name="gr3" draw:text-style-name="P4" draw:layer="layout" svg:width="12.147cm" svg:height="0.433cm" svg:x="2.9cm" svg:y="5.402cm">
          <draw:text-box>
            <text:p text:style-name="P1"><text:span text:style-name="T4">Samo wydanie rytu nie przesądzało jeszcze losów karty z 1629 r. Z przyczyn </text:span></text:p>
          </draw:text-box>
        </draw:frame>
        <draw:frame draw:style-name="gr3" draw:text-style-name="P4" draw:layer="layout" svg:width="12.435cm" svg:height="0.433cm" svg:x="2.3cm" svg:y="5.867cm">
          <draw:text-box>
            <text:p text:style-name="P1"><text:span text:style-name="T4">formalnych jej unieważnienie – ostatecznie na podstawie rytu </text:span><text:span text:style-name="T9">scire facias</text:span><text:span text:style-name="T4"> – na-</text:span></text:p>
          </draw:text-box>
        </draw:frame>
        <draw:frame draw:style-name="gr3" draw:text-style-name="P4" draw:layer="layout" svg:width="12.071cm" svg:height="0.433cm" svg:x="2.3cm" svg:y="6.333cm">
          <draw:text-box>
            <text:p text:style-name="P1"><text:span text:style-name="T4">stąpiło na mocy wyroku Sądu Kanclerskiego dopiero 23 października 1684 r.</text:span></text:p>
          </draw:text-box>
        </draw:frame>
        <draw:frame draw:style-name="gr5" draw:text-style-name="P6" draw:layer="layout" svg:width="0.231cm" svg:height="0.247cm" svg:x="14.375cm" svg:y="6.35cm">
          <draw:text-box>
            <text:p text:style-name="P1"><text:span text:style-name="T10">54</text:span></text:p>
          </draw:text-box>
        </draw:frame>
        <draw:frame draw:style-name="gr3" draw:text-style-name="P4" draw:layer="layout" svg:width="0.387cm" svg:height="0.433cm" svg:x="14.6cm" svg:y="6.33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2.596cm" svg:height="0.433cm" svg:x="2.3cm" svg:y="6.799cm">
          <draw:text-box>
            <text:p text:style-name="P1"><text:span text:style-name="T4">Jednak znaczenie tego precedensu pozwoliło Koronie, mimo zmiany monarchy, </text:span></text:p>
          </draw:text-box>
        </draw:frame>
        <draw:frame draw:style-name="gr3" draw:text-style-name="P4" draw:layer="layout" svg:width="13.032cm" svg:height="0.433cm" svg:x="2.3cm" svg:y="7.264cm">
          <draw:text-box>
            <text:p text:style-name="P1"><text:span text:style-name="T4">w stosunkowo krótkim czasie zmusić pozostałe kolonie Nowej Anglii do przyjęcia </text:span></text:p>
          </draw:text-box>
        </draw:frame>
        <draw:frame draw:style-name="gr3" draw:text-style-name="P4" draw:layer="layout" svg:width="5.967cm" svg:height="0.433cm" svg:x="2.3cm" svg:y="7.73cm">
          <draw:text-box>
            <text:p text:style-name="P1"><text:span text:style-name="T4">bezpośredniego zarządu królewskiego</text:span></text:p>
          </draw:text-box>
        </draw:frame>
        <draw:frame draw:style-name="gr5" draw:text-style-name="P6" draw:layer="layout" svg:width="0.231cm" svg:height="0.247cm" svg:x="8.124cm" svg:y="7.747cm">
          <draw:text-box>
            <text:p text:style-name="P1"><text:span text:style-name="T10">55</text:span></text:p>
          </draw:text-box>
        </draw:frame>
        <draw:frame draw:style-name="gr3" draw:text-style-name="P4" draw:layer="layout" svg:width="6.67cm" svg:height="0.433cm" svg:x="8.348cm" svg:y="7.73cm">
          <draw:text-box>
            <text:p text:style-name="P1"><text:span text:style-name="T4">. Już 3 czerwca 1686 r. Jakub II ustanowił </text:span></text:p>
          </draw:text-box>
        </draw:frame>
        <draw:frame draw:style-name="gr3" draw:text-style-name="P4" draw:layer="layout" svg:width="12.909cm" svg:height="0.433cm" svg:x="2.3cm" svg:y="8.196cm">
          <draw:text-box>
            <text:p text:style-name="P1"><text:span text:style-name="T4">sir Edmunda Androsa królewskim gubernatorem Dominium Nowej Anglii, łącząc </text:span></text:p>
          </draw:text-box>
        </draw:frame>
        <draw:frame draw:style-name="gr3" draw:text-style-name="P4" draw:layer="layout" svg:width="12.38cm" svg:height="0.433cm" svg:x="2.3cm" svg:y="8.661cm">
          <draw:text-box>
            <text:p text:style-name="P1"><text:span text:style-name="T4">królewskie kolonie New Hampshire i Massachusetts z dotychczas prywatnymi </text:span></text:p>
          </draw:text-box>
        </draw:frame>
        <draw:frame draw:style-name="gr3" draw:text-style-name="P4" draw:layer="layout" svg:width="12.274cm" svg:height="0.433cm" svg:x="2.3cm" svg:y="9.127cm">
          <draw:text-box>
            <text:p text:style-name="P1"><text:span text:style-name="T4">New Plymouth i Main. Pełnomocnictwo nowego gubernatora zawieszało moc </text:span></text:p>
          </draw:text-box>
        </draw:frame>
        <draw:frame draw:style-name="gr3" draw:text-style-name="P4" draw:layer="layout" svg:width="12.241cm" svg:height="0.433cm" svg:x="2.3cm" svg:y="9.593cm">
          <draw:text-box>
            <text:p text:style-name="P1"><text:span text:style-name="T4">prawną dotychczas obowiązujących kart kolonialnych, czyniąc je – formalnie </text:span></text:p>
          </draw:text-box>
        </draw:frame>
        <draw:frame draw:style-name="gr3" draw:text-style-name="P4" draw:layer="layout" svg:width="6.665cm" svg:height="0.433cm" svg:x="2.3cm" svg:y="10.058cm">
          <draw:text-box>
            <text:p text:style-name="P1"><text:span text:style-name="T4">tylko czasowo – prowincjami królewskimi</text:span></text:p>
          </draw:text-box>
        </draw:frame>
        <draw:frame draw:style-name="gr5" draw:text-style-name="P6" draw:layer="layout" svg:width="0.231cm" svg:height="0.247cm" svg:x="9.073cm" svg:y="10.075cm">
          <draw:text-box>
            <text:p text:style-name="P1"><text:span text:style-name="T10">56</text:span></text:p>
          </draw:text-box>
        </draw:frame>
        <draw:frame draw:style-name="gr3" draw:text-style-name="P4" draw:layer="layout" svg:width="5.281cm" svg:height="0.433cm" svg:x="9.298cm" svg:y="10.058cm">
          <draw:text-box>
            <text:p text:style-name="P1"><text:span text:style-name="T4">. Ten ostatni status posiadała już, </text:span></text:p>
          </draw:text-box>
        </draw:frame>
        <draw:frame draw:style-name="gr3" draw:text-style-name="P4" draw:layer="layout" svg:width="12.296cm" svg:height="0.433cm" svg:x="2.3cm" svg:y="10.524cm">
          <draw:text-box>
            <text:p text:style-name="P1"><text:span text:style-name="T4">od czasu intronizacji swojego właściciela Jakuba Stuarta, także kolonia Nowy </text:span></text:p>
          </draw:text-box>
        </draw:frame>
        <draw:frame draw:style-name="gr3" draw:text-style-name="P4" draw:layer="layout" svg:width="10.268cm" svg:height="0.433cm" svg:x="2.3cm" svg:y="10.99cm">
          <draw:text-box>
            <text:p text:style-name="P1"><text:span text:style-name="T4">Jork. Została ona, wraz z Connecticut, Rhode Island i New Jersey</text:span></text:p>
          </draw:text-box>
        </draw:frame>
        <draw:frame draw:style-name="gr5" draw:text-style-name="P6" draw:layer="layout" svg:width="0.231cm" svg:height="0.247cm" svg:x="12.357cm" svg:y="11.007cm">
          <draw:text-box>
            <text:p text:style-name="P1"><text:span text:style-name="T10">57</text:span></text:p>
          </draw:text-box>
        </draw:frame>
        <draw:frame draw:style-name="gr3" draw:text-style-name="P4" draw:layer="layout" svg:width="2.156cm" svg:height="0.433cm" svg:x="12.582cm" svg:y="10.99cm">
          <draw:text-box>
            <text:p text:style-name="P1"><text:span text:style-name="T4"><text:s/></text:span><text:span text:style-name="T4">włączona do </text:span></text:p>
          </draw:text-box>
        </draw:frame>
        <draw:frame draw:style-name="gr3" draw:text-style-name="P4" draw:layer="layout" svg:width="12.808cm" svg:height="0.433cm" svg:x="2.3cm" svg:y="11.455cm">
          <draw:text-box>
            <text:p text:style-name="P1"><text:span text:style-name="T4">Dominium Nowej Anglii 7 kwietnia 1688 r., na mocy kolejnego pełnomocnictwa </text:span></text:p>
          </draw:text-box>
        </draw:frame>
        <draw:frame draw:style-name="gr3" draw:text-style-name="P4" draw:layer="layout" svg:width="7.859cm" svg:height="0.433cm" svg:x="2.3cm" svg:y="11.921cm">
          <draw:text-box>
            <text:p text:style-name="P1"><text:span text:style-name="T4">królewskiego, wydanego dla gubernatora Androsa</text:span></text:p>
          </draw:text-box>
        </draw:frame>
        <draw:frame draw:style-name="gr5" draw:text-style-name="P6" draw:layer="layout" svg:width="0.231cm" svg:height="0.247cm" svg:x="9.82cm" svg:y="11.938cm">
          <draw:text-box>
            <text:p text:style-name="P1"><text:span text:style-name="T10">58</text:span></text:p>
          </draw:text-box>
        </draw:frame>
        <draw:frame draw:style-name="gr3" draw:text-style-name="P4" draw:layer="layout" svg:width="4.836cm" svg:height="0.433cm" svg:x="10.041cm" svg:y="11.921cm">
          <draw:text-box>
            <text:p text:style-name="P1"><text:span text:style-name="T4">. Tym samym spośród istnieją-</text:span></text:p>
          </draw:text-box>
        </draw:frame>
        <draw:frame draw:style-name="gr3" draw:text-style-name="P4" draw:layer="layout" svg:width="12.715cm" svg:height="0.433cm" svg:x="2.3cm" svg:y="12.387cm">
          <draw:text-box>
            <text:p text:style-name="P1"><text:span text:style-name="T4">cych w chwili powołania Lordów Handlu 10 kolonii prywatnych pozostały tylko </text:span></text:p>
          </draw:text-box>
        </draw:frame>
        <draw:frame draw:style-name="gr3" draw:text-style-name="P4" draw:layer="layout" svg:width="10.42cm" svg:height="0.433cm" svg:x="2.3cm" svg:y="12.852cm">
          <draw:text-box>
            <text:p text:style-name="P1"><text:span text:style-name="T4">dwie: Maryland i Karolina oraz utworzona w 1681 r. Pensylwania.</text:span></text:p>
          </draw:text-box>
        </draw:frame>
        <draw:frame draw:style-name="gr3" draw:text-style-name="P4" draw:layer="layout" svg:width="11.385cm" svg:height="0.433cm" svg:x="2.9cm" svg:y="13.318cm">
          <draw:text-box>
            <text:p text:style-name="P1"><text:span text:style-name="T4">W 1688 r., w przededniu upadku Jakuba II, struktura prawna Dominium </text:span></text:p>
          </draw:text-box>
        </draw:frame>
        <draw:frame draw:style-name="gr3" draw:text-style-name="P4" draw:layer="layout" svg:width="12.321cm" svg:height="0.433cm" svg:x="2.3cm" svg:y="13.784cm">
          <draw:text-box>
            <text:p text:style-name="P1"><text:span text:style-name="T4">amerykańskiego pozostawała dziełem niekompletnym. Jednak imponujący do-</text:span></text:p>
          </draw:text-box>
        </draw:frame>
        <draw:frame draw:style-name="gr3" draw:text-style-name="P4" draw:layer="layout" svg:width="12.27cm" svg:height="0.433cm" svg:x="2.3cm" svg:y="14.249cm">
          <draw:text-box>
            <text:p text:style-name="P1"><text:span text:style-name="T4">robek rządów restauracyjnych pozwalał na wskazanie trwałych elementów tej </text:span></text:p>
          </draw:text-box>
        </draw:frame>
        <draw:frame draw:style-name="gr3" draw:text-style-name="P4" draw:layer="layout" svg:width="12.706cm" svg:height="0.433cm" svg:x="2.3cm" svg:y="14.715cm">
          <draw:text-box>
            <text:p text:style-name="P1"><text:span text:style-name="T4">struktury, wymagających dalszego dopracowania i rozwoju. W centrum systemu </text:span></text:p>
          </draw:text-box>
        </draw:frame>
        <draw:frame draw:style-name="gr3" draw:text-style-name="P4" draw:layer="layout" svg:width="12.52cm" svg:height="0.433cm" svg:x="2.3cm" svg:y="15.181cm">
          <draw:text-box>
            <text:p text:style-name="P1"><text:span text:style-name="T4">pozostawał król. W ramach </text:span><text:span text:style-name="T9"><text:s/>dominium <text:s/>politicum <text:s/>et <text:s/>regale </text:span><text:span text:style-name="T4"><text:s/>stanowił wspólnie </text:span></text:p>
          </draw:text-box>
        </draw:frame>
        <draw:frame draw:style-name="gr3" draw:text-style-name="P4" draw:layer="layout" svg:width="12.951cm" svg:height="0.433cm" svg:x="2.3cm" svg:y="15.646cm">
          <draw:text-box>
            <text:p text:style-name="P1"><text:span text:style-name="T4">z Parlamentem (</text:span><text:span text:style-name="T9">King in Parliament</text:span><text:span text:style-name="T4">) prawo nawigacyjne, obowiązujące prowincje </text:span></text:p>
          </draw:text-box>
        </draw:frame>
        <draw:frame draw:style-name="gr3" draw:text-style-name="P4" draw:layer="layout" svg:width="13.032cm" svg:height="0.433cm" svg:x="2.299cm" svg:y="16.112cm">
          <draw:text-box>
            <text:p text:style-name="P1"><text:span text:style-name="T4">zamorskie. W ramach własnej prerogatywy ustanawiał w drodze kart kolonialnych </text:span></text:p>
          </draw:text-box>
        </draw:frame>
        <draw:line draw:style-name="gr6" draw:text-style-name="P7" draw:layer="layout" svg:x1="2.3cm" svg:y1="17.602cm" svg:x2="5.299cm" svg:y2="17.602cm">
          <text:p/>
        </draw:line>
        <draw:frame draw:style-name="gr3" draw:text-style-name="P4" draw:layer="layout" svg:width="12.52cm" svg:height="0.433cm" svg:x="2.299cm" svg:y="16.578cm">
          <draw:text-box>
            <text:p text:style-name="P1"><text:span text:style-name="T4">i pełnomocnictw gubernatorskich ramy prawne poszczególnych części swojego </text:span></text:p>
          </draw:text-box>
        </draw:frame>
        <draw:frame draw:style-name="gr7" draw:text-style-name="P8" draw:layer="layout" svg:width="0.188cm" svg:height="0.2cm" svg:x="2.3cm" svg:y="17.714cm">
          <draw:text-box>
            <text:p text:style-name="P1"><text:span text:style-name="T11">53</text:span></text:p>
          </draw:text-box>
        </draw:frame>
        <draw:frame draw:style-name="gr2" draw:text-style-name="P3" draw:layer="layout" svg:width="0.317cm" svg:height="0.353cm" svg:x="2.484cm" svg:y="17.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2.342cm" svg:height="0.353cm" svg:x="2.7cm" svg:y="17.7cm">
          <draw:text-box>
            <text:p text:style-name="P1"><text:span text:style-name="T12">Ibidem</text:span><text:span text:style-name="T8">, s. 446–447 i 451. Tekst raportu Randolpha znajduje się w CSP. Tekst rytu w CO 5/904, </text:span></text:p>
          </draw:text-box>
        </draw:frame>
        <draw:frame draw:style-name="gr2" draw:text-style-name="P3" draw:layer="layout" svg:width="1.492cm" svg:height="0.353cm" svg:x="2.723cm" svg:y="18.081cm">
          <draw:text-box>
            <text:p text:style-name="P1"><text:span text:style-name="T8">s. 179–180.</text:span></text:p>
          </draw:text-box>
        </draw:frame>
        <draw:frame draw:style-name="gr7" draw:text-style-name="P8" draw:layer="layout" svg:width="0.188cm" svg:height="0.2cm" svg:x="2.3cm" svg:y="18.476cm">
          <draw:text-box>
            <text:p text:style-name="P1"><text:span text:style-name="T11">54</text:span></text:p>
          </draw:text-box>
        </draw:frame>
        <draw:frame draw:style-name="gr2" draw:text-style-name="P3" draw:layer="layout" svg:width="0.317cm" svg:height="0.353cm" svg:x="2.484cm" svg:y="18.46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4.367cm" svg:height="0.353cm" svg:x="2.7cm" svg:y="18.462cm">
          <draw:text-box>
            <text:p text:style-name="P1"><text:span text:style-name="T8">CSP 1681–1685, s. 706; CO 1/55.</text:span></text:p>
          </draw:text-box>
        </draw:frame>
        <draw:frame draw:style-name="gr7" draw:text-style-name="P8" draw:layer="layout" svg:width="0.188cm" svg:height="0.2cm" svg:x="2.3cm" svg:y="18.857cm">
          <draw:text-box>
            <text:p text:style-name="P1"><text:span text:style-name="T11">55</text:span></text:p>
          </draw:text-box>
        </draw:frame>
        <draw:frame draw:style-name="gr2" draw:text-style-name="P3" draw:layer="layout" svg:width="0.317cm" svg:height="0.353cm" svg:x="2.484cm" svg:y="18.84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3.516cm" svg:height="0.353cm" svg:x="2.7cm" svg:y="18.843cm">
          <draw:text-box>
            <text:p text:style-name="P1"><text:span text:style-name="T8">CSP 1685–1688, s. 65 i 67.</text:span></text:p>
          </draw:text-box>
        </draw:frame>
        <draw:frame draw:style-name="gr7" draw:text-style-name="P8" draw:layer="layout" svg:width="0.188cm" svg:height="0.2cm" svg:x="2.3cm" svg:y="19.238cm">
          <draw:text-box>
            <text:p text:style-name="P1"><text:span text:style-name="T11">56</text:span></text:p>
          </draw:text-box>
        </draw:frame>
        <draw:frame draw:style-name="gr2" draw:text-style-name="P3" draw:layer="layout" svg:width="0.317cm" svg:height="0.353cm" svg:x="2.484cm" svg:y="19.22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4.888cm" svg:height="0.353cm" svg:x="2.7cm" svg:y="19.224cm">
          <draw:text-box>
            <text:p text:style-name="P1"><text:span text:style-name="T12">Ibidem</text:span><text:span text:style-name="T8">, s. 203; CO 5/904, s. 270–281.</text:span></text:p>
          </draw:text-box>
        </draw:frame>
        <draw:frame draw:style-name="gr7" draw:text-style-name="P8" draw:layer="layout" svg:width="0.188cm" svg:height="0.2cm" svg:x="2.3cm" svg:y="19.619cm">
          <draw:text-box>
            <text:p text:style-name="P1"><text:span text:style-name="T11">57</text:span></text:p>
          </draw:text-box>
        </draw:frame>
        <draw:frame draw:style-name="gr2" draw:text-style-name="P3" draw:layer="layout" svg:width="0.317cm" svg:height="0.353cm" svg:x="2.484cm" svg:y="19.60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1.766cm" svg:height="0.353cm" svg:x="2.7cm" svg:y="19.605cm">
          <draw:text-box>
            <text:p text:style-name="P1"><text:span text:style-name="T8">Od 1674 r. New Jersey podzielone było na dwie osobno rządzone kolonie: East New Jersey </text:span></text:p>
          </draw:text-box>
        </draw:frame>
        <draw:frame draw:style-name="gr2" draw:text-style-name="P3" draw:layer="layout" svg:width="2.453cm" svg:height="0.353cm" svg:x="2.723cm" svg:y="19.986cm">
          <draw:text-box>
            <text:p text:style-name="P1"><text:span text:style-name="T8">i West New Jersey.</text:span></text:p>
          </draw:text-box>
        </draw:frame>
        <draw:frame draw:style-name="gr7" draw:text-style-name="P8" draw:layer="layout" svg:width="0.188cm" svg:height="0.2cm" svg:x="2.3cm" svg:y="20.381cm">
          <draw:text-box>
            <text:p text:style-name="P1"><text:span text:style-name="T11">58</text:span></text:p>
          </draw:text-box>
        </draw:frame>
        <draw:frame draw:style-name="gr2" draw:text-style-name="P3" draw:layer="layout" svg:width="0.317cm" svg:height="0.353cm" svg:x="2.484cm" svg:y="20.36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2.431cm" svg:height="0.353cm" svg:x="2.7cm" svg:y="20.367cm">
          <draw:text-box>
            <text:p text:style-name="P1"><text:span text:style-name="T12">Commission of Sir Edmund Andros for the Dominion of New England, April 7, 1688</text:span><text:span text:style-name="T8">, [w:] Thorp.</text:span></text:p>
          </draw:text-box>
        </draw:frame>
      </draw:page>
      <draw:page draw:name="page12" draw:style-name="dp1" draw:master-page-name="master-page50">
        <draw:frame draw:style-name="gr3" draw:text-style-name="P4" draw:layer="layout" svg:width="0.535cm" svg:height="0.387cm" svg:x="1.9cm" svg:y="2.066cm">
          <draw:text-box>
            <text:p text:style-name="P1"><text:span text:style-name="T3">114</text:span></text:p>
          </draw:text-box>
        </draw:frame>
        <draw:frame draw:style-name="gr8" draw:text-style-name="P9" draw:layer="layout" svg:width="0.281cm" svg:height="0.281cm" svg:x="2.408cm" svg:y="2.143cm">
          <draw:text-box>
            <text:p text:style-name="P1"><text:span text:style-name="T13"><text:s/></text:span></text:p>
          </draw:text-box>
        </draw:frame>
        <draw:line draw:style-name="gr6" draw:text-style-name="P7" draw:layer="layout" svg:x1="1.9cm" svg:y1="2.516cm" svg:x2="14.199cm" svg:y2="2.516cm">
          <text:p/>
        </draw:line>
        <draw:frame draw:style-name="gr8" draw:text-style-name="P9" draw:layer="layout" svg:width="1.501cm" svg:height="0.281cm" svg:x="12.567cm" svg:y="2.143cm">
          <draw:text-box>
            <text:p text:style-name="P1"><text:span text:style-name="T13">Piotr micHaLik</text:span></text:p>
          </draw:text-box>
        </draw:frame>
        <draw:frame draw:style-name="gr3" draw:text-style-name="P4" draw:layer="layout" svg:width="12.578cm" svg:height="0.433cm" svg:x="1.9cm" svg:y="3.074cm">
          <draw:text-box>
            <text:p text:style-name="P1"><text:span text:style-name="T4">Dominium. </text:span><text:span text:style-name="T9">Last but not least </text:span><text:span text:style-name="T4">za pomocą Tajnej Rady (</text:span><text:span text:style-name="T9">King in Council</text:span><text:span text:style-name="T4">), jej pro-</text:span></text:p>
          </draw:text-box>
        </draw:frame>
        <draw:frame draw:style-name="gr3" draw:text-style-name="P4" draw:layer="layout" svg:width="12.74cm" svg:height="0.433cm" svg:x="1.9cm" svg:y="3.539cm">
          <draw:text-box>
            <text:p text:style-name="P1"><text:span text:style-name="T4">minentnych członków: Lorda Wielkiego Skarbnika i Lorda Wielkiego Admirała, </text:span></text:p>
          </draw:text-box>
        </draw:frame>
        <draw:frame draw:style-name="gr3" draw:text-style-name="P4" draw:layer="layout" svg:width="12.672cm" svg:height="0.433cm" svg:x="1.9cm" svg:y="4.005cm">
          <draw:text-box>
            <text:p text:style-name="P1"><text:span text:style-name="T4">jej Komitetu do spraw Handlu i Kolonii oraz gubernatorów kolonii królewskich, </text:span></text:p>
          </draw:text-box>
        </draw:frame>
        <draw:frame draw:style-name="gr3" draw:text-style-name="P4" draw:layer="layout" svg:width="11.242cm" svg:height="0.433cm" svg:x="1.9cm" svg:y="4.471cm">
          <draw:text-box>
            <text:p text:style-name="P1"><text:span text:style-name="T4">samodzielnie kierował sprawami rodzącego się Imperium Brytyjskiego.</text:span></text:p>
          </draw:text-box>
        </draw:frame>
        <draw:frame draw:style-name="gr4" draw:text-style-name="P5" draw:layer="layout" svg:width="10.416cm" svg:height="0.422cm" svg:x="2.963cm" svg:y="5.816cm">
          <draw:text-box>
            <text:p text:style-name="P1"><text:span text:style-name="T5">Status i struktura prawna Dominium królewskiego w Ameryce <text:s/></text:span></text:p>
          </draw:text-box>
        </draw:frame>
        <draw:frame draw:style-name="gr4" draw:text-style-name="P5" draw:layer="layout" svg:width="6.022cm" svg:height="0.422cm" svg:x="5.06cm" svg:y="6.324cm">
          <draw:text-box>
            <text:p text:style-name="P1"><text:span text:style-name="T5">po Chwalebnej rewolucji (do 1696 r.)</text:span></text:p>
          </draw:text-box>
        </draw:frame>
        <draw:frame draw:style-name="gr3" draw:text-style-name="P4" draw:layer="layout" svg:width="12.291cm" svg:height="0.433cm" svg:x="1.9cm" svg:y="7.152cm">
          <draw:text-box>
            <text:p text:style-name="P1"><text:span text:style-name="T4">22 stycznia 1689 r., w miesiąc po ucieczce Jakuba II do Francji, swoje obrady </text:span></text:p>
          </draw:text-box>
        </draw:frame>
        <draw:frame draw:style-name="gr3" draw:text-style-name="P4" draw:layer="layout" svg:width="12.034cm" svg:height="0.433cm" svg:x="1.9cm" svg:y="7.618cm">
          <draw:text-box>
            <text:p text:style-name="P1"><text:span text:style-name="T4">rozpoczęło Zgromadzenie Parlamentarne (</text:span><text:span text:style-name="T9">Convention <text:s/>Parliament</text:span><text:span text:style-name="T4">), <text:s/>uznane </text:span></text:p>
          </draw:text-box>
        </draw:frame>
        <draw:frame draw:style-name="gr3" draw:text-style-name="P4" draw:layer="layout" svg:width="12.778cm" svg:height="0.433cm" svg:x="1.9cm" svg:y="8.084cm">
          <draw:text-box>
            <text:p text:style-name="P1"><text:span text:style-name="T4">13 lutego – wraz z przyjęciem przez Wilhelma Orańskiego i Marię Stuart korony </text:span></text:p>
          </draw:text-box>
        </draw:frame>
        <draw:frame draw:style-name="gr3" draw:text-style-name="P4" draw:layer="layout" svg:width="6.593cm" svg:height="0.433cm" svg:x="1.9cm" svg:y="8.549cm">
          <draw:text-box>
            <text:p text:style-name="P1"><text:span text:style-name="T4">angielskiej – pełnoprawnym Parlamentem</text:span></text:p>
          </draw:text-box>
        </draw:frame>
        <draw:frame draw:style-name="gr5" draw:text-style-name="P6" draw:layer="layout" svg:width="0.231cm" svg:height="0.247cm" svg:x="8.287cm" svg:y="8.567cm">
          <draw:text-box>
            <text:p text:style-name="P1"><text:span text:style-name="T10">59</text:span></text:p>
          </draw:text-box>
        </draw:frame>
        <draw:frame draw:style-name="gr3" draw:text-style-name="P4" draw:layer="layout" svg:width="6.102cm" svg:height="0.433cm" svg:x="8.509cm" svg:y="8.549cm">
          <draw:text-box>
            <text:p text:style-name="P1"><text:span text:style-name="T4">. Tegoż dnia Izba Gmin i Izba Lordów </text:span></text:p>
          </draw:text-box>
        </draw:frame>
        <draw:frame draw:style-name="gr3" draw:text-style-name="P4" draw:layer="layout" svg:width="13.067cm" svg:height="0.433cm" svg:x="1.9cm" svg:y="9.015cm">
          <draw:text-box>
            <text:p text:style-name="P1"><text:span text:style-name="T4">uchwaliły wspólną deklarację praw – słynny </text:span><text:span text:style-name="T9">Bill of Rights</text:span><text:span text:style-name="T4"> – przyjętą od razu przez </text:span></text:p>
          </draw:text-box>
        </draw:frame>
        <draw:frame draw:style-name="gr3" draw:text-style-name="P4" draw:layer="layout" svg:width="12.897cm" svg:height="0.433cm" svg:x="1.9cm" svg:y="9.481cm">
          <draw:text-box>
            <text:p text:style-name="P1"><text:span text:style-name="T4">parę monarszą, a podniesioną do rangi ustawy 16 grudnia 1689 r. Stwierdzała ona </text:span></text:p>
          </draw:text-box>
        </draw:frame>
        <draw:frame draw:style-name="gr3" draw:text-style-name="P4" draw:layer="layout" svg:width="12.3cm" svg:height="0.433cm" svg:x="1.9cm" svg:y="9.946cm">
          <draw:text-box>
            <text:p text:style-name="P1"><text:span text:style-name="T4">jednoznacznie, iż obie izby Parlamentu są jedyną i pełnoprawną reprezentacją </text:span></text:p>
          </draw:text-box>
        </draw:frame>
        <draw:frame draw:style-name="gr3" draw:text-style-name="P4" draw:layer="layout" svg:width="12.562cm" svg:height="0.433cm" svg:x="1.9cm" svg:y="10.412cm">
          <draw:text-box>
            <text:p text:style-name="P1"><text:span text:style-name="T4">wszystkich stanów królestwa (w innym miejscu – Narodu). Z tego tytułu są one </text:span></text:p>
          </draw:text-box>
        </draw:frame>
        <draw:frame draw:style-name="gr3" draw:text-style-name="P4" draw:layer="layout" svg:width="12.85cm" svg:height="0.433cm" svg:x="1.9cm" svg:y="10.878cm">
          <draw:text-box>
            <text:p text:style-name="P1"><text:span text:style-name="T4">uprawnione i obowiązane strzec starożytnych praw i wolności poddanych, przede </text:span></text:p>
          </draw:text-box>
        </draw:frame>
        <draw:frame draw:style-name="gr3" draw:text-style-name="P4" draw:layer="layout" svg:width="12.55cm" svg:height="0.433cm" svg:x="1.9cm" svg:y="11.343cm">
          <draw:text-box>
            <text:p text:style-name="P1"><text:span text:style-name="T4">wszystkim przed nadużywaniem prerogatywy królewskiej, jak to miało miejsce </text:span></text:p>
          </draw:text-box>
        </draw:frame>
        <draw:frame draw:style-name="gr3" draw:text-style-name="P4" draw:layer="layout" svg:width="4.218cm" svg:height="0.433cm" svg:x="1.9cm" svg:y="11.809cm">
          <draw:text-box>
            <text:p text:style-name="P1"><text:span text:style-name="T4">za rządów obalonego króla</text:span></text:p>
          </draw:text-box>
        </draw:frame>
        <draw:frame draw:style-name="gr5" draw:text-style-name="P6" draw:layer="layout" svg:width="0.231cm" svg:height="0.247cm" svg:x="5.983cm" svg:y="11.826cm">
          <draw:text-box>
            <text:p text:style-name="P1"><text:span text:style-name="T10">60</text:span></text:p>
          </draw:text-box>
        </draw:frame>
        <draw:frame draw:style-name="gr3" draw:text-style-name="P4" draw:layer="layout" svg:width="8.286cm" svg:height="0.433cm" svg:x="6.207cm" svg:y="11.809cm">
          <draw:text-box>
            <text:p text:style-name="P1"><text:span text:style-name="T4">. Zadeklarowaną w </text:span><text:span text:style-name="T9">Bill of Rights </text:span><text:span text:style-name="T4">suwerenność Parla-</text:span></text:p>
          </draw:text-box>
        </draw:frame>
        <draw:frame draw:style-name="gr3" draw:text-style-name="P4" draw:layer="layout" svg:width="0.98cm" svg:height="0.433cm" svg:x="1.9cm" svg:y="12.275cm">
          <draw:text-box>
            <text:p text:style-name="P1"><text:span text:style-name="T4">mentu</text:span></text:p>
          </draw:text-box>
        </draw:frame>
        <draw:frame draw:style-name="gr5" draw:text-style-name="P6" draw:layer="layout" svg:width="0.231cm" svg:height="0.247cm" svg:x="2.865cm" svg:y="12.292cm">
          <draw:text-box>
            <text:p text:style-name="P1"><text:span text:style-name="T10">61</text:span></text:p>
          </draw:text-box>
        </draw:frame>
        <draw:frame draw:style-name="gr3" draw:text-style-name="P4" draw:layer="layout" svg:width="11.542cm" svg:height="0.433cm" svg:x="3.089cm" svg:y="12.275cm">
          <draw:text-box>
            <text:p text:style-name="P1"><text:span text:style-name="T4"><text:s/></text:span><text:span text:style-name="T4">w pełni potwierdziła ustawa ustanawiająca nową przysięgę koronacyjną, </text:span></text:p>
          </draw:text-box>
        </draw:frame>
        <draw:frame draw:style-name="gr3" draw:text-style-name="P4" draw:layer="layout" svg:width="12.304cm" svg:height="0.433cm" svg:x="1.9cm" svg:y="12.74cm">
          <draw:text-box>
            <text:p text:style-name="P1"><text:span text:style-name="T4">złożoną przez parę monarszą 11 kwietnia. Zgodnie z jej brzmieniem król miał </text:span></text:p>
          </draw:text-box>
        </draw:frame>
        <draw:frame draw:style-name="gr3" draw:text-style-name="P4" draw:layer="layout" svg:width="12.931cm" svg:height="0.433cm" svg:x="1.9cm" svg:y="13.206cm">
          <draw:text-box>
            <text:p text:style-name="P1"><text:span text:style-name="T4">odtąd „rządzić ludem tego Królestwa Anglii oraz Dominiów do niego należących, </text:span></text:p>
          </draw:text-box>
        </draw:frame>
        <draw:frame draw:style-name="gr3" draw:text-style-name="P4" draw:layer="layout" svg:width="12.241cm" svg:height="0.433cm" svg:x="1.9cm" svg:y="13.672cm">
          <draw:text-box>
            <text:p text:style-name="P1"><text:span text:style-name="T4">zgodnie z ustawami uchwalonymi w Parlamencie oraz prawami i zwyczajami </text:span></text:p>
          </draw:text-box>
        </draw:frame>
        <draw:frame draw:style-name="gr3" draw:text-style-name="P4" draw:layer="layout" svg:width="4.083cm" svg:height="0.433cm" svg:x="1.9cm" svg:y="14.137cm">
          <draw:text-box>
            <text:p text:style-name="P1"><text:span text:style-name="T4">(tegoż Królestwa Anglii)”</text:span></text:p>
          </draw:text-box>
        </draw:frame>
        <draw:frame draw:style-name="gr5" draw:text-style-name="P6" draw:layer="layout" svg:width="0.231cm" svg:height="0.247cm" svg:x="5.93cm" svg:y="14.155cm">
          <draw:text-box>
            <text:p text:style-name="P1"><text:span text:style-name="T10">62</text:span></text:p>
          </draw:text-box>
        </draw:frame>
        <draw:frame draw:style-name="gr3" draw:text-style-name="P4" draw:layer="layout" svg:width="0.387cm" svg:height="0.433cm" svg:x="6.155cm" svg:y="14.137cm">
          <draw:text-box>
            <text:p text:style-name="P1"><text:span text:style-name="T4">.</text:span></text:p>
          </draw:text-box>
        </draw:frame>
        <draw:frame draw:style-name="gr3" draw:text-style-name="P4" draw:layer="layout" svg:width="11.343cm" svg:height="0.433cm" svg:x="2.5cm" svg:y="14.603cm">
          <draw:text-box>
            <text:p text:style-name="P1"><text:span text:style-name="T4">Na mocy powyższych aktów prawnych Korona utraciła swoją wyłączną </text:span></text:p>
          </draw:text-box>
        </draw:frame>
        <draw:frame draw:style-name="gr3" draw:text-style-name="P4" draw:layer="layout" svg:width="12.697cm" svg:height="0.433cm" svg:x="1.9cm" svg:y="15.069cm">
          <draw:text-box>
            <text:p text:style-name="P1"><text:span text:style-name="T4">prerogatywę w sprawach kolonialnych. </text:span><text:span text:style-name="T9">De iure </text:span><text:span text:style-name="T4">od 1689 r. wszystkie posiadłości </text:span></text:p>
          </draw:text-box>
        </draw:frame>
        <draw:line draw:style-name="gr6" draw:text-style-name="P7" draw:layer="layout" svg:x1="1.9cm" svg:y1="16.459cm" svg:x2="4.899cm" svg:y2="16.459cm">
          <text:p/>
        </draw:line>
        <draw:frame draw:style-name="gr3" draw:text-style-name="P4" draw:layer="layout" svg:width="12.427cm" svg:height="0.433cm" svg:x="1.9cm" svg:y="15.534cm">
          <draw:text-box>
            <text:p text:style-name="P1"><text:span text:style-name="T4">zamorskie Królestwa Anglii podlegały także jurysdykcji Parlamentu, stając się </text:span></text:p>
          </draw:text-box>
        </draw:frame>
        <draw:frame draw:style-name="gr7" draw:text-style-name="P8" draw:layer="layout" svg:width="0.188cm" svg:height="0.2cm" svg:x="1.9cm" svg:y="16.571cm">
          <draw:text-box>
            <text:p text:style-name="P1"><text:span text:style-name="T11">59</text:span></text:p>
          </draw:text-box>
        </draw:frame>
        <draw:frame draw:style-name="gr2" draw:text-style-name="P3" draw:layer="layout" svg:width="0.317cm" svg:height="0.353cm" svg:x="2.084cm" svg:y="16.55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1.783cm" svg:height="0.353cm" svg:x="2.3cm" svg:y="16.557cm">
          <draw:text-box>
            <text:p text:style-name="P1"><text:span text:style-name="T12">An Act for removing and Preventing all Questions and Disputes concerning the Assembling </text:span></text:p>
          </draw:text-box>
        </draw:frame>
        <draw:frame draw:style-name="gr2" draw:text-style-name="P3" draw:layer="layout" svg:width="11.752cm" svg:height="0.353cm" svg:x="2.323cm" svg:y="16.938cm">
          <draw:text-box>
            <text:p text:style-name="P1"><text:span text:style-name="T12">and Sitting of this present Parlyament</text:span><text:span text:style-name="T8">, [w:]</text:span><text:span text:style-name="T12"> </text:span><text:span text:style-name="T7">J. Raithby</text:span><text:span text:style-name="T12"> </text:span><text:span text:style-name="T8">(red.), </text:span><text:span text:style-name="T12">Statutes of the Realm, vol. 6: </text:span></text:p>
          </draw:text-box>
        </draw:frame>
        <draw:frame draw:style-name="gr2" draw:text-style-name="P3" draw:layer="layout" svg:width="8.93cm" svg:height="0.353cm" svg:x="2.323cm" svg:y="17.319cm">
          <draw:text-box>
            <text:p text:style-name="P1"><text:span text:style-name="T12">1685–94</text:span><text:span text:style-name="T8">, London 1819 (dalej </text:span><text:span text:style-name="T12">Statutes of the Realm</text:span><text:span text:style-name="T8">, vol. 6), s. 23–24.</text:span></text:p>
          </draw:text-box>
        </draw:frame>
        <draw:frame draw:style-name="gr7" draw:text-style-name="P8" draw:layer="layout" svg:width="0.188cm" svg:height="0.2cm" svg:x="1.9cm" svg:y="17.714cm">
          <draw:text-box>
            <text:p text:style-name="P1"><text:span text:style-name="T11">60</text:span></text:p>
          </draw:text-box>
        </draw:frame>
        <draw:frame draw:style-name="gr2" draw:text-style-name="P3" draw:layer="layout" svg:width="0.317cm" svg:height="0.353cm" svg:x="2.084cm" svg:y="17.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1.766cm" svg:height="0.353cm" svg:x="2.3cm" svg:y="17.7cm">
          <draw:text-box>
            <text:p text:style-name="P1"><text:span text:style-name="T12">An Act declareing the Rights and Liberties of the Subject and Setleing the Succession of the </text:span></text:p>
          </draw:text-box>
        </draw:frame>
        <draw:frame draw:style-name="gr2" draw:text-style-name="P3" draw:layer="layout" svg:width="6.889cm" svg:height="0.353cm" svg:x="2.323cm" svg:y="18.081cm">
          <draw:text-box>
            <text:p text:style-name="P1"><text:span text:style-name="T12">Crown</text:span><text:span text:style-name="T8">, [w:] </text:span><text:span text:style-name="T12">Statutes of the Realm</text:span><text:span text:style-name="T8">, vol. 6, s. 142–145.</text:span></text:p>
          </draw:text-box>
        </draw:frame>
        <draw:frame draw:style-name="gr7" draw:text-style-name="P8" draw:layer="layout" svg:width="0.188cm" svg:height="0.2cm" svg:x="1.9cm" svg:y="18.476cm">
          <draw:text-box>
            <text:p text:style-name="P1"><text:span text:style-name="T11">61</text:span></text:p>
          </draw:text-box>
        </draw:frame>
        <draw:frame draw:style-name="gr2" draw:text-style-name="P3" draw:layer="layout" svg:width="0.317cm" svg:height="0.353cm" svg:x="2.084cm" svg:y="18.46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2.117cm" svg:height="0.353cm" svg:x="2.3cm" svg:y="18.462cm">
          <draw:text-box>
            <text:p text:style-name="P1"><text:span text:style-name="T8">Szerzej patrz </text:span><text:span text:style-name="T7">J.D. Goldsworthy</text:span><text:span text:style-name="T8">, </text:span><text:span text:style-name="T12">Parliamentary Sovereignty: History and Philosophy</text:span><text:span text:style-name="T8">, Oxford </text:span></text:p>
          </draw:text-box>
        </draw:frame>
        <draw:frame draw:style-name="gr2" draw:text-style-name="P3" draw:layer="layout" svg:width="3.986cm" svg:height="0.353cm" svg:x="2.323cm" svg:y="18.843cm">
          <draw:text-box>
            <text:p text:style-name="P1"><text:span text:style-name="T8">University Press, Oxford 2001.</text:span></text:p>
          </draw:text-box>
        </draw:frame>
        <draw:frame draw:style-name="gr7" draw:text-style-name="P8" draw:layer="layout" svg:width="0.188cm" svg:height="0.2cm" svg:x="1.9cm" svg:y="19.238cm">
          <draw:text-box>
            <text:p text:style-name="P1"><text:span text:style-name="T11">62</text:span></text:p>
          </draw:text-box>
        </draw:frame>
        <draw:frame draw:style-name="gr2" draw:text-style-name="P3" draw:layer="layout" svg:width="0.317cm" svg:height="0.353cm" svg:x="2.084cm" svg:y="19.22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2.101cm" svg:height="0.353cm" svg:x="2.3cm" svg:y="19.224cm">
          <draw:text-box>
            <text:p text:style-name="P1"><text:span text:style-name="T8">“</text:span><text:span text:style-name="T12">Will You solemnely Promise and Sweare to Governe the People of this Kingdome of England </text:span></text:p>
          </draw:text-box>
        </draw:frame>
        <draw:frame draw:style-name="gr2" draw:text-style-name="P3" draw:layer="layout" svg:width="12.461cm" svg:height="0.353cm" svg:x="2.323cm" svg:y="19.605cm">
          <draw:text-box>
            <text:p text:style-name="P1"><text:span text:style-name="T12">and the Dominions thereto belonging according to the Statutes in Parlyament Agreed on and the </text:span></text:p>
          </draw:text-box>
        </draw:frame>
        <draw:frame draw:style-name="gr2" draw:text-style-name="P3" draw:layer="layout" svg:width="12.171cm" svg:height="0.353cm" svg:x="2.323cm" svg:y="19.986cm">
          <draw:text-box>
            <text:p text:style-name="P1"><text:span text:style-name="T12">Laws and Customs of the same?</text:span><text:span text:style-name="T8">” – </text:span><text:span text:style-name="T12">An Act for Establishing the Coronation Oath</text:span><text:span text:style-name="T8">, [w:] </text:span><text:span text:style-name="T12">Statutes </text:span></text:p>
          </draw:text-box>
        </draw:frame>
        <draw:frame draw:style-name="gr2" draw:text-style-name="P3" draw:layer="layout" svg:width="3.838cm" svg:height="0.353cm" svg:x="2.323cm" svg:y="20.367cm">
          <draw:text-box>
            <text:p text:style-name="P1"><text:span text:style-name="T12">of the Realm</text:span><text:span text:style-name="T8">, vol. 6, s. 56–57.</text:span></text:p>
          </draw:text-box>
        </draw:frame>
      </draw:page>
      <draw:page draw:name="page13" draw:style-name="dp1" draw:master-page-name="master-page57">
        <draw:line draw:style-name="gr6" draw:text-style-name="P7" draw:layer="layout" svg:x1="2.3cm" svg:y1="2.515cm" svg:x2="14.599cm" svg:y2="2.515cm">
          <text:p/>
        </draw:line>
        <draw:frame draw:style-name="gr8" draw:text-style-name="P9" draw:layer="layout" svg:width="8.414cm" svg:height="0.281cm" svg:x="2.3cm" svg:y="2.143cm">
          <draw:text-box>
            <text:p text:style-name="P1"><text:span text:style-name="T13">chwalebna rewolucja a struktura prawna dominium korony angielskiej w ameryce </text:span></text:p>
          </draw:text-box>
        </draw:frame>
        <draw:frame draw:style-name="gr3" draw:text-style-name="P4" draw:layer="layout" svg:width="0.535cm" svg:height="0.387cm" svg:x="14.092cm" svg:y="2.066cm">
          <draw:text-box>
            <text:p text:style-name="P1"><text:span text:style-name="T3">115</text:span></text:p>
          </draw:text-box>
        </draw:frame>
        <draw:frame draw:style-name="gr3" draw:text-style-name="P4" draw:layer="layout" svg:width="12.939cm" svg:height="0.433cm" svg:x="2.3cm" svg:y="3.074cm">
          <draw:text-box>
            <text:p text:style-name="P1"><text:span text:style-name="T4">częścią </text:span><text:span text:style-name="T9">dominium politicum et regale</text:span><text:span text:style-name="T4">. Nie był to całkiem nowy stan prawny, gdyż </text:span></text:p>
          </draw:text-box>
        </draw:frame>
        <draw:frame draw:style-name="gr3" draw:text-style-name="P4" draw:layer="layout" svg:width="12.681cm" svg:height="0.433cm" svg:x="2.3cm" svg:y="3.539cm">
          <draw:text-box>
            <text:p text:style-name="P1"><text:span text:style-name="T4">poprzedziły go rozwiązania przyjęte w dobie „niesławnej” Rewolucji, uznane za </text:span></text:p>
          </draw:text-box>
        </draw:frame>
        <draw:frame draw:style-name="gr3" draw:text-style-name="P4" draw:layer="layout" svg:width="2.733cm" svg:height="0.433cm" svg:x="2.3cm" svg:y="4.005cm">
          <draw:text-box>
            <text:p text:style-name="P1"><text:span text:style-name="T4">niebyłe w 1660 r.</text:span></text:p>
          </draw:text-box>
        </draw:frame>
        <draw:frame draw:style-name="gr5" draw:text-style-name="P6" draw:layer="layout" svg:width="0.231cm" svg:height="0.247cm" svg:x="4.926cm" svg:y="4.022cm">
          <draw:text-box>
            <text:p text:style-name="P1"><text:span text:style-name="T10">63</text:span></text:p>
          </draw:text-box>
        </draw:frame>
        <draw:frame draw:style-name="gr3" draw:text-style-name="P4" draw:layer="layout" svg:width="9.899cm" svg:height="0.433cm" svg:x="5.152cm" svg:y="4.005cm">
          <draw:text-box>
            <text:p text:style-name="P1"><text:span text:style-name="T4"><text:s/></text:span><text:span text:style-name="T4">Już w 1643 r., będący w stanie wojny z Karolem I, Parlament, </text:span></text:p>
          </draw:text-box>
        </draw:frame>
        <draw:frame draw:style-name="gr3" draw:text-style-name="P4" draw:layer="layout" svg:width="12.495cm" svg:height="0.433cm" svg:x="2.3cm" svg:y="4.471cm">
          <draw:text-box>
            <text:p text:style-name="P1"><text:span text:style-name="T4">otwarcie naruszając prerogatywę, powołał Roberta Richa hrabiego Warwick na </text:span></text:p>
          </draw:text-box>
        </draw:frame>
        <draw:frame draw:style-name="gr3" draw:text-style-name="P4" draw:layer="layout" svg:width="10.378cm" svg:height="0.433cm" svg:x="2.3cm" svg:y="4.936cm">
          <draw:text-box>
            <text:p text:style-name="P1"><text:span text:style-name="T4">stanowisko gubernatora Indii Zachodnich i kolonii amerykańskich</text:span></text:p>
          </draw:text-box>
        </draw:frame>
        <draw:frame draw:style-name="gr5" draw:text-style-name="P6" draw:layer="layout" svg:width="0.231cm" svg:height="0.247cm" svg:x="12.588cm" svg:y="4.954cm">
          <draw:text-box>
            <text:p text:style-name="P1"><text:span text:style-name="T10">64</text:span></text:p>
          </draw:text-box>
        </draw:frame>
        <draw:frame draw:style-name="gr3" draw:text-style-name="P4" draw:layer="layout" svg:width="1.903cm" svg:height="0.433cm" svg:x="12.813cm" svg:y="4.936cm">
          <draw:text-box>
            <text:p text:style-name="P1"><text:span text:style-name="T4">. Natomiast </text:span></text:p>
          </draw:text-box>
        </draw:frame>
        <draw:frame draw:style-name="gr3" draw:text-style-name="P4" draw:layer="layout" svg:width="11.656cm" svg:height="0.433cm" svg:x="2.3cm" svg:y="5.402cm">
          <draw:text-box>
            <text:p text:style-name="P1"><text:span text:style-name="T4">konsekwencją egzekucji króla było przejęcie – formalnie na mocy ustawy </text:span></text:p>
          </draw:text-box>
        </draw:frame>
        <draw:frame draw:style-name="gr3" draw:text-style-name="P4" draw:layer="layout" svg:width="12.545cm" svg:height="0.433cm" svg:x="2.3cm" svg:y="5.868cm">
          <draw:text-box>
            <text:p text:style-name="P1"><text:span text:style-name="T4">z 19 maja 1649 r. – pełnej suwerenności przez Parlament, także względem byłe-</text:span></text:p>
          </draw:text-box>
        </draw:frame>
        <draw:frame draw:style-name="gr3" draw:text-style-name="P4" draw:layer="layout" svg:width="12.431cm" svg:height="0.433cm" svg:x="2.3cm" svg:y="6.333cm">
          <draw:text-box>
            <text:p text:style-name="P1"><text:span text:style-name="T4">go Dominium królewskiego. Przy czym suwerenność ta, co należy szczególnie </text:span></text:p>
          </draw:text-box>
        </draw:frame>
        <draw:frame draw:style-name="gr3" draw:text-style-name="P4" draw:layer="layout" svg:width="12.44cm" svg:height="0.433cm" svg:x="2.3cm" svg:y="6.799cm">
          <draw:text-box>
            <text:p text:style-name="P1"><text:span text:style-name="T4">podkreślić w kontekście rozwiązań przyjętych po Chwalebnej rewolucji, wyko-</text:span></text:p>
          </draw:text-box>
        </draw:frame>
        <draw:frame draw:style-name="gr3" draw:text-style-name="P4" draw:layer="layout" svg:width="12.253cm" svg:height="0.433cm" svg:x="2.3cm" svg:y="7.265cm">
          <draw:text-box>
            <text:p text:style-name="P1"><text:span text:style-name="T4">nywana była w imieniu ludu Anglii oraz wszystkich jej dominiów i terytoriów</text:span></text:p>
          </draw:text-box>
        </draw:frame>
        <draw:frame draw:style-name="gr5" draw:text-style-name="P6" draw:layer="layout" svg:width="0.231cm" svg:height="0.247cm" svg:x="14.278cm" svg:y="7.282cm">
          <draw:text-box>
            <text:p text:style-name="P1"><text:span text:style-name="T10">65</text:span></text:p>
          </draw:text-box>
        </draw:frame>
        <draw:frame draw:style-name="gr3" draw:text-style-name="P4" draw:layer="layout" svg:width="0.387cm" svg:height="0.433cm" svg:x="14.503cm" svg:y="7.265cm">
          <draw:text-box>
            <text:p text:style-name="P1"><text:span text:style-name="T4">.</text:span></text:p>
          </draw:text-box>
        </draw:frame>
        <draw:frame draw:style-name="gr3" draw:text-style-name="P4" draw:layer="layout" svg:width="12.266cm" svg:height="0.433cm" svg:x="2.9cm" svg:y="7.73cm">
          <draw:text-box>
            <text:p text:style-name="P1"><text:span text:style-name="T4">Cele i przebieg rewolucji 1688/1689 r. nie pozwalały na przejęcie tak radykal-</text:span></text:p>
          </draw:text-box>
        </draw:frame>
        <draw:frame draw:style-name="gr3" draw:text-style-name="P4" draw:layer="layout" svg:width="13.248cm" svg:height="0.433cm" svg:x="2.3cm" svg:y="8.196cm">
          <draw:text-box>
            <text:p text:style-name="P1"><text:span text:style-name="T4">nych rozwiązań prawnych. Wydarzenia pierwszych lat panowania Wilhelma i Marii </text:span></text:p>
          </draw:text-box>
        </draw:frame>
        <draw:frame draw:style-name="gr3" draw:text-style-name="P4" draw:layer="layout" svg:width="12.723cm" svg:height="0.433cm" svg:x="2.3cm" svg:y="8.662cm">
          <draw:text-box>
            <text:p text:style-name="P1"><text:span text:style-name="T4">uwidaczniają także brak zdecydowanych działań faktycznych, przede wszystkim </text:span></text:p>
          </draw:text-box>
        </draw:frame>
        <draw:frame draw:style-name="gr3" draw:text-style-name="P4" draw:layer="layout" svg:width="12.943cm" svg:height="0.433cm" svg:x="2.3cm" svg:y="9.127cm">
          <draw:text-box>
            <text:p text:style-name="P1"><text:span text:style-name="T4">ze względu na drugoplanowość polityki kolonialnej. Korona – nadal samodzielnie </text:span></text:p>
          </draw:text-box>
        </draw:frame>
        <draw:frame draw:style-name="gr3" draw:text-style-name="P4" draw:layer="layout" svg:width="12.871cm" svg:height="0.433cm" svg:x="2.3cm" svg:y="9.593cm">
          <draw:text-box>
            <text:p text:style-name="P1"><text:span text:style-name="T4">kierująca sprawami zamorskimi – poddawała się biegowi wypadków w Ameryce. </text:span></text:p>
          </draw:text-box>
        </draw:frame>
        <draw:frame draw:style-name="gr3" draw:text-style-name="P4" draw:layer="layout" svg:width="12.44cm" svg:height="0.433cm" svg:x="2.3cm" svg:y="10.059cm">
          <draw:text-box>
            <text:p text:style-name="P1"><text:span text:style-name="T4">Upadek Jakuba II przyjęto w niej entuzjastycznie, utożsamiając go z upadkiem </text:span></text:p>
          </draw:text-box>
        </draw:frame>
        <draw:frame draw:style-name="gr3" draw:text-style-name="P4" draw:layer="layout" svg:width="12.859cm" svg:height="0.433cm" svg:x="2.3cm" svg:y="10.524cm">
          <draw:text-box>
            <text:p text:style-name="P1"><text:span text:style-name="T4">jego dzieła – Dominium Nowej Anglii, a także jednoznacznym odrzuceniem znie-</text:span></text:p>
          </draw:text-box>
        </draw:frame>
        <draw:frame draw:style-name="gr3" draw:text-style-name="P4" draw:layer="layout" svg:width="4.113cm" svg:height="0.433cm" svg:x="2.3cm" svg:y="10.99cm">
          <draw:text-box>
            <text:p text:style-name="P1"><text:span text:style-name="T4">nawidzonego katolicyzmu</text:span></text:p>
          </draw:text-box>
        </draw:frame>
        <draw:frame draw:style-name="gr5" draw:text-style-name="P6" draw:layer="layout" svg:width="0.231cm" svg:height="0.247cm" svg:x="6.327cm" svg:y="11.007cm">
          <draw:text-box>
            <text:p text:style-name="P1"><text:span text:style-name="T10">66</text:span></text:p>
          </draw:text-box>
        </draw:frame>
        <draw:frame draw:style-name="gr3" draw:text-style-name="P4" draw:layer="layout" svg:width="8.367cm" svg:height="0.433cm" svg:x="6.549cm" svg:y="10.99cm">
          <draw:text-box>
            <text:p text:style-name="P1"><text:span text:style-name="T4">. Już wiosną 1689 r. w Bostonie obalono i uwięziono </text:span></text:p>
          </draw:text-box>
        </draw:frame>
        <draw:frame draw:style-name="gr3" draw:text-style-name="P4" draw:layer="layout" svg:width="3.287cm" svg:height="0.433cm" svg:x="2.3cm" svg:y="11.456cm">
          <draw:text-box>
            <text:p text:style-name="P1"><text:span text:style-name="T4">gubernatora Androsa</text:span></text:p>
          </draw:text-box>
        </draw:frame>
        <draw:frame draw:style-name="gr5" draw:text-style-name="P6" draw:layer="layout" svg:width="0.231cm" svg:height="0.247cm" svg:x="5.525cm" svg:y="11.473cm">
          <draw:text-box>
            <text:p text:style-name="P1"><text:span text:style-name="T10">67</text:span></text:p>
          </draw:text-box>
        </draw:frame>
        <draw:frame draw:style-name="gr3" draw:text-style-name="P4" draw:layer="layout" svg:width="8.981cm" svg:height="0.433cm" svg:x="5.747cm" svg:y="11.456cm">
          <draw:text-box>
            <text:p text:style-name="P1"><text:span text:style-name="T4"><text:s/></text:span><text:span text:style-name="T4">oraz, także w drodze rewolty, ustanowiono anglikańskie </text:span></text:p>
          </draw:text-box>
        </draw:frame>
        <draw:frame draw:style-name="gr3" draw:text-style-name="P4" draw:layer="layout" svg:width="3.321cm" svg:height="0.433cm" svg:x="2.3cm" svg:y="11.921cm">
          <draw:text-box>
            <text:p text:style-name="P1"><text:span text:style-name="T4">rządy w Marylandzie</text:span></text:p>
          </draw:text-box>
        </draw:frame>
        <draw:frame draw:style-name="gr5" draw:text-style-name="P6" draw:layer="layout" svg:width="0.231cm" svg:height="0.247cm" svg:x="5.484cm" svg:y="11.939cm">
          <draw:text-box>
            <text:p text:style-name="P1"><text:span text:style-name="T10">68</text:span></text:p>
          </draw:text-box>
        </draw:frame>
        <draw:frame draw:style-name="gr3" draw:text-style-name="P4" draw:layer="layout" svg:width="9.421cm" svg:height="0.433cm" svg:x="5.706cm" svg:y="11.921cm">
          <draw:text-box>
            <text:p text:style-name="P1"><text:span text:style-name="T4">. Na skutek braku zdecydowanej reakcji metropolii, kolejne </text:span></text:p>
          </draw:text-box>
        </draw:frame>
        <draw:line draw:style-name="gr6" draw:text-style-name="P7" draw:layer="layout" svg:x1="2.3cm" svg:y1="13.411cm" svg:x2="5.299cm" svg:y2="13.411cm">
          <text:p/>
        </draw:line>
        <draw:frame draw:style-name="gr3" draw:text-style-name="P4" draw:layer="layout" svg:width="12.499cm" svg:height="0.433cm" svg:x="2.3cm" svg:y="12.387cm">
          <draw:text-box>
            <text:p text:style-name="P1"><text:span text:style-name="T4">kolonie, należące dotychczas do Dominium, powracały do autonomii gwaranto-</text:span></text:p>
          </draw:text-box>
        </draw:frame>
        <draw:frame draw:style-name="gr7" draw:text-style-name="P8" draw:layer="layout" svg:width="0.188cm" svg:height="0.2cm" svg:x="2.3cm" svg:y="13.523cm">
          <draw:text-box>
            <text:p text:style-name="P1"><text:span text:style-name="T11">63</text:span></text:p>
          </draw:text-box>
        </draw:frame>
        <draw:frame draw:style-name="gr2" draw:text-style-name="P3" draw:layer="layout" svg:width="0.317cm" svg:height="0.353cm" svg:x="2.484cm" svg:y="13.50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1.948cm" svg:height="0.353cm" svg:x="2.7cm" svg:y="13.509cm">
          <draw:text-box>
            <text:p text:style-name="P1"><text:span text:style-name="T8">8 maja 1660 r. połączone Izby Parlamentu proklamowały sukcesję Karola II z chwilą śmierci </text:span></text:p>
          </draw:text-box>
        </draw:frame>
        <draw:frame draw:style-name="gr2" draw:text-style-name="P3" draw:layer="layout" svg:width="12.537cm" svg:height="0.353cm" svg:x="2.723cm" svg:y="13.89cm">
          <draw:text-box>
            <text:p text:style-name="P1"><text:span text:style-name="T8">Karola I, tj. 30 stycznia 1649 r. – patrz </text:span><text:span text:style-name="T12">Journal of the House of Commons: volume 8: 1660–1667</text:span><text:span text:style-name="T8">, </text:span></text:p>
          </draw:text-box>
        </draw:frame>
        <draw:frame draw:style-name="gr2" draw:text-style-name="P3" draw:layer="layout" svg:width="2.055cm" svg:height="0.353cm" svg:x="2.723cm" svg:y="14.271cm">
          <draw:text-box>
            <text:p text:style-name="P1"><text:span text:style-name="T8">1802, s. 16–18.</text:span><text:span text:style-name="T12"> </text:span></text:p>
          </draw:text-box>
        </draw:frame>
        <draw:frame draw:style-name="gr7" draw:text-style-name="P8" draw:layer="layout" svg:width="0.188cm" svg:height="0.2cm" svg:x="2.3cm" svg:y="14.666cm">
          <draw:text-box>
            <text:p text:style-name="P1"><text:span text:style-name="T11">64</text:span></text:p>
          </draw:text-box>
        </draw:frame>
        <draw:frame draw:style-name="gr2" draw:text-style-name="P3" draw:layer="layout" svg:width="0.317cm" svg:height="0.353cm" svg:x="2.484cm" svg:y="14.65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1.931cm" svg:height="0.353cm" svg:x="2.7cm" svg:y="14.652cm">
          <draw:text-box>
            <text:p text:style-name="P1"><text:span text:style-name="T12">Ordinance for the Government of the Plantations of the West Indies, 2 November, 1643</text:span><text:span text:style-name="T8">, [w:] </text:span></text:p>
          </draw:text-box>
        </draw:frame>
        <draw:frame draw:style-name="gr2" draw:text-style-name="P3" draw:layer="layout" svg:width="4.328cm" svg:height="0.353cm" svg:x="2.723cm" svg:y="15.033cm">
          <draw:text-box>
            <text:p text:style-name="P1"><text:span text:style-name="T12">Acts and Ordinances</text:span><text:span text:style-name="T8">, s. 331–333.</text:span></text:p>
          </draw:text-box>
        </draw:frame>
        <draw:frame draw:style-name="gr7" draw:text-style-name="P8" draw:layer="layout" svg:width="0.188cm" svg:height="0.2cm" svg:x="2.3cm" svg:y="15.428cm">
          <draw:text-box>
            <text:p text:style-name="P1"><text:span text:style-name="T11">65</text:span></text:p>
          </draw:text-box>
        </draw:frame>
        <draw:frame draw:style-name="gr2" draw:text-style-name="P3" draw:layer="layout" svg:width="0.317cm" svg:height="0.353cm" svg:x="2.484cm" svg:y="15.41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2.575cm" svg:height="0.353cm" svg:x="2.7cm" svg:y="15.414cm">
          <draw:text-box>
            <text:p text:style-name="P1"><text:span text:style-name="T12">An Act Declaring and Constituting the People of England to be a Commonwealth and Free-State, </text:span></text:p>
          </draw:text-box>
        </draw:frame>
        <draw:frame draw:style-name="gr2" draw:text-style-name="P3" draw:layer="layout" svg:width="11.724cm" svg:height="0.353cm" svg:x="2.723cm" svg:y="15.795cm">
          <draw:text-box>
            <text:p text:style-name="P1"><text:span text:style-name="T12">19 May, 1649</text:span><text:span text:style-name="T8">, [w:] </text:span><text:span text:style-name="T12">ibidem</text:span><text:span text:style-name="T8">, s. 122: “</text:span><text:span text:style-name="T12">Be it Declared and Enacted by this present Parliament </text:span></text:p>
          </draw:text-box>
        </draw:frame>
        <draw:frame draw:style-name="gr2" draw:text-style-name="P3" draw:layer="layout" svg:width="11.826cm" svg:height="0.353cm" svg:x="2.723cm" svg:y="16.176cm">
          <draw:text-box>
            <text:p text:style-name="P1"><text:span text:style-name="T12">and by the Authority of the same, That the People of England, and of all the Dominions and </text:span></text:p>
          </draw:text-box>
        </draw:frame>
        <draw:frame draw:style-name="gr2" draw:text-style-name="P3" draw:layer="layout" svg:width="11.8cm" svg:height="0.353cm" svg:x="2.723cm" svg:y="16.557cm">
          <draw:text-box>
            <text:p text:style-name="P1"><text:span text:style-name="T12">Territories thereunto belonging, are and shall be, and are hereby Constituted, Made, Estab-</text:span></text:p>
          </draw:text-box>
        </draw:frame>
        <draw:frame draw:style-name="gr2" draw:text-style-name="P3" draw:layer="layout" svg:width="11.864cm" svg:height="0.353cm" svg:x="2.723cm" svg:y="16.938cm">
          <draw:text-box>
            <text:p text:style-name="P1"><text:span text:style-name="T12">lished, and Confirmed to be a Commonwealth and Free-State: And shall from henceforth be </text:span></text:p>
          </draw:text-box>
        </draw:frame>
        <draw:frame draw:style-name="gr2" draw:text-style-name="P3" draw:layer="layout" svg:width="11.885cm" svg:height="0.353cm" svg:x="2.723cm" svg:y="17.319cm">
          <draw:text-box>
            <text:p text:style-name="P1"><text:span text:style-name="T12">Governed as a Commonwealth and Free-State, by the Supreme Authority of this Nation, The </text:span></text:p>
          </draw:text-box>
        </draw:frame>
        <draw:frame draw:style-name="gr2" draw:text-style-name="P3" draw:layer="layout" svg:width="12.016cm" svg:height="0.353cm" svg:x="2.723cm" svg:y="17.7cm">
          <draw:text-box>
            <text:p text:style-name="P1"><text:span text:style-name="T12">Representatives of the People in Parliament, and by such as they shall appoint and constitute </text:span></text:p>
          </draw:text-box>
        </draw:frame>
        <draw:frame draw:style-name="gr2" draw:text-style-name="P3" draw:layer="layout" svg:width="12.118cm" svg:height="0.353cm" svg:x="2.723cm" svg:y="18.081cm">
          <draw:text-box>
            <text:p text:style-name="P1"><text:span text:style-name="T12">as Officers and Ministers under them for the good of the People, and that without any King or </text:span></text:p>
          </draw:text-box>
        </draw:frame>
        <draw:frame draw:style-name="gr2" draw:text-style-name="P3" draw:layer="layout" svg:width="2.191cm" svg:height="0.353cm" svg:x="2.723cm" svg:y="18.462cm">
          <draw:text-box>
            <text:p text:style-name="P1"><text:span text:style-name="T12">House of Lords.</text:span><text:span text:style-name="T8">”</text:span></text:p>
          </draw:text-box>
        </draw:frame>
        <draw:frame draw:style-name="gr7" draw:text-style-name="P8" draw:layer="layout" svg:width="0.188cm" svg:height="0.2cm" svg:x="2.3cm" svg:y="18.857cm">
          <draw:text-box>
            <text:p text:style-name="P1"><text:span text:style-name="T11">66</text:span></text:p>
          </draw:text-box>
        </draw:frame>
        <draw:frame draw:style-name="gr2" draw:text-style-name="P3" draw:layer="layout" svg:width="0.317cm" svg:height="0.353cm" svg:x="2.484cm" svg:y="18.84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2.305cm" svg:height="0.353cm" svg:x="2.7cm" svg:y="18.843cm">
          <draw:text-box>
            <text:p text:style-name="P1"><text:span text:style-name="T8">Na temat przebiegu Chwalebnej rewolucji w koloniach amerykańskich patrz </text:span><text:span text:style-name="T7">O. Stanwood</text:span><text:span text:style-name="T8">, </text:span><text:span text:style-name="T12">The </text:span></text:p>
          </draw:text-box>
        </draw:frame>
        <draw:frame draw:style-name="gr2" draw:text-style-name="P3" draw:layer="layout" svg:width="2.711cm" svg:height="0.353cm" svg:x="2.723cm" svg:y="19.224cm">
          <draw:text-box>
            <text:p text:style-name="P1"><text:span text:style-name="T12">Empire…</text:span><text:span text:style-name="T8">, s. 85–112.</text:span></text:p>
          </draw:text-box>
        </draw:frame>
        <draw:frame draw:style-name="gr7" draw:text-style-name="P8" draw:layer="layout" svg:width="0.188cm" svg:height="0.2cm" svg:x="2.3cm" svg:y="19.619cm">
          <draw:text-box>
            <text:p text:style-name="P1"><text:span text:style-name="T11">67</text:span></text:p>
          </draw:text-box>
        </draw:frame>
        <draw:frame draw:style-name="gr2" draw:text-style-name="P3" draw:layer="layout" svg:width="0.317cm" svg:height="0.353cm" svg:x="2.484cm" svg:y="19.60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944cm" svg:height="0.353cm" svg:x="2.7cm" svg:y="19.605cm">
          <draw:text-box>
            <text:p text:style-name="P1"><text:span text:style-name="T8">CSP 1689–1692, s. 33.</text:span></text:p>
          </draw:text-box>
        </draw:frame>
        <draw:frame draw:style-name="gr7" draw:text-style-name="P8" draw:layer="layout" svg:width="0.188cm" svg:height="0.2cm" svg:x="2.3cm" svg:y="20cm">
          <draw:text-box>
            <text:p text:style-name="P1"><text:span text:style-name="T11">68</text:span></text:p>
          </draw:text-box>
        </draw:frame>
        <draw:frame draw:style-name="gr2" draw:text-style-name="P3" draw:layer="layout" svg:width="0.317cm" svg:height="0.353cm" svg:x="2.484cm" svg:y="19.98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2.262cm" svg:height="0.353cm" svg:x="2.7cm" svg:y="19.986cm">
          <draw:text-box>
            <text:p text:style-name="P1"><text:span text:style-name="T8">Na temat upadku rządu właścicielskiego w Marylandzie patrz </text:span><text:span text:style-name="T7">P. Michalik</text:span><text:span text:style-name="T8">, </text:span><text:span text:style-name="T12">Stosunki polityczno-</text:span></text:p>
          </draw:text-box>
        </draw:frame>
        <draw:frame draw:style-name="gr2" draw:text-style-name="P3" draw:layer="layout" svg:width="3.6cm" svg:height="0.353cm" svg:x="2.724cm" svg:y="20.367cm">
          <draw:text-box>
            <text:p text:style-name="P1"><text:span text:style-name="T12">-wyznaniowe…</text:span><text:span text:style-name="T8">, s. 143–153.</text:span></text:p>
          </draw:text-box>
        </draw:frame>
      </draw:page>
      <draw:page draw:name="page14" draw:style-name="dp1" draw:master-page-name="master-page50">
        <draw:frame draw:style-name="gr3" draw:text-style-name="P4" draw:layer="layout" svg:width="0.535cm" svg:height="0.387cm" svg:x="1.9cm" svg:y="2.066cm">
          <draw:text-box>
            <text:p text:style-name="P1"><text:span text:style-name="T3">116</text:span></text:p>
          </draw:text-box>
        </draw:frame>
        <draw:frame draw:style-name="gr8" draw:text-style-name="P9" draw:layer="layout" svg:width="0.281cm" svg:height="0.281cm" svg:x="2.408cm" svg:y="2.143cm">
          <draw:text-box>
            <text:p text:style-name="P1"><text:span text:style-name="T13"><text:s/></text:span></text:p>
          </draw:text-box>
        </draw:frame>
        <draw:line draw:style-name="gr6" draw:text-style-name="P7" draw:layer="layout" svg:x1="1.9cm" svg:y1="2.516cm" svg:x2="14.199cm" svg:y2="2.516cm">
          <text:p/>
        </draw:line>
        <draw:frame draw:style-name="gr8" draw:text-style-name="P9" draw:layer="layout" svg:width="1.501cm" svg:height="0.281cm" svg:x="12.567cm" svg:y="2.143cm">
          <draw:text-box>
            <text:p text:style-name="P1"><text:span text:style-name="T13">Piotr micHaLik</text:span></text:p>
          </draw:text-box>
        </draw:frame>
        <draw:frame draw:style-name="gr3" draw:text-style-name="P4" draw:layer="layout" svg:width="12.774cm" svg:height="0.433cm" svg:x="1.9cm" svg:y="3.073cm">
          <draw:text-box>
            <text:p text:style-name="P1"><text:span text:style-name="T4">wanej w kartach kolonialnych. Jednocześnie nowe władze chętnie proklamowały </text:span></text:p>
          </draw:text-box>
        </draw:frame>
        <draw:frame draw:style-name="gr3" draw:text-style-name="P4" draw:layer="layout" svg:width="12.867cm" svg:height="0.433cm" svg:x="1.9cm" svg:y="3.539cm">
          <draw:text-box>
            <text:p text:style-name="P1"><text:span text:style-name="T4">akcesje „monarchów protestanckich” i przystępowały do wojny z Francją (Wojna </text:span></text:p>
          </draw:text-box>
        </draw:frame>
        <draw:frame draw:style-name="gr3" draw:text-style-name="P4" draw:layer="layout" svg:width="2.665cm" svg:height="0.433cm" svg:x="1.9cm" svg:y="4.005cm">
          <draw:text-box>
            <text:p text:style-name="P1"><text:span text:style-name="T4">Króla Wilhelma)</text:span></text:p>
          </draw:text-box>
        </draw:frame>
        <draw:frame draw:style-name="gr5" draw:text-style-name="P6" draw:layer="layout" svg:width="0.224cm" svg:height="0.225cm" svg:x="4.409cm" svg:y="4.054cm">
          <draw:text-box>
            <text:p text:style-name="P1"><text:span text:style-name="T16"><text:s/></text:span></text:p>
          </draw:text-box>
        </draw:frame>
        <draw:frame draw:style-name="gr5" draw:text-style-name="P6" draw:layer="layout" svg:width="0.231cm" svg:height="0.247cm" svg:x="4.444cm" svg:y="4.022cm">
          <draw:text-box>
            <text:p text:style-name="P1"><text:span text:style-name="T10">69</text:span></text:p>
          </draw:text-box>
        </draw:frame>
        <draw:frame draw:style-name="gr3" draw:text-style-name="P4" draw:layer="layout" svg:width="10.327cm" svg:height="0.433cm" svg:x="4.662cm" svg:y="4.005cm">
          <draw:text-box>
            <text:p text:style-name="P1"><text:span text:style-name="T4">. Stan ten Korona uznała ostatecznie 7 października 1691 r., wraz </text:span></text:p>
          </draw:text-box>
        </draw:frame>
        <draw:frame draw:style-name="gr3" draw:text-style-name="P4" draw:layer="layout" svg:width="13.032cm" svg:height="0.433cm" svg:x="1.9cm" svg:y="4.47cm">
          <draw:text-box>
            <text:p text:style-name="P1"><text:span text:style-name="T4">z wydaniem nowej karty królewskiej powołującej Prowincję Zatoki Massachusetts </text:span></text:p>
          </draw:text-box>
        </draw:frame>
        <draw:frame draw:style-name="gr3" draw:text-style-name="P4" draw:layer="layout" svg:width="12.706cm" svg:height="0.433cm" svg:x="1.9cm" svg:y="4.936cm">
          <draw:text-box>
            <text:p text:style-name="P1"><text:span text:style-name="T4">(Province of the Massachusetts Bay), w skład której weszły Massachusetts, New </text:span></text:p>
          </draw:text-box>
        </draw:frame>
        <draw:frame draw:style-name="gr3" draw:text-style-name="P4" draw:layer="layout" svg:width="8.773cm" svg:height="0.433cm" svg:x="1.9cm" svg:y="5.402cm">
          <draw:text-box>
            <text:p text:style-name="P1"><text:span text:style-name="T4">Plymouth i Main wraz z kilkoma sąsiednimi terytoriami</text:span></text:p>
          </draw:text-box>
        </draw:frame>
        <draw:frame draw:style-name="gr5" draw:text-style-name="P6" draw:layer="layout" svg:width="0.231cm" svg:height="0.247cm" svg:x="10.474cm" svg:y="5.419cm">
          <draw:text-box>
            <text:p text:style-name="P1"><text:span text:style-name="T10">70</text:span></text:p>
          </draw:text-box>
        </draw:frame>
        <draw:frame draw:style-name="gr3" draw:text-style-name="P4" draw:layer="layout" svg:width="0.387cm" svg:height="0.433cm" svg:x="10.696cm" svg:y="5.402cm">
          <draw:text-box>
            <text:p text:style-name="P1"><text:span text:style-name="T4">.</text:span></text:p>
          </draw:text-box>
        </draw:frame>
        <draw:frame draw:style-name="gr3" draw:text-style-name="P4" draw:layer="layout" svg:width="11.673cm" svg:height="0.433cm" svg:x="2.5cm" svg:y="5.867cm">
          <draw:text-box>
            <text:p text:style-name="P1"><text:span text:style-name="T4">Na mocy nowej karty Massachusetts, obok New Hampshire i Nowego Jor-</text:span></text:p>
          </draw:text-box>
        </draw:frame>
        <draw:frame draw:style-name="gr3" draw:text-style-name="P4" draw:layer="layout" svg:width="12.198cm" svg:height="0.433cm" svg:x="1.9cm" svg:y="6.333cm">
          <draw:text-box>
            <text:p text:style-name="P1"><text:span text:style-name="T4">ku, pozostało kolonią królewską. Zarówno jej gubernator, jak i inni ważniejsi </text:span></text:p>
          </draw:text-box>
        </draw:frame>
        <draw:frame draw:style-name="gr3" draw:text-style-name="P4" draw:layer="layout" svg:width="11.978cm" svg:height="0.433cm" svg:x="1.9cm" svg:y="6.799cm">
          <draw:text-box>
            <text:p text:style-name="P1"><text:span text:style-name="T4">urzędnicy pochodzili z nominacji królewskiej. Z drugiej jednak strony karta </text:span></text:p>
          </draw:text-box>
        </draw:frame>
        <draw:frame draw:style-name="gr3" draw:text-style-name="P4" draw:layer="layout" svg:width="12.702cm" svg:height="0.433cm" svg:x="1.9cm" svg:y="7.264cm">
          <draw:text-box>
            <text:p text:style-name="P1"><text:span text:style-name="T4">gwarantowała mieszkańcom reprezentację w stanowiącym prawo Zgromadzeniu </text:span></text:p>
          </draw:text-box>
        </draw:frame>
        <draw:frame draw:style-name="gr3" draw:text-style-name="P4" draw:layer="layout" svg:width="12.452cm" svg:height="0.433cm" svg:x="1.9cm" svg:y="7.73cm">
          <draw:text-box>
            <text:p text:style-name="P1"><text:span text:style-name="T4">(</text:span><text:span text:style-name="T9">Generall Court of Assembly</text:span><text:span text:style-name="T4">), które wybierało członków Rady gubernatorskiej </text:span></text:p>
          </draw:text-box>
        </draw:frame>
        <draw:frame draw:style-name="gr3" draw:text-style-name="P4" draw:layer="layout" svg:width="3.718cm" svg:height="0.433cm" svg:x="1.9cm" svg:y="8.196cm">
          <draw:text-box>
            <text:p text:style-name="P1"><text:span text:style-name="T4">(</text:span><text:span text:style-name="T9">Councill or Assistants</text:span><text:span text:style-name="T4">)</text:span></text:p>
          </draw:text-box>
        </draw:frame>
        <draw:frame draw:style-name="gr5" draw:text-style-name="P6" draw:layer="layout" svg:width="0.231cm" svg:height="0.247cm" svg:x="5.575cm" svg:y="8.213cm">
          <draw:text-box>
            <text:p text:style-name="P1"><text:span text:style-name="T10">71</text:span></text:p>
          </draw:text-box>
        </draw:frame>
        <draw:frame draw:style-name="gr3" draw:text-style-name="P4" draw:layer="layout" svg:width="8.486cm" svg:height="0.433cm" svg:x="5.8cm" svg:y="8.196cm">
          <draw:text-box>
            <text:p text:style-name="P1"><text:span text:style-name="T4">. Do pełnej autonomii gwarantowanej przez karty kor-</text:span></text:p>
          </draw:text-box>
        </draw:frame>
        <draw:frame draw:style-name="gr3" draw:text-style-name="P4" draw:layer="layout" svg:width="12.304cm" svg:height="0.433cm" svg:x="1.9cm" svg:y="8.661cm">
          <draw:text-box>
            <text:p text:style-name="P1"><text:span text:style-name="T4">poracyjne powróciły natomiast Connecticut i Rhode Island. Kolonią prywatną </text:span></text:p>
          </draw:text-box>
        </draw:frame>
        <draw:frame draw:style-name="gr3" draw:text-style-name="P4" draw:layer="layout" svg:width="7.868cm" svg:height="0.433cm" svg:x="1.9cm" svg:y="9.127cm">
          <draw:text-box>
            <text:p text:style-name="P1"><text:span text:style-name="T4">stało się z powrotem także podzielone New Jersey</text:span></text:p>
          </draw:text-box>
        </draw:frame>
        <draw:frame draw:style-name="gr5" draw:text-style-name="P6" draw:layer="layout" svg:width="0.231cm" svg:height="0.247cm" svg:x="9.618cm" svg:y="9.144cm">
          <draw:text-box>
            <text:p text:style-name="P1"><text:span text:style-name="T10">72</text:span></text:p>
          </draw:text-box>
        </draw:frame>
        <draw:frame draw:style-name="gr3" draw:text-style-name="P4" draw:layer="layout" svg:width="4.523cm" svg:height="0.433cm" svg:x="9.844cm" svg:y="9.127cm">
          <draw:text-box>
            <text:p text:style-name="P1"><text:span text:style-name="T4">. Forma prawna pozostałych </text:span></text:p>
          </draw:text-box>
        </draw:frame>
        <draw:frame draw:style-name="gr3" draw:text-style-name="P4" draw:layer="layout" svg:width="12.821cm" svg:height="0.433cm" svg:x="1.9cm" svg:y="9.593cm">
          <draw:text-box>
            <text:p text:style-name="P1"><text:span text:style-name="T4">prowincji nie uległa zmianie, za wyjątkiem Marylandu, który – choć Calvertowie </text:span></text:p>
          </draw:text-box>
        </draw:frame>
        <draw:frame draw:style-name="gr3" draw:text-style-name="P4" draw:layer="layout" svg:width="12.262cm" svg:height="0.433cm" svg:x="1.9cm" svg:y="10.058cm">
          <draw:text-box>
            <text:p text:style-name="P1"><text:span text:style-name="T4">zachowali swoje prawa właścicielskie – na mocy pełnomocnictwa gubernator-</text:span></text:p>
          </draw:text-box>
        </draw:frame>
        <draw:frame draw:style-name="gr3" draw:text-style-name="P4" draw:layer="layout" svg:width="9.37cm" svg:height="0.433cm" svg:x="1.9cm" svg:y="10.524cm">
          <draw:text-box>
            <text:p text:style-name="P1"><text:span text:style-name="T4">skiego z 27 czerwca 1691 r. przeszedł pod zarząd królewski</text:span></text:p>
          </draw:text-box>
        </draw:frame>
        <draw:frame draw:style-name="gr5" draw:text-style-name="P6" draw:layer="layout" svg:width="0.231cm" svg:height="0.247cm" svg:x="11.043cm" svg:y="10.541cm">
          <draw:text-box>
            <text:p text:style-name="P1"><text:span text:style-name="T10">73</text:span></text:p>
          </draw:text-box>
        </draw:frame>
        <draw:frame draw:style-name="gr3" draw:text-style-name="P4" draw:layer="layout" svg:width="3.084cm" svg:height="0.433cm" svg:x="11.268cm" svg:y="10.524cm">
          <draw:text-box>
            <text:p text:style-name="P1"><text:span text:style-name="T4">. Niemal wszystkie </text:span></text:p>
          </draw:text-box>
        </draw:frame>
        <draw:frame draw:style-name="gr3" draw:text-style-name="P4" draw:layer="layout" svg:width="12.494cm" svg:height="0.433cm" svg:x="1.9cm" svg:y="10.99cm">
          <draw:text-box>
            <text:p text:style-name="P1"><text:span text:style-name="T4">powyższe zmiany, dokonane </text:span><text:span text:style-name="T9">de facto </text:span><text:span text:style-name="T4">z inicjatywy samych kolonistów, okazały </text:span></text:p>
          </draw:text-box>
        </draw:frame>
        <draw:frame draw:style-name="gr3" draw:text-style-name="P4" draw:layer="layout" svg:width="12.177cm" svg:height="0.433cm" svg:x="1.9cm" svg:y="11.455cm">
          <draw:text-box>
            <text:p text:style-name="P1"><text:span text:style-name="T4">się znacznie trwalsze niż konstruowane odgórnie imperium Stuartów. Należy </text:span></text:p>
          </draw:text-box>
        </draw:frame>
        <draw:frame draw:style-name="gr3" draw:text-style-name="P4" draw:layer="layout" svg:width="12.994cm" svg:height="0.433cm" svg:x="1.9cm" svg:y="11.921cm">
          <draw:text-box>
            <text:p text:style-name="P1"><text:span text:style-name="T4">jednak podkreślić, iż nie byłoby to możliwe bez udziału metropolii, która potrafiła </text:span></text:p>
          </draw:text-box>
        </draw:frame>
        <draw:frame draw:style-name="gr3" draw:text-style-name="P4" draw:layer="layout" svg:width="12.287cm" svg:height="0.433cm" svg:x="1.9cm" svg:y="12.387cm">
          <draw:text-box>
            <text:p text:style-name="P1"><text:span text:style-name="T4">realizować swoje cele także w nowych okolicznościach prawno-politycznych. </text:span></text:p>
          </draw:text-box>
        </draw:frame>
        <draw:frame draw:style-name="gr3" draw:text-style-name="P4" draw:layer="layout" svg:width="12.012cm" svg:height="0.433cm" svg:x="2.5cm" svg:y="12.852cm">
          <draw:text-box>
            <text:p text:style-name="P1"><text:span text:style-name="T4">Wraz ze stabilizacją tych ostatnich w samej Anglii, niezbędne było podjęcie </text:span></text:p>
          </draw:text-box>
        </draw:frame>
        <draw:frame draw:style-name="gr3" draw:text-style-name="P4" draw:layer="layout" svg:width="12.258cm" svg:height="0.433cm" svg:x="1.9cm" svg:y="13.318cm">
          <draw:text-box>
            <text:p text:style-name="P1"><text:span text:style-name="T4">przez Londyn nowej polityki kolonialnej. Z ustrojowego punktu widzenia klu-</text:span></text:p>
          </draw:text-box>
        </draw:frame>
        <draw:frame draw:style-name="gr3" draw:text-style-name="P4" draw:layer="layout" svg:width="12.495cm" svg:height="0.433cm" svg:x="1.9cm" svg:y="13.784cm">
          <draw:text-box>
            <text:p text:style-name="P1"><text:span text:style-name="T4">czowe były dwie kwestie. Jaka będzie nowa polityka i kto będzie nią kierował? </text:span></text:p>
          </draw:text-box>
        </draw:frame>
        <draw:frame draw:style-name="gr3" draw:text-style-name="P4" draw:layer="layout" svg:width="12.279cm" svg:height="0.433cm" svg:x="1.9cm" svg:y="14.249cm">
          <draw:text-box>
            <text:p text:style-name="P1"><text:span text:style-name="T4">Parlament, zauważając słabość Lordów Handlu – w znacznym stopniu sparali-</text:span></text:p>
          </draw:text-box>
        </draw:frame>
        <draw:frame draw:style-name="gr3" draw:text-style-name="P4" draw:layer="layout" svg:width="12.414cm" svg:height="0.433cm" svg:x="1.9cm" svg:y="14.715cm">
          <draw:text-box>
            <text:p text:style-name="P1"><text:span text:style-name="T4">żowanych wydarzeniami rewolucyjnymi, rozważał realizację swojej, jak dotąd </text:span></text:p>
          </draw:text-box>
        </draw:frame>
        <draw:frame draw:style-name="gr3" draw:text-style-name="P4" draw:layer="layout" svg:width="12.456cm" svg:height="0.433cm" svg:x="1.9cm" svg:y="15.181cm">
          <draw:text-box>
            <text:p text:style-name="P1"><text:span text:style-name="T4">formalnej, supremacji. Wypracowany wzorzec realizacji tego celu zawierał już </text:span></text:p>
          </draw:text-box>
        </draw:frame>
        <draw:frame draw:style-name="gr3" draw:text-style-name="P4" draw:layer="layout" svg:width="12.139cm" svg:height="0.433cm" svg:x="1.9cm" svg:y="15.646cm">
          <draw:text-box>
            <text:p text:style-name="P1"><text:span text:style-name="T4">system nawigacyjny, funkcjonujący w ramach </text:span><text:span text:style-name="T9">dominium politicum et regale</text:span><text:span text:style-name="T4">. </text:span></text:p>
          </draw:text-box>
        </draw:frame>
        <draw:line draw:style-name="gr6" draw:text-style-name="P7" draw:layer="layout" svg:x1="1.899cm" svg:y1="17.983cm" svg:x2="4.899cm" svg:y2="17.983cm">
          <text:p/>
        </draw:line>
        <draw:frame draw:style-name="gr3" draw:text-style-name="P4" draw:layer="layout" svg:width="12.698cm" svg:height="0.433cm" svg:x="1.9cm" svg:y="16.112cm">
          <draw:text-box>
            <text:p text:style-name="P1"><text:span text:style-name="T4">W celu jego wzmocnienia na zimowej sesji 1695/1696 r. Parlament przygotował </text:span></text:p>
          </draw:text-box>
        </draw:frame>
        <draw:frame draw:style-name="gr7" draw:text-style-name="P8" draw:layer="layout" svg:width="0.188cm" svg:height="0.2cm" svg:x="1.9cm" svg:y="18.095cm">
          <draw:text-box>
            <text:p text:style-name="P1"><text:span text:style-name="T11">69</text:span></text:p>
          </draw:text-box>
        </draw:frame>
        <draw:frame draw:style-name="gr2" draw:text-style-name="P3" draw:layer="layout" svg:width="0.317cm" svg:height="0.353cm" svg:x="2.084cm" svg:y="18.08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91cm" svg:height="0.353cm" svg:x="2.3cm" svg:y="18.081cm">
          <draw:text-box>
            <text:p text:style-name="P1"><text:span text:style-name="T8">Patrz CSP 1689–1692.</text:span></text:p>
          </draw:text-box>
        </draw:frame>
        <draw:frame draw:style-name="gr7" draw:text-style-name="P8" draw:layer="layout" svg:width="0.188cm" svg:height="0.2cm" svg:x="1.9cm" svg:y="18.476cm">
          <draw:text-box>
            <text:p text:style-name="P1"><text:span text:style-name="T11">70</text:span></text:p>
          </draw:text-box>
        </draw:frame>
        <draw:frame draw:style-name="gr2" draw:text-style-name="P3" draw:layer="layout" svg:width="0.317cm" svg:height="0.353cm" svg:x="2.084cm" svg:y="18.46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6.847cm" svg:height="0.353cm" svg:x="2.3cm" svg:y="18.462cm">
          <draw:text-box>
            <text:p text:style-name="P1"><text:span text:style-name="T12">The Charter of Massachusetts Bay, 1691</text:span><text:span text:style-name="T8">, [w:] Thorp.</text:span></text:p>
          </draw:text-box>
        </draw:frame>
        <draw:frame draw:style-name="gr7" draw:text-style-name="P8" draw:layer="layout" svg:width="0.188cm" svg:height="0.2cm" svg:x="1.9cm" svg:y="18.857cm">
          <draw:text-box>
            <text:p text:style-name="P1"><text:span text:style-name="T11">71</text:span></text:p>
          </draw:text-box>
        </draw:frame>
        <draw:frame draw:style-name="gr2" draw:text-style-name="P3" draw:layer="layout" svg:width="0.317cm" svg:height="0.353cm" svg:x="2.084cm" svg:y="18.84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967cm" svg:height="0.353cm" svg:x="2.3cm" svg:y="18.843cm">
          <draw:text-box>
            <text:p text:style-name="P1"><text:span text:style-name="T12">Ibidem</text:span><text:span text:style-name="T8">.</text:span></text:p>
          </draw:text-box>
        </draw:frame>
        <draw:frame draw:style-name="gr7" draw:text-style-name="P8" draw:layer="layout" svg:width="0.188cm" svg:height="0.2cm" svg:x="1.9cm" svg:y="19.238cm">
          <draw:text-box>
            <text:p text:style-name="P1"><text:span text:style-name="T11">72</text:span></text:p>
          </draw:text-box>
        </draw:frame>
        <draw:frame draw:style-name="gr2" draw:text-style-name="P3" draw:layer="layout" svg:width="0.317cm" svg:height="0.353cm" svg:x="2.084cm" svg:y="19.22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1.5cm" svg:height="0.353cm" svg:x="2.3cm" svg:y="19.224cm">
          <draw:text-box>
            <text:p text:style-name="P1"><text:span text:style-name="T8">W 1702 r. na mocy porozumienia między Koroną a właścicielami obie części New Jersey </text:span></text:p>
          </draw:text-box>
        </draw:frame>
        <draw:frame draw:style-name="gr2" draw:text-style-name="P3" draw:layer="layout" svg:width="11.889cm" svg:height="0.353cm" svg:x="2.323cm" svg:y="19.605cm">
          <draw:text-box>
            <text:p text:style-name="P1"><text:span text:style-name="T8">połączone zostały w jedną kolonię królewską – patrz </text:span><text:span text:style-name="T12">Surrender from the Proprietors of East </text:span></text:p>
          </draw:text-box>
        </draw:frame>
        <draw:frame draw:style-name="gr2" draw:text-style-name="P3" draw:layer="layout" svg:width="11.838cm" svg:height="0.353cm" svg:x="2.323cm" svg:y="19.986cm">
          <draw:text-box>
            <text:p text:style-name="P1"><text:span text:style-name="T12">and West Jersey, of Their Pretended Right of Government to Her Majesty; 1702</text:span><text:span text:style-name="T8">, [w:] Thorp.</text:span></text:p>
          </draw:text-box>
        </draw:frame>
        <draw:frame draw:style-name="gr7" draw:text-style-name="P8" draw:layer="layout" svg:width="0.188cm" svg:height="0.2cm" svg:x="1.9cm" svg:y="20.381cm">
          <draw:text-box>
            <text:p text:style-name="P1"><text:span text:style-name="T11">73</text:span></text:p>
          </draw:text-box>
        </draw:frame>
        <draw:frame draw:style-name="gr2" draw:text-style-name="P3" draw:layer="layout" svg:width="0.317cm" svg:height="0.353cm" svg:x="2.084cm" svg:y="20.36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026cm" svg:height="0.353cm" svg:x="2.3cm" svg:y="20.367cm">
          <draw:text-box>
            <text:p text:style-name="P1"><text:span text:style-name="T8">Patrz przyp. 68.</text:span></text:p>
          </draw:text-box>
        </draw:frame>
      </draw:page>
      <draw:page draw:name="page15" draw:style-name="dp1" draw:master-page-name="master-page57">
        <draw:line draw:style-name="gr6" draw:text-style-name="P7" draw:layer="layout" svg:x1="2.3cm" svg:y1="2.515cm" svg:x2="14.599cm" svg:y2="2.515cm">
          <text:p/>
        </draw:line>
        <draw:frame draw:style-name="gr8" draw:text-style-name="P9" draw:layer="layout" svg:width="8.414cm" svg:height="0.281cm" svg:x="2.3cm" svg:y="2.143cm">
          <draw:text-box>
            <text:p text:style-name="P1"><text:span text:style-name="T13">chwalebna rewolucja a struktura prawna dominium korony angielskiej w ameryce </text:span></text:p>
          </draw:text-box>
        </draw:frame>
        <draw:frame draw:style-name="gr3" draw:text-style-name="P4" draw:layer="layout" svg:width="0.535cm" svg:height="0.387cm" svg:x="14.092cm" svg:y="2.066cm">
          <draw:text-box>
            <text:p text:style-name="P1"><text:span text:style-name="T3">117</text:span></text:p>
          </draw:text-box>
        </draw:frame>
        <draw:frame draw:style-name="gr3" draw:text-style-name="P4" draw:layer="layout" svg:width="10.408cm" svg:height="0.433cm" svg:x="2.3cm" svg:y="3.073cm">
          <draw:text-box>
            <text:p text:style-name="P1"><text:span text:style-name="T4">nowy akt nawigacyjny, uchwalony ostatecznie 13 kwietnia 1696 r.</text:span></text:p>
          </draw:text-box>
        </draw:frame>
        <draw:frame draw:style-name="gr5" draw:text-style-name="P6" draw:layer="layout" svg:width="0.231cm" svg:height="0.247cm" svg:x="12.712cm" svg:y="3.09cm">
          <draw:text-box>
            <text:p text:style-name="P1"><text:span text:style-name="T10">74</text:span></text:p>
          </draw:text-box>
        </draw:frame>
        <draw:frame draw:style-name="gr3" draw:text-style-name="P4" draw:layer="layout" svg:width="1.661cm" svg:height="0.433cm" svg:x="12.937cm" svg:y="3.073cm">
          <draw:text-box>
            <text:p text:style-name="P1"><text:span text:style-name="T4"><text:s/></text:span><text:span text:style-name="T4">Jednocze-</text:span></text:p>
          </draw:text-box>
        </draw:frame>
        <draw:frame draw:style-name="gr3" draw:text-style-name="P4" draw:layer="layout" svg:width="12.215cm" svg:height="0.433cm" svg:x="2.3cm" svg:y="3.539cm">
          <draw:text-box>
            <text:p text:style-name="P1"><text:span text:style-name="T4">śnie trwały także prace nad ustawą mającą zastąpić królewski Komitet Tajnej </text:span></text:p>
          </draw:text-box>
        </draw:frame>
        <draw:frame draw:style-name="gr3" draw:text-style-name="P4" draw:layer="layout" svg:width="9.54cm" svg:height="0.433cm" svg:x="2.3cm" svg:y="4.005cm">
          <draw:text-box>
            <text:p text:style-name="P1"><text:span text:style-name="T4">Rady nową radą do spraw handlu, podlegającą Parlamentowi</text:span></text:p>
          </draw:text-box>
        </draw:frame>
        <draw:frame draw:style-name="gr5" draw:text-style-name="P6" draw:layer="layout" svg:width="0.231cm" svg:height="0.247cm" svg:x="11.863cm" svg:y="4.022cm">
          <draw:text-box>
            <text:p text:style-name="P1"><text:span text:style-name="T10">75</text:span></text:p>
          </draw:text-box>
        </draw:frame>
        <draw:frame draw:style-name="gr3" draw:text-style-name="P4" draw:layer="layout" svg:width="2.606cm" svg:height="0.433cm" svg:x="12.088cm" svg:y="4.005cm">
          <draw:text-box>
            <text:p text:style-name="P1"><text:span text:style-name="T4">. Jej uchwalenie </text:span></text:p>
          </draw:text-box>
        </draw:frame>
        <draw:frame draw:style-name="gr3" draw:text-style-name="P4" draw:layer="layout" svg:width="12.418cm" svg:height="0.433cm" svg:x="2.3cm" svg:y="4.47cm">
          <draw:text-box>
            <text:p text:style-name="P1"><text:span text:style-name="T4">oznaczałoby rzeczywiste wkroczenie w zakres prerogatywy i faktyczny koniec </text:span></text:p>
          </draw:text-box>
        </draw:frame>
        <draw:frame draw:style-name="gr3" draw:text-style-name="P4" draw:layer="layout" svg:width="12.444cm" svg:height="0.433cm" svg:x="2.3cm" svg:y="4.936cm">
          <draw:text-box>
            <text:p text:style-name="P1"><text:span text:style-name="T4">Dominium królewskiego. Trudno bowiem zakładać, iż Wilhelm odważyłby się </text:span></text:p>
          </draw:text-box>
        </draw:frame>
        <draw:frame draw:style-name="gr3" draw:text-style-name="P4" draw:layer="layout" svg:width="10.17cm" svg:height="0.433cm" svg:x="2.3cm" svg:y="5.402cm">
          <draw:text-box>
            <text:p text:style-name="P1"><text:span text:style-name="T4">na odmowę podpisania ustawy i otwarty konflikt z Parlamentem.</text:span></text:p>
          </draw:text-box>
        </draw:frame>
        <draw:frame draw:style-name="gr3" draw:text-style-name="P4" draw:layer="layout" svg:width="11.5cm" svg:height="0.433cm" svg:x="2.9cm" svg:y="5.867cm">
          <draw:text-box>
            <text:p text:style-name="P1"><text:span text:style-name="T4">Tego ostatniego nie chciała jednak żadna ze stron. Parlament nie czuł się </text:span></text:p>
          </draw:text-box>
        </draw:frame>
        <draw:frame draw:style-name="gr3" draw:text-style-name="P4" draw:layer="layout" svg:width="12.71cm" svg:height="0.433cm" svg:x="2.3cm" svg:y="6.333cm">
          <draw:text-box>
            <text:p text:style-name="P1"><text:span text:style-name="T4">zagrożony przez monarchię, był natomiast poważnie zaniepokojony osłabieniem </text:span></text:p>
          </draw:text-box>
        </draw:frame>
        <draw:frame draw:style-name="gr3" draw:text-style-name="P4" draw:layer="layout" svg:width="12.6cm" svg:height="0.433cm" svg:x="2.3cm" svg:y="6.799cm">
          <draw:text-box>
            <text:p text:style-name="P1"><text:span text:style-name="T4">kontroli nad prowincjami zamorskimi. Najszybciej i najsprawniej mogła ona zo-</text:span></text:p>
          </draw:text-box>
        </draw:frame>
        <draw:frame draw:style-name="gr3" draw:text-style-name="P4" draw:layer="layout" svg:width="12.893cm" svg:height="0.433cm" svg:x="2.3cm" svg:y="7.264cm">
          <draw:text-box>
            <text:p text:style-name="P1"><text:span text:style-name="T4">stać wzmocniona przez Koronę. Dlatego też nowa ustawa nawigacyjna umacniała </text:span></text:p>
          </draw:text-box>
        </draw:frame>
        <draw:frame draw:style-name="gr3" draw:text-style-name="P4" draw:layer="layout" svg:width="12.499cm" svg:height="0.433cm" svg:x="2.3cm" svg:y="7.73cm">
          <draw:text-box>
            <text:p text:style-name="P1"><text:span text:style-name="T4">nadszarpnięty autorytet królewski w Dominium, potwierdzając obowiązywanie </text:span></text:p>
          </draw:text-box>
        </draw:frame>
        <draw:frame draw:style-name="gr3" draw:text-style-name="P4" draw:layer="layout" svg:width="12.181cm" svg:height="0.433cm" svg:x="2.3cm" svg:y="8.196cm">
          <draw:text-box>
            <text:p text:style-name="P1"><text:span text:style-name="T4">aktów nawigacyjnych Karola II i unieważniając sprzeczne z nimi ustawodaw-</text:span></text:p>
          </draw:text-box>
        </draw:frame>
        <draw:frame draw:style-name="gr3" draw:text-style-name="P4" draw:layer="layout" svg:width="12.634cm" svg:height="0.433cm" svg:x="2.3cm" svg:y="8.661cm">
          <draw:text-box>
            <text:p text:style-name="P1"><text:span text:style-name="T4">stwo kolonialne. Kluczowym postanowieniem ustawy było jednak ustanowienie </text:span></text:p>
          </draw:text-box>
        </draw:frame>
        <draw:frame draw:style-name="gr3" draw:text-style-name="P4" draw:layer="layout" svg:width="12.274cm" svg:height="0.433cm" svg:x="2.3cm" svg:y="9.127cm">
          <draw:text-box>
            <text:p text:style-name="P1"><text:span text:style-name="T4">wyłącznej jurysdykcji sądów admiralicji w koloniach w zakresie dochodzenia </text:span></text:p>
          </draw:text-box>
        </draw:frame>
        <draw:frame draw:style-name="gr3" draw:text-style-name="P4" draw:layer="layout" svg:width="6.877cm" svg:height="0.433cm" svg:x="2.3cm" svg:y="9.593cm">
          <draw:text-box>
            <text:p text:style-name="P1"><text:span text:style-name="T4">kar za naruszenie przepisów nawigacyjnych</text:span></text:p>
          </draw:text-box>
        </draw:frame>
        <draw:frame draw:style-name="gr5" draw:text-style-name="P6" draw:layer="layout" svg:width="0.231cm" svg:height="0.247cm" svg:x="9.323cm" svg:y="9.61cm">
          <draw:text-box>
            <text:p text:style-name="P1"><text:span text:style-name="T10">76</text:span></text:p>
          </draw:text-box>
        </draw:frame>
        <draw:frame draw:style-name="gr3" draw:text-style-name="P4" draw:layer="layout" svg:width="4.892cm" svg:height="0.433cm" svg:x="9.548cm" svg:y="9.593cm">
          <draw:text-box>
            <text:p text:style-name="P1"><text:span text:style-name="T4">. Oznaczało to konieczność po-</text:span></text:p>
          </draw:text-box>
        </draw:frame>
        <draw:frame draw:style-name="gr3" draw:text-style-name="P4" draw:layer="layout" svg:width="12.507cm" svg:height="0.433cm" svg:x="2.3cm" svg:y="10.058cm">
          <draw:text-box>
            <text:p text:style-name="P1"><text:span text:style-name="T4">wołania przez władze wszystkich prowincji, tak królewskich, jak i prywatnych, </text:span></text:p>
          </draw:text-box>
        </draw:frame>
        <draw:frame draw:style-name="gr3" draw:text-style-name="P4" draw:layer="layout" svg:width="12.253cm" svg:height="0.433cm" svg:x="2.3cm" svg:y="10.524cm">
          <draw:text-box>
            <text:p text:style-name="P1"><text:span text:style-name="T4">sądów wice-admiralskich (</text:span><text:span text:style-name="T9">vice-admiralty courts</text:span><text:span text:style-name="T4">). Ponieważ orzekały one bez </text:span></text:p>
          </draw:text-box>
        </draw:frame>
        <draw:frame draw:style-name="gr3" draw:text-style-name="P4" draw:layer="layout" svg:width="12.507cm" svg:height="0.433cm" svg:x="2.3cm" svg:y="10.99cm">
          <draw:text-box>
            <text:p text:style-name="P1"><text:span text:style-name="T4">udziału ławy przysięgłych i formalnie podlegały (Wysokiemu) Sądowi Admira-</text:span></text:p>
          </draw:text-box>
        </draw:frame>
        <draw:frame draw:style-name="gr3" draw:text-style-name="P4" draw:layer="layout" svg:width="12.461cm" svg:height="0.433cm" svg:x="2.3cm" svg:y="11.455cm">
          <draw:text-box>
            <text:p text:style-name="P1"><text:span text:style-name="T4">licji w Londynie, stały się faktycznym i symbolicznym narzędziem spajającym </text:span></text:p>
          </draw:text-box>
        </draw:frame>
        <draw:frame draw:style-name="gr3" draw:text-style-name="P4" draw:layer="layout" svg:width="3.241cm" svg:height="0.433cm" svg:x="2.3cm" svg:y="11.921cm">
          <draw:text-box>
            <text:p text:style-name="P1"><text:span text:style-name="T4">kolonie z metropolią</text:span></text:p>
          </draw:text-box>
        </draw:frame>
        <draw:frame draw:style-name="gr5" draw:text-style-name="P6" draw:layer="layout" svg:width="0.231cm" svg:height="0.247cm" svg:x="5.511cm" svg:y="11.938cm">
          <draw:text-box>
            <text:p text:style-name="P1"><text:span text:style-name="T10">77</text:span></text:p>
          </draw:text-box>
        </draw:frame>
        <draw:frame draw:style-name="gr3" draw:text-style-name="P4" draw:layer="layout" svg:width="0.387cm" svg:height="0.433cm" svg:x="5.736cm" svg:y="11.921cm">
          <draw:text-box>
            <text:p text:style-name="P1"><text:span text:style-name="T4">.</text:span></text:p>
          </draw:text-box>
        </draw:frame>
        <draw:frame draw:style-name="gr3" draw:text-style-name="P4" draw:layer="layout" svg:width="12.033cm" svg:height="0.433cm" svg:x="2.9cm" svg:y="12.387cm">
          <draw:text-box>
            <text:p text:style-name="P1"><text:span text:style-name="T4">Z niejasnych do końca powodów projekt ustawy o nowej – parlamentarnej – </text:span></text:p>
          </draw:text-box>
        </draw:frame>
        <draw:frame draw:style-name="gr3" draw:text-style-name="P4" draw:layer="layout" svg:width="12.909cm" svg:height="0.433cm" svg:x="2.3cm" svg:y="12.852cm">
          <draw:text-box>
            <text:p text:style-name="P1"><text:span text:style-name="T4">radzie handlu upadł z początkiem marca 1696 r. Najbardziej prawdopodobną tego </text:span></text:p>
          </draw:text-box>
        </draw:frame>
        <draw:frame draw:style-name="gr3" draw:text-style-name="P4" draw:layer="layout" svg:width="12.562cm" svg:height="0.433cm" svg:x="2.3cm" svg:y="13.318cm">
          <draw:text-box>
            <text:p text:style-name="P1"><text:span text:style-name="T4">przyczyną były naciski Wilhelma III, który już 30 marca wydał formalny nakaz </text:span></text:p>
          </draw:text-box>
        </draw:frame>
        <draw:frame draw:style-name="gr3" draw:text-style-name="P4" draw:layer="layout" svg:width="12.49cm" svg:height="0.433cm" svg:x="2.3cm" svg:y="13.784cm">
          <draw:text-box>
            <text:p text:style-name="P1"><text:span text:style-name="T4">przygotowania pełnomocnictwa dla analogicznego, ale królewskiego gremium. </text:span></text:p>
          </draw:text-box>
        </draw:frame>
        <draw:frame draw:style-name="gr3" draw:text-style-name="P4" draw:layer="layout" svg:width="12.918cm" svg:height="0.433cm" svg:x="2.3cm" svg:y="14.249cm">
          <draw:text-box>
            <text:p text:style-name="P1"><text:span text:style-name="T4">Na uwagę zasługuje fakt, iż w rzeczywistości pełnomocnictwo to było już gotowe </text:span></text:p>
          </draw:text-box>
        </draw:frame>
        <draw:frame draw:style-name="gr3" draw:text-style-name="P4" draw:layer="layout" svg:width="12.19cm" svg:height="0.433cm" svg:x="2.3cm" svg:y="14.715cm">
          <draw:text-box>
            <text:p text:style-name="P1"><text:span text:style-name="T4">w grudniu 1695 r., gdy w Parlamencie rozpoczynały się debaty nad niedoszłą </text:span></text:p>
          </draw:text-box>
        </draw:frame>
        <draw:frame draw:style-name="gr3" draw:text-style-name="P4" draw:layer="layout" svg:width="1.086cm" svg:height="0.433cm" svg:x="2.3cm" svg:y="15.181cm">
          <draw:text-box>
            <text:p text:style-name="P1"><text:span text:style-name="T4">ustawą</text:span></text:p>
          </draw:text-box>
        </draw:frame>
        <draw:frame draw:style-name="gr5" draw:text-style-name="P6" draw:layer="layout" svg:width="0.231cm" svg:height="0.247cm" svg:x="3.378cm" svg:y="15.198cm">
          <draw:text-box>
            <text:p text:style-name="P1"><text:span text:style-name="T10">78</text:span></text:p>
          </draw:text-box>
        </draw:frame>
        <draw:frame draw:style-name="gr3" draw:text-style-name="P4" draw:layer="layout" svg:width="10.975cm" svg:height="0.433cm" svg:x="3.603cm" svg:y="15.181cm">
          <draw:text-box>
            <text:p text:style-name="P1"><text:span text:style-name="T4">. Wskazuje to jednoznacznie, iż król do końca nie był pewny rozwoju </text:span></text:p>
          </draw:text-box>
        </draw:frame>
        <draw:line draw:style-name="gr6" draw:text-style-name="P7" draw:layer="layout" svg:x1="2.299cm" svg:y1="16.459cm" svg:x2="5.299cm" svg:y2="16.459cm">
          <text:p/>
        </draw:line>
        <draw:frame draw:style-name="gr3" draw:text-style-name="P4" draw:layer="layout" svg:width="12.55cm" svg:height="0.433cm" svg:x="2.3cm" svg:y="15.646cm">
          <draw:text-box>
            <text:p text:style-name="P1"><text:span text:style-name="T4">wypadków i nie chciał „rozdrażnić” Parlamentu manifestowaniem swojej prero-</text:span></text:p>
          </draw:text-box>
        </draw:frame>
        <draw:frame draw:style-name="gr7" draw:text-style-name="P8" draw:layer="layout" svg:width="0.188cm" svg:height="0.2cm" svg:x="2.3cm" svg:y="16.571cm">
          <draw:text-box>
            <text:p text:style-name="P1"><text:span text:style-name="T11">74</text:span></text:p>
          </draw:text-box>
        </draw:frame>
        <draw:frame draw:style-name="gr2" draw:text-style-name="P3" draw:layer="layout" svg:width="0.317cm" svg:height="0.353cm" svg:x="2.484cm" svg:y="16.55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2.07cm" svg:height="0.353cm" svg:x="2.7cm" svg:y="16.557cm">
          <draw:text-box>
            <text:p text:style-name="P1"><text:span text:style-name="T12">An Act for preventing Frauds and regulating Abuses in the Plantation Trade</text:span><text:span text:style-name="T8">, [w:] </text:span><text:span text:style-name="T7">J. Raithby</text:span><text:span text:style-name="T12"> </text:span></text:p>
          </draw:text-box>
        </draw:frame>
        <draw:frame draw:style-name="gr2" draw:text-style-name="P3" draw:layer="layout" svg:width="9.607cm" svg:height="0.353cm" svg:x="2.723cm" svg:y="16.938cm">
          <draw:text-box>
            <text:p text:style-name="P1"><text:span text:style-name="T8">(red.), </text:span><text:span text:style-name="T12">Statutes of the Realm, vol. 7: 1695</text:span><text:span text:style-name="T8">–</text:span><text:span text:style-name="T12">1701</text:span><text:span text:style-name="T8">, London 1820, s. 103–107.</text:span></text:p>
          </draw:text-box>
        </draw:frame>
        <draw:frame draw:style-name="gr7" draw:text-style-name="P8" draw:layer="layout" svg:width="0.188cm" svg:height="0.2cm" svg:x="2.3cm" svg:y="17.333cm">
          <draw:text-box>
            <text:p text:style-name="P1"><text:span text:style-name="T11">75</text:span></text:p>
          </draw:text-box>
        </draw:frame>
        <draw:frame draw:style-name="gr2" draw:text-style-name="P3" draw:layer="layout" svg:width="0.317cm" svg:height="0.353cm" svg:x="2.484cm" svg:y="17.31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2.436cm" svg:height="0.353cm" svg:x="2.7cm" svg:y="17.319cm">
          <draw:text-box>
            <text:p text:style-name="P1"><text:span text:style-name="T8">Szerzej na temat debat kolonialnych podczas Parlamentu 1695/96 r. patrz </text:span><text:span text:style-name="T7">M.G. Hall</text:span><text:span text:style-name="T8">, </text:span><text:span text:style-name="T12">The House </text:span></text:p>
          </draw:text-box>
        </draw:frame>
        <draw:frame draw:style-name="gr2" draw:text-style-name="P3" draw:layer="layout" svg:width="12.223cm" svg:height="0.353cm" svg:x="2.723cm" svg:y="17.7cm">
          <draw:text-box>
            <text:p text:style-name="P1"><text:span text:style-name="T12">of Lords, Edward Randolph, and the Navigation Act of 1696</text:span><text:span text:style-name="T8">, The William and Mary Quarterly </text:span></text:p>
          </draw:text-box>
        </draw:frame>
        <draw:frame draw:style-name="gr2" draw:text-style-name="P3" draw:layer="layout" svg:width="2.957cm" svg:height="0.353cm" svg:x="2.723cm" svg:y="18.081cm">
          <draw:text-box>
            <text:p text:style-name="P1"><text:span text:style-name="T8">1957/14/4, s. 494–515.</text:span></text:p>
          </draw:text-box>
        </draw:frame>
        <draw:frame draw:style-name="gr7" draw:text-style-name="P8" draw:layer="layout" svg:width="0.188cm" svg:height="0.2cm" svg:x="2.3cm" svg:y="18.476cm">
          <draw:text-box>
            <text:p text:style-name="P1"><text:span text:style-name="T11">76</text:span></text:p>
          </draw:text-box>
        </draw:frame>
        <draw:frame draw:style-name="gr2" draw:text-style-name="P3" draw:layer="layout" svg:width="0.317cm" svg:height="0.353cm" svg:x="2.484cm" svg:y="18.46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2.549cm" svg:height="0.353cm" svg:x="2.7cm" svg:y="18.462cm">
          <draw:text-box>
            <text:p text:style-name="P1"><text:span text:style-name="T12">An Act for preventing Frauds…</text:span><text:span text:style-name="T8">, [w:] </text:span><text:span text:style-name="T7">J. Raithby </text:span><text:span text:style-name="T8">(red.), </text:span><text:span text:style-name="T12">Statutes of the Realm, vol. 7: 1695</text:span><text:span text:style-name="T8">–</text:span><text:span text:style-name="T12">1701</text:span><text:span text:style-name="T8">, </text:span></text:p>
          </draw:text-box>
        </draw:frame>
        <draw:frame draw:style-name="gr2" draw:text-style-name="P3" draw:layer="layout" svg:width="1.492cm" svg:height="0.353cm" svg:x="2.723cm" svg:y="18.843cm">
          <draw:text-box>
            <text:p text:style-name="P1"><text:span text:style-name="T8">s. 103–107.</text:span></text:p>
          </draw:text-box>
        </draw:frame>
        <draw:frame draw:style-name="gr7" draw:text-style-name="P8" draw:layer="layout" svg:width="0.188cm" svg:height="0.2cm" svg:x="2.3cm" svg:y="19.238cm">
          <draw:text-box>
            <text:p text:style-name="P1"><text:span text:style-name="T11">77</text:span></text:p>
          </draw:text-box>
        </draw:frame>
        <draw:frame draw:style-name="gr2" draw:text-style-name="P3" draw:layer="layout" svg:width="0.317cm" svg:height="0.353cm" svg:x="2.484cm" svg:y="19.22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1.817cm" svg:height="0.353cm" svg:x="2.7cm" svg:y="19.224cm">
          <draw:text-box>
            <text:p text:style-name="P1"><text:span text:style-name="T8">Na temat sądownictwa admiralicji w koloniach amerykańskich patrz </text:span><text:span text:style-name="T7">L. Kinvin Wroth</text:span><text:span text:style-name="T8">, </text:span><text:span text:style-name="T12">The </text:span></text:p>
          </draw:text-box>
        </draw:frame>
        <draw:frame draw:style-name="gr2" draw:text-style-name="P3" draw:layer="layout" svg:width="11.993cm" svg:height="0.353cm" svg:x="2.724cm" svg:y="19.605cm">
          <draw:text-box>
            <text:p text:style-name="P1"><text:span text:style-name="T12">Massachusetts Vice-Admiralty Court</text:span><text:span text:style-name="T8">, [w:] </text:span><text:span text:style-name="T7">G.A. Billias</text:span><text:span text:style-name="T12"> </text:span><text:span text:style-name="T8">(red.), </text:span><text:span text:style-name="T12">Law and Authority in Colonial </text:span></text:p>
          </draw:text-box>
        </draw:frame>
        <draw:frame draw:style-name="gr2" draw:text-style-name="P3" draw:layer="layout" svg:width="5.035cm" svg:height="0.353cm" svg:x="2.724cm" svg:y="19.986cm">
          <draw:text-box>
            <text:p text:style-name="P1"><text:span text:style-name="T12">America</text:span><text:span text:style-name="T8">, Barre (Mass.) 1965, s. 32–73.</text:span></text:p>
          </draw:text-box>
        </draw:frame>
        <draw:frame draw:style-name="gr7" draw:text-style-name="P8" draw:layer="layout" svg:width="0.188cm" svg:height="0.2cm" svg:x="2.3cm" svg:y="20.381cm">
          <draw:text-box>
            <text:p text:style-name="P1"><text:span text:style-name="T11">78</text:span></text:p>
          </draw:text-box>
        </draw:frame>
        <draw:frame draw:style-name="gr2" draw:text-style-name="P3" draw:layer="layout" svg:width="0.317cm" svg:height="0.353cm" svg:x="2.484cm" svg:y="20.36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4.934cm" svg:height="0.353cm" svg:x="2.7cm" svg:y="20.367cm">
          <draw:text-box>
            <text:p text:style-name="P1"><text:span text:style-name="T7">Ch.M. Andrews</text:span><text:span text:style-name="T8">, </text:span><text:span text:style-name="T12">England’s…</text:span><text:span text:style-name="T8">, s. 290.</text:span></text:p>
          </draw:text-box>
        </draw:frame>
      </draw:page>
      <draw:page draw:name="page16" draw:style-name="dp1" draw:master-page-name="master-page50">
        <draw:frame draw:style-name="gr3" draw:text-style-name="P4" draw:layer="layout" svg:width="0.535cm" svg:height="0.387cm" svg:x="1.9cm" svg:y="2.066cm">
          <draw:text-box>
            <text:p text:style-name="P1"><text:span text:style-name="T3">118</text:span></text:p>
          </draw:text-box>
        </draw:frame>
        <draw:frame draw:style-name="gr8" draw:text-style-name="P9" draw:layer="layout" svg:width="0.281cm" svg:height="0.281cm" svg:x="2.408cm" svg:y="2.143cm">
          <draw:text-box>
            <text:p text:style-name="P1"><text:span text:style-name="T13"><text:s/></text:span></text:p>
          </draw:text-box>
        </draw:frame>
        <draw:line draw:style-name="gr6" draw:text-style-name="P7" draw:layer="layout" svg:x1="1.9cm" svg:y1="2.516cm" svg:x2="14.199cm" svg:y2="2.516cm">
          <text:p/>
        </draw:line>
        <draw:frame draw:style-name="gr8" draw:text-style-name="P9" draw:layer="layout" svg:width="1.501cm" svg:height="0.281cm" svg:x="12.567cm" svg:y="2.143cm">
          <draw:text-box>
            <text:p text:style-name="P1"><text:span text:style-name="T13">Piotr micHaLik</text:span></text:p>
          </draw:text-box>
        </draw:frame>
        <draw:frame draw:style-name="gr3" draw:text-style-name="P4" draw:layer="layout" svg:width="12.986cm" svg:height="0.433cm" svg:x="1.9cm" svg:y="3.073cm">
          <draw:text-box>
            <text:p text:style-name="P1"><text:span text:style-name="T4">gatywy. Dlatego też oficjalnie ukonstytuowanie nowego komitetu – Komisarzy do </text:span></text:p>
          </draw:text-box>
        </draw:frame>
        <draw:frame draw:style-name="gr3" draw:text-style-name="P4" draw:layer="layout" svg:width="12.604cm" svg:height="0.433cm" svg:x="1.9cm" svg:y="3.539cm">
          <draw:text-box>
            <text:p text:style-name="P1"><text:span text:style-name="T4">spraw Handlu i Kolonii (</text:span><text:span text:style-name="T9">Commissioners for Trade and Plantations</text:span><text:span text:style-name="T4">) – nastąpiło, </text:span></text:p>
          </draw:text-box>
        </draw:frame>
        <draw:frame draw:style-name="gr3" draw:text-style-name="P4" draw:layer="layout" svg:width="8.951cm" svg:height="0.433cm" svg:x="1.9cm" svg:y="4.005cm">
          <draw:text-box>
            <text:p text:style-name="P1"><text:span text:style-name="T4">na mocy pełnomocnictwa królewskiego, dopiero 15 maja</text:span></text:p>
          </draw:text-box>
        </draw:frame>
        <draw:frame draw:style-name="gr5" draw:text-style-name="P6" draw:layer="layout" svg:width="0.231cm" svg:height="0.247cm" svg:x="10.701cm" svg:y="4.022cm">
          <draw:text-box>
            <text:p text:style-name="P1"><text:span text:style-name="T10">79</text:span></text:p>
          </draw:text-box>
        </draw:frame>
        <draw:frame draw:style-name="gr3" draw:text-style-name="P4" draw:layer="layout" svg:width="3.439cm" svg:height="0.433cm" svg:x="10.926cm" svg:y="4.005cm">
          <draw:text-box>
            <text:p text:style-name="P1"><text:span text:style-name="T4">, czyli po uchwaleniu </text:span></text:p>
          </draw:text-box>
        </draw:frame>
        <draw:frame draw:style-name="gr3" draw:text-style-name="P4" draw:layer="layout" svg:width="12.558cm" svg:height="0.433cm" svg:x="1.9cm" svg:y="4.47cm">
          <draw:text-box>
            <text:p text:style-name="P1"><text:span text:style-name="T4">aktu nawigacyjnego. Ostrożność Korony przyniosła oczekiwane rezultaty, gdyż </text:span></text:p>
          </draw:text-box>
        </draw:frame>
        <draw:frame draw:style-name="gr3" draw:text-style-name="P4" draw:layer="layout" svg:width="12.029cm" svg:height="0.433cm" svg:x="1.9cm" svg:y="4.936cm">
          <draw:text-box>
            <text:p text:style-name="P1"><text:span text:style-name="T4">Lordowie i Gminy, kierując się tymi samymi przesłankami jak w przypadku </text:span></text:p>
          </draw:text-box>
        </draw:frame>
        <draw:frame draw:style-name="gr3" draw:text-style-name="P4" draw:layer="layout" svg:width="9.815cm" svg:height="0.433cm" svg:x="1.9cm" svg:y="5.402cm">
          <draw:text-box>
            <text:p text:style-name="P1"><text:span text:style-name="T4">ustawy nawigacyjnej, zaakceptowali nowego zarządcę kolonii.</text:span></text:p>
          </draw:text-box>
        </draw:frame>
        <draw:frame draw:style-name="gr3" draw:text-style-name="P4" draw:layer="layout" svg:width="11.796cm" svg:height="0.433cm" svg:x="2.5cm" svg:y="5.867cm">
          <draw:text-box>
            <text:p text:style-name="P1"><text:span text:style-name="T4">Powołani komisarze – funkcjonujący pod nazwą Zarządu Handlu i Kolonii </text:span></text:p>
          </draw:text-box>
        </draw:frame>
        <draw:frame draw:style-name="gr3" draw:text-style-name="P4" draw:layer="layout" svg:width="13.007cm" svg:height="0.433cm" svg:x="1.9cm" svg:y="6.333cm">
          <draw:text-box>
            <text:p text:style-name="P1"><text:span text:style-name="T4">(</text:span><text:span text:style-name="T9">Board of Trade and Plantations</text:span><text:span text:style-name="T4">) albo krócej: Zarządu Handlu – podlegali wyłącz-</text:span></text:p>
          </draw:text-box>
        </draw:frame>
        <draw:frame draw:style-name="gr3" draw:text-style-name="P4" draw:layer="layout" svg:width="12.634cm" svg:height="0.433cm" svg:x="1.9cm" svg:y="6.799cm">
          <draw:text-box>
            <text:p text:style-name="P1"><text:span text:style-name="T4">nie królowi. W przeciwieństwie jednak do dotychczasowych gremiów tego typu </text:span></text:p>
          </draw:text-box>
        </draw:frame>
        <draw:frame draw:style-name="gr3" draw:text-style-name="P4" draw:layer="layout" svg:width="12.609cm" svg:height="0.433cm" svg:x="1.9cm" svg:y="7.264cm">
          <draw:text-box>
            <text:p text:style-name="P1"><text:span text:style-name="T4">nie stanowili komitetu Tajnej Rady i część jego członków do Rady nie należała. </text:span></text:p>
          </draw:text-box>
        </draw:frame>
        <draw:frame draw:style-name="gr3" draw:text-style-name="P4" draw:layer="layout" svg:width="12.655cm" svg:height="0.433cm" svg:x="1.9cm" svg:y="7.73cm">
          <draw:text-box>
            <text:p text:style-name="P1"><text:span text:style-name="T4">Wśród 14-osobowego pierwotnego składu znalazło się 8 komisarzy powołanych </text:span></text:p>
          </draw:text-box>
        </draw:frame>
        <draw:frame draw:style-name="gr3" draw:text-style-name="P4" draw:layer="layout" svg:width="12.584cm" svg:height="0.433cm" svg:x="1.9cm" svg:y="8.196cm">
          <draw:text-box>
            <text:p text:style-name="P1"><text:span text:style-name="T4">imiennie oraz 6 – </text:span><text:span text:style-name="T9">ex officio </text:span><text:span text:style-name="T4">(Lord Kanclerz, Lord Przewodniczący Tajnej Rady, </text:span></text:p>
          </draw:text-box>
        </draw:frame>
        <draw:frame draw:style-name="gr3" draw:text-style-name="P4" draw:layer="layout" svg:width="12.258cm" svg:height="0.433cm" svg:x="1.9cm" svg:y="8.661cm">
          <draw:text-box>
            <text:p text:style-name="P1"><text:span text:style-name="T4">Pierwszy Lord Skarbu, Pierwszy Lord Admiralicji, Pierwszy Sekretarz Stanu, </text:span></text:p>
          </draw:text-box>
        </draw:frame>
        <draw:frame draw:style-name="gr3" draw:text-style-name="P4" draw:layer="layout" svg:width="12.287cm" svg:height="0.433cm" svg:x="1.9cm" svg:y="9.127cm">
          <draw:text-box>
            <text:p text:style-name="P1"><text:span text:style-name="T4">Kanclerz Exchequeru). Przewodniczącym Zarządu został John Egerton hrabia </text:span></text:p>
          </draw:text-box>
        </draw:frame>
        <draw:frame draw:style-name="gr3" draw:text-style-name="P4" draw:layer="layout" svg:width="12.397cm" svg:height="0.433cm" svg:x="1.9cm" svg:y="9.593cm">
          <draw:text-box>
            <text:p text:style-name="P1"><text:span text:style-name="T4">Bridgewater, wśród członków imiennych znaleźli się doświadczeni administra-</text:span></text:p>
          </draw:text-box>
        </draw:frame>
        <draw:frame draw:style-name="gr3" draw:text-style-name="P4" draw:layer="layout" svg:width="12.52cm" svg:height="0.433cm" svg:x="1.9cm" svg:y="10.058cm">
          <draw:text-box>
            <text:p text:style-name="P1"><text:span text:style-name="T4">torzy kolonialni jak William Blathwayt czy John Locke. Wiryliści zobowiązani </text:span></text:p>
          </draw:text-box>
        </draw:frame>
        <draw:frame draw:style-name="gr3" draw:text-style-name="P4" draw:layer="layout" svg:width="11.915cm" svg:height="0.433cm" svg:x="1.9cm" svg:y="10.524cm">
          <draw:text-box>
            <text:p text:style-name="P1"><text:span text:style-name="T4">byli brać udział w pracach Zarządu jedynie w razie bezpośredniej potrzeby, </text:span></text:p>
          </draw:text-box>
        </draw:frame>
        <draw:frame draw:style-name="gr3" draw:text-style-name="P4" draw:layer="layout" svg:width="9.959cm" svg:height="0.433cm" svg:x="1.9cm" svg:y="10.99cm">
          <draw:text-box>
            <text:p text:style-name="P1"><text:span text:style-name="T4">z reguły nie należeli więc do quorum ustalonego na 5 członków</text:span></text:p>
          </draw:text-box>
        </draw:frame>
        <draw:frame draw:style-name="gr5" draw:text-style-name="P6" draw:layer="layout" svg:width="0.231cm" svg:height="0.247cm" svg:x="12.219cm" svg:y="11.007cm">
          <draw:text-box>
            <text:p text:style-name="P1"><text:span text:style-name="T10">80</text:span></text:p>
          </draw:text-box>
        </draw:frame>
        <draw:frame draw:style-name="gr3" draw:text-style-name="P4" draw:layer="layout" svg:width="1.776cm" svg:height="0.433cm" svg:x="12.444cm" svg:y="10.99cm">
          <draw:text-box>
            <text:p text:style-name="P1"><text:span text:style-name="T4">. Do zadań </text:span></text:p>
          </draw:text-box>
        </draw:frame>
        <draw:frame draw:style-name="gr3" draw:text-style-name="P4" draw:layer="layout" svg:width="12.114cm" svg:height="0.433cm" svg:x="1.9cm" svg:y="11.455cm">
          <draw:text-box>
            <text:p text:style-name="P1"><text:span text:style-name="T4">komisarzy – nieposiadających kompetencji władczych – należało doradzanie </text:span></text:p>
          </draw:text-box>
        </draw:frame>
        <draw:frame draw:style-name="gr3" draw:text-style-name="P4" draw:layer="layout" svg:width="12.694cm" svg:height="0.433cm" svg:x="1.9cm" svg:y="11.921cm">
          <draw:text-box>
            <text:p text:style-name="P1"><text:span text:style-name="T4">Królowi w Tajnej Radzie w sprawach handlu i kolonii. Faktycznie jednak </text:span><text:span text:style-name="T9">Board </text:span></text:p>
          </draw:text-box>
        </draw:frame>
        <draw:frame draw:style-name="gr3" draw:text-style-name="P4" draw:layer="layout" svg:width="13.007cm" svg:height="0.433cm" svg:x="1.9cm" svg:y="12.387cm">
          <draw:text-box>
            <text:p text:style-name="P1"><text:span text:style-name="T9">of Trade</text:span><text:span text:style-name="T4"> – istniejący do 1782 r. – dzięki systematyczności i trwałości swoich prac, </text:span></text:p>
          </draw:text-box>
        </draw:frame>
        <draw:frame draw:style-name="gr3" draw:text-style-name="P4" draw:layer="layout" svg:width="12.156cm" svg:height="0.433cm" svg:x="1.9cm" svg:y="12.852cm">
          <draw:text-box>
            <text:p text:style-name="P1"><text:span text:style-name="T4">był kluczowym centralnym organem tzw. Pierwszego Imperium Brytyjskiego</text:span></text:p>
          </draw:text-box>
        </draw:frame>
        <draw:frame draw:style-name="gr5" draw:text-style-name="P6" draw:layer="layout" svg:width="0.231cm" svg:height="0.247cm" svg:x="13.878cm" svg:y="12.869cm">
          <draw:text-box>
            <text:p text:style-name="P1"><text:span text:style-name="T10">81</text:span></text:p>
          </draw:text-box>
        </draw:frame>
        <draw:frame draw:style-name="gr3" draw:text-style-name="P4" draw:layer="layout" svg:width="0.387cm" svg:height="0.433cm" svg:x="14.103cm" svg:y="12.852cm">
          <draw:text-box>
            <text:p text:style-name="P1"><text:span text:style-name="T4">.</text:span></text:p>
          </draw:text-box>
        </draw:frame>
        <draw:frame draw:style-name="gr3" draw:text-style-name="P4" draw:layer="layout" svg:width="12.173cm" svg:height="0.433cm" svg:x="2.5cm" svg:y="13.318cm">
          <draw:text-box>
            <text:p text:style-name="P1"><text:span text:style-name="T4">Skuteczne powołanie Zarządu Handlu było niewątpliwym sukcesem Korony. </text:span></text:p>
          </draw:text-box>
        </draw:frame>
        <draw:frame draw:style-name="gr3" draw:text-style-name="P4" draw:layer="layout" svg:width="12.215cm" svg:height="0.433cm" svg:x="1.9cm" svg:y="13.784cm">
          <draw:text-box>
            <text:p text:style-name="P1"><text:span text:style-name="T4">Jakkolwiek Parlament oficjalnie nie zrezygnował z roszczeń do rozciągnięcia </text:span></text:p>
          </draw:text-box>
        </draw:frame>
        <draw:frame draw:style-name="gr3" draw:text-style-name="P4" draw:layer="layout" svg:width="12.469cm" svg:height="0.433cm" svg:x="1.9cm" svg:y="14.249cm">
          <draw:text-box>
            <text:p text:style-name="P1"><text:span text:style-name="T4">swojej jurysdykcji na Dominium królewskie, </text:span><text:span text:style-name="T9">de facto </text:span><text:span text:style-name="T4">zgadzał się na powrót do </text:span></text:p>
          </draw:text-box>
        </draw:frame>
        <draw:frame draw:style-name="gr3" draw:text-style-name="P4" draw:layer="layout" svg:width="12.19cm" svg:height="0.433cm" svg:x="1.9cm" svg:y="14.715cm">
          <draw:text-box>
            <text:p text:style-name="P1"><text:span text:style-name="T4">stanu z 1688 r., czyli pozostawienie kolonii prerogatywie monarszej. Swoiste </text:span></text:p>
          </draw:text-box>
        </draw:frame>
        <draw:frame draw:style-name="gr3" draw:text-style-name="P4" draw:layer="layout" svg:width="12.495cm" svg:height="0.433cm" svg:x="1.9cm" svg:y="15.181cm">
          <draw:text-box>
            <text:p text:style-name="P1"><text:span text:style-name="T4">bezkrólewie powstałe na skutek wydarzeń Chwalebnej rewolucji zostało zakoń-</text:span></text:p>
          </draw:text-box>
        </draw:frame>
        <draw:frame draw:style-name="gr3" draw:text-style-name="P4" draw:layer="layout" svg:width="12.567cm" svg:height="0.433cm" svg:x="1.9cm" svg:y="15.646cm">
          <draw:text-box>
            <text:p text:style-name="P1"><text:span text:style-name="T4">czone. Nowi Komisarze do spraw Handlu i Kolonii – jako kontynuatorzy dzieła </text:span></text:p>
          </draw:text-box>
        </draw:frame>
        <draw:frame draw:style-name="gr3" draw:text-style-name="P4" draw:layer="layout" svg:width="12.469cm" svg:height="0.433cm" svg:x="1.9cm" svg:y="16.112cm">
          <draw:text-box>
            <text:p text:style-name="P1"><text:span text:style-name="T4">komitetów Karola II i Jakuba II – w imieniu króla i z poparciem autorytetu Par-</text:span></text:p>
          </draw:text-box>
        </draw:frame>
        <draw:frame draw:style-name="gr3" draw:text-style-name="P4" draw:layer="layout" svg:width="12.571cm" svg:height="0.433cm" svg:x="1.9cm" svg:y="16.578cm">
          <draw:text-box>
            <text:p text:style-name="P1"><text:span text:style-name="T4">lamentu mogli aktywnie przystąpić do koordynacji zamorskich działań Korony. </text:span></text:p>
          </draw:text-box>
        </draw:frame>
        <draw:frame draw:style-name="gr3" draw:text-style-name="P4" draw:layer="layout" svg:width="12.643cm" svg:height="0.433cm" svg:x="1.9cm" svg:y="17.043cm">
          <draw:text-box>
            <text:p text:style-name="P1"><text:span text:style-name="T4">Ich głównym celem niezmiennie pozostawał system nawigacyjny. Wzmocniony </text:span></text:p>
          </draw:text-box>
        </draw:frame>
        <draw:frame draw:style-name="gr3" draw:text-style-name="P4" draw:layer="layout" svg:width="12.609cm" svg:height="0.433cm" svg:x="1.9cm" svg:y="17.509cm">
          <draw:text-box>
            <text:p text:style-name="P1"><text:span text:style-name="T4">ustawą z 1696 r. korzystał z wszystkich narzędzi odziedziczonych po Stuartach: </text:span></text:p>
          </draw:text-box>
        </draw:frame>
        <draw:frame draw:style-name="gr3" draw:text-style-name="P4" draw:layer="layout" svg:width="12.44cm" svg:height="0.433cm" svg:x="1.9cm" svg:y="17.975cm">
          <draw:text-box>
            <text:p text:style-name="P1"><text:span text:style-name="T4">Tajnej Rady, Zarządu Handlu, urzędników i sędziów Skarbu i Admiralicji oraz </text:span></text:p>
          </draw:text-box>
        </draw:frame>
        <draw:line draw:style-name="gr6" draw:text-style-name="P7" draw:layer="layout" svg:x1="1.9cm" svg:y1="19.507cm" svg:x2="4.899cm" svg:y2="19.507cm">
          <text:p/>
        </draw:line>
        <draw:frame draw:style-name="gr3" draw:text-style-name="P4" draw:layer="layout" svg:width="12.139cm" svg:height="0.433cm" svg:x="1.9cm" svg:y="18.44cm">
          <draw:text-box>
            <text:p text:style-name="P1"><text:span text:style-name="T4">coraz liczniejszych i bardziej profesjonalnych urzędników kolonialnych z gu-</text:span></text:p>
          </draw:text-box>
        </draw:frame>
        <draw:frame draw:style-name="gr7" draw:text-style-name="P8" draw:layer="layout" svg:width="0.188cm" svg:height="0.2cm" svg:x="1.9cm" svg:y="19.619cm">
          <draw:text-box>
            <text:p text:style-name="P1"><text:span text:style-name="T11">79</text:span></text:p>
          </draw:text-box>
        </draw:frame>
        <draw:frame draw:style-name="gr2" draw:text-style-name="P3" draw:layer="layout" svg:width="0.317cm" svg:height="0.353cm" svg:x="2.084cm" svg:y="19.60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5.133cm" svg:height="0.353cm" svg:x="2.3cm" svg:y="19.605cm">
          <draw:text-box>
            <text:p text:style-name="P1"><text:span text:style-name="T8">CSP 1696–1697, s. 1; CO 391/9, s. 1–6.</text:span></text:p>
          </draw:text-box>
        </draw:frame>
        <draw:frame draw:style-name="gr7" draw:text-style-name="P8" draw:layer="layout" svg:width="0.188cm" svg:height="0.2cm" svg:x="1.9cm" svg:y="20cm">
          <draw:text-box>
            <text:p text:style-name="P1"><text:span text:style-name="T11">80</text:span></text:p>
          </draw:text-box>
        </draw:frame>
        <draw:frame draw:style-name="gr2" draw:text-style-name="P3" draw:layer="layout" svg:width="0.317cm" svg:height="0.353cm" svg:x="2.084cm" svg:y="19.98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967cm" svg:height="0.353cm" svg:x="2.3cm" svg:y="19.986cm">
          <draw:text-box>
            <text:p text:style-name="P1"><text:span text:style-name="T12">Ibidem</text:span><text:span text:style-name="T8">.</text:span></text:p>
          </draw:text-box>
        </draw:frame>
        <draw:frame draw:style-name="gr7" draw:text-style-name="P8" draw:layer="layout" svg:width="0.188cm" svg:height="0.2cm" svg:x="1.9cm" svg:y="20.381cm">
          <draw:text-box>
            <text:p text:style-name="P1"><text:span text:style-name="T11">81</text:span></text:p>
          </draw:text-box>
        </draw:frame>
        <draw:frame draw:style-name="gr2" draw:text-style-name="P3" draw:layer="layout" svg:width="0.317cm" svg:height="0.353cm" svg:x="2.084cm" svg:y="20.36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7.304cm" svg:height="0.353cm" svg:x="2.3cm" svg:y="20.367cm">
          <draw:text-box>
            <text:p text:style-name="P1"><text:span text:style-name="T8">Szerzej patrz </text:span><text:span text:style-name="T7">Ch.M. Andrews</text:span><text:span text:style-name="T8">, </text:span><text:span text:style-name="T12">England’s…</text:span><text:span text:style-name="T8">, s. 290–317.</text:span></text:p>
          </draw:text-box>
        </draw:frame>
      </draw:page>
      <draw:page draw:name="page17" draw:style-name="dp1" draw:master-page-name="master-page66">
        <draw:line draw:style-name="gr6" draw:text-style-name="P7" draw:layer="layout" svg:x1="2.3cm" svg:y1="2.515cm" svg:x2="14.599cm" svg:y2="2.515cm">
          <text:p/>
        </draw:line>
        <draw:frame draw:style-name="gr8" draw:text-style-name="P9" draw:layer="layout" svg:width="8.414cm" svg:height="0.281cm" svg:x="2.3cm" svg:y="2.143cm">
          <draw:text-box>
            <text:p text:style-name="P1"><text:span text:style-name="T13">chwalebna rewolucja a struktura prawna dominium korony angielskiej w ameryce </text:span></text:p>
          </draw:text-box>
        </draw:frame>
        <draw:frame draw:style-name="gr3" draw:text-style-name="P4" draw:layer="layout" svg:width="0.535cm" svg:height="0.387cm" svg:x="14.092cm" svg:y="2.066cm">
          <draw:text-box>
            <text:p text:style-name="P1"><text:span text:style-name="T3">119</text:span></text:p>
          </draw:text-box>
        </draw:frame>
        <draw:frame draw:style-name="gr3" draw:text-style-name="P4" draw:layer="layout" svg:width="12.16cm" svg:height="0.433cm" svg:x="2.3cm" svg:y="3.073cm">
          <draw:text-box>
            <text:p text:style-name="P1"><text:span text:style-name="T4">bernatorami prowincji królewskich na czele. W razie potrzeby mógł on także </text:span></text:p>
          </draw:text-box>
        </draw:frame>
        <draw:frame draw:style-name="gr3" draw:text-style-name="P4" draw:layer="layout" svg:width="12.034cm" svg:height="0.433cm" svg:x="2.3cm" svg:y="3.539cm">
          <draw:text-box>
            <text:p text:style-name="P1"><text:span text:style-name="T4">korzystać z pomocy </text:span><text:span text:style-name="T9">Royal Navy</text:span><text:span text:style-name="T4">, a nawet – co stało się faktem w XVIII w. – </text:span></text:p>
          </draw:text-box>
        </draw:frame>
        <draw:frame draw:style-name="gr3" draw:text-style-name="P4" draw:layer="layout" svg:width="2.948cm" svg:height="0.433cm" svg:x="2.3cm" svg:y="4.005cm">
          <draw:text-box>
            <text:p text:style-name="P1"><text:span text:style-name="T4">królewskiej armii. </text:span></text:p>
          </draw:text-box>
        </draw:frame>
        <draw:frame draw:style-name="gr3" draw:text-style-name="P4" draw:layer="layout" svg:width="0.586cm" svg:height="0.433cm" svg:x="8.159cm" svg:y="4.77cm">
          <draw:text-box>
            <text:p text:style-name="P1"><text:span text:style-name="T4">***</text:span></text:p>
          </draw:text-box>
        </draw:frame>
        <draw:frame draw:style-name="gr3" draw:text-style-name="P4" draw:layer="layout" svg:width="12.524cm" svg:height="0.433cm" svg:x="2.3cm" svg:y="5.436cm">
          <draw:text-box>
            <text:p text:style-name="P1"><text:span text:style-name="T4">Z perspektywy kolonii amerykańskich wydarzenia roku 1696 w znacznym stop-</text:span></text:p>
          </draw:text-box>
        </draw:frame>
        <draw:frame draw:style-name="gr3" draw:text-style-name="P4" draw:layer="layout" svg:width="12.296cm" svg:height="0.433cm" svg:x="2.3cm" svg:y="5.902cm">
          <draw:text-box>
            <text:p text:style-name="P1"><text:span text:style-name="T4">niu przekreśliły ustrojowo-prawny dorobek Chwalebnej rewolucji. Parlament, </text:span></text:p>
          </draw:text-box>
        </draw:frame>
        <draw:frame draw:style-name="gr3" draw:text-style-name="P4" draw:layer="layout" svg:width="12.397cm" svg:height="0.433cm" svg:x="2.3cm" svg:y="6.367cm">
          <draw:text-box>
            <text:p text:style-name="P1"><text:span text:style-name="T4">który w 1689 r. proklamował się reprezentantem oraz obrońcą nowego suwere-</text:span></text:p>
          </draw:text-box>
        </draw:frame>
        <draw:frame draw:style-name="gr3" draw:text-style-name="P4" draw:layer="layout" svg:width="12.609cm" svg:height="0.433cm" svg:x="2.3cm" svg:y="6.833cm">
          <draw:text-box>
            <text:p text:style-name="P1"><text:span text:style-name="T4">na – Narodu, zdradził wolnych poddanych angielskich osiadłych w prowincjach </text:span></text:p>
          </draw:text-box>
        </draw:frame>
        <draw:frame draw:style-name="gr3" draw:text-style-name="P4" draw:layer="layout" svg:width="12.698cm" svg:height="0.433cm" svg:x="2.3cm" svg:y="7.299cm">
          <draw:text-box>
            <text:p text:style-name="P1"><text:span text:style-name="T4">zamorskich. Lordowie i Gminy, w imię merkantylistycznego interesu metropolii </text:span></text:p>
          </draw:text-box>
        </draw:frame>
        <draw:frame draw:style-name="gr3" draw:text-style-name="P4" draw:layer="layout" svg:width="12.393cm" svg:height="0.433cm" svg:x="2.3cm" svg:y="7.764cm">
          <draw:text-box>
            <text:p text:style-name="P1"><text:span text:style-name="T4">oraz podtrzymania osłabionego autorytetu monarchii, potraktowali kolonie tak </text:span></text:p>
          </draw:text-box>
        </draw:frame>
        <draw:frame draw:style-name="gr3" draw:text-style-name="P4" draw:layer="layout" svg:width="12.27cm" svg:height="0.433cm" svg:x="2.3cm" svg:y="8.23cm">
          <draw:text-box>
            <text:p text:style-name="P1"><text:span text:style-name="T4">jakby ich status prawny nie uległ zmianie. Utrzymanie Dominium królewskie-</text:span></text:p>
          </draw:text-box>
        </draw:frame>
        <draw:frame draw:style-name="gr3" draw:text-style-name="P4" draw:layer="layout" svg:width="12.359cm" svg:height="0.433cm" svg:x="2.3cm" svg:y="8.696cm">
          <draw:text-box>
            <text:p text:style-name="P1"><text:span text:style-name="T4">go, przy czysto formalnej suwerenności Parlamentu, stworzyło podwaliny pod </text:span></text:p>
          </draw:text-box>
        </draw:frame>
        <draw:frame draw:style-name="gr3" draw:text-style-name="P4" draw:layer="layout" svg:width="12.482cm" svg:height="0.433cm" svg:x="2.3cm" svg:y="9.161cm">
          <draw:text-box>
            <text:p text:style-name="P1"><text:span text:style-name="T4">Imperium Brytyjskie „dwu prędkości”. Metropolię, która w XVIII w. stanie się </text:span></text:p>
          </draw:text-box>
        </draw:frame>
        <draw:frame draw:style-name="gr3" draw:text-style-name="P4" draw:layer="layout" svg:width="12.893cm" svg:height="0.433cm" svg:x="2.3cm" svg:y="9.627cm">
          <draw:text-box>
            <text:p text:style-name="P1"><text:span text:style-name="T4">pierwszą na świecie monarchią parlamentarną oraz podporządkowane jej kolonie, </text:span></text:p>
          </draw:text-box>
        </draw:frame>
        <draw:frame draw:style-name="gr3" draw:text-style-name="P4" draw:layer="layout" svg:width="12.588cm" svg:height="0.433cm" svg:x="2.3cm" svg:y="10.093cm">
          <draw:text-box>
            <text:p text:style-name="P1"><text:span text:style-name="T4">zarządzane w ramach prerogatywy królewskiej. Ideał nakreślony w proklamacji </text:span></text:p>
          </draw:text-box>
        </draw:frame>
        <draw:frame draw:style-name="gr3" draw:text-style-name="P4" draw:layer="layout" svg:width="12.084cm" svg:height="0.433cm" svg:x="2.3cm" svg:y="10.558cm">
          <draw:text-box>
            <text:p text:style-name="P1"><text:span text:style-name="T4">z 1649 r., o powstaniu jednego ciała polityczno-prawnego – </text:span><text:span text:style-name="T9">Commonwealthu</text:span></text:p>
          </draw:text-box>
        </draw:frame>
        <draw:frame draw:style-name="gr5" draw:text-style-name="P6" draw:layer="layout" svg:width="0.231cm" svg:height="0.247cm" svg:x="13.754cm" svg:y="10.575cm">
          <draw:text-box>
            <text:p text:style-name="P1"><text:span text:style-name="T10">82</text:span></text:p>
          </draw:text-box>
        </draw:frame>
        <draw:frame draw:style-name="gr3" draw:text-style-name="P4" draw:layer="layout" svg:width="0.772cm" svg:height="0.433cm" svg:x="13.974cm" svg:y="10.558cm">
          <draw:text-box>
            <text:p text:style-name="P1"><text:span text:style-name="T4">, nie </text:span></text:p>
          </draw:text-box>
        </draw:frame>
        <draw:frame draw:style-name="gr3" draw:text-style-name="P4" draw:layer="layout" svg:width="12.533cm" svg:height="0.433cm" svg:x="2.3cm" svg:y="11.024cm">
          <draw:text-box>
            <text:p text:style-name="P1"><text:span text:style-name="T4">został zrealizowany przez konserwatywną rewolucję 1689 r. Korona zachowała </text:span></text:p>
          </draw:text-box>
        </draw:frame>
        <draw:frame draw:style-name="gr3" draw:text-style-name="P4" draw:layer="layout" svg:width="12.423cm" svg:height="0.433cm" svg:x="2.3cm" svg:y="11.49cm">
          <draw:text-box>
            <text:p text:style-name="P1"><text:span text:style-name="T4">względem kolonii kompetencje, których nie mogłaby wykonywać w metropolii</text:span></text:p>
          </draw:text-box>
        </draw:frame>
        <draw:frame draw:style-name="gr5" draw:text-style-name="P6" draw:layer="layout" svg:width="0.231cm" svg:height="0.247cm" svg:x="14.281cm" svg:y="11.507cm">
          <draw:text-box>
            <text:p text:style-name="P1"><text:span text:style-name="T10">83</text:span></text:p>
          </draw:text-box>
        </draw:frame>
        <draw:frame draw:style-name="gr3" draw:text-style-name="P4" draw:layer="layout" svg:width="0.387cm" svg:height="0.433cm" svg:x="14.503cm" svg:y="11.49cm">
          <draw:text-box>
            <text:p text:style-name="P1"><text:span text:style-name="T4">, </text:span></text:p>
          </draw:text-box>
        </draw:frame>
        <draw:frame draw:style-name="gr3" draw:text-style-name="P4" draw:layer="layout" svg:width="12.647cm" svg:height="0.433cm" svg:x="2.3cm" svg:y="11.955cm">
          <draw:text-box>
            <text:p text:style-name="P1"><text:span text:style-name="T4">a w skład Parlamentu – stanowiącego prawo obowiązujące w całym Imperium – </text:span></text:p>
          </draw:text-box>
        </draw:frame>
        <draw:frame draw:style-name="gr3" draw:text-style-name="P4" draw:layer="layout" svg:width="8.244cm" svg:height="0.433cm" svg:x="2.3cm" svg:y="12.421cm">
          <draw:text-box>
            <text:p text:style-name="P1"><text:span text:style-name="T4">nie wchodzili przedstawiciele prowincji zamorskich.</text:span></text:p>
          </draw:text-box>
        </draw:frame>
        <draw:frame draw:style-name="gr3" draw:text-style-name="P4" draw:layer="layout" svg:width="11.597cm" svg:height="0.433cm" svg:x="2.9cm" svg:y="12.887cm">
          <draw:text-box>
            <text:p text:style-name="P1"><text:span text:style-name="T4">W przypadku kolonii amerykańskich, zamieszkanych w większości przez </text:span></text:p>
          </draw:text-box>
        </draw:frame>
        <draw:frame draw:style-name="gr3" draw:text-style-name="P4" draw:layer="layout" svg:width="11.669cm" svg:height="0.433cm" svg:x="2.3cm" svg:y="13.352cm">
          <draw:text-box>
            <text:p text:style-name="P1"><text:span text:style-name="T4">Brytyjczyków, status „obywatela drugiej kategorii” wcześniej czy później </text:span></text:p>
          </draw:text-box>
        </draw:frame>
        <draw:frame draw:style-name="gr3" draw:text-style-name="P4" draw:layer="layout" svg:width="12.105cm" svg:height="0.433cm" svg:x="2.3cm" svg:y="13.818cm">
          <draw:text-box>
            <text:p text:style-name="P1"><text:span text:style-name="T4">musiał spotkać się z otwartym sprzeciwem. Ze względu na okoliczności poli-</text:span></text:p>
          </draw:text-box>
        </draw:frame>
        <draw:frame draw:style-name="gr3" draw:text-style-name="P4" draw:layer="layout" svg:width="12.38cm" svg:height="0.433cm" svg:x="2.3cm" svg:y="14.284cm">
          <draw:text-box>
            <text:p text:style-name="P1"><text:span text:style-name="T4">tyczno-kulturowe – przede wszystkim ponad półwieczne zmagania z katolicką </text:span></text:p>
          </draw:text-box>
        </draw:frame>
        <draw:frame draw:style-name="gr3" draw:text-style-name="P4" draw:layer="layout" svg:width="12.634cm" svg:height="0.433cm" svg:x="2.3cm" svg:y="14.749cm">
          <draw:text-box>
            <text:p text:style-name="P1"><text:span text:style-name="T4">Francją – nastąpiło to dopiero w drugiej połowie XVIII w., wraz z uchwaleniem </text:span></text:p>
          </draw:text-box>
        </draw:frame>
        <draw:frame draw:style-name="gr3" draw:text-style-name="P4" draw:layer="layout" svg:width="7.851cm" svg:height="0.433cm" svg:x="2.3cm" svg:y="15.215cm">
          <draw:text-box>
            <text:p text:style-name="P1"><text:span text:style-name="T4">przez Parlament w 1765 r. niesławnego </text:span><text:span text:style-name="T9">Stamp Act</text:span></text:p>
          </draw:text-box>
        </draw:frame>
        <draw:frame draw:style-name="gr5" draw:text-style-name="P6" draw:layer="layout" svg:width="0.231cm" svg:height="0.247cm" svg:x="10.143cm" svg:y="15.232cm">
          <draw:text-box>
            <text:p text:style-name="P1"><text:span text:style-name="T10">84</text:span></text:p>
          </draw:text-box>
        </draw:frame>
        <draw:frame draw:style-name="gr3" draw:text-style-name="P4" draw:layer="layout" svg:width="4.231cm" svg:height="0.433cm" svg:x="10.368cm" svg:y="15.215cm">
          <draw:text-box>
            <text:p text:style-name="P1"><text:span text:style-name="T4">. Ostatecznie jednak wyda-</text:span></text:p>
          </draw:text-box>
        </draw:frame>
        <draw:line draw:style-name="gr6" draw:text-style-name="P7" draw:layer="layout" svg:x1="2.3cm" svg:y1="17.221cm" svg:x2="5.299cm" svg:y2="17.221cm">
          <text:p/>
        </draw:line>
        <draw:frame draw:style-name="gr3" draw:text-style-name="P4" draw:layer="layout" svg:width="12.821cm" svg:height="0.433cm" svg:x="2.3cm" svg:y="15.681cm">
          <draw:text-box>
            <text:p text:style-name="P1"><text:span text:style-name="T4">rzenia Rewolucji amerykańskiej, stymulowane między innymi przez przekonanie </text:span></text:p>
          </draw:text-box>
        </draw:frame>
        <draw:frame draw:style-name="gr7" draw:text-style-name="P8" draw:layer="layout" svg:width="0.188cm" svg:height="0.2cm" svg:x="2.3cm" svg:y="17.333cm">
          <draw:text-box>
            <text:p text:style-name="P1"><text:span text:style-name="T11">82</text:span></text:p>
          </draw:text-box>
        </draw:frame>
        <draw:frame draw:style-name="gr2" draw:text-style-name="P3" draw:layer="layout" svg:width="0.317cm" svg:height="0.353cm" svg:x="2.484cm" svg:y="17.31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944cm" svg:height="0.353cm" svg:x="2.7cm" svg:y="17.319cm">
          <draw:text-box>
            <text:p text:style-name="P1"><text:span text:style-name="T8">Patrz wyżej, przyp. 65.</text:span></text:p>
          </draw:text-box>
        </draw:frame>
        <draw:frame draw:style-name="gr7" draw:text-style-name="P8" draw:layer="layout" svg:width="0.188cm" svg:height="0.2cm" svg:x="2.3cm" svg:y="17.714cm">
          <draw:text-box>
            <text:p text:style-name="P1"><text:span text:style-name="T11">83</text:span></text:p>
          </draw:text-box>
        </draw:frame>
        <draw:frame draw:style-name="gr2" draw:text-style-name="P3" draw:layer="layout" svg:width="0.317cm" svg:height="0.353cm" svg:x="2.484cm" svg:y="17.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1.969cm" svg:height="0.353cm" svg:x="2.7cm" svg:y="17.7cm">
          <draw:text-box>
            <text:p text:style-name="P1"><text:span text:style-name="T8">Znakomicie wyraża to </text:span><text:span text:style-name="T12">Deklaracja Niepodległości </text:span><text:span text:style-name="T8">z 1776 r., nieprzypadkowo przecież wzoro-</text:span></text:p>
          </draw:text-box>
        </draw:frame>
        <draw:frame draw:style-name="gr2" draw:text-style-name="P3" draw:layer="layout" svg:width="4.032cm" svg:height="0.353cm" svg:x="2.724cm" svg:y="18.081cm">
          <draw:text-box>
            <text:p text:style-name="P1"><text:span text:style-name="T8">wana na </text:span><text:span text:style-name="T12">Bill of Rights </text:span><text:span text:style-name="T8">z 1689 r.</text:span></text:p>
          </draw:text-box>
        </draw:frame>
        <draw:frame draw:style-name="gr7" draw:text-style-name="P8" draw:layer="layout" svg:width="0.188cm" svg:height="0.2cm" svg:x="2.3cm" svg:y="18.476cm">
          <draw:text-box>
            <text:p text:style-name="P1"><text:span text:style-name="T11">84</text:span></text:p>
          </draw:text-box>
        </draw:frame>
        <draw:frame draw:style-name="gr2" draw:text-style-name="P3" draw:layer="layout" svg:width="0.317cm" svg:height="0.353cm" svg:x="2.484cm" svg:y="18.46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2.113cm" svg:height="0.353cm" svg:x="2.7cm" svg:y="18.462cm">
          <draw:text-box>
            <text:p text:style-name="P1"><text:span text:style-name="T8">Jednym z pierwszych takich oficjalnych wystąpień, obok słynnych </text:span><text:span text:style-name="T12">Virginia Stamp Act Resolu-</text:span></text:p>
          </draw:text-box>
        </draw:frame>
        <draw:frame draw:style-name="gr2" draw:text-style-name="P3" draw:layer="layout" svg:width="12.266cm" svg:height="0.353cm" svg:x="2.723cm" svg:y="18.843cm">
          <draw:text-box>
            <text:p text:style-name="P1"><text:span text:style-name="T12">tion</text:span><text:span text:style-name="T8">s z 30 maja 1765 r., była instrukcja rady miejskiej Braintree w Massachusetts z 24 września </text:span></text:p>
          </draw:text-box>
        </draw:frame>
        <draw:frame draw:style-name="gr2" draw:text-style-name="P3" draw:layer="layout" svg:width="12.453cm" svg:height="0.353cm" svg:x="2.723cm" svg:y="19.224cm">
          <draw:text-box>
            <text:p text:style-name="P1"><text:span text:style-name="T8">1765 r. Autor instrukcji, John Adams, </text:span><text:span text:style-name="T12">expressis verbis </text:span><text:span text:style-name="T8">uznał w niej opodatkowanie kolonii przez </text:span></text:p>
          </draw:text-box>
        </draw:frame>
        <draw:frame draw:style-name="gr2" draw:text-style-name="P3" draw:layer="layout" svg:width="11.61cm" svg:height="0.353cm" svg:x="2.723cm" svg:y="19.605cm">
          <draw:text-box>
            <text:p text:style-name="P1"><text:span text:style-name="T8">Parlament za niezgodne z duchem </text:span><text:span text:style-name="T12">common law </text:span><text:span text:style-name="T8">i z fundamentalnymi zasadami konstytucji </text:span></text:p>
          </draw:text-box>
        </draw:frame>
        <draw:frame draw:style-name="gr2" draw:text-style-name="P3" draw:layer="layout" svg:width="12.343cm" svg:height="0.353cm" svg:x="2.723cm" svg:y="19.986cm">
          <draw:text-box>
            <text:p text:style-name="P1"><text:span text:style-name="T8">brytyjskiej – patrz </text:span><text:span text:style-name="T7">C. Bradley</text:span><text:span text:style-name="T8"> (red.), </text:span><text:span text:style-name="T12">The Revolutionary Writings of John Adams</text:span><text:span text:style-name="T8">, Liberty Fund, </text:span></text:p>
          </draw:text-box>
        </draw:frame>
        <draw:frame draw:style-name="gr2" draw:text-style-name="P3" draw:layer="layout" svg:width="3.914cm" svg:height="0.353cm" svg:x="2.723cm" svg:y="20.367cm">
          <draw:text-box>
            <text:p text:style-name="P1"><text:span text:style-name="T8">Thompson, Indianapolis 2000.</text:span></text:p>
          </draw:text-box>
        </draw:frame>
      </draw:page>
      <draw:page draw:name="page18" draw:style-name="dp1" draw:master-page-name="master-page50">
        <draw:frame draw:style-name="gr3" draw:text-style-name="P4" draw:layer="layout" svg:width="0.535cm" svg:height="0.387cm" svg:x="1.9cm" svg:y="2.066cm">
          <draw:text-box>
            <text:p text:style-name="P1"><text:span text:style-name="T3">120</text:span></text:p>
          </draw:text-box>
        </draw:frame>
        <draw:frame draw:style-name="gr8" draw:text-style-name="P9" draw:layer="layout" svg:width="0.281cm" svg:height="0.281cm" svg:x="2.431cm" svg:y="2.143cm">
          <draw:text-box>
            <text:p text:style-name="P1"><text:span text:style-name="T13"><text:s/></text:span></text:p>
          </draw:text-box>
        </draw:frame>
        <draw:line draw:style-name="gr6" draw:text-style-name="P7" draw:layer="layout" svg:x1="1.9cm" svg:y1="2.516cm" svg:x2="14.199cm" svg:y2="2.516cm">
          <text:p/>
        </draw:line>
        <draw:frame draw:style-name="gr8" draw:text-style-name="P9" draw:layer="layout" svg:width="1.501cm" svg:height="0.281cm" svg:x="12.567cm" svg:y="2.143cm">
          <draw:text-box>
            <text:p text:style-name="P1"><text:span text:style-name="T13">Piotr micHaLik</text:span></text:p>
          </draw:text-box>
        </draw:frame>
        <draw:frame draw:style-name="gr3" draw:text-style-name="P4" draw:layer="layout" svg:width="10.192cm" svg:height="0.433cm" svg:x="1.9cm" svg:y="3.073cm">
          <draw:text-box>
            <text:p text:style-name="P1"><text:span text:style-name="T4">o niesprawiedliwości i nielegalności struktury prawnej Imperium</text:span></text:p>
          </draw:text-box>
        </draw:frame>
        <draw:frame draw:style-name="gr5" draw:text-style-name="P6" draw:layer="layout" svg:width="0.231cm" svg:height="0.247cm" svg:x="11.707cm" svg:y="3.09cm">
          <draw:text-box>
            <text:p text:style-name="P1"><text:span text:style-name="T10">85</text:span></text:p>
          </draw:text-box>
        </draw:frame>
        <draw:frame draw:style-name="gr3" draw:text-style-name="P4" draw:layer="layout" svg:width="2.44cm" svg:height="0.433cm" svg:x="11.929cm" svg:y="3.073cm">
          <draw:text-box>
            <text:p text:style-name="P1"><text:span text:style-name="T4">, doprowadziły </text:span></text:p>
          </draw:text-box>
        </draw:frame>
        <draw:frame draw:style-name="gr3" draw:text-style-name="P4" draw:layer="layout" svg:width="12.52cm" svg:height="0.433cm" svg:x="1.9cm" svg:y="3.539cm">
          <draw:text-box>
            <text:p text:style-name="P1"><text:span text:style-name="T4">do jego upadku. Wnioski z tej prawno-historycznej lekcji posłużyły do budowy </text:span></text:p>
          </draw:text-box>
        </draw:frame>
        <draw:frame draw:style-name="gr3" draw:text-style-name="P4" draw:layer="layout" svg:width="11.999cm" svg:height="0.433cm" svg:x="1.9cm" svg:y="4.005cm">
          <draw:text-box>
            <text:p text:style-name="P1"><text:span text:style-name="T4">Drugiego Imperium Brytyjskiego, które – oczywiście w przypadku „białych </text:span></text:p>
          </draw:text-box>
        </draw:frame>
        <draw:frame draw:style-name="gr3" draw:text-style-name="P4" draw:layer="layout" svg:width="11.991cm" svg:height="0.433cm" svg:x="1.9cm" svg:y="4.47cm">
          <draw:text-box>
            <text:p text:style-name="P1"><text:span text:style-name="T4">kolonii” – oparte było na systemie dominiów, stopniowo i pokojowo usamo-</text:span></text:p>
          </draw:text-box>
        </draw:frame>
        <draw:frame draw:style-name="gr3" draw:text-style-name="P4" draw:layer="layout" svg:width="6.327cm" svg:height="0.433cm" svg:x="1.9cm" svg:y="4.936cm">
          <draw:text-box>
            <text:p text:style-name="P1"><text:span text:style-name="T4">dzielniających się względem metropolii.</text:span></text:p>
          </draw:text-box>
        </draw:frame>
        <draw:frame draw:style-name="gr3" draw:text-style-name="P4" draw:layer="layout" svg:width="1.755cm" svg:height="0.387cm" svg:x="7.175cm" svg:y="6.165cm">
          <draw:text-box>
            <text:p text:style-name="P1"><text:span text:style-name="T17">Bibliografia</text:span></text:p>
          </draw:text-box>
        </draw:frame>
        <draw:frame draw:style-name="gr2" draw:text-style-name="P3" draw:layer="layout" svg:width="2.631cm" svg:height="0.317cm" svg:x="1.9cm" svg:y="6.893cm">
          <draw:text-box>
            <text:p text:style-name="P1"><text:span text:style-name="T18">Akty prawne (zbiory)</text:span><text:span text:style-name="T2">:</text:span></text:p>
          </draw:text-box>
        </draw:frame>
        <draw:frame draw:style-name="gr2" draw:text-style-name="P3" draw:layer="layout" svg:width="12.277cm" svg:height="0.353cm" svg:x="1.9cm" svg:y="7.322cm">
          <draw:text-box>
            <text:p text:style-name="P1"><text:span text:style-name="T7">Firth C.H.</text:span><text:span text:style-name="T8">,</text:span><text:span text:style-name="T7"> Rait</text:span><text:span text:style-name="T8"> </text:span><text:span text:style-name="T7">R.S. </text:span><text:span text:style-name="T8">(red.), </text:span><text:span text:style-name="T12">Acts and Ordinances of the Interregnum, 1642–1660</text:span><text:span text:style-name="T8">, H.M. Statio-</text:span></text:p>
          </draw:text-box>
        </draw:frame>
        <draw:frame draw:style-name="gr2" draw:text-style-name="P3" draw:layer="layout" svg:width="3.423cm" svg:height="0.353cm" svg:x="2.5cm" svg:y="7.703cm">
          <draw:text-box>
            <text:p text:style-name="P1"><text:span text:style-name="T8">nery Office, London 1911.</text:span></text:p>
          </draw:text-box>
        </draw:frame>
        <draw:frame draw:style-name="gr2" draw:text-style-name="P3" draw:layer="layout" svg:width="12.651cm" svg:height="0.353cm" svg:x="1.9cm" svg:y="8.084cm">
          <draw:text-box>
            <text:p text:style-name="P1"><text:span text:style-name="T7">Grant W.L.</text:span><text:span text:style-name="T8">,</text:span><text:span text:style-name="T7"> Munro</text:span><text:span text:style-name="T12"> </text:span><text:span text:style-name="T7">J. </text:span><text:span text:style-name="T8">(red.),</text:span><text:span text:style-name="T12"> Acts of Privy Council of England, Colonial Series</text:span><text:span text:style-name="T8">, 6 vols, Anthony </text:span></text:p>
          </draw:text-box>
        </draw:frame>
        <draw:frame draw:style-name="gr2" draw:text-style-name="P3" draw:layer="layout" svg:width="4.015cm" svg:height="0.353cm" svg:x="2.5cm" svg:y="8.465cm">
          <draw:text-box>
            <text:p text:style-name="P1"><text:span text:style-name="T8">Brothers, Hereford 1908–1912.</text:span></text:p>
          </draw:text-box>
        </draw:frame>
        <draw:frame draw:style-name="gr2" draw:text-style-name="P3" draw:layer="layout" svg:width="12.622cm" svg:height="0.353cm" svg:x="1.9cm" svg:y="8.846cm">
          <draw:text-box>
            <text:p text:style-name="P1"><text:span text:style-name="T7">Noël Sainsbury W. </text:span><text:span text:style-name="T8">et al. (red.), </text:span><text:span text:style-name="T12">Calendar of the State Papers, Colonial Series. America and West </text:span></text:p>
          </draw:text-box>
        </draw:frame>
        <draw:frame draw:style-name="gr2" draw:text-style-name="P3" draw:layer="layout" svg:width="4.646cm" svg:height="0.353cm" svg:x="2.5cm" svg:y="9.227cm">
          <draw:text-box>
            <text:p text:style-name="P1"><text:span text:style-name="T12">Indies</text:span><text:span text:style-name="T8">, 45 vols, London 1860–1994.</text:span></text:p>
          </draw:text-box>
        </draw:frame>
        <draw:frame draw:style-name="gr2" draw:text-style-name="P3" draw:layer="layout" svg:width="9.218cm" svg:height="0.353cm" svg:x="1.9cm" svg:y="9.608cm">
          <draw:text-box>
            <text:p text:style-name="P1"><text:span text:style-name="T7">Raithby</text:span><text:span text:style-name="T12"> </text:span><text:span text:style-name="T7">J. </text:span><text:span text:style-name="T8">(red.),</text:span><text:span text:style-name="T12"> Statutes of the Realm, vol. 5: 1628</text:span><text:span text:style-name="T8">–</text:span><text:span text:style-name="T12">80</text:span><text:span text:style-name="T8">, London 1819.</text:span></text:p>
          </draw:text-box>
        </draw:frame>
        <draw:frame draw:style-name="gr2" draw:text-style-name="P3" draw:layer="layout" svg:width="9.218cm" svg:height="0.353cm" svg:x="1.9cm" svg:y="9.989cm">
          <draw:text-box>
            <text:p text:style-name="P1"><text:span text:style-name="T7">Raithby</text:span><text:span text:style-name="T12"> </text:span><text:span text:style-name="T7">J. </text:span><text:span text:style-name="T8">(red.), </text:span><text:span text:style-name="T12">Statutes of the Realm, vol. 6: 1685</text:span><text:span text:style-name="T8">–</text:span><text:span text:style-name="T12">94</text:span><text:span text:style-name="T8">, London 1819.</text:span></text:p>
          </draw:text-box>
        </draw:frame>
        <draw:frame draw:style-name="gr2" draw:text-style-name="P3" draw:layer="layout" svg:width="9.539cm" svg:height="0.353cm" svg:x="1.9cm" svg:y="10.37cm">
          <draw:text-box>
            <text:p text:style-name="P1"><text:span text:style-name="T7">Raithby</text:span><text:span text:style-name="T12"> </text:span><text:span text:style-name="T7">J. </text:span><text:span text:style-name="T8">(red.), </text:span><text:span text:style-name="T12">Statutes of the Realm, vol. 7: 1695</text:span><text:span text:style-name="T8">–</text:span><text:span text:style-name="T12">1701</text:span><text:span text:style-name="T8">, London 1820.</text:span></text:p>
          </draw:text-box>
        </draw:frame>
        <draw:frame draw:style-name="gr2" draw:text-style-name="P3" draw:layer="layout" svg:width="12.351cm" svg:height="0.353cm" svg:x="1.9cm" svg:y="10.751cm">
          <draw:text-box>
            <text:p text:style-name="P1"><text:span text:style-name="T7">Thorpe</text:span><text:span text:style-name="T12"> </text:span><text:span text:style-name="T7">F.N. </text:span><text:span text:style-name="T8">(red.), </text:span><text:span text:style-name="T12">The Federal and State Constitutions Colonial Charters, and Other Organic </text:span></text:p>
          </draw:text-box>
        </draw:frame>
        <draw:frame draw:style-name="gr2" draw:text-style-name="P3" draw:layer="layout" svg:width="11.754cm" svg:height="0.353cm" svg:x="2.5cm" svg:y="11.132cm">
          <draw:text-box>
            <text:p text:style-name="P1"><text:span text:style-name="T12">Laws of the States, Territories, and Colonies Now or Heretofore Forming the United States </text:span></text:p>
          </draw:text-box>
        </draw:frame>
        <draw:frame draw:style-name="gr2" draw:text-style-name="P3" draw:layer="layout" svg:width="8.32cm" svg:height="0.353cm" svg:x="2.5cm" svg:y="11.513cm">
          <draw:text-box>
            <text:p text:style-name="P1"><text:span text:style-name="T12">of America</text:span><text:span text:style-name="T8">, U.S. Government Printing Office, Washington 1909.</text:span></text:p>
          </draw:text-box>
        </draw:frame>
        <draw:frame draw:style-name="gr2" draw:text-style-name="P3" draw:layer="layout" svg:width="1.712cm" svg:height="0.317cm" svg:x="1.9cm" svg:y="12.241cm">
          <draw:text-box>
            <text:p text:style-name="P1"><text:span text:style-name="T18">Opracowania</text:span><text:span text:style-name="T2">:</text:span></text:p>
          </draw:text-box>
        </draw:frame>
        <draw:frame draw:style-name="gr2" draw:text-style-name="P3" draw:layer="layout" svg:width="11.978cm" svg:height="0.353cm" svg:x="1.9cm" svg:y="12.67cm">
          <draw:text-box>
            <text:p text:style-name="P1"><text:span text:style-name="T7">Andrews Ch.M.</text:span><text:span text:style-name="T8">, </text:span><text:span text:style-name="T12">The Colonial Period of American History</text:span><text:span text:style-name="T8">, 4 t., Yale University Press, New </text:span></text:p>
          </draw:text-box>
        </draw:frame>
        <draw:frame draw:style-name="gr2" draw:text-style-name="P3" draw:layer="layout" svg:width="1.636cm" svg:height="0.353cm" svg:x="2.5cm" svg:y="13.051cm">
          <draw:text-box>
            <text:p text:style-name="P1"><text:span text:style-name="T8">Haven 1936.</text:span></text:p>
          </draw:text-box>
        </draw:frame>
        <draw:frame draw:style-name="gr2" draw:text-style-name="P3" draw:layer="layout" svg:width="12.393cm" svg:height="0.353cm" svg:x="1.9cm" svg:y="13.432cm">
          <draw:text-box>
            <text:p text:style-name="P1"><text:span text:style-name="T7">Bilder M. S.</text:span><text:span text:style-name="T8">, </text:span><text:span text:style-name="T12">The transatlantic constitution: colonial legal culture and the empire</text:span><text:span text:style-name="T8">, Harvard Uni-</text:span></text:p>
          </draw:text-box>
        </draw:frame>
        <draw:frame draw:style-name="gr2" draw:text-style-name="P3" draw:layer="layout" svg:width="4.079cm" svg:height="0.353cm" svg:x="2.5cm" svg:y="13.813cm">
          <draw:text-box>
            <text:p text:style-name="P1"><text:span text:style-name="T8">versity Press, Cambridge, 2008.</text:span></text:p>
          </draw:text-box>
        </draw:frame>
        <draw:frame draw:style-name="gr2" draw:text-style-name="P3" draw:layer="layout" svg:width="12.228cm" svg:height="0.353cm" svg:x="1.9cm" svg:y="14.194cm">
          <draw:text-box>
            <text:p text:style-name="P1"><text:span text:style-name="T7">Bradley</text:span><text:span text:style-name="T8"> </text:span><text:span text:style-name="T7">C. </text:span><text:span text:style-name="T8">(red.), </text:span><text:span text:style-name="T12">The Revolutionary Writings of John Adams</text:span><text:span text:style-name="T8">, Liberty Fund, Thompson, India-</text:span></text:p>
          </draw:text-box>
        </draw:frame>
        <draw:frame draw:style-name="gr2" draw:text-style-name="P3" draw:layer="layout" svg:width="1.729cm" svg:height="0.353cm" svg:x="2.5cm" svg:y="14.575cm">
          <draw:text-box>
            <text:p text:style-name="P1"><text:span text:style-name="T8">napolis 2000.</text:span></text:p>
          </draw:text-box>
        </draw:frame>
        <draw:frame draw:style-name="gr2" draw:text-style-name="P3" draw:layer="layout" svg:width="9.544cm" svg:height="0.353cm" svg:x="1.9cm" svg:y="14.956cm">
          <draw:text-box>
            <text:p text:style-name="P1"><text:span text:style-name="T7">J. Fortescue</text:span><text:span text:style-name="T8">, </text:span><text:span text:style-name="T12">The Governance of England</text:span><text:span text:style-name="T8">,</text:span><text:span text:style-name="T12"> </text:span><text:span text:style-name="T8">Clarendon Press, Oxford 1885.</text:span></text:p>
          </draw:text-box>
        </draw:frame>
        <draw:frame draw:style-name="gr2" draw:text-style-name="P3" draw:layer="layout" svg:width="12.461cm" svg:height="0.353cm" svg:x="1.9cm" svg:y="15.337cm">
          <draw:text-box>
            <text:p text:style-name="P1"><text:span text:style-name="T7">Goldsworthy <text:s/>J.D.</text:span><text:span text:style-name="T8">, </text:span><text:span text:style-name="T12"><text:s/>Parliamentary <text:s/>Sovereignty: <text:s/>History <text:s/>and <text:s/>Philosophy</text:span><text:span text:style-name="T8">, <text:s/>Oxford <text:s/>University </text:span></text:p>
          </draw:text-box>
        </draw:frame>
        <draw:frame draw:style-name="gr2" draw:text-style-name="P3" draw:layer="layout" svg:width="2.559cm" svg:height="0.353cm" svg:x="2.499cm" svg:y="15.718cm">
          <draw:text-box>
            <text:p text:style-name="P1"><text:span text:style-name="T8">Press, Oxford 2001.</text:span></text:p>
          </draw:text-box>
        </draw:frame>
        <draw:frame draw:style-name="gr2" draw:text-style-name="P3" draw:layer="layout" svg:width="12.541cm" svg:height="0.353cm" svg:x="1.899cm" svg:y="16.099cm">
          <draw:text-box>
            <text:p text:style-name="P1"><text:span text:style-name="T7">Greene J.P.</text:span><text:span text:style-name="T8">, </text:span><text:span text:style-name="T12">The constitutional origins of the American Revolution</text:span><text:span text:style-name="T8">,</text:span><text:span text:style-name="T12"> </text:span><text:span text:style-name="T8">Cambridge University Press, </text:span></text:p>
          </draw:text-box>
        </draw:frame>
        <draw:frame draw:style-name="gr2" draw:text-style-name="P3" draw:layer="layout" svg:width="2.22cm" svg:height="0.353cm" svg:x="2.499cm" svg:y="16.48cm">
          <draw:text-box>
            <text:p text:style-name="P1"><text:span text:style-name="T8">Cambridge 2011.</text:span></text:p>
          </draw:text-box>
        </draw:frame>
        <draw:frame draw:style-name="gr2" draw:text-style-name="P3" draw:layer="layout" svg:width="12.643cm" svg:height="0.353cm" svg:x="1.899cm" svg:y="16.861cm">
          <draw:text-box>
            <text:p text:style-name="P1"><text:span text:style-name="T7">Greene J.P.</text:span><text:span text:style-name="T8">, </text:span><text:span text:style-name="T12">Transatlantic Colonization and the Redefinition of Empire in the Early Modern Era: </text:span></text:p>
          </draw:text-box>
        </draw:frame>
        <draw:frame draw:style-name="gr2" draw:text-style-name="P3" draw:layer="layout" svg:width="12.284cm" svg:height="0.353cm" svg:x="2.499cm" svg:y="17.242cm">
          <draw:text-box>
            <text:p text:style-name="P1"><text:span text:style-name="T12">The British-American Experience</text:span><text:span text:style-name="T8">, [w:] Ch. Daniels, M.V. Kennedy (red.),</text:span><text:span text:style-name="T12"> Negotiated Empires: </text:span></text:p>
          </draw:text-box>
        </draw:frame>
        <draw:line draw:style-name="gr6" draw:text-style-name="P7" draw:layer="layout" svg:x1="1.899cm" svg:y1="18.364cm" svg:x2="4.899cm" svg:y2="18.364cm">
          <text:p/>
        </draw:line>
        <draw:frame draw:style-name="gr2" draw:text-style-name="P3" draw:layer="layout" svg:width="12.143cm" svg:height="0.353cm" svg:x="2.499cm" svg:y="17.623cm">
          <draw:text-box>
            <text:p text:style-name="P1"><text:span text:style-name="T12">Centers and Peripheries in the Americas, 1500–1820</text:span><text:span text:style-name="T8">, Routledge, New York 2002, s. 267–282.</text:span></text:p>
          </draw:text-box>
        </draw:frame>
        <draw:frame draw:style-name="gr7" draw:text-style-name="P8" draw:layer="layout" svg:width="0.235cm" svg:height="0.2cm" svg:x="1.9cm" svg:y="18.476cm">
          <draw:text-box>
            <text:p text:style-name="P1"><text:span text:style-name="T11">85 </text:span></text:p>
          </draw:text-box>
        </draw:frame>
        <draw:frame draw:style-name="gr2" draw:text-style-name="P3" draw:layer="layout" svg:width="11.631cm" svg:height="0.353cm" svg:x="2.3cm" svg:y="18.462cm">
          <draw:text-box>
            <text:p text:style-name="P1"><text:span text:style-name="T8">Szerzej na temat powiązań ustrojowo-prawnych między metropolią a koloniami amerykań-</text:span></text:p>
          </draw:text-box>
        </draw:frame>
        <draw:frame draw:style-name="gr2" draw:text-style-name="P3" draw:layer="layout" svg:width="12.021cm" svg:height="0.353cm" svg:x="2.323cm" svg:y="18.843cm">
          <draw:text-box>
            <text:p text:style-name="P1"><text:span text:style-name="T8">skimi jako źródłami rewolucji amerykańskiej patrz </text:span><text:span text:style-name="T7">J.P. Greene</text:span><text:span text:style-name="T8">, </text:span><text:span text:style-name="T12">The constitutional origins of </text:span></text:p>
          </draw:text-box>
        </draw:frame>
        <draw:frame draw:style-name="gr2" draw:text-style-name="P3" draw:layer="layout" svg:width="11.99cm" svg:height="0.353cm" svg:x="2.323cm" svg:y="19.224cm">
          <draw:text-box>
            <text:p text:style-name="P1"><text:span text:style-name="T12">the American Revolution</text:span><text:span text:style-name="T8">,</text:span><text:span text:style-name="T12"> </text:span><text:span text:style-name="T8">Cambridge University Press, Cambridge 2011; </text:span><text:span text:style-name="T7">C. Yirush</text:span><text:span text:style-name="T8">, </text:span><text:span text:style-name="T12">Settlers, </text:span></text:p>
          </draw:text-box>
        </draw:frame>
        <draw:frame draw:style-name="gr2" draw:text-style-name="P3" draw:layer="layout" svg:width="11.822cm" svg:height="0.353cm" svg:x="2.323cm" svg:y="19.605cm">
          <draw:text-box>
            <text:p text:style-name="P1"><text:span text:style-name="T12">Liberty, and Empire. The Roots of Early American Political Theory, 1675–1775</text:span><text:span text:style-name="T8">, University </text:span></text:p>
          </draw:text-box>
        </draw:frame>
        <draw:frame draw:style-name="gr2" draw:text-style-name="P3" draw:layer="layout" svg:width="12.232cm" svg:height="0.353cm" svg:x="2.323cm" svg:y="19.986cm">
          <draw:text-box>
            <text:p text:style-name="P1"><text:span text:style-name="T8">Press, Cambridge 2011; </text:span><text:span text:style-name="T7">M.S. Bilder</text:span><text:span text:style-name="T8">, </text:span><text:span text:style-name="T12">The transatlantic constitution: colonial legal culture and </text:span></text:p>
          </draw:text-box>
        </draw:frame>
        <draw:frame draw:style-name="gr2" draw:text-style-name="P3" draw:layer="layout" svg:width="8.02cm" svg:height="0.353cm" svg:x="2.323cm" svg:y="20.367cm">
          <draw:text-box>
            <text:p text:style-name="P1"><text:span text:style-name="T12">the empire</text:span><text:span text:style-name="T8">, Harvard University Press, Cambridge, Mass. 2008.</text:span></text:p>
          </draw:text-box>
        </draw:frame>
      </draw:page>
      <draw:page draw:name="page19" draw:style-name="dp1" draw:master-page-name="master-page57">
        <draw:line draw:style-name="gr6" draw:text-style-name="P7" draw:layer="layout" svg:x1="2.3cm" svg:y1="2.515cm" svg:x2="14.599cm" svg:y2="2.515cm">
          <text:p/>
        </draw:line>
        <draw:frame draw:style-name="gr8" draw:text-style-name="P9" draw:layer="layout" svg:width="8.414cm" svg:height="0.281cm" svg:x="2.3cm" svg:y="2.143cm">
          <draw:text-box>
            <text:p text:style-name="P1"><text:span text:style-name="T13">chwalebna rewolucja a struktura prawna dominium korony angielskiej w ameryce </text:span></text:p>
          </draw:text-box>
        </draw:frame>
        <draw:frame draw:style-name="gr3" draw:text-style-name="P4" draw:layer="layout" svg:width="0.535cm" svg:height="0.387cm" svg:x="14.069cm" svg:y="2.066cm">
          <draw:text-box>
            <text:p text:style-name="P1"><text:span text:style-name="T3">121</text:span></text:p>
          </draw:text-box>
        </draw:frame>
        <draw:frame draw:style-name="gr2" draw:text-style-name="P3" draw:layer="layout" svg:width="12.596cm" svg:height="0.353cm" svg:x="2.3cm" svg:y="3.082cm">
          <draw:text-box>
            <text:p text:style-name="P1"><text:span text:style-name="T7">Hall M.G.</text:span><text:span text:style-name="T8">, </text:span><text:span text:style-name="T12">The House of Lords, Edward Randolph, and the Navigation Act of 1696</text:span><text:span text:style-name="T8">, The William </text:span></text:p>
          </draw:text-box>
        </draw:frame>
        <draw:frame draw:style-name="gr2" draw:text-style-name="P3" draw:layer="layout" svg:width="5.48cm" svg:height="0.353cm" svg:x="2.9cm" svg:y="3.463cm">
          <draw:text-box>
            <text:p text:style-name="P1"><text:span text:style-name="T8">and Mary Quarterly 1957/14.4,s. 494–515.</text:span></text:p>
          </draw:text-box>
        </draw:frame>
        <draw:frame draw:style-name="gr2" draw:text-style-name="P3" draw:layer="layout" svg:width="12.563cm" svg:height="0.353cm" svg:x="2.3cm" svg:y="3.844cm">
          <draw:text-box>
            <text:p text:style-name="P1"><text:span text:style-name="T7">Hulsebosh D.J.</text:span><text:span text:style-name="T8">, </text:span><text:span text:style-name="T12">The Ancient Constitution and the Expanding Empire: Sir Edward Coke’s British </text:span></text:p>
          </draw:text-box>
        </draw:frame>
        <draw:frame draw:style-name="gr2" draw:text-style-name="P3" draw:layer="layout" svg:width="7.96cm" svg:height="0.353cm" svg:x="2.9cm" svg:y="4.225cm">
          <draw:text-box>
            <text:p text:style-name="P1"><text:span text:style-name="T12">Jurisprudence</text:span><text:span text:style-name="T8">, Law and History Review 2003/21, s. 439–482.</text:span></text:p>
          </draw:text-box>
        </draw:frame>
        <draw:frame draw:style-name="gr2" draw:text-style-name="P3" draw:layer="layout" svg:width="12.152cm" svg:height="0.353cm" svg:x="2.3cm" svg:y="4.606cm">
          <draw:text-box>
            <text:p text:style-name="P1"><text:span text:style-name="T7">Kinvin Wroth L.</text:span><text:span text:style-name="T8">, </text:span><text:span text:style-name="T12">The Massachusetts Vice-Admiralty Court</text:span><text:span text:style-name="T8">, [w:] G.A. Billias (red.), </text:span><text:span text:style-name="T12">Law and </text:span></text:p>
          </draw:text-box>
        </draw:frame>
        <draw:frame draw:style-name="gr2" draw:text-style-name="P3" draw:layer="layout" svg:width="7.855cm" svg:height="0.353cm" svg:x="2.9cm" svg:y="4.987cm">
          <draw:text-box>
            <text:p text:style-name="P1"><text:span text:style-name="T12">Authority in Colonial America</text:span><text:span text:style-name="T8">, Barre (Mass.) 1965, s. 32–73.</text:span></text:p>
          </draw:text-box>
        </draw:frame>
        <draw:frame draw:style-name="gr2" draw:text-style-name="P3" draw:layer="layout" svg:width="12.389cm" svg:height="0.353cm" svg:x="2.3cm" svg:y="5.368cm">
          <draw:text-box>
            <text:p text:style-name="P1"><text:span text:style-name="T7">Koenigsberger H.G.</text:span><text:span text:style-name="T8">, </text:span><text:span text:style-name="T12">Monarchies and Parliaments in Early Modern Europe. Dominium Regale </text:span></text:p>
          </draw:text-box>
        </draw:frame>
        <draw:frame draw:style-name="gr2" draw:text-style-name="P3" draw:layer="layout" svg:width="9.844cm" svg:height="0.353cm" svg:x="2.9cm" svg:y="5.749cm">
          <draw:text-box>
            <text:p text:style-name="P1"><text:span text:style-name="T12">or Dominium Politicum et Regale</text:span><text:span text:style-name="T8">, Theory and Society 1978/5/2, s. 191–217.</text:span></text:p>
          </draw:text-box>
        </draw:frame>
        <draw:frame draw:style-name="gr2" draw:text-style-name="P3" draw:layer="layout" svg:width="10.379cm" svg:height="0.353cm" svg:x="2.3cm" svg:y="6.13cm">
          <draw:text-box>
            <text:p text:style-name="P1"><text:span text:style-name="T7">Maciejewski T.</text:span><text:span text:style-name="T8">, </text:span><text:span text:style-name="T7">Roda M.</text:span><text:span text:style-name="T8">, </text:span><text:span text:style-name="T12">Angielskie akty nawigacyjne</text:span><text:span text:style-name="T8">, Prawo Morskie 1995/8.</text:span></text:p>
          </draw:text-box>
        </draw:frame>
        <draw:frame draw:style-name="gr2" draw:text-style-name="P3" draw:layer="layout" svg:width="12.583cm" svg:height="0.353cm" svg:x="2.3cm" svg:y="6.511cm">
          <draw:text-box>
            <text:p text:style-name="P1"><text:span text:style-name="T7">MacMillan K.</text:span><text:span text:style-name="T8">, </text:span><text:span text:style-name="T12">Sovereignty and Possession in the English New World: The Legal Foundations of </text:span></text:p>
          </draw:text-box>
        </draw:frame>
        <draw:frame draw:style-name="gr2" draw:text-style-name="P3" draw:layer="layout" svg:width="7.101cm" svg:height="0.353cm" svg:x="2.9cm" svg:y="6.892cm">
          <draw:text-box>
            <text:p text:style-name="P1"><text:span text:style-name="T12">Empire, 1576–1640</text:span><text:span text:style-name="T8">, Cambridge University Press 2006.</text:span></text:p>
          </draw:text-box>
        </draw:frame>
        <draw:frame draw:style-name="gr2" draw:text-style-name="P3" draw:layer="layout" svg:width="12.507cm" svg:height="0.353cm" svg:x="2.3cm" svg:y="7.273cm">
          <draw:text-box>
            <text:p text:style-name="P1"><text:span text:style-name="T7">Maitland F.W.</text:span><text:span text:style-name="T8">, </text:span><text:span text:style-name="T12">The Constitutional History of England</text:span><text:span text:style-name="T8">, Cambridge University Press, Cambridge </text:span></text:p>
          </draw:text-box>
        </draw:frame>
        <draw:frame draw:style-name="gr2" draw:text-style-name="P3" draw:layer="layout" svg:width="0.726cm" svg:height="0.353cm" svg:x="2.9cm" svg:y="7.654cm">
          <draw:text-box>
            <text:p text:style-name="P1"><text:span text:style-name="T8">1965.</text:span></text:p>
          </draw:text-box>
        </draw:frame>
        <draw:frame draw:style-name="gr2" draw:text-style-name="P3" draw:layer="layout" svg:width="12.398cm" svg:height="0.353cm" svg:x="2.3cm" svg:y="8.035cm">
          <draw:text-box>
            <text:p text:style-name="P1"><text:span text:style-name="T7">Marzec Ł.</text:span><text:span text:style-name="T8">, </text:span><text:span text:style-name="T12">Czy prawo rzymskie pokonało kanał La Manche?</text:span><text:span text:style-name="T8">, Krakowskie Studia z Historii Pań-</text:span></text:p>
          </draw:text-box>
        </draw:frame>
        <draw:frame draw:style-name="gr2" draw:text-style-name="P3" draw:layer="layout" svg:width="3.926cm" svg:height="0.353cm" svg:x="2.9cm" svg:y="8.416cm">
          <draw:text-box>
            <text:p text:style-name="P1"><text:span text:style-name="T8">stwa i Prawa 2008/2, s. 43–52.</text:span></text:p>
          </draw:text-box>
        </draw:frame>
        <draw:frame draw:style-name="gr2" draw:text-style-name="P3" draw:layer="layout" svg:width="12.359cm" svg:height="0.353cm" svg:x="2.3cm" svg:y="8.797cm">
          <draw:text-box>
            <text:p text:style-name="P1"><text:span text:style-name="T7">Michalik P.</text:span><text:span text:style-name="T8">, </text:span><text:span text:style-name="T14">Charter of Maryland as an Example of Proprietary Colonial Charter</text:span><text:span text:style-name="T15">, Krakowskie </text:span></text:p>
          </draw:text-box>
        </draw:frame>
        <draw:frame draw:style-name="gr2" draw:text-style-name="P3" draw:layer="layout" svg:width="6.006cm" svg:height="0.353cm" svg:x="2.9cm" svg:y="9.178cm">
          <draw:text-box>
            <text:p text:style-name="P1"><text:span text:style-name="T15">Studia Międzynarodowe 2008/5/1, </text:span><text:span text:style-name="T8">s. </text:span><text:span text:style-name="T15">339–360.</text:span></text:p>
          </draw:text-box>
        </draw:frame>
        <draw:frame draw:style-name="gr2" draw:text-style-name="P3" draw:layer="layout" svg:width="12.601cm" svg:height="0.353cm" svg:x="2.3cm" svg:y="9.559cm">
          <draw:text-box>
            <text:p text:style-name="P1"><text:span text:style-name="T7">Michalik P.</text:span><text:span text:style-name="T8">, </text:span><text:span text:style-name="T12">Stosunki polityczno-wyznaniowe w XVII-wiecznym Marylandzie na tle kształtowania </text:span></text:p>
          </draw:text-box>
        </draw:frame>
        <draw:frame draw:style-name="gr2" draw:text-style-name="P3" draw:layer="layout" svg:width="6.119cm" svg:height="0.353cm" svg:x="2.9cm" svg:y="9.94cm">
          <draw:text-box>
            <text:p text:style-name="P1"><text:span text:style-name="T12">się ustroju tej kolonii</text:span><text:span text:style-name="T8">, Semper, Warszawa 2012.</text:span></text:p>
          </draw:text-box>
        </draw:frame>
        <draw:frame draw:style-name="gr2" draw:text-style-name="P3" draw:layer="layout" svg:width="12.046cm" svg:height="0.353cm" svg:x="2.3cm" svg:y="10.321cm">
          <draw:text-box>
            <text:p text:style-name="P1"><text:span text:style-name="T7">Russell E.B.</text:span><text:span text:style-name="T8">, </text:span><text:span text:style-name="T12">The Review of American Colonial Legislation by the King in Council</text:span><text:span text:style-name="T8">, Appleton </text:span></text:p>
          </draw:text-box>
        </draw:frame>
        <draw:frame draw:style-name="gr2" draw:text-style-name="P3" draw:layer="layout" svg:width="4.206cm" svg:height="0.353cm" svg:x="2.9cm" svg:y="10.702cm">
          <draw:text-box>
            <text:p text:style-name="P1"><text:span text:style-name="T8">Century Crofts, New York 1976.</text:span></text:p>
          </draw:text-box>
        </draw:frame>
        <draw:frame draw:style-name="gr2" draw:text-style-name="P3" draw:layer="layout" svg:width="12.562cm" svg:height="0.353cm" svg:x="2.3cm" svg:y="11.083cm">
          <draw:text-box>
            <text:p text:style-name="P1"><text:span text:style-name="T7">Stanwood O.</text:span><text:span text:style-name="T8">, </text:span><text:span text:style-name="T12">The Empire Reformed. English America in the Age of Glorious Revolution</text:span><text:span text:style-name="T8">, Univer-</text:span></text:p>
          </draw:text-box>
        </draw:frame>
        <draw:frame draw:style-name="gr2" draw:text-style-name="P3" draw:layer="layout" svg:width="5.903cm" svg:height="0.353cm" svg:x="2.9cm" svg:y="11.464cm">
          <draw:text-box>
            <text:p text:style-name="P1"><text:span text:style-name="T8">sity of Pennsylvania Press, Philadelphia 2011.</text:span></text:p>
          </draw:text-box>
        </draw:frame>
        <draw:frame draw:style-name="gr2" draw:text-style-name="P3" draw:layer="layout" svg:width="12.27cm" svg:height="0.353cm" svg:x="2.3cm" svg:y="11.845cm">
          <draw:text-box>
            <text:p text:style-name="P1"><text:span text:style-name="T7">Yirush C.</text:span><text:span text:style-name="T8">, </text:span><text:span text:style-name="T12">Settlers, Liberty, and Empire. The Roots of Early American Political Theory, 1675– </text:span></text:p>
          </draw:text-box>
        </draw:frame>
        <draw:frame draw:style-name="gr2" draw:text-style-name="P3" draw:layer="layout" svg:width="6.936cm" svg:height="0.353cm" svg:x="2.9cm" svg:y="12.226cm">
          <draw:text-box>
            <text:p text:style-name="P1"><text:span text:style-name="T12">–</text:span><text:span text:style-name="T12">1775</text:span><text:span text:style-name="T8">, Cambridge University Press, Cambridge 2011.</text:span></text:p>
          </draw:text-box>
        </draw:frame>
        <draw:frame draw:style-name="gr2" draw:text-style-name="P3" draw:layer="layout" svg:width="1.678cm" svg:height="0.317cm" svg:x="2.3cm" svg:y="14.059cm">
          <draw:text-box>
            <text:p text:style-name="P1"><text:span text:style-name="T2">Piotr micHaLik</text:span></text:p>
          </draw:text-box>
        </draw:frame>
        <draw:frame draw:style-name="gr2" draw:text-style-name="P3" draw:layer="layout" svg:width="7.757cm" svg:height="0.317cm" svg:x="4.646cm" svg:y="14.94cm">
          <draw:text-box>
            <text:p text:style-name="P1"><text:span text:style-name="T18">THE GLORIOUS REVOLUTION AND THE LEGAL STRUCTURE <text:s/></text:span></text:p>
          </draw:text-box>
        </draw:frame>
        <draw:frame draw:style-name="gr2" draw:text-style-name="P3" draw:layer="layout" svg:width="6.272cm" svg:height="0.317cm" svg:x="5.314cm" svg:y="15.321cm">
          <draw:text-box>
            <text:p text:style-name="P1"><text:span text:style-name="T18">OF THE ENGLISH CROWN DOMINION IN AMERICA</text:span></text:p>
          </draw:text-box>
        </draw:frame>
        <draw:frame draw:style-name="gr2" draw:text-style-name="P3" draw:layer="layout" svg:width="1.856cm" svg:height="0.317cm" svg:x="7.553cm" svg:y="15.902cm">
          <draw:text-box>
            <text:p text:style-name="P1"><text:span text:style-name="T2">( S u m m a r y )</text:span></text:p>
          </draw:text-box>
        </draw:frame>
        <draw:frame draw:style-name="gr2" draw:text-style-name="P3" draw:layer="layout" svg:width="12.537cm" svg:height="0.353cm" svg:x="2.3cm" svg:y="16.531cm">
          <draw:text-box>
            <text:p text:style-name="P1"><text:span text:style-name="T8">According to the “ancient constitution” of the Kingdom of England, the overseas dominions fully </text:span></text:p>
          </draw:text-box>
        </draw:frame>
        <draw:frame draw:style-name="gr2" draw:text-style-name="P3" draw:layer="layout" svg:width="12.266cm" svg:height="0.353cm" svg:x="2.336cm" svg:y="16.912cm">
          <draw:text-box>
            <text:p text:style-name="P1"><text:span text:style-name="T8">belonged to the king’s prerogative (</text:span><text:span text:style-name="T12">dominium regale</text:span><text:span text:style-name="T8">). For that reason, the legal structure of the </text:span></text:p>
          </draw:text-box>
        </draw:frame>
        <draw:frame draw:style-name="gr2" draw:text-style-name="P3" draw:layer="layout" svg:width="12.558cm" svg:height="0.353cm" svg:x="2.336cm" svg:y="17.293cm">
          <draw:text-box>
            <text:p text:style-name="P1"><text:span text:style-name="T8">seventeenth century American colonies was shaped independently by the Crown. The first Stuarts </text:span></text:p>
          </draw:text-box>
        </draw:frame>
        <draw:frame draw:style-name="gr2" draw:text-style-name="P3" draw:layer="layout" svg:width="12.393cm" svg:height="0.353cm" svg:x="2.336cm" svg:y="17.674cm">
          <draw:text-box>
            <text:p text:style-name="P1"><text:span text:style-name="T8">limited themselves only to establish the legal frames of the private colonies, making them nearly </text:span></text:p>
          </draw:text-box>
        </draw:frame>
        <draw:frame draw:style-name="gr2" draw:text-style-name="P3" draw:layer="layout" svg:width="12.926cm" svg:height="0.353cm" svg:x="2.336cm" svg:y="18.055cm">
          <draw:text-box>
            <text:p text:style-name="P1"><text:span text:style-name="T8">sovereign entities. In order to strengthen the navigation system, introduced by the republican govern-</text:span></text:p>
          </draw:text-box>
        </draw:frame>
        <draw:frame draw:style-name="gr2" draw:text-style-name="P3" draw:layer="layout" svg:width="12.825cm" svg:height="0.353cm" svg:x="2.336cm" svg:y="18.436cm">
          <draw:text-box>
            <text:p text:style-name="P1"><text:span text:style-name="T8">ment (1651), Charles II created the base for the centralized royal Dominion in America. Subsequent </text:span></text:p>
          </draw:text-box>
        </draw:frame>
        <draw:frame draw:style-name="gr2" draw:text-style-name="P3" draw:layer="layout" svg:width="12.6cm" svg:height="0.353cm" svg:x="2.336cm" svg:y="18.817cm">
          <draw:text-box>
            <text:p text:style-name="P1"><text:span text:style-name="T8">Crown’s endeavors managed by the Committee of Privy Council for Trade and Plantations (Lords </text:span></text:p>
          </draw:text-box>
        </draw:frame>
        <draw:frame draw:style-name="gr2" draw:text-style-name="P3" draw:layer="layout" svg:width="12.642cm" svg:height="0.353cm" svg:x="2.336cm" svg:y="19.198cm">
          <draw:text-box>
            <text:p text:style-name="P1"><text:span text:style-name="T8">of Trade), which was organized in 1675,</text:span><text:span text:style-name="T12"> </text:span><text:span text:style-name="T8">brought to the settlement of James’s II Dominion of New </text:span></text:p>
          </draw:text-box>
        </draw:frame>
        <draw:frame draw:style-name="gr2" draw:text-style-name="P3" draw:layer="layout" svg:width="12.736cm" svg:height="0.353cm" svg:x="2.336cm" svg:y="19.579cm">
          <draw:text-box>
            <text:p text:style-name="P1"><text:span text:style-name="T8">England (1686–89). This process was suddenly broken by the events of the Glorious Revolution of </text:span></text:p>
          </draw:text-box>
        </draw:frame>
        <draw:frame draw:style-name="gr2" draw:text-style-name="P3" draw:layer="layout" svg:width="12.401cm" svg:height="0.353cm" svg:x="2.336cm" svg:y="19.96cm">
          <draw:text-box>
            <text:p text:style-name="P1"><text:span text:style-name="T8">1688/89, which led to the fall of the Dominion of New England and significantly diminished the </text:span></text:p>
          </draw:text-box>
        </draw:frame>
        <draw:frame draw:style-name="gr2" draw:text-style-name="P3" draw:layer="layout" svg:width="12.634cm" svg:height="0.353cm" svg:x="2.336cm" svg:y="20.341cm">
          <draw:text-box>
            <text:p text:style-name="P1"><text:span text:style-name="T8">Crown oversight of the colonies. As far as this paper is concerned, in opposition to the situation in </text:span></text:p>
          </draw:text-box>
        </draw:frame>
      </draw:page>
      <draw:page draw:name="page20" draw:style-name="dp1" draw:master-page-name="master-page73">
        <draw:frame draw:style-name="gr3" draw:text-style-name="P4" draw:layer="layout" svg:width="0.535cm" svg:height="0.387cm" svg:x="1.9cm" svg:y="2.066cm">
          <draw:text-box>
            <text:p text:style-name="P1"><text:span text:style-name="T3">122</text:span></text:p>
          </draw:text-box>
        </draw:frame>
        <draw:frame draw:style-name="gr8" draw:text-style-name="P9" draw:layer="layout" svg:width="0.281cm" svg:height="0.281cm" svg:x="2.431cm" svg:y="2.143cm">
          <draw:text-box>
            <text:p text:style-name="P1"><text:span text:style-name="T13"><text:s/></text:span></text:p>
          </draw:text-box>
        </draw:frame>
        <draw:line draw:style-name="gr6" draw:text-style-name="P7" draw:layer="layout" svg:x1="1.9cm" svg:y1="2.516cm" svg:x2="14.199cm" svg:y2="2.516cm">
          <text:p/>
        </draw:line>
        <draw:frame draw:style-name="gr8" draw:text-style-name="P9" draw:layer="layout" svg:width="1.501cm" svg:height="0.281cm" svg:x="12.567cm" svg:y="2.143cm">
          <draw:text-box>
            <text:p text:style-name="P1"><text:span text:style-name="T13">Piotr micHaLik</text:span></text:p>
          </draw:text-box>
        </draw:frame>
        <draw:frame draw:style-name="gr2" draw:text-style-name="P3" draw:layer="layout" svg:width="12.461cm" svg:height="0.353cm" svg:x="1.935cm" svg:y="3.087cm">
          <draw:text-box>
            <text:p text:style-name="P1"><text:span text:style-name="T8">England, the constitutional effects of the Glorious Revolution in America were not longstanding. </text:span></text:p>
          </draw:text-box>
        </draw:frame>
        <draw:frame draw:style-name="gr2" draw:text-style-name="P3" draw:layer="layout" svg:width="12.219cm" svg:height="0.353cm" svg:x="1.935cm" svg:y="3.468cm">
          <draw:text-box>
            <text:p text:style-name="P1"><text:span text:style-name="T8">Because the victorious Parliament was aware mainly for maintenance of the navigation system, </text:span></text:p>
          </draw:text-box>
        </draw:frame>
        <draw:frame draw:style-name="gr2" draw:text-style-name="P3" draw:layer="layout" svg:width="12.503cm" svg:height="0.353cm" svg:x="1.935cm" svg:y="3.849cm">
          <draw:text-box>
            <text:p text:style-name="P1"><text:span text:style-name="T8">the colonies were left under the king’s prerogative. Owing to that, in 1696 William III nominated </text:span></text:p>
          </draw:text-box>
        </draw:frame>
        <draw:frame draw:style-name="gr2" draw:text-style-name="P3" draw:layer="layout" svg:width="12.804cm" svg:height="0.353cm" svg:x="1.935cm" svg:y="4.23cm">
          <draw:text-box>
            <text:p text:style-name="P1"><text:span text:style-name="T8">royal Commissioners for Trade and Plantations (Board of Trade) to govern the overseas dominions. </text:span></text:p>
          </draw:text-box>
        </draw:frame>
        <draw:frame draw:style-name="gr2" draw:text-style-name="P3" draw:layer="layout" svg:width="12.503cm" svg:height="0.353cm" svg:x="1.935cm" svg:y="4.611cm">
          <draw:text-box>
            <text:p text:style-name="P1"><text:span text:style-name="T8">In that way, Parliament consented for the exclusion of the American colonists from the privileges </text:span></text:p>
          </draw:text-box>
        </draw:frame>
        <draw:frame draw:style-name="gr2" draw:text-style-name="P3" draw:layer="layout" svg:width="12.499cm" svg:height="0.353cm" svg:x="1.935cm" svg:y="4.992cm">
          <draw:text-box>
            <text:p text:style-name="P1"><text:span text:style-name="T8">guaranteed by the new constitutional rules. Such a policy occurred to be the cause for their future </text:span></text:p>
          </draw:text-box>
        </draw:frame>
        <draw:frame draw:style-name="gr2" draw:text-style-name="P3" draw:layer="layout" svg:width="7.148cm" svg:height="0.353cm" svg:x="1.935cm" svg:y="5.373cm">
          <draw:text-box>
            <text:p text:style-name="P1"><text:span text:style-name="T8">mutiny, which led to the fall of the First British Empire.</text:span></text:p>
          </draw:text-box>
        </draw:frame>
        <draw:frame draw:style-name="gr2" draw:text-style-name="P3" draw:layer="layout" svg:width="12.359cm" svg:height="0.353cm" svg:x="1.9cm" svg:y="5.854cm">
          <draw:text-box>
            <text:p text:style-name="P1"><text:span text:style-name="T7">Keywords</text:span><text:span text:style-name="T8">: Glorious Revolution, Dominion, American colonies, Lords of Trade, Board of Trade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ArialNarrow1" svg:font-family="ArialNarrow"/>
    <style:font-face style:name="Calibri" svg:font-family="Calibri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ArialNarrow" svg:font-family="ArialNarrow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5cm" fo:margin-left="1.9cm" fo:margin-right="1cm" fo:page-width="16.5cm" fo:page-height="23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0" style:page-layout-name="PM0" draw:style-name="Mdp1"/>
    <style:master-page style:name="master-page57" style:page-layout-name="PM0" draw:style-name="Mdp1"/>
    <style:master-page style:name="master-page66" style:page-layout-name="PM0" draw:style-name="Mdp1"/>
    <style:master-page style:name="master-page7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10-21T09:29:09.708000000</dc:date>
    <meta:editing-duration>PT55S</meta:editing-duration>
    <meta:editing-cycles>1</meta:editing-cycles>
    <meta:document-statistic meta:object-count="1145"/>
    <meta:generator>LibreOffice/6.3.0.4$Windows_x86 LibreOffice_project/057fc023c990d676a43019934386b85b21a9ee99</meta:generator>
  </office:meta>
</office:document-meta>
</file>