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12.534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38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2cm" fo:margin-bottom="0cm" loext:contextual-spacing="false" fo:line-height="0.45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58cm" fo:margin-top="0.025cm" fo:margin-bottom="0cm" loext:contextual-spacing="false" fo:line-height="108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2.034cm" fo:margin-right="0.016cm" fo:margin-top="0.034cm" fo:margin-bottom="0cm" loext:contextual-spacing="false" fo:line-height="108%" fo:text-align="start" style:justify-single-word="false" fo:text-indent="-2cm" style:auto-text-indent="false"/>
    </style:style>
    <style:style style:name="P16" style:family="paragraph" style:parent-style-name="Frame_20_contents">
      <style:paragraph-properties fo:margin-left="2.034cm" fo:margin-right="0.03cm" fo:margin-top="0.014cm" fo:margin-bottom="0cm" loext:contextual-spacing="false" fo:line-height="110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02cm" fo:margin-bottom="0cm" loext:contextual-spacing="false" fo:line-height="100%" fo:text-align="justify" style:justify-single-word="false" fo:text-indent="0.499cm" style:auto-text-indent="false"/>
    </style:style>
    <style:style style:name="P18" style:family="paragraph" style:parent-style-name="Frame_20_contents">
      <style:paragraph-properties fo:margin-left="0.035cm" fo:margin-right="0.03cm" fo:margin-top="0.002cm" fo:margin-bottom="0cm" loext:contextual-spacing="false" fo:text-align="justify" style:justify-single-word="false" fo:text-indent="0.499cm" style:auto-text-indent="false"/>
    </style:style>
    <style:style style:name="P19" style:family="paragraph" style:parent-style-name="Frame_20_contents">
      <style:paragraph-properties fo:margin-left="0.035cm" fo:margin-right="0.03cm" fo:margin-top="0cm" fo:margin-bottom="0cm" loext:contextual-spacing="false" fo:line-height="100%" fo:text-align="end" style:justify-single-word="false" fo:text-indent="0.499cm" style:auto-text-indent="false"/>
    </style:style>
    <style:style style:name="P20" style:family="paragraph" style:parent-style-name="Frame_20_contents">
      <style:paragraph-properties fo:margin-left="0.035cm" fo:margin-right="0.03cm" fo:margin-top="0.012cm" fo:margin-bottom="0cm" loext:contextual-spacing="false" fo:line-height="100%" fo:text-align="justify" style:justify-single-word="false" fo:text-indent="0.499cm" style:auto-text-indent="false"/>
    </style:style>
    <style:style style:name="P21" style:family="paragraph" style:parent-style-name="Frame_20_contents">
      <style:paragraph-properties fo:margin-left="0.035cm" fo:margin-right="-0.028cm" fo:margin-top="0.035cm" fo:margin-bottom="0cm" loext:contextual-spacing="false" fo:line-height="98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-0.028cm" fo:margin-top="0.09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2cm" fo:margin-top="0.028cm" fo:margin-bottom="0cm" loext:contextual-spacing="false" fo:line-height="100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2cm" fo:margin-top="0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4cm" fo:margin-top="0.009cm" fo:margin-bottom="0cm" loext:contextual-spacing="false" fo:line-height="100%" fo:text-align="end" style:justify-single-word="false" fo:text-indent="0.499cm" style:auto-text-indent="false"/>
    </style:style>
    <style:style style:name="P28" style:family="paragraph" style:parent-style-name="Frame_20_contents">
      <style:paragraph-properties fo:margin-left="0.035cm" fo:margin-right="0.034cm" fo:margin-top="0.005cm" fo:margin-bottom="0cm" loext:contextual-spacing="false" fo:line-height="100%" fo:text-align="justify" style:justify-single-word="false" fo:text-indent="0.499cm" style:auto-text-indent="false"/>
    </style:style>
    <style:style style:name="P29" style:family="paragraph" style:parent-style-name="Frame_20_contents">
      <style:paragraph-properties fo:margin-left="0.035cm" fo:margin-right="0.034cm" fo:margin-top="0.004cm" fo:margin-bottom="0cm" loext:contextual-spacing="false" fo:line-height="100%" fo:text-align="justify" style:justify-single-word="false" fo:text-indent="0.499cm" style:auto-text-indent="false"/>
    </style:style>
    <style:style style:name="P30" style:family="paragraph" style:parent-style-name="Frame_20_contents">
      <style:paragraph-properties fo:margin-left="0.035cm" fo:margin-right="0.034cm" fo:margin-top="0cm" fo:margin-bottom="0cm" loext:contextual-spacing="false" fo:text-align="justify" style:justify-single-word="false" fo:text-indent="0.499cm" style:auto-text-indent="false"/>
    </style:style>
    <style:style style:name="P31" style:family="paragraph" style:parent-style-name="Frame_20_contents">
      <style:paragraph-properties fo:margin-left="0.035cm" fo:margin-right="0.032cm" fo:margin-top="0cm" fo:margin-bottom="0cm" loext:contextual-spacing="false" fo:line-height="100%" fo:text-align="justify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32cm" fo:margin-top="0.004cm" fo:margin-bottom="0cm" loext:contextual-spacing="false" fo:line-height="100%" fo:text-align="justify" style:justify-single-word="false" fo:text-indent="0.499cm" style:auto-text-indent="false"/>
    </style:style>
    <style:style style:name="P33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4cm" fo:margin-top="0.005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cm" fo:margin-right="0.03cm" fo:margin-top="0.037cm" fo:margin-bottom="0cm" loext:contextual-spacing="false" fo:line-height="110%" fo:text-align="end" style:justify-single-word="false" fo:text-indent="0cm" style:auto-text-indent="false"/>
    </style:style>
    <style:style style:name="P36" style:family="paragraph" style:parent-style-name="Frame_20_contents">
      <style:paragraph-properties fo:margin-left="0.534cm" fo:margin-right="0cm" fo:margin-top="0cm" fo:margin-bottom="0cm" loext:contextual-spacing="false" fo:line-height="108%" fo:text-align="start" style:justify-single-word="false" fo:text-indent="-0.501cm" style:auto-text-indent="false"/>
    </style:style>
    <style:style style:name="P37" style:family="paragraph" style:parent-style-name="Frame_20_contents">
      <style:paragraph-properties fo:margin-left="0.534cm" fo:margin-right="0.012cm" fo:margin-top="0cm" fo:margin-bottom="0cm" loext:contextual-spacing="false" fo:line-height="110%" fo:text-align="start" style:justify-single-word="false" fo:text-indent="-0.501cm" style:auto-text-indent="false"/>
    </style:style>
    <style:style style:name="P3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7">
      <style:paragraph-properties style:page-number="auto"/>
    </style:style>
    <style:style style:name="P46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0.035cm" fo:margin-right="0.021cm" fo:line-height="100%" fo:text-indent="0cm" style:auto-text-indent="false"/>
    </style:style>
    <style:style style:name="P48" style:family="paragraph" style:parent-style-name="Text_20_body">
      <style:paragraph-properties fo:margin-left="0.035cm" fo:margin-right="0.032cm" fo:margin-top="0.002cm" fo:margin-bottom="0cm" loext:contextual-spacing="false" fo:line-height="100%" fo:text-align="justify" style:justify-single-word="false" fo:text-indent="0.499cm" style:auto-text-indent="false"/>
    </style:style>
    <style:style style:name="P49" style:family="paragraph" style:parent-style-name="Text_20_body">
      <style:paragraph-properties fo:margin-left="0.035cm" fo:margin-right="0.032cm" fo:margin-top="0.009cm" fo:margin-bottom="0cm" loext:contextual-spacing="false" fo:line-height="100%" fo:text-align="justify" style:justify-single-word="false" fo:text-indent="0.499cm" style:auto-text-indent="false"/>
    </style:style>
    <style:style style:name="P50" style:family="paragraph" style:parent-style-name="Text_20_body">
      <style:paragraph-properties fo:margin-left="0.035cm" fo:margin-right="0.03cm" fo:margin-top="0.011cm" fo:margin-bottom="0cm" loext:contextual-spacing="false" fo:line-height="100%" fo:text-align="justify" style:justify-single-word="false" fo:text-indent="0.499cm" style:auto-text-indent="false"/>
    </style:style>
    <style:style style:name="P51" style:family="paragraph" style:parent-style-name="Text_20_body">
      <style:paragraph-properties fo:margin-left="0.035cm" fo:margin-right="0.03cm" fo:margin-top="0.007cm" fo:margin-bottom="0cm" loext:contextual-spacing="false" fo:line-height="100%" fo:text-align="justify" style:justify-single-word="false" fo:text-indent="0.499cm" style:auto-text-indent="false"/>
    </style:style>
    <style:style style:name="P52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53" style:family="paragraph" style:parent-style-name="Text_20_body">
      <style:paragraph-properties fo:margin-left="0.035cm" fo:margin-right="0.032cm" fo:line-height="100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534cm" fo:margin-right="0cm" fo:margin-top="0cm" fo:margin-bottom="0cm" loext:contextual-spacing="false" fo:line-height="0.42cm" fo:text-indent="0cm" style:auto-text-indent="false"/>
    </style:style>
    <style:style style:name="P55" style:family="paragraph" style:parent-style-name="Text_20_body">
      <style:paragraph-properties fo:margin-left="0.035cm" fo:margin-right="0.034cm" fo:margin-top="0.005cm" fo:margin-bottom="0cm" loext:contextual-spacing="false" fo:line-height="100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5cm" fo:margin-top="0.007cm" fo:margin-bottom="0cm" loext:contextual-spacing="false" fo:line-height="100%" fo:text-align="justify" style:justify-single-word="false" fo:text-indent="0.499cm" style:auto-text-indent="false"/>
    </style:style>
    <style:style style:name="P57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23cm" fo:margin-top="0.012cm" fo:margin-bottom="0cm" loext:contextual-spacing="false" fo:line-height="100%" fo:text-indent="0.499cm" style:auto-text-indent="false"/>
    </style:style>
    <style:style style:name="P59" style:family="paragraph">
      <loext:graphic-properties draw:fill="solid" draw:fill-color="#ffffff"/>
      <style:paragraph-properties fo:text-align="center"/>
    </style:style>
    <style:style style:name="T1" style:family="text">
      <style:text-properties fo:color="#e6e7e8" style:font-name="Palatino Linotype" fo:font-size="10pt" fo:letter-spacing="-0.007cm" fo:font-weight="bold" fo:background-color="#a7a9ac" loext:char-shading-value="0" style:font-size-asian="10pt" style:font-weight-asian="bold" style:text-scale="120%"/>
    </style:style>
    <style:style style:name="T2" style:family="text">
      <style:text-properties fo:color="#e6e7e8" style:font-name="Palatino Linotype" fo:font-size="10pt" fo:font-weight="bold" fo:background-color="#a7a9ac" loext:char-shading-value="0" style:font-size-asian="10pt" style:font-weight-asian="bold" style:text-scale="140%"/>
    </style:style>
    <style:style style:name="T3" style:family="text">
      <style:text-properties fo:color="#e6e7e8" style:font-name="Palatino Linotype" fo:font-size="10pt" fo:font-weight="bold" fo:background-color="#a7a9ac" loext:char-shading-value="0" style:font-size-asian="10pt" style:font-weight-asian="bold"/>
    </style:style>
    <style:style style:name="T4" style:family="text">
      <style:text-properties fo:color="#231f20" fo:font-size="10pt" style:font-size-asian="10pt" style:text-scale="95%"/>
    </style:style>
    <style:style style:name="T5" style:family="text">
      <style:text-properties fo:color="#231f20" fo:font-size="10pt" style:font-size-asian="10pt"/>
    </style:style>
    <style:style style:name="T6" style:family="text">
      <style:text-properties fo:color="#231f20" fo:font-size="10pt" style:font-size-asian="10pt" style:text-scale="90%"/>
    </style:style>
    <style:style style:name="T7" style:family="text">
      <style:text-properties fo:color="#231f20" fo:font-size="10pt" style:font-size-asian="10pt" style:text-scale="94%"/>
    </style:style>
    <style:style style:name="T8" style:family="text">
      <style:text-properties fo:color="#231f20" fo:font-size="10pt" style:font-size-asian="10pt" style:text-scale="87%"/>
    </style:style>
    <style:style style:name="T9" style:family="text">
      <style:text-properties fo:color="#231f20" fo:font-size="10pt" fo:font-weight="bold" style:font-size-asian="10pt" style:font-weight-asian="bold"/>
    </style:style>
    <style:style style:name="T10" style:family="text">
      <style:text-properties fo:color="#231f20" fo:font-size="10pt" fo:font-weight="bold" style:font-size-asian="10pt" style:font-weight-asian="bold" style:text-scale="90%"/>
    </style:style>
    <style:style style:name="T11" style:family="text">
      <style:text-properties fo:color="#231f20" fo:font-size="10pt" fo:font-weight="bold" style:font-size-asian="10pt" style:font-weight-asian="bold" style:text-scale="95%"/>
    </style:style>
    <style:style style:name="T12" style:family="text">
      <style:text-properties fo:color="#231f20" fo:font-size="10pt" fo:letter-spacing="-0.041cm" fo:font-weight="bold" style:font-size-asian="10pt" style:font-weight-asian="bold"/>
    </style:style>
    <style:style style:name="T13" style:family="text">
      <style:text-properties fo:color="#231f20" fo:font-size="10pt" fo:letter-spacing="-0.041cm" style:font-size-asian="10pt"/>
    </style:style>
    <style:style style:name="T14" style:family="text">
      <style:text-properties fo:color="#231f20" fo:font-size="10pt" fo:letter-spacing="-0.042cm" fo:font-weight="bold" style:font-size-asian="10pt" style:font-weight-asian="bold"/>
    </style:style>
    <style:style style:name="T15" style:family="text">
      <style:text-properties fo:color="#231f20" fo:font-size="10pt" fo:letter-spacing="-0.042cm" style:font-size-asian="10pt"/>
    </style:style>
    <style:style style:name="T16" style:family="text">
      <style:text-properties fo:color="#231f20" fo:font-size="10pt" fo:letter-spacing="-0.042cm" style:font-size-asian="10pt" style:text-scale="95%"/>
    </style:style>
    <style:style style:name="T17" style:family="text">
      <style:text-properties fo:color="#231f20" fo:font-size="10pt" fo:letter-spacing="-0.005cm" style:font-size-asian="10pt"/>
    </style:style>
    <style:style style:name="T18" style:family="text">
      <style:text-properties fo:color="#231f20" fo:font-size="10pt" fo:letter-spacing="-0.016cm" style:font-size-asian="10pt" style:text-scale="95%"/>
    </style:style>
    <style:style style:name="T19" style:family="text">
      <style:text-properties fo:color="#231f20" fo:font-size="10pt" fo:letter-spacing="-0.016cm" style:font-size-asian="10pt" style:text-scale="90%"/>
    </style:style>
    <style:style style:name="T20" style:family="text">
      <style:text-properties fo:color="#231f20" fo:font-size="10pt" fo:letter-spacing="-0.014cm" style:font-size-asian="10pt" style:text-scale="95%"/>
    </style:style>
    <style:style style:name="T21" style:family="text">
      <style:text-properties fo:color="#231f20" fo:font-size="10pt" fo:letter-spacing="-0.014cm" style:font-size-asian="10pt" style:text-scale="90%"/>
    </style:style>
    <style:style style:name="T22" style:family="text">
      <style:text-properties fo:color="#231f20" fo:font-size="10pt" fo:letter-spacing="-0.035cm" style:font-size-asian="10pt" style:text-scale="95%"/>
    </style:style>
    <style:style style:name="T23" style:family="text">
      <style:text-properties fo:color="#231f20" fo:font-size="10pt" fo:letter-spacing="-0.034cm" style:font-size-asian="10pt" style:text-scale="95%"/>
    </style:style>
    <style:style style:name="T24" style:family="text">
      <style:text-properties fo:color="#231f20" fo:font-size="10pt" fo:letter-spacing="-0.023cm" style:font-size-asian="10pt" style:text-scale="95%"/>
    </style:style>
    <style:style style:name="T25" style:family="text">
      <style:text-properties fo:color="#231f20" fo:font-size="10pt" fo:letter-spacing="-0.023cm" style:font-size-asian="10pt"/>
    </style:style>
    <style:style style:name="T26" style:family="text">
      <style:text-properties fo:color="#231f20" fo:font-size="10pt" fo:letter-spacing="-0.023cm" style:font-size-asian="10pt" style:text-scale="90%"/>
    </style:style>
    <style:style style:name="T27" style:family="text">
      <style:text-properties fo:color="#231f20" fo:font-size="10pt" fo:letter-spacing="-0.021cm" style:font-size-asian="10pt" style:text-scale="95%"/>
    </style:style>
    <style:style style:name="T28" style:family="text">
      <style:text-properties fo:color="#231f20" fo:font-size="10pt" fo:letter-spacing="-0.021cm" style:font-size-asian="10pt"/>
    </style:style>
    <style:style style:name="T29" style:family="text">
      <style:text-properties fo:color="#231f20" fo:font-size="10pt" fo:letter-spacing="-0.039cm" style:font-size-asian="10pt"/>
    </style:style>
    <style:style style:name="T30" style:family="text">
      <style:text-properties fo:color="#231f20" fo:font-size="10pt" fo:letter-spacing="-0.046cm" style:font-size-asian="10pt"/>
    </style:style>
    <style:style style:name="T31" style:family="text">
      <style:text-properties fo:color="#231f20" fo:font-size="10pt" fo:letter-spacing="-0.007cm" style:font-size-asian="10pt"/>
    </style:style>
    <style:style style:name="T32" style:family="text">
      <style:text-properties fo:color="#231f20" fo:font-size="10pt" fo:letter-spacing="-0.044cm" style:font-size-asian="10pt"/>
    </style:style>
    <style:style style:name="T33" style:family="text">
      <style:text-properties fo:color="#231f20" fo:font-size="10pt" fo:letter-spacing="-0.044cm" style:font-size-asian="10pt" style:text-scale="95%"/>
    </style:style>
    <style:style style:name="T34" style:family="text">
      <style:text-properties fo:color="#231f20" fo:font-size="10pt" fo:letter-spacing="-0.028cm" style:font-size-asian="10pt"/>
    </style:style>
    <style:style style:name="T35" style:family="text">
      <style:text-properties fo:color="#231f20" fo:font-size="10pt" fo:letter-spacing="-0.026cm" style:font-size-asian="10pt"/>
    </style:style>
    <style:style style:name="T36" style:family="text">
      <style:text-properties fo:color="#231f20" fo:font-size="10pt" fo:letter-spacing="-0.026cm" style:font-size-asian="10pt" style:text-scale="95%"/>
    </style:style>
    <style:style style:name="T37" style:family="text">
      <style:text-properties fo:color="#231f20" fo:font-size="10pt" fo:letter-spacing="-0.009cm" style:font-size-asian="10pt"/>
    </style:style>
    <style:style style:name="T38" style:family="text">
      <style:text-properties fo:color="#231f20" fo:font-size="10pt" fo:letter-spacing="-0.009cm" style:font-size-asian="10pt" style:text-scale="90%"/>
    </style:style>
    <style:style style:name="T39" style:family="text">
      <style:text-properties fo:color="#231f20" fo:font-size="10pt" fo:letter-spacing="-0.018cm" style:font-size-asian="10pt" style:text-scale="95%"/>
    </style:style>
    <style:style style:name="T40" style:family="text">
      <style:text-properties fo:color="#231f20" fo:font-size="10pt" fo:letter-spacing="-0.018cm" style:font-size-asian="10pt" style:text-scale="90%"/>
    </style:style>
    <style:style style:name="T41" style:family="text">
      <style:text-properties fo:color="#231f20" fo:font-size="10pt" fo:letter-spacing="-0.037cm" fo:font-weight="bold" style:font-size-asian="10pt" style:font-weight-asian="bold" style:text-scale="95%"/>
    </style:style>
    <style:style style:name="T42" style:family="text">
      <style:text-properties fo:color="#231f20" fo:font-size="10pt" fo:letter-spacing="-0.037cm" style:font-size-asian="10pt" style:text-scale="95%"/>
    </style:style>
    <style:style style:name="T43" style:family="text">
      <style:text-properties fo:color="#231f20" fo:font-size="10pt" fo:letter-spacing="-0.025cm" style:font-size-asian="10pt" style:text-scale="90%"/>
    </style:style>
    <style:style style:name="T44" style:family="text">
      <style:text-properties fo:color="#231f20" fo:font-size="10pt" fo:letter-spacing="-0.025cm" style:font-size-asian="10pt"/>
    </style:style>
    <style:style style:name="T45" style:family="text">
      <style:text-properties fo:color="#231f20" fo:font-size="10pt" fo:letter-spacing="-0.011cm" style:font-size-asian="10pt"/>
    </style:style>
    <style:style style:name="T46" style:family="text">
      <style:text-properties fo:color="#231f20" fo:font-size="10pt" fo:letter-spacing="0.004cm" style:font-size-asian="10pt" style:text-scale="90%"/>
    </style:style>
    <style:style style:name="T47" style:family="text">
      <style:text-properties fo:color="#231f20" fo:font-size="10pt" fo:letter-spacing="0.004cm" style:font-size-asian="10pt" style:text-scale="95%"/>
    </style:style>
    <style:style style:name="T48" style:family="text">
      <style:text-properties fo:color="#231f20" fo:font-size="10pt" fo:letter-spacing="-0.06cm" style:font-size-asian="10pt" style:text-scale="95%"/>
    </style:style>
    <style:style style:name="T49" style:family="text">
      <style:text-properties fo:color="#231f20" fo:font-size="10pt" fo:letter-spacing="-0.058cm" style:font-size-asian="10pt" style:text-scale="95%"/>
    </style:style>
    <style:style style:name="T50" style:family="text">
      <style:text-properties fo:color="#231f20" fo:font-size="11pt" fo:font-weight="bold" style:font-size-asian="11pt" style:font-weight-asian="bold"/>
    </style:style>
    <style:style style:name="T51" style:family="text">
      <style:text-properties fo:color="#231f20" fo:font-size="11pt" fo:font-weight="bold" style:font-size-asian="11pt" style:font-weight-asian="bold" style:text-scale="91%"/>
    </style:style>
    <style:style style:name="T52" style:family="text">
      <style:text-properties fo:color="#231f20" fo:font-size="11pt" fo:font-weight="bold" style:font-size-asian="11pt" style:font-weight-asian="bold" style:text-scale="97%"/>
    </style:style>
    <style:style style:name="T53" style:family="text">
      <style:text-properties fo:color="#231f20" fo:font-size="11pt" fo:font-weight="bold" style:font-size-asian="11pt" style:font-weight-asian="bold" style:text-scale="109%"/>
    </style:style>
    <style:style style:name="T54" style:family="text">
      <style:text-properties fo:color="#231f20" fo:font-size="11pt" fo:font-weight="bold" style:font-size-asian="11pt" style:font-weight-asian="bold" style:text-scale="88%"/>
    </style:style>
    <style:style style:name="T55" style:family="text">
      <style:text-properties fo:color="#231f20" fo:font-size="11pt" fo:font-weight="bold" style:font-size-asian="11pt" style:font-weight-asian="bold" style:text-scale="101%"/>
    </style:style>
    <style:style style:name="T56" style:family="text">
      <style:text-properties fo:color="#231f20" fo:font-size="11pt" fo:font-weight="bold" style:font-size-asian="11pt" style:font-weight-asian="bold" style:text-scale="106%"/>
    </style:style>
    <style:style style:name="T57" style:family="text">
      <style:text-properties fo:color="#231f20" fo:font-size="11pt" fo:font-weight="bold" style:font-size-asian="11pt" style:font-weight-asian="bold" style:text-scale="93%"/>
    </style:style>
    <style:style style:name="T58" style:family="text">
      <style:text-properties fo:color="#231f20" fo:font-size="11pt" fo:font-weight="bold" style:font-size-asian="11pt" style:font-weight-asian="bold" style:text-scale="102%"/>
    </style:style>
    <style:style style:name="T59" style:family="text">
      <style:text-properties fo:color="#231f20" fo:font-size="11pt" fo:font-weight="bold" style:font-size-asian="11pt" style:font-weight-asian="bold" style:text-scale="105%"/>
    </style:style>
    <style:style style:name="T60" style:family="text">
      <style:text-properties fo:color="#231f20" fo:font-size="11pt" fo:letter-spacing="-0.011cm" style:font-size-asian="11pt" style:text-scale="95%"/>
    </style:style>
    <style:style style:name="T61" style:family="text">
      <style:text-properties fo:color="#231f20" fo:font-size="11pt" fo:letter-spacing="-0.011cm" style:font-size-asian="11pt"/>
    </style:style>
    <style:style style:name="T62" style:family="text">
      <style:text-properties fo:color="#231f20" fo:font-size="11pt" fo:letter-spacing="-0.011cm" style:font-size-asian="11pt" style:text-scale="90%"/>
    </style:style>
    <style:style style:name="T63" style:family="text">
      <style:text-properties fo:color="#231f20" fo:font-size="11pt" fo:letter-spacing="-0.011cm" fo:font-weight="bold" style:font-size-asian="11pt" style:font-weight-asian="bold"/>
    </style:style>
    <style:style style:name="T64" style:family="text">
      <style:text-properties fo:color="#231f20" fo:font-size="11pt" fo:letter-spacing="-0.028cm" style:font-size-asian="11pt" style:text-scale="95%"/>
    </style:style>
    <style:style style:name="T65" style:family="text">
      <style:text-properties fo:color="#231f20" fo:font-size="11pt" fo:letter-spacing="-0.028cm" style:font-size-asian="11pt" style:text-scale="90%"/>
    </style:style>
    <style:style style:name="T66" style:family="text">
      <style:text-properties fo:color="#231f20" fo:font-size="11pt" fo:letter-spacing="-0.028cm" style:font-size-asian="11pt"/>
    </style:style>
    <style:style style:name="T67" style:family="text">
      <style:text-properties fo:color="#231f20" fo:font-size="11pt" style:font-size-asian="11pt" style:text-scale="95%"/>
    </style:style>
    <style:style style:name="T68" style:family="text">
      <style:text-properties fo:color="#231f20" fo:font-size="11pt" style:font-size-asian="11pt"/>
    </style:style>
    <style:style style:name="T69" style:family="text">
      <style:text-properties fo:color="#231f20" fo:font-size="11pt" style:font-size-asian="11pt" style:text-scale="90%"/>
    </style:style>
    <style:style style:name="T70" style:family="text">
      <style:text-properties fo:color="#231f20" fo:font-size="11pt" style:font-size-asian="11pt" style:text-scale="115%"/>
    </style:style>
    <style:style style:name="T71" style:family="text">
      <style:text-properties fo:color="#231f20" fo:font-size="11pt" style:font-size-asian="11pt" style:text-scale="82%"/>
    </style:style>
    <style:style style:name="T72" style:family="text">
      <style:text-properties fo:color="#231f20" fo:font-size="11pt" style:font-size-asian="11pt" style:text-scale="87%"/>
    </style:style>
    <style:style style:name="T73" style:family="text">
      <style:text-properties fo:color="#231f20" fo:font-size="11pt" style:font-size-asian="11pt" style:text-scale="88%"/>
    </style:style>
    <style:style style:name="T74" style:family="text">
      <style:text-properties fo:color="#231f20" fo:font-size="11pt" fo:letter-spacing="-0.005cm" style:font-size-asian="11pt" style:text-scale="95%"/>
    </style:style>
    <style:style style:name="T75" style:family="text">
      <style:text-properties fo:color="#231f20" fo:font-size="11pt" fo:letter-spacing="-0.005cm" style:font-size-asian="11pt"/>
    </style:style>
    <style:style style:name="T76" style:family="text">
      <style:text-properties fo:color="#231f20" fo:font-size="11pt" fo:letter-spacing="-0.005cm" style:font-size-asian="11pt" style:text-scale="90%"/>
    </style:style>
    <style:style style:name="T77" style:family="text">
      <style:text-properties fo:color="#231f20" fo:font-size="11pt" fo:letter-spacing="-0.005cm" style:font-size-asian="11pt" style:text-scale="85%"/>
    </style:style>
    <style:style style:name="T78" style:family="text">
      <style:text-properties fo:color="#231f20" fo:font-size="11pt" fo:letter-spacing="-0.005cm" fo:font-weight="bold" style:font-size-asian="11pt" style:font-weight-asian="bold" style:text-scale="90%"/>
    </style:style>
    <style:style style:name="T79" style:family="text">
      <style:text-properties fo:color="#231f20" fo:font-size="11pt" fo:letter-spacing="-0.005cm" fo:font-weight="bold" style:font-size-asian="11pt" style:font-weight-asian="bold" style:text-scale="100%"/>
    </style:style>
    <style:style style:name="T80" style:family="text">
      <style:text-properties fo:color="#231f20" fo:font-size="11pt" fo:letter-spacing="-0.005cm" fo:font-weight="bold" style:font-size-asian="11pt" style:font-weight-asian="bold"/>
    </style:style>
    <style:style style:name="T81" style:family="text">
      <style:text-properties fo:color="#231f20" fo:font-size="11pt" fo:letter-spacing="-0.042cm" style:font-size-asian="11pt" style:text-scale="95%"/>
    </style:style>
    <style:style style:name="T82" style:family="text">
      <style:text-properties fo:color="#231f20" fo:font-size="11pt" fo:letter-spacing="-0.042cm" style:font-size-asian="11pt" style:text-scale="90%"/>
    </style:style>
    <style:style style:name="T83" style:family="text">
      <style:text-properties fo:color="#231f20" fo:font-size="11pt" fo:letter-spacing="-0.042cm" fo:font-style="italic" style:font-size-asian="11pt" style:font-style-asian="italic" style:text-scale="90%"/>
    </style:style>
    <style:style style:name="T84" style:family="text">
      <style:text-properties fo:color="#231f20" fo:font-size="11pt" fo:letter-spacing="-0.041cm" style:font-size-asian="11pt" style:text-scale="95%"/>
    </style:style>
    <style:style style:name="T85" style:family="text">
      <style:text-properties fo:color="#231f20" fo:font-size="11pt" fo:letter-spacing="-0.041cm" style:font-size-asian="11pt" style:text-scale="90%"/>
    </style:style>
    <style:style style:name="T86" style:family="text">
      <style:text-properties fo:color="#231f20" fo:font-size="11pt" fo:letter-spacing="-0.041cm" fo:font-weight="bold" style:font-size-asian="11pt" style:font-weight-asian="bold"/>
    </style:style>
    <style:style style:name="T87" style:family="text">
      <style:text-properties fo:color="#231f20" fo:font-size="11pt" fo:letter-spacing="-0.034cm" style:font-size-asian="11pt" style:text-scale="95%"/>
    </style:style>
    <style:style style:name="T88" style:family="text">
      <style:text-properties fo:color="#231f20" fo:font-size="11pt" fo:letter-spacing="-0.032cm" style:font-size-asian="11pt" style:text-scale="95%"/>
    </style:style>
    <style:style style:name="T89" style:family="text">
      <style:text-properties fo:color="#231f20" fo:font-size="11pt" fo:letter-spacing="-0.056cm" style:font-size-asian="11pt"/>
    </style:style>
    <style:style style:name="T90" style:family="text">
      <style:text-properties fo:color="#231f20" fo:font-size="11pt" fo:letter-spacing="-0.056cm" style:font-size-asian="11pt" style:text-scale="95%"/>
    </style:style>
    <style:style style:name="T91" style:family="text">
      <style:text-properties fo:color="#231f20" fo:font-size="11pt" fo:letter-spacing="-0.056cm" style:font-size-asian="11pt" style:text-scale="90%"/>
    </style:style>
    <style:style style:name="T92" style:family="text">
      <style:text-properties fo:color="#231f20" fo:font-size="11pt" fo:letter-spacing="-0.055cm" style:font-size-asian="11pt"/>
    </style:style>
    <style:style style:name="T93" style:family="text">
      <style:text-properties fo:color="#231f20" fo:font-size="11pt" fo:letter-spacing="-0.055cm" style:font-size-asian="11pt" style:text-scale="95%"/>
    </style:style>
    <style:style style:name="T94" style:family="text">
      <style:text-properties fo:color="#231f20" fo:font-size="11pt" fo:letter-spacing="-0.046cm" style:font-size-asian="11pt"/>
    </style:style>
    <style:style style:name="T95" style:family="text">
      <style:text-properties fo:color="#231f20" fo:font-size="11pt" fo:letter-spacing="-0.046cm" style:font-size-asian="11pt" style:text-scale="95%"/>
    </style:style>
    <style:style style:name="T96" style:family="text">
      <style:text-properties fo:color="#231f20" fo:font-size="11pt" fo:letter-spacing="-0.046cm" style:font-size-asian="11pt" style:text-scale="90%"/>
    </style:style>
    <style:style style:name="T97" style:family="text">
      <style:text-properties fo:color="#231f20" fo:font-size="11pt" fo:letter-spacing="-0.044cm" style:font-size-asian="11pt"/>
    </style:style>
    <style:style style:name="T98" style:family="text">
      <style:text-properties fo:color="#231f20" fo:font-size="11pt" fo:letter-spacing="-0.044cm" style:font-size-asian="11pt" style:text-scale="95%"/>
    </style:style>
    <style:style style:name="T99" style:family="text">
      <style:text-properties fo:color="#231f20" fo:font-size="11pt" fo:letter-spacing="-0.044cm" fo:font-style="italic" style:font-size-asian="11pt" style:font-style-asian="italic" style:text-scale="90%"/>
    </style:style>
    <style:style style:name="T100" style:family="text">
      <style:text-properties fo:color="#231f20" fo:font-size="11pt" fo:letter-spacing="-0.009cm" style:font-size-asian="11pt"/>
    </style:style>
    <style:style style:name="T101" style:family="text">
      <style:text-properties fo:color="#231f20" fo:font-size="11pt" fo:letter-spacing="-0.009cm" style:font-size-asian="11pt" style:text-scale="95%"/>
    </style:style>
    <style:style style:name="T102" style:family="text">
      <style:text-properties fo:color="#231f20" fo:font-size="11pt" fo:letter-spacing="-0.009cm" style:font-size-asian="11pt" style:text-scale="90%"/>
    </style:style>
    <style:style style:name="T103" style:family="text">
      <style:text-properties fo:color="#231f20" fo:font-size="11pt" fo:letter-spacing="-0.009cm" fo:font-weight="bold" style:font-size-asian="11pt" style:font-weight-asian="bold"/>
    </style:style>
    <style:style style:name="T104" style:family="text">
      <style:text-properties fo:color="#231f20" fo:font-size="11pt" fo:letter-spacing="-0.026cm" style:font-size-asian="11pt" style:text-scale="95%"/>
    </style:style>
    <style:style style:name="T105" style:family="text">
      <style:text-properties fo:color="#231f20" fo:font-size="11pt" fo:letter-spacing="-0.026cm" style:font-size-asian="11pt"/>
    </style:style>
    <style:style style:name="T106" style:family="text">
      <style:text-properties fo:color="#231f20" fo:font-size="11pt" fo:letter-spacing="-0.025cm" style:font-size-asian="11pt" style:text-scale="95%"/>
    </style:style>
    <style:style style:name="T107" style:family="text">
      <style:text-properties fo:color="#231f20" fo:font-size="11pt" fo:letter-spacing="-0.025cm" style:font-size-asian="11pt" style:text-scale="90%"/>
    </style:style>
    <style:style style:name="T108" style:family="text">
      <style:text-properties fo:color="#231f20" fo:font-size="11pt" fo:letter-spacing="-0.025cm" style:font-size-asian="11pt"/>
    </style:style>
    <style:style style:name="T109" style:family="text">
      <style:text-properties fo:color="#231f20" fo:font-size="11pt" fo:letter-spacing="-0.025cm" fo:font-weight="bold" style:font-size-asian="11pt" style:font-weight-asian="bold" style:text-scale="95%"/>
    </style:style>
    <style:style style:name="T110" style:family="text">
      <style:text-properties fo:color="#231f20" fo:font-size="11pt" fo:font-style="italic" style:font-size-asian="11pt" style:font-style-asian="italic" style:text-scale="90%"/>
    </style:style>
    <style:style style:name="T111" style:family="text">
      <style:text-properties fo:color="#231f20" fo:font-size="11pt" fo:letter-spacing="0.002cm" fo:font-weight="bold" style:font-size-asian="11pt" style:font-weight-asian="bold" style:text-scale="98%"/>
    </style:style>
    <style:style style:name="T112" style:family="text">
      <style:text-properties fo:color="#231f20" fo:font-size="11pt" fo:letter-spacing="0.002cm" fo:font-weight="bold" style:font-size-asian="11pt" style:font-weight-asian="bold" style:text-scale="105%"/>
    </style:style>
    <style:style style:name="T113" style:family="text">
      <style:text-properties fo:color="#231f20" fo:font-size="11pt" fo:letter-spacing="0.002cm" style:font-size-asian="11pt" style:text-scale="89%"/>
    </style:style>
    <style:style style:name="T114" style:family="text">
      <style:text-properties fo:color="#231f20" fo:font-size="11pt" fo:letter-spacing="0.002cm" style:font-size-asian="11pt" style:text-scale="98%"/>
    </style:style>
    <style:style style:name="T115" style:family="text">
      <style:text-properties fo:color="#231f20" fo:font-size="11pt" fo:letter-spacing="-0.002cm" fo:font-weight="bold" style:font-size-asian="11pt" style:font-weight-asian="bold" style:text-scale="88%"/>
    </style:style>
    <style:style style:name="T116" style:family="text">
      <style:text-properties fo:color="#231f20" fo:font-size="11pt" fo:letter-spacing="-0.002cm" fo:font-weight="bold" style:font-size-asian="11pt" style:font-weight-asian="bold" style:text-scale="89%"/>
    </style:style>
    <style:style style:name="T117" style:family="text">
      <style:text-properties fo:color="#231f20" fo:font-size="11pt" fo:letter-spacing="0.004cm" fo:font-weight="bold" style:font-size-asian="11pt" style:font-weight-asian="bold" style:text-scale="91%"/>
    </style:style>
    <style:style style:name="T118" style:family="text">
      <style:text-properties fo:color="#231f20" fo:font-size="11pt" fo:letter-spacing="0.004cm" fo:font-weight="bold" style:font-size-asian="11pt" style:font-weight-asian="bold" style:text-scale="94%"/>
    </style:style>
    <style:style style:name="T119" style:family="text">
      <style:text-properties fo:color="#231f20" fo:font-size="11pt" fo:letter-spacing="0.004cm" fo:font-weight="bold" style:font-size-asian="11pt" style:font-weight-asian="bold" style:text-scale="97%"/>
    </style:style>
    <style:style style:name="T120" style:family="text">
      <style:text-properties fo:color="#231f20" fo:font-size="11pt" fo:letter-spacing="0.004cm" fo:font-weight="bold" style:font-size-asian="11pt" style:font-weight-asian="bold" style:text-scale="210%"/>
    </style:style>
    <style:style style:name="T121" style:family="text">
      <style:text-properties fo:color="#231f20" fo:font-size="11pt" fo:letter-spacing="0.004cm" fo:font-weight="bold" style:font-size-asian="11pt" style:font-weight-asian="bold" style:text-scale="99%"/>
    </style:style>
    <style:style style:name="T122" style:family="text">
      <style:text-properties fo:color="#231f20" fo:font-size="11pt" fo:letter-spacing="0.004cm" fo:font-weight="bold" style:font-size-asian="11pt" style:font-weight-asian="bold" style:text-scale="93%"/>
    </style:style>
    <style:style style:name="T123" style:family="text">
      <style:text-properties fo:color="#231f20" fo:font-size="11pt" fo:letter-spacing="0.004cm" fo:font-weight="bold" style:font-size-asian="11pt" style:font-weight-asian="bold" style:text-scale="101%"/>
    </style:style>
    <style:style style:name="T124" style:family="text">
      <style:text-properties fo:color="#231f20" fo:font-size="11pt" fo:letter-spacing="0.004cm" fo:font-weight="bold" style:font-size-asian="11pt" style:font-weight-asian="bold" style:text-scale="88%"/>
    </style:style>
    <style:style style:name="T125" style:family="text">
      <style:text-properties fo:color="#231f20" fo:font-size="11pt" fo:letter-spacing="0.004cm" fo:font-weight="bold" style:font-size-asian="11pt" style:font-weight-asian="bold" style:text-scale="102%"/>
    </style:style>
    <style:style style:name="T126" style:family="text">
      <style:text-properties fo:color="#231f20" fo:font-size="11pt" fo:letter-spacing="0.004cm" style:font-size-asian="11pt" style:text-scale="95%"/>
    </style:style>
    <style:style style:name="T127" style:family="text">
      <style:text-properties fo:color="#231f20" fo:font-size="11pt" fo:letter-spacing="-0.019cm" fo:font-weight="bold" style:font-size-asian="11pt" style:font-weight-asian="bold"/>
    </style:style>
    <style:style style:name="T128" style:family="text">
      <style:text-properties fo:color="#231f20" fo:font-size="11pt" fo:letter-spacing="-0.019cm" style:font-size-asian="11pt" style:text-scale="90%"/>
    </style:style>
    <style:style style:name="T129" style:family="text">
      <style:text-properties fo:color="#231f20" fo:font-size="11pt" fo:letter-spacing="-0.019cm" style:font-size-asian="11pt" style:text-scale="95%"/>
    </style:style>
    <style:style style:name="T130" style:family="text">
      <style:text-properties fo:color="#231f20" fo:font-size="11pt" fo:letter-spacing="0.009cm" fo:font-weight="bold" style:font-size-asian="11pt" style:font-weight-asian="bold" style:text-scale="93%"/>
    </style:style>
    <style:style style:name="T131" style:family="text">
      <style:text-properties fo:color="#231f20" fo:font-size="11pt" fo:letter-spacing="0.009cm" fo:font-weight="bold" style:font-size-asian="11pt" style:font-weight-asian="bold" style:text-scale="132%"/>
    </style:style>
    <style:style style:name="T132" style:family="text">
      <style:text-properties fo:color="#231f20" fo:font-size="11pt" fo:letter-spacing="0.009cm" fo:font-weight="bold" style:font-size-asian="11pt" style:font-weight-asian="bold" style:text-scale="100%"/>
    </style:style>
    <style:style style:name="T133" style:family="text">
      <style:text-properties fo:color="#231f20" fo:font-size="11pt" fo:letter-spacing="0.009cm" style:font-size-asian="11pt" style:text-scale="95%"/>
    </style:style>
    <style:style style:name="T134" style:family="text">
      <style:text-properties fo:color="#231f20" fo:font-size="11pt" fo:letter-spacing="0.005cm" fo:font-weight="bold" style:font-size-asian="11pt" style:font-weight-asian="bold" style:text-scale="93%"/>
    </style:style>
    <style:style style:name="T135" style:family="text">
      <style:text-properties fo:color="#231f20" fo:font-size="11pt" fo:letter-spacing="0.005cm" fo:font-weight="bold" style:font-size-asian="11pt" style:font-weight-asian="bold" style:text-scale="132%"/>
    </style:style>
    <style:style style:name="T136" style:family="text">
      <style:text-properties fo:color="#231f20" fo:font-size="11pt" fo:letter-spacing="0.005cm" fo:font-weight="bold" style:font-size-asian="11pt" style:font-weight-asian="bold" style:text-scale="94%"/>
    </style:style>
    <style:style style:name="T137" style:family="text">
      <style:text-properties fo:color="#231f20" fo:font-size="11pt" fo:letter-spacing="0.005cm" fo:font-weight="bold" style:font-size-asian="11pt" style:font-weight-asian="bold" style:text-scale="92%"/>
    </style:style>
    <style:style style:name="T138" style:family="text">
      <style:text-properties fo:color="#231f20" fo:font-size="11pt" fo:letter-spacing="0.005cm" fo:font-weight="bold" style:font-size-asian="11pt" style:font-weight-asian="bold" style:text-scale="210%"/>
    </style:style>
    <style:style style:name="T139" style:family="text">
      <style:text-properties fo:color="#231f20" fo:font-size="11pt" fo:letter-spacing="0.005cm" fo:font-weight="bold" style:font-size-asian="11pt" style:font-weight-asian="bold" style:text-scale="95%"/>
    </style:style>
    <style:style style:name="T140" style:family="text">
      <style:text-properties fo:color="#231f20" fo:font-size="11pt" fo:letter-spacing="0.005cm" style:font-size-asian="11pt" style:text-scale="95%"/>
    </style:style>
    <style:style style:name="T141" style:family="text">
      <style:text-properties fo:color="#231f20" fo:font-size="11pt" fo:letter-spacing="-0.021cm" fo:font-weight="bold" style:font-size-asian="11pt" style:font-weight-asian="bold"/>
    </style:style>
    <style:style style:name="T142" style:family="text">
      <style:text-properties fo:color="#231f20" fo:font-size="11pt" fo:letter-spacing="-0.021cm" style:font-size-asian="11pt" style:text-scale="90%"/>
    </style:style>
    <style:style style:name="T143" style:family="text">
      <style:text-properties fo:color="#231f20" fo:font-size="11pt" fo:letter-spacing="-0.021cm" style:font-size-asian="11pt" style:text-scale="95%"/>
    </style:style>
    <style:style style:name="T144" style:family="text">
      <style:text-properties fo:color="#231f20" fo:font-size="11pt" fo:letter-spacing="0.007cm" fo:font-weight="bold" style:font-size-asian="11pt" style:font-weight-asian="bold" style:text-scale="100%"/>
    </style:style>
    <style:style style:name="T145" style:family="text">
      <style:text-properties fo:color="#231f20" fo:font-size="11pt" fo:letter-spacing="0.007cm" fo:font-weight="bold" style:font-size-asian="11pt" style:font-weight-asian="bold" style:text-scale="99%"/>
    </style:style>
    <style:style style:name="T146" style:family="text">
      <style:text-properties fo:color="#231f20" fo:font-size="11pt" fo:letter-spacing="0.007cm" fo:font-weight="bold" style:font-size-asian="11pt" style:font-weight-asian="bold" style:text-scale="89%"/>
    </style:style>
    <style:style style:name="T147" style:family="text">
      <style:text-properties fo:color="#231f20" fo:font-size="11pt" fo:letter-spacing="0.007cm" fo:font-weight="bold" style:font-size-asian="11pt" style:font-weight-asian="bold" style:text-scale="94%"/>
    </style:style>
    <style:style style:name="T148" style:family="text">
      <style:text-properties fo:color="#231f20" fo:font-size="11pt" fo:letter-spacing="-0.004cm" fo:font-weight="bold" style:font-size-asian="11pt" style:font-weight-asian="bold" style:text-scale="142%"/>
    </style:style>
    <style:style style:name="T149" style:family="text">
      <style:text-properties fo:color="#231f20" fo:font-size="11pt" fo:letter-spacing="-0.004cm" style:font-size-asian="11pt" style:text-scale="95%"/>
    </style:style>
    <style:style style:name="T150" style:family="text">
      <style:text-properties fo:color="#231f20" fo:font-size="11pt" fo:letter-spacing="-0.004cm" style:font-size-asian="11pt" style:text-scale="90%"/>
    </style:style>
    <style:style style:name="T151" style:family="text">
      <style:text-properties fo:color="#231f20" fo:font-size="11pt" fo:letter-spacing="-0.004cm" style:font-size-asian="11pt"/>
    </style:style>
    <style:style style:name="T152" style:family="text">
      <style:text-properties fo:color="#231f20" fo:font-size="11pt" fo:letter-spacing="0.012cm" fo:font-weight="bold" style:font-size-asian="11pt" style:font-weight-asian="bold" style:text-scale="93%"/>
    </style:style>
    <style:style style:name="T153" style:family="text">
      <style:text-properties fo:color="#231f20" fo:font-size="11pt" fo:letter-spacing="0.012cm" style:font-size-asian="11pt" style:text-scale="95%"/>
    </style:style>
    <style:style style:name="T154" style:family="text">
      <style:text-properties fo:color="#231f20" fo:font-size="11pt" fo:letter-spacing="0.014cm" fo:font-weight="bold" style:font-size-asian="11pt" style:font-weight-asian="bold" style:text-scale="88%"/>
    </style:style>
    <style:style style:name="T155" style:family="text">
      <style:text-properties fo:color="#231f20" fo:font-size="11pt" fo:letter-spacing="0.014cm" fo:font-weight="bold" style:font-size-asian="11pt" style:font-weight-asian="bold" style:text-scale="90%"/>
    </style:style>
    <style:style style:name="T156" style:family="text">
      <style:text-properties fo:color="#231f20" fo:font-size="11pt" fo:letter-spacing="0.014cm" style:font-size-asian="11pt" style:text-scale="95%"/>
    </style:style>
    <style:style style:name="T157" style:family="text">
      <style:text-properties fo:color="#231f20" fo:font-size="11pt" fo:letter-spacing="-0.007cm" style:font-size-asian="11pt" style:text-scale="95%"/>
    </style:style>
    <style:style style:name="T158" style:family="text">
      <style:text-properties fo:color="#231f20" fo:font-size="11pt" fo:letter-spacing="-0.007cm" style:font-size-asian="11pt"/>
    </style:style>
    <style:style style:name="T159" style:family="text">
      <style:text-properties fo:color="#231f20" fo:font-size="11pt" fo:letter-spacing="-0.007cm" style:font-size-asian="11pt" style:text-scale="90%"/>
    </style:style>
    <style:style style:name="T160" style:family="text">
      <style:text-properties fo:color="#231f20" fo:font-size="11pt" fo:letter-spacing="-0.06cm" style:font-size-asian="11pt" style:text-scale="95%"/>
    </style:style>
    <style:style style:name="T161" style:family="text">
      <style:text-properties fo:color="#231f20" fo:font-size="11pt" fo:letter-spacing="-0.06cm" style:font-size-asian="11pt"/>
    </style:style>
    <style:style style:name="T162" style:family="text">
      <style:text-properties fo:color="#231f20" fo:font-size="11pt" fo:letter-spacing="-0.06cm" style:font-size-asian="11pt" style:text-scale="90%"/>
    </style:style>
    <style:style style:name="T163" style:family="text">
      <style:text-properties fo:color="#231f20" fo:font-size="11pt" fo:letter-spacing="-0.058cm" style:font-size-asian="11pt" style:text-scale="95%"/>
    </style:style>
    <style:style style:name="T164" style:family="text">
      <style:text-properties fo:color="#231f20" fo:font-size="11pt" fo:letter-spacing="-0.039cm" style:font-size-asian="11pt" style:text-scale="95%"/>
    </style:style>
    <style:style style:name="T165" style:family="text">
      <style:text-properties fo:color="#231f20" fo:font-size="11pt" fo:letter-spacing="-0.039cm" style:font-size-asian="11pt" style:text-scale="90%"/>
    </style:style>
    <style:style style:name="T166" style:family="text">
      <style:text-properties fo:color="#231f20" fo:font-size="11pt" fo:letter-spacing="-0.039cm" style:font-size-asian="11pt"/>
    </style:style>
    <style:style style:name="T167" style:family="text">
      <style:text-properties fo:color="#231f20" fo:font-size="11pt" fo:letter-spacing="-0.039cm" fo:font-weight="bold" style:font-size-asian="11pt" style:font-weight-asian="bold"/>
    </style:style>
    <style:style style:name="T168" style:family="text">
      <style:text-properties fo:color="#231f20" fo:font-size="11pt" fo:letter-spacing="-0.053cm" style:font-size-asian="11pt"/>
    </style:style>
    <style:style style:name="T169" style:family="text">
      <style:text-properties fo:color="#231f20" fo:font-size="11pt" fo:letter-spacing="-0.053cm" style:font-size-asian="11pt" style:text-scale="95%"/>
    </style:style>
    <style:style style:name="T170" style:family="text">
      <style:text-properties fo:color="#231f20" fo:font-size="11pt" fo:letter-spacing="-0.053cm" style:font-size-asian="11pt" style:text-scale="90%"/>
    </style:style>
    <style:style style:name="T171" style:family="text">
      <style:text-properties fo:color="#231f20" fo:font-size="11pt" fo:letter-spacing="-0.03cm" style:font-size-asian="11pt"/>
    </style:style>
    <style:style style:name="T172" style:family="text">
      <style:text-properties fo:color="#231f20" fo:font-size="11pt" fo:letter-spacing="-0.03cm" style:font-size-asian="11pt" style:text-scale="95%"/>
    </style:style>
    <style:style style:name="T173" style:family="text">
      <style:text-properties fo:color="#231f20" fo:font-size="11pt" fo:letter-spacing="-0.035cm" style:font-size-asian="11pt" style:text-scale="90%"/>
    </style:style>
    <style:style style:name="T174" style:family="text">
      <style:text-properties fo:color="#231f20" fo:font-size="11pt" fo:letter-spacing="-0.035cm" style:font-size-asian="11pt" style:text-scale="95%"/>
    </style:style>
    <style:style style:name="T175" style:family="text">
      <style:text-properties fo:color="#231f20" fo:font-size="11pt" fo:letter-spacing="-0.018cm" style:font-size-asian="11pt" style:text-scale="90%"/>
    </style:style>
    <style:style style:name="T176" style:family="text">
      <style:text-properties fo:color="#231f20" fo:font-size="11pt" fo:letter-spacing="-0.018cm" style:font-size-asian="11pt" style:text-scale="95%"/>
    </style:style>
    <style:style style:name="T177" style:family="text">
      <style:text-properties fo:color="#231f20" fo:font-size="11pt" fo:letter-spacing="-0.023cm" style:font-size-asian="11pt" style:text-scale="90%"/>
    </style:style>
    <style:style style:name="T178" style:family="text">
      <style:text-properties fo:color="#231f20" fo:font-size="11pt" fo:letter-spacing="-0.023cm" style:font-size-asian="11pt" style:text-scale="95%"/>
    </style:style>
    <style:style style:name="T179" style:family="text">
      <style:text-properties fo:color="#231f20" fo:font-size="11pt" fo:letter-spacing="-0.023cm" style:font-size-asian="11pt"/>
    </style:style>
    <style:style style:name="T180" style:family="text">
      <style:text-properties fo:color="#231f20" fo:font-size="11pt" fo:letter-spacing="-0.049cm" style:font-size-asian="11pt" style:text-scale="90%"/>
    </style:style>
    <style:style style:name="T181" style:family="text">
      <style:text-properties fo:color="#231f20" fo:font-size="11pt" fo:letter-spacing="-0.049cm" style:font-size-asian="11pt" style:text-scale="95%"/>
    </style:style>
    <style:style style:name="T182" style:family="text">
      <style:text-properties fo:color="#231f20" fo:font-size="11pt" fo:letter-spacing="-0.048cm" style:font-size-asian="11pt" style:text-scale="95%"/>
    </style:style>
    <style:style style:name="T183" style:family="text">
      <style:text-properties fo:color="#231f20" fo:font-size="11pt" fo:letter-spacing="-0.048cm" style:font-size-asian="11pt" style:text-scale="90%"/>
    </style:style>
    <style:style style:name="T184" style:family="text">
      <style:text-properties fo:color="#231f20" fo:font-size="11pt" fo:letter-spacing="0.035cm" style:font-size-asian="11pt" style:text-scale="95%"/>
    </style:style>
    <style:style style:name="T185" style:family="text">
      <style:text-properties fo:color="#231f20" fo:font-size="11pt" fo:letter-spacing="-0.062cm" style:font-size-asian="11pt"/>
    </style:style>
    <style:style style:name="T186" style:family="text">
      <style:text-properties fo:color="#231f20" fo:font-size="11pt" fo:letter-spacing="-0.062cm" style:font-size-asian="11pt" style:text-scale="95%"/>
    </style:style>
    <style:style style:name="T187" style:family="text">
      <style:text-properties fo:color="#231f20" fo:font-size="11pt" fo:letter-spacing="-0.051cm" style:font-size-asian="11pt" style:text-scale="95%"/>
    </style:style>
    <style:style style:name="T188" style:family="text">
      <style:text-properties fo:color="#231f20" fo:font-size="11pt" fo:letter-spacing="-0.051cm" style:font-size-asian="11pt"/>
    </style:style>
    <style:style style:name="T189" style:family="text">
      <style:text-properties fo:color="#231f20" fo:font-size="11pt" fo:letter-spacing="-0.051cm" style:font-size-asian="11pt" style:text-scale="90%"/>
    </style:style>
    <style:style style:name="T190" style:family="text">
      <style:text-properties fo:color="#231f20" fo:font-size="11pt" fo:letter-spacing="-0.016cm" style:font-size-asian="11pt" style:text-scale="95%"/>
    </style:style>
    <style:style style:name="T191" style:family="text">
      <style:text-properties fo:color="#231f20" fo:font-size="11pt" fo:letter-spacing="-0.016cm" style:font-size-asian="11pt" style:text-scale="90%"/>
    </style:style>
    <style:style style:name="T192" style:family="text">
      <style:text-properties fo:color="#231f20" fo:font-size="11pt" fo:letter-spacing="-0.065cm" style:font-size-asian="11pt" style:text-scale="95%"/>
    </style:style>
    <style:style style:name="T193" style:family="text">
      <style:text-properties fo:color="#231f20" fo:font-size="11pt" fo:letter-spacing="-0.065cm" style:font-size-asian="11pt"/>
    </style:style>
    <style:style style:name="T194" style:family="text">
      <style:text-properties fo:color="#231f20" fo:font-size="11pt" fo:letter-spacing="-0.064cm" style:font-size-asian="11pt" style:text-scale="95%"/>
    </style:style>
    <style:style style:name="T195" style:family="text">
      <style:text-properties fo:color="#231f20" fo:font-size="11pt" fo:letter-spacing="-0.064cm" style:font-size-asian="11pt"/>
    </style:style>
    <style:style style:name="T196" style:family="text">
      <style:text-properties fo:color="#231f20" fo:font-size="11pt" fo:letter-spacing="-0.014cm" style:font-size-asian="11pt" style:text-scale="95%"/>
    </style:style>
    <style:style style:name="T197" style:family="text">
      <style:text-properties fo:color="#231f20" fo:font-size="11pt" fo:letter-spacing="-0.014cm" style:font-size-asian="11pt"/>
    </style:style>
    <style:style style:name="T198" style:family="text">
      <style:text-properties fo:color="#231f20" fo:font-size="11pt" fo:letter-spacing="-0.012cm" style:font-size-asian="11pt" style:text-scale="95%"/>
    </style:style>
    <style:style style:name="T199" style:family="text">
      <style:text-properties fo:color="#231f20" fo:font-size="11pt" fo:letter-spacing="-0.012cm" style:font-size-asian="11pt"/>
    </style:style>
    <style:style style:name="T200" style:family="text">
      <style:text-properties fo:color="#231f20" fo:font-size="11pt" fo:letter-spacing="-0.069cm" style:font-size-asian="11pt"/>
    </style:style>
    <style:style style:name="T201" style:family="text">
      <style:text-properties fo:color="#231f20" fo:font-size="11pt" fo:letter-spacing="-0.067cm" style:font-size-asian="11pt"/>
    </style:style>
    <style:style style:name="T202" style:family="text">
      <style:text-properties fo:color="#231f20" fo:font-size="11pt" fo:letter-spacing="-0.067cm" style:font-size-asian="11pt" style:text-scale="90%"/>
    </style:style>
    <style:style style:name="T203" style:family="text">
      <style:text-properties fo:color="#231f20" fo:font-size="11pt" fo:letter-spacing="0.069cm" style:font-size-asian="11pt" style:text-scale="95%"/>
    </style:style>
    <style:style style:name="T204" style:family="text">
      <style:text-properties fo:color="#231f20" fo:font-size="11pt" fo:letter-spacing="-0.037cm" style:font-size-asian="11pt" style:text-scale="95%"/>
    </style:style>
    <style:style style:name="T205" style:family="text">
      <style:text-properties fo:color="#231f20" fo:font-size="11pt" fo:letter-spacing="-0.037cm" style:font-size-asian="11pt" style:text-scale="90%"/>
    </style:style>
    <style:style style:name="T206" style:family="text">
      <style:text-properties fo:color="#231f20" fo:font-size="11pt" fo:letter-spacing="-0.037cm" style:font-size-asian="11pt"/>
    </style:style>
    <style:style style:name="T207" style:family="text">
      <style:text-properties fo:color="#231f20" fo:font-size="11pt" fo:letter-spacing="-0.037cm" fo:font-weight="bold" style:font-size-asian="11pt" style:font-weight-asian="bold"/>
    </style:style>
    <style:style style:name="T208" style:family="text">
      <style:text-properties fo:color="#231f20" fo:font-size="16pt" fo:font-weight="bold" style:font-size-asian="16pt" style:font-weight-asian="bold"/>
    </style:style>
    <style:style style:name="T209" style:family="text">
      <style:text-properties fo:color="#231f20" fo:font-size="16pt" fo:font-weight="bold" officeooo:rsid="000d0e10" style:font-size-asian="16pt" style:font-weight-asian="bold"/>
    </style:style>
    <style:style style:name="T210" style:family="text">
      <style:text-properties fo:color="#231f20" fo:font-size="12pt" fo:font-weight="bold" style:font-size-asian="12pt" style:font-weight-asian="bold"/>
    </style:style>
    <style:style style:name="T211" style:family="text">
      <style:text-properties fo:color="#231f20" fo:font-size="12pt" fo:letter-spacing="-0.055cm" fo:font-weight="bold" style:font-size-asian="12pt" style:font-weight-asian="bold"/>
    </style:style>
    <style:style style:name="T212" style:family="text">
      <style:text-properties fo:color="#231f20" fo:font-size="12pt" fo:letter-spacing="-0.055cm" fo:font-weight="bold" officeooo:rsid="000d0e10" style:font-size-asian="12pt" style:font-weight-asian="bold"/>
    </style:style>
    <style:style style:name="T213" style:family="text">
      <style:text-properties fo:color="#231f20" fo:font-size="12pt" fo:letter-spacing="0.004cm" fo:font-weight="bold" style:font-size-asian="12pt" style:font-weight-asian="bold"/>
    </style:style>
    <style:style style:name="T214" style:family="text">
      <style:text-properties fo:color="#231f20" style:font-name="Cambria" fo:font-size="10pt" fo:font-style="italic" style:font-size-asian="10pt" style:font-style-asian="italic" style:text-scale="95%"/>
    </style:style>
    <style:style style:name="T215" style:family="text">
      <style:text-properties fo:color="#231f20" style:font-name="Cambria" fo:font-size="10pt" fo:font-style="italic" style:font-size-asian="10pt" style:font-style-asian="italic"/>
    </style:style>
    <style:style style:name="T216" style:family="text">
      <style:text-properties fo:color="#231f20" style:font-name="Cambria" fo:font-size="10pt" fo:font-style="italic" style:font-size-asian="10pt" style:font-style-asian="italic" style:text-scale="90%"/>
    </style:style>
    <style:style style:name="T217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218" style:family="text">
      <style:text-properties fo:color="#231f20" style:font-name="Cambria" fo:font-size="10pt" fo:letter-spacing="-0.025cm" fo:font-style="italic" style:font-size-asian="10pt" style:font-style-asian="italic" style:text-scale="95%"/>
    </style:style>
    <style:style style:name="T219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220" style:family="text">
      <style:text-properties fo:color="#231f20" style:font-name="Cambria" fo:font-size="10pt" fo:letter-spacing="-0.007cm" fo:font-style="italic" style:font-size-asian="10pt" style:font-style-asian="italic" style:text-scale="90%"/>
    </style:style>
    <style:style style:name="T221" style:family="text">
      <style:text-properties fo:color="#231f20" style:font-name="Cambria" fo:font-size="10pt" fo:letter-spacing="-0.032cm" fo:font-style="italic" style:font-size-asian="10pt" style:font-style-asian="italic" style:text-scale="95%"/>
    </style:style>
    <style:style style:name="T222" style:family="text">
      <style:text-properties fo:color="#231f20" style:font-name="Cambria" fo:font-size="10pt" fo:letter-spacing="-0.034cm" fo:font-style="italic" style:font-size-asian="10pt" style:font-style-asian="italic" style:text-scale="95%"/>
    </style:style>
    <style:style style:name="T223" style:family="text">
      <style:text-properties fo:color="#231f20" style:font-name="Cambria" fo:font-size="10pt" fo:letter-spacing="-0.012cm" fo:font-style="italic" style:font-size-asian="10pt" style:font-style-asian="italic" style:text-scale="90%"/>
    </style:style>
    <style:style style:name="T224" style:family="text">
      <style:text-properties fo:color="#231f20" style:font-name="Cambria" fo:font-size="10pt" fo:letter-spacing="-0.014cm" fo:font-style="italic" style:font-size-asian="10pt" style:font-style-asian="italic" style:text-scale="90%"/>
    </style:style>
    <style:style style:name="T225" style:family="text">
      <style:text-properties fo:color="#231f20" style:font-name="Cambria" fo:font-size="10pt" fo:letter-spacing="-0.014cm" fo:font-style="italic" style:font-size-asian="10pt" style:font-style-asian="italic"/>
    </style:style>
    <style:style style:name="T226" style:family="text">
      <style:text-properties fo:color="#231f20" style:font-name="Cambria" fo:font-size="10pt" fo:letter-spacing="-0.009cm" fo:font-style="italic" style:font-size-asian="10pt" style:font-style-asian="italic" style:text-scale="90%"/>
    </style:style>
    <style:style style:name="T227" style:family="text">
      <style:text-properties fo:color="#231f20" style:font-name="Cambria" fo:font-size="10pt" fo:letter-spacing="-0.049cm" fo:font-style="italic" style:font-size-asian="10pt" style:font-style-asian="italic" style:text-scale="95%"/>
    </style:style>
    <style:style style:name="T228" style:family="text">
      <style:text-properties fo:color="#231f20" style:font-name="Cambria" fo:font-size="11pt" fo:font-style="italic" style:font-size-asian="11pt" style:font-style-asian="italic" style:text-scale="90%"/>
    </style:style>
    <style:style style:name="T229" style:family="text">
      <style:text-properties fo:color="#231f20" style:font-name="Cambria" fo:font-size="11pt" fo:font-style="italic" style:font-size-asian="11pt" style:font-style-asian="italic" style:text-scale="95%"/>
    </style:style>
    <style:style style:name="T230" style:family="text">
      <style:text-properties fo:color="#231f20" style:font-name="Cambria" fo:font-size="11pt" fo:font-style="italic" style:font-size-asian="11pt" style:font-style-asian="italic" style:text-scale="85%"/>
    </style:style>
    <style:style style:name="T231" style:family="text">
      <style:text-properties fo:color="#231f20" style:font-name="Cambria" fo:font-size="11pt" fo:font-style="italic" style:font-size-asian="11pt" style:font-style-asian="italic" style:text-scale="79%"/>
    </style:style>
    <style:style style:name="T232" style:family="text">
      <style:text-properties fo:color="#231f20" style:font-name="Cambria" fo:font-size="11pt" fo:font-style="italic" style:font-size-asian="11pt" style:font-style-asian="italic" style:text-scale="83%"/>
    </style:style>
    <style:style style:name="T233" style:family="text">
      <style:text-properties fo:color="#231f20" style:font-name="Cambria" fo:font-size="11pt" fo:font-style="italic" style:font-size-asian="11pt" style:font-style-asian="italic" style:text-scale="84%"/>
    </style:style>
    <style:style style:name="T234" style:family="text">
      <style:text-properties fo:color="#231f20" style:font-name="Cambria" fo:font-size="11pt" fo:font-style="italic" style:font-size-asian="11pt" style:font-style-asian="italic"/>
    </style:style>
    <style:style style:name="T235" style:family="text">
      <style:text-properties fo:color="#231f20" style:font-name="Cambria" fo:font-size="11pt" fo:letter-spacing="-0.046cm" fo:font-style="italic" style:font-size-asian="11pt" style:font-style-asian="italic" style:text-scale="90%"/>
    </style:style>
    <style:style style:name="T236" style:family="text">
      <style:text-properties fo:color="#231f20" style:font-name="Cambria" fo:font-size="11pt" fo:letter-spacing="-0.046cm" fo:font-style="italic" style:font-size-asian="11pt" style:font-style-asian="italic"/>
    </style:style>
    <style:style style:name="T237" style:family="text">
      <style:text-properties fo:color="#231f20" style:font-name="Cambria" fo:font-size="11pt" fo:letter-spacing="-0.046cm" fo:font-style="italic" style:font-size-asian="11pt" style:font-style-asian="italic" style:text-scale="95%"/>
    </style:style>
    <style:style style:name="T238" style:family="text">
      <style:text-properties fo:color="#231f20" style:font-name="Cambria" fo:font-size="11pt" fo:letter-spacing="-0.044cm" fo:font-style="italic" style:font-size-asian="11pt" style:font-style-asian="italic" style:text-scale="90%"/>
    </style:style>
    <style:style style:name="T239" style:family="text">
      <style:text-properties fo:color="#231f20" style:font-name="Cambria" fo:font-size="11pt" fo:letter-spacing="-0.044cm" fo:font-style="italic" style:font-size-asian="11pt" style:font-style-asian="italic" style:text-scale="95%"/>
    </style:style>
    <style:style style:name="T240" style:family="text">
      <style:text-properties fo:color="#231f20" style:font-name="Cambria" fo:font-size="11pt" fo:letter-spacing="-0.044cm" fo:font-style="italic" style:font-size-asian="11pt" style:font-style-asian="italic"/>
    </style:style>
    <style:style style:name="T241" style:family="text">
      <style:text-properties fo:color="#231f20" style:font-name="Cambria" fo:font-size="11pt" fo:letter-spacing="-0.053cm" fo:font-style="italic" style:font-size-asian="11pt" style:font-style-asian="italic" style:text-scale="90%"/>
    </style:style>
    <style:style style:name="T242" style:family="text">
      <style:text-properties fo:color="#231f20" style:font-name="Cambria" fo:font-size="11pt" fo:letter-spacing="-0.053cm" fo:font-style="italic" style:font-size-asian="11pt" style:font-style-asian="italic" style:text-scale="95%"/>
    </style:style>
    <style:style style:name="T243" style:family="text">
      <style:text-properties fo:color="#231f20" style:font-name="Cambria" fo:font-size="11pt" fo:letter-spacing="-0.051cm" fo:font-style="italic" style:font-size-asian="11pt" style:font-style-asian="italic" style:text-scale="90%"/>
    </style:style>
    <style:style style:name="T244" style:family="text">
      <style:text-properties fo:color="#231f20" style:font-name="Cambria" fo:font-size="11pt" fo:letter-spacing="-0.051cm" fo:font-style="italic" style:font-size-asian="11pt" style:font-style-asian="italic" style:text-scale="95%"/>
    </style:style>
    <style:style style:name="T245" style:family="text">
      <style:text-properties fo:color="#231f20" style:font-name="Cambria" fo:font-size="11pt" fo:letter-spacing="-0.021cm" fo:font-style="italic" style:font-size-asian="11pt" style:font-style-asian="italic" style:text-scale="95%"/>
    </style:style>
    <style:style style:name="T246" style:family="text">
      <style:text-properties fo:color="#231f20" style:font-name="Cambria" fo:font-size="11pt" fo:letter-spacing="-0.021cm" fo:font-style="italic" style:font-size-asian="11pt" style:font-style-asian="italic" style:text-scale="90%"/>
    </style:style>
    <style:style style:name="T247" style:family="text">
      <style:text-properties fo:color="#231f20" style:font-name="Cambria" fo:font-size="11pt" fo:letter-spacing="-0.025cm" fo:font-style="italic" style:font-size-asian="11pt" style:font-style-asian="italic" style:text-scale="90%"/>
    </style:style>
    <style:style style:name="T248" style:family="text">
      <style:text-properties fo:color="#231f20" style:font-name="Cambria" fo:font-size="11pt" fo:letter-spacing="-0.025cm" fo:font-style="italic" style:font-size-asian="11pt" style:font-style-asian="italic" style:text-scale="95%"/>
    </style:style>
    <style:style style:name="T249" style:family="text">
      <style:text-properties fo:color="#231f20" style:font-name="Cambria" fo:font-size="11pt" fo:letter-spacing="-0.026cm" fo:font-style="italic" style:font-size-asian="11pt" style:font-style-asian="italic" style:text-scale="90%"/>
    </style:style>
    <style:style style:name="T250" style:family="text">
      <style:text-properties fo:color="#231f20" style:font-name="Cambria" fo:font-size="11pt" fo:letter-spacing="-0.026cm" fo:font-style="italic" style:font-size-asian="11pt" style:font-style-asian="italic" style:text-scale="95%"/>
    </style:style>
    <style:style style:name="T251" style:family="text">
      <style:text-properties fo:color="#231f20" style:font-name="Cambria" fo:font-size="11pt" fo:letter-spacing="-0.005cm" fo:font-style="italic" style:font-size-asian="11pt" style:font-style-asian="italic" style:text-scale="90%"/>
    </style:style>
    <style:style style:name="T252" style:family="text">
      <style:text-properties fo:color="#231f20" style:font-name="Cambria" fo:font-size="11pt" fo:letter-spacing="-0.005cm" fo:font-style="italic" style:font-size-asian="11pt" style:font-style-asian="italic"/>
    </style:style>
    <style:style style:name="T253" style:family="text">
      <style:text-properties fo:color="#231f20" style:font-name="Cambria" fo:font-size="11pt" fo:letter-spacing="-0.005cm" fo:font-style="italic" style:font-size-asian="11pt" style:font-style-asian="italic" style:text-scale="95%"/>
    </style:style>
    <style:style style:name="T254" style:family="text">
      <style:text-properties fo:color="#231f20" style:font-name="Cambria" fo:font-size="11pt" fo:letter-spacing="-0.005cm" fo:font-style="italic" style:font-size-asian="11pt" style:font-style-asian="italic" style:text-scale="85%"/>
    </style:style>
    <style:style style:name="T255" style:family="text">
      <style:text-properties fo:color="#231f20" style:font-name="Cambria" fo:font-size="11pt" fo:letter-spacing="-0.007cm" fo:font-style="italic" style:font-size-asian="11pt" style:font-style-asian="italic" style:text-scale="90%"/>
    </style:style>
    <style:style style:name="T256" style:family="text">
      <style:text-properties fo:color="#231f20" style:font-name="Cambria" fo:font-size="11pt" fo:letter-spacing="-0.007cm" fo:font-style="italic" style:font-size-asian="11pt" style:font-style-asian="italic"/>
    </style:style>
    <style:style style:name="T257" style:family="text">
      <style:text-properties fo:color="#231f20" style:font-name="Cambria" fo:font-size="11pt" fo:letter-spacing="-0.007cm" fo:font-style="italic" style:font-size-asian="11pt" style:font-style-asian="italic" style:text-scale="95%"/>
    </style:style>
    <style:style style:name="T258" style:family="text">
      <style:text-properties fo:color="#231f20" style:font-name="Cambria" fo:font-size="11pt" fo:letter-spacing="-0.028cm" fo:font-style="italic" style:font-size-asian="11pt" style:font-style-asian="italic" style:text-scale="90%"/>
    </style:style>
    <style:style style:name="T259" style:family="text">
      <style:text-properties fo:color="#231f20" style:font-name="Cambria" fo:font-size="11pt" fo:letter-spacing="-0.011cm" fo:font-style="italic" style:font-size-asian="11pt" style:font-style-asian="italic" style:text-scale="90%"/>
    </style:style>
    <style:style style:name="T260" style:family="text">
      <style:text-properties fo:color="#231f20" style:font-name="Cambria" fo:font-size="11pt" fo:letter-spacing="-0.011cm" fo:font-style="italic" style:font-size-asian="11pt" style:font-style-asian="italic" style:text-scale="85%"/>
    </style:style>
    <style:style style:name="T261" style:family="text">
      <style:text-properties fo:color="#231f20" style:font-name="Cambria" fo:font-size="11pt" fo:letter-spacing="-0.011cm" fo:font-style="italic" style:font-size-asian="11pt" style:font-style-asian="italic" style:text-scale="95%"/>
    </style:style>
    <style:style style:name="T262" style:family="text">
      <style:text-properties fo:color="#231f20" style:font-name="Cambria" fo:font-size="11pt" fo:letter-spacing="-0.018cm" fo:font-style="italic" style:font-size-asian="11pt" style:font-style-asian="italic" style:text-scale="90%"/>
    </style:style>
    <style:style style:name="T263" style:family="text">
      <style:text-properties fo:color="#231f20" style:font-name="Cambria" fo:font-size="11pt" fo:letter-spacing="-0.016cm" fo:font-style="italic" style:font-size-asian="11pt" style:font-style-asian="italic" style:text-scale="90%"/>
    </style:style>
    <style:style style:name="T264" style:family="text">
      <style:text-properties fo:color="#231f20" style:font-name="Cambria" fo:font-size="11pt" fo:letter-spacing="-0.016cm" fo:font-style="italic" style:font-size-asian="11pt" style:font-style-asian="italic" style:text-scale="95%"/>
    </style:style>
    <style:style style:name="T265" style:family="text">
      <style:text-properties fo:color="#231f20" style:font-name="Cambria" fo:font-size="11pt" fo:letter-spacing="-0.03cm" fo:font-style="italic" style:font-size-asian="11pt" style:font-style-asian="italic" style:text-scale="90%"/>
    </style:style>
    <style:style style:name="T266" style:family="text">
      <style:text-properties fo:color="#231f20" style:font-name="Cambria" fo:font-size="11pt" fo:letter-spacing="-0.009cm" fo:font-style="italic" style:font-size-asian="11pt" style:font-style-asian="italic" style:text-scale="90%"/>
    </style:style>
    <style:style style:name="T267" style:family="text">
      <style:text-properties fo:color="#231f20" style:font-name="Cambria" fo:font-size="11pt" fo:letter-spacing="-0.009cm" fo:font-style="italic" style:font-size-asian="11pt" style:font-style-asian="italic"/>
    </style:style>
    <style:style style:name="T268" style:family="text">
      <style:text-properties fo:color="#231f20" style:font-name="Cambria" fo:font-size="11pt" fo:letter-spacing="-0.009cm" fo:font-style="italic" style:font-size-asian="11pt" style:font-style-asian="italic" style:text-scale="95%"/>
    </style:style>
    <style:style style:name="T269" style:family="text">
      <style:text-properties fo:color="#231f20" style:font-name="Cambria" fo:font-size="11pt" fo:letter-spacing="-0.014cm" fo:font-style="italic" style:font-size-asian="11pt" style:font-style-asian="italic" style:text-scale="90%"/>
    </style:style>
    <style:style style:name="T270" style:family="text">
      <style:text-properties fo:color="#231f20" style:font-name="Cambria" fo:font-size="11pt" fo:letter-spacing="-0.014cm" fo:font-style="italic" style:font-size-asian="11pt" style:font-style-asian="italic" style:text-scale="95%"/>
    </style:style>
    <style:style style:name="T271" style:family="text">
      <style:text-properties fo:color="#231f20" style:font-name="Cambria" fo:font-size="11pt" fo:letter-spacing="-0.041cm" fo:font-style="italic" style:font-size-asian="11pt" style:font-style-asian="italic" style:text-scale="90%"/>
    </style:style>
    <style:style style:name="T272" style:family="text">
      <style:text-properties fo:color="#231f20" style:font-name="Cambria" fo:font-size="11pt" fo:letter-spacing="-0.041cm" fo:font-style="italic" style:font-size-asian="11pt" style:font-style-asian="italic" style:text-scale="95%"/>
    </style:style>
    <style:style style:name="T273" style:family="text">
      <style:text-properties fo:color="#231f20" style:font-name="Cambria" fo:font-size="11pt" fo:letter-spacing="-0.039cm" fo:font-style="italic" style:font-size-asian="11pt" style:font-style-asian="italic" style:text-scale="90%"/>
    </style:style>
    <style:style style:name="T274" style:family="text">
      <style:text-properties fo:color="#231f20" style:font-name="Cambria" fo:font-size="11pt" fo:letter-spacing="-0.039cm" fo:font-style="italic" style:font-size-asian="11pt" style:font-style-asian="italic" style:text-scale="95%"/>
    </style:style>
    <style:style style:name="T275" style:family="text">
      <style:text-properties fo:color="#231f20" style:font-name="Cambria" fo:font-size="11pt" fo:letter-spacing="-0.037cm" fo:font-style="italic" style:font-size-asian="11pt" style:font-style-asian="italic" style:text-scale="90%"/>
    </style:style>
    <style:style style:name="T276" style:family="text">
      <style:text-properties fo:color="#231f20" style:font-name="Cambria" fo:font-size="11pt" fo:letter-spacing="-0.037cm" fo:font-style="italic" style:font-size-asian="11pt" style:font-style-asian="italic" style:text-scale="95%"/>
    </style:style>
    <style:style style:name="T277" style:family="text">
      <style:text-properties fo:color="#231f20" style:font-name="Cambria" fo:font-size="11pt" fo:letter-spacing="-0.048cm" fo:font-style="italic" style:font-size-asian="11pt" style:font-style-asian="italic"/>
    </style:style>
    <style:style style:name="T278" style:family="text">
      <style:text-properties fo:color="#231f20" style:font-name="Cambria" fo:font-size="11pt" fo:letter-spacing="-0.048cm" fo:font-style="italic" style:font-size-asian="11pt" style:font-style-asian="italic" style:text-scale="90%"/>
    </style:style>
    <style:style style:name="T279" style:family="text">
      <style:text-properties fo:color="#231f20" style:font-name="Cambria" fo:font-size="11pt" fo:letter-spacing="-0.048cm" fo:font-style="italic" style:font-size-asian="11pt" style:font-style-asian="italic" style:text-scale="95%"/>
    </style:style>
    <style:style style:name="T280" style:family="text">
      <style:text-properties fo:color="#231f20" style:font-name="Cambria" fo:font-size="11pt" fo:letter-spacing="-0.012cm" fo:font-style="italic" style:font-size-asian="11pt" style:font-style-asian="italic"/>
    </style:style>
    <style:style style:name="T281" style:family="text">
      <style:text-properties fo:color="#231f20" style:font-name="Cambria" fo:font-size="11pt" fo:letter-spacing="-0.012cm" fo:font-style="italic" style:font-size-asian="11pt" style:font-style-asian="italic" style:text-scale="90%"/>
    </style:style>
    <style:style style:name="T282" style:family="text">
      <style:text-properties fo:color="#231f20" style:font-name="Cambria" fo:font-size="11pt" fo:letter-spacing="-0.012cm" fo:font-style="italic" style:font-size-asian="11pt" style:font-style-asian="italic" style:text-scale="85%"/>
    </style:style>
    <style:style style:name="T283" style:family="text">
      <style:text-properties fo:color="#231f20" style:font-name="Cambria" fo:font-size="11pt" fo:letter-spacing="-0.012cm" fo:font-style="italic" style:font-size-asian="11pt" style:font-style-asian="italic" style:text-scale="95%"/>
    </style:style>
    <style:style style:name="T284" style:family="text">
      <style:text-properties fo:color="#231f20" style:font-name="Cambria" fo:font-size="11pt" fo:letter-spacing="-0.032cm" fo:font-style="italic" style:font-size-asian="11pt" style:font-style-asian="italic" style:text-scale="95%"/>
    </style:style>
    <style:style style:name="T285" style:family="text">
      <style:text-properties fo:color="#231f20" style:font-name="Cambria" fo:font-size="11pt" fo:letter-spacing="-0.032cm" fo:font-style="italic" style:font-size-asian="11pt" style:font-style-asian="italic" style:text-scale="90%"/>
    </style:style>
    <style:style style:name="T286" style:family="text">
      <style:text-properties fo:color="#231f20" style:font-name="Cambria" fo:font-size="11pt" fo:letter-spacing="-0.019cm" fo:font-style="italic" style:font-size-asian="11pt" style:font-style-asian="italic" style:text-scale="90%"/>
    </style:style>
    <style:style style:name="T287" style:family="text">
      <style:text-properties fo:color="#231f20" style:font-name="Cambria" fo:font-size="11pt" fo:letter-spacing="-0.019cm" fo:font-style="italic" style:font-size-asian="11pt" style:font-style-asian="italic" style:text-scale="95%"/>
    </style:style>
    <style:style style:name="T288" style:family="text">
      <style:text-properties fo:color="#231f20" style:font-name="Cambria" fo:font-size="11pt" fo:letter-spacing="-0.055cm" fo:font-style="italic" style:font-size-asian="11pt" style:font-style-asian="italic" style:text-scale="95%"/>
    </style:style>
    <style:style style:name="T289" style:family="text">
      <style:text-properties fo:color="#231f20" style:font-name="Cambria" fo:font-size="11pt" fo:letter-spacing="-0.055cm" fo:font-style="italic" style:font-size-asian="11pt" style:font-style-asian="italic" style:text-scale="90%"/>
    </style:style>
    <style:style style:name="T290" style:family="text">
      <style:text-properties fo:color="#231f20" style:font-name="Cambria" fo:font-size="11pt" fo:letter-spacing="-0.035cm" fo:font-style="italic" style:font-size-asian="11pt" style:font-style-asian="italic" style:text-scale="90%"/>
    </style:style>
    <style:style style:name="T291" style:family="text">
      <style:text-properties fo:color="#231f20" style:font-name="Cambria" fo:font-size="11pt" fo:letter-spacing="-0.035cm" fo:font-style="italic" style:font-size-asian="11pt" style:font-style-asian="italic" style:text-scale="95%"/>
    </style:style>
    <style:style style:name="T292" style:family="text">
      <style:text-properties fo:color="#231f20" style:font-name="Cambria" fo:font-size="11pt" fo:letter-spacing="-0.034cm" fo:font-style="italic" style:font-size-asian="11pt" style:font-style-asian="italic" style:text-scale="90%"/>
    </style:style>
    <style:style style:name="T293" style:family="text">
      <style:text-properties fo:color="#231f20" style:font-name="Cambria" fo:font-size="11pt" fo:letter-spacing="-0.034cm" fo:font-style="italic" style:font-size-asian="11pt" style:font-style-asian="italic" style:text-scale="95%"/>
    </style:style>
    <style:style style:name="T294" style:family="text">
      <style:text-properties fo:color="#231f20" style:font-name="Cambria" fo:font-size="11pt" fo:letter-spacing="-0.042cm" fo:font-style="italic" style:font-size-asian="11pt" style:font-style-asian="italic" style:text-scale="90%"/>
    </style:style>
    <style:style style:name="T295" style:family="text">
      <style:text-properties fo:color="#231f20" style:font-name="Cambria" fo:font-size="11pt" fo:letter-spacing="-0.042cm" fo:font-style="italic" style:font-size-asian="11pt" style:font-style-asian="italic" style:text-scale="95%"/>
    </style:style>
    <style:style style:name="T296" style:family="text">
      <style:text-properties fo:color="#231f20" style:font-name="Cambria" fo:font-size="11pt" fo:letter-spacing="-0.042cm" fo:font-style="italic" style:font-size-asian="11pt" style:font-style-asian="italic"/>
    </style:style>
    <style:style style:name="T297" style:family="text">
      <style:text-properties fo:color="#231f20" style:font-name="Cambria" fo:font-size="11pt" fo:letter-spacing="0.025cm" fo:font-style="italic" style:font-size-asian="11pt" style:font-style-asian="italic" style:text-scale="95%"/>
    </style:style>
    <style:style style:name="T298" style:family="text">
      <style:text-properties fo:color="#231f20" style:font-name="Cambria" fo:font-size="11pt" fo:letter-spacing="0.023cm" fo:font-style="italic" style:font-size-asian="11pt" style:font-style-asian="italic" style:text-scale="95%"/>
    </style:style>
    <style:style style:name="T299" style:family="text">
      <style:text-properties fo:color="#231f20" style:font-name="Cambria" fo:font-size="11pt" fo:letter-spacing="0.002cm" fo:font-style="italic" style:font-size-asian="11pt" style:font-style-asian="italic" style:text-scale="89%"/>
    </style:style>
    <style:style style:name="T300" style:family="text">
      <style:text-properties fo:color="#231f20" style:font-name="Cambria" fo:font-size="11pt" fo:letter-spacing="0.002cm" fo:font-style="italic" style:font-size-asian="11pt" style:font-style-asian="italic" style:text-scale="105%"/>
    </style:style>
    <style:style style:name="T301" style:family="text">
      <style:text-properties fo:color="#231f20" style:font-name="Cambria" fo:font-size="11pt" fo:letter-spacing="0.002cm" fo:font-style="italic" style:font-size-asian="11pt" style:font-style-asian="italic" style:text-scale="95%"/>
    </style:style>
    <style:style style:name="T302" style:family="text">
      <style:text-properties fo:color="#231f20" style:font-name="Cambria" fo:font-size="11pt" fo:letter-spacing="-0.023cm" fo:font-style="italic" style:font-size-asian="11pt" style:font-style-asian="italic" style:text-scale="90%"/>
    </style:style>
    <style:style style:name="T303" style:family="text">
      <style:text-properties fo:color="#231f20" style:font-name="Cambria" fo:font-size="11pt" fo:letter-spacing="-0.023cm" fo:font-style="italic" style:font-size-asian="11pt" style:font-style-asian="italic" style:text-scale="95%"/>
    </style:style>
    <style:style style:name="T304" style:family="text">
      <style:text-properties fo:color="#231f20" style:font-name="Cambria" fo:font-size="11pt" fo:letter-spacing="-0.002cm" fo:font-style="italic" style:font-size-asian="11pt" style:font-style-asian="italic" style:text-scale="90%"/>
    </style:style>
    <style:style style:name="T305" style:family="text">
      <style:text-properties fo:color="#231f20" style:font-name="Cambria" fo:font-size="11pt" fo:letter-spacing="-0.004cm" fo:font-style="italic" style:font-size-asian="11pt" style:font-style-asian="italic" style:text-scale="90%"/>
    </style:style>
    <style:style style:name="T306" style:family="text">
      <style:text-properties fo:color="#231f20" style:font-name="Cambria" fo:font-size="11pt" fo:letter-spacing="-0.004cm" fo:font-style="italic" style:font-size-asian="11pt" style:font-style-asian="italic" style:text-scale="95%"/>
    </style:style>
    <style:style style:name="T307" style:family="text">
      <style:text-properties fo:color="#231f20" style:font-name="Cambria" fo:font-size="11pt" fo:letter-spacing="-0.049cm" fo:font-style="italic" style:font-size-asian="11pt" style:font-style-asian="italic" style:text-scale="95%"/>
    </style:style>
    <style:style style:name="T308" style:family="text">
      <style:text-properties fo:color="#231f20" style:font-name="Cambria" fo:font-size="11pt" fo:letter-spacing="-0.049cm" fo:font-style="italic" style:font-size-asian="11pt" style:font-style-asian="italic" style:text-scale="90%"/>
    </style:style>
    <style:style style:name="T309" style:family="text">
      <style:text-properties fo:color="#231f20" style:font-name="Cambria" fo:font-size="11pt" fo:letter-spacing="0.044cm" fo:font-style="italic" style:font-size-asian="11pt" style:font-style-asian="italic" style:text-scale="85%"/>
    </style:style>
    <style:style style:name="T310" style:family="text">
      <style:text-properties fo:color="#231f20" style:font-name="Cambria" fo:font-size="11pt" fo:letter-spacing="0.004cm" fo:font-style="italic" style:font-size-asian="11pt" style:font-style-asian="italic" style:text-scale="95%"/>
    </style:style>
    <style:style style:name="T311" style:family="text">
      <style:text-properties fo:color="#231f20" style:font-name="Cambria" fo:font-size="11pt" fo:letter-spacing="0.004cm" fo:font-style="italic" style:font-size-asian="11pt" style:font-style-asian="italic" style:text-scale="90%"/>
    </style:style>
    <style:style style:name="T312" style:family="text">
      <style:text-properties fo:color="#231f20" style:font-name="Cambria" fo:font-size="11pt" fo:letter-spacing="-0.056cm" fo:font-style="italic" style:font-size-asian="11pt" style:font-style-asian="italic" style:text-scale="90%"/>
    </style:style>
    <style:style style:name="T313" style:family="text">
      <style:text-properties fo:color="#231f20" style:font-name="Cambria" fo:font-size="9pt" fo:font-style="italic" style:font-size-asian="9pt" style:font-style-asian="italic" style:text-scale="90%"/>
    </style:style>
    <style:style style:name="T314" style:family="text">
      <style:text-properties fo:color="#231f20" style:font-name="Cambria" fo:font-size="9pt" fo:font-style="italic" style:font-size-asian="9pt" style:font-style-asian="italic"/>
    </style:style>
    <style:style style:name="T315" style:family="text">
      <style:text-properties fo:color="#231f20" style:font-name="Cambria" fo:font-size="9pt" fo:font-style="italic" style:font-size-asian="9pt" style:font-style-asian="italic" style:text-scale="95%"/>
    </style:style>
    <style:style style:name="T316" style:family="text">
      <style:text-properties fo:color="#231f20" style:font-name="Cambria" fo:font-size="9pt" fo:letter-spacing="-0.007cm" fo:font-style="italic" style:font-size-asian="9pt" style:font-style-asian="italic"/>
    </style:style>
    <style:style style:name="T317" style:family="text">
      <style:text-properties fo:color="#231f20" style:font-name="Cambria" fo:font-size="9pt" fo:letter-spacing="-0.007cm" fo:font-style="italic" style:font-size-asian="9pt" style:font-style-asian="italic" style:text-scale="95%"/>
    </style:style>
    <style:style style:name="T318" style:family="text">
      <style:text-properties fo:color="#231f20" style:font-name="Cambria" fo:font-size="9pt" fo:letter-spacing="-0.042cm" fo:font-style="italic" style:font-size-asian="9pt" style:font-style-asian="italic"/>
    </style:style>
    <style:style style:name="T319" style:family="text">
      <style:text-properties fo:color="#231f20" style:font-name="Cambria" fo:font-size="9pt" fo:letter-spacing="-0.041cm" fo:font-style="italic" style:font-size-asian="9pt" style:font-style-asian="italic"/>
    </style:style>
    <style:style style:name="T320" style:family="text">
      <style:text-properties fo:color="#231f20" style:font-name="Cambria" fo:font-size="9pt" fo:letter-spacing="-0.016cm" fo:font-style="italic" style:font-size-asian="9pt" style:font-style-asian="italic" style:text-scale="90%"/>
    </style:style>
    <style:style style:name="T321" style:family="text">
      <style:text-properties fo:color="#231f20" style:font-name="Cambria" fo:font-size="9pt" fo:letter-spacing="-0.014cm" fo:font-style="italic" style:font-size-asian="9pt" style:font-style-asian="italic" style:text-scale="90%"/>
    </style:style>
    <style:style style:name="T322" style:family="text">
      <style:text-properties fo:color="#231f20" style:font-name="Cambria" fo:font-size="9pt" fo:letter-spacing="-0.012cm" fo:font-style="italic" style:font-size-asian="9pt" style:font-style-asian="italic" style:text-scale="90%"/>
    </style:style>
    <style:style style:name="T323" style:family="text">
      <style:text-properties fo:color="#231f20" style:font-name="Cambria" fo:font-size="9pt" fo:letter-spacing="-0.03cm" fo:font-style="italic" style:font-size-asian="9pt" style:font-style-asian="italic" style:text-scale="95%"/>
    </style:style>
    <style:style style:name="T324" style:family="text">
      <style:text-properties fo:color="#231f20" style:font-name="Cambria" fo:letter-spacing="-0.007cm" fo:font-style="italic" style:font-style-asian="italic" style:text-scale="90%"/>
    </style:style>
    <style:style style:name="T325" style:family="text">
      <style:text-properties fo:color="#231f20" style:font-name="Cambria" fo:letter-spacing="-0.007cm" fo:font-style="italic" style:font-style-asian="italic" style:text-scale="95%"/>
    </style:style>
    <style:style style:name="T326" style:family="text">
      <style:text-properties fo:color="#231f20" style:font-name="Cambria" fo:letter-spacing="-0.016cm" fo:font-style="italic" style:font-style-asian="italic" style:text-scale="90%"/>
    </style:style>
    <style:style style:name="T327" style:family="text">
      <style:text-properties fo:color="#231f20" style:font-name="Cambria" fo:letter-spacing="-0.009cm" fo:font-style="italic" style:font-style-asian="italic" style:text-scale="90%"/>
    </style:style>
    <style:style style:name="T328" style:family="text">
      <style:text-properties fo:color="#231f20" style:font-name="Cambria" fo:letter-spacing="-0.009cm" fo:font-style="italic" style:font-style-asian="italic" style:text-scale="95%"/>
    </style:style>
    <style:style style:name="T329" style:family="text">
      <style:text-properties fo:color="#231f20" style:font-name="Cambria" fo:letter-spacing="-0.019cm" fo:font-style="italic" style:font-style-asian="italic" style:text-scale="90%"/>
    </style:style>
    <style:style style:name="T330" style:family="text">
      <style:text-properties fo:color="#231f20" style:font-name="Cambria" fo:font-style="italic" style:font-style-asian="italic" style:text-scale="90%"/>
    </style:style>
    <style:style style:name="T331" style:family="text">
      <style:text-properties fo:color="#231f20" style:font-name="Cambria" fo:font-style="italic" style:font-style-asian="italic" style:text-scale="95%"/>
    </style:style>
    <style:style style:name="T332" style:family="text">
      <style:text-properties fo:color="#231f20" style:font-name="Cambria" fo:letter-spacing="-0.005cm" fo:font-style="italic" style:font-style-asian="italic" style:text-scale="90%"/>
    </style:style>
    <style:style style:name="T333" style:family="text">
      <style:text-properties fo:color="#231f20" style:font-name="Cambria" fo:letter-spacing="-0.005cm" fo:font-style="italic" style:font-style-asian="italic" style:text-scale="95%"/>
    </style:style>
    <style:style style:name="T334" style:family="text">
      <style:text-properties fo:color="#231f20" style:font-name="Cambria" fo:letter-spacing="-0.046cm" fo:font-style="italic" style:font-style-asian="italic" style:text-scale="95%"/>
    </style:style>
    <style:style style:name="T335" style:family="text">
      <style:text-properties fo:color="#231f20" style:font-name="Cambria" fo:letter-spacing="-0.044cm" fo:font-style="italic" style:font-style-asian="italic" style:text-scale="95%"/>
    </style:style>
    <style:style style:name="T336" style:family="text">
      <style:text-properties fo:color="#231f20" style:font-name="Palatino Linotype" fo:font-size="10pt" fo:font-weight="bold" style:font-size-asian="10pt" style:font-weight-asian="bold" style:text-scale="120%"/>
    </style:style>
    <style:style style:name="T337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338" style:family="text">
      <style:text-properties fo:color="#231f20" style:text-scale="90%"/>
    </style:style>
    <style:style style:name="T339" style:family="text">
      <style:text-properties fo:color="#231f20" fo:font-size="30.5pt" style:font-size-asian="30.5pt" style:text-scale="108%"/>
    </style:style>
    <style:style style:name="T340" style:family="text">
      <style:text-properties fo:color="#231f20" style:text-scale="95%"/>
    </style:style>
    <style:style style:name="T341" style:family="text">
      <style:text-properties fo:color="#231f20" fo:letter-spacing="-0.03cm" style:text-scale="95%"/>
    </style:style>
    <style:style style:name="T342" style:family="text">
      <style:text-properties fo:color="#231f20" fo:letter-spacing="-0.03cm"/>
    </style:style>
    <style:style style:name="T343" style:family="text">
      <style:text-properties fo:color="#231f20" fo:letter-spacing="-0.028cm" style:text-scale="95%"/>
    </style:style>
    <style:style style:name="T344" style:family="text">
      <style:text-properties fo:color="#231f20" fo:letter-spacing="-0.028cm"/>
    </style:style>
    <style:style style:name="T345" style:family="text">
      <style:text-properties fo:color="#231f20" fo:letter-spacing="-0.028cm" style:text-scale="90%"/>
    </style:style>
    <style:style style:name="T346" style:family="text">
      <style:text-properties fo:color="#231f20" fo:letter-spacing="-0.051cm" style:text-scale="95%"/>
    </style:style>
    <style:style style:name="T347" style:family="text">
      <style:text-properties fo:color="#231f20" fo:letter-spacing="-0.051cm"/>
    </style:style>
    <style:style style:name="T348" style:family="text">
      <style:text-properties fo:color="#231f20" fo:letter-spacing="-0.049cm" style:text-scale="95%"/>
    </style:style>
    <style:style style:name="T349" style:family="text">
      <style:text-properties fo:color="#231f20" fo:letter-spacing="-0.049cm"/>
    </style:style>
    <style:style style:name="T350" style:family="text">
      <style:text-properties fo:color="#231f20" fo:letter-spacing="-0.021cm" style:text-scale="95%"/>
    </style:style>
    <style:style style:name="T351" style:family="text">
      <style:text-properties fo:color="#231f20" fo:letter-spacing="-0.005cm" style:text-scale="95%"/>
    </style:style>
    <style:style style:name="T352" style:family="text">
      <style:text-properties fo:color="#231f20" fo:letter-spacing="-0.005cm"/>
    </style:style>
    <style:style style:name="T353" style:family="text">
      <style:text-properties fo:color="#231f20" fo:letter-spacing="-0.005cm" style:text-scale="90%"/>
    </style:style>
    <style:style style:name="T354" style:family="text">
      <style:text-properties fo:color="#231f20" fo:letter-spacing="-0.062cm" style:text-scale="95%"/>
    </style:style>
    <style:style style:name="T355" style:family="text">
      <style:text-properties fo:color="#231f20" fo:letter-spacing="-0.062cm"/>
    </style:style>
    <style:style style:name="T356" style:family="text">
      <style:text-properties fo:color="#231f20" fo:letter-spacing="-0.06cm" style:text-scale="95%"/>
    </style:style>
    <style:style style:name="T357" style:family="text">
      <style:text-properties fo:color="#231f20" fo:letter-spacing="-0.06cm"/>
    </style:style>
    <style:style style:name="T358" style:family="text">
      <style:text-properties fo:color="#231f20"/>
    </style:style>
    <style:style style:name="T359" style:family="text">
      <style:text-properties fo:color="#231f20" fo:letter-spacing="-0.026cm"/>
    </style:style>
    <style:style style:name="T360" style:family="text">
      <style:text-properties fo:color="#231f20" fo:letter-spacing="-0.026cm" style:text-scale="95%"/>
    </style:style>
    <style:style style:name="T361" style:family="text">
      <style:text-properties fo:color="#231f20" fo:letter-spacing="-0.026cm" style:text-scale="90%"/>
    </style:style>
    <style:style style:name="T362" style:family="text">
      <style:text-properties fo:color="#231f20" fo:letter-spacing="-0.048cm" style:text-scale="95%"/>
    </style:style>
    <style:style style:name="T363" style:family="text">
      <style:text-properties fo:color="#231f20" fo:letter-spacing="-0.048cm"/>
    </style:style>
    <style:style style:name="T364" style:family="text">
      <style:text-properties fo:color="#231f20" fo:letter-spacing="-0.046cm" style:text-scale="95%"/>
    </style:style>
    <style:style style:name="T365" style:family="text">
      <style:text-properties fo:color="#231f20" fo:letter-spacing="-0.007cm" style:text-scale="95%"/>
    </style:style>
    <style:style style:name="T366" style:family="text">
      <style:text-properties fo:color="#231f20" fo:letter-spacing="-0.007cm"/>
    </style:style>
    <style:style style:name="T367" style:family="text">
      <style:text-properties fo:color="#231f20" fo:letter-spacing="-0.032cm" style:text-scale="95%"/>
    </style:style>
    <style:style style:name="T368" style:family="text">
      <style:text-properties fo:color="#231f20" fo:letter-spacing="-0.032cm"/>
    </style:style>
    <style:style style:name="T369" style:family="text">
      <style:text-properties fo:color="#231f20" fo:letter-spacing="-0.056cm" style:text-scale="95%"/>
    </style:style>
    <style:style style:name="T370" style:family="text">
      <style:text-properties fo:color="#231f20" fo:letter-spacing="-0.056cm"/>
    </style:style>
    <style:style style:name="T371" style:family="text">
      <style:text-properties fo:color="#231f20" fo:letter-spacing="-0.055cm" style:text-scale="95%"/>
    </style:style>
    <style:style style:name="T372" style:family="text">
      <style:text-properties fo:color="#231f20" fo:letter-spacing="-0.055cm"/>
    </style:style>
    <style:style style:name="T373" style:family="text">
      <style:text-properties fo:color="#231f20" fo:letter-spacing="-0.009cm" style:text-scale="95%"/>
    </style:style>
    <style:style style:name="T374" style:family="text">
      <style:text-properties fo:color="#231f20" fo:letter-spacing="-0.009cm"/>
    </style:style>
    <style:style style:name="T375" style:family="text">
      <style:text-properties fo:color="#231f20" fo:letter-spacing="-0.053cm" style:text-scale="95%"/>
    </style:style>
    <style:style style:name="T376" style:family="text">
      <style:text-properties fo:color="#231f20" fo:letter-spacing="-0.053cm"/>
    </style:style>
    <style:style style:name="T377" style:family="text">
      <style:text-properties fo:color="#231f20" fo:letter-spacing="-0.011cm" style:text-scale="95%"/>
    </style:style>
    <style:style style:name="T378" style:family="text">
      <style:text-properties fo:color="#231f20" fo:letter-spacing="-0.011cm" style:text-scale="90%"/>
    </style:style>
    <style:style style:name="T379" style:family="text">
      <style:text-properties fo:color="#231f20" fo:letter-spacing="-0.011cm"/>
    </style:style>
    <style:style style:name="T380" style:family="text">
      <style:text-properties fo:color="#231f20" fo:letter-spacing="-0.041cm" style:text-scale="95%"/>
    </style:style>
    <style:style style:name="T381" style:family="text">
      <style:text-properties fo:color="#231f20" fo:letter-spacing="-0.041cm"/>
    </style:style>
    <style:style style:name="T382" style:family="text">
      <style:text-properties fo:color="#231f20" fo:letter-spacing="-0.039cm" style:text-scale="95%"/>
    </style:style>
    <style:style style:name="T383" style:family="text">
      <style:text-properties fo:color="#231f20" fo:letter-spacing="-0.004cm" style:text-scale="95%"/>
    </style:style>
    <style:style style:name="T384" style:family="text">
      <style:text-properties fo:color="#231f20" fo:letter-spacing="-0.034cm" style:text-scale="95%"/>
    </style:style>
    <style:style style:name="T385" style:family="text">
      <style:text-properties fo:color="#231f20" fo:letter-spacing="-0.034cm"/>
    </style:style>
    <style:style style:name="T386" style:family="text">
      <style:text-properties fo:color="#231f20" style:text-position="53% 100%" fo:font-size="6.5pt" style:font-size-asian="6.5pt"/>
    </style:style>
    <style:style style:name="T387" style:family="text">
      <style:text-properties fo:color="#231f20" style:text-position="53% 100%" fo:font-size="6.5pt" style:font-size-asian="6.5pt" style:text-scale="95%"/>
    </style:style>
    <style:style style:name="T388" style:family="text">
      <style:text-properties fo:color="#231f20" style:text-position="53% 100%" fo:font-size="6.5pt" fo:letter-spacing="-0.004cm" style:font-size-asian="6.5pt" style:text-scale="95%"/>
    </style:style>
    <style:style style:name="T389" style:family="text">
      <style:text-properties fo:color="#231f20" fo:letter-spacing="-0.037cm"/>
    </style:style>
    <style:style style:name="T390" style:family="text">
      <style:text-properties fo:color="#231f20" fo:letter-spacing="-0.037cm" style:text-scale="95%"/>
    </style:style>
    <style:style style:name="T391" style:family="text">
      <style:text-properties fo:color="#231f20" fo:letter-spacing="-0.035cm"/>
    </style:style>
    <style:style style:name="T392" style:family="text">
      <style:text-properties fo:color="#231f20" fo:letter-spacing="-0.035cm" style:text-scale="95%"/>
    </style:style>
    <style:style style:name="T393" style:family="text">
      <style:text-properties fo:color="#231f20" fo:letter-spacing="-0.058cm"/>
    </style:style>
    <style:style style:name="T394" style:family="text">
      <style:text-properties fo:color="#231f20" fo:letter-spacing="-0.058cm" style:text-scale="95%"/>
    </style:style>
    <style:style style:name="T395" style:family="text">
      <style:text-properties fo:color="#231f20" fo:letter-spacing="-0.025cm"/>
    </style:style>
    <style:style style:name="T396" style:family="text">
      <style:text-properties fo:color="#231f20" fo:letter-spacing="-0.025cm" style:text-scale="95%"/>
    </style:style>
    <style:style style:name="T397" style:family="text">
      <style:text-properties fo:color="#231f20" fo:font-size="9pt" style:font-size-asian="9pt" style:text-scale="90%"/>
    </style:style>
    <style:style style:name="T398" style:family="text">
      <style:text-properties fo:color="#231f20" fo:font-size="9pt" style:font-size-asian="9pt"/>
    </style:style>
    <style:style style:name="T399" style:family="text">
      <style:text-properties fo:color="#231f20" fo:font-size="9pt" style:font-size-asian="9pt" style:text-scale="95%"/>
    </style:style>
    <style:style style:name="T400" style:family="text">
      <style:text-properties fo:color="#231f20" fo:font-size="9pt" fo:letter-spacing="-0.016cm" style:font-size-asian="9pt" style:text-scale="95%"/>
    </style:style>
    <style:style style:name="T401" style:family="text">
      <style:text-properties fo:color="#231f20" fo:font-size="9pt" fo:letter-spacing="-0.053cm" style:font-size-asian="9pt"/>
    </style:style>
    <style:style style:name="T402" style:family="text">
      <style:text-properties fo:color="#231f20" fo:font-size="9pt" fo:letter-spacing="-0.051cm" style:font-size-asian="9pt"/>
    </style:style>
    <style:style style:name="T403" style:family="text">
      <style:text-properties fo:color="#231f20" fo:font-size="9pt" fo:letter-spacing="-0.023cm" style:font-size-asian="9pt" style:text-scale="90%"/>
    </style:style>
    <style:style style:name="T404" style:family="text">
      <style:text-properties fo:color="#231f20" fo:font-size="9pt" fo:letter-spacing="-0.007cm" style:font-size-asian="9pt" style:text-scale="90%"/>
    </style:style>
    <style:style style:name="T405" style:family="text">
      <style:text-properties fo:color="#231f20" fo:font-size="9pt" fo:letter-spacing="-0.007cm" style:font-size-asian="9pt" style:text-scale="95%"/>
    </style:style>
    <style:style style:name="T406" style:family="text">
      <style:text-properties fo:color="#231f20" fo:font-size="9pt" fo:letter-spacing="-0.009cm" style:font-size-asian="9pt" style:text-scale="90%"/>
    </style:style>
    <style:style style:name="T407" style:family="text">
      <style:text-properties fo:color="#231f20" fo:font-size="9pt" fo:letter-spacing="-0.009cm" style:font-size-asian="9pt"/>
    </style:style>
    <style:style style:name="T408" style:family="text">
      <style:text-properties fo:color="#231f20" fo:font-size="9pt" fo:letter-spacing="-0.021cm" style:font-size-asian="9pt"/>
    </style:style>
    <style:style style:name="T409" style:family="text">
      <style:text-properties fo:color="#231f20" fo:font-size="9pt" fo:letter-spacing="-0.019cm" style:font-size-asian="9pt"/>
    </style:style>
    <style:style style:name="T410" style:family="text">
      <style:text-properties fo:color="#231f20" fo:font-size="9pt" fo:letter-spacing="-0.041cm" style:font-size-asian="9pt" style:text-scale="95%"/>
    </style:style>
    <style:style style:name="T411" style:family="text">
      <style:text-properties fo:color="#231f20" fo:font-size="9pt" fo:letter-spacing="-0.039cm" style:font-size-asian="9pt" style:text-scale="95%"/>
    </style:style>
    <style:style style:name="T412" style:family="text">
      <style:text-properties fo:color="#231f20" fo:font-size="5pt" style:font-size-asian="5pt" style:text-scale="102%"/>
    </style:style>
    <style:style style:name="T413" style:family="text">
      <style:text-properties fo:color="#231f20" fo:letter-spacing="-0.044cm" style:text-scale="95%"/>
    </style:style>
    <style:style style:name="T414" style:family="text">
      <style:text-properties fo:color="#231f20" fo:letter-spacing="-0.067cm" style:text-scale="95%"/>
    </style:style>
    <style:style style:name="T415" style:family="text">
      <style:text-properties fo:color="#231f20" fo:letter-spacing="-0.023cm" style:text-scale="95%"/>
    </style:style>
    <style:style style:name="T416" style:family="text">
      <style:text-properties fo:color="#231f20" fo:letter-spacing="0.004cm" style:text-scale="95%"/>
    </style:style>
    <style:style style:name="T417" style:family="text">
      <style:text-properties fo:color="#231f20" style:text-position="61% 100%" fo:font-size="6.5pt" style:font-size-asian="6.5pt" style:text-scale="95%"/>
    </style:style>
    <style:style style:name="T418" style:family="text">
      <style:text-properties fo:color="#231f20" fo:letter-spacing="-0.042cm"/>
    </style:style>
    <style:style style:name="T419" style:family="text">
      <style:text-properties fo:color="#231f20" fo:letter-spacing="-0.019cm" style:text-scale="95%"/>
    </style:style>
    <style:style style:name="T420" style:family="text">
      <style:text-properties fo:color="#231f20" fo:letter-spacing="0.005cm" style:text-scale="95%"/>
    </style:style>
    <style:style style:name="T421" style:family="text">
      <style:text-properties fo:color="#231f20" fo:letter-spacing="-0.012cm"/>
    </style:style>
    <style:style style:name="T422" style:family="text">
      <style:text-properties fo:color="#231f20" fo:letter-spacing="-0.064cm" style:text-scale="95%"/>
    </style:style>
    <style:style style:name="T423" style:family="text">
      <style:text-properties fo:color="#231f20" fo:letter-spacing="-0.018cm" style:text-scale="95%"/>
    </style:style>
    <style:style style:name="T424" style:family="text">
      <style:text-properties fo:color="#231f20" style:font-name="Times New Roman" fo:font-size="16pt" fo:font-weight="bold" officeooo:rsid="000d0e10" style:font-name-asian="Times New Roman1" style:font-size-asian="16pt" style:font-weight-asian="bold" style:font-name-complex="Times New Roman1"/>
    </style:style>
    <style:style style:name="T425" style:family="text">
      <style:text-properties fo:font-size="10pt" style:font-size-asian="10pt"/>
    </style:style>
    <style:style style:name="T426" style:family="text">
      <style:text-properties fo:font-size="10pt" fo:font-weight="bold" style:font-size-asian="10pt" style:font-weight-asian="bold"/>
    </style:style>
    <style:style style:name="T427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20%"/>
    </style:style>
    <style:style style:name="T428" style:family="text">
      <style:text-properties fo:color="#ffffff" style:font-name="Palatino Linotype" fo:font-size="8pt" fo:font-weight="bold" fo:background-color="#bcbec0" loext:char-shading-value="0" style:font-size-asian="8pt" style:font-weight-asian="bold"/>
    </style:style>
    <style:style style:name="T429" style:family="text">
      <style:text-properties fo:color="#ffffff" style:font-name="Palatino Linotype" fo:font-size="8pt" fo:letter-spacing="-0.005cm" fo:font-weight="bold" fo:background-color="#bcbec0" loext:char-shading-value="0" style:font-size-asian="8pt" style:font-weight-asian="bold"/>
    </style:style>
    <style:style style:name="T430" style:family="text">
      <style:text-properties fo:color="#ffffff" style:font-name="Palatino Linotype" fo:font-size="8pt" fo:letter-spacing="0.051cm" fo:font-weight="bold" style:font-size-asian="8pt" style:font-weight-asian="bold"/>
    </style:style>
    <style:style style:name="T431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432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433" style:family="text">
      <style:text-properties fo:font-size="11pt" style:font-size-asian="11pt"/>
    </style:style>
    <style:style style:name="T434" style:family="text">
      <style:text-properties fo:font-size="11pt" fo:font-weight="bold" style:font-size-asian="11pt" style:font-weight-asian="bold"/>
    </style:style>
    <style:style style:name="T435" style:family="text">
      <style:text-properties fo:font-size="9pt" style:font-size-asian="9pt"/>
    </style:style>
    <style:style style:name="T436" style:family="text">
      <style:text-properties style:font-name="Cambria" fo:font-size="11pt" fo:font-style="italic" style:font-size-asian="11pt" style:font-style-asian="italic"/>
    </style:style>
    <style:style style:name="T437" style:family="text">
      <style:text-properties officeooo:rsid="000d0e1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draw:frame draw:style-name="fr1" text:anchor-type="char" svg:x="1.466cm" svg:y="0.75cm" svg:width="12.569cm" svg:height="0.519cm" draw:z-index="0"><draw:text-box><text:p text:style-name="P2"><text:span text:style-name="T1"><text:s/></text:span><text:span text:style-name="T2">Artykuły</text:span><text:span text:style-name="T3"><text:tab/></text:span></text:p></draw:text-box></draw:frame><draw:frame draw:style-name="fr1" text:anchor-type="char" svg:x="8.692cm" svg:y="1.596cm" svg:width="5.341cm" svg:height="0.513cm" draw:z-index="1"><draw:text-box><text:p text:style-name="P3"><text:span text:style-name="T4">DOI: 10.12797/Politeja.14.2017.47.17</text:span></text:p></draw:text-box></draw:frame><draw:frame draw:style-name="fr1" text:anchor-type="char" svg:x="1.466cm" svg:y="3.371cm" svg:width="3.912cm" svg:height="1.448cm" draw:z-index="2"><draw:text-box><text:p text:style-name="P4"><text:span text:style-name="T50">Małgorzata ABASSY </text:span><text:span text:style-name="T5">Uniwersytet Jagielloński </text:span><text:a xlink:type="simple" xlink:href="mailto:malgorzata.abassy@uj.edu.pl" text:style-name="ListLabel_20_1" text:visited-style-name="ListLabel_20_1"><text:span text:style-name="T6">malgorzata.abassy@uj.edu.pl</text:span></text:a></text:p></draw:text-box></draw:frame><draw:frame draw:style-name="fr1" text:anchor-type="char" svg:x="1.468cm" svg:y="6.172cm" svg:width="9.848cm" svg:height="2.965cm" draw:z-index="3"><draw:text-box><text:p text:style-name="P14"><text:span text:style-name="T208">SYB</text:span><text:span text:style-name="T424">E</text:span><text:span text:style-name="T208">RIA W PAMI</text:span><text:span text:style-name="T209">Ę</text:span><text:span text:style-name="T208">CI Z</text:span><text:span text:style-name="T424">E</text:span><text:span text:style-name="T208">SŁA</text:span><text:span text:style-name="T424">Ń</text:span><text:span text:style-name="T208">C</text:span><text:span text:style-name="T424">Ó</text:span><text:span text:style-name="T208">W I ICH DZI</text:span><text:span text:style-name="T424">E</text:span><text:span text:style-name="T208">CI</text:span></text:p><text:p text:style-name="P6"><text:span text:style-name="T210">STUDIUM</text:span><text:span text:style-name="T211"> </text:span><text:span text:style-name="T210">PRZYPADKU</text:span><text:span text:style-name="T211"> </text:span><text:span text:style-name="T213">RODZINY</text:span><text:span text:style-name="T211"> </text:span><text:span text:style-name="T212">Ż</text:span><text:span text:style-name="T210">UKOWSKICH</text:span></text:p></draw:text-box></draw:frame><draw:frame draw:style-name="fr1" text:anchor-type="char" svg:x="1.466cm" svg:y="10.243cm" svg:width="12.571cm" svg:height="7.287cm" draw:z-index="4"><draw:text-box><text:p text:style-name="P15"><text:span text:style-name="T427"><text:s/></text:span><text:span text:style-name="T429"><text:s/></text:span><text:span text:style-name="T428">AbSTRACT</text:span><text:span text:style-name="T430"> </text:span><text:span text:style-name="T9">Syberia</text:span><text:span text:style-name="T12"> </text:span><text:span text:style-name="T9">in</text:span><text:span text:style-name="T14"> </text:span><text:span text:style-name="T9">the</text:span><text:span text:style-name="T12"> </text:span><text:span text:style-name="T9">Memories</text:span><text:span text:style-name="T12"> </text:span><text:span text:style-name="T9">of</text:span><text:span text:style-name="T14"> </text:span><text:span text:style-name="T9">the</text:span><text:span text:style-name="T12"> </text:span><text:span text:style-name="T9">Polish</text:span><text:span text:style-name="T12"> </text:span><text:span text:style-name="T9">exiles.</text:span><text:span text:style-name="T14"> </text:span><text:span text:style-name="T9">Case</text:span><text:span text:style-name="T12"> </text:span><text:span text:style-name="T9">Study</text:span><text:span text:style-name="T14"> </text:span><text:span text:style-name="T9">of</text:span><text:span text:style-name="T12"> </text:span><text:span text:style-name="T9">the</text:span><text:span text:style-name="T12"> </text:span><text:span text:style-name="T9">Zhukovsky Family</text:span></text:p><text:p text:style-name="P16"><text:span text:style-name="T5">The story of the exiles of the Zhukovsky family is presented in the </text:span><text:span text:style-name="T17">paper. </text:span><text:span text:style-name="T4">Analyses</text:span><text:span text:style-name="T18"> </text:span><text:span text:style-name="T4">were</text:span><text:span text:style-name="T18"> </text:span><text:span text:style-name="T4">based</text:span><text:span text:style-name="T18"> </text:span><text:span text:style-name="T4">on</text:span><text:span text:style-name="T20"> </text:span><text:span text:style-name="T4">interviews</text:span><text:span text:style-name="T18"> </text:span><text:span text:style-name="T4">with</text:span><text:span text:style-name="T18"> </text:span><text:span text:style-name="T4">Dagmara,</text:span><text:span text:style-name="T20"> </text:span><text:span text:style-name="T4">the</text:span><text:span text:style-name="T18"> </text:span><text:span text:style-name="T4">daughter,</text:span><text:span text:style-name="T18"> </text:span><text:span text:style-name="T4">two</text:span><text:span text:style-name="T18"> </text:span><text:span text:style-name="T4">documen- taries:</text:span><text:span text:style-name="T22"> </text:span><text:span text:style-name="T214">On</text:span><text:span text:style-name="T217"> </text:span><text:span text:style-name="T214">memory</text:span><text:span text:style-name="T218"> </text:span><text:span text:style-name="T214">paths</text:span><text:span text:style-name="T218"> </text:span><text:span text:style-name="T4">and</text:span><text:span text:style-name="T22"> </text:span><text:span text:style-name="T214">Crust</text:span><text:span text:style-name="T218"> </text:span><text:span text:style-name="T214">of</text:span><text:span text:style-name="T217"> </text:span><text:span text:style-name="T214">Bread</text:span><text:span text:style-name="T4">,</text:span><text:span text:style-name="T22"> </text:span><text:span text:style-name="T4">and</text:span><text:span text:style-name="T22"> </text:span><text:span text:style-name="T4">a</text:span><text:span text:style-name="T22"> </text:span><text:span text:style-name="T4">manuscript</text:span><text:span text:style-name="T22"> </text:span><text:span text:style-name="T4">written</text:span><text:span text:style-name="T22"> </text:span><text:span text:style-name="T4">on</text:span><text:span text:style-name="T23"> </text:span><text:span text:style-name="T4">the</text:span><text:span text:style-name="T22"> </text:span><text:span text:style-name="T4">ba- sis</text:span><text:span text:style-name="T24"> </text:span><text:span text:style-name="T4">of</text:span><text:span text:style-name="T27"> </text:span><text:span text:style-name="T4">Danuta</text:span><text:span text:style-name="T27"> </text:span><text:span text:style-name="T4">and</text:span><text:span text:style-name="T24"> </text:span><text:span text:style-name="T4">Bogusław</text:span><text:span text:style-name="T27"> </text:span><text:span text:style-name="T4">recollections</text:span><text:span text:style-name="T27"> </text:span><text:span text:style-name="T4">by</text:span><text:span text:style-name="T27"> </text:span><text:span text:style-name="T4">Dagmara.</text:span><text:span text:style-name="T24"> </text:span><text:span text:style-name="T4">Hypotheses</text:span><text:span text:style-name="T27"> </text:span><text:span text:style-name="T4">of</text:span><text:span text:style-name="T27"> </text:span><text:span text:style-name="T4">the</text:span><text:span text:style-name="T24"> </text:span><text:span text:style-name="T4">paper </text:span><text:span text:style-name="T5">were</text:span><text:span text:style-name="T15"> </text:span><text:span text:style-name="T5">the</text:span><text:span text:style-name="T13"> </text:span><text:span text:style-name="T5">following:</text:span><text:span text:style-name="T13"> </text:span><text:span text:style-name="T5">a</text:span><text:span text:style-name="T13"> </text:span><text:span text:style-name="T5">story</text:span><text:span text:style-name="T13"> </text:span><text:span text:style-name="T5">of</text:span><text:span text:style-name="T13"> </text:span><text:span text:style-name="T5">a</text:span><text:span text:style-name="T13"> </text:span><text:span text:style-name="T5">family</text:span><text:span text:style-name="T13"> </text:span><text:span text:style-name="T5">is</text:span><text:span text:style-name="T15"> </text:span><text:span text:style-name="T5">the</text:span><text:span text:style-name="T13"> </text:span><text:span text:style-name="T5">history</text:span><text:span text:style-name="T13"> </text:span><text:span text:style-name="T5">of</text:span><text:span text:style-name="T13"> </text:span><text:span text:style-name="T5">a</text:span><text:span text:style-name="T13"> </text:span><text:span text:style-name="T5">nation.</text:span><text:span text:style-name="T13"> </text:span><text:span text:style-name="T5">There</text:span><text:span text:style-name="T13"> </text:span><text:span text:style-name="T5">is</text:span><text:span text:style-name="T15"> </text:span><text:span text:style-name="T5">a</text:span><text:span text:style-name="T13"> </text:span><text:span text:style-name="T5">par- allel</text:span><text:span text:style-name="T13"> </text:span><text:span text:style-name="T5">between</text:span><text:span text:style-name="T13"> </text:span><text:span text:style-name="T5">historical</text:span><text:span text:style-name="T13"> </text:span><text:span text:style-name="T5">events</text:span><text:span text:style-name="T13"> </text:span><text:span text:style-name="T5">and</text:span><text:span text:style-name="T13"> </text:span><text:span text:style-name="T5">an</text:span><text:span text:style-name="T13"> </text:span><text:span text:style-name="T17">individual’s</text:span><text:span text:style-name="T13"> </text:span><text:span text:style-name="T5">fate.</text:span><text:span text:style-name="T13"> </text:span><text:span text:style-name="T5">The</text:span><text:span text:style-name="T13"> </text:span><text:span text:style-name="T5">ancestors,</text:span><text:span text:style-name="T29"> </text:span><text:span text:style-name="T5">need</text:span><text:span text:style-name="T13"> </text:span><text:span text:style-name="T5">to tell</text:span><text:span text:style-name="T30"> </text:span><text:span text:style-name="T31">one’s</text:span><text:span text:style-name="T32"> </text:span><text:span text:style-name="T5">story</text:span><text:span text:style-name="T30"> </text:span><text:span text:style-name="T5">and</text:span><text:span text:style-name="T32"> </text:span><text:span text:style-name="T5">the</text:span><text:span text:style-name="T30"> </text:span><text:span text:style-name="T5">descendants’</text:span><text:span text:style-name="T32"> </text:span><text:span text:style-name="T5">need</text:span><text:span text:style-name="T30"> </text:span><text:span text:style-name="T5">to</text:span><text:span text:style-name="T32"> </text:span><text:span text:style-name="T5">hear</text:span><text:span text:style-name="T30"> </text:span><text:span text:style-name="T5">it</text:span><text:span text:style-name="T32"> </text:span><text:span text:style-name="T5">are</text:span><text:span text:style-name="T30"> </text:span><text:span text:style-name="T5">reciprocal</text:span><text:span text:style-name="T32"> </text:span><text:span text:style-name="T5">ones</text:span><text:span text:style-name="T30"> </text:span><text:span text:style-name="T5">and</text:span><text:span text:style-name="T32"> </text:span><text:span text:style-name="T5">can be</text:span><text:span text:style-name="T25"> </text:span><text:span text:style-name="T5">interpreted</text:span><text:span text:style-name="T25"> </text:span><text:span text:style-name="T5">as</text:span><text:span text:style-name="T25"> </text:span><text:span text:style-name="T5">a</text:span><text:span text:style-name="T25"> </text:span><text:span text:style-name="T5">cultural</text:span><text:span text:style-name="T25"> </text:span><text:span text:style-name="T5">mechanism</text:span><text:span text:style-name="T25"> </text:span><text:span text:style-name="T5">of</text:span><text:span text:style-name="T25"> </text:span><text:span text:style-name="T5">incorporation</text:span><text:span text:style-name="T25"> </text:span><text:span text:style-name="T5">new</text:span><text:span text:style-name="T25"> </text:span><text:span text:style-name="T5">texts</text:span><text:span text:style-name="T25"> </text:span><text:span text:style-name="T5">into</text:span><text:span text:style-name="T25"> </text:span><text:span text:style-name="T5">a</text:span><text:span text:style-name="T28"> </text:span><text:span text:style-name="T5">cul- ture</text:span><text:span text:style-name="T34"> </text:span><text:span text:style-name="T5">memory.</text:span><text:span text:style-name="T34"> </text:span><text:span text:style-name="T5">On</text:span><text:span text:style-name="T35"> </text:span><text:span text:style-name="T5">an</text:span><text:span text:style-name="T34"> </text:span><text:span text:style-name="T5">individual</text:span><text:span text:style-name="T34"> </text:span><text:span text:style-name="T5">level</text:span><text:span text:style-name="T35"> </text:span><text:span text:style-name="T5">it</text:span><text:span text:style-name="T34"> </text:span><text:span text:style-name="T5">gives</text:span><text:span text:style-name="T34"> </text:span><text:span text:style-name="T5">rise</text:span><text:span text:style-name="T35"> </text:span><text:span text:style-name="T5">to</text:span><text:span text:style-name="T34"> </text:span><text:span text:style-name="T5">the</text:span><text:span text:style-name="T34"> </text:span><text:span text:style-name="T5">feeling</text:span><text:span text:style-name="T35"> </text:span><text:span text:style-name="T5">of</text:span><text:span text:style-name="T34"> </text:span><text:span text:style-name="T5">dignity</text:span><text:span text:style-name="T34"> </text:span><text:span text:style-name="T5">and </text:span><text:span text:style-name="T17">power.</text:span><text:span text:style-name="T30"> </text:span><text:span text:style-name="T5">Marianne</text:span><text:span text:style-name="T32"> </text:span><text:span text:style-name="T31">Hirsch’s</text:span><text:span text:style-name="T32"> </text:span><text:span text:style-name="T5">theory</text:span><text:span text:style-name="T32"> </text:span><text:span text:style-name="T5">of</text:span><text:span text:style-name="T32"> </text:span><text:span text:style-name="T5">post-memory</text:span><text:span text:style-name="T32"> </text:span><text:span text:style-name="T5">and</text:span><text:span text:style-name="T30"> </text:span><text:span text:style-name="T37">Yury</text:span><text:span text:style-name="T32"> </text:span><text:span text:style-name="T31">Lotman’s</text:span><text:span text:style-name="T32"> </text:span><text:span text:style-name="T5">concept </text:span><text:span text:style-name="T4">of</text:span><text:span text:style-name="T39"> </text:span><text:span text:style-name="T4">‘remembering</text:span><text:span text:style-name="T39"> </text:span><text:span text:style-name="T4">–</text:span><text:span text:style-name="T39"> </text:span><text:span text:style-name="T4">forgetting’</text:span><text:span text:style-name="T39"> </text:span><text:span text:style-name="T4">mechanism</text:span><text:span text:style-name="T18"> </text:span><text:span text:style-name="T4">were</text:span><text:span text:style-name="T39"> </text:span><text:span text:style-name="T4">utilized</text:span><text:span text:style-name="T39"> </text:span><text:span text:style-name="T4">to</text:span><text:span text:style-name="T39"> </text:span><text:span text:style-name="T4">present</text:span><text:span text:style-name="T39"> </text:span><text:span text:style-name="T4">and</text:span><text:span text:style-name="T18"> </text:span><text:span text:style-name="T4">interpret memories</text:span><text:span text:style-name="T36"> </text:span><text:span text:style-name="T4">of</text:span><text:span text:style-name="T36"> </text:span><text:span text:style-name="T4">Boguslav</text:span><text:span text:style-name="T36"> </text:span><text:span text:style-name="T4">and</text:span><text:span text:style-name="T36"> </text:span><text:span text:style-name="T4">Danuta</text:span><text:span text:style-name="T36"> </text:span><text:span text:style-name="T4">Zhukovsky</text:span><text:span text:style-name="T36"> </text:span><text:span text:style-name="T4">and</text:span><text:span text:style-name="T36"> </text:span><text:span text:style-name="T4">their</text:span><text:span text:style-name="T36"> </text:span><text:span text:style-name="T4">descendant</text:span><text:span text:style-name="T36"> </text:span><text:span text:style-name="T4">–</text:span><text:span text:style-name="T36"> </text:span><text:span text:style-name="T4">Dagmara. </text:span><text:span text:style-name="T5">The</text:span><text:span text:style-name="T25"> </text:span><text:span text:style-name="T5">reasons</text:span><text:span text:style-name="T25"> </text:span><text:span text:style-name="T5">for</text:span><text:span text:style-name="T28"> </text:span><text:span text:style-name="T5">reaching</text:span><text:span text:style-name="T25"> </text:span><text:span text:style-name="T5">into</text:span><text:span text:style-name="T28"> </text:span><text:span text:style-name="T5">the</text:span><text:span text:style-name="T25"> </text:span><text:span text:style-name="T5">past</text:span><text:span text:style-name="T28"> </text:span><text:span text:style-name="T5">and</text:span><text:span text:style-name="T25"> </text:span><text:span text:style-name="T5">coming</text:span><text:span text:style-name="T25"> </text:span><text:span text:style-name="T5">back</text:span><text:span text:style-name="T28"> </text:span><text:span text:style-name="T5">to</text:span><text:span text:style-name="T25"> </text:span><text:span text:style-name="T5">Syberia</text:span><text:span text:style-name="T28"> </text:span><text:span text:style-name="T5">were</text:span><text:span text:style-name="T25"> </text:span><text:span text:style-name="T5">also analysed.</text:span></text:p></draw:text-box></draw:frame><draw:frame draw:style-name="fr1" text:anchor-type="char" svg:x="3.464cm" svg:y="17.919cm" svg:width="6.278cm" svg:height="0.513cm" draw:z-index="5"><draw:text-box><text:p text:style-name="P3"><text:span text:style-name="T10">Keywords: </text:span><text:span text:style-name="T6">Syberia, memory, family, case study</text:span></text:p></draw:text-box></draw:frame><draw:frame draw:style-name="fr1" text:anchor-type="char" svg:x="3.464cm" svg:y="18.822cm" svg:width="8.401cm" svg:height="0.513cm" draw:z-index="6"><draw:text-box><text:p text:style-name="P3"><text:span text:style-name="T11">Słowa</text:span><text:span text:style-name="T41"> </text:span><text:span text:style-name="T11">kluczowe:</text:span><text:span text:style-name="T41"> </text:span><text:span text:style-name="T4">Syberia,</text:span><text:span text:style-name="T22"> </text:span><text:span text:style-name="T4">pamięć,</text:span><text:span text:style-name="T22"> </text:span><text:span text:style-name="T4">rodzina,</text:span><text:span text:style-name="T42"> </text:span><text:span text:style-name="T4">studium</text:span><text:span text:style-name="T22"> </text:span><text:span text:style-name="T4">przypadku</text:span></text:p></draw:text-box></draw:frame></text:p>
      </text:section>
      <text:p text:style-name="P39"><draw:line text:anchor-type="char" draw:z-index="7" draw:style-name="gr1" draw:text-style-name="P59" svg:x1="2cm" svg:y1="16.831cm" svg:x2="4cm" svg:y2="16.831cm"><text:p/></draw:line><draw:frame draw:style-name="fr1" text:anchor-type="char" svg:x="1.965cm" svg:y="0.582cm" svg:width="0.706cm" svg:height="0.519cm" draw:z-index="8"><draw:text-box><text:p text:style-name="P1"><text:span text:style-name="T336">242</text:span></text:p></draw:text-box></draw:frame><draw:frame draw:style-name="fr1" text:anchor-type="char" svg:x="5.584cm" svg:y="0.589cm" svg:width="2.829cm" svg:height="0.557cm" draw:z-index="9"><draw:text-box><text:p text:style-name="Text_20_body"><text:span text:style-name="T338">Małgorzata Abassy</text:span></text:p></draw:text-box></draw:frame><draw:frame draw:style-name="fr1" text:anchor-type="char" svg:x="10.636cm" svg:y="0.582cm" svg:width="3.896cm" svg:height="0.519cm" draw:z-index="10"><draw:text-box><text:p text:style-name="P1"><text:span text:style-name="T431">Politeja</text:span><text:span text:style-name="T432"> </text:span><text:span text:style-name="T337">2(47)/2017</text:span></text:p></draw:text-box></draw:frame><draw:frame draw:style-name="fr1" text:anchor-type="char" svg:x="1.965cm" svg:y="1.854cm" svg:width="0.848cm" svg:height="1.432cm" draw:z-index="11"><draw:text-box><text:p text:style-name="P7"><text:span text:style-name="T339">C</text:span></text:p></draw:text-box></draw:frame><draw:frame draw:style-name="fr1" text:anchor-type="char" svg:x="2.743cm" svg:y="2.041cm" svg:width="11.792cm" svg:height="0.557cm" draw:z-index="12"><draw:text-box><text:p text:style-name="Text_20_body"><text:span text:style-name="T340">elem</text:span><text:span text:style-name="T341"> </text:span><text:span text:style-name="T340">niniejszego</text:span><text:span text:style-name="T341"> </text:span><text:span text:style-name="T340">artykułu</text:span><text:span text:style-name="T343"> </text:span><text:span text:style-name="T340">jest</text:span><text:span text:style-name="T341"> </text:span><text:span text:style-name="T340">refleksja</text:span><text:span text:style-name="T341"> </text:span><text:span text:style-name="T340">nad</text:span><text:span text:style-name="T343"> </text:span><text:span text:style-name="T340">potrzebą</text:span><text:span text:style-name="T341"> </text:span><text:span text:style-name="T340">pamiętania</text:span><text:span text:style-name="T341"> </text:span><text:span text:style-name="T340">i</text:span><text:span text:style-name="T343"> </text:span><text:span text:style-name="T340">przekazywania</text:span></text:p></draw:text-box></draw:frame><draw:frame draw:style-name="fr1" text:anchor-type="char" svg:x="2.743cm" svg:y="2.492cm" svg:width="11.792cm" svg:height="0.557cm" draw:z-index="13"><draw:text-box><text:p text:style-name="Text_20_body"><text:span text:style-name="T340">doświadczenia</text:span><text:span text:style-name="T346"> </text:span><text:span text:style-name="T340">traumatycznych</text:span><text:span text:style-name="T348"> </text:span><text:span text:style-name="T340">wydarzeń</text:span><text:span text:style-name="T348"> </text:span><text:span text:style-name="T340">kolejnym</text:span><text:span text:style-name="T348"> </text:span><text:span text:style-name="T340">pokoleniom,</text:span><text:span text:style-name="T348"> </text:span><text:span text:style-name="T340">a</text:span><text:span text:style-name="T348"> </text:span><text:span text:style-name="T340">także</text:span><text:span text:style-name="T348"> </text:span><text:span text:style-name="T340">potrzeba</text:span></text:p></draw:text-box></draw:frame><draw:frame draw:style-name="fr1" text:anchor-type="char" svg:x="1.965cm" svg:y="2.946cm" svg:width="12.569cm" svg:height="0.557cm" draw:z-index="14"><draw:text-box><text:p text:style-name="Text_20_body"><text:span text:style-name="T340">płynąca</text:span><text:span text:style-name="T350"> </text:span><text:span text:style-name="T340">ze</text:span><text:span text:style-name="T350"> </text:span><text:span text:style-name="T351">strony</text:span><text:span text:style-name="T350"> </text:span><text:span text:style-name="T340">dzieci,</text:span><text:span text:style-name="T350"> </text:span><text:span text:style-name="T340">by</text:span><text:span text:style-name="T350"> </text:span><text:span text:style-name="T340">zaczerpnąć</text:span><text:span text:style-name="T350"> </text:span><text:span text:style-name="T340">z</text:span><text:span text:style-name="T350"> </text:span><text:span text:style-name="T340">doświadczenia</text:span><text:span text:style-name="T350"> </text:span><text:span text:style-name="T340">rodziców</text:span><text:span text:style-name="T350"> </text:span><text:span text:style-name="T340">i</text:span><text:span text:style-name="T350"> </text:span><text:span text:style-name="T340">zbudować</text:span><text:span text:style-name="T350"> </text:span><text:span text:style-name="T340">na</text:span><text:span text:style-name="T350"> </text:span><text:span text:style-name="T340">jego</text:span></text:p></draw:text-box></draw:frame><draw:frame draw:style-name="fr1" text:anchor-type="char" svg:x="1.963cm" svg:y="3.397cm" svg:width="12.571cm" svg:height="13.201cm" draw:z-index="15"><draw:text-box><text:p text:style-name="P47"><text:span text:style-name="T340">podstawie</text:span><text:span text:style-name="T354"> </text:span><text:span text:style-name="T340">poczucie</text:span><text:span text:style-name="T354"> </text:span><text:span text:style-name="T351">siły,</text:span><text:span text:style-name="T354"> </text:span><text:span text:style-name="T340">godności</text:span><text:span text:style-name="T354"> </text:span><text:span text:style-name="T340">i</text:span><text:span text:style-name="T356"> </text:span><text:span text:style-name="T340">świadomości</text:span><text:span text:style-name="T354"> </text:span><text:span text:style-name="T340">najważniejszych</text:span><text:span text:style-name="T354"> </text:span><text:span text:style-name="T340">wartości,</text:span><text:span text:style-name="T354"> </text:span><text:span text:style-name="T351">które</text:span><text:span text:style-name="T356"> </text:span><text:span text:style-name="T340">z</text:span><text:span text:style-name="T354"> </text:span><text:span text:style-name="T340">kolei </text:span><text:span text:style-name="T358">można</text:span><text:span text:style-name="T344"> </text:span><text:span text:style-name="T358">będzie</text:span><text:span text:style-name="T359"> </text:span><text:span text:style-name="T358">przekazać</text:span><text:span text:style-name="T359"> </text:span><text:span text:style-name="T358">własnym</text:span><text:span text:style-name="T359"> </text:span><text:span text:style-name="T358">dzieciom.</text:span></text:p><text:p text:style-name="P48"><text:span text:style-name="T340">Losy</text:span><text:span text:style-name="T362"> </text:span><text:span text:style-name="T351">rodziny</text:span><text:span text:style-name="T364"> </text:span><text:span text:style-name="T351">opowiadają</text:span><text:span text:style-name="T364"> </text:span><text:span text:style-name="T340">o</text:span><text:span text:style-name="T362"> </text:span><text:span text:style-name="T351">historii</text:span><text:span text:style-name="T364"> </text:span><text:span text:style-name="T351">narodu,</text:span><text:span text:style-name="T364"> </text:span><text:span text:style-name="T340">a</text:span><text:span text:style-name="T364"> </text:span><text:span text:style-name="T340">jednocześnie</text:span><text:span text:style-name="T362"> </text:span><text:span text:style-name="T351">podkreślają</text:span><text:span text:style-name="T364"> </text:span><text:span text:style-name="T340">jego</text:span><text:span text:style-name="T364"> </text:span><text:span text:style-name="T340">specyfikę i </text:span><text:span text:style-name="T365">mentalność. </text:span><text:span text:style-name="T340">Między </text:span><text:span text:style-name="T351">wydarzeniami historycznymi </text:span><text:span text:style-name="T340">dotykającymi </text:span><text:span text:style-name="T351">naród </text:span><text:span text:style-name="T340">a </text:span><text:span text:style-name="T351">zdarzeniami </text:span><text:span text:style-name="T340">w</text:span><text:span text:style-name="T367"> </text:span><text:span text:style-name="T340">życiu</text:span><text:span text:style-name="T341"> </text:span><text:span text:style-name="T351">jednostek</text:span><text:span text:style-name="T341"> </text:span><text:span text:style-name="T340">zachodzi</text:span><text:span text:style-name="T341"> </text:span><text:span text:style-name="T340">paralela.</text:span><text:span text:style-name="T341"> </text:span><text:span text:style-name="T365">Jest</text:span><text:span text:style-name="T341"> </text:span><text:span text:style-name="T340">to</text:span><text:span text:style-name="T341"> </text:span><text:span text:style-name="T340">jeden</text:span><text:span text:style-name="T341"> </text:span><text:span text:style-name="T340">z</text:span><text:span text:style-name="T341"> </text:span><text:span text:style-name="T365">powodów,</text:span><text:span text:style-name="T341"> </text:span><text:span text:style-name="T340">dla</text:span><text:span text:style-name="T341"> </text:span><text:span text:style-name="T351">których</text:span><text:span text:style-name="T341"> </text:span><text:span text:style-name="T351">nikt</text:span><text:span text:style-name="T341"> </text:span><text:span text:style-name="T340">nie</text:span><text:span text:style-name="T341"> </text:span><text:span text:style-name="T365">może zdystansować</text:span><text:span text:style-name="T369"> </text:span><text:span text:style-name="T340">się</text:span><text:span text:style-name="T371"> </text:span><text:span text:style-name="T340">od</text:span><text:span text:style-name="T369"> </text:span><text:span text:style-name="T351">wydarzeń</text:span><text:span text:style-name="T371"> </text:span><text:span text:style-name="T340">o</text:span><text:span text:style-name="T369"> </text:span><text:span text:style-name="T340">zasięgu</text:span><text:span text:style-name="T369"> </text:span><text:span text:style-name="T340">globalnym.</text:span><text:span text:style-name="T371"> </text:span><text:span text:style-name="T365">Rodziny,</text:span><text:span text:style-name="T369"> </text:span><text:span text:style-name="T365">które</text:span><text:span text:style-name="T371"> </text:span><text:span text:style-name="T340">nie</text:span><text:span text:style-name="T369"> </text:span><text:span text:style-name="T351">mają</text:span><text:span text:style-name="T371"> </text:span><text:span text:style-name="T351">wśród</text:span><text:span text:style-name="T369"> </text:span><text:span text:style-name="T340">senio- </text:span><text:span text:style-name="T351">rów</text:span><text:span text:style-name="T362"> </text:span><text:span text:style-name="T351">rodu</text:span><text:span text:style-name="T364"> </text:span><text:span text:style-name="T351">byłych</text:span><text:span text:style-name="T364"> </text:span><text:span text:style-name="T373">zesłańców,</text:span><text:span text:style-name="T364"> </text:span><text:span text:style-name="T351">również</text:span><text:span text:style-name="T364"> </text:span><text:span text:style-name="T351">wpisują</text:span><text:span text:style-name="T364"> </text:span><text:span text:style-name="T340">się</text:span><text:span text:style-name="T362"> </text:span><text:span text:style-name="T340">w</text:span><text:span text:style-name="T364"> </text:span><text:span text:style-name="T340">ich</text:span><text:span text:style-name="T364"> </text:span><text:span text:style-name="T351">doświadczenia,</text:span><text:span text:style-name="T364"> </text:span><text:span text:style-name="T340">ponieważ</text:span><text:span text:style-name="T364"> </text:span><text:span text:style-name="T351">same</text:span><text:span text:style-name="T364"> </text:span><text:span text:style-name="T340">ze- </text:span><text:span text:style-name="T351">słania</text:span><text:span text:style-name="T375"> </text:span><text:span text:style-name="T351">były</text:span><text:span text:style-name="T375"> </text:span><text:span text:style-name="T365">konsekwencją</text:span><text:span text:style-name="T346"> </text:span><text:span text:style-name="T351">wydarzeń</text:span><text:span text:style-name="T375"> </text:span><text:span text:style-name="T351">historycznych,</text:span><text:span text:style-name="T346"> </text:span><text:span text:style-name="T365">które</text:span><text:span text:style-name="T375"> </text:span><text:span text:style-name="T340">objęły</text:span><text:span text:style-name="T375"> </text:span><text:span text:style-name="T340">cały</text:span><text:span text:style-name="T346"> </text:span><text:span text:style-name="T351">naród.</text:span><text:span text:style-name="T375"> </text:span><text:span text:style-name="T377">Traumatyczne </text:span><text:span text:style-name="T351">wydarzenia</text:span><text:span text:style-name="T380"> </text:span><text:span text:style-name="T351">dotykające</text:span><text:span text:style-name="T380"> </text:span><text:span text:style-name="T351">jednostki</text:span><text:span text:style-name="T380"> </text:span><text:span text:style-name="T340">są</text:span><text:span text:style-name="T382"> </text:span><text:span text:style-name="T351">źródłem</text:span><text:span text:style-name="T380"> </text:span><text:span text:style-name="T351">siły</text:span><text:span text:style-name="T380"> </text:span><text:span text:style-name="T340">i</text:span><text:span text:style-name="T380"> </text:span><text:span text:style-name="T351">integralności</text:span><text:span text:style-name="T382"> </text:span><text:span text:style-name="T351">na</text:span><text:span text:style-name="T380"> </text:span><text:span text:style-name="T351">poziomie</text:span><text:span text:style-name="T380"> </text:span><text:span text:style-name="T365">kulturowym, </text:span><text:span text:style-name="T340">pod</text:span><text:span text:style-name="T343"> </text:span><text:span text:style-name="T365">warunkiem,</text:span><text:span text:style-name="T360"> </text:span><text:span text:style-name="T340">że</text:span><text:span text:style-name="T360"> </text:span><text:span text:style-name="T365">kolejne</text:span><text:span text:style-name="T360"> </text:span><text:span text:style-name="T351">pokolenia</text:span><text:span text:style-name="T360"> </text:span><text:span text:style-name="T383">sięgną</text:span><text:span text:style-name="T360"> </text:span><text:span text:style-name="T340">po</text:span><text:span text:style-name="T360"> </text:span><text:span text:style-name="T351">wspomnienia</text:span><text:span text:style-name="T360"> </text:span><text:span text:style-name="T340">rodziców</text:span><text:span text:style-name="T343"> </text:span><text:span text:style-name="T340">i</text:span><text:span text:style-name="T360"> </text:span><text:span text:style-name="T340">uczynią</text:span><text:span text:style-name="T360"> </text:span><text:span text:style-name="T340">je</text:span><text:span text:style-name="T360"> </text:span><text:span text:style-name="T340">nie- </text:span><text:span text:style-name="T351">odłączną</text:span><text:span text:style-name="T362"> </text:span><text:span text:style-name="T351">częścią</text:span><text:span text:style-name="T362"> </text:span><text:span text:style-name="T351">swojej</text:span><text:span text:style-name="T364"> </text:span><text:span text:style-name="T351">rodzinnej</text:span><text:span text:style-name="T362"> </text:span><text:span text:style-name="T351">historii.</text:span><text:span text:style-name="T364"> </text:span><text:span text:style-name="T377">Tajemnice,</text:span><text:span text:style-name="T362"> </text:span><text:span text:style-name="T340">o</text:span><text:span text:style-name="T364"> </text:span><text:span text:style-name="T351">których</text:span><text:span text:style-name="T362"> </text:span><text:span text:style-name="T340">się</text:span><text:span text:style-name="T364"> </text:span><text:span text:style-name="T340">nie</text:span><text:span text:style-name="T362"> </text:span><text:span text:style-name="T351">mówi,</text:span><text:span text:style-name="T364"> </text:span><text:span text:style-name="T340">mogą</text:span><text:span text:style-name="T362"> </text:span><text:span text:style-name="T351">wpły- wać</text:span><text:span text:style-name="T384"> </text:span><text:span text:style-name="T351">na</text:span><text:span text:style-name="T384"> </text:span><text:span text:style-name="T351">dezintegrację</text:span><text:span text:style-name="T384"> </text:span><text:span text:style-name="T340">więzi,</text:span><text:span text:style-name="T367"> </text:span><text:span text:style-name="T340">jeśli</text:span><text:span text:style-name="T384"> </text:span><text:span text:style-name="T351">wydarzenie</text:span><text:span text:style-name="T384"> </text:span><text:span text:style-name="T351">zapisało</text:span><text:span text:style-name="T384"> </text:span><text:span text:style-name="T340">się</text:span><text:span text:style-name="T367"> </text:span><text:span text:style-name="T351">na</text:span><text:span text:style-name="T384"> </text:span><text:span text:style-name="T340">tyle</text:span><text:span text:style-name="T384"> </text:span><text:span text:style-name="T351">boleśnie</text:span><text:span text:style-name="T384"> </text:span><text:span text:style-name="T340">w</text:span><text:span text:style-name="T367"> </text:span><text:span text:style-name="T340">pamięci</text:span><text:span text:style-name="T384"> </text:span><text:span text:style-name="T340">jego </text:span><text:span text:style-name="T352">bezpośrednich</text:span><text:span text:style-name="T372"> </text:span><text:span text:style-name="T374">uczestników,</text:span><text:span text:style-name="T376"> </text:span><text:span text:style-name="T358">że</text:span><text:span text:style-name="T376"> </text:span><text:span text:style-name="T352">chronią</text:span><text:span text:style-name="T372"> </text:span><text:span text:style-name="T358">oni</text:span><text:span text:style-name="T376"> </text:span><text:span text:style-name="T352">swoich</text:span><text:span text:style-name="T376"> </text:span><text:span text:style-name="T352">bliskich</text:span><text:span text:style-name="T372"> </text:span><text:span text:style-name="T358">przed</text:span><text:span text:style-name="T376"> </text:span><text:span text:style-name="T358">wiedzą</text:span><text:span text:style-name="T376"> </text:span><text:span text:style-name="T358">o</text:span><text:span text:style-name="T372"> </text:span><text:span text:style-name="T358">nim</text:span><text:span text:style-name="T386">1</text:span><text:span text:style-name="T358">.</text:span></text:p><text:p text:style-name="P50"><text:span text:style-name="T358">Materiał</text:span><text:span text:style-name="T389"> </text:span><text:span text:style-name="T358">badawczy</text:span><text:span text:style-name="T391"> </text:span><text:span text:style-name="T358">stanowią</text:span><text:span text:style-name="T391"> </text:span><text:span text:style-name="T358">dwa</text:span><text:span text:style-name="T389"> </text:span><text:span text:style-name="T352">filmy,</text:span><text:span text:style-name="T391"> </text:span><text:span text:style-name="T352">które</text:span><text:span text:style-name="T391"> </text:span><text:span text:style-name="T358">są</text:span><text:span text:style-name="T391"> </text:span><text:span text:style-name="T358">skróconymi</text:span><text:span text:style-name="T389"> </text:span><text:span text:style-name="T358">relacjami</text:span><text:span text:style-name="T391"> </text:span><text:span text:style-name="T358">z</text:span><text:span text:style-name="T391"> </text:span><text:span text:style-name="T358">dwóch podróży</text:span><text:span text:style-name="T393"> </text:span><text:span text:style-name="T358">na</text:span><text:span text:style-name="T393"> </text:span><text:span text:style-name="T358">Syberię</text:span><text:span text:style-name="T393"> </text:span><text:span text:style-name="T358">–</text:span><text:span text:style-name="T393"> </text:span><text:span text:style-name="T358">w</text:span><text:span text:style-name="T370"> </text:span><text:span text:style-name="T358">2011</text:span><text:span text:style-name="T393"> </text:span><text:span text:style-name="T358">i</text:span><text:span text:style-name="T393"> </text:span><text:span text:style-name="T358">2012</text:span><text:span text:style-name="T393"> </text:span><text:span text:style-name="T358">roku</text:span><text:span text:style-name="T386">2</text:span><text:span text:style-name="T358">,</text:span><text:span text:style-name="T370"> </text:span><text:span text:style-name="T358">spisane</text:span><text:span text:style-name="T393"> </text:span><text:span text:style-name="T358">wspomnienia</text:span><text:span text:style-name="T393"> </text:span><text:span text:style-name="T358">dwójki</text:span><text:span text:style-name="T393"> </text:span><text:span text:style-name="T358">zesłańców</text:span><text:span text:style-name="T393"> </text:span><text:span text:style-name="T358">– </text:span><text:span text:style-name="T340">wówczas jeszcze dzieci: Bogusława i </text:span><text:span text:style-name="T351">Danuty, </text:span><text:span text:style-name="T340">oraz rozmowa z Dagmarą Żukowską</text:span><text:span text:style-name="T369"> </text:span><text:span text:style-name="T340">– </text:span><text:span text:style-name="T358">córką</text:span><text:span text:style-name="T395"> </text:span><text:span text:style-name="T358">Bogusława</text:span><text:span text:style-name="T386">3</text:span><text:span text:style-name="T358">.</text:span></text:p><text:p text:style-name="P17"><text:span text:style-name="T60">Teoria</text:span><text:span text:style-name="T64"> </text:span><text:span text:style-name="T67">kulturowych</text:span><text:span text:style-name="T64"> </text:span><text:span text:style-name="T67">mechanizmów</text:span><text:span text:style-name="T64"> </text:span><text:span text:style-name="T67">pamięci</text:span><text:span text:style-name="T64"> </text:span><text:span text:style-name="T74">Jurija</text:span><text:span text:style-name="T64"> </text:span><text:span text:style-name="T67">Łotmana</text:span><text:span text:style-name="T64"> </text:span><text:span text:style-name="T67">w</text:span><text:span text:style-name="T64"> </text:span><text:span text:style-name="T67">połączeniu</text:span><text:span text:style-name="T64"> </text:span><text:span text:style-name="T67">z</text:span><text:span text:style-name="T64"> </text:span><text:span text:style-name="T67">koncep- cją</text:span><text:span text:style-name="T81"> </text:span><text:span text:style-name="T67">postpamięci</text:span><text:span text:style-name="T81"> </text:span><text:span text:style-name="T67">Marianne</text:span><text:span text:style-name="T81"> </text:span><text:span text:style-name="T67">Hirsch</text:span><text:span text:style-name="T387">4</text:span><text:span text:style-name="T388"> </text:span><text:span text:style-name="T67">pozwala</text:span><text:span text:style-name="T81"> </text:span><text:span text:style-name="T67">umiejscowić</text:span><text:span text:style-name="T81"> </text:span><text:span text:style-name="T67">wspomnienia</text:span><text:span text:style-name="T84"> </text:span><text:span text:style-name="T67">rodziny</text:span><text:span text:style-name="T81"> </text:span><text:span text:style-name="T67">Żukow- skich</text:span><text:span text:style-name="T87"> </text:span><text:span text:style-name="T67">na</text:span><text:span text:style-name="T88"> </text:span><text:span text:style-name="T67">tle</text:span><text:span text:style-name="T88"> </text:span><text:span text:style-name="T67">szerszych</text:span><text:span text:style-name="T88"> </text:span><text:span text:style-name="T67">zjawisk</text:span><text:span text:style-name="T87"> </text:span><text:span text:style-name="T67">dziedziczenia</text:span><text:span text:style-name="T88"> </text:span><text:span text:style-name="T67">pamięci</text:span><text:span text:style-name="T88"> </text:span><text:span text:style-name="T67">kultury</text:span><text:span text:style-name="T88"> </text:span><text:span text:style-name="T67">z</text:span><text:span text:style-name="T88"> </text:span><text:span text:style-name="T67">pokolenia</text:span><text:span text:style-name="T87"> </text:span><text:span text:style-name="T67">na</text:span><text:span text:style-name="T88"> </text:span><text:span text:style-name="T67">pokolenie. </text:span><text:span text:style-name="T68">W</text:span><text:span text:style-name="T89"> </text:span><text:span text:style-name="T68">takim</text:span><text:span text:style-name="T89"> </text:span><text:span text:style-name="T68">ujęciu</text:span><text:span text:style-name="T92"> </text:span><text:span text:style-name="T68">jakość</text:span><text:span text:style-name="T89"> </text:span><text:span text:style-name="T68">i</text:span><text:span text:style-name="T92"> </text:span><text:span text:style-name="T68">charakter</text:span><text:span text:style-name="T89"> </text:span><text:span text:style-name="T68">wspomnień</text:span><text:span text:style-name="T92"> </text:span><text:span text:style-name="T68">mają</text:span><text:span text:style-name="T89"> </text:span><text:span text:style-name="T68">mniejsze</text:span><text:span text:style-name="T89"> </text:span><text:span text:style-name="T68">znaczenie</text:span><text:span text:style-name="T92"> </text:span><text:span text:style-name="T68">niż</text:span><text:span text:style-name="T89"> </text:span><text:span text:style-name="T68">sam</text:span><text:span text:style-name="T92"> </text:span><text:span text:style-name="T68">fakt, czy</text:span><text:span text:style-name="T94"> </text:span><text:span text:style-name="T68">zostaną</text:span><text:span text:style-name="T94"> </text:span><text:span text:style-name="T68">one</text:span><text:span text:style-name="T94"> </text:span><text:span text:style-name="T68">włączone</text:span><text:span text:style-name="T94"> </text:span><text:span text:style-name="T68">w</text:span><text:span text:style-name="T97"> </text:span><text:span text:style-name="T68">korpus</text:span><text:span text:style-name="T94"> </text:span><text:span text:style-name="T68">tego,</text:span><text:span text:style-name="T94"> </text:span><text:span text:style-name="T68">co</text:span><text:span text:style-name="T94"> </text:span><text:span text:style-name="T68">zapamiętane</text:span><text:span text:style-name="T97"> </text:span><text:span text:style-name="T68">i</text:span><text:span text:style-name="T94"> </text:span><text:span text:style-name="T68">przeżyte.</text:span><text:span text:style-name="T94"> </text:span><text:span text:style-name="T100">Według</text:span><text:span text:style-name="T94"> </text:span><text:span text:style-name="T68">Hirsch </text:span><text:span text:style-name="T69">postpamięć </text:span><text:span text:style-name="T228">ustanawia ponadpokoleniową przestrzeń pamięci </text:span><text:span text:style-name="T69">[…] </text:span><text:span text:style-name="T228">poprzez utożsamie‑ nie</text:span><text:span text:style-name="T235"> </text:span><text:span text:style-name="T228">z</text:span><text:span text:style-name="T238"> </text:span><text:span text:style-name="T228">ofiarami</text:span><text:span text:style-name="T238"> </text:span><text:span text:style-name="T228">lub</text:span><text:span text:style-name="T238"> </text:span><text:span text:style-name="T228">świadkami</text:span><text:span text:style-name="T238"> </text:span><text:span text:style-name="T228">traumatycznych</text:span><text:span text:style-name="T238"> </text:span><text:span text:style-name="T228">wydarzeń,</text:span><text:span text:style-name="T238"> </text:span><text:span text:style-name="T228">jednocześnie</text:span><text:span text:style-name="T238"> </text:span><text:span text:style-name="T228">zaś</text:span><text:span text:style-name="T238"> </text:span><text:span text:style-name="T228">warunkowaną przez</text:span><text:span text:style-name="T241"> </text:span><text:span text:style-name="T228">nieprzekraczalny</text:span><text:span text:style-name="T241"> </text:span><text:span text:style-name="T228">dystans,</text:span><text:span text:style-name="T241"> </text:span><text:span text:style-name="T228">który</text:span><text:span text:style-name="T241"> </text:span><text:span text:style-name="T228">oddziela</text:span><text:span text:style-name="T241"> </text:span><text:span text:style-name="T228">uczestników</text:span><text:span text:style-name="T241"> </text:span><text:span text:style-name="T228">od</text:span><text:span text:style-name="T243"> </text:span><text:span text:style-name="T228">tych,</text:span><text:span text:style-name="T241"> </text:span><text:span text:style-name="T228">którzy</text:span><text:span text:style-name="T241"> </text:span><text:span text:style-name="T228">urodzili</text:span><text:span text:style-name="T241"> </text:span><text:span text:style-name="T228">się</text:span><text:span text:style-name="T241"> </text:span><text:span text:style-name="T228">już </text:span><text:span text:style-name="T229">po</text:span><text:span text:style-name="T245"> </text:span><text:span text:style-name="T229">wydarzeniach</text:span><text:span text:style-name="T387">5</text:span><text:span text:style-name="T67">.</text:span><text:span text:style-name="T88"> </text:span><text:span text:style-name="T67">Łotman</text:span><text:span text:style-name="T88"> </text:span><text:span text:style-name="T67">z</text:span><text:span text:style-name="T88"> </text:span><text:span text:style-name="T67">kolei</text:span><text:span text:style-name="T87"> </text:span><text:span text:style-name="T67">zauważa,</text:span><text:span text:style-name="T88"> </text:span><text:span text:style-name="T67">że</text:span><text:span text:style-name="T88"> </text:span><text:span text:style-name="T67">każda</text:span><text:span text:style-name="T88"> </text:span><text:span text:style-name="T67">kultura</text:span><text:span text:style-name="T88"> </text:span><text:span text:style-name="T67">na</text:span><text:span text:style-name="T88"> </text:span><text:span text:style-name="T67">różnych</text:span><text:span text:style-name="T88"> </text:span><text:span text:style-name="T67">etapach</text:span><text:span text:style-name="T88"> </text:span><text:span text:style-name="T67">swo- jego</text:span><text:span text:style-name="T104"> </text:span><text:span text:style-name="T67">rozwoju</text:span><text:span text:style-name="T106"> </text:span><text:span text:style-name="T67">uaktywnia</text:span><text:span text:style-name="T106"> </text:span><text:span text:style-name="T67">mechanizmy</text:span><text:span text:style-name="T106"> </text:span><text:span text:style-name="T67">zapamiętywania</text:span><text:span text:style-name="T106"> </text:span><text:span text:style-name="T67">pewnego</text:span><text:span text:style-name="T104"> </text:span><text:span text:style-name="T67">typu</text:span><text:span text:style-name="T106"> </text:span><text:span text:style-name="T67">zdarzeń,</text:span><text:span text:style-name="T106"> </text:span><text:span text:style-name="T67">a</text:span><text:span text:style-name="T106"> </text:span><text:span text:style-name="T67">zapo- minania</text:span><text:span text:style-name="T104"> </text:span><text:span text:style-name="T67">wydarzeń</text:span><text:span text:style-name="T106"> </text:span><text:span text:style-name="T67">innego</text:span><text:span text:style-name="T104"> </text:span><text:span text:style-name="T67">rodzaju</text:span><text:span text:style-name="T387">6</text:span><text:span text:style-name="T67">.</text:span><text:span text:style-name="T106"> </text:span><text:span text:style-name="T67">Niektóre</text:span><text:span text:style-name="T104"> </text:span><text:span text:style-name="T67">kulturowe</text:span><text:span text:style-name="T106"> </text:span><text:span text:style-name="T67">doświadczenia</text:span><text:span text:style-name="T104"> </text:span><text:span text:style-name="T67">o</text:span><text:span text:style-name="T106"> </text:span><text:span text:style-name="T67">szerokim</text:span><text:span text:style-name="T104"> </text:span><text:span text:style-name="T67">za- sięgu</text:span><text:span text:style-name="T81"> </text:span><text:span text:style-name="T67">i</text:span><text:span text:style-name="T81"> </text:span><text:span text:style-name="T67">dużej</text:span><text:span text:style-name="T81"> </text:span><text:span text:style-name="T67">sile</text:span><text:span text:style-name="T81"> </text:span><text:span text:style-name="T67">oddziaływania</text:span><text:span text:style-name="T81"> </text:span><text:span text:style-name="T67">mogą</text:span><text:span text:style-name="T81"> </text:span><text:span text:style-name="T67">pozostać</text:span><text:span text:style-name="T81"> </text:span><text:span text:style-name="T67">w</text:span><text:span text:style-name="T81"> </text:span><text:span text:style-name="T67">swoistym</text:span><text:span text:style-name="T81"> </text:span><text:span text:style-name="T67">„zawieszeniu”</text:span><text:span text:style-name="T81"> </text:span><text:span text:style-name="T67">na</text:span><text:span text:style-name="T81"> </text:span><text:span text:style-name="T67">czas,</text:span><text:span text:style-name="T81"> </text:span><text:span text:style-name="T67">gdy</text:span></text:p></draw:text-box></draw:frame><draw:frame draw:style-name="fr1" text:anchor-type="char" svg:x="2.464cm" svg:y="16.863cm" svg:width="12.07cm" svg:height="4.281cm" draw:z-index="16"><draw:text-box><text:p text:style-name="P21"><text:span text:style-name="T397">A.A. Schützenberger, </text:span><text:span text:style-name="T313">Tajemnice przodków. Ukryty przekaz rodzinny</text:span><text:span text:style-name="T397">, przeł. B. Łyszkowska, Warszawa </text:span><text:span text:style-name="T398">2016, s. 41, </text:span><text:span text:style-name="T314">Zrozumieć Świat na Nowo</text:span><text:span text:style-name="T398">.</text:span></text:p><text:p text:style-name="P22"><text:span text:style-name="T315">Drogami pamięci </text:span><text:span text:style-name="T399">oraz </text:span><text:span text:style-name="T315">Kromka chleba</text:span><text:span text:style-name="T399">, prywatny kanał </text:span><text:span text:style-name="T400">YouTube, </text:span><text:span text:style-name="T399">[online] </text:span><text:a xlink:type="simple" xlink:href="http://www.youtube.com/wat-" text:style-name="ListLabel_20_2" text:visited-style-name="ListLabel_20_2"><text:span text:style-name="T399">www.youtube.com/wat-</text:span></text:a><text:span text:style-name="T399"> </text:span><text:span text:style-name="T398">ch?v=w67fk7DyZY0; </text:span><text:a xlink:type="simple" xlink:href="http://www.youtube.com/watch?v=CQ9_35G-dbE" text:style-name="ListLabel_20_3" text:visited-style-name="ListLabel_20_3"><text:span text:style-name="T398">www.youtube.com/watch?v=CQ9_35G-dbE, </text:span></text:a><text:span text:style-name="T398">15 XII 2015.</text:span></text:p><text:p text:style-name="P8"><text:span text:style-name="T398">Materiał z rozmowy oraz rękopis wspomnień znajdują się do wglądu u autorki artykułu.</text:span></text:p><text:p text:style-name="P9"><text:span text:style-name="T398">M.</text:span><text:span text:style-name="T401"> </text:span><text:span text:style-name="T398">Hirsch,</text:span><text:span text:style-name="T402"> </text:span><text:span text:style-name="T316">Family</text:span><text:span text:style-name="T318"> </text:span><text:span text:style-name="T314">Pictures.</text:span><text:span text:style-name="T318"> </text:span><text:span text:style-name="T314">Maus,</text:span><text:span text:style-name="T318"> </text:span><text:span text:style-name="T314">Mourning</text:span><text:span text:style-name="T318"> </text:span><text:span text:style-name="T314">and</text:span><text:span text:style-name="T319"> </text:span><text:span text:style-name="T314">Post‑Memory</text:span><text:span text:style-name="T398">,</text:span><text:span text:style-name="T401"> </text:span><text:span text:style-name="T398">„Discourse”</text:span><text:span text:style-name="T402"> </text:span><text:span text:style-name="T398">1992/1993,</text:span><text:span text:style-name="T401"> </text:span><text:span text:style-name="T398">nr</text:span><text:span text:style-name="T402"> </text:span><text:span text:style-name="T398">12.</text:span></text:p><text:p text:style-name="P22"><text:span text:style-name="T397">M.</text:span><text:span text:style-name="T403"> </text:span><text:span text:style-name="T397">Hirsch,</text:span><text:span text:style-name="T403"> </text:span><text:span text:style-name="T313">Surviving</text:span><text:span text:style-name="T320"> </text:span><text:span text:style-name="T313">Images.</text:span><text:span text:style-name="T321"> </text:span><text:span text:style-name="T313">Holocaust</text:span><text:span text:style-name="T320"> </text:span><text:span text:style-name="T313">Photographs</text:span><text:span text:style-name="T321"> </text:span><text:span text:style-name="T313">and</text:span><text:span text:style-name="T320"> </text:span><text:span text:style-name="T313">the</text:span><text:span text:style-name="T321"> </text:span><text:span text:style-name="T322">Work</text:span><text:span text:style-name="T321"> </text:span><text:span text:style-name="T313">of</text:span><text:span text:style-name="T320"> </text:span><text:span text:style-name="T313">Postmemory</text:span><text:span text:style-name="T397">,</text:span><text:span text:style-name="T403"> </text:span><text:span text:style-name="T404">„The</text:span><text:span text:style-name="T403"> </text:span><text:span text:style-name="T406">Yale</text:span><text:span text:style-name="T403"> </text:span><text:span text:style-name="T397">Journal</text:span><text:span text:style-name="T403"> </text:span><text:span text:style-name="T397">of </text:span><text:span text:style-name="T398">Criticism”</text:span><text:span text:style-name="T408"> </text:span><text:span text:style-name="T398">2001,</text:span><text:span text:style-name="T409"> </text:span><text:span text:style-name="T407">Vol.</text:span><text:span text:style-name="T409"> </text:span><text:span text:style-name="T398">14,</text:span><text:span text:style-name="T409"> </text:span><text:span text:style-name="T398">nr</text:span><text:span text:style-name="T409"> </text:span><text:span text:style-name="T398">1,</text:span><text:span text:style-name="T409"> </text:span><text:span text:style-name="T398">s.</text:span><text:span text:style-name="T408"> </text:span><text:span text:style-name="T398">10.</text:span></text:p><text:p text:style-name="P22"><text:span text:style-name="T397">Ю.М. Лотман, </text:span><text:span text:style-name="T313">Память в культурологическом освещении</text:span><text:span text:style-name="T397">, [w:] tegoż</text:span><text:span text:style-name="T313">, Избранные статьи</text:span><text:span text:style-name="T397">, t. 1, </text:span><text:span text:style-name="T398">Таллинн, 1992, s. 201.</text:span></text:p></draw:text-box></draw:frame><draw:frame draw:style-name="fr1" text:anchor-type="char" svg:x="1.965cm" svg:y="16.887cm" svg:width="0.161cm" svg:height="0.303cm" draw:z-index="17"><draw:text-box><text:p text:style-name="P10"><text:span text:style-name="T412">1</text:span></text:p></draw:text-box></draw:frame><draw:frame draw:style-name="fr1" text:anchor-type="char" svg:x="1.965cm" svg:y="17.722cm" svg:width="0.161cm" svg:height="0.303cm" draw:z-index="18"><draw:text-box><text:p text:style-name="P10"><text:span text:style-name="T412">2</text:span></text:p></draw:text-box></draw:frame><draw:frame draw:style-name="fr1" text:anchor-type="char" svg:x="1.965cm" svg:y="18.554cm" svg:width="0.161cm" svg:height="0.303cm" draw:z-index="19"><draw:text-box><text:p text:style-name="P10"><text:span text:style-name="T412">3</text:span></text:p></draw:text-box></draw:frame><draw:frame draw:style-name="fr1" text:anchor-type="char" svg:x="1.965cm" svg:y="19.022cm" svg:width="0.161cm" svg:height="0.303cm" draw:z-index="20"><draw:text-box><text:p text:style-name="P10"><text:span text:style-name="T412">4</text:span></text:p></draw:text-box></draw:frame><draw:frame draw:style-name="fr1" text:anchor-type="char" svg:x="1.965cm" svg:y="19.487cm" svg:width="0.161cm" svg:height="0.303cm" draw:z-index="21"><draw:text-box><text:p text:style-name="P10"><text:span text:style-name="T412">5</text:span></text:p></draw:text-box></draw:frame><draw:frame draw:style-name="fr1" text:anchor-type="char" svg:x="1.965cm" svg:y="20.322cm" svg:width="0.161cm" svg:height="0.303cm" draw:z-index="22"><draw:text-box><text:p text:style-name="P10"><text:span text:style-name="T412">6</text:span></text:p></draw:text-box></draw:frame><draw:frame draw:style-name="fr1" text:anchor-type="char" svg:x="2cm" svg:y="16.443cm" svg:width="2cm" svg:height="0.423cm" draw:z-index="23"><draw:text-box><text:p text:style-name="P52"/></draw:text-box></draw:frame></text:p>
      <text:p text:style-name="P40"><draw:line text:anchor-type="char" draw:z-index="24" draw:style-name="gr1" draw:text-style-name="P59" svg:x1="1.499cm" svg:y1="20.632cm" svg:x2="3.499cm" svg:y2="20.632cm"><text:p/></draw:line><draw:frame draw:style-name="fr1" text:anchor-type="char" svg:x="6.826cm" svg:y="0.579cm" svg:width="4.346cm" svg:height="0.603cm" draw:z-index="25"><draw:text-box><text:p text:style-name="P11"><text:span text:style-name="T110">Syberia</text:span><text:span text:style-name="T99"> </text:span><text:span text:style-name="T110">w</text:span><text:span text:style-name="T99"> </text:span><text:span text:style-name="T110">pamięci</text:span><text:span text:style-name="T83"> </text:span><text:span text:style-name="T110">zesłańców…</text:span></text:p></draw:text-box></draw:frame><draw:frame draw:style-name="fr1" text:anchor-type="char" svg:x="1.466cm" svg:y="0.582cm" svg:width="3.896cm" svg:height="0.519cm" draw:z-index="26"><draw:text-box><text:p text:style-name="P1"><text:span text:style-name="T431">Politeja</text:span><text:span text:style-name="T432"> </text:span><text:span text:style-name="T337">2(47)/2017</text:span></text:p></draw:text-box></draw:frame><draw:frame draw:style-name="fr1" text:anchor-type="char" svg:x="13.33cm" svg:y="0.582cm" svg:width="0.706cm" svg:height="0.519cm" draw:z-index="27"><draw:text-box><text:p text:style-name="P1"><text:span text:style-name="T336">243</text:span></text:p></draw:text-box></draw:frame><draw:frame draw:style-name="fr1" text:anchor-type="char" svg:x="1.466cm" svg:y="1.589cm" svg:width="12.571cm" svg:height="5.978cm" draw:z-index="28"><draw:text-box><text:p text:style-name="P53"><text:span text:style-name="T340">działają</text:span><text:span text:style-name="T392"> </text:span><text:span text:style-name="T340">kody</text:span><text:span text:style-name="T384"> </text:span><text:span text:style-name="T340">zakazujące</text:span><text:span text:style-name="T384"> </text:span><text:span text:style-name="T340">ich</text:span><text:span text:style-name="T392"> </text:span><text:span text:style-name="T340">włączania</text:span><text:span text:style-name="T384"> </text:span><text:span text:style-name="T340">w</text:span><text:span text:style-name="T384"> </text:span><text:span text:style-name="T340">korpus</text:span><text:span text:style-name="T392"> </text:span><text:span text:style-name="T340">tekstów</text:span><text:span text:style-name="T384"> </text:span><text:span text:style-name="T351">kultury,</text:span><text:span text:style-name="T384"> </text:span><text:span text:style-name="T340">natomiast</text:span><text:span text:style-name="T392"> </text:span><text:span text:style-name="T340">otrzymują swoją</text:span><text:span text:style-name="T371"> </text:span><text:span text:style-name="T340">szansę</text:span><text:span text:style-name="T371"> </text:span><text:span text:style-name="T340">na</text:span><text:span text:style-name="T371"> </text:span><text:span text:style-name="T340">wejście</text:span><text:span text:style-name="T375"> </text:span><text:span text:style-name="T340">do</text:span><text:span text:style-name="T371"> </text:span><text:span text:style-name="T340">pamięci</text:span><text:span text:style-name="T371"> </text:span><text:span text:style-name="T340">owej</text:span><text:span text:style-name="T371"> </text:span><text:span text:style-name="T351">kultury,</text:span><text:span text:style-name="T375"> </text:span><text:span text:style-name="T340">gdy</text:span><text:span text:style-name="T371"> </text:span><text:span text:style-name="T340">zaktywizowaniu</text:span><text:span text:style-name="T371"> </text:span><text:span text:style-name="T340">ulegną</text:span><text:span text:style-name="T375"> </text:span><text:span text:style-name="T340">inne</text:span><text:span text:style-name="T371"> </text:span><text:span text:style-name="T365">kody. </text:span><text:span text:style-name="T340">Freudowskie</text:span><text:span text:style-name="T343"> </text:span><text:span text:style-name="T340">podejście</text:span><text:span text:style-name="T343"> </text:span><text:span text:style-name="T340">do</text:span><text:span text:style-name="T343"> </text:span><text:span text:style-name="T365">traumy,</text:span><text:span text:style-name="T360"> </text:span><text:span text:style-name="T340">istotne</text:span><text:span text:style-name="T343"> </text:span><text:span text:style-name="T340">w</text:span><text:span text:style-name="T343"> </text:span><text:span text:style-name="T340">koncepcji</text:span><text:span text:style-name="T343"> </text:span><text:span text:style-name="T340">postpamięci</text:span><text:span text:style-name="T360"> </text:span><text:span text:style-name="T340">Hirsch,</text:span><text:span text:style-name="T343"> </text:span><text:span text:style-name="T340">w</text:span><text:span text:style-name="T343"> </text:span><text:span text:style-name="T340">perspek- tywie</text:span><text:span text:style-name="T362"> </text:span><text:span text:style-name="T340">łotmanowskiej</text:span><text:span text:style-name="T413"> </text:span><text:span text:style-name="T340">teorii</text:span><text:span text:style-name="T364"> </text:span><text:span text:style-name="T340">byłoby</text:span><text:span text:style-name="T364"> </text:span><text:span text:style-name="T340">interpretowane</text:span><text:span text:style-name="T364"> </text:span><text:span text:style-name="T340">jako</text:span><text:span text:style-name="T413"> </text:span><text:span text:style-name="T340">„zawieszenie”</text:span><text:span text:style-name="T364"> </text:span><text:span text:style-name="T340">włączania</text:span><text:span text:style-name="T364"> </text:span><text:span text:style-name="T340">do</text:span><text:span text:style-name="T413"> </text:span><text:span text:style-name="T340">pa- </text:span><text:span text:style-name="T358">mięci</text:span><text:span text:style-name="T347"> </text:span><text:span text:style-name="T358">kultury</text:span><text:span text:style-name="T349"> </text:span><text:span text:style-name="T358">tekstu</text:span><text:span text:style-name="T349"> </text:span><text:span text:style-name="T358">ze</text:span><text:span text:style-name="T347"> </text:span><text:span text:style-name="T358">względu</text:span><text:span text:style-name="T349"> </text:span><text:span text:style-name="T358">na</text:span><text:span text:style-name="T349"> </text:span><text:span text:style-name="T358">aktualnie</text:span><text:span text:style-name="T349"> </text:span><text:span text:style-name="T358">obowiązujące</text:span><text:span text:style-name="T347"> </text:span><text:span text:style-name="T366">kody,</text:span><text:span text:style-name="T349"> </text:span><text:span text:style-name="T358">np.</text:span><text:span text:style-name="T349"> </text:span><text:span text:style-name="T358">warunkowany sytuacją</text:span><text:span text:style-name="T389"> </text:span><text:span text:style-name="T358">polityczną</text:span><text:span text:style-name="T391"> </text:span><text:span text:style-name="T358">zakaz</text:span><text:span text:style-name="T391"> </text:span><text:span text:style-name="T358">mówienia</text:span><text:span text:style-name="T391"> </text:span><text:span text:style-name="T358">o</text:span><text:span text:style-name="T391"> </text:span><text:span text:style-name="T358">konkretnych</text:span><text:span text:style-name="T391"> </text:span><text:span text:style-name="T358">wydarzeniach.</text:span></text:p><text:p text:style-name="P51"><text:span text:style-name="T365">Wspomnienia </text:span><text:span text:style-name="T340">polskich zesłańców, </text:span><text:span text:style-name="T351">snute </text:span><text:span text:style-name="T340">przy rodzinnym stole w czasie</text:span><text:span text:style-name="T414"> </text:span><text:span text:style-name="T340">powrotów na</text:span><text:span text:style-name="T341"> </text:span><text:span text:style-name="T340">Syberię</text:span><text:span text:style-name="T341"> </text:span><text:span text:style-name="T340">–</text:span><text:span text:style-name="T343"> </text:span><text:span text:style-name="T340">jak</text:span><text:span text:style-name="T341"> </text:span><text:span text:style-name="T340">w</text:span><text:span text:style-name="T343"> </text:span><text:span text:style-name="T340">przypadku</text:span><text:span text:style-name="T341"> </text:span><text:span text:style-name="T340">Bogusława</text:span><text:span text:style-name="T341"> </text:span><text:span text:style-name="T340">i</text:span><text:span text:style-name="T343"> </text:span><text:span text:style-name="T340">jego</text:span><text:span text:style-name="T341"> </text:span><text:span text:style-name="T351">rodziny,</text:span><text:span text:style-name="T343"> </text:span><text:span text:style-name="T340">czy</text:span><text:span text:style-name="T341"> </text:span><text:span text:style-name="T340">wydawane</text:span><text:span text:style-name="T341"> </text:span><text:span text:style-name="T340">jako</text:span><text:span text:style-name="T343"> </text:span><text:span text:style-name="T340">monogra- </text:span><text:span text:style-name="T358">fie,</text:span><text:span text:style-name="T357"> </text:span><text:span text:style-name="T358">stanowią</text:span><text:span text:style-name="T393"> </text:span><text:span text:style-name="T358">włączenie</text:span><text:span text:style-name="T393"> </text:span><text:span text:style-name="T358">do</text:span><text:span text:style-name="T357"> </text:span><text:span text:style-name="T358">pamięci</text:span><text:span text:style-name="T393"> </text:span><text:span text:style-name="T358">kultury</text:span><text:span text:style-name="T393"> </text:span><text:span text:style-name="T358">wydarzeń,</text:span><text:span text:style-name="T393"> </text:span><text:span text:style-name="T352">które</text:span><text:span text:style-name="T357"> </text:span><text:span text:style-name="T358">w</text:span><text:span text:style-name="T393"> </text:span><text:span text:style-name="T358">momencie</text:span><text:span text:style-name="T393"> </text:span><text:span text:style-name="T358">zaistnienia </text:span><text:span text:style-name="T340">zostały</text:span><text:span text:style-name="T382"> </text:span><text:span text:style-name="T340">zmarginalizowane</text:span><text:span text:style-name="T382"> </text:span><text:span text:style-name="T340">ze</text:span><text:span text:style-name="T390"> </text:span><text:span text:style-name="T340">względu</text:span><text:span text:style-name="T382"> </text:span><text:span text:style-name="T340">na</text:span><text:span text:style-name="T382"> </text:span><text:span text:style-name="T340">obowiązujące</text:span><text:span text:style-name="T390"> </text:span><text:span text:style-name="T340">wówczas</text:span><text:span text:style-name="T382"> </text:span><text:span text:style-name="T340">mechanizmy</text:span><text:span text:style-name="T382"> </text:span><text:span text:style-name="T351">kultury. </text:span><text:span text:style-name="T365">Wymiar </text:span><text:span text:style-name="T340">jednostkowy wspomnień, nierozerwalnie związany z aspektem historii</text:span><text:span text:style-name="T348"> </text:span><text:span text:style-name="T340">kraju i</text:span><text:span text:style-name="T415"> </text:span><text:span text:style-name="T340">narodu,</text:span><text:span text:style-name="T415"> </text:span><text:span text:style-name="T340">zostaje</text:span><text:span text:style-name="T415"> </text:span><text:span text:style-name="T340">włączony</text:span><text:span text:style-name="T415"> </text:span><text:span text:style-name="T340">do</text:span><text:span text:style-name="T350"> </text:span><text:span text:style-name="T340">dziedzictwa</text:span><text:span text:style-name="T415"> </text:span><text:span text:style-name="T340">kultury</text:span><text:span text:style-name="T415"> </text:span><text:span text:style-name="T340">poprzez</text:span><text:span text:style-name="T415"> </text:span><text:span text:style-name="T340">powiązanie</text:span><text:span text:style-name="T415"> </text:span><text:span text:style-name="T340">osobistych</text:span><text:span text:style-name="T350"> </text:span><text:span text:style-name="T416">do- </text:span><text:span text:style-name="T358">świadczeń</text:span><text:span text:style-name="T342"> </text:span><text:span text:style-name="T358">z</text:span><text:span text:style-name="T342"> </text:span><text:span text:style-name="T358">faktami</text:span><text:span text:style-name="T342"> </text:span><text:span text:style-name="T358">dotyczącymi</text:span><text:span text:style-name="T342"> </text:span><text:span text:style-name="T358">losów</text:span><text:span text:style-name="T342"> </text:span><text:span text:style-name="T358">całego</text:span><text:span text:style-name="T342"> </text:span><text:span text:style-name="T358">narodu.</text:span></text:p></draw:text-box></draw:frame><draw:frame draw:style-name="fr1" text:anchor-type="char" svg:x="1.468cm" svg:y="8.364cm" svg:width="11.792cm" svg:height="0.556cm" draw:z-index="29"><draw:text-box><text:p text:style-name="P5"><text:span text:style-name="T111">W</text:span><text:span text:style-name="T115">Y</text:span><text:span text:style-name="T117">SP</text:span><text:span text:style-name="T51">Y</text:span><text:span text:style-name="T127"> </text:span><text:span text:style-name="T109">P</text:span><text:span text:style-name="T130">A</text:span><text:span text:style-name="T134">M</text:span><text:span text:style-name="T118">I</text:span><text:span text:style-name="T135">ę</text:span><text:span text:style-name="T119">C</text:span><text:span text:style-name="T52">I</text:span><text:span text:style-name="T141"> </text:span><text:span text:style-name="T53">–</text:span><text:span text:style-name="T141"> </text:span><text:span text:style-name="T120">l</text:span><text:span text:style-name="T144">O</text:span><text:span text:style-name="T116">S</text:span><text:span text:style-name="T54">Y</text:span><text:span text:style-name="T127"> </text:span><text:span text:style-name="T121">RODZI</text:span><text:span text:style-name="T145">N</text:span><text:span text:style-name="T54">Y</text:span><text:span text:style-name="T127"> </text:span><text:span text:style-name="T148">ż</text:span><text:span text:style-name="T112">U</text:span><text:span text:style-name="T78">K</text:span><text:span text:style-name="T79">O</text:span><text:span text:style-name="T122">WS</text:span><text:span text:style-name="T152">K</text:span><text:span text:style-name="T136">I</text:span><text:span text:style-name="T123">C</text:span><text:span text:style-name="T55">H</text:span><text:span text:style-name="T127"> </text:span><text:span text:style-name="T56">N</text:span><text:span text:style-name="T57">A</text:span><text:span text:style-name="T127"> </text:span><text:span text:style-name="T118">Z</text:span><text:span text:style-name="T131">e</text:span><text:span text:style-name="T124">S</text:span><text:span text:style-name="T154">Ł</text:span><text:span text:style-name="T134">A</text:span><text:span text:style-name="T125">N</text:span><text:span text:style-name="T58">I</text:span><text:span text:style-name="T59">U</text:span></text:p></draw:text-box></draw:frame><draw:frame draw:style-name="fr1" text:anchor-type="char" svg:x="1.466cm" svg:y="9.267cm" svg:width="12.571cm" svg:height="10.943cm" draw:z-index="30"><draw:text-box><text:p text:style-name="P23"><text:span text:style-name="T67">Losy</text:span><text:span text:style-name="T90"> </text:span><text:span text:style-name="T74">zesłanej</text:span><text:span text:style-name="T93"> </text:span><text:span text:style-name="T74">rodziny</text:span><text:span text:style-name="T93"> </text:span><text:span text:style-name="T157">układają</text:span><text:span text:style-name="T93"> </text:span><text:span text:style-name="T67">się</text:span><text:span text:style-name="T93"> </text:span><text:span text:style-name="T67">w</text:span><text:span text:style-name="T93"> </text:span><text:span text:style-name="T67">pewnego</text:span><text:span text:style-name="T93"> </text:span><text:span text:style-name="T74">rodzaju</text:span><text:span text:style-name="T93"> </text:span><text:span text:style-name="T101">wyspy,</text:span><text:span text:style-name="T90"> </text:span><text:span text:style-name="T74">wyodrębnione</text:span><text:span text:style-name="T93"> </text:span><text:span text:style-name="T74">na</text:span><text:span text:style-name="T93"> </text:span><text:span text:style-name="T157">podstawie </text:span><text:span text:style-name="T74">poszczególnych</text:span><text:span text:style-name="T95"> </text:span><text:span text:style-name="T157">etapów</text:span><text:span text:style-name="T98"> </text:span><text:span text:style-name="T74">zesłania</text:span><text:span text:style-name="T98"> </text:span><text:span text:style-name="T67">–</text:span><text:span text:style-name="T98"> </text:span><text:span text:style-name="T67">od</text:span><text:span text:style-name="T98"> </text:span><text:span text:style-name="T74">wysiedlenia</text:span><text:span text:style-name="T98"> </text:span><text:span text:style-name="T67">z</text:span><text:span text:style-name="T98"> </text:span><text:span text:style-name="T74">rodzimej</text:span><text:span text:style-name="T98"> </text:span><text:span text:style-name="T101">Hajnówki</text:span><text:span text:style-name="T95"> </text:span><text:span text:style-name="T67">po</text:span><text:span text:style-name="T98"> </text:span><text:span text:style-name="T157">ponowne</text:span><text:span text:style-name="T98"> </text:span><text:span text:style-name="T74">prze- kroczenie</text:span><text:span text:style-name="T160"> </text:span><text:span text:style-name="T67">granicy</text:span><text:span text:style-name="T160"> </text:span><text:span text:style-name="T67">z</text:span><text:span text:style-name="T160"> </text:span><text:span text:style-name="T157">Polską</text:span><text:span text:style-name="T160"> </text:span><text:span text:style-name="T67">po</text:span><text:span text:style-name="T160"> </text:span><text:span text:style-name="T74">sześciu</text:span><text:span text:style-name="T163"> </text:span><text:span text:style-name="T157">latach</text:span><text:span text:style-name="T160"> </text:span><text:span text:style-name="T74">tułaczki</text:span><text:span text:style-name="T160"> </text:span><text:span text:style-name="T67">po</text:span><text:span text:style-name="T160"> </text:span><text:span text:style-name="T67">syberyjskiej</text:span><text:span text:style-name="T160"> </text:span><text:span text:style-name="T74">tajdze.</text:span><text:span text:style-name="T160"> </text:span><text:span text:style-name="T67">Cezury</text:span><text:span text:style-name="T163"> </text:span><text:span text:style-name="T67">owego </text:span><text:span text:style-name="T157">okresu</text:span><text:span text:style-name="T84"> </text:span><text:span text:style-name="T157">stanowią</text:span><text:span text:style-name="T164"> </text:span><text:span text:style-name="T74">dwie</text:span><text:span text:style-name="T164"> </text:span><text:span text:style-name="T67">daty:</text:span><text:span text:style-name="T164"> </text:span><text:span text:style-name="T67">noc</text:span><text:span text:style-name="T164"> </text:span><text:span text:style-name="T67">z</text:span><text:span text:style-name="T164"> </text:span><text:span text:style-name="T67">9</text:span><text:span text:style-name="T164"> </text:span><text:span text:style-name="T74">na</text:span><text:span text:style-name="T164"> </text:span><text:span text:style-name="T67">10</text:span><text:span text:style-name="T164"> </text:span><text:span text:style-name="T74">lutego</text:span><text:span text:style-name="T164"> </text:span><text:span text:style-name="T74">1940</text:span><text:span text:style-name="T164"> </text:span><text:span text:style-name="T157">roku,</text:span><text:span text:style-name="T164"> </text:span><text:span text:style-name="T74">kiedy</text:span><text:span text:style-name="T164"> </text:span><text:span text:style-name="T67">miało</text:span><text:span text:style-name="T164"> </text:span><text:span text:style-name="T74">miejsce</text:span><text:span text:style-name="T164"> </text:span><text:span text:style-name="T74">wysiedle- </text:span><text:span text:style-name="T68">nie,</text:span><text:span text:style-name="T92"> </text:span><text:span text:style-name="T75">oraz</text:span><text:span text:style-name="T92"> </text:span><text:span text:style-name="T75">dzień</text:span><text:span text:style-name="T168"> </text:span><text:span text:style-name="T68">22</text:span><text:span text:style-name="T92"> </text:span><text:span text:style-name="T158">marca</text:span><text:span text:style-name="T92"> </text:span><text:span text:style-name="T75">1946</text:span><text:span text:style-name="T168"> </text:span><text:span text:style-name="T158">roku</text:span><text:span text:style-name="T92"> </text:span><text:span text:style-name="T68">–</text:span><text:span text:style-name="T92"> </text:span><text:span text:style-name="T158">powrót</text:span><text:span text:style-name="T168"> </text:span><text:span text:style-name="T68">do</text:span><text:span text:style-name="T92"> </text:span><text:span text:style-name="T158">Polski.</text:span><text:span text:style-name="T92"> </text:span><text:span text:style-name="T171">Tę</text:span><text:span text:style-name="T168"> </text:span><text:span text:style-name="T68">pierwszą,</text:span><text:span text:style-name="T92"> </text:span><text:span text:style-name="T158">traumatyczną</text:span><text:span text:style-name="T92"> </text:span><text:span text:style-name="T158">datę </text:span><text:span text:style-name="T159">wspomina</text:span><text:span text:style-name="T173"> </text:span><text:span text:style-name="T159">Danuta,</text:span><text:span text:style-name="T173"> </text:span><text:span text:style-name="T76">wówczas</text:span><text:span text:style-name="T173"> </text:span><text:span text:style-name="T69">siedmioletnia:</text:span><text:span text:style-name="T173"> </text:span><text:span text:style-name="T228">Dzień</text:span><text:span text:style-name="T247"> </text:span><text:span text:style-name="T228">10</text:span><text:span text:style-name="T249"> </text:span><text:span text:style-name="T251">lutego</text:span><text:span text:style-name="T247"> </text:span><text:span text:style-name="T228">zaczął</text:span><text:span text:style-name="T249"> </text:span><text:span text:style-name="T251">się</text:span><text:span text:style-name="T247"> </text:span><text:span text:style-name="T228">dla</text:span><text:span text:style-name="T249"> </text:span><text:span text:style-name="T228">nas</text:span><text:span text:style-name="T247"> </text:span><text:span text:style-name="T255">bardzo</text:span><text:span text:style-name="T249"> </text:span><text:span text:style-name="T228">wcze‑ </text:span><text:span text:style-name="T251">śnie,</text:span><text:span text:style-name="T258"> </text:span><text:span text:style-name="T251">tuż</text:span><text:span text:style-name="T249"> </text:span><text:span text:style-name="T228">po</text:span><text:span text:style-name="T249"> </text:span><text:span text:style-name="T251">północy.</text:span><text:span text:style-name="T249"> </text:span><text:span text:style-name="T259">Wtedy</text:span><text:span text:style-name="T249"> </text:span><text:span text:style-name="T255">przyszli</text:span><text:span text:style-name="T249"> </text:span><text:span text:style-name="T228">po</text:span><text:span text:style-name="T249"> </text:span><text:span text:style-name="T228">nas</text:span><text:span text:style-name="T249"> </text:span><text:span text:style-name="T251">sowieccy</text:span><text:span text:style-name="T258"> </text:span><text:span text:style-name="T251">żołnierze.</text:span><text:span text:style-name="T249"> </text:span><text:span text:style-name="T251">Najpierw</text:span><text:span text:style-name="T249"> </text:span><text:span text:style-name="T251">oddali</text:span><text:span text:style-name="T249"> </text:span><text:span text:style-name="T255">dwa</text:span><text:span text:style-name="T249"> </text:span><text:span text:style-name="T251">strzały. </text:span><text:span text:style-name="T258">To</text:span><text:span text:style-name="T262"> </text:span><text:span text:style-name="T251">było</text:span><text:span text:style-name="T262"> </text:span><text:span text:style-name="T251">pierwsze</text:span><text:span text:style-name="T262"> </text:span><text:span text:style-name="T228">co</text:span><text:span text:style-name="T262"> </text:span><text:span text:style-name="T255">zrobili.</text:span><text:span text:style-name="T263"> </text:span><text:span text:style-name="T255">Strzelili</text:span><text:span text:style-name="T262"> </text:span><text:span text:style-name="T228">do</text:span><text:span text:style-name="T262"> </text:span><text:span text:style-name="T228">psa,</text:span><text:span text:style-name="T262"> </text:span><text:span text:style-name="T228">Lalka,</text:span><text:span text:style-name="T262"> </text:span><text:span text:style-name="T255">pilnującego</text:span><text:span text:style-name="T263"> </text:span><text:span text:style-name="T251">obejścia.</text:span><text:span text:style-name="T262"> </text:span><text:span text:style-name="T69">[…]</text:span><text:span text:style-name="T65"> </text:span><text:span text:style-name="T251">Rozpoczęła</text:span><text:span text:style-name="T262"> </text:span><text:span text:style-name="T255">się </text:span><text:span text:style-name="T251">rewizja,</text:span><text:span text:style-name="T265"> </text:span><text:span text:style-name="T255">prowadzona</text:span><text:span text:style-name="T265"> </text:span><text:span text:style-name="T251">chaotycznie,</text:span><text:span text:style-name="T265"> </text:span><text:span text:style-name="T228">na</text:span><text:span text:style-name="T265"> </text:span><text:span text:style-name="T255">oślep.</text:span><text:span text:style-name="T265"> </text:span><text:span text:style-name="T266">Porozwalali</text:span><text:span text:style-name="T265"> </text:span><text:span text:style-name="T266">wszystko.</text:span><text:span text:style-name="T265"> </text:span><text:span text:style-name="T259">Jakby</text:span><text:span text:style-name="T265"> </text:span><text:span text:style-name="T251">nie</text:span><text:span text:style-name="T265"> </text:span><text:span text:style-name="T255">wiedzieli,</text:span><text:span text:style-name="T265"> </text:span><text:span text:style-name="T228">czego </text:span><text:span text:style-name="T251">szukają.</text:span><text:span text:style-name="T235"> </text:span><text:span text:style-name="T69">[…]</text:span><text:span text:style-name="T91"> </text:span><text:span text:style-name="T251">Właśnie</text:span><text:span text:style-name="T235"> </text:span><text:span text:style-name="T255">wtedy</text:span><text:span text:style-name="T238"> </text:span><text:span text:style-name="T255">zabrano</text:span><text:span text:style-name="T235"> </text:span><text:span text:style-name="T228">nam</text:span><text:span text:style-name="T235"> </text:span><text:span text:style-name="T255">bezpowrotnie</text:span><text:span text:style-name="T235"> </text:span><text:span text:style-name="T251">bezcenne</text:span><text:span text:style-name="T238"> </text:span><text:span text:style-name="T255">wspomnienia</text:span><text:span text:style-name="T235"> </text:span><text:span text:style-name="T255">pierwszych, tak</text:span><text:span text:style-name="T266"> </text:span><text:span text:style-name="T251">szczęśliwych</text:span><text:span text:style-name="T266"> </text:span><text:span text:style-name="T228">lat</text:span><text:span text:style-name="T266"> </text:span><text:span text:style-name="T251">naszego</text:span><text:span text:style-name="T266"> </text:span><text:span text:style-name="T255">dzieciństwa</text:span><text:span text:style-name="T159">.</text:span><text:span text:style-name="T128"> </text:span><text:span text:style-name="T69">Do</text:span><text:span text:style-name="T175"> </text:span><text:span text:style-name="T69">tego</text:span><text:span text:style-name="T175"> </text:span><text:span text:style-name="T76">utraconego</text:span><text:span text:style-name="T175"> </text:span><text:span text:style-name="T159">świata</text:span><text:span text:style-name="T128"> </text:span><text:span text:style-name="T102">Danuta</text:span><text:span text:style-name="T175"> </text:span><text:span text:style-name="T69">będzie</text:span><text:span text:style-name="T175"> </text:span><text:span text:style-name="T159">wracać </text:span><text:span text:style-name="T69">we</text:span><text:span text:style-name="T107"> </text:span><text:span text:style-name="T159">wspomnieniach</text:span><text:span text:style-name="T107"> </text:span><text:span text:style-name="T69">w</text:span><text:span text:style-name="T107"> </text:span><text:span text:style-name="T76">dalekiej</text:span><text:span text:style-name="T177"> </text:span><text:span text:style-name="T69">tajdze:</text:span><text:span text:style-name="T107"> </text:span><text:span text:style-name="T255">Przeniosłam</text:span><text:span text:style-name="T269"> </text:span><text:span text:style-name="T251">się</text:span><text:span text:style-name="T263"> </text:span><text:span text:style-name="T228">w</text:span><text:span text:style-name="T269"> </text:span><text:span text:style-name="T255">myślach,</text:span><text:span text:style-name="T269"> </text:span><text:span text:style-name="T228">w</text:span><text:span text:style-name="T269"> </text:span><text:span text:style-name="T255">wyobraźni</text:span><text:span text:style-name="T263"> </text:span><text:span text:style-name="T228">do</text:span><text:span text:style-name="T269"> </text:span><text:span text:style-name="T228">mojej</text:span><text:span text:style-name="T269"> </text:span><text:span text:style-name="T255">cu‑ </text:span><text:span text:style-name="T228">downej</text:span><text:span text:style-name="T271"> </text:span><text:span text:style-name="T255">Hajnówki.</text:span><text:span text:style-name="T273"> </text:span><text:span text:style-name="T251">Robiłam</text:span><text:span text:style-name="T273"> </text:span><text:span text:style-name="T255">tak</text:span><text:span text:style-name="T271"> </text:span><text:span text:style-name="T251">zawsze</text:span><text:span text:style-name="T273"> </text:span><text:span text:style-name="T251">już</text:span><text:span text:style-name="T273"> </text:span><text:span text:style-name="T228">od</text:span><text:span text:style-name="T273"> </text:span><text:span text:style-name="T251">początku</text:span><text:span text:style-name="T271"> </text:span><text:span text:style-name="T69">[…]</text:span><text:span text:style-name="T180"> </text:span><text:span text:style-name="T255">gdy</text:span><text:span text:style-name="T273"> </text:span><text:span text:style-name="T255">robiło</text:span><text:span text:style-name="T273"> </text:span><text:span text:style-name="T251">mi</text:span><text:span text:style-name="T273"> </text:span><text:span text:style-name="T251">się</text:span><text:span text:style-name="T271"> </text:span><text:span text:style-name="T251">smutno,</text:span><text:span text:style-name="T273"> </text:span><text:span text:style-name="T251">głodno </text:span><text:span text:style-name="T228">i</text:span><text:span text:style-name="T275"> </text:span><text:span text:style-name="T255">gdy</text:span><text:span text:style-name="T275"> </text:span><text:span text:style-name="T251">nie</text:span><text:span text:style-name="T275"> </text:span><text:span text:style-name="T251">mogłam</text:span><text:span text:style-name="T275"> </text:span><text:span text:style-name="T251">się</text:span><text:span text:style-name="T275"> </text:span><text:span text:style-name="T251">pogodzić</text:span><text:span text:style-name="T275"> </text:span><text:span text:style-name="T228">z</text:span><text:span text:style-name="T275"> </text:span><text:span text:style-name="T255">realiami</text:span><text:span text:style-name="T275"> </text:span><text:span text:style-name="T251">naszego</text:span><text:span text:style-name="T275"> </text:span><text:span text:style-name="T251">zesłania.</text:span><text:span text:style-name="T275"> </text:span><text:span text:style-name="T228">W</text:span><text:span text:style-name="T275"> </text:span><text:span text:style-name="T251">noc</text:span><text:span text:style-name="T275"> </text:span><text:span text:style-name="T255">zesłania</text:span><text:span text:style-name="T275"> </text:span><text:span text:style-name="T251">dzieci</text:span><text:span text:style-name="T275"> </text:span><text:span text:style-name="T251">nie</text:span><text:span text:style-name="T275"> </text:span><text:span text:style-name="T251">płakały; częściowo</text:span><text:span text:style-name="T273"> </text:span><text:span text:style-name="T266">wskutek</text:span><text:span text:style-name="T273"> </text:span><text:span text:style-name="T255">szoku,</text:span><text:span text:style-name="T273"> </text:span><text:span text:style-name="T228">a</text:span><text:span text:style-name="T273"> </text:span><text:span text:style-name="T251">częściowo</text:span><text:span text:style-name="T275"> </text:span><text:span text:style-name="T251">dlatego,</text:span><text:span text:style-name="T273"> </text:span><text:span text:style-name="T228">że</text:span><text:span text:style-name="T273"> </text:span><text:span text:style-name="T228">nasza</text:span><text:span text:style-name="T273"> </text:span><text:span text:style-name="T255">Jadzia</text:span><text:span text:style-name="T275"> </text:span><text:span text:style-name="T228">wyszeptała:</text:span><text:span text:style-name="T273"> </text:span><text:span text:style-name="T266">„Nie</text:span><text:span text:style-name="T273"> </text:span><text:span text:style-name="T251">płaczcie,</text:span><text:span text:style-name="T273"> </text:span><text:span text:style-name="T251">bo </text:span><text:span text:style-name="T252">wrogowie</text:span><text:span text:style-name="T277"> </text:span><text:span text:style-name="T252">będą</text:span><text:span text:style-name="T236"> </text:span><text:span text:style-name="T252">się</text:span><text:span text:style-name="T236"> </text:span><text:span text:style-name="T280">cieszyć”.</text:span><text:span text:style-name="T236"> </text:span><text:span text:style-name="T267">Więc</text:span><text:span text:style-name="T236"> </text:span><text:span text:style-name="T256">my</text:span><text:span text:style-name="T236"> </text:span><text:span text:style-name="T256">robiliśmy</text:span><text:span text:style-name="T236"> </text:span><text:span text:style-name="T256">wszystko,</text:span><text:span text:style-name="T236"> </text:span><text:span text:style-name="T252">żeby</text:span><text:span text:style-name="T236"> </text:span><text:span text:style-name="T252">nie</text:span><text:span text:style-name="T236"> </text:span><text:span text:style-name="T256">płakać.</text:span></text:p><text:p text:style-name="P19"><text:span text:style-name="T67">O</text:span><text:span text:style-name="T129"> </text:span><text:span text:style-name="T67">drugiej</text:span><text:span text:style-name="T176"> </text:span><text:span text:style-name="T67">dacie</text:span><text:span text:style-name="T129"> </text:span><text:span text:style-name="T74">bohaterka</text:span><text:span text:style-name="T129"> </text:span><text:span text:style-name="T74">wspomnień</text:span><text:span text:style-name="T176"> </text:span><text:span text:style-name="T67">mówi</text:span><text:span text:style-name="T129"> </text:span><text:span text:style-name="T67">tak:</text:span><text:span text:style-name="T176"> </text:span><text:span text:style-name="T257">Jak</text:span><text:span text:style-name="T268"> </text:span><text:span text:style-name="T253">przyjechaliśmy</text:span><text:span text:style-name="T257"> </text:span><text:span text:style-name="T229">do</text:span><text:span text:style-name="T268"> </text:span><text:span text:style-name="T229">Przemyśla</text:span><text:span text:style-name="T230"> </text:span><text:span text:style-name="T228">i</text:span><text:span text:style-name="T281"> </text:span><text:span text:style-name="T228">jak</text:span><text:span text:style-name="T281"> </text:span><text:span text:style-name="T251">wysiedliśmy,</text:span><text:span text:style-name="T281"> </text:span><text:span text:style-name="T228">to</text:span><text:span text:style-name="T281"> </text:span><text:span text:style-name="T228">wszyscy</text:span><text:span text:style-name="T281"> </text:span><text:span text:style-name="T251">całowali</text:span><text:span text:style-name="T281"> </text:span><text:span text:style-name="T228">ziemię</text:span><text:span text:style-name="T281"> </text:span><text:span text:style-name="T228">–</text:span><text:span text:style-name="T281"> </text:span><text:span text:style-name="T255">Polską</text:span><text:span text:style-name="T281"> </text:span><text:span text:style-name="T228">Ziemię.</text:span><text:span text:style-name="T281"> </text:span><text:span text:style-name="T228">I</text:span><text:span text:style-name="T281"> </text:span><text:span text:style-name="T228">wszyscy</text:span><text:span text:style-name="T281"> </text:span><text:span text:style-name="T228">od</text:span><text:span text:style-name="T259"> </text:span><text:span text:style-name="T255">razu</text:span><text:span text:style-name="T281"> </text:span><text:span text:style-name="T251">poszli</text:span><text:span text:style-name="T281"> </text:span><text:span text:style-name="T228">do</text:span><text:span text:style-name="T231"> </text:span><text:span text:style-name="T228">kościoła.</text:span><text:span text:style-name="T278"> </text:span><text:span text:style-name="T251">Nieważne,</text:span><text:span text:style-name="T278"> </text:span><text:span text:style-name="T228">czy</text:span><text:span text:style-name="T278"> </text:span><text:span text:style-name="T228">się</text:span><text:span text:style-name="T278"> </text:span><text:span text:style-name="T251">ktoś</text:span><text:span text:style-name="T278"> </text:span><text:span text:style-name="T251">modlił,</text:span><text:span text:style-name="T278"> </text:span><text:span text:style-name="T228">czy</text:span><text:span text:style-name="T235"> </text:span><text:span text:style-name="T228">nie</text:span><text:span text:style-name="T278"> </text:span><text:span text:style-name="T251">modlił,</text:span><text:span text:style-name="T278"> </text:span><text:span text:style-name="T228">czy</text:span><text:span text:style-name="T278"> </text:span><text:span text:style-name="T228">był</text:span><text:span text:style-name="T278"> </text:span><text:span text:style-name="T228">wierzący,</text:span><text:span text:style-name="T278"> </text:span><text:span text:style-name="T228">czy</text:span><text:span text:style-name="T278"> </text:span><text:span text:style-name="T228">też</text:span><text:span text:style-name="T235"> </text:span><text:span text:style-name="T228">nie</text:span><text:span text:style-name="T278"> </text:span><text:span text:style-name="T228">–</text:span><text:span text:style-name="T278"> </text:span><text:span text:style-name="T228">wszyscy</text:span><text:span text:style-name="T232"> </text:span><text:span text:style-name="T253">poszli</text:span><text:span text:style-name="T274"> </text:span><text:span text:style-name="T229">do</text:span><text:span text:style-name="T276"> </text:span><text:span text:style-name="T229">kościoła.</text:span><text:span text:style-name="T274"> </text:span><text:span text:style-name="T67">Zadajmy</text:span><text:span text:style-name="T182"> </text:span><text:span text:style-name="T67">sobie</text:span><text:span text:style-name="T181"> </text:span><text:span text:style-name="T67">pytanie,</text:span><text:span text:style-name="T181"> </text:span><text:span text:style-name="T67">co</text:span><text:span text:style-name="T181"> </text:span><text:span text:style-name="T67">działo</text:span><text:span text:style-name="T182"> </text:span><text:span text:style-name="T67">się</text:span><text:span text:style-name="T181"> </text:span><text:span text:style-name="T67">na</text:span><text:span text:style-name="T181"> </text:span><text:span text:style-name="T67">przestrzeni</text:span><text:span text:style-name="T182"> </text:span><text:span text:style-name="T67">owych</text:span><text:span text:style-name="T181"> </text:span><text:span text:style-name="T67">sześciu</text:span><text:span text:style-name="T181"> </text:span><text:span text:style-name="T149">lat</text:span><text:span text:style-name="T70"> </text:span><text:span text:style-name="T67">pobytu</text:span><text:span text:style-name="T87"> </text:span><text:span text:style-name="T67">nie</text:span><text:span text:style-name="T88"> </text:span><text:span text:style-name="T67">tyle</text:span><text:span text:style-name="T88"> </text:span><text:span text:style-name="T67">na</text:span><text:span text:style-name="T88"> </text:span><text:span text:style-name="T67">obcej,</text:span><text:span text:style-name="T87"> </text:span><text:span text:style-name="T67">ile</text:span><text:span text:style-name="T88"> </text:span><text:span text:style-name="T67">–</text:span><text:span text:style-name="T88"> </text:span><text:span text:style-name="T149">mówiąc</text:span><text:span text:style-name="T88"> </text:span><text:span text:style-name="T67">słowami</text:span><text:span text:style-name="T87"> </text:span><text:span text:style-name="T74">Józefa</text:span><text:span text:style-name="T88"> </text:span><text:span text:style-name="T149">Czapskiego</text:span><text:span text:style-name="T88"> </text:span><text:span text:style-name="T67">–</text:span><text:span text:style-name="T88"> </text:span><text:span text:style-name="T67">nieludzkiej</text:span><text:span text:style-name="T87"> </text:span><text:span text:style-name="T67">ziemi</text:span><text:span text:style-name="T417">7</text:span><text:span text:style-name="T67">.</text:span><text:span text:style-name="T71"> </text:span><text:span text:style-name="T74">Pierwsza wyspa </text:span><text:span text:style-name="T67">pamięci to </text:span><text:span text:style-name="T74">trwająca </text:span><text:span text:style-name="T157">prawie </text:span><text:span text:style-name="T74">dwa miesiące podróż</text:span><text:span text:style-name="T184"> </text:span><text:span text:style-name="T157">towarowymi</text:span><text:span text:style-name="T67"> wa-</text:span><text:span text:style-name="T72"> </text:span><text:span text:style-name="T67">gonami: </text:span><text:span text:style-name="T74">nieogrzewanymi, zatłoczonymi </text:span><text:span text:style-name="T67">do granic </text:span><text:span text:style-name="T74">możliwości, pełnymi</text:span><text:span text:style-name="T81"> </text:span><text:span text:style-name="T60">insektów.</text:span><text:span text:style-name="T101"> </text:span><text:span text:style-name="T74">Bar-</text:span><text:span text:style-name="T72"> </text:span><text:span text:style-name="T68">dzo</text:span><text:span text:style-name="T185"> </text:span><text:span text:style-name="T68">złe</text:span><text:span text:style-name="T161"> </text:span><text:span text:style-name="T158">warunki</text:span><text:span text:style-name="T161"> </text:span><text:span text:style-name="T158">sanitarne,</text:span><text:span text:style-name="T161"> </text:span><text:span text:style-name="T75">skąpe</text:span><text:span text:style-name="T185"> </text:span><text:span text:style-name="T68">racje</text:span><text:span text:style-name="T161"> </text:span><text:span text:style-name="T75">żywnościowe,</text:span><text:span text:style-name="T161"> </text:span><text:span text:style-name="T68">brak</text:span><text:span text:style-name="T161"> </text:span><text:span text:style-name="T100">wody,</text:span><text:span text:style-name="T185"> </text:span><text:span text:style-name="T68">a</text:span><text:span text:style-name="T161"> </text:span><text:span text:style-name="T68">także</text:span><text:span text:style-name="T161"> </text:span><text:span text:style-name="T68">szok,</text:span><text:span text:style-name="T161"> </text:span><text:span text:style-name="T68">w</text:span><text:span text:style-name="T161"> </text:span><text:span text:style-name="T75">jakim</text:span></text:p></draw:text-box></draw:frame><draw:frame draw:style-name="fr1" text:anchor-type="char" svg:x="1.466cm" svg:y="20.689cm" svg:width="0.161cm" svg:height="0.303cm" draw:z-index="31"><draw:text-box><text:p text:style-name="P10"><text:span text:style-name="T412">7</text:span></text:p></draw:text-box></draw:frame><draw:frame draw:style-name="fr1" text:anchor-type="char" svg:x="1.965cm" svg:y="20.666cm" svg:width="5.625cm" svg:height="0.506cm" draw:z-index="32"><draw:text-box><text:p text:style-name="P12"><text:span text:style-name="T405">J.</text:span><text:span text:style-name="T410"> </text:span><text:span text:style-name="T399">Czapski,</text:span><text:span text:style-name="T410"> </text:span><text:span text:style-name="T317">Na</text:span><text:span text:style-name="T323"> </text:span><text:span text:style-name="T315">nieludzkiej</text:span><text:span text:style-name="T323"> </text:span><text:span text:style-name="T315">ziemi</text:span><text:span text:style-name="T399">,</text:span><text:span text:style-name="T410"> </text:span><text:span text:style-name="T399">Kraków</text:span><text:span text:style-name="T411"> </text:span><text:span text:style-name="T399">2001.</text:span></text:p></draw:text-box></draw:frame><draw:frame draw:style-name="fr1" text:anchor-type="char" svg:x="1.499cm" svg:y="20.244cm" svg:width="2cm" svg:height="0.423cm" draw:z-index="33"><draw:text-box><text:p text:style-name="P52"/></draw:text-box></draw:frame></text:p>
      <text:p text:style-name="P41"><draw:frame draw:style-name="fr1" text:anchor-type="char" svg:x="1.965cm" svg:y="0.582cm" svg:width="0.706cm" svg:height="0.519cm" draw:z-index="34"><draw:text-box><text:p text:style-name="P1"><text:span text:style-name="T336">244</text:span></text:p></draw:text-box></draw:frame><draw:frame draw:style-name="fr1" text:anchor-type="char" svg:x="5.584cm" svg:y="0.589cm" svg:width="2.829cm" svg:height="0.557cm" draw:z-index="35"><draw:text-box><text:p text:style-name="Text_20_body"><text:span text:style-name="T338">Małgorzata Abassy</text:span></text:p></draw:text-box></draw:frame><draw:frame draw:style-name="fr1" text:anchor-type="char" svg:x="10.636cm" svg:y="0.582cm" svg:width="3.896cm" svg:height="0.519cm" draw:z-index="36"><draw:text-box><text:p text:style-name="P1"><text:span text:style-name="T431">Politeja</text:span><text:span text:style-name="T432"> </text:span><text:span text:style-name="T337">2(47)/2017</text:span></text:p></draw:text-box></draw:frame><draw:frame draw:style-name="fr1" text:anchor-type="char" svg:x="1.963cm" svg:y="1.589cm" svg:width="12.573cm" svg:height="19.53cm" draw:z-index="37"><draw:text-box><text:p text:style-name="P25"><text:span text:style-name="T158">pozostawało</text:span><text:span text:style-name="T66"> </text:span><text:span text:style-name="T75">wielu</text:span><text:span text:style-name="T105"> </text:span><text:span text:style-name="T75">podróżujących,</text:span><text:span text:style-name="T105"> </text:span><text:span text:style-name="T75">powodowały</text:span><text:span text:style-name="T105"> </text:span><text:span text:style-name="T75">dużą</text:span><text:span text:style-name="T105"> </text:span><text:span text:style-name="T75">śmiertelność.</text:span><text:span text:style-name="T105"> </text:span><text:span text:style-name="T100">Nawet</text:span><text:span text:style-name="T105"> </text:span><text:span text:style-name="T68">po</text:span><text:span text:style-name="T105"> </text:span><text:span text:style-name="T158">latach </text:span><text:span text:style-name="T74">trudno</text:span><text:span text:style-name="T93"> </text:span><text:span text:style-name="T67">wyrazić</text:span><text:span text:style-name="T169"> </text:span><text:span text:style-name="T74">słowami</text:span><text:span text:style-name="T169"> </text:span><text:span text:style-name="T67">ogrom</text:span><text:span text:style-name="T169"> </text:span><text:span text:style-name="T74">nieszczęścia,</text:span><text:span text:style-name="T93"> </text:span><text:span text:style-name="T74">jakie</text:span><text:span text:style-name="T169"> </text:span><text:span text:style-name="T74">spadło</text:span><text:span text:style-name="T169"> </text:span><text:span text:style-name="T74">na</text:span><text:span text:style-name="T169"> </text:span><text:span text:style-name="T101">zesłańców,</text:span><text:span text:style-name="T93"> </text:span><text:span text:style-name="T67">i</text:span><text:span text:style-name="T169"> </text:span><text:span text:style-name="T74">przerażenia,</text:span><text:span text:style-name="T169"> </text:span><text:span text:style-name="T149">któ- </text:span><text:span text:style-name="T67">re</text:span><text:span text:style-name="T98"> </text:span><text:span text:style-name="T74">stało</text:span><text:span text:style-name="T81"> </text:span><text:span text:style-name="T67">się</text:span><text:span text:style-name="T81"> </text:span><text:span text:style-name="T67">ich</text:span><text:span text:style-name="T81"> </text:span><text:span text:style-name="T67">udziałem.</text:span><text:span text:style-name="T81"> </text:span><text:span text:style-name="T60">Wówczas</text:span><text:span text:style-name="T81"> </text:span><text:span text:style-name="T74">jedynym</text:span><text:span text:style-name="T81"> </text:span><text:span text:style-name="T157">środkiem</text:span><text:span text:style-name="T81"> </text:span><text:span text:style-name="T74">wyrazu</text:span><text:span text:style-name="T81"> </text:span><text:span text:style-name="T74">była</text:span><text:span text:style-name="T81"> </text:span><text:span text:style-name="T67">cisza:</text:span><text:span text:style-name="T98"> </text:span><text:span text:style-name="T257">Myślałam</text:span><text:span text:style-name="T284"> </text:span><text:span text:style-name="T253">tylko </text:span><text:span text:style-name="T228">o</text:span><text:span text:style-name="T246"> </text:span><text:span text:style-name="T228">tym,</text:span><text:span text:style-name="T286"> </text:span><text:span text:style-name="T228">że</text:span><text:span text:style-name="T286"> </text:span><text:span text:style-name="T251">ta</text:span><text:span text:style-name="T286"> </text:span><text:span text:style-name="T228">cisza</text:span><text:span text:style-name="T286"> </text:span><text:span text:style-name="T228">na</text:span><text:span text:style-name="T286"> </text:span><text:span text:style-name="T255">samochodzie</text:span><text:span text:style-name="T286"> </text:span><text:span text:style-name="T255">zwiastuje</text:span><text:span text:style-name="T286"> </text:span><text:span text:style-name="T255">coś</text:span><text:span text:style-name="T286"> </text:span><text:span text:style-name="T255">potwornego.</text:span><text:span text:style-name="T286"> </text:span><text:span text:style-name="T228">Ona</text:span><text:span text:style-name="T286"> </text:span><text:span text:style-name="T228">była</text:span><text:span text:style-name="T286"> </text:span><text:span text:style-name="T255">niesłyszalnym</text:span><text:span text:style-name="T286"> </text:span><text:span text:style-name="T251">krzy‑ </text:span><text:span text:style-name="T253">kiem,</text:span><text:span text:style-name="T272"> </text:span><text:span text:style-name="T253">jakąś</text:span><text:span text:style-name="T272"> </text:span><text:span text:style-name="T253">niewykrzyczaną</text:span><text:span text:style-name="T272"> </text:span><text:span text:style-name="T257">skargą</text:span><text:span text:style-name="T157">.</text:span><text:span text:style-name="T187"> </text:span><text:span text:style-name="T190">Trauma</text:span><text:span text:style-name="T187"> </text:span><text:span text:style-name="T101">skutkuje</text:span><text:span text:style-name="T187"> </text:span><text:span text:style-name="T67">białymi</text:span><text:span text:style-name="T187"> </text:span><text:span text:style-name="T74">plamami,</text:span><text:span text:style-name="T187"> </text:span><text:span text:style-name="T74">lukami</text:span><text:span text:style-name="T187"> </text:span><text:span text:style-name="T67">w</text:span><text:span text:style-name="T187"> </text:span><text:span text:style-name="T67">pamię- ci:</text:span><text:span text:style-name="T192"> </text:span><text:span text:style-name="T229">I</text:span><text:span text:style-name="T242"> </text:span><text:span text:style-name="T253">tu</text:span><text:span text:style-name="T242"> </text:span><text:span text:style-name="T253">urywają</text:span><text:span text:style-name="T288"> </text:span><text:span text:style-name="T253">się</text:span><text:span text:style-name="T242"> </text:span><text:span text:style-name="T253">moje</text:span><text:span text:style-name="T242"> </text:span><text:span text:style-name="T253">wspomnienia,</text:span><text:span text:style-name="T288"> </text:span><text:span text:style-name="T253">tak</text:span><text:span text:style-name="T242"> </text:span><text:span text:style-name="T257">jakby</text:span><text:span text:style-name="T242"> </text:span><text:span text:style-name="T229">dalszej</text:span><text:span text:style-name="T288"> </text:span><text:span text:style-name="T253">drogi</text:span><text:span text:style-name="T242"> </text:span><text:span text:style-name="T253">już</text:span><text:span text:style-name="T242"> </text:span><text:span text:style-name="T253">nie</text:span><text:span text:style-name="T288"> </text:span><text:span text:style-name="T253">było</text:span><text:span text:style-name="T74">.</text:span><text:span text:style-name="T194"> </text:span><text:span text:style-name="T172">Te</text:span><text:span text:style-name="T194"> </text:span><text:span text:style-name="T157">plamy</text:span><text:span text:style-name="T192"> </text:span><text:span text:style-name="T74">zosta- ną</text:span><text:span text:style-name="T196"> </text:span><text:span text:style-name="T74">później</text:span><text:span text:style-name="T196"> </text:span><text:span text:style-name="T74">zapełnione</text:span><text:span text:style-name="T196"> </text:span><text:span text:style-name="T74">dzięki</text:span><text:span text:style-name="T198"> </text:span><text:span text:style-name="T74">wspomnieniom</text:span><text:span text:style-name="T196"> </text:span><text:span text:style-name="T157">innych</text:span><text:span text:style-name="T196"> </text:span><text:span text:style-name="T74">członków</text:span><text:span text:style-name="T196"> </text:span><text:span text:style-name="T157">rodziny,</text:span><text:span text:style-name="T198"> </text:span><text:span text:style-name="T67">jednak</text:span><text:span text:style-name="T196"> </text:span><text:span text:style-name="T67">w</text:span><text:span text:style-name="T196"> </text:span><text:span text:style-name="T101">tamtej </text:span><text:span text:style-name="T75">chwili</text:span><text:span text:style-name="T200"> </text:span><text:span text:style-name="T68">odcięcie</text:span><text:span text:style-name="T201"> </text:span><text:span text:style-name="T68">się</text:span><text:span text:style-name="T201"> </text:span><text:span text:style-name="T68">od</text:span><text:span text:style-name="T201"> </text:span><text:span text:style-name="T68">rzeczywistości</text:span><text:span text:style-name="T201"> </text:span><text:span text:style-name="T75">było</text:span><text:span text:style-name="T200"> </text:span><text:span text:style-name="T158">warunkiem</text:span><text:span text:style-name="T201"> </text:span><text:span text:style-name="T68">psychicznego</text:span><text:span text:style-name="T201"> </text:span><text:span text:style-name="T68">przetrwania.</text:span></text:p><text:p text:style-name="P27"><text:span text:style-name="T67">Kolejna</text:span><text:span text:style-name="T187"> </text:span><text:span text:style-name="T67">wysepka</text:span><text:span text:style-name="T187"> </text:span><text:span text:style-name="T67">pamięci</text:span><text:span text:style-name="T181"> </text:span><text:span text:style-name="T67">łączy</text:span><text:span text:style-name="T187"> </text:span><text:span text:style-name="T67">się</text:span><text:span text:style-name="T181"> </text:span><text:span text:style-name="T67">z</text:span><text:span text:style-name="T187"> </text:span><text:span text:style-name="T67">malutką</text:span><text:span text:style-name="T187"> </text:span><text:span text:style-name="T67">osadą</text:span><text:span text:style-name="T181"> </text:span><text:span text:style-name="T67">(pasiołkiem)</text:span><text:span text:style-name="T187"> </text:span><text:span text:style-name="T67">o</text:span><text:span text:style-name="T181"> </text:span><text:span text:style-name="T67">nazwie</text:span><text:span text:style-name="T187"> </text:span><text:span text:style-name="T67">Gramatu-</text:span><text:span text:style-name="T72"> </text:span><text:span text:style-name="T67">cha,</text:span><text:span text:style-name="T95"> </text:span><text:span text:style-name="T67">nad</text:span><text:span text:style-name="T95"> </text:span><text:span text:style-name="T67">rzeczką</text:span><text:span text:style-name="T95"> </text:span><text:span text:style-name="T67">o</text:span><text:span text:style-name="T95"> </text:span><text:span text:style-name="T67">tej</text:span><text:span text:style-name="T95"> </text:span><text:span text:style-name="T67">samej</text:span><text:span text:style-name="T95"> </text:span><text:span text:style-name="T67">nazwie,</text:span><text:span text:style-name="T95"> </text:span><text:span text:style-name="T67">będącą</text:span><text:span text:style-name="T95"> </text:span><text:span text:style-name="T67">dopływem</text:span><text:span text:style-name="T95"> </text:span><text:span text:style-name="T67">większej</text:span><text:span text:style-name="T95"> </text:span><text:span text:style-name="T67">rzeki:</text:span><text:span text:style-name="T95"> </text:span><text:span text:style-name="T67">Kiji.</text:span><text:span text:style-name="T95"> </text:span><text:span text:style-name="T67">Komendant</text:span><text:span text:style-name="T70"> </text:span><text:span text:style-name="T69">obozu</text:span><text:span text:style-name="T183"> </text:span><text:span text:style-name="T69">zwołał</text:span><text:span text:style-name="T96"> </text:span><text:span text:style-name="T69">zesłańców:</text:span><text:span text:style-name="T96"> </text:span><text:span text:style-name="T263">Wy</text:span><text:span text:style-name="T290"> </text:span><text:span text:style-name="T228">tu</text:span><text:span text:style-name="T290"> </text:span><text:span text:style-name="T228">będziecie</text:span><text:span text:style-name="T290"> </text:span><text:span text:style-name="T228">żyć</text:span><text:span text:style-name="T290"> </text:span><text:span text:style-name="T228">po</text:span><text:span text:style-name="T290"> </text:span><text:span text:style-name="T228">wszystkie</text:span><text:span text:style-name="T290"> </text:span><text:span text:style-name="T228">czasy</text:span><text:span text:style-name="T290"> </text:span><text:span text:style-name="T228">i</text:span><text:span text:style-name="T290"> </text:span><text:span text:style-name="T251">Polski</text:span><text:span text:style-name="T290"> </text:span><text:span text:style-name="T228">już</text:span><text:span text:style-name="T275"> </text:span><text:span text:style-name="T228">nie</text:span><text:span text:style-name="T290"> </text:span><text:span text:style-name="T228">zobaczycie.</text:span><text:span text:style-name="T233"> </text:span><text:span text:style-name="T263">Wy</text:span><text:span text:style-name="T292"> </text:span><text:span text:style-name="T228">jesteście</text:span><text:span text:style-name="T292"> </text:span><text:span text:style-name="T228">dumne</text:span><text:span text:style-name="T292"> </text:span><text:span text:style-name="T228">polskie</text:span><text:span text:style-name="T292"> </text:span><text:span text:style-name="T228">pany,</text:span><text:span text:style-name="T292"> </text:span><text:span text:style-name="T228">ale</text:span><text:span text:style-name="T292"> </text:span><text:span text:style-name="T228">tu</text:span><text:span text:style-name="T292"> </text:span><text:span text:style-name="T228">będziecie</text:span><text:span text:style-name="T292"> </text:span><text:span text:style-name="T228">żyć</text:span><text:span text:style-name="T292"> </text:span><text:span text:style-name="T228">i</text:span><text:span text:style-name="T292"> </text:span><text:span text:style-name="T228">pracować</text:span><text:span text:style-name="T292"> </text:span><text:span text:style-name="T228">tak</text:span><text:span text:style-name="T292"> </text:span><text:span text:style-name="T228">jak</text:span><text:span text:style-name="T292"> </text:span><text:span text:style-name="T251">my</text:span><text:span text:style-name="T292"> </text:span><text:span text:style-name="T228">wam</text:span><text:span text:style-name="T292"> </text:span><text:span text:style-name="T228">każemy</text:span><text:span text:style-name="T69">.</text:span><text:span text:style-name="T71"> </text:span><text:span text:style-name="T157">Wspomnienia</text:span><text:span text:style-name="T64"> </text:span><text:span text:style-name="T67">okoliczności</text:span><text:span text:style-name="T104"> </text:span><text:span text:style-name="T67">zakwaterowania</text:span><text:span text:style-name="T104"> </text:span><text:span text:style-name="T67">i</text:span><text:span text:style-name="T104"> </text:span><text:span text:style-name="T67">przypieczętowania</text:span><text:span text:style-name="T104"> </text:span><text:span text:style-name="T67">losu</text:span><text:span text:style-name="T104"> </text:span><text:span text:style-name="T67">zesłańców</text:span><text:span text:style-name="T104"> </text:span><text:span text:style-name="T67">prze-</text:span><text:span text:style-name="T72"> </text:span><text:span text:style-name="T67">platają</text:span><text:span text:style-name="T176"> </text:span><text:span text:style-name="T67">się</text:span><text:span text:style-name="T176"> </text:span><text:span text:style-name="T67">ze</text:span><text:span text:style-name="T190"> </text:span><text:span text:style-name="T67">wspomnieniami</text:span><text:span text:style-name="T176"> </text:span><text:span text:style-name="T67">reakcji</text:span><text:span text:style-name="T190"> </text:span><text:span text:style-name="T67">dzieci</text:span><text:span text:style-name="T176"> </text:span><text:span text:style-name="T67">na</text:span><text:span text:style-name="T190"> </text:span><text:span text:style-name="T67">nowe</text:span><text:span text:style-name="T176"> </text:span><text:span text:style-name="T67">miejsce.</text:span><text:span text:style-name="T190"> </text:span><text:span text:style-name="T74">Mówi</text:span><text:span text:style-name="T176"> </text:span><text:span text:style-name="T67">Danuta:</text:span><text:span text:style-name="T190"> </text:span><text:span text:style-name="T229">W</text:span><text:span text:style-name="T257"> </text:span><text:span text:style-name="T229">dzieci</text:span><text:span text:style-name="T232"> </text:span><text:span text:style-name="T69">[…]</text:span><text:span text:style-name="T170"> </text:span><text:span text:style-name="T228">nagle</text:span><text:span text:style-name="T294"> </text:span><text:span text:style-name="T228">wstąpił</text:span><text:span text:style-name="T271"> </text:span><text:span text:style-name="T228">szalony</text:span><text:span text:style-name="T294"> </text:span><text:span text:style-name="T228">duch,</text:span><text:span text:style-name="T294"> </text:span><text:span text:style-name="T228">odzyskały</text:span><text:span text:style-name="T271"> </text:span><text:span text:style-name="T251">siły</text:span><text:span text:style-name="T294"> </text:span><text:span text:style-name="T228">witalne,</text:span><text:span text:style-name="T294"> </text:span><text:span text:style-name="T228">zapominając</text:span><text:span text:style-name="T271"> </text:span><text:span text:style-name="T228">o</text:span><text:span text:style-name="T294"> </text:span><text:span text:style-name="T228">zmęczeniu</text:span><text:span text:style-name="T271"> </text:span><text:span text:style-name="T228">przeby‑</text:span><text:span text:style-name="T229"> </text:span><text:span text:style-name="T228">tej</text:span><text:span text:style-name="T246"> </text:span><text:span text:style-name="T228">drogi.</text:span><text:span text:style-name="T286"> </text:span><text:span text:style-name="T228">Zaczęła</text:span><text:span text:style-name="T246"> </text:span><text:span text:style-name="T228">się</text:span><text:span text:style-name="T286"> </text:span><text:span text:style-name="T228">szaleńcza</text:span><text:span text:style-name="T286"> </text:span><text:span text:style-name="T228">zabawa:</text:span><text:span text:style-name="T246"> </text:span><text:span text:style-name="T228">„Będziemy</text:span><text:span text:style-name="T286"> </text:span><text:span text:style-name="T228">tak</text:span><text:span text:style-name="T286"> </text:span><text:span text:style-name="T228">zaznaczać</text:span><text:span text:style-name="T246"> </text:span><text:span text:style-name="T228">tu</text:span><text:span text:style-name="T286"> </text:span><text:span text:style-name="T228">naszą</text:span><text:span text:style-name="T286"> </text:span><text:span text:style-name="T228">polską</text:span><text:span text:style-name="T246"> </text:span><text:span text:style-name="T228">obec‑</text:span><text:span text:style-name="T229"> </text:span><text:span text:style-name="T228">ność”</text:span><text:span text:style-name="T265"> </text:span><text:span text:style-name="T228">–</text:span><text:span text:style-name="T265"> </text:span><text:span text:style-name="T228">zawołała</text:span><text:span text:style-name="T258"> </text:span><text:span text:style-name="T69">[</text:span><text:span text:style-name="T202"> </text:span><text:span text:style-name="T69">Jadzia]</text:span><text:span text:style-name="T228">,</text:span><text:span text:style-name="T258"> </text:span><text:span text:style-name="T228">padając</text:span><text:span text:style-name="T265"> </text:span><text:span text:style-name="T228">plecami</text:span><text:span text:style-name="T258"> </text:span><text:span text:style-name="T228">w</text:span><text:span text:style-name="T265"> </text:span><text:span text:style-name="T228">śnieg</text:span><text:span text:style-name="T258"> </text:span><text:span text:style-name="T228">i</text:span><text:span text:style-name="T265"> </text:span><text:span text:style-name="T228">ruszając</text:span><text:span text:style-name="T258"> </text:span><text:span text:style-name="T228">energicznie</text:span><text:span text:style-name="T265"> </text:span><text:span text:style-name="T228">szeroko</text:span><text:span text:style-name="T258"> </text:span><text:span text:style-name="T228">rozpo‑</text:span><text:span text:style-name="T229"> </text:span><text:span text:style-name="T228">startymi</text:span><text:span text:style-name="T290"> </text:span><text:span text:style-name="T228">rękoma.</text:span><text:span text:style-name="T292"> </text:span><text:span text:style-name="T228">Pracowicie</text:span><text:span text:style-name="T290"> </text:span><text:span text:style-name="T228">wyznaczała</text:span><text:span text:style-name="T292"> </text:span><text:span text:style-name="T228">jeden</text:span><text:span text:style-name="T290"> </text:span><text:span text:style-name="T228">za</text:span><text:span text:style-name="T292"> </text:span><text:span text:style-name="T228">drugim</text:span><text:span text:style-name="T290"> </text:span><text:span text:style-name="T228">ślad</text:span><text:span text:style-name="T292"> </text:span><text:span text:style-name="T228">skrzydeł</text:span><text:span text:style-name="T290"> </text:span><text:span text:style-name="T228">„polskiego</text:span><text:span text:style-name="T292"> </text:span><text:span text:style-name="T251">orła”</text:span><text:span text:style-name="T76">.</text:span><text:span text:style-name="T71"> </text:span><text:span text:style-name="T67">Dziecięca</text:span><text:span text:style-name="T106"> </text:span><text:span text:style-name="T67">radość</text:span><text:span text:style-name="T178"> </text:span><text:span text:style-name="T67">i</text:span><text:span text:style-name="T178"> </text:span><text:span text:style-name="T67">beztroska</text:span><text:span text:style-name="T178"> </text:span><text:span text:style-name="T67">szybko</text:span><text:span text:style-name="T178"> </text:span><text:span text:style-name="T67">jednak</text:span><text:span text:style-name="T178"> </text:span><text:span text:style-name="T67">zderzyły</text:span><text:span text:style-name="T106"> </text:span><text:span text:style-name="T67">się</text:span><text:span text:style-name="T178"> </text:span><text:span text:style-name="T67">z</text:span><text:span text:style-name="T178"> </text:span><text:span text:style-name="T67">okrutną</text:span><text:span text:style-name="T178"> </text:span><text:span text:style-name="T67">rzeczywistością</text:span><text:span text:style-name="T113"> </text:span><text:span text:style-name="T67">zesłania:</text:span><text:span text:style-name="T198"> </text:span><text:span text:style-name="T67">chorobami,</text:span><text:span text:style-name="T198"> </text:span><text:span text:style-name="T67">zimnem,</text:span><text:span text:style-name="T60"> </text:span><text:span text:style-name="T67">głodem,</text:span><text:span text:style-name="T198"> </text:span><text:span text:style-name="T67">ciężką</text:span><text:span text:style-name="T198"> </text:span><text:span text:style-name="T67">pracą</text:span><text:span text:style-name="T60"> </text:span><text:span text:style-name="T67">i</text:span><text:span text:style-name="T198"> </text:span><text:span text:style-name="T67">śmiercią.</text:span><text:span text:style-name="T198"> </text:span><text:span text:style-name="T104">To</text:span><text:span text:style-name="T60"> </text:span><text:span text:style-name="T67">elementy,</text:span><text:span text:style-name="T198"> </text:span><text:span text:style-name="T67">które</text:span><text:span text:style-name="T198"> </text:span><text:span text:style-name="T67">łą-</text:span><text:span text:style-name="T72"> </text:span><text:span text:style-name="T67">czą</text:span><text:span text:style-name="T129"> </text:span><text:span text:style-name="T67">wysepki</text:span><text:span text:style-name="T129"> </text:span><text:span text:style-name="T67">pamięci</text:span><text:span text:style-name="T129"> </text:span><text:span text:style-name="T67">i</text:span><text:span text:style-name="T129"> </text:span><text:span text:style-name="T67">odciskają</text:span><text:span text:style-name="T129"> </text:span><text:span text:style-name="T67">niezatarte</text:span><text:span text:style-name="T129"> </text:span><text:span text:style-name="T67">piętno</text:span><text:span text:style-name="T129"> </text:span><text:span text:style-name="T67">na</text:span><text:span text:style-name="T129"> </text:span><text:span text:style-name="T67">wszystkich</text:span><text:span text:style-name="T129"> </text:span><text:span text:style-name="T67">momentach,</text:span><text:span text:style-name="T129"> </text:span><text:span text:style-name="T67">również</text:span><text:span text:style-name="T73"> </text:span><text:span text:style-name="T67">tych</text:span><text:span text:style-name="T60"> </text:span><text:span text:style-name="T67">przyszłych,</text:span><text:span text:style-name="T60"> </text:span><text:span text:style-name="T67">życia</text:span><text:span text:style-name="T60"> </text:span><text:span text:style-name="T67">dzieci.</text:span><text:span text:style-name="T60"> </text:span><text:span text:style-name="T67">Jeszcze</text:span><text:span text:style-name="T101"> </text:span><text:span text:style-name="T67">jeden</text:span><text:span text:style-name="T60"> </text:span><text:span text:style-name="T67">element</text:span><text:span text:style-name="T60"> </text:span><text:span text:style-name="T67">towarzyszy</text:span><text:span text:style-name="T60"> </text:span><text:span text:style-name="T67">im</text:span><text:span text:style-name="T101"> </text:span><text:span text:style-name="T67">nieustannie</text:span><text:span text:style-name="T60"> </text:span><text:span text:style-name="T67">–</text:span><text:span text:style-name="T60"> </text:span><text:span text:style-name="T67">pa-</text:span><text:span text:style-name="T72"> </text:span><text:span text:style-name="T67">triotyzm, przejęty od rodziców, a wyrażany niewypowiedzianą nadzieją</text:span><text:span text:style-name="T203"> </text:span><text:span text:style-name="T67">powrotu</text:span><text:span text:style-name="T133"> </text:span><text:span text:style-name="T67">do</text:span><text:span text:style-name="T114"> </text:span><text:span text:style-name="T67">Polski.</text:span><text:span text:style-name="T153"> </text:span><text:span text:style-name="T67">Danuta</text:span><text:span text:style-name="T156"> </text:span><text:span text:style-name="T67">wspomina:</text:span><text:span text:style-name="T153"> </text:span><text:span text:style-name="T229">Była</text:span><text:span text:style-name="T297"> </text:span><text:span text:style-name="T229">Wielkanoc</text:span><text:span text:style-name="T298"> </text:span><text:span text:style-name="T229">1941</text:span><text:span text:style-name="T297"> </text:span><text:span text:style-name="T229">roku.</text:span><text:span text:style-name="T297"> </text:span><text:span text:style-name="T67">[…]</text:span><text:span text:style-name="T153"> </text:span><text:span text:style-name="T229">Dobrze</text:span><text:span text:style-name="T297"> </text:span><text:span text:style-name="T229">zapamiętałam</text:span><text:span text:style-name="T299"> </text:span><text:span text:style-name="T229">Wielki</text:span><text:span text:style-name="T268"> </text:span><text:span text:style-name="T229">Piątek.</text:span><text:span text:style-name="T257"> </text:span><text:span text:style-name="T229">W</text:span><text:span text:style-name="T268"> </text:span><text:span text:style-name="T229">tym</text:span><text:span text:style-name="T257"> </text:span><text:span text:style-name="T229">dniu</text:span><text:span text:style-name="T268"> </text:span><text:span text:style-name="T229">mama</text:span><text:span text:style-name="T257"> </text:span><text:span text:style-name="T229">jakby</text:span><text:span text:style-name="T268"> </text:span><text:span text:style-name="T229">przekazywała</text:span><text:span text:style-name="T257"> </text:span><text:span text:style-name="T229">nam</text:span><text:span text:style-name="T268"> </text:span><text:span text:style-name="T229">swój</text:span><text:span text:style-name="T257"> </text:span><text:span text:style-name="T229">testament.</text:span><text:span text:style-name="T268"> </text:span><text:span text:style-name="T229">W</text:span><text:span text:style-name="T257"> </text:span><text:span text:style-name="T229">każ‑ </text:span><text:span text:style-name="T228">dej modlitwie czy rozmowie mamusia powtarzała: „Pamiętajcie, że</text:span><text:span text:style-name="T302"> </text:span><text:span text:style-name="T228">jesteście</text:span><text:span text:style-name="T304"> </text:span><text:span text:style-name="T228">Polakami,</text:span><text:span text:style-name="T300"> </text:span><text:span text:style-name="T228">pamiętajcie!”.</text:span><text:span text:style-name="T251"> </text:span><text:span text:style-name="T228">Ale</text:span><text:span text:style-name="T251"> </text:span><text:span text:style-name="T228">tego</text:span><text:span text:style-name="T251"> </text:span><text:span text:style-name="T228">dnia</text:span><text:span text:style-name="T305"> </text:span><text:span text:style-name="T228">rozwinęła</text:span><text:span text:style-name="T251"> </text:span><text:span text:style-name="T228">swoje</text:span><text:span text:style-name="T251"> </text:span><text:span text:style-name="T228">myśli.</text:span><text:span text:style-name="T251"> </text:span><text:span text:style-name="T228">Już</text:span><text:span text:style-name="T305"> </text:span><text:span text:style-name="T228">wtedy</text:span><text:span text:style-name="T251"> </text:span><text:span text:style-name="T228">się</text:span><text:span text:style-name="T251"> </text:span><text:span text:style-name="T228">bałam,</text:span><text:span text:style-name="T251"> </text:span><text:span text:style-name="T228">że</text:span><text:span text:style-name="T305"> </text:span><text:span text:style-name="T228">mamusia</text:span><text:span text:style-name="T251"> </text:span><text:span text:style-name="T228">to</text:span></text:p><text:p text:style-name="P13"><text:span text:style-name="T234">mówi, bo wie, że umrze.</text:span></text:p><text:p text:style-name="P31"><text:span text:style-name="T229">Pamiętajcie,</text:span><text:span text:style-name="T295"> </text:span><text:span text:style-name="T229">że</text:span><text:span text:style-name="T272"> </text:span><text:span text:style-name="T229">jesteście</text:span><text:span text:style-name="T272"> </text:span><text:span text:style-name="T229">Polakami</text:span><text:span text:style-name="T272"> </text:span><text:span text:style-name="T67">–</text:span><text:span text:style-name="T187"> </text:span><text:span text:style-name="T67">powraca</text:span><text:span text:style-name="T169"> </text:span><text:span text:style-name="T67">we</text:span><text:span text:style-name="T187"> </text:span><text:span text:style-name="T67">wspomnieniach</text:span><text:span text:style-name="T187"> </text:span><text:span text:style-name="T67">jak</text:span><text:span text:style-name="T169"> </text:span><text:span text:style-name="T67">refren.</text:span><text:span text:style-name="T187"> </text:span><text:span text:style-name="T67">Śmierć </text:span><text:span text:style-name="T69">towarzyszyła dzieciom bez przerwy. </text:span><text:span text:style-name="T150">Danuta </text:span><text:span text:style-name="T69">wspomina: </text:span><text:span text:style-name="T251">Jedna </text:span><text:span text:style-name="T228">kobieta poszła do komen‑ danta,</text:span><text:span text:style-name="T281"> </text:span><text:span text:style-name="T228">tłumaczyła</text:span><text:span text:style-name="T281"> </text:span><text:span text:style-name="T228">i</text:span><text:span text:style-name="T259"> </text:span><text:span text:style-name="T228">prosiła,</text:span><text:span text:style-name="T281"> </text:span><text:span text:style-name="T228">że</text:span><text:span text:style-name="T281"> </text:span><text:span text:style-name="T228">matka</text:span><text:span text:style-name="T259"> </text:span><text:span text:style-name="T228">jej</text:span><text:span text:style-name="T281"> </text:span><text:span text:style-name="T228">jest</text:span><text:span text:style-name="T259"> </text:span><text:span text:style-name="T228">w</text:span><text:span text:style-name="T281"> </text:span><text:span text:style-name="T228">agonii</text:span><text:span text:style-name="T281"> </text:span><text:span text:style-name="T228">i</text:span><text:span text:style-name="T259"> </text:span><text:span text:style-name="T228">lada</text:span><text:span text:style-name="T281"> </text:span><text:span text:style-name="T228">chwila</text:span><text:span text:style-name="T281"> </text:span><text:span text:style-name="T228">może</text:span><text:span text:style-name="T259"> </text:span><text:span text:style-name="T228">umrzeć.</text:span><text:span text:style-name="T281"> </text:span><text:span text:style-name="T228">Zakli‑ </text:span><text:span text:style-name="T229">nała</text:span><text:span text:style-name="T307"> </text:span><text:span text:style-name="T229">go,</text:span><text:span text:style-name="T279"> </text:span><text:span text:style-name="T229">aby</text:span><text:span text:style-name="T279"> </text:span><text:span text:style-name="T229">pozwolił</text:span><text:span text:style-name="T279"> </text:span><text:span text:style-name="T229">jej</text:span><text:span text:style-name="T279"> </text:span><text:span text:style-name="T229">zostać</text:span><text:span text:style-name="T307"> </text:span><text:span text:style-name="T229">przy</text:span><text:span text:style-name="T279"> </text:span><text:span text:style-name="T229">matce</text:span><text:span text:style-name="T279"> </text:span><text:span text:style-name="T229">i</text:span><text:span text:style-name="T279"> </text:span><text:span text:style-name="T229">zwolnił</text:span><text:span text:style-name="T279"> </text:span><text:span text:style-name="T229">z</text:span><text:span text:style-name="T307"> </text:span><text:span text:style-name="T229">pracy</text:span><text:span text:style-name="T67">.</text:span><text:span text:style-name="T163"> </text:span><text:span text:style-name="T67">Komendant</text:span><text:span text:style-name="T163"> </text:span><text:span text:style-name="T67">nie</text:span><text:span text:style-name="T163"> </text:span><text:span text:style-name="T67">zgodził</text:span><text:span text:style-name="T163"> </text:span><text:span text:style-name="T67">się i</text:span><text:span text:style-name="T64"> </text:span><text:span text:style-name="T67">przy</text:span><text:span text:style-name="T64"> </text:span><text:span text:style-name="T67">umierającej</text:span><text:span text:style-name="T64"> </text:span><text:span text:style-name="T67">babci</text:span><text:span text:style-name="T104"> </text:span><text:span text:style-name="T67">czuwały</text:span><text:span text:style-name="T64"> </text:span><text:span text:style-name="T67">dzieci,</text:span><text:span text:style-name="T64"> </text:span><text:span text:style-name="T74">które</text:span><text:span text:style-name="T64"> </text:span><text:span text:style-name="T67">same</text:span><text:span text:style-name="T104"> </text:span><text:span text:style-name="T67">miały</text:span><text:span text:style-name="T64"> </text:span><text:span text:style-name="T67">rozstrzygnąć,</text:span><text:span text:style-name="T64"> </text:span><text:span text:style-name="T67">czy</text:span><text:span text:style-name="T64"> </text:span><text:span text:style-name="T67">babcia</text:span><text:span text:style-name="T104"> </text:span><text:span text:style-name="T67">już </text:span><text:span text:style-name="T68">umarła,</text:span><text:span text:style-name="T108"> </text:span><text:span text:style-name="T68">i</text:span><text:span text:style-name="T108"> </text:span><text:span text:style-name="T68">rozprostować</text:span><text:span text:style-name="T108"> </text:span><text:span text:style-name="T68">jej</text:span><text:span text:style-name="T179"> </text:span><text:span text:style-name="T68">nogi.</text:span></text:p><text:p text:style-name="P32"><text:span text:style-name="T67">Z </text:span><text:span text:style-name="T74">okresem </text:span><text:span text:style-name="T67">pobytu w osadzie </text:span><text:span text:style-name="T74">Gramatucha </text:span><text:span text:style-name="T67">wiąże się </text:span><text:span text:style-name="T74">zjawisko </text:span><text:span text:style-name="T67">„pamięci uzupełnio- nej”</text:span><text:span text:style-name="T172"> </text:span><text:span text:style-name="T67">Bogusława.</text:span><text:span text:style-name="T64"> </text:span><text:span text:style-name="T67">Miał</text:span><text:span text:style-name="T172"> </text:span><text:span text:style-name="T67">wówczas</text:span><text:span text:style-name="T64"> </text:span><text:span text:style-name="T67">niecałe</text:span><text:span text:style-name="T172"> </text:span><text:span text:style-name="T67">cztery</text:span><text:span text:style-name="T64"> </text:span><text:span text:style-name="T74">latka</text:span><text:span text:style-name="T172"> </text:span><text:span text:style-name="T67">i</text:span><text:span text:style-name="T64"> </text:span><text:span text:style-name="T67">nie</text:span><text:span text:style-name="T172"> </text:span><text:span text:style-name="T67">do</text:span><text:span text:style-name="T64"> </text:span><text:span text:style-name="T74">końca</text:span><text:span text:style-name="T172"> </text:span><text:span text:style-name="T67">zdawał</text:span><text:span text:style-name="T64"> </text:span><text:span text:style-name="T67">sobie</text:span><text:span text:style-name="T64"> </text:span><text:span text:style-name="T74">sprawę </text:span><text:span text:style-name="T67">ze</text:span><text:span text:style-name="T129"> </text:span><text:span text:style-name="T74">stanu</text:span><text:span text:style-name="T129"> </text:span><text:span text:style-name="T74">zdrowia</text:span><text:span text:style-name="T129"> </text:span><text:span text:style-name="T67">mamy:</text:span><text:span text:style-name="T129"> </text:span><text:span text:style-name="T67">już</text:span><text:span text:style-name="T129"> </text:span><text:span text:style-name="T67">w</text:span><text:span text:style-name="T129"> </text:span><text:span text:style-name="T67">momencie</text:span><text:span text:style-name="T129"> </text:span><text:span text:style-name="T67">zesłania</text:span><text:span text:style-name="T129"> </text:span><text:span text:style-name="T67">jej</text:span><text:span text:style-name="T129"> </text:span><text:span text:style-name="T74">stan</text:span><text:span text:style-name="T129"> </text:span><text:span text:style-name="T74">zdrowotny</text:span><text:span text:style-name="T129"> </text:span><text:span text:style-name="T67">nie</text:span><text:span text:style-name="T129"> </text:span><text:span text:style-name="T67">był</text:span><text:span text:style-name="T129"> </text:span><text:span text:style-name="T157">najlepszy, </text:span><text:span text:style-name="T68">a</text:span><text:span text:style-name="T200"> </text:span><text:span text:style-name="T68">uległ</text:span><text:span text:style-name="T201"> </text:span><text:span text:style-name="T68">pogorszeniu</text:span><text:span text:style-name="T201"> </text:span><text:span text:style-name="T68">po</text:span><text:span text:style-name="T201"> </text:span><text:span text:style-name="T75">niefortunnym</text:span><text:span text:style-name="T201"> </text:span><text:span text:style-name="T75">upadku</text:span><text:span text:style-name="T201"> </text:span><text:span text:style-name="T68">na</text:span><text:span text:style-name="T201"> </text:span><text:span text:style-name="T68">śliskiej</text:span><text:span text:style-name="T201"> </text:span><text:span text:style-name="T68">ścieżce</text:span><text:span text:style-name="T200"> </text:span><text:span text:style-name="T68">z</text:span><text:span text:style-name="T201"> </text:span><text:span text:style-name="T75">Udarnoje</text:span><text:span text:style-name="T201"> </text:span><text:span text:style-name="T68">do</text:span><text:span text:style-name="T201"> </text:span><text:span text:style-name="T68">Grama- </text:span><text:span text:style-name="T75">tuchy</text:span><text:span text:style-name="T168"> </text:span><text:span text:style-name="T68">–</text:span><text:span text:style-name="T188"> </text:span><text:span text:style-name="T151">tam</text:span><text:span text:style-name="T188"> </text:span><text:span text:style-name="T75">Sylwestra</text:span><text:span text:style-name="T188"> </text:span><text:span text:style-name="T75">Żukowska</text:span><text:span text:style-name="T188"> </text:span><text:span text:style-name="T68">chodziła</text:span><text:span text:style-name="T188"> </text:span><text:span text:style-name="T68">z</text:span><text:span text:style-name="T188"> </text:span><text:span text:style-name="T68">córką</text:span><text:span text:style-name="T188"> </text:span><text:span text:style-name="T75">Jadwigą</text:span><text:span text:style-name="T168"> </text:span><text:span text:style-name="T68">do</text:span><text:span text:style-name="T188"> </text:span><text:span text:style-name="T68">lekarza.</text:span><text:span text:style-name="T188"> </text:span><text:span text:style-name="T75">Danuta</text:span><text:span text:style-name="T188"> </text:span><text:span text:style-name="T68">mówi: </text:span><text:span text:style-name="T255">Ja</text:span><text:span text:style-name="T246"> </text:span><text:span text:style-name="T228">mam</text:span><text:span text:style-name="T286"> </text:span><text:span text:style-name="T251">przekonanie,</text:span><text:span text:style-name="T286"> </text:span><text:span text:style-name="T228">że</text:span><text:span text:style-name="T286"> </text:span><text:span text:style-name="T228">od</text:span><text:span text:style-name="T246"> </text:span><text:span text:style-name="T228">tego</text:span><text:span text:style-name="T286"> </text:span><text:span text:style-name="T228">wydarzenia</text:span><text:span text:style-name="T286"> </text:span><text:span text:style-name="T228">ze</text:span><text:span text:style-name="T286"> </text:span><text:span text:style-name="T228">zdrowiem</text:span><text:span text:style-name="T286"> </text:span><text:span text:style-name="T251">mamy</text:span><text:span text:style-name="T246"> </text:span><text:span text:style-name="T228">zaczęło</text:span><text:span text:style-name="T286"> </text:span><text:span text:style-name="T228">się</text:span><text:span text:style-name="T286"> </text:span><text:span text:style-name="T228">dziać</text:span><text:span text:style-name="T286"> </text:span><text:span text:style-name="T251">coś</text:span><text:span text:style-name="T286"> </text:span><text:span text:style-name="T228">na‑ </text:span><text:span text:style-name="T255">prawdę</text:span><text:span text:style-name="T265"> </text:span><text:span text:style-name="T228">złego</text:span><text:span text:style-name="T69">,</text:span><text:span text:style-name="T85"> </text:span><text:span text:style-name="T69">natomiast</text:span><text:span text:style-name="T82"> </text:span><text:span text:style-name="T69">Bogusław</text:span><text:span text:style-name="T85"> </text:span><text:span text:style-name="T69">zauważa:</text:span><text:span text:style-name="T85"> </text:span><text:span text:style-name="T259">Trudno</text:span><text:span text:style-name="T265"> </text:span><text:span text:style-name="T228">mi</text:span><text:span text:style-name="T265"> </text:span><text:span text:style-name="T228">ocenić</text:span><text:span text:style-name="T258"> </text:span><text:span text:style-name="T251">wpływ</text:span><text:span text:style-name="T265"> </text:span><text:span text:style-name="T228">tego</text:span><text:span text:style-name="T265"> </text:span><text:span text:style-name="T228">wydarzenia</text:span><text:span text:style-name="T265"> </text:span><text:span text:style-name="T228">na zdrowie</text:span><text:span text:style-name="T255"> </text:span><text:span text:style-name="T251">mamy.</text:span><text:span text:style-name="T255"> </text:span><text:span text:style-name="T251">Historii</text:span><text:span text:style-name="T255"> </text:span><text:span text:style-name="T228">tej</text:span><text:span text:style-name="T255"> </text:span><text:span text:style-name="T228">nie</text:span><text:span text:style-name="T255"> </text:span><text:span text:style-name="T228">znałem</text:span><text:span text:style-name="T69">.</text:span><text:span text:style-name="T175"> </text:span><text:span text:style-name="T76">Stan</text:span><text:span text:style-name="T191"> </text:span><text:span text:style-name="T76">zdrowia</text:span><text:span text:style-name="T191"> </text:span><text:span text:style-name="T69">Sylwestry</text:span><text:span text:style-name="T175"> </text:span><text:span text:style-name="T69">niezmiennie</text:span><text:span text:style-name="T191"> </text:span><text:span text:style-name="T69">pogarszał</text:span><text:span text:style-name="T191"> </text:span><text:span text:style-name="T150">się </text:span><text:span text:style-name="T68">i</text:span><text:span text:style-name="T185"> </text:span><text:span text:style-name="T68">16</text:span><text:span text:style-name="T185"> </text:span><text:span text:style-name="T68">lipca</text:span><text:span text:style-name="T185"> </text:span><text:span text:style-name="T68">1941</text:span><text:span text:style-name="T185"> </text:span><text:span text:style-name="T75">roku</text:span><text:span text:style-name="T185"> </text:span><text:span text:style-name="T68">zaczęła</text:span><text:span text:style-name="T185"> </text:span><text:span text:style-name="T75">umierać.</text:span><text:span text:style-name="T185"> </text:span><text:span text:style-name="T68">W</text:span><text:span text:style-name="T161"> </text:span><text:span text:style-name="T68">nocy</text:span><text:span text:style-name="T185"> </text:span><text:span text:style-name="T68">obudzono</text:span><text:span text:style-name="T185"> </text:span><text:span text:style-name="T68">dzieci,</text:span><text:span text:style-name="T185"> </text:span><text:span text:style-name="T68">by</text:span><text:span text:style-name="T185"> </text:span><text:span text:style-name="T68">się</text:span><text:span text:style-name="T185"> </text:span><text:span text:style-name="T68">z</text:span><text:span text:style-name="T185"> </text:span><text:span text:style-name="T68">nią</text:span><text:span text:style-name="T185"> </text:span><text:span text:style-name="T75">pożegnały.</text:span></text:p></draw:text-box></draw:frame></text:p>
      <text:p text:style-name="P42"><draw:frame draw:style-name="fr1" text:anchor-type="char" svg:x="6.826cm" svg:y="0.579cm" svg:width="4.346cm" svg:height="0.603cm" draw:z-index="38"><draw:text-box><text:p text:style-name="P11"><text:span text:style-name="T110">Syberia</text:span><text:span text:style-name="T99"> </text:span><text:span text:style-name="T110">w</text:span><text:span text:style-name="T99"> </text:span><text:span text:style-name="T110">pamięci</text:span><text:span text:style-name="T83"> </text:span><text:span text:style-name="T110">zesłańców…</text:span></text:p></draw:text-box></draw:frame><draw:frame draw:style-name="fr1" text:anchor-type="char" svg:x="1.466cm" svg:y="0.582cm" svg:width="3.896cm" svg:height="0.519cm" draw:z-index="39"><draw:text-box><text:p text:style-name="P1"><text:span text:style-name="T431">Politeja</text:span><text:span text:style-name="T432"> </text:span><text:span text:style-name="T337">2(47)/2017</text:span></text:p></draw:text-box></draw:frame><draw:frame draw:style-name="fr1" text:anchor-type="char" svg:x="13.33cm" svg:y="0.582cm" svg:width="0.706cm" svg:height="0.519cm" draw:z-index="40"><draw:text-box><text:p text:style-name="P1"><text:span text:style-name="T336">245</text:span></text:p></draw:text-box></draw:frame><draw:frame draw:style-name="fr1" text:anchor-type="char" svg:x="1.464cm" svg:y="1.589cm" svg:width="12.573cm" svg:height="19.563cm" draw:z-index="41"><draw:text-box><text:p text:style-name="P25"><text:span text:style-name="T67">Bogusław</text:span><text:span text:style-name="T106"> </text:span><text:span text:style-name="T67">skończył</text:span><text:span text:style-name="T106"> </text:span><text:span text:style-name="T67">właśnie</text:span><text:span text:style-name="T106"> </text:span><text:span text:style-name="T67">pięć</text:span><text:span text:style-name="T106"> </text:span><text:span text:style-name="T67">lat.</text:span><text:span text:style-name="T106"> </text:span><text:span text:style-name="T101">Na</text:span><text:span text:style-name="T106"> </text:span><text:span text:style-name="T67">wieść,</text:span><text:span text:style-name="T106"> </text:span><text:span text:style-name="T67">że</text:span><text:span text:style-name="T106"> </text:span><text:span text:style-name="T74">mama</text:span><text:span text:style-name="T106"> </text:span><text:span text:style-name="T67">umiera,</text:span><text:span text:style-name="T106"> </text:span><text:span text:style-name="T67">podniósł</text:span><text:span text:style-name="T106"> </text:span><text:span text:style-name="T67">ogromny</text:span><text:span text:style-name="T106"> </text:span><text:span text:style-name="T67">la- </text:span><text:span text:style-name="T74">ment</text:span><text:span text:style-name="T90"> </text:span><text:span text:style-name="T67">i</text:span><text:span text:style-name="T93"> </text:span><text:span text:style-name="T67">–</text:span><text:span text:style-name="T93"> </text:span><text:span text:style-name="T67">po</text:span><text:span text:style-name="T93"> </text:span><text:span text:style-name="T74">latach</text:span><text:span text:style-name="T93"> </text:span><text:span text:style-name="T67">wspomina</text:span><text:span text:style-name="T93"> </text:span><text:span text:style-name="T67">–</text:span><text:span text:style-name="T93"> </text:span><text:span text:style-name="T253">dorośli</text:span><text:span text:style-name="T237"> </text:span><text:span text:style-name="T229">w</text:span><text:span text:style-name="T239"> </text:span><text:span text:style-name="T229">żaden</text:span><text:span text:style-name="T239"> </text:span><text:span text:style-name="T253">sposób</text:span><text:span text:style-name="T239"> </text:span><text:span text:style-name="T229">nie</text:span><text:span text:style-name="T239"> </text:span><text:span text:style-name="T229">mogli</text:span><text:span text:style-name="T239"> </text:span><text:span text:style-name="T253">okiełznać</text:span><text:span text:style-name="T239"> </text:span><text:span text:style-name="T229">tego</text:span><text:span text:style-name="T237"> </text:span><text:span text:style-name="T229">lamentu. </text:span><text:span text:style-name="T266">Wtedy</text:span><text:span text:style-name="T235"> </text:span><text:span text:style-name="T228">wydarzyło</text:span><text:span text:style-name="T238"> </text:span><text:span text:style-name="T228">się</text:span><text:span text:style-name="T235"> </text:span><text:span text:style-name="T251">coś</text:span><text:span text:style-name="T238"> </text:span><text:span text:style-name="T228">niezwykłego:</text:span><text:span text:style-name="T235"> </text:span><text:span text:style-name="T251">proces</text:span><text:span text:style-name="T238"> </text:span><text:span text:style-name="T228">agonii</text:span><text:span text:style-name="T235"> </text:span><text:span text:style-name="T251">został</text:span><text:span text:style-name="T238"> </text:span><text:span text:style-name="T228">przerwany,</text:span><text:span text:style-name="T235"> </text:span><text:span text:style-name="T228">a</text:span><text:span text:style-name="T238"> </text:span><text:span text:style-name="T228">mama</text:span><text:span text:style-name="T235"> </text:span><text:span text:style-name="T228">nie</text:span><text:span text:style-name="T238"> </text:span><text:span text:style-name="T228">umarła </text:span><text:span text:style-name="T229">tej</text:span><text:span text:style-name="T279"> </text:span><text:span text:style-name="T229">nocy</text:span><text:span text:style-name="T67">.</text:span><text:span text:style-name="T163"> </text:span><text:span text:style-name="T74">Sylwestra</text:span><text:span text:style-name="T90"> </text:span><text:span text:style-name="T74">zmarła</text:span><text:span text:style-name="T163"> </text:span><text:span text:style-name="T67">trzy</text:span><text:span text:style-name="T163"> </text:span><text:span text:style-name="T67">noce</text:span><text:span text:style-name="T90"> </text:span><text:span text:style-name="T67">później,</text:span><text:span text:style-name="T163"> </text:span><text:span text:style-name="T67">ale</text:span><text:span text:style-name="T90"> </text:span><text:span text:style-name="T67">wówczas</text:span><text:span text:style-name="T163"> </text:span><text:span text:style-name="T67">małego</text:span><text:span text:style-name="T163"> </text:span><text:span text:style-name="T67">Bogusia</text:span><text:span text:style-name="T90"> </text:span><text:span text:style-name="T67">już</text:span><text:span text:style-name="T163"> </text:span><text:span text:style-name="T67">nie</text:span><text:span text:style-name="T90"> </text:span><text:span text:style-name="T67">budzo- </text:span><text:span text:style-name="T69">no:</text:span><text:span text:style-name="T189"> </text:span><text:span text:style-name="T228">Boguś</text:span><text:span text:style-name="T271"> </text:span><text:span text:style-name="T228">znowu</text:span><text:span text:style-name="T273"> </text:span><text:span text:style-name="T228">nie</text:span><text:span text:style-name="T271"> </text:span><text:span text:style-name="T228">da</text:span><text:span text:style-name="T271"> </text:span><text:span text:style-name="T228">jej</text:span><text:span text:style-name="T273"> </text:span><text:span text:style-name="T228">odejść</text:span><text:span text:style-name="T271"> </text:span><text:span text:style-name="T228">–</text:span><text:span text:style-name="T271"> </text:span><text:span text:style-name="T251">tak</text:span><text:span text:style-name="T271"> </text:span><text:span text:style-name="T251">powiedziały</text:span><text:span text:style-name="T273"> </text:span><text:span text:style-name="T228">żegnające</text:span><text:span text:style-name="T271"> </text:span><text:span text:style-name="T228">mamę</text:span><text:span text:style-name="T271"> </text:span><text:span text:style-name="T228">kobiety</text:span><text:span text:style-name="T69">.</text:span><text:span text:style-name="T180"> </text:span><text:span text:style-name="T69">Bogusław</text:span><text:span text:style-name="T180"> </text:span><text:span text:style-name="T69">po </text:span><text:span text:style-name="T74">latach</text:span><text:span text:style-name="T194"> </text:span><text:span text:style-name="T67">wspomina</text:span><text:span text:style-name="T194"> </text:span><text:span text:style-name="T67">z</text:span><text:span text:style-name="T192"> </text:span><text:span text:style-name="T67">żalem:</text:span><text:span text:style-name="T194"> </text:span><text:span text:style-name="T229">Odeszła…</text:span><text:span text:style-name="T244"> </text:span><text:span text:style-name="T257">Ja</text:span><text:span text:style-name="T242"> </text:span><text:span text:style-name="T229">jeden</text:span><text:span text:style-name="T244"> </text:span><text:span text:style-name="T229">się</text:span><text:span text:style-name="T242"> </text:span><text:span text:style-name="T229">z</text:span><text:span text:style-name="T244"> </text:span><text:span text:style-name="T229">nią</text:span><text:span text:style-name="T242"> </text:span><text:span text:style-name="T229">nie</text:span><text:span text:style-name="T242"> </text:span><text:span text:style-name="T229">pożegnałem…</text:span><text:span text:style-name="T244"> </text:span><text:span text:style-name="T67">Właśnie</text:span><text:span text:style-name="T194"> </text:span><text:span text:style-name="T67">ów</text:span><text:span text:style-name="T194"> </text:span><text:span text:style-name="T67">brak pożegnania</text:span><text:span text:style-name="T81"> </text:span><text:span text:style-name="T67">stanie</text:span><text:span text:style-name="T84"> </text:span><text:span text:style-name="T67">się</text:span><text:span text:style-name="T81"> </text:span><text:span text:style-name="T67">po</text:span><text:span text:style-name="T84"> </text:span><text:span text:style-name="T67">70</text:span><text:span text:style-name="T84"> </text:span><text:span text:style-name="T74">latach</text:span><text:span text:style-name="T81"> </text:span><text:span text:style-name="T67">głównym</text:span><text:span text:style-name="T84"> </text:span><text:span text:style-name="T74">impulsem</text:span><text:span text:style-name="T84"> </text:span><text:span text:style-name="T67">do</text:span><text:span text:style-name="T81"> </text:span><text:span text:style-name="T74">powrotu</text:span><text:span text:style-name="T84"> </text:span><text:span text:style-name="T67">na</text:span><text:span text:style-name="T84"> </text:span><text:span text:style-name="T74">Syberię</text:span><text:span text:style-name="T81"> </text:span><text:span text:style-name="T67">–</text:span><text:span text:style-name="T84"> </text:span><text:span text:style-name="T67">by</text:span><text:span text:style-name="T84"> </text:span><text:span text:style-name="T67">odna- leźć</text:span><text:span text:style-name="T169"> </text:span><text:span text:style-name="T67">grób</text:span><text:span text:style-name="T169"> </text:span><text:span text:style-name="T101">mamy,</text:span><text:span text:style-name="T169"> </text:span><text:span text:style-name="T67">zapalić</text:span><text:span text:style-name="T169"> </text:span><text:span text:style-name="T67">świeczkę</text:span><text:span text:style-name="T169"> </text:span><text:span text:style-name="T67">i</text:span><text:span text:style-name="T169"> </text:span><text:span text:style-name="T67">w</text:span><text:span text:style-name="T169"> </text:span><text:span text:style-name="T74">ten</text:span><text:span text:style-name="T169"> </text:span><text:span text:style-name="T67">symboliczny</text:span><text:span text:style-name="T169"> </text:span><text:span text:style-name="T67">sposób</text:span><text:span text:style-name="T187"> </text:span><text:span text:style-name="T67">pożegnać</text:span><text:span text:style-name="T169"> </text:span><text:span text:style-name="T67">się</text:span><text:span text:style-name="T169"> </text:span><text:span text:style-name="T67">z</text:span><text:span text:style-name="T169"> </text:span><text:span text:style-name="T67">nią.</text:span><text:span text:style-name="T169"> </text:span><text:span text:style-name="T106">Ta</text:span><text:span text:style-name="T169"> </text:span><text:span text:style-name="T67">chęć pożegnania</text:span><text:span text:style-name="T81"> </text:span><text:span text:style-name="T74">mamy</text:span><text:span text:style-name="T81"> </text:span><text:span text:style-name="T67">trwała</text:span><text:span text:style-name="T81"> </text:span><text:span text:style-name="T67">w</text:span><text:span text:style-name="T81"> </text:span><text:span text:style-name="T67">Bogusławie</text:span><text:span text:style-name="T81"> </text:span><text:span text:style-name="T67">przez</text:span><text:span text:style-name="T81"> </text:span><text:span text:style-name="T67">całe</text:span><text:span text:style-name="T81"> </text:span><text:span text:style-name="T67">jego</text:span><text:span text:style-name="T81"> </text:span><text:span text:style-name="T67">życie.</text:span><text:span text:style-name="T81"> </text:span><text:span text:style-name="T74">Śmierć</text:span><text:span text:style-name="T81"> </text:span><text:span text:style-name="T67">Sylwestry</text:span><text:span text:style-name="T81"> </text:span><text:span text:style-name="T67">była</text:span><text:span text:style-name="T84"> </text:span><text:span text:style-name="T67">na tyle</text:span><text:span text:style-name="T182"> </text:span><text:span text:style-name="T74">traumatycznym</text:span><text:span text:style-name="T182"> </text:span><text:span text:style-name="T67">przeżyciem,</text:span><text:span text:style-name="T182"> </text:span><text:span text:style-name="T67">że</text:span><text:span text:style-name="T182"> </text:span><text:span text:style-name="T67">stworzyła</text:span><text:span text:style-name="T182"> </text:span><text:span text:style-name="T74">kolejną</text:span><text:span text:style-name="T182"> </text:span><text:span text:style-name="T67">białą</text:span><text:span text:style-name="T182"> </text:span><text:span text:style-name="T67">plamę</text:span><text:span text:style-name="T182"> </text:span><text:span text:style-name="T67">na</text:span><text:span text:style-name="T182"> </text:span><text:span text:style-name="T74">mapie</text:span><text:span text:style-name="T182"> </text:span><text:span text:style-name="T67">wspomnień. </text:span><text:span text:style-name="T149">Nie</text:span><text:span text:style-name="T194"> </text:span><text:span text:style-name="T74">rozmawiano</text:span><text:span text:style-name="T186"> </text:span><text:span text:style-name="T67">o</text:span><text:span text:style-name="T186"> </text:span><text:span text:style-name="T67">przyczynach,</text:span><text:span text:style-name="T194"> </text:span><text:span text:style-name="T67">chociaż</text:span><text:span text:style-name="T186"> </text:span><text:span text:style-name="T67">każdy</text:span><text:span text:style-name="T186"> </text:span><text:span text:style-name="T67">o</text:span><text:span text:style-name="T186"> </text:span><text:span text:style-name="T67">nich</text:span><text:span text:style-name="T194"> </text:span><text:span text:style-name="T67">myślał.</text:span><text:span text:style-name="T186"> </text:span><text:span text:style-name="T67">Bogusław</text:span><text:span text:style-name="T186"> </text:span><text:span text:style-name="T67">mówi:</text:span><text:span text:style-name="T194"> </text:span><text:span text:style-name="T268">Po</text:span><text:span text:style-name="T307"> </text:span><text:span text:style-name="T253">wojnie </text:span><text:span text:style-name="T252">nigdy</text:span><text:span text:style-name="T240"> </text:span><text:span text:style-name="T234">nie</text:span><text:span text:style-name="T296"> </text:span><text:span text:style-name="T252">rozmawialiśmy</text:span><text:span text:style-name="T296"> </text:span><text:span text:style-name="T234">z</text:span><text:span text:style-name="T296"> </text:span><text:span text:style-name="T234">ojcem</text:span><text:span text:style-name="T296"> </text:span><text:span text:style-name="T234">na</text:span><text:span text:style-name="T296"> </text:span><text:span text:style-name="T234">temat</text:span><text:span text:style-name="T296"> </text:span><text:span text:style-name="T234">śmierci</text:span><text:span text:style-name="T296"> </text:span><text:span text:style-name="T252">mamy</text:span><text:span text:style-name="T240"> </text:span><text:span text:style-name="T234">i</text:span><text:span text:style-name="T296"> </text:span><text:span text:style-name="T234">jej</text:span><text:span text:style-name="T296"> </text:span><text:span text:style-name="T234">przyczyn</text:span><text:span text:style-name="T68">.</text:span></text:p><text:p text:style-name="P28"><text:span text:style-name="T67">Syberyjskie</text:span><text:span text:style-name="T101"> </text:span><text:span text:style-name="T67">warunki</text:span><text:span text:style-name="T157"> </text:span><text:span text:style-name="T67">to</text:span><text:span text:style-name="T157"> </text:span><text:span text:style-name="T67">także</text:span><text:span text:style-name="T157"> </text:span><text:span text:style-name="T67">odwrócenie</text:span><text:span text:style-name="T157"> </text:span><text:span text:style-name="T67">świata</text:span><text:span text:style-name="T157"> </text:span><text:span text:style-name="T67">wartości</text:span><text:span text:style-name="T157"> </text:span><text:span text:style-name="T67">dziecka:</text:span><text:span text:style-name="T157"> </text:span><text:span text:style-name="T67">z</text:span><text:span text:style-name="T157"> </text:span><text:span text:style-name="T67">jednej</text:span><text:span text:style-name="T157"> </text:span><text:span text:style-name="T74">strony </text:span><text:span text:style-name="T67">bezwarunkowa</text:span><text:span text:style-name="T204"> </text:span><text:span text:style-name="T67">pomoc</text:span><text:span text:style-name="T174"> </text:span><text:span text:style-name="T67">i</text:span><text:span text:style-name="T174"> </text:span><text:span text:style-name="T67">wzajemne</text:span><text:span text:style-name="T174"> </text:span><text:span text:style-name="T67">wspieranie</text:span><text:span text:style-name="T204"> </text:span><text:span text:style-name="T67">się</text:span><text:span text:style-name="T174"> </text:span><text:span text:style-name="T67">zesłańców,</text:span><text:span text:style-name="T174"> </text:span><text:span text:style-name="T67">a</text:span><text:span text:style-name="T174"> </text:span><text:span text:style-name="T67">z</text:span><text:span text:style-name="T174"> </text:span><text:span text:style-name="T67">drugiej</text:span><text:span text:style-name="T204"> </text:span><text:span text:style-name="T67">–</text:span><text:span text:style-name="T174"> </text:span><text:span text:style-name="T67">konieczność kłamania</text:span><text:span text:style-name="T88"> </text:span><text:span text:style-name="T67">i</text:span><text:span text:style-name="T88"> </text:span><text:span text:style-name="T67">ukrywania</text:span><text:span text:style-name="T88"> </text:span><text:span text:style-name="T67">prawdziwych</text:span><text:span text:style-name="T88"> </text:span><text:span text:style-name="T67">uczuć.</text:span><text:span text:style-name="T88"> </text:span><text:span text:style-name="T67">Ojciec</text:span><text:span text:style-name="T88"> </text:span><text:span text:style-name="T67">Bogusława</text:span><text:span text:style-name="T88"> </text:span><text:span text:style-name="T67">i</text:span><text:span text:style-name="T88"> </text:span><text:span text:style-name="T67">Danuty</text:span><text:span text:style-name="T88"> </text:span><text:span text:style-name="T67">podał</text:span><text:span text:style-name="T88"> </text:span><text:span text:style-name="T67">niepraw- dziwe</text:span><text:span text:style-name="T172"> </text:span><text:span text:style-name="T67">daty</text:span><text:span text:style-name="T64"> </text:span><text:span text:style-name="T67">urodzin</text:span><text:span text:style-name="T64"> </text:span><text:span text:style-name="T67">dzieci,</text:span><text:span text:style-name="T172"> </text:span><text:span text:style-name="T67">by</text:span><text:span text:style-name="T64"> </text:span><text:span text:style-name="T67">uchronić</text:span><text:span text:style-name="T172"> </text:span><text:span text:style-name="T67">je</text:span><text:span text:style-name="T64"> </text:span><text:span text:style-name="T67">i</text:span><text:span text:style-name="T64"> </text:span><text:span text:style-name="T67">żonę</text:span><text:span text:style-name="T172"> </text:span><text:span text:style-name="T67">przed</text:span><text:span text:style-name="T64"> </text:span><text:span text:style-name="T67">koniecznością</text:span><text:span text:style-name="T64"> </text:span><text:span text:style-name="T67">natychmiastowe- go</text:span><text:span text:style-name="T187"> </text:span><text:span text:style-name="T67">podjęcia</text:span><text:span text:style-name="T181"> </text:span><text:span text:style-name="T67">ciężkiej</text:span><text:span text:style-name="T187"> </text:span><text:span text:style-name="T126">pracy:</text:span><text:span text:style-name="T181"> </text:span><text:span text:style-name="T157">[Tatuś]</text:span><text:span text:style-name="T187"> </text:span><text:span text:style-name="T229">powiedział</text:span><text:span text:style-name="T274"> </text:span><text:span text:style-name="T229">Jadzi,</text:span><text:span text:style-name="T272"> </text:span><text:span text:style-name="T229">że</text:span><text:span text:style-name="T274"> </text:span><text:span text:style-name="T229">ma</text:span><text:span text:style-name="T272"> </text:span><text:span text:style-name="T229">mniej</text:span><text:span text:style-name="T274"> </text:span><text:span text:style-name="T229">lat</text:span><text:span text:style-name="T272"> </text:span><text:span text:style-name="T229">i</text:span><text:span text:style-name="T274"> </text:span><text:span text:style-name="T229">żeby</text:span><text:span text:style-name="T272"> </text:span><text:span text:style-name="T229">tak</text:span><text:span text:style-name="T274"> </text:span><text:span text:style-name="T229">w</text:span><text:span text:style-name="T272"> </text:span><text:span text:style-name="T229">szkole </text:span><text:span text:style-name="T228">wszystkim</text:span><text:span text:style-name="T281"> </text:span><text:span text:style-name="T228">mówiła.</text:span><text:span text:style-name="T281"> </text:span><text:span text:style-name="T228">Zrobił</text:span><text:span text:style-name="T259"> </text:span><text:span text:style-name="T228">to</text:span><text:span text:style-name="T281"> </text:span><text:span text:style-name="T228">bardzo</text:span><text:span text:style-name="T259"> </text:span><text:span text:style-name="T228">po</text:span><text:span text:style-name="T281"> </text:span><text:span text:style-name="T228">cichutku,</text:span><text:span text:style-name="T259"> </text:span><text:span text:style-name="T228">ale</text:span><text:span text:style-name="T281"> </text:span><text:span text:style-name="T228">ja</text:span><text:span text:style-name="T259"> </text:span><text:span text:style-name="T228">to</text:span><text:span text:style-name="T281"> </text:span><text:span text:style-name="T228">słyszałam</text:span><text:span text:style-name="T281"> </text:span><text:span text:style-name="T228">i</text:span><text:span text:style-name="T259"> </text:span><text:span text:style-name="T228">bardzo</text:span><text:span text:style-name="T281"> </text:span><text:span text:style-name="T228">się</text:span><text:span text:style-name="T259"> </text:span><text:span text:style-name="T228">zdziwi‑ łam:</text:span><text:span text:style-name="T247"> </text:span><text:span text:style-name="T228">dlaczego</text:span><text:span text:style-name="T302"> </text:span><text:span text:style-name="T228">Jadzia</text:span><text:span text:style-name="T302"> </text:span><text:span text:style-name="T228">ma</text:span><text:span text:style-name="T302"> </text:span><text:span text:style-name="T228">kłamać?!</text:span><text:span text:style-name="T302"> </text:span><text:span text:style-name="T228">Przecież</text:span><text:span text:style-name="T302"> </text:span><text:span text:style-name="T228">to</text:span><text:span text:style-name="T302"> </text:span><text:span text:style-name="T228">tata</text:span><text:span text:style-name="T302"> </text:span><text:span text:style-name="T228">zawsze</text:span><text:span text:style-name="T302"> </text:span><text:span text:style-name="T228">mówił,</text:span><text:span text:style-name="T302"> </text:span><text:span text:style-name="T228">że</text:span><text:span text:style-name="T302"> </text:span><text:span text:style-name="T228">kłamać</text:span><text:span text:style-name="T302"> </text:span><text:span text:style-name="T228">nie</text:span><text:span text:style-name="T302"> </text:span><text:span text:style-name="T228">wolno</text:span><text:span text:style-name="T69">.</text:span></text:p><text:p text:style-name="P20"><text:span text:style-name="T74">Kolejna</text:span><text:span text:style-name="T186"> </text:span><text:span text:style-name="T67">wyspa</text:span><text:span text:style-name="T160"> </text:span><text:span text:style-name="T67">pamięci</text:span><text:span text:style-name="T160"> </text:span><text:span text:style-name="T67">to</text:span><text:span text:style-name="T160"> </text:span><text:span text:style-name="T67">Buzułuk.</text:span><text:span text:style-name="T160"> </text:span><text:span text:style-name="T106">Tu</text:span><text:span text:style-name="T160"> </text:span><text:span text:style-name="T67">ojciec</text:span><text:span text:style-name="T160"> </text:span><text:span text:style-name="T67">Bogusława</text:span><text:span text:style-name="T160"> </text:span><text:span text:style-name="T74">wstąpił</text:span><text:span text:style-name="T160"> </text:span><text:span text:style-name="T67">w</text:span><text:span text:style-name="T160"> </text:span><text:span text:style-name="T67">szeregi</text:span><text:span text:style-name="T160"> </text:span><text:span text:style-name="T67">nowo</text:span><text:span text:style-name="T160"> </text:span><text:span text:style-name="T67">two- rzonej</text:span><text:span text:style-name="T87"> </text:span><text:span text:style-name="T67">armii</text:span><text:span text:style-name="T87"> </text:span><text:span text:style-name="T67">gen.</text:span><text:span text:style-name="T87"> </text:span><text:span text:style-name="T74">Andersa</text:span><text:span text:style-name="T87"> </text:span><text:span text:style-name="T67">i</text:span><text:span text:style-name="T87"> </text:span><text:span text:style-name="T67">otrzymał</text:span><text:span text:style-name="T87"> </text:span><text:span text:style-name="T67">zadanie</text:span><text:span text:style-name="T87"> </text:span><text:span text:style-name="T67">odszukania</text:span><text:span text:style-name="T88"> </text:span><text:span text:style-name="T67">polskich</text:span><text:span text:style-name="T87"> </text:span><text:span text:style-name="T67">dzieci</text:span><text:span text:style-name="T87"> </text:span><text:span text:style-name="T67">w</text:span><text:span text:style-name="T87"> </text:span><text:span text:style-name="T67">radzieckich </text:span><text:span text:style-name="T149">domach</text:span><text:span text:style-name="T198"> </text:span><text:span text:style-name="T67">dziecka.</text:span><text:span text:style-name="T60"> </text:span><text:span text:style-name="T149">Nie</text:span><text:span text:style-name="T60"> </text:span><text:span text:style-name="T67">było</text:span><text:span text:style-name="T198"> </text:span><text:span text:style-name="T67">to</text:span><text:span text:style-name="T60"> </text:span><text:span text:style-name="T67">zadanie</text:span><text:span text:style-name="T60"> </text:span><text:span text:style-name="T67">łatwe,</text:span><text:span text:style-name="T198"> </text:span><text:span text:style-name="T67">ponieważ</text:span><text:span text:style-name="T60"> </text:span><text:span text:style-name="T67">władze</text:span><text:span text:style-name="T60"> </text:span><text:span text:style-name="T67">radzieckie</text:span><text:span text:style-name="T198"> </text:span><text:span text:style-name="T67">nie</text:span><text:span text:style-name="T60"> </text:span><text:span text:style-name="T67">pomaga- </text:span><text:span text:style-name="T60">ły,</text:span><text:span text:style-name="T87"> </text:span><text:span text:style-name="T67">a</text:span><text:span text:style-name="T88"> </text:span><text:span text:style-name="T67">dzieci</text:span><text:span text:style-name="T88"> </text:span><text:span text:style-name="T67">często</text:span><text:span text:style-name="T88"> </text:span><text:span text:style-name="T67">były</text:span><text:span text:style-name="T88"> </text:span><text:span text:style-name="T67">zaszczute</text:span><text:span text:style-name="T88"> </text:span><text:span text:style-name="T67">i</text:span><text:span text:style-name="T88"> </text:span><text:span text:style-name="T67">pełne</text:span><text:span text:style-name="T88"> </text:span><text:span text:style-name="T101">obaw,</text:span><text:span text:style-name="T88"> </text:span><text:span text:style-name="T67">że</text:span><text:span text:style-name="T88"> </text:span><text:span text:style-name="T74">stracą</text:span><text:span text:style-name="T88"> </text:span><text:span text:style-name="T74">ten</text:span><text:span text:style-name="T88"> </text:span><text:span text:style-name="T67">jedyny</text:span><text:span text:style-name="T88"> </text:span><text:span text:style-name="T67">dach</text:span><text:span text:style-name="T88"> </text:span><text:span text:style-name="T149">nad</text:span><text:span text:style-name="T88"> </text:span><text:span text:style-name="T67">głową,</text:span><text:span text:style-name="T88"> </text:span><text:span text:style-name="T67">jaki mają.</text:span><text:span text:style-name="T90"> </text:span><text:span text:style-name="T67">Leonard</text:span><text:span text:style-name="T90"> </text:span><text:span text:style-name="T67">zdobywał</text:span><text:span text:style-name="T90"> </text:span><text:span text:style-name="T67">zaufanie</text:span><text:span text:style-name="T93"> </text:span><text:span text:style-name="T67">dzieci,</text:span><text:span text:style-name="T90"> </text:span><text:span text:style-name="T67">szepcząc:</text:span><text:span text:style-name="T90"> </text:span><text:span text:style-name="T253">Aniele</text:span><text:span text:style-name="T239"> </text:span><text:span text:style-name="T229">Boży,</text:span><text:span text:style-name="T237"> </text:span><text:span text:style-name="T253">Stróżu</text:span><text:span text:style-name="T239"> </text:span><text:span text:style-name="T253">mój…</text:span><text:span text:style-name="T239"> </text:span><text:span text:style-name="T67">Bogusław </text:span><text:span text:style-name="T69">wspomina: </text:span><text:span text:style-name="T263">Ty </text:span><text:span text:style-name="T228">zawsze przy </text:span><text:span text:style-name="T251">mnie </text:span><text:span text:style-name="T228">stój – </text:span><text:span text:style-name="T251">kiedy dziecko </text:span><text:span text:style-name="T228">po </text:span><text:span text:style-name="T251">cichutku, </text:span><text:span text:style-name="T255">prawie </text:span><text:span text:style-name="T251">niedosłyszalnie, </text:span><text:span text:style-name="T228">odpowiadało</text:span><text:span text:style-name="T265"> </text:span><text:span text:style-name="T228">mu,</text:span><text:span text:style-name="T258"> </text:span><text:span text:style-name="T228">miał</text:span><text:span text:style-name="T265"> </text:span><text:span text:style-name="T251">pewność,</text:span><text:span text:style-name="T258"> </text:span><text:span text:style-name="T228">że</text:span><text:span text:style-name="T265"> </text:span><text:span text:style-name="T228">jest</text:span><text:span text:style-name="T258"> </text:span><text:span text:style-name="T228">ono</text:span><text:span text:style-name="T265"> </text:span><text:span text:style-name="T251">polskie</text:span><text:span text:style-name="T76">.</text:span><text:span text:style-name="T165"> </text:span><text:span text:style-name="T76">Nadzieja</text:span><text:span text:style-name="T205"> </text:span><text:span text:style-name="T69">na</text:span><text:span text:style-name="T165"> </text:span><text:span text:style-name="T69">rychły</text:span><text:span text:style-name="T165"> </text:span><text:span text:style-name="T69">powrót</text:span><text:span text:style-name="T165"> </text:span><text:span text:style-name="T69">do</text:span><text:span text:style-name="T165"> </text:span><text:span text:style-name="T69">ojczyzny </text:span><text:span text:style-name="T67">w</text:span><text:span text:style-name="T198"> </text:span><text:span text:style-name="T67">rezultacie</text:span><text:span text:style-name="T60"> </text:span><text:span text:style-name="T67">rozpoczętej</text:span><text:span text:style-name="T60"> </text:span><text:span text:style-name="T67">przez</text:span><text:span text:style-name="T60"> </text:span><text:span text:style-name="T74">hitlerowskie</text:span><text:span text:style-name="T198"> </text:span><text:span text:style-name="T67">Niemcy</text:span><text:span text:style-name="T60"> </text:span><text:span text:style-name="T74">wojny</text:span><text:span text:style-name="T60"> </text:span><text:span text:style-name="T67">z</text:span><text:span text:style-name="T60"> </text:span><text:span text:style-name="T67">ZSRR</text:span><text:span text:style-name="T198"> </text:span><text:span text:style-name="T67">i</text:span><text:span text:style-name="T60"> </text:span><text:span text:style-name="T67">podpisanie</text:span><text:span text:style-name="T60"> </text:span><text:span text:style-name="T67">ukła- du</text:span><text:span text:style-name="T84"> </text:span><text:span text:style-name="T157">Sikorski–Majski</text:span><text:span text:style-name="T164"> </text:span><text:span text:style-name="T67">okazała</text:span><text:span text:style-name="T164"> </text:span><text:span text:style-name="T67">się</text:span><text:span text:style-name="T84"> </text:span><text:span text:style-name="T67">płonna.</text:span><text:span text:style-name="T164"> </text:span><text:span text:style-name="T67">Władze</text:span><text:span text:style-name="T164"> </text:span><text:span text:style-name="T67">radzieckie</text:span><text:span text:style-name="T164"> </text:span><text:span text:style-name="T67">pragnęły</text:span><text:span text:style-name="T84"> </text:span><text:span text:style-name="T74">zatrzymać</text:span><text:span text:style-name="T164"> </text:span><text:span text:style-name="T67">„niebez- pieczny</text:span><text:span text:style-name="T194"> </text:span><text:span text:style-name="T74">element”</text:span><text:span text:style-name="T194"> </text:span><text:span text:style-name="T67">u</text:span><text:span text:style-name="T186"> </text:span><text:span text:style-name="T67">siebie.</text:span><text:span text:style-name="T194"> </text:span><text:span text:style-name="T67">Ojca</text:span><text:span text:style-name="T186"> </text:span><text:span text:style-name="T67">Bogusława</text:span><text:span text:style-name="T194"> </text:span><text:span text:style-name="T67">próbowano</text:span><text:span text:style-name="T186"> </text:span><text:span text:style-name="T74">zmusić</text:span><text:span text:style-name="T194"> </text:span><text:span text:style-name="T67">do</text:span><text:span text:style-name="T186"> </text:span><text:span text:style-name="T67">przyjęcia</text:span><text:span text:style-name="T194"> </text:span><text:span text:style-name="T67">radzieckiego obywatelstwa,</text:span><text:span text:style-name="T129"> </text:span><text:span text:style-name="T67">a</text:span><text:span text:style-name="T129"> </text:span><text:span text:style-name="T67">gdy</text:span><text:span text:style-name="T176"> </text:span><text:span text:style-name="T67">odmówił</text:span><text:span text:style-name="T129"> </text:span><text:span text:style-name="T67">–</text:span><text:span text:style-name="T176"> </text:span><text:span text:style-name="T74">aresztowano</text:span><text:span text:style-name="T129"> </text:span><text:span text:style-name="T67">go</text:span><text:span text:style-name="T176"> </text:span><text:span text:style-name="T67">i</text:span><text:span text:style-name="T129"> </text:span><text:span text:style-name="T67">zesłano</text:span><text:span text:style-name="T176"> </text:span><text:span text:style-name="T67">do</text:span><text:span text:style-name="T129"> </text:span><text:span text:style-name="T67">łagru.</text:span><text:span text:style-name="T176"> </text:span><text:span text:style-name="T74">Danuta</text:span><text:span text:style-name="T129"> </text:span><text:span text:style-name="T67">wspomina: </text:span><text:span text:style-name="T251">Nasz</text:span><text:span text:style-name="T289"> </text:span><text:span text:style-name="T228">ojciec</text:span><text:span text:style-name="T241"> </text:span><text:span text:style-name="T251">nieustannie</text:span><text:span text:style-name="T241"> </text:span><text:span text:style-name="T251">odmawiał</text:span><text:span text:style-name="T241"> </text:span><text:span text:style-name="T228">przyjęcia</text:span><text:span text:style-name="T241"> </text:span><text:span text:style-name="T228">tego</text:span><text:span text:style-name="T241"> </text:span><text:span text:style-name="T266">„nowego”</text:span><text:span text:style-name="T243"> </text:span><text:span text:style-name="T251">dokumentu.</text:span><text:span text:style-name="T289"> </text:span><text:span text:style-name="T305">Liczył</text:span><text:span text:style-name="T241"> </text:span><text:span text:style-name="T228">się</text:span><text:span text:style-name="T241"> </text:span><text:span text:style-name="T228">więc</text:span><text:span text:style-name="T241"> </text:span><text:span text:style-name="T228">z</text:span><text:span text:style-name="T241"> </text:span><text:span text:style-name="T228">tym, że</text:span><text:span text:style-name="T271"> </text:span><text:span text:style-name="T228">będzie</text:span><text:span text:style-name="T273"> </text:span><text:span text:style-name="T228">poddany</text:span><text:span text:style-name="T273"> </text:span><text:span text:style-name="T228">represjom.</text:span><text:span text:style-name="T271"> </text:span><text:span text:style-name="T255">Mimo</text:span><text:span text:style-name="T273"> </text:span><text:span text:style-name="T228">że</text:span><text:span text:style-name="T273"> </text:span><text:span text:style-name="T228">miał</text:span><text:span text:style-name="T273"> </text:span><text:span text:style-name="T228">pod</text:span><text:span text:style-name="T271"> </text:span><text:span text:style-name="T251">opieką</text:span><text:span text:style-name="T273"> </text:span><text:span text:style-name="T228">nas</text:span><text:span text:style-name="T273"> </text:span><text:span text:style-name="T228">–</text:span><text:span text:style-name="T273"> </text:span><text:span text:style-name="T228">czworo</text:span><text:span text:style-name="T271"> </text:span><text:span text:style-name="T251">nieletnich</text:span><text:span text:style-name="T273"> </text:span><text:span text:style-name="T228">dzieci</text:span><text:span text:style-name="T273"> </text:span><text:span text:style-name="T228">–</text:span><text:span text:style-name="T273"> </text:span><text:span text:style-name="T228">był </text:span><text:span text:style-name="T251">Polakiem,</text:span><text:span text:style-name="T259"> </text:span><text:span text:style-name="T251">byłym</text:span><text:span text:style-name="T259"> </text:span><text:span text:style-name="T228">legionistą</text:span><text:span text:style-name="T259"> </text:span><text:span text:style-name="T228">i</text:span><text:span text:style-name="T259"> </text:span><text:span text:style-name="T228">widocznie</text:span><text:span text:style-name="T259"> </text:span><text:span text:style-name="T228">złamać</text:span><text:span text:style-name="T259"> </text:span><text:span text:style-name="T228">się</text:span><text:span text:style-name="T259"> </text:span><text:span text:style-name="T228">nie</text:span><text:span text:style-name="T259"> </text:span><text:span text:style-name="T251">potrafił</text:span><text:span text:style-name="T76">.</text:span><text:span text:style-name="T142"> </text:span><text:span text:style-name="T76">Danuta</text:span><text:span text:style-name="T142"> </text:span><text:span text:style-name="T69">uzupełnia:</text:span><text:span text:style-name="T177"> </text:span><text:span text:style-name="T249">To</text:span><text:span text:style-name="T259"> </text:span><text:span text:style-name="T228">zna‑ mienne,</text:span><text:span text:style-name="T249"> </text:span><text:span text:style-name="T228">legioniści</text:span><text:span text:style-name="T247"> </text:span><text:span text:style-name="T251">mieli</text:span><text:span text:style-name="T247"> </text:span><text:span text:style-name="T228">zakodowane,</text:span><text:span text:style-name="T249"> </text:span><text:span text:style-name="T228">że</text:span><text:span text:style-name="T247"> </text:span><text:span text:style-name="T228">lepsza</text:span><text:span text:style-name="T247"> </text:span><text:span text:style-name="T228">śmieć</text:span><text:span text:style-name="T247"> </text:span><text:span text:style-name="T228">niż</text:span><text:span text:style-name="T249"> </text:span><text:span text:style-name="T251">hańba.</text:span><text:span text:style-name="T247"> </text:span><text:span text:style-name="T255">Jeśli</text:span><text:span text:style-name="T247"> </text:span><text:span text:style-name="T228">wyrzekłeś</text:span><text:span text:style-name="T249"> </text:span><text:span text:style-name="T228">się</text:span><text:span text:style-name="T247"> </text:span><text:span text:style-name="T228">swojej narodowości,</text:span><text:span text:style-name="T235"> </text:span><text:span text:style-name="T228">swojej</text:span><text:span text:style-name="T235"> </text:span><text:span text:style-name="T251">ojczyzny,</text:span><text:span text:style-name="T238"> </text:span><text:span text:style-name="T228">to</text:span><text:span text:style-name="T235"> </text:span><text:span text:style-name="T228">było</text:span><text:span text:style-name="T238"> </text:span><text:span text:style-name="T228">to</text:span><text:span text:style-name="T235"> </text:span><text:span text:style-name="T251">równoznaczne</text:span><text:span text:style-name="T238"> </text:span><text:span text:style-name="T228">z</text:span><text:span text:style-name="T235"> </text:span><text:span text:style-name="T228">wyrzeczeniem</text:span><text:span text:style-name="T238"> </text:span><text:span text:style-name="T228">się</text:span><text:span text:style-name="T235"> </text:span><text:span text:style-name="T251">polskości,</text:span><text:span text:style-name="T238"> </text:span><text:span text:style-name="T228">naro‑ </text:span><text:span text:style-name="T229">du,</text:span><text:span text:style-name="T295"> </text:span><text:span text:style-name="T253">ukochanego</text:span><text:span text:style-name="T272"> </text:span><text:span text:style-name="T257">kraju</text:span><text:span text:style-name="T157">.</text:span><text:span text:style-name="T187"> </text:span><text:span text:style-name="T149">Osierocone</text:span><text:span text:style-name="T169"> </text:span><text:span text:style-name="T67">dzieci</text:span><text:span text:style-name="T187"> </text:span><text:span text:style-name="T157">trafiły,</text:span><text:span text:style-name="T169"> </text:span><text:span text:style-name="T67">dzięki</text:span><text:span text:style-name="T169"> </text:span><text:span text:style-name="T67">szczęśliwemu</text:span><text:span text:style-name="T187"> </text:span><text:span text:style-name="T67">zbiegowi</text:span><text:span text:style-name="T169"> </text:span><text:span text:style-name="T67">okolicz- ności</text:span><text:span text:style-name="T104"> </text:span><text:span text:style-name="T67">i</text:span><text:span text:style-name="T106"> </text:span><text:span text:style-name="T67">fortelowi</text:span><text:span text:style-name="T104"> </text:span><text:span text:style-name="T74">wymyślonemu</text:span><text:span text:style-name="T106"> </text:span><text:span text:style-name="T67">przez</text:span><text:span text:style-name="T106"> </text:span><text:span text:style-name="T67">mieszkańców</text:span><text:span text:style-name="T104"> </text:span><text:span text:style-name="T67">Buzułuka,</text:span><text:span text:style-name="T106"> </text:span><text:span text:style-name="T67">pod</text:span><text:span text:style-name="T106"> </text:span><text:span text:style-name="T74">opiekę</text:span><text:span text:style-name="T104"> </text:span><text:span text:style-name="T74">Polki,</text:span><text:span text:style-name="T106"> </text:span><text:span text:style-name="T157">Marii </text:span><text:span text:style-name="T67">Stolarczyk.</text:span><text:span text:style-name="T196"> </text:span><text:span text:style-name="T101">Wspomnienia</text:span><text:span text:style-name="T198"> </text:span><text:span text:style-name="T67">z</text:span><text:span text:style-name="T198"> </text:span><text:span text:style-name="T67">przebiegu</text:span><text:span text:style-name="T196"> </text:span><text:span text:style-name="T74">aresztowania</text:span><text:span text:style-name="T198"> </text:span><text:span text:style-name="T67">również</text:span><text:span text:style-name="T198"> </text:span><text:span text:style-name="T67">należały</text:span><text:span text:style-name="T196"> </text:span><text:span text:style-name="T67">do</text:span><text:span text:style-name="T198"> </text:span><text:span text:style-name="T67">tych,</text:span><text:span text:style-name="T198"> </text:span><text:span text:style-name="T67">których </text:span><text:span text:style-name="T69">dzieciom oszczędzano. Bogusław mówi: </text:span><text:span text:style-name="T251">Kiedy </text:span><text:span text:style-name="T228">potem </text:span><text:span text:style-name="T251">dociekaliśmy </text:span><text:span text:style-name="T255">prawdy </text:span><text:span text:style-name="T228">u taty o jego </text:span><text:span text:style-name="T254">aresztowaniu, </text:span><text:span text:style-name="T230">to on </text:span><text:span text:style-name="T254">próbował </text:span><text:span text:style-name="T230">oszczędzić nam opowieści z przebiegu przesłuchań, jak i tych </text:span><text:span text:style-name="T228">późniejszych,</text:span><text:span text:style-name="T243"> </text:span><text:span text:style-name="T228">z</text:span><text:span text:style-name="T308"> </text:span><text:span text:style-name="T251">pobytu</text:span><text:span text:style-name="T308"> </text:span><text:span text:style-name="T228">w</text:span><text:span text:style-name="T308"> </text:span><text:span text:style-name="T228">łagrze.</text:span><text:span text:style-name="T308"> </text:span><text:span text:style-name="T255">Wiem</text:span><text:span text:style-name="T308"> </text:span><text:span text:style-name="T251">jednak</text:span><text:span text:style-name="T308"> </text:span><text:span text:style-name="T228">od</text:span><text:span text:style-name="T308"> </text:span><text:span text:style-name="T228">ojca,</text:span><text:span text:style-name="T308"> </text:span><text:span text:style-name="T228">że</text:span><text:span text:style-name="T243"> </text:span><text:span text:style-name="T251">pozostawianie</text:span><text:span text:style-name="T308"> </text:span><text:span text:style-name="T228">nagiego</text:span><text:span text:style-name="T308"> </text:span><text:span text:style-name="T228">człowieka, bez</text:span><text:span text:style-name="T241"> </text:span><text:span text:style-name="T255">prawa</text:span><text:span text:style-name="T243"> </text:span><text:span text:style-name="T228">do</text:span><text:span text:style-name="T241"> </text:span><text:span text:style-name="T228">jedzenia</text:span><text:span text:style-name="T243"> </text:span><text:span text:style-name="T228">i</text:span><text:span text:style-name="T241"> </text:span><text:span text:style-name="T228">picia,</text:span><text:span text:style-name="T243"> </text:span><text:span text:style-name="T228">w</text:span><text:span text:style-name="T241"> </text:span><text:span text:style-name="T228">zimnej</text:span><text:span text:style-name="T243"> </text:span><text:span text:style-name="T228">zawilgoconej</text:span><text:span text:style-name="T241"> </text:span><text:span text:style-name="T228">norze,</text:span><text:span text:style-name="T243"> </text:span><text:span text:style-name="T228">gdzie</text:span><text:span text:style-name="T241"> </text:span><text:span text:style-name="T251">ściany</text:span><text:span text:style-name="T243"> </text:span><text:span text:style-name="T251">były</text:span><text:span text:style-name="T241"> </text:span><text:span text:style-name="T228">pokryte</text:span><text:span text:style-name="T243"> </text:span><text:span text:style-name="T228">zmar‑ </text:span><text:span text:style-name="T230">zliną, było </text:span><text:span text:style-name="T254">jednym </text:span><text:span text:style-name="T230">z łagodniejszych </text:span><text:span text:style-name="T254">sposobów przekonywania </text:span><text:span text:style-name="T230">do </text:span><text:span text:style-name="T254">sowieckiego</text:span><text:span text:style-name="T309"> </text:span><text:span text:style-name="T254">obywatelstwa</text:span><text:span text:style-name="T77">.</text:span></text:p></draw:text-box></draw:frame></text:p>
      <text:p text:style-name="P43"><draw:frame draw:style-name="fr1" text:anchor-type="char" svg:x="1.965cm" svg:y="0.582cm" svg:width="0.706cm" svg:height="0.519cm" draw:z-index="42"><draw:text-box><text:p text:style-name="P1"><text:span text:style-name="T336">246</text:span></text:p></draw:text-box></draw:frame><draw:frame draw:style-name="fr1" text:anchor-type="char" svg:x="5.584cm" svg:y="0.589cm" svg:width="2.829cm" svg:height="0.557cm" draw:z-index="43"><draw:text-box><text:p text:style-name="Text_20_body"><text:span text:style-name="T338">Małgorzata Abassy</text:span></text:p></draw:text-box></draw:frame><draw:frame draw:style-name="fr1" text:anchor-type="char" svg:x="10.636cm" svg:y="0.582cm" svg:width="3.896cm" svg:height="0.519cm" draw:z-index="44"><draw:text-box><text:p text:style-name="P1"><text:span text:style-name="T431">Politeja</text:span><text:span text:style-name="T432"> </text:span><text:span text:style-name="T337">2(47)/2017</text:span></text:p></draw:text-box></draw:frame><draw:frame draw:style-name="fr1" text:anchor-type="char" svg:x="1.965cm" svg:y="2.043cm" svg:width="12.573cm" svg:height="19.112cm" draw:z-index="45"><draw:text-box><text:p text:style-name="P33"><text:span text:style-name="T50">MIęDZY ZAPOMNIeNIeM A PRZYPOMINANIeM SOBIe</text:span></text:p><text:p text:style-name="P46"/><text:p text:style-name="P26"><text:span text:style-name="T74">Przypominanie </text:span><text:span text:style-name="T67">sobie wymagało </text:span><text:span text:style-name="T74">przekroczenia wielu barier: </text:span><text:span text:style-name="T157">zarówno </text:span><text:span text:style-name="T67">tych </text:span><text:span text:style-name="T74">wewnętrz- nych,</text:span><text:span text:style-name="T87"> </text:span><text:span text:style-name="T74">psychologicznych,</text:span><text:span text:style-name="T88"> </text:span><text:span text:style-name="T74">chroniących</text:span><text:span text:style-name="T88"> </text:span><text:span text:style-name="T67">przed</text:span><text:span text:style-name="T88"> </text:span><text:span text:style-name="T74">bólem</text:span><text:span text:style-name="T87"> </text:span><text:span text:style-name="T67">przeżytej</text:span><text:span text:style-name="T88"> </text:span><text:span text:style-name="T198">traumy,</text:span><text:span text:style-name="T87"> </text:span><text:span text:style-name="T67">jak</text:span><text:span text:style-name="T88"> </text:span><text:span text:style-name="T67">i</text:span><text:span text:style-name="T88"> </text:span><text:span text:style-name="T157">zewnętrznych, uwarunkowanych</text:span><text:span text:style-name="T93"> </text:span><text:span text:style-name="T67">realiami</text:span><text:span text:style-name="T169"> </text:span><text:span text:style-name="T74">politycznymi</text:span><text:span text:style-name="T93"> </text:span><text:span text:style-name="T157">kraju</text:span><text:span text:style-name="T169"> </text:span><text:span text:style-name="T67">w</text:span><text:span text:style-name="T169"> </text:span><text:span text:style-name="T74">sowieckiej</text:span><text:span text:style-name="T93"> </text:span><text:span text:style-name="T74">orbicie</text:span><text:span text:style-name="T169"> </text:span><text:span text:style-name="T157">wpływów.</text:span><text:span text:style-name="T93"> </text:span><text:span text:style-name="T101">Wymagało </text:span><text:span text:style-name="T67">też</text:span><text:span text:style-name="T93"> </text:span><text:span text:style-name="T74">stworzenia</text:span><text:span text:style-name="T93"> </text:span><text:span text:style-name="T74">przestrzeni</text:span><text:span text:style-name="T93"> </text:span><text:span text:style-name="T67">–</text:span><text:span text:style-name="T93"> </text:span><text:span text:style-name="T67">czyli</text:span><text:span text:style-name="T93"> </text:span><text:span text:style-name="T74">obecności</text:span><text:span text:style-name="T93"> </text:span><text:span text:style-name="T67">życzliwych</text:span><text:span text:style-name="T93"> </text:span><text:span text:style-name="T67">ludzi,</text:span><text:span text:style-name="T93"> </text:span><text:span text:style-name="T67">nie</text:span><text:span text:style-name="T93"> </text:span><text:span text:style-name="T74">tylko</text:span><text:span text:style-name="T93"> </text:span><text:span text:style-name="T157">zainteresowanych </text:span><text:span text:style-name="T74">losem</text:span><text:span text:style-name="T187"> </text:span><text:span text:style-name="T157">dawnych</text:span><text:span text:style-name="T187"> </text:span><text:span text:style-name="T101">zesłańców,</text:span><text:span text:style-name="T187"> </text:span><text:span text:style-name="T67">ale</text:span><text:span text:style-name="T187"> </text:span><text:span text:style-name="T67">także</text:span><text:span text:style-name="T187"> </text:span><text:span text:style-name="T74">wystarczająco</text:span><text:span text:style-name="T187"> </text:span><text:span text:style-name="T74">silnych</text:span><text:span text:style-name="T187"> </text:span><text:span text:style-name="T67">i</text:span><text:span text:style-name="T187"> </text:span><text:span text:style-name="T74">odważnych,</text:span><text:span text:style-name="T181"> </text:span><text:span text:style-name="T67">by</text:span><text:span text:style-name="T187"> </text:span><text:span text:style-name="T74">znieść</text:span><text:span text:style-name="T187"> </text:span><text:span text:style-name="T67">dziele- nie</text:span><text:span text:style-name="T204"> </text:span><text:span text:style-name="T67">się</text:span><text:span text:style-name="T204"> </text:span><text:span text:style-name="T67">bólem.</text:span><text:span text:style-name="T174"> </text:span><text:span text:style-name="T60">Wreszcie</text:span><text:span text:style-name="T204"> </text:span><text:span text:style-name="T67">wymagało</text:span><text:span text:style-name="T204"> </text:span><text:span text:style-name="T74">wyruszenia</text:span><text:span text:style-name="T174"> </text:span><text:span text:style-name="T67">w</text:span><text:span text:style-name="T204"> </text:span><text:span text:style-name="T67">drogę</text:span><text:span text:style-name="T204"> </text:span><text:span text:style-name="T67">–</text:span><text:span text:style-name="T174"> </text:span><text:span text:style-name="T157">zarówno</text:span><text:span text:style-name="T204"> </text:span><text:span text:style-name="T67">w</text:span><text:span text:style-name="T204"> </text:span><text:span text:style-name="T74">sensie</text:span><text:span text:style-name="T174"> </text:span><text:span text:style-name="T157">przenośnym, </text:span><text:span text:style-name="T67">jak</text:span><text:span text:style-name="T196"> </text:span><text:span text:style-name="T67">i</text:span><text:span text:style-name="T196"> </text:span><text:span text:style-name="T74">dosłownie.</text:span><text:span text:style-name="T198"> Według</text:span><text:span text:style-name="T196"> </text:span><text:span text:style-name="T74">słów</text:span><text:span text:style-name="T196"> </text:span><text:span text:style-name="T67">Dagmary</text:span><text:span text:style-name="T198"> </text:span><text:span text:style-name="T74">pomysł</text:span><text:span text:style-name="T196"> </text:span><text:span text:style-name="T67">podróży</text:span><text:span text:style-name="T196"> </text:span><text:span text:style-name="T74">na</text:span><text:span text:style-name="T198"> </text:span><text:span text:style-name="T74">Syberię</text:span><text:span text:style-name="T196"> </text:span><text:span text:style-name="T74">pojawił</text:span><text:span text:style-name="T196"> </text:span><text:span text:style-name="T67">się</text:span><text:span text:style-name="T198"> </text:span><text:span text:style-name="T67">niespo- </text:span><text:span text:style-name="T69">dziewanie: </text:span><text:span text:style-name="T259">Na <text:s/></text:span><text:span text:style-name="T251">spotkaniu </text:span><text:span text:style-name="T255">rodzinnym mówiliśmy </text:span><text:span text:style-name="T228">– </text:span><text:span text:style-name="T255">zupełnie </text:span><text:span text:style-name="T251">przypadkiem </text:span><text:span text:style-name="T228">– o </text:span><text:span text:style-name="T251">marzeniach <text:s/></text:span><text:span text:style-name="T228">i</text:span><text:span text:style-name="T246"> </text:span><text:span text:style-name="T251">potrzebie</text:span><text:span text:style-name="T286"> </text:span><text:span text:style-name="T251">ich</text:span><text:span text:style-name="T246"> </text:span><text:span text:style-name="T251">spełniania.</text:span><text:span text:style-name="T286"> </text:span><text:span text:style-name="T228">O</text:span><text:span text:style-name="T246"> </text:span><text:span text:style-name="T255">różnych</text:span><text:span text:style-name="T286"> </text:span><text:span text:style-name="T251">mówiłam</text:span><text:span text:style-name="T246"> </text:span><text:span text:style-name="T228">ja,</text:span><text:span text:style-name="T286"> </text:span><text:span text:style-name="T255">siostra,</text:span><text:span text:style-name="T246"> </text:span><text:span text:style-name="T251">mama</text:span><text:span text:style-name="T286"> </text:span><text:span text:style-name="T228">–</text:span><text:span text:style-name="T286"> </text:span><text:span text:style-name="T255">wszystkie</text:span><text:span text:style-name="T246"> </text:span><text:span text:style-name="T228">nasze</text:span><text:span text:style-name="T286"> </text:span><text:span text:style-name="T251">związa‑ </text:span><text:span text:style-name="T228">ne</text:span><text:span text:style-name="T269"> </text:span><text:span text:style-name="T255">były</text:span><text:span text:style-name="T281"> </text:span><text:span text:style-name="T228">z</text:span><text:span text:style-name="T281"> </text:span><text:span text:style-name="T259">„teraźniejszością”.</text:span><text:span text:style-name="T281"> </text:span><text:span text:style-name="T228">A</text:span><text:span text:style-name="T281"> </text:span><text:span text:style-name="T251">ojciec</text:span><text:span text:style-name="T281"> </text:span><text:span text:style-name="T251">długo</text:span><text:span text:style-name="T281"> </text:span><text:span text:style-name="T255">siedział</text:span><text:span text:style-name="T281"> </text:span><text:span text:style-name="T255">jakby</text:span><text:span text:style-name="T281"> </text:span><text:span text:style-name="T255">nieobecny,</text:span><text:span text:style-name="T281"> </text:span><text:span text:style-name="T228">po</text:span><text:span text:style-name="T269"> </text:span><text:span text:style-name="T251">czym</text:span><text:span text:style-name="T281"> </text:span><text:span text:style-name="T251">powiedział,</text:span><text:span text:style-name="T281"> </text:span><text:span text:style-name="T228">że </text:span><text:span text:style-name="T306">zawsze</text:span><text:span text:style-name="T237"> </text:span><text:span text:style-name="T253">miał</text:span><text:span text:style-name="T239"> </text:span><text:span text:style-name="T229">w</text:span><text:span text:style-name="T239"> </text:span><text:span text:style-name="T253">życiu</text:span><text:span text:style-name="T237"> </text:span><text:span text:style-name="T253">jedno</text:span><text:span text:style-name="T239"> </text:span><text:span text:style-name="T253">marzenie,</text:span><text:span text:style-name="T239"> </text:span><text:span text:style-name="T257">które</text:span><text:span text:style-name="T237"> </text:span><text:span text:style-name="T257">nigdy</text:span><text:span text:style-name="T239"> </text:span><text:span text:style-name="T253">się</text:span><text:span text:style-name="T237"> </text:span><text:span text:style-name="T253">nie</text:span><text:span text:style-name="T239"> </text:span><text:span text:style-name="T257">spełni.</text:span><text:span text:style-name="T239"> </text:span><text:span text:style-name="T257">Chciał</text:span><text:span text:style-name="T237"> </text:span><text:span text:style-name="T253">zapalić</text:span><text:span text:style-name="T239"> </text:span><text:span text:style-name="T229">–</text:span><text:span text:style-name="T239"> </text:span><text:span text:style-name="T268">raz</text:span><text:span text:style-name="T237"> </text:span><text:span text:style-name="T229">jeden </text:span><text:span text:style-name="T255">jedyny</text:span><text:span text:style-name="T278"> </text:span><text:span text:style-name="T228">–</text:span><text:span text:style-name="T235"> </text:span><text:span text:style-name="T251">znicz</text:span><text:span text:style-name="T235"> </text:span><text:span text:style-name="T228">na</text:span><text:span text:style-name="T278"> </text:span><text:span text:style-name="T251">grobie</text:span><text:span text:style-name="T235"> </text:span><text:span text:style-name="T228">swojej</text:span><text:span text:style-name="T235"> </text:span><text:span text:style-name="T255">matki.</text:span><text:span text:style-name="T278"> </text:span><text:span text:style-name="T69">[…]</text:span><text:span text:style-name="T91"> </text:span><text:span text:style-name="T251">Przygotowania</text:span><text:span text:style-name="T235"> </text:span><text:span text:style-name="T251">zajęły</text:span><text:span text:style-name="T235"> </text:span><text:span text:style-name="T251">ponad</text:span><text:span text:style-name="T278"> </text:span><text:span text:style-name="T251">rok,</text:span><text:span text:style-name="T235"> </text:span><text:span text:style-name="T251">zapewne</text:span><text:span text:style-name="T235"> </text:span><text:span text:style-name="T255">mogły‑ </text:span><text:span text:style-name="T228">by</text:span><text:span text:style-name="T294"> </text:span><text:span text:style-name="T228">zająć</text:span><text:span text:style-name="T238"> </text:span><text:span text:style-name="T251">mniej</text:span><text:span text:style-name="T294"> </text:span><text:span text:style-name="T228">czasu,</text:span><text:span text:style-name="T294"> </text:span><text:span text:style-name="T305">ale</text:span><text:span text:style-name="T294"> </text:span><text:span text:style-name="T251">świadomie</text:span><text:span text:style-name="T294"> </text:span><text:span text:style-name="T251">już</text:span><text:span text:style-name="T294"> </text:span><text:span text:style-name="T251">przy</text:span><text:span text:style-name="T294"> </text:span><text:span text:style-name="T251">podejmowaniu</text:span><text:span text:style-name="T294"> </text:span><text:span text:style-name="T228">tej</text:span><text:span text:style-name="T294"> </text:span><text:span text:style-name="T228">decyzji</text:span><text:span text:style-name="T294"> </text:span><text:span text:style-name="T251">ojciec</text:span><text:span text:style-name="T294"> </text:span><text:span text:style-name="T251">wskazał</text:span><text:span text:style-name="T294"> </text:span><text:span text:style-name="T251">datę</text:span><text:span text:style-name="T294"> </text:span><text:span text:style-name="T228">–</text:span></text:p><text:p text:style-name="P1"><text:span text:style-name="T234">70. </text:span><text:span text:style-name="T252">rocznica śmierci </text:span><text:span text:style-name="T256">matki </text:span><text:span text:style-name="T234">– to </text:span><text:span text:style-name="T252">zdefiniowało tak </text:span><text:span text:style-name="T256">naprawdę </text:span><text:span text:style-name="T234">czas </text:span><text:span text:style-name="T252">przygotowań</text:span><text:span text:style-name="T75">.</text:span></text:p><text:p text:style-name="P29"><text:span text:style-name="T67">Podróż</text:span><text:span text:style-name="T98"> </text:span><text:span text:style-name="T67">na</text:span><text:span text:style-name="T98"> </text:span><text:span text:style-name="T67">Sybir</text:span><text:span text:style-name="T98"> </text:span><text:span text:style-name="T67">stała</text:span><text:span text:style-name="T98"> </text:span><text:span text:style-name="T67">się</text:span><text:span text:style-name="T98"> </text:span><text:span text:style-name="T67">podróżą</text:span><text:span text:style-name="T98"> </text:span><text:span text:style-name="T67">w</text:span><text:span text:style-name="T81"> </text:span><text:span text:style-name="T67">przeszłość,</text:span><text:span text:style-name="T98"> </text:span><text:span text:style-name="T67">a</text:span><text:span text:style-name="T98"> </text:span><text:span text:style-name="T67">także</text:span><text:span text:style-name="T98"> </text:span><text:span text:style-name="T67">okazją,</text:span><text:span text:style-name="T98"> </text:span><text:span text:style-name="T67">by</text:span><text:span text:style-name="T98"> </text:span><text:span text:style-name="T67">doświadczeniu</text:span><text:span text:style-name="T98"> </text:span><text:span text:style-name="T67">ro- dziców</text:span><text:span text:style-name="T178"> </text:span><text:span text:style-name="T67">dać</text:span><text:span text:style-name="T178"> </text:span><text:span text:style-name="T67">należne</text:span><text:span text:style-name="T178"> </text:span><text:span text:style-name="T67">im</text:span><text:span text:style-name="T178"> </text:span><text:span text:style-name="T67">miejsce</text:span><text:span text:style-name="T143"> </text:span><text:span text:style-name="T67">w</text:span><text:span text:style-name="T178"> </text:span><text:span text:style-name="T67">historii</text:span><text:span text:style-name="T178"> </text:span><text:span text:style-name="T74">rodziny.</text:span><text:span text:style-name="T178"> </text:span><text:span text:style-name="T106">We</text:span><text:span text:style-name="T178"> </text:span><text:span text:style-name="T67">wcześniejszych</text:span><text:span text:style-name="T143"> </text:span><text:span text:style-name="T67">wspomnieniach zesłanie</text:span><text:span text:style-name="T196"> </text:span><text:span text:style-name="T67">było</text:span><text:span text:style-name="T196"> </text:span><text:span text:style-name="T74">tematem</text:span><text:span text:style-name="T196"> </text:span><text:span text:style-name="T67">podejmowanym</text:span><text:span text:style-name="T196"> </text:span><text:span text:style-name="T67">niechętnie</text:span><text:span text:style-name="T196"> </text:span><text:span text:style-name="T67">i</text:span><text:span text:style-name="T196"> </text:span><text:span text:style-name="T67">bardzo</text:span><text:span text:style-name="T196"> </text:span><text:span text:style-name="T67">ostrożnie.</text:span><text:span text:style-name="T198"> </text:span><text:span text:style-name="T67">Z</text:span><text:span text:style-name="T196"> </text:span><text:span text:style-name="T101">wątków,</text:span><text:span text:style-name="T196"> </text:span><text:span text:style-name="T74">które </text:span><text:span text:style-name="T67">pojawiały</text:span><text:span text:style-name="T190"> </text:span><text:span text:style-name="T67">się</text:span><text:span text:style-name="T190"> </text:span><text:span text:style-name="T67">w</text:span><text:span text:style-name="T196"> </text:span><text:span text:style-name="T67">rozmowach,</text:span><text:span text:style-name="T190"> </text:span><text:span text:style-name="T67">gdy</text:span><text:span text:style-name="T190"> </text:span><text:span text:style-name="T67">starsze</text:span><text:span text:style-name="T190"> </text:span><text:span text:style-name="T67">już</text:span><text:span text:style-name="T196"> </text:span><text:span text:style-name="T67">dzieci</text:span><text:span text:style-name="T190"> </text:span><text:span text:style-name="T67">zaczęły</text:span><text:span text:style-name="T190"> </text:span><text:span text:style-name="T67">dopytywać</text:span><text:span text:style-name="T196"> </text:span><text:span text:style-name="T67">rodziców</text:span><text:span text:style-name="T190"> </text:span><text:span text:style-name="T67">o</text:span><text:span text:style-name="T190"> </text:span><text:span text:style-name="T67">ich przeszłość,</text:span><text:span text:style-name="T98"> </text:span><text:span text:style-name="T67">Dagmara</text:span><text:span text:style-name="T81"> </text:span><text:span text:style-name="T67">pamięta</text:span><text:span text:style-name="T98"> </text:span><text:span text:style-name="T67">ten</text:span><text:span text:style-name="T81"> </text:span><text:span text:style-name="T67">o</text:span><text:span text:style-name="T98"> </text:span><text:span text:style-name="T67">babci</text:span><text:span text:style-name="T81"> </text:span><text:span text:style-name="T67">Sylwestrze:</text:span><text:span text:style-name="T98"> </text:span><text:span text:style-name="T257">Wszystkie</text:span><text:span text:style-name="T284"> </text:span><text:span text:style-name="T229">dzieci</text:span><text:span text:style-name="T284"> </text:span><text:span text:style-name="T229">miały</text:span><text:span text:style-name="T284"> </text:span><text:span text:style-name="T229">dwie</text:span><text:span text:style-name="T284"> </text:span><text:span text:style-name="T229">bab‑ </text:span><text:span text:style-name="T228">cie,</text:span><text:span text:style-name="T246"> </text:span><text:span text:style-name="T228">a</text:span><text:span text:style-name="T246"> </text:span><text:span text:style-name="T228">ja</text:span><text:span text:style-name="T246"> </text:span><text:span text:style-name="T228">tylko</text:span><text:span text:style-name="T286"> </text:span><text:span text:style-name="T228">jedną,</text:span><text:span text:style-name="T246"> </text:span><text:span text:style-name="T228">tę</text:span><text:span text:style-name="T246"> </text:span><text:span text:style-name="T228">ze</text:span><text:span text:style-name="T286"> </text:span><text:span text:style-name="T305">strony</text:span><text:span text:style-name="T246"> </text:span><text:span text:style-name="T228">mamy.</text:span><text:span text:style-name="T246"> </text:span><text:span text:style-name="T228">Matka</text:span><text:span text:style-name="T286"> </text:span><text:span text:style-name="T228">ojca</text:span><text:span text:style-name="T246"> </text:span><text:span text:style-name="T228">zmarła</text:span><text:span text:style-name="T246"> </text:span><text:span text:style-name="T228">na</text:span><text:span text:style-name="T286"> </text:span><text:span text:style-name="T228">Syberii.</text:span><text:span text:style-name="T246"> </text:span><text:span text:style-name="T247">To</text:span><text:span text:style-name="T246"> </text:span><text:span text:style-name="T228">wiedziałam,</text:span><text:span text:style-name="T286"> </text:span><text:span text:style-name="T228">ale dlaczego</text:span><text:span text:style-name="T246"> </text:span><text:span text:style-name="T228">–</text:span><text:span text:style-name="T246"> </text:span><text:span text:style-name="T228">tego</text:span><text:span text:style-name="T246"> </text:span><text:span text:style-name="T228">już</text:span><text:span text:style-name="T286"> </text:span><text:span text:style-name="T251">nikt</text:span><text:span text:style-name="T246"> </text:span><text:span text:style-name="T228">nie</text:span><text:span text:style-name="T246"> </text:span><text:span text:style-name="T228">chciał</text:span><text:span text:style-name="T246"> </text:span><text:span text:style-name="T228">mi</text:span><text:span text:style-name="T286"> </text:span><text:span text:style-name="T228">wyjaśnić,</text:span><text:span text:style-name="T246"> </text:span><text:span text:style-name="T228">jak</text:span><text:span text:style-name="T246"> </text:span><text:span text:style-name="T228">i</text:span><text:span text:style-name="T286"> </text:span><text:span text:style-name="T228">tego,</text:span><text:span text:style-name="T246"> </text:span><text:span text:style-name="T228">dlaczego</text:span><text:span text:style-name="T246"> </text:span><text:span text:style-name="T228">i</text:span><text:span text:style-name="T246"> </text:span><text:span text:style-name="T228">jak</text:span><text:span text:style-name="T286"> </text:span><text:span text:style-name="T228">oni</text:span><text:span text:style-name="T246"> </text:span><text:span text:style-name="T228">się</text:span><text:span text:style-name="T246"> </text:span><text:span text:style-name="T228">tam</text:span><text:span text:style-name="T246"> </text:span><text:span text:style-name="T228">z</text:span><text:span text:style-name="T286"> </text:span><text:span text:style-name="T228">całą </text:span><text:span text:style-name="T234">rodziną</text:span><text:span text:style-name="T280"> </text:span><text:span text:style-name="T234">znaleźli</text:span><text:span text:style-name="T68">.</text:span></text:p><text:p text:style-name="P49"><text:span text:style-name="T358">Drugi</text:span><text:span text:style-name="T418"> </text:span><text:span text:style-name="T366">temat,</text:span><text:span text:style-name="T418"> </text:span><text:span text:style-name="T352">który</text:span><text:span text:style-name="T381"> </text:span><text:span text:style-name="T358">bywał</text:span><text:span text:style-name="T418"> </text:span><text:span text:style-name="T352">pomijany</text:span><text:span text:style-name="T418"> </text:span><text:span text:style-name="T358">w</text:span><text:span text:style-name="T381"> </text:span><text:span text:style-name="T352">codziennych</text:span><text:span text:style-name="T418"> </text:span><text:span text:style-name="T366">rozmowach</text:span><text:span text:style-name="T418"> </text:span><text:span text:style-name="T358">i</text:span><text:span text:style-name="T381"> </text:span><text:span text:style-name="T352">dopiero</text:span><text:span text:style-name="T418"> </text:span><text:span text:style-name="T358">rozległa </text:span><text:span text:style-name="T365">przestrzeń</text:span><text:span text:style-name="T367"> </text:span><text:span text:style-name="T351">Syberii</text:span><text:span text:style-name="T367"> </text:span><text:span text:style-name="T351">spowodowała,</text:span><text:span text:style-name="T367"> </text:span><text:span text:style-name="T340">że</text:span><text:span text:style-name="T341"> </text:span><text:span text:style-name="T351">pojawił</text:span><text:span text:style-name="T367"> </text:span><text:span text:style-name="T340">się</text:span><text:span text:style-name="T367"> </text:span><text:span text:style-name="T340">on</text:span><text:span text:style-name="T341"> </text:span><text:span text:style-name="T340">w</text:span><text:span text:style-name="T367"> </text:span><text:span text:style-name="T365">rozmowie,</text:span><text:span text:style-name="T367"> </text:span><text:span text:style-name="T340">to</text:span><text:span text:style-name="T367"> </text:span><text:span text:style-name="T365">temat</text:span><text:span text:style-name="T341"> </text:span><text:span text:style-name="T340">głodu</text:span><text:span text:style-name="T367"> </text:span><text:span text:style-name="T340">i</text:span><text:span text:style-name="T367"> </text:span><text:span text:style-name="T351">nieroze- </text:span><text:span text:style-name="T340">rwalnie</text:span><text:span text:style-name="T350"> </text:span><text:span text:style-name="T340">z</text:span><text:span text:style-name="T350"> </text:span><text:span text:style-name="T340">nim</text:span><text:span text:style-name="T419"> </text:span><text:span text:style-name="T340">związanego</text:span><text:span text:style-name="T350"> </text:span><text:span text:style-name="T365">szacunku</text:span><text:span text:style-name="T419"> </text:span><text:span text:style-name="T340">do</text:span><text:span text:style-name="T350"> </text:span><text:span text:style-name="T340">chleba.</text:span><text:span text:style-name="T419"> </text:span><text:span text:style-name="T351">Zastanawiający</text:span><text:span text:style-name="T350"> </text:span><text:span text:style-name="T340">jest</text:span><text:span text:style-name="T419"> </text:span><text:span text:style-name="T351">fakt,</text:span><text:span text:style-name="T350"> </text:span><text:span text:style-name="T340">że</text:span><text:span text:style-name="T419"> </text:span><text:span text:style-name="T351">trudno</text:span><text:span text:style-name="T350"> </text:span><text:span text:style-name="T365">było </text:span><text:span text:style-name="T351">mówić</text:span><text:span text:style-name="T382"> </text:span><text:span text:style-name="T340">o</text:span><text:span text:style-name="T390"> </text:span><text:span text:style-name="T340">tak</text:span><text:span text:style-name="T390"> </text:span><text:span text:style-name="T365">traumatycznym</text:span><text:span text:style-name="T390"> </text:span><text:span text:style-name="T340">przeżyciu</text:span><text:span text:style-name="T390"> </text:span><text:span text:style-name="T340">przy</text:span><text:span text:style-name="T382"> </text:span><text:span text:style-name="T365">zastawionym</text:span><text:span text:style-name="T390"> </text:span><text:span text:style-name="T351">stole,</text:span><text:span text:style-name="T390"> </text:span><text:span text:style-name="T340">w</text:span><text:span text:style-name="T390"> </text:span><text:span text:style-name="T365">atmosferze</text:span><text:span text:style-name="T390"> </text:span><text:span text:style-name="T351">dobrobytu. </text:span><text:span text:style-name="T378">Na</text:span><text:span text:style-name="T345"> </text:span><text:span text:style-name="T353">zakończenie</text:span><text:span text:style-name="T361"> </text:span><text:span text:style-name="T353">filmu</text:span><text:span text:style-name="T345"> </text:span><text:span text:style-name="T324">Kromka</text:span><text:span text:style-name="T326"> </text:span><text:span text:style-name="T327">chleba</text:span><text:span text:style-name="T326"> </text:span><text:span text:style-name="T338">Bogusław</text:span><text:span text:style-name="T361"> </text:span><text:span text:style-name="T338">mówi:</text:span><text:span text:style-name="T345"> </text:span><text:span text:style-name="T329">To,</text:span><text:span text:style-name="T326"> </text:span><text:span text:style-name="T330">czego</text:span><text:span text:style-name="T326"> </text:span><text:span text:style-name="T332">nauczyła</text:span><text:span text:style-name="T326"> </text:span><text:span text:style-name="T332">mnie</text:span><text:span text:style-name="T326"> </text:span><text:span text:style-name="T332">Syberia,</text:span><text:span text:style-name="T326"> </text:span><text:span text:style-name="T330">to </text:span><text:span text:style-name="T333">szacunek</text:span><text:span text:style-name="T334"> </text:span><text:span text:style-name="T331">dla</text:span><text:span text:style-name="T334"> </text:span><text:span text:style-name="T328">kromki</text:span><text:span text:style-name="T335"> </text:span><text:span text:style-name="T325">chleba</text:span><text:span text:style-name="T365">.</text:span><text:span text:style-name="T369"> </text:span><text:span text:style-name="T351">Dzielenie</text:span><text:span text:style-name="T369"> </text:span><text:span text:style-name="T340">się</text:span><text:span text:style-name="T369"> </text:span><text:span text:style-name="T351">chlebem</text:span><text:span text:style-name="T394"> </text:span><text:span text:style-name="T340">i</text:span><text:span text:style-name="T369"> </text:span><text:span text:style-name="T365">troska</text:span><text:span text:style-name="T369"> </text:span><text:span text:style-name="T340">w</text:span><text:span text:style-name="T369"> </text:span><text:span text:style-name="T351">najtrudniejszych</text:span><text:span text:style-name="T369"> </text:span><text:span text:style-name="T365">warunkach stanowiły</text:span><text:span text:style-name="T371"> </text:span><text:span text:style-name="T365">sprawdzian</text:span><text:span text:style-name="T375"> </text:span><text:span text:style-name="T351">człowieczeństwa</text:span><text:span text:style-name="T375"> </text:span><text:span text:style-name="T340">i</text:span><text:span text:style-name="T375"> </text:span><text:span text:style-name="T351">miłości</text:span><text:span text:style-name="T375"> </text:span><text:span text:style-name="T340">–</text:span><text:span text:style-name="T375"> </text:span><text:span text:style-name="T340">uczucia,</text:span><text:span text:style-name="T375"> </text:span><text:span text:style-name="T365">które</text:span><text:span text:style-name="T375"> </text:span><text:span text:style-name="T340">sięgało</text:span><text:span text:style-name="T375"> </text:span><text:span text:style-name="T340">do</text:span><text:span text:style-name="T375"> </text:span><text:span text:style-name="T340">samego</text:span><text:span text:style-name="T375"> </text:span><text:span text:style-name="T351">sedna </text:span><text:span text:style-name="T352">ludzkiej</text:span><text:span text:style-name="T376"> </text:span><text:span text:style-name="T374">natury,</text:span><text:span text:style-name="T347"> </text:span><text:span text:style-name="T358">ponieważ</text:span><text:span text:style-name="T347"> </text:span><text:span text:style-name="T352">sprawdzało</text:span><text:span text:style-name="T376"> </text:span><text:span text:style-name="T358">się</text:span><text:span text:style-name="T347"> </text:span><text:span text:style-name="T358">w</text:span><text:span text:style-name="T347"> </text:span><text:span text:style-name="T358">działaniu,</text:span><text:span text:style-name="T347"> </text:span><text:span text:style-name="T358">w</text:span><text:span text:style-name="T376"> </text:span><text:span text:style-name="T358">walce</text:span><text:span text:style-name="T347"> </text:span><text:span text:style-name="T358">o</text:span><text:span text:style-name="T347"> </text:span><text:span text:style-name="T352">przetrwanie.</text:span></text:p><text:p text:style-name="P31"><text:span text:style-name="T198">Wśród</text:span><text:span text:style-name="T190"> </text:span><text:span text:style-name="T67">wspomnień</text:span><text:span text:style-name="T196"> </text:span><text:span text:style-name="T67">pojawiały</text:span><text:span text:style-name="T196"> </text:span><text:span text:style-name="T67">się</text:span><text:span text:style-name="T190"> </text:span><text:span text:style-name="T67">też</text:span><text:span text:style-name="T196"> </text:span><text:span text:style-name="T67">opowieści</text:span><text:span text:style-name="T196"> </text:span><text:span text:style-name="T67">o</text:span><text:span text:style-name="T196"> </text:span><text:span text:style-name="T67">zdarzeniach</text:span><text:span text:style-name="T190"> </text:span><text:span text:style-name="T67">zabawnych</text:span><text:span text:style-name="T196"> </text:span><text:span text:style-name="T67">z</text:span><text:span text:style-name="T196"> </text:span><text:span text:style-name="T67">punktu widzenia</text:span><text:span text:style-name="T81"> </text:span><text:span text:style-name="T67">dziecka,</text:span><text:span text:style-name="T84"> </text:span><text:span text:style-name="T67">śmiesznych</text:span><text:span text:style-name="T84"> </text:span><text:span text:style-name="T67">lub</text:span><text:span text:style-name="T84"> </text:span><text:span text:style-name="T67">dowodzących</text:span><text:span text:style-name="T84"> </text:span><text:span text:style-name="T67">odwagi</text:span><text:span text:style-name="T84"> </text:span><text:span text:style-name="T67">czy</text:span><text:span text:style-name="T84"> </text:span><text:span text:style-name="T67">bohaterstwa</text:span><text:span text:style-name="T84"> </text:span><text:span text:style-name="T67">samych</text:span><text:span text:style-name="T84"> </text:span><text:span text:style-name="T67">dzie- </text:span><text:span text:style-name="T69">ci</text:span><text:span text:style-name="T142"> </text:span><text:span text:style-name="T69">–</text:span><text:span text:style-name="T142"> </text:span><text:span text:style-name="T69">ale,</text:span><text:span text:style-name="T142"> </text:span><text:span text:style-name="T69">jak</text:span><text:span text:style-name="T142"> </text:span><text:span text:style-name="T69">zauważa</text:span><text:span text:style-name="T142"> </text:span><text:span text:style-name="T69">Dagmara:</text:span><text:span text:style-name="T142"> </text:span><text:span text:style-name="T228">Z</text:span><text:span text:style-name="T281"> </text:span><text:span text:style-name="T228">próbą</text:span><text:span text:style-name="T259"> </text:span><text:span text:style-name="T228">pominięcia</text:span><text:span text:style-name="T281"> </text:span><text:span text:style-name="T228">lub</text:span><text:span text:style-name="T259"> </text:span><text:span text:style-name="T228">bagatelizowania</text:span><text:span text:style-name="T281"> </text:span><text:span text:style-name="T228">istotnych</text:span><text:span text:style-name="T259"> </text:span><text:span text:style-name="T228">szcze‑ </text:span><text:span text:style-name="T230">gółów.</text:span><text:span text:style-name="T282"> </text:span><text:span text:style-name="T230">Zawsze</text:span><text:span text:style-name="T260"> </text:span><text:span text:style-name="T230">w</text:span><text:span text:style-name="T260"> </text:span><text:span text:style-name="T230">którymś</text:span><text:span text:style-name="T260"> </text:span><text:span text:style-name="T230">momencie</text:span><text:span text:style-name="T260"> </text:span><text:span text:style-name="T230">tych</text:span><text:span text:style-name="T260"> </text:span><text:span text:style-name="T230">opowieści</text:span><text:span text:style-name="T260"> </text:span><text:span text:style-name="T230">wychodziło</text:span><text:span text:style-name="T260"> </text:span><text:span text:style-name="T230">widmo</text:span><text:span text:style-name="T282"> </text:span><text:span text:style-name="T230">tego,</text:span><text:span text:style-name="T260"> </text:span><text:span text:style-name="T230">co</text:span><text:span text:style-name="T260"> </text:span><text:span text:style-name="T230">chcieli</text:span><text:span text:style-name="T260"> </text:span><text:span text:style-name="T230">ukryć </text:span><text:span text:style-name="T228">(głód, ziąb, śmierć matki, zostanie bez środków do życia po aresztowaniu ojca)</text:span><text:span text:style-name="T69">.</text:span><text:span text:style-name="T162"> </text:span><text:span text:style-name="T69">Realna </text:span><text:span text:style-name="T68">podróż</text:span><text:span text:style-name="T193"> </text:span><text:span text:style-name="T68">nasunęła</text:span><text:span text:style-name="T193"> </text:span><text:span text:style-name="T68">pytania,</text:span><text:span text:style-name="T195"> </text:span><text:span text:style-name="T75">które</text:span><text:span text:style-name="T193"> </text:span><text:span text:style-name="T68">można</text:span><text:span text:style-name="T195"> </text:span><text:span text:style-name="T68">było</text:span><text:span text:style-name="T193"> </text:span><text:span text:style-name="T68">zadać</text:span><text:span text:style-name="T195"> </text:span><text:span text:style-name="T68">ojcu</text:span><text:span text:style-name="T193"> </text:span><text:span text:style-name="T68">na</text:span><text:span text:style-name="T195"> </text:span><text:span text:style-name="T68">temat</text:span><text:span text:style-name="T193"> </text:span><text:span text:style-name="T68">jego</text:span><text:span text:style-name="T195"> </text:span><text:span text:style-name="T68">wczesnego</text:span><text:span text:style-name="T193"> </text:span><text:span text:style-name="T68">dzie- </text:span><text:span text:style-name="T67">ciństwa,</text:span><text:span text:style-name="T178"> </text:span><text:span text:style-name="T67">ale</text:span><text:span text:style-name="T143"> </text:span><text:span text:style-name="T67">przede</text:span><text:span text:style-name="T143"> </text:span><text:span text:style-name="T67">wszystkim</text:span><text:span text:style-name="T143"> </text:span><text:span text:style-name="T67">owa</text:span><text:span text:style-name="T178"> </text:span><text:span text:style-name="T67">podróż</text:span><text:span text:style-name="T143"> </text:span><text:span text:style-name="T67">stworzyła</text:span><text:span text:style-name="T143"> </text:span><text:span text:style-name="T67">przestrzeń</text:span><text:span text:style-name="T143"> </text:span><text:span text:style-name="T67">dla</text:span><text:span text:style-name="T178"> </text:span><text:span text:style-name="T67">umocnienia</text:span><text:span text:style-name="T143"> </text:span><text:span text:style-name="T67">więzi </text:span><text:span text:style-name="T68">międzypokoleniowej.</text:span></text:p><text:p text:style-name="P18"><text:span text:style-name="T67">Dagmara</text:span><text:span text:style-name="T169"> </text:span><text:span text:style-name="T140">dodaje:</text:span><text:span text:style-name="T169"> </text:span><text:span text:style-name="T229">W</text:span><text:span text:style-name="T295"> </text:span><text:span text:style-name="T229">trakcie</text:span><text:span text:style-name="T295"> </text:span><text:span text:style-name="T229">podróży</text:span><text:span text:style-name="T295"> </text:span><text:span text:style-name="T229">mieliśmy</text:span><text:span text:style-name="T295"> </text:span><text:span text:style-name="T229">dużo</text:span><text:span text:style-name="T295"> </text:span><text:span text:style-name="T310">czasu,</text:span><text:span text:style-name="T295"> </text:span><text:span text:style-name="T229">bez</text:span><text:span text:style-name="T295"> </text:span><text:span text:style-name="T229">codziennej</text:span><text:span text:style-name="T272"> </text:span><text:span text:style-name="T229">gonitwy </text:span><text:span text:style-name="T228">i</text:span><text:span text:style-name="T278"> </text:span><text:span text:style-name="T228">codziennych</text:span><text:span text:style-name="T278"> </text:span><text:span text:style-name="T228">spraw,</text:span><text:span text:style-name="T278"> </text:span><text:span text:style-name="T228">można</text:span><text:span text:style-name="T235"> </text:span><text:span text:style-name="T228">było</text:span><text:span text:style-name="T278"> </text:span><text:span text:style-name="T228">szczegółowo</text:span><text:span text:style-name="T278"> </text:span><text:span text:style-name="T228">o</text:span><text:span text:style-name="T278"> </text:span><text:span text:style-name="T228">wszystko</text:span><text:span text:style-name="T235"> </text:span><text:span text:style-name="T228">dopytać,</text:span><text:span text:style-name="T278"> </text:span><text:span text:style-name="T228">całą</text:span><text:span text:style-name="T278"> </text:span><text:span text:style-name="T228">historię</text:span><text:span text:style-name="T278"> </text:span><text:span text:style-name="T228">dogłębnie</text:span></text:p></draw:text-box></draw:frame></text:p>
      <text:p text:style-name="P44"><draw:frame draw:style-name="fr1" text:anchor-type="char" svg:x="6.826cm" svg:y="0.579cm" svg:width="4.346cm" svg:height="0.603cm" draw:z-index="46"><draw:text-box><text:p text:style-name="P11"><text:span text:style-name="T110">Syberia</text:span><text:span text:style-name="T99"> </text:span><text:span text:style-name="T110">w</text:span><text:span text:style-name="T99"> </text:span><text:span text:style-name="T110">pamięci</text:span><text:span text:style-name="T83"> </text:span><text:span text:style-name="T110">zesłańców…</text:span></text:p></draw:text-box></draw:frame><draw:frame draw:style-name="fr1" text:anchor-type="char" svg:x="1.466cm" svg:y="0.582cm" svg:width="3.896cm" svg:height="0.519cm" draw:z-index="47"><draw:text-box><text:p text:style-name="P1"><text:span text:style-name="T431">Politeja</text:span><text:span text:style-name="T432"> </text:span><text:span text:style-name="T337">2(47)/2017</text:span></text:p></draw:text-box></draw:frame><draw:frame draw:style-name="fr1" text:anchor-type="char" svg:x="13.33cm" svg:y="0.582cm" svg:width="0.706cm" svg:height="0.519cm" draw:z-index="48"><draw:text-box><text:p text:style-name="P1"><text:span text:style-name="T336">247</text:span></text:p></draw:text-box></draw:frame><draw:frame draw:style-name="fr1" text:anchor-type="char" svg:x="1.466cm" svg:y="1.579cm" svg:width="12.575cm" svg:height="19.54cm" draw:z-index="49"><draw:text-box><text:p text:style-name="P24"><text:span text:style-name="T228">poznać,</text:span><text:span text:style-name="T259"> </text:span><text:span text:style-name="T228">zapamiętać,</text:span><text:span text:style-name="T266"> </text:span><text:span text:style-name="T228">zrozumieć.</text:span><text:span text:style-name="T266"> </text:span><text:span text:style-name="T228">A</text:span><text:span text:style-name="T266"> </text:span><text:span text:style-name="T228">ojciec,</text:span><text:span text:style-name="T266"> </text:span><text:span text:style-name="T311">widząc</text:span><text:span text:style-name="T266"> </text:span><text:span text:style-name="T311">szczere</text:span><text:span text:style-name="T266"> </text:span><text:span text:style-name="T228">zainteresowanie,</text:span><text:span text:style-name="T266"> </text:span><text:span text:style-name="T228">też</text:span><text:span text:style-name="T259"> </text:span><text:span text:style-name="T228">oddał</text:span><text:span text:style-name="T266"> </text:span><text:span text:style-name="T228">się </text:span><text:span text:style-name="T229">wspomnieniom,</text:span><text:span text:style-name="T248"> </text:span><text:span text:style-name="T229">otworzył</text:span><text:span text:style-name="T303"> </text:span><text:span text:style-name="T229">się,</text:span><text:span text:style-name="T303"> </text:span><text:span text:style-name="T229">rozgadał.</text:span><text:span text:style-name="T248"> </text:span><text:span text:style-name="T303">To </text:span><text:span text:style-name="T229">był</text:span><text:span text:style-name="T303"> </text:span><text:span text:style-name="T229">duży</text:span><text:span text:style-name="T248"> </text:span><text:span text:style-name="T229">wysiłek</text:span><text:span text:style-name="T303"> </text:span><text:span text:style-name="T229">i</text:span><text:span text:style-name="T303"> </text:span><text:span text:style-name="T229">z</text:span><text:span text:style-name="T248"> </text:span><text:span text:style-name="T310">mojej</text:span><text:span text:style-name="T303"> </text:span><text:span text:style-name="T229">strony,</text:span><text:span text:style-name="T303"> </text:span><text:span text:style-name="T229">żeby</text:span><text:span text:style-name="T248"> </text:span><text:span text:style-name="T229">nie </text:span><text:span text:style-name="T228">prześliznąć się po temacie, żeby się w to wtopić. Pomogło bardzo obcowanie z miejsca‑ mi</text:span><text:span text:style-name="T263"> </text:span><text:span text:style-name="T228">tamtych</text:span><text:span text:style-name="T263"> </text:span><text:span text:style-name="T311">wydarzeń,</text:span><text:span text:style-name="T263"> </text:span><text:span text:style-name="T228">pozwoliło</text:span><text:span text:style-name="T263"> </text:span><text:span text:style-name="T228">niemal</text:span><text:span text:style-name="T263"> </text:span><text:span text:style-name="T228">dotknąć</text:span><text:span text:style-name="T263"> </text:span><text:span text:style-name="T228">pozostałości</text:span><text:span text:style-name="T263"> </text:span><text:span text:style-name="T228">z</text:span><text:span text:style-name="T263"> </text:span><text:span text:style-name="T228">tamtych</text:span><text:span text:style-name="T263"> </text:span><text:span text:style-name="T228">lat,</text:span><text:span text:style-name="T263"> </text:span><text:span text:style-name="T228">uruchomić </text:span><text:span text:style-name="T229">wyobraźnię,</text:span><text:span text:style-name="T272"> </text:span><text:span text:style-name="T229">wręcz</text:span><text:span text:style-name="T274"> </text:span><text:span text:style-name="T229">poczuć</text:span><text:span text:style-name="T274"> </text:span><text:span text:style-name="T229">tamte</text:span><text:span text:style-name="T274"> </text:span><text:span text:style-name="T229">dni.</text:span><text:span text:style-name="T274"> </text:span><text:span text:style-name="T229">Rezultat</text:span><text:span text:style-name="T274"> </text:span><text:span text:style-name="T229">podróży</text:span><text:span text:style-name="T274"> </text:span><text:span text:style-name="T229">był</text:span><text:span text:style-name="T274"> </text:span><text:span text:style-name="T310">zaskakujący;</text:span><text:span text:style-name="T272"> </text:span><text:span text:style-name="T229">uważam,</text:span><text:span text:style-name="T274"> </text:span><text:span text:style-name="T229">że </text:span><text:span text:style-name="T228">nie tylko poznałam i zrozumiałam dogłębnie traumę dzieciństwa mojego </text:span><text:span text:style-name="T311">ojca, </text:span><text:span text:style-name="T228">myślę, </text:span><text:span text:style-name="T229">że</text:span><text:span text:style-name="T250"> </text:span><text:span text:style-name="T229">pomogłam</text:span><text:span text:style-name="T250"> </text:span><text:span text:style-name="T229">mu</text:span><text:span text:style-name="T250"> </text:span><text:span text:style-name="T229">w</text:span><text:span text:style-name="T250"> </text:span><text:span text:style-name="T229">jakiejś</text:span><text:span text:style-name="T250"> </text:span><text:span text:style-name="T229">części</text:span><text:span text:style-name="T250"> </text:span><text:span text:style-name="T229">–</text:span><text:span text:style-name="T250"> </text:span><text:span text:style-name="T229">chyba</text:span><text:span text:style-name="T250"> </text:span><text:span text:style-name="T310">dużej</text:span><text:span text:style-name="T250"> </text:span><text:span text:style-name="T229">–</text:span><text:span text:style-name="T250"> </text:span><text:span text:style-name="T229">z</text:span><text:span text:style-name="T250"> </text:span><text:span text:style-name="T229">nią</text:span><text:span text:style-name="T250"> </text:span><text:span text:style-name="T229">się</text:span><text:span text:style-name="T250"> </text:span><text:span text:style-name="T229">uporać.</text:span><text:span text:style-name="T250"> </text:span><text:span text:style-name="T74">Wspólną</text:span><text:span text:style-name="T204"> </text:span><text:span text:style-name="T67">podróż</text:span><text:span text:style-name="T164"> </text:span><text:span text:style-name="T67">na Syberię, możliwość powrotu </text:span><text:span text:style-name="T126">pamięcią </text:span><text:span text:style-name="T67">do tamtych zdarzeń można potraktować jako </text:span><text:span text:style-name="T126">inicjację</text:span><text:span text:style-name="T64"> </text:span><text:span text:style-name="T67">–</text:span><text:span text:style-name="T104"> </text:span><text:span text:style-name="T67">włączenie</text:span><text:span text:style-name="T104"> </text:span><text:span text:style-name="T67">pokolenia</text:span><text:span text:style-name="T64"> </text:span><text:span text:style-name="T126">dzieci</text:span><text:span text:style-name="T104"> </text:span><text:span text:style-name="T67">w</text:span><text:span text:style-name="T104"> </text:span><text:span text:style-name="T67">życie</text:span><text:span text:style-name="T64"> </text:span><text:span text:style-name="T67">przodków.</text:span><text:span text:style-name="T104"> </text:span><text:span text:style-name="T229">Zarówno</text:span><text:span text:style-name="T264"> </text:span><text:span text:style-name="T229">ojciec,</text:span><text:span text:style-name="T264"> </text:span><text:span text:style-name="T229">jak</text:span><text:span text:style-name="T270"> </text:span><text:span text:style-name="T229">i</text:span><text:span text:style-name="T264"> </text:span><text:span text:style-name="T229">ciocia niezmiernie</text:span><text:span text:style-name="T291"> </text:span><text:span text:style-name="T229">są</text:span><text:span text:style-name="T291"> </text:span><text:span text:style-name="T229">nam</text:span><text:span text:style-name="T293"> </text:span><text:span text:style-name="T229">–</text:span><text:span text:style-name="T291"> </text:span><text:span text:style-name="T229">mnie</text:span><text:span text:style-name="T293"> </text:span><text:span text:style-name="T229">i</text:span><text:span text:style-name="T291"> </text:span><text:span text:style-name="T229">mojemu</text:span><text:span text:style-name="T293"> </text:span><text:span text:style-name="T229">mężowi</text:span><text:span text:style-name="T291"> </text:span><text:span text:style-name="T229">–</text:span><text:span text:style-name="T293"> </text:span><text:span text:style-name="T229">wdzięczni,</text:span><text:span text:style-name="T291"> </text:span><text:span text:style-name="T229">że</text:span><text:span text:style-name="T293"> </text:span><text:span text:style-name="T229">podjęliśmy</text:span><text:span text:style-name="T291"> </text:span><text:span text:style-name="T229">trud</text:span><text:span text:style-name="T293"> </text:span><text:span text:style-name="T229">odnale‑ zienia</text:span><text:span text:style-name="T291"> </text:span><text:span text:style-name="T229">mogiły</text:span><text:span text:style-name="T293"> </text:span><text:span text:style-name="T229">ich</text:span><text:span text:style-name="T291"> </text:span><text:span text:style-name="T229">matki,</text:span><text:span text:style-name="T293"> </text:span><text:span text:style-name="T229">że</text:span><text:span text:style-name="T291"> </text:span><text:span text:style-name="T229">byliśmy</text:span><text:span text:style-name="T293"> </text:span><text:span text:style-name="T229">tam,</text:span><text:span text:style-name="T291"> </text:span><text:span text:style-name="T229">postawiliśmy</text:span><text:span text:style-name="T293"> </text:span><text:span text:style-name="T229">krzyż,</text:span><text:span text:style-name="T291"> </text:span><text:span text:style-name="T229">zapaliliśmy</text:span><text:span text:style-name="T293"> </text:span><text:span text:style-name="T229">świece.</text:span><text:span text:style-name="T291"> </text:span><text:span text:style-name="T126">[…] </text:span><text:span text:style-name="T253">Traktują</text:span><text:span text:style-name="T244"> </text:span><text:span text:style-name="T229">nas</text:span><text:span text:style-name="T244"> </text:span><text:span text:style-name="T229">–</text:span><text:span text:style-name="T244"> </text:span><text:span text:style-name="T229">jak</text:span><text:span text:style-name="T307"> </text:span><text:span text:style-name="T229">swoich,</text:span><text:span text:style-name="T244"> </text:span><text:span text:style-name="T229">tych</text:span><text:span text:style-name="T244"> </text:span><text:span text:style-name="T229">wtajemniczonych,</text:span><text:span text:style-name="T307"> </text:span><text:span text:style-name="T229">tych,</text:span><text:span text:style-name="T244"> </text:span><text:span text:style-name="T229">co</text:span><text:span text:style-name="T244"> </text:span><text:span text:style-name="T310">wiedzą,</text:span><text:span text:style-name="T244"> </text:span><text:span text:style-name="T229">o</text:span><text:span text:style-name="T307"> </text:span><text:span text:style-name="T229">co</text:span><text:span text:style-name="T244"> </text:span><text:span text:style-name="T229">chodzi,</text:span><text:span text:style-name="T244"> </text:span><text:span text:style-name="T229">co</text:span><text:span text:style-name="T307"> </text:span><text:span text:style-name="T229">czują i rozumieją ich</text:span><text:span text:style-name="T301"> </text:span><text:span text:style-name="T229">ból</text:span><text:span text:style-name="T67">.</text:span></text:p><text:p text:style-name="P54"><text:span text:style-name="T340">Dobro</text:span><text:span text:style-name="T377"> </text:span><text:span text:style-name="T340">pamięci</text:span><text:span text:style-name="T377"> </text:span><text:span text:style-name="T340">jest</text:span><text:span text:style-name="T377"> </text:span><text:span text:style-name="T340">wtajemniczeniem</text:span><text:span text:style-name="T377"> </text:span><text:span text:style-name="T340">pokolenia</text:span><text:span text:style-name="T373"> </text:span><text:span text:style-name="T340">dzieci</text:span><text:span text:style-name="T377"> </text:span><text:span text:style-name="T340">i</text:span><text:span text:style-name="T377"> </text:span><text:span text:style-name="T351">wnuków</text:span><text:span text:style-name="T377"> </text:span><text:span text:style-name="T340">w</text:span><text:span text:style-name="T373"> </text:span><text:span text:style-name="T340">historię</text:span><text:span text:style-name="T377"> </text:span><text:span text:style-name="T340">rodzi-</text:span></text:p><text:p text:style-name="P55"><text:span text:style-name="T377">ny,</text:span><text:span text:style-name="T394"> </text:span><text:span text:style-name="T340">wraz</text:span><text:span text:style-name="T394"> </text:span><text:span text:style-name="T340">z</text:span><text:span text:style-name="T394"> </text:span><text:span text:style-name="T340">całym</text:span><text:span text:style-name="T394"> </text:span><text:span text:style-name="T340">bagażem</text:span><text:span text:style-name="T394"> </text:span><text:span text:style-name="T340">jej</text:span><text:span text:style-name="T394"> </text:span><text:span text:style-name="T340">doświadczeń;</text:span><text:span text:style-name="T394"> </text:span><text:span text:style-name="T340">swoistym</text:span><text:span text:style-name="T394"> </text:span><text:span text:style-name="T340">włączeniem</text:span><text:span text:style-name="T394"> </text:span><text:span text:style-name="T340">wszystkich</text:span><text:span text:style-name="T369"> </text:span><text:span text:style-name="T340">członków we</text:span><text:span text:style-name="T392"> </text:span><text:span text:style-name="T340">wspólny</text:span><text:span text:style-name="T384"> </text:span><text:span text:style-name="T340">los.</text:span><text:span text:style-name="T384"> </text:span><text:span text:style-name="T340">Syberyjskie</text:span><text:span text:style-name="T384"> </text:span><text:span text:style-name="T340">doświadczenia</text:span><text:span text:style-name="T384"> </text:span><text:span text:style-name="T351">przodków,</text:span><text:span text:style-name="T384"> </text:span><text:span text:style-name="T340">przeżyte</text:span><text:span text:style-name="T384"> </text:span><text:span text:style-name="T340">wraz</text:span><text:span text:style-name="T384"> </text:span><text:span text:style-name="T340">z</text:span><text:span text:style-name="T384"> </text:span><text:span text:style-name="T340">nimi</text:span><text:span text:style-name="T384"> </text:span><text:span text:style-name="T340">ponownie w</text:span><text:span text:style-name="T375"> </text:span><text:span text:style-name="T340">trakcie</text:span><text:span text:style-name="T375"> </text:span><text:span text:style-name="T340">opowieści,</text:span><text:span text:style-name="T346"> </text:span><text:span text:style-name="T340">stają</text:span><text:span text:style-name="T375"> </text:span><text:span text:style-name="T340">się</text:span><text:span text:style-name="T346"> </text:span><text:span text:style-name="T340">mechanizmem</text:span><text:span text:style-name="T375"> </text:span><text:span text:style-name="T340">łączenia</text:span><text:span text:style-name="T346"> </text:span><text:span text:style-name="T340">pokoleń,</text:span><text:span text:style-name="T375"> </text:span><text:span text:style-name="T340">zachowywania</text:span><text:span text:style-name="T346"> </text:span><text:span text:style-name="T340">dziedzic- twa</text:span><text:span text:style-name="T392"> </text:span><text:span text:style-name="T340">kulturowego</text:span><text:span text:style-name="T384"> </text:span><text:span text:style-name="T340">i</text:span><text:span text:style-name="T392"> </text:span><text:span text:style-name="T340">umacnianiem</text:span><text:span text:style-name="T384"> </text:span><text:span text:style-name="T340">kulturowych</text:span><text:span text:style-name="T392"> </text:span><text:span text:style-name="T340">korzeni</text:span><text:span text:style-name="T384"> </text:span><text:span text:style-name="T340">młodych</text:span><text:span text:style-name="T392"> </text:span><text:span text:style-name="T340">pokoleń.</text:span><text:span text:style-name="T384"> </text:span><text:span text:style-name="T340">Świadomość, </text:span><text:span text:style-name="T358">że</text:span><text:span text:style-name="T370"> </text:span><text:span text:style-name="T358">nasi</text:span><text:span text:style-name="T372"> </text:span><text:span text:style-name="T358">przodkowie</text:span><text:span text:style-name="T372"> </text:span><text:span text:style-name="T358">w</text:span><text:span text:style-name="T372"> </text:span><text:span text:style-name="T358">tak</text:span><text:span text:style-name="T372"> </text:span><text:span text:style-name="T358">trudnych</text:span><text:span text:style-name="T372"> </text:span><text:span text:style-name="T358">warunkach</text:span><text:span text:style-name="T372"> </text:span><text:span text:style-name="T358">zdołali</text:span><text:span text:style-name="T372"> </text:span><text:span text:style-name="T358">przeżyć</text:span><text:span text:style-name="T372"> </text:span><text:span text:style-name="T358">i</text:span><text:span text:style-name="T372"> </text:span><text:span text:style-name="T358">z</text:span><text:span text:style-name="T372"> </text:span><text:span text:style-name="T358">bagażem</text:span><text:span text:style-name="T372"> </text:span><text:span text:style-name="T358">doświad- </text:span><text:span text:style-name="T340">czeń</text:span><text:span text:style-name="T367"> </text:span><text:span text:style-name="T340">śmierci,</text:span><text:span text:style-name="T367"> </text:span><text:span text:style-name="T340">głodu</text:span><text:span text:style-name="T341"> </text:span><text:span text:style-name="T340">i</text:span><text:span text:style-name="T367"> </text:span><text:span text:style-name="T340">zimna</text:span><text:span text:style-name="T367"> </text:span><text:span text:style-name="T340">wychować</text:span><text:span text:style-name="T341"> </text:span><text:span text:style-name="T340">dzieci,</text:span><text:span text:style-name="T367"> </text:span><text:span text:style-name="T340">dając</text:span><text:span text:style-name="T367"> </text:span><text:span text:style-name="T340">im</text:span><text:span text:style-name="T341"> </text:span><text:span text:style-name="T340">to,</text:span><text:span text:style-name="T367"> </text:span><text:span text:style-name="T340">co</text:span><text:span text:style-name="T367"> </text:span><text:span text:style-name="T340">mieli</text:span><text:span text:style-name="T341"> </text:span><text:span text:style-name="T340">najlepsze,</text:span><text:span text:style-name="T367"> </text:span><text:span text:style-name="T340">rodzi</text:span><text:span text:style-name="T367"> </text:span><text:span text:style-name="T420">po- </text:span><text:span text:style-name="T358">czucie</text:span><text:span text:style-name="T359"> </text:span><text:span text:style-name="T358">wyjątkowej</text:span><text:span text:style-name="T395"> </text:span><text:span text:style-name="T358">siły</text:span><text:span text:style-name="T359"> </text:span><text:span text:style-name="T358">i</text:span><text:span text:style-name="T395"> </text:span><text:span text:style-name="T358">godności.</text:span></text:p><text:p text:style-name="P56"><text:span text:style-name="T340">W takim ujęciu „postpamięć” nie jest jedynie zbiorem wspomnień, przekazanych w</text:span><text:span text:style-name="T360"> </text:span><text:span text:style-name="T340">niedoskonały</text:span><text:span text:style-name="T360"> </text:span><text:span text:style-name="T340">i</text:span><text:span text:style-name="T396"> </text:span><text:span text:style-name="T340">niedokładny</text:span><text:span text:style-name="T360"> </text:span><text:span text:style-name="T340">sposób</text:span><text:span text:style-name="T360"> </text:span><text:span text:style-name="T340">pokoleniom</text:span><text:span text:style-name="T396"> </text:span><text:span text:style-name="T340">dzieci.</text:span><text:span text:style-name="T360"> </text:span><text:span text:style-name="T340">Nie</text:span><text:span text:style-name="T360"> </text:span><text:span text:style-name="T340">służy</text:span><text:span text:style-name="T360"> </text:span><text:span text:style-name="T340">też</text:span><text:span text:style-name="T396"> </text:span><text:span text:style-name="T340">odbyciu,</text:span><text:span text:style-name="T360"> </text:span><text:span text:style-name="T340">odro- czonej</text:span><text:span text:style-name="T362"> </text:span><text:span text:style-name="T340">w</text:span><text:span text:style-name="T364"> </text:span><text:span text:style-name="T340">czasie,</text:span><text:span text:style-name="T364"> </text:span><text:span text:style-name="T340">żałoby</text:span><text:span text:style-name="T364"> </text:span><text:span text:style-name="T340">po</text:span><text:span text:style-name="T362"> </text:span><text:span text:style-name="T340">przeżytej</text:span><text:span text:style-name="T364"> </text:span><text:span text:style-name="T340">traumie.</text:span><text:span text:style-name="T364"> </text:span><text:span text:style-name="T340">Staje</text:span><text:span text:style-name="T364"> </text:span><text:span text:style-name="T340">się</text:span><text:span text:style-name="T362"> </text:span><text:span text:style-name="T340">ona</text:span><text:span text:style-name="T364"> </text:span><text:span text:style-name="T340">mechanizmem</text:span><text:span text:style-name="T364"> </text:span><text:span text:style-name="T340">dziedziczenia pamięci</text:span><text:span text:style-name="T382"> </text:span><text:span text:style-name="T340">kultury</text:span><text:span text:style-name="T390"> </text:span><text:span text:style-name="T340">oraz</text:span><text:span text:style-name="T390"> </text:span><text:span text:style-name="T340">oswajania</text:span><text:span text:style-name="T390"> </text:span><text:span text:style-name="T365">traumy,</text:span><text:span text:style-name="T390"> </text:span><text:span text:style-name="T340">by</text:span><text:span text:style-name="T382"> </text:span><text:span text:style-name="T340">na</text:span><text:span text:style-name="T390"> </text:span><text:span text:style-name="T340">jej</text:span><text:span text:style-name="T390"> </text:span><text:span text:style-name="T340">fundamencie</text:span><text:span text:style-name="T390"> </text:span><text:span text:style-name="T340">zbudować</text:span><text:span text:style-name="T390"> </text:span><text:span text:style-name="T340">trwały</text:span><text:span text:style-name="T382"> </text:span><text:span text:style-name="T340">system nieprzemijających</text:span><text:span text:style-name="T362"> </text:span><text:span text:style-name="T340">wartości,</text:span><text:span text:style-name="T364"> </text:span><text:span text:style-name="T340">wyrażonych</text:span><text:span text:style-name="T364"> </text:span><text:span text:style-name="T340">w</text:span><text:span text:style-name="T362"> </text:span><text:span text:style-name="T340">szacunku</text:span><text:span text:style-name="T364"> </text:span><text:span text:style-name="T340">dla</text:span><text:span text:style-name="T364"> </text:span><text:span text:style-name="T340">drugiego</text:span><text:span text:style-name="T362"> </text:span><text:span text:style-name="T340">człowieka;</text:span><text:span text:style-name="T364"> </text:span><text:span text:style-name="T340">w</text:span><text:span text:style-name="T364"> </text:span><text:span text:style-name="T340">posza- </text:span><text:span text:style-name="T358">nowaniu „kromki</text:span><text:span text:style-name="T363"> </text:span><text:span text:style-name="T379">chleba”.</text:span></text:p><text:p text:style-name="P30"><text:span text:style-name="T69">Dagmara wspomina: </text:span><text:span text:style-name="T251">Gdy </text:span><text:span text:style-name="T228">dorośli „wchodzili na </text:span><text:span text:style-name="T255">temat”, </text:span><text:span text:style-name="T228">a zauważali, że słuchają</text:span><text:span text:style-name="T312"> </text:span><text:span text:style-name="T228">tego dzieci,</text:span><text:span text:style-name="T292"> </text:span><text:span text:style-name="T228">rozmowy</text:span><text:span text:style-name="T285"> </text:span><text:span text:style-name="T228">te</text:span><text:span text:style-name="T285"> </text:span><text:span text:style-name="T228">były</text:span><text:span text:style-name="T285"> </text:span><text:span text:style-name="T228">natychmiast</text:span><text:span text:style-name="T285"> </text:span><text:span text:style-name="T228">urywane,</text:span><text:span text:style-name="T285"> </text:span><text:span text:style-name="T228">a</text:span><text:span text:style-name="T285"> </text:span><text:span text:style-name="T228">nasze</text:span><text:span text:style-name="T285"> </text:span><text:span text:style-name="T228">pytania</text:span><text:span text:style-name="T285"> </text:span><text:span text:style-name="T228">zbywane.</text:span><text:span text:style-name="T285"> </text:span><text:span text:style-name="T69">[…]</text:span><text:span text:style-name="T82"> </text:span><text:span text:style-name="T228">Ale</text:span><text:span text:style-name="T285"> </text:span><text:span text:style-name="T228">dziś</text:span><text:span text:style-name="T285"> </text:span><text:span text:style-name="T228">wy‑ daje</text:span><text:span text:style-name="T269"> </text:span><text:span text:style-name="T228">mi</text:span><text:span text:style-name="T281"> </text:span><text:span text:style-name="T228">się,</text:span><text:span text:style-name="T281"> </text:span><text:span text:style-name="T228">że</text:span><text:span text:style-name="T281"> </text:span><text:span text:style-name="T228">wiedziałam</text:span><text:span text:style-name="T281"> </text:span><text:span text:style-name="T228">o</text:span><text:span text:style-name="T281"> </text:span><text:span text:style-name="T228">„ich</text:span><text:span text:style-name="T269"> </text:span><text:span text:style-name="T255">Syberii”,</text:span><text:span text:style-name="T281"> </text:span><text:span text:style-name="T228">od</text:span><text:span text:style-name="T281"> </text:span><text:span text:style-name="T228">kiedy</text:span><text:span text:style-name="T281"> </text:span><text:span text:style-name="T228">sięgnę</text:span><text:span text:style-name="T281"> </text:span><text:span text:style-name="T228">pamięcią</text:span><text:span text:style-name="T281"> </text:span><text:span text:style-name="T69">[…].</text:span><text:span text:style-name="T107"> </text:span><text:span text:style-name="T228">Ciekawskim</text:span><text:span text:style-name="T281"> </text:span><text:span text:style-name="T228">po‑ woli</text:span><text:span text:style-name="T273"> </text:span><text:span text:style-name="T228">mówiono</text:span><text:span text:style-name="T273"> </text:span><text:span text:style-name="T228">szerzej,</text:span><text:span text:style-name="T273"> </text:span><text:span text:style-name="T228">bardziej</text:span><text:span text:style-name="T273"> </text:span><text:span text:style-name="T228">szczegółowo.</text:span><text:span text:style-name="T275"> </text:span><text:span text:style-name="T228">Pojawiały</text:span><text:span text:style-name="T273"> </text:span><text:span text:style-name="T228">się</text:span><text:span text:style-name="T273"> </text:span><text:span text:style-name="T228">wtedy</text:span><text:span text:style-name="T273"> </text:span><text:span text:style-name="T228">nowe</text:span><text:span text:style-name="T275"> </text:span><text:span text:style-name="T228">informacje</text:span><text:span text:style-name="T273"> </text:span><text:span text:style-name="T228">i</text:span><text:span text:style-name="T273"> </text:span><text:span text:style-name="T228">nowe </text:span><text:span text:style-name="T230">opowieści. Dotyczyły przede wszystkim zdarzeń historycznych, </text:span><text:span text:style-name="T254">faktów </text:span><text:span text:style-name="T230">czy ogólnych zasad </text:span><text:span text:style-name="T228">życia</text:span><text:span text:style-name="T273"> </text:span><text:span text:style-name="T228">na</text:span><text:span text:style-name="T275"> </text:span><text:span text:style-name="T228">zesłaniu.</text:span><text:span text:style-name="T273"> </text:span><text:span text:style-name="T228">One</text:span><text:span text:style-name="T275"> </text:span><text:span text:style-name="T228">pozwalały</text:span><text:span text:style-name="T273"> </text:span><text:span text:style-name="T228">nam</text:span><text:span text:style-name="T275"> </text:span><text:span text:style-name="T228">zrozumieć</text:span><text:span text:style-name="T273"> </text:span><text:span text:style-name="T228">zależność</text:span><text:span text:style-name="T275"> </text:span><text:span text:style-name="T228">przyczynowo‑skutkową</text:span><text:span text:style-name="T275"> </text:span><text:span text:style-name="T228">tego, co</text:span><text:span text:style-name="T302"> </text:span><text:span text:style-name="T228">przeżyli,</text:span><text:span text:style-name="T246"> </text:span><text:span text:style-name="T228">co</text:span><text:span text:style-name="T302"> </text:span><text:span text:style-name="T228">się</text:span><text:span text:style-name="T246"> </text:span><text:span text:style-name="T228">wydarzyło.</text:span><text:span text:style-name="T246"> </text:span><text:span text:style-name="T247">Te</text:span><text:span text:style-name="T302"> </text:span><text:span text:style-name="T228">wyjaśnienia</text:span><text:span text:style-name="T246"> </text:span><text:span text:style-name="T228">ujawniano</text:span><text:span text:style-name="T246"> </text:span><text:span text:style-name="T228">nam</text:span><text:span text:style-name="T302"> </text:span><text:span text:style-name="T228">bardzo</text:span><text:span text:style-name="T246"> </text:span><text:span text:style-name="T228">niechętnie,</text:span><text:span text:style-name="T302"> </text:span><text:span text:style-name="T228">z</text:span><text:span text:style-name="T246"> </text:span><text:span text:style-name="T228">dużym oporem,</text:span><text:span text:style-name="T243"> </text:span><text:span text:style-name="T228">raczej</text:span><text:span text:style-name="T308"> </text:span><text:span text:style-name="T228">zawsze</text:span><text:span text:style-name="T243"> </text:span><text:span text:style-name="T228">były</text:span><text:span text:style-name="T243"> </text:span><text:span text:style-name="T228">bolesne,</text:span><text:span text:style-name="T308"> </text:span><text:span text:style-name="T228">a</text:span><text:span text:style-name="T243"> </text:span><text:span text:style-name="T228">na</text:span><text:span text:style-name="T308"> </text:span><text:span text:style-name="T228">dodatek</text:span><text:span text:style-name="T243"> </text:span><text:span text:style-name="T251">„niepoprawne”</text:span><text:span text:style-name="T308"> </text:span><text:span text:style-name="T228">politycznie</text:span><text:span text:style-name="T243"> </text:span><text:span text:style-name="T228">w</text:span><text:span text:style-name="T308"> </text:span><text:span text:style-name="T251">stosunku</text:span><text:span text:style-name="T243"> </text:span><text:span text:style-name="T228">do obowiązującej</text:span><text:span text:style-name="T238"> </text:span><text:span text:style-name="T228">oficjalnie</text:span><text:span text:style-name="T294"> </text:span><text:span text:style-name="T228">doktryny.</text:span><text:span text:style-name="T294"> </text:span><text:span text:style-name="T263">Ten</text:span><text:span text:style-name="T238"> </text:span><text:span text:style-name="T228">ostatni</text:span><text:span text:style-name="T294"> </text:span><text:span text:style-name="T228">powód,</text:span><text:span text:style-name="T294"> </text:span><text:span text:style-name="T228">mam</text:span><text:span text:style-name="T238"> </text:span><text:span text:style-name="T228">wrażenie,</text:span><text:span text:style-name="T294"> </text:span><text:span text:style-name="T228">był</text:span><text:span text:style-name="T294"> </text:span><text:span text:style-name="T228">decydujący.</text:span><text:span text:style-name="T238"> </text:span><text:span text:style-name="T262">Tak </text:span><text:span text:style-name="T229">długo,</text:span><text:span text:style-name="T283"> </text:span><text:span text:style-name="T229">jak</text:span><text:span text:style-name="T283"> </text:span><text:span text:style-name="T229">tylko</text:span><text:span text:style-name="T283"> </text:span><text:span text:style-name="T229">mogli,</text:span><text:span text:style-name="T261"> </text:span><text:span text:style-name="T229">próbowali</text:span><text:span text:style-name="T283"> </text:span><text:span text:style-name="T229">nas</text:span><text:span text:style-name="T283"> </text:span><text:span text:style-name="T229">chronić</text:span><text:span text:style-name="T67">.</text:span></text:p><text:p text:style-name="P54"><text:span text:style-name="T340">Córka Bogusława podkreśla, że chciałaby przekazać historię w najdrobniejszych</text:span></text:p><text:p text:style-name="P34"><text:span text:style-name="T67">szczegółach</text:span><text:span text:style-name="T104"> </text:span><text:span text:style-name="T67">także</text:span><text:span text:style-name="T104"> </text:span><text:span text:style-name="T67">swojej</text:span><text:span text:style-name="T104"> </text:span><text:span text:style-name="T67">córce.</text:span><text:span text:style-name="T104"> </text:span><text:span text:style-name="T157">Wyraża</text:span><text:span text:style-name="T104"> </text:span><text:span text:style-name="T67">też</text:span><text:span text:style-name="T104"> </text:span><text:span text:style-name="T67">nadzieję</text:span><text:span text:style-name="T104"> </text:span><text:span text:style-name="T67">na</text:span><text:span text:style-name="T104"> </text:span><text:span text:style-name="T67">zaangażowanie</text:span><text:span text:style-name="T104"> </text:span><text:span text:style-name="T67">z</text:span><text:span text:style-name="T104"> </text:span><text:span text:style-name="T67">jej</text:span><text:span text:style-name="T104"> </text:span><text:span text:style-name="T157">strony.</text:span><text:span text:style-name="T106"> </text:span><text:span text:style-name="T101">Na </text:span><text:span text:style-name="T67">pytanie:</text:span><text:span text:style-name="T90"> </text:span><text:span text:style-name="T149">„dlaczego?”,</text:span><text:span text:style-name="T93"> </text:span><text:span text:style-name="T67">odpowiada:</text:span><text:span text:style-name="T93"> </text:span><text:span text:style-name="T229">Dlaczego</text:span><text:span text:style-name="T295"> </text:span><text:span text:style-name="T229">to</text:span><text:span text:style-name="T239"> </text:span><text:span text:style-name="T229">ważne?</text:span><text:span text:style-name="T239"> </text:span><text:span text:style-name="T229">Bo</text:span><text:span text:style-name="T239"> </text:span><text:span text:style-name="T229">w</text:span><text:span text:style-name="T295"> </text:span><text:span text:style-name="T229">tej</text:span><text:span text:style-name="T239"> </text:span><text:span text:style-name="T229">opowieści</text:span><text:span text:style-name="T239"> </text:span><text:span text:style-name="T229">–</text:span><text:span text:style-name="T295"> </text:span><text:span text:style-name="T229">o</text:span><text:span text:style-name="T239"> </text:span><text:span text:style-name="T229">ile</text:span><text:span text:style-name="T239"> </text:span><text:span text:style-name="T229">zdobyć </text:span><text:span text:style-name="T230">się na refleksję – zapisane są najważniejsze wartości: człowieczeństwo, wiara, wytrwałość, </text:span><text:span text:style-name="T228">walka</text:span><text:span text:style-name="T281"> </text:span><text:span text:style-name="T228">o</text:span><text:span text:style-name="T259"> </text:span><text:span text:style-name="T228">przetrwanie…</text:span><text:span text:style-name="T281"> </text:span><text:span text:style-name="T228">Najistotniejsze</text:span><text:span text:style-name="T259"> </text:span><text:span text:style-name="T228">są</text:span><text:span text:style-name="T259"> </text:span><text:span text:style-name="T228">jednak</text:span><text:span text:style-name="T281"> </text:span><text:span text:style-name="T228">korzenie,</text:span><text:span text:style-name="T259"> </text:span><text:span text:style-name="T228">skąd</text:span><text:span text:style-name="T259"> </text:span><text:span text:style-name="T228">się</text:span><text:span text:style-name="T281"> </text:span><text:span text:style-name="T228">wywodzimy,</text:span><text:span text:style-name="T259"> </text:span><text:span text:style-name="T69">świado- </text:span><text:span text:style-name="T67">mość</text:span><text:span text:style-name="T176"> </text:span><text:span text:style-name="T67">przodków</text:span><text:span text:style-name="T176"> </text:span><text:span text:style-name="T67">daje</text:span><text:span text:style-name="T176"> </text:span><text:span text:style-name="T67">zrozumienie</text:span><text:span text:style-name="T176"> </text:span><text:span text:style-name="T67">i</text:span><text:span text:style-name="T176"> </text:span><text:span text:style-name="T67">siłę.</text:span></text:p></draw:text-box></draw:frame></text:p>
      <text:p text:style-name="P45"><draw:line text:anchor-type="char" draw:z-index="50" draw:style-name="gr1" draw:text-style-name="P59" svg:x1="2cm" svg:y1="15.598cm" svg:x2="14.501cm" svg:y2="15.598cm"><text:p/></draw:line><draw:frame draw:style-name="fr1" text:anchor-type="char" svg:x="1.965cm" svg:y="0.582cm" svg:width="0.706cm" svg:height="0.519cm" draw:z-index="51"><draw:text-box><text:p text:style-name="P1"><text:span text:style-name="T336">248</text:span></text:p></draw:text-box></draw:frame><draw:frame draw:style-name="fr1" text:anchor-type="char" svg:x="5.584cm" svg:y="0.589cm" svg:width="2.829cm" svg:height="0.557cm" draw:z-index="52"><draw:text-box><text:p text:style-name="Text_20_body"><text:span text:style-name="T338">Małgorzata Abassy</text:span></text:p></draw:text-box></draw:frame><draw:frame draw:style-name="fr1" text:anchor-type="char" svg:x="10.636cm" svg:y="0.582cm" svg:width="3.896cm" svg:height="0.519cm" draw:z-index="53"><draw:text-box><text:p text:style-name="P1"><text:span text:style-name="T431">Politeja</text:span><text:span text:style-name="T432"> </text:span><text:span text:style-name="T337">2(47)/2017</text:span></text:p></draw:text-box></draw:frame><draw:frame draw:style-name="fr1" text:anchor-type="char" svg:x="1.965cm" svg:y="2.043cm" svg:width="12.571cm" svg:height="7.784cm" draw:z-index="54"><draw:text-box><text:p text:style-name="P33"><text:span text:style-name="T50">WNIOSKI</text:span></text:p><text:p text:style-name="P46"/><text:p text:style-name="P57"><text:span text:style-name="T340">Losy</text:span><text:span text:style-name="T346"> </text:span><text:span text:style-name="T340">jednej</text:span><text:span text:style-name="T348"> </text:span><text:span text:style-name="T340">rodziny</text:span><text:span text:style-name="T346"> </text:span><text:span text:style-name="T340">stanowią</text:span><text:span text:style-name="T348"> </text:span><text:span text:style-name="T340">odzwierciedlenie</text:span><text:span text:style-name="T346"> </text:span><text:span text:style-name="T340">doświadczenia</text:span><text:span text:style-name="T348"> </text:span><text:span text:style-name="T340">wielu</text:span><text:span text:style-name="T346"> </text:span><text:span text:style-name="T340">rodzin</text:span><text:span text:style-name="T348"> </text:span><text:span text:style-name="T340">ze</text:span><text:span text:style-name="T346"> </text:span><text:span text:style-name="T340">względu na</text:span><text:span text:style-name="T392"> </text:span><text:span text:style-name="T340">wydarzenia</text:span><text:span text:style-name="T392"> </text:span><text:span text:style-name="T340">historyczne,</text:span><text:span text:style-name="T384"> </text:span><text:span text:style-name="T351">które</text:span><text:span text:style-name="T392"> </text:span><text:span text:style-name="T340">objęły</text:span><text:span text:style-name="T384"> </text:span><text:span text:style-name="T340">swoim</text:span><text:span text:style-name="T392"> </text:span><text:span text:style-name="T340">zasięgiem</text:span><text:span text:style-name="T384"> </text:span><text:span text:style-name="T340">ogromne</text:span><text:span text:style-name="T392"> </text:span><text:span text:style-name="T340">terytorium</text:span><text:span text:style-name="T384"> </text:span><text:span text:style-name="T340">geogra- ficzne.</text:span><text:span text:style-name="T364"> </text:span><text:span text:style-name="T351">Ważniejszy</text:span><text:span text:style-name="T413"> </text:span><text:span text:style-name="T340">jednak</text:span><text:span text:style-name="T413"> </text:span><text:span text:style-name="T340">jest</text:span><text:span text:style-name="T413"> </text:span><text:span text:style-name="T340">sposób</text:span><text:span text:style-name="T413"> </text:span><text:span text:style-name="T340">pamiętania</text:span><text:span text:style-name="T413"> </text:span><text:span text:style-name="T340">o</text:span><text:span text:style-name="T413"> </text:span><text:span text:style-name="T340">traumie</text:span><text:span text:style-name="T413"> </text:span><text:span text:style-name="T340">i</text:span><text:span text:style-name="T413"> </text:span><text:span text:style-name="T340">dzieleniu</text:span><text:span text:style-name="T413"> </text:span><text:span text:style-name="T340">się</text:span><text:span text:style-name="T413"> </text:span><text:span text:style-name="T340">nią</text:span><text:span text:style-name="T413"> </text:span><text:span text:style-name="T340">z</text:span><text:span text:style-name="T413"> </text:span><text:span text:style-name="T340">dziećmi, wnukami,</text:span><text:span text:style-name="T384"> </text:span><text:span text:style-name="T340">a</text:span><text:span text:style-name="T384"> </text:span><text:span text:style-name="T340">za</text:span><text:span text:style-name="T384"> </text:span><text:span text:style-name="T340">ich</text:span><text:span text:style-name="T384"> </text:span><text:span text:style-name="T340">pośrednictwem</text:span><text:span text:style-name="T384"> </text:span><text:span text:style-name="T340">–</text:span><text:span text:style-name="T367"> </text:span><text:span text:style-name="T340">ze</text:span><text:span text:style-name="T384"> </text:span><text:span text:style-name="T340">społeczeństwem.</text:span><text:span text:style-name="T384"> </text:span><text:span text:style-name="T340">Sybir</text:span><text:span text:style-name="T384"> </text:span><text:span text:style-name="T340">Bogusława</text:span><text:span text:style-name="T384"> </text:span><text:span text:style-name="T340">Żukowskie- go</text:span><text:span text:style-name="T348"> </text:span><text:span text:style-name="T340">i</text:span><text:span text:style-name="T362"> </text:span><text:span text:style-name="T340">jego</text:span><text:span text:style-name="T362"> </text:span><text:span text:style-name="T340">siostry</text:span><text:span text:style-name="T362"> </text:span><text:span text:style-name="T340">Danuty</text:span><text:span text:style-name="T362"> </text:span><text:span text:style-name="T340">jest</text:span><text:span text:style-name="T362"> </text:span><text:span text:style-name="T340">miejscem</text:span><text:span text:style-name="T362"> </text:span><text:span text:style-name="T340">tragicznych</text:span><text:span text:style-name="T362"> </text:span><text:span text:style-name="T340">wydarzeń,</text:span><text:span text:style-name="T362"> </text:span><text:span text:style-name="T351">które</text:span><text:span text:style-name="T362"> </text:span><text:span text:style-name="T340">położyły</text:span><text:span text:style-name="T362"> </text:span><text:span text:style-name="T340">się</text:span><text:span text:style-name="T362"> </text:span><text:span text:style-name="T340">cieniem </text:span><text:span text:style-name="T358">nie</text:span><text:span text:style-name="T355"> </text:span><text:span text:style-name="T358">tylko</text:span><text:span text:style-name="T355"> </text:span><text:span text:style-name="T358">na</text:span><text:span text:style-name="T357"> </text:span><text:span text:style-name="T358">losach</text:span><text:span text:style-name="T355"> </text:span><text:span text:style-name="T358">rodzeństwa,</text:span><text:span text:style-name="T357"> </text:span><text:span text:style-name="T358">ale</text:span><text:span text:style-name="T355"> </text:span><text:span text:style-name="T358">także</text:span><text:span text:style-name="T357"> </text:span><text:span text:style-name="T358">ich</text:span><text:span text:style-name="T355"> </text:span><text:span text:style-name="T358">dzieci.</text:span><text:span text:style-name="T357"> </text:span><text:span text:style-name="T421">Warto</text:span><text:span text:style-name="T355"> </text:span><text:span text:style-name="T358">jednak</text:span><text:span text:style-name="T357"> </text:span><text:span text:style-name="T358">zauważyć,</text:span><text:span text:style-name="T355"> </text:span><text:span text:style-name="T358">że</text:span><text:span text:style-name="T357"> </text:span><text:span text:style-name="T358">Sybir </text:span><text:span text:style-name="T340">był</text:span><text:span text:style-name="T422"> </text:span><text:span text:style-name="T340">również</text:span><text:span text:style-name="T422"> </text:span><text:span text:style-name="T340">miejscem,</text:span><text:span text:style-name="T422"> </text:span><text:span text:style-name="T340">gdzie</text:span><text:span text:style-name="T422"> </text:span><text:span text:style-name="T340">kształtowały</text:span><text:span text:style-name="T354"> </text:span><text:span text:style-name="T340">się</text:span><text:span text:style-name="T422"> </text:span><text:span text:style-name="T340">i</text:span><text:span text:style-name="T422"> </text:span><text:span text:style-name="T340">umacniały</text:span><text:span text:style-name="T422"> </text:span><text:span text:style-name="T340">podstawowe</text:span><text:span text:style-name="T422"> </text:span><text:span text:style-name="T340">wartości:</text:span><text:span text:style-name="T354"> </text:span><text:span text:style-name="T340">solidar- ność,</text:span><text:span text:style-name="T380"> </text:span><text:span text:style-name="T340">wzajemna</text:span><text:span text:style-name="T382"> </text:span><text:span text:style-name="T340">troska,</text:span><text:span text:style-name="T380"> </text:span><text:span text:style-name="T340">szacunek</text:span><text:span text:style-name="T382"> </text:span><text:span text:style-name="T340">dla</text:span><text:span text:style-name="T380"> </text:span><text:span text:style-name="T340">ciężkiej</text:span><text:span text:style-name="T382"> </text:span><text:span text:style-name="T340">pracy</text:span><text:span text:style-name="T380"> </text:span><text:span text:style-name="T340">i</text:span><text:span text:style-name="T382"> </text:span><text:span text:style-name="T340">dla</text:span><text:span text:style-name="T380"> </text:span><text:span text:style-name="T340">chleba,</text:span><text:span text:style-name="T382"> </text:span><text:span text:style-name="T340">który</text:span><text:span text:style-name="T380"> </text:span><text:span text:style-name="T340">w</text:span><text:span text:style-name="T382"> </text:span><text:span text:style-name="T340">tym</text:span><text:span text:style-name="T380"> </text:span><text:span text:style-name="T340">przypadku symbolizuje</text:span><text:span text:style-name="T364"> </text:span><text:span text:style-name="T340">nie</text:span><text:span text:style-name="T413"> </text:span><text:span text:style-name="T340">tylko</text:span><text:span text:style-name="T413"> </text:span><text:span text:style-name="T340">możliwości</text:span><text:span text:style-name="T413"> </text:span><text:span text:style-name="T340">przeżycia</text:span><text:span text:style-name="T413"> </text:span><text:span text:style-name="T340">dzięki</text:span><text:span text:style-name="T413"> </text:span><text:span text:style-name="T340">pożywieniu,</text:span><text:span text:style-name="T413"> </text:span><text:span text:style-name="T340">ale</text:span><text:span text:style-name="T413"> </text:span><text:span text:style-name="T340">także</text:span><text:span text:style-name="T413"> </text:span><text:span text:style-name="T340">–</text:span><text:span text:style-name="T364"> </text:span><text:span text:style-name="T340">stanowi</text:span><text:span text:style-name="T413"> </text:span><text:span text:style-name="T340">wy- raz</text:span><text:span text:style-name="T419"> </text:span><text:span text:style-name="T340">człowieczeństwa;</text:span><text:span text:style-name="T423"> </text:span><text:span text:style-name="T340">tego,</text:span><text:span text:style-name="T419"> </text:span><text:span text:style-name="T340">co</text:span><text:span text:style-name="T423"> </text:span><text:span text:style-name="T340">najlepsze</text:span><text:span text:style-name="T419"> </text:span><text:span text:style-name="T340">w</text:span><text:span text:style-name="T423"> </text:span><text:span text:style-name="T340">ludzkiej</text:span><text:span text:style-name="T419"> </text:span><text:span text:style-name="T340">naturze:</text:span><text:span text:style-name="T423"> </text:span><text:span text:style-name="T340">zdolności</text:span><text:span text:style-name="T419"> </text:span><text:span text:style-name="T340">do</text:span><text:span text:style-name="T423"> </text:span><text:span text:style-name="T340">dzielenia</text:span><text:span text:style-name="T419"> </text:span><text:span text:style-name="T340">się </text:span><text:span text:style-name="T358">podstawowym</text:span><text:span text:style-name="T355"> </text:span><text:span text:style-name="T358">dobrem.</text:span><text:span text:style-name="T355"> </text:span><text:span text:style-name="T395">We</text:span><text:span text:style-name="T355"> </text:span><text:span text:style-name="T358">wspomnieniach</text:span><text:span text:style-name="T357"> </text:span><text:span text:style-name="T358">Bogusława</text:span><text:span text:style-name="T355"> </text:span><text:span text:style-name="T358">i</text:span><text:span text:style-name="T355"> </text:span><text:span text:style-name="T352">Danuty,</text:span><text:span text:style-name="T355"> </text:span><text:span text:style-name="T358">a</text:span><text:span text:style-name="T357"> </text:span><text:span text:style-name="T358">następnie</text:span><text:span text:style-name="T355"> </text:span><text:span text:style-name="T358">–</text:span><text:span text:style-name="T355"> </text:span><text:span text:style-name="T358">w</text:span><text:span text:style-name="T355"> </text:span><text:span text:style-name="T358">ich </text:span><text:span text:style-name="T340">odbiorze</text:span><text:span text:style-name="T346"> </text:span><text:span text:style-name="T340">przez</text:span><text:span text:style-name="T348"> </text:span><text:span text:style-name="T340">Dagmarę,</text:span><text:span text:style-name="T348"> </text:span><text:span text:style-name="T340">przez</text:span><text:span text:style-name="T348"> </text:span><text:span text:style-name="T340">historię</text:span><text:span text:style-name="T348"> </text:span><text:span text:style-name="T340">ciężkiego</text:span><text:span text:style-name="T346"> </text:span><text:span text:style-name="T340">losu</text:span><text:span text:style-name="T348"> </text:span><text:span text:style-name="T340">zesłańców</text:span><text:span text:style-name="T348"> </text:span><text:span text:style-name="T340">przebija</text:span><text:span text:style-name="T348"> </text:span><text:span text:style-name="T340">wiara</text:span><text:span text:style-name="T348"> </text:span><text:span text:style-name="T340">w</text:span><text:span text:style-name="T346"> </text:span><text:span text:style-name="T340">czło- </text:span><text:span text:style-name="T358">wieka</text:span><text:span text:style-name="T391"> </text:span><text:span text:style-name="T358">i</text:span><text:span text:style-name="T385"> </text:span><text:span text:style-name="T358">gorące</text:span><text:span text:style-name="T385"> </text:span><text:span text:style-name="T358">umiłowanie</text:span><text:span text:style-name="T385"> </text:span><text:span text:style-name="T358">życia</text:span><text:span text:style-name="T385"> </text:span><text:span text:style-name="T358">jako</text:span><text:span text:style-name="T385"> </text:span><text:span text:style-name="T358">największej</text:span><text:span text:style-name="T385"> </text:span><text:span text:style-name="T358">wartości.</text:span></text:p><text:p text:style-name="P58"><text:span text:style-name="T340">Postpamięć</text:span><text:span text:style-name="T341"> </text:span><text:span text:style-name="T340">w</text:span><text:span text:style-name="T343"> </text:span><text:span text:style-name="T340">tym</text:span><text:span text:style-name="T341"> </text:span><text:span text:style-name="T340">przypadku</text:span><text:span text:style-name="T343"> </text:span><text:span text:style-name="T340">staje</text:span><text:span text:style-name="T343"> </text:span><text:span text:style-name="T340">się</text:span><text:span text:style-name="T341"> </text:span><text:span text:style-name="T340">narzędziem</text:span><text:span text:style-name="T343"> </text:span><text:span text:style-name="T340">afirmacji</text:span><text:span text:style-name="T341"> </text:span><text:span text:style-name="T340">życia</text:span><text:span text:style-name="T343"> </text:span><text:span text:style-name="T340">w</text:span><text:span text:style-name="T343"> </text:span><text:span text:style-name="T340">każdym</text:span><text:span text:style-name="T341"> </text:span><text:span text:style-name="T340">z</text:span><text:span text:style-name="T343"> </text:span><text:span text:style-name="T340">jego </text:span><text:span text:style-name="T358">przejawów</text:span><text:span text:style-name="T368"> </text:span><text:span text:style-name="T358">i</text:span><text:span text:style-name="T368"> </text:span><text:span text:style-name="T358">w</text:span><text:span text:style-name="T342"> </text:span><text:span text:style-name="T358">każdych,</text:span><text:span text:style-name="T368"> </text:span><text:span text:style-name="T358">najcięższych</text:span><text:span text:style-name="T342"> </text:span><text:span text:style-name="T358">nawet</text:span><text:span text:style-name="T368"> </text:span><text:span text:style-name="T358">warunkach.</text:span></text:p></draw:text-box></draw:frame><draw:frame draw:style-name="fr1" text:anchor-type="char" svg:x="1.967cm" svg:y="10.622cm" svg:width="2.872cm" svg:height="0.556cm" draw:z-index="55"><draw:text-box><text:p text:style-name="P5"><text:span text:style-name="T137">B</text:span><text:span text:style-name="T118">I</text:span><text:span text:style-name="T137">B</text:span><text:span text:style-name="T138">l</text:span><text:span text:style-name="T136">I</text:span><text:span text:style-name="T132">O</text:span><text:span text:style-name="T139">G</text:span><text:span text:style-name="T155">R</text:span><text:span text:style-name="T134">A</text:span><text:span text:style-name="T146">F</text:span><text:span text:style-name="T147">I</text:span><text:span text:style-name="T57">A</text:span></text:p></draw:text-box></draw:frame><draw:frame draw:style-name="fr1" text:anchor-type="char" svg:x="1.965cm" svg:y="11.546cm" svg:width="12.569cm" svg:height="3.685cm" draw:z-index="56"><draw:text-box><text:p text:style-name="P12"><text:span text:style-name="T5">Czapski J., </text:span><text:span text:style-name="T215">Na nieludzkiej ziemi</text:span><text:span text:style-name="T5">, Kraków 2001.</text:span></text:p><text:p text:style-name="P35"><text:span text:style-name="T4">Hirsch</text:span><text:span text:style-name="T33"> </text:span><text:span text:style-name="T4">M.,</text:span><text:span text:style-name="T33"> </text:span><text:span text:style-name="T219">Family</text:span><text:span text:style-name="T221"> </text:span><text:span text:style-name="T214">Pictures.</text:span><text:span text:style-name="T222"> </text:span><text:span text:style-name="T214">Maus,</text:span><text:span text:style-name="T222"> </text:span><text:span text:style-name="T214">Mourning</text:span><text:span text:style-name="T222"> </text:span><text:span text:style-name="T214">and</text:span><text:span text:style-name="T222"> </text:span><text:span text:style-name="T214">Post‑Memory</text:span><text:span text:style-name="T4">,</text:span><text:span text:style-name="T16"> </text:span><text:span text:style-name="T4">„Discourse”</text:span><text:span text:style-name="T33"> </text:span><text:span text:style-name="T4">1992/1993,</text:span><text:span text:style-name="T16"> </text:span><text:span text:style-name="T4">nr</text:span><text:span text:style-name="T33"> </text:span><text:span text:style-name="T4">12.</text:span><text:span text:style-name="T7"> </text:span><text:span text:style-name="T6">Hirsch</text:span><text:span text:style-name="T43"> </text:span><text:span text:style-name="T6">M.,</text:span><text:span text:style-name="T26"> </text:span><text:span text:style-name="T216">Surviving</text:span><text:span text:style-name="T223"> </text:span><text:span text:style-name="T216">Images.</text:span><text:span text:style-name="T224"> </text:span><text:span text:style-name="T216">Holocaust</text:span><text:span text:style-name="T224"> </text:span><text:span text:style-name="T216">Photographs</text:span><text:span text:style-name="T224"> </text:span><text:span text:style-name="T216">and</text:span><text:span text:style-name="T223"> </text:span><text:span text:style-name="T216">the</text:span><text:span text:style-name="T224"> Work </text:span><text:span text:style-name="T216">of</text:span><text:span text:style-name="T224"> </text:span><text:span text:style-name="T216">Postmemory</text:span><text:span text:style-name="T6">,</text:span><text:span text:style-name="T26"> </text:span><text:span text:style-name="T38">„The</text:span><text:span text:style-name="T26"> </text:span><text:span text:style-name="T38">Yale</text:span><text:span text:style-name="T26"> </text:span><text:span text:style-name="T6">Jo-</text:span><text:span text:style-name="T8"> </text:span><text:span text:style-name="T5">urnal</text:span><text:span text:style-name="T32"> </text:span><text:span text:style-name="T5">of</text:span><text:span text:style-name="T15"> </text:span><text:span text:style-name="T5">Criticism”</text:span><text:span text:style-name="T32"> </text:span><text:span text:style-name="T5">2001,</text:span><text:span text:style-name="T15"> </text:span><text:span text:style-name="T45">Vol.</text:span><text:span text:style-name="T32"> </text:span><text:span text:style-name="T5">14,</text:span><text:span text:style-name="T15"> </text:span><text:span text:style-name="T5">nr</text:span><text:span text:style-name="T32"> </text:span><text:span text:style-name="T5">1,</text:span><text:span text:style-name="T15"> </text:span><text:span text:style-name="T5">[online]</text:span><text:span text:style-name="T32"> </text:span><text:span text:style-name="T5">https://doi.org/10.1353/yale.2001.0008.</text:span></text:p><text:p text:style-name="P36"><text:span text:style-name="T6">Schützenberger</text:span><text:span text:style-name="T40"> </text:span><text:span text:style-name="T46">A.A.,</text:span><text:span text:style-name="T19"> </text:span><text:span text:style-name="T220">Tajemnice </text:span><text:span text:style-name="T216">przodków.</text:span><text:span text:style-name="T220"> </text:span><text:span text:style-name="T216">Ukryty</text:span><text:span text:style-name="T226"> </text:span><text:span text:style-name="T216">przekaz</text:span><text:span text:style-name="T220"> </text:span><text:span text:style-name="T216">rodzinny</text:span><text:span text:style-name="T6">,</text:span><text:span text:style-name="T19"> </text:span><text:span text:style-name="T6">przeł.</text:span><text:span text:style-name="T19"> </text:span><text:span text:style-name="T6">B.</text:span><text:span text:style-name="T40"> </text:span><text:span text:style-name="T6">Łyszkowska,</text:span><text:span text:style-name="T19"> </text:span><text:span text:style-name="T21">War- </text:span><text:span text:style-name="T5">szawa</text:span><text:span text:style-name="T44"> </text:span><text:span text:style-name="T5">2016,</text:span><text:span text:style-name="T44"> </text:span><text:span text:style-name="T215">Zrozumieć</text:span><text:span text:style-name="T225"> </text:span><text:span text:style-name="T215">Świat</text:span><text:span text:style-name="T225"> </text:span><text:span text:style-name="T215">na</text:span><text:span text:style-name="T225"> </text:span><text:span text:style-name="T215">Nowo</text:span><text:span text:style-name="T5">.</text:span></text:p><text:p text:style-name="P37"><text:span text:style-name="T4">Лотман</text:span><text:span text:style-name="T48"> </text:span><text:span text:style-name="T4">Ю.М.,</text:span><text:span text:style-name="T48"> </text:span><text:span text:style-name="T4">Память</text:span><text:span text:style-name="T49"> </text:span><text:span text:style-name="T214">в</text:span><text:span text:style-name="T227"> </text:span><text:span text:style-name="T4">культурологическом</text:span><text:span text:style-name="T48"> </text:span><text:span text:style-name="T4">освещении,</text:span><text:span text:style-name="T48"> </text:span><text:span text:style-name="T47">[w:]</text:span><text:span text:style-name="T49"> </text:span><text:span text:style-name="T4">tegoż,</text:span><text:span text:style-name="T48"> </text:span><text:span text:style-name="T4">Избранные</text:span><text:span text:style-name="T48"> </text:span><text:span text:style-name="T4">статьи,</text:span><text:span text:style-name="T49"> </text:span><text:span text:style-name="T4">t.</text:span><text:span text:style-name="T48"> </text:span><text:span text:style-name="T4">1, </text:span><text:span text:style-name="T31">Таллинн</text:span><text:span text:style-name="T28"> </text:span><text:span text:style-name="T5">1992.</text:span></text:p></draw:text-box></draw:frame><draw:frame draw:style-name="fr1" text:anchor-type="char" svg:x="1.965cm" svg:y="15.64cm" svg:width="12.571cm" svg:height="5.526cm" draw:z-index="57"><draw:text-box><text:p text:style-name="P23"><text:span text:style-name="T80">Dr</text:span><text:span text:style-name="T86"> </text:span><text:span text:style-name="T63">hab.</text:span><text:span text:style-name="T86"> </text:span><text:span text:style-name="T63">Małgorzata</text:span><text:span text:style-name="T167"> </text:span><text:span text:style-name="T103">ABASSY</text:span><text:span text:style-name="T207"> </text:span><text:span text:style-name="T68">–</text:span><text:span text:style-name="T166"> </text:span><text:span text:style-name="T197">kulturoznawca</text:span><text:span text:style-name="T206"> </text:span><text:span text:style-name="T68">i</text:span><text:span text:style-name="T206"> </text:span><text:span text:style-name="T199">literaturoznawca,</text:span><text:span text:style-name="T206"> </text:span><text:span text:style-name="T199">kierownik</text:span><text:span text:style-name="T166"> </text:span><text:span text:style-name="T61">Zakładu </text:span><text:span text:style-name="T198">Nowożytnej</text:span><text:span text:style-name="T176"> </text:span><text:span text:style-name="T60">Kultury</text:span><text:span text:style-name="T190"> </text:span><text:span text:style-name="T101">Rosyjskiej</text:span><text:span text:style-name="T190"> </text:span><text:span text:style-name="T67">i</text:span><text:span text:style-name="T190"> </text:span><text:span text:style-name="T129">Teorii</text:span><text:span text:style-name="T190"> </text:span><text:span text:style-name="T198">Systemów</text:span><text:span text:style-name="T190"> </text:span><text:span text:style-name="T198">Kulturowych</text:span><text:span text:style-name="T190"> </text:span><text:span text:style-name="T67">w</text:span><text:span text:style-name="T190"> </text:span><text:span text:style-name="T60">Instytucie</text:span><text:span text:style-name="T190"> </text:span><text:span text:style-name="T101">Rosji</text:span><text:span text:style-name="T190"> </text:span><text:span text:style-name="T67">i</text:span><text:span text:style-name="T190"> </text:span><text:span text:style-name="T60">Euro- </text:span><text:span text:style-name="T157">py </text:span><text:span text:style-name="T196">Wschodniej </text:span><text:span text:style-name="T101">na </text:span><text:span text:style-name="T198">Wydziale </text:span><text:span text:style-name="T60">Studiów Międzynarodowych </text:span><text:span text:style-name="T67">i </text:span><text:span text:style-name="T60">Politycznych </text:span><text:span text:style-name="T198">Uniwersytetu Ja- </text:span><text:span text:style-name="T60">giellońskiego</text:span><text:span text:style-name="T194"> </text:span><text:span text:style-name="T67">w</text:span><text:span text:style-name="T194"> </text:span><text:span text:style-name="T198">Krakowie.</text:span><text:span text:style-name="T194"> </text:span><text:span text:style-name="T60">Zajmuje</text:span><text:span text:style-name="T186"> </text:span><text:span text:style-name="T157">się</text:span><text:span text:style-name="T194"> </text:span><text:span text:style-name="T60">stosunkami</text:span><text:span text:style-name="T194"> </text:span><text:span text:style-name="T60">polsko-rosyjskimi</text:span><text:span text:style-name="T186"> </text:span><text:span text:style-name="T101">oraz</text:span><text:span text:style-name="T194"> </text:span><text:span text:style-name="T60">rosyjsko-polskimi </text:span><text:span text:style-name="T67">wujęciu</text:span><text:span text:style-name="T186"> </text:span><text:span text:style-name="T60">systemowym,</text:span><text:span text:style-name="T186"> </text:span><text:span text:style-name="T101">przez</text:span><text:span text:style-name="T186"> </text:span><text:span text:style-name="T101">pryzmat</text:span><text:span text:style-name="T186"> </text:span><text:span text:style-name="T60">mentalności,</text:span><text:span text:style-name="T186"> </text:span><text:span text:style-name="T101">języka</text:span><text:span text:style-name="T186"> </text:span><text:span text:style-name="T60">jako</text:span><text:span text:style-name="T160"> </text:span><text:span text:style-name="T60">nośnika</text:span><text:span text:style-name="T186"> </text:span><text:span text:style-name="T60">tożsamości</text:span><text:span text:style-name="T186"> </text:span><text:span text:style-name="T101">oraz</text:span><text:span text:style-name="T186"> </text:span><text:span text:style-name="T198">teorii komunikacji. </text:span><text:span text:style-name="T101">Bada teksty </text:span><text:span text:style-name="T60">literackie jako nośniki treści </text:span><text:span text:style-name="T198">kulturowych </text:span><text:span text:style-name="T67">w </text:span><text:span text:style-name="T198">kulturach </text:span><text:span text:style-name="T60">literaturo- centrycznych.</text:span><text:span text:style-name="T172"> </text:span><text:span text:style-name="T198">Autorka</text:span><text:span text:style-name="T172"> </text:span><text:span text:style-name="T60">czterech</text:span><text:span text:style-name="T172"> </text:span><text:span text:style-name="T101">monografii:</text:span><text:span text:style-name="T172"> </text:span><text:span text:style-name="T268">Russian</text:span><text:span text:style-name="T287"> </text:span><text:span text:style-name="T261">Mason</text:span><text:span text:style-name="T287"> </text:span><text:span text:style-name="T257">on</text:span><text:span text:style-name="T287"> </text:span><text:span text:style-name="T261">the</text:span><text:span text:style-name="T287"> </text:span><text:span text:style-name="T264">Paths</text:span><text:span text:style-name="T287"> </text:span><text:span text:style-name="T253">of</text:span><text:span text:style-name="T245"> </text:span><text:span text:style-name="T257">his</text:span><text:span text:style-name="T287"> </text:span><text:span text:style-name="T270">Native</text:span><text:span text:style-name="T287"> </text:span><text:span text:style-name="T283">Cul‑ </text:span><text:span text:style-name="T261">ture.</text:span><text:span text:style-name="T288"> </text:span><text:span text:style-name="T261">The</text:span><text:span text:style-name="T288"> </text:span><text:span text:style-name="T268">Case</text:span><text:span text:style-name="T288"> </text:span><text:span text:style-name="T261">Study</text:span><text:span text:style-name="T288"> </text:span><text:span text:style-name="T253">of</text:span><text:span text:style-name="T288"> </text:span><text:span text:style-name="T261">Nicolas</text:span><text:span text:style-name="T288"> </text:span><text:span text:style-name="T270">Novikov</text:span><text:span text:style-name="T288"> </text:span><text:span text:style-name="T60">(2014),</text:span><text:span text:style-name="T192"> </text:span><text:span text:style-name="T270">Kultura</text:span><text:span text:style-name="T288"> </text:span><text:span text:style-name="T261">wobec</text:span><text:span text:style-name="T288"> </text:span><text:span text:style-name="T261">postępu</text:span><text:span text:style-name="T288"> </text:span><text:span text:style-name="T229">i</text:span><text:span text:style-name="T288"> </text:span><text:span text:style-name="T261">modernizacji.</text:span><text:span text:style-name="T288"> </text:span><text:span text:style-name="T283">Rosja </text:span><text:span text:style-name="T228">i</text:span><text:span text:style-name="T271"> </text:span><text:span text:style-name="T269">Iran</text:span><text:span text:style-name="T273"> </text:span><text:span text:style-name="T228">w</text:span><text:span text:style-name="T273"> </text:span><text:span text:style-name="T259">perspektywie</text:span><text:span text:style-name="T273"> </text:span><text:span text:style-name="T259">porównawczej</text:span><text:span text:style-name="T271"> </text:span><text:span text:style-name="T62">(2013),</text:span><text:span text:style-name="T183"> </text:span><text:span text:style-name="T269">Irańska</text:span><text:span text:style-name="T273"> </text:span><text:span text:style-name="T259">inteligencja</text:span><text:span text:style-name="T271"> </text:span><text:span text:style-name="T228">w</text:span><text:span text:style-name="T273"> </text:span><text:span text:style-name="T228">XIX</text:span><text:span text:style-name="T273"> </text:span><text:span text:style-name="T281">wieku</text:span><text:span text:style-name="T273"> </text:span><text:span text:style-name="T228">i</text:span><text:span text:style-name="T273"> </text:span><text:span text:style-name="T259">Rewolucja</text:span><text:span text:style-name="T271"> </text:span><text:span text:style-name="T281">Kon‑ </text:span><text:span text:style-name="T266">stytucyjna </text:span><text:span text:style-name="T259">(1905‑1911) </text:span><text:span text:style-name="T62">(2010), </text:span><text:span text:style-name="T281">Inteligencja </text:span><text:span text:style-name="T228">a </text:span><text:span text:style-name="T269">kultura. </text:span><text:span text:style-name="T228">O </text:span><text:span text:style-name="T259">problemach samoidentyfikacji dzie‑ więtnastowiecznej inteligencji rosyjskiej </text:span><text:span text:style-name="T62">(2008). Członek </text:span><text:span text:style-name="T102">Societas </text:span><text:span text:style-name="T62">Iranologica Europea, Komi- </text:span><text:span text:style-name="T101">sji</text:span><text:span text:style-name="T194"> </text:span><text:span text:style-name="T60">Kultury</text:span><text:span text:style-name="T186"> </text:span><text:span text:style-name="T60">Słowian</text:span><text:span text:style-name="T186"> </text:span><text:span text:style-name="T198">Polskiej</text:span><text:span text:style-name="T186"> </text:span><text:span text:style-name="T60">Akademii</text:span><text:span text:style-name="T186"> </text:span><text:span text:style-name="T74">Naukoraz</text:span><text:span text:style-name="T186"> </text:span><text:span text:style-name="T60">Polskiego</text:span><text:span text:style-name="T186"> </text:span><text:span text:style-name="T190">Towarzystwa</text:span><text:span text:style-name="T194"> </text:span><text:span text:style-name="T198">Kulturoznawczego.</text:span></text:p></draw:text-box></draw:frame><draw:frame draw:style-name="fr1" text:anchor-type="char" svg:x="2cm" svg:y="15.21cm" svg:width="12.501cm" svg:height="0.423cm" draw:z-index="58"><draw:text-box><text:p text:style-name="P5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style:font-size-asian="9pt" style:text-scale="95%"/>
    </style:style>
    <style:style style:name="ListLabel_20_3" style:display-name="ListLabel 3" style:family="text">
      <style:text-properties fo:color="#231f20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0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assy, Małgorzata</meta:initial-creator>
    <meta:keyword>Syberia</meta:keyword>
    <meta:keyword>memory</meta:keyword>
    <meta:keyword>family</meta:keyword>
    <meta:keyword>case</meta:keyword>
    <meta:keyword>study</meta:keyword>
    <meta:keyword>Syberia</meta:keyword>
    <meta:keyword>pamięć</meta:keyword>
    <meta:keyword>rodzina</meta:keyword>
    <meta:keyword>studium</meta:keyword>
    <meta:keyword>przypadku</meta:keyword>
    <dc:subject>nauki społeczne, nauki humanistyczne, historia</dc:subject>
    <dc:title>Syberia_w_pamięci_zesłańców_i_ich_dzieci</dc:title>
    <meta:creation-date>2020-09-01T11:53:55</meta:creation-date>
    <dc:date>2020-09-01T13:54:41.296000000</dc:date>
    <meta:editing-duration>PT45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8" meta:paragraph-count="88" meta:word-count="3558" meta:character-count="24934" meta:non-whitespace-character-count="21409"/>
    <meta:user-defined meta:name="AppVersion">12.0000</meta:user-defined>
    <meta:user-defined meta:name="Created" meta:value-type="date">2017-1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