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10">
      <style:text-properties fo:language="pl" style:language-asian="pl" style:language-complex="pl"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9">
      <style:text-properties fo:language="de" style:language-asian="de" style:language-complex="de" fo:color="#000000"/>
    </style:style>
    <style:style style:family="text" style:name="T6" style:display-name="T6" style:parent-style-name="CharStyle9">
      <style:text-properties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2">
      <style:text-properties style:text-position="25%" fo:color="#000000"/>
    </style:style>
    <style:style style:family="text" style:name="T12" style:display-name="T12" style:parent-style-name="CharStyle17">
      <style:text-properties style:text-position="25%" fo:color="#000000"/>
    </style:style>
    <style:style style:family="text" style:name="T13" style:display-name="T13" style:parent-style-name="CharStyle17">
      <style:text-properties fo:color="#000000"/>
    </style:style>
    <style:style style:family="text" style:name="T14" style:display-name="T14" style:parent-style-name="CharStyle18">
      <style:text-properties fo:language="de" style:language-asian="de" style:language-complex="de" fo:color="#000000"/>
    </style:style>
    <style:style style:family="text" style:name="T15" style:display-name="T15" style:parent-style-name="CharStyle18">
      <style:text-properties fo:color="#000000"/>
    </style:style>
    <style:style style:family="text" style:name="T16" style:display-name="T16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20">
      <style:text-properties fo:color="#000000"/>
    </style:style>
    <style:style style:family="text" style:name="T19" style:display-name="T19" style:parent-style-name="CharStyle21">
      <style:text-properties fo:color="#000000"/>
    </style:style>
    <style:style style:family="text" style:name="T20" style:display-name="T20" style:parent-style-name="CharStyle21">
      <style:text-properties fo:language="fr" style:language-asian="fr" style:language-complex="fr" fo:color="#000000"/>
    </style:style>
    <style:style style:family="text" style:name="T21" style:display-name="T21" style:parent-style-name="CharStyle7">
      <style:text-properties fo:language="fr" style:language-asian="fr" style:language-complex="fr" fo:color="#000000"/>
    </style:style>
    <style:style style:family="text" style:name="T22" style:display-name="T22" style:parent-style-name="CharStyle7">
      <style:text-properties style:text-position="25%" fo:color="#000000"/>
    </style:style>
    <style:style style:family="text" style:name="T23" style:display-name="T23" style:parent-style-name="CharStyle17">
      <style:text-properties fo:language="fr" style:language-asian="fr" style:language-complex="fr" fo:color="#000000"/>
    </style:style>
    <style:style style:family="text" style:name="T24" style:display-name="T24" style:parent-style-name="CharStyle17">
      <style:text-properties fo:language="de" style:language-asian="de" style:language-complex="de" fo:color="#000000"/>
    </style:style>
    <style:style style:family="text" style:name="T25" style:display-name="T25" style:parent-style-name="CharStyle22">
      <style:text-properties fo:color="#000000"/>
    </style:style>
    <style:style style:family="text" style:name="T26" style:display-name="T26" style:parent-style-name="CharStyle22">
      <style:text-properties fo:language="pl" style:language-asian="pl" style:language-complex="pl" fo:color="#000000"/>
    </style:style>
    <style:style style:family="text" style:name="T27" style:display-name="T27" style:parent-style-name="CharStyle17">
      <style:text-properties fo:language="el" style:language-asian="el" style:language-complex="el" fo:color="#000000"/>
    </style:style>
    <style:style style:family="text" style:name="T28" style:display-name="T28" style:parent-style-name="CharStyle25">
      <style:text-properties fo:language="pl" style:language-asian="pl" style:language-complex="pl" fo:color="#000000"/>
    </style:style>
    <style:style style:family="text" style:name="T29" style:display-name="T29" style:parent-style-name="CharStyle25">
      <style:text-properties fo:color="#000000"/>
    </style:style>
    <style:style style:family="text" style:name="T30" style:display-name="T30" style:parent-style-name="CharStyle24">
      <style:text-properties fo:color="#000000"/>
    </style:style>
    <style:style style:family="text" style:name="T31" style:display-name="T31" style:parent-style-name="CharStyle7">
      <style:text-properties fo:language="el" style:language-asian="el" style:language-complex="el" fo:color="#000000"/>
    </style:style>
    <style:style style:family="text" style:name="T32" style:display-name="T32" style:parent-style-name="CharStyle28">
      <style:text-properties fo:color="#000000"/>
    </style:style>
    <style:style style:family="text" style:name="T33" style:display-name="T33" style:parent-style-name="CharStyle27">
      <style:text-properties fo:color="#000000"/>
    </style:style>
    <style:style style:family="text" style:name="T34" style:display-name="T34" style:parent-style-name="CharStyle17">
      <style:text-properties fo:language="el" style:language-asian="el" style:language-complex="el" style:text-position="25%" fo:color="#000000"/>
    </style:style>
    <style:style style:family="text" style:name="T35" style:display-name="T35" style:parent-style-name="CharStyle31">
      <style:text-properties style:text-position="25%" fo:color="#000000"/>
    </style:style>
    <style:style style:family="text" style:name="T36" style:display-name="T36" style:parent-style-name="CharStyle31">
      <style:text-properties fo:color="#000000"/>
    </style:style>
    <style:style style:family="text" style:name="T37" style:display-name="T37" style:parent-style-name="CharStyle32">
      <style:text-properties fo:color="#000000"/>
    </style:style>
    <style:style style:family="text" style:name="T38" style:display-name="T38" style:parent-style-name="CharStyle7">
      <style:text-properties fo:language="el" style:language-asian="el" style:language-complex="el" style:text-position="25%" fo:color="#000000"/>
    </style:style>
    <style:style style:family="text" style:name="T39" style:display-name="T39" style:parent-style-name="CharStyle17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40" style:display-name="T40" style:parent-style-name="CharStyle7">
      <style:text-properties fo:language="de" style:language-asian="de" style:language-complex="de" fo:color="#000000"/>
    </style:style>
    <style:style style:family="text" style:name="T41" style:display-name="T41" style:parent-style-name="CharStyle21">
      <style:text-properties fo:language="de" style:language-asian="de" style:language-complex="de" fo:color="#000000"/>
    </style:style>
    <style:style style:family="text" style:name="T42" style:display-name="T42" style:parent-style-name="CharStyle18">
      <style:text-properties fo:language="fr" style:language-asian="fr" style:language-complex="fr" fo:color="#000000"/>
    </style:style>
    <style:style style:family="text" style:name="T43" style:display-name="T43" style:parent-style-name="CharStyle31">
      <style:text-properties fo:language="pl" style:language-asian="pl" style:language-complex="pl" style:text-position="25%" fo:color="#000000"/>
    </style:style>
    <style:style style:family="text" style:name="T44" style:display-name="T44" style:parent-style-name="CharStyle31">
      <style:text-properties fo:language="pl" style:language-asian="pl" style:language-complex="pl" fo:color="#000000"/>
    </style:style>
    <style:style style:family="text" style:name="T45" style:display-name="T45" style:parent-style-name="CharStyle31">
      <style:text-properties fo:language="fr" style:language-asian="fr" style:language-complex="fr" fo:color="#000000"/>
    </style:style>
    <style:style style:family="text" style:name="T46" style:display-name="T46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47" style:display-name="T47" style:parent-style-name="CharStyle21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48" style:display-name="T48" style:parent-style-name="CharStyle7">
      <style:text-properties fo:language="en" style:language-asian="en" style:language-complex="en" fo:country="US" style:country-asian="US" style:country-complex="US" fo:color="#000000"/>
    </style:style>
    <style:style style:family="text" style:name="T49" style:display-name="T49" style:parent-style-name="CharStyle32">
      <style:text-properties fo:language="pl" style:language-asian="pl" style:language-complex="pl" fo:color="#000000"/>
    </style:style>
    <style:style style:family="text" style:name="T50" style:display-name="T50" style:parent-style-name="CharStyle32">
      <style:text-properties fo:language="de" style:language-asian="de" style:language-complex="de" fo:color="#000000"/>
    </style:style>
    <style:style style:family="text" style:name="T51" style:display-name="T51" style:parent-style-name="CharStyle7">
      <style:text-properties fo:language="he" style:language-asian="he" style:language-complex="he" fo:color="#000000"/>
    </style:style>
    <style:style style:family="text" style:name="T52" style:display-name="T52" style:parent-style-name="CharStyle17">
      <style:text-properties fo:language="he" style:language-asian="he" style:language-complex="he" fo:color="#000000"/>
    </style:style>
    <style:style style:family="text" style:name="T53" style:display-name="T53" style:parent-style-name="CharStyle18">
      <style:text-properties fo:language="he" style:language-asian="he" style:language-complex="he" fo:color="#000000"/>
    </style:style>
    <style:style style:family="text" style:name="T54" style:display-name="T54" style:parent-style-name="CharStyle21">
      <style:text-properties style:text-position="25%" fo:color="#000000"/>
    </style:style>
    <style:style style:family="text" style:name="T55" style:display-name="T55" style:parent-style-name="CharStyle17">
      <style:text-properties fo:language="fr" style:language-asian="fr" style:language-complex="fr" style:text-position="25%" fo:color="#000000"/>
    </style:style>
    <style:style style:family="text" style:name="T56" style:display-name="T56" style:parent-style-name="CharStyle31">
      <style:text-properties fo:language="de" style:language-asian="de" style:language-complex="de" fo:color="#000000"/>
    </style:style>
    <style:style style:family="text" style:name="T57" style:display-name="T57" style:parent-style-name="CharStyle32">
      <style:text-properties fo:language="fr" style:language-asian="fr" style:language-complex="fr" fo:color="#000000"/>
    </style:style>
    <style:style style:family="text" style:name="T58" style:display-name="T58" style:parent-style-name="CharStyle7">
      <style:text-properties fo:language="fr" style:language-asian="fr" style:language-complex="fr" style:text-position="25%" fo:color="#000000"/>
    </style:style>
    <style:style style:family="text" style:name="T59" style:display-name="T59" style:parent-style-name="CharStyle7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60" style:display-name="T60" style:parent-style-name="CharStyle35">
      <style:text-properties fo:language="pl" style:language-asian="pl" style:language-complex="pl" fo:color="#000000"/>
    </style:style>
    <style:style style:family="text" style:name="T61" style:display-name="T61" style:parent-style-name="CharStyle35">
      <style:text-properties fo:color="#000000"/>
    </style:style>
    <style:style style:family="text" style:name="T62" style:display-name="T62" style:parent-style-name="CharStyle34">
      <style:text-properties fo:language="fr" style:language-asian="fr" style:language-complex="fr" fo:color="#000000"/>
    </style:style>
    <style:style style:family="text" style:name="T63" style:display-name="T63" style:parent-style-name="CharStyle34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 style:parent-style-name="Stopka (3)">
      <style:paragraph-properties fo:background-color="transparent" fo:margin-top="0.000cm" fo:margin-bottom="0.000cm" fo:line-height="0.335cm" fo:margin-left="0.635cm" fo:margin-right="0.000cm" fo:text-indent="0.000cm" fo:text-align="left" style:page-number="auto"/>
      <style:text-properties/>
    </style:style>
    <style:style style:family="paragraph" style:name="P54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55" style:parent-style-name="Nagłówek lub stopka (11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610cm" fo:margin-left="0.035cm" fo:margin-right="0.035cm" fo:text-indent="0.000cm" fo:text-align="justify" style:page-number="auto"/>
      <style:text-properties/>
    </style:style>
    <style:style style:family="paragraph" style:name="P57" style:parent-style-name="Nagłówek #2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8" style:parent-style-name="Stopka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59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60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610cm" fo:margin-left="0.035cm" fo:margin-right="0.035cm" fo:text-indent="0.000cm" fo:text-align="justify" style:page-number="auto"/>
      <style:text-properties/>
    </style:style>
    <style:style style:family="paragraph" style:name="P62" style:parent-style-name="Stopka (3)">
      <style:paragraph-properties fo:background-color="transparent" fo:margin-top="0.000cm" fo:margin-bottom="0.000cm" fo:margin-left="0.000cm" fo:margin-right="0.071cm" fo:text-indent="0.600cm" fo:text-align="justify" style:page-number="auto"/>
      <style:text-properties/>
    </style:style>
    <style:style style:family="paragraph" style:name="P63" style:parent-style-name="Stopka">
      <style:paragraph-properties fo:background-color="transparent" fo:margin-top="0.000cm" fo:margin-bottom="0.000cm" fo:margin-left="0.035cm" fo:margin-right="0.494cm" fo:text-indent="0.600cm" style:page-number="auto"/>
      <style:text-properties/>
    </style:style>
    <style:style style:family="paragraph" style:name="P64" style:parent-style-name="Nagłówek lub stopka (1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83cm" fo:margin-left="1.870cm" fo:margin-right="0.000cm" fo:text-indent="0.000cm" fo:text-align="left" style:page-number="auto"/>
      <style:text-properties/>
    </style:style>
    <style:style style:family="paragraph" style:name="P66" style:parent-style-name="Stopka">
      <style:paragraph-properties fo:background-color="transparent" fo:margin-top="0.000cm" fo:margin-bottom="0.000cm" fo:margin-left="0.035cm" fo:margin-right="0.035cm" fo:text-indent="0.600cm" fo:text-align="left" style:page-number="auto"/>
      <style:text-properties/>
    </style:style>
    <style:style style:family="paragraph" style:name="P67" style:parent-style-name="Nagłówek lub stopka (11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610cm" fo:margin-left="0.035cm" fo:margin-right="0.035cm" fo:text-indent="0.635cm" fo:text-align="justify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557cm" fo:line-height="0.610cm" fo:margin-left="0.035cm" fo:margin-right="0.035cm" fo:text-indent="0.000cm" fo:text-align="justify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91cm" fo:margin-left="1.870cm" fo:margin-right="5.080cm" fo:text-indent="0.000cm" fo:text-align="left" style:page-number="auto"/>
      <style:text-properties/>
    </style:style>
    <style:style style:family="paragraph" style:name="P71" style:parent-style-name="Nagłówek lub stopka (11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72" style:parent-style-name="Nagłówek lub stopka (11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73" style:parent-style-name="Nagłówek lub stopka (11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74" style:parent-style-name="Nagłówek lub stopka (11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75" style:parent-style-name="Nagłówek lub stopka (11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76" style:parent-style-name="Nagłówek lub stopka (1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516cm" fo:margin-left="0.635cm" fo:margin-right="0.035cm" fo:text-indent="0.000cm" fo:text-align="justify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83cm" fo:margin-left="1.870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610cm" fo:margin-left="0.035cm" fo:margin-right="0.035cm" fo:text-indent="0.600cm" fo:text-align="justify" style:page-number="auto"/>
      <style:text-properties/>
    </style:style>
    <style:style style:family="paragraph" style:name="P80" style:parent-style-name="Stopka">
      <style:paragraph-properties fo:background-color="transparent" fo:margin-top="0.000cm" fo:margin-bottom="0.000cm" fo:margin-left="0.035cm" fo:margin-right="0.000cm" fo:text-indent="0.635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386cm" fo:line-height="0.610cm" fo:margin-left="0.035cm" fo:margin-right="0.035cm" fo:text-indent="0.600cm" fo:text-align="justify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83cm" fo:margin-left="1.870cm" fo:margin-right="7.655cm" fo:text-indent="0.000cm" fo:text-align="left" style:page-number="auto"/>
      <style:text-properties/>
    </style:style>
    <style:style style:family="paragraph" style:name="P83" style:parent-style-name="Stopka (3)">
      <style:paragraph-properties fo:background-color="transparent" fo:margin-top="0.000cm" fo:margin-bottom="0.000cm" fo:margin-left="0.000cm" fo:margin-right="0.000cm" fo:text-indent="0.635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83cm" fo:margin-left="1.870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483cm" fo:margin-left="1.870cm" fo:margin-right="0.000cm" fo:text-indent="0.000cm" fo:text-align="left" style:page-number="auto"/>
      <style:text-properties/>
    </style:style>
    <style:style style:family="paragraph" style:name="P86" style:parent-style-name="Nagłówek lub stopka (11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23cm" fo:margin-left="1.870cm" fo:margin-right="0.000cm" fo:text-indent="0.000cm" fo:text-align="left" style:page-number="auto"/>
      <style:text-properties/>
    </style:style>
    <style:style style:family="paragraph" style:name="P88" style:parent-style-name="Stopka (3)">
      <style:paragraph-properties fo:background-color="transparent" fo:margin-top="0.000cm" fo:margin-bottom="0.000cm" fo:margin-left="0.000cm" fo:margin-right="0.035cm" fo:text-indent="0.635cm" fo:text-align="left" style:page-number="auto"/>
      <style:text-properties/>
    </style:style>
    <style:style style:family="paragraph" style:name="P89" style:parent-style-name="Stopka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90" style:parent-style-name="Nagłówek lub stopka (11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1" style:parent-style-name="Nagłówek lub stopka (11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2" style:parent-style-name="Stopka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601cm" fo:margin-left="0.035cm" fo:margin-right="0.035cm" fo:text-indent="0.000cm" fo:text-align="justify" style:page-number="auto"/>
      <style:text-properties/>
    </style:style>
    <style:style style:family="paragraph" style:name="P94" style:parent-style-name="Stopka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2.011cm" fo:line-height="0.610cm" fo:margin-left="0.035cm" fo:margin-right="0.035cm" fo:text-indent="0.000cm" fo:text-align="justify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83cm" fo:margin-left="1.870cm" fo:margin-right="0.000cm" fo:text-indent="0.000cm" fo:text-align="left" style:page-number="auto"/>
      <style:text-properties/>
    </style:style>
    <style:style style:family="paragraph" style:name="P97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98" style:parent-style-name="Stopka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610cm" fo:margin-left="0.035cm" fo:margin-right="0.035cm" fo:text-indent="0.600cm" fo:text-align="justify" style:page-number="auto"/>
      <style:text-properties/>
    </style:style>
    <style:style style:family="paragraph" style:name="P100" style:parent-style-name="Stopka (3)">
      <style:paragraph-properties fo:background-color="transparent" fo:margin-top="0.000cm" fo:margin-bottom="0.000cm" fo:margin-left="0.035cm" fo:margin-right="0.000cm" fo:text-indent="0.635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212cm" fo:line-height="0.483cm" fo:margin-left="1.870cm" fo:margin-right="7.655cm" fo:text-indent="0.000cm" fo:text-align="left" style:page-number="auto"/>
      <style:text-properties/>
    </style:style>
    <style:style style:family="paragraph" style:name="P102" style:parent-style-name="Stopka">
      <style:paragraph-properties fo:background-color="transparent" fo:margin-top="0.000cm" fo:margin-bottom="0.000cm" fo:margin-left="0.000cm" fo:margin-right="0.035cm" fo:text-indent="0.635cm" fo:text-align="left" style:page-number="auto"/>
      <style:text-properties/>
    </style:style>
    <style:style style:family="paragraph" style:name="P103" style:parent-style-name="Stopka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04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105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106" style:parent-style-name="Nagłówek lub stopka (11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07" style:parent-style-name="Stopka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08" style:parent-style-name="Nagłówek lub stopka (11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09" style:parent-style-name="Stopka">
      <style:paragraph-properties fo:background-color="transparent" fo:margin-top="0.000cm" fo:margin-bottom="0.000cm" fo:margin-left="0.000cm" fo:margin-right="0.035cm" fo:text-indent="0.600cm" fo:text-align="left" style:page-number="auto"/>
      <style:text-properties/>
    </style:style>
    <style:style style:family="paragraph" style:name="P110" style:parent-style-name="Stopka (3)">
      <style:paragraph-properties fo:background-color="transparent" fo:margin-top="0.000cm" fo:margin-bottom="0.000cm" fo:margin-left="0.071cm" fo:margin-right="0.035cm" fo:text-indent="0.600cm" fo:text-align="left" style:page-number="auto"/>
      <style:text-properties/>
    </style:style>
    <style:style style:family="paragraph" style:name="P111" style:parent-style-name="Stopka">
      <style:paragraph-properties fo:background-color="transparent" fo:margin-top="0.000cm" fo:margin-bottom="0.000cm" fo:margin-left="0.071cm" fo:margin-right="0.035cm" fo:text-indent="0.6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601cm" fo:margin-left="0.035cm" fo:margin-right="0.035cm" fo:text-indent="0.000cm" fo:text-align="justify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318cm" fo:line-height="0.491cm" fo:margin-left="1.870cm" fo:margin-right="8.29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483cm" fo:margin-left="1.870cm" fo:margin-right="0.000cm" fo:text-indent="0.000cm" fo:text-align="left" style:page-number="auto"/>
      <style:text-properties/>
    </style:style>
    <style:style style:family="paragraph" style:name="P115" style:parent-style-name="Stopka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423cm" fo:margin-left="9.807cm" fo:margin-right="0.000cm" fo:text-indent="0.000cm" fo:text-align="left" style:page-number="auto"/>
      <style:text-properties/>
    </style:style>
    <style:style style:family="paragraph" style:name="P117" style:parent-style-name="Nagłówek #1 (3)">
      <style:paragraph-properties fo:background-color="transparent" fo:margin-top="0.000cm" fo:margin-bottom="0.213cm" fo:line-height="0.564cm" fo:margin-left="10.160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610cm" fo:margin-left="0.035cm" fo:margin-right="0.035cm" fo:text-indent="0.635cm" fo:text-align="justify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610cm" fo:margin-left="0.035cm" fo:margin-right="0.035cm" fo:text-indent="0.000cm" fo:text-align="justify" style:page-number="auto"/>
      <style:text-properties/>
    </style:style>
    <style:style style:family="paragraph" style:name="P120" style:parent-style-name="Stopka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4cm" fo:line-height="0.423cm" fo:margin-left="0.035cm" fo:margin-right="0.000cm" fo:text-indent="0.600cm" fo:text-align="justify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212cm" fo:line-height="0.483cm" fo:margin-left="1.870cm" fo:margin-right="7.655cm" fo:text-indent="0.000cm" fo:text-align="left" style:page-number="auto"/>
      <style:text-properties/>
    </style:style>
    <style:style style:family="paragraph" style:name="P123" style:parent-style-name="Tekst treści (10)">
      <style:paragraph-properties fo:background-color="transparent" fo:margin-top="0.000cm" fo:margin-bottom="0.306cm" fo:line-height="0.459cm" fo:margin-left="0.035cm" fo:margin-right="0.000cm" fo:text-indent="0.000cm" fo:text-align="justify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491cm" fo:margin-left="1.870cm" fo:margin-right="0.000cm" fo:text-indent="0.000cm" fo:text-align="left" style:page-number="auto"/>
      <style:text-properties/>
    </style:style>
    <style:style style:family="paragraph" style:name="P125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610cm" fo:margin-left="0.035cm" fo:margin-right="0.035cm" fo:text-indent="0.000cm" fo:text-align="justify" style:page-number="auto"/>
      <style:text-properties/>
    </style:style>
    <style:style style:family="paragraph" style:name="P127" style:parent-style-name="Nagłówek lub stopka (11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610cm" fo:margin-left="0.035cm" fo:margin-right="0.035cm" fo:text-indent="0.000cm" fo:text-align="justify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392cm" fo:line-height="0.610cm" fo:margin-left="0.000cm" fo:margin-right="0.035cm" fo:text-indent="0.600cm" fo:text-align="justify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455cm" fo:line-height="0.516cm" fo:margin-left="0.670cm" fo:margin-right="0.035cm" fo:text-indent="0.000cm" fo:text-align="justify" style:page-number="auto"/>
      <style:text-properties/>
    </style:style>
    <style:style style:family="paragraph" style:name="P131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491cm" fo:margin-left="1.870cm" fo:margin-right="7.444cm" fo:text-indent="0.000cm" fo:text-align="justify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483cm" fo:margin-left="1.870cm" fo:margin-right="8.29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610cm" fo:margin-left="0.035cm" fo:margin-right="0.035cm" fo:text-indent="0.000cm" fo:text-align="justify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610cm" fo:margin-left="0.035cm" fo:margin-right="0.035cm" fo:text-indent="0.000cm" fo:text-align="justify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462cm" fo:line-height="0.525cm" fo:margin-left="0.635cm" fo:margin-right="0.035cm" fo:text-indent="0.000cm" fo:text-align="justify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610cm" fo:margin-left="0.035cm" fo:margin-right="0.035cm" fo:text-indent="0.000cm" fo:text-align="justify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483cm" fo:margin-left="1.870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483cm" fo:margin-left="1.870cm" fo:margin-right="0.000cm" fo:text-indent="0.000cm" fo:text-align="left" style:page-number="auto"/>
      <style:text-properties/>
    </style:style>
    <style:style style:family="paragraph" style:name="P140" style:parent-style-name="Stopka">
      <style:paragraph-properties fo:background-color="transparent" fo:margin-top="0.000cm" fo:margin-bottom="0.000cm" fo:margin-left="0.035cm" fo:margin-right="0.035cm" fo:text-indent="0.600cm" fo:text-align="left" style:page-number="auto"/>
      <style:text-properties/>
    </style:style>
    <style:style style:family="paragraph" style:name="P141" style:parent-style-name="Nagłówek lub stopka (1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42" style:parent-style-name="Nagłówek lub stopka (11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43" style:parent-style-name="Stopka">
      <style:paragraph-properties fo:background-color="transparent" fo:margin-top="0.000cm" fo:margin-bottom="0.000cm" fo:margin-left="0.000cm" fo:margin-right="0.035cm" fo:text-indent="0.635cm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601cm" fo:margin-left="0.035cm" fo:margin-right="0.035cm" fo:text-indent="0.000cm" fo:text-align="justify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610cm" fo:margin-left="0.000cm" fo:margin-right="0.035cm" fo:text-indent="0.000cm" fo:text-align="justify" style:page-number="auto"/>
      <style:text-properties/>
    </style:style>
    <style:style style:family="paragraph" style:name="P146" style:parent-style-name="Stopka (3)">
      <style:paragraph-properties fo:background-color="transparent" fo:margin-top="0.000cm" fo:margin-bottom="0.000cm" fo:margin-left="0.035cm" fo:margin-right="0.035cm" fo:text-indent="0.600cm" fo:text-align="left" style:page-number="auto"/>
      <style:text-properties/>
    </style:style>
    <style:style style:family="paragraph" style:name="P147" style:parent-style-name="Stopka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48" style:parent-style-name="Nagłówek lub stopka (11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49" style:parent-style-name="Stopka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386cm" fo:line-height="0.601cm" fo:margin-left="0.035cm" fo:margin-right="0.035cm" fo:text-indent="0.635cm" fo:text-align="justify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154cm" fo:line-height="0.423cm" fo:margin-left="0.035cm" fo:margin-right="0.000cm" fo:text-indent="0.000cm" fo:text-align="justify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483cm" fo:margin-left="1.870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610cm" fo:margin-left="0.035cm" fo:margin-right="0.035cm" fo:text-indent="0.600cm" fo:text-align="justify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392cm" fo:line-height="0.610cm" fo:margin-left="0.035cm" fo:margin-right="0.035cm" fo:text-indent="0.600cm" fo:text-align="justify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610cm" fo:margin-left="0.035cm" fo:margin-right="0.035cm" fo:text-indent="0.000cm" fo:text-align="justify" style:page-number="auto"/>
      <style:text-properties/>
    </style:style>
    <style:style style:family="paragraph" style:name="P156" style:parent-style-name="Stopka">
      <style:paragraph-properties fo:background-color="transparent" fo:margin-top="0.000cm" fo:margin-bottom="0.000cm" fo:margin-left="0.035cm" fo:margin-right="0.000cm" fo:text-indent="0.600cm" style:page-number="auto"/>
      <style:text-properties/>
    </style:style>
    <style:style style:family="paragraph" style:name="P157" style:parent-style-name="Stopka (3)">
      <style:paragraph-properties fo:background-color="transparent" fo:margin-top="0.000cm" fo:margin-bottom="0.000cm" fo:margin-left="0.000cm" fo:margin-right="0.282cm" fo:text-indent="0.000cm" fo:text-align="right" style:page-number="auto"/>
      <style:text-properties/>
    </style:style>
    <style:style style:family="paragraph" style:name="P158" style:parent-style-name="Nagłówek lub stopka (1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201cm" fo:line-height="0.610cm" fo:margin-left="0.035cm" fo:margin-right="0.035cm" fo:text-indent="0.600cm" fo:text-align="justify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491cm" fo:margin-left="1.870cm" fo:margin-right="4.974cm" fo:text-indent="0.000cm" fo:text-align="left" style:page-number="auto"/>
      <style:text-properties/>
    </style:style>
    <style:style style:family="paragraph" style:name="P161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610cm" fo:margin-left="0.000cm" fo:margin-right="0.035cm" fo:text-indent="0.600cm" fo:text-align="justify" style:page-number="auto"/>
      <style:text-properties/>
    </style:style>
    <style:style style:family="paragraph" style:name="P163" style:parent-style-name="Stopka">
      <style:paragraph-properties fo:background-color="transparent" fo:margin-top="0.000cm" fo:margin-bottom="0.000cm" fo:margin-left="0.000cm" fo:margin-right="0.035cm" fo:text-indent="0.635cm" fo:text-align="left" style:page-number="auto"/>
      <style:text-properties/>
    </style:style>
    <style:style style:family="paragraph" style:name="P164" style:parent-style-name="Nagłówek lub stopka (11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65" style:parent-style-name="Stopka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66" style:parent-style-name="Nagłówek lub stopka (1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516cm" fo:margin-left="0.635cm" fo:margin-right="0.035cm" fo:text-indent="0.000cm" fo:text-align="justify" style:page-number="auto"/>
      <style:text-properties/>
    </style:style>
    <style:style style:family="paragraph" style:name="P168" style:parent-style-name="Nagłówek lub stopka (11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69" style:parent-style-name="Stopka">
      <style:paragraph-properties fo:background-color="transparent" fo:margin-top="0.000cm" fo:margin-bottom="0.000cm" fo:margin-left="0.000cm" fo:margin-right="0.071cm" fo:text-indent="0.635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212cm" fo:line-height="0.483cm" fo:margin-left="1.870cm" fo:margin-right="7.655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483cm" fo:margin-left="1.870cm" fo:margin-right="0.000cm" fo:text-indent="0.000cm" fo:text-align="left" style:page-number="auto"/>
      <style:text-properties/>
    </style:style>
    <style:style style:family="paragraph" style:name="P172" style:parent-style-name="Nagłówek lub stopka (11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212cm" fo:line-height="0.483cm" fo:margin-left="1.870cm" fo:margin-right="7.655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610cm" fo:margin-left="0.035cm" fo:margin-right="0.035cm" fo:text-indent="0.600cm" fo:text-align="justify" style:page-number="auto"/>
      <style:text-properties/>
    </style:style>
    <style:style style:family="paragraph" style:name="P175" style:parent-style-name="Stopka">
      <style:paragraph-properties fo:background-color="transparent" fo:margin-top="0.000cm" fo:margin-bottom="0.000cm" fo:margin-left="0.000cm" fo:margin-right="0.071cm" fo:text-indent="0.635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212cm" fo:line-height="0.483cm" fo:margin-left="1.870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525cm" fo:line-height="0.423cm" fo:margin-left="0.035cm" fo:margin-right="0.000cm" fo:text-indent="0.600cm" fo:text-align="justify" style:page-number="auto"/>
      <style:text-properties/>
    </style:style>
    <style:style style:family="paragraph" style:name="P178" style:parent-style-name="Stopka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79" style:parent-style-name="Stopka">
      <style:paragraph-properties fo:background-color="transparent" fo:margin-top="0.000cm" fo:margin-bottom="0.000cm" fo:line-height="0.335cm" fo:margin-left="0.000cm" fo:margin-right="0.141cm" fo:text-indent="0.000cm" fo:text-align="right" style:page-number="auto"/>
      <style:text-properties/>
    </style:style>
    <style:style style:family="paragraph" style:name="P180" style:parent-style-name="Nagłówek lub stopka (11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81" style:parent-style-name="Stopka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82" style:parent-style-name="Nagłówek lub stopka (11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83" style:parent-style-name="Nagłówek lub stopka (11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84" style:parent-style-name="Stopka (3)">
      <style:paragraph-properties fo:background-color="transparent" fo:margin-top="0.000cm" fo:margin-bottom="0.000cm" fo:margin-left="0.071cm" fo:margin-right="0.035cm" fo:text-indent="0.6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392cm" fo:line-height="0.610cm" fo:margin-left="0.035cm" fo:margin-right="0.035cm" fo:text-indent="0.000cm" fo:text-align="justify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601cm" fo:margin-left="0.035cm" fo:margin-right="0.035cm" fo:text-indent="0.000cm" fo:text-align="justify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491cm" fo:margin-left="1.870cm" fo:margin-right="8.290cm" fo:text-indent="0.000cm" fo:text-align="left" style:page-number="auto"/>
      <style:text-properties/>
    </style:style>
    <style:style style:family="paragraph" style:name="P188" style:parent-style-name="Nagłówek lub stopka (11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455cm" fo:line-height="0.516cm" fo:margin-left="0.635cm" fo:margin-right="0.035cm" fo:text-indent="0.000cm" fo:text-align="justify" style:page-number="auto"/>
      <style:text-properties/>
    </style:style>
    <style:style style:family="paragraph" style:name="P190" style:parent-style-name="Stopka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191" style:parent-style-name="Nagłówek lub stopka (11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92" style:parent-style-name="Tekst treści (10)">
      <style:paragraph-properties fo:background-color="transparent" fo:margin-top="0.000cm" fo:margin-bottom="0.333cm" fo:margin-left="0.035cm" fo:margin-right="1.446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491cm" fo:margin-left="1.870cm" fo:margin-right="0.000cm" fo:text-indent="0.000cm" fo:text-align="left" style:page-number="auto"/>
      <style:text-properties/>
    </style:style>
    <style:style style:family="paragraph" style:name="P194" style:parent-style-name="Nagłówek lub stopka (11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95" style:parent-style-name="Stopka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329cm" fo:line-height="0.491cm" fo:margin-left="1.870cm" fo:margin-right="0.000cm" fo:text-indent="0.000cm" fo:text-align="left" style:page-number="auto"/>
      <style:text-properties/>
    </style:style>
    <style:style style:family="paragraph" style:name="P197" style:parent-style-name="Stopka (3)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198" style:parent-style-name="Stopka (3)">
      <style:paragraph-properties fo:background-color="transparent" fo:margin-top="0.000cm" fo:margin-bottom="0.000cm" fo:margin-left="0.035cm" fo:margin-right="0.035cm" fo:text-indent="0.6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610cm" fo:margin-left="0.035cm" fo:margin-right="0.035cm" fo:text-indent="0.635cm" fo:text-align="justify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311cm" fo:line-height="0.483cm" fo:margin-left="1.870cm" fo:margin-right="0.000cm" fo:text-indent="0.000cm" fo:text-align="left" style:page-number="auto"/>
      <style:text-properties/>
    </style:style>
    <style:style style:family="paragraph" style:name="P201" style:parent-style-name="Nagłówek lub stopka (11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02" style:parent-style-name="Nagłówek lub stopka (11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03" style:parent-style-name="Stopka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204" style:parent-style-name="Stopka (3)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392cm" fo:line-height="0.610cm" fo:margin-left="0.000cm" fo:margin-right="0.071cm" fo:text-indent="0.600cm" fo:text-align="justify" style:page-number="auto"/>
      <style:text-properties/>
    </style:style>
    <style:style style:family="paragraph" style:name="P206" style:parent-style-name="Stopka (3)">
      <style:paragraph-properties fo:background-color="transparent" fo:margin-top="0.000cm" fo:margin-bottom="0.000cm" fo:margin-left="0.035cm" fo:margin-right="0.035cm" fo:text-indent="0.635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610cm" fo:margin-left="0.035cm" fo:margin-right="0.035cm" fo:text-indent="0.635cm" fo:text-align="justify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491cm" fo:margin-left="1.870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329cm" fo:line-height="0.491cm" fo:margin-left="1.870cm" fo:margin-right="7.091cm" fo:text-indent="0.000cm" fo:text-align="left" style:page-number="auto"/>
      <style:text-properties/>
    </style:style>
    <style:style style:family="paragraph" style:name="P210" style:parent-style-name="Nagłówek lub stopka (1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483cm" fo:margin-left="1.870cm" fo:margin-right="0.000cm" fo:text-indent="0.000cm" fo:text-align="lef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610cm" fo:margin-left="0.035cm" fo:margin-right="0.035cm" fo:text-indent="0.000cm" fo:text-align="justify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610cm" fo:margin-left="0.035cm" fo:margin-right="0.035cm" fo:text-indent="0.000cm" fo:text-align="justify" style:page-number="auto"/>
      <style:text-properties/>
    </style:style>
    <style:style style:family="paragraph" style:name="P214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15" style:parent-style-name="Stopka">
      <style:paragraph-properties fo:background-color="transparent" fo:margin-top="0.000cm" fo:margin-bottom="0.000cm" fo:margin-left="0.035cm" fo:margin-right="0.035cm" fo:text-indent="0.600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610cm" fo:margin-left="0.035cm" fo:margin-right="0.035cm" fo:text-indent="0.000cm" fo:text-align="justify" style:page-number="auto"/>
      <style:text-properties/>
    </style:style>
    <style:style style:family="paragraph" style:name="P217" style:parent-style-name="Nagłówek lub stopka (11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18" style:parent-style-name="Stopka">
      <style:paragraph-properties fo:background-color="transparent" fo:margin-top="0.000cm" fo:margin-bottom="0.000cm" fo:margin-left="0.741cm" fo:margin-right="0.000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491cm" fo:margin-left="1.870cm" fo:margin-right="0.000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635cm" fo:line-height="0.491cm" fo:margin-left="1.870cm" fo:margin-right="0.000cm" fo:text-indent="0.000cm" fo:text-align="left" style:page-number="auto"/>
      <style:text-properties/>
    </style:style>
    <style:style style:family="paragraph" style:name="P221" style:parent-style-name="Nagłówek lub stopka (11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22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223" style:parent-style-name="Nagłówek lub stopka (11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610cm" fo:margin-left="0.035cm" fo:margin-right="0.035cm" fo:text-indent="0.635cm" fo:text-align="justify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610cm" fo:margin-left="0.035cm" fo:margin-right="0.035cm" fo:text-indent="0.000cm" fo:text-align="justify" style:page-number="auto"/>
      <style:text-properties/>
    </style:style>
    <style:style style:family="paragraph" style:name="P226" style:parent-style-name="Stopka">
      <style:paragraph-properties fo:background-color="transparent" fo:margin-top="0.000cm" fo:margin-bottom="0.000cm" fo:margin-left="0.071cm" fo:margin-right="0.000cm" fo:text-indent="0.564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491cm" fo:margin-left="1.870cm" fo:margin-right="0.000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491cm" fo:margin-left="1.870cm" fo:margin-right="0.000cm" fo:text-indent="0.000cm" fo:text-align="left" style:page-number="auto"/>
      <style:text-properties/>
    </style:style>
    <style:style style:family="paragraph" style:name="P229" style:parent-style-name="Nagłówek lub stopka (11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30" style:parent-style-name="Nagłówek lub stopka (11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31" style:parent-style-name="Stopka">
      <style:paragraph-properties fo:background-color="transparent" fo:margin-top="0.000cm" fo:margin-bottom="0.000cm" fo:margin-left="0.000cm" fo:margin-right="0.071cm" fo:text-indent="0.600cm" style:page-number="auto"/>
      <style:text-properties/>
    </style:style>
    <style:style style:family="paragraph" style:name="P232" style:parent-style-name="Nagłówek lub stopka (11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33" style:parent-style-name="Nagłówek lub stopka (1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361cm" fo:line-height="0.610cm" fo:margin-left="0.000cm" fo:margin-right="0.494cm" fo:text-indent="0.000cm" fo:text-align="justify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491cm" fo:margin-left="1.870cm" fo:margin-right="0.000cm" fo:text-indent="0.000cm" fo:text-align="left" style:page-number="auto"/>
      <style:text-properties/>
    </style:style>
    <style:style style:family="paragraph" style:name="P236" style:parent-style-name="Stopka">
      <style:paragraph-properties fo:background-color="transparent" fo:margin-top="0.000cm" fo:margin-bottom="0.000cm" fo:margin-left="0.035cm" fo:margin-right="0.035cm" fo:text-indent="0.635cm" fo:text-align="left" style:page-number="auto"/>
      <style:text-properties/>
    </style:style>
    <style:style style:family="paragraph" style:name="P237" style:parent-style-name="Stopka">
      <style:paragraph-properties fo:background-color="transparent" fo:margin-top="0.000cm" fo:margin-bottom="0.000cm" fo:margin-left="0.035cm" fo:margin-right="0.035cm" fo:text-indent="0.600cm" fo:text-align="left" style:page-number="auto"/>
      <style:text-properties/>
    </style:style>
    <style:style style:family="paragraph" style:name="P238" style:parent-style-name="Stopka (3)">
      <style:paragraph-properties fo:background-color="transparent" fo:margin-top="0.000cm" fo:margin-bottom="0.000cm" fo:margin-left="0.071cm" fo:margin-right="0.000cm" fo:text-indent="0.600cm" fo:text-align="lef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601cm" fo:margin-left="0.035cm" fo:margin-right="0.035cm" fo:text-indent="0.000cm" fo:text-align="justify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610cm" fo:margin-left="0.035cm" fo:margin-right="0.035cm" fo:text-indent="0.635cm" fo:text-align="justify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392cm" fo:line-height="0.610cm" fo:margin-left="0.035cm" fo:margin-right="0.035cm" fo:text-indent="0.635cm" fo:text-align="justify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610cm" fo:margin-left="0.035cm" fo:margin-right="0.035cm" fo:text-indent="0.600cm" fo:text-align="justify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392cm" fo:line-height="0.610cm" fo:margin-left="0.035cm" fo:margin-right="0.035cm" fo:text-indent="0.000cm" fo:text-align="justify" style:page-number="auto"/>
      <style:text-properties/>
    </style:style>
    <style:style style:family="paragraph" style:name="P244" style:parent-style-name="Nagłówek lub stopka (11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610cm" fo:margin-left="0.035cm" fo:margin-right="0.035cm" fo:text-indent="0.600cm" fo:text-align="justify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201cm" fo:line-height="0.610cm" fo:margin-left="0.035cm" fo:margin-right="0.035cm" fo:text-indent="0.600cm" fo:text-align="justify" style:page-number="auto"/>
      <style:text-properties/>
    </style:style>
    <style:style style:family="paragraph" style:name="P247" style:parent-style-name="Nagłówek lub stopka (1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48" style:parent-style-name="Stopka">
      <style:paragraph-properties fo:background-color="transparent" fo:margin-top="0.000cm" fo:margin-bottom="0.000cm" fo:margin-left="0.035cm" fo:margin-right="0.035cm" fo:text-indent="0.635cm" fo:text-align="left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610cm" fo:margin-left="0.035cm" fo:margin-right="0.035cm" fo:text-indent="0.000cm" fo:text-align="justify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610cm" fo:margin-left="0.035cm" fo:margin-right="0.035cm" fo:text-indent="0.000cm" fo:text-align="justify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455cm" fo:line-height="0.516cm" fo:margin-left="0.635cm" fo:margin-right="0.035cm" fo:text-indent="0.000cm" fo:text-align="justify" style:page-number="auto"/>
      <style:text-properties/>
    </style:style>
    <style:style style:family="paragraph" style:name="P252" style:parent-style-name="Nagłówek lub stopka (1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53" style:parent-style-name="Nagłówek lub stopka (11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483cm" fo:margin-left="1.870cm" fo:margin-right="7.655cm" fo:text-indent="0.000cm" fo:text-align="lef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610cm" fo:margin-left="0.035cm" fo:margin-right="0.035cm" fo:text-indent="0.000cm" fo:text-align="justify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610cm" fo:margin-left="0.035cm" fo:margin-right="0.035cm" fo:text-indent="0.600cm" fo:text-align="justify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610cm" fo:margin-left="0.035cm" fo:margin-right="0.035cm" fo:text-indent="0.000cm" fo:text-align="justify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601cm" fo:margin-left="0.035cm" fo:margin-right="0.035cm" fo:text-indent="0.600cm" fo:text-align="justify" style:page-number="auto"/>
      <style:text-properties/>
    </style:style>
    <style:style style:family="paragraph" style:name="P259" style:parent-style-name="Nagłówek lub stopka (11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60" style:parent-style-name="Stopka">
      <style:paragraph-properties fo:background-color="transparent" fo:margin-top="0.000cm" fo:margin-bottom="0.000cm" fo:margin-left="0.071cm" fo:margin-right="0.035cm" fo:text-indent="0.564cm" fo:text-align="left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223cm" fo:line-height="0.483cm" fo:margin-left="1.870cm" fo:margin-right="0.000cm" fo:text-indent="0.000cm" fo:text-align="left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610cm" fo:margin-left="0.035cm" fo:margin-right="0.035cm" fo:text-indent="0.600cm" fo:text-align="justify" style:page-number="auto"/>
      <style:text-properties/>
    </style:style>
    <style:style style:family="paragraph" style:name="P263" style:parent-style-name="Stopka">
      <style:paragraph-properties fo:background-color="transparent" fo:margin-top="0.000cm" fo:margin-bottom="0.000cm" fo:margin-left="0.035cm" fo:margin-right="0.035cm" fo:text-indent="0.600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601cm" fo:margin-left="0.035cm" fo:margin-right="0.035cm" fo:text-indent="0.000cm" fo:text-align="justify" style:page-number="auto"/>
      <style:text-properties/>
    </style:style>
    <style:style style:family="paragraph" style:name="P265" style:parent-style-name="Nagłówek lub stopka (1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66" style:parent-style-name="Tekst treści (3)">
      <style:paragraph-properties fo:background-color="transparent" fo:margin-top="0.000cm" fo:margin-bottom="0.533cm" fo:line-height="0.423cm" fo:margin-left="0.000cm" fo:margin-right="0.000cm" fo:text-indent="0.000cm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455cm" fo:line-height="0.516cm" fo:margin-left="0.635cm" fo:margin-right="0.035cm" fo:text-indent="0.000cm" fo:text-align="justify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610cm" fo:margin-left="0.035cm" fo:margin-right="0.035cm" fo:text-indent="0.600cm" fo:text-align="justify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335cm" fo:line-height="0.491cm" fo:margin-left="1.870cm" fo:margin-right="0.000cm" fo:text-indent="0.000cm" fo:text-align="left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392cm" fo:line-height="0.610cm" fo:margin-left="0.035cm" fo:margin-right="0.035cm" fo:text-indent="0.600cm" fo:text-align="justify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419cm" fo:line-height="0.423cm" fo:margin-left="0.000cm" fo:margin-right="0.000cm" fo:text-indent="0.600cm" fo:text-align="justify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491cm" fo:margin-left="1.870cm" fo:margin-right="5.433cm" fo:text-indent="0.000cm" fo:text-align="left" style:page-number="auto"/>
      <style:text-properties/>
    </style:style>
    <style:style style:family="paragraph" style:name="P273" style:parent-style-name="Stopka">
      <style:paragraph-properties fo:background-color="transparent" fo:margin-top="0.000cm" fo:margin-bottom="0.000cm" fo:margin-left="0.035cm" fo:margin-right="0.035cm" fo:text-indent="0.600cm" fo:text-align="left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601cm" fo:margin-left="0.035cm" fo:margin-right="0.035cm" fo:text-indent="0.600cm" fo:text-align="justify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491cm" fo:margin-left="1.870cm" fo:margin-right="0.000cm" fo:text-indent="0.000cm" fo:text-align="left" style:page-number="auto"/>
      <style:text-properties/>
    </style:style>
    <style:style style:family="paragraph" style:name="P276" style:parent-style-name="Nagłówek lub stopka (11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77" style:parent-style-name="Stopka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278" style:parent-style-name="Stopka">
      <style:paragraph-properties fo:background-color="transparent" fo:margin-top="0.000cm" fo:margin-bottom="0.000cm" fo:margin-left="0.035cm" fo:margin-right="0.000cm" fo:text-indent="0.600cm" fo:text-align="left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467cm" fo:line-height="0.610cm" fo:margin-left="0.035cm" fo:margin-right="0.035cm" fo:text-indent="0.600cm" fo:text-align="justify" style:page-number="auto"/>
      <style:text-properties/>
    </style:style>
    <style:style style:family="paragraph" style:name="P280" style:parent-style-name="Stopka">
      <style:paragraph-properties fo:background-color="transparent" fo:margin-top="0.000cm" fo:margin-bottom="0.000cm" fo:margin-left="0.035cm" fo:margin-right="0.000cm" fo:text-indent="0.600cm" fo:text-align="left" style:page-number="auto"/>
      <style:text-properties/>
    </style:style>
    <style:style style:family="paragraph" style:name="P281" style:parent-style-name="Nagłówek lub stopka (11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82" style:parent-style-name="Nagłówek lub stopka (1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483cm" fo:margin-left="1.870cm" fo:margin-right="0.000cm" fo:text-indent="0.000cm" fo:text-align="left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516cm" fo:margin-left="0.635cm" fo:margin-right="0.071cm" fo:text-indent="0.000cm" fo:text-align="justify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455cm" fo:line-height="0.516cm" fo:margin-left="0.670cm" fo:margin-right="0.035cm" fo:text-indent="0.000cm" fo:text-align="justify" style:page-number="auto"/>
      <style:text-properties/>
    </style:style>
    <style:style style:family="paragraph" style:name="P286" style:parent-style-name="Nagłówek lub stopka (1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87" style:parent-style-name="Nagłówek lub stopka (11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88" style:parent-style-name="Stopka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89" style:parent-style-name="Stopka">
      <style:paragraph-properties fo:background-color="transparent" fo:margin-top="0.000cm" fo:margin-bottom="0.000cm" fo:margin-left="0.071cm" fo:margin-right="0.035cm" fo:text-indent="0.600cm" style:page-number="auto"/>
      <style:text-properties/>
    </style:style>
    <style:style style:family="paragraph" style:name="P290" style:parent-style-name="Stopka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91" style:parent-style-name="Stopka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372cm" fo:line-height="0.491cm" fo:margin-left="1.870cm" fo:margin-right="0.000cm" fo:text-indent="0.000cm" fo:text-align="left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710cm" fo:line-height="0.516cm" fo:margin-left="0.635cm" fo:margin-right="0.035cm" fo:text-indent="0.000cm" fo:text-align="justify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610cm" fo:margin-left="0.035cm" fo:margin-right="0.035cm" fo:text-indent="0.000cm" fo:text-align="justify" style:page-number="auto"/>
      <style:text-properties/>
    </style:style>
    <style:style style:family="paragraph" style:name="P295" style:parent-style-name="Stopka">
      <style:paragraph-properties fo:background-color="transparent" fo:margin-top="0.000cm" fo:margin-bottom="0.000cm" fo:margin-left="0.071cm" fo:margin-right="0.035cm" fo:text-indent="0.600cm" style:page-number="auto"/>
      <style:text-properties/>
    </style:style>
    <style:style style:family="paragraph" style:name="P296" style:parent-style-name="Stopka">
      <style:paragraph-properties fo:background-color="transparent" fo:margin-top="0.000cm" fo:margin-bottom="0.000cm" fo:margin-left="0.035cm" fo:margin-right="0.035cm" fo:text-indent="0.600cm" fo:text-align="left" style:page-number="auto"/>
      <style:text-properties/>
    </style:style>
    <style:style style:family="paragraph" style:name="P297" style:parent-style-name="Stopka (3)">
      <style:paragraph-properties fo:background-color="transparent" fo:margin-top="0.000cm" fo:margin-bottom="0.000cm" fo:margin-left="0.071cm" fo:margin-right="0.000cm" fo:text-indent="0.600cm" fo:text-align="justify" style:page-number="auto"/>
      <style:text-properties/>
    </style:style>
    <style:style style:family="paragraph" style:name="P298" style:parent-style-name="Stopka">
      <style:paragraph-properties fo:background-color="transparent" fo:margin-top="0.000cm" fo:margin-bottom="0.000cm" fo:margin-left="0.670cm" fo:margin-right="0.000cm" fo:text-indent="0.000cm" fo:text-align="left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419cm" fo:line-height="0.423cm" fo:margin-left="0.000cm" fo:margin-right="0.000cm" fo:text-indent="0.600cm" fo:text-align="justify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601cm" fo:margin-left="0.035cm" fo:margin-right="0.035cm" fo:text-indent="0.000cm" fo:text-align="justify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610cm" fo:margin-left="0.000cm" fo:margin-right="0.035cm" fo:text-indent="0.600cm" fo:text-align="justify" style:page-number="auto"/>
      <style:text-properties/>
    </style:style>
    <style:style style:family="paragraph" style:name="P302" style:parent-style-name="Stopka">
      <style:paragraph-properties fo:background-color="transparent" fo:margin-top="0.000cm" fo:margin-bottom="0.000cm" fo:margin-left="0.000cm" fo:margin-right="0.141cm" fo:text-indent="0.000cm" fo:text-align="right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467cm" fo:line-height="0.610cm" fo:margin-left="0.000cm" fo:margin-right="0.035cm" fo:text-indent="0.000cm" fo:text-align="justify" style:page-number="auto"/>
      <style:text-properties/>
    </style:style>
    <style:style style:family="paragraph" style:name="P304" style:parent-style-name="Stopka (3)">
      <style:paragraph-properties fo:background-color="transparent" fo:margin-top="0.000cm" fo:margin-bottom="0.000cm" fo:margin-left="0.000cm" fo:margin-right="0.035cm" fo:text-indent="0.635cm" fo:text-align="justify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194cm" fo:line-height="0.601cm" fo:margin-left="0.035cm" fo:margin-right="0.035cm" fo:text-indent="0.600cm" fo:text-align="justify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2.011cm" fo:line-height="0.610cm" fo:margin-left="0.035cm" fo:margin-right="0.035cm" fo:text-indent="0.000cm" fo:text-align="justify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610cm" fo:margin-left="0.035cm" fo:margin-right="0.035cm" fo:text-indent="0.635cm" fo:text-align="justify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576cm" fo:margin-left="0.035cm" fo:margin-right="0.035cm" fo:text-indent="0.000cm" fo:text-align="justify" style:page-number="auto"/>
      <style:text-properties/>
    </style:style>
    <style:style style:family="paragraph" style:name="P309">
      <style:paragraph-properties style:page-number="auto"/>
      <style:text-properties fo:font-size="5.pt" style:font-size-asian="5.pt" style:font-size-complex="5.pt"/>
    </style:style>
    <style:style style:family="paragraph" style:name="P310">
      <style:paragraph-properties style:page-number="auto"/>
      <style:text-properties fo:font-size="5.e-002pt" style:font-size-asian="5.e-002pt" style:font-size-complex="5.e-002pt"/>
    </style:style>
    <style:style style:family="paragraph" style:name="P31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1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1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1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316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317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18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319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320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321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322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323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324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325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326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327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328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329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330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331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332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333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334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335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336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337" style:master-page-name="PageStyle25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7"/>
    </text:list-style>
    <text:list-style style:name="L2">
      <text:list-level-style-number text:start-value="0" style:num-format="1" text:level="1" text:style-name="CharStyle7"/>
    </text:list-style>
    <text:list-style style:name="L4">
      <text:list-level-style-number text:start-value="0" style:num-format="1" text:level="1" text:style-name="CharStyle7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12"><draw:frame draw:style-name="fr1" svg:x="2.838cm" svg:y="3.565cm" svg:width="15.376cm" svg:height="1.499cm" text:anchor-type="paragraph"><draw:text-box><text:h text:outline-level="0" text:style-name="P117"><text:bookmark-start text:name="bookmark0"/><text:span text:style-name="CharStyle4">Lidia Grzybowska</text:span><text:bookmark-end text:name="bookmark0"/></text:h><text:p text:style-name="P116"><text:span text:style-name="CharStyle7">Uniwersytet Jagielloński</text:span></text:p></draw:text-box></draw:frame><draw:frame draw:style-name="fr2" svg:x="2.838cm" svg:y="8.707cm" svg:width="15.376cm" svg:height="2.946cm" text:anchor-type="paragraph"><draw:text-box><text:h text:outline-level="1" text:style-name="P57"><text:bookmark-start text:name="bookmark1"/><text:span text:style-name="T3">DEUS </text:span><text:span text:style-name="CharStyle10">VENTER.</text:span><text:span text:style-name="T5"><text:s text:c="1"/></text:span><text:span text:style-name="CharStyle9">O MOTYWIE ״BOGA-BRZUCHA”<text:line-break/>W LITERATURZE ŚREDNIOWIECZNEJ<text:line-break/>(NA WYBRANYCH PRZYKŁADACH)</text:span><text:bookmark-end text:name="bookmark1"/></text:h></draw:text-box></draw:frame><draw:frame draw:style-name="fr3" svg:x="2.838cm" svg:y="14.228cm" svg:width="15.376cm" svg:height="7.458cm" text:anchor-type="paragraph"><draw:text-box><text:p text:style-name="Tekst treści (11) + DropCap1">P<text:span text:style-name="CharStyle12">ojawiający się w rozmaitych pismach średniowiecznych motyw ״boga-<text:line-break/>-brzucha” ma źródło w liście św. Pawła do Filipian, gdzie Apostoł wskazuje<text:line-break/>na niewłaściwe postępki tych osób, ״których bogiem jest brzuch” </text:span><text:span text:style-name="T8">(quo-<text:line-break/></text:span><text:span text:style-name="CharStyle14">rum deus </text:span><text:span text:style-name="T8">venter,</text:span><text:span text:style-name="T10"><text:s text:c="1"/></text:span><text:span text:style-name="CharStyle12">Flp 3, 19). Sformułowanie, użyte przez Apostoła we fragmen-<text:line-break/>cie kreślącym ideał chrześcijanina i odnoszące się do osób, które temu ideałowi<text:line-break/>się sprzeniewierzają, w literaturze wieków późniejszych nabrało nieco innego<text:line-break/>znaczenia. Najczęściej pojawiało się w kontekście rozważań o jednym z siedmiu<text:line-break/>grzechów głównych</text:span><text:span text:style-name="T11">1</text:span><text:span text:style-name="CharStyle12"><text:s text:c="1"/>- obżarstwie </text:span><text:span text:style-name="CharStyle14">(gula),</text:span><text:span text:style-name="CharStyle12"><text:s text:c="1"/>stając się określeniem zachowania tych,<text:line-break/>którzy grzeszą nieumiarkowaniem w jedzeniu i piciu. Wyznawcy boga-brzucha<text:line-break/>mogli zatem stać się bohaterami tekstów dydaktycznych i moralizatorskich, ale<text:line-break/>również posłużyć jako poręczny motyw dla tych twórców, którzy chcieli wychwa-<text:line-break/>lać radość życia, wyrażaną w nieskrępowanym korzystaniu z przyjemności ciała.</text:span></text:p></draw:text-box></draw:frame><draw:frame draw:style-name="fr4" svg:x="2.787cm" svg:y="22.648cm" svg:width="15.469cm" svg:height="4.784cm" text:anchor-type="paragraph"><draw:text-box><text:p text:style-name="P98"><text:span text:style-name="T12">1</text:span><text:span text:style-name="CharStyle17"><text:s text:c="1"/></text:span><text:span text:style-name="T14">Septem </text:span><text:span text:style-name="CharStyle18">peccata capitalia,</text:span><text:span text:style-name="CharStyle17"><text:s text:c="1"/>mające źródła w tradycji staro- i nowotestamentalnej (np. Księga<text:line-break/>Przysłów 6,16-19, List do Galatów 5,19-21), a także w tradycji pogańskiej (np. </text:span><text:span text:style-name="CharStyle18">Etyka Nikomachej-<text:line-break/>ska</text:span><text:span text:style-name="CharStyle17"><text:s text:c="1"/>Arystotelesa), wywodzą się z wykazu sporządzonego przez Ewagriusza Pontyka, zaadaptowa-<text:line-break/>nego następnie w pismach Jana Kasjana czy Grzegorza Wielkiego (lista Grzegorza, przejęta potem<text:line-break/>np. przez Henryka z Ostii czy św. Tomasza z Akwinu, została utrwalona w katechizmie). Kolej-<text:line-break/>ność grzechów nie zawsze była taka sama, część moralistów na pierwszym miejscu kładła rozpustę,<text:line-break/>inni - pychę, tradycja zaś Tomaszowa dawała pierwszeństwo obżarstwu. Zob. więcej: E.C. </text:span><text:span text:style-name="T16">Sweeney,<text:line-break/></text:span><text:span text:style-name="T17">Aquinas on Seven Deadly Sins: Tradition and Innovation,</text:span><text:span text:style-name="T16"><text:s text:c="1"/>[w:] </text:span><text:span text:style-name="T17">Sin in Medieval and Early Modern<text:line-break/>Culture: The Tradition of the Seven Deadly Sins,</text:span><text:span text:style-name="T16"><text:s text:c="1"/>red. R.G. Newhauser, S.J. Ridyard, Rochester, NY<text:line-break/>2012, s. 85-106.</text:span></text:p></draw:text-box></draw:frame></text:p>
      </text:section>
      <text:section text:style-name="Sect1" text:name="Section1">
        <text:p text:style-name="P313"><draw:frame draw:style-name="fr5" svg:x="2.808cm" svg:y="2.330cm" fo:min-width="0.448cm" fo:min-height="0.436cm" text:anchor-type="paragraph"><draw:text-box><text:p text:style-name="P276"><text:span text:style-name="CharStyle20">92</text:span></text:p></draw:text-box></draw:frame><draw:frame draw:style-name="fr6" svg:x="15.330cm" svg:y="2.311cm" fo:min-width="2.921cm" fo:min-height="0.490cm" text:anchor-type="paragraph"><draw:text-box><text:p text:style-name="P164"><text:span text:style-name="CharStyle20">Lidia Grzybowska</text:span></text:p></draw:text-box></draw:frame><draw:frame draw:style-name="fr7" svg:x="2.833cm" svg:y="3.374cm" svg:width="15.385cm" svg:height="19.242cm" text:anchor-type="paragraph"><draw:text-box><text:p text:style-name="P95"><text:span text:style-name="CharStyle7">W niniejszym artykule zrekonstruuję pokrótce kulturowy kontekst słów św. Paw-<text:line-break/>ła, a następnie przyjrzę się kilku realizacjom motywu </text:span><text:span text:style-name="CharStyle21">deus </text:span><text:span text:style-name="T20">venter,</text:span><text:span text:style-name="T21"><text:s text:c="1"/></text:span><text:span text:style-name="CharStyle7">obecnym za-<text:line-break/>równo w kazaniach, kompendiach, traktatach, jak i w poezji oraz podręcznikach<text:line-break/>sztuki poetyckiej, zwracając uwagę na strategię adaptowania biblijnego ekscerptu<text:line-break/>do potrzeb różnych gatunków piśmiennictwa i ich funkcji.</text:span></text:p><text:p text:style-name="P185"><text:span text:style-name="CharStyle7">Okoliczności powstania Pawiowego </text:span><text:span text:style-name="CharStyle21">Listu do Filipian</text:span><text:span text:style-name="CharStyle7"><text:s text:c="1"/>oraz jego kompozycja od lat<text:line-break/>budzą wątpliwości badaczy. Niektórzy sugerują, że list nie powstał w tym kształ-<text:line-break/>cie, w jakim go obecnie znamy, lecz składa się z dwóch odrębnych tekstów zło-<text:line-break/>żonych w jeden - częścią ״niepasującą” do reszty jest trzecia, z której pochodzi<text:line-break/>fragment dotyczący ״boga-brzucha”. Poświęcona została zagadnieniu doskona-<text:line-break/>łości prawdziwego chrześcijanina, skontrastowanej z zachowaniem tych, którzy<text:line-break/>błądzą. Nie jest do końca jasne, kogo św. Paweł ma na myśli, choć prawdopodob-<text:line-break/>nie - jak wynika z całego listu - mowa jest o judaizantach, a więc chrześcijanach,<text:line-break/>którzy twierdzili, że należy stosować się do zasad prawa Mojżeszowego, zwłasz-<text:line-break/>cza koszerności i obrzezania, które powinni przejmować poganie nawracający się<text:line-break/>na chrześcijaństwo. Nie pierwszy bowiem raz Apostoł kieruje w stosunku do tej<text:line-break/>frakcji chrześcijan krytyczne uwagi - pisał o nich w </text:span><text:span text:style-name="CharStyle21">Liście do Galatów</text:span><text:span text:style-name="CharStyle7"><text:s text:c="1"/>i w </text:span><text:span text:style-name="CharStyle21">Liście<text:line-break/>do Rzymian.</text:span><text:span text:style-name="CharStyle7"><text:s text:c="1"/>Trzecią część </text:span><text:span text:style-name="CharStyle21">Listu do Filipian</text:span><text:span text:style-name="CharStyle7"><text:s text:c="1"/>św. Paweł utrzymuje w tonie negacji<text:line-break/>cielesności: ״chlubimy się w Chrystusie Jezusie, a nie pokładamy ufności w ciele”</text:span><text:span text:style-name="T22">2</text:span><text:span text:style-name="CharStyle7"><text:line-break/>(3, 3). Wygłasza również przestrogę kierowaną do wspomnianych wyżej ״nie-<text:line-break/>prawomyślnych” chrześcijan:</text:span></text:p><text:p text:style-name="P77"><text:span text:style-name="CharStyle7">Wielu bowiem postępuje jak wrogowie krzyża Chrystusowego, o których często wam<text:line-break/>mówiłem, a teraz mówię z płaczem. Ich losem - zagłada, ich bogiem - brzuch, a chwa-<text:line-break/>ła - w tym, czego winni się wstydzić. To ci, których dążenia są przyziemne. Nasza<text:line-break/>bowiem ojczyzna jest w niebie. Stamtąd też jako Zbawcy wyczekujemy Pana nasze-<text:line-break/>go Jezusa Chrystusa, który przekształci nasze ciało poniżone, na podobne do swego<text:line-break/>chwalebnego ciała, tą potęgą, jaką może On także wszystko, co jest, sobie podporząd-<text:line-break/>kować (3,18-21)</text:span><text:span text:style-name="T22">3</text:span><text:span text:style-name="CharStyle7">.</text:span></text:p></draw:text-box></draw:frame><draw:frame draw:style-name="fr8" svg:x="2.799cm" svg:y="23.529cm" svg:width="15.452cm" svg:height="0.517cm" text:anchor-type="paragraph"><draw:text-box><text:p text:style-name="P131"><text:span text:style-name="T12">2</text:span><text:span text:style-name="CharStyle17"><text:s text:c="1"/>Wszystkie tłumaczenia Pisma Świętego, o ile nie zaznaczono inaczej: Biblia Tysiąclecia.</text:span></text:p></draw:text-box></draw:frame><draw:frame draw:style-name="fr9" svg:x="2.799cm" svg:y="24.045cm" svg:width="15.452cm" svg:height="3.327cm" text:anchor-type="paragraph"><draw:text-box><text:p text:style-name="P291"><text:span text:style-name="T12">3</text:span><text:span text:style-name="CharStyle17"><text:s text:c="1"/>Ten fragment warto przywołać w wersji Wulgaty oraz w greckim oryginale (podkr. - L.G.):<text:line-break/>״Multi enim </text:span><text:span text:style-name="T23">ambulant quos saepe </text:span><text:span text:style-name="CharStyle17">dicebam </text:span><text:span text:style-name="T23">vobis </text:span><text:span text:style-name="CharStyle17">nunc autem et flens dico inimicos crucis </text:span><text:span text:style-name="T24">Christi<text:line-break/></text:span><text:span text:style-name="T23">quorum finis </text:span><text:span text:style-name="CharStyle17">interitus </text:span><text:span text:style-name="CharStyle22">quorum </text:span><text:span text:style-name="T26">deus </text:span><text:span text:style-name="CharStyle22">venter</text:span><text:span text:style-name="T23"><text:s text:c="1"/></text:span><text:span text:style-name="CharStyle17">et gloria </text:span><text:span text:style-name="T24">in confusione ipsorum </text:span><text:span text:style-name="T23">qui </text:span><text:span text:style-name="T24">terrena </text:span><text:span text:style-name="T23">sa-<text:line-break/></text:span><text:span text:style-name="T24">piunt. </text:span><text:span text:style-name="T16">Nostra </text:span><text:span text:style-name="CharStyle17">autem </text:span><text:span text:style-name="T24">conversatio in caelis </text:span><text:span text:style-name="T23">est. </text:span><text:span text:style-name="T16">Unde </text:span><text:span text:style-name="T24">etiam salvatorem expectamus Dominum Iesum<text:line-break/>Christum </text:span><text:span text:style-name="T23">qui </text:span><text:span text:style-name="T24">reformabit </text:span><text:span text:style-name="T23">corpus </text:span><text:span text:style-name="T24">humilitatis nostrae configuratum corpori claritatis </text:span><text:span text:style-name="T16">suae secundum<text:line-break/></text:span><text:span text:style-name="T24">operationem qua possit etiam subicere sibi omnia”. </text:span><text:span text:style-name="CharStyle17">Wersja grecka: </text:span><text:span text:style-name="T27">Πολλοί </text:span><text:span text:style-name="T23">yàp </text:span><text:span text:style-name="T27">περιπατοϋσιν, οΰς<text:line-break/>πολλάκις ελεγον ύμϋν, νϋν δέ και κλαίων λέγω, τους έχθρούς τοΰ σταυρού τοϋ χριστού, ών το</text:span></text:p></draw:text-box></draw:frame></text:p>
      </text:section>
      <text:section text:style-name="Sect2" text:name="Section2">
        <text:p text:style-name="P314"><draw:frame draw:style-name="fr10" svg:x="2.808cm" svg:y="2.320cm" fo:min-width="10.931cm" fo:min-height="0.483cm" text:anchor-type="paragraph"><draw:text-box><text:p text:style-name="P286"><text:span text:style-name="T28">Deus </text:span><text:span text:style-name="CharStyle25">venter. </text:span><text:span text:style-name="T28">O </text:span><text:span text:style-name="CharStyle24">motywie ״boga-brzucha” w literaturze średniowiecznej..</text:span></text:p></draw:text-box></draw:frame><draw:frame draw:style-name="fr11" svg:x="17.785cm" svg:y="2.339cm" fo:min-width="0.448cm" fo:min-height="0.436cm" text:anchor-type="paragraph"><draw:text-box><text:p text:style-name="P74"><text:span text:style-name="CharStyle20">93</text:span></text:p></draw:text-box></draw:frame><draw:frame draw:style-name="fr12" svg:x="2.842cm" svg:y="3.374cm" svg:width="15.367cm" svg:height="19.819cm" text:anchor-type="paragraph"><draw:text-box><text:p text:style-name="P162"><text:span text:style-name="CharStyle7">Jest w niej mowa o osobach podobnych do ״wrogów krzyża”, którzy wiodą ży-<text:line-break/>cie nastawione na cielesne, przyziemne cele - w ich oczach brzuch staje się bo-<text:line-break/>giem (</text:span><text:span text:style-name="CharStyle21">deus </text:span><text:span text:style-name="T20">venter,</text:span><text:span text:style-name="T21"><text:s text:c="1"/></text:span><text:span text:style-name="T31">θεός κοιλία). </text:span><text:span text:style-name="CharStyle7">Słowa te być może były zatem kierowane do tych<text:line-break/>chrześcijan, którzy przywiązywali wagę do ostrożnego i skrupulatnego wyboru<text:line-break/>potraw, co wiązało się z zasadami kaszrutu i ceremoniałem żydowskim, moż-<text:line-break/>liwe jest jednak, że adresatem tej krytyki było szersze grono osób - obejmują-<text:line-break/></text:span><text:span text:style-name="T21">ce </text:span><text:span text:style-name="CharStyle7">wszystkich tych, którzy szeregowali swoje priorytety, zwłaszcza te dotyczące<text:line-break/>przywiązania do dóbr materialnych i ziemskiego życia, niezgodnie z zasadami<text:line-break/>głoszonymi przez św. Pawła. Adresatami tych uwag mogli być także po prostu<text:line-break/>poganie, a może antynomiści lub gnostycy</text:span><text:span text:style-name="T22">4</text:span><text:span text:style-name="CharStyle7">.</text:span></text:p><text:p text:style-name="P129"><text:span text:style-name="CharStyle7">O </text:span><text:span text:style-name="T31">κοιλία, </text:span><text:span text:style-name="CharStyle7">mniej więcej w tym samym znaczeniu, św. Paweł będzie mówił rów-<text:line-break/>nież w </text:span><text:span text:style-name="CharStyle21">Liście do Rzymian</text:span><text:span text:style-name="CharStyle7">:</text:span></text:p><text:p text:style-name="P293"><text:span text:style-name="CharStyle7">Proszę was jeszcze, bracia, strzeżcie się tych, którzy wzniecają spory i zgorszenia prze-<text:line-break/>ciw nauce, którą otrzymaliście. Strońcie od nich! Tacy bowiem ludzie nie Chrystusowi<text:line-break/>służą, ale własnemu brzuchowi, a pięknymi i pochlebnymi słowami uwodzą serca<text:line-break/>prostaczków (Rz 16,18),</text:span></text:p><text:p text:style-name="P266"><text:span text:style-name="CharStyle28">a także w </text:span><text:span text:style-name="CharStyle27">Pierwszym Liście do Koryntian</text:span><text:span text:style-name="CharStyle28"><text:s text:c="1"/>(6,13):</text:span></text:p><text:p text:style-name="P271"><text:span text:style-name="CharStyle7">Pokarm dla żołądka, a żołądek dla pokarmu. Bóg zaś unicestwi jedno i drugie.</text:span></text:p><text:p text:style-name="P303"><text:span text:style-name="CharStyle7">W </text:span><text:span text:style-name="CharStyle21">Liście do Tytusa</text:span><text:span text:style-name="CharStyle7"><text:s text:c="1"/>Apostoł przywołuje z kolei słowa Epimenidesa, który miał<text:line-break/>powiedzieć o Kreteńczykach:</text:span></text:p><text:p text:style-name="P299"><text:span text:style-name="CharStyle7">Kreteńczycy zawsze kłamcy, złe bestie, brzuchy leniwe (Tt 1,12).</text:span></text:p><text:p text:style-name="P301"><text:span text:style-name="CharStyle7">We wszystkich tych fragmentach obecne jest potępienie łakomstwa, żądzy,<text:line-break/>egoizmu, pochwały doczesności, życia wbrew Ewangelii i naukom Chrystusa</text:span><text:span text:style-name="T22">5</text:span><text:span text:style-name="CharStyle7">.<text:line-break/>Motyw boga-brzucha oraz przedstawienie tej części ciała jako symbolu doczes-<text:line-break/>ności w opozycji do wartości duchowych nie jest jednak konceptem stworzonym<text:line-break/>przez samego Pawła. Ponieważ był on sprawnym retorem, odznaczającym się wy-<text:line-break/>sokimi kompetencjami komunikacyjnymi, wiedział, że aby budować płaszczyznę<text:line-break/>porozumienia i docierać ze swoimi interpretacjami myśli Chrystusa do możliwie</text:span></text:p></draw:text-box></draw:frame><draw:frame draw:style-name="fr13" svg:x="2.799cm" svg:y="23.994cm" svg:width="15.434cm" svg:height="1.921cm" text:anchor-type="paragraph"><draw:text-box><text:p text:style-name="P161"><text:span text:style-name="T27">τέλος απώλεια, ών ό θεός ή κοιλία καί ή δόξα έν τη αισχύνη αύτών, οί τα έπίγεια φρονοϋντες.<text:line-break/>ήμών γάρ τό πολίτευμα έν ούρανοΐς υπάρχει, έξ οΰ καί σωτήρα άπεκδεχόμεθα κύριονΊησοϋν Χρι-<text:line-break/>στόν, δς μετασχηματίσει το σώμα τής ταπεινώσεως ήμών σύμμορφον τψ σώματι τής δόξης αύτοϋ<text:line-break/>κατά τήν ένέργειαν τού δύνασθαι αύτόν και ύποτάξαι αύτψ τα πάντα.</text:span></text:p></draw:text-box></draw:frame><draw:frame draw:style-name="fr14" svg:x="2.799cm" svg:y="25.926cm" svg:width="15.434cm" svg:height="0.923cm" text:anchor-type="paragraph"><draw:text-box><text:p text:style-name="P109"><text:span text:style-name="T34">4</text:span><text:span text:style-name="T27"><text:s text:c="1"/></text:span><text:span text:style-name="T23">R.R. </text:span><text:span text:style-name="T16">Melick, </text:span><text:span text:style-name="T17">Philippians, Colossians, Philemon,</text:span><text:span text:style-name="T16"><text:s text:c="1"/>Vol. 32, The New American Commentary,<text:line-break/>Nashville 1991, s. 41.</text:span></text:p></draw:text-box></draw:frame><draw:frame draw:style-name="fr15" svg:x="2.799cm" svg:y="26.855cm" svg:width="15.434cm" svg:height="0.517cm" text:anchor-type="paragraph"><draw:text-box><text:p text:style-name="P197"><text:span text:style-name="T35">5</text:span><text:span text:style-name="CharStyle31"><text:s text:c="1"/>K.O. Sandnes, </text:span><text:span text:style-name="CharStyle32">Belly and Body in the Pauline Epistles,</text:span><text:span text:style-name="CharStyle31"><text:s text:c="1"/>Cambridge 2002, s. 4.</text:span></text:p></draw:text-box></draw:frame></text:p>
      </text:section>
      <text:section text:style-name="Sect3" text:name="Section3">
        <text:p text:style-name="P315"><draw:frame draw:style-name="fr16" svg:x="2.808cm" svg:y="2.330cm" fo:min-width="0.457cm" fo:min-height="0.436cm" text:anchor-type="paragraph"><draw:text-box><text:p text:style-name="P72"><text:span text:style-name="CharStyle20">94</text:span></text:p></draw:text-box></draw:frame><draw:frame draw:style-name="fr17" svg:x="15.330cm" svg:y="2.311cm" fo:min-width="2.921cm" fo:min-height="0.490cm" text:anchor-type="paragraph"><draw:text-box><text:p text:style-name="P106"><text:span text:style-name="CharStyle20">Lidia Grzybowska</text:span></text:p></draw:text-box></draw:frame><draw:frame draw:style-name="fr18" svg:x="2.833cm" svg:y="3.374cm" svg:width="15.385cm" svg:height="20.826cm" text:anchor-type="paragraph"><draw:text-box><text:p text:style-name="P145"><text:span text:style-name="CharStyle7">najszerszego audytorium, musi posługiwać się czytelnymi i ugruntowany-<text:line-break/>mi wśród odbiorców toposami. Nie należy również zapominać, że jako miesz-<text:line-break/>kaniec imperium, obywatel rzymski, który urodził się i wychował w diasporze<text:line-break/>żydowskiej w Cylicji, a więc rejonie przynależącym przed podbojem rzymskim<text:line-break/>do władców hellenistycznych, św. Paweł - uczony w Piśmie faryzeusz - został<text:line-break/>ukształtowany przez te trzy tradycje: judaistyczną, hellenistyczną i rzymską.</text:span></text:p><text:p text:style-name="P159"><text:span text:style-name="CharStyle7">Wyobrażenie brzucha jako boga lub nadanie mu atrybutów boskości można<text:line-break/>spotkać w co najmniej kilku tekstach wywodzących się z grecko-rzymskiego krę-<text:line-break/>gu kulturowego</text:span><text:span text:style-name="T22">6</text:span><text:span text:style-name="CharStyle7">. Na przykład w sztuce Eurypidesa </text:span><text:span text:style-name="CharStyle21">Cyklop</text:span><text:span text:style-name="CharStyle7"><text:s text:c="1"/></text:span><text:span text:style-name="T31">(Κύκλωψ) </text:span><text:span text:style-name="CharStyle7">tytułowy<text:line-break/>bohater, posługując się słowami </text:span><text:span text:style-name="T31">δαίμων </text:span><text:span text:style-name="CharStyle7">i </text:span><text:span text:style-name="T31">γαστήρ, </text:span><text:span text:style-name="CharStyle7">mówi:</text:span></text:p><text:p text:style-name="P160"><text:span text:style-name="CharStyle7">Ziemia musi chcąc nie chcąc wydać z siebie trawę<text:line-break/>I tuczyć trzody moje, których bogom nigdy<text:line-break/>Nie biję na ofiarę, nie, sobie jednemu<text:line-break/>I największemu z bogów, mojemu brzuchowi.</text:span></text:p><text:p text:style-name="P209"><text:span text:style-name="CharStyle7">Bo u ludzi rozsądnych picie i jedzenie<text:line-break/>Codzienne i kłopotów unikanie jest<text:line-break/>bożyszczem niebiańskiem</text:span><text:span text:style-name="T22">7</text:span><text:span text:style-name="CharStyle7">.</text:span></text:p><text:p text:style-name="P174"><text:span text:style-name="CharStyle7">Z kolei nieco młodszy od Eurypidesa Eupolis, grecki poeta z V wieku przed<text:line-break/>Chrystusem, w jednej ze swoich sztuk </text:span><text:span text:style-name="T31">(Κόλακες, </text:span><text:span text:style-name="CharStyle7">co można przełożyć jako ‘dar-<text:line-break/>mozjady, ‘lizusy), pisząc o zwolennikach rozkoszy podniebienia, używa terminu<text:line-break/></text:span><text:span text:style-name="T31">κοιλιοδαιμων</text:span><text:span text:style-name="T38">8</text:span><text:span text:style-name="T31">. </text:span><text:span text:style-name="CharStyle7">Niekiedy brzuch pojawia się jako metonimia obżarstwa, na przy-<text:line-break/>kład u Seneki w bardzo popularnym w średniowieczu traktacie </text:span><text:span text:style-name="CharStyle21">De beneficiis</text:span><text:span text:style-name="CharStyle7"><text:s text:c="1"/>jest<text:line-break/>mowa o niewolniku własnego brzucha </text:span><text:span text:style-name="CharStyle21">(alius abdomini </text:span><text:span text:style-name="T20">servit,</text:span><text:span text:style-name="T21"><text:s text:c="1"/></text:span><text:span text:style-name="CharStyle7">7.26), natomiast<text:line-break/>Cyceron w swoich pismach krytykował epikurejskich wyznawców brzucha. Nie<text:line-break/>można tu bowiem pominąć kontekstu filozofii epikurejskiej, rozmaicie zresz-<text:line-break/>tą rozumianej i przez swoje niekiedy wykluczające się założenia trudnej w jed-<text:line-break/>noznacznej interpretacji. Jedna z wykładni poglądów Epikura, którą powtarzał<text:line-break/>Cyceron, stawiała w centrum życia przyjemności, których najpełniejszą realiza-<text:line-break/>cją były uczty. W świecie grecko-rzymskim bowiem, co jest ważne dla dalszych<text:line-break/>rozważań, ucztowanie nie wiązało się jedynie z jedzeniem, ale i z przyjemnoś-<text:line-break/>ciami ciała, płynącymi z doświadczeń zapośredniczonych przez inne zmysły:<text:line-break/>dotyku, wzroku, słuchu i węchu. To, co dla starożytnej arystokracji miało cha-<text:line-break/>rakter fundamentu życia towarzyskiego, a niejednokrotnie również artystyczne-<text:line-break/>go i intelektualnego, wśród moralistów chrześcijańskich, których przekonania</text:span></text:p></draw:text-box></draw:frame><draw:frame draw:style-name="fr19" svg:x="2.808cm" svg:y="24.934cm" svg:width="15.427cm" svg:height="0.517cm" text:anchor-type="paragraph"><draw:text-box><text:p text:style-name="P222"><text:span text:style-name="T12">6</text:span><text:span text:style-name="CharStyle17"><text:s text:c="1"/>G.D. </text:span><text:span text:style-name="T16">Fee, </text:span><text:span text:style-name="T17">Paul’s Letter to the Philippians,</text:span><text:span text:style-name="T16"><text:s text:c="1"/>Grand Rapids, MI 1995, s. 372, przyp. 38.</text:span></text:p></draw:text-box></draw:frame><draw:frame draw:style-name="fr20" svg:x="2.808cm" svg:y="25.451cm" svg:width="15.427cm" svg:height="0.931cm" text:anchor-type="paragraph"><draw:text-box><text:p text:style-name="P263"><text:span text:style-name="T39">7</text:span><text:span text:style-name="T16"><text:s text:c="1"/></text:span><text:span text:style-name="CharStyle17">Eurypides, </text:span><text:span text:style-name="CharStyle18">Cyklop,</text:span><text:span text:style-name="CharStyle17"><text:s text:c="1"/></text:span><text:span text:style-name="T16">[w:] </text:span><text:span text:style-name="T17">idem, </text:span><text:span text:style-name="CharStyle18">Tragedie,</text:span><text:span text:style-name="CharStyle17"><text:s text:c="1"/></text:span><text:span text:style-name="T23">t. IV, </text:span><text:span text:style-name="CharStyle17">przeł. </text:span><text:span text:style-name="T23">J. </text:span><text:span text:style-name="CharStyle17">Łanowski, Biblioteka Antyczna 36, War-<text:line-break/>szawa 2007, s. 331, w. 325-331.</text:span></text:p></draw:text-box></draw:frame><draw:frame draw:style-name="fr21" svg:x="2.808cm" svg:y="26.382cm" svg:width="15.427cm" svg:height="0.991cm" text:anchor-type="paragraph"><draw:text-box><text:p text:style-name="P273"><text:span text:style-name="T12">8</text:span><text:span text:style-name="CharStyle17"><text:s text:c="1"/>Więcej o Eupolisie: I.C. </text:span><text:span text:style-name="T16">Storey, </text:span><text:span text:style-name="CharStyle18">Eupolis: </text:span><text:span text:style-name="T17">Poet of Old Comedy,</text:span><text:span text:style-name="T16"><text:s text:c="1"/>Oxford 2003. </text:span><text:span text:style-name="CharStyle17">Szerzej o rozumie-<text:line-break/>niu terminu </text:span><text:span text:style-name="T27">κοιλιοδαιμων: </text:span><text:span text:style-name="CharStyle17">J. </text:span><text:span text:style-name="T24">Töppel, </text:span><text:span text:style-name="T14">De Eupolidis Adulatoribus. </text:span><text:span text:style-name="CharStyle18">Commentatio,</text:span><text:span text:style-name="CharStyle17"><text:s text:c="1"/></text:span><text:span text:style-name="T24">Leipzig </text:span><text:span text:style-name="CharStyle17">1846, s. 28.</text:span></text:p></draw:text-box></draw:frame></text:p>
      </text:section>
      <text:section text:style-name="Sect4" text:name="Section4">
        <text:p text:style-name="P316"><draw:frame draw:style-name="fr22" svg:x="2.808cm" svg:y="2.320cm" fo:min-width="10.931cm" fo:min-height="0.483cm" text:anchor-type="paragraph"><draw:text-box><text:p text:style-name="P265"><text:span text:style-name="T28">Deus </text:span><text:span text:style-name="CharStyle25">venter. </text:span><text:span text:style-name="T28">O </text:span><text:span text:style-name="CharStyle24">motywie ״boga-brzucha” w literaturze średniowiecznej..</text:span></text:p></draw:text-box></draw:frame><draw:frame draw:style-name="fr23" svg:x="17.785cm" svg:y="2.339cm" fo:min-width="0.448cm" fo:min-height="0.436cm" text:anchor-type="paragraph"><draw:text-box><text:p text:style-name="P180"><text:span text:style-name="CharStyle20">95</text:span></text:p></draw:text-box></draw:frame><draw:frame draw:style-name="fr24" svg:x="2.833cm" svg:y="3.374cm" svg:width="15.385cm" svg:height="20.937cm" text:anchor-type="paragraph"><draw:text-box><text:p text:style-name="P257"><text:span text:style-name="CharStyle7">wspierała perspektywa zbawczego planu Chrystusa, budziło ambiwalentne<text:line-break/>uczucia. Wprawdzie wizje chrześcijańskiego nieba w wersji ״dla prostaczków”<text:line-break/>to głównie opis biesiady niebiańskiej, sama zaś Eucharystia ma charakter uczty<text:line-break/>(co wykorzystają później średniowieczni autorzy, zwracający uwagę, że ziemskie<text:line-break/>biesiadowanie, będąc elementem kultu boga-brzucha, parodiuje święte obrzę-<text:line-break/>dy), jednakże doczesne ucztowanie, nakierowane na rozkosze ciała, spotykało się<text:line-break/>ze sprzeciwem teologów i komentatorów, a początków tej postawy można szukać<text:line-break/>zarówno u samego św. Pawła, jak i interpretatorów jego pism.</text:span></text:p><text:p text:style-name="P307"><text:span text:style-name="T40">Karl </text:span><text:span text:style-name="T21">Olav </text:span><text:span text:style-name="CharStyle7">Sandnes podkreśla, że motyw boga-brzucha, którym w swoich li-<text:line-break/></text:span><text:span text:style-name="T40">stach </text:span><text:span text:style-name="CharStyle7">posługuje się Paweł, był znany nie tylko w świecie grecko-rzymskim, lecz<text:line-break/>można go dostrzec również w źródłach judaistycznych</text:span><text:span text:style-name="T22">9</text:span><text:span text:style-name="CharStyle7">. Swego rodzaju syntezę<text:line-break/>dwóch tradycji (żydowskiej i hellenistycznej) zawierają pisma Filona z Aleksan-<text:line-break/>drii, który mówił o brzuchu jako o siedzibie irracjonalnych, animalnych, pierwot-<text:line-break/>nych żądz</text:span><text:span text:style-name="T22">10</text:span><text:span text:style-name="CharStyle7">. Żydowski filozof podkreślał, że brzuch jest rezerwuarem wszystkich<text:line-break/>przyjemności, a kiedy zostanie napełniony, ciało zaczyna domagać się kolejnych<text:line-break/>rozkoszy</text:span><text:span text:style-name="T22">11</text:span><text:span text:style-name="CharStyle7">.</text:span></text:p><text:p text:style-name="P68"><text:span text:style-name="CharStyle7">Święty Paweł modyfikuje ten topos, uwzględniając perspektywę chrześcijań-<text:line-break/>ską. Inaczej rozkłada akcenty, zwracając uwagę na to, że takie pojmowanie opo-<text:line-break/>zycji ciała i duszy, pragnienia i powściągliwości, jest w gruncie rzeczy pochodną<text:line-break/>innej, istotniejszej z punktu widzenia nauki Chrystusa różnicy - tej między ży-<text:line-break/>ciem doczesnym a wiecznym. Wyraźnie zarysowane eschatologiczne fundamenty<text:line-break/>Pawiowej teologii ciała miały poważne reperkusje dla kultury i duchowości póź-<text:line-break/>niejszych wieków. Dla średniowiecznych pisarzy motyw ״boga-brzucha” i jego<text:line-break/>wyznawców przede wszystkim wiązał się z fragmentem </text:span><text:span text:style-name="CharStyle21">Listu do Filipian,</text:span><text:span text:style-name="CharStyle7"><text:s text:c="1"/>choć był<text:line-break/>wspomagany tradycją diatryb przeciwko uciechom ciała, obecnych w tekstach<text:line-break/>różnych kultur, a także elementami filozofii epikurejskiej.</text:span></text:p><text:p text:style-name="P207"><text:span text:style-name="CharStyle7">Biblia jako najpopularniejszy dla europejskiego średniowiecza tekst budziła<text:line-break/>przede wszystkim zainteresowanie tych, którzy starali się objaśniać tekst Pisma<text:line-break/>Świętego, a więc egzegetów, teologów, kaznodziejów oraz twórców wszelkiego<text:line-break/>rodzaju podręczników pastoralnych, konkordancji, dykcjonarzy, postylli, katen<text:line-break/>i dystynkcji. Manuskrypty zawierające Pismo Święte często były uzupełniane<text:line-break/>przez </text:span><text:span text:style-name="T41">glossae interlineares</text:span><text:span text:style-name="T40"><text:s text:c="1"/></text:span><text:span text:style-name="CharStyle7">i </text:span><text:span text:style-name="T41">glossae marginales.</text:span><text:span text:style-name="T40"><text:s text:c="1"/></text:span><text:span text:style-name="CharStyle7">W konsekwencji Biblia, podana<text:line-break/>wraz z określonym komentarzem, nie była tekstem zapraszającym do swobodnej<text:line-break/>interpretacji, lecz z góry proponowała konkretny wzorzec odczytania własnych</text:span></text:p></draw:text-box></draw:frame><draw:frame draw:style-name="fr25" svg:x="2.799cm" svg:y="25.400cm" svg:width="15.443cm" svg:height="0.517cm" text:anchor-type="paragraph"><draw:text-box><text:p text:style-name="P218"><text:span text:style-name="T12">9</text:span><text:span text:style-name="CharStyle17"><text:s text:c="1"/>K.O. Sandnes, </text:span><text:span text:style-name="T42">op. cit.,</text:span><text:span text:style-name="T23"><text:s text:c="1"/></text:span><text:span text:style-name="CharStyle17">s. 11.</text:span></text:p></draw:text-box></draw:frame><draw:frame draw:style-name="fr26" svg:x="2.799cm" svg:y="25.926cm" svg:width="15.443cm" svg:height="0.466cm" text:anchor-type="paragraph"><draw:text-box><text:p text:style-name="P105"><text:span text:style-name="T12">10</text:span><text:span text:style-name="CharStyle17"><text:s text:c="1"/></text:span><text:span text:style-name="CharStyle18">Ibidem,</text:span><text:span text:style-name="CharStyle17"><text:s text:c="1"/>s. 127.</text:span></text:p></draw:text-box></draw:frame><draw:frame draw:style-name="fr27" svg:x="2.799cm" svg:y="26.391cm" svg:width="15.443cm" svg:height="0.982cm" text:anchor-type="paragraph"><draw:text-box><text:p text:style-name="P88"><text:span text:style-name="T43">11</text:span><text:span text:style-name="T44"><text:s text:c="1"/></text:span><text:span text:style-name="T45">H. </text:span><text:span text:style-name="CharStyle31">Svebakken, </text:span><text:span text:style-name="CharStyle32">Philo of Alexandria’s Exposition of Tenth Commandment,</text:span><text:span text:style-name="CharStyle31"><text:s text:c="1"/>Atlanta 2012, s. 52,<text:line-break/>przyp. 65.</text:span></text:p></draw:text-box></draw:frame></text:p>
      </text:section>
      <text:section text:style-name="Sect5" text:name="Section5">
        <text:p text:style-name="P317"><draw:frame draw:style-name="fr28" svg:x="2.808cm" svg:y="2.339cm" fo:min-width="0.457cm" fo:min-height="0.436cm" text:anchor-type="paragraph"><draw:text-box><text:p text:style-name="P86"><text:span text:style-name="CharStyle20">96</text:span></text:p></draw:text-box></draw:frame><draw:frame draw:style-name="fr29" svg:x="15.330cm" svg:y="2.311cm" fo:min-width="2.921cm" fo:min-height="0.490cm" text:anchor-type="paragraph"><draw:text-box><text:p text:style-name="P172"><text:span text:style-name="CharStyle20">Lidia Grzybowska</text:span></text:p></draw:text-box></draw:frame><draw:frame draw:style-name="fr30" svg:x="2.833cm" svg:y="3.374cm" svg:width="15.385cm" svg:height="20.565cm" text:anchor-type="paragraph"><draw:text-box><text:p text:style-name="P216"><text:span text:style-name="CharStyle7">znaczeń. Komentarze tekstu biblijnego stanowiły niemal ״poszerzenie” samej Bi-<text:line-break/>blii. Tekst Pisma Świętego nosił ich ślady, tj. nie był postrzegany inaczej niż właś-<text:line-break/>nie przez ich pryzmat, zatem egzegeza wpływała zwrotnie na rozumienie Biblii.<text:line-break/>Masowa zaś produkcja konkordancji, katalogów i słowników jako pomocy dla<text:line-break/>duchowieństwa sprawiała, że fragmenty biblijne zaczynały żyć własnym życiem,<text:line-break/>w oderwaniu od oryginalnego kontekstu, lecz z przypisanymi im różnymi wy-<text:line-break/>kładniami i sensami, z których średniowieczny egzegeta, kaznodzieja czy każdy<text:line-break/>inny twórca mógł czerpać w zależności od potrzeb. Tym samym tekst biblijny,<text:line-break/>sprowadzony często do pojedynczego zdania, wyrażenia czy przykładu, stawał się<text:line-break/>niejednokrotnie ״pretekstem”, spełniał funkcję czysto użytkową, na przykład jako<text:line-break/>poręczny argument lub hasło wywoławcze rozmaitych, niekiedy odległych skoja-<text:line-break/>rzeń. Mary i Richard Rouseowie określili takie podejście do tekstu biblijnego jako<text:line-break/>strategię agresywną, która przejawia się już w samym słowie </text:span><text:span text:style-name="T46">excerptum</text:span><text:span text:style-name="T47">12</text:span><text:span text:style-name="T46">.</text:span><text:span text:style-name="T48"><text:s text:c="1"/></text:span><text:span text:style-name="CharStyle7">Warto<text:line-break/>zatem zaobserwować, w jaki sposób wyrażenie </text:span><text:span text:style-name="T46">quorum </text:span><text:span text:style-name="CharStyle21">deus </text:span><text:span text:style-name="T46">venter,</text:span><text:span text:style-name="T48"><text:s text:c="1"/></text:span><text:span text:style-name="CharStyle7">pojawiające<text:line-break/>się w liście św. Pawła, zostało zaadaptowane i wykorzystane w wybranych przy-<text:line-break/>kładach literatury późniejszych wieków oraz jakie informacje ze sobą niosło (lub<text:line-break/>zostało mu przypisane) w zależności od nowych kontekstów i grup adresatów.</text:span></text:p><text:p text:style-name="P279"><text:span text:style-name="CharStyle7">W jednym ze swoich listów św. Hieronim (ok. 347-420) tak pisze do wiodą-<text:line-break/>cych życie monastyczne przyjaciół, prosząc o modlitewne wsparcie dla swojej<text:line-break/>siostry:</text:span></text:p><text:p text:style-name="P121"><text:span text:style-name="CharStyle7">W mojej bowiem ojczyźnie, gdzie obyczaje są prostackie, a bogiem jest brzuch, żyje</text:span></text:p><text:p text:style-name="P177"><text:span text:style-name="CharStyle7">się z dnia na dzień i świętszy jest ten, kto jest bogatszy</text:span><text:span text:style-name="T22">13</text:span><text:span text:style-name="CharStyle7">.</text:span></text:p><text:p text:style-name="P119"><text:span text:style-name="CharStyle7">W kolejnych słowach listu zwraca uwagę na to, że jego siostra, przebywając w ro-<text:line-break/>dzinnych stronach, nie ma dobrych przewodników duchowych - tu Hieronim<text:line-break/>pozwala sobie na złośliwości wobec kapłana Lupicyna, wyszukując dlań deprecjo-<text:line-break/>nujące porównania, wskazujące na jego nieudolną troskę i szkodliwą dla tamtej-<text:line-break/>szych chrześcijan działalność. Co istotne, choć w ogniu zjadliwej krytyki Hieroni-<text:line-break/>ma znajduje się przede wszystkim sam duchowny, to przywołany cytat wskazuje,<text:line-break/>że zasady, którymi kierują się mieszkańcy Strydonu, są zgoła odmienne od tych,<text:line-break/>które powinny być bliskie chrześcijanom. Opis ojczyzny Hieronima można wią-<text:line-break/>zać z cechami przypisywanymi dekadenckiemu Imperium Rzymskiego, z kultem<text:line-break/>bogactwa i splendoru, beztroskim życiem pozbawionym refleksji o zbawieniu,</text:span></text:p></draw:text-box></draw:frame><draw:frame draw:style-name="fr31" svg:x="2.799cm" svg:y="24.934cm" svg:width="15.443cm" svg:height="0.982cm" text:anchor-type="paragraph"><draw:text-box><text:p text:style-name="P206"><text:span text:style-name="T43">12</text:span><text:span text:style-name="T44"><text:s text:c="1"/>R.H. </text:span><text:span text:style-name="CharStyle31">Rouse, </text:span><text:span text:style-name="T44">M.A. </text:span><text:span text:style-name="CharStyle31">Rouse, </text:span><text:span text:style-name="CharStyle32">Preachers, </text:span><text:span text:style-name="T49">Florilegia </text:span><text:span text:style-name="CharStyle32">and Sermons: Studies on the ״Manipulus flo-<text:line-break/>rum</text:span><text:span text:style-name="CharStyle31">” </text:span><text:span text:style-name="CharStyle32">of Thomas of Ireland,</text:span><text:span text:style-name="CharStyle31"><text:s text:c="1"/>Toronto 1979, s. 40-41.</text:span></text:p></draw:text-box></draw:frame><draw:frame draw:style-name="fr32" svg:x="2.799cm" svg:y="25.926cm" svg:width="15.443cm" svg:height="1.448cm" text:anchor-type="paragraph"><draw:text-box><text:p text:style-name="P277"><text:span text:style-name="T39">13</text:span><text:span text:style-name="T16"><text:s text:c="1"/></text:span><text:span text:style-name="CharStyle17">Hieronim ze </text:span><text:span text:style-name="T16">Strydonu, </text:span><text:span text:style-name="T17">List 7 do Chromacjusza, Jowina </text:span><text:span text:style-name="CharStyle18">i Euzebiusza,</text:span><text:span text:style-name="CharStyle17"><text:s text:c="1"/></text:span><text:span text:style-name="T16">[w:] </text:span><text:span text:style-name="T17">idem, </text:span><text:span text:style-name="CharStyle18">Listy,</text:span><text:span text:style-name="CharStyle17"><text:s text:c="1"/></text:span><text:span text:style-name="T16">red.<text:line-break/>H. </text:span><text:span text:style-name="CharStyle17">Pietras, przeł. </text:span><text:span text:style-name="T16">J. </text:span><text:span text:style-name="CharStyle17">Czuj, </text:span><text:span text:style-name="T16">M. </text:span><text:span text:style-name="CharStyle17">Ożóg, </text:span><text:span text:style-name="T23">t. </text:span><text:span text:style-name="CharStyle17">1, Kraków 2010, </text:span><text:span text:style-name="T24">s. </text:span><text:span text:style-name="CharStyle17">19. W oryginale: ״In mea enim patria rus-<text:line-break/></text:span><text:span text:style-name="T16">ticitatis vernacular, </text:span><text:span text:style-name="CharStyle17">deus </text:span><text:span text:style-name="T16">venter </text:span><text:span text:style-name="T23">est, et de die vivitur: sanctior est ille, qui ditior est”. </text:span><text:span text:style-name="T42">Ibidem,</text:span><text:span text:style-name="T23"><text:s text:c="1"/>s. 18.</text:span></text:p></draw:text-box></draw:frame></text:p>
      </text:section>
      <text:section text:style-name="Sect6" text:name="Section6">
        <text:p text:style-name="P318"><draw:frame draw:style-name="fr33" svg:x="2.808cm" svg:y="2.320cm" fo:min-width="10.931cm" fo:min-height="0.483cm" text:anchor-type="paragraph"><draw:text-box><text:p text:style-name="P64"><text:span text:style-name="T28">Deus </text:span><text:span text:style-name="CharStyle25">venter. </text:span><text:span text:style-name="T28">O </text:span><text:span text:style-name="CharStyle24">motywie ״boga-brzucha” w literaturze średniowiecznej..</text:span></text:p></draw:text-box></draw:frame><draw:frame draw:style-name="fr34" svg:x="17.785cm" svg:y="2.339cm" fo:min-width="0.457cm" fo:min-height="0.436cm" text:anchor-type="paragraph"><draw:text-box><text:p text:style-name="P253"><text:span text:style-name="CharStyle20">97</text:span></text:p></draw:text-box></draw:frame><draw:frame draw:style-name="fr35" svg:x="2.833cm" svg:y="3.374cm" svg:width="15.385cm" svg:height="18.491cm" text:anchor-type="paragraph"><draw:text-box><text:p text:style-name="P137"><text:span text:style-name="CharStyle7">a także skupieniem na przyjemnościach ciała, co, zważywszy na adresatów listu,<text:line-break/>mogło szczególnie razić. Stwierdzenie, że w ojczyźnie Hieronima bogiem jest<text:line-break/>brzuch, było również dla odbiorców listu czytelnym nawiązaniem do listu św. Pa-<text:line-break/>wła - Apostoł wszak krytykował tych chrześcijan, którzy w niewłaściwy sposób<text:line-break/>rozumieli i realizowali zalecenia Chrystusa. Strydończyk krytycznie odnosi się<text:line-break/>też do niewłaściwych zachowań kapłanów, którzy mieli być odpowiedzialni mię-<text:line-break/>dzy innymi za formację duchową jego siostry. Być może zatem używając sfor-<text:line-break/>mułowania </text:span><text:span text:style-name="CharStyle21">deus </text:span><text:span text:style-name="T20">venter est</text:span><text:span text:style-name="CharStyle7">, chciał nie tylko zwrócić uwagę na nieobyczajność,<text:line-break/>przemieszanie porządków i skierowanie wysiłków ku teraźniejszości zamiast ku<text:line-break/>wieczności, lecz również uruchomić dodatkowy kontekst swojej wypowiedzi,<text:line-break/>wskazując na wspólnotę doświadczeń prawdziwych chrześcijan, wśród których<text:line-break/>znajdował się nie tylko św. Paweł, ale także on sam oraz adresaci jego listu.</text:span></text:p><text:p text:style-name="P118"><text:span text:style-name="CharStyle7">Przykład z listu św. Hieronima wskazuje na to, że sformułowanie o bogu-<text:line-break/>-brzuchu mogło funkcjonować jako poręczne i niosące ze sobą potężny ładunek<text:line-break/>dodatkowych informacji wyrażenie, pewien rodzaj miejsca wspólnego, które<text:line-break/>uruchamia szereg skojarzeń. Kiedy zaś nie jest jedynie wplecione w tok nieza-<text:line-break/>leżnych od treści Pawiowego listu rozważań, lecz samo staje się przedmiotem<text:line-break/>szerszego komentarza, pozwala na pogłębioną analizę myśli św. Pawła. Objaś-<text:line-break/>nienie </text:span><text:span text:style-name="CharStyle21">Listu do Filipian</text:span><text:span text:style-name="CharStyle7"><text:s text:c="1"/>autorstwa Jana Chryzostoma</text:span><text:span text:style-name="T22">14</text:span><text:span text:style-name="CharStyle7"><text:s text:c="1"/>(350-407) wraz z innymi<text:line-break/>wczesnochrześcijańskimi i średniowiecznymi komentarzami</text:span><text:span text:style-name="T22">15</text:span><text:span text:style-name="CharStyle7"><text:s text:c="1"/>(odwołującymi się<text:line-break/>w pewnym stopniu do egzegezy Złotoustego, ustanawiającej kanon odczytań tego<text:line-break/>dzieła) ugruntowało interpretację fragmentu listu Apostoła jako tekstu odnoszą-<text:line-break/>cego się do niewolniczych wyznawców brzucha, którzy oddają się rozkoszy, choć<text:line-break/>powinni znosić trudy i niewygody ziemskiej egzystencji dla przyszłej nagrody<text:line-break/>w niebie. W komentarzach - zwłaszcza u Chryzostoma - uwypuklona jest przede<text:line-break/>wszystkim rezygnacja z wolności i wskazanie na to, że brzuch jest nie tylko ״bo-<text:line-break/>giem”, ale również posiada moc decyzyjną, zniewalając człowieka, sprzeciwiając<text:line-break/>się tym samym woli Boga, który uczynił go istotą wolną i na tym oparł fundament<text:line-break/>godności osoby ludzkiej. Teodoret z Cyru (ok. 386/393 - ok. 457/466) wprost zaś<text:line-break/>stwierdza, że pisząc o bogu-brzuchu, św. Paweł miał na myśli obżarstwo Żydów,</text:span></text:p></draw:text-box></draw:frame><draw:frame draw:style-name="fr36" svg:x="2.799cm" svg:y="23.529cm" svg:width="15.452cm" svg:height="0.991cm" text:anchor-type="paragraph"><draw:text-box><text:p text:style-name="P100"><text:span text:style-name="T43">14</text:span><text:span text:style-name="T44"><text:s text:c="1"/></text:span><text:span text:style-name="T49">Sanctipatris nostri Joannis Chrysostomi [...] </text:span><text:span text:style-name="T50">in </text:span><text:span text:style-name="T49">Epistolam ad Philippenses commentarius,</text:span><text:span text:style-name="T44"><text:s text:c="1"/>PG<text:line-break/>62, s. 177-298.</text:span></text:p></draw:text-box></draw:frame><draw:frame draw:style-name="fr37" svg:x="2.799cm" svg:y="24.511cm" svg:width="15.452cm" svg:height="2.861cm" text:anchor-type="paragraph"><draw:text-box><text:p text:style-name="P190"><text:span text:style-name="T12">15</text:span><text:span text:style-name="CharStyle17"><text:s text:c="1"/>Między innymi greckie komentarze autorstwa Teodora z Mopsuestii, Teodoreta z Cyru, Eku-<text:line-break/>meniusza, Maksyma Spowiednika, Jana Damasceńskiego, Pseudo-Ekumeniusza i Teofilakta, oraz<text:line-break/>łacińskie pióra Mariusza Wiktoryna, Ambrozjastera i Pelagiusza - wiele z nich posiłkowało się ko-<text:line-break/>mentarzem Chryzostoma, w ten sposób rozszerzając zasięg jego odczytania. Zob. P. Allen, </text:span><text:span text:style-name="CharStyle18">Introduc-<text:line-break/>tion,</text:span><text:span text:style-name="CharStyle17"><text:s text:c="1"/>[w:] </text:span><text:span text:style-name="T16">John Chrysostom, </text:span><text:span text:style-name="T17">Homilies on Paul’s Letter to the Philippians,</text:span><text:span text:style-name="T16"><text:s text:c="1"/>introduced, translated, and<text:line-break/>annotated by P. Allen, Atlanta 2013, s. XXVIII-XXXI.</text:span></text:p></draw:text-box></draw:frame></text:p>
      </text:section>
      <text:section text:style-name="Sect7" text:name="Section7">
        <text:p text:style-name="P319"><draw:frame draw:style-name="fr38" svg:x="2.812cm" svg:y="2.339cm" fo:min-width="0.448cm" fo:min-height="0.436cm" text:anchor-type="paragraph"><draw:text-box><text:p text:style-name="P168"><text:span text:style-name="CharStyle20">98</text:span></text:p></draw:text-box></draw:frame><draw:frame draw:style-name="fr39" svg:x="15.335cm" svg:y="2.311cm" fo:min-width="2.921cm" fo:min-height="0.490cm" text:anchor-type="paragraph"><draw:text-box><text:p text:style-name="P202"><text:span text:style-name="CharStyle20">Lidia Grzybowska</text:span></text:p></draw:text-box></draw:frame><draw:frame draw:style-name="fr40" svg:x="2.838cm" svg:y="3.374cm" svg:width="15.376cm" svg:height="18.436cm" text:anchor-type="paragraph"><draw:text-box><text:p text:style-name="P213"><text:span text:style-name="CharStyle7">którzy nadmiernie skupiają się na sprawach związanych z jedzeniem oraz łączą<text:line-break/>świętowanie z przyjemnościami ciała</text:span><text:span text:style-name="T22">16</text:span><text:span text:style-name="CharStyle7">.</text:span></text:p><text:p text:style-name="P81"><text:span text:style-name="CharStyle7">Święty Cezary z Arles (470-542) w komentarzu do Apokalipsy, analizując<text:line-break/>fragment ״[książeczka - L.G.] napełni wnętrzności twe goryczą, lecz w ustach<text:line-break/>twych będzie słodka jak miód” (Ap 10, 9), twierdził, że usta oznaczają ״dobrych<text:line-break/>i uduchowionych chrześcijan”, wnętrzności zaś - ״cielesnych i rozpustnych”:</text:span></text:p><text:p text:style-name="P136"><text:span text:style-name="CharStyle7">Stąd gdy słowo Boże jest głoszone, dla uduchowionych jest ono słodyczą. Natomiast cie-<text:line-break/>leśnym, o których apostoł mówi, ״że bogiem ich brzuch”, wydaje się gorzkie i twarde</text:span><text:span text:style-name="T22">17</text:span><text:span text:style-name="CharStyle7">.</text:span></text:p><text:p text:style-name="P61"><text:span text:style-name="CharStyle7">Pojawia się tu rozróżnienie na </text:span><text:span text:style-name="CharStyle21">carnales</text:span><text:span text:style-name="CharStyle7"><text:s text:c="1"/>i </text:span><text:span text:style-name="T41">spirituales,</text:span><text:span text:style-name="T40"><text:s text:c="1"/></text:span><text:span text:style-name="CharStyle7">mocujące opozycję, która<text:line-break/>również mogła wyrastać na gruncie doświadczeń monastycznych - Cezary bo-<text:line-break/>wiem przez prawie 10 lat przebywał w klasztorze o surowych zasadach ascetycz-<text:line-break/>nych. O tym, że bardzo poważnie traktował reguły mówiące o pogardzie cielesno-<text:line-break/>ści i przywiązania do rzeczy ziemskich, zaświadcza fakt, iż gdy oddawał się życiu<text:line-break/>monastycznemu, pełnił funkcję osoby odpowiedzialnej za spiżarnię i wydzielał<text:line-break/>racje żywieniowe tak skromne, że został z tej posady usunięty. A choć tak surowa<text:line-break/>asceza sprawiła, że podupadł na zdrowiu, do końca życia propagował wzorzec<text:line-break/>życia monastycznego. Nie bez wpływu na jego nieprzejednaną pod tym wzglę-<text:line-break/>dem postawę były dzieje Arles, targanego wojnami wizygockimi, ostrogockimi<text:line-break/>i frankijskimi, co przyczyniało się do rozprzężenia moralnego</text:span><text:span text:style-name="T22">18</text:span><text:span text:style-name="CharStyle7">. Cezary, pisząc<text:line-break/>o ludziach ״cielesnych”, których bogiem jest brzuch, wskazuje na tych, którzy są<text:line-break/>głusi na słowa Chrystusa i nie chcą podążać jego ścieżką, wiążącą się z wyrzecze-<text:line-break/>niem przyjemności doczesnych.</text:span></text:p><text:p text:style-name="P154"><text:span text:style-name="CharStyle7">Wyznawcami ״boga-brzucha” są nie tylko te osoby, które, gardząc słowem<text:line-break/>Ewangelii, lubują się w zbytkownym, rozkosznym życiu. Mogą to być również po-<text:line-break/>ganię, a więc ci, którzy nie wyznają jedynego Boga. Czytamy bowiem w żywocie<text:line-break/>św. Wojciecha autorstwa Jana Kanapariusza:</text:span></text:p><text:p text:style-name="P167"><text:span text:style-name="CharStyle7">Następnie ostrząc i przygotowując miecz słowa Bożego przeciw okrutnym barba-<text:line-break/>rzyńcom i bezecnym bałwochwalcom, [św. Wojciech - L.G.] zaczął rozważać, z kim</text:span></text:p></draw:text-box></draw:frame><draw:frame draw:style-name="fr41" svg:x="2.796cm" svg:y="22.588cm" svg:width="15.460cm" svg:height="2.388cm" text:anchor-type="paragraph"><draw:text-box><text:p text:style-name="P203"><text:span text:style-name="T12">16</text:span><text:span text:style-name="CharStyle17"><text:s text:c="1"/>Teodoret z Cyru komentuje ten fragment następująco: ״Ich bogiem nazwał brzuch, aby zga-<text:line-break/>nić ich obżarstwo. Żydzi bowiem szczególną wagę przywiązują do jedzenia, za szczyt sprawiedli-<text:line-break/>wości uważają wystawność w szabat, a za powód do chwały uznają to, czego powinni się wstydzić”.<text:line-break/>Teodoret z Cyru, </text:span><text:span text:style-name="CharStyle18">Komentarz do Listów św. Pawła do: Galatów, Efezjan, Filipian i Kolosan,</text:span><text:span text:style-name="CharStyle17"><text:s text:c="1"/>przeł.<text:line-break/>S. Kalinkowski, wprow. i indeksy A. Baron, Źródła Myśli Teologicznej 14, Kraków 1999, s. 99.</text:span></text:p></draw:text-box></draw:frame><draw:frame draw:style-name="fr42" svg:x="2.796cm" svg:y="24.985cm" svg:width="15.460cm" svg:height="1.863cm" text:anchor-type="paragraph"><draw:text-box><text:p text:style-name="P80"><text:span text:style-name="T12">17</text:span><text:span text:style-name="CharStyle17"><text:s text:c="1"/>Cezary z Arles, </text:span><text:span text:style-name="CharStyle18">Homilie do Księgi Rodzaju. Objaśnienie Apokalipsy św. Jana,</text:span><text:span text:style-name="CharStyle17"><text:s text:c="1"/>przeł. i wstępem<text:line-break/>opatrzył A. Żurek, Biblioteka Ojców Kościoła 17, Kraków 2002, </text:span><text:span text:style-name="T24">s. </text:span><text:span text:style-name="CharStyle17">116. </text:span><text:span text:style-name="T23">״Inde est </text:span><text:span text:style-name="T16">quod, </text:span><text:span text:style-name="CharStyle17">cum </text:span><text:span text:style-name="T16">verbum<text:line-break/></text:span><text:span text:style-name="CharStyle17">dei praedicatur, spiritalibus dulce </text:span><text:span text:style-name="T23">est; </text:span><text:span text:style-name="CharStyle17">carnalibus </text:span><text:span text:style-name="T23">vero, quorum </text:span><text:span text:style-name="T16">secundum </text:span><text:span text:style-name="CharStyle17">apostolum deus </text:span><text:span text:style-name="T16">venter<text:line-break/></text:span><text:span text:style-name="T23">est, </text:span><text:span text:style-name="CharStyle17">amarum </text:span><text:span text:style-name="T23">videtur </text:span><text:span text:style-name="CharStyle17">et asperum” (Homilia VIII, </text:span><text:span text:style-name="T23">PL </text:span><text:span text:style-name="CharStyle17">35 2432).</text:span></text:p></draw:text-box></draw:frame><draw:frame draw:style-name="fr43" svg:x="2.796cm" svg:y="26.855cm" svg:width="15.460cm" svg:height="0.517cm" text:anchor-type="paragraph"><draw:text-box><text:p text:style-name="P60"><text:span text:style-name="T12">18</text:span><text:span text:style-name="CharStyle17"><text:s text:c="1"/>A. Żurek, </text:span><text:span text:style-name="CharStyle18">Wstęp,</text:span><text:span text:style-name="CharStyle17"><text:s text:c="1"/>[w:] Cezary z Arles, </text:span><text:span text:style-name="T42">op. cit.,</text:span><text:span text:style-name="T23"><text:s text:c="1"/></text:span><text:span text:style-name="CharStyle17">s. 7-11.</text:span></text:p></draw:text-box></draw:frame></text:p>
      </text:section>
      <text:section text:style-name="Sect8" text:name="Section8">
        <text:p text:style-name="P320"><draw:frame draw:style-name="fr44" svg:x="2.808cm" svg:y="2.320cm" fo:min-width="10.931cm" fo:min-height="0.483cm" text:anchor-type="paragraph"><draw:text-box><text:p text:style-name="P166"><text:span text:style-name="T28">Deus </text:span><text:span text:style-name="CharStyle25">venter. </text:span><text:span text:style-name="T28">O </text:span><text:span text:style-name="CharStyle24">motywie ״boga-brzucha” w literaturze średniowiecznej..</text:span></text:p></draw:text-box></draw:frame><draw:frame draw:style-name="fr45" svg:x="17.785cm" svg:y="2.339cm" fo:min-width="0.448cm" fo:min-height="0.436cm" text:anchor-type="paragraph"><draw:text-box><text:p text:style-name="P201"><text:span text:style-name="CharStyle20">99</text:span></text:p></draw:text-box></draw:frame><draw:frame draw:style-name="fr46" svg:x="2.833cm" svg:y="3.422cm" svg:width="15.385cm" svg:height="16.902cm" text:anchor-type="paragraph"><draw:text-box><text:p text:style-name="P189"><text:span text:style-name="CharStyle7">najpierw, [a] z kim potem należy rozpocząć walkę; czy ma udać się do Luciców, którzy<text:line-break/>żyją z łupienia chrześcijan i krzywdy biednych ludzi, czy do kraju Prusów, których<text:line-break/>bogiem brzuch i chciwość idąca w parze z morderstwem</text:span><text:span text:style-name="T22">19</text:span><text:span text:style-name="CharStyle7">.</text:span></text:p><text:p text:style-name="P56"><text:span text:style-name="CharStyle7">Wyrażenie </text:span><text:span text:style-name="T20">quorum </text:span><text:span text:style-name="CharStyle21">deus </text:span><text:span text:style-name="T20">venter est</text:span><text:span text:style-name="T21"><text:s text:c="1"/></text:span><text:span text:style-name="CharStyle7">odnosi się tutaj do pogańskich Prusów. Z powyż-<text:line-break/>szego fragmentu wynika, że Lucicowie i Prusowie parają się tym samym - a więc<text:line-break/>grabieżami i łupiestwem. Co może zatem znaczyć użyte wobec tego jednego ludu<text:line-break/>sformułowanie, że ich bogiem jest brzuch? Zważywszy na przywołane uprzednio<text:line-break/>konteksty, w jakich funkcjonowało we wcześniejszej literaturze, wyrażenie to może<text:line-break/>imputować Prusom obżarstwo, nieumiarkowanie, słuchanie podszeptów ciała, ży-<text:line-break/>cie z dnia na dzień, według doraźnych potrzeb, bez zrozumienia i przyswojenia<text:line-break/>ewangelicznych zasad. Prawdą jest natomiast, że Kanapariusz nie za wiele wiedział</text:span></text:p><text:list text:style-name="L0"><text:list-item><text:p text:style-name="P135"><text:span text:style-name="CharStyle7"><text:s text:c="1"/>Prusach (o Lucicach, znanych z łupieżczych potyczek i nieprzejednanej postawy<text:line-break/>wobec propozycji przejęcia chrześcijaństwa, słyszał być może od ludzi z otoczenia<text:line-break/>Ottona III</text:span><text:span text:style-name="T22">20</text:span><text:span text:style-name="CharStyle7">), więc użył konwencjonalnego, deprecjonującego określenia, budzące-<text:line-break/>go dodatkowo typowe skojarzenia z pogańskimi wierzeniami (oddawanie czci boż-<text:line-break/>kom). Jednocześnie, wykorzystując obrosłe w negatywne konotacje sformułowanie,<text:line-break/>mógł przypisać Prusom wszystkie ewokowane przez niego cechy.</text:span></text:p></text:list-item></text:list><text:p text:style-name="P99"><text:span text:style-name="CharStyle7">Pojęcie boga-brzucha pojawiało się także w pismach, które wyjaśniały znaczę-<text:line-break/>nie słowa </text:span><text:span text:style-name="CharStyle21">deus.</text:span><text:span text:style-name="CharStyle7"><text:s text:c="1"/>Wprawdzie w chrześcijaństwie wierzy się w jednego Boga, lecz<text:line-break/>łacińskie słowo </text:span><text:span text:style-name="CharStyle21">deus</text:span><text:span text:style-name="CharStyle7"><text:s text:c="1"/>(i greckie </text:span><text:span text:style-name="T31">θεός) </text:span><text:span text:style-name="CharStyle7">mogło odnosić się do innych bóstw, na przy-<text:line-break/>kład mitologicznych, a także do ubóstwianych przedmiotów czy idei oraz od-<text:line-break/>miennych kultów religijnych. Przekłady pism Starego Testamentu na język grecki</text:span></text:p><text:list text:style-name="L0" text:continue-numbering="true"><text:list-item><text:p text:style-name="P134"><text:span text:style-name="CharStyle7"><text:s text:c="1"/>łaciński też nie ułatwiły zadania - w hebrajskim istnieje bowiem rozróżnienie<text:line-break/>na Boga (</text:span><text:span text:style-name="T51">יהוה</text:span><text:span text:style-name="CharStyle7">) i bogów (</text:span><text:span text:style-name="T22">21</text:span><text:span text:style-name="T51">(אלהים</text:span><text:span text:style-name="CharStyle7">, czego łacina i greka nie były w stanie oddać.<text:line-break/>U Pawła mamy do czynienia nie tylko z brzuchem jako bogiem - Apostoł używa<text:line-break/>tego określenia również w stosunku do szatana, mówiąc o </text:span><text:span text:style-name="T51">״</text:span><text:span text:style-name="CharStyle7">bogu tego świata”<text:line-break/>(2 Kor 4, 4). Samo zaś sformułowanie </text:span><text:span text:style-name="CharStyle21">deus </text:span><text:span text:style-name="T20">venter</text:span><text:span text:style-name="T21"><text:s text:c="1"/></text:span><text:span text:style-name="CharStyle7">może być w tym kontekście</text:span></text:p></text:list-item></text:list></draw:text-box></draw:frame><draw:frame draw:style-name="fr47" svg:x="2.799cm" svg:y="21.191cm" svg:width="15.452cm" svg:height="2.852cm" text:anchor-type="paragraph"><draw:text-box><text:p text:style-name="P58"><text:span text:style-name="T12">19</text:span><text:span text:style-name="CharStyle17"><text:s text:c="1"/></text:span><text:span text:style-name="T52">״</text:span><text:span text:style-name="T23">Inde adversus </text:span><text:span text:style-name="CharStyle17">diram barbariem </text:span><text:span text:style-name="T23">prophanosque idolâtras </text:span><text:span text:style-name="CharStyle17">gladium predicationis acuens et<text:line-break/>aptans, cum </text:span><text:span text:style-name="T16">quibus </text:span><text:span text:style-name="CharStyle17">primum, cum </text:span><text:span text:style-name="T23">quibus </text:span><text:span text:style-name="CharStyle17">postmodum dimicare oporteret, animo deliberare cepit:<text:line-break/>utrum Liuticenses, </text:span><text:span text:style-name="T23">quos </text:span><text:span text:style-name="CharStyle17">christianorum preda </text:span><text:span text:style-name="T23">miserorumque </text:span><text:span text:style-name="CharStyle17">hominum dampna pascunt, </text:span><text:span text:style-name="T23">an </text:span><text:span text:style-name="CharStyle17">Pruz-<text:line-break/>zorum </text:span><text:span text:style-name="T23">fines </text:span><text:span text:style-name="CharStyle17">adiret, </text:span><text:span text:style-name="T23">quorum </text:span><text:span text:style-name="CharStyle17">deus </text:span><text:span text:style-name="T23">venter est et avaricia iuncta </text:span><text:span text:style-name="CharStyle17">cum </text:span><text:span text:style-name="T23">morte”. </text:span><text:span text:style-name="T24">Jan </text:span><text:span text:style-name="T23">Kanapariusz, </text:span><text:span text:style-name="CharStyle18">Świę-<text:line-break/>tego Wojciecha żywot pierwszy,</text:span><text:span text:style-name="CharStyle17"><text:s text:c="1"/>tekst łaciński oprać. J. Karwasińska, przeł. K. Abgarowicz, koment.<text:line-break/>J. Karwasińska, Gdańsk 2009, s. 158-159.</text:span></text:p></draw:text-box></draw:frame><draw:frame draw:style-name="fr48" svg:x="2.799cm" svg:y="24.045cm" svg:width="15.452cm" svg:height="0.466cm" text:anchor-type="paragraph"><draw:text-box><text:p text:style-name="P59"><text:span text:style-name="T12">20</text:span><text:span text:style-name="CharStyle17"><text:s text:c="1"/>Por. przypisy do rozdziału XXVII w: </text:span><text:span text:style-name="CharStyle18">ibidem,</text:span><text:span text:style-name="CharStyle17"><text:s text:c="1"/>s. 160.</text:span></text:p></draw:text-box></draw:frame><draw:frame draw:style-name="fr49" svg:x="2.799cm" svg:y="24.511cm" svg:width="15.452cm" svg:height="2.863cm" text:anchor-type="paragraph"><draw:text-box><text:p text:style-name="P165"><text:span text:style-name="T12">21</text:span><text:span text:style-name="CharStyle17"><text:s text:c="1"/>Dodatkową trudność zapewne sprawia fakt, że te pojęcia nie są ani precyzyjne, ani rozdziel-<text:line-break/></text:span><text:span text:style-name="T23">ne, </text:span><text:span text:style-name="CharStyle17">ani jedyne (na Boga żydowskiego w Biblii można znaleźć szereg innych określeń, łącznie zresztą<text:line-break/>z podanymi wyżej hebrajskimi </text:span><text:span text:style-name="T52">יהוה</text:span><text:span text:style-name="CharStyle17"><text:s text:c="1"/>[Jahwe],</text:span><text:span text:style-name="T52">אלהים</text:span><text:span text:style-name="CharStyle17"><text:s text:c="1"/>[Elohim]). Por. S. Szymik, </text:span><text:span text:style-name="CharStyle18">Imiona </text:span><text:span text:style-name="T53">״</text:span><text:span text:style-name="CharStyle18">El” oraz </text:span><text:span text:style-name="T53">״</text:span><text:span text:style-name="CharStyle18">Elo-<text:line-break/></text:span><text:span text:style-name="T17">him” </text:span><text:span text:style-name="CharStyle18">jako określenia Boga w Biblii Hebrajskiej,</text:span><text:span text:style-name="CharStyle17"><text:s text:c="1"/>[w:] </text:span><text:span text:style-name="CharStyle18">Mów, Panie, bo słucha sługa Twój. Księga pamiąt-<text:line-break/>kowa dla Księdza Profesora Ryszarda Rubinkiewicza SDB w 60. rocznicę urodzin,</text:span><text:span text:style-name="CharStyle17"><text:s text:c="1"/>red. W. Chrostow-<text:line-break/>ski, Warszawa 1999, s. 206-218.</text:span></text:p></draw:text-box></draw:frame></text:p>
      </text:section>
      <text:section text:style-name="Sect9" text:name="Section9">
        <text:p text:style-name="P321"><draw:frame draw:style-name="fr50" svg:x="2.833cm" svg:y="2.339cm" fo:min-width="0.610cm" fo:min-height="0.436cm" text:anchor-type="paragraph"><draw:text-box><text:p text:style-name="P55"><text:span text:style-name="CharStyle20">100</text:span></text:p></draw:text-box></draw:frame><draw:frame draw:style-name="fr51" svg:x="15.330cm" svg:y="2.311cm" fo:min-width="2.921cm" fo:min-height="0.490cm" text:anchor-type="paragraph"><draw:text-box><text:p text:style-name="P188"><text:span text:style-name="CharStyle20">Lidia Grzybowska</text:span></text:p></draw:text-box></draw:frame><draw:frame draw:style-name="fr52" svg:x="2.826cm" svg:y="3.374cm" svg:width="15.401cm" svg:height="17.872cm" text:anchor-type="paragraph"><draw:text-box><text:p text:style-name="P212"><text:span text:style-name="CharStyle7">krytyką deifikacji człowieka, stawiania go wyżej niż Boga. Jeśli bowiem bogiem<text:line-break/>jest brzuch, to na zasadzie </text:span><text:span text:style-name="CharStyle21">totum pro parte</text:span><text:span text:style-name="CharStyle7"><text:s text:c="1"/>bogiem jest sam człowiek</text:span><text:span text:style-name="T22">22</text:span><text:span text:style-name="CharStyle7">, co pociąga<text:line-break/>za sobą grzech idolatrii oraz rozumienie przyjemności jako aktu egoistycznego,<text:line-break/>którego celem jest uwielbienie samego siebie.</text:span></text:p><text:p text:style-name="P153"><text:span text:style-name="CharStyle7">Próby wyjaśnienia tego zagadnienia między innymi podjął się w komentarzu<text:line-break/>do </text:span><text:span text:style-name="CharStyle21">Izagogi</text:span><text:span text:style-name="CharStyle7"><text:s text:c="1"/>Porfiriusza Thomas </text:span><text:span text:style-name="T40">Manieveit, </text:span><text:span text:style-name="CharStyle7">czternastowieczny logik, słynący z ra-<text:line-break/>dykalnego adaptowania rozwiązań ockhamizmu. Podkreślił, że słowo </text:span><text:span text:style-name="CharStyle21">deus</text:span><text:span text:style-name="CharStyle7"><text:s text:c="1"/>ma<text:line-break/>dwa znaczenia - właściwe i używane powszechnie. To właściwe oznacza pierwszą<text:line-break/>przyczynę, lecz w powszechnym rozumieniu słowo </text:span><text:span text:style-name="CharStyle21">deus</text:span><text:span text:style-name="CharStyle7"><text:s text:c="1"/>odnosi się też do tego,<text:line-break/>co wykazuje podobieństwo do pierwszej przyczyny</text:span><text:span text:style-name="T22">23</text:span><text:span text:style-name="CharStyle7">. By udowodnić swoją tezę,<text:line-break/></text:span><text:span text:style-name="T40">Manieveit </text:span><text:span text:style-name="CharStyle7">przywołał argumenty biblijne: ״dii estis, et filii </text:span><text:span text:style-name="T40">excelsi </text:span><text:span text:style-name="CharStyle7">omnes” (״jeste-<text:line-break/>ście bogami i wszyscy - synami Najwyższego”, Ps 82, 6), ״omnes dii </text:span><text:span text:style-name="T40">gentium </text:span><text:span text:style-name="CharStyle7">de-<text:line-break/>monia” (״wszyscy bogowie pogańscy czarci”</text:span><text:span text:style-name="T22">24</text:span><text:span text:style-name="CharStyle7">, Ps 95, 5) oraz z listu Pawłowego,<text:line-break/>w którym mowa jest o bogu-brzuchu. Co ciekawe, zupełnie ominął stwierdzenie<text:line-break/>Chrystusa, który, jak mówi Ewangelia Janowa, również odwoływał się do sfor-<text:line-break/>mułowania z Księgi Psalmów ״bogami jesteście”, mówiąc, że Pismo ״nazywa<text:line-break/>bogami tych, do których skierowano słowo Boże” (J 10, 34-35). Wykorzystanie<text:line-break/>przez </text:span><text:span text:style-name="T40">Manlevelta </text:span><text:span text:style-name="CharStyle7">fragmentu z listu Pawła nie było związane z tematyką obżarstwa<text:line-break/>i ziemskich pragnień, lecz miało za zadanie udowodnić postawioną tezę przez<text:line-break/>posłużenie się cytatem biblijnym jako argumentem z autorytetu.</text:span></text:p><text:p text:style-name="P79"><text:span text:style-name="CharStyle7">W napisanej około 1175 roku </text:span><text:span text:style-name="T41">Ars versificatoria</text:span><text:span text:style-name="T40"><text:s text:c="1"/></text:span><text:span text:style-name="CharStyle7">Mateusza z </text:span><text:span text:style-name="T21">Vendôme </text:span><text:span text:style-name="CharStyle7">(1100-<text:line-break/>1185), o którym Helen </text:span><text:span text:style-name="T48">Waddell </text:span><text:span text:style-name="CharStyle7">powiedziała, że jest ״autorem najnudniejszej praw-<text:line-break/>dopodobnie </text:span><text:span text:style-name="CharStyle21">Sztuki poezji,</text:span><text:span text:style-name="CharStyle7"><text:s text:c="1"/>jaka kiedykolwiek została napisana”</text:span><text:span text:style-name="T22">25</text:span><text:span text:style-name="CharStyle7">, motyw </text:span><text:span text:style-name="CharStyle21">deus </text:span><text:span text:style-name="T46">venter<text:line-break/></text:span><text:span text:style-name="CharStyle7">zostaje wykorzystany do zilustrowania prawideł kompozycji tekstu. W pierwszej<text:line-break/>księdze swojego traktatu Mateusz poświęca całkiem sporo uwagi zagadnieniu </text:span><text:span text:style-name="CharStyle21">de-<text:line-break/>scriptio,</text:span><text:span text:style-name="CharStyle7"><text:s text:c="1"/>podając jej liczne przykłady. Jednym z nich jest opis mężczyzny o imie-<text:line-break/>niu </text:span><text:span text:style-name="T48">Davus </text:span><text:span text:style-name="CharStyle7">(funkcjonującego w literaturze jako szablonowa postać z komedii </text:span><text:span text:style-name="T48">an-<text:line-break/></text:span><text:span text:style-name="CharStyle7">tycznej), który znany był również jako oddzielny utwór </text:span><text:span text:style-name="T46">Vituperium </text:span><text:span text:style-name="CharStyle21">stulti.</text:span><text:span text:style-name="CharStyle7"><text:s text:c="1"/>Mamy<text:line-break/>tu do czynienia z powiązaniem cech wyglądu postaci (zewnętrzna szpetota) z jej</text:span></text:p></draw:text-box></draw:frame><draw:frame draw:style-name="fr53" svg:x="2.799cm" svg:y="22.123cm" svg:width="15.452cm" svg:height="0.991cm" text:anchor-type="paragraph"><draw:text-box><text:p text:style-name="P260"><text:span text:style-name="T12">22</text:span><text:span text:style-name="CharStyle17"><text:s text:c="1"/>J.-F. Collange, </text:span><text:span text:style-name="T17">The Epistle of </text:span><text:span text:style-name="CharStyle18">Saint </text:span><text:span text:style-name="T17">Paul to the </text:span><text:span text:style-name="CharStyle18">Philippians</text:span><text:span text:style-name="CharStyle17">, </text:span><text:span text:style-name="T23">transi, </text:span><text:span text:style-name="CharStyle17">by A. W. Heathcote, London<text:line-break/>1979, s. 138.</text:span></text:p></draw:text-box></draw:frame><draw:frame draw:style-name="fr54" svg:x="2.799cm" svg:y="23.114cm" svg:width="15.452cm" svg:height="3.277cm" text:anchor-type="paragraph"><draw:text-box><text:p text:style-name="P115"><text:span text:style-name="T12">23</text:span><text:span text:style-name="CharStyle17"><text:s text:c="1"/>״Secunda distinctio </text:span><text:span text:style-name="T23">est </text:span><text:span text:style-name="CharStyle17">ista </text:span><text:span text:style-name="T16">quod </text:span><text:span text:style-name="CharStyle17">iste </text:span><text:span text:style-name="T16">terminus </text:span><text:span text:style-name="CharStyle17">‘Deus’ accipitur dupliciter, scilicet </text:span><text:span text:style-name="T23">proprie, </text:span><text:span text:style-name="CharStyle17">et<text:line-break/>communiter. </text:span><text:span text:style-name="T23">Proprie </text:span><text:span text:style-name="CharStyle17">accipitur pro prima causa, sed communiter accipitur </text:span><text:span text:style-name="T16">pro </text:span><text:span text:style-name="T23">quocumque </text:span><text:span text:style-name="CharStyle17">habente<text:line-break/></text:span><text:span text:style-name="T16">aliquam </text:span><text:span text:style-name="CharStyle17">similitudinem specialem cum prima causa, scilicet </text:span><text:span text:style-name="T23">vel quia est </text:span><text:span text:style-name="CharStyle17">per&lt;p&gt;etuum sicud prima<text:line-break/>causa, </text:span><text:span text:style-name="T24">vel quia habet </text:span><text:span text:style-name="CharStyle17">intellectum sicud prima causa, </text:span><text:span text:style-name="T23">vel quia </text:span><text:span text:style-name="CharStyle17">precipue diligitur sicud prima causa<text:line-break/>deberet diligi. Unde Psalmista ‘dixi: dii estis, et filii </text:span><text:span text:style-name="T23">excelsi </text:span><text:span text:style-name="CharStyle17">omnes’, et </text:span><text:span text:style-name="T16">Apostolus </text:span><text:span text:style-name="CharStyle17">etiam </text:span><text:span text:style-name="T23">loquens </text:span><text:span text:style-name="CharStyle17">de<text:line-break/>gulosis </text:span><text:span text:style-name="T16">dicit quorum </text:span><text:span text:style-name="CharStyle17">deus </text:span><text:span text:style-name="T16">venter </text:span><text:span text:style-name="T23">est’, </text:span><text:span text:style-name="CharStyle17">et alibi </text:span><text:span text:style-name="T23">est </text:span><text:span text:style-name="CharStyle17">Psalmista omnes dii </text:span><text:span text:style-name="T16">gentium </text:span><text:span text:style-name="CharStyle17">demonia”’. Th. </text:span><text:span text:style-name="T16">Man-<text:line-break/>levelt, </text:span><text:span text:style-name="T17">Questiones libri Porphirii,</text:span><text:span text:style-name="T16"><text:s text:c="1"/></text:span><text:span text:style-name="T24">ed. </text:span><text:span text:style-name="T16">A. van </text:span><text:span text:style-name="T24">der </text:span><text:span text:style-name="T16">Helm, Leiden 2014, s. 337.</text:span></text:p></draw:text-box></draw:frame><draw:frame draw:style-name="fr55" svg:x="2.799cm" svg:y="26.382cm" svg:width="15.452cm" svg:height="0.466cm" text:anchor-type="paragraph"><draw:text-box><text:p text:style-name="P54"><text:span text:style-name="T39">24</text:span><text:span text:style-name="T16"><text:s text:c="1"/>Psalm 85 (96), 5 </text:span><text:span text:style-name="CharStyle17">w przekładzie Jakuba Wujka.</text:span></text:p></draw:text-box></draw:frame><draw:frame draw:style-name="fr56" svg:x="2.799cm" svg:y="26.857cm" svg:width="15.452cm" svg:height="0.517cm" text:anchor-type="paragraph"><draw:text-box><text:p text:style-name="P97"><text:span text:style-name="T39">25</text:span><text:span text:style-name="T16"><text:s text:c="1"/>H. Waddell, </text:span><text:span text:style-name="CharStyle18">Średniowiecze wagantów,</text:span><text:span text:style-name="CharStyle17"><text:s text:c="1"/>przeł. Z. Wrzeszcz, Warszawa 1960, s. 203.</text:span></text:p></draw:text-box></draw:frame></text:p>
      </text:section>
      <text:section text:style-name="Sect10" text:name="Section10">
        <text:p text:style-name="P322"><draw:frame draw:style-name="fr57" svg:x="2.826cm" svg:y="2.320cm" fo:min-width="10.931cm" fo:min-height="0.483cm" text:anchor-type="paragraph"><draw:text-box><text:p text:style-name="P210"><text:span text:style-name="T28">Deus </text:span><text:span text:style-name="CharStyle25">venter. </text:span><text:span text:style-name="T28">O </text:span><text:span text:style-name="CharStyle24">motywie ״boga-brzucha” w literaturze średniowiecznej..</text:span></text:p></draw:text-box></draw:frame><draw:frame draw:style-name="fr58" svg:x="17.642cm" svg:y="2.339cm" fo:min-width="0.593cm" fo:min-height="0.436cm" text:anchor-type="paragraph"><draw:text-box><text:p text:style-name="P281"><text:span text:style-name="CharStyle20">101</text:span></text:p></draw:text-box></draw:frame><draw:frame draw:style-name="fr59" svg:x="2.817cm" svg:y="3.374cm" svg:width="15.418cm" svg:height="11.742cm" text:anchor-type="paragraph"><draw:text-box><text:p text:style-name="P225"><text:span text:style-name="CharStyle7">charakterem oraz przyzwyczajeniami (w tym z obżarstwem), co w oczywisty spo-<text:line-break/>sób jest realizacją założeń średniowiecznej estetyki, łączącej piękno z dobrem<text:line-break/>i szpetotę z grzechem. Mateusz prezentuje opis ciała </text:span><text:span text:style-name="T48">Davusa, </text:span><text:span text:style-name="CharStyle7">by za jego pomocą<text:line-break/>wskazać błędy retoryczne - na przykład chcąc wyjaśnić metonimię, ukazuje po-<text:line-break/>wiązanie anormalnego ciała z ułomną retoryką</text:span><text:span text:style-name="T22">26</text:span><text:span text:style-name="CharStyle7">, a więc tworzy coś, co Robin Hass<text:line-break/>Birky nazywa ״antysztuką poetycką” (</text:span><text:span text:style-name="T46">anti-art of poetry)</text:span><text:span text:style-name="T47">27</text:span><text:span text:style-name="T46">.</text:span><text:span text:style-name="T48"><text:s text:c="1"/></text:span><text:span text:style-name="CharStyle7">Opis postaci </text:span><text:span text:style-name="T48">Davusa </text:span><text:span text:style-name="CharStyle7">ma<text:line-break/>w zamyśle stanowić typowy przykład poezji cielesnej, niezdarnej - Mateusz nawet<text:line-break/>ucieka się do powiązania niesprawności seksualnej z niesprawnością retoryczną.<text:line-break/>Łączy na płaszczyźnie retorycznej ciało z twórczością literacką (co przypomina </text:span><text:span text:style-name="CharStyle21">De<text:line-break/>planetu </text:span><text:span text:style-name="T46">Naturae</text:span><text:span text:style-name="T48"><text:s text:c="1"/></text:span><text:span text:style-name="CharStyle7">Alana z Lille, w którym autor zauważa między innymi związek błę-<text:line-break/>dów gramatycznych z nienormatywnymi, w opinii swojej i sobie współczesnych,<text:line-break/>zachowaniami seksualnymi</text:span><text:span text:style-name="T22">28</text:span><text:span text:style-name="CharStyle7">). Przykłady, które Mateusz umieszcza w dziele, nie-<text:line-break/>jednokrotnie epatują wulgarnością, z czego sam zdawał sobie sprawę i co uspra-<text:line-break/>wiedliwiał celami dydaktycznymi</text:span><text:span text:style-name="T22">29</text:span><text:span text:style-name="CharStyle7">. Nic dziwnego zatem, jak zauważa William<text:line-break/>M. </text:span><text:span text:style-name="T48">Purcell, </text:span><text:span text:style-name="CharStyle7">że tekst ten cieszył się w szkołach dużą popularnością</text:span><text:span text:style-name="T22">30</text:span><text:span text:style-name="CharStyle7">. Opisując Davu-<text:line-break/></text:span><text:span text:style-name="T21">sa, </text:span><text:span text:style-name="CharStyle7">Mateusz zwraca uwagę na to, że przy prezentowaniu brzydoty ciała jedną z istot-<text:line-break/>niejszych części jest brzuch</text:span><text:span text:style-name="T22">31</text:span><text:span text:style-name="CharStyle7">. </text:span><text:span text:style-name="T21">Davus </text:span><text:span text:style-name="CharStyle7">jest całkowicie skupiony na krążeniu między<text:line-break/>stołami i podjadaniu tłustych potraw, jednocześnie gardząc zieleniną. Kiedy się na-<text:line-break/>syci, staje się ospały. Nieustannie konsumując, pozbawia ziemię wielu jej dóbr, ale</text:span></text:p></draw:text-box></draw:frame><draw:frame draw:style-name="fr60" svg:x="2.808cm" svg:y="16.044cm" svg:width="15.469cm" svg:height="0.982cm" text:anchor-type="paragraph"><draw:text-box><text:p text:style-name="P111"><text:span text:style-name="T12">26</text:span><text:span text:style-name="CharStyle17"><text:s text:c="1"/>R. </text:span><text:span text:style-name="T16">Copeland, </text:span><text:span text:style-name="T17">The Pardoners Body and the Discipline of Rhetoric,</text:span><text:span text:style-name="T16"><text:s text:c="1"/>[w:] </text:span><text:span text:style-name="T17">Framing Medieval Bod-<text:line-break/>ies,</text:span><text:span text:style-name="T16"><text:s text:c="1"/>ed. by S. Kay, M. Rubin, Manchester-New York 1994, s. 148.</text:span></text:p></draw:text-box></draw:frame><draw:frame draw:style-name="fr61" svg:x="2.808cm" svg:y="17.036cm" svg:width="15.469cm" svg:height="1.397cm" text:anchor-type="paragraph"><draw:text-box><text:p text:style-name="P297"><text:span text:style-name="T35">27</text:span><text:span text:style-name="CharStyle31"><text:s text:c="1"/>R. Hass Birky, </text:span><text:span text:style-name="CharStyle32">“The Word Was Made Flesh”: Gendered Bodies and Anti-Bodies in Twelfth- and<text:line-break/>Thirteenth-Century Arts of Poetry,</text:span><text:span text:style-name="CharStyle31"><text:s text:c="1"/>[w:] </text:span><text:span text:style-name="CharStyle32">Medieval Rhetoric: A Casebook,</text:span><text:span text:style-name="CharStyle31"><text:s text:c="1"/>ed. by S.D. Troyan, New<text:line-break/>York-London 2004, s. 180.</text:span></text:p></draw:text-box></draw:frame><draw:frame draw:style-name="fr62" svg:x="2.808cm" svg:y="18.433cm" svg:width="15.469cm" svg:height="0.940cm" text:anchor-type="paragraph"><draw:text-box><text:p text:style-name="P110"><text:span text:style-name="T35">28</text:span><text:span text:style-name="CharStyle31"><text:s text:c="1"/>Zob. </text:span><text:span text:style-name="T44">więcej: </text:span><text:span text:style-name="CharStyle31">J. Ziolkowski, </text:span><text:span text:style-name="CharStyle32">Alan of Lille’s Grammar of Sex: The Meaning of Grammar to<text:line-break/>a Twelfth-Century Intellectual,</text:span><text:span text:style-name="CharStyle31"><text:s text:c="1"/>Cambridge 1985.</text:span></text:p></draw:text-box></draw:frame><draw:frame draw:style-name="fr63" svg:x="2.808cm" svg:y="19.371cm" svg:width="15.469cm" svg:height="2.803cm" text:anchor-type="paragraph"><draw:text-box><text:p text:style-name="P295"><text:span text:style-name="T39">29</text:span><text:span text:style-name="T16"><text:s text:c="1"/>״Amplius, si causa recreandi aures deliciosas in exemplorum inductione plerumque ad alia<text:line-break/>collateralia fiat diverticulum, incompetenti tamen non deputetur digressioni, si videar illud vitium<text:line-break/>incurrere” </text:span><text:span text:style-name="T24">(Matheus </text:span><text:span text:style-name="T16">Vindocinensis, </text:span><text:span text:style-name="T17">Opera,</text:span><text:span text:style-name="T16"><text:s text:c="1"/></text:span><text:span text:style-name="T24">ed. </text:span><text:span text:style-name="T16">F. Munari, vol. Ill: </text:span><text:span text:style-name="T14">Ars </text:span><text:span text:style-name="T17">versificatoria,</text:span><text:span text:style-name="T16"><text:s text:c="1"/>Storia e lettera-<text:line-break/></text:span><text:span text:style-name="CharStyle17">tura. </text:span><text:span text:style-name="T16">Racolta di studi e testi 171, Roma 1988, 2.35, s. 154). </text:span><text:span text:style-name="CharStyle17">Mimo zastrzeżenia poczynionego przez<text:line-break/>Mateusza trzeba zasygnalizować, że dla średniowiecznych twórców i odbiorców </text:span><text:span text:style-name="CharStyle18">obscenum</text:span><text:span text:style-name="CharStyle17"><text:s text:c="1"/>było<text:line-break/>odległe od współczesnego rozumienia tego terminu oraz pełniło inne niż obecnie funkcje w sztuce.</text:span></text:p></draw:text-box></draw:frame><draw:frame draw:style-name="fr64" svg:x="2.808cm" svg:y="22.183cm" svg:width="15.469cm" svg:height="0.931cm" text:anchor-type="paragraph"><draw:text-box><text:p text:style-name="P184"><text:span text:style-name="T43">30</text:span><text:span text:style-name="T44"><text:s text:c="1"/>W.M. </text:span><text:span text:style-name="CharStyle31">Purcell, </text:span><text:span text:style-name="T49">Ars </text:span><text:span text:style-name="CharStyle32">Poetriae: Rhetorical and Grammatical Invention at the Margin of Literacy,<text:line-break/></text:span><text:span text:style-name="CharStyle31">Columbia 1996, s. 57.</text:span></text:p></draw:text-box></draw:frame><draw:frame draw:style-name="fr65" svg:x="2.808cm" svg:y="23.114cm" svg:width="15.469cm" svg:height="4.258cm" text:anchor-type="paragraph"><draw:text-box><text:p text:style-name="P289"><text:span text:style-name="T39">31</text:span><text:span text:style-name="T16"><text:s text:c="1"/>״Cursitat ad mensas, post prandia torpet, amicus / Ventris consumit pinguia, spernit holus.<text:line-break/>/ Non </text:span><text:span text:style-name="T23">malus est, </text:span><text:span text:style-name="T16">sed </text:span><text:span text:style-name="T23">triste </text:span><text:span text:style-name="T16">malum, consumere fruges / Natus </text:span><text:span text:style-name="T23">et ad </text:span><text:span text:style-name="T16">numerum non </text:span><text:span text:style-name="T23">numérale </text:span><text:span text:style-name="T16">facit.<text:line-break/>/ Eius in adventu </text:span><text:span text:style-name="T23">calices </text:span><text:span text:style-name="T16">siccantur, egena / Mendicat dapibus </text:span><text:span text:style-name="CharStyle17">mensa, </text:span><text:span text:style-name="T16">lagena </text:span><text:span text:style-name="CharStyle17">mero. </text:span><text:span text:style-name="T16">/ Cui </text:span><text:span text:style-name="CharStyle17">deus </text:span><text:span text:style-name="T23">est<text:line-break/></text:span><text:span text:style-name="T16">venter, cui templa cocquina, sacerdos / </text:span><text:span text:style-name="T23">Est cocus et </text:span><text:span text:style-name="T16">fumus thura Sabea sapit, / Lance sedet </text:span><text:span text:style-name="T23">mise-<text:line-break/></text:span><text:span text:style-name="T16">rasque dapes </text:span><text:span text:style-name="T23">incarcérât, </text:span><text:span text:style-name="T16">unde / </text:span><text:span text:style-name="T23">Pullulât </text:span><text:span text:style-name="T16">extensi ventris arnica Venus; / In pateris patinisque studet,<text:line-break/>ructante </text:span><text:span text:style-name="CharStyle17">tumultu </text:span><text:span text:style-name="T16">/ </text:span><text:span text:style-name="T23">Et stridente </text:span><text:span text:style-name="T16">tuba ventris utrimque tonat; / Inflictis dapibus moles preturgida<text:line-break/>ventos / Concipit </text:span><text:span text:style-name="T23">et </text:span><text:span text:style-name="T16">Davus Eolus esse potest: / Davus hians, eger ventorum turbine, fracto / Carcere<text:line-break/></text:span><text:span text:style-name="T23">dispensât </text:span><text:span text:style-name="T16">quos cohibere nequit”. </text:span><text:span text:style-name="CharStyle17">Przywołany </text:span><text:span text:style-name="T16">fragment </text:span><text:span text:style-name="CharStyle17">pochodzi </text:span><text:span text:style-name="T16">z PL 205, 0984A-0984B, </text:span><text:span text:style-name="CharStyle17">w </text:span><text:span text:style-name="T14">Ars<text:line-break/></text:span><text:span text:style-name="T17">versificatoria</text:span><text:span text:style-name="T16"><text:s text:c="1"/></text:span><text:span text:style-name="CharStyle17">Mateusza znajdziemy </text:span><text:span text:style-name="T16">go </text:span><text:span text:style-name="CharStyle17">w księdze </text:span><text:span text:style-name="T16">1, 55, w. 61-76.</text:span></text:p></draw:text-box></draw:frame></text:p>
      </text:section>
      <text:section text:style-name="Sect11" text:name="Section11">
        <text:p text:style-name="P323"><draw:frame draw:style-name="fr66" svg:x="2.842cm" svg:y="2.330cm" fo:min-width="0.610cm" fo:min-height="0.436cm" text:anchor-type="paragraph"><draw:text-box><text:p text:style-name="P108"><text:span text:style-name="CharStyle20">102</text:span></text:p></draw:text-box></draw:frame><draw:frame draw:style-name="fr67" svg:x="15.339cm" svg:y="2.311cm" fo:min-width="2.921cm" fo:min-height="0.490cm" text:anchor-type="paragraph"><draw:text-box><text:p text:style-name="P182"><text:span text:style-name="CharStyle20">Lidia Grzybowska</text:span></text:p></draw:text-box></draw:frame><draw:frame draw:style-name="fr68" svg:x="2.826cm" svg:y="3.374cm" svg:width="15.401cm" svg:height="19.066cm" text:anchor-type="paragraph"><draw:text-box><text:p text:style-name="P128"><text:span text:style-name="CharStyle7">pozyskanej w ten sposób energii nie przekuwa w nic pożytecznego. Bogiem jego<text:line-break/>jest brzuch, świątynią - kuchnia, kucharz to kapłan, a zapachy potraw i inne ku-<text:line-break/>chenne wyziewy są niczym sabejskie kadzidła, można więc powiedzieć, że </text:span><text:span text:style-name="T48">Davus,<text:line-break/></text:span><text:span text:style-name="CharStyle7">ucztując, bierze udział we mszy na cześć bóstwa, jakim jest jego własny żołądek.<text:line-break/>Jego czynności i potrzeby fizjologiczne są ze sobą zespolone - brzuch to również<text:line-break/>podbrzusze, czyli sfera seksualna, która w bezpośredni sposób łączy się ze spoży-<text:line-break/>waniem (i jedno, i drugie jest formą oddawania się we władanie ciału). </text:span><text:span text:style-name="T48">Davusowi<text:line-break/></text:span><text:span text:style-name="CharStyle7">towarzyszy specyficzna polifonia muzyczna, którą stanowią odgłosy trawienia, pro-<text:line-break/>wadzące ze sobą rodzaj dyskusji. Mateusz podkreśla, że bekanie i puszczanie gazów<text:line-break/>czynią z jego bohatera otwarte więzienie, gdyż nie zatrzymuje on tego, co powinien<text:line-break/>zachować w sobie. Tak jak otwarte więzienie nie spełnia swojej funkcji, tak też i opi-<text:line-break/>sywana postać jest nienaturalna, w tym sensie, że wyzbywa się przydanej człowie-<text:line-break/>kowi naturalnej godności. Szczegóły fizjologiczne, których nie szczędzi francuski<text:line-break/>teoretyk, mogą sugerować, że </text:span><text:span text:style-name="T48">Davus, </text:span><text:span text:style-name="CharStyle7">stając się wyznawcą brzucha, pozbywa się<text:line-break/>człowieczeństwa w jego naturalnym wymiarze. Staje się zdeformowany, ״nieludz-<text:line-break/>ki”, nienaturalny, nie tylko ze względu na wygląd, ale również w szerszej perspekty-<text:line-break/>wie celów, dążeń i aspiracji człowieka.</text:span></text:p><text:p text:style-name="P270"><text:span text:style-name="CharStyle7">Angielski teolog i autor podręcznika sztuki kaznodziejskiej, Tomasz z Chob-<text:line-break/>ham (ok. 1160-1230), w </text:span><text:span text:style-name="CharStyle21">Summa de conmendatione </text:span><text:span text:style-name="T20">et </text:span><text:span text:style-name="T46">extirpatione virtutum<text:line-break/></text:span><text:span text:style-name="CharStyle7">(1, 576), podobnie jak Cezary z Arles, poruszył zagadnienie słodyczy i goryczy<text:line-break/>słowa Bożego, które wszak jest traktowane jako posiłek (np. ziarno lub chleb):</text:span></text:p><text:p text:style-name="P267"><text:span text:style-name="CharStyle7">Słodkie zatem jest [słowo Boże - L.G.] w słuchanym kazaniu, lecz gorzkie w uciążli-<text:line-break/>wości działań. Albo słodkie jest w obietnicach, gorzkie zaś w służbie. Lub słodkie jest<text:line-break/>dla dobrych i prawych, gorzkie dla tych, których bogiem jest brzuch, jak w Flp 3. Jest<text:line-break/>zatem różnica między strawą cielesną a strawą duchową, gdyż strawa cielesna nie<text:line-break/>sprawia, że ciało w wieczności ożywa, natomiast strawa duchowa daje życie wieczne</text:span><text:span text:style-name="T22">32</text:span><text:span text:style-name="CharStyle7">.</text:span></text:p><text:p text:style-name="P250"><text:span text:style-name="CharStyle7">W typowej formie scholastycznego wykładu Tomasz podkreśla różnicę między<text:line-break/>ludźmi prawymi, którzy nie mają problemu z dostosowaniem się do zasad życia<text:line-break/>chrześcijańskiego, a nieprawymi, którzy szukając przyjemności i rozkoszy w świecie<text:line-break/>doczesnym, nie doceniają słodyczy słowa Bożego - dla nich jest ono gorzkie, gdyż</text:span></text:p></draw:text-box></draw:frame><draw:frame draw:style-name="fr69" svg:x="2.808cm" svg:y="23.529cm" svg:width="15.452cm" svg:height="3.844cm" text:anchor-type="paragraph"><draw:text-box><text:p text:style-name="P107"><text:span text:style-name="T12">32</text:span><text:span text:style-name="CharStyle17"><text:s text:c="1"/>Przeł. L.G. ״Dulce enim </text:span><text:span text:style-name="T23">est </text:span><text:span text:style-name="T16">[verbum Dei </text:span><text:span text:style-name="CharStyle17">- L.G.] </text:span><text:span text:style-name="T16">in auditu sermonis, sed amarum in inpor-<text:line-break/>tunitate operationis. Vel </text:span><text:span text:style-name="CharStyle17">dulce </text:span><text:span text:style-name="T23">est </text:span><text:span text:style-name="T16">in promissionibus, sed amarum in commitationibus. Vel </text:span><text:span text:style-name="CharStyle17">dulce<text:line-break/></text:span><text:span text:style-name="T23">est </text:span><text:span text:style-name="T16">perfectis </text:span><text:span text:style-name="T23">et </text:span><text:span text:style-name="T16">bonis, amarum </text:span><text:span text:style-name="T23">est </text:span><text:span text:style-name="T16">his quorum </text:span><text:span text:style-name="CharStyle17">deus </text:span><text:span text:style-name="T16">venter </text:span><text:span text:style-name="T23">est, </text:span><text:span text:style-name="T16">ut Phil. III. </text:span><text:span text:style-name="T23">Est </text:span><text:span text:style-name="CharStyle17">autem </text:span><text:span text:style-name="T16">differentia<text:line-break/>inter cibum </text:span><text:span text:style-name="T24">materialem et </text:span><text:span text:style-name="T16">cibum </text:span><text:span text:style-name="T24">spiritualem, </text:span><text:span text:style-name="T16">quia cibus materialis non facit corpus vivere in </text:span><text:span text:style-name="CharStyle17">eter-<text:line-break/></text:span><text:span text:style-name="T16">num, sed cibus spiritualis dat vitam eternam”. </text:span><text:span text:style-name="CharStyle17">Cyt. za: </text:span><text:span text:style-name="T16">L. </text:span><text:span text:style-name="CharStyle17">Doleżalova, </text:span><text:span text:style-name="T17">Sicut me </text:span><text:span text:style-name="CharStyle18">dulce: </text:span><text:span text:style-name="T17">The Sweetness<text:line-break/>and Bitterness of Reading the Bible in the Middle Ages,</text:span><text:span text:style-name="T16"><text:s text:c="1"/>״Acta Universitatis Carolinae Philologica 2 /<text:line-break/>Graecolatina Pragensia” XXV (2015), s. 103, przyp. 44. </text:span><text:span text:style-name="CharStyle17">W tym artykule więcej informacji o próbie-<text:line-break/>matyce rozumienia słodyczy i goryczy w literaturze średniowiecznej.</text:span></text:p></draw:text-box></draw:frame></text:p>
      </text:section>
      <text:section text:style-name="Sect12" text:name="Section12">
        <text:p text:style-name="P324"><draw:frame draw:style-name="fr70" svg:x="2.820cm" svg:y="2.320cm" fo:min-width="10.931cm" fo:min-height="0.483cm" text:anchor-type="paragraph"><draw:text-box><text:p text:style-name="P252"><text:span text:style-name="T28">Deus </text:span><text:span text:style-name="CharStyle25">venter. </text:span><text:span text:style-name="T28">O </text:span><text:span text:style-name="CharStyle24">motywie ״boga-brzucha” w literaturze średniowiecznej..</text:span></text:p></draw:text-box></draw:frame><draw:frame draw:style-name="fr71" svg:x="17.637cm" svg:y="2.339cm" fo:min-width="0.610cm" fo:min-height="0.436cm" text:anchor-type="paragraph"><draw:text-box><text:p text:style-name="P244"><text:span text:style-name="CharStyle20">103</text:span></text:p></draw:text-box></draw:frame><draw:frame draw:style-name="fr72" svg:x="2.829cm" svg:y="3.374cm" svg:width="15.392cm" svg:height="19.946cm" text:anchor-type="paragraph"><draw:text-box><text:p text:style-name="P126"><text:span text:style-name="CharStyle7">wymaga wyrzeczeń. Te osoby są wyznawcami brzucha, a więc nie skupiają się na<text:line-break/>perspektywie życia wiecznego, nie wiedząc, że w ten sposób skazują się na wieczną<text:line-break/>zatratę, gdyż strawa cielesna, jak pisze Tomasz, nie ma żadnej mocy w wieczności.</text:span></text:p><text:p text:style-name="P246"><text:span text:style-name="CharStyle7">Moralizatorski charakter traktatu Tomasza przywołuje na myśl kazania,<text:line-break/>w których również możemy znaleźć liczne odwołania do motywu </text:span><text:span text:style-name="CharStyle21">deus </text:span><text:span text:style-name="T20">venter.<text:line-break/></text:span><text:span text:style-name="CharStyle7">Na przykład francuski dominikanin Piotr z Palude (ok. 1280-1342) w kazaniu 10<text:line-break/>o temacie </text:span><text:span text:style-name="T41">Ductus </text:span><text:span text:style-name="T20">est </text:span><text:span text:style-name="CharStyle21">Iesus </text:span><text:span text:style-name="T41">in </text:span><text:span text:style-name="CharStyle21">desertum </text:span><text:span text:style-name="T20">a </text:span><text:span text:style-name="CharStyle21">spiritu </text:span><text:span text:style-name="T20">ut </text:span><text:span text:style-name="CharStyle21">tentaretur </text:span><text:span text:style-name="T20">a diabolo</text:span><text:span text:style-name="T21"><text:s text:c="1"/></text:span><text:span text:style-name="CharStyle7">(Mt 4, 1)<text:line-break/>na pierwszą niedzielę Wielkiego Postu pisze: ״Więcej osób zmarło z przejedzenia<text:line-break/>niż od miecza [...], których bogiem jest brzuch”</text:span><text:span text:style-name="T22">33</text:span><text:span text:style-name="CharStyle7">, wskazując wyraźnie na wy-<text:line-break/>kładnię związaną z nieumiarkowaniem w jedzeniu. Słychać w tym fragmencie<text:line-break/>echo Księgi Syracha (37, 30-31):</text:span></text:p><text:p text:style-name="P272"><text:span text:style-name="CharStyle7">Z przejedzenia powstaje choroba,<text:line-break/>a nieumiarkowanie powoduje rozstrój żołądka.</text:span></text:p><text:p text:style-name="P124"><text:span text:style-name="CharStyle7">Z przejedzenia wielu umarło,</text:span></text:p><text:p text:style-name="P196"><text:span text:style-name="CharStyle7">ale umiarkowany przedłuży swe życie.</text:span></text:p><text:p text:style-name="P262"><text:span text:style-name="CharStyle7">Z kolei w innym miejscu Piotr stwierdzi: ״Nasza ojczyzna jest w niebie i nie<text:line-break/>jest pogrążona w rozkoszy, jak ci, których bogiem jest brzuch”</text:span><text:span text:style-name="T22">34</text:span><text:span text:style-name="CharStyle7">. Widać tu, oprócz<text:line-break/>typowego połączenia wątku </text:span><text:span text:style-name="CharStyle21">deus </text:span><text:span text:style-name="T20">venter</text:span><text:span text:style-name="T21"><text:s text:c="1"/></text:span><text:span text:style-name="CharStyle7">z ziemskimi rozkoszami, których źród-<text:line-break/>łem jest ciało, przestawienie i rozdzielenie dwóch cytatów z </text:span><text:span text:style-name="CharStyle21">Listu do Filipian<text:line-break/></text:span><text:span text:style-name="CharStyle7">(3, 20 i 3, 19), a więc ״rozcinanie” i ״żonglowanie” fragmentami biblijnymi dla<text:line-break/>celów dydaktycznego wykładu. Czternastowieczny dominikanin rozszerza jed-<text:line-break/>nak ten motyw, mówiąc, że bogiem może być nie tylko brzuch, a więc obżarstwo<text:line-break/></text:span><text:span text:style-name="CharStyle21">(gula).</text:span><text:span text:style-name="CharStyle7"><text:s text:c="1"/>Dla tych, którzy grzeszą czym innym niż nieumiarkowanie, bogiem sta-<text:line-break/>ją się inne przedmioty i postaci. Ci, którzy podążają drogą chciwości (</text:span><text:span text:style-name="T20">avaritia</text:span><text:span text:style-name="CharStyle7">),<text:line-break/>ubóstwiają srebro i złoto (</text:span><text:span text:style-name="T46">argentum </text:span><text:span text:style-name="CharStyle21">et aurum),</text:span><text:span text:style-name="CharStyle7"><text:s text:c="1"/>natomiast ci, którym nieobca jest<text:line-break/></text:span><text:span text:style-name="T41">luxuria,</text:span><text:span text:style-name="T40"><text:s text:c="1"/></text:span><text:span text:style-name="CharStyle7">traktują piękną kobietę (</text:span><text:span text:style-name="CharStyle21">pulchra mulier)</text:span><text:span text:style-name="T47">35</text:span><text:span text:style-name="CharStyle7"><text:s text:c="1"/>niczym boga. Widzimy zatem,<text:line-break/>że Piotr, przez analogię do sformułowania św. Pawła, objaśnia ״zasady działania”<text:line-break/>innych grzechów. Wskazuje, że ich podstawą jest nadanie w swoim życiu niewłaś-<text:line-break/>ciwych priorytetów, ubóstwienie przedmiotów lub innych osób, a tak naprawdę,<text:line-break/>przez sprzyjanie własnym żądzom, ubóstwienie samego siebie. Wynika to z nie-<text:line-break/>uporządkowania i niezrozumienia istoty wiary, w której to Bóg, a nie człowiek,<text:line-break/>ma być na pierwszym miejscu.</text:span></text:p></draw:text-box></draw:frame><draw:frame draw:style-name="fr73" svg:x="2.812cm" svg:y="24.469cm" svg:width="15.443cm" svg:height="1.448cm" text:anchor-type="paragraph"><draw:text-box><text:p text:style-name="P92"><text:span text:style-name="T12">33</text:span><text:span text:style-name="CharStyle17"><text:s text:c="1"/>״Plures moriuntur gula </text:span><text:span text:style-name="T24">quam </text:span><text:span text:style-name="CharStyle17">gladio. </text:span><text:span text:style-name="T26">[...</text:span><text:span text:style-name="CharStyle17"><text:s text:c="1"/>] </text:span><text:span text:style-name="T24">Quorum </text:span><text:span text:style-name="CharStyle17">Deus </text:span><text:span text:style-name="T16">venter </text:span><text:span text:style-name="T23">est”. </text:span><text:span text:style-name="CharStyle17">Peter de Palude, </text:span><text:span text:style-name="CharStyle18">Sermones<text:line-break/></text:span><text:span text:style-name="T17">sive </text:span><text:span text:style-name="T42">Ennarationes, </text:span><text:span text:style-name="T17">in </text:span><text:span text:style-name="T42">Evangelia, et </text:span><text:span text:style-name="CharStyle18">Epistolas </text:span><text:span text:style-name="T42">Quadragesimales, qui </text:span><text:span text:style-name="T17">Thesaurus </text:span><text:span text:style-name="T42">Novus </text:span><text:span text:style-name="T14">vulgo </text:span><text:span text:style-name="T42">vocantur,<text:line-break/></text:span><text:span text:style-name="T23">Moguntia 1608, s. 92. </text:span><text:span text:style-name="CharStyle17">Część badaczy twierdzi, że autorem </text:span><text:span text:style-name="T14">Thesaurus Novus</text:span><text:span text:style-name="T24"><text:s text:c="1"/></text:span><text:span text:style-name="CharStyle17">był Pseudo-Piotr z Palude.</text:span></text:p></draw:text-box></draw:frame><draw:frame draw:style-name="fr74" svg:x="2.812cm" svg:y="25.926cm" svg:width="15.443cm" svg:height="0.931cm" text:anchor-type="paragraph"><draw:text-box><text:p text:style-name="P248"><text:span text:style-name="T12">34</text:span><text:span text:style-name="CharStyle17"><text:s text:c="1"/></text:span><text:span text:style-name="T16">״Nostra </text:span><text:span text:style-name="T24">conversatio in </text:span><text:span text:style-name="T23">coelis est et non depressa </text:span><text:span text:style-name="T24">in </text:span><text:span text:style-name="T23">delectatione, sicut illi quorum </text:span><text:span text:style-name="CharStyle17">Deus </text:span><text:span text:style-name="T23">ven-<text:line-break/>ter est”. </text:span><text:span text:style-name="T42">Ibidem</text:span><text:span text:style-name="T23">, s. 177.</text:span></text:p></draw:text-box></draw:frame><draw:frame draw:style-name="fr75" svg:x="2.812cm" svg:y="26.855cm" svg:width="15.443cm" svg:height="0.517cm" text:anchor-type="paragraph"><draw:text-box><text:p text:style-name="P125"><text:span text:style-name="T55">35</text:span><text:span text:style-name="T23"><text:s text:c="1"/></text:span><text:span text:style-name="T42">Ibidem,</text:span><text:span text:style-name="T23"><text:s text:c="1"/>s. 338.</text:span></text:p></draw:text-box></draw:frame></text:p>
      </text:section>
      <text:section text:style-name="Sect13" text:name="Section13">
        <text:p text:style-name="P325"><draw:frame draw:style-name="fr76" svg:x="2.847cm" svg:y="2.339cm" fo:min-width="0.617cm" fo:min-height="0.436cm" text:anchor-type="paragraph"><draw:text-box><text:p text:style-name="P90"><text:span text:style-name="CharStyle20">104</text:span></text:p></draw:text-box></draw:frame><draw:frame draw:style-name="fr77" svg:x="15.342cm" svg:y="2.320cm" fo:min-width="2.921cm" fo:min-height="0.490cm" text:anchor-type="paragraph"><draw:text-box><text:p text:style-name="P259"><text:span text:style-name="CharStyle20">Lidia Grzybowska</text:span></text:p></draw:text-box></draw:frame><draw:frame draw:style-name="fr78" svg:x="2.829cm" svg:y="3.383cm" svg:width="15.392cm" svg:height="14.815cm" text:anchor-type="paragraph"><draw:text-box><text:p text:style-name="P256"><text:span text:style-name="CharStyle7">Teksty Piotra z Palude znał (przynajmniej </text:span><text:span text:style-name="CharStyle21">Liber sententiarum,</text:span><text:span text:style-name="CharStyle7"><text:s text:c="1"/>choć nie wiadomo,<text:line-break/>czy z bezpośredniej lektury) polski kaznodzieja Mikołaj z Błonia, zwany Pszczółką<text:line-break/>(ok. 1400 - ok. 1448). W kazaniu 84 na niedzielę pierwszą po Trójcy Świętej</text:span><text:span text:style-name="T22">36</text:span><text:span text:style-name="CharStyle7"><text:s text:c="1"/>spo-<text:line-break/>rządził tyradę dotyczącą zasad ubierania się i świętowania</text:span><text:span text:style-name="T22">37</text:span><text:span text:style-name="CharStyle7">. W tym samym kazaniu<text:line-break/>rozprawił się z tematem uczt i innych rozrywkowych zbytków, a także z tendencją<text:line-break/>do obżarstwa. Według niego biesiady wiążą się nierozerwalnie z nieumiarkowa-<text:line-break/>niem, pijaństwem, nieczystością, a więc są przeciwne naturze (</text:span><text:span text:style-name="CharStyle21">epulae sunt contra<text:line-break/>naturam),</text:span><text:span text:style-name="CharStyle7"><text:s text:c="1"/>co przypomina wspomnianą wyżej koncepcję obżarstwa obecną w </text:span><text:span text:style-name="CharStyle21">Ars<text:line-break/></text:span><text:span text:style-name="T46">versificatoria</text:span><text:span text:style-name="T48"><text:s text:c="1"/></text:span><text:span text:style-name="CharStyle7">Mateusza z </text:span><text:span text:style-name="T21">Vendôme, </text:span><text:span text:style-name="CharStyle7">który również zauważał nienaturalność za-<text:line-break/>chowania i wyglądu </text:span><text:span text:style-name="T21">Davusa. </text:span><text:span text:style-name="CharStyle7">Kaznodzieja podkreśla, powołując się na </text:span><text:span text:style-name="CharStyle21">De miseria<text:line-break/>condicionis </text:span><text:span text:style-name="T46">humane</text:span><text:span text:style-name="T48"><text:s text:c="1"/></text:span><text:span text:style-name="CharStyle7">Innocentego III (a być może przytaczając fragment za </text:span><text:span text:style-name="CharStyle21">Manipu-<text:line-break/>lusflorum</text:span><text:span text:style-name="T22">38</text:span><text:span text:style-name="CharStyle7"><text:s text:c="1"/>lub za inną pomocą kaznodziejską), że ludziom nie wystarczają proste<text:line-break/>posiłki, lecz poszukują nowych doznań smakowych, łączą produkty, przyprawia-<text:line-break/>ją, a więc to, co naturalne, zamieniają w sztukę, wynaturzając charakter jedzenia.<text:line-break/>Z kolei przywołując przestrogi dla nowicjuszy autorstwa Hugona od św. Wikto-<text:line-break/>ra z </text:span><text:span text:style-name="T41">De </text:span><text:span text:style-name="CharStyle21">institutione </text:span><text:span text:style-name="T46">novitiorum</text:span><text:span text:style-name="T48"><text:s text:c="1"/></text:span><text:span text:style-name="CharStyle7">(które również pojawiają się w </text:span><text:span text:style-name="CharStyle21">Manipulus florum,<text:line-break/></text:span><text:span text:style-name="CharStyle7">ale z błędnie przypisaną atrybucją do </text:span><text:span text:style-name="CharStyle21">De claustro animae</text:span><text:span text:style-name="T38">39</text:span><text:span text:style-name="T31">), </text:span><text:span text:style-name="CharStyle7">Mikołaj zwraca uwa-<text:line-break/>gę, że przygotowanie potraw może się wiązać z zabobonnym zapałem do gotowa-<text:line-break/></text:span><text:span text:style-name="T21">nia, </text:span><text:span text:style-name="CharStyle7">przejawiającym się w przygotowaniu potraw na wiele sposobów (na miękko,<text:line-break/>na twardo, na ciepło, na zimno), smażeniu, przyprawianiu (np. pieprzem, czosn-<text:line-break/>kiem, kminkiem), dosmaczaniu, co przypomina zwyczaje brzemiennych kobiet</text:span><text:span text:style-name="T22">40</text:span><text:span text:style-name="CharStyle7">.</text:span></text:p><text:p text:style-name="P268"><text:span text:style-name="CharStyle7">Po wprowadzeniu w tematykę nadmiernego przywiązania do potraw Mikołaj<text:line-break/>przechodzi do nakreślenia dziewięciu elementów kultu ״boga-brzucha”, które za-<text:line-break/>czerpnął z </text:span><text:span text:style-name="T46">lectio</text:span><text:span text:style-name="T48"><text:s text:c="1"/></text:span><text:span text:style-name="CharStyle7">141</text:span><text:span text:style-name="T22">41</text:span><text:span text:style-name="CharStyle7"><text:s text:c="1"/></text:span><text:span text:style-name="CharStyle21">Super librum Sapientiae</text:span><text:span text:style-name="CharStyle7"><text:s text:c="1"/>Roberta Holkota (ok. 1290-1349),</text:span></text:p></draw:text-box></draw:frame><draw:frame draw:style-name="fr79" svg:x="2.805cm" svg:y="18.854cm" svg:width="15.460cm" svg:height="1.457cm" text:anchor-type="paragraph"><draw:text-box><text:p text:style-name="P89"><text:span text:style-name="T12">36</text:span><text:span text:style-name="CharStyle17"><text:s text:c="1"/>Na to kazanie zwracał uwagę ks. Jerzy Wolny, pisząc o uwagach i regulacjach dotyczących<text:line-break/>wagantów. Por. J. Wolny, </text:span><text:span text:style-name="CharStyle18">Materiały do historii wagantów w Polsce średniowiecznej,</text:span><text:span text:style-name="CharStyle17"><text:s text:c="1"/>״Biuletyn Biblio-<text:line-break/>teki Jagiellońskiej” 19 (1969), s. 81-82.</text:span></text:p></draw:text-box></draw:frame><draw:frame draw:style-name="fr80" svg:x="2.805cm" svg:y="20.311cm" svg:width="15.460cm" svg:height="0.466cm" text:anchor-type="paragraph"><draw:text-box><text:p text:style-name="P157"><text:span text:style-name="T43">37</text:span><text:span text:style-name="T44"><text:s text:c="1"/></text:span><text:span text:style-name="T49">Sermones </text:span><text:span text:style-name="CharStyle32">venerabilis </text:span><text:span text:style-name="T49">magistri Nicolai de Błony [...] de </text:span><text:span text:style-name="CharStyle32">tempore </text:span><text:span text:style-name="T49">et de sanctis,</text:span><text:span text:style-name="T44"><text:s text:c="1"/>Strasburg 1498.</text:span></text:p></draw:text-box></draw:frame><draw:frame draw:style-name="fr81" svg:x="2.805cm" svg:y="20.777cm" svg:width="15.460cm" svg:height="0.940cm" text:anchor-type="paragraph"><draw:text-box><text:p text:style-name="P236"><text:span text:style-name="T12">38</text:span><text:span text:style-name="CharStyle17"><text:s text:c="1"/>Co jest bardzo prawdopodobne, zważywszy na podobny układ argumentów jak w dziele To-<text:line-break/>masza z Irlandii pod hasłem </text:span><text:span text:style-name="CharStyle18">Gula.</text:span></text:p></draw:text-box></draw:frame><draw:frame draw:style-name="fr82" svg:x="2.805cm" svg:y="21.717cm" svg:width="15.460cm" svg:height="2.337cm" text:anchor-type="paragraph"><draw:text-box><text:p text:style-name="P156"><text:span text:style-name="T12">39</text:span><text:span text:style-name="CharStyle17"><text:s text:c="1"/>W </text:span><text:span text:style-name="CharStyle18">Manipulus florum</text:span><text:span text:style-name="CharStyle17"><text:s text:c="1"/>fragment ten przypisany jest mylnie do </text:span><text:span text:style-name="CharStyle18">De claustro animae</text:span><text:span text:style-name="CharStyle17"><text:s text:c="1"/>zamiast<text:line-break/>do </text:span><text:span text:style-name="CharStyle18">De institutione </text:span><text:span text:style-name="T17">novitiorum,</text:span><text:span text:style-name="T16"><text:s text:c="1"/></text:span><text:span text:style-name="CharStyle17">ale autor fragmentu został prawidłowo zidentyfikowany (Hugo od<text:line-break/>św. Wiktora). Błąd być może wynikał z faktu, że traktat </text:span><text:span text:style-name="CharStyle18">De claustro animae</text:span><text:span text:style-name="CharStyle17"><text:s text:c="1"/>uważano za dzieło pa-<text:line-break/>ryskiego filozofa, nie zaś zgodnie ze stanem faktycznym Hugona de Folieto - Tomasz z Irlandii<text:line-break/>powiela tu powszechne, choć niewłaściwe, przekonanie.</text:span></text:p></draw:text-box></draw:frame><draw:frame draw:style-name="fr83" svg:x="2.805cm" svg:y="24.054cm" svg:width="15.460cm" svg:height="2.812cm" text:anchor-type="paragraph"><draw:text-box><text:p text:style-name="P178"><text:span text:style-name="T12">40</text:span><text:span text:style-name="CharStyle17"><text:s text:c="1"/>״Superstitiosum </text:span><text:span text:style-name="T16">quidem in </text:span><text:span text:style-name="CharStyle17">sumendis cibis studium </text:span><text:span text:style-name="T16">homines </text:span><text:span text:style-name="CharStyle17">adhibent, infinita decoctione<text:line-break/></text:span><text:span text:style-name="T23">frixorum </text:span><text:span text:style-name="CharStyle17">et condimentorum </text:span><text:span text:style-name="T16">genera </text:span><text:span text:style-name="T23">excogitantes, </text:span><text:span text:style-name="CharStyle17">modo mollia, modo </text:span><text:span text:style-name="T23">dura, </text:span><text:span text:style-name="CharStyle17">modo frigida, modo<text:line-break/>calida, modo cocta, modo assa, modo pipere, modo aleo, modo cimino, modo sale condita secun-<text:line-break/>dum consuetudinem </text:span><text:span text:style-name="T16">praegnantium </text:span><text:span text:style-name="CharStyle17">mulierum desiderantes, ita </text:span><text:span text:style-name="T16">quod </text:span><text:span text:style-name="CharStyle17">ibi desudant cocorum artes<text:line-break/>et fiunt </text:span><text:span text:style-name="T16">variae quaestiones, </text:span><text:span text:style-name="CharStyle17">utrum </text:span><text:span text:style-name="T16">fieri </text:span><text:span text:style-name="CharStyle17">debeant assa </text:span><text:span text:style-name="T23">vel frixa vel elixa, et tanta solicitudine fiunt, ut<text:line-break/>devoratis quatuor aut quinque ferculis, prima non impediant novissima”. </text:span><text:span text:style-name="T42">Ibidem,</text:span><text:span text:style-name="T23"><text:s text:c="1"/>k. L5v.</text:span></text:p></draw:text-box></draw:frame><draw:frame draw:style-name="fr84" svg:x="2.805cm" svg:y="26.864cm" svg:width="15.460cm" svg:height="0.517cm" text:anchor-type="paragraph"><draw:text-box><text:p text:style-name="P104"><text:span text:style-name="T55">41</text:span><text:span text:style-name="T23"><text:s text:c="1"/>Ropertus Holkot, </text:span><text:span text:style-name="T42">Super librum Sapientiae [...],</text:span><text:span text:style-name="T23"><text:s text:c="1"/>[b.m.w.] 1509, k. 122v.</text:span></text:p></draw:text-box></draw:frame></text:p>
      </text:section>
      <text:section text:style-name="Sect14" text:name="Section14">
        <text:p text:style-name="P326"><draw:frame draw:style-name="fr85" svg:x="2.812cm" svg:y="2.328cm" fo:min-width="10.931cm" fo:min-height="0.483cm" text:anchor-type="paragraph"><draw:text-box><text:p text:style-name="P233"><text:span text:style-name="T28">Deus </text:span><text:span text:style-name="CharStyle25">venter. </text:span><text:span text:style-name="T28">O </text:span><text:span text:style-name="CharStyle24">motywie ״boga-brzucha” w literaturze średniowiecznej..</text:span></text:p></draw:text-box></draw:frame><draw:frame draw:style-name="fr86" svg:x="17.628cm" svg:y="2.348cm" fo:min-width="0.610cm" fo:min-height="0.436cm" text:anchor-type="paragraph"><draw:text-box><text:p text:style-name="P217"><text:span text:style-name="CharStyle20">105</text:span></text:p></draw:text-box></draw:frame><draw:frame draw:style-name="fr87" svg:x="2.829cm" svg:y="3.383cm" svg:width="15.392cm" svg:height="12.970cm" text:anchor-type="paragraph"><draw:text-box><text:p text:style-name="P155"><text:span text:style-name="CharStyle7">jednego z najobszerniej cytowanych przez siebie autorów. Polski kaznodzieja nie<text:line-break/>tylko wykorzystał podział zaproponowany przez angielskiego dominikanina, ale<text:line-break/>również wplótł w tok kazania całe ustępy z jego rozważań na temat obżarstwa.<text:line-break/>W porównaniu z rozbudowaną wersją Holkota Mikołajowy opis uczty na cześć<text:line-break/>״boga-brzucha” jest uproszczony, wyselekcjonowany, pełniący funkcję służebną<text:line-break/>w stosunku do całego obecnego w kazaniu wywodu. Pszczółka, dokonując skró-<text:line-break/>tów rozważań Holkota, odciska na nich swoje autorskie piętno, ale sposób przed-<text:line-break/>stawienia motywu </text:span><text:span text:style-name="CharStyle21">deus </text:span><text:span text:style-name="T20">venter</text:span><text:span text:style-name="T21"><text:s text:c="1"/></text:span><text:span text:style-name="CharStyle7">pochodzi w jego kazaniu bezpośrednio od </text:span><text:span text:style-name="T21">an-<text:line-break/></text:span><text:span text:style-name="CharStyle7">gielskiego komentatora. Niektórzy, powiada Mikołaj, przedkładają przebywanie<text:line-break/>w gospodach, gdzie rządzi </text:span><text:span text:style-name="CharStyle21">deus </text:span><text:span text:style-name="T20">venter,</text:span><text:span text:style-name="T21"><text:s text:c="1"/></text:span><text:span text:style-name="CharStyle7">nad przebywanie w świątyniach. Pszczół-<text:line-break/>ka zauważa, że kult tego boga ma wszystkie potrzebne akcesoria do sprawowa-<text:line-break/></text:span><text:span text:style-name="T21">nia </text:span><text:span text:style-name="CharStyle7">obrządku, a więc parodiuje mszę</text:span><text:span text:style-name="T22">42</text:span><text:span text:style-name="CharStyle7">. Tymi elementami są: świątynia (karczma,<text:line-break/>w której jednak próżno szukać spokoju, prędzej znajdą się kłótnie, nienawiść i za-<text:line-break/>bójstwa</text:span><text:span text:style-name="T22">43</text:span><text:span text:style-name="CharStyle7">), ołtarz (stół, na którym diabeł rozrzucił delicje jak ptasznik ptakom<text:line-break/>pszenicę, by potem zarzucić sidła</text:span><text:span text:style-name="T22">44</text:span><text:span text:style-name="CharStyle7">), święto (odpoczynek we śnie, gdyż ci, którzy<text:line-break/>zmęczyli się biesiadowaniem, potrafią przespać nazajutrz cały dzień i nie robić<text:line-break/>nic pożytecznego</text:span><text:span text:style-name="T22">45</text:span><text:span text:style-name="CharStyle7">), ofiary (chorujący z przejedzenia</text:span><text:span text:style-name="T22">46</text:span><text:span text:style-name="CharStyle7">), dary (niegodziwe i wsze-<text:line-break/>teczne postępki</text:span><text:span text:style-name="T22">47</text:span><text:span text:style-name="CharStyle7">), kadzidło (różne powidełka - </text:span><text:span text:style-name="CharStyle21">electuaria</text:span><text:span text:style-name="CharStyle7"><text:s text:c="1"/>- roznoszące zapach<text:line-break/>i pobudzające apetyt</text:span><text:span text:style-name="T22">48</text:span><text:span text:style-name="CharStyle7">), kapłani (rybacy, myśliwi, młynarze, rzeźnicy, piekarze,<text:line-break/>kucharze - wśród nich biskupem jest karczmarz, który święci za pomocą trun-<text:line-break/>ków</text:span><text:span text:style-name="T22">49</text:span><text:span text:style-name="CharStyle7">), kantorzy (czyli śpiewacy wykonujący zniewieściałymi głosami rubaszne</text:span></text:p></draw:text-box></draw:frame><draw:frame draw:style-name="fr88" svg:x="2.796cm" svg:y="16.993cm" svg:width="15.460cm" svg:height="2.852cm" text:anchor-type="paragraph"><draw:text-box><text:p text:style-name="P103"><text:span text:style-name="T12">42</text:span><text:span text:style-name="CharStyle17"><text:s text:c="1"/>Co ciekawe, w innym miejscu (</text:span><text:span text:style-name="CharStyle18">ibidem,</text:span><text:span text:style-name="CharStyle17"><text:s text:c="1"/>k. Ee6r) kaznodzieja porównuje mszę do wesela, wy-<text:line-break/>korzystując niemal wszystkie elementy, którymi posłużył się w kazaniu </text:span><text:span text:style-name="CharStyle18">contra epulam,</text:span><text:span text:style-name="CharStyle17"><text:s text:c="1"/>tym razem<text:line-break/>nadając im pozytywne znaczenie. Mówi bowiem, że elementami wspólnymi mszy i wesela są: stół<text:line-break/>z chlebem życia ״nam </text:span><text:span text:style-name="T24">in eis </text:span><text:span text:style-name="T23">est </text:span><text:span text:style-name="CharStyle17">dulcis esca, </text:span><text:span text:style-name="T23">quia </text:span><text:span text:style-name="T24">in Ecclesia praesenti proposita </text:span><text:span text:style-name="T23">est </text:span><text:span text:style-name="CharStyle17">mensa </text:span><text:span text:style-name="T24">altaris, in<text:line-break/>qua positus </text:span><text:span text:style-name="T23">est </text:span><text:span text:style-name="T24">panis vitae, </text:span><text:span text:style-name="T23">qui </text:span><text:span text:style-name="T24">de coelo </text:span><text:span text:style-name="T23">descendit”, </text:span><text:span text:style-name="CharStyle17">wino, służba, dary, kantorzy i bębniarze ״canto-<text:line-break/>res et tympanistae”.</text:span></text:p></draw:text-box></draw:frame><draw:frame draw:style-name="fr89" svg:x="2.796cm" svg:y="19.846cm" svg:width="15.460cm" svg:height="0.931cm" text:anchor-type="paragraph"><draw:text-box><text:p text:style-name="P66"><text:span text:style-name="T12">43</text:span><text:span text:style-name="CharStyle17"><text:s text:c="1"/>״Istud </text:span><text:span text:style-name="T23">est </text:span><text:span text:style-name="CharStyle17">templum </text:span><text:span text:style-name="T23">insolentiae non quietis </text:span><text:span text:style-name="CharStyle17">aut pacis, </text:span><text:span text:style-name="T16">in quo </text:span><text:span text:style-name="T23">rixae et homicidia et </text:span><text:span text:style-name="CharStyle17">odia </text:span><text:span text:style-name="T16">com-<text:line-break/></text:span><text:span text:style-name="T23">mittuntur”. </text:span><text:span text:style-name="T42">Ibidem,</text:span><text:span text:style-name="T23"><text:s text:c="1"/>k. L5v).</text:span></text:p></draw:text-box></draw:frame><draw:frame draw:style-name="fr90" svg:x="2.796cm" svg:y="20.786cm" svg:width="15.460cm" svg:height="0.931cm" text:anchor-type="paragraph"><draw:text-box><text:p text:style-name="P102"><text:span text:style-name="T55">44</text:span><text:span text:style-name="T23"><text:s text:c="1"/>״Unde ibi diabolus spargit delitias sicut auceps triticum avibus, ut laqueum postea iniiciat”.<text:line-break/></text:span><text:span text:style-name="T42">Ibidem.</text:span></text:p></draw:text-box></draw:frame><draw:frame draw:style-name="fr91" svg:x="2.796cm" svg:y="21.717cm" svg:width="15.460cm" svg:height="0.940cm" text:anchor-type="paragraph"><draw:text-box><text:p text:style-name="P278"><text:span text:style-name="T55">45</text:span><text:span text:style-name="T23"><text:s text:c="1"/>״Tertio iste </text:span><text:span text:style-name="T24">Deus habet </text:span><text:span text:style-name="CharStyle17">suum </text:span><text:span text:style-name="T23">festum </text:span><text:span text:style-name="CharStyle17">scilicet </text:span><text:span text:style-name="T23">quietem somnolentiae. Nam fatigati </text:span><text:span text:style-name="T24">in </text:span><text:span text:style-name="T23">taberna<text:line-break/></text:span><text:span text:style-name="T16">dormiunt eras </text:span><text:span text:style-name="T23">tota die, et ita quasi festivant, quia </text:span><text:span text:style-name="T16">nullum </text:span><text:span text:style-name="T23">laborem peragunt”. </text:span><text:span text:style-name="T42">Ibidem,</text:span><text:span text:style-name="T23"><text:s text:c="1"/>k. L6r.</text:span></text:p></draw:text-box></draw:frame><draw:frame draw:style-name="fr92" svg:x="2.796cm" svg:y="22.648cm" svg:width="15.460cm" svg:height="0.940cm" text:anchor-type="paragraph"><draw:text-box><text:p text:style-name="P140"><text:span text:style-name="T55">46</text:span><text:span text:style-name="T23"><text:s text:c="1"/></text:span><text:span text:style-name="T24">״Quarto </text:span><text:span text:style-name="T23">iste </text:span><text:span text:style-name="T24">Deus habet </text:span><text:span text:style-name="T23">sacrificia superfluitatis, </text:span><text:span text:style-name="CharStyle17">scilicet </text:span><text:span text:style-name="T23">diversitatem ferculorum, </text:span><text:span text:style-name="T16">quae inter-<text:line-break/></text:span><text:span text:style-name="CharStyle17">dum </text:span><text:span text:style-name="T23">tanta </text:span><text:span text:style-name="T16">sunt, quod </text:span><text:span text:style-name="T23">etiam </text:span><text:span text:style-name="T16">in </text:span><text:span text:style-name="T23">fastidum vertuntur”. </text:span><text:span text:style-name="T42">Ibidem.</text:span></text:p></draw:text-box></draw:frame><draw:frame draw:style-name="fr93" svg:x="2.796cm" svg:y="23.588cm" svg:width="15.460cm" svg:height="0.940cm" text:anchor-type="paragraph"><draw:text-box><text:p text:style-name="P280"><text:span text:style-name="T55">47</text:span><text:span text:style-name="T23"><text:s text:c="1"/></text:span><text:span text:style-name="T24">״Quinto habet </text:span><text:span text:style-name="T23">iste </text:span><text:span text:style-name="CharStyle17">Deus </text:span><text:span text:style-name="T23">oblationes iniquitatis, </text:span><text:span text:style-name="T16">quae </text:span><text:span text:style-name="T23">sunt scortationes et symbolisationes </text:span><text:span text:style-name="T24">in<text:line-break/></text:span><text:span text:style-name="T23">ecclesia”. </text:span><text:span text:style-name="T42">Ibidem.</text:span></text:p></draw:text-box></draw:frame><draw:frame draw:style-name="fr94" svg:x="2.796cm" svg:y="24.529cm" svg:width="15.460cm" svg:height="0.931cm" text:anchor-type="paragraph"><draw:text-box><text:p text:style-name="P215"><text:span text:style-name="T55">48</text:span><text:span text:style-name="T23"><text:s text:c="1"/>״Sexto </text:span><text:span text:style-name="T24">habet </text:span><text:span text:style-name="T23">incensum voluptatis, hoc est </text:span><text:span text:style-name="T16">species </text:span><text:span text:style-name="T23">confectionis, electuaria odorifera </text:span><text:span text:style-name="T16">palatum<text:line-break/></text:span><text:span text:style-name="T23">inflammantia”. </text:span><text:span text:style-name="T42">Ibidem.</text:span></text:p></draw:text-box></draw:frame><draw:frame draw:style-name="fr95" svg:x="2.796cm" svg:y="25.458cm" svg:width="15.460cm" svg:height="1.923cm" text:anchor-type="paragraph"><draw:text-box><text:p text:style-name="P120"><text:span text:style-name="T55">49</text:span><text:span text:style-name="T23"><text:s text:c="1"/></text:span><text:span text:style-name="T24">״Hi </text:span><text:span text:style-name="T23">sunt piscatores, venatores, pistores, coci </text:span><text:span text:style-name="CharStyle22">[...].</text:span><text:span text:style-name="T23"><text:s text:c="1"/></text:span><text:span text:style-name="T16">Inter </text:span><text:span text:style-name="T23">istos episcopus est tabernator, qui<text:line-break/>potum quasi chrisma </text:span><text:span text:style-name="T16">cum balsam </text:span><text:span text:style-name="T23">conficit, ut faciat cruces multas; quod saepius contingit, quia<text:line-break/>ebrietatem sequitur percussio et cruciatus, et interdum occisio, ubi </text:span><text:span text:style-name="T16">in loco </text:span><text:span text:style-name="T23">ponitur </text:span><text:span text:style-name="T16">crux </text:span><text:span text:style-name="T23">iuxta viam.<text:line-break/></text:span><text:span text:style-name="T16">Unde </text:span><text:span text:style-name="T23">ad significandum hoc appendit tabernator crucem ante domum, cum propinat medonem,</text:span></text:p></draw:text-box></draw:frame></text:p>
      </text:section>
      <text:section text:style-name="Sect15" text:name="Section15">
        <text:p text:style-name="P327"><draw:frame draw:style-name="fr96" svg:x="2.808cm" svg:y="2.348cm" fo:min-width="0.617cm" fo:min-height="0.436cm" text:anchor-type="paragraph"><draw:text-box><text:p text:style-name="P232"><text:span text:style-name="CharStyle20">106</text:span></text:p></draw:text-box></draw:frame><draw:frame draw:style-name="fr97" svg:x="15.305cm" svg:y="2.320cm" fo:min-width="2.921cm" fo:min-height="0.490cm" text:anchor-type="paragraph"><draw:text-box><text:p text:style-name="P191"><text:span text:style-name="CharStyle20">Lidia Grzybowska</text:span></text:p></draw:text-box></draw:frame><draw:frame draw:style-name="fr98" svg:x="2.817cm" svg:y="3.383cm" svg:width="15.418cm" svg:height="14.194cm" text:anchor-type="paragraph"><draw:text-box><text:p text:style-name="P255"><text:span text:style-name="CharStyle7">piosenki, z obscenicznymi ruchami, przy brzmieniu instrumentów</text:span><text:span text:style-name="T22">50</text:span><text:span text:style-name="CharStyle7">) i lektorzy<text:line-break/>(aktorzy, jokulatorzy, pochlebcy i kłamcy, którzy zabawiają przy stole lekturą</text:span><text:span text:style-name="T22">51</text:span><text:span text:style-name="CharStyle7">).</text:span></text:p><text:p text:style-name="P205"><text:span text:style-name="CharStyle7">Rozbudowany obraz kultu ״boga-brzucha” uprawianego w karczmach<text:line-break/>na modłę kultu religijnego nie jest w całości pomysłem Holkota, a za nim Pszczół-<text:line-break/>ki. W podobny sposób przedstawił ten motyw trzynastowieczny kanclerz </text:span><text:span text:style-name="T21">Uni-<text:line-break/></text:span><text:span text:style-name="CharStyle7">wersytetu w Cambridge Ryszard z Wethringsette (lub de Leycestria). Jemu przy-<text:line-break/>pisywane jest autorstwo </text:span><text:span text:style-name="CharStyle21">Summa </text:span><text:span text:style-name="T20">‘Qui </text:span><text:span text:style-name="T46">bene </text:span><text:span text:style-name="CharStyle21">presunt</text:span><text:span text:style-name="T47">152</text:span><text:span text:style-name="CharStyle21"><text:s text:c="1"/>-</text:span><text:span text:style-name="CharStyle7"><text:s text:c="1"/>popularnego podręcznika<text:line-break/>pastoralnego (około 50 manuskryptów), który </text:span><text:span text:style-name="T48">Fritz </text:span><text:span text:style-name="CharStyle7">Kemmler określił mianem<text:line-break/>״produktu szkoły teologicznej z Lincoln”</text:span><text:span text:style-name="T22">53</text:span><text:span text:style-name="CharStyle7">. W traktacie natrafiamy na fragment<text:line-break/>mówiący o obżarstwie, w którym autor nawiązuje do fragmentu z </text:span><text:span text:style-name="CharStyle21">Listu do Fi-<text:line-break/>lipian,</text:span><text:span text:style-name="CharStyle7"><text:s text:c="1"/>co następnie objaśnia, przywołując potoczne rozumienie i wykorzystanie<text:line-break/>tegoż fragmentu (</text:span><text:span text:style-name="T46">quod quidem vulgariterpotest adaptari sic).</text:span></text:p><text:p text:style-name="P284"><text:span text:style-name="CharStyle7">Zwyczajowo bogom stawiano świątynie, wznoszono ołtarze, wyznaczano posługują-<text:line-break/>cych, składano w ofierze bydło, palono kadzidła. Świątynią brzucha jest zatem kuch-<text:line-break/></text:span><text:span text:style-name="T21">nia, </text:span><text:span text:style-name="CharStyle7">ołtarzem stół, kucharze są służbą liturgiczną. Nabuzardan - księciem kucharzy</text:span><text:span text:style-name="T22">54</text:span><text:span text:style-name="CharStyle7">,<text:line-break/>składanym w ofierze bydłem - mięsa, dymem kadzideł - zapach przypraw lub szpetne<text:line-break/>wyziewy. Dlatego dla wszystkich, których bogiem jest brzuch, ich świątynią - kuch-<text:line-break/></text:span><text:span text:style-name="T21">nia, </text:span><text:span text:style-name="CharStyle7">duchownym jest kucharz, dym znaczy tyle, co sabejskie kadzidła. Ku czci bo-<text:line-break/>gów zwykle odprawiane są nabożeństwa, tak też przez obżartuchów ku czci brzucha.<text:line-break/>W miejsce modlitewnego wezwania są zaproszenia do picia, w miejsce czytań - opo-<text:line-break/>wieści, w miejsce śpiewu responsoryjnego - słowa piosenek, w miejsce psalmów -<text:line-break/>pochlebstwa i oszczerstwa, zamiast klękania - zachęcanie do pijaństwa, zamiast pro-<text:line-break/>cesji - pochód w stronę pieca, zamiast śpiewu ״Pan z wami” śpiewa się ״Wesseil!”,<text:line-break/>a w odpowiedzi zamiast ״i z Duchem twoim” odpowiada się ״Drincheil!”</text:span><text:span text:style-name="T22">55</text:span><text:span text:style-name="CharStyle7">.</text:span></text:p></draw:text-box></draw:frame><draw:frame draw:style-name="fr99" svg:x="2.766cm" svg:y="18.390cm" svg:width="15.519cm" svg:height="0.991cm" text:anchor-type="paragraph"><draw:text-box><text:p text:style-name="P214"><text:span text:style-name="T16">quasi dicat. Quicunque intraverit, ex hoc medone </text:span><text:span text:style-name="T24">oportet </text:span><text:span text:style-name="T16">eum crucifigi, id </text:span><text:span text:style-name="T23">est, </text:span><text:span text:style-name="T16">in omnibus membris<text:line-break/>cruciatum pati”. </text:span><text:span text:style-name="T17">Ibidem.</text:span></text:p></draw:text-box></draw:frame><draw:frame draw:style-name="fr100" svg:x="2.766cm" svg:y="19.380cm" svg:width="15.519cm" svg:height="0.931cm" text:anchor-type="paragraph"><draw:text-box><text:p text:style-name="P169"><text:span text:style-name="T39">50</text:span><text:span text:style-name="T16"><text:s text:c="1"/>״Octavo </text:span><text:span text:style-name="T24">habet </text:span><text:span text:style-name="T16">cantatores luxuriosos, </text:span><text:span text:style-name="T23">qui </text:span><text:span text:style-name="T16">cantilenas lascivas vocibus effoeminatis </text:span><text:span text:style-name="CharStyle17">et gestu<text:line-break/></text:span><text:span text:style-name="T16">meretriceo cum musicis instrumentis </text:span><text:span text:style-name="T23">decantant”. </text:span><text:span text:style-name="T17">Ibidem.</text:span></text:p></draw:text-box></draw:frame><draw:frame draw:style-name="fr101" svg:x="2.766cm" svg:y="20.311cm" svg:width="15.519cm" svg:height="0.931cm" text:anchor-type="paragraph"><draw:text-box><text:p text:style-name="P175"><text:span text:style-name="T39">51</text:span><text:span text:style-name="T16"><text:s text:c="1"/></text:span><text:span text:style-name="T24">״Nono habet </text:span><text:span text:style-name="T16">lectores, hystriones, ioculatores, adulatores </text:span><text:span text:style-name="T23">et </text:span><text:span text:style-name="T16">mendaces, </text:span><text:span text:style-name="T23">qui </text:span><text:span text:style-name="T16">legunt gulosis tam<text:line-break/>mensam quam ad collationem”. </text:span><text:span text:style-name="T17">Ibidem.</text:span></text:p></draw:text-box></draw:frame><draw:frame draw:style-name="fr102" svg:x="2.766cm" svg:y="21.251cm" svg:width="15.519cm" svg:height="0.931cm" text:anchor-type="paragraph"><draw:text-box><text:p text:style-name="P83"><text:span text:style-name="T35">52</text:span><text:span text:style-name="CharStyle31"><text:s text:c="1"/>F. Kemmler, </text:span><text:span text:style-name="CharStyle32">״Exempla” in Context: A Historical and Critical Study of Robert Mannyng of<text:line-break/></text:span><text:span text:style-name="T50">Brunnes </text:span><text:span text:style-name="CharStyle32">‘Handlyng Synne’,</text:span><text:span text:style-name="CharStyle31"><text:s text:c="1"/></text:span><text:span text:style-name="T56">Tübingen </text:span><text:span text:style-name="CharStyle31">1984, s. 47.</text:span></text:p></draw:text-box></draw:frame><draw:frame draw:style-name="fr103" svg:x="2.766cm" svg:y="22.191cm" svg:width="15.519cm" svg:height="0.466cm" text:anchor-type="paragraph"><draw:text-box><text:p text:style-name="P204"><text:span text:style-name="T35">53</text:span><text:span text:style-name="CharStyle31"><text:s text:c="1"/></text:span><text:span text:style-name="CharStyle32">Ibidem.</text:span></text:p></draw:text-box></draw:frame><draw:frame draw:style-name="fr104" svg:x="2.766cm" svg:y="22.648cm" svg:width="15.519cm" svg:height="2.346cm" text:anchor-type="paragraph"><draw:text-box><text:p text:style-name="P62"><text:span text:style-name="T35">54</text:span><text:span text:style-name="CharStyle31"><text:s text:c="1"/></text:span><text:span text:style-name="T44">Mowa </text:span><text:span text:style-name="CharStyle31">jest </text:span><text:span text:style-name="T44">o postaci ze Starego Testamentu (np. 2 Kri 25 czy Jr 52), dowódcy straży przy-<text:line-break/>bocznej Nabuchodonozora. Więcej o lekturze </text:span><text:span text:style-name="T49">Nabuzardan princeps militiae</text:span><text:span text:style-name="T44"><text:s text:c="1"/>jako </text:span><text:span text:style-name="T49">Nabuzardan prin-<text:line-break/></text:span><text:span text:style-name="CharStyle32">ceps </text:span><text:span text:style-name="T49">cocorum</text:span><text:span text:style-name="T44"><text:s text:c="1"/>zob. M. Manca, </text:span><text:span text:style-name="T49">Nabuzardan princeps </text:span><text:span text:style-name="CharStyle32">coquorum: Una </text:span><text:span text:style-name="T49">lezione </text:span><text:span text:style-name="T57">vulgata </text:span><text:span text:style-name="T49">oltre la </text:span><text:span text:style-name="T50">Vulgata,<text:line-break/></text:span><text:span text:style-name="T45">[w:] </text:span><text:span text:style-name="CharStyle32">Quaderni del Dipartimento </text:span><text:span text:style-name="T49">di Filologia </text:span><text:span text:style-name="CharStyle32">Linguistica e Tradizione Classica (Torino),</text:span><text:span text:style-name="CharStyle31"><text:s text:c="1"/>Vol. 13, Tori-<text:line-break/>no 1999, s. 491-498.</text:span></text:p></draw:text-box></draw:frame><draw:frame draw:style-name="fr105" svg:x="2.766cm" svg:y="24.994cm" svg:width="15.519cm" svg:height="2.387cm" text:anchor-type="paragraph"><draw:text-box><text:p text:style-name="P231"><text:span text:style-name="T39">55</text:span><text:span text:style-name="T16"><text:s text:c="1"/></text:span><text:span text:style-name="CharStyle17">Przeł. </text:span><text:span text:style-name="T16">L.G. </text:span><text:span text:style-name="CharStyle17">(za cenne wskazówki bardzo serdecznie dziękuję </text:span><text:span text:style-name="T16">prof. </text:span><text:span text:style-name="CharStyle17">Elwirze Buszewicz).<text:line-break/></text:span><text:span text:style-name="T23">״Soient </text:span><text:span text:style-name="CharStyle17">diis templa constitui, altaria erigi, ministri ordinari, pecudes immolari, thimiama concre-<text:line-break/></text:span><text:span text:style-name="T23">mari; et ventris </text:span><text:span text:style-name="CharStyle17">templum </text:span><text:span text:style-name="T23">est </text:span><text:span text:style-name="T16">coquina, </text:span><text:span text:style-name="CharStyle17">altare mensa, coci ministri. Nabuzardan princeps cocorum,<text:line-break/></text:span><text:span text:style-name="T16">immolate </text:span><text:span text:style-name="CharStyle17">pecudes </text:span><text:span text:style-name="T23">carnes, </text:span><text:span text:style-name="CharStyle17">fumus incensorum </text:span><text:span text:style-name="T16">odor </text:span><text:span text:style-name="CharStyle17">saporum </text:span><text:span text:style-name="T23">vel turpes </text:span><text:span text:style-name="CharStyle17">eructationes. Hinc, </text:span><text:span text:style-name="T23">quidam<text:line-break/></text:span><text:span text:style-name="CharStyle17">cui deus </text:span><text:span text:style-name="T23">venter est. </text:span><text:span text:style-name="CharStyle17">Hiis templa </text:span><text:span text:style-name="T16">coquina, </text:span><text:span text:style-name="CharStyle17">sacerdos </text:span><text:span text:style-name="T23">est cocus, fumus thura </text:span><text:span text:style-name="CharStyle22">sabea</text:span><text:span text:style-name="T23"><text:s text:c="1"/>sapit. Soient etiam</text:span></text:p></draw:text-box></draw:frame></text:p>
      </text:section>
      <text:section text:style-name="Sect16" text:name="Section16">
        <text:p text:style-name="P328"><draw:frame draw:style-name="fr106" svg:x="2.808cm" svg:y="2.320cm" fo:min-width="10.931cm" fo:min-height="0.483cm" text:anchor-type="paragraph"><draw:text-box><text:p text:style-name="P282"><text:span text:style-name="T28">Deus </text:span><text:span text:style-name="CharStyle25">venter. </text:span><text:span text:style-name="T28">O </text:span><text:span text:style-name="CharStyle24">motywie ״boga-brzucha” w literaturze średniowiecznej..</text:span></text:p></draw:text-box></draw:frame><draw:frame draw:style-name="fr107" svg:x="17.625cm" svg:y="2.339cm" fo:min-width="0.617cm" fo:min-height="0.436cm" text:anchor-type="paragraph"><draw:text-box><text:p text:style-name="P75"><text:span text:style-name="CharStyle20">107</text:span></text:p></draw:text-box></draw:frame><draw:frame draw:style-name="fr108" svg:x="2.833cm" svg:y="3.374cm" svg:width="15.385cm" svg:height="14.198cm" text:anchor-type="paragraph"><draw:text-box><text:p text:style-name="P242"><text:span text:style-name="CharStyle7">Zarówno Robert Holkot, jak i Ryszard korzystali zapewne ze wspólnego źród-<text:line-break/>ła i był nim być może wspomniany już wyżej traktat </text:span><text:span text:style-name="CharStyle21">De claustro animae</text:span><text:span text:style-name="CharStyle7"><text:s text:c="1"/>autorstwa<text:line-break/>rówieśnika Mateusza z </text:span><text:span text:style-name="T21">Vendôme, </text:span><text:span text:style-name="CharStyle7">Hugona de Folieto (1100-1174). We wszyst-<text:line-break/>kich tych tekstach (a także u Mateusza, choć w ograniczonym stopniu) mamy<text:line-break/>bowiem ten sam zestaw obrazów, metafor i porównań</text:span><text:span text:style-name="T22">56</text:span><text:span text:style-name="CharStyle7">. Dzieła Hugona cieszyły<text:line-break/>się dużą popularnością, gdyż cechowała je prostota stylu, plastyczne obrazowa-<text:line-break/>nie oraz impulsywne zaangażowanie w podejmowane tematy - tę emocjonalność<text:line-break/>autora widać najwyraźniej w zestawie przywoływanych przez niego przykła-<text:line-break/>dów i w doborze porównań. </text:span><text:span text:style-name="CharStyle21">De claustro animae</text:span><text:span text:style-name="CharStyle7"><text:s text:c="1"/>był bardzo popularny na Wy-<text:line-break/>spach (poniekąd dlatego, że błędnie przypisywano go Hugonowi od św. Wiktora,<text:line-break/>por. przyp. 38). W kazaniach Pszczółki natrafiamy na bezpośrednie odwołania<text:line-break/>do tego traktatu, choć oczywiście nie świadczy to o lekturze, prędzej o znajo-<text:line-break/>mości florilegiów czy innych kompendiów wykorzystujących ten tekst. Badacze<text:line-break/>wiążą dzieła Hugona z duchowością i dyscypliną monastyczną, zarówno w wy-<text:line-break/>daniu Grzegorza Wielkiego, jak i cysterską, podkreślającą ubóstwo i prostotę</text:span><text:span text:style-name="T22">57</text:span><text:span text:style-name="CharStyle7">.<text:line-break/>Z podobnych źródeł - a więc związanych z ascezą - wyrastały inne wspomnia-<text:line-break/></text:span><text:span text:style-name="T21">ne </text:span><text:span text:style-name="CharStyle7">wyżej dzieła poruszające wątek boga-brzucha, jak choćby autorstwa Cezare-<text:line-break/>go z Arles. Do tego środowiska należeli również adresaci listu św. Hieronima.<text:line-break/>W rozdziale XIX </text:span><text:span text:style-name="T20">De </text:span><text:span text:style-name="CharStyle21">cibo </text:span><text:span text:style-name="T20">exquisito. Abusio octava</text:span><text:span text:style-name="T21"><text:s text:c="1"/></text:span><text:span text:style-name="CharStyle7">traktatu Hugona natrafiamy<text:line-break/>na fragment niemal identyczny z tym przytoczonym przez Ryszarda</text:span><text:span text:style-name="T22">58</text:span><text:span text:style-name="CharStyle7"><text:s text:c="1"/>(Holkot<text:line-break/>i Mikołaj zaś znacznie go rozbudowali), ale, co istotne, nie korzystają oni z dal-<text:line-break/>szej części rozważań, a więc z dyskusji o świątyni duszy, w której niczym kielichy<text:line-break/>wznosi się serca. Być może ów fragment był zupełnie nieinteresujący z punktu</text:span></text:p></draw:text-box></draw:frame><draw:frame draw:style-name="fr109" svg:x="2.799cm" svg:y="18.381cm" svg:width="15.452cm" svg:height="2.388cm" text:anchor-type="paragraph"><draw:text-box><text:p text:style-name="P149"><text:span text:style-name="CharStyle17">diis </text:span><text:span text:style-name="T23">divina officia exhiberi, sic est gulosis </text:span><text:span text:style-name="CharStyle22">ventri.</text:span><text:span text:style-name="T23"><text:s text:c="1"/></text:span><text:span text:style-name="T16">In loco invitatorii sunt invitationes ad potandum,<text:line-break/>loco lectionum fabulationes, loco responsorii verba cantionum, loco psalmorum adulationes </text:span><text:span text:style-name="T23">et de-<text:line-break/></text:span><text:span text:style-name="T16">tractiones, loco geniculationum adiurationes ad potandum, processio, conductus coram camino; </text:span><text:span text:style-name="T23">et<text:line-break/></text:span><text:span text:style-name="T16">si </text:span><text:span text:style-name="T24">‘Dominus </text:span><text:span text:style-name="T16">vobiscum’ </text:span><text:span text:style-name="CharStyle17">sonat </text:span><text:span text:style-name="T16">in ‘Wesseil!’, quid nisi </text:span><text:span text:style-name="T23">et </text:span><text:span text:style-name="T16">cum spiritu tuo’ respondeat in ‘Drincheil!’”.<text:line-break/>Cyt. za: </text:span><text:span text:style-name="T23">F. </text:span><text:span text:style-name="T16">Kemmler, </text:span><text:span text:style-name="T42">op. cit.,</text:span><text:span text:style-name="T23"><text:s text:c="1"/></text:span><text:span text:style-name="T16">s. 51 </text:span><text:span text:style-name="CharStyle17">(zaznaczone fragmenty zostały zmienione).</text:span></text:p></draw:text-box></draw:frame><draw:frame draw:style-name="fr110" svg:x="2.799cm" svg:y="20.768cm" svg:width="15.452cm" svg:height="2.812cm" text:anchor-type="paragraph"><draw:text-box><text:p text:style-name="P290"><text:span text:style-name="T12">56</text:span><text:span text:style-name="CharStyle17"><text:s text:c="1"/>Niewykluczone, że Mateusz jako rówieśnik Hugona korzystał z innego źródła, do którego<text:line-break/>dostęp miał również Hugo. U Mateusza mamy bardzo skrótowo przedstawione elementy kultu bo-<text:line-break/>ga-brzucha: ״Cui deus </text:span><text:span text:style-name="T23">est venter, cui </text:span><text:span text:style-name="CharStyle17">templa </text:span><text:span text:style-name="T23">cocquina, </text:span><text:span text:style-name="CharStyle17">sacerdos / </text:span><text:span text:style-name="T23">Est cocus et fumus thura Sabea sa-<text:line-break/></text:span><text:span text:style-name="T16">pit”, </text:span><text:span text:style-name="CharStyle17">natomiast u Hugona (i późniejszych autorów, odwołujących się do niego) obraz ten jest bardzo<text:line-break/>rozbudowany. Możliwe jest jednak, że Mateusz po prostu </text:span><text:span text:style-name="CharStyle18">znał</text:span><text:span text:style-name="CharStyle17"><text:s text:c="1"/>tekst Hugona - traktat </text:span><text:span text:style-name="CharStyle18">De claustro<text:line-break/>animae</text:span><text:span text:style-name="CharStyle17"><text:s text:c="1"/>powstał </text:span><text:span text:style-name="T16">ok. </text:span><text:span text:style-name="CharStyle17">1153 </text:span><text:span text:style-name="T24">r., </text:span><text:span text:style-name="T14">Ars versificatoria</text:span><text:span text:style-name="T24"><text:s text:c="1"/></text:span><text:span text:style-name="CharStyle17">natomiast około roku 1175.</text:span></text:p></draw:text-box></draw:frame><draw:frame draw:style-name="fr111" svg:x="2.799cm" svg:y="23.580cm" svg:width="15.452cm" svg:height="0.940cm" text:anchor-type="paragraph"><draw:text-box><text:p text:style-name="P163"><text:span text:style-name="T12">57</text:span><text:span text:style-name="CharStyle17"><text:s text:c="1"/>O dziele Hugona na podstawie: I. Gobry, </text:span><text:span text:style-name="T42">Le</text:span><text:span text:style-name="T23"><text:s text:c="1"/></text:span><text:span text:style-name="CharStyle17">De Claustro Animae </text:span><text:span text:style-name="T42">d’Hugues </text:span><text:span text:style-name="CharStyle18">de Fouilloy,<text:line-break/></text:span><text:span text:style-name="T23">Amiens </text:span><text:span text:style-name="CharStyle17">1995.</text:span></text:p></draw:text-box></draw:frame><draw:frame draw:style-name="fr112" svg:x="2.799cm" svg:y="24.511cm" svg:width="15.452cm" svg:height="2.861cm" text:anchor-type="paragraph"><draw:text-box><text:p text:style-name="P288"><text:span text:style-name="T12">58</text:span><text:span text:style-name="CharStyle17"><text:s text:c="1"/>״Per similitudinem Deo </text:span><text:span text:style-name="T23">venter </text:span><text:span text:style-name="CharStyle17">comparatur, cum dicitur: </text:span><text:span text:style-name="T23">Quorum </text:span><text:span text:style-name="CharStyle17">Deus </text:span><text:span text:style-name="T23">venter est, et </text:span><text:span text:style-name="CharStyle17">glo-<text:line-break/></text:span><text:span text:style-name="T16">ria </text:span><text:span text:style-name="CharStyle17">eorum </text:span><text:span text:style-name="T16">in </text:span><text:span text:style-name="CharStyle17">confusione. </text:span><text:span text:style-name="T16">Solent </text:span><text:span text:style-name="CharStyle17">enim diis templa construi, altaria erigi, ministri ad </text:span><text:span text:style-name="T16">serviendum<text:line-break/></text:span><text:span text:style-name="CharStyle17">ordinari, immolari pecudes, thura </text:span><text:span text:style-name="T16">concremari. Deo siquidem ventri </text:span><text:span text:style-name="CharStyle17">templum </text:span><text:span text:style-name="T23">est </text:span><text:span text:style-name="T16">coquina, </text:span><text:span text:style-name="CharStyle17">altare<text:line-break/>mensa, ministri </text:span><text:span text:style-name="T16">coqui, </text:span><text:span text:style-name="CharStyle17">immolatae pecudes, </text:span><text:span text:style-name="T23">coctae carnes, </text:span><text:span text:style-name="CharStyle17">fumus incensorum, </text:span><text:span text:style-name="T16">odor </text:span><text:span text:style-name="CharStyle17">saporum. Haec<text:line-break/></text:span><text:span text:style-name="T16">in Jerusalem non construuntur, sed in Babylone, quia quorum </text:span><text:span text:style-name="CharStyle17">Deus </text:span><text:span text:style-name="T16">venter </text:span><text:span text:style-name="T23">est, et </text:span><text:span text:style-name="T16">gloria eorum in<text:line-break/>confusione”. Hugo </text:span><text:span text:style-name="T23">de </text:span><text:span text:style-name="T16">Folieto, </text:span><text:span text:style-name="T42">De </text:span><text:span text:style-name="T17">claustro animae,</text:span><text:span text:style-name="T16"><text:s text:c="1"/>PL 17 1073A.</text:span></text:p></draw:text-box></draw:frame></text:p>
      </text:section>
      <text:section text:style-name="Sect17" text:name="Section17">
        <text:p text:style-name="P329"><draw:frame draw:style-name="fr113" svg:x="2.842cm" svg:y="2.348cm" fo:min-width="0.610cm" fo:min-height="0.436cm" text:anchor-type="paragraph"><draw:text-box><text:p text:style-name="P127"><text:span text:style-name="CharStyle20">108</text:span></text:p></draw:text-box></draw:frame><draw:frame draw:style-name="fr114" svg:x="15.339cm" svg:y="2.320cm" fo:min-width="2.921cm" fo:min-height="0.490cm" text:anchor-type="paragraph"><draw:text-box><text:p text:style-name="P183"><text:span text:style-name="CharStyle20">Lidia Grzybowska</text:span></text:p></draw:text-box></draw:frame><draw:frame draw:style-name="fr115" svg:x="2.826cm" svg:y="3.383cm" svg:width="15.401cm" svg:height="19.717cm" text:anchor-type="paragraph"><draw:text-box><text:p text:style-name="P249"><text:span text:style-name="CharStyle7">widzenia celu, jaki przyświecał autorom przy komponowaniu </text:span><text:span text:style-name="CharStyle21">Summy</text:span><text:span text:style-name="CharStyle7"><text:s text:c="1"/>czy zbioru<text:line-break/>komentarzy, ale bardziej prawdopodobne (i zupełnie zrozumiałe) jest, że sięgali<text:line-break/>oni raczej do kompilacyjnych pomocy, które nie uwzględniały dalszych rozważań<text:line-break/>Hugona, niż do samego tekstu. Hugo bowiem wraca następnie do zagadnienia<text:line-break/>boga-brzucha, mówiąc o składaniu mu ofiar z różnych dań, jego upodobaniu we<text:line-break/>wrzawie, rozmaitości smaków, o tym, że przedkłada pogawędki nad modlitwy,<text:line-break/>cieszy się lenistwem i snem</text:span><text:span text:style-name="T22">59</text:span><text:span text:style-name="CharStyle7">. Widać zatem wyraźnie, że autorzy wszelkiej maści<text:line-break/>dykcjonarzy, florilegiów i dystynkcji dokonywali tym samym podwójnego aktu<text:line-break/>״rozczłonkowania” tekstów - w pierwszej kolejności przedmiotem ich działań<text:line-break/>stawał się tekst biblijny, a następnie jego opracowania i komentarze. U Ryszarda,<text:line-break/>Roberta Holkota i Mikołaja mamy wprawdzie twórczo rozbudowane obrazy kul-<text:line-break/>tu boga-brzucha, w których wspomina się o składaniu ofiar, wrzawie czy rozmo-<text:line-break/>wach i opowieściach zamiast modlitw, niewykluczone jednak, że był to przejaw<text:line-break/>własnej aktywności literackiej tych autorów, choć możliwe jest również dyskretne<text:line-break/>nawiązanie do niegdyś przeczytanego tekstu, niezapośredniczonego przez żadne<text:line-break/>inne źródło.</text:span></text:p><text:p text:style-name="P240"><text:span text:style-name="CharStyle7">Innym źródłem dla Holkota, Ryszarda i wielu innych moralistów, kaznodzie-<text:line-break/>jów czy komentatorów, którzy poruszali wątek kultu boga-brzucha, mogła być<text:line-break/>tzw. twórczość goliardowska lub wagancka, proponująca satyryczne ujęcie zagad-<text:line-break/>nienia pijaństwa i obżarstwa oraz celująca w parodii jako narzędziu komizmu.<text:line-break/>Wprawdzie należy pokreślić, że już u Hieronima widzieliśmy połączenie wątku<text:line-break/></text:span><text:span text:style-name="CharStyle21">deus </text:span><text:span text:style-name="T20">venter</text:span><text:span text:style-name="T21"><text:s text:c="1"/></text:span><text:span text:style-name="CharStyle7">z elementami satyrycznymi, których celem było ośmieszenie pewnego<text:line-break/>duchownego ze Strydonu, ale w tym przypadku nie mieliśmy do czynienia z roz-<text:line-break/>budowaniem tego motywu ani analogiami do prawdziwych obrzędów religijnych.</text:span></text:p><text:p text:style-name="P224"><text:span text:style-name="CharStyle7">W zbiorze utworów goliardowskich, wydanych przez Thomasa Wrighta jako<text:line-break/>te, które zazwyczaj przypisywane były Walterowi Mapowi, znajduje się pisane<text:line-break/>prozą dziełko </text:span><text:span text:style-name="CharStyle21">Magister Goły as de ąuodam abbate</text:span><text:span text:style-name="T47">60</text:span><text:span text:style-name="CharStyle21">.</text:span><text:span text:style-name="CharStyle7"><text:s text:c="1"/>Utwór ten, wyrastający z tego<text:line-break/>samego podglebia co dzieło Hugona de Folieto, a więc z napięcia i kryzysu wy-<text:line-break/>nikającego z niespójności idei zasad monastycyzmu i ich realizacji, to opis dnia<text:line-break/>z życia pewnego opata. Autor przedstawia wiele detali, w tym szczegółowo ana-<text:line-break/>lizuje bogate zdobienia szat duchownego, moment spotkania w kościele z pew-<text:line-break/>ną damą, a także pełną zbytków ucztę, podczas której wznoszono liczne toasty</text:span></text:p></draw:text-box></draw:frame><draw:frame draw:style-name="fr116" svg:x="2.799cm" svg:y="24.469cm" svg:width="15.452cm" svg:height="1.931cm" text:anchor-type="paragraph"><draw:text-box><text:p text:style-name="P94"><text:span text:style-name="T12">59</text:span><text:span text:style-name="CharStyle17"><text:s text:c="1"/>״Placatur Deus </text:span><text:span text:style-name="T23">venter diversorum hostiis </text:span><text:span text:style-name="CharStyle17">ferculorum, </text:span><text:span text:style-name="T23">inclinât </text:span><text:span text:style-name="CharStyle17">aurem rumoribus, </text:span><text:span text:style-name="T23">excitatus<text:line-break/></text:span><text:span text:style-name="CharStyle17">saporum generibus, demulcetur confabulatione </text:span><text:span text:style-name="T16">non </text:span><text:span text:style-name="CharStyle17">oratione, </text:span><text:span text:style-name="T16">otio </text:span><text:span text:style-name="CharStyle17">gratulatur, </text:span><text:span text:style-name="T16">somnolentia </text:span><text:span text:style-name="CharStyle17">delecta-<text:line-break/>tur. </text:span><text:span text:style-name="T16">Per </text:span><text:span text:style-name="CharStyle17">similitudinem igitur </text:span><text:span text:style-name="T16">Deo venter </text:span><text:span text:style-name="CharStyle17">assimilatur, dum ei tanta </text:span><text:span text:style-name="T16">devotione per omnia serviatur”.<text:line-break/></text:span><text:span text:style-name="CharStyle18">Ibidem,</text:span><text:span text:style-name="CharStyle17"><text:s text:c="1"/></text:span><text:span text:style-name="T23">Col. </text:span><text:span text:style-name="CharStyle17">1073B.</text:span></text:p></draw:text-box></draw:frame><draw:frame draw:style-name="fr117" svg:x="2.799cm" svg:y="26.398cm" svg:width="15.452cm" svg:height="0.982cm" text:anchor-type="paragraph"><draw:text-box><text:p text:style-name="P198"><text:span text:style-name="T43">60</text:span><text:span text:style-name="T44"><text:s text:c="1"/>W wydaniu Wrighta: </text:span><text:span text:style-name="CharStyle32">A Satire in Prose under the Name ofGolias,</text:span><text:span text:style-name="CharStyle31"><text:s text:c="1"/>[w:] </text:span><text:span text:style-name="CharStyle32">The Latin Poems Com-<text:line-break/>monly Attributed to Walter Mapes,</text:span><text:span text:style-name="CharStyle31"><text:s text:c="1"/>collected and edited by Th. Wright, London 1841, s. XL.</text:span></text:p></draw:text-box></draw:frame></text:p>
      </text:section>
      <text:section text:style-name="Sect18" text:name="Section18">
        <text:p text:style-name="P330"><draw:frame draw:style-name="fr118" svg:x="2.817cm" svg:y="2.320cm" fo:min-width="10.931cm" fo:min-height="0.483cm" text:anchor-type="paragraph"><draw:text-box><text:p text:style-name="P247"><text:span text:style-name="T28">Deus </text:span><text:span text:style-name="CharStyle25">venter. </text:span><text:span text:style-name="T28">O </text:span><text:span text:style-name="CharStyle24">motywie ״boga-brzucha” w literaturze średniowiecznej..</text:span></text:p></draw:text-box></draw:frame><draw:frame draw:style-name="fr119" svg:x="17.634cm" svg:y="2.339cm" fo:min-width="0.610cm" fo:min-height="0.436cm" text:anchor-type="paragraph"><draw:text-box><text:p text:style-name="P73"><text:span text:style-name="CharStyle20">109</text:span></text:p></draw:text-box></draw:frame><draw:frame draw:style-name="fr120" svg:x="2.826cm" svg:y="3.374cm" svg:width="15.401cm" svg:height="18.778cm" text:anchor-type="paragraph"><draw:text-box><text:p text:style-name="P243"><text:span text:style-name="CharStyle7">i słychać było równie liczne pijackie czknięcia. Spójrzmy na sam początek utwo-<text:line-break/>ru, który przybliży nam charakter i styl dzieła:</text:span></text:p><text:p text:style-name="P251"><text:span text:style-name="CharStyle7">W drugiej lub trzeciej godzinie dnia, kiedy słońce zrzuca chłód świtu i staje się młodzień-<text:line-break/>cem, opat wreszcie wstaje ze swego łoża. A chociaż jeszcze odbija mu się późną kolacją<text:line-break/>i obfitymi napitkami późnych godzin nocnych, natychmiast oddaje się rozmyślaniom:<text:line-break/>jak powinien jego brzuch, nie do końca jeszcze opróżniony, zostać na nowo napełniony?<text:line-break/>Duma nad tym więcej niż nad Bogiem, więcej o solonych rybach </text:span><text:span text:style-name="CharStyle21">[de salsamentis]</text:span><text:span text:style-name="CharStyle7"><text:s text:c="1"/>niż<text:line-break/>o sakramentach, więcej o łososiu </text:span><text:span text:style-name="CharStyle21">[de salmone]</text:span><text:span text:style-name="CharStyle7"><text:s text:c="1"/>niż o Salomonie - i nic dziwnego, bo jego<text:line-break/>brzuch jest jego bogiem, a wszelka jego chwała spełnia się w obżarstwie. W ten sposób<text:line-break/>wypełnia to, co napisano: ״Szukajcie najpierw królestwa Bożego”</text:span><text:span text:style-name="T22">61</text:span><text:span text:style-name="CharStyle7">.</text:span></text:p><text:p text:style-name="P245"><text:span text:style-name="CharStyle7">Opat jest gorliwym wyznawcą, który chce spełniać wszystkie przykazania<text:line-break/>swojego boga, a tym bogiem jest brzuch. Autor satyry wymierzonej w nadmierne<text:line-break/>bogactwa kleru (z czego później zrodzi się konieczność reformy w obrębie mona-<text:line-break/>stycyzmu i czego naturalną konsekwencją będzie pojawienie się zakonów żebra-<text:line-break/>czych) posługuje się parodią obrzędów religijnych - mowa jest o rozmyślaniach,<text:line-break/>o konieczności głoszenia chwały swojego boga, w dalszej części utworu pojawi<text:line-break/>się na przykład metaforyka pasterza i stada owieczek. Dowiadujemy się również,<text:line-break/>że opat służy swemu bogu, nadmiernie się objadając. Ten styl życia wspierany<text:line-break/>jest argumentacją teologiczną, tj. autor, by uzasadnić postępowanie opata, posłu-<text:line-break/>guje się fragmentami biblijnymi (np. przywołuje cytat z Mt 6, 33), przewrotnie<text:line-break/>je interpretując i nadając im nowy sens, co poniekąd jest również szyderstwem<text:line-break/>ze wspomnianej praktyki ״cięcia” tekstów biblijnych i nadawania im, przez<text:line-break/>umieszczanie w innych kontekstach, nowych, niekiedy zaskakujących znaczeń.<text:line-break/>By osiągnąć efekt komiczny, wykorzystuje grę słów takich jak </text:span><text:span text:style-name="CharStyle21">salmo</text:span><text:span text:style-name="CharStyle7"><text:s text:c="1"/>- </text:span><text:span text:style-name="CharStyle21">Salomon,<text:line-break/>salsamentum - sacramentum, coena - cella, coenatoria - coenobia,</text:span><text:span text:style-name="CharStyle7"><text:s text:c="1"/>który dodat-<text:line-break/>kowo uwypukla za pośrednictwem homoioteleutonów: </text:span><text:span text:style-name="CharStyle21">eo - deo, salmone - Salo-<text:line-break/>mone czy salsamentis - sacramentis.</text:span><text:span text:style-name="CharStyle7"><text:s text:c="1"/>Ten parodiujący w pewnym stopniu żywoty<text:line-break/>świętych utwór cieszył się dużą popularnością w XIII i XIV wieku</text:span><text:span text:style-name="T22">62</text:span><text:span text:style-name="CharStyle7">, w znacznym<text:line-break/>stopniu przyczyniając się do rozpowszechnienia motywu </text:span><text:span text:style-name="CharStyle21">deus </text:span><text:span text:style-name="T20">venter</text:span><text:span text:style-name="T21"><text:s text:c="1"/></text:span><text:span text:style-name="CharStyle7">w wyobraź-<text:line-break/>ni twórców.</text:span></text:p></draw:text-box></draw:frame><draw:frame draw:style-name="fr121" svg:x="2.808cm" svg:y="23.054cm" svg:width="15.452cm" svg:height="3.336cm" text:anchor-type="paragraph"><draw:text-box><text:p text:style-name="P195"><text:span text:style-name="T12">61</text:span><text:span text:style-name="CharStyle17"><text:s text:c="1"/>Przeł. L.G. (za cenne wskazówki bardzo serdecznie dziękuję </text:span><text:span text:style-name="T16">prof. </text:span><text:span text:style-name="CharStyle17">Elwirze Buszewicz). ״Circa<text:line-break/>horam diei secundam vel tertiam cum sol matutinos </text:span><text:span text:style-name="T16">exuit </text:span><text:span text:style-name="CharStyle17">tepores et </text:span><text:span text:style-name="T16">crescit in iuvenem, abbas tunc<text:line-break/>tandem </text:span><text:span text:style-name="T23">surgit de </text:span><text:span text:style-name="T16">lectisternio; </text:span><text:span text:style-name="T23">et </text:span><text:span text:style-name="T16">cum adhuc coenam serotinam erucitat </text:span><text:span text:style-name="T23">et </text:span><text:span text:style-name="T16">nocturnas potationes<text:line-break/>prolixas, statim meditatur ubi adimpleatur os stomachi, quo necdum evacuatum </text:span><text:span text:style-name="T23">est. </text:span><text:span text:style-name="T16">Quippe? Plus<text:line-break/>enim meditatur </text:span><text:span text:style-name="T23">de </text:span><text:span text:style-name="T16">eo quam </text:span><text:span text:style-name="T23">de </text:span><text:span text:style-name="T16">Deo, plus </text:span><text:span text:style-name="T23">de </text:span><text:span text:style-name="T16">salsamentis </text:span><text:span text:style-name="T24">quam </text:span><text:span text:style-name="T23">de </text:span><text:span text:style-name="T16">sacramentis, plus </text:span><text:span text:style-name="T23">de </text:span><text:span text:style-name="T16">salmone<text:line-break/></text:span><text:span text:style-name="T24">quam </text:span><text:span text:style-name="T23">de </text:span><text:span text:style-name="T16">Salomone; nec mirum; ipsius enim venter sibi </text:span><text:span text:style-name="CharStyle17">Deus </text:span><text:span text:style-name="T23">est, </text:span><text:span text:style-name="T24">et </text:span><text:span text:style-name="T16">quaevis </text:span><text:span text:style-name="T24">ejus </text:span><text:span text:style-name="T16">gloria versatur in<text:line-break/></text:span><text:span text:style-name="CharStyle17">gula, </text:span><text:span text:style-name="T16">sicque adimplet quod </text:span><text:span text:style-name="T24">scriptum </text:span><text:span text:style-name="T23">est, </text:span><text:span text:style-name="T16">‘Primum quaerite [regnum] Dei”’.</text:span></text:p></draw:text-box></draw:frame><draw:frame draw:style-name="fr122" svg:x="2.808cm" svg:y="26.391cm" svg:width="15.452cm" svg:height="0.982cm" text:anchor-type="paragraph"><draw:text-box><text:p text:style-name="P237"><text:span text:style-name="T39">62</text:span><text:span text:style-name="T16"><text:s text:c="1"/></text:span><text:span text:style-name="CharStyle17">Badacze podkreślają związek tego wyobrażenia z </text:span><text:span text:style-name="T17">Pardoner’s </text:span><text:span text:style-name="CharStyle18">Tale</text:span><text:span text:style-name="CharStyle17"><text:s text:c="1"/>Chaucera. Zob.<text:line-break/>J.A.S. McPeek, </text:span><text:span text:style-name="CharStyle18">Chaucer </text:span><text:span text:style-name="T17">and the Goliards,</text:span><text:span text:style-name="T16"><text:s text:c="1"/>״Speculum” </text:span><text:span text:style-name="CharStyle17">26 (1951), s. 332-336.</text:span></text:p></draw:text-box></draw:frame></text:p>
      </text:section>
      <text:section text:style-name="Sect19" text:name="Section19">
        <text:p text:style-name="P331"><draw:frame draw:style-name="fr123" svg:x="2.842cm" svg:y="2.348cm" fo:min-width="0.610cm" fo:min-height="0.436cm" text:anchor-type="paragraph"><draw:text-box><text:p text:style-name="P142"><text:span text:style-name="CharStyle20">110</text:span></text:p></draw:text-box></draw:frame><draw:frame draw:style-name="fr124" svg:x="15.339cm" svg:y="2.320cm" fo:min-width="2.921cm" fo:min-height="0.490cm" text:anchor-type="paragraph"><draw:text-box><text:p text:style-name="P91"><text:span text:style-name="CharStyle20">Lidia Grzybowska</text:span></text:p></draw:text-box></draw:frame><draw:frame draw:style-name="fr125" svg:x="2.826cm" svg:y="3.388cm" svg:width="15.401cm" svg:height="22.384cm" text:anchor-type="paragraph"><draw:text-box><text:p text:style-name="P305"><text:span text:style-name="CharStyle7">W jednym ze swoich najbardziej znanych utworów </text:span><text:span text:style-name="T40">(inc. </text:span><text:span text:style-name="CharStyle21">Archicancellarie, </text:span><text:span text:style-name="T41">vir<text:line-break/></text:span><text:span text:style-name="T46">discrete mentis</text:span><text:span text:style-name="CharStyle7">) Archipoeta, ״gwiazda” tzw. poezji waganckiej, wprost odnosząc<text:line-break/>się do twórczości Owidiusza, zwierza się z trudów życia poety, wykorzystu-<text:line-break/>jąc w efektowny sposób możliwości, jakie daje mu tradycja antycznej </text:span><text:span text:style-name="CharStyle21">recusatio.<text:line-break/></text:span><text:span text:style-name="CharStyle7">W przedostatniej zwrotce utworu pisze o sobie jako o kimś, kto mimo niedostat-<text:line-break/>ków jest hojny i umie się dzielić z tymi, którzy są w potrzebie:</text:span></text:p><text:p text:style-name="P219"><text:span text:style-name="T48">Secundum quod </text:span><text:span text:style-name="T40">habeo, </text:span><text:span text:style-name="CharStyle7">tribuo libenter,</text:span></text:p><text:p text:style-name="P70"><text:span text:style-name="T40">Neque </text:span><text:span text:style-name="CharStyle7">panem </text:span><text:span text:style-name="T48">comedo solus </text:span><text:span text:style-name="CharStyle7">et </text:span><text:span text:style-name="T40">latenter<text:line-break/></text:span><text:span text:style-name="T21">Et non </text:span><text:span text:style-name="T48">sum </text:span><text:span text:style-name="T21">qui </text:span><text:span text:style-name="T48">curias </text:span><text:span text:style-name="T21">intrem imprudenter,</text:span></text:p><text:p text:style-name="P220"><text:span text:style-name="T21">Sicut illi faciunt quorum </text:span><text:span text:style-name="CharStyle7">deus </text:span><text:span text:style-name="T21">venter</text:span><text:span text:style-name="T58">63</text:span><text:span text:style-name="T21">.</text:span></text:p><text:p text:style-name="P235"><text:span text:style-name="CharStyle7">Co mam, chętnie rozdaję, według możliwości,</text:span></text:p><text:p text:style-name="P208"><text:span text:style-name="CharStyle7">Nie jem chleba samemu ani też w skrytości,</text:span></text:p><text:p text:style-name="P193"><text:span text:style-name="CharStyle7">Nie zaglądam do dworów bez słusznej baczności,</text:span></text:p><text:p text:style-name="P269"><text:span text:style-name="CharStyle7">Tak jak ci, co brzuchowi przydają boskości.</text:span></text:p><text:p text:style-name="P264"><text:span text:style-name="CharStyle7">Poeta stawia się w opozycji wobec wyznawców boga-brzucha, a więc tych osób,<text:line-break/>które liczą jedynie na zysk i kierują się tylko własnym dobrem. Jesteśmy tu już<text:line-break/>całkiem daleko od oryginalnego kontekstu listu św. Pawła, a jednocześnie pozo-<text:line-break/>stajemy w obszarze dyskusji na temat priorytetów, wyznawanych zasad i wzorców<text:line-break/>osobowych. Święty Paweł kreślił wzorzec dobrego chrześcijanina, Archipoeta zaś<text:line-break/>w utworze kierowanym do swojego patrona, Rajnalda z </text:span><text:span text:style-name="T40">Dassel, </text:span><text:span text:style-name="CharStyle7">przedstawia się<text:line-break/>jako ktoś, kto wyróżnia się na tle zwykłych dostarczających rozrywki dworzan,<text:line-break/>działających jedynie pod wpływem podszeptów własnego brzucha. Chce być<text:line-break/>postrzegany jako osoba, dla której nieistotne są dobra doczesne, gdyż ceni </text:span><text:span text:style-name="T40">so-<text:line-break/></text:span><text:span text:style-name="CharStyle7">bie wolność (a więc również wolność od potrzeb ciała); hojność i dzielenie się<text:line-break/>z potrzebującymi są dlań naturalną częścią pewnego projektu humanistycznego,<text:line-break/>manifestowanego w jego twórczości i w postawie życiowej. Archipoeta odwołuje<text:line-break/>się tu właśnie do wzorca życia ascetycznego, do cnót ewangelicznych, do wzor-<text:line-break/>ców życia w ubóstwie i rozdawania jałmużny. Nie będąc zakonnikiem (ani tym<text:line-break/>bardziej Opatem), realizuje ideał monastyczny, choć jego motywacja opiera się<text:line-break/>na kategorii wolności, nie na pobudkach religijnych, przywiązanie zaś do rzeczy<text:line-break/>materialnych traktuje jako formę zniewolenia.</text:span></text:p><text:p text:style-name="P258"><text:span text:style-name="CharStyle7">Bodaj najciekawszy przykład realizacji motywu </text:span><text:span text:style-name="CharStyle21">deus </text:span><text:span text:style-name="T20">venter</text:span><text:span text:style-name="T21"><text:s text:c="1"/></text:span><text:span text:style-name="CharStyle7">spotykamy w jed-<text:line-break/>nym z utworów ze słynnego zbioru </text:span><text:span text:style-name="CharStyle21">Carmina Burana.</text:span><text:span text:style-name="CharStyle7"><text:s text:c="1"/>Utwór </text:span><text:span text:style-name="T41">Alte </text:span><text:span text:style-name="CharStyle21">clamat </text:span><text:span text:style-name="T46">Epicurus,<text:line-break/></text:span><text:span text:style-name="CharStyle7">znajdujący się w części zbioru zawierającej utwory poświęcone biesiadowaniu<text:line-break/>i pijaństwu, w całości został oparty na - twórczo i ze swadą rozbudowanym -<text:line-break/>motywie boga-brzucha. Ułożony jest w formie dwóch nieproporcjonalnych pod</text:span></text:p></draw:text-box></draw:frame><draw:frame draw:style-name="fr126" svg:x="3.418cm" svg:y="26.890cm" svg:width="14.723cm" svg:height="0.490cm" text:anchor-type="paragraph"><draw:text-box><text:p text:style-name="P179"><text:span text:style-name="T12">63</text:span><text:span text:style-name="CharStyle17"><text:s text:c="1"/></text:span><text:span text:style-name="T17">Hugh </text:span><text:span text:style-name="T14">Primas </text:span><text:span text:style-name="T17">and the Archpoet,</text:span><text:span text:style-name="T16"><text:s text:c="1"/></text:span><text:span text:style-name="T24">ed. </text:span><text:span text:style-name="T16">and </text:span><text:span text:style-name="T23">transi, </text:span><text:span text:style-name="T16">by E Adcock, Cambridge 1994, s. 94. </text:span><text:span text:style-name="CharStyle17">Przeł. </text:span><text:span text:style-name="T16">L.G.</text:span></text:p></draw:text-box></draw:frame></text:p>
      </text:section>
      <text:section text:style-name="Sect20" text:name="Section20">
        <text:p text:style-name="P332"><draw:frame draw:style-name="fr127" svg:x="2.579cm" svg:y="2.320cm" fo:min-width="10.931cm" fo:min-height="0.483cm" text:anchor-type="paragraph"><draw:text-box><text:p text:style-name="P141"><text:span text:style-name="T28">Deus </text:span><text:span text:style-name="CharStyle25">venter. </text:span><text:span text:style-name="T28">O </text:span><text:span text:style-name="CharStyle24">motywie ״boga-brzucha” w literaturze średniowiecznej..</text:span></text:p></draw:text-box></draw:frame><draw:frame draw:style-name="fr128" svg:x="17.395cm" svg:y="2.330cm" fo:min-width="0.593cm" fo:min-height="0.437cm" text:anchor-type="paragraph"><draw:text-box><text:p text:style-name="P67"><text:span text:style-name="CharStyle20">111</text:span></text:p></draw:text-box></draw:frame><draw:frame draw:style-name="fr129" svg:x="2.605cm" svg:y="3.374cm" svg:width="15.841cm" svg:height="21.458cm" text:anchor-type="paragraph"><draw:text-box><text:p text:style-name="P234"><text:span text:style-name="CharStyle7">względem rozpiętości wypowiedzi. Najpierw zabiera głos Epikur, który wygłasza<text:line-break/>laudację brzucha jako najdoskonalszego bóstwa, a następnie, wymieniając jego<text:line-break/>przymioty, kreśli elementy kultu oraz przedstawia wzorzec wyznawcy:</text:span></text:p><text:p text:style-name="P87"><text:span text:style-name="T40">Alte </text:span><text:span text:style-name="CharStyle7">clamat </text:span><text:span text:style-name="T48">Epicurus:</text:span></text:p><text:p text:style-name="P173"><text:span text:style-name="T21">״venter </text:span><text:span text:style-name="CharStyle7">satur </text:span><text:span text:style-name="T21">est </text:span><text:span text:style-name="CharStyle7">securus;<text:line-break/></text:span><text:span text:style-name="T21">venter </text:span><text:span text:style-name="CharStyle7">deus </text:span><text:span text:style-name="T21">meus </text:span><text:span text:style-name="CharStyle7">erit,<text:line-break/>talem deum gula </text:span><text:span text:style-name="T21">querit,<text:line-break/></text:span><text:span text:style-name="T48">cuius </text:span><text:span text:style-name="CharStyle7">templum </text:span><text:span text:style-name="T21">est </text:span><text:span text:style-name="T48">coquina,<text:line-break/>in qua redolent divina.</text:span></text:p><text:p text:style-name="P122"><text:span text:style-name="T48">Ecce </text:span><text:span text:style-name="CharStyle7">deus </text:span><text:span text:style-name="T48">opportunus,<text:line-break/>nullo tempore ieiunus,<text:line-break/>ante cibum matutinum<text:line-break/>ebrius eructat vinum,<text:line-break/>cuius </text:span><text:span text:style-name="CharStyle7">mensa </text:span><text:span text:style-name="T21">et </text:span><text:span text:style-name="T48">cratera<text:line-break/>sunt beatitudo vera.</text:span></text:p><text:p text:style-name="P101"><text:span text:style-name="T48">Cutis eius semper plena<text:line-break/>velut uter </text:span><text:span text:style-name="T21">et </text:span><text:span text:style-name="T48">lagena;<text:line-break/>iungit prandium cum </text:span><text:span text:style-name="CharStyle7">cena,<text:line-break/></text:span><text:span text:style-name="T48">unde pinguis rubet gena,<text:line-break/></text:span><text:span text:style-name="T21">et si </text:span><text:span text:style-name="T48">quando </text:span><text:span text:style-name="T21">surgit </text:span><text:span text:style-name="T48">vena,<text:line-break/>fortior </text:span><text:span text:style-name="T21">est </text:span><text:span text:style-name="T40">quam </text:span><text:span text:style-name="T48">catena.</text:span></text:p><text:p text:style-name="P170"><text:span text:style-name="T48">Sic religionis cultus<text:line-break/>in ventre movet tumultus:<text:line-break/></text:span><text:span text:style-name="T21">rugit </text:span><text:span text:style-name="T48">venter in agone,<text:line-break/>vinum pugnat cum medone;<text:line-break/>vita felix, otiosa,<text:line-break/>circa ventrem operosa”</text:span><text:span text:style-name="T59">64</text:span><text:span text:style-name="T48">.</text:span></text:p><text:p text:style-name="P138"><text:span text:style-name="CharStyle7">Wtem Epikur jak nie wrzaśnie:</text:span></text:p><text:p text:style-name="P139"><text:span text:style-name="CharStyle7">״Brzuch mieć pełny - to jest to!</text:span></text:p><text:p text:style-name="P171"><text:span text:style-name="CharStyle7">Brzuch mym bogiem będzie właśnie,</text:span></text:p><text:p text:style-name="P85"><text:span text:style-name="CharStyle7">Gardło bogiem chce mieć go!</text:span></text:p><text:p text:style-name="P65"><text:span text:style-name="CharStyle7">Kuchnia to świątynia jego,</text:span></text:p><text:p text:style-name="P176"><text:span text:style-name="CharStyle7">Pełna zapachu boskiego.</text:span></text:p><text:p text:style-name="P84"><text:span text:style-name="CharStyle7">To bóg wreszcie należyty,</text:span></text:p><text:p text:style-name="P283"><text:span text:style-name="CharStyle7">Bez okresów postu, głodu,</text:span></text:p><text:p text:style-name="P82"><text:span text:style-name="CharStyle7">Przed śniadaniem niespożytym<text:line-break/>Silny </text:span><text:span text:style-name="T40">womit </text:span><text:span text:style-name="CharStyle7">puszcza z miodu.</text:span></text:p><text:p text:style-name="P254"><text:span text:style-name="CharStyle7">Ołtarz jego i puchary<text:line-break/>To błogosławieństwa dary.</text:span></text:p></draw:text-box></draw:frame><draw:frame draw:style-name="fr130" svg:x="2.563cm" svg:y="25.400cm" svg:width="15.460cm" svg:height="1.972cm" text:anchor-type="paragraph"><draw:text-box><text:p text:style-name="P63"><text:span text:style-name="T12">64</text:span><text:span text:style-name="CharStyle17"><text:s text:c="1"/></text:span><text:span text:style-name="CharStyle18">Carmen 211,</text:span><text:span text:style-name="CharStyle17"><text:s text:c="1"/>[w:] </text:span><text:span text:style-name="CharStyle18">Auctores </text:span><text:span text:style-name="T14">varii, </text:span><text:span text:style-name="CharStyle18">Carmina Burana,</text:span><text:span text:style-name="CharStyle17"><text:s text:c="1"/>187, </text:span><text:span text:style-name="T24">Corpus </text:span><text:span text:style-name="CharStyle17">corporum repositorium<text:line-break/>operum Latinorum </text:span><text:span text:style-name="T24">apud universitatem </text:span><text:span text:style-name="CharStyle17">Turicensem, </text:span><text:a xlink:href="http://mlat.uzh.ch/MLS/xanfang.php?ta-"><text:span text:style-name="CharStyle17">http://mlat.uzh.ch/MLS/xanfang.php?ta-</text:span></text:a><text:span text:style-name="CharStyle17"><text:line-break/>belle=Auctores_varii_cpsl5&amp;corpus=15&amp;id=Auctores_varii_cpsl5,%20Carmina%20Burana<text:line-break/>(dostęp: 15.03.2017). Przeł. L. Grzybowska, E. Buszewicz.</text:span></text:p></draw:text-box></draw:frame></text:p>
      </text:section>
      <text:section text:style-name="Sect21" text:name="Section21">
        <text:p text:style-name="P333"><draw:frame draw:style-name="fr131" svg:x="2.833cm" svg:y="2.330cm" fo:min-width="0.610cm" fo:min-height="0.437cm" text:anchor-type="paragraph"><draw:text-box><text:p text:style-name="P230"><text:span text:style-name="CharStyle20">112</text:span></text:p></draw:text-box></draw:frame><draw:frame draw:style-name="fr132" svg:x="15.330cm" svg:y="2.311cm" fo:min-width="2.921cm" fo:min-height="0.490cm" text:anchor-type="paragraph"><draw:text-box><text:p text:style-name="P229"><text:span text:style-name="CharStyle20">Lidia Grzybowska</text:span></text:p></draw:text-box></draw:frame><draw:frame draw:style-name="fr133" svg:x="2.833cm" svg:y="3.448cm" svg:width="15.385cm" svg:height="22.698cm" text:anchor-type="paragraph"><draw:text-box><text:p text:style-name="P133"><text:span text:style-name="CharStyle7">Ciało jego wypełnione<text:line-break/>Niczym bukłak, dzban i kruża.</text:span></text:p><text:p text:style-name="P78"><text:span text:style-name="CharStyle7">Lice tłuszczem nabłyszczone,</text:span></text:p><text:p text:style-name="P96"><text:span text:style-name="CharStyle7">Obiad ku wieczerzy wzdłuża.</text:span></text:p><text:p text:style-name="P114"><text:span text:style-name="CharStyle7">Gdy zaś żyła się napręży,</text:span></text:p><text:p text:style-name="P200"><text:span text:style-name="CharStyle7">Moc łańcucha w sobie tęży.</text:span></text:p><text:p text:style-name="P187"><text:span text:style-name="CharStyle7">Tak pobożne obyczaje<text:line-break/>W brzuchu zamęt powodują:</text:span></text:p><text:p text:style-name="P275"><text:span text:style-name="CharStyle7">Brzuch wojenny ryk wydaje,</text:span></text:p><text:p text:style-name="P227"><text:span text:style-name="CharStyle7">Trunki się pojedynkują.</text:span></text:p><text:p text:style-name="P228"><text:span text:style-name="CharStyle7">Żywot szczęsny i leniwy</text:span></text:p><text:list text:style-name="L2"><text:list-item><text:p text:style-name="P292"><text:span text:style-name="CharStyle7"><text:s text:c="1"/>brzuch tylko jest troskliwy”.</text:span></text:p></text:list-item></text:list><text:p text:style-name="P151"><text:span text:style-name="CharStyle7">W ostatniej zwrotce odpowiada zaś brzuch, mówiąc o tym, jakie są jego cele:</text:span></text:p><text:p text:style-name="P113"><text:span text:style-name="T40">Venter </text:span><text:span text:style-name="T48">inquit: </text:span><text:span text:style-name="CharStyle7">״Nihil euro<text:line-break/>preter me; sic me procuro,<text:line-break/>ut </text:span><text:span text:style-name="T48">in pace in </text:span><text:span text:style-name="CharStyle7">id ipsum<text:line-break/>molliter gerens me ipsum<text:line-break/>super potum, super escam<text:line-break/>dormiam </text:span><text:span text:style-name="T21">et </text:span><text:span text:style-name="T48">requiescam”</text:span><text:span text:style-name="T59">65</text:span><text:span text:style-name="T48">.</text:span></text:p><text:p text:style-name="P132"><text:span text:style-name="CharStyle7">״Nic prócz mnie mnie nie zajmuje”,<text:line-break/>rzecze brzuch. ״Dziś pragnę godnie<text:line-break/>Żyć w spokoju - w tym celuję -</text:span></text:p><text:list text:style-name="L2" text:continue-numbering="true"><text:list-item><text:p text:style-name="P211"><text:span text:style-name="CharStyle7"><text:s text:c="1"/>traktować się łagodnie,</text:span></text:p></text:list-item></text:list><text:p text:style-name="P152"><text:span text:style-name="CharStyle7">Bym mógł popić, pospożywać,</text:span></text:p><text:p text:style-name="P261"><text:span text:style-name="CharStyle7">Po czym spać i odpoczywać”.</text:span></text:p><text:p text:style-name="P186"><text:span text:style-name="CharStyle7">Bóg-brzuch jest jednocześnie swoim najgorliwszym wyznawcą, z namaszczeniem<text:line-break/>wypełniającym wszystkie elementy obrzędu, ucieleśniając wzorzec ״wiernego”<text:line-break/>Opis ciała boga - pełen szczegółów takich jak rumiana, oblana tłuszczem twarz<text:line-break/>czy potężna erekcja - przypomina nieco opis innego wyznawcy brzucha, a więc<text:line-break/></text:span><text:span text:style-name="T40">Davusa </text:span><text:span text:style-name="CharStyle7">z Mateuszowej </text:span><text:span text:style-name="T41">Ars </text:span><text:span text:style-name="T46">versificatoria,</text:span><text:span text:style-name="T48"><text:s text:c="1"/></text:span><text:span text:style-name="CharStyle7">choć u Mateusza mieliśmy do czynienia<text:line-break/>z </text:span><text:span text:style-name="T41">vituperatio</text:span><text:span text:style-name="CharStyle7">, tu zaś - przynajmniej pozornie - z </text:span><text:span text:style-name="T41">laus.</text:span><text:span text:style-name="T40"><text:s text:c="1"/></text:span><text:span text:style-name="CharStyle7">Biesiady, którym oddaje<text:line-break/>się bóstwo, sprawiają, że traci poczucie czasu - obiad niepostrzeżenie przecho-<text:line-break/>dzi w kolację, odmiennie płynie czas sakralny. W utworze pojawiają się elemen-<text:line-break/>ty, które znamy ze wspomnianych uprzednio - chronologicznie wcześniejszych<text:line-break/>i późniejszych - opisów, a zatem stół biesiadny zastępuje ołtarz, puchary<text:line-break/>na wino - kielichy mszalne, post jako forma ascezy zostaje odrzucony. Należy też<text:line-break/>wskazać fragment nawiązujący do tradycji heroikomicznej, a więc motyw walki<text:line-break/>wina z miodem, która toczy się w brzuchu. Agon ten jest warunkiem życia pełne-<text:line-break/>go szczęścia oraz formą relaksu. Święty Tomasz z Akwinu podkreślał, że grzeszyć</text:span></text:p></draw:text-box></draw:frame><draw:frame draw:style-name="fr134" svg:x="3.410cm" svg:y="26.890cm" fo:min-width="1.651cm" fo:min-height="0.457cm" text:anchor-type="paragraph"><draw:text-box><text:p text:style-name="P53"><text:span text:style-name="T43">65</text:span><text:span text:style-name="T44"><text:s text:c="1"/></text:span><text:span text:style-name="T49">Ibidem.</text:span></text:p></draw:text-box></draw:frame></text:p>
      </text:section>
      <text:section text:style-name="Sect22" text:name="Section22">
        <text:p text:style-name="P334"><draw:frame draw:style-name="fr135" svg:x="2.826cm" svg:y="2.320cm" fo:min-width="10.931cm" fo:min-height="0.483cm" text:anchor-type="paragraph"><draw:text-box><text:p text:style-name="P76"><text:span text:style-name="T28">Deus </text:span><text:span text:style-name="CharStyle25">venter. </text:span><text:span text:style-name="T28">O </text:span><text:span text:style-name="CharStyle24">motywie ״boga-brzucha” w literaturze średniowiecznej..</text:span></text:p></draw:text-box></draw:frame><draw:frame draw:style-name="fr136" svg:x="17.642cm" svg:y="2.339cm" fo:min-width="0.610cm" fo:min-height="0.436cm" text:anchor-type="paragraph"><draw:text-box><text:p text:style-name="P287"><text:span text:style-name="CharStyle20">113</text:span></text:p></draw:text-box></draw:frame><draw:frame draw:style-name="fr137" svg:x="2.817cm" svg:y="3.380cm" svg:width="15.418cm" svg:height="20.572cm" text:anchor-type="paragraph"><draw:text-box><text:p text:style-name="P112"><text:span text:style-name="CharStyle7">obżarstwem można na kilka sposobów, między innymi </text:span><text:span text:style-name="CharStyle21">nimis</text:span><text:span text:style-name="CharStyle7"><text:s text:c="1"/>(za dużo), </text:span><text:span text:style-name="CharStyle21">praepro-<text:line-break/>pere</text:span><text:span text:style-name="CharStyle7"><text:s text:c="1"/>(za wcześnie), </text:span><text:span text:style-name="CharStyle21">ardenter</text:span><text:span text:style-name="CharStyle7"><text:s text:c="1"/>(zbyt zachłannie) - wszystkie te grzechy stają się cno-<text:line-break/>tami w kościele, w którym rządzi </text:span><text:span text:style-name="CharStyle21">deus </text:span><text:span text:style-name="T20">venter.</text:span></text:p><text:p text:style-name="P150"><text:span text:style-name="CharStyle7">Poranne czkanie i </text:span><text:span text:style-name="T40">womit </text:span><text:span text:style-name="CharStyle7">przed śniadaniem to z jednej strony obyczaj opata<text:line-break/>z </text:span><text:span text:style-name="CharStyle21">Magister Golyas...,</text:span><text:span text:style-name="CharStyle7"><text:s text:c="1"/>z drugiej zaś - czytelne nawiązanie do fragmentu z </text:span><text:span text:style-name="CharStyle21">Żywo-<text:line-break/>tów i poglądów słynnych filozofów,</text:span><text:span text:style-name="CharStyle7"><text:s text:c="1"/>w których </text:span><text:span text:style-name="T40">Diogenes </text:span><text:span text:style-name="CharStyle7">Laertios (według Wernera<text:line-break/>Jaegera ״wielki ignorant”, a według intelektualistów średniowiecznych nader inte-<text:line-break/>resujące źródło wiedzy o filozofii antycznej) pisał o Epikurze, że:</text:span></text:p><text:p text:style-name="P285"><text:span text:style-name="CharStyle7">A znowu Timokrates, brat Metrodora i uczeń Epikura, opuściwszy szkołę opowia-<text:line-break/>dał w dziele zatytułowanym O </text:span><text:span text:style-name="CharStyle21">uciechach,</text:span><text:span text:style-name="CharStyle7"><text:s text:c="1"/>że Epikur wymiotował dwa razy dziennie<text:line-break/>z przejedzenia</text:span><text:span text:style-name="T22">66</text:span><text:span text:style-name="CharStyle7">.</text:span></text:p><text:p text:style-name="P241"><text:span text:style-name="CharStyle7">W średniowieczu zresztą można w zasadzie mówić o dwóch Epikurach</text:span><text:span text:style-name="T22">67</text:span><text:span text:style-name="CharStyle7">: jed-<text:line-break/>nym z wersji Lukrecjusza, drugim - z Cycerona, przy czym znacznie bardziej<text:line-break/>rozpowszechniona jest wersja Cycerona, zawarta między innymi w </text:span><text:span text:style-name="CharStyle21">De finibus<text:line-break/></text:span><text:span text:style-name="T41">bonorum </text:span><text:span text:style-name="CharStyle21">et malorum.</text:span><text:span text:style-name="CharStyle7"><text:s text:c="1"/>Epikur w przytoczonym </text:span><text:span text:style-name="CharStyle21">carmen Buranum</text:span><text:span text:style-name="CharStyle7"><text:s text:c="1"/>staje się chwal-<text:line-break/>cą boga-brzucha, a więc niczym nieskrępowanego używania życia we wszystkich<text:line-break/>jego przejawach, zwłaszcza rozkoszy podniebienia. Z kolei, ponieważ u Diogene-<text:line-break/></text:span><text:span text:style-name="T21">sa </text:span><text:span text:style-name="CharStyle7">spotykamy fragment dzieła O </text:span><text:span text:style-name="CharStyle21">najwyższym dobru</text:span><text:span text:style-name="CharStyle7"><text:s text:c="1"/>autorstwa Epikura, w którym<text:line-break/>filozof pisał:</text:span></text:p><text:p text:style-name="P130"><text:span text:style-name="CharStyle7">[...] nie pijatyki i hulanki, nie obcowanie z pięknymi chłopcami i kobietami, nie ryby<text:line-break/>i inne smakołyki, jakich dostarcza zbytkowny stół, czynią życie przyjemnym, ale<text:line-break/>trzeźwy rozum</text:span><text:span text:style-name="T22">68</text:span><text:span text:style-name="CharStyle7">,</text:span></text:p><text:p text:style-name="P294"><text:span text:style-name="CharStyle7">w tym kontekście postać opata, gustującego i w ucztach, i w zabawach z dama-<text:line-break/>mi, i w solonych rybach, może nam się jawić jako figura anty-Epikura, dla której<text:line-break/>to właśnie zbytki stanowiły centralną oś organizującą całe życie. Niewykluczone<text:line-break/>bowiem, że w relacji z przebiegu jednego dnia z życia opata mamy także do czy-<text:line-break/>nienia z echem filozofii epikurejskiej.</text:span></text:p><text:p text:style-name="P199"><text:span text:style-name="CharStyle7">Strategia poetycka jest tu oczywiście typowa dla tzw. twórczości goliardowskiej,<text:line-break/>a więc opiera się na parodii. Autor </text:span><text:span text:style-name="T41">Alte </text:span><text:span text:style-name="CharStyle21">clamat </text:span><text:span text:style-name="T46">Epicurus</text:span><text:span text:style-name="T48"><text:s text:c="1"/></text:span><text:span text:style-name="CharStyle7">posługuje się tu, tak jak<text:line-break/>w kazaniu Mikołaja, parodią </text:span><text:span text:style-name="T41">officium </text:span><text:span text:style-name="CharStyle21">missae,</text:span><text:span text:style-name="CharStyle7"><text:s text:c="1"/>choć oczywiście użytą w innej for-<text:line-break/>mie i funkcji. W innych tekstach tego typu można się spotkać między innymi</text:span></text:p></draw:text-box></draw:frame><draw:frame draw:style-name="fr138" svg:x="2.817cm" svg:y="24.934cm" svg:width="15.460cm" svg:height="0.982cm" text:anchor-type="paragraph"><draw:text-box><text:p text:style-name="P296"><text:span text:style-name="T12">66</text:span><text:span text:style-name="CharStyle17"><text:s text:c="1"/></text:span><text:span text:style-name="T24">Diogenes </text:span><text:span text:style-name="CharStyle17">Laertios, </text:span><text:span text:style-name="CharStyle18">Żywoty i poglądy słynnych filozofów,</text:span><text:span text:style-name="CharStyle17"><text:s text:c="1"/>ks. X, wstęp i przekł. K. Leśniak,<text:line-break/>oprać. I. Krońska, Warszawa 1984, s. 587.</text:span></text:p></draw:text-box></draw:frame><draw:frame draw:style-name="fr139" svg:x="2.817cm" svg:y="25.917cm" svg:width="15.460cm" svg:height="0.940cm" text:anchor-type="paragraph"><draw:text-box><text:p text:style-name="P226"><text:span text:style-name="T12">67</text:span><text:span text:style-name="CharStyle17"><text:s text:c="1"/>Zob. J. Korpanty, </text:span><text:span text:style-name="CharStyle18">Lukrecjusz. Rzymski apostoł epikureizmu,</text:span><text:span text:style-name="CharStyle17"><text:s text:c="1"/>Wrocław-Warszawa-Kraków<text:line-break/>1991, s. 7-26, 59-63,210-221.</text:span></text:p></draw:text-box></draw:frame><draw:frame draw:style-name="fr140" svg:x="2.817cm" svg:y="26.855cm" svg:width="15.460cm" svg:height="0.517cm" text:anchor-type="paragraph"><draw:text-box><text:p text:style-name="P298"><text:span text:style-name="T12">68</text:span><text:span text:style-name="CharStyle17"><text:s text:c="1"/></text:span><text:span text:style-name="T24">Diogenes </text:span><text:span text:style-name="CharStyle17">Laertios, </text:span><text:span text:style-name="T42">op. cit.,</text:span><text:span text:style-name="T23"><text:s text:c="1"/></text:span><text:span text:style-name="CharStyle17">s. 648.</text:span></text:p></draw:text-box></draw:frame></text:p>
      </text:section>
      <text:section text:style-name="Sect23" text:name="Section23">
        <text:p text:style-name="P335"><draw:frame draw:style-name="fr141" svg:x="2.842cm" svg:y="2.330cm" fo:min-width="0.617cm" fo:min-height="0.437cm" text:anchor-type="paragraph"><draw:text-box><text:p text:style-name="P223"><text:span text:style-name="CharStyle20">114</text:span></text:p></draw:text-box></draw:frame><draw:frame draw:style-name="fr142" svg:x="15.339cm" svg:y="2.311cm" fo:min-width="2.921cm" fo:min-height="0.490cm" text:anchor-type="paragraph"><draw:text-box><text:p text:style-name="P148"><text:span text:style-name="CharStyle20">Lidia Grzybowska</text:span></text:p></draw:text-box></draw:frame><draw:frame draw:style-name="fr143" svg:x="2.826cm" svg:y="3.380cm" svg:width="15.401cm" svg:height="15.265cm" text:anchor-type="paragraph"><draw:text-box><text:p text:style-name="P239"><text:span text:style-name="CharStyle7">z parodiami sakramentów (np. w słynnym testamencie pana osła - </text:span><text:span text:style-name="CharStyle21">testamentum<text:line-break/>domini asini</text:span><text:span text:style-name="T47">69</text:span><text:span text:style-name="CharStyle21">)</text:span><text:span text:style-name="CharStyle7"><text:s text:c="1"/>i modlitw (</text:span><text:span text:style-name="CharStyle21">Missa de potatoribus</text:span><text:span text:style-name="CharStyle7"><text:s text:c="1"/>- Msza pijaków, w której sparodio-<text:line-break/>wano </text:span><text:span text:style-name="CharStyle21">Pater Noster</text:span><text:span text:style-name="T47">70</text:span><text:span text:style-name="CharStyle21">).</text:span><text:span text:style-name="CharStyle7"><text:s text:c="1"/>Cel, dla którego Mikołaj przywołał motyw </text:span><text:span text:style-name="CharStyle21">deus </text:span><text:span text:style-name="T20">venter</text:span><text:span text:style-name="T21"><text:s text:c="1"/></text:span><text:span text:style-name="CharStyle7">i twór-<text:line-break/>czo go rozbudował, był czysto dydaktyczny i moralizatorski. Przedmiotem jego<text:line-break/>rozważań był grzech obżarstwa i użył rozbudowanego przykładu, by wykazać, jak<text:line-break/>wielkiego występku dopuszczają się ci, którzy ucztują, oddając w ten sposób cześć<text:line-break/>fałszywemu bożkowi - bogu-brzuchowi</text:span><text:span text:style-name="T22">71</text:span><text:span text:style-name="CharStyle7">. Ale czy radosne pieśni goliardowskie</text:span></text:p><text:list text:style-name="L4"><text:list-item><text:p text:style-name="P93"><text:span text:style-name="CharStyle7"><text:s text:c="1"/>pijaństwie również nie mają waloru dydaktycznego? Edwin H. Zeydel</text:span><text:span text:style-name="T22">72</text:span><text:span text:style-name="CharStyle7"><text:s text:c="1"/>zauwa-<text:line-break/>ża, że w utworach o pijaństwie i hazardzie zawiera się często niemal bluźniercza<text:line-break/>forma parodii mszy i zasad zakonnych oraz czczenie bóstw pogańskich, takich jak<text:line-break/>Bachus. Zwraca ponadto uwagę, że w tekstach tych wybrzmiewa - choć nie zawsze<text:line-break/>pierwszym głosem - krytyka panujących stosunków, a zwłaszcza krytyka rozpasa-<text:line-break/></text:span><text:span text:style-name="T21">nia </text:span><text:span text:style-name="CharStyle7">Kościoła. Lecz, jak podkreśla Mark Burdę</text:span><text:span text:style-name="T22">73</text:span><text:span text:style-name="CharStyle7">, i wypada się z nim zgodzić, dużym<text:line-break/>uproszczeniem jest stawianie w opozycji średniowiecznych praktyk komicznych</text:span></text:p></text:list-item><text:list-item><text:p text:style-name="P300"><text:span text:style-name="CharStyle7"><text:s text:c="1"/>praktyk religijnych. Parodia obecna w pieśniach z kodeksu z </text:span><text:span text:style-name="T40">Benediktbeuern </text:span><text:span text:style-name="CharStyle7">wy-<text:line-break/>szła spod pióra ludzi wykształconych, związanych z Kościołem, a ich celem nie była<text:line-break/>zwykła blasfemia, lecz chęć intelektualnej rozrywki, której dostarczała mimikra<text:line-break/>świętych rytuałów i tekstów. Teksty parodystyczne spełniały ważną funkcję mne-<text:line-break/>motechniczną i edukacyjną, co podkreślał na przykład Raban Maur</text:span><text:span text:style-name="T22">74</text:span><text:span text:style-name="CharStyle7">. W dodatku<text:line-break/>w tych utworach można dostrzec elementy dydaktyczne - pochwała wygłoszona<text:line-break/>w </text:span><text:span text:style-name="CharStyle21">Carmen 211</text:span><text:span text:style-name="CharStyle7"><text:s text:c="1"/>przez greckiego filozofa (a raczej przez pewien typ, który ma utoż-<text:line-break/>samiać) może jednocześnie odrzucać od praktykowania tego typu zachowań. Koszt<text:line-break/>bycia wyznawcą boga-brzucha jest całkiem spory - wiąże się wszak z problemami<text:line-break/>zdrowotnymi, związanymi z trawieniem, a także zatratą w opisanych praktykach<text:line-break/></text:span><text:span text:style-name="T48">quasi-religijnych.</text:span></text:p></text:list-item></text:list></draw:text-box></draw:frame><draw:frame draw:style-name="fr144" svg:x="2.775cm" svg:y="19.313cm" svg:width="15.494cm" svg:height="0.526cm" text:anchor-type="paragraph"><draw:text-box><text:p text:style-name="P302"><text:span text:style-name="T12">69</text:span><text:span text:style-name="CharStyle17"><text:s text:c="1"/>R. Ganszyniec, </text:span><text:span text:style-name="CharStyle18">Echa pieśni goliardowej w Polsce,</text:span><text:span text:style-name="CharStyle17"><text:s text:c="1"/>״Przegląd Humanistyczny” 2 (1930), s. 163.</text:span></text:p></draw:text-box></draw:frame><draw:frame draw:style-name="fr145" svg:x="2.775cm" svg:y="19.837cm" svg:width="15.494cm" svg:height="1.397cm" text:anchor-type="paragraph"><draw:text-box><text:p text:style-name="P304"><text:span text:style-name="T43">70</text:span><text:span text:style-name="T44"><text:s text:c="1"/></text:span><text:span text:style-name="T49">Msza pijaków (Missa de potatoribus),</text:span><text:span text:style-name="T44"><text:s text:c="1"/>przeł. E. Buszewicz, [w:] </text:span><text:span text:style-name="T49">Ojcze nasz - nasz. Przekłady,<text:line-break/>parafrazy i inne literackie opracowania Modlitwy Pańskiej,</text:span><text:span text:style-name="T44"><text:s text:c="1"/>zebrał i oprać. J.A. Choroszy, t. 2, Wroc-<text:line-break/>ław 2008, s. 199.</text:span></text:p></draw:text-box></draw:frame><draw:frame draw:style-name="fr146" svg:x="2.775cm" svg:y="21.243cm" svg:width="15.494cm" svg:height="1.397cm" text:anchor-type="paragraph"><draw:text-box><text:p text:style-name="P147"><text:span text:style-name="T12">71</text:span><text:span text:style-name="CharStyle17"><text:s text:c="1"/>Co ciekawe, w tym samym kazaniu Mikołaj wspomina, że sam brał udział w uczcie na dwo-<text:line-break/>rze królewskim i, by wzmocnić przekaz, dodaje, iż przyjęcie zakończyło się źle, gdyż wiele osób<text:line-break/>struło się licznymi (200), ale nieświeżymi pokarmami.</text:span></text:p></draw:text-box></draw:frame><draw:frame draw:style-name="fr147" svg:x="2.775cm" svg:y="22.648cm" svg:width="15.494cm" svg:height="0.931cm" text:anchor-type="paragraph"><draw:text-box><text:p text:style-name="P238"><text:span text:style-name="T43">72</text:span><text:span text:style-name="T44"><text:s text:c="1"/>E.H. Zeydel, </text:span><text:span text:style-name="T57">Vagabond </text:span><text:span text:style-name="CharStyle32">Verse: Secular </text:span><text:span text:style-name="T50">Latin Poems </text:span><text:span text:style-name="CharStyle32">of the </text:span><text:span text:style-name="T50">Middle </text:span><text:span text:style-name="T57">Ages,</text:span><text:span text:style-name="T45"><text:s text:c="1"/>transi, </text:span><text:span text:style-name="CharStyle32">idem,</text:span><text:span text:style-name="CharStyle31"><text:s text:c="1"/>Detroit<text:line-break/>1966, s. 25.</text:span></text:p></draw:text-box></draw:frame><draw:frame draw:style-name="fr148" svg:x="2.775cm" svg:y="23.580cm" svg:width="15.494cm" svg:height="0.940cm" text:anchor-type="paragraph"><draw:text-box><text:p text:style-name="P146"><text:span text:style-name="T35">73</text:span><text:span text:style-name="CharStyle31"><text:s text:c="1"/>M. Burde, </text:span><text:span text:style-name="CharStyle32">The</text:span><text:span text:style-name="CharStyle31"><text:s text:c="1"/></text:span><text:span text:style-name="T45">Parodia </text:span><text:span text:style-name="CharStyle31">sacra </text:span><text:span text:style-name="CharStyle32">Problem and Medieval Comic Studies,</text:span><text:span text:style-name="CharStyle31"><text:s text:c="1"/>[w:] </text:span><text:span text:style-name="CharStyle32">Laughter in the Mid-<text:line-break/>die Ages and Early Modern Times,</text:span><text:span text:style-name="CharStyle31"><text:s text:c="1"/>red. A. Classen, Berlin 2010, s. 215-242.</text:span></text:p></draw:text-box></draw:frame><draw:frame draw:style-name="fr149" svg:x="2.775cm" svg:y="24.511cm" svg:width="15.494cm" svg:height="2.861cm" text:anchor-type="paragraph"><draw:text-box><text:p text:style-name="P181"><text:span text:style-name="T39">74</text:span><text:span text:style-name="T16"><text:s text:c="1"/></text:span><text:span text:style-name="CharStyle17">Chodzi o parodię Biblii zawartą w utworze z IV w. pt. </text:span><text:span text:style-name="CharStyle18">Coena Cypriani,</text:span><text:span text:style-name="CharStyle17"><text:s text:c="1"/>opisującym gody wesel-<text:line-break/></text:span><text:span text:style-name="T23">ne, </text:span><text:span text:style-name="CharStyle17">które w Kanie Galilejskiej wyprawił </text:span><text:span text:style-name="T16">Joel, </text:span><text:span text:style-name="CharStyle17">zapraszając liczne postaci biblijne i apokryficzne. Utwór,<text:line-break/>krytykowany w czasach nowożytnych, w średniowieczu był bardzo popularny i nie był traktowany<text:line-break/>jako niestosowny - ale pojęcie stosowności w wiekach średnich było zdecydowanie odmienne od<text:line-break/>ujęcia pooświeceniowego. Por. </text:span><text:span text:style-name="CharStyle18">List dedykacyjny Rabana Maura przy jego wersji ״Uczty Cypriana”,<text:line-break/></text:span><text:span text:style-name="CharStyle17">[w:] </text:span><text:span text:style-name="CharStyle18">Uczta Cypriana,</text:span><text:span text:style-name="CharStyle17"><text:s text:c="1"/>przeł. i oprać. J. Kroczak, Bibliotheca Curiosa 1, Wrocław 2007, s. 29.</text:span></text:p></draw:text-box></draw:frame></text:p>
      </text:section>
      <text:section text:style-name="Sect24" text:name="Section24">
        <text:p text:style-name="P336"><draw:frame draw:style-name="fr150" svg:x="2.817cm" svg:y="2.268cm" fo:min-width="10.931cm" fo:min-height="0.483cm" text:anchor-type="paragraph"><draw:text-box><text:p text:style-name="P158"><text:span text:style-name="T28">Deus </text:span><text:span text:style-name="CharStyle25">venter. </text:span><text:span text:style-name="T28">O </text:span><text:span text:style-name="CharStyle24">motywie ״boga-brzucha” w literaturze średniowiecznej..</text:span></text:p></draw:text-box></draw:frame><draw:frame draw:style-name="fr151" svg:x="17.634cm" svg:y="2.320cm" fo:min-width="0.610cm" fo:min-height="0.430cm" text:anchor-type="paragraph"><draw:text-box><text:p text:style-name="P221"><text:span text:style-name="CharStyle20">115</text:span></text:p></draw:text-box></draw:frame><draw:frame draw:style-name="fr152" svg:x="2.826cm" svg:y="3.489cm" svg:width="15.401cm" svg:height="21.454cm" text:anchor-type="paragraph"><draw:text-box><text:p text:style-name="P144"><text:span text:style-name="CharStyle7">W niniejszym artykule przedstawiono, bardzo okrojony, katalog przykładów<text:line-break/>z tekstów średniowiecznych, w których wykorzystany został motyw </text:span><text:span text:style-name="CharStyle21">deus </text:span><text:span text:style-name="T20">venter,<text:line-break/></text:span><text:span text:style-name="CharStyle7">mający swe źródło w liście św. Pawła do Filipian. A choć artykuł nie miał po-<text:line-break/>rządku chronologicznego, nietrudno zauważyć, że największą karierę motyw ten<text:line-break/>zrobił w XII i na początku XIII wieku (Mateusz z </text:span><text:span text:style-name="T21">Vendôme, </text:span><text:span text:style-name="CharStyle7">Hugo de Folieto,<text:line-break/>Archipoeta, Walter Map (?), </text:span><text:span text:style-name="CharStyle21">Carmina Burana),</text:span><text:span text:style-name="CharStyle7"><text:s text:c="1"/>a więc w okresie ożywienia stu-<text:line-break/>diów nad starożytnością</text:span><text:span text:style-name="T22">75</text:span><text:span text:style-name="CharStyle7">, by następnie zostać twórczo wykorzystanym w celach,<text:line-break/>jakie stawiała przed duchownymi filozofia moralno-praktyczna, której wpływ jest<text:line-break/>widoczny w twórczości z XIV i XV wieku. Łącząc się często z elementami wa-<text:line-break/>nitatywnymi czy eschatologicznymi, realizowany był w literaturze dydaktycznej,<text:line-break/>pastoralnej i moralizatorskiej. Natrafiamy na niego w kazaniach, listach, pismach<text:line-break/>egzegetycznych, dziełach filozoficznych, podręcznikach dla duchownych i narzę-<text:line-break/>dziach do sprawowania </text:span><text:span text:style-name="T20">cura </text:span><text:span text:style-name="CharStyle21">pastoralis.</text:span><text:span text:style-name="CharStyle7"><text:s text:c="1"/>Pojawiał się tam, gdzie trzeba było po-<text:line-break/>uczyć odbiorców o zgubnych efektach oddawania się cielesnym przyjemnościom,<text:line-break/>a zwłaszcza przy omawianiu jednego z siedmiu grzechów głównych, a więc </text:span><text:span text:style-name="T40">ob-<text:line-break/></text:span><text:span text:style-name="CharStyle7">żarstwa </text:span><text:span text:style-name="CharStyle21">(gula),</text:span><text:span text:style-name="CharStyle7"><text:s text:c="1"/>jak również wtedy, gdy należało wskazać szerszą, nie tylko ziem-<text:line-break/>ską, perspektywę życia ludzkiego lub poruszyć problem wolności i godności oso-<text:line-break/>by ludzkiej. Motyw ten znalazł też swoją realizację w dziełach prześmiewczych,<text:line-break/>satyrycznych, literaturze goliardowskiej, twórczości wagantów i utworach nawią-<text:line-break/>żujących do tradycji filozofii epikurejskiej.</text:span></text:p><text:p text:style-name="P274"><text:span text:style-name="CharStyle7">We wszystkich tych dziełach możemy zaobserwować strategię interpretacyj-<text:line-break/>ną, jakiej poddawano teksty biblijne (w oderwaniu od ich rzeczywistego sensu).<text:line-break/>Święty Paweł odwoływał się tu do czytelnego w jego czasach toposu, natomiast<text:line-break/>dla ludzi późniejszych wieków ten topos nabrał własnego, nieco innego znaczę-<text:line-break/></text:span><text:span text:style-name="T21">nia, </text:span><text:span text:style-name="CharStyle7">które obrosło w egzegetyczne odczytania, co wynikało z faktu, że średnio-<text:line-break/>wieczna lektura Biblii była pozbawiona aparatu krytycznego i dodany do niej<text:line-break/>został jako immanentny ciężar licznych komentarzy w duchu czterech sensów<text:line-break/>interpretacji. Często dokonywano ״cięcia” tekstów, odrywając je od oryginalnego<text:line-break/>kontekstu, co dotyczy nie tylko Biblii, ale i pozostałych dzieł, których fragmen-<text:line-break/>ty - przypisane do odpowiedniej ״szufladki” - umieszczone zostały w rozmaitych<text:line-break/>dykcjonarzach i florilegiach. Nie pomijając oczywistych zalet tej praktyki (w cza-<text:line-break/>sach rękopiśmiennej dystrybucji literatury było to rozwiązanie na wagę złota),<text:line-break/>musimy pamiętać, że nie mogła pozostać bez wpływu na rozumienie zwłaszcza</text:span></text:p></draw:text-box></draw:frame><draw:frame draw:style-name="fr153" svg:x="2.775cm" svg:y="25.815cm" svg:width="15.476cm" svg:height="1.506cm" text:anchor-type="paragraph"><draw:text-box><text:p text:style-name="P143"><text:span text:style-name="T12">75</text:span><text:span text:style-name="CharStyle17"><text:s text:c="1"/>Więcej na ten temat: M. Włodarski, </text:span><text:span text:style-name="CharStyle18">Humanizm średniowieczny,</text:span><text:span text:style-name="CharStyle17"><text:s text:c="1"/>[w:] </text:span><text:span text:style-name="CharStyle18">Humanizm. Historia<text:line-break/>pojęcia,</text:span><text:span text:style-name="CharStyle17"><text:s text:c="1"/>red. nauk. A. Borowski, Humanizm. Idee, nurty i paradygmaty humanistyczne w kulturze<text:line-break/>polskiej. Syntezy, </text:span><text:span text:style-name="T23">t. </text:span><text:span text:style-name="CharStyle17">II, Warszawa 2009, zwłaszcza s. 79-89.</text:span></text:p></draw:text-box></draw:frame></text:p>
      </text:section>
      <text:section text:style-name="Sect25" text:name="Section25">
        <text:p text:style-name="P337"><draw:frame draw:style-name="fr154" svg:x="2.842cm" svg:y="2.348cm" fo:min-width="0.617cm" fo:min-height="0.436cm" text:anchor-type="paragraph"><draw:text-box><text:p text:style-name="P194"><text:span text:style-name="CharStyle20">116</text:span></text:p></draw:text-box></draw:frame><draw:frame draw:style-name="fr155" svg:x="15.339cm" svg:y="2.320cm" fo:min-width="2.921cm" fo:min-height="0.490cm" text:anchor-type="paragraph"><draw:text-box><text:p text:style-name="P71"><text:span text:style-name="CharStyle20">Lidia Grzybowska</text:span></text:p></draw:text-box></draw:frame><draw:frame draw:style-name="fr156" svg:x="2.826cm" svg:y="3.383cm" svg:width="15.401cm" svg:height="21.768cm" text:anchor-type="paragraph"><draw:text-box><text:p text:style-name="P306"><text:span text:style-name="CharStyle7">ksiąg biblijnych. Dlatego też motyw </text:span><text:span text:style-name="CharStyle21">deus </text:span><text:span text:style-name="T20">venter</text:span><text:span text:style-name="CharStyle21">,</text:span><text:span text:style-name="CharStyle7"><text:s text:c="1"/>zapoczątkowany jednym zda-<text:line-break/>niem w liście św. Pawła, stanowi interesujący przykład trybów interpretacji za-<text:line-break/>leżnych od okoliczności historycznych i biografii poszczególnych autorów oraz<text:line-break/>celów i funkcji tekstów, w jakich zostały użyte. Uwzględnienie chociażby kon-<text:line-break/>tekstu kultury monastycznej pozwala lepiej zrozumieć okoliczności powstawania<text:line-break/>diatryb przeciwko obżarstwu (najpierw w formie propagowania pewnego wzorca<text:line-break/>życia, jak na przykład w pismach Cezarego z Arles, a następnie krytyki jego nie-<text:line-break/>umiejętnej realizacji, jak przykładowo w utworach satyrycznych), a rekonstruo-<text:line-break/>wanie wspólnych źródeł określonych motywów umożliwia obserwacje sympto-<text:line-break/>matycznych fluktuacji w obrębie kultury piśmiennej wieków średnich.</text:span></text:p><text:p text:style-name="P192"><text:span text:style-name="T60">Deus </text:span><text:span text:style-name="CharStyle35">venter.</text:span><text:span text:style-name="T62"><text:s text:c="1"/></text:span><text:span text:style-name="CharStyle34">On the motif of the “belly-god” in the literature<text:line-break/>of the Middle Ages (on selected examples)</text:span></text:p><text:p text:style-name="P123"><text:span text:style-name="CharStyle34">Abstract</text:span></text:p><text:p text:style-name="P69"><text:span text:style-name="T48">The article focuses on the </text:span><text:span text:style-name="CharStyle7">topos </text:span><text:span text:style-name="T48">of the belly-god (</text:span><text:span text:style-name="CharStyle21">deus </text:span><text:span text:style-name="T46">venter</text:span><text:span text:style-name="T48">), which, although in<text:line-break/>the Latin culture of the European Middle Ages derived from the Letter of St. Paul<text:line-break/>to the Philippians, had its roots in the Antiquity: both in the Greco-Roman and<text:line-break/>Jewish tradition. In Christianity, the </text:span><text:span text:style-name="CharStyle7">topos </text:span><text:span text:style-name="T48">was connected with the sin of gluttony<text:line-break/></text:span><text:span text:style-name="CharStyle21">(gula)</text:span><text:span text:style-name="CharStyle7"><text:s text:c="1"/></text:span><text:span text:style-name="T48">and was most frequently used for moral and didactic purposes. An analy-<text:line-break/>sis of the use of this motif in various medieval texts (e.g. by St. Jerome of Stridon,<text:line-break/>St. Caesarius of Arles, John Canaparius, Matthew of </text:span><text:span text:style-name="T21">Vendôme, </text:span><text:span text:style-name="T48">Peter Paludanus,<text:line-break/></text:span><text:span text:style-name="CharStyle7">Mikołaj z Błonia, </text:span><text:span text:style-name="T48">the Archpoet, and in the </text:span><text:span text:style-name="T46">Carmina Burana</text:span><text:span text:style-name="T48"><text:s text:c="1"/>song </text:span><text:span text:style-name="T41">Alte </text:span><text:span text:style-name="T46">clamat Epi-<text:line-break/>curus)</text:span><text:span text:style-name="T48"><text:s text:c="1"/>leads to a conclusion that the Biblical excerpt, devoid of its original context,<text:line-break/>constitutes an interesting example of modes of interpretation dependent on the hi-<text:line-break/>storical circumstances and biographies of the authors, as well as on the purposes<text:line-break/>and aims of the texts in which it was used. Thus, taking into account, e.g. the </text:span><text:span text:style-name="CharStyle7">mona-<text:line-break/></text:span><text:span text:style-name="T48">stic context, it is possible to understand better the origins of diatribes against glut-<text:line-break/>tony, and reconstructing the common sources of given motifs allows for observing<text:line-break/>symptomatic fluctuations within the literary culture of the Middle Ages.</text:span></text:p><text:p text:style-name="P308"><text:span text:style-name="T48">Keywords: </text:span><text:span text:style-name="CharStyle21">deus </text:span><text:span text:style-name="T46">venter,</text:span><text:span text:style-name="T48"><text:s text:c="1"/></text:span><text:span text:style-name="CharStyle7">topos </text:span><text:span text:style-name="T48">of gluttony, </text:span><text:span text:style-name="T46">Carmina Burana,</text:span><text:span text:style-name="T48"><text:s text:c="1"/>didactic literature,<text:line-break/>monastic culture, medieval interpretation of the Bible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Times New Roman" svg:font-family="'Times New Roman'"/>
    <style:font-face style:name="Courier New" svg:font-family="'Courier New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-0.009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5cm"/>
    </style:style>
    <style:style style:family="text" style:name="CharStyle7" style:display-name="CharStyle7" style:parent-style-name="CharStyle6">
      <style:text-properties fo:language="pl" style:language-asian="pl" style:language-complex="pl" fo:font-size="12.pt" style:font-size-asian="12.pt" style:font-size-complex="12.pt" style:text-scale="100.%" fo:color="#000000" style:text-position="0.%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0.002cm"/>
    </style:style>
    <style:style style:family="text" style:name="CharStyle10" style:display-name="CharStyle10" style:parent-style-name="CharStyle9">
      <style:text-properties fo:language="de" style:language-asian="de" style:language-complex="de" fo:font-style="italic" style:font-style-asian="italic" style:font-style-complex="italic" style:text-scale="100.%" fo:letter-spacing="-0.009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5cm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9.pt" style:font-size-asian="59.pt" style:font-size-complex="59.pt" style:font-name="Times New Roman" style:font-name-asian="Times New Roman" style:font-name-complex="Times New Roman" style:text-scale="100.%" fo:letter-spacing="0.000cm" fo:color="#000000" style:text-position="-2.033898305%"/>
    </style:style>
    <style:style style:family="text" style:name="CharStyle14" style:display-name="CharStyle14" style:parent-style-name="CharStyle12">
      <style:text-properties fo:language="pl" style:language-asian="pl" style:language-complex="pl" fo:font-style="italic" style:font-style-asian="italic" style:font-style-complex="italic" fo:font-size="12.pt" style:font-size-asian="12.pt" style:font-size-complex="12.pt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7cm"/>
    </style:style>
    <style:style style:family="text" style:name="CharStyle17" style:display-name="CharStyle17" style:parent-style-name="CharStyle16">
      <style:text-properties fo:language="pl" style:language-asian="pl" style:language-complex="pl" style:text-scale="100.%" fo:color="#000000" style:text-position="0.%"/>
    </style:style>
    <style:style style:family="text" style:name="CharStyle18" style:display-name="CharStyle18" style:parent-style-name="CharStyle16">
      <style:text-properties fo:language="pl" style:language-asian="pl" style:language-complex="pl" fo:font-style="italic" style:font-style-asian="italic" style:font-style-complex="italic" style:text-scale="100.%" fo:letter-spacing="0.004cm" fo:color="#000000" style:text-position="0.%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7cm"/>
    </style:style>
    <style:style style:family="text" style:name="CharStyle21" style:display-name="CharStyle21" style:parent-style-name="CharStyle6">
      <style:text-properties fo:language="pl" style:language-asian="pl" style:language-complex="pl" fo:font-style="italic" style:font-style-asian="italic" style:font-style-complex="italic" fo:font-size="12.pt" style:font-size-asian="12.pt" style:font-size-complex="12.pt" style:text-scale="100.%" fo:letter-spacing="0.000cm" fo:color="#000000" style:text-position="0.%"/>
    </style:style>
    <style:style style:family="text" style:name="CharStyle22" style:display-name="CharStyle22" style:parent-style-name="CharStyle16">
      <style:text-properties fo:language="fr" style:language-asian="fr" style:language-complex="fr" style:text-scale="100.%" fo:letter-spacing="0.048cm" fo:color="#000000" style:text-position="0.%"/>
    </style:style>
    <style:style style:family="text" style:name="CharStyle24" style:display-name="CharStyle24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text" style:name="CharStyle25" style:display-name="CharStyle25" style:parent-style-name="CharStyle24">
      <style:text-properties fo:language="fr" style:language-asian="fr" style:language-complex="fr" fo:font-style="normal" style:font-style-asian="normal" style:font-style-complex="normal" style:text-scale="100.%" fo:letter-spacing="-0.007cm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style:font-name="Times New Roman" style:font-name-asian="Times New Roman" style:font-name-complex="Times New Roman"/>
    </style:style>
    <style:style style:family="text" style:name="CharStyle28" style:display-name="CharStyle28" style:parent-style-name="CharStyle27">
      <style:text-properties fo:language="pl" style:language-asian="pl" style:language-complex="pl" fo:font-style="normal" style:font-style-asian="normal" style:font-style-complex="normal" fo:font-size="12.pt" style:font-size-asian="12.pt" style:font-size-complex="12.pt" style:text-scale="100.%" fo:letter-spacing="-0.005cm" fo:color="#000000" style:text-position="0.%"/>
    </style:style>
    <style:style style:family="text" style:name="CharStyle30" style:display-name="CharStyle30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text" style:name="CharStyle31" style:display-name="CharStyle31" style:parent-style-name="CharStyle30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-0.007cm" fo:color="#000000" style:text-position="0.%"/>
    </style:style>
    <style:style style:family="text" style:name="CharStyle32" style:display-name="CharStyle32" style:parent-style-name="CharStyle3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4" style:display-name="CharStyle34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-0.002cm"/>
    </style:style>
    <style:style style:family="text" style:name="CharStyle35" style:display-name="CharStyle35" style:parent-style-name="CharStyle34">
      <style:text-properties fo:language="fr" style:language-asian="fr" style:language-complex="fr" fo:font-weight="normal" style:font-weight-asian="normal" style:font-weight-complex="normal" fo:font-style="italic" style:font-style-asian="italic" style:font-style-complex="italic" style:text-scale="100.%" fo:letter-spacing="-0.005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 (3)">
      <style:paragraph-properties fo:background-color="#FFFFFF" fo:margin-bottom="0.318cm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-0.009cm"/>
    </style:style>
    <style:style style:family="paragraph" style:name="Tekst treści">
      <style:paragraph-properties fo:background-color="#FFFFFF" fo:margin-top="0.318cm" fo:margin-bottom="4.128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5cm"/>
    </style:style>
    <style:style style:family="paragraph" style:name="Nagłówek #2">
      <style:paragraph-properties fo:background-color="#FFFFFF" fo:margin-top="4.128cm" fo:margin-bottom="2.328cm" fo:line-height="0.948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0.002cm"/>
    </style:style>
    <style:style style:family="paragraph" style:name="Tekst treści (11)">
      <style:paragraph-properties fo:background-color="#FFFFFF" fo:margin-top="2.328cm" fo:line-height="0.61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5cm"/>
    </style:style>
    <style:style style:family="paragraph" style:name="Stopka">
      <style:paragraph-properties fo:background-color="#FFFFFF" fo:line-height="0.466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7cm"/>
    </style:style>
    <style:style style:family="paragraph" style:name="Nagłówek lub stopka (11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7cm"/>
    </style:style>
    <style:style style:family="paragraph" style:name="Nagłówek lub stopka (12)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paragraph" style:name="Tekst treści (3)">
      <style:paragraph-properties fo:background-color="#FFFFFF" fo:margin-top="0.635cm" fo:margin-bottom="0.635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style:font-name="Times New Roman" style:font-name-asian="Times New Roman" style:font-name-complex="Times New Roman"/>
    </style:style>
    <style:style style:family="paragraph" style:name="Stopka (3)">
      <style:paragraph-properties fo:background-color="#FFFFFF" fo:line-height="0.466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paragraph" style:name="Tekst treści (10)">
      <style:paragraph-properties fo:background-color="#FFFFFF" fo:margin-top="0.741cm" fo:margin-bottom="0.212cm" fo:line-height="0.610cm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-0.002cm"/>
    </style:style>
    <style:style style:family="paragraph" style:name="Tekst treści (11) + DropCap1" style:parent-style-name="Tekst treści (11)">
      <style:paragraph-properties fo:background-color="transparent" fo:margin-top="0.000cm" fo:margin-bottom="0.000cm" fo:margin-left="0.035cm" fo:margin-right="0.035cm" fo:text-indent="0.000cm" style:page-number="auto">
        <style:drop-cap style:lines="3" style:distance="0.194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1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11"/>
      </style:footer>
      <style:header>
        <text:p text:style-name="P311"/>
      </style:header>
    </style:master-page>
    <style:master-page style:name="PageStyle1" style:page-layout-name="Mpm1">
      <style:footer>
        <text:p text:style-name="P311"/>
      </style:footer>
      <style:header>
        <text:p text:style-name="P311"/>
      </style:header>
    </style:master-page>
    <style:master-page style:name="PageStyle2" style:page-layout-name="Mpm2">
      <style:footer>
        <text:p text:style-name="P311"/>
      </style:footer>
      <style:header>
        <text:p text:style-name="P311"/>
      </style:header>
    </style:master-page>
    <style:master-page style:name="PageStyle3" style:page-layout-name="Mpm3">
      <style:footer>
        <text:p text:style-name="P311"/>
      </style:footer>
      <style:header>
        <text:p text:style-name="P311"/>
      </style:header>
    </style:master-page>
    <style:master-page style:name="PageStyle4" style:page-layout-name="Mpm4">
      <style:footer>
        <text:p text:style-name="P311"/>
      </style:footer>
      <style:header>
        <text:p text:style-name="P311"/>
      </style:header>
    </style:master-page>
    <style:master-page style:name="PageStyle5" style:page-layout-name="Mpm5">
      <style:footer>
        <text:p text:style-name="P311"/>
      </style:footer>
      <style:header>
        <text:p text:style-name="P311"/>
      </style:header>
    </style:master-page>
    <style:master-page style:name="PageStyle6" style:page-layout-name="Mpm6">
      <style:footer>
        <text:p text:style-name="P311"/>
      </style:footer>
      <style:header>
        <text:p text:style-name="P311"/>
      </style:header>
    </style:master-page>
    <style:master-page style:name="PageStyle7" style:page-layout-name="Mpm7">
      <style:footer>
        <text:p text:style-name="P311"/>
      </style:footer>
      <style:header>
        <text:p text:style-name="P311"/>
      </style:header>
    </style:master-page>
    <style:master-page style:name="PageStyle8" style:page-layout-name="Mpm8">
      <style:footer>
        <text:p text:style-name="P311"/>
      </style:footer>
      <style:header>
        <text:p text:style-name="P311"/>
      </style:header>
    </style:master-page>
    <style:master-page style:name="PageStyle9" style:page-layout-name="Mpm9">
      <style:footer>
        <text:p text:style-name="P311"/>
      </style:footer>
      <style:header>
        <text:p text:style-name="P311"/>
      </style:header>
    </style:master-page>
    <style:master-page style:name="PageStyle10" style:page-layout-name="Mpm10">
      <style:footer>
        <text:p text:style-name="P311"/>
      </style:footer>
      <style:header>
        <text:p text:style-name="P311"/>
      </style:header>
    </style:master-page>
    <style:master-page style:name="PageStyle11" style:page-layout-name="Mpm11">
      <style:footer>
        <text:p text:style-name="P311"/>
      </style:footer>
      <style:header>
        <text:p text:style-name="P311"/>
      </style:header>
    </style:master-page>
    <style:master-page style:name="PageStyle12" style:page-layout-name="Mpm12">
      <style:footer>
        <text:p text:style-name="P311"/>
      </style:footer>
      <style:header>
        <text:p text:style-name="P311"/>
      </style:header>
    </style:master-page>
    <style:master-page style:name="PageStyle13" style:page-layout-name="Mpm13">
      <style:footer>
        <text:p text:style-name="P311"/>
      </style:footer>
      <style:header>
        <text:p text:style-name="P311"/>
      </style:header>
    </style:master-page>
    <style:master-page style:name="PageStyle14" style:page-layout-name="Mpm14">
      <style:footer>
        <text:p text:style-name="P311"/>
      </style:footer>
      <style:header>
        <text:p text:style-name="P311"/>
      </style:header>
    </style:master-page>
    <style:master-page style:name="PageStyle15" style:page-layout-name="Mpm15">
      <style:footer>
        <text:p text:style-name="P311"/>
      </style:footer>
      <style:header>
        <text:p text:style-name="P311"/>
      </style:header>
    </style:master-page>
    <style:master-page style:name="PageStyle16" style:page-layout-name="Mpm16">
      <style:footer>
        <text:p text:style-name="P311"/>
      </style:footer>
      <style:header>
        <text:p text:style-name="P311"/>
      </style:header>
    </style:master-page>
    <style:master-page style:name="PageStyle17" style:page-layout-name="Mpm17">
      <style:footer>
        <text:p text:style-name="P311"/>
      </style:footer>
      <style:header>
        <text:p text:style-name="P311"/>
      </style:header>
    </style:master-page>
    <style:master-page style:name="PageStyle18" style:page-layout-name="Mpm18">
      <style:footer>
        <text:p text:style-name="P311"/>
      </style:footer>
      <style:header>
        <text:p text:style-name="P311"/>
      </style:header>
    </style:master-page>
    <style:master-page style:name="PageStyle19" style:page-layout-name="Mpm19">
      <style:footer>
        <text:p text:style-name="P311"/>
      </style:footer>
      <style:header>
        <text:p text:style-name="P311"/>
      </style:header>
    </style:master-page>
    <style:master-page style:name="PageStyle20" style:page-layout-name="Mpm20">
      <style:footer>
        <text:p text:style-name="P311"/>
      </style:footer>
      <style:header>
        <text:p text:style-name="P311"/>
      </style:header>
    </style:master-page>
    <style:master-page style:name="PageStyle21" style:page-layout-name="Mpm21">
      <style:footer>
        <text:p text:style-name="P311"/>
      </style:footer>
      <style:header>
        <text:p text:style-name="P311"/>
      </style:header>
    </style:master-page>
    <style:master-page style:name="PageStyle22" style:page-layout-name="Mpm22">
      <style:footer>
        <text:p text:style-name="P311"/>
      </style:footer>
      <style:header>
        <text:p text:style-name="P311"/>
      </style:header>
    </style:master-page>
    <style:master-page style:name="PageStyle23" style:page-layout-name="Mpm23">
      <style:footer>
        <text:p text:style-name="P311"/>
      </style:footer>
      <style:header>
        <text:p text:style-name="P311"/>
      </style:header>
    </style:master-page>
    <style:master-page style:name="PageStyle24" style:page-layout-name="Mpm24">
      <style:footer>
        <text:p text:style-name="P311"/>
      </style:footer>
      <style:header>
        <text:p text:style-name="P311"/>
      </style:header>
    </style:master-page>
    <style:master-page style:name="PageStyle25" style:page-layout-name="Mpm25">
      <style:footer>
        <text:p text:style-name="P311"/>
      </style:footer>
      <style:header>
        <text:p text:style-name="P31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"Deus venter". O motywie "boga-brzucha" w literaturze średniowiecznej (na wybranych przykładach)</dc:title>
    <dc:subject>nauki humanistyczne</dc:subject>
    <meta:initial-creator>Lidia Grzybowska</meta:initial-creator>
    <meta:keyword>deus venter; topos obżarstwa; Carmina Burana; literatura dydaktyczna; kultura monastyczna; średniowieczna interpretacja Biblii; topos of gluttony; didactic literature; monastic culture; medieval interpretation of the Bible</meta:keyword>
  </office:meta>
</office:document-meta>
</file>